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Comma" style:data-style-name="N35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Comma" style:data-style-name="N35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Comma" style:data-style-name="N35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Comma" style:data-style-name="N7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Comma" style:data-style-name="N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omma" style:data-style-name="N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3" style:family="table-cell" style:parent-style-name="Comma" style:data-style-name="N4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Comma" style:data-style-name="N4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Comma" style:data-style-name="N35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7" style:family="table-cell" style:parent-style-name="Comma" style:data-style-name="N4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Comma" style:data-style-name="N35"/>
    <style:style style:name="ce19" style:family="table-cell" style:parent-style-name="Comma" style:data-style-name="N35"/>
    <style:style style:name="ce2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style:vertical-align="automatic"/>
    </style:style>
    <style:style style:name="ce22" style:family="table-cell" style:parent-style-name="Comma" style:data-style-name="N4">
      <style:table-cell-properties style:vertical-align="automatic" fo:wrap-option="wrap"/>
    </style:style>
    <style:style style:name="ce23" style:family="table-cell" style:parent-style-name="Comma" style:data-style-name="N4">
      <style:table-cell-properties style:vertical-align="automatic"/>
    </style:style>
    <style:style style:name="ce24" style:family="table-cell" style:parent-style-name="Comma" style:data-style-name="N4">
      <style:table-cell-properties fo:border-top="none" fo:border-bottom="thin solid #000000" fo:border-left="none" fo:border-right="none" style:vertical-align="automatic" fo:wrap-option="wrap"/>
    </style:style>
    <style:style style:name="ce25" style:family="table-cell" style:parent-style-name="Comma" style:data-style-name="N35">
      <style:table-cell-properties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Comma" style:data-style-name="N35">
      <style:table-cell-properties fo:border-top="thin solid #000000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2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0" style:family="table-cell" style:parent-style-name="Comma" style:data-style-name="N35">
      <style:table-cell-properties style:vertical-align="automatic" fo:wrap-option="wrap" style:repeat-content="false"/>
      <style:paragraph-properties fo:text-align="center"/>
    </style:style>
    <style:style style:name="ce31" style:family="table-cell" style:parent-style-name="Comma" style:data-style-name="N4">
      <style:table-cell-properties style:vertical-align="automatic" fo:wrap-option="wrap" style:repeat-content="false"/>
      <style:paragraph-properties fo:text-align="end" fo:margin-right="0cm"/>
    </style:style>
    <style:style style:name="ce32" style:family="table-cell" style:parent-style-name="Comma" style:data-style-name="N4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Comma" style:data-style-name="N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5" style:family="table-cell" style:parent-style-name="Comma" style:data-style-name="N7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Comma" style:data-style-name="N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37" style:family="table-cell" style:parent-style-name="Comma" style:data-style-name="N35">
      <style:table-cell-properties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Comma" style:data-style-name="N35">
      <style:table-cell-properties fo:background-color="transparent"/>
    </style:style>
    <style:style style:name="ce39" style:family="table-cell" style:parent-style-name="Comma" style:data-style-name="N35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Comma" style:data-style-name="N4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1" style:family="table-cell" style:parent-style-name="Comm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Comma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none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0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year_1hour" table:style-name="ta1">
        <table:table-column table:style-name="co1" table:number-columns-repeated="2" table:default-cell-style-name="ce1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8">
            <text:p>Nogales Detention Basins AGWA/KINEROS simulations</text:p>
          </table:table-cell>
          <table:table-cell table:style-name="ce1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office:value-type="string" table:style-name="ce28">
            <text:p>Sept. 2010</text:p>
          </table:table-cell>
          <table:table-cell table:style-name="ce1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office:value-type="string" table:style-name="ce28">
            <text:p>Results summary table</text:p>
          </table:table-cell>
          <table:table-cell table:style-name="ce1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Results for the 10 year 1 hour design storm</text:p>
          </table:table-cell>
          <table:table-cell table:style-name="ce1"/>
          <table:table-cell table:number-columns-repeated="4" table:style-name="ce3"/>
          <table:table-cell office:value-type="string" table:number-columns-spanned="4" table:number-rows-spanned="1" table:style-name="ce54">
            <text:p>Channel below dam</text:p>
          </table:table-cell>
          <table:covered-table-cell table:number-columns-repeated="3"/>
          <table:table-cell table:style-name="ce42"/>
          <table:table-cell table:number-columns-repeated="16373"/>
        </table:table-row>
        <table:table-row table:style-name="ro2">
          <table:table-cell office:value-type="string" table:style-name="ce6">
            <text:p>Name of feature</text:p>
          </table:table-cell>
          <table:table-cell office:value-type="string" table:style-name="ce6">
            <text:p>type</text:p>
          </table:table-cell>
          <table:table-cell office:value-type="string" table:style-name="ce7">
            <text:p>height (m)</text:p>
          </table:table-cell>
          <table:table-cell office:value-type="string" table:style-name="ce7">
            <text:p>total dam storage (m3)</text:p>
          </table:table-cell>
          <table:table-cell office:value-type="string" table:style-name="ce7">
            <text:p>watershed area above dam (ha)</text:p>
          </table:table-cell>
          <table:table-cell office:value-type="string" table:style-name="ce7">
            <text:p>land cover type</text:p>
          </table:table-cell>
          <table:table-cell office:value-type="string" table:style-name="ce7">
            <text:p>Channel below dam</text:p>
          </table:table-cell>
          <table:table-cell office:value-type="string" table:style-name="ce7">
            <text:p>Outflow (m3)</text:p>
          </table:table-cell>
          <table:table-cell office:value-type="string" table:style-name="ce7">
            <text:p>Peak Flow (mm/hr)</text:p>
          </table:table-cell>
          <table:table-cell office:value-type="string" table:style-name="ce7">
            <text:p>Sediment yield (kg)</text:p>
          </table:table-cell>
          <table:table-cell office:value-type="string" table:style-name="ce43">
            <text:p>notes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Chimeneas</text:p>
          </table:table-cell>
          <table:table-cell office:value-type="string" table:style-name="ce2">
            <text:p>rock gabion dam</text:p>
          </table:table-cell>
          <table:table-cell office:value-type="float" office:value="5" table:style-name="ce4">
            <text:p><text:s/>5.00<text:s/></text:p>
          </table:table-cell>
          <table:table-cell office:value-type="float" office:value="15496.37" table:style-name="ce4">
            <text:p><text:s/>15,496.37<text:s/></text:p>
          </table:table-cell>
          <table:table-cell office:value-type="float" office:value="652.24540000000002" table:style-name="ce29">
            <text:p>652.25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96596.1" table:style-name="ce34">
            <text:p>96,596.10<text:s/></text:p>
          </table:table-cell>
          <table:table-cell office:value-type="float" office:value="49.340440000000001" table:style-name="ce34">
            <text:p>49.34<text:s/></text:p>
          </table:table-cell>
          <table:table-cell office:value-type="float" office:value="10473800" table:style-name="ce35">
            <text:p>10,473,800.00<text:s/></text:p>
          </table:table-cell>
          <table:table-cell office:value-type="string" table:style-name="ce33">
            <text:p>no dam, channel #54 at dam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1"/>
          <table:table-cell office:value-type="string" table:style-name="ce4">
            <text:p>w/ dam</text:p>
          </table:table-cell>
          <table:table-cell office:value-type="float" office:value="96162.71" table:style-name="ce34">
            <text:p>96,162.71<text:s/></text:p>
          </table:table-cell>
          <table:table-cell office:value-type="float" office:value="48.2" table:style-name="ce34">
            <text:p>48.20<text:s/></text:p>
          </table:table-cell>
          <table:table-cell office:value-type="float" office:value="6411645" table:style-name="ce35">
            <text:p>6,411,645.00<text:s/></text:p>
          </table:table-cell>
          <table:table-cell office:value-type="string" table:style-name="ce33">
            <text:p>with dam, channel #64 above dam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8"/>
          <table:table-cell office:value-type="string" table:style-name="ce9">
            <text:p>difference</text:p>
          </table:table-cell>
          <table:table-cell office:value-type="float" office:value="433.38999999999942" table:formula="msoxl:=H7-H8" table:style-name="ce36">
            <text:p>433.39<text:s/></text:p>
          </table:table-cell>
          <table:table-cell office:value-type="float" office:value="1.1404399999999981" table:formula="msoxl:=I7-I8" table:style-name="ce36">
            <text:p>1.14<text:s/></text:p>
          </table:table-cell>
          <table:table-cell office:value-type="float" office:value="4062155" table:formula="msoxl:=J7-J8" table:style-name="ce36">
            <text:p>4,062,155.00<text:s/>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</text:p>
          </table:table-cell>
          <table:table-cell office:value-type="float" office:value="98718.2" table:style-name="ce37">
            <text:p><text:s/>98,718.20<text:s/></text:p>
          </table:table-cell>
          <table:table-cell office:value-type="float" office:value="51.788640000000001" table:style-name="ce37">
            <text:p><text:s/>51.79<text:s/></text:p>
          </table:table-cell>
          <table:table-cell office:value-type="float" office:value="10404980" table:style-name="ce38">
            <text:p><text:s/>10,404,980.00<text:s/>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98170.49" table:style-name="ce37">
            <text:p><text:s/>98,170.49<text:s/></text:p>
          </table:table-cell>
          <table:table-cell office:value-type="float" office:value="50.442979999999999" table:style-name="ce37">
            <text:p><text:s/>50.44<text:s/></text:p>
          </table:table-cell>
          <table:table-cell office:value-type="float" office:value="6289144" table:style-name="ce38">
            <text:p><text:s/>6,289,144.00<text:s/>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547.70999999999185" table:formula="msoxl:=H10-H11" table:style-name="ce39">
            <text:p><text:s/>547.71<text:s/></text:p>
          </table:table-cell>
          <table:table-cell office:value-type="float" office:value="1.3456600000000023" table:formula="msoxl:=I10-I11" table:style-name="ce39">
            <text:p><text:s/>1.35<text:s/></text:p>
          </table:table-cell>
          <table:table-cell office:value-type="float" office:value="4115836" table:formula="msoxl:=J10-J11" table:style-name="ce39">
            <text:p><text:s/>4,115,836.00<text:s/>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150999.5" table:style-name="ce37">
            <text:p><text:s/>150,999.50<text:s/></text:p>
          </table:table-cell>
          <table:table-cell office:value-type="float" office:value="69.343850000000003" table:style-name="ce37">
            <text:p><text:s/>69.34<text:s/></text:p>
          </table:table-cell>
          <table:table-cell office:value-type="float" office:value="18193030" table:style-name="ce38">
            <text:p><text:s/>18,193,030.00<text:s/>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150591.4" table:style-name="ce37">
            <text:p><text:s/>150,591.40<text:s/></text:p>
          </table:table-cell>
          <table:table-cell office:value-type="float" office:value="68.239879999999999" table:style-name="ce37">
            <text:p><text:s/>68.24<text:s/></text:p>
          </table:table-cell>
          <table:table-cell office:value-type="float" office:value="9782021" table:style-name="ce38">
            <text:p><text:s/>9,782,021.00<text:s/>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408.10000000000582" table:formula="msoxl:=H13-H14" table:style-name="ce9">
            <text:p><text:s/>408.10<text:s/></text:p>
          </table:table-cell>
          <table:table-cell office:value-type="float" office:value="1.1039700000000039" table:formula="msoxl:=I13-I14" table:style-name="ce9">
            <text:p><text:s/>1.10<text:s/></text:p>
          </table:table-cell>
          <table:table-cell office:value-type="float" office:value="8411009" table:formula="msoxl:=J13-J14" table:style-name="ce9">
            <text:p><text:s/>8,411,009.00<text:s/>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8" table:style-name="ce26"/>
          <table:table-cell table:style-name="ce47"/>
          <table:table-cell table:number-columns-repeated="16373"/>
        </table:table-row>
        <table:table-row table:style-name="ro4">
          <table:table-cell office:value-type="string" table:style-name="ce20">
            <text:p>Chimeneas</text:p>
          </table:table-cell>
          <table:table-cell office:value-type="string" table:style-name="ce2">
            <text:p>earthen dam</text:p>
          </table:table-cell>
          <table:table-cell office:value-type="float" office:value="5" table:style-name="ce4">
            <text:p><text:s/>5.00<text:s/></text:p>
          </table:table-cell>
          <table:table-cell office:value-type="float" office:value="210035.79899999994" table:style-name="ce18">
            <text:p><text:s/>210,035.80<text:s/></text:p>
          </table:table-cell>
          <table:table-cell office:value-type="float" office:value="905.35649999999998" table:style-name="ce4">
            <text:p><text:s/>905.36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 or pond</text:p>
          </table:table-cell>
          <table:table-cell office:value-type="float" office:value="126367.7" table:style-name="ce40">
            <text:p>126,367.70</text:p>
          </table:table-cell>
          <table:table-cell office:value-type="float" office:value="43.945920000000001" table:style-name="ce40">
            <text:p>43.95</text:p>
          </table:table-cell>
          <table:table-cell office:value-type="float" office:value="10780350" table:style-name="ce41">
            <text:p>10,780,350.00</text:p>
          </table:table-cell>
          <table:table-cell table:style-name="ce33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located in the same<text:s/></text:p>
          </table:table-cell>
          <table:table-cell table:number-columns-repeated="3" table:style-name="ce4"/>
          <table:table-cell table:style-name="ce1"/>
          <table:table-cell office:value-type="string" table:style-name="ce4">
            <text:p>w/ dam/pond</text:p>
          </table:table-cell>
          <table:table-cell office:value-type="float" office:value="119785.2" table:style-name="ce13">
            <text:p>119,785.20</text:p>
          </table:table-cell>
          <table:table-cell office:value-type="float" office:value="6.6701750000000004" table:style-name="ce13">
            <text:p>6.67</text:p>
          </table:table-cell>
          <table:table-cell office:value-type="float" office:value="2200177" table:style-name="ce14">
            <text:p>2,200,177.00</text:p>
          </table:table-cell>
          <table:table-cell office:value-type="string" table:style-name="ce33">
            <text:p>channel #54 above the stock pond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string" table:style-name="ce2">
            <text:p>watershed downstream</text:p>
          </table:table-cell>
          <table:table-cell table:number-columns-repeated="3" table:style-name="ce4"/>
          <table:table-cell table:style-name="ce8"/>
          <table:table-cell office:value-type="string" table:style-name="ce9">
            <text:p>difference</text:p>
          </table:table-cell>
          <table:table-cell office:value-type="float" office:value="6582.5" table:formula="msoxl:=H17-H18" table:style-name="ce17">
            <text:p>6,582.50</text:p>
          </table:table-cell>
          <table:table-cell office:value-type="float" office:value="37.275745000000001" table:formula="msoxl:=I17-I18" table:style-name="ce17">
            <text:p>37.28</text:p>
          </table:table-cell>
          <table:table-cell office:value-type="float" office:value="8580173" table:formula="msoxl:=J17-J18" table:style-name="ce17">
            <text:p>8,580,173.00</text:p>
          </table:table-cell>
          <table:table-cell table:style-name="ce33"/>
          <table:table-cell table:number-columns-repeated="16373"/>
        </table:table-row>
        <table:table-row table:style-name="ro5">
          <table:table-cell table:style-name="ce2"/>
          <table:table-cell office:value-type="string" table:style-name="ce2">
            <text:p>from the rock<text:s/></text:p>
          </table:table-cell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 or pond</text:p>
          </table:table-cell>
          <table:table-cell office:value-type="float" office:value="132160.79999999999" table:style-name="ce40">
            <text:p>132,160.80</text:p>
          </table:table-cell>
          <table:table-cell office:value-type="float" office:value="43.010129999999997" table:style-name="ce40">
            <text:p>43.01</text:p>
          </table:table-cell>
          <table:table-cell office:value-type="float" office:value="11027680" table:style-name="ce41">
            <text:p>11,027,680.00</text:p>
          </table:table-cell>
          <table:table-cell table:style-name="ce33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gabion dam</text:p>
          </table:table-cell>
          <table:table-cell table:number-columns-repeated="3" table:style-name="ce4"/>
          <table:table-cell table:style-name="ce3"/>
          <table:table-cell office:value-type="string" table:style-name="ce4">
            <text:p>w/ dam/pond</text:p>
          </table:table-cell>
          <table:table-cell office:value-type="float" office:value="125511.4" table:style-name="ce13">
            <text:p>125,511.40</text:p>
          </table:table-cell>
          <table:table-cell office:value-type="float" office:value="6.9011170000000002" table:style-name="ce13">
            <text:p>6.90</text:p>
          </table:table-cell>
          <table:table-cell office:value-type="float" office:value="1821158" table:style-name="ce14">
            <text:p>1,821,158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6649.3999999999942" table:formula="msoxl:=H20-H21" table:style-name="ce17">
            <text:p>6,649.40</text:p>
          </table:table-cell>
          <table:table-cell office:value-type="float" office:value="36.109012999999997" table:formula="msoxl:=I20-I21" table:style-name="ce17">
            <text:p>36.11</text:p>
          </table:table-cell>
          <table:table-cell office:value-type="float" office:value="9206522" table:formula="msoxl:=J20-J21" table:style-name="ce17">
            <text:p>9,206,522.00</text:p>
          </table:table-cell>
          <table:table-cell table:style-name="ce33"/>
          <table:table-cell table:number-columns-repeated="16373"/>
        </table:table-row>
        <table:table-row table:style-name="ro5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 or pond</text:p>
          </table:table-cell>
          <table:table-cell office:value-type="float" office:value="208097" table:style-name="ce40">
            <text:p>208,097.00</text:p>
          </table:table-cell>
          <table:table-cell office:value-type="float" office:value="68.34111" table:style-name="ce40">
            <text:p>68.34</text:p>
          </table:table-cell>
          <table:table-cell office:value-type="float" office:value="17999410" table:style-name="ce41">
            <text:p>17,999,410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/pond</text:p>
          </table:table-cell>
          <table:table-cell office:value-type="float" office:value="195229.8" table:style-name="ce13">
            <text:p>195,229.80</text:p>
          </table:table-cell>
          <table:table-cell office:value-type="float" office:value="10.07793" table:style-name="ce13">
            <text:p>10.08</text:p>
          </table:table-cell>
          <table:table-cell office:value-type="float" office:value="2035299" table:style-name="ce14">
            <text:p>2,035,299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12867.200000000012" table:formula="msoxl:=H23-H24" table:style-name="ce17">
            <text:p>12,867.20</text:p>
          </table:table-cell>
          <table:table-cell office:value-type="float" office:value="58.263179999999998" table:formula="msoxl:=I23-I24" table:style-name="ce17">
            <text:p>58.26</text:p>
          </table:table-cell>
          <table:table-cell office:value-type="float" office:value="15964111" table:formula="msoxl:=J23-J24" table:style-name="ce17">
            <text:p>15,964,111.00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3" table:style-name="ce26"/>
          <table:table-cell table:number-columns-repeated="4" table:style-name="ce15"/>
          <table:table-cell table:style-name="ce16"/>
          <table:table-cell table:style-name="ce47"/>
          <table:table-cell table:number-columns-repeated="16373"/>
        </table:table-row>
        <table:table-row table:style-name="ro4">
          <table:table-cell office:value-type="string" table:style-name="ce20">
            <text:p>Capulines</text:p>
          </table:table-cell>
          <table:table-cell office:value-type="string" table:style-name="ce2">
            <text:p>rock gabion dam</text:p>
          </table:table-cell>
          <table:table-cell office:value-type="float" office:value="5" table:style-name="ce4">
            <text:p><text:s/>5.00<text:s/></text:p>
          </table:table-cell>
          <table:table-cell office:value-type="float" office:value="11015.67" table:style-name="ce4">
            <text:p><text:s/>11,015.67<text:s/></text:p>
          </table:table-cell>
          <table:table-cell office:value-type="float" office:value="303.2045" table:style-name="ce4">
            <text:p><text:s/>303.20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47912.41" table:style-name="ce21">
            <text:p>47,912.41</text:p>
          </table:table-cell>
          <table:table-cell office:value-type="float" office:value="53.408880000000003" table:style-name="ce21">
            <text:p>53.41</text:p>
          </table:table-cell>
          <table:table-cell office:value-type="float" office:value="8015896" table:style-name="ce21">
            <text:p>8,015,896.00</text:p>
          </table:table-cell>
          <table:table-cell office:value-type="string" table:style-name="ce44">
            <text:p>assumes additional storage due to steep hillsides at dam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4"/>
          <table:table-cell table:style-name="ce3"/>
          <table:table-cell table:number-columns-repeated="2" table:style-name="ce4"/>
          <table:table-cell office:value-type="string" table:style-name="ce4">
            <text:p>w/ dam</text:p>
          </table:table-cell>
          <table:table-cell office:value-type="float" office:value="47497.49" table:style-name="ce22">
            <text:p>47,497.49</text:p>
          </table:table-cell>
          <table:table-cell office:value-type="float" office:value="52.943899999999999" table:style-name="ce22">
            <text:p>52.94</text:p>
          </table:table-cell>
          <table:table-cell office:value-type="float" office:value="3291248" table:style-name="ce21">
            <text:p>3,291,248.00</text:p>
          </table:table-cell>
          <table:table-cell office:value-type="string" table:style-name="ce45">
            <text:p>dam located at top of last channel reach in the watershed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414.92000000000553" table:formula="msoxl:=H27-H28" table:style-name="ce24">
            <text:p>414.92</text:p>
          </table:table-cell>
          <table:table-cell office:value-type="float" office:value="0.46498000000000417" table:formula="msoxl:=I27-I28" table:style-name="ce24">
            <text:p>0.46</text:p>
          </table:table-cell>
          <table:table-cell office:value-type="float" office:value="4724648" table:formula="msoxl:=J27-J28" table:style-name="ce24">
            <text:p>4,724,648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</text:p>
          </table:table-cell>
          <table:table-cell office:value-type="float" office:value="52009.279999999999" table:style-name="ce22">
            <text:p>52,009.28</text:p>
          </table:table-cell>
          <table:table-cell office:value-type="float" office:value="54.506050000000002" table:style-name="ce22">
            <text:p>54.51</text:p>
          </table:table-cell>
          <table:table-cell office:value-type="float" office:value="8193623" table:style-name="ce23">
            <text:p>8,193,623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51594.45" table:style-name="ce22">
            <text:p>51,594.45</text:p>
          </table:table-cell>
          <table:table-cell office:value-type="float" office:value="54.021509999999999" table:style-name="ce22">
            <text:p>54.02</text:p>
          </table:table-cell>
          <table:table-cell office:value-type="float" office:value="3237315" table:style-name="ce23">
            <text:p>3,237,315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414.83000000000175" table:formula="msoxl:=H30-H31" table:style-name="ce24">
            <text:p>414.83</text:p>
          </table:table-cell>
          <table:table-cell office:value-type="float" office:value="0.48454000000000264" table:formula="msoxl:=I30-I31" table:style-name="ce24">
            <text:p>0.48</text:p>
          </table:table-cell>
          <table:table-cell office:value-type="float" office:value="4956308" table:formula="msoxl:=J30-J31" table:style-name="ce24">
            <text:p>4,956,308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76645.38" table:style-name="ce22">
            <text:p>76,645.38</text:p>
          </table:table-cell>
          <table:table-cell office:value-type="float" office:value="73.999179999999996" table:style-name="ce22">
            <text:p>74.00</text:p>
          </table:table-cell>
          <table:table-cell office:value-type="float" office:value="12484080" table:style-name="ce23">
            <text:p>12,484,080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76208.14" table:style-name="ce22">
            <text:p>76,208.14</text:p>
          </table:table-cell>
          <table:table-cell office:value-type="float" office:value="73.533990000000003" table:style-name="ce22">
            <text:p>73.53</text:p>
          </table:table-cell>
          <table:table-cell office:value-type="float" office:value="5023195" table:style-name="ce23">
            <text:p>5,023,195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437.24000000000524" table:formula="msoxl:=H33-H34" table:style-name="ce24">
            <text:p>437.24</text:p>
          </table:table-cell>
          <table:table-cell office:value-type="float" office:value="0.46518999999999266" table:formula="msoxl:=I33-I34" table:style-name="ce24">
            <text:p>0.47</text:p>
          </table:table-cell>
          <table:table-cell office:value-type="float" office:value="7460885" table:formula="msoxl:=J33-J34" table:style-name="ce24">
            <text:p>7,460,885.00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3" table:style-name="ce26"/>
          <table:table-cell table:number-columns-repeated="4" table:style-name="ce15"/>
          <table:table-cell table:style-name="ce16"/>
          <table:table-cell table:style-name="ce47"/>
          <table:table-cell table:number-columns-repeated="16373"/>
        </table:table-row>
        <table:table-row table:style-name="ro3">
          <table:table-cell office:value-type="string" table:style-name="ce20">
            <text:p>Cuesta Blanca</text:p>
          </table:table-cell>
          <table:table-cell office:value-type="string" table:style-name="ce2">
            <text:p>rock gabion dam</text:p>
          </table:table-cell>
          <table:table-cell office:value-type="float" office:value="5" table:style-name="ce4">
            <text:p><text:s/>5.00<text:s/></text:p>
          </table:table-cell>
          <table:table-cell office:value-type="float" office:value="60246.447096878634" table:style-name="ce25">
            <text:p><text:s/>60,246.45<text:s/></text:p>
          </table:table-cell>
          <table:table-cell office:value-type="float" office:value="437.40640000000002" table:style-name="ce4">
            <text:p><text:s/>437.41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69827.240000000005" table:style-name="ce21">
            <text:p>69,827.24</text:p>
          </table:table-cell>
          <table:table-cell office:value-type="float" office:value="54.876840000000001" table:style-name="ce21">
            <text:p>54.88</text:p>
          </table:table-cell>
          <table:table-cell office:value-type="float" office:value="7103693" table:style-name="ce21">
            <text:p>7,103,693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42406.8" table:style-name="ce22">
            <text:p>42,406.80</text:p>
          </table:table-cell>
          <table:table-cell office:value-type="float" office:value="26.622430000000001" table:style-name="ce22">
            <text:p>26.62</text:p>
          </table:table-cell>
          <table:table-cell office:value-type="float" office:value="2213682" table:style-name="ce21">
            <text:p>2,213,682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27420.440000000002" table:formula="msoxl:=H37-H38" table:style-name="ce24">
            <text:p>27,420.44</text:p>
          </table:table-cell>
          <table:table-cell office:value-type="float" office:value="28.25441" table:formula="msoxl:=I37-I38" table:style-name="ce24">
            <text:p>28.25</text:p>
          </table:table-cell>
          <table:table-cell office:value-type="float" office:value="4890011" table:formula="msoxl:=J37-J38" table:style-name="ce24">
            <text:p>4,890,011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</text:p>
          </table:table-cell>
          <table:table-cell office:value-type="float" office:value="73593.77" table:style-name="ce22">
            <text:p>73,593.77</text:p>
          </table:table-cell>
          <table:table-cell office:value-type="float" office:value="53.66216" table:style-name="ce22">
            <text:p>53.66</text:p>
          </table:table-cell>
          <table:table-cell office:value-type="float" office:value="7843435" table:style-name="ce23">
            <text:p>7,843,435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46175.05" table:style-name="ce22">
            <text:p>46,175.05</text:p>
          </table:table-cell>
          <table:table-cell office:value-type="float" office:value="30.723649999999999" table:style-name="ce22">
            <text:p>30.72</text:p>
          </table:table-cell>
          <table:table-cell office:value-type="float" office:value="2485442" table:style-name="ce23">
            <text:p>2,485,442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27418.720000000001" table:formula="msoxl:=H40-H41" table:style-name="ce24">
            <text:p>27,418.72</text:p>
          </table:table-cell>
          <table:table-cell office:value-type="float" office:value="22.938510000000001" table:formula="msoxl:=I40-I41" table:style-name="ce24">
            <text:p>22.94</text:p>
          </table:table-cell>
          <table:table-cell office:value-type="float" office:value="5357993" table:formula="msoxl:=J40-J41" table:style-name="ce24">
            <text:p>5,357,993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110613.3" table:style-name="ce22">
            <text:p>110,613.30</text:p>
          </table:table-cell>
          <table:table-cell office:value-type="float" office:value="73.628990000000002" table:style-name="ce22">
            <text:p>73.63</text:p>
          </table:table-cell>
          <table:table-cell office:value-type="float" office:value="10662080" table:style-name="ce23">
            <text:p>10,662,080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82898.27" table:style-name="ce22">
            <text:p>82,898.27</text:p>
          </table:table-cell>
          <table:table-cell office:value-type="float" office:value="62.275910000000003" table:style-name="ce22">
            <text:p>62.28</text:p>
          </table:table-cell>
          <table:table-cell office:value-type="float" office:value="3733992" table:style-name="ce23">
            <text:p>3,733,992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27715.03" table:formula="msoxl:=H43-H44" table:style-name="ce24">
            <text:p>27,715.03</text:p>
          </table:table-cell>
          <table:table-cell office:value-type="float" office:value="11.353079999999999" table:formula="msoxl:=I43-I44" table:style-name="ce24">
            <text:p>11.35</text:p>
          </table:table-cell>
          <table:table-cell office:value-type="float" office:value="6928088" table:formula="msoxl:=J43-J44" table:style-name="ce24">
            <text:p>6,928,088.00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3" table:style-name="ce26"/>
          <table:table-cell table:number-columns-repeated="4" table:style-name="ce15"/>
          <table:table-cell table:style-name="ce16"/>
          <table:table-cell table:style-name="ce47"/>
          <table:table-cell table:number-columns-repeated="16373"/>
        </table:table-row>
        <table:table-row table:style-name="ro3">
          <table:table-cell office:value-type="string" table:style-name="ce20">
            <text:p>Maquilas</text:p>
          </table:table-cell>
          <table:table-cell office:value-type="string" table:style-name="ce2">
            <text:p>rock gabion dam</text:p>
          </table:table-cell>
          <table:table-cell office:value-type="float" office:value="4" table:style-name="ce4">
            <text:p><text:s/>4.00<text:s/></text:p>
          </table:table-cell>
          <table:table-cell office:value-type="float" office:value="19229.385681818188" table:style-name="ce19">
            <text:p><text:s/>19,229.39<text:s/></text:p>
          </table:table-cell>
          <table:table-cell office:value-type="float" office:value="116.0913" table:style-name="ce4">
            <text:p><text:s/>116.09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20269.689999999999" table:style-name="ce21">
            <text:p>20,269.69</text:p>
          </table:table-cell>
          <table:table-cell office:value-type="float" office:value="59.033250000000002" table:style-name="ce21">
            <text:p>59.03</text:p>
          </table:table-cell>
          <table:table-cell office:value-type="float" office:value="1074421" table:style-name="ce21">
            <text:p>1,074,421.00</text:p>
          </table:table-cell>
          <table:table-cell office:value-type="string" table:style-name="ce46">
            <text:p>Note: this watershed is already urbanized, so only one additional land use was simulated.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(low/med urbanization)</text:p>
          </table:table-cell>
          <table:table-cell office:value-type="string" table:style-name="ce4">
            <text:p>w/ dam</text:p>
          </table:table-cell>
          <table:table-cell office:value-type="float" office:value="18565" table:style-name="ce22">
            <text:p>18,565.00</text:p>
          </table:table-cell>
          <table:table-cell office:value-type="float" office:value="56.766190000000002" table:style-name="ce22">
            <text:p>56.77</text:p>
          </table:table-cell>
          <table:table-cell office:value-type="float" office:value="371314.5" table:style-name="ce21">
            <text:p>371,314.50</text:p>
          </table:table-cell>
          <table:table-cell table:style-name="ce33"/>
          <table:table-cell table:number-columns-repeated="16373"/>
        </table:table-row>
        <table:table-row table:style-name="ro1">
          <table:table-cell table:style-name="ce1"/>
          <table:table-cell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1704.6899999999987" table:formula="msoxl:=H47-H48" table:style-name="ce24">
            <text:p>1,704.69</text:p>
          </table:table-cell>
          <table:table-cell office:value-type="float" office:value="2.2670600000000007" table:formula="msoxl:=I47-I48" table:style-name="ce24">
            <text:p>2.27</text:p>
          </table:table-cell>
          <table:table-cell office:value-type="float" office:value="703106.5" table:formula="msoxl:=J47-J48" table:style-name="ce24">
            <text:p>703,106.5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28393.1" table:style-name="ce22">
            <text:p>28,393.10</text:p>
          </table:table-cell>
          <table:table-cell office:value-type="float" office:value="73.903739999999999" table:style-name="ce22">
            <text:p>73.90</text:p>
          </table:table-cell>
          <table:table-cell office:value-type="float" office:value="1431196" table:style-name="ce23">
            <text:p>1,431,196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26546.23" table:style-name="ce22">
            <text:p>26,546.23</text:p>
          </table:table-cell>
          <table:table-cell office:value-type="float" office:value="72.881770000000003" table:style-name="ce22">
            <text:p>72.88</text:p>
          </table:table-cell>
          <table:table-cell office:value-type="float" office:value="448707.4" table:style-name="ce23">
            <text:p>448,707.4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1846.869999999999" table:formula="msoxl:=H50-H51" table:style-name="ce24">
            <text:p>1,846.87</text:p>
          </table:table-cell>
          <table:table-cell office:value-type="float" office:value="1.021969999999996" table:formula="msoxl:=I50-I51" table:style-name="ce24">
            <text:p>1.02</text:p>
          </table:table-cell>
          <table:table-cell office:value-type="float" office:value="982488.6" table:formula="msoxl:=J50-J51" table:style-name="ce24">
            <text:p>982,488.60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3" table:style-name="ce26"/>
          <table:table-cell table:number-columns-repeated="4" table:style-name="ce15"/>
          <table:table-cell table:style-name="ce16"/>
          <table:table-cell table:style-name="ce47"/>
          <table:table-cell table:number-columns-repeated="16373"/>
        </table:table-row>
        <table:table-row table:style-name="ro3">
          <table:table-cell office:value-type="string" table:style-name="ce20">
            <text:p>Fraccionamiento</text:p>
          </table:table-cell>
          <table:table-cell office:value-type="string" table:style-name="ce2">
            <text:p>rock gabion dam</text:p>
          </table:table-cell>
          <table:table-cell office:value-type="float" office:value="2" table:style-name="ce4">
            <text:p><text:s/>2.00<text:s/></text:p>
          </table:table-cell>
          <table:table-cell office:value-type="float" office:value="3042.5790000000006" table:style-name="ce25">
            <text:p><text:s/>3,042.58<text:s/></text:p>
          </table:table-cell>
          <table:table-cell office:value-type="float" office:value="15.53387" table:style-name="ce4">
            <text:p><text:s/>15.53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2766.9969999999998" table:style-name="ce21">
            <text:p>2,767.00</text:p>
          </table:table-cell>
          <table:table-cell office:value-type="float" office:value="63.116309999999999" table:style-name="ce21">
            <text:p>63.12</text:p>
          </table:table-cell>
          <table:table-cell office:value-type="float" office:value="48192.4" table:style-name="ce21">
            <text:p>48,192.4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2750.09" table:style-name="ce22">
            <text:p>2,750.09</text:p>
          </table:table-cell>
          <table:table-cell office:value-type="float" office:value="57.980649999999997" table:style-name="ce22">
            <text:p>57.98</text:p>
          </table:table-cell>
          <table:table-cell office:value-type="float" office:value="32601.34" table:style-name="ce21">
            <text:p>32,601.34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16.906999999999698" table:formula="msoxl:=H54-H55" table:style-name="ce24">
            <text:p>16.91</text:p>
          </table:table-cell>
          <table:table-cell office:value-type="float" office:value="5.1356600000000014" table:formula="msoxl:=I54-I55" table:style-name="ce24">
            <text:p>5.14</text:p>
          </table:table-cell>
          <table:table-cell office:value-type="float" office:value="15591.060000000001" table:formula="msoxl:=J54-J55" table:style-name="ce24">
            <text:p>15,591.06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</text:p>
          </table:table-cell>
          <table:table-cell office:value-type="float" office:value="2885.6210000000001" table:style-name="ce22">
            <text:p>2,885.62</text:p>
          </table:table-cell>
          <table:table-cell office:value-type="float" office:value="63.95955" table:style-name="ce22">
            <text:p>63.96</text:p>
          </table:table-cell>
          <table:table-cell office:value-type="float" office:value="49884.1" table:style-name="ce23">
            <text:p>49,884.1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2868.6750000000002" table:style-name="ce22">
            <text:p>2,868.68</text:p>
          </table:table-cell>
          <table:table-cell office:value-type="float" office:value="59.6096" table:style-name="ce22">
            <text:p>59.61</text:p>
          </table:table-cell>
          <table:table-cell office:value-type="float" office:value="33006.239999999998" table:style-name="ce23">
            <text:p>33,006.24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16.945999999999913" table:formula="msoxl:=H57-H58" table:style-name="ce24">
            <text:p>16.95</text:p>
          </table:table-cell>
          <table:table-cell office:value-type="float" office:value="4.3499499999999998" table:formula="msoxl:=I57-I58" table:style-name="ce24">
            <text:p>4.35</text:p>
          </table:table-cell>
          <table:table-cell office:value-type="float" office:value="16877.86" table:formula="msoxl:=J57-J58" table:style-name="ce24">
            <text:p>16,877.86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4100.3429999999998" table:style-name="ce22">
            <text:p>4,100.34</text:p>
          </table:table-cell>
          <table:table-cell office:value-type="float" office:value="78.288979999999995" table:style-name="ce22">
            <text:p>78.29</text:p>
          </table:table-cell>
          <table:table-cell office:value-type="float" office:value="57421.1" table:style-name="ce23">
            <text:p>57,421.1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4087.0450000000001" table:style-name="ce22">
            <text:p>4,087.05</text:p>
          </table:table-cell>
          <table:table-cell office:value-type="float" office:value="77.74973" table:style-name="ce22">
            <text:p>77.75</text:p>
          </table:table-cell>
          <table:table-cell office:value-type="float" office:value="40322.57" table:style-name="ce23">
            <text:p>40,322.57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13.297999999999774" table:formula="msoxl:=H60-H61" table:style-name="ce24">
            <text:p>13.30</text:p>
          </table:table-cell>
          <table:table-cell office:value-type="float" office:value="0.53924999999999557" table:formula="msoxl:=I60-I61" table:style-name="ce24">
            <text:p>0.54</text:p>
          </table:table-cell>
          <table:table-cell office:value-type="float" office:value="17098.53" table:formula="msoxl:=J60-J61" table:style-name="ce24">
            <text:p>17,098.53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3" table:style-name="ce26"/>
          <table:table-cell table:number-columns-repeated="4" table:style-name="ce15"/>
          <table:table-cell table:style-name="ce16"/>
          <table:table-cell table:style-name="ce47"/>
          <table:table-cell table:number-columns-repeated="16373"/>
        </table:table-row>
        <table:table-row table:style-name="ro3">
          <table:table-cell office:value-type="string" table:style-name="ce20">
            <text:p>Pirinola</text:p>
          </table:table-cell>
          <table:table-cell office:value-type="string" table:style-name="ce2">
            <text:p>earthen dam</text:p>
          </table:table-cell>
          <table:table-cell office:value-type="float" office:value="8.3699999999999992" table:style-name="ce4">
            <text:p><text:s/>8.37<text:s/></text:p>
          </table:table-cell>
          <table:table-cell office:value-type="float" office:value="578631.0750688737" table:style-name="ce25">
            <text:p><text:s/>578,631.08<text:s/></text:p>
          </table:table-cell>
          <table:table-cell office:value-type="float" office:value="137.1987" table:style-name="ce4">
            <text:p><text:s/>137.20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25530.11" table:style-name="ce21">
            <text:p>25,530.11</text:p>
          </table:table-cell>
          <table:table-cell office:value-type="float" office:value="57.759509999999999" table:style-name="ce21">
            <text:p>57.76</text:p>
          </table:table-cell>
          <table:table-cell office:value-type="float" office:value="586983" table:style-name="ce21">
            <text:p>586,983.00</text:p>
          </table:table-cell>
          <table:table-cell office:value-type="string" table:style-name="ce33">
            <text:p>Note: For this simulation the dam is located 2 channel segments above the watershed outlet (about 170m)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1624.6949999999999" table:style-name="ce22">
            <text:p>1,624.70</text:p>
          </table:table-cell>
          <table:table-cell office:value-type="float" office:value="1.384833" table:style-name="ce22">
            <text:p>1.38</text:p>
          </table:table-cell>
          <table:table-cell office:value-type="float" office:value="11540.06" table:style-name="ce21">
            <text:p>11,540.06</text:p>
          </table:table-cell>
          <table:table-cell office:value-type="string" table:style-name="ce33">
            <text:p>Values are for Channel element 84, immediately below the dam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23905.415000000001" table:formula="msoxl:=H64-H65" table:style-name="ce24">
            <text:p>23,905.42</text:p>
          </table:table-cell>
          <table:table-cell office:value-type="float" office:value="56.374676999999998" table:formula="msoxl:=I64-I65" table:style-name="ce24">
            <text:p>56.37</text:p>
          </table:table-cell>
          <table:table-cell office:value-type="float" office:value="575442.93999999994" table:formula="msoxl:=J64-J65" table:style-name="ce24">
            <text:p>575,442.94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</text:p>
          </table:table-cell>
          <table:table-cell office:value-type="float" office:value="24526.560000000001" table:style-name="ce22">
            <text:p>24,526.56</text:p>
          </table:table-cell>
          <table:table-cell office:value-type="float" office:value="56.9636" table:style-name="ce22">
            <text:p>56.96</text:p>
          </table:table-cell>
          <table:table-cell office:value-type="float" office:value="569751" table:style-name="ce23">
            <text:p>569,751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1659.3820000000001" table:style-name="ce22">
            <text:p>1,659.38</text:p>
          </table:table-cell>
          <table:table-cell office:value-type="float" office:value="1.432418" table:style-name="ce22">
            <text:p>1.43</text:p>
          </table:table-cell>
          <table:table-cell office:value-type="float" office:value="9963.36" table:style-name="ce23">
            <text:p>9,963.36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22867.178" table:formula="msoxl:=H67-H68" table:style-name="ce24">
            <text:p>22,867.18</text:p>
          </table:table-cell>
          <table:table-cell office:value-type="float" office:value="55.531182000000001" table:formula="msoxl:=I67-I68" table:style-name="ce24">
            <text:p>55.53</text:p>
          </table:table-cell>
          <table:table-cell office:value-type="float" office:value="559787.64" table:formula="msoxl:=J67-J68" table:style-name="ce24">
            <text:p>559,787.64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35564.01" table:style-name="ce22">
            <text:p>35,564.01</text:p>
          </table:table-cell>
          <table:table-cell office:value-type="float" office:value="73.753649999999993" table:style-name="ce22">
            <text:p>73.75</text:p>
          </table:table-cell>
          <table:table-cell office:value-type="float" office:value="598559" table:style-name="ce23">
            <text:p>598,559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2184.4679999999998" table:style-name="ce22">
            <text:p>2,184.47</text:p>
          </table:table-cell>
          <table:table-cell office:value-type="float" office:value="1.7814160000000001" table:style-name="ce22">
            <text:p>1.78</text:p>
          </table:table-cell>
          <table:table-cell office:value-type="float" office:value="7978.62" table:style-name="ce23">
            <text:p>7,978.62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33379.542000000001" table:formula="msoxl:=H70-H71" table:style-name="ce24">
            <text:p>33,379.54</text:p>
          </table:table-cell>
          <table:table-cell office:value-type="float" office:value="71.972233999999986" table:formula="msoxl:=I70-I71" table:style-name="ce24">
            <text:p>71.97</text:p>
          </table:table-cell>
          <table:table-cell office:value-type="float" office:value="590580.38" table:formula="msoxl:=J70-J71" table:style-name="ce24">
            <text:p>590,580.38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7" table:style-name="ce26"/>
          <table:table-cell table:style-name="ce27"/>
          <table:table-cell table:style-name="ce47"/>
          <table:table-cell table:number-columns-repeated="16373"/>
        </table:table-row>
        <table:table-row table:style-name="ro4">
          <table:table-cell office:value-type="string" table:style-name="ce20">
            <text:p>Nogales Dique 1 &amp; 2</text:p>
          </table:table-cell>
          <table:table-cell office:value-type="string" table:style-name="ce2">
            <text:p>earthen dam</text:p>
          </table:table-cell>
          <table:table-cell office:value-type="float" office:value="5" table:style-name="ce4">
            <text:p><text:s/>5.00<text:s/></text:p>
          </table:table-cell>
          <table:table-cell office:value-type="float" office:value="210035.79899999994" table:style-name="ce4">
            <text:p><text:s/>210,035.80<text:s/></text:p>
          </table:table-cell>
          <table:table-cell office:value-type="float" office:value="446.89890000000003" table:style-name="ce4">
            <text:p><text:s/>446.90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 or pond</text:p>
          </table:table-cell>
          <table:table-cell office:value-type="float" office:value="73707.62" table:style-name="ce13">
            <text:p>73,707.62</text:p>
          </table:table-cell>
          <table:table-cell office:value-type="float" office:value="46.616709999999998" table:style-name="ce13">
            <text:p>46.62</text:p>
          </table:table-cell>
          <table:table-cell office:value-type="float" office:value="4164206" table:style-name="ce14">
            <text:p>4,164,206.00</text:p>
          </table:table-cell>
          <table:table-cell office:value-type="string" table:style-name="ce33">
            <text:p>Note: Results are for channel element 74, immediately below the dam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located downstream<text:s/></text:p>
          </table:table-cell>
          <table:table-cell table:number-columns-repeated="3" table:style-name="ce4"/>
          <table:table-cell table:style-name="ce1"/>
          <table:table-cell office:value-type="string" table:style-name="ce4">
            <text:p>w/ dam/pond</text:p>
          </table:table-cell>
          <table:table-cell office:value-type="float" office:value="52616.99" table:style-name="ce13">
            <text:p>52,616.99</text:p>
          </table:table-cell>
          <table:table-cell office:value-type="float" office:value="33.615600000000001" table:style-name="ce13">
            <text:p>33.62</text:p>
          </table:table-cell>
          <table:table-cell office:value-type="float" office:value="2311874" table:style-name="ce14">
            <text:p>2,311,874.00</text:p>
          </table:table-cell>
          <table:table-cell table:style-name="ce33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from Pirinola</text:p>
          </table:table-cell>
          <table:table-cell table:number-columns-repeated="3" table:style-name="ce4"/>
          <table:table-cell table:style-name="ce8"/>
          <table:table-cell office:value-type="string" table:style-name="ce9">
            <text:p>difference</text:p>
          </table:table-cell>
          <table:table-cell office:value-type="float" office:value="21090.629999999997" table:formula="msoxl:=H74-H75" table:style-name="ce17">
            <text:p>21,090.63</text:p>
          </table:table-cell>
          <table:table-cell office:value-type="float" office:value="13.001109999999997" table:formula="msoxl:=I74-I75" table:style-name="ce17">
            <text:p>13.00</text:p>
          </table:table-cell>
          <table:table-cell office:value-type="float" office:value="1852332" table:formula="msoxl:=J74-J75" table:style-name="ce17">
            <text:p>1,852,332.00</text:p>
          </table:table-cell>
          <table:table-cell table:style-name="ce33"/>
          <table:table-cell table:number-columns-repeated="16373"/>
        </table:table-row>
        <table:table-row table:style-name="ro5">
          <table:table-cell table:style-name="ce2"/>
          <table:table-cell office:value-type="string" table:style-name="ce2">
            <text:p>in the same watershed</text:p>
          </table:table-cell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 or pond</text:p>
          </table:table-cell>
          <table:table-cell office:value-type="float" office:value="74146.759999999995" table:style-name="ce13">
            <text:p>74,146.76</text:p>
          </table:table-cell>
          <table:table-cell office:value-type="float" office:value="45.502479999999998" table:style-name="ce13">
            <text:p>45.50</text:p>
          </table:table-cell>
          <table:table-cell office:value-type="float" office:value="3709751" table:style-name="ce14">
            <text:p>3,709,751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3" table:style-name="ce5"/>
          <table:table-cell table:style-name="ce3"/>
          <table:table-cell office:value-type="string" table:style-name="ce4">
            <text:p>w/ dam/pond</text:p>
          </table:table-cell>
          <table:table-cell office:value-type="float" office:value="52762.21" table:style-name="ce13">
            <text:p>52,762.21</text:p>
          </table:table-cell>
          <table:table-cell office:value-type="float" office:value="32.90699" table:style-name="ce13">
            <text:p>32.91</text:p>
          </table:table-cell>
          <table:table-cell office:value-type="float" office:value="2011907" table:style-name="ce14">
            <text:p>2,011,907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3" table:style-name="ce5"/>
          <table:table-cell table:style-name="ce9"/>
          <table:table-cell office:value-type="string" table:style-name="ce9">
            <text:p>difference</text:p>
          </table:table-cell>
          <table:table-cell office:value-type="float" office:value="21384.549999999996" table:formula="msoxl:=H77-H78" table:style-name="ce17">
            <text:p>21,384.55</text:p>
          </table:table-cell>
          <table:table-cell office:value-type="float" office:value="12.595489999999998" table:formula="msoxl:=I77-I78" table:style-name="ce17">
            <text:p>12.60</text:p>
          </table:table-cell>
          <table:table-cell office:value-type="float" office:value="1697844" table:formula="msoxl:=J77-J78" table:style-name="ce17">
            <text:p>1,697,844.00</text:p>
          </table:table-cell>
          <table:table-cell table:style-name="ce33"/>
          <table:table-cell table:number-columns-repeated="16373"/>
        </table:table-row>
        <table:table-row table:style-name="ro5">
          <table:table-cell table:number-columns-repeated="2" table:style-name="ce1"/>
          <table:table-cell table:number-columns-repeated="3" table:style-name="ce3"/>
          <table:table-cell office:value-type="string" table:style-name="ce4">
            <text:p>med/high urbanization</text:p>
          </table:table-cell>
          <table:table-cell office:value-type="string" table:style-name="ce4">
            <text:p>w/out dam or pond</text:p>
          </table:table-cell>
          <table:table-cell office:value-type="float" office:value="110538.6" table:style-name="ce13">
            <text:p>110,538.60</text:p>
          </table:table-cell>
          <table:table-cell office:value-type="float" office:value="65.682789999999997" table:style-name="ce13">
            <text:p>65.68</text:p>
          </table:table-cell>
          <table:table-cell office:value-type="float" office:value="5072304" table:style-name="ce14">
            <text:p>5,072,304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3" table:style-name="ce3"/>
          <table:table-cell table:style-name="ce4"/>
          <table:table-cell office:value-type="string" table:style-name="ce4">
            <text:p>w/ dam/pond</text:p>
          </table:table-cell>
          <table:table-cell office:value-type="float" office:value="79216.289999999994" table:style-name="ce13">
            <text:p>79,216.29</text:p>
          </table:table-cell>
          <table:table-cell office:value-type="float" office:value="47.62677" table:style-name="ce13">
            <text:p>47.63</text:p>
          </table:table-cell>
          <table:table-cell office:value-type="float" office:value="2732188" table:style-name="ce14">
            <text:p>2,732,188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3" table:style-name="ce3"/>
          <table:table-cell table:style-name="ce9"/>
          <table:table-cell office:value-type="string" table:style-name="ce9">
            <text:p>difference</text:p>
          </table:table-cell>
          <table:table-cell office:value-type="float" office:value="31322.310000000012" table:formula="msoxl:=H80-H81" table:style-name="ce17">
            <text:p>31,322.31</text:p>
          </table:table-cell>
          <table:table-cell office:value-type="float" office:value="18.056019999999997" table:formula="msoxl:=I80-I81" table:style-name="ce17">
            <text:p>18.06</text:p>
          </table:table-cell>
          <table:table-cell office:value-type="float" office:value="2340116" table:formula="msoxl:=J80-J81" table:style-name="ce17">
            <text:p>2,340,116.00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3" table:style-name="ce26"/>
          <table:table-cell table:number-columns-repeated="4" table:style-name="ce15"/>
          <table:table-cell table:style-name="ce16"/>
          <table:table-cell table:style-name="ce47"/>
          <table:table-cell table:number-columns-repeated="16373"/>
        </table:table-row>
        <table:table-row table:style-name="ro3">
          <table:table-cell office:value-type="string" table:style-name="ce20">
            <text:p>Villa Sonora 1&amp; 2</text:p>
          </table:table-cell>
          <table:table-cell office:value-type="string" table:style-name="ce2">
            <text:p>earthen dam</text:p>
          </table:table-cell>
          <table:table-cell office:value-type="float" office:value="10.5" table:style-name="ce4">
            <text:p><text:s/>10.50<text:s/></text:p>
          </table:table-cell>
          <table:table-cell office:value-type="float" office:value="48090.520454112484" table:style-name="ce25">
            <text:p><text:s/>48,090.52<text:s/></text:p>
          </table:table-cell>
          <table:table-cell office:value-type="float" office:value="130.5667" table:style-name="ce4">
            <text:p><text:s/>130.57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8139.6210000000001" table:style-name="ce21">
            <text:p>8,139.62</text:p>
          </table:table-cell>
          <table:table-cell office:value-type="float" office:value="59.823309999999999" table:style-name="ce21">
            <text:p>59.82</text:p>
          </table:table-cell>
          <table:table-cell office:value-type="float" office:value="821221.7" table:style-name="ce21">
            <text:p>821,221.7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3579.346" table:style-name="ce22">
            <text:p>3,579.35</text:p>
          </table:table-cell>
          <table:table-cell office:value-type="float" office:value="5.8816350000000002" table:style-name="ce22">
            <text:p>5.88</text:p>
          </table:table-cell>
          <table:table-cell office:value-type="float" office:value="75206.63" table:style-name="ce21">
            <text:p>75,206.63</text:p>
          </table:table-cell>
          <table:table-cell office:value-type="string" table:style-name="ce33">
            <text:p>Note: results are at channel element 14 immediately below the dam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4560.2749999999996" table:formula="msoxl:=H84-H85" table:style-name="ce24">
            <text:p>4,560.28</text:p>
          </table:table-cell>
          <table:table-cell office:value-type="float" office:value="53.941674999999996" table:formula="msoxl:=I84-I85" table:style-name="ce24">
            <text:p>53.94</text:p>
          </table:table-cell>
          <table:table-cell office:value-type="float" office:value="746015.07" table:formula="msoxl:=J84-J85" table:style-name="ce24">
            <text:p>746,015.07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</text:p>
          </table:table-cell>
          <table:table-cell office:value-type="float" office:value="8701.01" table:style-name="ce22">
            <text:p>8,701.01</text:p>
          </table:table-cell>
          <table:table-cell office:value-type="float" office:value="61.341479999999997" table:style-name="ce22">
            <text:p>61.34</text:p>
          </table:table-cell>
          <table:table-cell office:value-type="float" office:value="897936" table:style-name="ce23">
            <text:p>897,936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3885.1309999999999" table:style-name="ce22">
            <text:p>3,885.13</text:p>
          </table:table-cell>
          <table:table-cell office:value-type="float" office:value="6.7440600000000002" table:style-name="ce22">
            <text:p>6.74</text:p>
          </table:table-cell>
          <table:table-cell office:value-type="float" office:value="86902.1" table:style-name="ce23">
            <text:p>86,902.1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4815.8790000000008" table:formula="msoxl:=H87-H88" table:style-name="ce24">
            <text:p>4,815.88</text:p>
          </table:table-cell>
          <table:table-cell office:value-type="float" office:value="54.59742" table:formula="msoxl:=I87-I88" table:style-name="ce24">
            <text:p>54.60</text:p>
          </table:table-cell>
          <table:table-cell office:value-type="float" office:value="811033.9" table:formula="msoxl:=J87-J88" table:style-name="ce24">
            <text:p>811,033.9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12796.27" table:style-name="ce22">
            <text:p>12,796.27</text:p>
          </table:table-cell>
          <table:table-cell office:value-type="float" office:value="78.154529999999994" table:style-name="ce22">
            <text:p>78.15</text:p>
          </table:table-cell>
          <table:table-cell office:value-type="float" office:value="1257253" table:style-name="ce23">
            <text:p>1,257,253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5503.52" table:style-name="ce22">
            <text:p>5,503.52</text:p>
          </table:table-cell>
          <table:table-cell office:value-type="float" office:value="7.7798360000000004" table:style-name="ce22">
            <text:p>7.78</text:p>
          </table:table-cell>
          <table:table-cell office:value-type="float" office:value="86679.5" table:style-name="ce23">
            <text:p>86,679.5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7292.75" table:formula="msoxl:=H90-H91" table:style-name="ce24">
            <text:p>7,292.75</text:p>
          </table:table-cell>
          <table:table-cell office:value-type="float" office:value="70.374693999999991" table:formula="msoxl:=I90-I91" table:style-name="ce24">
            <text:p>70.37</text:p>
          </table:table-cell>
          <table:table-cell office:value-type="float" office:value="1170573.5" table:formula="msoxl:=J90-J91" table:style-name="ce24">
            <text:p>1,170,573.50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3" table:style-name="ce26"/>
          <table:table-cell table:number-columns-repeated="4" table:style-name="ce15"/>
          <table:table-cell table:style-name="ce16"/>
          <table:table-cell table:style-name="ce47"/>
          <table:table-cell table:number-columns-repeated="16373"/>
        </table:table-row>
        <table:table-row table:style-name="ro3">
          <table:table-cell office:value-type="string" table:style-name="ce20">
            <text:p>Unison II</text:p>
          </table:table-cell>
          <table:table-cell office:value-type="string" table:style-name="ce2">
            <text:p>earthen dam</text:p>
          </table:table-cell>
          <table:table-cell office:value-type="float" office:value="9.2799999999999994" table:style-name="ce4">
            <text:p><text:s/>9.28<text:s/></text:p>
          </table:table-cell>
          <table:table-cell office:value-type="float" office:value="133810.80744261996" table:style-name="ce25">
            <text:p><text:s/>133,810.81<text:s/></text:p>
          </table:table-cell>
          <table:table-cell office:value-type="float" office:value="32.652180000000001" table:style-name="ce4">
            <text:p><text:s/>32.65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6019.098" table:style-name="ce21">
            <text:p>6,019.10</text:p>
          </table:table-cell>
          <table:table-cell office:value-type="float" office:value="61.786949999999997" table:style-name="ce21">
            <text:p>61.79</text:p>
          </table:table-cell>
          <table:table-cell office:value-type="float" office:value="996132.4" table:style-name="ce21">
            <text:p>996,132.4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1586.81" table:style-name="ce22">
            <text:p>1,586.81</text:p>
          </table:table-cell>
          <table:table-cell office:value-type="float" office:value="4.7125620000000001" table:style-name="ce22">
            <text:p>4.71</text:p>
          </table:table-cell>
          <table:table-cell office:value-type="float" office:value="102555" table:style-name="ce21">
            <text:p>102,555.00</text:p>
          </table:table-cell>
          <table:table-cell office:value-type="string" table:style-name="ce33">
            <text:p>Note: results are at channel 104, immediately downstream of the pond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4432.2880000000005" table:formula="msoxl:=H94-H95" table:style-name="ce24">
            <text:p>4,432.29</text:p>
          </table:table-cell>
          <table:table-cell office:value-type="float" office:value="57.074387999999999" table:formula="msoxl:=I94-I95" table:style-name="ce24">
            <text:p>57.07</text:p>
          </table:table-cell>
          <table:table-cell office:value-type="float" office:value="893577.4" table:formula="msoxl:=J94-J95" table:style-name="ce24">
            <text:p>893,577.4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</text:p>
          </table:table-cell>
          <table:table-cell office:value-type="float" office:value="5615.7830000000004" table:style-name="ce22">
            <text:p>5,615.78</text:p>
          </table:table-cell>
          <table:table-cell office:value-type="float" office:value="59.192189999999997" table:style-name="ce22">
            <text:p>59.19</text:p>
          </table:table-cell>
          <table:table-cell office:value-type="float" office:value="931689" table:style-name="ce23">
            <text:p>931,689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1614.732" table:style-name="ce22">
            <text:p>1,614.73</text:p>
          </table:table-cell>
          <table:table-cell office:value-type="float" office:value="5.3714279999999999" table:style-name="ce22">
            <text:p>5.37</text:p>
          </table:table-cell>
          <table:table-cell office:value-type="float" office:value="105117.4" table:style-name="ce23">
            <text:p>105,117.4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4001.0510000000004" table:formula="msoxl:=H97-H98" table:style-name="ce24">
            <text:p>4,001.05</text:p>
          </table:table-cell>
          <table:table-cell office:value-type="float" office:value="53.820761999999995" table:formula="msoxl:=I97-I98" table:style-name="ce24">
            <text:p>53.82</text:p>
          </table:table-cell>
          <table:table-cell office:value-type="float" office:value="826571.6" table:formula="msoxl:=J97-J98" table:style-name="ce24">
            <text:p>826,571.6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8713.1959999999999" table:style-name="ce22">
            <text:p>8,713.20</text:p>
          </table:table-cell>
          <table:table-cell office:value-type="float" office:value="75.933080000000004" table:style-name="ce22">
            <text:p>75.93</text:p>
          </table:table-cell>
          <table:table-cell office:value-type="float" office:value="1470633" table:style-name="ce23">
            <text:p>1,470,633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2387.922" table:style-name="ce22">
            <text:p>2,387.92</text:p>
          </table:table-cell>
          <table:table-cell office:value-type="float" office:value="6.3452549999999999" table:style-name="ce22">
            <text:p>6.35</text:p>
          </table:table-cell>
          <table:table-cell office:value-type="float" office:value="153880.9" table:style-name="ce23">
            <text:p>153,880.9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49"/>
          <table:table-cell table:number-columns-repeated="4" table:style-name="ce9"/>
          <table:table-cell office:value-type="string" table:style-name="ce9">
            <text:p>difference</text:p>
          </table:table-cell>
          <table:table-cell office:value-type="float" office:value="6325.2739999999994" table:formula="msoxl:=H100-H101" table:style-name="ce24">
            <text:p>6,325.27</text:p>
          </table:table-cell>
          <table:table-cell office:value-type="float" office:value="69.587825000000009" table:formula="msoxl:=I100-I101" table:style-name="ce24">
            <text:p>69.59</text:p>
          </table:table-cell>
          <table:table-cell office:value-type="float" office:value="1316752.1000000001" table:formula="msoxl:=J100-J101" table:style-name="ce24">
            <text:p>1,316,752.10</text:p>
          </table:table-cell>
          <table:table-cell table:style-name="ce48"/>
          <table:table-cell table:number-columns-repeated="16373"/>
        </table:table-row>
        <table:table-row table:style-name="ro3">
          <table:table-cell table:number-columns-repeated="2" table:style-name="ce27"/>
          <table:table-cell table:number-columns-repeated="7" table:style-name="ce50"/>
          <table:table-cell table:number-columns-repeated="2" table:style-name="ce27"/>
          <table:table-cell table:number-columns-repeated="16373"/>
        </table:table-row>
        <table:table-row table:style-name="ro3">
          <table:table-cell table:number-columns-repeated="2" table:style-name="ce1"/>
          <table:table-cell table:number-columns-repeated="7" table:style-name="ce3"/>
          <table:table-cell table:number-columns-repeated="16375" table:style-name="ce1"/>
        </table:table-row>
        <table:table-row table:number-rows-repeated="1048472" table:style-name="ro1">
          <table:table-cell table:number-columns-repeated="16384"/>
        </table:table-row>
      </table:table>
      <table:table table:name="25year_6hour" table:style-name="ta1">
        <table:table-column table:style-name="co1" table:number-columns-repeated="2" table:default-cell-style-name="ce1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8">
            <text:p>Nogales Detention Basins AGWA/KINEROS simulations</text:p>
          </table:table-cell>
          <table:table-cell table:style-name="ce1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office:value-type="string" table:style-name="ce28">
            <text:p>Sept. 2010</text:p>
          </table:table-cell>
          <table:table-cell table:style-name="ce1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office:value-type="string" table:style-name="ce28">
            <text:p>Results summary table</text:p>
          </table:table-cell>
          <table:table-cell table:style-name="ce1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8">
            <text:p>Results for the 25 year 6 hour design storm</text:p>
          </table:table-cell>
          <table:table-cell table:style-name="ce1"/>
          <table:table-cell table:number-columns-repeated="4" table:style-name="ce3"/>
          <table:table-cell office:value-type="string" table:number-columns-spanned="4" table:number-rows-spanned="1" table:style-name="ce54">
            <text:p>Channel below dam</text:p>
          </table:table-cell>
          <table:covered-table-cell table:number-columns-repeated="3"/>
          <table:table-cell table:style-name="ce33"/>
          <table:table-cell table:number-columns-repeated="16373"/>
        </table:table-row>
        <table:table-row table:style-name="ro2">
          <table:table-cell office:value-type="string" table:style-name="ce6">
            <text:p>Name of feature</text:p>
          </table:table-cell>
          <table:table-cell office:value-type="string" table:style-name="ce6">
            <text:p>type</text:p>
          </table:table-cell>
          <table:table-cell office:value-type="string" table:style-name="ce7">
            <text:p>height (m)</text:p>
          </table:table-cell>
          <table:table-cell office:value-type="string" table:style-name="ce7">
            <text:p>total dam storage (m3)</text:p>
          </table:table-cell>
          <table:table-cell office:value-type="string" table:style-name="ce7">
            <text:p>watershed area above dam (ha)</text:p>
          </table:table-cell>
          <table:table-cell office:value-type="string" table:style-name="ce7">
            <text:p>land cover type</text:p>
          </table:table-cell>
          <table:table-cell office:value-type="string" table:style-name="ce7">
            <text:p>Channel below dam</text:p>
          </table:table-cell>
          <table:table-cell office:value-type="string" table:style-name="ce7">
            <text:p>Outflow (m3)</text:p>
          </table:table-cell>
          <table:table-cell office:value-type="string" table:style-name="ce7">
            <text:p>Peak Flow (mm/hr)</text:p>
          </table:table-cell>
          <table:table-cell office:value-type="string" table:style-name="ce7">
            <text:p>Sediment yield (kg)</text:p>
          </table:table-cell>
          <table:table-cell office:value-type="string" table:style-name="ce51">
            <text:p>notes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Chimeneas</text:p>
          </table:table-cell>
          <table:table-cell office:value-type="string" table:style-name="ce2">
            <text:p>rock gabion dam</text:p>
          </table:table-cell>
          <table:table-cell office:value-type="float" office:value="5" table:style-name="ce4">
            <text:p><text:s/>5.00<text:s/></text:p>
          </table:table-cell>
          <table:table-cell office:value-type="float" office:value="15496.37" table:style-name="ce4">
            <text:p><text:s/>15,496.37<text:s/></text:p>
          </table:table-cell>
          <table:table-cell office:value-type="float" office:value="652.24540000000002" table:style-name="ce29">
            <text:p>652.25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115282.7" table:style-name="ce10">
            <text:p>115,282.70<text:s/></text:p>
          </table:table-cell>
          <table:table-cell office:value-type="float" office:value="56.962949999999999" table:style-name="ce10">
            <text:p>56.96<text:s/></text:p>
          </table:table-cell>
          <table:table-cell office:value-type="float" office:value="12941150" table:style-name="ce11">
            <text:p>12,941,150.00<text:s/></text:p>
          </table:table-cell>
          <table:table-cell office:value-type="string" table:style-name="ce33">
            <text:p>Rock gabion dam is upstream of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1"/>
          <table:table-cell office:value-type="string" table:style-name="ce4">
            <text:p>w/ dam</text:p>
          </table:table-cell>
          <table:table-cell office:value-type="float" office:value="114723.8" table:style-name="ce13">
            <text:p>114,723.80</text:p>
          </table:table-cell>
          <table:table-cell office:value-type="float" office:value="55.798789999999997" table:style-name="ce10">
            <text:p>55.80<text:s/></text:p>
          </table:table-cell>
          <table:table-cell office:value-type="float" office:value="7661975" table:style-name="ce11">
            <text:p>7,661,975.00<text:s/></text:p>
          </table:table-cell>
          <table:table-cell office:value-type="string" table:style-name="ce33">
            <text:p>channel #54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8"/>
          <table:table-cell office:value-type="string" table:style-name="ce9">
            <text:p>difference</text:p>
          </table:table-cell>
          <table:table-cell office:value-type="float" office:value="558.89999999999418" table:formula="msoxl:=H7-H8" table:style-name="ce12">
            <text:p>558.90<text:s/></text:p>
          </table:table-cell>
          <table:table-cell office:value-type="float" office:value="1.1641600000000025" table:formula="msoxl:=I7-I8" table:style-name="ce12">
            <text:p>1.16<text:s/></text:p>
          </table:table-cell>
          <table:table-cell office:value-type="float" office:value="5279175" table:formula="msoxl:=J7-J8" table:style-name="ce12">
            <text:p>5,279,175.00<text:s/>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</text:p>
          </table:table-cell>
          <table:table-cell office:value-type="float" office:value="118522.1" table:style-name="ce4">
            <text:p><text:s/>118,522.10<text:s/></text:p>
          </table:table-cell>
          <table:table-cell office:value-type="float" office:value="59.447150000000001" table:style-name="ce4">
            <text:p><text:s/>59.45<text:s/></text:p>
          </table:table-cell>
          <table:table-cell office:value-type="float" office:value="13390390" table:style-name="ce19">
            <text:p><text:s/>13,390,390.00<text:s/>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118054.7" table:style-name="ce4">
            <text:p><text:s/>118,054.70<text:s/></text:p>
          </table:table-cell>
          <table:table-cell office:value-type="float" office:value="58.290959999999998" table:style-name="ce4">
            <text:p><text:s/>58.29<text:s/></text:p>
          </table:table-cell>
          <table:table-cell office:value-type="float" office:value="8029717" table:style-name="ce19">
            <text:p><text:s/>8,029,717.00<text:s/>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467.40000000000873" table:formula="msoxl:=H10-H11" table:style-name="ce9">
            <text:p><text:s/>467.40<text:s/></text:p>
          </table:table-cell>
          <table:table-cell office:value-type="float" office:value="1.1561900000000023" table:formula="msoxl:=I10-I11" table:style-name="ce9">
            <text:p><text:s/>1.16<text:s/></text:p>
          </table:table-cell>
          <table:table-cell office:value-type="float" office:value="5360673" table:formula="msoxl:=J10-J11" table:style-name="ce9">
            <text:p><text:s/>5,360,673.00<text:s/>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185631.8" table:style-name="ce4">
            <text:p><text:s/>185,631.80<text:s/></text:p>
          </table:table-cell>
          <table:table-cell office:value-type="float" office:value="76.99624" table:style-name="ce4">
            <text:p><text:s/>77.00<text:s/></text:p>
          </table:table-cell>
          <table:table-cell office:value-type="float" office:value="22949050" table:style-name="ce19">
            <text:p><text:s/>22,949,050.00<text:s/>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185401.4" table:style-name="ce4">
            <text:p><text:s/>185,401.40<text:s/></text:p>
          </table:table-cell>
          <table:table-cell office:value-type="float" office:value="76.13297" table:style-name="ce4">
            <text:p><text:s/>76.13<text:s/></text:p>
          </table:table-cell>
          <table:table-cell office:value-type="float" office:value="12228580" table:style-name="ce19">
            <text:p><text:s/>12,228,580.00<text:s/>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0"/>
          <table:table-cell office:value-type="string" table:style-name="ce30">
            <text:p>difference</text:p>
          </table:table-cell>
          <table:table-cell office:value-type="float" office:value="230.39999999999418" table:formula="msoxl:=H13-H14" table:style-name="ce30">
            <text:p><text:s/>230.40<text:s/></text:p>
          </table:table-cell>
          <table:table-cell office:value-type="float" office:value="0.86326999999999998" table:formula="msoxl:=I13-I14" table:style-name="ce30">
            <text:p><text:s/>0.86<text:s/></text:p>
          </table:table-cell>
          <table:table-cell office:value-type="float" office:value="10720470" table:formula="msoxl:=J13-J14" table:style-name="ce30">
            <text:p><text:s/>10,720,470.00<text:s/>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8" table:style-name="ce26"/>
          <table:table-cell table:style-name="ce47"/>
          <table:table-cell table:number-columns-repeated="16373"/>
        </table:table-row>
        <table:table-row table:style-name="ro4">
          <table:table-cell office:value-type="string" table:style-name="ce20">
            <text:p>Chimeneas</text:p>
          </table:table-cell>
          <table:table-cell office:value-type="string" table:style-name="ce2">
            <text:p>earthen dam</text:p>
          </table:table-cell>
          <table:table-cell office:value-type="float" office:value="5" table:style-name="ce4">
            <text:p><text:s/>5.00<text:s/></text:p>
          </table:table-cell>
          <table:table-cell office:value-type="float" office:value="210035.79899999994" table:style-name="ce18">
            <text:p><text:s/>210,035.80<text:s/></text:p>
          </table:table-cell>
          <table:table-cell office:value-type="float" office:value="905.35649999999998" table:style-name="ce4">
            <text:p><text:s/>905.36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 or pond</text:p>
          </table:table-cell>
          <table:table-cell office:value-type="float" office:value="150773.20000000001" table:style-name="ce13">
            <text:p>150,773.20</text:p>
          </table:table-cell>
          <table:table-cell office:value-type="float" office:value="51.769370000000002" table:style-name="ce13">
            <text:p>51.77</text:p>
          </table:table-cell>
          <table:table-cell office:value-type="float" office:value="12894740" table:style-name="ce14">
            <text:p>12,894,740.00</text:p>
          </table:table-cell>
          <table:table-cell office:value-type="string" table:style-name="ce33">
            <text:p>Earthen dam is upstream of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located in the same<text:s/></text:p>
          </table:table-cell>
          <table:table-cell table:number-columns-repeated="3" table:style-name="ce4"/>
          <table:table-cell table:style-name="ce1"/>
          <table:table-cell office:value-type="string" table:style-name="ce4">
            <text:p>w/ dam/pond</text:p>
          </table:table-cell>
          <table:table-cell office:value-type="float" office:value="146642.5" table:style-name="ce13">
            <text:p>146,642.50</text:p>
          </table:table-cell>
          <table:table-cell office:value-type="float" office:value="7.6956239999999996" table:style-name="ce13">
            <text:p>7.70</text:p>
          </table:table-cell>
          <table:table-cell office:value-type="float" office:value="2314613" table:style-name="ce14">
            <text:p>2,314,613.00</text:p>
          </table:table-cell>
          <table:table-cell office:value-type="string" table:style-name="ce33">
            <text:p>channel #44 at watershed outlet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string" table:style-name="ce2">
            <text:p>watershed downstream</text:p>
          </table:table-cell>
          <table:table-cell table:number-columns-repeated="3" table:style-name="ce4"/>
          <table:table-cell table:style-name="ce8"/>
          <table:table-cell office:value-type="string" table:style-name="ce9">
            <text:p>difference</text:p>
          </table:table-cell>
          <table:table-cell office:value-type="float" office:value="4130.7000000000116" table:formula="msoxl:=H17-H18" table:style-name="ce17">
            <text:p>4,130.70</text:p>
          </table:table-cell>
          <table:table-cell office:value-type="float" office:value="44.073746" table:formula="msoxl:=I17-I18" table:style-name="ce17">
            <text:p>44.07</text:p>
          </table:table-cell>
          <table:table-cell office:value-type="float" office:value="10580127" table:formula="msoxl:=J17-J18" table:style-name="ce17">
            <text:p>10,580,127.00</text:p>
          </table:table-cell>
          <table:table-cell table:style-name="ce33"/>
          <table:table-cell table:number-columns-repeated="16373"/>
        </table:table-row>
        <table:table-row table:style-name="ro5">
          <table:table-cell table:style-name="ce2"/>
          <table:table-cell office:value-type="string" table:style-name="ce2">
            <text:p>from the rock<text:s/></text:p>
          </table:table-cell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 or pond</text:p>
          </table:table-cell>
          <table:table-cell office:value-type="float" office:value="160198.79999999999" table:style-name="ce13">
            <text:p>160,198.80</text:p>
          </table:table-cell>
          <table:table-cell office:value-type="float" office:value="51.353830000000002" table:style-name="ce13">
            <text:p>51.35</text:p>
          </table:table-cell>
          <table:table-cell office:value-type="float" office:value="13898360" table:style-name="ce14">
            <text:p>13,898,360.00</text:p>
          </table:table-cell>
          <table:table-cell table:style-name="ce33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gabion dam</text:p>
          </table:table-cell>
          <table:table-cell table:number-columns-repeated="3" table:style-name="ce4"/>
          <table:table-cell table:style-name="ce3"/>
          <table:table-cell office:value-type="string" table:style-name="ce4">
            <text:p>w/ dam/pond</text:p>
          </table:table-cell>
          <table:table-cell office:value-type="float" office:value="156755.4" table:style-name="ce13">
            <text:p>156,755.40</text:p>
          </table:table-cell>
          <table:table-cell office:value-type="float" office:value="8.1308019999999992" table:style-name="ce13">
            <text:p>8.13</text:p>
          </table:table-cell>
          <table:table-cell office:value-type="float" office:value="2273119" table:style-name="ce14">
            <text:p>2,273,119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3443.3999999999942" table:formula="msoxl:=H20-H21" table:style-name="ce17">
            <text:p>3,443.40</text:p>
          </table:table-cell>
          <table:table-cell office:value-type="float" office:value="43.223027999999999" table:formula="msoxl:=I20-I21" table:style-name="ce17">
            <text:p>43.22</text:p>
          </table:table-cell>
          <table:table-cell office:value-type="float" office:value="11625241" table:formula="msoxl:=J20-J21" table:style-name="ce17">
            <text:p>11,625,241.00</text:p>
          </table:table-cell>
          <table:table-cell table:style-name="ce33"/>
          <table:table-cell table:number-columns-repeated="16373"/>
        </table:table-row>
        <table:table-row table:style-name="ro5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 or pond</text:p>
          </table:table-cell>
          <table:table-cell office:value-type="float" office:value="258597.7" table:style-name="ce13">
            <text:p>258,597.70</text:p>
          </table:table-cell>
          <table:table-cell office:value-type="float" office:value="76.826300000000003" table:style-name="ce13">
            <text:p>76.83</text:p>
          </table:table-cell>
          <table:table-cell office:value-type="float" office:value="22732760" table:style-name="ce14">
            <text:p>22,732,760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/pond</text:p>
          </table:table-cell>
          <table:table-cell office:value-type="float" office:value="253978.7" table:style-name="ce13">
            <text:p>253,978.70</text:p>
          </table:table-cell>
          <table:table-cell office:value-type="float" office:value="11.97433" table:style-name="ce13">
            <text:p>11.97</text:p>
          </table:table-cell>
          <table:table-cell office:value-type="float" office:value="2637794" table:style-name="ce14">
            <text:p>2,637,794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0"/>
          <table:table-cell office:value-type="string" table:style-name="ce30">
            <text:p>difference</text:p>
          </table:table-cell>
          <table:table-cell office:value-type="float" office:value="4619" table:formula="msoxl:=H23-H24" table:style-name="ce31">
            <text:p>4,619.00</text:p>
          </table:table-cell>
          <table:table-cell office:value-type="float" office:value="64.851970000000009" table:formula="msoxl:=I23-I24" table:style-name="ce31">
            <text:p>64.85</text:p>
          </table:table-cell>
          <table:table-cell office:value-type="float" office:value="20094966" table:formula="msoxl:=J23-J24" table:style-name="ce31">
            <text:p>20,094,966.00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7" table:style-name="ce26"/>
          <table:table-cell table:style-name="ce27"/>
          <table:table-cell table:style-name="ce47"/>
          <table:table-cell table:number-columns-repeated="16373"/>
        </table:table-row>
        <table:table-row table:style-name="ro4">
          <table:table-cell office:value-type="string" table:style-name="ce20">
            <text:p>Capulines</text:p>
          </table:table-cell>
          <table:table-cell office:value-type="string" table:style-name="ce2">
            <text:p>rock gabion dam</text:p>
          </table:table-cell>
          <table:table-cell office:value-type="float" office:value="5" table:style-name="ce4">
            <text:p><text:s/>5.00<text:s/></text:p>
          </table:table-cell>
          <table:table-cell office:value-type="float" office:value="11015.67" table:style-name="ce4">
            <text:p><text:s/>11,015.67<text:s/></text:p>
          </table:table-cell>
          <table:table-cell office:value-type="float" office:value="303.2045" table:style-name="ce4">
            <text:p><text:s/>303.20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54820.91" table:style-name="ce21">
            <text:p>54,820.91</text:p>
          </table:table-cell>
          <table:table-cell office:value-type="float" office:value="58.755339999999997" table:style-name="ce21">
            <text:p>58.76</text:p>
          </table:table-cell>
          <table:table-cell office:value-type="float" office:value="9268617" table:style-name="ce21">
            <text:p>9,268,617.00</text:p>
          </table:table-cell>
          <table:table-cell office:value-type="string" table:style-name="ce44">
            <text:p>assumes additional storage due to steep hillsides at dam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4"/>
          <table:table-cell table:style-name="ce3"/>
          <table:table-cell table:number-columns-repeated="2" table:style-name="ce4"/>
          <table:table-cell office:value-type="string" table:style-name="ce4">
            <text:p>w/ dam</text:p>
          </table:table-cell>
          <table:table-cell office:value-type="float" office:value="54660.77" table:style-name="ce22">
            <text:p>54,660.77</text:p>
          </table:table-cell>
          <table:table-cell office:value-type="float" office:value="58.355589999999999" table:style-name="ce22">
            <text:p>58.36</text:p>
          </table:table-cell>
          <table:table-cell office:value-type="float" office:value="3869279" table:style-name="ce21">
            <text:p>3,869,279.00</text:p>
          </table:table-cell>
          <table:table-cell office:value-type="string" table:style-name="ce33">
            <text:p>dam located at top of last channel reach in the watershed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160.14000000000669" table:formula="msoxl:=H27-H28" table:style-name="ce24">
            <text:p>160.14</text:p>
          </table:table-cell>
          <table:table-cell office:value-type="float" office:value="0.39974999999999739" table:formula="msoxl:=I27-I28" table:style-name="ce24">
            <text:p>0.40</text:p>
          </table:table-cell>
          <table:table-cell office:value-type="float" office:value="5399338" table:formula="msoxl:=J27-J28" table:style-name="ce24">
            <text:p>5,399,338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</text:p>
          </table:table-cell>
          <table:table-cell office:value-type="float" office:value="61106.38" table:style-name="ce22">
            <text:p>61,106.38</text:p>
          </table:table-cell>
          <table:table-cell office:value-type="float" office:value="60.955599999999997" table:style-name="ce22">
            <text:p>60.96</text:p>
          </table:table-cell>
          <table:table-cell office:value-type="float" office:value="9803572" table:style-name="ce23">
            <text:p>9,803,572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60938.73" table:style-name="ce22">
            <text:p>60,938.73</text:p>
          </table:table-cell>
          <table:table-cell office:value-type="float" office:value="60.491459999999996" table:style-name="ce22">
            <text:p>60.49</text:p>
          </table:table-cell>
          <table:table-cell office:value-type="float" office:value="4006066" table:style-name="ce23">
            <text:p>4,006,066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167.64999999999418" table:formula="msoxl:=H30-H31" table:style-name="ce24">
            <text:p>167.65</text:p>
          </table:table-cell>
          <table:table-cell office:value-type="float" office:value="0.46414000000000044" table:formula="msoxl:=I30-I31" table:style-name="ce24">
            <text:p>0.46</text:p>
          </table:table-cell>
          <table:table-cell office:value-type="float" office:value="5797506" table:formula="msoxl:=J30-J31" table:style-name="ce24">
            <text:p>5,797,506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94488.66" table:style-name="ce22">
            <text:p>94,488.66</text:p>
          </table:table-cell>
          <table:table-cell office:value-type="float" office:value="79.997829999999993" table:style-name="ce22">
            <text:p>80.00</text:p>
          </table:table-cell>
          <table:table-cell office:value-type="float" office:value="15175400" table:style-name="ce23">
            <text:p>15,175,400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94313.52" table:style-name="ce22">
            <text:p>94,313.52</text:p>
          </table:table-cell>
          <table:table-cell office:value-type="float" office:value="79.582179999999994" table:style-name="ce22">
            <text:p>79.58</text:p>
          </table:table-cell>
          <table:table-cell office:value-type="float" office:value="6267622" table:style-name="ce23">
            <text:p>6,267,622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0"/>
          <table:table-cell office:value-type="string" table:style-name="ce30">
            <text:p>difference</text:p>
          </table:table-cell>
          <table:table-cell office:value-type="float" office:value="175.13999999999942" table:formula="msoxl:=H33-H34" table:style-name="ce32">
            <text:p>175.14</text:p>
          </table:table-cell>
          <table:table-cell office:value-type="float" office:value="0.41564999999999941" table:formula="msoxl:=I33-I34" table:style-name="ce32">
            <text:p>0.42</text:p>
          </table:table-cell>
          <table:table-cell office:value-type="float" office:value="8907778" table:formula="msoxl:=J33-J34" table:style-name="ce32">
            <text:p>8,907,778.00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7" table:style-name="ce26"/>
          <table:table-cell table:style-name="ce27"/>
          <table:table-cell table:style-name="ce47"/>
          <table:table-cell table:number-columns-repeated="16373"/>
        </table:table-row>
        <table:table-row table:style-name="ro3">
          <table:table-cell office:value-type="string" table:style-name="ce20">
            <text:p>Cuesta Blanca</text:p>
          </table:table-cell>
          <table:table-cell office:value-type="string" table:style-name="ce2">
            <text:p>rock gabion dam</text:p>
          </table:table-cell>
          <table:table-cell office:value-type="float" office:value="5" table:style-name="ce4">
            <text:p><text:s/>5.00<text:s/></text:p>
          </table:table-cell>
          <table:table-cell office:value-type="float" office:value="60246.447096878634" table:style-name="ce25">
            <text:p><text:s/>60,246.45<text:s/></text:p>
          </table:table-cell>
          <table:table-cell office:value-type="float" office:value="437.40640000000002" table:style-name="ce4">
            <text:p><text:s/>437.41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79688.77" table:style-name="ce21">
            <text:p>79,688.77</text:p>
          </table:table-cell>
          <table:table-cell office:value-type="float" office:value="60.509070000000001" table:style-name="ce21">
            <text:p>60.51</text:p>
          </table:table-cell>
          <table:table-cell office:value-type="float" office:value="8518604" table:style-name="ce21">
            <text:p>8,518,604.00</text:p>
          </table:table-cell>
          <table:table-cell office:value-type="string" table:style-name="ce33">
            <text:p>dam is upstream of channel #14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59307.23" table:style-name="ce22">
            <text:p>59,307.23</text:p>
          </table:table-cell>
          <table:table-cell office:value-type="float" office:value="36.49051" table:style-name="ce22">
            <text:p>36.49</text:p>
          </table:table-cell>
          <table:table-cell office:value-type="float" office:value="2964995" table:style-name="ce21">
            <text:p>2,964,995.00</text:p>
          </table:table-cell>
          <table:table-cell office:value-type="string" table:style-name="ce33">
            <text:p>at watershed outlet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20381.54" table:formula="msoxl:=H37-H38" table:style-name="ce24">
            <text:p>20,381.54</text:p>
          </table:table-cell>
          <table:table-cell office:value-type="float" office:value="24.018560000000001" table:formula="msoxl:=I37-I38" table:style-name="ce24">
            <text:p>24.02</text:p>
          </table:table-cell>
          <table:table-cell office:value-type="float" office:value="5553609" table:formula="msoxl:=J37-J38" table:style-name="ce24">
            <text:p>5,553,609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</text:p>
          </table:table-cell>
          <table:table-cell office:value-type="float" office:value="86642.59" table:style-name="ce22">
            <text:p>86,642.59</text:p>
          </table:table-cell>
          <table:table-cell office:value-type="float" office:value="59.962699999999998" table:style-name="ce22">
            <text:p>59.96</text:p>
          </table:table-cell>
          <table:table-cell office:value-type="float" office:value="9562731" table:style-name="ce23">
            <text:p>9,562,731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66058" table:style-name="ce22">
            <text:p>66,058.00</text:p>
          </table:table-cell>
          <table:table-cell office:value-type="float" office:value="42.573419999999999" table:style-name="ce22">
            <text:p>42.57</text:p>
          </table:table-cell>
          <table:table-cell office:value-type="float" office:value="3447852" table:style-name="ce23">
            <text:p>3,447,852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20584.589999999997" table:formula="msoxl:=H40-H41" table:style-name="ce24">
            <text:p>20,584.59</text:p>
          </table:table-cell>
          <table:table-cell office:value-type="float" office:value="17.389279999999999" table:formula="msoxl:=I40-I41" table:style-name="ce24">
            <text:p>17.39</text:p>
          </table:table-cell>
          <table:table-cell office:value-type="float" office:value="6114879" table:formula="msoxl:=J40-J41" table:style-name="ce24">
            <text:p>6,114,879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137816.1" table:style-name="ce22">
            <text:p>137,816.10</text:p>
          </table:table-cell>
          <table:table-cell office:value-type="float" office:value="79.673479999999998" table:style-name="ce22">
            <text:p>79.67</text:p>
          </table:table-cell>
          <table:table-cell office:value-type="float" office:value="13172030" table:style-name="ce23">
            <text:p>13,172,030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115855.9" table:style-name="ce22">
            <text:p>115,855.90</text:p>
          </table:table-cell>
          <table:table-cell office:value-type="float" office:value="74.214179999999999" table:style-name="ce22">
            <text:p>74.21</text:p>
          </table:table-cell>
          <table:table-cell office:value-type="float" office:value="5035566" table:style-name="ce23">
            <text:p>5,035,566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0"/>
          <table:table-cell office:value-type="string" table:style-name="ce30">
            <text:p>difference</text:p>
          </table:table-cell>
          <table:table-cell office:value-type="float" office:value="21960.200000000012" table:formula="msoxl:=H43-H44" table:style-name="ce32">
            <text:p>21,960.20</text:p>
          </table:table-cell>
          <table:table-cell office:value-type="float" office:value="5.4592999999999989" table:formula="msoxl:=I43-I44" table:style-name="ce32">
            <text:p>5.46</text:p>
          </table:table-cell>
          <table:table-cell office:value-type="float" office:value="8136464" table:formula="msoxl:=J43-J44" table:style-name="ce32">
            <text:p>8,136,464.00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7" table:style-name="ce26"/>
          <table:table-cell table:style-name="ce27"/>
          <table:table-cell table:style-name="ce47"/>
          <table:table-cell table:number-columns-repeated="16373"/>
        </table:table-row>
        <table:table-row table:style-name="ro3">
          <table:table-cell office:value-type="string" table:style-name="ce20">
            <text:p>Maquilas</text:p>
          </table:table-cell>
          <table:table-cell office:value-type="string" table:style-name="ce2">
            <text:p>rock gabion dam</text:p>
          </table:table-cell>
          <table:table-cell office:value-type="float" office:value="4" table:style-name="ce4">
            <text:p><text:s/>4.00<text:s/></text:p>
          </table:table-cell>
          <table:table-cell office:value-type="float" office:value="19229.385681818188" table:style-name="ce19">
            <text:p><text:s/>19,229.39<text:s/></text:p>
          </table:table-cell>
          <table:table-cell office:value-type="float" office:value="116.0913" table:style-name="ce4">
            <text:p><text:s/>116.09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23133.49" table:style-name="ce21">
            <text:p>23,133.49</text:p>
          </table:table-cell>
          <table:table-cell office:value-type="float" office:value="64.438590000000005" table:style-name="ce21">
            <text:p>64.44</text:p>
          </table:table-cell>
          <table:table-cell office:value-type="float" office:value="1255505" table:style-name="ce21">
            <text:p>1,255,505.00</text:p>
          </table:table-cell>
          <table:table-cell office:value-type="string" table:style-name="ce46">
            <text:p>Note: this watershed is already urbanized, so only one additional land use was simulated.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(low/med urbanization)</text:p>
          </table:table-cell>
          <table:table-cell office:value-type="string" table:style-name="ce4">
            <text:p>w/ dam</text:p>
          </table:table-cell>
          <table:table-cell office:value-type="float" office:value="22174.87" table:style-name="ce22">
            <text:p>22,174.87</text:p>
          </table:table-cell>
          <table:table-cell office:value-type="float" office:value="62.984990000000003" table:style-name="ce22">
            <text:p>62.98</text:p>
          </table:table-cell>
          <table:table-cell office:value-type="float" office:value="440693.4" table:style-name="ce21">
            <text:p>440,693.40</text:p>
          </table:table-cell>
          <table:table-cell office:value-type="string" table:style-name="ce33">
            <text:p>dam is upstream of channel #174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958.62000000000262" table:formula="msoxl:=H47-H48" table:style-name="ce24">
            <text:p>958.62</text:p>
          </table:table-cell>
          <table:table-cell office:value-type="float" office:value="1.4536000000000016" table:formula="msoxl:=I47-I48" table:style-name="ce24">
            <text:p>1.45</text:p>
          </table:table-cell>
          <table:table-cell office:value-type="float" office:value="814811.6" table:formula="msoxl:=J47-J48" table:style-name="ce24">
            <text:p>814,811.60</text:p>
          </table:table-cell>
          <table:table-cell office:value-type="string" table:style-name="ce33">
            <text:p>at watershed outlet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35033.980000000003" table:style-name="ce22">
            <text:p>35,033.98</text:p>
          </table:table-cell>
          <table:table-cell office:value-type="float" office:value="79.693190000000001" table:style-name="ce22">
            <text:p>79.69</text:p>
          </table:table-cell>
          <table:table-cell office:value-type="float" office:value="1781886" table:style-name="ce23">
            <text:p>1,781,886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34034.92" table:style-name="ce22">
            <text:p>34,034.92</text:p>
          </table:table-cell>
          <table:table-cell office:value-type="float" office:value="77.984710000000007" table:style-name="ce22">
            <text:p>77.98</text:p>
          </table:table-cell>
          <table:table-cell office:value-type="float" office:value="573368.19999999995" table:style-name="ce23">
            <text:p>573,368.2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4"/>
          <table:table-cell table:style-name="ce30"/>
          <table:table-cell office:value-type="string" table:style-name="ce30">
            <text:p>difference</text:p>
          </table:table-cell>
          <table:table-cell office:value-type="float" office:value="999.06000000000495" table:formula="msoxl:=H50-H51" table:style-name="ce32">
            <text:p>999.06</text:p>
          </table:table-cell>
          <table:table-cell office:value-type="float" office:value="1.7084799999999944" table:formula="msoxl:=I50-I51" table:style-name="ce32">
            <text:p>1.71</text:p>
          </table:table-cell>
          <table:table-cell office:value-type="float" office:value="1208517.8" table:formula="msoxl:=J50-J51" table:style-name="ce32">
            <text:p>1,208,517.80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7" table:style-name="ce26"/>
          <table:table-cell table:style-name="ce27"/>
          <table:table-cell table:style-name="ce47"/>
          <table:table-cell table:number-columns-repeated="16373"/>
        </table:table-row>
        <table:table-row table:style-name="ro3">
          <table:table-cell office:value-type="string" table:style-name="ce20">
            <text:p>Fraccionamiento</text:p>
          </table:table-cell>
          <table:table-cell office:value-type="string" table:style-name="ce2">
            <text:p>rock gabion dam</text:p>
          </table:table-cell>
          <table:table-cell office:value-type="float" office:value="2" table:style-name="ce4">
            <text:p><text:s/>2.00<text:s/></text:p>
          </table:table-cell>
          <table:table-cell office:value-type="float" office:value="3042.5790000000006" table:style-name="ce25">
            <text:p><text:s/>3,042.58<text:s/></text:p>
          </table:table-cell>
          <table:table-cell office:value-type="float" office:value="15.53387" table:style-name="ce4">
            <text:p><text:s/>15.53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3115.1129999999998" table:style-name="ce21">
            <text:p>3,115.11</text:p>
          </table:table-cell>
          <table:table-cell office:value-type="float" office:value="67.793610000000001" table:style-name="ce21">
            <text:p>67.79</text:p>
          </table:table-cell>
          <table:table-cell office:value-type="float" office:value="55132.9" table:style-name="ce21">
            <text:p>55,132.90</text:p>
          </table:table-cell>
          <table:table-cell office:value-type="string" table:style-name="ce33">
            <text:p>dam is upstream of channel #14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3098.6080000000002" table:style-name="ce22">
            <text:p>3,098.61</text:p>
          </table:table-cell>
          <table:table-cell office:value-type="float" office:value="65.902640000000005" table:style-name="ce22">
            <text:p>65.90</text:p>
          </table:table-cell>
          <table:table-cell office:value-type="float" office:value="37810.400000000001" table:style-name="ce21">
            <text:p>37,810.40</text:p>
          </table:table-cell>
          <table:table-cell office:value-type="string" table:style-name="ce33">
            <text:p>at watershed outlet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16.504999999999654" table:formula="msoxl:=H54-H55" table:style-name="ce24">
            <text:p>16.50</text:p>
          </table:table-cell>
          <table:table-cell office:value-type="float" office:value="1.8909699999999958" table:formula="msoxl:=I54-I55" table:style-name="ce24">
            <text:p>1.89</text:p>
          </table:table-cell>
          <table:table-cell office:value-type="float" office:value="17322.5" table:formula="msoxl:=J54-J55" table:style-name="ce24">
            <text:p>17,322.5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</text:p>
          </table:table-cell>
          <table:table-cell office:value-type="float" office:value="3328.3589999999999" table:style-name="ce22">
            <text:p>3,328.36</text:p>
          </table:table-cell>
          <table:table-cell office:value-type="float" office:value="68.956950000000006" table:style-name="ce22">
            <text:p>68.96</text:p>
          </table:table-cell>
          <table:table-cell office:value-type="float" office:value="57066.8" table:style-name="ce23">
            <text:p>57,066.8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3312.1179999999999" table:style-name="ce22">
            <text:p>3,312.12</text:p>
          </table:table-cell>
          <table:table-cell office:value-type="float" office:value="67.554599999999994" table:style-name="ce22">
            <text:p>67.55</text:p>
          </table:table-cell>
          <table:table-cell office:value-type="float" office:value="38924.31" table:style-name="ce23">
            <text:p>38,924.31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16.240999999999985" table:formula="msoxl:=H57-H58" table:style-name="ce24">
            <text:p>16.24</text:p>
          </table:table-cell>
          <table:table-cell office:value-type="float" office:value="1.4023500000000126" table:formula="msoxl:=I57-I58" table:style-name="ce24">
            <text:p>1.40</text:p>
          </table:table-cell>
          <table:table-cell office:value-type="float" office:value="18142.490000000005" table:formula="msoxl:=J57-J58" table:style-name="ce24">
            <text:p>18,142.49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5005.5749999999998" table:style-name="ce22">
            <text:p>5,005.58</text:p>
          </table:table-cell>
          <table:table-cell office:value-type="float" office:value="83.375259999999997" table:style-name="ce22">
            <text:p>83.38</text:p>
          </table:table-cell>
          <table:table-cell office:value-type="float" office:value="66994.5" table:style-name="ce23">
            <text:p>66,994.5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4995.6880000000001" table:style-name="ce22">
            <text:p>4,995.69</text:p>
          </table:table-cell>
          <table:table-cell office:value-type="float" office:value="83.089920000000006" table:style-name="ce22">
            <text:p>83.09</text:p>
          </table:table-cell>
          <table:table-cell office:value-type="float" office:value="48755.64" table:style-name="ce23">
            <text:p>48,755.64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0"/>
          <table:table-cell office:value-type="string" table:style-name="ce30">
            <text:p>difference</text:p>
          </table:table-cell>
          <table:table-cell office:value-type="float" office:value="9.8869999999997162" table:formula="msoxl:=H60-H61" table:style-name="ce32">
            <text:p>9.89</text:p>
          </table:table-cell>
          <table:table-cell office:value-type="float" office:value="0.28533999999999082" table:formula="msoxl:=I60-I61" table:style-name="ce32">
            <text:p>0.29</text:p>
          </table:table-cell>
          <table:table-cell office:value-type="float" office:value="18238.86" table:formula="msoxl:=J60-J61" table:style-name="ce32">
            <text:p>18,238.86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7" table:style-name="ce26"/>
          <table:table-cell table:style-name="ce27"/>
          <table:table-cell table:style-name="ce47"/>
          <table:table-cell table:number-columns-repeated="16373"/>
        </table:table-row>
        <table:table-row table:style-name="ro3">
          <table:table-cell office:value-type="string" table:style-name="ce20">
            <text:p>Pirinola</text:p>
          </table:table-cell>
          <table:table-cell office:value-type="string" table:style-name="ce2">
            <text:p>earthen dam</text:p>
          </table:table-cell>
          <table:table-cell office:value-type="float" office:value="8.3699999999999992" table:style-name="ce4">
            <text:p><text:s/>8.37<text:s/></text:p>
          </table:table-cell>
          <table:table-cell office:value-type="float" office:value="578631.0750688737" table:style-name="ce25">
            <text:p><text:s/>578,631.08<text:s/></text:p>
          </table:table-cell>
          <table:table-cell office:value-type="float" office:value="137.1987" table:style-name="ce4">
            <text:p><text:s/>137.20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27210.74" table:style-name="ce21">
            <text:p>27,210.74</text:p>
          </table:table-cell>
          <table:table-cell office:value-type="float" office:value="63.132710000000003" table:style-name="ce21">
            <text:p>63.13</text:p>
          </table:table-cell>
          <table:table-cell office:value-type="float" office:value="639752" table:style-name="ce21">
            <text:p>639,752.00</text:p>
          </table:table-cell>
          <table:table-cell office:value-type="string" table:style-name="ce33">
            <text:p>Note: For this simulation the dam is located 2 channel segments above the watershed outlet (about 170m)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2601.5189999999998" table:style-name="ce22">
            <text:p>2,601.52</text:p>
          </table:table-cell>
          <table:table-cell office:value-type="float" office:value="1.499476" table:style-name="ce22">
            <text:p>1.50</text:p>
          </table:table-cell>
          <table:table-cell office:value-type="float" office:value="14010.91" table:style-name="ce21">
            <text:p>14,010.91</text:p>
          </table:table-cell>
          <table:table-cell office:value-type="string" table:style-name="ce33">
            <text:p>Values are for Channel element 84, immediately below the dam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24609.221000000001" table:formula="msoxl:=H64-H65" table:style-name="ce24">
            <text:p>24,609.22</text:p>
          </table:table-cell>
          <table:table-cell office:value-type="float" office:value="61.633234000000002" table:formula="msoxl:=I64-I65" table:style-name="ce24">
            <text:p>61.63</text:p>
          </table:table-cell>
          <table:table-cell office:value-type="float" office:value="625741.09" table:formula="msoxl:=J64-J65" table:style-name="ce24">
            <text:p>625,741.09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</text:p>
          </table:table-cell>
          <table:table-cell office:value-type="float" office:value="28589.65" table:style-name="ce22">
            <text:p>28,589.65</text:p>
          </table:table-cell>
          <table:table-cell office:value-type="float" office:value="62.900599999999997" table:style-name="ce22">
            <text:p>62.90</text:p>
          </table:table-cell>
          <table:table-cell office:value-type="float" office:value="650414" table:style-name="ce23">
            <text:p>650,414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2687.8180000000002" table:style-name="ce22">
            <text:p>2,687.82</text:p>
          </table:table-cell>
          <table:table-cell office:value-type="float" office:value="1.5539240000000001" table:style-name="ce22">
            <text:p>1.55</text:p>
          </table:table-cell>
          <table:table-cell office:value-type="float" office:value="12199.88" table:style-name="ce23">
            <text:p>12,199.88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25901.832000000002" table:formula="msoxl:=H67-H68" table:style-name="ce24">
            <text:p>25,901.83</text:p>
          </table:table-cell>
          <table:table-cell office:value-type="float" office:value="61.346675999999995" table:formula="msoxl:=I67-I68" table:style-name="ce24">
            <text:p>61.35</text:p>
          </table:table-cell>
          <table:table-cell office:value-type="float" office:value="638214.12" table:formula="msoxl:=J67-J68" table:style-name="ce24">
            <text:p>638,214.12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44407.77" table:style-name="ce22">
            <text:p>44,407.77</text:p>
          </table:table-cell>
          <table:table-cell office:value-type="float" office:value="80.205650000000006" table:style-name="ce22">
            <text:p>80.21</text:p>
          </table:table-cell>
          <table:table-cell office:value-type="float" office:value="719536" table:style-name="ce23">
            <text:p>719,536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3663.212" table:style-name="ce22">
            <text:p>3,663.21</text:p>
          </table:table-cell>
          <table:table-cell office:value-type="float" office:value="1.942798" table:style-name="ce22">
            <text:p>1.94</text:p>
          </table:table-cell>
          <table:table-cell office:value-type="float" office:value="11204.27" table:style-name="ce23">
            <text:p>11,204.27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0"/>
          <table:table-cell office:value-type="string" table:style-name="ce30">
            <text:p>difference</text:p>
          </table:table-cell>
          <table:table-cell office:value-type="float" office:value="40744.557999999997" table:formula="msoxl:=H70-H71" table:style-name="ce32">
            <text:p>40,744.56</text:p>
          </table:table-cell>
          <table:table-cell office:value-type="float" office:value="78.262852000000009" table:formula="msoxl:=I70-I71" table:style-name="ce32">
            <text:p>78.26</text:p>
          </table:table-cell>
          <table:table-cell office:value-type="float" office:value="708331.73" table:formula="msoxl:=J70-J71" table:style-name="ce32">
            <text:p>708,331.73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7" table:style-name="ce26"/>
          <table:table-cell table:style-name="ce27"/>
          <table:table-cell table:style-name="ce47"/>
          <table:table-cell table:number-columns-repeated="16373"/>
        </table:table-row>
        <table:table-row table:style-name="ro4">
          <table:table-cell office:value-type="string" table:style-name="ce20">
            <text:p>Nogales Dique 1 &amp; 2</text:p>
          </table:table-cell>
          <table:table-cell office:value-type="string" table:style-name="ce2">
            <text:p>earthen dam</text:p>
          </table:table-cell>
          <table:table-cell office:value-type="float" office:value="5" table:style-name="ce4">
            <text:p><text:s/>5.00<text:s/></text:p>
          </table:table-cell>
          <table:table-cell office:value-type="float" office:value="210035.79899999994" table:style-name="ce4">
            <text:p><text:s/>210,035.80<text:s/></text:p>
          </table:table-cell>
          <table:table-cell office:value-type="float" office:value="446.89890000000003" table:style-name="ce4">
            <text:p><text:s/>446.90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 or pond</text:p>
          </table:table-cell>
          <table:table-cell office:value-type="float" office:value="83988.82" table:style-name="ce13">
            <text:p>83,988.82</text:p>
          </table:table-cell>
          <table:table-cell office:value-type="float" office:value="52.232979999999998" table:style-name="ce13">
            <text:p>52.23</text:p>
          </table:table-cell>
          <table:table-cell office:value-type="float" office:value="4678658" table:style-name="ce14">
            <text:p>4,678,658.00</text:p>
          </table:table-cell>
          <table:table-cell office:value-type="string" table:style-name="ce33">
            <text:p>Note: Results are for channel element 74, immediately below the dam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located downstream<text:s/></text:p>
          </table:table-cell>
          <table:table-cell table:number-columns-repeated="3" table:style-name="ce4"/>
          <table:table-cell table:style-name="ce1"/>
          <table:table-cell office:value-type="string" table:style-name="ce4">
            <text:p>w/ dam/pond</text:p>
          </table:table-cell>
          <table:table-cell office:value-type="float" office:value="60317.09" table:style-name="ce13">
            <text:p>60,317.09</text:p>
          </table:table-cell>
          <table:table-cell office:value-type="float" office:value="37.804470000000002" table:style-name="ce13">
            <text:p>37.80</text:p>
          </table:table-cell>
          <table:table-cell office:value-type="float" office:value="2608986" table:style-name="ce14">
            <text:p>2,608,986.00</text:p>
          </table:table-cell>
          <table:table-cell office:value-type="string" table:style-name="ce33">
            <text:p>Pirinola is located upstream from channel #15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from Pirinola</text:p>
          </table:table-cell>
          <table:table-cell table:number-columns-repeated="3" table:style-name="ce4"/>
          <table:table-cell table:style-name="ce8"/>
          <table:table-cell office:value-type="string" table:style-name="ce9">
            <text:p>difference</text:p>
          </table:table-cell>
          <table:table-cell office:value-type="float" office:value="23671.73000000001" table:formula="msoxl:=H74-H75" table:style-name="ce17">
            <text:p>23,671.73</text:p>
          </table:table-cell>
          <table:table-cell office:value-type="float" office:value="14.428509999999996" table:formula="msoxl:=I74-I75" table:style-name="ce17">
            <text:p>14.43</text:p>
          </table:table-cell>
          <table:table-cell office:value-type="float" office:value="2069672" table:formula="msoxl:=J74-J75" table:style-name="ce17">
            <text:p>2,069,672.00</text:p>
          </table:table-cell>
          <table:table-cell table:style-name="ce33"/>
          <table:table-cell table:number-columns-repeated="16373"/>
        </table:table-row>
        <table:table-row table:style-name="ro5">
          <table:table-cell table:style-name="ce2"/>
          <table:table-cell office:value-type="string" table:style-name="ce2">
            <text:p>in the same watershed</text:p>
          </table:table-cell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 or pond</text:p>
          </table:table-cell>
          <table:table-cell office:value-type="float" office:value="87476.97" table:style-name="ce13">
            <text:p>87,476.97</text:p>
          </table:table-cell>
          <table:table-cell office:value-type="float" office:value="51.785820000000001" table:style-name="ce13">
            <text:p>51.79</text:p>
          </table:table-cell>
          <table:table-cell office:value-type="float" office:value="4496436" table:style-name="ce14">
            <text:p>4,496,436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3" table:style-name="ce5"/>
          <table:table-cell table:style-name="ce3"/>
          <table:table-cell office:value-type="string" table:style-name="ce4">
            <text:p>w/ dam/pond</text:p>
          </table:table-cell>
          <table:table-cell office:value-type="float" office:value="66417.86" table:style-name="ce13">
            <text:p>66,417.86</text:p>
          </table:table-cell>
          <table:table-cell office:value-type="float" office:value="37.612639999999999" table:style-name="ce13">
            <text:p>37.61</text:p>
          </table:table-cell>
          <table:table-cell office:value-type="float" office:value="2469848" table:style-name="ce14">
            <text:p>2,469,848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3" table:style-name="ce5"/>
          <table:table-cell table:style-name="ce9"/>
          <table:table-cell office:value-type="string" table:style-name="ce9">
            <text:p>difference</text:p>
          </table:table-cell>
          <table:table-cell office:value-type="float" office:value="21059.11" table:formula="msoxl:=H77-H78" table:style-name="ce17">
            <text:p>21,059.11</text:p>
          </table:table-cell>
          <table:table-cell office:value-type="float" office:value="14.173180000000002" table:formula="msoxl:=I77-I78" table:style-name="ce17">
            <text:p>14.17</text:p>
          </table:table-cell>
          <table:table-cell office:value-type="float" office:value="2026588" table:formula="msoxl:=J77-J78" table:style-name="ce17">
            <text:p>2,026,588.00</text:p>
          </table:table-cell>
          <table:table-cell table:style-name="ce33"/>
          <table:table-cell table:number-columns-repeated="16373"/>
        </table:table-row>
        <table:table-row table:style-name="ro5">
          <table:table-cell table:number-columns-repeated="2" table:style-name="ce1"/>
          <table:table-cell table:number-columns-repeated="3" table:style-name="ce3"/>
          <table:table-cell office:value-type="string" table:style-name="ce4">
            <text:p>med/high urbanization</text:p>
          </table:table-cell>
          <table:table-cell office:value-type="string" table:style-name="ce4">
            <text:p>w/out dam or pond</text:p>
          </table:table-cell>
          <table:table-cell office:value-type="float" office:value="138982.29999999999" table:style-name="ce13">
            <text:p>138,982.30</text:p>
          </table:table-cell>
          <table:table-cell office:value-type="float" office:value="138982.29999999999" table:style-name="ce13">
            <text:p>138,982.30</text:p>
          </table:table-cell>
          <table:table-cell office:value-type="float" office:value="6259984" table:style-name="ce14">
            <text:p>6,259,984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3" table:style-name="ce3"/>
          <table:table-cell table:style-name="ce4"/>
          <table:table-cell office:value-type="string" table:style-name="ce4">
            <text:p>w/ dam/pond</text:p>
          </table:table-cell>
          <table:table-cell office:value-type="float" office:value="100346.7" table:style-name="ce13">
            <text:p>100,346.70</text:p>
          </table:table-cell>
          <table:table-cell office:value-type="float" office:value="53.387500000000003" table:style-name="ce13">
            <text:p>53.39</text:p>
          </table:table-cell>
          <table:table-cell office:value-type="float" office:value="3375085" table:style-name="ce14">
            <text:p>3,375,085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3" table:style-name="ce3"/>
          <table:table-cell table:style-name="ce30"/>
          <table:table-cell office:value-type="string" table:style-name="ce30">
            <text:p>difference</text:p>
          </table:table-cell>
          <table:table-cell office:value-type="float" office:value="38635.599999999991" table:formula="msoxl:=H80-H81" table:style-name="ce31">
            <text:p>38,635.60</text:p>
          </table:table-cell>
          <table:table-cell office:value-type="float" office:value="138928.91249999998" table:formula="msoxl:=I80-I81" table:style-name="ce31">
            <text:p>138,928.91</text:p>
          </table:table-cell>
          <table:table-cell office:value-type="float" office:value="2884899" table:formula="msoxl:=J80-J81" table:style-name="ce31">
            <text:p>2,884,899.00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7" table:style-name="ce26"/>
          <table:table-cell table:style-name="ce27"/>
          <table:table-cell table:style-name="ce47"/>
          <table:table-cell table:number-columns-repeated="16373"/>
        </table:table-row>
        <table:table-row table:style-name="ro3">
          <table:table-cell office:value-type="string" table:style-name="ce20">
            <text:p>Villa Sonora 1&amp; 2</text:p>
          </table:table-cell>
          <table:table-cell office:value-type="string" table:style-name="ce2">
            <text:p>earthen dam</text:p>
          </table:table-cell>
          <table:table-cell office:value-type="float" office:value="10.5" table:style-name="ce4">
            <text:p><text:s/>10.50<text:s/></text:p>
          </table:table-cell>
          <table:table-cell office:value-type="float" office:value="48090.520454112484" table:style-name="ce25">
            <text:p><text:s/>48,090.52<text:s/></text:p>
          </table:table-cell>
          <table:table-cell office:value-type="float" office:value="130.5667" table:style-name="ce4">
            <text:p><text:s/>130.57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9259.1110000000008" table:style-name="ce21">
            <text:p>9,259.11</text:p>
          </table:table-cell>
          <table:table-cell office:value-type="float" office:value="65.123050000000006" table:style-name="ce21">
            <text:p>65.12</text:p>
          </table:table-cell>
          <table:table-cell office:value-type="float" office:value="964081" table:style-name="ce21">
            <text:p>964,081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5567.0990000000002" table:style-name="ce22">
            <text:p>5,567.10</text:p>
          </table:table-cell>
          <table:table-cell office:value-type="float" office:value="6.3423790000000002" table:style-name="ce22">
            <text:p>6.34</text:p>
          </table:table-cell>
          <table:table-cell office:value-type="float" office:value="98937.71" table:style-name="ce21">
            <text:p>98,937.71</text:p>
          </table:table-cell>
          <table:table-cell office:value-type="string" table:style-name="ce33">
            <text:p>Note: results are at channel element 14 immediately below the dam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3692.0120000000006" table:formula="msoxl:=H84-H85" table:style-name="ce24">
            <text:p>3,692.01</text:p>
          </table:table-cell>
          <table:table-cell office:value-type="float" office:value="58.780671000000005" table:formula="msoxl:=I84-I85" table:style-name="ce24">
            <text:p>58.78</text:p>
          </table:table-cell>
          <table:table-cell office:value-type="float" office:value="865143.29" table:formula="msoxl:=J84-J85" table:style-name="ce24">
            <text:p>865,143.29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</text:p>
          </table:table-cell>
          <table:table-cell office:value-type="float" office:value="10181.41" table:style-name="ce22">
            <text:p>10,181.41</text:p>
          </table:table-cell>
          <table:table-cell office:value-type="float" office:value="66.669039999999995" table:style-name="ce22">
            <text:p>66.67</text:p>
          </table:table-cell>
          <table:table-cell office:value-type="float" office:value="1066133" table:style-name="ce23">
            <text:p>1,066,133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6108.1679999999997" table:style-name="ce22">
            <text:p>6,108.17</text:p>
          </table:table-cell>
          <table:table-cell office:value-type="float" office:value="7.2482949999999997" table:style-name="ce22">
            <text:p>7.25</text:p>
          </table:table-cell>
          <table:table-cell office:value-type="float" office:value="112065.4" table:style-name="ce23">
            <text:p>112,065.4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4073.2420000000002" table:formula="msoxl:=H87-H88" table:style-name="ce24">
            <text:p>4,073.24</text:p>
          </table:table-cell>
          <table:table-cell office:value-type="float" office:value="59.420744999999997" table:formula="msoxl:=I87-I88" table:style-name="ce24">
            <text:p>59.42</text:p>
          </table:table-cell>
          <table:table-cell office:value-type="float" office:value="954067.6" table:formula="msoxl:=J87-J88" table:style-name="ce24">
            <text:p>954,067.6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16032.22" table:style-name="ce22">
            <text:p>16,032.22</text:p>
          </table:table-cell>
          <table:table-cell office:value-type="float" office:value="83.370590000000007" table:style-name="ce22">
            <text:p>83.37</text:p>
          </table:table-cell>
          <table:table-cell office:value-type="float" office:value="1480921" table:style-name="ce23">
            <text:p>1,480,921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8420.0040000000008" table:style-name="ce22">
            <text:p>8,420.00</text:p>
          </table:table-cell>
          <table:table-cell office:value-type="float" office:value="8.3921899999999994" table:style-name="ce22">
            <text:p>8.39</text:p>
          </table:table-cell>
          <table:table-cell office:value-type="float" office:value="122446.5" table:style-name="ce23">
            <text:p>122,446.5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0"/>
          <table:table-cell office:value-type="string" table:style-name="ce30">
            <text:p>difference</text:p>
          </table:table-cell>
          <table:table-cell office:value-type="float" office:value="7612.2159999999985" table:formula="msoxl:=H90-H91" table:style-name="ce32">
            <text:p>7,612.22</text:p>
          </table:table-cell>
          <table:table-cell office:value-type="float" office:value="74.978400000000008" table:formula="msoxl:=I90-I91" table:style-name="ce32">
            <text:p>74.98</text:p>
          </table:table-cell>
          <table:table-cell office:value-type="float" office:value="1358474.5" table:formula="msoxl:=J90-J91" table:style-name="ce32">
            <text:p>1,358,474.50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7" table:style-name="ce26"/>
          <table:table-cell table:style-name="ce27"/>
          <table:table-cell table:style-name="ce47"/>
          <table:table-cell table:number-columns-repeated="16373"/>
        </table:table-row>
        <table:table-row table:style-name="ro3">
          <table:table-cell office:value-type="string" table:style-name="ce20">
            <text:p>Unison II</text:p>
          </table:table-cell>
          <table:table-cell office:value-type="string" table:style-name="ce2">
            <text:p>earthen dam</text:p>
          </table:table-cell>
          <table:table-cell office:value-type="float" office:value="9.2799999999999994" table:style-name="ce4">
            <text:p><text:s/>9.28<text:s/></text:p>
          </table:table-cell>
          <table:table-cell office:value-type="float" office:value="133810.80744261996" table:style-name="ce25">
            <text:p><text:s/>133,810.81<text:s/></text:p>
          </table:table-cell>
          <table:table-cell office:value-type="float" office:value="32.652180000000001" table:style-name="ce4">
            <text:p><text:s/>32.65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6826.0720000000001" table:style-name="ce21">
            <text:p>6,826.07</text:p>
          </table:table-cell>
          <table:table-cell office:value-type="float" office:value="66.610879999999995" table:style-name="ce21">
            <text:p>66.61</text:p>
          </table:table-cell>
          <table:table-cell office:value-type="float" office:value="1144718" table:style-name="ce21">
            <text:p>1,144,718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2547.404" table:style-name="ce22">
            <text:p>2,547.40</text:p>
          </table:table-cell>
          <table:table-cell office:value-type="float" office:value="5.0977639999999997" table:style-name="ce22">
            <text:p>5.10</text:p>
          </table:table-cell>
          <table:table-cell office:value-type="float" office:value="161979.20000000001" table:style-name="ce21">
            <text:p>161,979.20</text:p>
          </table:table-cell>
          <table:table-cell office:value-type="string" table:style-name="ce33">
            <text:p>Note: results are at channel 104, immediately downstream of the pond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4278.6679999999997" table:formula="msoxl:=H94-H95" table:style-name="ce24">
            <text:p>4,278.67</text:p>
          </table:table-cell>
          <table:table-cell office:value-type="float" office:value="61.513115999999997" table:formula="msoxl:=I94-I95" table:style-name="ce24">
            <text:p>61.51</text:p>
          </table:table-cell>
          <table:table-cell office:value-type="float" office:value="982738.8" table:formula="msoxl:=J94-J95" table:style-name="ce24">
            <text:p>982,738.8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</text:p>
          </table:table-cell>
          <table:table-cell office:value-type="float" office:value="6441.0230000000001" table:style-name="ce22">
            <text:p>6,441.02</text:p>
          </table:table-cell>
          <table:table-cell office:value-type="float" office:value="64.306079999999994" table:style-name="ce22">
            <text:p>64.31</text:p>
          </table:table-cell>
          <table:table-cell office:value-type="float" office:value="1076475" table:style-name="ce23">
            <text:p>1,076,475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2542.4690000000001" table:style-name="ce22">
            <text:p>2,542.47</text:p>
          </table:table-cell>
          <table:table-cell office:value-type="float" office:value="5.7643009999999997" table:style-name="ce22">
            <text:p>5.76</text:p>
          </table:table-cell>
          <table:table-cell office:value-type="float" office:value="160890.20000000001" table:style-name="ce23">
            <text:p>160,890.2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3898.5540000000001" table:formula="msoxl:=H97-H98" table:style-name="ce24">
            <text:p>3,898.55</text:p>
          </table:table-cell>
          <table:table-cell office:value-type="float" office:value="58.541778999999991" table:formula="msoxl:=I97-I98" table:style-name="ce24">
            <text:p>58.54</text:p>
          </table:table-cell>
          <table:table-cell office:value-type="float" office:value="915584.8" table:formula="msoxl:=J97-J98" table:style-name="ce24">
            <text:p>915,584.8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10432.73" table:style-name="ce22">
            <text:p>10,432.73</text:p>
          </table:table-cell>
          <table:table-cell office:value-type="float" office:value="80.915279999999996" table:style-name="ce22">
            <text:p>80.92</text:p>
          </table:table-cell>
          <table:table-cell office:value-type="float" office:value="1698964" table:style-name="ce23">
            <text:p>1,698,964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4012.9380000000001" table:style-name="ce22">
            <text:p>4,012.94</text:p>
          </table:table-cell>
          <table:table-cell office:value-type="float" office:value="6.8355759999999997" table:style-name="ce22">
            <text:p>6.84</text:p>
          </table:table-cell>
          <table:table-cell office:value-type="float" office:value="256955.5" table:style-name="ce23">
            <text:p>256,955.5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0"/>
          <table:table-cell office:value-type="string" table:style-name="ce30">
            <text:p>difference</text:p>
          </table:table-cell>
          <table:table-cell office:value-type="float" office:value="6419.7919999999995" table:formula="msoxl:=H100-H101" table:style-name="ce32">
            <text:p>6,419.79</text:p>
          </table:table-cell>
          <table:table-cell office:value-type="float" office:value="74.079703999999992" table:formula="msoxl:=I100-I101" table:style-name="ce32">
            <text:p>74.08</text:p>
          </table:table-cell>
          <table:table-cell office:value-type="float" office:value="1442008.5" table:formula="msoxl:=J100-J101" table:style-name="ce32">
            <text:p>1,442,008.50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27"/>
          <table:table-cell table:number-columns-repeated="7" table:style-name="ce50"/>
          <table:table-cell table:style-name="ce27"/>
          <table:table-cell table:style-name="ce47"/>
          <table:table-cell table:number-columns-repeated="16373"/>
        </table:table-row>
        <table:table-row table:style-name="ro3">
          <table:table-cell table:number-columns-repeated="2" table:style-name="ce1"/>
          <table:table-cell table:number-columns-repeated="7" table:style-name="ce3"/>
          <table:table-cell table:number-columns-repeated="16375" table:style-name="ce1"/>
        </table:table-row>
        <table:table-row table:number-rows-repeated="1048472" table:style-name="ro1">
          <table:table-cell table:number-columns-repeated="16384"/>
        </table:table-row>
      </table:table>
      <table:table table:name="100year_6hour" table:style-name="ta1">
        <table:table-column table:style-name="co1" table:number-columns-repeated="2" table:default-cell-style-name="ce1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8">
            <text:p>Nogales Detention Basins AGWA/KINEROS simulations</text:p>
          </table:table-cell>
          <table:table-cell table:style-name="ce1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office:value-type="string" table:style-name="ce28">
            <text:p>Sept. 2010</text:p>
          </table:table-cell>
          <table:table-cell table:style-name="ce1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office:value-type="string" table:style-name="ce28">
            <text:p>Results summary table</text:p>
          </table:table-cell>
          <table:table-cell table:style-name="ce1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Results for the 100 year 6 hour design storm</text:p>
          </table:table-cell>
          <table:table-cell table:style-name="ce1"/>
          <table:table-cell table:number-columns-repeated="4" table:style-name="ce3"/>
          <table:table-cell office:value-type="string" table:number-columns-spanned="4" table:number-rows-spanned="1" table:style-name="ce54">
            <text:p>Channel below dam</text:p>
          </table:table-cell>
          <table:covered-table-cell table:number-columns-repeated="3"/>
          <table:table-cell table:style-name="ce33"/>
          <table:table-cell table:number-columns-repeated="16373"/>
        </table:table-row>
        <table:table-row table:style-name="ro2">
          <table:table-cell office:value-type="string" table:style-name="ce6">
            <text:p>Name of feature</text:p>
          </table:table-cell>
          <table:table-cell office:value-type="string" table:style-name="ce6">
            <text:p>type</text:p>
          </table:table-cell>
          <table:table-cell office:value-type="string" table:style-name="ce7">
            <text:p>height (m)</text:p>
          </table:table-cell>
          <table:table-cell office:value-type="string" table:style-name="ce7">
            <text:p>total dam storage (m3)</text:p>
          </table:table-cell>
          <table:table-cell office:value-type="string" table:style-name="ce7">
            <text:p>watershed area above dam (ha)</text:p>
          </table:table-cell>
          <table:table-cell office:value-type="string" table:style-name="ce7">
            <text:p>land cover type</text:p>
          </table:table-cell>
          <table:table-cell office:value-type="string" table:style-name="ce7">
            <text:p>Channel below dam</text:p>
          </table:table-cell>
          <table:table-cell office:value-type="string" table:style-name="ce7">
            <text:p>Outflow (m3)</text:p>
          </table:table-cell>
          <table:table-cell office:value-type="string" table:style-name="ce7">
            <text:p>Peak Flow (mm/hr)</text:p>
          </table:table-cell>
          <table:table-cell office:value-type="string" table:style-name="ce7">
            <text:p>Sediment yield (kg)</text:p>
          </table:table-cell>
          <table:table-cell office:value-type="string" table:style-name="ce51">
            <text:p>notes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Chimeneas</text:p>
          </table:table-cell>
          <table:table-cell office:value-type="string" table:style-name="ce2">
            <text:p>rock gabion dam</text:p>
          </table:table-cell>
          <table:table-cell office:value-type="float" office:value="5" table:style-name="ce4">
            <text:p><text:s/>5.00<text:s/></text:p>
          </table:table-cell>
          <table:table-cell office:value-type="float" office:value="15496.37" table:style-name="ce4">
            <text:p><text:s/>15,496.37<text:s/></text:p>
          </table:table-cell>
          <table:table-cell office:value-type="float" office:value="652.24540000000002" table:style-name="ce29">
            <text:p>652.25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198759.2" table:style-name="ce10">
            <text:p>198,759.20<text:s/></text:p>
          </table:table-cell>
          <table:table-cell office:value-type="float" office:value="91.048280000000005" table:style-name="ce10">
            <text:p>91.05<text:s/></text:p>
          </table:table-cell>
          <table:table-cell office:value-type="float" office:value="27837740" table:style-name="ce11">
            <text:p>27,837,740.00<text:s/></text:p>
          </table:table-cell>
          <table:table-cell office:value-type="string" table:style-name="ce33">
            <text:p>Rock gabion dam is upstream of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1"/>
          <table:table-cell office:value-type="string" table:style-name="ce4">
            <text:p>w/ dam</text:p>
          </table:table-cell>
          <table:table-cell office:value-type="float" office:value="198270.5" table:style-name="ce13">
            <text:p>198,270.50</text:p>
          </table:table-cell>
          <table:table-cell office:value-type="float" office:value="89.890379999999993" table:style-name="ce10">
            <text:p>89.89<text:s/></text:p>
          </table:table-cell>
          <table:table-cell office:value-type="float" office:value="15874620" table:style-name="ce11">
            <text:p>15,874,620.00<text:s/></text:p>
          </table:table-cell>
          <table:table-cell office:value-type="string" table:style-name="ce33">
            <text:p>channel #74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8"/>
          <table:table-cell office:value-type="string" table:style-name="ce9">
            <text:p>difference</text:p>
          </table:table-cell>
          <table:table-cell office:value-type="float" office:value="488.70000000001164" table:formula="msoxl:=H7-H8" table:style-name="ce12">
            <text:p>488.70<text:s/></text:p>
          </table:table-cell>
          <table:table-cell office:value-type="float" office:value="1.1579000000000121" table:formula="msoxl:=I7-I8" table:style-name="ce12">
            <text:p>1.16<text:s/></text:p>
          </table:table-cell>
          <table:table-cell office:value-type="float" office:value="11963120" table:formula="msoxl:=J7-J8" table:style-name="ce12">
            <text:p>11,963,120.00<text:s/>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</text:p>
          </table:table-cell>
          <table:table-cell office:value-type="float" office:value="201911.2" table:style-name="ce4">
            <text:p><text:s/>201,911.20<text:s/></text:p>
          </table:table-cell>
          <table:table-cell office:value-type="float" office:value="92.507530000000003" table:style-name="ce4">
            <text:p><text:s/>92.51<text:s/></text:p>
          </table:table-cell>
          <table:table-cell office:value-type="float" office:value="27783830" table:style-name="ce19">
            <text:p><text:s/>27,783,830.00<text:s/>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201901.1" table:style-name="ce4">
            <text:p><text:s/>201,901.10<text:s/></text:p>
          </table:table-cell>
          <table:table-cell office:value-type="float" office:value="91.224630000000005" table:style-name="ce4">
            <text:p><text:s/>91.22<text:s/></text:p>
          </table:table-cell>
          <table:table-cell office:value-type="float" office:value="15756330" table:style-name="ce19">
            <text:p><text:s/>15,756,330.00<text:s/>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10.100000000005821" table:formula="msoxl:=H10-H11" table:style-name="ce9">
            <text:p><text:s/>10.10<text:s/></text:p>
          </table:table-cell>
          <table:table-cell office:value-type="float" office:value="1.2828999999999979" table:formula="msoxl:=I10-I11" table:style-name="ce9">
            <text:p><text:s/>1.28<text:s/></text:p>
          </table:table-cell>
          <table:table-cell office:value-type="float" office:value="12027500" table:formula="msoxl:=J10-J11" table:style-name="ce9">
            <text:p><text:s/>12,027,500.00<text:s/>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286105.2" table:style-name="ce4">
            <text:p><text:s/>286,105.20<text:s/></text:p>
          </table:table-cell>
          <table:table-cell office:value-type="float" office:value="107.38979999999999" table:style-name="ce4">
            <text:p><text:s/>107.39<text:s/></text:p>
          </table:table-cell>
          <table:table-cell office:value-type="float" office:value="39242472" table:style-name="ce19">
            <text:p><text:s/>39,242,472.00<text:s/>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table:number-columns-repeated="2" table:style-name="ce4"/>
          <table:table-cell table:style-name="ce1"/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0"/>
          <table:table-cell office:value-type="string" table:style-name="ce30">
            <text:p>difference</text:p>
          </table:table-cell>
          <table:table-cell office:value-type="float" office:value="286105.2" table:formula="msoxl:=H13-H14" table:style-name="ce30">
            <text:p><text:s/>286,105.20<text:s/></text:p>
          </table:table-cell>
          <table:table-cell office:value-type="float" office:value="107.38979999999999" table:formula="msoxl:=I13-I14" table:style-name="ce30">
            <text:p><text:s/>107.39<text:s/></text:p>
          </table:table-cell>
          <table:table-cell office:value-type="float" office:value="39242472" table:formula="msoxl:=J13-J14" table:style-name="ce30">
            <text:p><text:s/>39,242,472.00<text:s/>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8" table:style-name="ce26"/>
          <table:table-cell table:style-name="ce47"/>
          <table:table-cell table:number-columns-repeated="16373"/>
        </table:table-row>
        <table:table-row table:style-name="ro4">
          <table:table-cell office:value-type="string" table:style-name="ce20">
            <text:p>Chimeneas</text:p>
          </table:table-cell>
          <table:table-cell office:value-type="string" table:style-name="ce2">
            <text:p>earthen dam</text:p>
          </table:table-cell>
          <table:table-cell office:value-type="float" office:value="5" table:style-name="ce4">
            <text:p><text:s/>5.00<text:s/></text:p>
          </table:table-cell>
          <table:table-cell office:value-type="float" office:value="210035.79899999994" table:style-name="ce18">
            <text:p><text:s/>210,035.80<text:s/></text:p>
          </table:table-cell>
          <table:table-cell office:value-type="float" office:value="905.35649999999998" table:style-name="ce4">
            <text:p><text:s/>905.36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 or pond</text:p>
          </table:table-cell>
          <table:table-cell office:value-type="float" office:value="261177.1" table:style-name="ce13">
            <text:p>261,177.10</text:p>
          </table:table-cell>
          <table:table-cell office:value-type="float" office:value="86.114149999999995" table:style-name="ce13">
            <text:p>86.11</text:p>
          </table:table-cell>
          <table:table-cell office:value-type="float" office:value="26582730" table:style-name="ce14">
            <text:p>26,582,730.00</text:p>
          </table:table-cell>
          <table:table-cell office:value-type="string" table:style-name="ce33">
            <text:p>Earthen dam is upstream of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located in the same<text:s/></text:p>
          </table:table-cell>
          <table:table-cell table:number-columns-repeated="3" table:style-name="ce4"/>
          <table:table-cell table:style-name="ce1"/>
          <table:table-cell office:value-type="string" table:style-name="ce4">
            <text:p>w/ dam&amp;pond</text:p>
          </table:table-cell>
          <table:table-cell office:value-type="float" office:value="257138.3" table:style-name="ce13">
            <text:p>257,138.30</text:p>
          </table:table-cell>
          <table:table-cell office:value-type="float" office:value="12.427849999999999" table:style-name="ce13">
            <text:p>12.43</text:p>
          </table:table-cell>
          <table:table-cell office:value-type="float" office:value="3851046" table:style-name="ce14">
            <text:p>3,851,046.00</text:p>
          </table:table-cell>
          <table:table-cell office:value-type="string" table:style-name="ce33">
            <text:p>channel #44 at watershed outlet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string" table:style-name="ce2">
            <text:p>watershed downstream</text:p>
          </table:table-cell>
          <table:table-cell table:number-columns-repeated="3" table:style-name="ce4"/>
          <table:table-cell table:style-name="ce8"/>
          <table:table-cell office:value-type="string" table:style-name="ce9">
            <text:p>difference</text:p>
          </table:table-cell>
          <table:table-cell office:value-type="float" office:value="4038.8000000000175" table:formula="msoxl:=H17-H18" table:style-name="ce17">
            <text:p>4,038.80</text:p>
          </table:table-cell>
          <table:table-cell office:value-type="float" office:value="73.686299999999989" table:formula="msoxl:=I17-I18" table:style-name="ce17">
            <text:p>73.69</text:p>
          </table:table-cell>
          <table:table-cell office:value-type="float" office:value="22731684" table:formula="msoxl:=J17-J18" table:style-name="ce17">
            <text:p>22,731,684.00</text:p>
          </table:table-cell>
          <table:table-cell table:style-name="ce33"/>
          <table:table-cell table:number-columns-repeated="16373"/>
        </table:table-row>
        <table:table-row table:style-name="ro5">
          <table:table-cell table:style-name="ce2"/>
          <table:table-cell office:value-type="string" table:style-name="ce2">
            <text:p>from the rock<text:s/></text:p>
          </table:table-cell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 or pond</text:p>
          </table:table-cell>
          <table:table-cell office:value-type="float" office:value="273838.09999999998" table:style-name="ce13">
            <text:p>273,838.10</text:p>
          </table:table-cell>
          <table:table-cell office:value-type="float" office:value="85.854479999999995" table:style-name="ce13">
            <text:p>85.85</text:p>
          </table:table-cell>
          <table:table-cell office:value-type="float" office:value="27479990" table:style-name="ce14">
            <text:p>27,479,990.00</text:p>
          </table:table-cell>
          <table:table-cell table:style-name="ce33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gabion dam</text:p>
          </table:table-cell>
          <table:table-cell table:number-columns-repeated="3" table:style-name="ce4"/>
          <table:table-cell table:style-name="ce3"/>
          <table:table-cell office:value-type="string" table:style-name="ce4">
            <text:p>w/ dam&amp;pond</text:p>
          </table:table-cell>
          <table:table-cell office:value-type="float" office:value="268791.40000000002" table:style-name="ce13">
            <text:p>268,791.40</text:p>
          </table:table-cell>
          <table:table-cell office:value-type="float" office:value="12.86904" table:style-name="ce13">
            <text:p>12.87</text:p>
          </table:table-cell>
          <table:table-cell office:value-type="float" office:value="3851836" table:style-name="ce14">
            <text:p>3,851,836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5046.6999999999534" table:formula="msoxl:=H20-H21" table:style-name="ce17">
            <text:p>5,046.70</text:p>
          </table:table-cell>
          <table:table-cell office:value-type="float" office:value="72.985439999999997" table:formula="msoxl:=I20-I21" table:style-name="ce17">
            <text:p>72.99</text:p>
          </table:table-cell>
          <table:table-cell office:value-type="float" office:value="23628154" table:formula="msoxl:=J20-J21" table:style-name="ce17">
            <text:p>23,628,154.00</text:p>
          </table:table-cell>
          <table:table-cell table:style-name="ce33"/>
          <table:table-cell table:number-columns-repeated="16373"/>
        </table:table-row>
        <table:table-row table:style-name="ro5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 or pond</text:p>
          </table:table-cell>
          <table:table-cell office:value-type="float" office:value="395799.7" table:style-name="ce13">
            <text:p>395,799.70</text:p>
          </table:table-cell>
          <table:table-cell office:value-type="float" office:value="107.2385" table:style-name="ce13">
            <text:p>107.24</text:p>
          </table:table-cell>
          <table:table-cell office:value-type="float" office:value="38040360" table:style-name="ce14">
            <text:p>38,040,360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&amp;pond</text:p>
          </table:table-cell>
          <table:table-cell table:number-columns-repeated="2" table:style-name="ce13"/>
          <table:table-cell table:style-name="ce14"/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0"/>
          <table:table-cell office:value-type="string" table:style-name="ce30">
            <text:p>difference</text:p>
          </table:table-cell>
          <table:table-cell office:value-type="float" office:value="395799.7" table:formula="msoxl:=H23-H24" table:style-name="ce31">
            <text:p>395,799.70</text:p>
          </table:table-cell>
          <table:table-cell office:value-type="float" office:value="107.2385" table:formula="msoxl:=I23-I24" table:style-name="ce31">
            <text:p>107.24</text:p>
          </table:table-cell>
          <table:table-cell office:value-type="float" office:value="38040360" table:formula="msoxl:=J23-J24" table:style-name="ce31">
            <text:p>38,040,360.00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7" table:style-name="ce26"/>
          <table:table-cell table:style-name="ce27"/>
          <table:table-cell table:style-name="ce47"/>
          <table:table-cell table:number-columns-repeated="16373"/>
        </table:table-row>
        <table:table-row table:style-name="ro3">
          <table:table-cell office:value-type="string" table:style-name="ce20">
            <text:p>Capulines</text:p>
          </table:table-cell>
          <table:table-cell office:value-type="string" table:style-name="ce2">
            <text:p>rock gabion dam</text:p>
          </table:table-cell>
          <table:table-cell office:value-type="float" office:value="5" table:style-name="ce4">
            <text:p><text:s/>5.00<text:s/></text:p>
          </table:table-cell>
          <table:table-cell office:value-type="float" office:value="11015.67" table:style-name="ce4">
            <text:p><text:s/>11,015.67<text:s/></text:p>
          </table:table-cell>
          <table:table-cell office:value-type="float" office:value="303.2045" table:style-name="ce4">
            <text:p><text:s/>303.20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91764.34" table:style-name="ce21">
            <text:p>91,764.34</text:p>
          </table:table-cell>
          <table:table-cell office:value-type="float" office:value="89.780690000000007" table:style-name="ce21">
            <text:p>89.78</text:p>
          </table:table-cell>
          <table:table-cell office:value-type="float" office:value="17160040" table:style-name="ce21">
            <text:p>17,160,040.00</text:p>
          </table:table-cell>
          <table:table-cell office:value-type="string" table:style-name="ce33">
            <text:p>dam is upstream of channel #14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4"/>
          <table:table-cell table:style-name="ce3"/>
          <table:table-cell table:number-columns-repeated="2" table:style-name="ce4"/>
          <table:table-cell office:value-type="string" table:style-name="ce4">
            <text:p>w/ dam</text:p>
          </table:table-cell>
          <table:table-cell office:value-type="float" office:value="91557.88" table:style-name="ce22">
            <text:p>91,557.88</text:p>
          </table:table-cell>
          <table:table-cell office:value-type="float" office:value="89.368989999999997" table:style-name="ce22">
            <text:p>89.37</text:p>
          </table:table-cell>
          <table:table-cell office:value-type="float" office:value="8252900" table:style-name="ce21">
            <text:p>8,252,900.00</text:p>
          </table:table-cell>
          <table:table-cell office:value-type="string" table:style-name="ce33">
            <text:p>at watershed outlet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206.45999999999185" table:formula="msoxl:=H27-H28" table:style-name="ce24">
            <text:p>206.46</text:p>
          </table:table-cell>
          <table:table-cell office:value-type="float" office:value="0.41170000000001039" table:formula="msoxl:=I27-I28" table:style-name="ce24">
            <text:p>0.41</text:p>
          </table:table-cell>
          <table:table-cell office:value-type="float" office:value="8907140" table:formula="msoxl:=J27-J28" table:style-name="ce24">
            <text:p>8,907,140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</text:p>
          </table:table-cell>
          <table:table-cell office:value-type="float" office:value="100824.9" table:style-name="ce22">
            <text:p>100,824.90</text:p>
          </table:table-cell>
          <table:table-cell office:value-type="float" office:value="93.310109999999995" table:style-name="ce22">
            <text:p>93.31</text:p>
          </table:table-cell>
          <table:table-cell office:value-type="float" office:value="17547830" table:style-name="ce23">
            <text:p>17,547,830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100581.2" table:style-name="ce22">
            <text:p>100,581.20</text:p>
          </table:table-cell>
          <table:table-cell office:value-type="float" office:value="92.843019999999996" table:style-name="ce22">
            <text:p>92.84</text:p>
          </table:table-cell>
          <table:table-cell office:value-type="float" office:value="8123777" table:style-name="ce23">
            <text:p>8,123,777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243.69999999999709" table:formula="msoxl:=H30-H31" table:style-name="ce24">
            <text:p>243.70</text:p>
          </table:table-cell>
          <table:table-cell office:value-type="float" office:value="0.46708999999999889" table:formula="msoxl:=I30-I31" table:style-name="ce24">
            <text:p>0.47</text:p>
          </table:table-cell>
          <table:table-cell office:value-type="float" office:value="9424053" table:formula="msoxl:=J30-J31" table:style-name="ce24">
            <text:p>9,424,053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142325.5" table:style-name="ce22">
            <text:p>142,325.50</text:p>
          </table:table-cell>
          <table:table-cell office:value-type="float" office:value="110.30410000000001" table:style-name="ce22">
            <text:p>110.30</text:p>
          </table:table-cell>
          <table:table-cell office:value-type="float" office:value="23147760" table:style-name="ce23">
            <text:p>23,147,760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142097.4" table:style-name="ce22">
            <text:p>142,097.40</text:p>
          </table:table-cell>
          <table:table-cell office:value-type="float" office:value="109.94629999999999" table:style-name="ce22">
            <text:p>109.95</text:p>
          </table:table-cell>
          <table:table-cell office:value-type="float" office:value="10481390" table:style-name="ce23">
            <text:p>10,481,390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0"/>
          <table:table-cell office:value-type="string" table:style-name="ce30">
            <text:p>difference</text:p>
          </table:table-cell>
          <table:table-cell office:value-type="float" office:value="228.10000000000582" table:formula="msoxl:=H33-H34" table:style-name="ce32">
            <text:p>228.10</text:p>
          </table:table-cell>
          <table:table-cell office:value-type="float" office:value="0.35780000000001166" table:formula="msoxl:=I33-I34" table:style-name="ce32">
            <text:p>0.36</text:p>
          </table:table-cell>
          <table:table-cell office:value-type="float" office:value="12666370" table:formula="msoxl:=J33-J34" table:style-name="ce32">
            <text:p>12,666,370.00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7" table:style-name="ce26"/>
          <table:table-cell table:style-name="ce27"/>
          <table:table-cell table:style-name="ce47"/>
          <table:table-cell table:number-columns-repeated="16373"/>
        </table:table-row>
        <table:table-row table:style-name="ro3">
          <table:table-cell office:value-type="string" table:style-name="ce20">
            <text:p>Cuesta Blanca</text:p>
          </table:table-cell>
          <table:table-cell office:value-type="string" table:style-name="ce2">
            <text:p>rock gabion dam</text:p>
          </table:table-cell>
          <table:table-cell office:value-type="float" office:value="5" table:style-name="ce4">
            <text:p><text:s/>5.00<text:s/></text:p>
          </table:table-cell>
          <table:table-cell office:value-type="float" office:value="60246.447096878634" table:style-name="ce25">
            <text:p><text:s/>60,246.45<text:s/></text:p>
          </table:table-cell>
          <table:table-cell office:value-type="float" office:value="437.40640000000002" table:style-name="ce4">
            <text:p><text:s/>437.41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132641.1" table:style-name="ce21">
            <text:p>132,641.10</text:p>
          </table:table-cell>
          <table:table-cell office:value-type="float" office:value="92.522720000000007" table:style-name="ce21">
            <text:p>92.52</text:p>
          </table:table-cell>
          <table:table-cell office:value-type="float" office:value="18872960" table:style-name="ce21">
            <text:p>18,872,960.00</text:p>
          </table:table-cell>
          <table:table-cell office:value-type="string" table:style-name="ce33">
            <text:p>dam is upstream of channel #14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111930.9" table:style-name="ce22">
            <text:p>111,930.90</text:p>
          </table:table-cell>
          <table:table-cell office:value-type="float" office:value="82.090549999999993" table:style-name="ce22">
            <text:p>82.09</text:p>
          </table:table-cell>
          <table:table-cell office:value-type="float" office:value="8153008" table:style-name="ce21">
            <text:p>8,153,008.00</text:p>
          </table:table-cell>
          <table:table-cell office:value-type="string" table:style-name="ce33">
            <text:p>at watershed outlet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20710.200000000012" table:formula="msoxl:=H37-H38" table:style-name="ce24">
            <text:p>20,710.20</text:p>
          </table:table-cell>
          <table:table-cell office:value-type="float" office:value="10.432170000000013" table:formula="msoxl:=I37-I38" table:style-name="ce24">
            <text:p>10.43</text:p>
          </table:table-cell>
          <table:table-cell office:value-type="float" office:value="10719952" table:formula="msoxl:=J37-J38" table:style-name="ce24">
            <text:p>10,719,952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</text:p>
          </table:table-cell>
          <table:table-cell office:value-type="float" office:value="143791.29999999999" table:style-name="ce22">
            <text:p>143,791.30</text:p>
          </table:table-cell>
          <table:table-cell office:value-type="float" office:value="92.464429999999993" table:style-name="ce22">
            <text:p>92.46</text:p>
          </table:table-cell>
          <table:table-cell office:value-type="float" office:value="18842940" table:style-name="ce23">
            <text:p>18,842,940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122668.7" table:style-name="ce22">
            <text:p>122,668.70</text:p>
          </table:table-cell>
          <table:table-cell office:value-type="float" office:value="86.203900000000004" table:style-name="ce22">
            <text:p>86.20</text:p>
          </table:table-cell>
          <table:table-cell office:value-type="float" office:value="7833634" table:style-name="ce23">
            <text:p>7,833,634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21122.599999999991" table:formula="msoxl:=H40-H41" table:style-name="ce24">
            <text:p>21,122.60</text:p>
          </table:table-cell>
          <table:table-cell office:value-type="float" office:value="6.2605299999999886" table:formula="msoxl:=I40-I41" table:style-name="ce24">
            <text:p>6.26</text:p>
          </table:table-cell>
          <table:table-cell office:value-type="float" office:value="11009306" table:formula="msoxl:=J40-J41" table:style-name="ce24">
            <text:p>11,009,306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207040.8" table:style-name="ce22">
            <text:p>207,040.80</text:p>
          </table:table-cell>
          <table:table-cell office:value-type="float" office:value="109.85890000000001" table:style-name="ce22">
            <text:p>109.86</text:p>
          </table:table-cell>
          <table:table-cell office:value-type="float" office:value="22294660" table:style-name="ce23">
            <text:p>22,294,660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183679.8" table:style-name="ce22">
            <text:p>183,679.80</text:p>
          </table:table-cell>
          <table:table-cell office:value-type="float" office:value="108.04130000000001" table:style-name="ce22">
            <text:p>108.04</text:p>
          </table:table-cell>
          <table:table-cell office:value-type="float" office:value="9052261" table:style-name="ce23">
            <text:p>9,052,261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0"/>
          <table:table-cell office:value-type="string" table:style-name="ce30">
            <text:p>difference</text:p>
          </table:table-cell>
          <table:table-cell office:value-type="float" office:value="23361" table:formula="msoxl:=H43-H44" table:style-name="ce32">
            <text:p>23,361.00</text:p>
          </table:table-cell>
          <table:table-cell office:value-type="float" office:value="1.8175999999999988" table:formula="msoxl:=I43-I44" table:style-name="ce32">
            <text:p>1.82</text:p>
          </table:table-cell>
          <table:table-cell office:value-type="float" office:value="13242399" table:formula="msoxl:=J43-J44" table:style-name="ce32">
            <text:p>13,242,399.00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7" table:style-name="ce26"/>
          <table:table-cell table:style-name="ce27"/>
          <table:table-cell table:style-name="ce47"/>
          <table:table-cell table:number-columns-repeated="16373"/>
        </table:table-row>
        <table:table-row table:style-name="ro3">
          <table:table-cell office:value-type="string" table:style-name="ce20">
            <text:p>Maquilas</text:p>
          </table:table-cell>
          <table:table-cell office:value-type="string" table:style-name="ce2">
            <text:p>rock gabion dam</text:p>
          </table:table-cell>
          <table:table-cell office:value-type="float" office:value="4" table:style-name="ce4">
            <text:p><text:s/>4.00<text:s/></text:p>
          </table:table-cell>
          <table:table-cell office:value-type="float" office:value="19229.385681818188" table:style-name="ce19">
            <text:p><text:s/>19,229.39<text:s/></text:p>
          </table:table-cell>
          <table:table-cell office:value-type="float" office:value="116.0913" table:style-name="ce4">
            <text:p><text:s/>116.09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37751.71" table:style-name="ce21">
            <text:p>37,751.71</text:p>
          </table:table-cell>
          <table:table-cell office:value-type="float" office:value="95.542659999999998" table:style-name="ce21">
            <text:p>95.54</text:p>
          </table:table-cell>
          <table:table-cell office:value-type="float" office:value="2324723" table:style-name="ce21">
            <text:p>2,324,723.00</text:p>
          </table:table-cell>
          <table:table-cell office:value-type="string" table:style-name="ce46">
            <text:p>Note: this watershed is already urbanized, so only one additional land use was simulated.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(low/med urbanization)</text:p>
          </table:table-cell>
          <table:table-cell office:value-type="string" table:style-name="ce4">
            <text:p>w/ dam</text:p>
          </table:table-cell>
          <table:table-cell office:value-type="float" office:value="36746.370000000003" table:style-name="ce22">
            <text:p>36,746.37</text:p>
          </table:table-cell>
          <table:table-cell office:value-type="float" office:value="91.973380000000006" table:style-name="ce22">
            <text:p>91.97</text:p>
          </table:table-cell>
          <table:table-cell office:value-type="float" office:value="844657.4" table:style-name="ce21">
            <text:p>844,657.40</text:p>
          </table:table-cell>
          <table:table-cell office:value-type="string" table:style-name="ce33">
            <text:p>dam is upstream of channel #174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1005.3399999999965" table:formula="msoxl:=H47-H48" table:style-name="ce24">
            <text:p>1,005.34</text:p>
          </table:table-cell>
          <table:table-cell office:value-type="float" office:value="3.569279999999992" table:formula="msoxl:=I47-I48" table:style-name="ce24">
            <text:p>3.57</text:p>
          </table:table-cell>
          <table:table-cell office:value-type="float" office:value="1480065.6" table:formula="msoxl:=J47-J48" table:style-name="ce24">
            <text:p>1,480,065.60</text:p>
          </table:table-cell>
          <table:table-cell office:value-type="string" table:style-name="ce33">
            <text:p>at watershed outlet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52951.51" table:style-name="ce22">
            <text:p>52,951.51</text:p>
          </table:table-cell>
          <table:table-cell office:value-type="float" office:value="109.26909999999999" table:style-name="ce22">
            <text:p>109.27</text:p>
          </table:table-cell>
          <table:table-cell office:value-type="float" office:value="2994399" table:style-name="ce23">
            <text:p>2,994,399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51938.17" table:style-name="ce22">
            <text:p>51,938.17</text:p>
          </table:table-cell>
          <table:table-cell office:value-type="float" office:value="108.1889" table:style-name="ce22">
            <text:p>108.19</text:p>
          </table:table-cell>
          <table:table-cell office:value-type="float" office:value="973293.2" table:style-name="ce23">
            <text:p>973,293.2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4"/>
          <table:table-cell table:style-name="ce30"/>
          <table:table-cell office:value-type="string" table:style-name="ce30">
            <text:p>difference</text:p>
          </table:table-cell>
          <table:table-cell office:value-type="float" office:value="1013.3400000000038" table:formula="msoxl:=H50-H51" table:style-name="ce32">
            <text:p>1,013.34</text:p>
          </table:table-cell>
          <table:table-cell office:value-type="float" office:value="1.0801999999999907" table:formula="msoxl:=I50-I51" table:style-name="ce32">
            <text:p>1.08</text:p>
          </table:table-cell>
          <table:table-cell office:value-type="float" office:value="2021105.8" table:formula="msoxl:=J50-J51" table:style-name="ce32">
            <text:p>2,021,105.80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7" table:style-name="ce26"/>
          <table:table-cell table:style-name="ce27"/>
          <table:table-cell table:style-name="ce47"/>
          <table:table-cell table:number-columns-repeated="16373"/>
        </table:table-row>
        <table:table-row table:style-name="ro3">
          <table:table-cell office:value-type="string" table:style-name="ce20">
            <text:p>Fraccionamiento</text:p>
          </table:table-cell>
          <table:table-cell office:value-type="string" table:style-name="ce2">
            <text:p>rock gabion dam</text:p>
          </table:table-cell>
          <table:table-cell office:value-type="float" office:value="2" table:style-name="ce4">
            <text:p><text:s/>2.00<text:s/></text:p>
          </table:table-cell>
          <table:table-cell office:value-type="float" office:value="3042.5790000000006" table:style-name="ce25">
            <text:p><text:s/>3,042.58<text:s/></text:p>
          </table:table-cell>
          <table:table-cell office:value-type="float" office:value="15.53387" table:style-name="ce4">
            <text:p><text:s/>15.53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5039.8770000000004" table:style-name="ce21">
            <text:p>5,039.88</text:p>
          </table:table-cell>
          <table:table-cell office:value-type="float" office:value="98.527640000000005" table:style-name="ce21">
            <text:p>98.53</text:p>
          </table:table-cell>
          <table:table-cell office:value-type="float" office:value="101030.7" table:style-name="ce21">
            <text:p>101,030.70</text:p>
          </table:table-cell>
          <table:table-cell office:value-type="string" table:style-name="ce33">
            <text:p>dam is upstream of channel #14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5025.9610000000002" table:style-name="ce22">
            <text:p>5,025.96</text:p>
          </table:table-cell>
          <table:table-cell office:value-type="float" office:value="98.017970000000005" table:style-name="ce22">
            <text:p>98.02</text:p>
          </table:table-cell>
          <table:table-cell office:value-type="float" office:value="73765.100000000006" table:style-name="ce21">
            <text:p>73,765.10</text:p>
          </table:table-cell>
          <table:table-cell office:value-type="string" table:style-name="ce33">
            <text:p>at watershed outlet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13.916000000000167" table:formula="msoxl:=H54-H55" table:style-name="ce24">
            <text:p>13.92</text:p>
          </table:table-cell>
          <table:table-cell office:value-type="float" office:value="0.50966999999999985" table:formula="msoxl:=I54-I55" table:style-name="ce24">
            <text:p>0.51</text:p>
          </table:table-cell>
          <table:table-cell office:value-type="float" office:value="27265.599999999991" table:formula="msoxl:=J54-J55" table:style-name="ce24">
            <text:p>27,265.6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</text:p>
          </table:table-cell>
          <table:table-cell office:value-type="float" office:value="5350.9610000000002" table:style-name="ce22">
            <text:p>5,350.96</text:p>
          </table:table-cell>
          <table:table-cell office:value-type="float" office:value="99.576229999999995" table:style-name="ce22">
            <text:p>99.58</text:p>
          </table:table-cell>
          <table:table-cell office:value-type="float" office:value="94158.399999999994" table:style-name="ce23">
            <text:p>94,158.4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5337.2730000000001" table:style-name="ce22">
            <text:p>5,337.27</text:p>
          </table:table-cell>
          <table:table-cell office:value-type="float" office:value="99.0792" table:style-name="ce22">
            <text:p>99.08</text:p>
          </table:table-cell>
          <table:table-cell office:value-type="float" office:value="69197.899999999994" table:style-name="ce23">
            <text:p>69,197.9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13.688000000000102" table:formula="msoxl:=H57-H58" table:style-name="ce24">
            <text:p>13.69</text:p>
          </table:table-cell>
          <table:table-cell office:value-type="float" office:value="0.4970299999999952" table:formula="msoxl:=I57-I58" table:style-name="ce24">
            <text:p>0.50</text:p>
          </table:table-cell>
          <table:table-cell office:value-type="float" office:value="24960.5" table:formula="msoxl:=J57-J58" table:style-name="ce24">
            <text:p>24,960.5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7510.0820000000003" table:style-name="ce22">
            <text:p>7,510.08</text:p>
          </table:table-cell>
          <table:table-cell office:value-type="float" office:value="112.8181" table:style-name="ce22">
            <text:p>112.82</text:p>
          </table:table-cell>
          <table:table-cell office:value-type="float" office:value="102700" table:style-name="ce23">
            <text:p>102,700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7502.59" table:style-name="ce22">
            <text:p>7,502.59</text:p>
          </table:table-cell>
          <table:table-cell office:value-type="float" office:value="112.64060000000001" table:style-name="ce22">
            <text:p>112.64</text:p>
          </table:table-cell>
          <table:table-cell office:value-type="float" office:value="76603.7" table:style-name="ce23">
            <text:p>76,603.7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0"/>
          <table:table-cell office:value-type="string" table:style-name="ce30">
            <text:p>difference</text:p>
          </table:table-cell>
          <table:table-cell office:value-type="float" office:value="7.4920000000001892" table:formula="msoxl:=H60-H61" table:style-name="ce32">
            <text:p>7.49</text:p>
          </table:table-cell>
          <table:table-cell office:value-type="float" office:value="0.17749999999999488" table:formula="msoxl:=I60-I61" table:style-name="ce32">
            <text:p>0.18</text:p>
          </table:table-cell>
          <table:table-cell office:value-type="float" office:value="26096.300000000003" table:formula="msoxl:=J60-J61" table:style-name="ce32">
            <text:p>26,096.30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7" table:style-name="ce26"/>
          <table:table-cell table:style-name="ce27"/>
          <table:table-cell table:style-name="ce47"/>
          <table:table-cell table:number-columns-repeated="16373"/>
        </table:table-row>
        <table:table-row table:style-name="ro3">
          <table:table-cell office:value-type="string" table:style-name="ce20">
            <text:p>Pirinola</text:p>
          </table:table-cell>
          <table:table-cell office:value-type="string" table:style-name="ce2">
            <text:p>earthen dam</text:p>
          </table:table-cell>
          <table:table-cell office:value-type="float" office:value="8.3699999999999992" table:style-name="ce4">
            <text:p><text:s/>8.37<text:s/></text:p>
          </table:table-cell>
          <table:table-cell office:value-type="float" office:value="578631.0750688737" table:style-name="ce25">
            <text:p><text:s/>578,631.08<text:s/></text:p>
          </table:table-cell>
          <table:table-cell office:value-type="float" office:value="137.1987" table:style-name="ce4">
            <text:p><text:s/>137.20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44552.05" table:style-name="ce21">
            <text:p>44,552.05</text:p>
          </table:table-cell>
          <table:table-cell office:value-type="float" office:value="94.384749999999997" table:style-name="ce21">
            <text:p>94.38</text:p>
          </table:table-cell>
          <table:table-cell office:value-type="float" office:value="1163591" table:style-name="ce21">
            <text:p>1,163,591.00</text:p>
          </table:table-cell>
          <table:table-cell office:value-type="string" table:style-name="ce33">
            <text:p>Note: For this simulation the dam is located 2 channel segments above the watershed outlet (about 170m)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3679.5509999999999" table:style-name="ce22">
            <text:p>3,679.55</text:p>
          </table:table-cell>
          <table:table-cell office:value-type="float" office:value="2.2388370000000002" table:style-name="ce22">
            <text:p>2.24</text:p>
          </table:table-cell>
          <table:table-cell office:value-type="float" office:value="16617.5" table:style-name="ce21">
            <text:p>16,617.50</text:p>
          </table:table-cell>
          <table:table-cell office:value-type="string" table:style-name="ce33">
            <text:p>Values are for Channel element 84, immediately below the dam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40872.499000000003" table:formula="msoxl:=H64-H65" table:style-name="ce24">
            <text:p>40,872.50</text:p>
          </table:table-cell>
          <table:table-cell office:value-type="float" office:value="92.145912999999993" table:formula="msoxl:=I64-I65" table:style-name="ce24">
            <text:p>92.15</text:p>
          </table:table-cell>
          <table:table-cell office:value-type="float" office:value="1146973.5" table:formula="msoxl:=J64-J65" table:style-name="ce24">
            <text:p>1,146,973.5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</text:p>
          </table:table-cell>
          <table:table-cell office:value-type="float" office:value="46386.05" table:style-name="ce22">
            <text:p>46,386.05</text:p>
          </table:table-cell>
          <table:table-cell office:value-type="float" office:value="94.207440000000005" table:style-name="ce22">
            <text:p>94.21</text:p>
          </table:table-cell>
          <table:table-cell office:value-type="float" office:value="1081387" table:style-name="ce23">
            <text:p>1,081,387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3793.5320000000002" table:style-name="ce22">
            <text:p>3,793.53</text:p>
          </table:table-cell>
          <table:table-cell office:value-type="float" office:value="2.2968959999999998" table:style-name="ce22">
            <text:p>2.30</text:p>
          </table:table-cell>
          <table:table-cell office:value-type="float" office:value="17708.23" table:style-name="ce23">
            <text:p>17,708.23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42592.518000000004" table:formula="msoxl:=H67-H68" table:style-name="ce24">
            <text:p>42,592.52</text:p>
          </table:table-cell>
          <table:table-cell office:value-type="float" office:value="91.910544000000002" table:formula="msoxl:=I67-I68" table:style-name="ce24">
            <text:p>91.91</text:p>
          </table:table-cell>
          <table:table-cell office:value-type="float" office:value="1063678.77" table:formula="msoxl:=J67-J68" table:style-name="ce24">
            <text:p>1,063,678.77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66597.94" table:style-name="ce22">
            <text:p>66,597.94</text:p>
          </table:table-cell>
          <table:table-cell office:value-type="float" office:value="109.8511" table:style-name="ce22">
            <text:p>109.85</text:p>
          </table:table-cell>
          <table:table-cell office:value-type="float" office:value="1092993" table:style-name="ce23">
            <text:p>1,092,993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4911.55" table:style-name="ce22">
            <text:p>4,911.55</text:p>
          </table:table-cell>
          <table:table-cell office:value-type="float" office:value="2.6408700000000001" table:style-name="ce22">
            <text:p>2.64</text:p>
          </table:table-cell>
          <table:table-cell office:value-type="float" office:value="16297.04" table:style-name="ce23">
            <text:p>16,297.04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0"/>
          <table:table-cell office:value-type="string" table:style-name="ce30">
            <text:p>difference</text:p>
          </table:table-cell>
          <table:table-cell office:value-type="float" office:value="61686.39" table:formula="msoxl:=H70-H71" table:style-name="ce32">
            <text:p>61,686.39</text:p>
          </table:table-cell>
          <table:table-cell office:value-type="float" office:value="107.21023" table:formula="msoxl:=I70-I71" table:style-name="ce32">
            <text:p>107.21</text:p>
          </table:table-cell>
          <table:table-cell office:value-type="float" office:value="1076695.96" table:formula="msoxl:=J70-J71" table:style-name="ce32">
            <text:p>1,076,695.96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7" table:style-name="ce26"/>
          <table:table-cell table:style-name="ce27"/>
          <table:table-cell table:style-name="ce47"/>
          <table:table-cell table:number-columns-repeated="16373"/>
        </table:table-row>
        <table:table-row table:style-name="ro4">
          <table:table-cell office:value-type="string" table:style-name="ce20">
            <text:p>Nogales Dique 1 &amp; 2</text:p>
          </table:table-cell>
          <table:table-cell office:value-type="string" table:style-name="ce2">
            <text:p>earthen dam</text:p>
          </table:table-cell>
          <table:table-cell office:value-type="float" office:value="5" table:style-name="ce4">
            <text:p><text:s/>5.00<text:s/></text:p>
          </table:table-cell>
          <table:table-cell office:value-type="float" office:value="210035.79899999994" table:style-name="ce4">
            <text:p><text:s/>210,035.80<text:s/></text:p>
          </table:table-cell>
          <table:table-cell office:value-type="float" office:value="446.89890000000003" table:style-name="ce4">
            <text:p><text:s/>446.90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 or pond</text:p>
          </table:table-cell>
          <table:table-cell office:value-type="float" office:value="140244.79999999999" table:style-name="ce13">
            <text:p>140,244.80</text:p>
          </table:table-cell>
          <table:table-cell office:value-type="float" office:value="84.26885" table:style-name="ce13">
            <text:p>84.27</text:p>
          </table:table-cell>
          <table:table-cell office:value-type="float" office:value="8748517" table:style-name="ce14">
            <text:p>8,748,517.00</text:p>
          </table:table-cell>
          <table:table-cell office:value-type="string" table:style-name="ce33">
            <text:p>Note: Results are for channel element 74, immediately below the dam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located downstream<text:s/></text:p>
          </table:table-cell>
          <table:table-cell table:number-columns-repeated="3" table:style-name="ce4"/>
          <table:table-cell table:style-name="ce1"/>
          <table:table-cell office:value-type="string" table:style-name="ce4">
            <text:p>w/ dam/pond</text:p>
          </table:table-cell>
          <table:table-cell office:value-type="float" office:value="100803.5" table:style-name="ce13">
            <text:p>100,803.50</text:p>
          </table:table-cell>
          <table:table-cell office:value-type="float" office:value="61.21116" table:style-name="ce13">
            <text:p>61.21</text:p>
          </table:table-cell>
          <table:table-cell office:value-type="float" office:value="5110878" table:style-name="ce14">
            <text:p>5,110,878.00</text:p>
          </table:table-cell>
          <table:table-cell office:value-type="string" table:style-name="ce33">
            <text:p>Pirinola is located upstream from channel #15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from Pirinola</text:p>
          </table:table-cell>
          <table:table-cell table:number-columns-repeated="3" table:style-name="ce4"/>
          <table:table-cell table:style-name="ce8"/>
          <table:table-cell office:value-type="string" table:style-name="ce9">
            <text:p>difference</text:p>
          </table:table-cell>
          <table:table-cell office:value-type="float" office:value="39441.299999999988" table:formula="msoxl:=H74-H75" table:style-name="ce17">
            <text:p>39,441.30</text:p>
          </table:table-cell>
          <table:table-cell office:value-type="float" office:value="23.057690000000001" table:formula="msoxl:=I74-I75" table:style-name="ce17">
            <text:p>23.06</text:p>
          </table:table-cell>
          <table:table-cell office:value-type="float" office:value="3637639" table:formula="msoxl:=J74-J75" table:style-name="ce17">
            <text:p>3,637,639.00</text:p>
          </table:table-cell>
          <table:table-cell office:value-type="string" table:style-name="ce33">
            <text:p>and is included in the results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string" table:style-name="ce2">
            <text:p>in the same watershed</text:p>
          </table:table-cell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 or pond</text:p>
          </table:table-cell>
          <table:table-cell office:value-type="float" office:value="145357.70000000001" table:style-name="ce13">
            <text:p>145,357.70</text:p>
          </table:table-cell>
          <table:table-cell office:value-type="float" office:value="82.876990000000006" table:style-name="ce13">
            <text:p>82.88</text:p>
          </table:table-cell>
          <table:table-cell office:value-type="float" office:value="8102063" table:style-name="ce14">
            <text:p>8,102,063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3" table:style-name="ce5"/>
          <table:table-cell table:style-name="ce3"/>
          <table:table-cell office:value-type="string" table:style-name="ce4">
            <text:p>w/ dam/pond</text:p>
          </table:table-cell>
          <table:table-cell office:value-type="float" office:value="104543" table:style-name="ce13">
            <text:p>104,543.00</text:p>
          </table:table-cell>
          <table:table-cell office:value-type="float" office:value="60.688319999999997" table:style-name="ce13">
            <text:p>60.69</text:p>
          </table:table-cell>
          <table:table-cell office:value-type="float" office:value="4525218" table:style-name="ce14">
            <text:p>4,525,218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3" table:style-name="ce5"/>
          <table:table-cell table:style-name="ce9"/>
          <table:table-cell office:value-type="string" table:style-name="ce9">
            <text:p>difference</text:p>
          </table:table-cell>
          <table:table-cell office:value-type="float" office:value="40814.700000000012" table:formula="msoxl:=H77-H78" table:style-name="ce17">
            <text:p>40,814.70</text:p>
          </table:table-cell>
          <table:table-cell office:value-type="float" office:value="22.188670000000009" table:formula="msoxl:=I77-I78" table:style-name="ce17">
            <text:p>22.19</text:p>
          </table:table-cell>
          <table:table-cell office:value-type="float" office:value="3576845" table:formula="msoxl:=J77-J78" table:style-name="ce17">
            <text:p>3,576,845.00</text:p>
          </table:table-cell>
          <table:table-cell table:style-name="ce33"/>
          <table:table-cell table:number-columns-repeated="16373"/>
        </table:table-row>
        <table:table-row table:style-name="ro5">
          <table:table-cell table:number-columns-repeated="2" table:style-name="ce1"/>
          <table:table-cell table:number-columns-repeated="3" table:style-name="ce3"/>
          <table:table-cell office:value-type="string" table:style-name="ce4">
            <text:p>med/high urbanization</text:p>
          </table:table-cell>
          <table:table-cell office:value-type="string" table:style-name="ce4">
            <text:p>w/out dam or pond</text:p>
          </table:table-cell>
          <table:table-cell office:value-type="float" office:value="210158.1" table:style-name="ce13">
            <text:p>210,158.10</text:p>
          </table:table-cell>
          <table:table-cell office:value-type="float" office:value="105.0222" table:style-name="ce13">
            <text:p>105.02</text:p>
          </table:table-cell>
          <table:table-cell office:value-type="float" office:value="9687711" table:style-name="ce14">
            <text:p>9,687,711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3" table:style-name="ce3"/>
          <table:table-cell table:style-name="ce4"/>
          <table:table-cell office:value-type="string" table:style-name="ce4">
            <text:p>w/ dam/pond</text:p>
          </table:table-cell>
          <table:table-cell office:value-type="float" office:value="152157.9" table:style-name="ce13">
            <text:p>152,157.90</text:p>
          </table:table-cell>
          <table:table-cell office:value-type="float" office:value="75.623109999999997" table:style-name="ce13">
            <text:p>75.62</text:p>
          </table:table-cell>
          <table:table-cell office:value-type="float" office:value="5236670" table:style-name="ce14">
            <text:p>5,236,670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3" table:style-name="ce3"/>
          <table:table-cell table:style-name="ce30"/>
          <table:table-cell office:value-type="string" table:style-name="ce30">
            <text:p>difference</text:p>
          </table:table-cell>
          <table:table-cell office:value-type="float" office:value="58000.200000000012" table:formula="msoxl:=H80-H81" table:style-name="ce31">
            <text:p>58,000.20</text:p>
          </table:table-cell>
          <table:table-cell office:value-type="float" office:value="29.399090000000001" table:formula="msoxl:=I80-I81" table:style-name="ce31">
            <text:p>29.40</text:p>
          </table:table-cell>
          <table:table-cell office:value-type="float" office:value="4451041" table:formula="msoxl:=J80-J81" table:style-name="ce31">
            <text:p>4,451,041.00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7" table:style-name="ce26"/>
          <table:table-cell table:style-name="ce27"/>
          <table:table-cell table:style-name="ce47"/>
          <table:table-cell table:number-columns-repeated="16373"/>
        </table:table-row>
        <table:table-row table:style-name="ro3">
          <table:table-cell office:value-type="string" table:style-name="ce20">
            <text:p>Villa Sonora 1&amp; 2</text:p>
          </table:table-cell>
          <table:table-cell office:value-type="string" table:style-name="ce2">
            <text:p>earthen dam</text:p>
          </table:table-cell>
          <table:table-cell office:value-type="float" office:value="10.5" table:style-name="ce4">
            <text:p><text:s/>10.50<text:s/></text:p>
          </table:table-cell>
          <table:table-cell office:value-type="float" office:value="48090.520454112484" table:style-name="ce25">
            <text:p><text:s/>48,090.52<text:s/></text:p>
          </table:table-cell>
          <table:table-cell office:value-type="float" office:value="130.5667" table:style-name="ce4">
            <text:p><text:s/>130.57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15206.56" table:style-name="ce21">
            <text:p>15,206.56</text:p>
          </table:table-cell>
          <table:table-cell office:value-type="float" office:value="97.104069999999993" table:style-name="ce21">
            <text:p>97.10</text:p>
          </table:table-cell>
          <table:table-cell office:value-type="float" office:value="1687802" table:style-name="ce21">
            <text:p>1,687,802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8013.5240000000003" table:style-name="ce22">
            <text:p>8,013.52</text:p>
          </table:table-cell>
          <table:table-cell office:value-type="float" office:value="9.1267960000000006" table:style-name="ce22">
            <text:p>9.13</text:p>
          </table:table-cell>
          <table:table-cell office:value-type="float" office:value="154594.29999999999" table:style-name="ce21">
            <text:p>154,594.30</text:p>
          </table:table-cell>
          <table:table-cell office:value-type="string" table:style-name="ce33">
            <text:p>Note: results are at channel element 14 immediately below the dam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7193.0359999999991" table:formula="msoxl:=H84-H85" table:style-name="ce24">
            <text:p>7,193.04</text:p>
          </table:table-cell>
          <table:table-cell office:value-type="float" office:value="87.977273999999994" table:formula="msoxl:=I84-I85" table:style-name="ce24">
            <text:p>87.98</text:p>
          </table:table-cell>
          <table:table-cell office:value-type="float" office:value="1533207.7" table:formula="msoxl:=J84-J85" table:style-name="ce24">
            <text:p>1,533,207.7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</text:p>
          </table:table-cell>
          <table:table-cell office:value-type="float" office:value="16561.48" table:style-name="ce22">
            <text:p>16,561.48</text:p>
          </table:table-cell>
          <table:table-cell office:value-type="float" office:value="97.239810000000006" table:style-name="ce22">
            <text:p>97.24</text:p>
          </table:table-cell>
          <table:table-cell office:value-type="float" office:value="1785930" table:style-name="ce23">
            <text:p>1,785,930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8662.4439999999995" table:style-name="ce22">
            <text:p>8,662.44</text:p>
          </table:table-cell>
          <table:table-cell office:value-type="float" office:value="9.9564249999999994" table:style-name="ce22">
            <text:p>9.96</text:p>
          </table:table-cell>
          <table:table-cell office:value-type="float" office:value="167440.6" table:style-name="ce23">
            <text:p>167,440.6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7899.0360000000001" table:formula="msoxl:=H87-H88" table:style-name="ce24">
            <text:p>7,899.04</text:p>
          </table:table-cell>
          <table:table-cell office:value-type="float" office:value="87.28338500000001" table:formula="msoxl:=I87-I88" table:style-name="ce24">
            <text:p>87.28</text:p>
          </table:table-cell>
          <table:table-cell office:value-type="float" office:value="1618489.4" table:formula="msoxl:=J87-J88" table:style-name="ce24">
            <text:p>1,618,489.4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23805.99" table:style-name="ce22">
            <text:p>23,805.99</text:p>
          </table:table-cell>
          <table:table-cell office:value-type="float" office:value="113.0262" table:style-name="ce22">
            <text:p>113.03</text:p>
          </table:table-cell>
          <table:table-cell office:value-type="float" office:value="2147304" table:style-name="ce23">
            <text:p>2,147,304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10974.04" table:style-name="ce22">
            <text:p>10,974.04</text:p>
          </table:table-cell>
          <table:table-cell office:value-type="float" office:value="10.957409999999999" table:style-name="ce22">
            <text:p>10.96</text:p>
          </table:table-cell>
          <table:table-cell office:value-type="float" office:value="175678.8" table:style-name="ce23">
            <text:p>175,678.8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0"/>
          <table:table-cell office:value-type="string" table:style-name="ce30">
            <text:p>difference</text:p>
          </table:table-cell>
          <table:table-cell office:value-type="float" office:value="12831.95" table:formula="msoxl:=H90-H91" table:style-name="ce32">
            <text:p>12,831.95</text:p>
          </table:table-cell>
          <table:table-cell office:value-type="float" office:value="102.06879000000001" table:formula="msoxl:=I90-I91" table:style-name="ce32">
            <text:p>102.07</text:p>
          </table:table-cell>
          <table:table-cell office:value-type="float" office:value="1971625.2" table:formula="msoxl:=J90-J91" table:style-name="ce32">
            <text:p>1,971,625.20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6"/>
          <table:table-cell table:number-columns-repeated="7" table:style-name="ce26"/>
          <table:table-cell table:style-name="ce27"/>
          <table:table-cell table:style-name="ce47"/>
          <table:table-cell table:number-columns-repeated="16373"/>
        </table:table-row>
        <table:table-row table:style-name="ro3">
          <table:table-cell office:value-type="string" table:style-name="ce20">
            <text:p>Unison II</text:p>
          </table:table-cell>
          <table:table-cell office:value-type="string" table:style-name="ce2">
            <text:p>earthen dam</text:p>
          </table:table-cell>
          <table:table-cell office:value-type="float" office:value="9.2799999999999994" table:style-name="ce4">
            <text:p><text:s/>9.28<text:s/></text:p>
          </table:table-cell>
          <table:table-cell office:value-type="float" office:value="133810.80744261996" table:style-name="ce25">
            <text:p><text:s/>133,810.81<text:s/></text:p>
          </table:table-cell>
          <table:table-cell office:value-type="float" office:value="32.652180000000001" table:style-name="ce4">
            <text:p><text:s/>32.65<text:s/></text:p>
          </table:table-cell>
          <table:table-cell office:value-type="string" table:style-name="ce4">
            <text:p>current</text:p>
          </table:table-cell>
          <table:table-cell office:value-type="string" table:style-name="ce4">
            <text:p>w/out dam</text:p>
          </table:table-cell>
          <table:table-cell office:value-type="float" office:value="11067.38" table:style-name="ce21">
            <text:p>11,067.38</text:p>
          </table:table-cell>
          <table:table-cell office:value-type="float" office:value="97.344539999999995" table:style-name="ce21">
            <text:p>97.34</text:p>
          </table:table-cell>
          <table:table-cell office:value-type="float" office:value="1957116" table:style-name="ce21">
            <text:p>1,957,116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4032.2979999999998" table:style-name="ce22">
            <text:p>4,032.30</text:p>
          </table:table-cell>
          <table:table-cell office:value-type="float" office:value="7.5370629999999998" table:style-name="ce22">
            <text:p>7.54</text:p>
          </table:table-cell>
          <table:table-cell office:value-type="float" office:value="281464.7" table:style-name="ce21">
            <text:p>281,464.70</text:p>
          </table:table-cell>
          <table:table-cell office:value-type="string" table:style-name="ce33">
            <text:p>Note: results are at channel 104, immediately downstream of the pond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7035.0819999999994" table:formula="msoxl:=H94-H95" table:style-name="ce24">
            <text:p>7,035.08</text:p>
          </table:table-cell>
          <table:table-cell office:value-type="float" office:value="89.807476999999992" table:formula="msoxl:=I94-I95" table:style-name="ce24">
            <text:p>89.81</text:p>
          </table:table-cell>
          <table:table-cell office:value-type="float" office:value="1675651.3" table:formula="msoxl:=J94-J95" table:style-name="ce24">
            <text:p>1,675,651.3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3">
            <text:p>low/med urbanization</text:p>
          </table:table-cell>
          <table:table-cell office:value-type="string" table:style-name="ce4">
            <text:p>w/out dam</text:p>
          </table:table-cell>
          <table:table-cell office:value-type="float" office:value="10649.67" table:style-name="ce22">
            <text:p>10,649.67</text:p>
          </table:table-cell>
          <table:table-cell office:value-type="float" office:value="94.964200000000005" table:style-name="ce22">
            <text:p>94.96</text:p>
          </table:table-cell>
          <table:table-cell office:value-type="float" office:value="1831425" table:style-name="ce23">
            <text:p>1,831,425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"/>
          <table:table-cell office:value-type="string" table:style-name="ce4">
            <text:p>w/ dam</text:p>
          </table:table-cell>
          <table:table-cell office:value-type="float" office:value="4096.7960000000003" table:style-name="ce22">
            <text:p>4,096.80</text:p>
          </table:table-cell>
          <table:table-cell office:value-type="float" office:value="8.1523869999999992" table:style-name="ce22">
            <text:p>8.15</text:p>
          </table:table-cell>
          <table:table-cell office:value-type="float" office:value="280561.59999999998" table:style-name="ce23">
            <text:p>280,561.6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4"/>
          <table:table-cell table:style-name="ce9"/>
          <table:table-cell office:value-type="string" table:style-name="ce9">
            <text:p>difference</text:p>
          </table:table-cell>
          <table:table-cell office:value-type="float" office:value="6552.8739999999998" table:formula="msoxl:=H97-H98" table:style-name="ce24">
            <text:p>6,552.87</text:p>
          </table:table-cell>
          <table:table-cell office:value-type="float" office:value="86.811813000000001" table:formula="msoxl:=I97-I98" table:style-name="ce24">
            <text:p>86.81</text:p>
          </table:table-cell>
          <table:table-cell office:value-type="float" office:value="1550863.4" table:formula="msoxl:=J97-J98" table:style-name="ce24">
            <text:p>1,550,863.4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office:value-type="string" table:style-name="ce4">
            <text:p>med/high urbanization</text:p>
          </table:table-cell>
          <table:table-cell office:value-type="string" table:style-name="ce4">
            <text:p>w/out dam</text:p>
          </table:table-cell>
          <table:table-cell office:value-type="float" office:value="15782.64" table:style-name="ce22">
            <text:p>15,782.64</text:p>
          </table:table-cell>
          <table:table-cell office:value-type="float" office:value="110.5628" table:style-name="ce22">
            <text:p>110.56</text:p>
          </table:table-cell>
          <table:table-cell office:value-type="float" office:value="2527776" table:style-name="ce23">
            <text:p>2,527,776.0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4"/>
          <table:table-cell office:value-type="string" table:style-name="ce4">
            <text:p>w/ dam</text:p>
          </table:table-cell>
          <table:table-cell office:value-type="float" office:value="5747.6570000000002" table:style-name="ce22">
            <text:p>5,747.66</text:p>
          </table:table-cell>
          <table:table-cell office:value-type="float" office:value="9.1504480000000008" table:style-name="ce22">
            <text:p>9.15</text:p>
          </table:table-cell>
          <table:table-cell office:value-type="float" office:value="382698.8" table:style-name="ce23">
            <text:p>382,698.80</text:p>
          </table:table-cell>
          <table:table-cell table:style-name="ce3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30"/>
          <table:table-cell office:value-type="string" table:style-name="ce30">
            <text:p>difference</text:p>
          </table:table-cell>
          <table:table-cell office:value-type="float" office:value="10034.983" table:formula="msoxl:=H100-H101" table:style-name="ce32">
            <text:p>10,034.98</text:p>
          </table:table-cell>
          <table:table-cell office:value-type="float" office:value="101.412352" table:formula="msoxl:=I100-I101" table:style-name="ce32">
            <text:p>101.41</text:p>
          </table:table-cell>
          <table:table-cell office:value-type="float" office:value="2145077.2000000002" table:formula="msoxl:=J100-J101" table:style-name="ce32">
            <text:p>2,145,077.20</text:p>
          </table:table-cell>
          <table:table-cell table:style-name="ce33"/>
          <table:table-cell table:number-columns-repeated="16373"/>
        </table:table-row>
        <table:table-row table:style-name="ro3">
          <table:table-cell table:number-columns-repeated="2" table:style-name="ce27"/>
          <table:table-cell table:number-columns-repeated="7" table:style-name="ce50"/>
          <table:table-cell table:style-name="ce27"/>
          <table:table-cell table:style-name="ce47"/>
          <table:table-cell table:number-columns-repeated="16373"/>
        </table:table-row>
        <table:table-row table:style-name="ro3">
          <table:table-cell table:number-columns-repeated="2" table:style-name="ce1"/>
          <table:table-cell table:number-columns-repeated="7" table:style-name="ce3"/>
          <table:table-cell table:number-columns-repeated="16375" table:style-name="ce1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0-1262, appendix B</dc:title>
    <dc:description/>
    <dc:subject>Nogales Flood Detention Study</dc:subject>
    <meta:initial-creator>Norman, Levick, Guertin, Callegary, Quintanar Guadarrama, Zulema Gil Anaya, Prichard, Gray, Castellanos, Tepezano, Huth, Vandervoet, Rodriguez, Nunez, Atwood, Patricio Olivero Granillo, and Octavio Gastelum Ceballos</meta:initial-creator>
    <dc:creator>Michael Diggles</dc:creator>
    <meta:creation-date>2010-09-02T17:27:06Z</meta:creation-date>
    <dc:date>2010-10-18T21:34:03Z</dc:date>
  </office:meta>
</office:document-meta>
</file>