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80808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366FF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les" table:style-name="ta1">
        <table:table-column table:style-name="co1" table:default-cell-style-name="ce5"/>
        <table:table-column table:style-name="co2" table:default-cell-style-name="ce16"/>
        <table:table-column table:style-name="co3" table:number-columns-repeated="16382" table:default-cell-style-name="ce17"/>
        <table:table-row table:style-name="ro1">
          <table:table-cell office:value-type="string" table:style-name="ce1">
            <text:p>\Folder\file name</text:p>
          </table:table-cell>
          <table:table-cell office:value-type="string" table:style-name="ce1">
            <text:p>Description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1-KAZAKHSTAN_REGIONAL\</text:p>
          </table:table-cell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9">
            <text:p>KZ_regional.mxd <text:s/>(.pmf)</text:p>
          </table:table-cell>
          <table:table-cell office:value-type="string" table:style-name="ce5">
            <text:p>Map of Kazakhstan showing major geologic provinces and associated copper deposits (in Russian), with an regional geologic map overlay of Chu-Sarysu and Teniz basins and surrounding regio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1-KAZAKHSTAN_REGIONAL\KZ_REGIONAL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KZ_basin-outlines.shp</text:p>
          </table:table-cell>
          <table:table-cell office:value-type="string" table:style-name="ce5">
            <text:p>Approximate outlines of Paleozoic Chu-Sarysu and Teniz basin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copper-map.jpg</text:p>
          </table:table-cell>
          <table:table-cell office:value-type="string" table:style-name="ce5">
            <text:p>Map of Kazakhstan showing major geologic provinces and associated copper deposits (in Russian)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geolmap.jpg</text:p>
          </table:table-cell>
          <table:table-cell office:value-type="string" table:style-name="ce5">
            <text:p>Georectified version of colored geologic map (no legend) of Chu-Sarysu and Teniz basins and surrounding regio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prospectsCu.shp</text:p>
          </table:table-cell>
          <table:table-cell office:value-type="string" table:style-name="ce5">
            <text:p>Detailed data on Kazakhstan copper prospects in southern Urals and Karatau Mountains wes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1-KAZAKHSTAN_REGIONAL\KZ_REGIONAL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copper-map.jpg</text:p>
          </table:table-cell>
          <table:table-cell office:value-type="string" table:style-name="ce5">
            <text:p>Map of Kazakhstan showing major geologic provinces and associated copper deposits (in Russian)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geol-prospectsSedcu.jpg</text:p>
          </table:table-cell>
          <table:table-cell office:value-type="string" table:style-name="ce5">
            <text:p>Simplified geologic sketch map and legend (with Cu deposits/prospects) of Teniz and Chu-Sarysu basins and surrounding regio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KZ_geolmap-orig.jpg</text:p>
          </table:table-cell>
          <table:table-cell office:value-type="string" table:style-name="ce5">
            <text:p>Colored geologic map (no legend) of Chu-Sarysu and Teniz basins and surrounding regio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KZ_tectonomap.jpg</text:p>
          </table:table-cell>
          <table:table-cell office:value-type="string" table:style-name="ce5">
            <text:p>Sketch map of major geologic-tectonic features of Kazakhstan (Russian with English translation)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1">
            <text:p>\.....\2-TENIZ BASIN\</text:p>
          </table:table-cell>
          <table:table-cell table:style-name="ce4"/>
          <table:table-cell table:number-columns-repeated="16382" table:style-name="ce3"/>
        </table:table-row>
        <table:table-row table:style-name="ro1">
          <table:table-cell office:value-type="string" table:style-name="ce22">
            <text:p>\.....\2-TENIZ BASIN\TZ_CU-PROGNOSI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TZ_Cu-prognosis.mxd <text:s/>(.pmf)</text:p>
          </table:table-cell>
          <table:table-cell office:value-type="string" table:style-name="ce5">
            <text:p>Map of Teniz basin showing prospective features for the occurrence of sandstone-hosted copper deposit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2-TENIZ BASIN\TZ_CU-PROGNOSIS\TZ_Cu-prognosis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19">
            <text:p>TZ_C2-3-boundary.shp</text:p>
          </table:table-cell>
          <table:table-cell office:value-type="string" table:style-name="ce5">
            <text:p>Boundary of red terrigenous formation (C2-3)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D3-basin-boundary.shp</text:p>
          </table:table-cell>
          <table:table-cell office:value-type="string" table:style-name="ce5">
            <text:p>Outline of the present erosional extent of the Upper Devonian basal unit of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faults.shp</text:p>
          </table:table-cell>
          <table:table-cell office:value-type="string" table:style-name="ce5">
            <text:p>Faults within the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prognostic-areas.shp</text:p>
          </table:table-cell>
          <table:table-cell office:value-type="string" table:style-name="ce5">
            <text:p>Prognostic areas for sandstone-hosted Cu deposits within the Teniz basin (seismic blind zones shown separately)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prospective-structures.shp</text:p>
          </table:table-cell>
          <table:table-cell office:value-type="string" table:style-name="ce5">
            <text:p>Prospective structural features for sandstone-hosted Cu deposits within the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2-TENIZ BASIN\TZ_CU-PROGNOSIS\TZ_Cu-prognosis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Cu-prognosis.jpg</text:p>
          </table:table-cell>
          <table:table-cell office:value-type="string" table:style-name="ce5">
            <text:p>Map of Teniz basin showing prospective features for the occurrence of sandstone-hosted copper deposit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2">
            <text:p>\.....\2-TENIZ BASIN\TZ_GEOLMAP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TZ_geolmap.mxd <text:s/>(.pmf)</text:p>
          </table:table-cell>
          <table:table-cell office:value-type="string" table:style-name="ce5">
            <text:p>Geologic map of the Teniz basin and surrounding region, with faults, drillholes, Cu deposits, and fold nam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2-TENIZ BASIN\TZ_GEOLMAP\TZ_geolmap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Cu-deposits.shp</text:p>
          </table:table-cell>
          <table:table-cell office:value-type="string" table:style-name="ce5">
            <text:p>Copper deposits and occurrenc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Cz-overlap.shp</text:p>
          </table:table-cell>
          <table:table-cell office:value-type="string" table:style-name="ce5">
            <text:p>Boundary of overlap by Cenozoic unconsolidated sedimentary cover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faults2.shp</text:p>
          </table:table-cell>
          <table:table-cell office:value-type="string" table:style-name="ce5">
            <text:p>Faults (categorized)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foldnames.shp</text:p>
          </table:table-cell>
          <table:table-cell office:value-type="string" table:style-name="ce5">
            <text:p>Names and locations of geologic folds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geolmap-boreholes.shp</text:p>
          </table:table-cell>
          <table:table-cell office:value-type="string" table:style-name="ce5">
            <text:p>Borehole names and locations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geolmap-units.shp</text:p>
          </table:table-cell>
          <table:table-cell office:value-type="string" table:style-name="ce5">
            <text:p>Outlines of geologic map units, their age and brief descriptions in and around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lakes.shp</text:p>
          </table:table-cell>
          <table:table-cell office:value-type="string" table:style-name="ce5">
            <text:p>Modern lak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2-TENIZ BASIN\TZ_GEOLMAP\TZ_geolmap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geolmap.jpg</text:p>
          </table:table-cell>
          <table:table-cell office:value-type="string" table:style-name="ce5">
            <text:p>Geologic map of the Teniz basin and surrounding region, with faults, drillholes, Cu deposits and fold name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strat-column .jpg</text:p>
          </table:table-cell>
          <table:table-cell office:value-type="string" table:style-name="ce5">
            <text:p>Stratigraphic column of the Zharyspay area of Teniz basin with density and magnetic susceptibility graph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strat-metals.jpg</text:p>
          </table:table-cell>
          <table:table-cell office:value-type="string" table:style-name="ce5">
            <text:p>Schematic section of Teniz basin showing stratigraphic positions and commodities of mineral occurrenc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1">
            <text:p>\.....\2-TENIZ BASIN\TZ_ISOPACH\</text:p>
          </table:table-cell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19">
            <text:p>TZ_C3c1-isopach.mxd <text:s/>(.pmf)</text:p>
          </table:table-cell>
          <table:table-cell office:value-type="string" table:style-name="ce5">
            <text:p>Isopach map of Upper Carboniferous (C3c1 unit) strata and seismic lin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2-TENIZ BASIN\TZ_ISOPACH\TZ_C3c1-isopach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basin-margin.shp</text:p>
          </table:table-cell>
          <table:table-cell office:value-type="string" table:style-name="ce5">
            <text:p>Incomplete tracing of margin of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C3c1-isopach-confirmed.shp</text:p>
          </table:table-cell>
          <table:table-cell office:value-type="string" table:style-name="ce5">
            <text:p>Constrained isopach thickness contours (100 m intervals) of Upper Carboniferous (C3c1 unit) strata in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C3c1-isopach-inferred.shp</text:p>
          </table:table-cell>
          <table:table-cell office:value-type="string" table:style-name="ce5">
            <text:p>Inferred isopach thickness contours (100 m intervals) of Upper Carboniferous (C3c1 unit) strata in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isopach-boreholes.shp</text:p>
          </table:table-cell>
          <table:table-cell office:value-type="string" table:style-name="ce5">
            <text:p>Boreholes used to confirm isopach determinations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raslom.shp</text:p>
          </table:table-cell>
          <table:table-cell office:value-type="string" table:style-name="ce5">
            <text:p>Subset of seismic blind zones in the Teniz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seismic-blind-zones2.shp</text:p>
          </table:table-cell>
          <table:table-cell office:value-type="string" table:style-name="ce5">
            <text:p>Seismic blind zones in the Teniz basin, presumably indicating tectonic dislocations or steep dip of layer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seismic-profiles.shp</text:p>
          </table:table-cell>
          <table:table-cell office:value-type="string" table:style-name="ce5">
            <text:p>Seismic profile locations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Vladimirov-Fm.shp</text:p>
          </table:table-cell>
          <table:table-cell office:value-type="string" table:style-name="ce5">
            <text:p>Identified edges of subsurface occurrence of Vladimirov Fm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2-TENIZ BASIN\TZ_ISOPACH\TZ_C3c1-isopach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C3c1-isopach.jpg</text:p>
          </table:table-cell>
          <table:table-cell office:value-type="string" table:style-name="ce5">
            <text:p>Isopach map of Upper Carboniferous (C3c1 unit) strata and seismic lin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2">
            <text:p>\.....\2-TENIZ BASIN\TZ_T1-ISODEPTH\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9">
            <text:p>TZ_T1-isodepth.mxd <text:s/>(.pmf)</text:p>
          </table:table-cell>
          <table:table-cell office:value-type="string" table:style-name="ce5">
            <text:p>Map of the depth to the T1 horizon and seismic lines and borehol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2-TENIZ BASIN\TZ_T1-ISODEPTH\TZ_T1-isodepth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basin-margin.shp</text:p>
          </table:table-cell>
          <table:table-cell office:value-type="string" table:style-name="ce5">
            <text:p>Incomplete tracing of margin of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TZ_seismic-blind-zones1.shp</text:p>
          </table:table-cell>
          <table:table-cell office:value-type="string" table:style-name="ce5">
            <text:p>Seismic blind zones intersecting T1 horizon, <text:s/>presumably indicating tectonic dislocations or steep dip of layer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seismic-profiles.shp</text:p>
          </table:table-cell>
          <table:table-cell office:value-type="string" table:style-name="ce5">
            <text:p>Seismic profile locations with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T1-isodepth.shp</text:p>
          </table:table-cell>
          <table:table-cell office:value-type="string" table:style-name="ce5">
            <text:p>Isodepth contours (1000 m) of T1 horizon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T1-isodepth_boreholes.shp</text:p>
          </table:table-cell>
          <table:table-cell office:value-type="string" table:style-name="ce5">
            <text:p>Boreholes used to confirm isodepth determinations within the Teniz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2-TENIZ BASIN\TZ_T1-ISODEPTH\TZ_T1-isodepth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seis-geol-profiles.jpg</text:p>
          </table:table-cell>
          <table:table-cell office:value-type="string" table:style-name="ce5">
            <text:p>Geologic interpretations of selected seismic profil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TZ_T1-isodepth.jpg</text:p>
          </table:table-cell>
          <table:table-cell office:value-type="string" table:style-name="ce5">
            <text:p>Map of the depth to the T1 horizon and seismic lines and boreholes in the Teniz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1">
            <text:p>\.....\3-CHU-SARYSU-ENTIRE\</text:p>
          </table:table-cell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18">
            <text:p>\.....\3-CHU-SARYSU-ENTIRE\CS_A-GEOPHYSICS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A-GEOPHYSICS\CS_GRAVITY\</text:p>
          </table:table-cell>
          <table:table-cell table:style-name="ce9"/>
          <table:table-cell table:number-columns-repeated="16382" table:style-name="ce10"/>
        </table:table-row>
        <table:table-row table:style-name="ro1">
          <table:table-cell office:value-type="string" table:style-name="ce19">
            <text:p>CS_gravity.mxd <text:s/>(.pmf)</text:p>
          </table:table-cell>
          <table:table-cell office:value-type="string" table:style-name="ce5">
            <text:p>Colored contour map of Bouguer(?) gravity for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3-CHU-SARYSU-ENTIRE\CS_A-GEOPHYSICS\CS_GRAVITY\CS_gravity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gravity.jpg</text:p>
          </table:table-cell>
          <table:table-cell office:value-type="string" table:style-name="ce5">
            <text:p>Georectified version of the colored contour map of Bouguer(?) gravity for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3-CHU-SARYSU-ENTIRE\CS_A-GEOPHYSICS\CS_GRAVITY\CS_gravity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gravity-orig.jpg</text:p>
          </table:table-cell>
          <table:table-cell office:value-type="string" table:style-name="ce5">
            <text:p>Colored contour map of Bouguer(?) gravity for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A-GEOPHYSICS\CS_SEISMIC-PROFILE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_seisprofile-borehmap.mxd <text:s/>(.pmf)</text:p>
          </table:table-cell>
          <table:table-cell office:value-type="string" table:style-name="ce5">
            <text:p>Map showing locations of seismic profiles and associated boreholes for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A-GEOPHYSICS\CS_SEISMIC-PROFILES\CS_seisprofile-borehmap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seisprofile-borehmap.jpg</text:p>
          </table:table-cell>
          <table:table-cell office:value-type="string" table:style-name="ce5">
            <text:p>Georectified version of the map showing locations of seismic profiles and associated boreholes for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A-GEOPHYSICS\CS_SEISMIC-PROFILES\CS_seisprofile-borehmap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seisprofile-borehmap-orig.jpg</text:p>
          </table:table-cell>
          <table:table-cell office:value-type="string" table:style-name="ce5">
            <text:p>Map showing locations of seismic profiles and associated boreholes for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3-CHU-SARYSU-ENTIRE\CS_B-PALEOGEOGRAPHY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B-PALEOGEOGRAPHY\CS_PALEOGEOG-MCARBONIF\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mCarbonif.mxd <text:s/>(.pmf)</text:p>
          </table:table-cell>
          <table:table-cell office:value-type="string" table:style-name="ce5">
            <text:p>Map (no legend) of Middle Carboniferous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MCARBONIF\CS_paleogeog-mCarbonif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paleogeog-mCarbonif.jpg</text:p>
          </table:table-cell>
          <table:table-cell office:value-type="string" table:style-name="ce5">
            <text:p>Georectified version of the map of Middle Carboniferous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MCARBONIF\CS_paleogeog-mCarbonif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mCarbonif.jpg</text:p>
          </table:table-cell>
          <table:table-cell office:value-type="string" table:style-name="ce5">
            <text:p>Map (no legend) of Middle Carboniferous paleogeographic element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B-PALEOGEOGRAPHY\CS_PALEOGEOG-PERMIAN-LO\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Permian-Lo.mxd <text:s/>(.pmf)</text:p>
          </table:table-cell>
          <table:table-cell office:value-type="string" table:style-name="ce5">
            <text:p>Map (no legend) of Lower Permian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PERMIAN-LO\CS_paleogeog-Permian-Lo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paleogeog-Permian-Lo.jpg</text:p>
          </table:table-cell>
          <table:table-cell office:value-type="string" table:style-name="ce5">
            <text:p>Georectified version of the map of Lower Permian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PERMIAN-LO\CS_paleogeog-Permian-Lo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Permian-Lo.jpg</text:p>
          </table:table-cell>
          <table:table-cell office:value-type="string" table:style-name="ce5">
            <text:p>Map (no legend) of Lower Permian paleogeographic element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B-PALEOGEOGRAPHY\CS_PALEOGEOG-PERMIAN-UP\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Permian-Up.mxd <text:s/>(.pmf)</text:p>
          </table:table-cell>
          <table:table-cell office:value-type="string" table:style-name="ce5">
            <text:p>Map (no legend) of Upper Permian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PERMIAN-UP\CS_paleogeog-Permian-Up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paleogeog-Permian-Up.jpg</text:p>
          </table:table-cell>
          <table:table-cell office:value-type="string" table:style-name="ce5">
            <text:p>Georectified version of the map of Upper Permian paleogeographic element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B-PALEOGEOGRAPHY\CS_PALEOGEOG-PERMIAN-UP\CS_paleogeog-Permian-Up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paleogeog-Permian-Up.jpg</text:p>
          </table:table-cell>
          <table:table-cell office:value-type="string" table:style-name="ce5">
            <text:p>Map (no legend) of Upper Permian paleogeographic element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\.....\3-CHU-SARYSU-ENTIRE\CS_C-STRUCTURE-CONTOUR-MAPS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C-STRUCTURE-CONTOUR-MAPS\CS_ELEV-BASE-MCARBONIF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mCarbonif.mxd <text:s/>(.pmf)</text:p>
          </table:table-cell>
          <table:table-cell office:value-type="string" table:style-name="ce5">
            <text:p>Structure contour map showing the elevation of the base of Middle Carboniferous strata and structural subareas and natural gas fields within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BASE-MCARBONIF\CS_elev-base-mCarbonif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boreholes-all.shp</text:p>
          </table:table-cell>
          <table:table-cell office:value-type="string" table:style-name="ce5">
            <text:p>All available borehole locations within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mCarbonif.jpg</text:p>
          </table:table-cell>
          <table:table-cell office:value-type="string" table:style-name="ce5">
            <text:p>Georectified version of the structure contour map showing the elevation of the base of Middle Carboniferous strata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BASE-MCARBONIF\CS_elev-base-mCarbonif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mCarbonif-orig.jpg</text:p>
          </table:table-cell>
          <table:table-cell office:value-type="string" table:style-name="ce5">
            <text:p>Structure contour map showing the elevation of the base of Middle Carboniferous strata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C-STRUCTURE-CONTOUR-MAPS\CS_ELEV-BASE-PERM-SALT\</text:p>
          </table:table-cell>
          <table:table-cell table:style-name="ce9"/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Perm-salt.mxd <text:s/>(.pmf)</text:p>
          </table:table-cell>
          <table:table-cell office:value-type="string" table:style-name="ce5">
            <text:p>Structure contour map showing the elevation of the base of Permian salt and structural subareas and locations of known natural gas fields in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BASE-PERM-SALT\CS_elev-base-Perm-salt_GIS\<text:s/>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boreholes-all.shp</text:p>
          </table:table-cell>
          <table:table-cell office:value-type="string" table:style-name="ce5">
            <text:p>All available borehole locations within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Perm-salt.jpg</text:p>
          </table:table-cell>
          <table:table-cell office:value-type="string" table:style-name="ce5">
            <text:p>Georectified version of the structure contour map showing the elevation of the base of Permian salt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BASE-PERM-SALT\CS_elev-base-Perm-salt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base-Perm-salt-orig.jpg</text:p>
          </table:table-cell>
          <table:table-cell office:value-type="string" table:style-name="ce5">
            <text:p>Structure contour map showing the elevation of the base of Permian salt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3-CHU-SARYSU-ENTIRE\CS_C-STRUCTURE-CONTOUR-MAPS\CS_ELEV-UNCONF-TOP-PZ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_elev-unconf-top-Pz.mxd <text:s/>(.pmf)</text:p>
          </table:table-cell>
          <table:table-cell office:value-type="string" table:style-name="ce5">
            <text:p>Structure contour map showing the elevation of the regional post-Paleozoic unconformity and structural subareas and locations of known natural gas fields in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UNCONF-TOP-PZ\CS_elev-unconf-top-Pz_GIS\<text:s/>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boreholes-all.shp</text:p>
          </table:table-cell>
          <table:table-cell office:value-type="string" table:style-name="ce5">
            <text:p>All available borehole locations within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unconf-topPz.jpg</text:p>
          </table:table-cell>
          <table:table-cell office:value-type="string" table:style-name="ce5">
            <text:p>Georectified version of the structure contour map showing the elevation of the regional post-Paleozoic unconformity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3-CHU-SARYSU-ENTIRE\CS_C-STRUCTURE-CONTOUR-MAPS\CS_ELEV-UNCONF-TOP-PZ\CS_elev-unconf-top-Pz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_elev-unconf-top-Pz-orig.jpg</text:p>
          </table:table-cell>
          <table:table-cell office:value-type="string" table:style-name="ce5">
            <text:p>Structure contour map showing the elevation of the regional post-Paleozoic unconformity and locations of known natural gas fields in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struct-subareas.jpg</text:p>
          </table:table-cell>
          <table:table-cell office:value-type="string" table:style-name="ce5">
            <text:p>Structural subareas of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1">
            <text:p>\.....\4-CHU-SARYSU-SUBAREAS\</text:p>
          </table:table-cell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DZHEZKAZGAN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9">
            <text:p>CS-DZ_subbasin.mxd <text:s/>(.pmf)</text:p>
          </table:table-cell>
          <table:table-cell office:value-type="string" table:style-name="ce5">
            <text:p>Geologic map of the Dzhezkazgan sub-basin of the Chu-Sarysu basin and surrounding area, with deposit and prospect locations and mineral zonation overlay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DZHEZKAZGAN\CS-DHZEZKAZGAN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boreholes-all.shp</text:p>
          </table:table-cell>
          <table:table-cell office:value-type="string" table:style-name="ce5">
            <text:p>All available borehole locations within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geolmap.tif</text:p>
          </table:table-cell>
          <table:table-cell office:value-type="string" table:style-name="ce5">
            <text:p>Geologic map (no legend) of the Dzhezkazgan sub-basin of the Chu-Sarysu basin and surrounding area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isopach-gray1.tif</text:p>
          </table:table-cell>
          <table:table-cell office:value-type="string" table:style-name="ce5">
            <text:p>Map of relative sandstone bleaching and known sandstone-hosted copper ore bodies of the Dzhezkazgan sub-basin and nearby area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minzonation.tif</text:p>
          </table:table-cell>
          <table:table-cell office:value-type="string" table:style-name="ce5">
            <text:p>Map of metallic mineral zonations around the known sandstone-hosted copper ore bodies within the Dzhezkazgan sub-basin and nearby areas of the Chu-Sarysu basin.<text:s text:c="2"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deps-occurrences.shp</text:p>
          </table:table-cell>
          <table:table-cell office:value-type="string" table:style-name="ce5">
            <text:p>Copper and other metal occurrences and deposits from northern part of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reserve-outline_rect.jpg</text:p>
          </table:table-cell>
          <table:table-cell office:value-type="string" table:style-name="ce5">
            <text:p>Georectified version of the map of ore reserve areas within the Dzhezkazgan sandstone-hosted copper deposit mine area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DZHEZKAZGAN\CZ-DHZEZKAZGAN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DZ_blockdiagrams.jpg</text:p>
          </table:table-cell>
          <table:table-cell office:value-type="string" table:style-name="ce5">
            <text:p>Exploded block diagrams through the Dzhezkazgan sandstone-hosted copper deposit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geolmap-deposits.jpg</text:p>
          </table:table-cell>
          <table:table-cell office:value-type="string" table:style-name="ce5">
            <text:p>Geologic map (no legend) of the Dzhezkazgan sub-basin of the Chu-Sarysu basin and surrounding area, with outlines of known sandstone-hosted copper deposit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geolmap-orig.jpg</text:p>
          </table:table-cell>
          <table:table-cell office:value-type="string" table:style-name="ce5">
            <text:p>Geologic map (no legend) of the Dzhezkazgan sub-basin of the Chu-Sarysu basin and surrounding area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isopach-gray1.jpg</text:p>
          </table:table-cell>
          <table:table-cell office:value-type="string" table:style-name="ce5">
            <text:p>Map of relative sandstone bleaching and known sandstone-hosted copper ore bodies of the Dzhezkazgan sub-basin and nearby areas of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9">
            <text:p>CS-DZ_isopach-gray2.jpg</text:p>
          </table:table-cell>
          <table:table-cell office:value-type="string" table:style-name="ce5">
            <text:p>Map of relative sandstone bleaching, known sandstone-hosted copper ore bodies, and stratigraphically thin Middle Carboniferous strata within the Dzhezkazgan sub-basin and nearby areas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minzonation.jpg</text:p>
          </table:table-cell>
          <table:table-cell office:value-type="string" table:style-name="ce5">
            <text:p>Map of metallic mineral zonations around the known sandstone-hosted copper ore bodies within the Dzhezkazgan sub-basin and nearby areas of the Chu-Sarysu basin.<text:s text:c="2"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x-section-sketch.jpg</text:p>
          </table:table-cell>
          <table:table-cell office:value-type="string" table:style-name="ce5">
            <text:p>Schematic N-S section across the Dzhezkazgan sub-basin showing the relative stratigraphic position of copper ores at the Zhezkazgan deposit and the Zhilandy group of deposit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DZ_reserve-outline.jpg</text:p>
          </table:table-cell>
          <table:table-cell office:value-type="string" table:style-name="ce5">
            <text:p>Map of ore reserve areas within the Dzhezkazgan sandstone-hosted copper deposit mine area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IRKUDUK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9">
            <text:p>CS-IR_geolmap-section.mxd <text:s/>(.pmf)</text:p>
          </table:table-cell>
          <table:table-cell office:value-type="string" table:style-name="ce5">
            <text:p>Sub-Mesozoic unconformity geologic map and section with borehole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IRKUDUK\CS-IRKUDUK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IR_geolmap-boreholes.shp</text:p>
          </table:table-cell>
          <table:table-cell office:value-type="string" table:style-name="ce5">
            <text:p>Borehole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geolmap-contacts.shp</text:p>
          </table:table-cell>
          <table:table-cell office:value-type="string" table:style-name="ce5">
            <text:p>Sub-Mesozoic unconformity geologic map unit contact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geolmap-ore-horizons.shp</text:p>
          </table:table-cell>
          <table:table-cell office:value-type="string" table:style-name="ce5">
            <text:p>Highlighted contacts of the two ore-bearing horizon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geolmap-units.shp</text:p>
          </table:table-cell>
          <table:table-cell office:value-type="string" table:style-name="ce5">
            <text:p>Sub-Mesozoic unconformity geologic map unit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mineral-leaching.shp</text:p>
          </table:table-cell>
          <table:table-cell office:value-type="string" table:style-name="ce5">
            <text:p>Isolines of mineral leaching yield inferred from gravity measurement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profile-sandstone.shp</text:p>
          </table:table-cell>
          <table:table-cell office:value-type="string" table:style-name="ce5">
            <text:p>Gray-altered sandstone horizon shown in cross section of geologic map of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profile-scalebar.shp</text:p>
          </table:table-cell>
          <table:table-cell office:value-type="string" table:style-name="ce5">
            <text:p>Scalebar for cross section of geologic map of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rivers.shp</text:p>
          </table:table-cell>
          <table:table-cell office:value-type="string" table:style-name="ce5">
            <text:p>Rivers overlaid on sub-Mesozoic unconformity geologic map and section with boreholes in the Irkuduk area of the west-central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IRKUDUK\CS-IRKUDUK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IR_geolmap-section.jpg</text:p>
          </table:table-cell>
          <table:table-cell office:value-type="string" table:style-name="ce5">
            <text:p>Sub-Mesozoic unconformity geologic map and section with boreholes in the Irkuduk area of the west-central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KARAKOL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9">
            <text:p>CS-KA_geolmap.mxd <text:s/>(.pmf)</text:p>
          </table:table-cell>
          <table:table-cell office:value-type="string" table:style-name="ce5">
            <text:p>Schematic geologic map, structure contour map and borehole locations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KARAKOL\CS-KARAKOL_GIS\<text:s/>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KA_boreholes.shp</text:p>
          </table:table-cell>
          <table:table-cell office:value-type="string" table:style-name="ce5">
            <text:p>Boreholes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elev-base-Carbonif.shp</text:p>
          </table:table-cell>
          <table:table-cell office:value-type="string" table:style-name="ce5">
            <text:p>Structure contour lines (iso-elevation) of the base of Carboniferous strata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faults.shp</text:p>
          </table:table-cell>
          <table:table-cell office:value-type="string" table:style-name="ce5">
            <text:p>Faults cutting the Paleozoic map units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geolmap-ls-patterns.shp</text:p>
          </table:table-cell>
          <table:table-cell office:value-type="string" table:style-name="ce5">
            <text:p>Limestone symbolic pattern within sandstone geologic map units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geolmap-ss-patterns.shp</text:p>
          </table:table-cell>
          <table:table-cell office:value-type="string" table:style-name="ce5">
            <text:p>Sandstone symbolic pattern within sandstone geologic map units of the Karakol area of the southea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KA_geolmap-units.shp</text:p>
          </table:table-cell>
          <table:table-cell office:value-type="string" table:style-name="ce5">
            <text:p>Geologic map units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profile-line.shp</text:p>
          </table:table-cell>
          <table:table-cell office:value-type="string" table:style-name="ce5">
            <text:p>Profile line of geologic cross section of the Karakol area of the sou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KARAKOL\CS-KARAKOL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geolmap-section.jpg</text:p>
          </table:table-cell>
          <table:table-cell office:value-type="string" table:style-name="ce5">
            <text:p>Schematic geologic map, structure contour map, borehole locations, and geologic section of the Karakol area of the southea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KUMOLA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9">
            <text:p>CS-KU_geolmap.mxd <text:s/>(.pmf)</text:p>
          </table:table-cell>
          <table:table-cell office:value-type="string" table:style-name="ce5">
            <text:p>Geologic map with boreholes and copper prospect data for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KUMOLA\CS-KUMOLA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KU_boreholes.shp</text:p>
          </table:table-cell>
          <table:table-cell office:value-type="string" table:style-name="ce5">
            <text:p>Boreholes in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U_Cu-geochem-halos.shp</text:p>
          </table:table-cell>
          <table:table-cell office:value-type="string" table:style-name="ce5">
            <text:p>Copper geochemical halos from surficial sampling in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U_Cu-occurrences.shp</text:p>
          </table:table-cell>
          <table:table-cell office:value-type="string" table:style-name="ce5">
            <text:p>Locations and types of copper occurrences in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U_faults.shp</text:p>
          </table:table-cell>
          <table:table-cell office:value-type="string" table:style-name="ce5">
            <text:p>Faults cutting the Paleozoic map units of the Kumola area of the northwe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KU_foldnames.shp</text:p>
          </table:table-cell>
          <table:table-cell office:value-type="string" table:style-name="ce5">
            <text:p>Fold names in the Kumola area of the northwe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KU_geolmap-units.shp</text:p>
          </table:table-cell>
          <table:table-cell office:value-type="string" table:style-name="ce5">
            <text:p>Geologic map units of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U_ss-chert-beds.shp</text:p>
          </table:table-cell>
          <table:table-cell office:value-type="string" table:style-name="ce5">
            <text:p>Chert and gray-altered sandstone horizons in the Kumola area of the northwe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KUMOLA\CS-KUMOLA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U_geolmap.jpg</text:p>
          </table:table-cell>
          <table:table-cell office:value-type="string" table:style-name="ce5">
            <text:p>Geologic map with boreholes and copper prospect data for the Kumola area of the northwe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N-CHU-SARYSU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23">
            <text:p>\.....\4-CHU-SARYSU-SUBAREAS\CS-N-CHU-SARYSU\CS-NCS_1-PRE-MZ-GEOLOGY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-NCS_pre-Mz-geolmap.mxd <text:s/>(.pmf)</text:p>
          </table:table-cell>
          <table:table-cell office:value-type="string" table:style-name="ce5">
            <text:p>Sub-Mesozoic unconformity geologic map of the northern two-thirds of the Chu-Sarysu basin, showing boreholes, copper deposits and other features prospective for undiscovered deposit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N-CHU-SARYSU\CS-NCS_1-PRE-MZ-GEOLOGY\CS-NCS_pre-Mz-geolmap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pre-Mz-geolmap.jpg</text:p>
          </table:table-cell>
          <table:table-cell office:value-type="string" table:style-name="ce5">
            <text:p>Sub-Mesozoic unconformity geologic map of the northern two-thirds of the Chu-Sarysu basin, showing copper deposits and other features prospective for undiscovered deposit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at-wells.shp</text:p>
          </table:table-cell>
          <table:table-cell office:value-type="string" table:style-name="ce5">
            <text:p>Boreholes linked to stratigraphic section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_boreholes-all.shp</text:p>
          </table:table-cell>
          <table:table-cell office:value-type="string" table:style-name="ce5">
            <text:p>All available borehole locations within the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1-PRE-MZ-GEOLOGY\CS-NCS_pre-Mz-geolmap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pre-Mz-geolmap.jpg</text:p>
          </table:table-cell>
          <table:table-cell office:value-type="string" table:style-name="ce5">
            <text:p>Sub-Mesozoic unconformity geologic map of the northern two-thirds of the Chu-Sarysu basin, showing copper deposits and other features prospective for undiscovered deposit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-NE_tectonic-scheme.jpg</text:p>
          </table:table-cell>
          <table:table-cell office:value-type="string" table:style-name="ce5">
            <text:p>Tectonic features and borehole locations from the northeastern part of the Chu-Sarysu basin (Russian)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4">
            <text:p>\.....\4-CHU-SARYSU-SUBAREAS\CS-N-CHU-SARYSU\CS-NCS_2-GEOPHYSIC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25">
            <text:p>\.....\4-CHU-SARYSU-SUBAREAS\CS-N-CHU-SARYSU\CS-NCS_2-GEOPHYSICS\CS-NCS_GRAVITY\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9">
            <text:p>CS-NCS_gravity-residual-ore.mxd <text:s/>(.pmf)</text:p>
          </table:table-cell>
          <table:table-cell office:value-type="string" table:style-name="ce5">
            <text:p>Residual gravity anomalies (upward continued) for the northern part of the Chu-Sarysu basin, with overlay of sandstone-hosted copper ore bodies and boreholes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2-GEOPHYSICS\CS-NCS_GRAVITY\CS-NCS_Gravity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deps-occurrences.shp</text:p>
          </table:table-cell>
          <table:table-cell office:value-type="string" table:style-name="ce5">
            <text:p>Copper and other metal occurrences and deposits from northern part of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gravity-residual-lines.shp</text:p>
          </table:table-cell>
          <table:table-cell office:value-type="string" table:style-name="ce5">
            <text:p>Residual gravity anomalies (upward continued) as isoline shapefile for the northern part of the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gravity-residual.jpg</text:p>
          </table:table-cell>
          <table:table-cell office:value-type="string" table:style-name="ce5">
            <text:p>Residual gravity anomalies (upward continued) for the northern part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2-GEOPHYSICS\CS-NCS_GRAVITY\CS-NCS_Gravity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gravity-residual-ore.jpg</text:p>
          </table:table-cell>
          <table:table-cell office:value-type="string" table:style-name="ce5">
            <text:p>Residual gravity anomalies (upward continued) for the northern part of the Chu-Sarysu basin, with overlay of sandstone-hosted copper ore bodies and borehol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gravity-residual.jpg</text:p>
          </table:table-cell>
          <table:table-cell office:value-type="string" table:style-name="ce5">
            <text:p>Residual gravity anomalies (upward continued) for the northern part of the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5">
            <text:p>\.....\4-CHU-SARYSU-SUBAREAS\CS-N-CHU-SARYSU\CS-NCS_2-GEOPHYSICS\CS-NCS_MAGNETICS\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9">
            <text:p>CS-NCS_mag-intensity-ore.mxd <text:s/>(.pmf)</text:p>
          </table:table-cell>
          <table:table-cell office:value-type="string" table:style-name="ce5">
            <text:p>Contoured magnetic intensity map for the northern Chu-Sarysu basin, with overlay of sandstone-hosted copper ore bodies and boreholes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2-GEOPHYSICS\CS-NCS_MAGNETICS\CS-NCS_Magnetics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deps-occurrences.shp</text:p>
          </table:table-cell>
          <table:table-cell office:value-type="string" table:style-name="ce5">
            <text:p>Copper and other metal occurrences and deposit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mag-intensity-lines.shp</text:p>
          </table:table-cell>
          <table:table-cell office:value-type="string" table:style-name="ce5">
            <text:p>Contoured magnetic intensity map as isoline shapefile for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mag-intensity.jpg</text:p>
          </table:table-cell>
          <table:table-cell office:value-type="string" table:style-name="ce5">
            <text:p>Contoured magnetic intensity map for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2-GEOPHYSICS\CS-NCS_MAGNETICS\CS-NCS_Magnetics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mag-intensity-ore.jpg</text:p>
          </table:table-cell>
          <table:table-cell office:value-type="string" table:style-name="ce5">
            <text:p>Contoured magnetic intensity map for the northern Chu-Sarysu basin, with overlay of sandstone-hosted copper ore bodies and boreholes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mag-intensity.jpg</text:p>
          </table:table-cell>
          <table:table-cell office:value-type="string" table:style-name="ce5">
            <text:p>Contoured magnetic intensity map for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4-CHU-SARYSU-SUBAREAS\CS-N-CHU-SARYSU\CS-NCS_3-ISODEPTH-MAP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25">
            <text:p>\.....\4-CHU-SARYSU-SUBAREAS\CS-N-CHU-SARYSU\CS-NCS_3-ISODEPTH-MAPS\CS-NCS_DEPTH-BASE-CARB\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Carb.mxd <text:s/>(.pmf)</text:p>
          </table:table-cell>
          <table:table-cell office:value-type="string" table:style-name="ce5">
            <text:p>Contoured depths to the base of Carboniferous strata in the northern Chu-Sarysu basin, with boreholes, mineral occurrences and seismic profile locations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3-ISODEPTH-MAPS\CS-NCS_DEPTH-BASE-CARB\CS-NCS_depth-base-Carb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areal-outline.shp</text:p>
          </table:table-cell>
          <table:table-cell office:value-type="string" table:style-name="ce5">
            <text:p>Outline of E-W area including the Irkuduk and northern Tasty anticline are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-base-Carb.shp</text:p>
          </table:table-cell>
          <table:table-cell office:value-type="string" table:style-name="ce5">
            <text:p>Boreholes with depths to the base of Carboniferous strat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deps-occurrences.shp</text:p>
          </table:table-cell>
          <table:table-cell office:value-type="string" table:style-name="ce5">
            <text:p>Copper and other metal occurrences and deposits from northern part of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Carb-100m-inf.shp</text:p>
          </table:table-cell>
          <table:table-cell office:value-type="string" table:style-name="ce5">
            <text:p>Inferred depths (shapefile of 100 m contours) to the base of Carboniferous strata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Carb-100m.shp</text:p>
          </table:table-cell>
          <table:table-cell office:value-type="string" table:style-name="ce5">
            <text:p>Contoured depths (shapefile of 100 m contours) to the base of Carboniferous strata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Carb-500m.shp</text:p>
          </table:table-cell>
          <table:table-cell office:value-type="string" table:style-name="ce5">
            <text:p>Contoured depths (shapefile of 500 m contours) to the base of Carboniferous strata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s.shp</text:p>
          </table:table-cell>
          <table:table-cell office:value-type="string" table:style-name="ce5">
            <text:p>Fault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zones1.shp</text:p>
          </table:table-cell>
          <table:table-cell office:value-type="string" table:style-name="ce5">
            <text:p>Selected faults zones (1) in the northern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zones2.shp</text:p>
          </table:table-cell>
          <table:table-cell office:value-type="string" table:style-name="ce5">
            <text:p>Selected faults zones (2) in the north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eismic-profiles.shp</text:p>
          </table:table-cell>
          <table:table-cell office:value-type="string" table:style-name="ce5">
            <text:p>Seismic profile locations from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ucture-names.shp</text:p>
          </table:table-cell>
          <table:table-cell office:value-type="string" table:style-name="ce5">
            <text:p>Names for selected structural features (1) from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ucture-names2.shp</text:p>
          </table:table-cell>
          <table:table-cell office:value-type="string" table:style-name="ce5">
            <text:p>Names for selected structural features (2) from the northern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3-ISODEPTH-MAPS\CS-NCS_DEPTH-BASE-CARB\CS-NCS_depth-base-Carb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Carb.jpg</text:p>
          </table:table-cell>
          <table:table-cell office:value-type="string" table:style-name="ce5">
            <text:p>Contoured depths to the base of Carboniferous strata in the northern Chu-Sarysu basin, with boreholes, mineral occurrences and seismic profile location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5">
            <text:p>\.....\4-CHU-SARYSU-SUBAREAS\CS-N-CHU-SARYSU\CS-NCS_3-ISODEPTH-MAPS\CS-NCS_DEPTH-BASE-MCARB\</text:p>
          </table:table-cell>
          <table:table-cell table:style-name="ce11"/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mCarbonif.mxd <text:s/>(.pmf)</text:p>
          </table:table-cell>
          <table:table-cell office:value-type="string" table:style-name="ce5">
            <text:p>Contoured depths to the base of Middle Carboniferous strata in the northern Chu-Sarysu basin, with boreholes, mineral occurrences and seismic profile locations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3-ISODEPTH-MAPS\CS-NCS_DEPTH-BASE-MCARB\CS-NCS_depth-base-mCarb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boreholes.shp</text:p>
          </table:table-cell>
          <table:table-cell office:value-type="string" table:style-name="ce5">
            <text:p>Subset of categorized boreholes from northern part of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deps-occurrences.shp</text:p>
          </table:table-cell>
          <table:table-cell office:value-type="string" table:style-name="ce5">
            <text:p>Copper and other metal occurrences and deposits from northern part of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mCarb-100m-inf.shp</text:p>
          </table:table-cell>
          <table:table-cell office:value-type="string" table:style-name="ce5">
            <text:p>Inferred depths (shapefile of 100 m contours) to the base of middle Carboniferous strata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mCarb-100m.shp</text:p>
          </table:table-cell>
          <table:table-cell office:value-type="string" table:style-name="ce5">
            <text:p>Contoured depths (shapefile of 100 m contours) to the base of middle Carboniferous strata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mCarb-500m.shp</text:p>
          </table:table-cell>
          <table:table-cell office:value-type="string" table:style-name="ce5">
            <text:p>Contoured depths (shapefile of 500 m contours) to the base of middle Carboniferous strata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s.shp</text:p>
          </table:table-cell>
          <table:table-cell office:value-type="string" table:style-name="ce5">
            <text:p>Fault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zones1.shp</text:p>
          </table:table-cell>
          <table:table-cell office:value-type="string" table:style-name="ce5">
            <text:p>Selected faults zones (1) in the northern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faultzones2.shp</text:p>
          </table:table-cell>
          <table:table-cell office:value-type="string" table:style-name="ce5">
            <text:p>Selected faults zones (2) in the north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eismic-profiles.shp</text:p>
          </table:table-cell>
          <table:table-cell office:value-type="string" table:style-name="ce5">
            <text:p>Seismic profile locations from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at-wells.shp</text:p>
          </table:table-cell>
          <table:table-cell office:value-type="string" table:style-name="ce5">
            <text:p>Boreholes linked to stratigraphic sections from northern part of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N-CHU-SARYSU\CS-NCS_3-ISODEPTH-MAPS\CS-NCS_DEPTH-BASE-MCARB\CS-NCS_depth-base-mCarb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depth-base-mCarbonif.jpg</text:p>
          </table:table-cell>
          <table:table-cell office:value-type="string" table:style-name="ce5">
            <text:p>Contoured depths to the base of Middle Carboniferous strata in the northern Chu-Sarysu basin, with boreholes, mineral occurrences and seismic profile location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4-CHU-SARYSU-SUBAREAS\CS-N-CHU-SARYSU\CS-NCS_4-TECTONIC-MAP\</text:p>
          </table:table-cell>
          <table:table-cell table:style-name="ce6"/>
          <table:table-cell table:number-columns-repeated="16382" table:style-name="ce3"/>
        </table:table-row>
        <table:table-row table:style-name="ro1">
          <table:table-cell office:value-type="string" table:style-name="ce19">
            <text:p>CS-NCS_Tectonic-map.mxd <text:s/>(.pmf)</text:p>
          </table:table-cell>
          <table:table-cell office:value-type="string" table:style-name="ce5">
            <text:p>Structural-tectonic map of pre-Mesozoic formations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N-CHU-SARYSU\CS-NCS_4-TECTONIC-MAP\CS-NCS_Tectonic-map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fault-types.shp</text:p>
          </table:table-cell>
          <table:table-cell office:value-type="string" table:style-name="ce5">
            <text:p>Fault features defined as major block boundaries or lesser complicating structures in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faults1.shp</text:p>
          </table:table-cell>
          <table:table-cell office:value-type="string" table:style-name="ce5">
            <text:p>Faults (1) categorized by relationship to main basement blocks under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faults2.shp</text:p>
          </table:table-cell>
          <table:table-cell office:value-type="string" table:style-name="ce5">
            <text:p>Faults (2) categorized by relationship to main basement blocks under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faults3.shp</text:p>
          </table:table-cell>
          <table:table-cell office:value-type="string" table:style-name="ce5">
            <text:p>Faults (3) categorized by relationship to main basement blocks under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faults4.shp</text:p>
          </table:table-cell>
          <table:table-cell office:value-type="string" table:style-name="ce5">
            <text:p>Faults (4) categorized by relationship to main basement blocks under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geol-contacts.shp</text:p>
          </table:table-cell>
          <table:table-cell office:value-type="string" table:style-name="ce5">
            <text:p>Concordant or discordant geologic contact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geolmap-units.shp</text:p>
          </table:table-cell>
          <table:table-cell office:value-type="string" table:style-name="ce5">
            <text:p>Litho-geologic map unit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intrusions.shp</text:p>
          </table:table-cell>
          <table:table-cell office:value-type="string" table:style-name="ce5">
            <text:p>Intrusion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uctural-highs-lows.shp</text:p>
          </table:table-cell>
          <table:table-cell office:value-type="string" table:style-name="ce5">
            <text:p>Structural highs and low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structure-names3.shp</text:p>
          </table:table-cell>
          <table:table-cell office:value-type="string" table:style-name="ce5">
            <text:p>Names of other structural features in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unit-contours.shp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N-CHU-SARYSU\CS-NCS_4-TECTONIC-MAP\CS-NCS_Tectonic-map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Tectonic-map.jpg</text:p>
          </table:table-cell>
          <table:table-cell office:value-type="string" table:style-name="ce5">
            <text:p>Structural-tectonic map of pre-Mesozoic formations in the northern Chu-Sarysu basi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4-CHU-SARYSU-SUBAREAS\CS-N-CHU-SARYSU\CS-NCS_5-STRAT-COLUMN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N-CHU-SARYSU\CS-NCS_5-STRAT-COLUMNS\CS-NCS_strat-columns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ec-strat-columns.jpg</text:p>
          </table:table-cell>
          <table:table-cell office:value-type="string" table:style-name="ce5">
            <text:p>Stratigraphic columns for boreholes in east-central part of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nc-strat-columns.jpg</text:p>
          </table:table-cell>
          <table:table-cell office:value-type="string" table:style-name="ce5">
            <text:p>Stratigraphic columns for boreholes in north-central part of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ne-strat-columns.jpg</text:p>
          </table:table-cell>
          <table:table-cell office:value-type="string" table:style-name="ce5">
            <text:p>Stratigraphic columns for boreholes in northeast part of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NCS_nw-strat-columns.jpg</text:p>
          </table:table-cell>
          <table:table-cell office:value-type="string" table:style-name="ce5">
            <text:p>Stratigraphic columns for boreholes in northwest part of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KA_section.jpg</text:p>
          </table:table-cell>
          <table:table-cell office:value-type="string" table:style-name="ce5">
            <text:p>Geologic section with borehole stratigraphic columns in the Karakol area along the northern edge of the sou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TA-strat-columns.jpg</text:p>
          </table:table-cell>
          <table:table-cell office:value-type="string" table:style-name="ce5">
            <text:p>Stratigraphic columns for boreholes in the Tasty area of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strat-columns.jpg</text:p>
          </table:table-cell>
          <table:table-cell office:value-type="string" table:style-name="ce5">
            <text:p>Stratigraphic columns for boreholes in the area of the Zhaman-Aibat copper deposit in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TASTY\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19">
            <text:p>CS-TA_geolmap.mxd <text:s/>(.pmf)</text:p>
          </table:table-cell>
          <table:table-cell office:value-type="string" table:style-name="ce5">
            <text:p>Geological map below the Mesozoic unconformity and boreholes in the Tasty area of the central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0">
            <text:p>\.....\4-CHU-SARYSU-SUBAREAS\CS-TASTY\CS-TASTY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TA_boreholes.shp</text:p>
          </table:table-cell>
          <table:table-cell office:value-type="string" table:style-name="ce5">
            <text:p>Boreholes in the Tasty area of the central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TA_faults.shp</text:p>
          </table:table-cell>
          <table:table-cell office:value-type="string" table:style-name="ce5">
            <text:p>Faults in the Tasty area of the central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TA_geolmap-units.shp</text:p>
          </table:table-cell>
          <table:table-cell office:value-type="string" table:style-name="ce5">
            <text:p>Geological map units below the Mesozoic unconformity in the Tasty area of the central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TA_structure-names.shp</text:p>
          </table:table-cell>
          <table:table-cell office:value-type="string" table:style-name="ce5">
            <text:p>Names of selected structural features in the Tasty area of the central Chu-Sarysu basin.<text:s text:c="2"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TASTY\CS-TASTY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TA_geolmap.jpg</text:p>
          </table:table-cell>
          <table:table-cell office:value-type="string" table:style-name="ce5">
            <text:p>Geological map below the Mesozoic unconformity and boreholes in the Tasty area of the central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">
            <text:p>\.....\4-CHU-SARYSU-SUBAREAS\CS-WESTERN-CHU-SARYSU\<text:s/></text:p>
          </table:table-cell>
          <table:table-cell table:style-name="ce4"/>
          <table:table-cell table:number-columns-repeated="16382" table:style-name="ce3"/>
        </table:table-row>
        <table:table-row table:style-name="ro3">
          <table:table-cell office:value-type="string" table:style-name="ce22">
            <text:p>\.....\4-CHU-SARYSU-SUBAREAS\CS-WESTERN-CHU-SARYSU\CS-WCS-KYZYLKAK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-WCS-KY_geolmap.mxd <text:s/>(.pmf)</text:p>
          </table:table-cell>
          <table:table-cell office:value-type="string" table:style-name="ce5">
            <text:p>Geological map of the Dyusembay-Kyzylkak area in the western part of the northern Chu-Sarysu basin, with boreholes and soil Cu anomalie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WESTERN-CHU-SARYSU\CS-WCS-KYZYLKAK\CS-WCS-KYZYLKAK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bed-attitudes.shp</text:p>
          </table:table-cell>
          <table:table-cell office:value-type="string" table:style-name="ce5">
            <text:p>Bedding attitude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boreholes.shp</text:p>
          </table:table-cell>
          <table:table-cell office:value-type="string" table:style-name="ce5">
            <text:p>Borehole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-KY_faults.shp</text:p>
          </table:table-cell>
          <table:table-cell office:value-type="string" table:style-name="ce5">
            <text:p>Fault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geol-unit-contacts.shp</text:p>
          </table:table-cell>
          <table:table-cell office:value-type="string" table:style-name="ce5">
            <text:p>Geologic map unit contact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geolmap-units.shp</text:p>
          </table:table-cell>
          <table:table-cell office:value-type="string" table:style-name="ce5">
            <text:p>Geologic map unit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gray-ss.shp</text:p>
          </table:table-cell>
          <table:table-cell office:value-type="string" table:style-name="ce5">
            <text:p>Mapped gray-altered sandstone horizon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profile-boreh.shp</text:p>
          </table:table-cell>
          <table:table-cell office:value-type="string" table:style-name="ce5">
            <text:p>Boreholes shown in cross section along a profile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profile-geol.shp</text:p>
          </table:table-cell>
          <table:table-cell office:value-type="string" table:style-name="ce5">
            <text:p>Geologic units shown in cross section along a profile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profile-gray-alt.shp</text:p>
          </table:table-cell>
          <table:table-cell office:value-type="string" table:style-name="ce5">
            <text:p>Assumed gray-altered sandstone horizons shown in cross section along a profile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profile-loc.shp</text:p>
          </table:table-cell>
          <table:table-cell office:value-type="string" table:style-name="ce5">
            <text:p>Suggested borehole profile location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-KY_rivers.shp</text:p>
          </table:table-cell>
          <table:table-cell office:value-type="string" table:style-name="ce5">
            <text:p>River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soilCu-anom.shp</text:p>
          </table:table-cell>
          <table:table-cell office:value-type="string" table:style-name="ce5">
            <text:p>Soil copper anomalie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structure-names.shp</text:p>
          </table:table-cell>
          <table:table-cell office:value-type="string" table:style-name="ce5">
            <text:p>Names of selected structural features in the Dyusembay-Kyzylkak area in the western part of the northern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WESTERN-CHU-SARYSU\CS-WCS-KYZYLKAK\CS-WCS-KYZYLKAK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-KY_geolmap.jpg</text:p>
          </table:table-cell>
          <table:table-cell office:value-type="string" table:style-name="ce5">
            <text:p>Geological map of the Dyusembay-Kyzylkak area in the western part of the northern Chu-Sarysu basin, with boreholes and soil Cu anomalies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2">
            <text:p>\.....\4-CHU-SARYSU-SUBAREAS\CS-WESTERN-CHU-SARYSU\CS-WCS_STRUCTURES\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19">
            <text:p>CS-WCS_isodepth-fault-map.mxd <text:s/>(.pmf)</text:p>
          </table:table-cell>
          <table:table-cell office:value-type="string" table:style-name="ce5">
            <text:p>Structural features beneath the Mesozoic unconformity in the western Sarysu area of the northern Chu-Sarysu basin with mineral prospecting data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WESTERN-CHU-SARYSU\CS-WCS_STRUCTURES\CS-WCS_structures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-KY-outline.shp</text:p>
          </table:table-cell>
          <table:table-cell office:value-type="string" table:style-name="ce5">
            <text:p>Outline of Kyzylkak map area in the western Sarysu area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_boreholes.shp</text:p>
          </table:table-cell>
          <table:table-cell office:value-type="string" table:style-name="ce5">
            <text:p>Boreholes in the western Sarysu area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_fault-zones.shp</text:p>
          </table:table-cell>
          <table:table-cell office:value-type="string" table:style-name="ce5">
            <text:p>Seismic quiet zones presumed to indicate sub-surface fault zones in the western Sarysu area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_faults.shp</text:p>
          </table:table-cell>
          <table:table-cell office:value-type="string" table:style-name="ce5">
            <text:p>Faults in the western Sarysu area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_horizon-isodepths.shp</text:p>
          </table:table-cell>
          <table:table-cell office:value-type="string" table:style-name="ce5">
            <text:p>Depths to selected stratigraphic horizons in the western Sarysu area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_Perm-salt.shp</text:p>
          </table:table-cell>
          <table:table-cell office:value-type="string" table:style-name="ce5">
            <text:p>Areas of Permian salt-bearing strata in the western Sarysu area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_seis-profiles.shp</text:p>
          </table:table-cell>
          <table:table-cell office:value-type="string" table:style-name="ce5">
            <text:p>Seismic profile locations <text:s/>in the western Sarysu area of the north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WCS_soil-metal-anom.shp</text:p>
          </table:table-cell>
          <table:table-cell office:value-type="string" table:style-name="ce5">
            <text:p>Soil metal anomalies <text:s/>in the western Sarysu area of the north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_structure-names.shp</text:p>
          </table:table-cell>
          <table:table-cell office:value-type="string" table:style-name="ce5">
            <text:p>Names of selected structural features in the western Sarysu area of the northern Chu-Sarysu basin.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0">
            <text:p>\.....\4-CHU-SARYSU-SUBAREAS\CS-WESTERN-CHU-SARYSU\CS-WCS_STRUCTURES\CS-WCS_structures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WCS_isodepth-fault-map.jpg</text:p>
          </table:table-cell>
          <table:table-cell office:value-type="string" table:style-name="ce5">
            <text:p>Structural features beneath the Mesozoic unconformity in the western Sarysu area of the northern Chu-Sarysu basin with mineral prospecting dat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8">
            <text:p>\.....\4-CHU-SARYSU-SUBAREAS\CS-ZHAMAN-AIBAT\</text:p>
          </table:table-cell>
          <table:table-cell table:style-name="ce12"/>
          <table:table-cell table:number-columns-repeated="16382" table:style-name="ce3"/>
        </table:table-row>
        <table:table-row table:style-name="ro3">
          <table:table-cell office:value-type="string" table:style-name="ce19">
            <text:p>CS-ZA_geolmap.mxd <text:s/>(.pmf)</text:p>
          </table:table-cell>
          <table:table-cell office:value-type="string" table:style-name="ce5">
            <text:p>Sub-Mesozoic unconformity geological map, mineral deposits, and associated features of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ZHAMAN-AIBAT\CS-ZHAMAN-AIBAT_GIS\</text:p>
          </table:table-cell>
          <table:table-cell office:value-type="string" table:style-name="ce2">
            <text:p>GI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NCS_ore-outlines.shp</text:p>
          </table:table-cell>
          <table:table-cell office:value-type="string" table:style-name="ce5">
            <text:p>Sandstone-hosted copper ore body outlines from the Dzhezkazgan sub-basin and Zhaman-Aibat area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ZA_boreholes.shp</text:p>
          </table:table-cell>
          <table:table-cell office:value-type="string" table:style-name="ce5">
            <text:p>Boreholes in the Zhaman-Aibat deposit area in the northea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ZA_faults.shp</text:p>
          </table:table-cell>
          <table:table-cell office:value-type="string" table:style-name="ce5">
            <text:p>Faults in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geolmap-units.shp</text:p>
          </table:table-cell>
          <table:table-cell office:value-type="string" table:style-name="ce5">
            <text:p>Sub-Mesozoic unconformity geologic map units in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gray-ss-alt.shp</text:p>
          </table:table-cell>
          <table:table-cell office:value-type="string" table:style-name="ce5">
            <text:p>Gray-altered sandstone horizons in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mag-structures.shp</text:p>
          </table:table-cell>
          <table:table-cell office:value-type="string" table:style-name="ce5">
            <text:p>Magnetic map features in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Mz-Cz-cover.shp</text:p>
          </table:table-cell>
          <table:table-cell office:value-type="string" table:style-name="ce5">
            <text:p>Boundary of Mesozoic-Cenozoic cover in the Zhaman-Aibat deposit area in the northeastern Chu-Sarysu basin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ore-outlines.shp</text:p>
          </table:table-cell>
          <table:table-cell office:value-type="string" table:style-name="ce5">
            <text:p>Copper ore body outlines in the Zhaman-Aibat deposit area in the northeast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other-min-locs.shp</text:p>
          </table:table-cell>
          <table:table-cell office:value-type="string" table:style-name="ce5">
            <text:p>Other mineral occurrences in the Zhaman-Aibat deposit area in the northeastern Chu-Sarysu basin.<text:s text:c="2"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Permo-Carb-isopach-line.shp</text:p>
          </table:table-cell>
          <table:table-cell office:value-type="string" table:style-name="ce5">
            <text:p>Isopach thicknesses of Permian and Carboniferous strata (as line shapefile) in the Zhaman-Aibat deposit area in the northeast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Permo-Carb-isopach.shp</text:p>
          </table:table-cell>
          <table:table-cell office:value-type="string" table:style-name="ce5">
            <text:p>Isopach thicknesses of Permian and Carboniferous strata (as polygon shapefile) in the Zhaman-Aibat deposit area in the northeast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structure-names.shp</text:p>
          </table:table-cell>
          <table:table-cell office:value-type="string" table:style-name="ce5">
            <text:p>Names of selected structural features in the Zhaman-Aibat deposit area in the northeastern Chu-Sarysu basin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ZA_synsed-anticl-axes.shp</text:p>
          </table:table-cell>
          <table:table-cell office:value-type="string" table:style-name="ce5">
            <text:p>Fold axes in the Zhaman-Aibat deposit area in the northeast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0">
            <text:p>\.....\4-CHU-SARYSU-SUBAREAS\CS-ZHAMAN-AIBAT\CS-ZHAMAN-AIBAT_IMAGES\</text:p>
          </table:table-cell>
          <table:table-cell office:value-type="string" table:style-name="ce2">
            <text:p>IMAGES FOLDE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block-diagram.jpg</text:p>
          </table:table-cell>
          <table:table-cell office:value-type="string" table:style-name="ce5">
            <text:p><text:s/>Exploded block diagram of the Zhaman-Aibat sandstone-hosted copper deposit in the northeastern Chu-Sarysu basin.<text:s/>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geolmap.jpg</text:p>
          </table:table-cell>
          <table:table-cell office:value-type="string" table:style-name="ce5">
            <text:p>Sub-Mesozoic unconformity geological map, mineral deposits, and associated features of the Zhaman-Aibat deposit area in the northeastern Chu-Sarysu basi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ZA_min-model-section.jpg</text:p>
          </table:table-cell>
          <table:table-cell office:value-type="string" table:style-name="ce5">
            <text:p>Schematic cross sectional model illustrating the origin of the Zhaman-Aibat deposit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CS-ZA_reserve-outlines.jpg</text:p>
          </table:table-cell>
          <table:table-cell office:value-type="string" table:style-name="ce5">
            <text:p>Map of ore reserve areas within the Zhaman-Aibat sandstone-hosted copper deposit mine area.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9">
            <text:p>CS-ZA_strat-column-chem.jpg</text:p>
          </table:table-cell>
          <table:table-cell office:value-type="string" table:style-name="ce5">
            <text:p>Stratigraphic column with interval rock chemistry from the Zhaman-Aibat deposit area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СS-ZA_geol-long-section1.jpg</text:p>
          </table:table-cell>
          <table:table-cell office:value-type="string" table:style-name="ce5">
            <text:p>Plan view and long-section views of ore horizons and associated features of the Zhaman-Aibat deposit (partially colored and in Russian)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9">
            <text:p>СS-ZA_geol-long-section2.jpg</text:p>
          </table:table-cell>
          <table:table-cell office:value-type="string" table:style-name="ce5">
            <text:p>Plan view and long-section views of ore horizons and associated features of the Zhaman-Aibat deposit (uncolored in English).</text:p>
          </table:table-cell>
          <table:table-cell table:number-columns-repeated="16382" table:style-name="ce3"/>
        </table:table-row>
        <table:table-row table:number-rows-repeated="138" table:style-name="ro1">
          <table:table-cell table:style-name="ce13"/>
          <table:table-cell table:style-name="ce14"/>
          <table:table-cell table:number-columns-repeated="16382" table:style-name="ce15"/>
        </table:table-row>
        <table:table-row table:number-rows-repeated="10480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7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>Appendix 1: <text:s/>Tabular presentation of the folder and file structure and a brief description of the data represented in each file in this report—Continued.</text:p>
        </style:region-left>
      </style:header>
      <style:header-left style:display="false"/>
      <style:footer>
        <style:region-right>
          <text:p><text:span text:style-name="T1">page</text:span><text:span text:style-name="T1"> </text:span><text:span text:style-name="T1"><text:page-number>1</text:page-number></text:span><text:span text:style-name="T1"><text:s/></text:span><text:span text:style-name="T1">of</text:span><text:span text:style-name="T1"> </text:span><text:span text:style-name="T1">1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USGS Open-File Report 2010-1124, appendix 1</dc:title>
    <dc:description/>
    <dc:subject>Spatial Databases of Geological, Geophysical, and Mineral Resource Data Relevant to Sandstone-Hosted Copper Deposits in Central Kazakhstan</dc:subject>
    <meta:initial-creator>Boris Syusyura, Stephen E. Box., and John C. Wallis</meta:initial-creator>
    <dc:creator>Mike Diggles</dc:creator>
    <meta:creation-date>2010-02-16T23:50:17Z</meta:creation-date>
    <dc:date>2010-08-24T02:07:55Z</dc:date>
    <meta:print-date>2010-06-08T19:28:54Z</meta:print-date>
  </office:meta>
</office:document-meta>
</file>