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8.3885416666667cm"/>
    </style:style>
    <style:style style:name="co8" style:family="table-column">
      <style:table-column-properties fo:break-before="auto" style:column-width="20.05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162">
        <table:table-column table:style-name="co1" table:default-cell-style-name="ce2"/>
        <table:table-column table:style-name="co2" table:default-cell-style-name="ce15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number-columns-repeated="16377" table:default-cell-style-name="ce2"/>
        <table:table-row table:style-name="ro1">
          <table:table-cell office:value-type="string" table:style-name="ce7">
            <text:p>DATASET_NAME</text:p>
          </table:table-cell>
          <table:table-cell office:value-type="string" table:style-name="ce13">
            <text:p>ESRI_LAYOUT</text:p>
          </table:table-cell>
          <table:table-cell office:value-type="string" table:style-name="ce7">
            <text:p>COORDINATE_SYSTEM</text:p>
          </table:table-cell>
          <table:table-cell office:value-type="string" table:style-name="ce7">
            <text:p>DATATYPE</text:p>
          </table:table-cell>
          <table:table-cell office:value-type="string" table:style-name="ce6">
            <text:p>RECTIFICATION</text:p>
          </table:table-cell>
          <table:table-cell office:value-type="string" table:style-name="ce6">
            <text:p>SCALE</text:p>
          </table:table-cell>
          <table:table-cell office:value-type="string" table:style-name="ce7">
            <text:p>DATASET_PATH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KZ_basin-outlines.shp</text:p>
          </table:table-cell>
          <table:table-cell office:value-type="string" table:style-name="ce14">
            <text:p>KZ_regional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3M</text:p>
          </table:table-cell>
          <table:table-cell office:value-type="string" table:style-name="ce12">
            <text:p>…..\1-KAZAKHSTAN_REGIONAL\KZ_regional_GIS\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KZ_copper-map.jpg</text:p>
          </table:table-cell>
          <table:table-cell office:value-type="string" table:style-name="ce14">
            <text:p>KZ_regional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USGS</text:p>
          </table:table-cell>
          <table:table-cell office:value-type="string" table:style-name="ce11">
            <text:p>3M</text:p>
          </table:table-cell>
          <table:table-cell office:value-type="string" table:style-name="ce12">
            <text:p>.....\1-KAZAKHSTAN_REGIONAL\KZ_regional_GIS\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KZ_geolmap.jpg</text:p>
          </table:table-cell>
          <table:table-cell office:value-type="string" table:style-name="ce14">
            <text:p>KZ_regional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USGS-3</text:p>
          </table:table-cell>
          <table:table-cell office:value-type="string" table:style-name="ce11">
            <text:p>3M</text:p>
          </table:table-cell>
          <table:table-cell office:value-type="string" table:style-name="ce12">
            <text:p>.....\1-KAZAKHSTAN_REGIONAL\KZ_regional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KZ_prospectsCu.shp</text:p>
          </table:table-cell>
          <table:table-cell office:value-type="string" table:style-name="ce14">
            <text:p>KZ_regional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3M</text:p>
          </table:table-cell>
          <table:table-cell office:value-type="string" table:style-name="ce12">
            <text:p>.....\1-KAZAKHSTAN_REGIONAL\KZ_regional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C2-3-boundary.shp</text:p>
          </table:table-cell>
          <table:table-cell office:value-type="string" table:style-name="ce14">
            <text:p>TZ_Cu-prognosis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CU-PROGNOSIS\TZ_Cu-prognosis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D3-basin-boundary.shp</text:p>
          </table:table-cell>
          <table:table-cell office:value-type="string" table:style-name="ce14">
            <text:p>TZ_Cu-prognosis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CU-PROGNOSIS\TZ_Cu-prognosis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faults.shp</text:p>
          </table:table-cell>
          <table:table-cell office:value-type="string" table:style-name="ce14">
            <text:p>TZ_Cu-prognosis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CU-PROGNOSIS\TZ_Cu-prognosis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prognostic-areas.shp</text:p>
          </table:table-cell>
          <table:table-cell office:value-type="string" table:style-name="ce14">
            <text:p>TZ_Cu-prognosis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CU-PROGNOSIS\TZ_Cu-prognosis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prospective-structures.shp</text:p>
          </table:table-cell>
          <table:table-cell office:value-type="string" table:style-name="ce14">
            <text:p>TZ_Cu-prognosis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CU-PROGNOSIS\TZ_Cu-prognosis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Cu-deposits.shp</text:p>
          </table:table-cell>
          <table:table-cell office:value-type="string" table:style-name="ce14">
            <text:p>TZ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GEOLMAP\TZ_geol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Cz-overlap.shp</text:p>
          </table:table-cell>
          <table:table-cell office:value-type="string" table:style-name="ce14">
            <text:p>TZ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GEOLMAP\TZ_geol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faults.shp</text:p>
          </table:table-cell>
          <table:table-cell office:value-type="string" table:style-name="ce14">
            <text:p>TZ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GEOLMAP\TZ_geol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foldnames.shp</text:p>
          </table:table-cell>
          <table:table-cell office:value-type="string" table:style-name="ce14">
            <text:p>TZ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GEOLMAP\TZ_geol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geolmap-boreholes.shp</text:p>
          </table:table-cell>
          <table:table-cell office:value-type="string" table:style-name="ce14">
            <text:p>TZ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GEOLMAP\TZ_geol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geolmap-units.shp</text:p>
          </table:table-cell>
          <table:table-cell office:value-type="string" table:style-name="ce14">
            <text:p>TZ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GEOLMAP\TZ_geol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lakes.shp</text:p>
          </table:table-cell>
          <table:table-cell office:value-type="string" table:style-name="ce14">
            <text:p>TZ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GEOLMAP\TZ_geol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basin-margin.shp</text:p>
          </table:table-cell>
          <table:table-cell office:value-type="string" table:style-name="ce14">
            <text:p>TZ_C3c1-isopach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ISOPACH\TZ_C3c1-isopach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C3c1-isopach-confirmed.shp</text:p>
          </table:table-cell>
          <table:table-cell office:value-type="string" table:style-name="ce14">
            <text:p>TZ_C3c1-isopach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ISOPACH\TZ_C3c1-isopach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C3c1-isopach-inferred.shp</text:p>
          </table:table-cell>
          <table:table-cell office:value-type="string" table:style-name="ce14">
            <text:p>TZ_C3c1-isopach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ISOPACH\TZ_C3c1-isopach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isopach-boreholes.shp</text:p>
          </table:table-cell>
          <table:table-cell office:value-type="string" table:style-name="ce14">
            <text:p>TZ_C3c1-isopach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ISOPACH\TZ_C3c1-isopach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raslom.shp</text:p>
          </table:table-cell>
          <table:table-cell office:value-type="string" table:style-name="ce14">
            <text:p>TZ_C3c1-isopach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ISOPACH\TZ_C3c1-isopach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seismic-blind-zones2.shp</text:p>
          </table:table-cell>
          <table:table-cell office:value-type="string" table:style-name="ce14">
            <text:p>TZ_C3c1-isopach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ISOPACH\TZ_C3c1-isopach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seismic-profiles.shp</text:p>
          </table:table-cell>
          <table:table-cell office:value-type="string" table:style-name="ce14">
            <text:p>TZ_C3c1-isopach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ISOPACH\TZ_C3c1-isopach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Vladimirov-Fm.shp</text:p>
          </table:table-cell>
          <table:table-cell office:value-type="string" table:style-name="ce14">
            <text:p>TZ_C3c1-isopach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ISOPACH\TZ_C3c1-isopach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basin-margin.shp</text:p>
          </table:table-cell>
          <table:table-cell office:value-type="string" table:style-name="ce14">
            <text:p>TZ_T1-isodepth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T1-ISODEPTH\TZ_T1-isodepth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seismic-blind-zones1.shp</text:p>
          </table:table-cell>
          <table:table-cell office:value-type="string" table:style-name="ce14">
            <text:p>TZ_T1-isodepth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T1-ISODEPTH\TZ_T1-isodepth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seismic-profiles.shp</text:p>
          </table:table-cell>
          <table:table-cell office:value-type="string" table:style-name="ce14">
            <text:p>TZ_T1-isodepth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T1-ISODEPTH\TZ_T1-isodepth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T1-isodepth.shp</text:p>
          </table:table-cell>
          <table:table-cell office:value-type="string" table:style-name="ce14">
            <text:p>TZ_T1-isodepth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T1-ISODEPTH\TZ_T1-isodepth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Z_T1-isodepth_boreholes.shp</text:p>
          </table:table-cell>
          <table:table-cell office:value-type="string" table:style-name="ce14">
            <text:p>TZ_T1-isodepth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2-TENIZ BASIN\TZ_T1-ISODEPTH\TZ_T1-isodepth_GIS\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S_gravity.jpg</text:p>
          </table:table-cell>
          <table:table-cell office:value-type="string" table:style-name="ce14">
            <text:p>CS_gravity <text:s/>(.mxd or .pmf)</text:p>
          </table:table-cell>
          <table:table-cell office:value-type="string" table:style-name="ce8">
            <text:p>GCS_Pulkovo_1942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USGS-3</text:p>
          </table:table-cell>
          <table:table-cell office:value-type="string" table:style-name="ce11">
            <text:p>1M</text:p>
          </table:table-cell>
          <table:table-cell office:value-type="string" table:style-name="ce12">
            <text:p>.....\3-CHU-SARYSU-ENTIRE\CS_A-GEOPHYSICS\CS_GRAVITY\CS_gravity_GIS\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S_seisprofile-borehmap.jpg</text:p>
          </table:table-cell>
          <table:table-cell office:value-type="string" table:style-name="ce14">
            <text:p>CS_seisprofile-boreh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USGS-3</text:p>
          </table:table-cell>
          <table:table-cell office:value-type="string" table:style-name="ce11">
            <text:p>1M</text:p>
          </table:table-cell>
          <table:table-cell office:value-type="string" table:style-name="ce12">
            <text:p>.....\3-CHU-SARYSU-ENTIRE\CS_A-GEOPHYSICS\CS_SEISMIC-PROFILES\CS_seisprofile-borehmap_GIS\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S_paleogeog-mCarbonif.jpg</text:p>
          </table:table-cell>
          <table:table-cell office:value-type="string" table:style-name="ce14">
            <text:p>CS_paleogeog-mCarbonif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M</text:p>
          </table:table-cell>
          <table:table-cell office:value-type="string" table:style-name="ce12">
            <text:p>.....\3-CHU-SARYSU-ENTIRE\CS_B-PALEOGEOGRAPHY\CS_PALEOGEOG-MCARBONIF\CS_paleogeog-mCarbonif_GIS\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S_paleogeog-Permian-Lo.jpg</text:p>
          </table:table-cell>
          <table:table-cell office:value-type="string" table:style-name="ce14">
            <text:p>CS_paleogeog-Permian-Lo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M</text:p>
          </table:table-cell>
          <table:table-cell office:value-type="string" table:style-name="ce12">
            <text:p>.....\3-CHU-SARYSU-ENTIRE\CS_B-PALEOGEOGRAPHY\CS_PALEOGEOG-PERMIAN-LO\CS_paleogeog-Permian-Lo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_paleogeog-Permian-Up.jpg</text:p>
          </table:table-cell>
          <table:table-cell office:value-type="string" table:style-name="ce14">
            <text:p>CS_paleogeog-Permian-U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M</text:p>
          </table:table-cell>
          <table:table-cell office:value-type="string" table:style-name="ce12">
            <text:p>.....\3-CHU-SARYSU-ENTIRE\CS_B-PALEOGEOGRAPHY\CS_PALEOGEOG-PERMIAN-UP\CS_paleogeog-Permian-Up_GIS\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S_elev-base-mCarbonif.jpg</text:p>
          </table:table-cell>
          <table:table-cell office:value-type="string" table:style-name="ce14">
            <text:p>CS_elev-base-mCarbonif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USGS-3</text:p>
          </table:table-cell>
          <table:table-cell office:value-type="string" table:style-name="ce11">
            <text:p>1M</text:p>
          </table:table-cell>
          <table:table-cell office:value-type="string" table:style-name="ce12">
            <text:p>.....\3-CHU-SARYSU-ENTIRE\CS_C-STRUCTURE-CONTOUR-MAPS\CS_ELEV-BASE-MCARBONIF\CS_elev-base-mCarbonif_GIS\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S_struct-subareas.jpg</text:p>
          </table:table-cell>
          <table:table-cell office:value-type="string" table:style-name="ce14">
            <text:p>CS_elev-base-mCarbonif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USGS-3</text:p>
          </table:table-cell>
          <table:table-cell office:value-type="string" table:style-name="ce11">
            <text:p>1M</text:p>
          </table:table-cell>
          <table:table-cell office:value-type="string" table:style-name="ce12">
            <text:p>.....\3-CHU-SARYSU-ENTIRE\CS_C-STRUCTURE-CONTOUR-MAPS\CS_ELEV-BASE-MCARBONIF\CS_elev-base-mCarbonif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_boreholes-all.shp</text:p>
          </table:table-cell>
          <table:table-cell office:value-type="string" table:style-name="ce14">
            <text:p>CS_elev-base-mCarbonif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M</text:p>
          </table:table-cell>
          <table:table-cell office:value-type="string" table:style-name="ce12">
            <text:p>.....\3-CHU-SARYSU-ENTIRE\CS_C-STRUCTURE-CONTOUR-MAPS\CS_ELEV-BASE-MCARBONIF\CS_elev-base-mCarbonif_GIS\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S_elev-base-Perm-salt.jpg</text:p>
          </table:table-cell>
          <table:table-cell office:value-type="string" table:style-name="ce14">
            <text:p>CS_elev-base-Perm-salt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USGS-3</text:p>
          </table:table-cell>
          <table:table-cell office:value-type="string" table:style-name="ce11">
            <text:p>1M</text:p>
          </table:table-cell>
          <table:table-cell office:value-type="string" table:style-name="ce12">
            <text:p>.....\3-CHU-SARYSU-ENTIRE\CS_C-STRUCTURE-CONTOUR-MAPS\CS_ELEV-BASE-PERM-SALT\CS_elev-base-Perm-salt_GIS\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S_struct-subareas.jpg</text:p>
          </table:table-cell>
          <table:table-cell office:value-type="string" table:style-name="ce14">
            <text:p>CS_elev-base-Perm-salt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USGS-3</text:p>
          </table:table-cell>
          <table:table-cell office:value-type="string" table:style-name="ce11">
            <text:p>1M</text:p>
          </table:table-cell>
          <table:table-cell office:value-type="string" table:style-name="ce12">
            <text:p>.....\3-CHU-SARYSU-ENTIRE\CS_C-STRUCTURE-CONTOUR-MAPS\CS_ELEV-BASE-PERM-SALT\CS_elev-base-Perm-salt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_boreholes-all.shp</text:p>
          </table:table-cell>
          <table:table-cell office:value-type="string" table:style-name="ce14">
            <text:p>CS_elev-base-Perm-salt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M</text:p>
          </table:table-cell>
          <table:table-cell office:value-type="string" table:style-name="ce12">
            <text:p>.....\3-CHU-SARYSU-ENTIRE\CS_C-STRUCTURE-CONTOUR-MAPS\CS_ELEV-BASE-PERM-SALT\CS_elev-base-Perm-salt_GIS\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S_elev-unconf-topPz.jpg</text:p>
          </table:table-cell>
          <table:table-cell office:value-type="string" table:style-name="ce14">
            <text:p>CS_elev-unconf-top-Pz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USGS-3</text:p>
          </table:table-cell>
          <table:table-cell office:value-type="string" table:style-name="ce11">
            <text:p>1M</text:p>
          </table:table-cell>
          <table:table-cell office:value-type="string" table:style-name="ce12">
            <text:p>.....\3-CHU-SARYSU-ENTIRE\CS_C-STRUCTURE-CONTOUR-MAPS\CS_ELEV-UNCONF-TOP-PZ\CS_elev-unconf-top-Pz_GIS\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S_struct-subareas.jpg</text:p>
          </table:table-cell>
          <table:table-cell office:value-type="string" table:style-name="ce14">
            <text:p>CS_elev-unconf-top-Pz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USGS-3</text:p>
          </table:table-cell>
          <table:table-cell office:value-type="string" table:style-name="ce11">
            <text:p>1M</text:p>
          </table:table-cell>
          <table:table-cell office:value-type="string" table:style-name="ce12">
            <text:p>.....\3-CHU-SARYSU-ENTIRE\CS_C-STRUCTURE-CONTOUR-MAPS\CS_ELEV-UNCONF-TOP-PZ\CS_elev-unconf-top-Pz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_boreholes-all.shp</text:p>
          </table:table-cell>
          <table:table-cell office:value-type="string" table:style-name="ce14">
            <text:p>CS_elev-unconf-top-Pz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M</text:p>
          </table:table-cell>
          <table:table-cell office:value-type="string" table:style-name="ce12">
            <text:p>.....\3-CHU-SARYSU-ENTIRE\CS_C-STRUCTURE-CONTOUR-MAPS\CS_ELEV-UNCONF-TOP-PZ\CS_elev-unconf-top-Pz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_boreholes-all.shp</text:p>
          </table:table-cell>
          <table:table-cell office:value-type="string" table:style-name="ce14">
            <text:p>CS-DZ_subbasin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50K</text:p>
          </table:table-cell>
          <table:table-cell office:value-type="string" table:style-name="ce12">
            <text:p>.....\4-CHU-SARYSU-SUBAREAS\CS-DZHEZKAZGAN\CS-DHZEZKAZGAN_GIS\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S-DZ_geolmap.tif</text:p>
          </table:table-cell>
          <table:table-cell office:value-type="string" table:style-name="ce14">
            <text:p>CS-DZ_subbasin <text:s/>(.mxd or .pmf)</text:p>
          </table:table-cell>
          <table:table-cell office:value-type="string" table:style-name="ce8">
            <text:p>Asia_North_Lambert_Conformal_Conic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USGS</text:p>
          </table:table-cell>
          <table:table-cell office:value-type="string" table:style-name="ce11">
            <text:p>250K</text:p>
          </table:table-cell>
          <table:table-cell office:value-type="string" table:style-name="ce12">
            <text:p>.....\4-CHU-SARYSU-SUBAREAS\CS-DZHEZKAZGAN\CS-DHZEZKAZGAN_GIS\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S-DZ_isopach-gray1.tif</text:p>
          </table:table-cell>
          <table:table-cell office:value-type="string" table:style-name="ce14">
            <text:p>CS-DZ_subbasin <text:s/>(.mxd or .pmf)</text:p>
          </table:table-cell>
          <table:table-cell office:value-type="string" table:style-name="ce8">
            <text:p>Asia_North_Lambert_Conformal_Conic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USGS</text:p>
          </table:table-cell>
          <table:table-cell office:value-type="string" table:style-name="ce11">
            <text:p>250K</text:p>
          </table:table-cell>
          <table:table-cell office:value-type="string" table:style-name="ce12">
            <text:p>.....\4-CHU-SARYSU-SUBAREAS\CS-DZHEZKAZGAN\CS-DHZEZKAZGAN_GIS\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S-DZ_minzonation.tif</text:p>
          </table:table-cell>
          <table:table-cell office:value-type="string" table:style-name="ce14">
            <text:p>CS-DZ_subbasin <text:s/>(.mxd or .pmf)</text:p>
          </table:table-cell>
          <table:table-cell office:value-type="string" table:style-name="ce8">
            <text:p>Asia_North_Lambert_Conformal_Conic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USGS</text:p>
          </table:table-cell>
          <table:table-cell office:value-type="string" table:style-name="ce11">
            <text:p>250K</text:p>
          </table:table-cell>
          <table:table-cell office:value-type="string" table:style-name="ce12">
            <text:p>.....\4-CHU-SARYSU-SUBAREAS\CS-DZHEZKAZGAN\CS-DHZEZKAZGAN_GIS\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S-DZ_reserve-outline.jpg</text:p>
          </table:table-cell>
          <table:table-cell office:value-type="string" table:style-name="ce14">
            <text:p>CS-DZ_subbasin <text:s/>(.mxd or .pmf)</text:p>
          </table:table-cell>
          <table:table-cell office:value-type="string" table:style-name="ce8">
            <text:p>Asia_North_Lambert_Conformal_Conic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USGS</text:p>
          </table:table-cell>
          <table:table-cell office:value-type="string" table:style-name="ce11">
            <text:p>250K</text:p>
          </table:table-cell>
          <table:table-cell office:value-type="string" table:style-name="ce12">
            <text:p>.....\4-CHU-SARYSU-SUBAREAS\CS-DZHEZKAZGAN\CS-DHZEZKAZGAN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boreholes.shp</text:p>
          </table:table-cell>
          <table:table-cell office:value-type="string" table:style-name="ce14">
            <text:p>CS-DZ_subbasin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50K</text:p>
          </table:table-cell>
          <table:table-cell office:value-type="string" table:style-name="ce12">
            <text:p>.....\4-CHU-SARYSU-SUBAREAS\CS-DZHEZKAZGAN\CS-DHZEZKAZGAN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deps-occurrences.shp</text:p>
          </table:table-cell>
          <table:table-cell office:value-type="string" table:style-name="ce14">
            <text:p>CS-DZ_subbasin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50K</text:p>
          </table:table-cell>
          <table:table-cell office:value-type="string" table:style-name="ce12">
            <text:p>.....\4-CHU-SARYSU-SUBAREAS\CS-DZHEZKAZGAN\CS-DHZEZKAZGAN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ore-outlines.shp</text:p>
          </table:table-cell>
          <table:table-cell office:value-type="string" table:style-name="ce14">
            <text:p>CS-DZ_subbasin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50K</text:p>
          </table:table-cell>
          <table:table-cell office:value-type="string" table:style-name="ce12">
            <text:p>.....\4-CHU-SARYSU-SUBAREAS\CS-DZHEZKAZGAN\CS-DHZEZKAZGAN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IR_geolmap-boreholes.shp</text:p>
          </table:table-cell>
          <table:table-cell office:value-type="string" table:style-name="ce14">
            <text:p>CS-IR_geolmap-section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IRKUDUK\CS-IRKUDU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IR_geolmap-contacts.shp</text:p>
          </table:table-cell>
          <table:table-cell office:value-type="string" table:style-name="ce14">
            <text:p>CS-IR_geolmap-section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IRKUDUK\CS-IRKUDU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IR_geolmap-ore-horizons.shp</text:p>
          </table:table-cell>
          <table:table-cell office:value-type="string" table:style-name="ce14">
            <text:p>CS-IR_geolmap-section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IRKUDUK\CS-IRKUDU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IR_geolmap-units.shp</text:p>
          </table:table-cell>
          <table:table-cell office:value-type="string" table:style-name="ce14">
            <text:p>CS-IR_geolmap-section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IRKUDUK\CS-IRKUDU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IR_mineral-leaching.shp</text:p>
          </table:table-cell>
          <table:table-cell office:value-type="string" table:style-name="ce14">
            <text:p>CS-IR_geolmap-section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IRKUDUK\CS-IRKUDU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IR_profile-sandstone.shp</text:p>
          </table:table-cell>
          <table:table-cell office:value-type="string" table:style-name="ce14">
            <text:p>CS-IR_geolmap-section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IRKUDUK\CS-IRKUDU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IR_profile-scalebar.shp</text:p>
          </table:table-cell>
          <table:table-cell office:value-type="string" table:style-name="ce14">
            <text:p>CS-IR_geolmap-section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IRKUDUK\CS-IRKUDU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IR_rivers.shp</text:p>
          </table:table-cell>
          <table:table-cell office:value-type="string" table:style-name="ce14">
            <text:p>CS-IR_geolmap-section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IRKUDUK\CS-IRKUDU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KA_boreholes.shp</text:p>
          </table:table-cell>
          <table:table-cell office:value-type="string" table:style-name="ce14">
            <text:p>CS-K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00K</text:p>
          </table:table-cell>
          <table:table-cell office:value-type="string" table:style-name="ce12">
            <text:p>.....\4-CHU-SARYSU-SUBAREAS\CS-KARAKOL\CS-KARAKOL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KA_elev-base-Carbonif.shp</text:p>
          </table:table-cell>
          <table:table-cell office:value-type="string" table:style-name="ce14">
            <text:p>CS-K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USGS</text:p>
          </table:table-cell>
          <table:table-cell office:value-type="string" table:style-name="ce11">
            <text:p>100K</text:p>
          </table:table-cell>
          <table:table-cell office:value-type="string" table:style-name="ce12">
            <text:p>.....\4-CHU-SARYSU-SUBAREAS\CS-KARAKOL\CS-KARAKOL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KA_faults.shp</text:p>
          </table:table-cell>
          <table:table-cell office:value-type="string" table:style-name="ce14">
            <text:p>CS-K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USGS</text:p>
          </table:table-cell>
          <table:table-cell office:value-type="string" table:style-name="ce11">
            <text:p>100K</text:p>
          </table:table-cell>
          <table:table-cell office:value-type="string" table:style-name="ce12">
            <text:p>.....\4-CHU-SARYSU-SUBAREAS\CS-KARAKOL\CS-KARAKOL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KA_geolmap-ls-patterns.shp</text:p>
          </table:table-cell>
          <table:table-cell office:value-type="string" table:style-name="ce14">
            <text:p>CS-K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USGS</text:p>
          </table:table-cell>
          <table:table-cell office:value-type="string" table:style-name="ce11">
            <text:p>100K</text:p>
          </table:table-cell>
          <table:table-cell office:value-type="string" table:style-name="ce12">
            <text:p>.....\4-CHU-SARYSU-SUBAREAS\CS-KARAKOL\CS-KARAKOL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KA_geolmap-ss-patterns.shp</text:p>
          </table:table-cell>
          <table:table-cell office:value-type="string" table:style-name="ce14">
            <text:p>CS-K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USGS</text:p>
          </table:table-cell>
          <table:table-cell office:value-type="string" table:style-name="ce11">
            <text:p>100K</text:p>
          </table:table-cell>
          <table:table-cell office:value-type="string" table:style-name="ce12">
            <text:p>.....\4-CHU-SARYSU-SUBAREAS\CS-KARAKOL\CS-KARAKOL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KA_geolmap-units.shp</text:p>
          </table:table-cell>
          <table:table-cell office:value-type="string" table:style-name="ce14">
            <text:p>CS-K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USGS</text:p>
          </table:table-cell>
          <table:table-cell office:value-type="string" table:style-name="ce11">
            <text:p>100K</text:p>
          </table:table-cell>
          <table:table-cell office:value-type="string" table:style-name="ce12">
            <text:p>.....\4-CHU-SARYSU-SUBAREAS\CS-KARAKOL\CS-KARAKOL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KA_profile-line.shp</text:p>
          </table:table-cell>
          <table:table-cell office:value-type="string" table:style-name="ce14">
            <text:p>CS-K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USGS</text:p>
          </table:table-cell>
          <table:table-cell office:value-type="string" table:style-name="ce11">
            <text:p>100K</text:p>
          </table:table-cell>
          <table:table-cell office:value-type="string" table:style-name="ce12">
            <text:p>.....\4-CHU-SARYSU-SUBAREAS\CS-KARAKOL\CS-KARAKOL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KU_boreholes.shp</text:p>
          </table:table-cell>
          <table:table-cell office:value-type="string" table:style-name="ce14">
            <text:p>CS-KU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K</text:p>
          </table:table-cell>
          <table:table-cell office:value-type="string" table:style-name="ce12">
            <text:p>.....\4-CHU-SARYSU-SUBAREAS\CS-KUMOLA\CS-KUMOLA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KU_Cu-geochem-halos.shp</text:p>
          </table:table-cell>
          <table:table-cell office:value-type="string" table:style-name="ce14">
            <text:p>CS-KU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K</text:p>
          </table:table-cell>
          <table:table-cell office:value-type="string" table:style-name="ce12">
            <text:p>.....\4-CHU-SARYSU-SUBAREAS\CS-KUMOLA\CS-KUMOLA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KU_Cu-occurrences.shp</text:p>
          </table:table-cell>
          <table:table-cell office:value-type="string" table:style-name="ce14">
            <text:p>CS-KU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K</text:p>
          </table:table-cell>
          <table:table-cell office:value-type="string" table:style-name="ce12">
            <text:p>.....\4-CHU-SARYSU-SUBAREAS\CS-KUMOLA\CS-KUMOLA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KU_faults.shp</text:p>
          </table:table-cell>
          <table:table-cell office:value-type="string" table:style-name="ce14">
            <text:p>CS-KU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K</text:p>
          </table:table-cell>
          <table:table-cell office:value-type="string" table:style-name="ce12">
            <text:p>.....\4-CHU-SARYSU-SUBAREAS\CS-KUMOLA\CS-KUMOLA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KU_foldnames.shp</text:p>
          </table:table-cell>
          <table:table-cell office:value-type="string" table:style-name="ce14">
            <text:p>CS-KU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K</text:p>
          </table:table-cell>
          <table:table-cell office:value-type="string" table:style-name="ce12">
            <text:p>.....\4-CHU-SARYSU-SUBAREAS\CS-KUMOLA\CS-KUMOLA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KU_geolmap-units.shp</text:p>
          </table:table-cell>
          <table:table-cell office:value-type="string" table:style-name="ce14">
            <text:p>CS-KU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K</text:p>
          </table:table-cell>
          <table:table-cell office:value-type="string" table:style-name="ce12">
            <text:p>.....\4-CHU-SARYSU-SUBAREAS\CS-KUMOLA\CS-KUMOLA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KU_ss-chert-beds.shp</text:p>
          </table:table-cell>
          <table:table-cell office:value-type="string" table:style-name="ce14">
            <text:p>CS-KU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K</text:p>
          </table:table-cell>
          <table:table-cell office:value-type="string" table:style-name="ce12">
            <text:p>.....\4-CHU-SARYSU-SUBAREAS\CS-KUMOLA\CS-KUMOLA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_boreholes-all.shp</text:p>
          </table:table-cell>
          <table:table-cell office:value-type="string" table:style-name="ce14">
            <text:p>CS-NCS_pre-Mz-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1-PRE-MZ-GEOLOGY\CS-NCS_pre-Mz-geol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boreholes.shp</text:p>
          </table:table-cell>
          <table:table-cell office:value-type="string" table:style-name="ce14">
            <text:p>CS-NCS_pre-Mz-geolmap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1-PRE-MZ-GEOLOGY\CS-NCS_pre-Mz-geolmap_GIS\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S-NCS_pre-Mz-geolmap.jpg</text:p>
          </table:table-cell>
          <table:table-cell office:value-type="string" table:style-name="ce14">
            <text:p>CS-NCS_pre-Mz-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USGS-3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1-PRE-MZ-GEOLOGY\CS-NCS_pre-Mz-geol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strat-wells.shp</text:p>
          </table:table-cell>
          <table:table-cell office:value-type="string" table:style-name="ce14">
            <text:p>CS-NCS_pre-Mz-geolmap <text:s/>(.mxd or .pmf)</text:p>
          </table:table-cell>
          <table:table-cell office:value-type="string" table:style-name="ce8">
            <text:p>Albers Conical Equal Area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1-PRE-MZ-GEOLOGY\CS-NCS_pre-Mz-geol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boreholes.shp</text:p>
          </table:table-cell>
          <table:table-cell office:value-type="string" table:style-name="ce14">
            <text:p>CS-NCS_gravity-residual-ore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2-GEOPHYSICS\CS-NCS_GRAVITY\CS-NCS_Gravity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deps-occurrences.shp</text:p>
          </table:table-cell>
          <table:table-cell office:value-type="string" table:style-name="ce14">
            <text:p>CS-NCS_gravity-residual-ore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2-GEOPHYSICS\CS-NCS_GRAVITY\CS-NCS_Gravity_GIS\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S-NCS_gravity-residual.jpg</text:p>
          </table:table-cell>
          <table:table-cell office:value-type="string" table:style-name="ce14">
            <text:p>CS-NCS_gravity-residual-ore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2-GEOPHYSICS\CS-NCS_GRAVITY\CS-NCS_Gravity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gravity-residual-lines.shp</text:p>
          </table:table-cell>
          <table:table-cell office:value-type="string" table:style-name="ce14">
            <text:p>CS-NCS_gravity-residual-ore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2-GEOPHYSICS\CS-NCS_GRAVITY\CS-NCS_Gravity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ore-outlines.shp</text:p>
          </table:table-cell>
          <table:table-cell office:value-type="string" table:style-name="ce14">
            <text:p>CS-NCS_gravity-residual-ore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2-GEOPHYSICS\CS-NCS_GRAVITY\CS-NCS_Gravity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boreholes.shp</text:p>
          </table:table-cell>
          <table:table-cell office:value-type="string" table:style-name="ce14">
            <text:p>CS-NCS_mag-intensity-ore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2-GEOPHYSICS\CS-NCS_MAGNETICS\CS-NCS_Magnetics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deps-occurrences.shp</text:p>
          </table:table-cell>
          <table:table-cell office:value-type="string" table:style-name="ce14">
            <text:p>CS-NCS_mag-intensity-ore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2-GEOPHYSICS\CS-NCS_MAGNETICS\CS-NCS_Magnetics_GIS\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CS-NCS_mag-intensity.jpg</text:p>
          </table:table-cell>
          <table:table-cell office:value-type="string" table:style-name="ce14">
            <text:p>CS-NCS_mag-intensity-ore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Raster Dataset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2-GEOPHYSICS\CS-NCS_MAGNETICS\CS-NCS_Magnetics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mag-intensity-lines.shp</text:p>
          </table:table-cell>
          <table:table-cell office:value-type="string" table:style-name="ce14">
            <text:p>CS-NCS_mag-intensity-ore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2-GEOPHYSICS\CS-NCS_MAGNETICS\CS-NCS_Magnetics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ore-outlines.shp</text:p>
          </table:table-cell>
          <table:table-cell office:value-type="string" table:style-name="ce14">
            <text:p>CS-NCS_mag-intensity-ore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2-GEOPHYSICS\CS-NCS_MAGNETICS\CS-NCS_Magnetics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areal-outline.shp</text:p>
          </table:table-cell>
          <table:table-cell office:value-type="string" table:style-name="ce14">
            <text:p>CS-NCS_depth-base-Carb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CARB\CS-NCS_depth-base-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boreh-base-Carb.shp</text:p>
          </table:table-cell>
          <table:table-cell office:value-type="string" table:style-name="ce14">
            <text:p>CS-NCS_depth-base-Carb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CARB\CS-NCS_depth-base-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boreholes.shp</text:p>
          </table:table-cell>
          <table:table-cell office:value-type="string" table:style-name="ce14">
            <text:p>CS-NCS_depth-base-Carb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CARB\CS-NCS_depth-base-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deps-occurrences.shp</text:p>
          </table:table-cell>
          <table:table-cell office:value-type="string" table:style-name="ce14">
            <text:p>CS-NCS_depth-base-Carb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CARB\CS-NCS_depth-base-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depth-base-Carb-100m.shp</text:p>
          </table:table-cell>
          <table:table-cell office:value-type="string" table:style-name="ce14">
            <text:p>CS-NCS_depth-base-Carb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CARB\CS-NCS_depth-base-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depth-base-Carb-100m-inf.shp</text:p>
          </table:table-cell>
          <table:table-cell office:value-type="string" table:style-name="ce14">
            <text:p>CS-NCS_depth-base-Carb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CARB\CS-NCS_depth-base-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depth-base-Carb-500m.shp</text:p>
          </table:table-cell>
          <table:table-cell office:value-type="string" table:style-name="ce14">
            <text:p>CS-NCS_depth-base-Carb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CARB\CS-NCS_depth-base-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faults.shp</text:p>
          </table:table-cell>
          <table:table-cell office:value-type="string" table:style-name="ce14">
            <text:p>CS-NCS_depth-base-Carb <text:s/>(.mxd or .pmf)</text:p>
          </table:table-cell>
          <table:table-cell office:value-type="string" table:style-name="ce8">
            <text:p>WGS_1984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CARB\CS-NCS_depth-base-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faultzones1.shp</text:p>
          </table:table-cell>
          <table:table-cell office:value-type="string" table:style-name="ce14">
            <text:p>CS-NCS_depth-base-Carb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CARB\CS-NCS_depth-base-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faultzones2.shp</text:p>
          </table:table-cell>
          <table:table-cell office:value-type="string" table:style-name="ce14">
            <text:p>CS-NCS_depth-base-Carb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CARB\CS-NCS_depth-base-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ore-outlines.shp</text:p>
          </table:table-cell>
          <table:table-cell office:value-type="string" table:style-name="ce14">
            <text:p>CS-NCS_depth-base-Carb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CARB\CS-NCS_depth-base-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seismic-profiles.shp</text:p>
          </table:table-cell>
          <table:table-cell office:value-type="string" table:style-name="ce14">
            <text:p>CS-NCS_depth-base-Carb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CARB\CS-NCS_depth-base-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structure-names.shp</text:p>
          </table:table-cell>
          <table:table-cell office:value-type="string" table:style-name="ce14">
            <text:p>CS-NCS_depth-base-Carb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CARB\CS-NCS_depth-base-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structure-names2.shp</text:p>
          </table:table-cell>
          <table:table-cell office:value-type="string" table:style-name="ce14">
            <text:p>CS-NCS_depth-base-Carb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CARB\CS-NCS_depth-base-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boreholes.shp</text:p>
          </table:table-cell>
          <table:table-cell office:value-type="string" table:style-name="ce14">
            <text:p>CS-NCS_depth-base-mCarbonif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MCARB\CS-NCS_depth-base-m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deps-occurrences.shp</text:p>
          </table:table-cell>
          <table:table-cell office:value-type="string" table:style-name="ce14">
            <text:p>CS-NCS_depth-base-mCarbonif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MCARB\CS-NCS_depth-base-m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depth-mCarb-100m.shp</text:p>
          </table:table-cell>
          <table:table-cell office:value-type="string" table:style-name="ce14">
            <text:p>CS-NCS_depth-base-mCarbonif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MCARB\CS-NCS_depth-base-m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depth-mCarb-100m-inf.shp</text:p>
          </table:table-cell>
          <table:table-cell office:value-type="string" table:style-name="ce14">
            <text:p>CS-NCS_depth-base-mCarbonif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MCARB\CS-NCS_depth-base-m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depth-mCarb-500m.shp</text:p>
          </table:table-cell>
          <table:table-cell office:value-type="string" table:style-name="ce14">
            <text:p>CS-NCS_depth-base-mCarbonif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MCARB\CS-NCS_depth-base-m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faults.shp</text:p>
          </table:table-cell>
          <table:table-cell office:value-type="string" table:style-name="ce14">
            <text:p>CS-NCS_depth-base-mCarbonif <text:s/>(.mxd or .pmf)</text:p>
          </table:table-cell>
          <table:table-cell office:value-type="string" table:style-name="ce8">
            <text:p>WGS_1984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MCARB\CS-NCS_depth-base-m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faultzones1.shp</text:p>
          </table:table-cell>
          <table:table-cell office:value-type="string" table:style-name="ce14">
            <text:p>CS-NCS_depth-base-mCarbonif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MCARB\CS-NCS_depth-base-m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ore-outlines.shp</text:p>
          </table:table-cell>
          <table:table-cell office:value-type="string" table:style-name="ce14">
            <text:p>CS-NCS_depth-base-mCarbonif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MCARB\CS-NCS_depth-base-m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seismic-profiles.shp</text:p>
          </table:table-cell>
          <table:table-cell office:value-type="string" table:style-name="ce14">
            <text:p>CS-NCS_depth-base-mCarbonif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MCARB\CS-NCS_depth-base-mCarb_GIS\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S-NCS_strat-wells.shp</text:p>
          </table:table-cell>
          <table:table-cell office:value-type="string" table:style-name="ce14">
            <text:p>CS-NCS_depth-base-mCarbonif <text:s/>(.mxd or .pmf)</text:p>
          </table:table-cell>
          <table:table-cell office:value-type="string" table:style-name="ce8">
            <text:p>Albers Conical Equal Area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3-ISODEPTH-MAPS\CS-NCS_DEPTH-BASE-MCARB\CS-NCS_depth-base-mCarb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faults1.shp</text:p>
          </table:table-cell>
          <table:table-cell office:value-type="string" table:style-name="ce14">
            <text:p>CS-NCS_Tectonic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4-TECTONIC-MAP\CS-NCS_Tectonic-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faults2.shp</text:p>
          </table:table-cell>
          <table:table-cell office:value-type="string" table:style-name="ce14">
            <text:p>CS-NCS_Tectonic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4-TECTONIC-MAP\CS-NCS_Tectonic-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faults3.shp</text:p>
          </table:table-cell>
          <table:table-cell office:value-type="string" table:style-name="ce14">
            <text:p>CS-NCS_Tectonic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4-TECTONIC-MAP\CS-NCS_Tectonic-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faults4.shp</text:p>
          </table:table-cell>
          <table:table-cell office:value-type="string" table:style-name="ce14">
            <text:p>CS-NCS_Tectonic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4-TECTONIC-MAP\CS-NCS_Tectonic-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fault-types.shp</text:p>
          </table:table-cell>
          <table:table-cell office:value-type="string" table:style-name="ce14">
            <text:p>CS-NCS_Tectonic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4-TECTONIC-MAP\CS-NCS_Tectonic-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geol-contacts.shp</text:p>
          </table:table-cell>
          <table:table-cell office:value-type="string" table:style-name="ce14">
            <text:p>CS-NCS_Tectonic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4-TECTONIC-MAP\CS-NCS_Tectonic-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geolmap-units.shp</text:p>
          </table:table-cell>
          <table:table-cell office:value-type="string" table:style-name="ce14">
            <text:p>CS-NCS_Tectonic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4-TECTONIC-MAP\CS-NCS_Tectonic-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intrusions.shp</text:p>
          </table:table-cell>
          <table:table-cell office:value-type="string" table:style-name="ce14">
            <text:p>CS-NCS_Tectonic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4-TECTONIC-MAP\CS-NCS_Tectonic-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structural-highs-lows.shp</text:p>
          </table:table-cell>
          <table:table-cell office:value-type="string" table:style-name="ce14">
            <text:p>CS-NCS_Tectonic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4-TECTONIC-MAP\CS-NCS_Tectonic-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structure-names3.shp</text:p>
          </table:table-cell>
          <table:table-cell office:value-type="string" table:style-name="ce14">
            <text:p>CS-NCS_Tectonic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4-TECTONIC-MAP\CS-NCS_Tectonic-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unit-contours.shp</text:p>
          </table:table-cell>
          <table:table-cell office:value-type="string" table:style-name="ce14">
            <text:p>CS-NCS_Tectonic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500K</text:p>
          </table:table-cell>
          <table:table-cell office:value-type="string" table:style-name="ce12">
            <text:p>.....\4-CHU-SARYSU-SUBAREAS\CS-N-CHU-SARYSU\CS-NCS_4-TECTONIC-MAP\CS-NCS_Tectonic-map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TA_boreholes.shp</text:p>
          </table:table-cell>
          <table:table-cell office:value-type="string" table:style-name="ce14">
            <text:p>CS-T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TASTY\CS-TASTY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TA_faults.shp</text:p>
          </table:table-cell>
          <table:table-cell office:value-type="string" table:style-name="ce14">
            <text:p>CS-T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TASTY\CS-TASTY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TA_geolmap-units.shp</text:p>
          </table:table-cell>
          <table:table-cell office:value-type="string" table:style-name="ce14">
            <text:p>CS-T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TASTY\CS-TASTY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TA_structure-names.shp</text:p>
          </table:table-cell>
          <table:table-cell office:value-type="string" table:style-name="ce14">
            <text:p>CS-T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TASTY\CS-TASTY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_boreholes.shp</text:p>
          </table:table-cell>
          <table:table-cell office:value-type="string" table:style-name="ce14">
            <text:p>CS-WCS_isodepth-fault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WESTERN-CHU-SARYSU\CS-WCS_STRUCTURES\CS-WCS_structures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_faults.shp</text:p>
          </table:table-cell>
          <table:table-cell office:value-type="string" table:style-name="ce14">
            <text:p>CS-WCS_isodepth-fault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WESTERN-CHU-SARYSU\CS-WCS_STRUCTURES\CS-WCS_structures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_fault-zones.shp</text:p>
          </table:table-cell>
          <table:table-cell office:value-type="string" table:style-name="ce14">
            <text:p>CS-WCS_isodepth-fault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WESTERN-CHU-SARYSU\CS-WCS_STRUCTURES\CS-WCS_structures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_horizon-isodepths.shp</text:p>
          </table:table-cell>
          <table:table-cell office:value-type="string" table:style-name="ce14">
            <text:p>CS-WCS_isodepth-fault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WESTERN-CHU-SARYSU\CS-WCS_STRUCTURES\CS-WCS_structures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_Perm-salt.shp</text:p>
          </table:table-cell>
          <table:table-cell office:value-type="string" table:style-name="ce14">
            <text:p>CS-WCS_isodepth-fault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WESTERN-CHU-SARYSU\CS-WCS_STRUCTURES\CS-WCS_structures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_seis-profiles.shp</text:p>
          </table:table-cell>
          <table:table-cell office:value-type="string" table:style-name="ce14">
            <text:p>CS-WCS_isodepth-fault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WESTERN-CHU-SARYSU\CS-WCS_STRUCTURES\CS-WCS_structures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_soil-metal-anom.shp</text:p>
          </table:table-cell>
          <table:table-cell office:value-type="string" table:style-name="ce14">
            <text:p>CS-WCS_isodepth-fault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WESTERN-CHU-SARYSU\CS-WCS_STRUCTURES\CS-WCS_structures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_structure-names.shp</text:p>
          </table:table-cell>
          <table:table-cell office:value-type="string" table:style-name="ce14">
            <text:p>CS-WCS_isodepth-fault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WESTERN-CHU-SARYSU\CS-WCS_STRUCTURES\CS-WCS_structures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-KY_outline.shp</text:p>
          </table:table-cell>
          <table:table-cell office:value-type="string" table:style-name="ce14">
            <text:p>CS-WCS_isodepth-fault-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</text:p>
          </table:table-cell>
          <table:table-cell office:value-type="string" table:style-name="ce12">
            <text:p>.....\4-CHU-SARYSU-SUBAREAS\CS-WESTERN-CHU-SARYSU\CS-WCS_STRUCTURES\CS-WCS_structures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-KY_bed-attitudes.shp</text:p>
          </table:table-cell>
          <table:table-cell office:value-type="string" table:style-name="ce14">
            <text:p>CS-WCS-KY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0K/100K</text:p>
          </table:table-cell>
          <table:table-cell office:value-type="string" table:style-name="ce12">
            <text:p>.....\4-CHU-SARYSU-SUBAREAS\CS-WESTERN-CHU-SARYSU\CS-WCS-KYZYLKAK\CS-WCS-KYZYLKA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-KY_boreholes.shp</text:p>
          </table:table-cell>
          <table:table-cell office:value-type="string" table:style-name="ce14">
            <text:p>CS-WCS-KY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0K/100K</text:p>
          </table:table-cell>
          <table:table-cell office:value-type="string" table:style-name="ce12">
            <text:p>.....\4-CHU-SARYSU-SUBAREAS\CS-WESTERN-CHU-SARYSU\CS-WCS-KYZYLKAK\CS-WCS-KYZYLKA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-KY_faults.shp</text:p>
          </table:table-cell>
          <table:table-cell office:value-type="string" table:style-name="ce14">
            <text:p>CS-WCS-KY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0K/100K</text:p>
          </table:table-cell>
          <table:table-cell office:value-type="string" table:style-name="ce12">
            <text:p>.....\4-CHU-SARYSU-SUBAREAS\CS-WESTERN-CHU-SARYSU\CS-WCS-KYZYLKAK\CS-WCS-KYZYLKA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-KY_geolmap-units.shp</text:p>
          </table:table-cell>
          <table:table-cell office:value-type="string" table:style-name="ce14">
            <text:p>CS-WCS-KY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0K/100K</text:p>
          </table:table-cell>
          <table:table-cell office:value-type="string" table:style-name="ce12">
            <text:p>.....\4-CHU-SARYSU-SUBAREAS\CS-WESTERN-CHU-SARYSU\CS-WCS-KYZYLKAK\CS-WCS-KYZYLKA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-KY_geol-unit-contacts.shp</text:p>
          </table:table-cell>
          <table:table-cell office:value-type="string" table:style-name="ce14">
            <text:p>CS-WCS-KY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0K/100K</text:p>
          </table:table-cell>
          <table:table-cell office:value-type="string" table:style-name="ce12">
            <text:p>.....\4-CHU-SARYSU-SUBAREAS\CS-WESTERN-CHU-SARYSU\CS-WCS-KYZYLKAK\CS-WCS-KYZYLKA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-KY_gray-ss.shp</text:p>
          </table:table-cell>
          <table:table-cell office:value-type="string" table:style-name="ce14">
            <text:p>CS-WCS-KY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0K/100K</text:p>
          </table:table-cell>
          <table:table-cell office:value-type="string" table:style-name="ce12">
            <text:p>.....\4-CHU-SARYSU-SUBAREAS\CS-WESTERN-CHU-SARYSU\CS-WCS-KYZYLKAK\CS-WCS-KYZYLKA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-KY_profile-boreh.shp</text:p>
          </table:table-cell>
          <table:table-cell office:value-type="string" table:style-name="ce14">
            <text:p>CS-WCS-KY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0K/100K</text:p>
          </table:table-cell>
          <table:table-cell office:value-type="string" table:style-name="ce12">
            <text:p>.....\4-CHU-SARYSU-SUBAREAS\CS-WESTERN-CHU-SARYSU\CS-WCS-KYZYLKAK\CS-WCS-KYZYLKA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-KY_profile-geol.shp</text:p>
          </table:table-cell>
          <table:table-cell office:value-type="string" table:style-name="ce14">
            <text:p>CS-WCS-KY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0K/100K</text:p>
          </table:table-cell>
          <table:table-cell office:value-type="string" table:style-name="ce12">
            <text:p>.....\4-CHU-SARYSU-SUBAREAS\CS-WESTERN-CHU-SARYSU\CS-WCS-KYZYLKAK\CS-WCS-KYZYLKA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-KY_profile-gray-alt.shp</text:p>
          </table:table-cell>
          <table:table-cell office:value-type="string" table:style-name="ce14">
            <text:p>CS-WCS-KY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0K/100K</text:p>
          </table:table-cell>
          <table:table-cell office:value-type="string" table:style-name="ce12">
            <text:p>.....\4-CHU-SARYSU-SUBAREAS\CS-WESTERN-CHU-SARYSU\CS-WCS-KYZYLKAK\CS-WCS-KYZYLKA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-KY_profile-loc.shp</text:p>
          </table:table-cell>
          <table:table-cell office:value-type="string" table:style-name="ce14">
            <text:p>CS-WCS-KY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0K/100K</text:p>
          </table:table-cell>
          <table:table-cell office:value-type="string" table:style-name="ce12">
            <text:p>.....\4-CHU-SARYSU-SUBAREAS\CS-WESTERN-CHU-SARYSU\CS-WCS-KYZYLKAK\CS-WCS-KYZYLKA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-KY_rivers.shp</text:p>
          </table:table-cell>
          <table:table-cell office:value-type="string" table:style-name="ce14">
            <text:p>CS-WCS-KY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0K/100K</text:p>
          </table:table-cell>
          <table:table-cell office:value-type="string" table:style-name="ce12">
            <text:p>.....\4-CHU-SARYSU-SUBAREAS\CS-WESTERN-CHU-SARYSU\CS-WCS-KYZYLKAK\CS-WCS-KYZYLKA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-KY_soilCu-anom.shp</text:p>
          </table:table-cell>
          <table:table-cell office:value-type="string" table:style-name="ce14">
            <text:p>CS-WCS-KY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0K/100K</text:p>
          </table:table-cell>
          <table:table-cell office:value-type="string" table:style-name="ce12">
            <text:p>.....\4-CHU-SARYSU-SUBAREAS\CS-WESTERN-CHU-SARYSU\CS-WCS-KYZYLKAK\CS-WCS-KYZYLKA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WCS-KY_structure-names.shp</text:p>
          </table:table-cell>
          <table:table-cell office:value-type="string" table:style-name="ce14">
            <text:p>CS-WCS-KY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10K/100K</text:p>
          </table:table-cell>
          <table:table-cell office:value-type="string" table:style-name="ce12">
            <text:p>.....\4-CHU-SARYSU-SUBAREAS\CS-WESTERN-CHU-SARYSU\CS-WCS-KYZYLKAK\CS-WCS-KYZYLKAK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NCS_ore-outlines.shp</text:p>
          </table:table-cell>
          <table:table-cell office:value-type="string" table:style-name="ce14">
            <text:p>CS-Z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/500K</text:p>
          </table:table-cell>
          <table:table-cell office:value-type="string" table:style-name="ce12">
            <text:p>.....\4-CHU-SARYSU-SUBAREAS\CS-ZHAMAN-AIBAT\CS-ZHAMAN-AIBAT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ZA_boreholes.shp</text:p>
          </table:table-cell>
          <table:table-cell office:value-type="string" table:style-name="ce14">
            <text:p>CS-Z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/500K</text:p>
          </table:table-cell>
          <table:table-cell office:value-type="string" table:style-name="ce12">
            <text:p>.....\4-CHU-SARYSU-SUBAREAS\CS-ZHAMAN-AIBAT\CS-ZHAMAN-AIBAT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ZA_faults.shp</text:p>
          </table:table-cell>
          <table:table-cell office:value-type="string" table:style-name="ce14">
            <text:p>CS-Z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/500K</text:p>
          </table:table-cell>
          <table:table-cell office:value-type="string" table:style-name="ce12">
            <text:p>.....\4-CHU-SARYSU-SUBAREAS\CS-ZHAMAN-AIBAT\CS-ZHAMAN-AIBAT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ZA_geolmap-units.shp</text:p>
          </table:table-cell>
          <table:table-cell office:value-type="string" table:style-name="ce14">
            <text:p>CS-Z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/500K</text:p>
          </table:table-cell>
          <table:table-cell office:value-type="string" table:style-name="ce12">
            <text:p>.....\4-CHU-SARYSU-SUBAREAS\CS-ZHAMAN-AIBAT\CS-ZHAMAN-AIBAT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ZA_gray-ss-alt.shp</text:p>
          </table:table-cell>
          <table:table-cell office:value-type="string" table:style-name="ce14">
            <text:p>CS-Z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/500K</text:p>
          </table:table-cell>
          <table:table-cell office:value-type="string" table:style-name="ce12">
            <text:p>.....\4-CHU-SARYSU-SUBAREAS\CS-ZHAMAN-AIBAT\CS-ZHAMAN-AIBAT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ZA_mag-structures.shp</text:p>
          </table:table-cell>
          <table:table-cell office:value-type="string" table:style-name="ce14">
            <text:p>CS-Z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/500K</text:p>
          </table:table-cell>
          <table:table-cell office:value-type="string" table:style-name="ce12">
            <text:p>.....\4-CHU-SARYSU-SUBAREAS\CS-ZHAMAN-AIBAT\CS-ZHAMAN-AIBAT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ZA_Mz-Cz-cover.shp</text:p>
          </table:table-cell>
          <table:table-cell office:value-type="string" table:style-name="ce14">
            <text:p>CS-Z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/500K</text:p>
          </table:table-cell>
          <table:table-cell office:value-type="string" table:style-name="ce12">
            <text:p>.....\4-CHU-SARYSU-SUBAREAS\CS-ZHAMAN-AIBAT\CS-ZHAMAN-AIBAT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ZA_ore-outlines.shp</text:p>
          </table:table-cell>
          <table:table-cell office:value-type="string" table:style-name="ce14">
            <text:p>CS-Z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/500K</text:p>
          </table:table-cell>
          <table:table-cell office:value-type="string" table:style-name="ce12">
            <text:p>.....\4-CHU-SARYSU-SUBAREAS\CS-ZHAMAN-AIBAT\CS-ZHAMAN-AIBAT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ZA_other-min-locs.shp</text:p>
          </table:table-cell>
          <table:table-cell office:value-type="string" table:style-name="ce14">
            <text:p>CS-Z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/500K</text:p>
          </table:table-cell>
          <table:table-cell office:value-type="string" table:style-name="ce12">
            <text:p>.....\4-CHU-SARYSU-SUBAREAS\CS-ZHAMAN-AIBAT\CS-ZHAMAN-AIBAT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ZA_Permo-Carb-isopach.shp</text:p>
          </table:table-cell>
          <table:table-cell office:value-type="string" table:style-name="ce14">
            <text:p>CS-ZA_geolmap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/500K</text:p>
          </table:table-cell>
          <table:table-cell office:value-type="string" table:style-name="ce12">
            <text:p>.....\4-CHU-SARYSU-SUBAREAS\CS-ZHAMAN-AIBAT\CS-ZHAMAN-AIBAT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ZA_Permo-Carb-isopach-line.shp</text:p>
          </table:table-cell>
          <table:table-cell office:value-type="string" table:style-name="ce14">
            <text:p>CS-ZA_geolmap <text:s/>(.mxd or .pmf)</text:p>
          </table:table-cell>
          <table:table-cell office:value-type="string" table:style-name="ce8">
            <text:p>PULKOVO-194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/500K</text:p>
          </table:table-cell>
          <table:table-cell office:value-type="string" table:style-name="ce12">
            <text:p>.....\4-CHU-SARYSU-SUBAREAS\CS-ZHAMAN-AIBAT\CS-ZHAMAN-AIBAT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ZA_structure-names.shp</text:p>
          </table:table-cell>
          <table:table-cell office:value-type="string" table:style-name="ce14">
            <text:p>CS-Z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/500K</text:p>
          </table:table-cell>
          <table:table-cell office:value-type="string" table:style-name="ce12">
            <text:p>.....\4-CHU-SARYSU-SUBAREAS\CS-ZHAMAN-AIBAT\CS-ZHAMAN-AIBAT_GIS\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S-ZA_synsed-anticl-axes.shp</text:p>
          </table:table-cell>
          <table:table-cell office:value-type="string" table:style-name="ce14">
            <text:p>CS-ZA_geolmap <text:s/>(.mxd or .pmf)</text:p>
          </table:table-cell>
          <table:table-cell office:value-type="string" table:style-name="ce8">
            <text:p>Pulkovo_1942_GK_Zone_12</text:p>
          </table:table-cell>
          <table:table-cell office:value-type="string" table:style-name="ce9">
            <text:p>Shapefile (vector)</text:p>
          </table:table-cell>
          <table:table-cell office:value-type="string" table:style-name="ce10">
            <text:p>MEC</text:p>
          </table:table-cell>
          <table:table-cell office:value-type="string" table:style-name="ce11">
            <text:p>200K/500K</text:p>
          </table:table-cell>
          <table:table-cell office:value-type="string" table:style-name="ce12">
            <text:p>.....\4-CHU-SARYSU-SUBAREAS\CS-ZHAMAN-AIBAT\CS-ZHAMAN-AIBAT_GIS\</text:p>
          </table:table-cell>
          <table:table-cell table:number-columns-repeated="16377"/>
        </table:table-row>
        <table:table-row table:style-name="ro1">
          <table:table-cell table:style-name="ce3"/>
          <table:table-cell table:style-name="ce15"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7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Appendix 2: <text:s/>Dataset name, projection, file location information, and name of layout in which dataset appears (see Appendices 3, 4 for layout locations)—Continued.</text:p>
        </style:region-left>
      </style:header>
      <style:header-left style:display="false"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 </text:span><text:span text:style-name="T1">1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0-1124, appendix 2</dc:title>
    <dc:subject>Spatial Databases of Geological, Geophysical, and Mineral Resource Data Relevant to Sandstone-Hosted Copper Deposits in Central Kazakhstan</dc:subject>
    <meta:initial-creator>Boris Syusyura, Stephen E. Box., and John C. Wallis</meta:initial-creator>
    <dc:creator>Mike Diggles</dc:creator>
    <meta:creation-date>2010-02-18T17:09:39Z</meta:creation-date>
    <dc:date>2010-07-21T22:23:49Z</dc:date>
    <meta:print-date>2010-06-08T21:14:17Z</meta:print-date>
  </office:meta>
</office:document-meta>
</file>