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B60">
        <table:table-column table:style-name="co1" table:default-cell-style-name="ce6"/>
        <table:table-column table:style-name="co2" table:default-cell-style-name="ce10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IMAGE_NAME</text:p>
          </table:table-cell>
          <table:table-cell office:value-type="string" table:style-name="ce7">
            <text:p>PATH</text:p>
          </table:table-cell>
          <table:table-cell office:value-type="string" table:style-name="ce1">
            <text:p>SEQ_NUMB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Z_geolmap-orig.jpg</text:p>
          </table:table-cell>
          <table:table-cell office:value-type="string" table:style-name="ce8">
            <text:p>....\1-KAZAKHSTAN_REGIONAL\KZ_regional_IMAGES\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Z_copper-map.jpg</text:p>
          </table:table-cell>
          <table:table-cell office:value-type="string" table:style-name="ce8">
            <text:p>....\1-KAZAKHSTAN_REGIONAL\KZ_regional_IMAGES\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Z_tectonomap.jpg</text:p>
          </table:table-cell>
          <table:table-cell office:value-type="string" table:style-name="ce8">
            <text:p>....\1-KAZAKHSTAN_REGIONAL\KZ_regional_IMAGES\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Z_geol-prospectsSedcu.jpg</text:p>
          </table:table-cell>
          <table:table-cell office:value-type="string" table:style-name="ce8">
            <text:p>....\1-KAZAKHSTAN_REGIONAL\KZ_regional_IMAGES\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_Cu-prognosis.jpg</text:p>
          </table:table-cell>
          <table:table-cell office:value-type="string" table:style-name="ce8">
            <text:p>....\2-TENIZ BASIN\TZ_CU-PROGNOSIS\TZ_Cu-prognosis_IMAGES\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_strat-metals.jpg</text:p>
          </table:table-cell>
          <table:table-cell office:value-type="string" table:style-name="ce9">
            <text:p>....\2-TENIZ BASIN\TZ_GEOLMAP\TZ_geolmap_IMAGES\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_strat-column.jpg</text:p>
          </table:table-cell>
          <table:table-cell office:value-type="string" table:style-name="ce9">
            <text:p>....\2-TENIZ BASIN\TZ_GEOLMAP\TZ_geolmap_IMAGES\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_geolmap.jpg</text:p>
          </table:table-cell>
          <table:table-cell office:value-type="string" table:style-name="ce9">
            <text:p>....\2-TENIZ BASIN\TZ_GEOLMAP\TZ_geolmap_IMAGES\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_C3c1-isopach.jpg</text:p>
          </table:table-cell>
          <table:table-cell office:value-type="string" table:style-name="ce8">
            <text:p>....\2-TENIZ BASIN\TZ_ISOPACH\TZ_C3c1-isopach_IMAGES\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_T1-isodepth.jpg</text:p>
          </table:table-cell>
          <table:table-cell office:value-type="string" table:style-name="ce8">
            <text:p>....\2-TENIZ BASIN\TZ_T1-ISODEPTH\TZ_T1-isodepth_IMAGES\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_seis-geol-profiles.jpg</text:p>
          </table:table-cell>
          <table:table-cell office:value-type="string" table:style-name="ce8">
            <text:p>....\2-TENIZ BASIN\TZ_T1-ISODEPTH\TZ_T1-isodepth_IMAGES\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_gravity-orig.jpg</text:p>
          </table:table-cell>
          <table:table-cell office:value-type="string" table:style-name="ce8">
            <text:p>....\3-CHU-SARYSU-ENTIRE\CS_A-GEOPHYSICS\CS_GRAVITY\CS_gravity_IMAGES\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_seisprofile-borehmap-orig.jpg</text:p>
          </table:table-cell>
          <table:table-cell office:value-type="string" table:style-name="ce8">
            <text:p>....\3-CHU-SARYSU-ENTIRE\CS_A-GEOPHYSICS\CS_SEISMIC-PROFILES\CS_seisprofile-borehmap_IMAGES\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_paleogeog-mCarbonif.jpg</text:p>
          </table:table-cell>
          <table:table-cell office:value-type="string" table:style-name="ce8">
            <text:p>....\3-CHU-SARYSU-ENTIRE\CS_B-PALEOGEOGRAPHY\CS_PALEOGEOG-MCARBONIF\CS_paleogeog-mCarbonif_IMAGES\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paleogeog-Permian-Lo.jpg</text:p>
          </table:table-cell>
          <table:table-cell office:value-type="string" table:style-name="ce8">
            <text:p>....\3-CHU-SARYSU-ENTIRE\CS_B-PALEOGEOGRAPHY\CS_PALEOGEOG-PERMIAN-LO\CS_paleogeog-Permian-Lo_IMAGES\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paleogeog-Permian-Up.jpg</text:p>
          </table:table-cell>
          <table:table-cell office:value-type="string" table:style-name="ce8">
            <text:p>....\3-CHU-SARYSU-ENTIRE\CS_B-PALEOGEOGRAPHY\CS_PALEOGEOG-PERMIAN-UP\CS_paleogeog-Permian-Up_IMAGES\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struct-subareas.jpg</text:p>
          </table:table-cell>
          <table:table-cell office:value-type="string" table:style-name="ce8">
            <text:p>....\3-CHU-SARYSU-ENTIRE\CS_C-STRUCTURE-CONTOUR-MAPS\CS_ELEV-BASE-MCARBONIF\CS_elev-base-mCarbonif_IMAGES\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elev-base-mCarbonif-orig.jpg</text:p>
          </table:table-cell>
          <table:table-cell office:value-type="string" table:style-name="ce8">
            <text:p>....\3-CHU-SARYSU-ENTIRE\CS_C-STRUCTURE-CONTOUR-MAPS\CS_ELEV-BASE-MCARBONIF\CS_elev-base-mCarbonif_IMAGES\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struct-subareas.jpg</text:p>
          </table:table-cell>
          <table:table-cell office:value-type="string" table:style-name="ce8">
            <text:p>....\3-CHU-SARYSU-ENTIRE\CS_C-STRUCTURE-CONTOUR-MAPS\CS_ELEV-BASE-PERM-SALT\CS_elev-base-Perm-salt_IMAGES\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elev-base-Perm-salt-orig.jpg</text:p>
          </table:table-cell>
          <table:table-cell office:value-type="string" table:style-name="ce8">
            <text:p>....\3-CHU-SARYSU-ENTIRE\CS_C-STRUCTURE-CONTOUR-MAPS\CS_ELEV-BASE-PERM-SALT\CS_elev-base-Perm-salt_IMAGES\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struct-subareas.jpg</text:p>
          </table:table-cell>
          <table:table-cell office:value-type="string" table:style-name="ce8">
            <text:p>....\3-CHU-SARYSU-ENTIRE\CS_C-STRUCTURE-CONTOUR-MAPS\CS_ELEV-UNCONF-TOP-PZ\CS_elev-unconf-top-Pz_IMAGES\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_elev-unconf-top-Pz-orig.jpg</text:p>
          </table:table-cell>
          <table:table-cell office:value-type="string" table:style-name="ce8">
            <text:p>....\3-CHU-SARYSU-ENTIRE\CS_C-STRUCTURE-CONTOUR-MAPS\CS_ELEV-UNCONF-TOP-PZ\CS_elev-unconf-top-Pz_IMAGES\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reserve-outline-orig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geolmap-deposits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geolmap-orig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blockdiagrams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isopach-gray2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minzonation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isopach-gray1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DZ_x-section-sketch.jpg</text:p>
          </table:table-cell>
          <table:table-cell office:value-type="string" table:style-name="ce8">
            <text:p>....\4-CHU-SARYSU-SUBAREAS\CS-DZHEZKAZGAN\CS-DHZEZKAZGAN_IMAGES\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IR_geolmap-section.jpg</text:p>
          </table:table-cell>
          <table:table-cell office:value-type="string" table:style-name="ce8">
            <text:p>....\4-CHU-SARYSU-SUBAREAS\CS-IRKUDUK\CS-IRKUDUK_IMAGES\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KA_geolmap-section.jpg</text:p>
          </table:table-cell>
          <table:table-cell office:value-type="string" table:style-name="ce8">
            <text:p>....\4-CHU-SARYSU-SUBAREAS\CS-KARAKOL\CS-KARAKOL_IMAGES\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KU_geolmap.jpg</text:p>
          </table:table-cell>
          <table:table-cell office:value-type="string" table:style-name="ce8">
            <text:p>....\4-CHU-SARYSU-SUBAREAS\CS-KUMOLA\CS-KUMOLA_IMAGES\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NCS_pre-Mz-geolmap-orig.jpg</text:p>
          </table:table-cell>
          <table:table-cell office:value-type="string" table:style-name="ce8">
            <text:p>....\4-CHU-SARYSU-SUBAREAS\CS-N-CHU-SARYSU\CS-NCS_1-PRE-MZ-GEOLOGY\CS-NCS_pre-Mz-geolmap_IMAGES\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NCS-NE_tectonic-scheme.jpg</text:p>
          </table:table-cell>
          <table:table-cell office:value-type="string" table:style-name="ce8">
            <text:p>....\4-CHU-SARYSU-SUBAREAS\CS-N-CHU-SARYSU\CS-NCS_1-PRE-MZ-GEOLOGY\CS-NCS_pre-Mz-geolmap_IMAGES\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-NCS_gravity-residual-ore.jpg</text:p>
          </table:table-cell>
          <table:table-cell office:value-type="string" table:style-name="ce8">
            <text:p>....\4-CHU-SARYSU-SUBAREAS\CS-N-CHU-SARYSU\CS-NCS_2-GEOPHYSICS\CS-NCS_GRAVITY\CS-NCS_Gravity_IMAGES\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-NCS_gravity-residual.jpg</text:p>
          </table:table-cell>
          <table:table-cell office:value-type="string" table:style-name="ce8">
            <text:p>....\4-CHU-SARYSU-SUBAREAS\CS-N-CHU-SARYSU\CS-NCS_2-GEOPHYSICS\CS-NCS_GRAVITY\CS-NCS_Gravity_IMAGES\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-NCS_mag-intensity-ore.jpg</text:p>
          </table:table-cell>
          <table:table-cell office:value-type="string" table:style-name="ce8">
            <text:p>....\4-CHU-SARYSU-SUBAREAS\CS-N-CHU-SARYSU\CS-NCS_2-GEOPHYSICS\CS-NCS_MAGNETICS\CS-NCS_Magnetics_IMAGES\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S-NCS_mag-intensity.jpg</text:p>
          </table:table-cell>
          <table:table-cell office:value-type="string" table:style-name="ce8">
            <text:p>....\4-CHU-SARYSU-SUBAREAS\CS-N-CHU-SARYSU\CS-NCS_2-GEOPHYSICS\CS-NCS_MAGNETICS\CS-NCS_Magnetics_IMAGES\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S-NCS_depth-base-Carb.jpg</text:p>
          </table:table-cell>
          <table:table-cell office:value-type="string" table:style-name="ce8">
            <text:p>....\4-CHU-SARYSU-SUBAREAS\CS-N-CHU-SARYSU\CS-NCS_3-ISODEPTH-MAPS\CS-NCS_DEPTH-BASE-CARB\CS-NCS_depth-base-Carb_IMAGES\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S-NCS_depth-base-mCarbonif.jpg</text:p>
          </table:table-cell>
          <table:table-cell office:value-type="string" table:style-name="ce8">
            <text:p>....\4-CHU-SARYSU-SUBAREAS\CS-N-CHU-SARYSU\CS-NCS_3-ISODEPTH-MAPS\CS-NCS_DEPTH-BASE-MCARB\CS-NCS_depth-base-mCarb_IMAGES\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NCS_Tectonic-map.jpg</text:p>
          </table:table-cell>
          <table:table-cell office:value-type="string" table:style-name="ce8">
            <text:p>....\4-CHU-SARYSU-SUBAREAS\CS-N-CHU-SARYSU\CS-NCS_4-TECTONIC-MAP\CS-NCS_Tectonic-map_IMAGES\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NCS_ne-strat-columns.jpg</text:p>
          </table:table-cell>
          <table:table-cell office:value-type="string" table:style-name="ce9">
            <text:p>....\4-CHU-SARYSU-SUBAREAS\CS-N-CHU-SARYSU\CS-NCS_5-STRAT-COLUMNS\CS-NCS_strat-columns_IMAGES\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NCS_ec-strat-columns.jpg</text:p>
          </table:table-cell>
          <table:table-cell office:value-type="string" table:style-name="ce9">
            <text:p>....\4-CHU-SARYSU-SUBAREAS\CS-N-CHU-SARYSU\CS-NCS_5-STRAT-COLUMNS\CS-NCS_strat-columns_IMAGES\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ZA_strat-columns.jpg</text:p>
          </table:table-cell>
          <table:table-cell office:value-type="string" table:style-name="ce9">
            <text:p>....\4-CHU-SARYSU-SUBAREAS\CS-N-CHU-SARYSU\CS-NCS_5-STRAT-COLUMNS\CS-NCS_strat-columns_IMAGES\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TA_strat-columns.jpg</text:p>
          </table:table-cell>
          <table:table-cell office:value-type="string" table:style-name="ce9">
            <text:p>....\4-CHU-SARYSU-SUBAREAS\CS-N-CHU-SARYSU\CS-NCS_5-STRAT-COLUMNS\CS-NCS_strat-columns_IMAGES\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NCS_nc-strat-columns.jpg</text:p>
          </table:table-cell>
          <table:table-cell office:value-type="string" table:style-name="ce9">
            <text:p>....\4-CHU-SARYSU-SUBAREAS\CS-N-CHU-SARYSU\CS-NCS_5-STRAT-COLUMNS\CS-NCS_strat-columns_IMAGES\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NCS_nw-strat-columns.jpg</text:p>
          </table:table-cell>
          <table:table-cell office:value-type="string" table:style-name="ce9">
            <text:p>....\4-CHU-SARYSU-SUBAREAS\CS-N-CHU-SARYSU\CS-NCS_5-STRAT-COLUMNS\CS-NCS_strat-columns_IMAGES\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KA_section.jpg.jpg</text:p>
          </table:table-cell>
          <table:table-cell office:value-type="string" table:style-name="ce9">
            <text:p>....\4-CHU-SARYSU-SUBAREAS\CS-N-CHU-SARYSU\CS-NCS_5-STRAT-COLUMNS\CS-NCS_strat-columns_IMAGES\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TA_geolmap.jpg</text:p>
          </table:table-cell>
          <table:table-cell office:value-type="string" table:style-name="ce8">
            <text:p>....\4-CHU-SARYSU-SUBAREAS\CS-TASTY\CS-TASTY_IMAGES\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WCS_isodepth-fault-map.jpg</text:p>
          </table:table-cell>
          <table:table-cell office:value-type="string" table:style-name="ce8">
            <text:p>....\4-CHU-SARYSU-SUBAREAS\CS-WESTERN-CHU-SARYSU\CS-WCS_STRUCTURES\CS-WCS_structures_IMAGES\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WCS-KY_geolmap.jpg</text:p>
          </table:table-cell>
          <table:table-cell office:value-type="string" table:style-name="ce8">
            <text:p>....\4-CHU-SARYSU-SUBAREAS\CS-WESTERN-CHU-SARYSU\CS-WCS-KYZYLKAK\CS-WCS-KYZYLKAK_IMAGES\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СS-ZA_geol-long-section2.jpg</text:p>
          </table:table-cell>
          <table:table-cell office:value-type="string" table:style-name="ce8">
            <text:p>....\4-CHU-SARYSU-SUBAREAS\CS-ZHAMAN-AIBAT\CS-ZHAMAN-AIBAT_IMAGES\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ZA_min-model-section.jpg</text:p>
          </table:table-cell>
          <table:table-cell office:value-type="string" table:style-name="ce8">
            <text:p>....\4-CHU-SARYSU-SUBAREAS\CS-ZHAMAN-AIBAT\CS-ZHAMAN-AIBAT_IMAGES\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ZA_reserve-outlines.jpg</text:p>
          </table:table-cell>
          <table:table-cell office:value-type="string" table:style-name="ce8">
            <text:p>....\4-CHU-SARYSU-SUBAREAS\CS-ZHAMAN-AIBAT\CS-ZHAMAN-AIBAT_IMAGES\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СS-ZA_geol-long-section1.jpg</text:p>
          </table:table-cell>
          <table:table-cell office:value-type="string" table:style-name="ce8">
            <text:p>....\4-CHU-SARYSU-SUBAREAS\CS-ZHAMAN-AIBAT\CS-ZHAMAN-AIBAT_IMAGES\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ZA_strat-column-chem.jpg</text:p>
          </table:table-cell>
          <table:table-cell office:value-type="string" table:style-name="ce8">
            <text:p>....\4-CHU-SARYSU-SUBAREAS\CS-ZHAMAN-AIBAT\CS-ZHAMAN-AIBAT_IMAGES\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ZA_block-diagram.jpg</text:p>
          </table:table-cell>
          <table:table-cell office:value-type="string" table:style-name="ce8">
            <text:p>....\4-CHU-SARYSU-SUBAREAS\CS-ZHAMAN-AIBAT\CS-ZHAMAN-AIBAT_IMAGES\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-ZA_geolmap.jpg</text:p>
          </table:table-cell>
          <table:table-cell office:value-type="string" table:style-name="ce8">
            <text:p>....\4-CHU-SARYSU-SUBAREAS\CS-ZHAMAN-AIBAT\CS-ZHAMAN-AIBAT_IMAGES\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7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Appendix 3: <text:s/>File names and locations of image files (.jpg format) of map layouts (Appendix 4), as well as some component maps and ancillary stratigraphic or cross sections—Continued.</text:p>
        </style:region-left>
      </style:header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 </text:span><text:span text:style-name="T1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24, appendix 3</dc:title>
    <dc:subject>Spatial Databases of Geological, Geophysical, and Mineral Resource Data Relevant to Sandstone-Hosted Copper Deposits in Central Kazakhstan</dc:subject>
    <meta:initial-creator>Boris Syusyura, Stephen E. Box., and John C. Wallis</meta:initial-creator>
    <dc:creator>Mike Diggles</dc:creator>
    <meta:creation-date>2010-02-18T17:52:42Z</meta:creation-date>
    <dc:date>2010-07-21T22:24:33Z</dc:date>
    <meta:print-date>2010-06-08T21:14:52Z</meta:print-date>
  </office:meta>
</office:document-meta>
</file>