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28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5">
            <text:p>ESRI_LAYOUT</text:p>
          </table:table-cell>
          <table:table-cell office:value-type="string" table:style-name="ce5">
            <text:p>COORDINATE_SYSTEM</text:p>
          </table:table-cell>
          <table:table-cell office:value-type="string" table:style-name="ce5">
            <text:p>SCALE</text:p>
          </table:table-cell>
          <table:table-cell office:value-type="string" table:style-name="ce5">
            <text:p>PATH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KZ_regional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1-KAZAKHSTAN_REGIONAL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Z_Cu-prognosis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2-TENIZ_BASIN\TZ_CU-PROGNOSIS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Z_geol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2-TENIZ_BASIN\TZ_GEOLMAP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Z_C3c1-isopach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2-TENIZ_BASIN\TZ_ISOPACH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Z_T1-isodepth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2-TENIZ_BASIN\TZ_T1-ISODEPTH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_gravity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3-CHU-SARYSU-ENTIRE\CS_A-GEOPHYSICS\CS_GRAVITY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_seisprofile-boreh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3-CHU-SARYSU-ENTIRE\CS_A-GEOPHYSICS\CS_SEISMIC-PROFILES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_paleogeog-mCarbonif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3-CHU-SARYSU-ENTIRE\CS_B-PALEOGEOGRAPHY\CS_PALEOGEOG-MCARBONIF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_paleogeog-Permian-Lo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3-CHU-SARYSU-ENTIRE\CS_B-PALEOGEOGRAPHY\CS_PALEOGEOG-PERMIAN-LO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_paleogeog-Permian-U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3-CHU-SARYSU-ENTIRE\CS_B-PALEOGEOGRAPHY\CS_PALEOGEOG-PERMIAN-UP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_elev-base-mCarbonif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3-CHU-SARYSU-ENTIRE\CS_C-STRUCTURE-CONTOUR-MAPS\CS_ELEV-BASE-MCARBONIF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_elev-base-Perm-salt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3-CHU-SARYSU-ENTIRE\CS_C-STRUCTURE-CONTOUR-MAPS\CS_ELEV-BASE-PERM-SALT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_elev-unconf-top-Pz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M</text:p>
          </table:table-cell>
          <table:table-cell office:value-type="string" table:style-name="ce6">
            <text:p>…..\3-CHU-SARYSU-ENTIRE\CS_C-STRUCTURE-CONTOUR-MAPS\CS_ELEV-UNCONF-TOP-PZ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-DZ_subbasin (.mxd or .pmf)</text:p>
          </table:table-cell>
          <table:table-cell office:value-type="string" table:style-name="ce6">
            <text:p>Asia_North_Lambert_Conformal_Conic</text:p>
          </table:table-cell>
          <table:table-cell office:value-type="string" table:style-name="ce7">
            <text:p>250K</text:p>
          </table:table-cell>
          <table:table-cell office:value-type="string" table:style-name="ce6">
            <text:p>…..\4-CHU-SARYSU-SUBAREAS\CS-DZHEZKAZGAN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-IR_geolmap-section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200K</text:p>
          </table:table-cell>
          <table:table-cell office:value-type="string" table:style-name="ce6">
            <text:p>…..\4-CHU-SARYSU-SUBAREAS\CS-IRKUDUK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-KA_geol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00K</text:p>
          </table:table-cell>
          <table:table-cell office:value-type="string" table:style-name="ce6">
            <text:p>…..\4-CHU-SARYSU-SUBAREAS\CS-KARAKOL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-KU_geol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50K</text:p>
          </table:table-cell>
          <table:table-cell office:value-type="string" table:style-name="ce6">
            <text:p>…..\4-CHU-SARYSU-SUBAREAS\CS-KUMOLA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-NCS_pre-Mz-geolmap (.mxd or .pmf)</text:p>
          </table:table-cell>
          <table:table-cell office:value-type="string" table:style-name="ce6">
            <text:p>Pulkovo 1942 Based Gauss-Kruger Zone 12 in Russia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4-CHU-SARYSU-SUBAREAS\CS-N-CHU-SARYSU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-NCS_gravity-residual-ore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4-CHU-SARYSU-SUBAREAS\CS-N-CHU-SARYSU\CS-NCS_2-GEOPHYSICS\CS-NCS_GRAVITY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-NCS_mag-intensity-ore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4-CHU-SARYSU-SUBAREAS\CS-N-CHU-SARYSU\CS-NCS_2-GEOPHYSICS\CS-NCS_MAGNETICS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-NCS_depth-base-Carb (.mxd or .pmf)</text:p>
          </table:table-cell>
          <table:table-cell office:value-type="string" table:style-name="ce6">
            <text:p>PULKOVO-194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4-CHU-SARYSU-SUBAREAS\CS-N-CHU-SARYSU\CS-NCS_3-ISODEPTH-MAPS\CS-NCS_DEPTH-BASE-CARB\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S-NCS_depth-base-mCarbonif (.mxd or .pmf)</text:p>
          </table:table-cell>
          <table:table-cell office:value-type="string" table:style-name="ce6">
            <text:p>PULKOVO-194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4-CHU-SARYSU-SUBAREAS\CS-N-CHU-SARYSU\CS-NCS_3-ISODEPTH-MAPS\CS-NCS_DEPTH-BASE-MCARB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-NCS_Tectonic-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500K</text:p>
          </table:table-cell>
          <table:table-cell office:value-type="string" table:style-name="ce6">
            <text:p>…..\4-CHU-SARYSU-SUBAREAS\CS-N-CHU-SARYSU\CS-NCS_4-TECTONIC-MAP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-TA_geol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200K</text:p>
          </table:table-cell>
          <table:table-cell office:value-type="string" table:style-name="ce6">
            <text:p>…..\4-CHU-SARYSU-SUBAREAS\CS-TASTY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-WCS_isodepth-fault-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200K</text:p>
          </table:table-cell>
          <table:table-cell office:value-type="string" table:style-name="ce6">
            <text:p>…..\4-CHU-SARYSU-SUBAREAS\CS-W-CHU-SARYSU\CS-WCS_STRUCTURES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-WCS-KY_geol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10K/100K</text:p>
          </table:table-cell>
          <table:table-cell office:value-type="string" table:style-name="ce6">
            <text:p>…..\4-CHU-SARYSU-SUBAREAS\CS-W-CHU-SARYSU\CS-WCS-KYZYLKAK\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S-ZA_geolmap (.mxd or .pmf)</text:p>
          </table:table-cell>
          <table:table-cell office:value-type="string" table:style-name="ce6">
            <text:p>Pulkovo_1942_GK_Zone_12</text:p>
          </table:table-cell>
          <table:table-cell office:value-type="string" table:style-name="ce7">
            <text:p>200K/500K</text:p>
          </table:table-cell>
          <table:table-cell office:value-type="string" table:style-name="ce6">
            <text:p>…..\4-CHU-SARYSU-SUBAREAS\CS-ZHAMAN-AIBAT\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7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Appendix 4: <text:s/>File names and locations of ESRI format map layouts, and coordinate systems and scale of their projection. <text:s/>Layouts are presented both in ESRI ArcGIS-9.1 (.mxd) and in ESRI ArcReader (.pmf) formats (see Appendix 3 for image [.jpg] format).</text:p>
        </style:region-left>
      </style:header>
      <style:header-left style:display="false"/>
      <style:footer>
        <style:region-right>
          <text:p><text:span text:style-name="T1">page</text:span><text:span text:style-name="T1"> </text:span><text:span text:style-name="T1">1</text:span><text:span text:style-name="T1"> </text:span><text:span text:style-name="T1">of</text:span><text:span text:style-name="T1"> </text:span><text:span text:style-name="T1">1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patial Databases of Geological, Geophysical, and Mineral Resource Data Relevant to Sandstone-Hosted Copper Deposits in Central Kazakhstan</dc:title>
    <dc:subject>USGS Open-File Report 2010-1124, appendix 4</dc:subject>
    <meta:initial-creator>Boris Syusyura, Stephen E. Box., and John C. Wallis</meta:initial-creator>
    <dc:creator>Mike Diggles</dc:creator>
    <meta:creation-date>2010-02-18T18:40:12Z</meta:creation-date>
    <dc:date>2010-07-21T22:24:22Z</dc:date>
    <meta:print-date>2010-06-08T20:22:10Z</meta:print-date>
  </office:meta>
</office:document-meta>
</file>