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Univers 47 CondensedLight" svg:font-family="&quot;Univers 47 Condensed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eutr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Bad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eutral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Bad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Good" style:data-style-name="N36">
      <style:table-cell-properties style:vertical-align="automatic" fo:background-color="transparent" style:repeat-content="false"/>
      <style:paragraph-properties fo:text-align="center"/>
      <style:text-properties fo:color="#006100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color="#000000" style:font-name="Univers 47 CondensedLight" style:font-name-asian="Univers 47 CondensedLight" style:font-name-complex="Univers 47 CondensedLight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Univers 47 CondensedLight" style:font-name-asian="Univers 47 CondensedLight" style:font-name-complex="Univers 47 CondensedLigh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0.212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cell-content-is-between(0,100)" style:apply-style-name="cf1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cell-content-is-between(0,100)" style:apply-style-name="cf1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le_3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46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6"/>
        <table:table-column table:style-name="co8" table:default-cell-style-name="ce19"/>
        <table:table-column table:style-name="co9" table:default-cell-style-name="ce17"/>
        <table:table-column table:style-name="co10" table:default-cell-style-name="ce17"/>
        <table:table-column table:style-name="co7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" table:number-columns-repeated="2" table:default-cell-style-name="ce19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6"/>
        <table:table-column table:style-name="co18" table:number-columns-repeated="16362" table:default-cell-style-name="ce1"/>
        <table:table-row table:style-name="ro1">
          <table:table-cell office:value-type="string" table:style-name="ce52">
            <text:p>Table 3.<text:s/><text:span text:style-name="T4">Descriptions of soundings and shear-wave velocity estimates</text:span></text:p>
          </table:table-cell>
          <table:table-cell table:style-name="ce1"/>
          <table:table-cell table:style-name="ce46"/>
          <table:table-cell table:number-columns-repeated="4" table:style-name="ce17"/>
          <table:table-cell table:number-columns-repeated="2" table:style-name="ce6"/>
          <table:table-cell table:style-name="ce19"/>
          <table:table-cell table:number-columns-repeated="6" table:style-name="ce17"/>
          <table:table-cell table:number-columns-repeated="2" table:style-name="ce19"/>
          <table:table-cell table:number-columns-repeated="3" table:style-name="ce17"/>
          <table:table-cell table:style-name="ce6"/>
          <table:table-cell table:number-columns-repeated="16362"/>
        </table:table-row>
        <table:table-row table:style-name="ro2">
          <table:table-cell office:value-type="string" table:style-name="ce38">
            <text:p>Study Area</text:p>
          </table:table-cell>
          <table:table-cell office:value-type="string" table:style-name="ce37">
            <text:p>Sounding</text:p>
          </table:table-cell>
          <table:table-cell office:value-type="string" table:style-name="ce47">
            <text:p>Date</text:p>
          </table:table-cell>
          <table:table-cell office:value-type="string" table:style-name="ce38">
            <text:p>UTM Zone</text:p>
          </table:table-cell>
          <table:table-cell office:value-type="string" table:style-name="ce39">
            <text:p>UTM_X</text:p>
          </table:table-cell>
          <table:table-cell office:value-type="string" table:style-name="ce39">
            <text:p>UTM_Y</text:p>
          </table:table-cell>
          <table:table-cell office:value-type="string" table:style-name="ce38">
            <text:p>UTM Datum</text:p>
          </table:table-cell>
          <table:table-cell office:value-type="string" table:style-name="ce37">
            <text:p>Latitude</text:p>
          </table:table-cell>
          <table:table-cell office:value-type="string" table:style-name="ce37">
            <text:p>Longitude</text:p>
          </table:table-cell>
          <table:table-cell office:value-type="string" table:style-name="ce38">
            <text:p>Lat-Long Datum</text:p>
          </table:table-cell>
          <table:table-cell office:value-type="string" table:style-name="ce38">
            <text:p>Elevation, m</text:p>
          </table:table-cell>
          <table:table-cell office:value-type="string" table:style-name="ce38">
            <text:p>Total depth, m</text:p>
          </table:table-cell>
          <table:table-cell office:value-type="string" table:style-name="ce38">
            <text:p>Depth to water table, m</text:p>
          </table:table-cell>
          <table:table-cell office:value-type="string" table:style-name="ce37">
            <text:p>State</text:p>
          </table:table-cell>
          <table:table-cell office:value-type="string" table:style-name="ce37">
            <text:p>County</text:p>
          </table:table-cell>
          <table:table-cell office:value-type="string" table:style-name="ce40">
            <text:p>Geology</text:p>
          </table:table-cell>
          <table:table-cell office:value-type="string" table:style-name="ce37">
            <text:p>V<text:span text:style-name="T3">S20</text:span>, m/s</text:p>
          </table:table-cell>
          <table:table-cell office:value-type="string" table:style-name="ce37">
            <text:p>V<text:span text:style-name="T3">S30</text:span>, m/s</text:p>
          </table:table-cell>
          <table:table-cell office:value-type="string" table:style-name="ce37">
            <text:p>Cone ID</text:p>
          </table:table-cell>
          <table:table-cell office:value-type="string" table:style-name="ce38">
            <text:p>Horizontal offset energy source, m</text:p>
          </table:table-cell>
          <table:table-cell office:value-type="string" table:style-name="ce38">
            <text:p>No. of <text:s/>Seismic traces</text:p>
          </table:table-cell>
          <table:table-cell office:value-type="string" table:style-name="ce12">
            <text:p>Notes</text:p>
          </table:table-cell>
          <table:table-cell table:number-columns-repeated="16362" table:style-name="ce1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46</text:p>
          </table:table-cell>
          <table:table-cell office:value-type="date" office:date-value="2001-06-26T00:00:00" table:style-name="ce48">
            <text:p>6/26/2001</text:p>
          </table:table-cell>
          <table:table-cell office:value-type="string" table:style-name="ce12">
            <text:p>10S</text:p>
          </table:table-cell>
          <table:table-cell office:value-type="float" office:value="561653" table:style-name="ce13">
            <text:p>561653</text:p>
          </table:table-cell>
          <table:table-cell office:value-type="float" office:value="4192721" table:style-name="ce13">
            <text:p>4192721</text:p>
          </table:table-cell>
          <table:table-cell office:value-type="string" table:style-name="ce12">
            <text:p>NAD27</text:p>
          </table:table-cell>
          <table:table-cell office:value-type="float" office:value="37.881680000000003" table:style-name="ce24">
            <text:p>37.88168</text:p>
          </table:table-cell>
          <table:table-cell office:value-type="float" office:value="-122.3" table:style-name="ce24">
            <text:p>-122.30000</text:p>
          </table:table-cell>
          <table:table-cell office:value-type="string" table:style-name="ce19">
            <text:p>NAD83</text:p>
          </table:table-cell>
          <table:table-cell office:value-type="float" office:value="9.1" table:style-name="ce14">
            <text:p>9.1</text:p>
          </table:table-cell>
          <table:table-cell office:value-type="float" office:value="18.600000000000001" table:style-name="ce12">
            <text:p>18.6</text:p>
          </table:table-cell>
          <table:table-cell office:value-type="float" office:value="2.1" table:style-name="ce12">
            <text:p>2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94" table:style-name="ce13">
            <text:p>294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49</text:p>
          </table:table-cell>
          <table:table-cell office:value-type="date" office:date-value="2001-06-27T00:00:00" table:style-name="ce48">
            <text:p>6/27/2001</text:p>
          </table:table-cell>
          <table:table-cell office:value-type="string" table:style-name="ce12">
            <text:p>10S</text:p>
          </table:table-cell>
          <table:table-cell office:value-type="float" office:value="562758" table:style-name="ce13">
            <text:p>562758</text:p>
          </table:table-cell>
          <table:table-cell office:value-type="float" office:value="4191495" table:style-name="ce13">
            <text:p>4191495</text:p>
          </table:table-cell>
          <table:table-cell office:value-type="string" table:style-name="ce12">
            <text:p>NAD27</text:p>
          </table:table-cell>
          <table:table-cell office:value-type="float" office:value="37.870550000000001" table:style-name="ce24">
            <text:p>37.87055</text:p>
          </table:table-cell>
          <table:table-cell office:value-type="float" office:value="-122.28754000000001" table:style-name="ce24">
            <text:p>-122.28754</text:p>
          </table:table-cell>
          <table:table-cell office:value-type="string" table:style-name="ce19">
            <text:p>NAD83</text:p>
          </table:table-cell>
          <table:table-cell office:value-type="float" office:value="23.8" table:style-name="ce14">
            <text:p>23.8</text:p>
          </table:table-cell>
          <table:table-cell office:value-type="float" office:value="18.45" table:style-name="ce12">
            <text:p>18.45</text:p>
          </table:table-cell>
          <table:table-cell office:value-type="float" office:value="3.1" table:style-name="ce12">
            <text:p>3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312.5" table:style-name="ce13">
            <text:p>313</text:p>
          </table:table-cell>
          <table:table-cell office:value-type="float" office:value="326" table:style-name="ce12">
            <text:p>326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50</text:p>
          </table:table-cell>
          <table:table-cell office:value-type="date" office:date-value="2001-06-27T00:00:00" table:style-name="ce48">
            <text:p>6/27/2001</text:p>
          </table:table-cell>
          <table:table-cell office:value-type="string" table:style-name="ce12">
            <text:p>10S</text:p>
          </table:table-cell>
          <table:table-cell office:value-type="float" office:value="563316" table:style-name="ce13">
            <text:p>563316</text:p>
          </table:table-cell>
          <table:table-cell office:value-type="float" office:value="4192163" table:style-name="ce13">
            <text:p>4192163</text:p>
          </table:table-cell>
          <table:table-cell office:value-type="string" table:style-name="ce12">
            <text:p>NAD27</text:p>
          </table:table-cell>
          <table:table-cell office:value-type="float" office:value="37.876530000000002" table:style-name="ce24">
            <text:p>37.87653</text:p>
          </table:table-cell>
          <table:table-cell office:value-type="float" office:value="-122.28115" table:style-name="ce24">
            <text:p>-122.28115</text:p>
          </table:table-cell>
          <table:table-cell office:value-type="string" table:style-name="ce19">
            <text:p>NAD83</text:p>
          </table:table-cell>
          <table:table-cell office:value-type="float" office:value="36" table:style-name="ce14">
            <text:p>36.0</text:p>
          </table:table-cell>
          <table:table-cell office:value-type="float" office:value="16" table:style-name="ce12">
            <text:p>16</text:p>
          </table:table-cell>
          <table:table-cell office:value-type="float" office:value="2.8" table:style-name="ce12">
            <text:p>2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23" table:style-name="ce13">
            <text:p>323</text:p>
          </table:table-cell>
          <table:table-cell office:value-type="float" office:value="349" table:style-name="ce12">
            <text:p>349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51</text:p>
          </table:table-cell>
          <table:table-cell office:value-type="date" office:date-value="2001-06-28T00:00:00" table:style-name="ce48">
            <text:p>6/28/2001</text:p>
          </table:table-cell>
          <table:table-cell office:value-type="string" table:style-name="ce12">
            <text:p>10S</text:p>
          </table:table-cell>
          <table:table-cell office:value-type="float" office:value="561822.5" table:style-name="ce13">
            <text:p>561823</text:p>
          </table:table-cell>
          <table:table-cell office:value-type="float" office:value="4190869" table:style-name="ce13">
            <text:p>4190869</text:p>
          </table:table-cell>
          <table:table-cell office:value-type="string" table:style-name="ce12">
            <text:p>NAD27</text:p>
          </table:table-cell>
          <table:table-cell office:value-type="float" office:value="37.86497" table:style-name="ce24">
            <text:p>37.86497</text:p>
          </table:table-cell>
          <table:table-cell office:value-type="float" office:value="-122.29823" table:style-name="ce24">
            <text:p>-122.29823</text:p>
          </table:table-cell>
          <table:table-cell office:value-type="string" table:style-name="ce19">
            <text:p>NAD83</text:p>
          </table:table-cell>
          <table:table-cell office:value-type="float" office:value="7.9" table:style-name="ce14">
            <text:p>7.9</text:p>
          </table:table-cell>
          <table:table-cell office:value-type="float" office:value="18.8" table:style-name="ce12">
            <text:p>18.8</text:p>
          </table:table-cell>
          <table:table-cell office:value-type="float" office:value="3.4" table:style-name="ce12">
            <text:p>3.4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76" table:style-name="ce13">
            <text:p>276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52</text:p>
          </table:table-cell>
          <table:table-cell office:value-type="date" office:date-value="2001-07-05T00:00:00" table:style-name="ce48">
            <text:p>7/5/2001</text:p>
          </table:table-cell>
          <table:table-cell office:value-type="string" table:style-name="ce12">
            <text:p>10S</text:p>
          </table:table-cell>
          <table:table-cell office:value-type="float" office:value="562531.30000000005" table:style-name="ce13">
            <text:p>562531</text:p>
          </table:table-cell>
          <table:table-cell office:value-type="float" office:value="4189619.4" table:style-name="ce13">
            <text:p>4189619</text:p>
          </table:table-cell>
          <table:table-cell office:value-type="string" table:style-name="ce12">
            <text:p>NAD27</text:p>
          </table:table-cell>
          <table:table-cell office:value-type="float" office:value="37.853659999999998" table:style-name="ce24">
            <text:p>37.85366</text:p>
          </table:table-cell>
          <table:table-cell office:value-type="float" office:value="-122.29029" table:style-name="ce24">
            <text:p>-122.29029</text:p>
          </table:table-cell>
          <table:table-cell office:value-type="string" table:style-name="ce19">
            <text:p>NAD83</text:p>
          </table:table-cell>
          <table:table-cell office:value-type="float" office:value="10.7" table:style-name="ce14">
            <text:p>10.7</text:p>
          </table:table-cell>
          <table:table-cell office:value-type="float" office:value="21.1" table:style-name="ce12">
            <text:p>21.1</text:p>
          </table:table-cell>
          <table:table-cell office:value-type="float" office:value="2" table:style-name="ce12">
            <text:p>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23" table:style-name="ce13">
            <text:p>323</text:p>
          </table:table-cell>
          <table:table-cell office:value-type="float" office:value="341" table:style-name="ce12">
            <text:p>341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53</text:p>
          </table:table-cell>
          <table:table-cell office:value-type="date" office:date-value="2001-07-05T00:00:00" table:style-name="ce48">
            <text:p>7/5/2001</text:p>
          </table:table-cell>
          <table:table-cell office:value-type="string" table:style-name="ce12">
            <text:p>10S</text:p>
          </table:table-cell>
          <table:table-cell office:value-type="float" office:value="563450.30000000005" table:style-name="ce13">
            <text:p>563450</text:p>
          </table:table-cell>
          <table:table-cell office:value-type="float" office:value="4189127.7" table:style-name="ce13">
            <text:p>4189128</text:p>
          </table:table-cell>
          <table:table-cell office:value-type="string" table:style-name="ce12">
            <text:p>NAD27</text:p>
          </table:table-cell>
          <table:table-cell office:value-type="float" office:value="37.849170000000001" table:style-name="ce24">
            <text:p>37.84917</text:p>
          </table:table-cell>
          <table:table-cell office:value-type="float" office:value="-122.2799" table:style-name="ce24">
            <text:p>-122.27990</text:p>
          </table:table-cell>
          <table:table-cell office:value-type="string" table:style-name="ce19">
            <text:p>NAD83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13.7" table:style-name="ce12">
            <text:p>13.7</text:p>
          </table:table-cell>
          <table:table-cell office:value-type="float" office:value="3.3" table:style-name="ce12">
            <text:p>3.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float" office:value="351" table:style-name="ce23">
            <text:p>3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57</text:p>
          </table:table-cell>
          <table:table-cell office:value-type="date" office:date-value="2001-07-09T00:00:00" table:style-name="ce48">
            <text:p>7/9/2001</text:p>
          </table:table-cell>
          <table:table-cell office:value-type="string" table:style-name="ce12">
            <text:p>10S</text:p>
          </table:table-cell>
          <table:table-cell office:value-type="float" office:value="563787" table:style-name="ce13">
            <text:p>563787</text:p>
          </table:table-cell>
          <table:table-cell office:value-type="float" office:value="4190883" table:style-name="ce13">
            <text:p>4190883</text:p>
          </table:table-cell>
          <table:table-cell office:value-type="string" table:style-name="ce12">
            <text:p>NAD27</text:p>
          </table:table-cell>
          <table:table-cell office:value-type="float" office:value="37.864960000000004" table:style-name="ce24">
            <text:p>37.86496</text:p>
          </table:table-cell>
          <table:table-cell office:value-type="float" office:value="-122.27591" table:style-name="ce24">
            <text:p>-122.27591</text:p>
          </table:table-cell>
          <table:table-cell office:value-type="string" table:style-name="ce19">
            <text:p>NAD83</text:p>
          </table:table-cell>
          <table:table-cell office:value-type="float" office:value="38.700000000000003" table:style-name="ce14">
            <text:p>38.7</text:p>
          </table:table-cell>
          <table:table-cell office:value-type="float" office:value="10.6" table:style-name="ce12">
            <text:p>10.6</text:p>
          </table:table-cell>
          <table:table-cell office:value-type="float" office:value="4" table:style-name="ce12">
            <text:p>4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99" table:style-name="ce19">
            <text:p>2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60</text:p>
          </table:table-cell>
          <table:table-cell office:value-type="date" office:date-value="2001-07-23T00:00:00" table:style-name="ce48">
            <text:p>7/23/2001</text:p>
          </table:table-cell>
          <table:table-cell office:value-type="string" table:style-name="ce12">
            <text:p>10S</text:p>
          </table:table-cell>
          <table:table-cell office:value-type="float" office:value="562423.69999999995" table:style-name="ce13">
            <text:p>562424</text:p>
          </table:table-cell>
          <table:table-cell office:value-type="float" office:value="4190781.7" table:style-name="ce13">
            <text:p>4190782</text:p>
          </table:table-cell>
          <table:table-cell office:value-type="string" table:style-name="ce12">
            <text:p>NAD27</text:p>
          </table:table-cell>
          <table:table-cell office:value-type="float" office:value="37.864150000000002" table:style-name="ce24">
            <text:p>37.86415</text:p>
          </table:table-cell>
          <table:table-cell office:value-type="float" office:value="-122.29141" table:style-name="ce24">
            <text:p>-122.29141</text:p>
          </table:table-cell>
          <table:table-cell office:value-type="string" table:style-name="ce19">
            <text:p>NAD83</text:p>
          </table:table-cell>
          <table:table-cell office:value-type="float" office:value="16.5" table:style-name="ce14">
            <text:p>16.5</text:p>
          </table:table-cell>
          <table:table-cell office:value-type="float" office:value="15.7" table:style-name="ce12">
            <text:p>15.7</text:p>
          </table:table-cell>
          <table:table-cell office:value-type="float" office:value="2.2000000000000002" table:style-name="ce12">
            <text:p>2.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99" table:style-name="ce13">
            <text:p>299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61</text:p>
          </table:table-cell>
          <table:table-cell office:value-type="date" office:date-value="2001-07-24T00:00:00" table:style-name="ce48">
            <text:p>7/24/2001</text:p>
          </table:table-cell>
          <table:table-cell office:value-type="string" table:style-name="ce12">
            <text:p>10S</text:p>
          </table:table-cell>
          <table:table-cell office:value-type="float" office:value="563123.1" table:style-name="ce13">
            <text:p>563123</text:p>
          </table:table-cell>
          <table:table-cell office:value-type="float" office:value="4190796.2" table:style-name="ce13">
            <text:p>4190796</text:p>
          </table:table-cell>
          <table:table-cell office:value-type="string" table:style-name="ce12">
            <text:p>NAD27</text:p>
          </table:table-cell>
          <table:table-cell office:value-type="float" office:value="37.864229999999999" table:style-name="ce24">
            <text:p>37.86423</text:p>
          </table:table-cell>
          <table:table-cell office:value-type="float" office:value="-122.28346000000001" table:style-name="ce24">
            <text:p>-122.28346</text:p>
          </table:table-cell>
          <table:table-cell office:value-type="string" table:style-name="ce19">
            <text:p>NAD83</text:p>
          </table:table-cell>
          <table:table-cell office:value-type="float" office:value="26.5" table:style-name="ce14">
            <text:p>26.5</text:p>
          </table:table-cell>
          <table:table-cell office:value-type="float" office:value="21.8" table:style-name="ce12">
            <text:p>21.8</text:p>
          </table:table-cell>
          <table:table-cell office:value-type="float" office:value="3.8" table:style-name="ce12">
            <text:p>3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17" table:style-name="ce13">
            <text:p>317</text:p>
          </table:table-cell>
          <table:table-cell office:value-type="float" office:value="323" table:style-name="ce12">
            <text:p>323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62</text:p>
          </table:table-cell>
          <table:table-cell office:value-type="date" office:date-value="2001-08-03T00:00:00" table:style-name="ce48">
            <text:p>8/3/2001</text:p>
          </table:table-cell>
          <table:table-cell office:value-type="string" table:style-name="ce12">
            <text:p>10S</text:p>
          </table:table-cell>
          <table:table-cell office:value-type="float" office:value="564193" table:style-name="ce13">
            <text:p>564193</text:p>
          </table:table-cell>
          <table:table-cell office:value-type="float" office:value="4191385" table:style-name="ce13">
            <text:p>4191385</text:p>
          </table:table-cell>
          <table:table-cell office:value-type="string" table:style-name="ce12">
            <text:p>NAD27</text:p>
          </table:table-cell>
          <table:table-cell office:value-type="float" office:value="37.869459999999997" table:style-name="ce24">
            <text:p>37.86946</text:p>
          </table:table-cell>
          <table:table-cell office:value-type="float" office:value="-122.27124999999999" table:style-name="ce24">
            <text:p>-122.27125</text:p>
          </table:table-cell>
          <table:table-cell office:value-type="string" table:style-name="ce19">
            <text:p>NAD83</text:p>
          </table:table-cell>
          <table:table-cell office:value-type="float" office:value="50" table:style-name="ce14">
            <text:p>50.0</text:p>
          </table:table-cell>
          <table:table-cell office:value-type="float" office:value="8.6999999999999993" table:style-name="ce12">
            <text:p>8.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16" table:style-name="ce19">
            <text:p>2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68</text:p>
          </table:table-cell>
          <table:table-cell office:value-type="date" office:date-value="2001-09-21T00:00:00" table:style-name="ce48">
            <text:p>9/21/2001</text:p>
          </table:table-cell>
          <table:table-cell office:value-type="string" table:style-name="ce12">
            <text:p>10S</text:p>
          </table:table-cell>
          <table:table-cell office:value-type="float" office:value="563133" table:style-name="ce13">
            <text:p>563133</text:p>
          </table:table-cell>
          <table:table-cell office:value-type="float" office:value="4187420" table:style-name="ce13">
            <text:p>4187420</text:p>
          </table:table-cell>
          <table:table-cell office:value-type="string" table:style-name="ce12">
            <text:p>NAD27</text:p>
          </table:table-cell>
          <table:table-cell office:value-type="float" office:value="37.833799999999997" table:style-name="ce24">
            <text:p>37.83380</text:p>
          </table:table-cell>
          <table:table-cell office:value-type="float" office:value="-122.28364000000001" table:style-name="ce24">
            <text:p>-122.28364</text:p>
          </table:table-cell>
          <table:table-cell office:value-type="string" table:style-name="ce19">
            <text:p>NAD83</text:p>
          </table:table-cell>
          <table:table-cell office:value-type="float" office:value="9.1" table:style-name="ce14">
            <text:p>9.1</text:p>
          </table:table-cell>
          <table:table-cell office:value-type="float" office:value="21.8" table:style-name="ce12">
            <text:p>21.8</text:p>
          </table:table-cell>
          <table:table-cell office:value-type="float" office:value="2.2999999999999998" table:style-name="ce12">
            <text:p>2.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255" table:style-name="ce19">
            <text:p>255</text:p>
          </table:table-cell>
          <table:table-cell office:value-type="float" office:value="280" table:style-name="ce19">
            <text:p>280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69</text:p>
          </table:table-cell>
          <table:table-cell office:value-type="date" office:date-value="2001-09-21T00:00:00" table:style-name="ce48">
            <text:p>9/21/2001</text:p>
          </table:table-cell>
          <table:table-cell office:value-type="string" table:style-name="ce12">
            <text:p>10S</text:p>
          </table:table-cell>
          <table:table-cell office:value-type="float" office:value="562538" table:style-name="ce13">
            <text:p>562538</text:p>
          </table:table-cell>
          <table:table-cell office:value-type="float" office:value="4188234" table:style-name="ce13">
            <text:p>4188234</text:p>
          </table:table-cell>
          <table:table-cell office:value-type="string" table:style-name="ce12">
            <text:p>NAD27</text:p>
          </table:table-cell>
          <table:table-cell office:value-type="float" office:value="37.841180000000001" table:style-name="ce24">
            <text:p>37.84118</text:p>
          </table:table-cell>
          <table:table-cell office:value-type="float" office:value="-122.29034" table:style-name="ce24">
            <text:p>-122.29034</text:p>
          </table:table-cell>
          <table:table-cell office:value-type="string" table:style-name="ce19">
            <text:p>NAD83</text:p>
          </table:table-cell>
          <table:table-cell office:value-type="float" office:value="5.2" table:style-name="ce14">
            <text:p>5.2</text:p>
          </table:table-cell>
          <table:table-cell office:value-type="float" office:value="16.149999999999999" table:style-name="ce12">
            <text:p>16.15</text:p>
          </table:table-cell>
          <table:table-cell office:value-type="float" office:value="2.2999999999999998" table:style-name="ce12">
            <text:p>2.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223" table:style-name="ce19">
            <text:p>223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70</text:p>
          </table:table-cell>
          <table:table-cell office:value-type="date" office:date-value="2001-09-25T00:00:00" table:style-name="ce48">
            <text:p>9/25/2001</text:p>
          </table:table-cell>
          <table:table-cell office:value-type="string" table:style-name="ce12">
            <text:p>10S</text:p>
          </table:table-cell>
          <table:table-cell office:value-type="float" office:value="562778" table:style-name="ce13">
            <text:p>562778</text:p>
          </table:table-cell>
          <table:table-cell office:value-type="float" office:value="4188650" table:style-name="ce13">
            <text:p>4188650</text:p>
          </table:table-cell>
          <table:table-cell office:value-type="string" table:style-name="ce12">
            <text:p>NAD27</text:p>
          </table:table-cell>
          <table:table-cell office:value-type="float" office:value="37.844909999999999" table:style-name="ce24">
            <text:p>37.84491</text:p>
          </table:table-cell>
          <table:table-cell office:value-type="float" office:value="-122.28757" table:style-name="ce24">
            <text:p>-122.28757</text:p>
          </table:table-cell>
          <table:table-cell office:value-type="string" table:style-name="ce19">
            <text:p>NAD83</text:p>
          </table:table-cell>
          <table:table-cell office:value-type="float" office:value="10" table:style-name="ce14">
            <text:p>10.0</text:p>
          </table:table-cell>
          <table:table-cell office:value-type="float" office:value="17.8" table:style-name="ce12">
            <text:p>17.8</text:p>
          </table:table-cell>
          <table:table-cell office:value-type="float" office:value="1.6" table:style-name="ce12">
            <text:p>1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float" office:value="282" table:style-name="ce19">
            <text:p>282</text:p>
          </table:table-cell>
          <table:table-cell office:value-type="float" office:value="291" table:style-name="ce19">
            <text:p>291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71</text:p>
          </table:table-cell>
          <table:table-cell office:value-type="date" office:date-value="2001-09-25T00:00:00" table:style-name="ce48">
            <text:p>9/25/2001</text:p>
          </table:table-cell>
          <table:table-cell office:value-type="string" table:style-name="ce12">
            <text:p>10S</text:p>
          </table:table-cell>
          <table:table-cell office:value-type="float" office:value="562418" table:style-name="ce13">
            <text:p>562418</text:p>
          </table:table-cell>
          <table:table-cell office:value-type="float" office:value="4188981" table:style-name="ce13">
            <text:p>4188981</text:p>
          </table:table-cell>
          <table:table-cell office:value-type="string" table:style-name="ce12">
            <text:p>NAD27</text:p>
          </table:table-cell>
          <table:table-cell office:value-type="float" office:value="37.847920000000002" table:style-name="ce24">
            <text:p>37.84792</text:p>
          </table:table-cell>
          <table:table-cell office:value-type="float" office:value="-122.29163" table:style-name="ce24">
            <text:p>-122.29163</text:p>
          </table:table-cell>
          <table:table-cell office:value-type="string" table:style-name="ce19">
            <text:p>NAD83</text:p>
          </table:table-cell>
          <table:table-cell office:value-type="float" office:value="6.4" table:style-name="ce14">
            <text:p>6.4</text:p>
          </table:table-cell>
          <table:table-cell office:value-type="float" office:value="20" table:style-name="ce12">
            <text:p>20</text:p>
          </table:table-cell>
          <table:table-cell office:value-type="float" office:value="2.7" table:style-name="ce12">
            <text:p>2.7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84" table:style-name="ce19">
            <text:p>284</text:p>
          </table:table-cell>
          <table:table-cell office:value-type="float" office:value="283" table:style-name="ce19">
            <text:p>283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73</text:p>
          </table:table-cell>
          <table:table-cell office:value-type="date" office:date-value="2001-09-26T00:00:00" table:style-name="ce48">
            <text:p>9/26/2001</text:p>
          </table:table-cell>
          <table:table-cell office:value-type="string" table:style-name="ce12">
            <text:p>10S</text:p>
          </table:table-cell>
          <table:table-cell office:value-type="float" office:value="562519" table:style-name="ce13">
            <text:p>562519</text:p>
          </table:table-cell>
          <table:table-cell office:value-type="float" office:value="4187794" table:style-name="ce13">
            <text:p>4187794</text:p>
          </table:table-cell>
          <table:table-cell office:value-type="string" table:style-name="ce12">
            <text:p>NAD27</text:p>
          </table:table-cell>
          <table:table-cell office:value-type="float" office:value="37.837209999999999" table:style-name="ce24">
            <text:p>37.83721</text:p>
          </table:table-cell>
          <table:table-cell office:value-type="float" office:value="-122.2906" table:style-name="ce24">
            <text:p>-122.29060</text:p>
          </table:table-cell>
          <table:table-cell office:value-type="string" table:style-name="ce19">
            <text:p>NAD8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23.5" table:style-name="ce12">
            <text:p>23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float" office:value="260" table:style-name="ce19">
            <text:p>260</text:p>
          </table:table-cell>
          <table:table-cell office:value-type="float" office:value="273" table:style-name="ce19">
            <text:p>273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74</text:p>
          </table:table-cell>
          <table:table-cell office:value-type="date" office:date-value="2001-09-26T00:00:00" table:style-name="ce48">
            <text:p>9/26/2001</text:p>
          </table:table-cell>
          <table:table-cell office:value-type="string" table:style-name="ce12">
            <text:p>10S</text:p>
          </table:table-cell>
          <table:table-cell office:value-type="float" office:value="562513" table:style-name="ce13">
            <text:p>562513</text:p>
          </table:table-cell>
          <table:table-cell office:value-type="float" office:value="4187163" table:style-name="ce13">
            <text:p>4187163</text:p>
          </table:table-cell>
          <table:table-cell office:value-type="string" table:style-name="ce12">
            <text:p>NAD27</text:p>
          </table:table-cell>
          <table:table-cell office:value-type="float" office:value="37.831519999999998" table:style-name="ce24">
            <text:p>37.83152</text:p>
          </table:table-cell>
          <table:table-cell office:value-type="float" office:value="-122.29071999999999" table:style-name="ce24">
            <text:p>-122.29072</text:p>
          </table:table-cell>
          <table:table-cell office:value-type="string" table:style-name="ce19">
            <text:p>NAD83</text:p>
          </table:table-cell>
          <table:table-cell office:value-type="float" office:value="3" table:style-name="ce14">
            <text:p>3.0</text:p>
          </table:table-cell>
          <table:table-cell office:value-type="float" office:value="18.8" table:style-name="ce12">
            <text:p>18.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222" table:style-name="ce19">
            <text:p>222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75</text:p>
          </table:table-cell>
          <table:table-cell office:value-type="date" office:date-value="2001-11-14T00:00:00" table:style-name="ce48">
            <text:p>11/14/2001</text:p>
          </table:table-cell>
          <table:table-cell office:value-type="string" table:style-name="ce12">
            <text:p>10S</text:p>
          </table:table-cell>
          <table:table-cell office:value-type="float" office:value="562429" table:style-name="ce13">
            <text:p>562429</text:p>
          </table:table-cell>
          <table:table-cell office:value-type="float" office:value="4189810" table:style-name="ce13">
            <text:p>4189810</text:p>
          </table:table-cell>
          <table:table-cell office:value-type="string" table:style-name="ce12">
            <text:p>NAD27</text:p>
          </table:table-cell>
          <table:table-cell office:value-type="float" office:value="37.85539" table:style-name="ce24">
            <text:p>37.85539</text:p>
          </table:table-cell>
          <table:table-cell office:value-type="float" office:value="-122.29143999999999" table:style-name="ce24">
            <text:p>-122.29144</text:p>
          </table:table-cell>
          <table:table-cell office:value-type="string" table:style-name="ce19">
            <text:p>NAD83</text:p>
          </table:table-cell>
          <table:table-cell office:value-type="float" office:value="11.2" table:style-name="ce14">
            <text:p>11.2</text:p>
          </table:table-cell>
          <table:table-cell office:value-type="float" office:value="18" table:style-name="ce12">
            <text:p>18</text:p>
          </table:table-cell>
          <table:table-cell office:value-type="float" office:value="2.6" table:style-name="ce12">
            <text:p>2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01" table:style-name="ce19">
            <text:p>301</text:p>
          </table:table-cell>
          <table:table-cell office:value-type="float" office:value="300" table:style-name="ce19">
            <text:p>30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76</text:p>
          </table:table-cell>
          <table:table-cell office:value-type="date" office:date-value="2001-11-14T00:00:00" table:style-name="ce48">
            <text:p>11/14/2001</text:p>
          </table:table-cell>
          <table:table-cell office:value-type="string" table:style-name="ce12">
            <text:p>10S</text:p>
          </table:table-cell>
          <table:table-cell office:value-type="float" office:value="563206" table:style-name="ce13">
            <text:p>563206</text:p>
          </table:table-cell>
          <table:table-cell office:value-type="float" office:value="4190042" table:style-name="ce13">
            <text:p>4190042</text:p>
          </table:table-cell>
          <table:table-cell office:value-type="string" table:style-name="ce12">
            <text:p>NAD27</text:p>
          </table:table-cell>
          <table:table-cell office:value-type="float" office:value="37.857419999999998" table:style-name="ce24">
            <text:p>37.85742</text:p>
          </table:table-cell>
          <table:table-cell office:value-type="float" office:value="-122.28259" table:style-name="ce24">
            <text:p>-122.28259</text:p>
          </table:table-cell>
          <table:table-cell office:value-type="string" table:style-name="ce19">
            <text:p>NAD83</text:p>
          </table:table-cell>
          <table:table-cell office:value-type="float" office:value="21.6" table:style-name="ce14">
            <text:p>21.6</text:p>
          </table:table-cell>
          <table:table-cell office:value-type="float" office:value="16" table:style-name="ce12">
            <text:p>16</text:p>
          </table:table-cell>
          <table:table-cell office:value-type="float" office:value="1.1000000000000001" table:style-name="ce12">
            <text:p>1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56" table:style-name="ce19">
            <text:p>256</text:p>
          </table:table-cell>
          <table:table-cell office:value-type="float" office:value="254" table:style-name="ce19">
            <text:p>254</text:p>
          </table:table-cell>
          <table:table-cell office:value-type="string" table:style-name="ce12">
            <text:p>766TC</text:p>
          </table:table-cell>
          <table:table-cell office:value-type="float" office:value="0.7" table:style-name="ce19">
            <text:p>0.7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77</text:p>
          </table:table-cell>
          <table:table-cell office:value-type="date" office:date-value="2001-11-14T00:00:00" table:style-name="ce48">
            <text:p>11/14/2001</text:p>
          </table:table-cell>
          <table:table-cell office:value-type="string" table:style-name="ce12">
            <text:p>10S</text:p>
          </table:table-cell>
          <table:table-cell office:value-type="float" office:value="563277" table:style-name="ce13">
            <text:p>563277</text:p>
          </table:table-cell>
          <table:table-cell office:value-type="float" office:value="4189713" table:style-name="ce13">
            <text:p>4189713</text:p>
          </table:table-cell>
          <table:table-cell office:value-type="string" table:style-name="ce12">
            <text:p>NAD27</text:p>
          </table:table-cell>
          <table:table-cell office:value-type="float" office:value="37.85445" table:style-name="ce24">
            <text:p>37.85445</text:p>
          </table:table-cell>
          <table:table-cell office:value-type="float" office:value="-122.28180999999999" table:style-name="ce24">
            <text:p>-122.28181</text:p>
          </table:table-cell>
          <table:table-cell office:value-type="string" table:style-name="ce19">
            <text:p>NAD83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4.5" table:style-name="ce12">
            <text:p>14.5</text:p>
          </table:table-cell>
          <table:table-cell office:value-type="float" office:value="1.9" table:style-name="ce12">
            <text:p>1.9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string" table:style-name="ce12">
            <text:p>766TC</text:p>
          </table:table-cell>
          <table:table-cell office:value-type="float" office:value="0.7" table:style-name="ce19">
            <text:p>0.7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78</text:p>
          </table:table-cell>
          <table:table-cell office:value-type="date" office:date-value="2001-11-14T00:00:00" table:style-name="ce48">
            <text:p>11/14/2001</text:p>
          </table:table-cell>
          <table:table-cell office:value-type="string" table:style-name="ce12">
            <text:p>10S</text:p>
          </table:table-cell>
          <table:table-cell office:value-type="float" office:value="563191" table:style-name="ce13">
            <text:p>563191</text:p>
          </table:table-cell>
          <table:table-cell office:value-type="float" office:value="4190285" table:style-name="ce13">
            <text:p>4190285</text:p>
          </table:table-cell>
          <table:table-cell office:value-type="string" table:style-name="ce12">
            <text:p>NAD27</text:p>
          </table:table-cell>
          <table:table-cell office:value-type="float" office:value="37.859610000000004" table:style-name="ce24">
            <text:p>37.85961</text:p>
          </table:table-cell>
          <table:table-cell office:value-type="float" office:value="-122.28274" table:style-name="ce24">
            <text:p>-122.28274</text:p>
          </table:table-cell>
          <table:table-cell office:value-type="string" table:style-name="ce19">
            <text:p>NAD83</text:p>
          </table:table-cell>
          <table:table-cell office:value-type="float" office:value="23.5" table:style-name="ce14">
            <text:p>23.5</text:p>
          </table:table-cell>
          <table:table-cell office:value-type="float" office:value="16.399999999999999" table:style-name="ce12">
            <text:p>16.4</text:p>
          </table:table-cell>
          <table:table-cell office:value-type="float" office:value="2" table:style-name="ce12">
            <text:p>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50" table:style-name="ce19">
            <text:p>250</text:p>
          </table:table-cell>
          <table:table-cell office:value-type="float" office:value="262" table:style-name="ce19">
            <text:p>26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81</text:p>
          </table:table-cell>
          <table:table-cell office:value-type="date" office:date-value="2002-03-28T00:00:00" table:style-name="ce48">
            <text:p>3/28/2002</text:p>
          </table:table-cell>
          <table:table-cell office:value-type="string" table:style-name="ce12">
            <text:p>10S</text:p>
          </table:table-cell>
          <table:table-cell office:value-type="float" office:value="562322" table:style-name="ce13">
            <text:p>562322</text:p>
          </table:table-cell>
          <table:table-cell office:value-type="float" office:value="4190225" table:style-name="ce13">
            <text:p>4190225</text:p>
          </table:table-cell>
          <table:table-cell office:value-type="string" table:style-name="ce12">
            <text:p>NAD27</text:p>
          </table:table-cell>
          <table:table-cell office:value-type="float" office:value="37.85913" table:style-name="ce24">
            <text:p>37.85913</text:p>
          </table:table-cell>
          <table:table-cell office:value-type="float" office:value="-122.29262" table:style-name="ce24">
            <text:p>-122.29262</text:p>
          </table:table-cell>
          <table:table-cell office:value-type="string" table:style-name="ce19">
            <text:p>NAD83</text:p>
          </table:table-cell>
          <table:table-cell office:value-type="float" office:value="11.9" table:style-name="ce14">
            <text:p>11.9</text:p>
          </table:table-cell>
          <table:table-cell office:value-type="float" office:value="15.5" table:style-name="ce12">
            <text:p>15.5</text:p>
          </table:table-cell>
          <table:table-cell office:value-type="float" office:value="1.1000000000000001" table:style-name="ce12">
            <text:p>1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54" table:style-name="ce19">
            <text:p>354</text:p>
          </table:table-cell>
          <table:table-cell office:value-type="float" office:value="361" table:style-name="ce19">
            <text:p>36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82</text:p>
          </table:table-cell>
          <table:table-cell office:value-type="date" office:date-value="2002-03-28T00:00:00" table:style-name="ce48">
            <text:p>3/28/2002</text:p>
          </table:table-cell>
          <table:table-cell office:value-type="string" table:style-name="ce12">
            <text:p>10S</text:p>
          </table:table-cell>
          <table:table-cell office:value-type="float" office:value="562415" table:style-name="ce13">
            <text:p>562415</text:p>
          </table:table-cell>
          <table:table-cell office:value-type="float" office:value="4190412" table:style-name="ce13">
            <text:p>4190412</text:p>
          </table:table-cell>
          <table:table-cell office:value-type="string" table:style-name="ce12">
            <text:p>NAD27</text:p>
          </table:table-cell>
          <table:table-cell office:value-type="float" office:value="37.860810000000001" table:style-name="ce24">
            <text:p>37.86081</text:p>
          </table:table-cell>
          <table:table-cell office:value-type="float" office:value="-122.29155" table:style-name="ce24">
            <text:p>-122.29155</text:p>
          </table:table-cell>
          <table:table-cell office:value-type="string" table:style-name="ce19">
            <text:p>NAD83</text:p>
          </table:table-cell>
          <table:table-cell office:value-type="float" office:value="14.3" table:style-name="ce14">
            <text:p>14.3</text:p>
          </table:table-cell>
          <table:table-cell office:value-type="float" office:value="14.8" table:style-name="ce12">
            <text:p>14.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33" table:style-name="ce19">
            <text:p>333</text:p>
          </table:table-cell>
          <table:table-cell office:value-type="float" office:value="357" table:style-name="ce19">
            <text:p>35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83</text:p>
          </table:table-cell>
          <table:table-cell office:value-type="date" office:date-value="2002-03-28T00:00:00" table:style-name="ce48">
            <text:p>3/28/2002</text:p>
          </table:table-cell>
          <table:table-cell office:value-type="string" table:style-name="ce12">
            <text:p>10S</text:p>
          </table:table-cell>
          <table:table-cell office:value-type="float" office:value="561422" table:style-name="ce13">
            <text:p>561422</text:p>
          </table:table-cell>
          <table:table-cell office:value-type="float" office:value="4192473" table:style-name="ce13">
            <text:p>4192473</text:p>
          </table:table-cell>
          <table:table-cell office:value-type="string" table:style-name="ce12">
            <text:p>NAD27</text:p>
          </table:table-cell>
          <table:table-cell office:value-type="float" office:value="37.879460000000002" table:style-name="ce24">
            <text:p>37.87946</text:p>
          </table:table-cell>
          <table:table-cell office:value-type="float" office:value="-122.30266" table:style-name="ce24">
            <text:p>-122.30266</text:p>
          </table:table-cell>
          <table:table-cell office:value-type="string" table:style-name="ce19">
            <text:p>NAD83</text:p>
          </table:table-cell>
          <table:table-cell office:value-type="float" office:value="7.3" table:style-name="ce14">
            <text:p>7.3</text:p>
          </table:table-cell>
          <table:table-cell office:value-type="float" office:value="15.5" table:style-name="ce12">
            <text:p>15.5</text:p>
          </table:table-cell>
          <table:table-cell office:value-type="float" office:value="2.2000000000000002" table:style-name="ce12">
            <text:p>2.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03" table:style-name="ce19">
            <text:p>303</text:p>
          </table:table-cell>
          <table:table-cell office:value-type="float" office:value="316" table:style-name="ce19">
            <text:p>31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ALC084</text:p>
          </table:table-cell>
          <table:table-cell office:value-type="date" office:date-value="2002-03-28T00:00:00" table:style-name="ce48">
            <text:p>3/28/2002</text:p>
          </table:table-cell>
          <table:table-cell office:value-type="string" table:style-name="ce12">
            <text:p>10S</text:p>
          </table:table-cell>
          <table:table-cell office:value-type="float" office:value="561517" table:style-name="ce13">
            <text:p>561517</text:p>
          </table:table-cell>
          <table:table-cell office:value-type="float" office:value="4192103" table:style-name="ce13">
            <text:p>4192103</text:p>
          </table:table-cell>
          <table:table-cell office:value-type="string" table:style-name="ce12">
            <text:p>NAD27</text:p>
          </table:table-cell>
          <table:table-cell office:value-type="float" office:value="37.87612" table:style-name="ce24">
            <text:p>37.87612</text:p>
          </table:table-cell>
          <table:table-cell office:value-type="float" office:value="-122.30161" table:style-name="ce24">
            <text:p>-122.30161</text:p>
          </table:table-cell>
          <table:table-cell office:value-type="string" table:style-name="ce19">
            <text:p>NAD83</text:p>
          </table:table-cell>
          <table:table-cell office:value-type="float" office:value="7.3" table:style-name="ce14">
            <text:p>7.3</text:p>
          </table:table-cell>
          <table:table-cell office:value-type="float" office:value="16.5" table:style-name="ce12">
            <text:p>16.5</text:p>
          </table:table-cell>
          <table:table-cell office:value-type="float" office:value="1.8" table:style-name="ce12">
            <text:p>1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56" table:style-name="ce19">
            <text:p>356</text:p>
          </table:table-cell>
          <table:table-cell office:value-type="float" office:value="375" table:style-name="ce19">
            <text:p>37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08</text:p>
          </table:table-cell>
          <table:table-cell office:value-type="date" office:date-value="1998-11-18T00:00:00" table:style-name="ce48">
            <text:p>11/18/1998</text:p>
          </table:table-cell>
          <table:table-cell office:value-type="string" table:style-name="ce12">
            <text:p>10S</text:p>
          </table:table-cell>
          <table:table-cell office:value-type="float" office:value="568081.31900000002" table:style-name="ce13">
            <text:p>568081</text:p>
          </table:table-cell>
          <table:table-cell office:value-type="float" office:value="4181274.9870000002" table:style-name="ce13">
            <text:p>4181275</text:p>
          </table:table-cell>
          <table:table-cell office:value-type="string" table:style-name="ce12">
            <text:p>NAD27</text:p>
          </table:table-cell>
          <table:table-cell office:value-type="float" office:value="37.778060000000004" table:style-name="ce24">
            <text:p>37.77806</text:p>
          </table:table-cell>
          <table:table-cell office:value-type="float" office:value="-122.22799999999999" table:style-name="ce24">
            <text:p>-122.22800</text:p>
          </table:table-cell>
          <table:table-cell office:value-type="string" table:style-name="ce19">
            <text:p>NAD83</text:p>
          </table:table-cell>
          <table:table-cell office:value-type="float" office:value="13" table:style-name="ce14">
            <text:p>13.0</text:p>
          </table:table-cell>
          <table:table-cell office:value-type="float" office:value="20.399999999999999" table:style-name="ce25">
            <text:p>20.40</text:p>
          </table:table-cell>
          <table:table-cell office:value-type="string" table:style-name="ce41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92" table:style-name="ce19">
            <text:p>292</text:p>
          </table:table-cell>
          <table:table-cell office:value-type="float" office:value="313" table:style-name="ce19">
            <text:p>313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09</text:p>
          </table:table-cell>
          <table:table-cell office:value-type="date" office:date-value="1998-11-20T00:00:00" table:style-name="ce48">
            <text:p>11/20/1998</text:p>
          </table:table-cell>
          <table:table-cell office:value-type="string" table:style-name="ce12">
            <text:p>10S</text:p>
          </table:table-cell>
          <table:table-cell office:value-type="float" office:value="570786.10600000003" table:style-name="ce13">
            <text:p>570786</text:p>
          </table:table-cell>
          <table:table-cell office:value-type="float" office:value="4179189.1329999999" table:style-name="ce13">
            <text:p>4179189</text:p>
          </table:table-cell>
          <table:table-cell office:value-type="string" table:style-name="ce12">
            <text:p>NAD27</text:p>
          </table:table-cell>
          <table:table-cell office:value-type="float" office:value="37.759050000000002" table:style-name="ce24">
            <text:p>37.75905</text:p>
          </table:table-cell>
          <table:table-cell office:value-type="float" office:value="-122.19748" table:style-name="ce24">
            <text:p>-122.19748</text:p>
          </table:table-cell>
          <table:table-cell office:value-type="string" table:style-name="ce19">
            <text:p>NAD83</text:p>
          </table:table-cell>
          <table:table-cell office:value-type="float" office:value="3" table:style-name="ce14">
            <text:p>3.0</text:p>
          </table:table-cell>
          <table:table-cell office:value-type="float" office:value="26.7" table:style-name="ce25">
            <text:p>26.70</text:p>
          </table:table-cell>
          <table:table-cell office:value-type="float" office:value="2.286" table:style-name="ce41">
            <text:p>2.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268" table:style-name="ce19">
            <text:p>268</text:p>
          </table:table-cell>
          <table:table-cell office:value-type="float" office:value="286" table:style-name="ce19">
            <text:p>286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11</text:p>
          </table:table-cell>
          <table:table-cell office:value-type="date" office:date-value="1998-11-24T00:00:00" table:style-name="ce48">
            <text:p>11/24/1998</text:p>
          </table:table-cell>
          <table:table-cell office:value-type="string" table:style-name="ce12">
            <text:p>10S</text:p>
          </table:table-cell>
          <table:table-cell office:value-type="float" office:value="569931.81000000006" table:style-name="ce13">
            <text:p>569932</text:p>
          </table:table-cell>
          <table:table-cell office:value-type="float" office:value="4180583.8459999999" table:style-name="ce13">
            <text:p>4180584</text:p>
          </table:table-cell>
          <table:table-cell office:value-type="string" table:style-name="ce12">
            <text:p>NAD27</text:p>
          </table:table-cell>
          <table:table-cell office:value-type="float" office:value="37.77169" table:style-name="ce24">
            <text:p>37.77169</text:p>
          </table:table-cell>
          <table:table-cell office:value-type="float" office:value="-122.20704000000001" table:style-name="ce24">
            <text:p>-122.20704</text:p>
          </table:table-cell>
          <table:table-cell office:value-type="string" table:style-name="ce19">
            <text:p>NAD83</text:p>
          </table:table-cell>
          <table:table-cell office:value-type="float" office:value="11" table:style-name="ce14">
            <text:p>11.0</text:p>
          </table:table-cell>
          <table:table-cell office:value-type="float" office:value="22.95" table:style-name="ce25">
            <text:p>22.95</text:p>
          </table:table-cell>
          <table:table-cell office:value-type="string" table:style-name="ce41">
            <text:p>&gt;1.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331" table:style-name="ce19">
            <text:p>331</text:p>
          </table:table-cell>
          <table:table-cell office:value-type="float" office:value="385" table:style-name="ce19">
            <text:p>385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14</text:p>
          </table:table-cell>
          <table:table-cell office:value-type="date" office:date-value="1998-12-07T00:00:00" table:style-name="ce48">
            <text:p>12/7/1998</text:p>
          </table:table-cell>
          <table:table-cell office:value-type="string" table:style-name="ce12">
            <text:p>10S</text:p>
          </table:table-cell>
          <table:table-cell office:value-type="float" office:value="565171.34" table:style-name="ce13">
            <text:p>565171</text:p>
          </table:table-cell>
          <table:table-cell office:value-type="float" office:value="4187603.6979999999" table:style-name="ce13">
            <text:p>4187604</text:p>
          </table:table-cell>
          <table:table-cell office:value-type="string" table:style-name="ce12">
            <text:p>NAD27</text:p>
          </table:table-cell>
          <table:table-cell office:value-type="float" office:value="37.83531" table:style-name="ce24">
            <text:p>37.83531</text:p>
          </table:table-cell>
          <table:table-cell office:value-type="float" office:value="-122.26048" table:style-name="ce24">
            <text:p>-122.26048</text:p>
          </table:table-cell>
          <table:table-cell office:value-type="string" table:style-name="ce19">
            <text:p>NAD83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9.0500000000000007" table:style-name="ce25">
            <text:p>9.05</text:p>
          </table:table-cell>
          <table:table-cell office:value-type="float" office:value="4.4196" table:style-name="ce41">
            <text:p>4.4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88" table:style-name="ce19">
            <text:p>288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15</text:p>
          </table:table-cell>
          <table:table-cell office:value-type="date" office:date-value="1998-12-08T00:00:00" table:style-name="ce48">
            <text:p>12/8/1998</text:p>
          </table:table-cell>
          <table:table-cell office:value-type="string" table:style-name="ce12">
            <text:p>10S</text:p>
          </table:table-cell>
          <table:table-cell office:value-type="float" office:value="563823.11" table:style-name="ce13">
            <text:p>563823</text:p>
          </table:table-cell>
          <table:table-cell office:value-type="float" office:value="4186452.0109999999" table:style-name="ce13">
            <text:p>4186452</text:p>
          </table:table-cell>
          <table:table-cell office:value-type="string" table:style-name="ce12">
            <text:p>NAD27</text:p>
          </table:table-cell>
          <table:table-cell office:value-type="float" office:value="37.825020000000002" table:style-name="ce24">
            <text:p>37.82502</text:p>
          </table:table-cell>
          <table:table-cell office:value-type="float" office:value="-122.27589" table:style-name="ce24">
            <text:p>-122.27589</text:p>
          </table:table-cell>
          <table:table-cell office:value-type="string" table:style-name="ce19">
            <text:p>NAD83</text:p>
          </table:table-cell>
          <table:table-cell office:value-type="float" office:value="11.5" table:style-name="ce14">
            <text:p>11.5</text:p>
          </table:table-cell>
          <table:table-cell office:value-type="float" office:value="22.1" table:style-name="ce25">
            <text:p>22.10</text:p>
          </table:table-cell>
          <table:table-cell office:value-type="string" table:style-name="ce41">
            <text:p>&gt;2.7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48" table:style-name="ce19">
            <text:p>248</text:p>
          </table:table-cell>
          <table:table-cell office:value-type="float" office:value="252" table:style-name="ce19">
            <text:p>252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16</text:p>
          </table:table-cell>
          <table:table-cell office:value-type="date" office:date-value="1998-12-09T00:00:00" table:style-name="ce48">
            <text:p>12/9/1998</text:p>
          </table:table-cell>
          <table:table-cell office:value-type="string" table:style-name="ce12">
            <text:p>10S</text:p>
          </table:table-cell>
          <table:table-cell office:value-type="float" office:value="566107.27" table:style-name="ce13">
            <text:p>566107</text:p>
          </table:table-cell>
          <table:table-cell office:value-type="float" office:value="4188785.818" table:style-name="ce13">
            <text:p>4188786</text:p>
          </table:table-cell>
          <table:table-cell office:value-type="string" table:style-name="ce12">
            <text:p>NAD27</text:p>
          </table:table-cell>
          <table:table-cell office:value-type="float" office:value="37.8459" table:style-name="ce24">
            <text:p>37.84590</text:p>
          </table:table-cell>
          <table:table-cell office:value-type="float" office:value="-122.24973" table:style-name="ce24">
            <text:p>-122.24973</text:p>
          </table:table-cell>
          <table:table-cell office:value-type="string" table:style-name="ce19">
            <text:p>NAD83</text:p>
          </table:table-cell>
          <table:table-cell office:value-type="float" office:value="58.4" table:style-name="ce14">
            <text:p>58.4</text:p>
          </table:table-cell>
          <table:table-cell office:value-type="float" office:value="19.7" table:style-name="ce25">
            <text:p>19.70</text:p>
          </table:table-cell>
          <table:table-cell office:value-type="float" office:value="6.0960000000000001" table:style-name="ce41">
            <text:p>6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80" table:style-name="ce19">
            <text:p>280</text:p>
          </table:table-cell>
          <table:table-cell office:value-type="float" office:value="321" table:style-name="ce19">
            <text:p>321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17</text:p>
          </table:table-cell>
          <table:table-cell office:value-type="date" office:date-value="1998-12-11T00:00:00" table:style-name="ce48">
            <text:p>12/11/1998</text:p>
          </table:table-cell>
          <table:table-cell office:value-type="string" table:style-name="ce12">
            <text:p>10S</text:p>
          </table:table-cell>
          <table:table-cell office:value-type="float" office:value="571128.18999999994" table:style-name="ce13">
            <text:p>571128</text:p>
          </table:table-cell>
          <table:table-cell office:value-type="float" office:value="4179278.61" table:style-name="ce13">
            <text:p>4179279</text:p>
          </table:table-cell>
          <table:table-cell office:value-type="string" table:style-name="ce12">
            <text:p>NAD27</text:p>
          </table:table-cell>
          <table:table-cell office:value-type="float" office:value="37.759839999999997" table:style-name="ce24">
            <text:p>37.75984</text:p>
          </table:table-cell>
          <table:table-cell office:value-type="float" office:value="-122.19358" table:style-name="ce24">
            <text:p>-122.19358</text:p>
          </table:table-cell>
          <table:table-cell office:value-type="string" table:style-name="ce19">
            <text:p>NAD83</text:p>
          </table:table-cell>
          <table:table-cell office:value-type="float" office:value="4.7" table:style-name="ce14">
            <text:p>4.7</text:p>
          </table:table-cell>
          <table:table-cell office:value-type="float" office:value="25.75" table:style-name="ce25">
            <text:p>25.75</text:p>
          </table:table-cell>
          <table:table-cell office:value-type="float" office:value="3.048" table:style-name="ce41">
            <text:p>3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274" table:style-name="ce19">
            <text:p>274</text:p>
          </table:table-cell>
          <table:table-cell office:value-type="float" office:value="300" table:style-name="ce19">
            <text:p>300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18</text:p>
          </table:table-cell>
          <table:table-cell office:value-type="date" office:date-value="1998-12-14T00:00:00" table:style-name="ce48">
            <text:p>12/14/1998</text:p>
          </table:table-cell>
          <table:table-cell office:value-type="string" table:style-name="ce12">
            <text:p>10S</text:p>
          </table:table-cell>
          <table:table-cell office:value-type="float" office:value="572825.79" table:style-name="ce13">
            <text:p>572826</text:p>
          </table:table-cell>
          <table:table-cell office:value-type="float" office:value="4177486.676" table:style-name="ce13">
            <text:p>4177487</text:p>
          </table:table-cell>
          <table:table-cell office:value-type="string" table:style-name="ce12">
            <text:p>NAD27</text:p>
          </table:table-cell>
          <table:table-cell office:value-type="float" office:value="37.743549999999999" table:style-name="ce24">
            <text:p>37.74355</text:p>
          </table:table-cell>
          <table:table-cell office:value-type="float" office:value="-122.17449999999999" table:style-name="ce24">
            <text:p>-122.17450</text:p>
          </table:table-cell>
          <table:table-cell office:value-type="string" table:style-name="ce19">
            <text:p>NAD83</text:p>
          </table:table-cell>
          <table:table-cell office:value-type="float" office:value="9" table:style-name="ce14">
            <text:p>9.0</text:p>
          </table:table-cell>
          <table:table-cell office:value-type="float" office:value="23.9" table:style-name="ce25">
            <text:p>23.90</text:p>
          </table:table-cell>
          <table:table-cell office:value-type="float" office:value="3.9624000000000001" table:style-name="ce41">
            <text:p>4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float" office:value="241" table:style-name="ce19">
            <text:p>241</text:p>
          </table:table-cell>
          <table:table-cell office:value-type="float" office:value="259" table:style-name="ce19">
            <text:p>259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22</text:p>
          </table:table-cell>
          <table:table-cell office:value-type="date" office:date-value="1998-12-22T00:00:00" table:style-name="ce48">
            <text:p>12/22/1998</text:p>
          </table:table-cell>
          <table:table-cell office:value-type="string" table:style-name="ce12">
            <text:p>10S</text:p>
          </table:table-cell>
          <table:table-cell office:value-type="float" office:value="571935.39599999995" table:style-name="ce13">
            <text:p>571935</text:p>
          </table:table-cell>
          <table:table-cell office:value-type="float" office:value="4178327.051" table:style-name="ce13">
            <text:p>4178327</text:p>
          </table:table-cell>
          <table:table-cell office:value-type="string" table:style-name="ce12">
            <text:p>NAD27</text:p>
          </table:table-cell>
          <table:table-cell office:value-type="float" office:value="37.751190000000001" table:style-name="ce24">
            <text:p>37.75119</text:p>
          </table:table-cell>
          <table:table-cell office:value-type="float" office:value="-122.18452000000001" table:style-name="ce24">
            <text:p>-122.18452</text:p>
          </table:table-cell>
          <table:table-cell office:value-type="string" table:style-name="ce19">
            <text:p>NAD83</text:p>
          </table:table-cell>
          <table:table-cell office:value-type="float" office:value="4.3" table:style-name="ce14">
            <text:p>4.3</text:p>
          </table:table-cell>
          <table:table-cell office:value-type="float" office:value="29.7" table:style-name="ce25">
            <text:p>29.70</text:p>
          </table:table-cell>
          <table:table-cell office:value-type="float" office:value="2.9260800000000002" table:style-name="ce41">
            <text:p>2.9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238" table:style-name="ce19">
            <text:p>238</text:p>
          </table:table-cell>
          <table:table-cell office:value-type="float" office:value="255" table:style-name="ce19">
            <text:p>255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27</text:p>
          </table:table-cell>
          <table:table-cell office:value-type="date" office:date-value="1999-01-05T00:00:00" table:style-name="ce48">
            <text:p>1/5/1999</text:p>
          </table:table-cell>
          <table:table-cell office:value-type="string" table:style-name="ce12">
            <text:p>10S</text:p>
          </table:table-cell>
          <table:table-cell office:value-type="float" office:value="573814.30700000003" table:style-name="ce13">
            <text:p>573814</text:p>
          </table:table-cell>
          <table:table-cell office:value-type="float" office:value="4178099.6510000001" table:style-name="ce13">
            <text:p>4178100</text:p>
          </table:table-cell>
          <table:table-cell office:value-type="string" table:style-name="ce12">
            <text:p>NAD27</text:p>
          </table:table-cell>
          <table:table-cell office:value-type="float" office:value="37.749000000000002" table:style-name="ce24">
            <text:p>37.74900</text:p>
          </table:table-cell>
          <table:table-cell office:value-type="float" office:value="-122.16322" table:style-name="ce24">
            <text:p>-122.16322</text:p>
          </table:table-cell>
          <table:table-cell office:value-type="string" table:style-name="ce19">
            <text:p>NAD83</text:p>
          </table:table-cell>
          <table:table-cell office:value-type="float" office:value="11" table:style-name="ce14">
            <text:p>11.0</text:p>
          </table:table-cell>
          <table:table-cell office:value-type="float" office:value="13" table:style-name="ce25">
            <text:p>13.00</text:p>
          </table:table-cell>
          <table:table-cell office:value-type="string" table:style-name="ce41">
            <text:p>&gt;0.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94" table:style-name="ce19">
            <text:p>294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28</text:p>
          </table:table-cell>
          <table:table-cell office:value-type="date" office:date-value="1999-01-05T00:00:00" table:style-name="ce48">
            <text:p>1/5/1999</text:p>
          </table:table-cell>
          <table:table-cell office:value-type="string" table:style-name="ce12">
            <text:p>10S</text:p>
          </table:table-cell>
          <table:table-cell office:value-type="float" office:value="572749.63" table:style-name="ce13">
            <text:p>572750</text:p>
          </table:table-cell>
          <table:table-cell office:value-type="float" office:value="4176681.0649999999" table:style-name="ce13">
            <text:p>4176681</text:p>
          </table:table-cell>
          <table:table-cell office:value-type="string" table:style-name="ce12">
            <text:p>NAD27</text:p>
          </table:table-cell>
          <table:table-cell office:value-type="float" office:value="37.736289999999997" table:style-name="ce24">
            <text:p>37.73629</text:p>
          </table:table-cell>
          <table:table-cell office:value-type="float" office:value="-122.17545" table:style-name="ce24">
            <text:p>-122.17545</text:p>
          </table:table-cell>
          <table:table-cell office:value-type="string" table:style-name="ce19">
            <text:p>NAD83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25">
            <text:p>7.90</text:p>
          </table:table-cell>
          <table:table-cell office:value-type="float" office:value="4.2062400000000002" table:style-name="ce41">
            <text:p>4.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29</text:p>
          </table:table-cell>
          <table:table-cell office:value-type="date" office:date-value="1999-01-06T00:00:00" table:style-name="ce48">
            <text:p>1/6/1999</text:p>
          </table:table-cell>
          <table:table-cell office:value-type="string" table:style-name="ce13">
            <text:p>10S</text:p>
          </table:table-cell>
          <table:table-cell office:value-type="float" office:value="566708.804" table:style-name="ce13">
            <text:p>566709</text:p>
          </table:table-cell>
          <table:table-cell office:value-type="float" office:value="4182760.0830000001" table:style-name="ce13">
            <text:p>4182760</text:p>
          </table:table-cell>
          <table:table-cell office:value-type="string" table:style-name="ce13">
            <text:p>NAD27</text:p>
          </table:table-cell>
          <table:table-cell office:value-type="float" office:value="37.791550000000001" table:style-name="ce24">
            <text:p>37.79155</text:p>
          </table:table-cell>
          <table:table-cell office:value-type="float" office:value="-122.24344000000001" table:style-name="ce24">
            <text:p>-122.24344</text:p>
          </table:table-cell>
          <table:table-cell office:value-type="string" table:style-name="ce19">
            <text:p>NAD83</text:p>
          </table:table-cell>
          <table:table-cell office:value-type="float" office:value="10" table:style-name="ce14">
            <text:p>10.0</text:p>
          </table:table-cell>
          <table:table-cell office:value-type="float" office:value="12.55" table:style-name="ce13">
            <text:p>13</text:p>
          </table:table-cell>
          <table:table-cell office:value-type="float" office:value="9.9" table:style-name="ce13">
            <text:p>1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</text:p>
          </table:table-cell>
          <table:table-cell office:value-type="float" office:value="225" table:style-name="ce19">
            <text:p>225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32</text:p>
          </table:table-cell>
          <table:table-cell office:value-type="date" office:date-value="1999-01-15T00:00:00" table:style-name="ce48">
            <text:p>1/15/1999</text:p>
          </table:table-cell>
          <table:table-cell office:value-type="string" table:style-name="ce12">
            <text:p>10S</text:p>
          </table:table-cell>
          <table:table-cell office:value-type="float" office:value="571724.72199999995" table:style-name="ce13">
            <text:p>571725</text:p>
          </table:table-cell>
          <table:table-cell office:value-type="float" office:value="4177386.8870000001" table:style-name="ce13">
            <text:p>4177387</text:p>
          </table:table-cell>
          <table:table-cell office:value-type="string" table:style-name="ce12">
            <text:p>NAD27</text:p>
          </table:table-cell>
          <table:table-cell office:value-type="float" office:value="37.742739999999998" table:style-name="ce24">
            <text:p>37.74274</text:p>
          </table:table-cell>
          <table:table-cell office:value-type="float" office:value="-122.187" table:style-name="ce24">
            <text:p>-122.18700</text:p>
          </table:table-cell>
          <table:table-cell office:value-type="string" table:style-name="ce19">
            <text:p>NAD8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28.3" table:style-name="ce25">
            <text:p>28.30</text:p>
          </table:table-cell>
          <table:table-cell office:value-type="string" table:style-name="ce41">
            <text:p>&gt;5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33</text:p>
          </table:table-cell>
          <table:table-cell office:value-type="date" office:date-value="1999-01-19T00:00:00" table:style-name="ce48">
            <text:p>1/19/1999</text:p>
          </table:table-cell>
          <table:table-cell office:value-type="string" table:style-name="ce12">
            <text:p>10S</text:p>
          </table:table-cell>
          <table:table-cell office:value-type="float" office:value="572459.38100000005" table:style-name="ce13">
            <text:p>572459</text:p>
          </table:table-cell>
          <table:table-cell office:value-type="float" office:value="4176779.73" table:style-name="ce13">
            <text:p>4176780</text:p>
          </table:table-cell>
          <table:table-cell office:value-type="string" table:style-name="ce12">
            <text:p>NAD27</text:p>
          </table:table-cell>
          <table:table-cell office:value-type="float" office:value="37.737209999999997" table:style-name="ce24">
            <text:p>37.73721</text:p>
          </table:table-cell>
          <table:table-cell office:value-type="float" office:value="-122.17873" table:style-name="ce24">
            <text:p>-122.17873</text:p>
          </table:table-cell>
          <table:table-cell office:value-type="string" table:style-name="ce19">
            <text:p>NAD8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23.85" table:style-name="ce25">
            <text:p>23.85</text:p>
          </table:table-cell>
          <table:table-cell office:value-type="string" table:style-name="ce41">
            <text:p>&gt;9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float" office:value="245" table:style-name="ce19">
            <text:p>245</text:p>
          </table:table-cell>
          <table:table-cell office:value-type="float" office:value="316" table:style-name="ce19">
            <text:p>316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34</text:p>
          </table:table-cell>
          <table:table-cell office:value-type="date" office:date-value="1999-01-19T00:00:00" table:style-name="ce48">
            <text:p>1/19/1999</text:p>
          </table:table-cell>
          <table:table-cell office:value-type="string" table:style-name="ce12">
            <text:p>10S</text:p>
          </table:table-cell>
          <table:table-cell office:value-type="float" office:value="572755.15099999995" table:style-name="ce13">
            <text:p>572755</text:p>
          </table:table-cell>
          <table:table-cell office:value-type="float" office:value="4175776.2880000002" table:style-name="ce13">
            <text:p>4175776</text:p>
          </table:table-cell>
          <table:table-cell office:value-type="string" table:style-name="ce12">
            <text:p>NAD27</text:p>
          </table:table-cell>
          <table:table-cell office:value-type="float" office:value="37.728140000000003" table:style-name="ce24">
            <text:p>37.72814</text:p>
          </table:table-cell>
          <table:table-cell office:value-type="float" office:value="-122.17547" table:style-name="ce24">
            <text:p>-122.17547</text:p>
          </table:table-cell>
          <table:table-cell office:value-type="string" table:style-name="ce19">
            <text:p>NAD83</text:p>
          </table:table-cell>
          <table:table-cell office:value-type="float" office:value="8" table:style-name="ce14">
            <text:p>8.0</text:p>
          </table:table-cell>
          <table:table-cell office:value-type="float" office:value="15.8" table:style-name="ce25">
            <text:p>15.80</text:p>
          </table:table-cell>
          <table:table-cell office:value-type="string" table:style-name="ce41">
            <text:p>&gt;4.4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13" table:style-name="ce19">
            <text:p>213</text:p>
          </table:table-cell>
          <table:table-cell office:value-type="float" office:value="217" table:style-name="ce19">
            <text:p>217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35</text:p>
          </table:table-cell>
          <table:table-cell office:value-type="date" office:date-value="1999-01-20T00:00:00" table:style-name="ce48">
            <text:p>1/20/1999</text:p>
          </table:table-cell>
          <table:table-cell office:value-type="string" table:style-name="ce12">
            <text:p>10S</text:p>
          </table:table-cell>
          <table:table-cell office:value-type="float" office:value="571374.554" table:style-name="ce13">
            <text:p>571375</text:p>
          </table:table-cell>
          <table:table-cell office:value-type="float" office:value="4176844.727" table:style-name="ce13">
            <text:p>4176845</text:p>
          </table:table-cell>
          <table:table-cell office:value-type="string" table:style-name="ce12">
            <text:p>NAD27</text:p>
          </table:table-cell>
          <table:table-cell office:value-type="float" office:value="37.737879999999997" table:style-name="ce24">
            <text:p>37.73788</text:p>
          </table:table-cell>
          <table:table-cell office:value-type="float" office:value="-122.19103" table:style-name="ce24">
            <text:p>-122.19103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7.25" table:style-name="ce25">
            <text:p>17.25</text:p>
          </table:table-cell>
          <table:table-cell office:value-type="float" office:value="1.4325600000000001" table:style-name="ce41">
            <text:p>1.4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float" office:value="278" table:style-name="ce19">
            <text:p>278</text:p>
          </table:table-cell>
          <table:table-cell office:value-type="float" office:value="305" table:style-name="ce19">
            <text:p>305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36</text:p>
          </table:table-cell>
          <table:table-cell office:value-type="date" office:date-value="1999-01-20T00:00:00" table:style-name="ce48">
            <text:p>1/20/1999</text:p>
          </table:table-cell>
          <table:table-cell office:value-type="string" table:style-name="ce12">
            <text:p>10S</text:p>
          </table:table-cell>
          <table:table-cell office:value-type="float" office:value="571573.31599999999" table:style-name="ce13">
            <text:p>571573</text:p>
          </table:table-cell>
          <table:table-cell office:value-type="float" office:value="4175858.588" table:style-name="ce13">
            <text:p>4175859</text:p>
          </table:table-cell>
          <table:table-cell office:value-type="string" table:style-name="ce12">
            <text:p>NAD27</text:p>
          </table:table-cell>
          <table:table-cell office:value-type="float" office:value="37.72898" table:style-name="ce24">
            <text:p>37.72898</text:p>
          </table:table-cell>
          <table:table-cell office:value-type="float" office:value="-122.18886999999999" table:style-name="ce24">
            <text:p>-122.18887</text:p>
          </table:table-cell>
          <table:table-cell office:value-type="string" table:style-name="ce19">
            <text:p>NAD83</text:p>
          </table:table-cell>
          <table:table-cell office:value-type="float" office:value="5" table:style-name="ce14">
            <text:p>5.0</text:p>
          </table:table-cell>
          <table:table-cell office:value-type="float" office:value="11.95" table:style-name="ce25">
            <text:p>11.95</text:p>
          </table:table-cell>
          <table:table-cell office:value-type="string" table:style-name="ce41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46</text:p>
          </table:table-cell>
          <table:table-cell office:value-type="date" office:date-value="1999-02-19T00:00:00" table:style-name="ce48">
            <text:p>2/19/1999</text:p>
          </table:table-cell>
          <table:table-cell office:value-type="string" table:style-name="ce12">
            <text:p>10S</text:p>
          </table:table-cell>
          <table:table-cell office:value-type="float" office:value="571573.31599999999" table:style-name="ce13">
            <text:p>571573</text:p>
          </table:table-cell>
          <table:table-cell office:value-type="float" office:value="4175858.588" table:style-name="ce13">
            <text:p>4175859</text:p>
          </table:table-cell>
          <table:table-cell office:value-type="string" table:style-name="ce12">
            <text:p>NAD27</text:p>
          </table:table-cell>
          <table:table-cell office:value-type="float" office:value="37.72898" table:style-name="ce24">
            <text:p>37.72898</text:p>
          </table:table-cell>
          <table:table-cell office:value-type="float" office:value="-122.18886999999999" table:style-name="ce24">
            <text:p>-122.18887</text:p>
          </table:table-cell>
          <table:table-cell office:value-type="string" table:style-name="ce19">
            <text:p>NAD83</text:p>
          </table:table-cell>
          <table:table-cell office:value-type="float" office:value="5" table:style-name="ce14">
            <text:p>5.0</text:p>
          </table:table-cell>
          <table:table-cell office:value-type="float" office:value="29.6" table:style-name="ce25">
            <text:p>29.60</text:p>
          </table:table-cell>
          <table:table-cell office:value-type="float" office:value="1.61544" table:style-name="ce41">
            <text:p>1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211" table:style-name="ce19">
            <text:p>211</text:p>
          </table:table-cell>
          <table:table-cell office:value-type="float" office:value="236" table:style-name="ce19">
            <text:p>236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47</text:p>
          </table:table-cell>
          <table:table-cell office:value-type="date" office:date-value="1999-02-22T00:00:00" table:style-name="ce48">
            <text:p>2/22/1999</text:p>
          </table:table-cell>
          <table:table-cell office:value-type="string" table:style-name="ce12">
            <text:p>10S</text:p>
          </table:table-cell>
          <table:table-cell office:value-type="float" office:value="563225.01199999999" table:style-name="ce13">
            <text:p>563225</text:p>
          </table:table-cell>
          <table:table-cell office:value-type="float" office:value="4188722.1009999998" table:style-name="ce13">
            <text:p>4188722</text:p>
          </table:table-cell>
          <table:table-cell office:value-type="string" table:style-name="ce12">
            <text:p>NAD27</text:p>
          </table:table-cell>
          <table:table-cell office:value-type="float" office:value="37.845529999999997" table:style-name="ce24">
            <text:p>37.84553</text:p>
          </table:table-cell>
          <table:table-cell office:value-type="float" office:value="-122.28248000000001" table:style-name="ce24">
            <text:p>-122.28248</text:p>
          </table:table-cell>
          <table:table-cell office:value-type="string" table:style-name="ce19">
            <text:p>NAD83</text:p>
          </table:table-cell>
          <table:table-cell office:value-type="float" office:value="13" table:style-name="ce14">
            <text:p>13.0</text:p>
          </table:table-cell>
          <table:table-cell office:value-type="float" office:value="17.55" table:style-name="ce25">
            <text:p>17.55</text:p>
          </table:table-cell>
          <table:table-cell office:value-type="float" office:value="1.4935200000000002" table:style-name="ce41">
            <text:p>1.5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float" office:value="357" table:style-name="ce19">
            <text:p>357</text:p>
          </table:table-cell>
          <table:table-cell office:value-type="float" office:value="380" table:style-name="ce19">
            <text:p>380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49</text:p>
          </table:table-cell>
          <table:table-cell office:value-type="date" office:date-value="1999-03-02T00:00:00" table:style-name="ce48">
            <text:p>3/2/1999</text:p>
          </table:table-cell>
          <table:table-cell office:value-type="string" table:style-name="ce12">
            <text:p>10S</text:p>
          </table:table-cell>
          <table:table-cell office:value-type="float" office:value="563246.22199999995" table:style-name="ce13">
            <text:p>563246</text:p>
          </table:table-cell>
          <table:table-cell office:value-type="float" office:value="4188260.9010000001" table:style-name="ce13">
            <text:p>4188261</text:p>
          </table:table-cell>
          <table:table-cell office:value-type="string" table:style-name="ce12">
            <text:p>NAD27</text:p>
          </table:table-cell>
          <table:table-cell office:value-type="float" office:value="37.841369999999998" table:style-name="ce24">
            <text:p>37.84137</text:p>
          </table:table-cell>
          <table:table-cell office:value-type="float" office:value="-122.28229" table:style-name="ce24">
            <text:p>-122.28229</text:p>
          </table:table-cell>
          <table:table-cell office:value-type="string" table:style-name="ce19">
            <text:p>NAD83</text:p>
          </table:table-cell>
          <table:table-cell office:value-type="float" office:value="14" table:style-name="ce14">
            <text:p>14.0</text:p>
          </table:table-cell>
          <table:table-cell office:value-type="float" office:value="19.45" table:style-name="ce25">
            <text:p>19.45</text:p>
          </table:table-cell>
          <table:table-cell office:value-type="float" office:value="2.8651200000000001" table:style-name="ce41">
            <text:p>2.9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61</text:p>
          </table:table-cell>
          <table:table-cell office:value-type="date" office:date-value="1999-03-30T00:00:00" table:style-name="ce48">
            <text:p>3/30/1999</text:p>
          </table:table-cell>
          <table:table-cell office:value-type="string" table:style-name="ce12">
            <text:p>10S</text:p>
          </table:table-cell>
          <table:table-cell office:value-type="float" office:value="563396.56999999995" table:style-name="ce13">
            <text:p>563397</text:p>
          </table:table-cell>
          <table:table-cell office:value-type="float" office:value="4185693.577" table:style-name="ce13">
            <text:p>4185694</text:p>
          </table:table-cell>
          <table:table-cell office:value-type="string" table:style-name="ce12">
            <text:p>NAD27</text:p>
          </table:table-cell>
          <table:table-cell office:value-type="float" office:value="37.818219999999997" table:style-name="ce24">
            <text:p>37.81822</text:p>
          </table:table-cell>
          <table:table-cell office:value-type="float" office:value="-122.2808" table:style-name="ce24">
            <text:p>-122.28080</text:p>
          </table:table-cell>
          <table:table-cell office:value-type="string" table:style-name="ce19">
            <text:p>NAD83</text:p>
          </table:table-cell>
          <table:table-cell office:value-type="float" office:value="5" table:style-name="ce14">
            <text:p>5.0</text:p>
          </table:table-cell>
          <table:table-cell office:value-type="float" office:value="19.5" table:style-name="ce25">
            <text:p>19.50</text:p>
          </table:table-cell>
          <table:table-cell office:value-type="float" office:value="2.80416" table:style-name="ce41">
            <text:p>2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26" table:style-name="ce19">
            <text:p>226</text:p>
          </table:table-cell>
          <table:table-cell office:value-type="float" office:value="254" table:style-name="ce19">
            <text:p>254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68</text:p>
          </table:table-cell>
          <table:table-cell office:value-type="date" office:date-value="1999-04-15T00:00:00" table:style-name="ce48">
            <text:p>4/15/1999</text:p>
          </table:table-cell>
          <table:table-cell office:value-type="string" table:style-name="ce12">
            <text:p>10S</text:p>
          </table:table-cell>
          <table:table-cell office:value-type="float" office:value="568001.88100000005" table:style-name="ce13">
            <text:p>568002</text:p>
          </table:table-cell>
          <table:table-cell office:value-type="float" office:value="4180285.4610000001" table:style-name="ce13">
            <text:p>4180285</text:p>
          </table:table-cell>
          <table:table-cell office:value-type="string" table:style-name="ce12">
            <text:p>NAD27</text:p>
          </table:table-cell>
          <table:table-cell office:value-type="float" office:value="37.76914" table:style-name="ce24">
            <text:p>37.76914</text:p>
          </table:table-cell>
          <table:table-cell office:value-type="float" office:value="-122.22898000000001" table:style-name="ce24">
            <text:p>-122.22898</text:p>
          </table:table-cell>
          <table:table-cell office:value-type="string" table:style-name="ce19">
            <text:p>NAD83</text:p>
          </table:table-cell>
          <table:table-cell office:value-type="float" office:value="4" table:style-name="ce14">
            <text:p>4.0</text:p>
          </table:table-cell>
          <table:table-cell office:value-type="float" office:value="15.95" table:style-name="ce25">
            <text:p>15.95</text:p>
          </table:table-cell>
          <table:table-cell office:value-type="float" office:value="3.6880800000000002" table:style-name="ce41">
            <text:p>3.7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1</text:p>
          </table:table-cell>
          <table:table-cell office:value-type="float" office:value="238" table:style-name="ce19">
            <text:p>238</text:p>
          </table:table-cell>
          <table:table-cell office:value-type="float" office:value="251" table:style-name="ce19">
            <text:p>251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69</text:p>
          </table:table-cell>
          <table:table-cell office:value-type="date" office:date-value="1999-04-19T00:00:00" table:style-name="ce48">
            <text:p>4/19/1999</text:p>
          </table:table-cell>
          <table:table-cell office:value-type="string" table:style-name="ce12">
            <text:p>10S</text:p>
          </table:table-cell>
          <table:table-cell office:value-type="float" office:value="567210.49899999995" table:style-name="ce13">
            <text:p>567210</text:p>
          </table:table-cell>
          <table:table-cell office:value-type="float" office:value="4181178.67" table:style-name="ce13">
            <text:p>4181179</text:p>
          </table:table-cell>
          <table:table-cell office:value-type="string" table:style-name="ce12">
            <text:p>NAD27</text:p>
          </table:table-cell>
          <table:table-cell office:value-type="float" office:value="37.777259999999998" table:style-name="ce24">
            <text:p>37.77726</text:p>
          </table:table-cell>
          <table:table-cell office:value-type="float" office:value="-122.23788" table:style-name="ce24">
            <text:p>-122.23788</text:p>
          </table:table-cell>
          <table:table-cell office:value-type="string" table:style-name="ce19">
            <text:p>NAD83</text:p>
          </table:table-cell>
          <table:table-cell office:value-type="float" office:value="6.5" table:style-name="ce14">
            <text:p>6.5</text:p>
          </table:table-cell>
          <table:table-cell office:value-type="float" office:value="16.25" table:style-name="ce25">
            <text:p>16.25</text:p>
          </table:table-cell>
          <table:table-cell office:value-type="string" table:style-name="ce41">
            <text:p>&gt;1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1</text:p>
          </table:table-cell>
          <table:table-cell office:value-type="float" office:value="244" table:style-name="ce19">
            <text:p>244</text:p>
          </table:table-cell>
          <table:table-cell office:value-type="float" office:value="246" table:style-name="ce19">
            <text:p>246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71</text:p>
          </table:table-cell>
          <table:table-cell office:value-type="date" office:date-value="2000-03-22T00:00:00" table:style-name="ce48">
            <text:p>3/22/2000</text:p>
          </table:table-cell>
          <table:table-cell office:value-type="string" table:style-name="ce12">
            <text:p>10S</text:p>
          </table:table-cell>
          <table:table-cell office:value-type="float" office:value="574294.09499999997" table:style-name="ce13">
            <text:p>574294</text:p>
          </table:table-cell>
          <table:table-cell office:value-type="float" office:value="4177609.3859999999" table:style-name="ce13">
            <text:p>4177609</text:p>
          </table:table-cell>
          <table:table-cell office:value-type="string" table:style-name="ce12">
            <text:p>NAD27</text:p>
          </table:table-cell>
          <table:table-cell office:value-type="float" office:value="37.744540000000001" table:style-name="ce24">
            <text:p>37.74454</text:p>
          </table:table-cell>
          <table:table-cell office:value-type="float" office:value="-122.15782" table:style-name="ce24">
            <text:p>-122.15782</text:p>
          </table:table-cell>
          <table:table-cell office:value-type="string" table:style-name="ce19">
            <text:p>NAD83</text:p>
          </table:table-cell>
          <table:table-cell office:value-type="float" office:value="14" table:style-name="ce14">
            <text:p>14.0</text:p>
          </table:table-cell>
          <table:table-cell office:value-type="float" office:value="20.55" table:style-name="ce25">
            <text:p>20.55</text:p>
          </table:table-cell>
          <table:table-cell office:value-type="string" table:style-name="ce41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331" table:style-name="ce19">
            <text:p>331</text:p>
          </table:table-cell>
          <table:table-cell office:value-type="float" office:value="306" table:style-name="ce19">
            <text:p>306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72</text:p>
          </table:table-cell>
          <table:table-cell office:value-type="date" office:date-value="2000-03-22T00:00:00" table:style-name="ce48">
            <text:p>3/22/2000</text:p>
          </table:table-cell>
          <table:table-cell office:value-type="string" table:style-name="ce12">
            <text:p>10S</text:p>
          </table:table-cell>
          <table:table-cell office:value-type="float" office:value="573203.18299999996" table:style-name="ce13">
            <text:p>573203</text:p>
          </table:table-cell>
          <table:table-cell office:value-type="float" office:value="4179332.145" table:style-name="ce13">
            <text:p>4179332</text:p>
          </table:table-cell>
          <table:table-cell office:value-type="string" table:style-name="ce12">
            <text:p>NAD27</text:p>
          </table:table-cell>
          <table:table-cell office:value-type="float" office:value="37.760150000000003" table:style-name="ce24">
            <text:p>37.76015</text:p>
          </table:table-cell>
          <table:table-cell office:value-type="float" office:value="-122.17004" table:style-name="ce24">
            <text:p>-122.17004</text:p>
          </table:table-cell>
          <table:table-cell office:value-type="string" table:style-name="ce19">
            <text:p>NAD83</text:p>
          </table:table-cell>
          <table:table-cell office:value-type="float" office:value="17.7" table:style-name="ce14">
            <text:p>17.7</text:p>
          </table:table-cell>
          <table:table-cell office:value-type="float" office:value="8.85" table:style-name="ce25">
            <text:p>8.85</text:p>
          </table:table-cell>
          <table:table-cell office:value-type="string" table:style-name="ce41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323" table:style-name="ce19">
            <text:p>323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73</text:p>
          </table:table-cell>
          <table:table-cell office:value-type="date" office:date-value="2000-03-22T00:00:00" table:style-name="ce48">
            <text:p>3/22/2000</text:p>
          </table:table-cell>
          <table:table-cell office:value-type="string" table:style-name="ce12">
            <text:p>10S</text:p>
          </table:table-cell>
          <table:table-cell office:value-type="float" office:value="572641.38600000006" table:style-name="ce13">
            <text:p>572641</text:p>
          </table:table-cell>
          <table:table-cell office:value-type="float" office:value="4179942.1140000001" table:style-name="ce13">
            <text:p>4179942</text:p>
          </table:table-cell>
          <table:table-cell office:value-type="string" table:style-name="ce12">
            <text:p>NAD27</text:p>
          </table:table-cell>
          <table:table-cell office:value-type="float" office:value="37.765700000000002" table:style-name="ce24">
            <text:p>37.76570</text:p>
          </table:table-cell>
          <table:table-cell office:value-type="float" office:value="-122.17635" table:style-name="ce24">
            <text:p>-122.17635</text:p>
          </table:table-cell>
          <table:table-cell office:value-type="string" table:style-name="ce19">
            <text:p>NAD83</text:p>
          </table:table-cell>
          <table:table-cell office:value-type="float" office:value="16.2" table:style-name="ce14">
            <text:p>16.2</text:p>
          </table:table-cell>
          <table:table-cell office:value-type="float" office:value="15.25" table:style-name="ce25">
            <text:p>15.25</text:p>
          </table:table-cell>
          <table:table-cell office:value-type="float" office:value="5.1816000000000004" table:style-name="ce41">
            <text:p>5.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339" table:style-name="ce19">
            <text:p>339</text:p>
          </table:table-cell>
          <table:table-cell office:value-type="float" office:value="349" table:style-name="ce19">
            <text:p>349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74</text:p>
          </table:table-cell>
          <table:table-cell office:value-type="date" office:date-value="2000-04-04T00:00:00" table:style-name="ce48">
            <text:p>4/4/2000</text:p>
          </table:table-cell>
          <table:table-cell office:value-type="string" table:style-name="ce12">
            <text:p>10S</text:p>
          </table:table-cell>
          <table:table-cell office:value-type="float" office:value="571969.42200000002" table:style-name="ce13">
            <text:p>571969</text:p>
          </table:table-cell>
          <table:table-cell office:value-type="float" office:value="4180769.03" table:style-name="ce13">
            <text:p>4180769</text:p>
          </table:table-cell>
          <table:table-cell office:value-type="string" table:style-name="ce12">
            <text:p>NAD27</text:p>
          </table:table-cell>
          <table:table-cell office:value-type="float" office:value="37.773200000000003" table:style-name="ce24">
            <text:p>37.77320</text:p>
          </table:table-cell>
          <table:table-cell office:value-type="float" office:value="-122.18389999999999" table:style-name="ce24">
            <text:p>-122.18390</text:p>
          </table:table-cell>
          <table:table-cell office:value-type="string" table:style-name="ce19">
            <text:p>NAD83</text:p>
          </table:table-cell>
          <table:table-cell office:value-type="float" office:value="24.9" table:style-name="ce14">
            <text:p>24.9</text:p>
          </table:table-cell>
          <table:table-cell office:value-type="float" office:value="8" table:style-name="ce25">
            <text:p>8.00</text:p>
          </table:table-cell>
          <table:table-cell office:value-type="string" table:style-name="ce41">
            <text:p>&gt;8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75</text:p>
          </table:table-cell>
          <table:table-cell office:value-type="date" office:date-value="2000-04-04T00:00:00" table:style-name="ce48">
            <text:p>4/4/2000</text:p>
          </table:table-cell>
          <table:table-cell office:value-type="string" table:style-name="ce12">
            <text:p>10S</text:p>
          </table:table-cell>
          <table:table-cell office:value-type="float" office:value="569140.79500000004" table:style-name="ce13">
            <text:p>569141</text:p>
          </table:table-cell>
          <table:table-cell office:value-type="float" office:value="4184194.2740000002" table:style-name="ce13">
            <text:p>4184194</text:p>
          </table:table-cell>
          <table:table-cell office:value-type="string" table:style-name="ce12">
            <text:p>NAD27</text:p>
          </table:table-cell>
          <table:table-cell office:value-type="float" office:value="37.804290000000002" table:style-name="ce24">
            <text:p>37.80429</text:p>
          </table:table-cell>
          <table:table-cell office:value-type="float" office:value="-122.21568000000001" table:style-name="ce24">
            <text:p>-122.21568</text:p>
          </table:table-cell>
          <table:table-cell office:value-type="string" table:style-name="ce19">
            <text:p>NAD83</text:p>
          </table:table-cell>
          <table:table-cell office:value-type="float" office:value="61" table:style-name="ce14">
            <text:p>61.0</text:p>
          </table:table-cell>
          <table:table-cell office:value-type="float" office:value="14.8" table:style-name="ce25">
            <text:p>14.80</text:p>
          </table:table-cell>
          <table:table-cell office:value-type="string" table:style-name="ce41">
            <text:p>&gt;4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48" table:style-name="ce19">
            <text:p>248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76</text:p>
          </table:table-cell>
          <table:table-cell office:value-type="date" office:date-value="2000-04-04T00:00:00" table:style-name="ce48">
            <text:p>4/4/2000</text:p>
          </table:table-cell>
          <table:table-cell office:value-type="string" table:style-name="ce12">
            <text:p>10S</text:p>
          </table:table-cell>
          <table:table-cell office:value-type="float" office:value="565164.10800000001" table:style-name="ce13">
            <text:p>565164</text:p>
          </table:table-cell>
          <table:table-cell office:value-type="float" office:value="4186432.2609999999" table:style-name="ce13">
            <text:p>4186432</text:p>
          </table:table-cell>
          <table:table-cell office:value-type="string" table:style-name="ce12">
            <text:p>NAD27</text:p>
          </table:table-cell>
          <table:table-cell office:value-type="float" office:value="37.824750000000002" table:style-name="ce24">
            <text:p>37.82475</text:p>
          </table:table-cell>
          <table:table-cell office:value-type="float" office:value="-122.26065" table:style-name="ce24">
            <text:p>-122.26065</text:p>
          </table:table-cell>
          <table:table-cell office:value-type="string" table:style-name="ce19">
            <text:p>NAD83</text:p>
          </table:table-cell>
          <table:table-cell office:value-type="float" office:value="22.9" table:style-name="ce14">
            <text:p>22.9</text:p>
          </table:table-cell>
          <table:table-cell office:value-type="float" office:value="15.5" table:style-name="ce25">
            <text:p>15.50</text:p>
          </table:table-cell>
          <table:table-cell office:value-type="float" office:value="3.6576000000000004" table:style-name="ce41">
            <text:p>3.7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268" table:style-name="ce19">
            <text:p>268</text:p>
          </table:table-cell>
          <table:table-cell office:value-type="float" office:value="288" table:style-name="ce19">
            <text:p>288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78</text:p>
          </table:table-cell>
          <table:table-cell office:value-type="date" office:date-value="2000-04-18T00:00:00" table:style-name="ce48">
            <text:p>4/18/2000</text:p>
          </table:table-cell>
          <table:table-cell office:value-type="string" table:style-name="ce12">
            <text:p>10S</text:p>
          </table:table-cell>
          <table:table-cell office:value-type="float" office:value="566165.50100000005" table:style-name="ce13">
            <text:p>566166</text:p>
          </table:table-cell>
          <table:table-cell office:value-type="float" office:value="4186888.4339999999" table:style-name="ce13">
            <text:p>4186888</text:p>
          </table:table-cell>
          <table:table-cell office:value-type="string" table:style-name="ce12">
            <text:p>NAD27</text:p>
          </table:table-cell>
          <table:table-cell office:value-type="float" office:value="37.828789999999998" table:style-name="ce24">
            <text:p>37.82879</text:p>
          </table:table-cell>
          <table:table-cell office:value-type="float" office:value="-122.24923" table:style-name="ce24">
            <text:p>-122.24923</text:p>
          </table:table-cell>
          <table:table-cell office:value-type="string" table:style-name="ce19">
            <text:p>NAD83</text:p>
          </table:table-cell>
          <table:table-cell office:value-type="float" office:value="38.1" table:style-name="ce14">
            <text:p>38.1</text:p>
          </table:table-cell>
          <table:table-cell office:value-type="float" office:value="8.5500000000000007" table:style-name="ce25">
            <text:p>8.55</text:p>
          </table:table-cell>
          <table:table-cell office:value-type="string" table:style-name="ce41">
            <text:p>&gt;0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af</text:p>
          </table:table-cell>
          <table:table-cell office:value-type="float" office:value="408" table:style-name="ce19">
            <text:p>408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83</text:p>
          </table:table-cell>
          <table:table-cell office:value-type="date" office:date-value="2000-08-28T00:00:00" table:style-name="ce48">
            <text:p>8/28/2000</text:p>
          </table:table-cell>
          <table:table-cell office:value-type="string" table:style-name="ce12">
            <text:p>10S</text:p>
          </table:table-cell>
          <table:table-cell office:value-type="float" office:value="563793.12600000005" table:style-name="ce13">
            <text:p>563793</text:p>
          </table:table-cell>
          <table:table-cell office:value-type="float" office:value="4187387.4350000001" table:style-name="ce13">
            <text:p>4187387</text:p>
          </table:table-cell>
          <table:table-cell office:value-type="string" table:style-name="ce12">
            <text:p>NAD27</text:p>
          </table:table-cell>
          <table:table-cell office:value-type="float" office:value="37.833460000000002" table:style-name="ce24">
            <text:p>37.83346</text:p>
          </table:table-cell>
          <table:table-cell office:value-type="float" office:value="-122.27615" table:style-name="ce24">
            <text:p>-122.27615</text:p>
          </table:table-cell>
          <table:table-cell office:value-type="string" table:style-name="ce19">
            <text:p>NAD83</text:p>
          </table:table-cell>
          <table:table-cell office:value-type="float" office:value="18.3" table:style-name="ce14">
            <text:p>18.3</text:p>
          </table:table-cell>
          <table:table-cell office:value-type="float" office:value="24" table:style-name="ce25">
            <text:p>24.00</text:p>
          </table:table-cell>
          <table:table-cell office:value-type="float" office:value="4.5720000000000001" table:style-name="ce41">
            <text:p>4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48" table:style-name="ce19">
            <text:p>248</text:p>
          </table:table-cell>
          <table:table-cell office:value-type="float" office:value="293" table:style-name="ce19">
            <text:p>293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84</text:p>
          </table:table-cell>
          <table:table-cell office:value-type="date" office:date-value="2000-08-28T00:00:00" table:style-name="ce48">
            <text:p>8/28/2000</text:p>
          </table:table-cell>
          <table:table-cell office:value-type="string" table:style-name="ce12">
            <text:p>10S</text:p>
          </table:table-cell>
          <table:table-cell office:value-type="float" office:value="564401.99" table:style-name="ce13">
            <text:p>564402</text:p>
          </table:table-cell>
          <table:table-cell office:value-type="float" office:value="4187807.61" table:style-name="ce13">
            <text:p>4187808</text:p>
          </table:table-cell>
          <table:table-cell office:value-type="string" table:style-name="ce12">
            <text:p>NAD27</text:p>
          </table:table-cell>
          <table:table-cell office:value-type="float" office:value="37.837200000000003" table:style-name="ce24">
            <text:p>37.83720</text:p>
          </table:table-cell>
          <table:table-cell office:value-type="float" office:value="-122.26918999999999" table:style-name="ce24">
            <text:p>-122.26919</text:p>
          </table:table-cell>
          <table:table-cell office:value-type="string" table:style-name="ce19">
            <text:p>NAD83</text:p>
          </table:table-cell>
          <table:table-cell office:value-type="float" office:value="24.7" table:style-name="ce14">
            <text:p>24.7</text:p>
          </table:table-cell>
          <table:table-cell office:value-type="float" office:value="15.95" table:style-name="ce25">
            <text:p>15.95</text:p>
          </table:table-cell>
          <table:table-cell office:value-type="float" office:value="5.0292000000000003" table:style-name="ce41">
            <text:p>5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74" table:style-name="ce19">
            <text:p>274</text:p>
          </table:table-cell>
          <table:table-cell office:value-type="float" office:value="294" table:style-name="ce19">
            <text:p>294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85</text:p>
          </table:table-cell>
          <table:table-cell office:value-type="date" office:date-value="2000-08-28T00:00:00" table:style-name="ce48">
            <text:p>8/28/2000</text:p>
          </table:table-cell>
          <table:table-cell office:value-type="string" table:style-name="ce12">
            <text:p>10S</text:p>
          </table:table-cell>
          <table:table-cell office:value-type="float" office:value="564179.37" table:style-name="ce13">
            <text:p>564179</text:p>
          </table:table-cell>
          <table:table-cell office:value-type="float" office:value="4185770.932" table:style-name="ce13">
            <text:p>4185771</text:p>
          </table:table-cell>
          <table:table-cell office:value-type="string" table:style-name="ce12">
            <text:p>NAD27</text:p>
          </table:table-cell>
          <table:table-cell office:value-type="float" office:value="37.818860000000001" table:style-name="ce24">
            <text:p>37.81886</text:p>
          </table:table-cell>
          <table:table-cell office:value-type="float" office:value="-122.2719" table:style-name="ce24">
            <text:p>-122.27190</text:p>
          </table:table-cell>
          <table:table-cell office:value-type="string" table:style-name="ce19">
            <text:p>NAD83</text:p>
          </table:table-cell>
          <table:table-cell office:value-type="float" office:value="10.7" table:style-name="ce14">
            <text:p>10.7</text:p>
          </table:table-cell>
          <table:table-cell office:value-type="float" office:value="20.5" table:style-name="ce25">
            <text:p>20.50</text:p>
          </table:table-cell>
          <table:table-cell office:value-type="string" table:style-name="ce41">
            <text:p>&gt;0.9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37" table:style-name="ce19">
            <text:p>237</text:p>
          </table:table-cell>
          <table:table-cell office:value-type="float" office:value="262" table:style-name="ce19">
            <text:p>262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86</text:p>
          </table:table-cell>
          <table:table-cell office:value-type="date" office:date-value="2000-09-14T00:00:00" table:style-name="ce48">
            <text:p>9/14/2000</text:p>
          </table:table-cell>
          <table:table-cell office:value-type="string" table:style-name="ce12">
            <text:p>10S</text:p>
          </table:table-cell>
          <table:table-cell office:value-type="float" office:value="568703.55200000003" table:style-name="ce13">
            <text:p>568704</text:p>
          </table:table-cell>
          <table:table-cell office:value-type="float" office:value="4182536.8050000002" table:style-name="ce13">
            <text:p>4182537</text:p>
          </table:table-cell>
          <table:table-cell office:value-type="string" table:style-name="ce12">
            <text:p>NAD27</text:p>
          </table:table-cell>
          <table:table-cell office:value-type="float" office:value="37.789389999999997" table:style-name="ce24">
            <text:p>37.78939</text:p>
          </table:table-cell>
          <table:table-cell office:value-type="float" office:value="-122.22078999999999" table:style-name="ce24">
            <text:p>-122.22079</text:p>
          </table:table-cell>
          <table:table-cell office:value-type="string" table:style-name="ce19">
            <text:p>NAD83</text:p>
          </table:table-cell>
          <table:table-cell office:value-type="float" office:value="30.4" table:style-name="ce14">
            <text:p>30.4</text:p>
          </table:table-cell>
          <table:table-cell office:value-type="float" office:value="17.05" table:style-name="ce25">
            <text:p>17.05</text:p>
          </table:table-cell>
          <table:table-cell office:value-type="float" office:value="4.0538400000000001" table:style-name="ce41">
            <text:p>4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76" table:style-name="ce19">
            <text:p>276</text:p>
          </table:table-cell>
          <table:table-cell office:value-type="float" office:value="284" table:style-name="ce19">
            <text:p>284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87</text:p>
          </table:table-cell>
          <table:table-cell office:value-type="date" office:date-value="2000-09-14T00:00:00" table:style-name="ce48">
            <text:p>9/14/2000</text:p>
          </table:table-cell>
          <table:table-cell office:value-type="string" table:style-name="ce12">
            <text:p>10S</text:p>
          </table:table-cell>
          <table:table-cell office:value-type="float" office:value="568573.25800000003" table:style-name="ce13">
            <text:p>568573</text:p>
          </table:table-cell>
          <table:table-cell office:value-type="float" office:value="4182605.2069999999" table:style-name="ce13">
            <text:p>4182605</text:p>
          </table:table-cell>
          <table:table-cell office:value-type="string" table:style-name="ce12">
            <text:p>NAD27</text:p>
          </table:table-cell>
          <table:table-cell office:value-type="float" office:value="37.790010000000002" table:style-name="ce24">
            <text:p>37.79001</text:p>
          </table:table-cell>
          <table:table-cell office:value-type="float" office:value="-122.22228" table:style-name="ce24">
            <text:p>-122.22228</text:p>
          </table:table-cell>
          <table:table-cell office:value-type="string" table:style-name="ce19">
            <text:p>NAD83</text:p>
          </table:table-cell>
          <table:table-cell office:value-type="float" office:value="29.5" table:style-name="ce14">
            <text:p>29.5</text:p>
          </table:table-cell>
          <table:table-cell office:value-type="float" office:value="17" table:style-name="ce25">
            <text:p>17.00</text:p>
          </table:table-cell>
          <table:table-cell office:value-type="float" office:value="3.0784799999999999" table:style-name="ce41">
            <text:p>3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03" table:style-name="ce19">
            <text:p>303</text:p>
          </table:table-cell>
          <table:table-cell office:value-type="float" office:value="308" table:style-name="ce19">
            <text:p>308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88</text:p>
          </table:table-cell>
          <table:table-cell office:value-type="date" office:date-value="2000-09-14T00:00:00" table:style-name="ce48">
            <text:p>9/14/2000</text:p>
          </table:table-cell>
          <table:table-cell office:value-type="string" table:style-name="ce12">
            <text:p>10S</text:p>
          </table:table-cell>
          <table:table-cell office:value-type="float" office:value="568637.55700000003" table:style-name="ce13">
            <text:p>568638</text:p>
          </table:table-cell>
          <table:table-cell office:value-type="float" office:value="4182565.9070000001" table:style-name="ce13">
            <text:p>4182566</text:p>
          </table:table-cell>
          <table:table-cell office:value-type="string" table:style-name="ce12">
            <text:p>NAD27</text:p>
          </table:table-cell>
          <table:table-cell office:value-type="float" office:value="37.789650000000002" table:style-name="ce24">
            <text:p>37.78965</text:p>
          </table:table-cell>
          <table:table-cell office:value-type="float" office:value="-122.22154999999999" table:style-name="ce24">
            <text:p>-122.22155</text:p>
          </table:table-cell>
          <table:table-cell office:value-type="string" table:style-name="ce19">
            <text:p>NAD83</text:p>
          </table:table-cell>
          <table:table-cell office:value-type="float" office:value="30" table:style-name="ce14">
            <text:p>30.0</text:p>
          </table:table-cell>
          <table:table-cell office:value-type="float" office:value="19.3" table:style-name="ce25">
            <text:p>19.30</text:p>
          </table:table-cell>
          <table:table-cell office:value-type="float" office:value="3.7795200000000002" table:style-name="ce41">
            <text:p>3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86" table:style-name="ce19">
            <text:p>286</text:p>
          </table:table-cell>
          <table:table-cell office:value-type="float" office:value="306" table:style-name="ce19">
            <text:p>306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89</text:p>
          </table:table-cell>
          <table:table-cell office:value-type="date" office:date-value="2000-09-15T00:00:00" table:style-name="ce48">
            <text:p>9/15/2000</text:p>
          </table:table-cell>
          <table:table-cell office:value-type="string" table:style-name="ce12">
            <text:p>10S</text:p>
          </table:table-cell>
          <table:table-cell office:value-type="float" office:value="564618.4" table:style-name="ce13">
            <text:p>564618</text:p>
          </table:table-cell>
          <table:table-cell office:value-type="float" office:value="4186560.5240000002" table:style-name="ce13">
            <text:p>4186561</text:p>
          </table:table-cell>
          <table:table-cell office:value-type="string" table:style-name="ce12">
            <text:p>NAD27</text:p>
          </table:table-cell>
          <table:table-cell office:value-type="float" office:value="37.825949999999999" table:style-name="ce24">
            <text:p>37.82595</text:p>
          </table:table-cell>
          <table:table-cell office:value-type="float" office:value="-122.26685000000001" table:style-name="ce24">
            <text:p>-122.26685</text:p>
          </table:table-cell>
          <table:table-cell office:value-type="string" table:style-name="ce19">
            <text:p>NAD83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8" table:style-name="ce25">
            <text:p>18.00</text:p>
          </table:table-cell>
          <table:table-cell office:value-type="float" office:value="3.7795200000000002" table:style-name="ce41">
            <text:p>3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80" table:style-name="ce19">
            <text:p>280</text:p>
          </table:table-cell>
          <table:table-cell office:value-type="float" office:value="300" table:style-name="ce19">
            <text:p>300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90</text:p>
          </table:table-cell>
          <table:table-cell office:value-type="date" office:date-value="2000-09-15T00:00:00" table:style-name="ce48">
            <text:p>9/15/2000</text:p>
          </table:table-cell>
          <table:table-cell office:value-type="string" table:style-name="ce12">
            <text:p>10S</text:p>
          </table:table-cell>
          <table:table-cell office:value-type="float" office:value="564722.87699999998" table:style-name="ce13">
            <text:p>564723</text:p>
          </table:table-cell>
          <table:table-cell office:value-type="float" office:value="4186531.2859999998" table:style-name="ce13">
            <text:p>4186531</text:p>
          </table:table-cell>
          <table:table-cell office:value-type="string" table:style-name="ce12">
            <text:p>NAD27</text:p>
          </table:table-cell>
          <table:table-cell office:value-type="float" office:value="37.825679999999998" table:style-name="ce24">
            <text:p>37.82568</text:p>
          </table:table-cell>
          <table:table-cell office:value-type="float" office:value="-122.26566" table:style-name="ce24">
            <text:p>-122.26566</text:p>
          </table:table-cell>
          <table:table-cell office:value-type="string" table:style-name="ce19">
            <text:p>NAD83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6" table:style-name="ce25">
            <text:p>16.00</text:p>
          </table:table-cell>
          <table:table-cell office:value-type="float" office:value="3.7795200000000002" table:style-name="ce41">
            <text:p>3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65" table:style-name="ce19">
            <text:p>265</text:p>
          </table:table-cell>
          <table:table-cell office:value-type="float" office:value="275" table:style-name="ce19">
            <text:p>275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91</text:p>
          </table:table-cell>
          <table:table-cell office:value-type="date" office:date-value="2000-09-15T00:00:00" table:style-name="ce48">
            <text:p>9/15/2000</text:p>
          </table:table-cell>
          <table:table-cell office:value-type="string" table:style-name="ce12">
            <text:p>10S</text:p>
          </table:table-cell>
          <table:table-cell office:value-type="float" office:value="564827.55299999996" table:style-name="ce13">
            <text:p>564828</text:p>
          </table:table-cell>
          <table:table-cell office:value-type="float" office:value="4186478.7489999998" table:style-name="ce13">
            <text:p>4186479</text:p>
          </table:table-cell>
          <table:table-cell office:value-type="string" table:style-name="ce12">
            <text:p>NAD27</text:p>
          </table:table-cell>
          <table:table-cell office:value-type="float" office:value="37.825200000000002" table:style-name="ce24">
            <text:p>37.82520</text:p>
          </table:table-cell>
          <table:table-cell office:value-type="float" office:value="-122.26447" table:style-name="ce24">
            <text:p>-122.26447</text:p>
          </table:table-cell>
          <table:table-cell office:value-type="string" table:style-name="ce19">
            <text:p>NAD83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0" table:style-name="ce25">
            <text:p>20.00</text:p>
          </table:table-cell>
          <table:table-cell office:value-type="float" office:value="3.9624000000000001" table:style-name="ce41">
            <text:p>4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86" table:style-name="ce19">
            <text:p>286</text:p>
          </table:table-cell>
          <table:table-cell office:value-type="float" office:value="290" table:style-name="ce19">
            <text:p>290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92</text:p>
          </table:table-cell>
          <table:table-cell office:value-type="date" office:date-value="2000-09-21T00:00:00" table:style-name="ce48">
            <text:p>9/21/2000</text:p>
          </table:table-cell>
          <table:table-cell office:value-type="string" table:style-name="ce12">
            <text:p>10S</text:p>
          </table:table-cell>
          <table:table-cell office:value-type="float" office:value="564550.272" table:style-name="ce13">
            <text:p>564550</text:p>
          </table:table-cell>
          <table:table-cell office:value-type="float" office:value="4187252.1430000002" table:style-name="ce13">
            <text:p>4187252</text:p>
          </table:table-cell>
          <table:table-cell office:value-type="string" table:style-name="ce12">
            <text:p>NAD27</text:p>
          </table:table-cell>
          <table:table-cell office:value-type="float" office:value="37.832180000000001" table:style-name="ce24">
            <text:p>37.83218</text:p>
          </table:table-cell>
          <table:table-cell office:value-type="float" office:value="-122.26756" table:style-name="ce24">
            <text:p>-122.26756</text:p>
          </table:table-cell>
          <table:table-cell office:value-type="string" table:style-name="ce19">
            <text:p>NAD83</text:p>
          </table:table-cell>
          <table:table-cell office:value-type="float" office:value="25.6" table:style-name="ce14">
            <text:p>25.6</text:p>
          </table:table-cell>
          <table:table-cell office:value-type="float" office:value="17.75" table:style-name="ce25">
            <text:p>17.75</text:p>
          </table:table-cell>
          <table:table-cell office:value-type="float" office:value="4.6329599999999997" table:style-name="ce41">
            <text:p>4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08" table:style-name="ce19">
            <text:p>308</text:p>
          </table:table-cell>
          <table:table-cell office:value-type="float" office:value="323" table:style-name="ce19">
            <text:p>323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93</text:p>
          </table:table-cell>
          <table:table-cell office:value-type="date" office:date-value="2000-09-21T00:00:00" table:style-name="ce48">
            <text:p>9/21/2000</text:p>
          </table:table-cell>
          <table:table-cell office:value-type="string" table:style-name="ce12">
            <text:p>10S</text:p>
          </table:table-cell>
          <table:table-cell office:value-type="float" office:value="564777.228" table:style-name="ce13">
            <text:p>564777</text:p>
          </table:table-cell>
          <table:table-cell office:value-type="float" office:value="4188694.3849999998" table:style-name="ce13">
            <text:p>4188694</text:p>
          </table:table-cell>
          <table:table-cell office:value-type="string" table:style-name="ce12">
            <text:p>NAD27</text:p>
          </table:table-cell>
          <table:table-cell office:value-type="float" office:value="37.845170000000003" table:style-name="ce24">
            <text:p>37.84517</text:p>
          </table:table-cell>
          <table:table-cell office:value-type="float" office:value="-122.26485" table:style-name="ce24">
            <text:p>-122.26485</text:p>
          </table:table-cell>
          <table:table-cell office:value-type="string" table:style-name="ce19">
            <text:p>NAD83</text:p>
          </table:table-cell>
          <table:table-cell office:value-type="float" office:value="36.6" table:style-name="ce14">
            <text:p>36.6</text:p>
          </table:table-cell>
          <table:table-cell office:value-type="float" office:value="22" table:style-name="ce25">
            <text:p>22.00</text:p>
          </table:table-cell>
          <table:table-cell office:value-type="float" office:value="2.4993599999999998" table:style-name="ce41">
            <text:p>2.5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88" table:style-name="ce19">
            <text:p>288</text:p>
          </table:table-cell>
          <table:table-cell office:value-type="float" office:value="314" table:style-name="ce19">
            <text:p>314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94</text:p>
          </table:table-cell>
          <table:table-cell office:value-type="date" office:date-value="2000-10-11T00:00:00" table:style-name="ce48">
            <text:p>10/11/2000</text:p>
          </table:table-cell>
          <table:table-cell office:value-type="string" table:style-name="ce12">
            <text:p>10S</text:p>
          </table:table-cell>
          <table:table-cell office:value-type="float" office:value="571789.89" table:style-name="ce13">
            <text:p>571790</text:p>
          </table:table-cell>
          <table:table-cell office:value-type="float" office:value="4178763.92" table:style-name="ce13">
            <text:p>4178764</text:p>
          </table:table-cell>
          <table:table-cell office:value-type="string" table:style-name="ce12">
            <text:p>NAD27</text:p>
          </table:table-cell>
          <table:table-cell office:value-type="float" office:value="37.755139999999997" table:style-name="ce24">
            <text:p>37.75514</text:p>
          </table:table-cell>
          <table:table-cell office:value-type="float" office:value="-122.18613000000001" table:style-name="ce24">
            <text:p>-122.18613</text:p>
          </table:table-cell>
          <table:table-cell office:value-type="string" table:style-name="ce19">
            <text:p>NAD83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3" table:style-name="ce25">
            <text:p>13.00</text:p>
          </table:table-cell>
          <table:table-cell office:value-type="float" office:value="2.5908000000000002" table:style-name="ce41">
            <text:p>2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b</text:p>
          </table:table-cell>
          <table:table-cell office:value-type="float" office:value="310" table:style-name="ce19">
            <text:p>310</text:p>
          </table:table-cell>
          <table:table-cell office:value-type="float" office:value="333" table:style-name="ce19">
            <text:p>333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97</text:p>
          </table:table-cell>
          <table:table-cell office:value-type="date" office:date-value="2001-07-24T00:00:00" table:style-name="ce48">
            <text:p>7/24/2001</text:p>
          </table:table-cell>
          <table:table-cell office:value-type="string" table:style-name="ce12">
            <text:p>10S</text:p>
          </table:table-cell>
          <table:table-cell office:value-type="float" office:value="568291.19999999995" table:style-name="ce13">
            <text:p>568291</text:p>
          </table:table-cell>
          <table:table-cell office:value-type="float" office:value="4180158.2" table:style-name="ce13">
            <text:p>4180158</text:p>
          </table:table-cell>
          <table:table-cell office:value-type="string" table:style-name="ce12">
            <text:p>NAD27</text:p>
          </table:table-cell>
          <table:table-cell office:value-type="float" office:value="37.767980000000001" table:style-name="ce24">
            <text:p>37.76798</text:p>
          </table:table-cell>
          <table:table-cell office:value-type="float" office:value="-122.22572" table:style-name="ce24">
            <text:p>-122.22572</text:p>
          </table:table-cell>
          <table:table-cell office:value-type="string" table:style-name="ce19">
            <text:p>NAD83</text:p>
          </table:table-cell>
          <table:table-cell office:value-type="float" office:value="3.7" table:style-name="ce14">
            <text:p>3.7</text:p>
          </table:table-cell>
          <table:table-cell office:value-type="float" office:value="19.7" table:style-name="ce25">
            <text:p>19.70</text:p>
          </table:table-cell>
          <table:table-cell office:value-type="float" office:value="1.85928" table:style-name="ce41">
            <text:p>1.9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50" table:style-name="ce19">
            <text:p>250</text:p>
          </table:table-cell>
          <table:table-cell office:value-type="float" office:value="254" table:style-name="ce19">
            <text:p>254</text:p>
          </table:table-cell>
          <table:table-cell office:value-type="string" table:style-name="ce36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98</text:p>
          </table:table-cell>
          <table:table-cell office:value-type="date" office:date-value="2001-07-24T00:00:00" table:style-name="ce48">
            <text:p>7/24/2001</text:p>
          </table:table-cell>
          <table:table-cell office:value-type="string" table:style-name="ce12">
            <text:p>10S</text:p>
          </table:table-cell>
          <table:table-cell office:value-type="float" office:value="567536.6" table:style-name="ce13">
            <text:p>567537</text:p>
          </table:table-cell>
          <table:table-cell office:value-type="float" office:value="4181302.7" table:style-name="ce13">
            <text:p>4181303</text:p>
          </table:table-cell>
          <table:table-cell office:value-type="string" table:style-name="ce12">
            <text:p>NAD27</text:p>
          </table:table-cell>
          <table:table-cell office:value-type="float" office:value="37.778350000000003" table:style-name="ce24">
            <text:p>37.77835</text:p>
          </table:table-cell>
          <table:table-cell office:value-type="float" office:value="-122.23417000000001" table:style-name="ce24">
            <text:p>-122.23417</text:p>
          </table:table-cell>
          <table:table-cell office:value-type="string" table:style-name="ce19">
            <text:p>NAD83</text:p>
          </table:table-cell>
          <table:table-cell office:value-type="float" office:value="7.3" table:style-name="ce14">
            <text:p>7.3</text:p>
          </table:table-cell>
          <table:table-cell office:value-type="float" office:value="20.8" table:style-name="ce25">
            <text:p>20.80</text:p>
          </table:table-cell>
          <table:table-cell office:value-type="float" office:value="3.2613599999999998" table:style-name="ce41">
            <text:p>3.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30" table:style-name="ce19">
            <text:p>230</text:p>
          </table:table-cell>
          <table:table-cell office:value-type="float" office:value="279" table:style-name="ce19">
            <text:p>279</text:p>
          </table:table-cell>
          <table:table-cell office:value-type="string" table:style-name="ce36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099</text:p>
          </table:table-cell>
          <table:table-cell office:value-type="date" office:date-value="2001-07-24T00:00:00" table:style-name="ce48">
            <text:p>7/24/2001</text:p>
          </table:table-cell>
          <table:table-cell office:value-type="string" table:style-name="ce12">
            <text:p>10S</text:p>
          </table:table-cell>
          <table:table-cell office:value-type="float" office:value="567080" table:style-name="ce13">
            <text:p>567080</text:p>
          </table:table-cell>
          <table:table-cell office:value-type="float" office:value="4181568" table:style-name="ce13">
            <text:p>4181568</text:p>
          </table:table-cell>
          <table:table-cell office:value-type="string" table:style-name="ce12">
            <text:p>NAD27</text:p>
          </table:table-cell>
          <table:table-cell office:value-type="float" office:value="37.780769999999997" table:style-name="ce24">
            <text:p>37.78077</text:p>
          </table:table-cell>
          <table:table-cell office:value-type="float" office:value="-122.23933" table:style-name="ce24">
            <text:p>-122.23933</text:p>
          </table:table-cell>
          <table:table-cell office:value-type="string" table:style-name="ce19">
            <text:p>NAD83</text:p>
          </table:table-cell>
          <table:table-cell office:value-type="float" office:value="4.3" table:style-name="ce14">
            <text:p>4.3</text:p>
          </table:table-cell>
          <table:table-cell office:value-type="float" office:value="24.8" table:style-name="ce25">
            <text:p>24.80</text:p>
          </table:table-cell>
          <table:table-cell office:value-type="float" office:value="2.7432000000000003" table:style-name="ce41">
            <text:p>2.7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53" table:style-name="ce19">
            <text:p>253</text:p>
          </table:table-cell>
          <table:table-cell office:value-type="float" office:value="276" table:style-name="ce19">
            <text:p>276</text:p>
          </table:table-cell>
          <table:table-cell office:value-type="string" table:style-name="ce36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00</text:p>
          </table:table-cell>
          <table:table-cell office:value-type="date" office:date-value="2001-07-25T00:00:00" table:style-name="ce48">
            <text:p>7/25/2001</text:p>
          </table:table-cell>
          <table:table-cell office:value-type="string" table:style-name="ce12">
            <text:p>10S</text:p>
          </table:table-cell>
          <table:table-cell office:value-type="float" office:value="568190" table:style-name="ce13">
            <text:p>568190</text:p>
          </table:table-cell>
          <table:table-cell office:value-type="float" office:value="4180816.2" table:style-name="ce13">
            <text:p>4180816</text:p>
          </table:table-cell>
          <table:table-cell office:value-type="string" table:style-name="ce12">
            <text:p>NAD27</text:p>
          </table:table-cell>
          <table:table-cell office:value-type="float" office:value="37.773910000000001" table:style-name="ce24">
            <text:p>37.77391</text:p>
          </table:table-cell>
          <table:table-cell office:value-type="float" office:value="-122.22678999999999" table:style-name="ce24">
            <text:p>-122.22679</text:p>
          </table:table-cell>
          <table:table-cell office:value-type="string" table:style-name="ce19">
            <text:p>NAD83</text:p>
          </table:table-cell>
          <table:table-cell office:value-type="float" office:value="8.5" table:style-name="ce14">
            <text:p>8.5</text:p>
          </table:table-cell>
          <table:table-cell office:value-type="float" office:value="21.2" table:style-name="ce25">
            <text:p>21.20</text:p>
          </table:table-cell>
          <table:table-cell office:value-type="float" office:value="3.2918400000000005" table:style-name="ce41">
            <text:p>3.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42" table:style-name="ce19">
            <text:p>242</text:p>
          </table:table-cell>
          <table:table-cell office:value-type="float" office:value="254" table:style-name="ce19">
            <text:p>254</text:p>
          </table:table-cell>
          <table:table-cell office:value-type="string" table:style-name="ce36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03</text:p>
          </table:table-cell>
          <table:table-cell office:value-type="date" office:date-value="2001-11-13T00:00:00" table:style-name="ce48">
            <text:p>11/13/2001</text:p>
          </table:table-cell>
          <table:table-cell office:value-type="string" table:style-name="ce12">
            <text:p>10S</text:p>
          </table:table-cell>
          <table:table-cell office:value-type="float" office:value="563334" table:style-name="ce13">
            <text:p>563334</text:p>
          </table:table-cell>
          <table:table-cell office:value-type="float" office:value="4186754" table:style-name="ce13">
            <text:p>4186754</text:p>
          </table:table-cell>
          <table:table-cell office:value-type="string" table:style-name="ce12">
            <text:p>NAD27</text:p>
          </table:table-cell>
          <table:table-cell office:value-type="float" office:value="37.827779999999997" table:style-name="ce24">
            <text:p>37.82778</text:p>
          </table:table-cell>
          <table:table-cell office:value-type="float" office:value="-122.28140999999999" table:style-name="ce24">
            <text:p>-122.28141</text:p>
          </table:table-cell>
          <table:table-cell office:value-type="string" table:style-name="ce19">
            <text:p>NAD83</text:p>
          </table:table-cell>
          <table:table-cell office:value-type="float" office:value="8.5" table:style-name="ce14">
            <text:p>8.5</text:p>
          </table:table-cell>
          <table:table-cell office:value-type="float" office:value="18" table:style-name="ce25">
            <text:p>18.00</text:p>
          </table:table-cell>
          <table:table-cell office:value-type="string" table:style-name="ce41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34" table:style-name="ce19">
            <text:p>234</text:p>
          </table:table-cell>
          <table:table-cell office:value-type="float" office:value="242" table:style-name="ce19">
            <text:p>242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04</text:p>
          </table:table-cell>
          <table:table-cell office:value-type="date" office:date-value="2001-11-13T00:00:00" table:style-name="ce48">
            <text:p>11/13/2001</text:p>
          </table:table-cell>
          <table:table-cell office:value-type="string" table:style-name="ce12">
            <text:p>10S</text:p>
          </table:table-cell>
          <table:table-cell office:value-type="float" office:value="563747" table:style-name="ce13">
            <text:p>563747</text:p>
          </table:table-cell>
          <table:table-cell office:value-type="float" office:value="4188237" table:style-name="ce13">
            <text:p>4188237</text:p>
          </table:table-cell>
          <table:table-cell office:value-type="string" table:style-name="ce12">
            <text:p>NAD27</text:p>
          </table:table-cell>
          <table:table-cell office:value-type="float" office:value="37.84111" table:style-name="ce24">
            <text:p>37.84111</text:p>
          </table:table-cell>
          <table:table-cell office:value-type="float" office:value="-122.27659" table:style-name="ce24">
            <text:p>-122.27659</text:p>
          </table:table-cell>
          <table:table-cell office:value-type="string" table:style-name="ce19">
            <text:p>NAD83</text:p>
          </table:table-cell>
          <table:table-cell office:value-type="float" office:value="17.7" table:style-name="ce14">
            <text:p>17.7</text:p>
          </table:table-cell>
          <table:table-cell office:value-type="float" office:value="15.8" table:style-name="ce25">
            <text:p>15.80</text:p>
          </table:table-cell>
          <table:table-cell office:value-type="string" table:style-name="ce41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31" table:style-name="ce19">
            <text:p>331</text:p>
          </table:table-cell>
          <table:table-cell office:value-type="float" office:value="345" table:style-name="ce19">
            <text:p>345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05</text:p>
          </table:table-cell>
          <table:table-cell office:value-type="date" office:date-value="2001-11-13T00:00:00" table:style-name="ce48">
            <text:p>11/13/2001</text:p>
          </table:table-cell>
          <table:table-cell office:value-type="string" table:style-name="ce12">
            <text:p>10S</text:p>
          </table:table-cell>
          <table:table-cell office:value-type="float" office:value="564855" table:style-name="ce13">
            <text:p>564855</text:p>
          </table:table-cell>
          <table:table-cell office:value-type="float" office:value="4187267" table:style-name="ce13">
            <text:p>4187267</text:p>
          </table:table-cell>
          <table:table-cell office:value-type="string" table:style-name="ce12">
            <text:p>NAD27</text:p>
          </table:table-cell>
          <table:table-cell office:value-type="float" office:value="37.832299999999996" table:style-name="ce24">
            <text:p>37.83230</text:p>
          </table:table-cell>
          <table:table-cell office:value-type="float" office:value="-122.26409" table:style-name="ce24">
            <text:p>-122.26409</text:p>
          </table:table-cell>
          <table:table-cell office:value-type="string" table:style-name="ce19">
            <text:p>NAD83</text:p>
          </table:table-cell>
          <table:table-cell office:value-type="float" office:value="29" table:style-name="ce14">
            <text:p>29.0</text:p>
          </table:table-cell>
          <table:table-cell office:value-type="float" office:value="19.8" table:style-name="ce25">
            <text:p>19.80</text:p>
          </table:table-cell>
          <table:table-cell office:value-type="float" office:value="4.2671999999999999" table:style-name="ce41">
            <text:p>4.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17" table:style-name="ce19">
            <text:p>317</text:p>
          </table:table-cell>
          <table:table-cell office:value-type="float" office:value="319" table:style-name="ce19">
            <text:p>319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06</text:p>
          </table:table-cell>
          <table:table-cell office:value-type="date" office:date-value="2001-11-15T00:00:00" table:style-name="ce48">
            <text:p>11/15/2001</text:p>
          </table:table-cell>
          <table:table-cell office:value-type="string" table:style-name="ce12">
            <text:p>10S</text:p>
          </table:table-cell>
          <table:table-cell office:value-type="float" office:value="564881" table:style-name="ce13">
            <text:p>564881</text:p>
          </table:table-cell>
          <table:table-cell office:value-type="float" office:value="4187665" table:style-name="ce13">
            <text:p>4187665</text:p>
          </table:table-cell>
          <table:table-cell office:value-type="string" table:style-name="ce12">
            <text:p>NAD27</text:p>
          </table:table-cell>
          <table:table-cell office:value-type="float" office:value="37.835880000000003" table:style-name="ce24">
            <text:p>37.83588</text:p>
          </table:table-cell>
          <table:table-cell office:value-type="float" office:value="-122.26376" table:style-name="ce24">
            <text:p>-122.26376</text:p>
          </table:table-cell>
          <table:table-cell office:value-type="string" table:style-name="ce19">
            <text:p>NAD83</text:p>
          </table:table-cell>
          <table:table-cell office:value-type="float" office:value="31.1" table:style-name="ce14">
            <text:p>31.1</text:p>
          </table:table-cell>
          <table:table-cell office:value-type="float" office:value="15.2" table:style-name="ce25">
            <text:p>15.20</text:p>
          </table:table-cell>
          <table:table-cell office:value-type="string" table:style-name="ce41">
            <text:p>&gt;1.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84" table:style-name="ce19">
            <text:p>284</text:p>
          </table:table-cell>
          <table:table-cell office:value-type="float" office:value="291" table:style-name="ce19">
            <text:p>291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07</text:p>
          </table:table-cell>
          <table:table-cell office:value-type="date" office:date-value="2002-03-27T00:00:00" table:style-name="ce48">
            <text:p>3/27/2002</text:p>
          </table:table-cell>
          <table:table-cell office:value-type="string" table:style-name="ce12">
            <text:p>10S</text:p>
          </table:table-cell>
          <table:table-cell office:value-type="float" office:value="564522" table:style-name="ce13">
            <text:p>564522</text:p>
          </table:table-cell>
          <table:table-cell office:value-type="float" office:value="4189265" table:style-name="ce13">
            <text:p>4189265</text:p>
          </table:table-cell>
          <table:table-cell office:value-type="string" table:style-name="ce12">
            <text:p>NAD27</text:p>
          </table:table-cell>
          <table:table-cell office:value-type="float" office:value="37.85033" table:style-name="ce24">
            <text:p>37.85033</text:p>
          </table:table-cell>
          <table:table-cell office:value-type="float" office:value="-122.2677" table:style-name="ce24">
            <text:p>-122.26770</text:p>
          </table:table-cell>
          <table:table-cell office:value-type="string" table:style-name="ce19">
            <text:p>NAD83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12" table:style-name="ce25">
            <text:p>12.00</text:p>
          </table:table-cell>
          <table:table-cell office:value-type="string" table:style-name="ce14">
            <text:p>&gt;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54" table:style-name="ce19">
            <text:p>354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08</text:p>
          </table:table-cell>
          <table:table-cell office:value-type="date" office:date-value="2002-03-27T00:00:00" table:style-name="ce48">
            <text:p>3/27/2002</text:p>
          </table:table-cell>
          <table:table-cell office:value-type="string" table:style-name="ce12">
            <text:p>10S</text:p>
          </table:table-cell>
          <table:table-cell office:value-type="float" office:value="565347" table:style-name="ce13">
            <text:p>565347</text:p>
          </table:table-cell>
          <table:table-cell office:value-type="float" office:value="4189379" table:style-name="ce13">
            <text:p>4189379</text:p>
          </table:table-cell>
          <table:table-cell office:value-type="string" table:style-name="ce12">
            <text:p>NAD27</text:p>
          </table:table-cell>
          <table:table-cell office:value-type="float" office:value="37.851300000000002" table:style-name="ce24">
            <text:p>37.85130</text:p>
          </table:table-cell>
          <table:table-cell office:value-type="float" office:value="-122.25832" table:style-name="ce24">
            <text:p>-122.25832</text:p>
          </table:table-cell>
          <table:table-cell office:value-type="string" table:style-name="ce19">
            <text:p>NAD83</text:p>
          </table:table-cell>
          <table:table-cell office:value-type="float" office:value="53.3" table:style-name="ce14">
            <text:p>53.3</text:p>
          </table:table-cell>
          <table:table-cell office:value-type="float" office:value="13.3" table:style-name="ce25">
            <text:p>13.30</text:p>
          </table:table-cell>
          <table:table-cell office:value-type="string" table:style-name="ce14">
            <text:p>&gt;3.5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13" table:style-name="ce19">
            <text:p>313</text:p>
          </table:table-cell>
          <table:table-cell office:value-type="float" office:value="303" table:style-name="ce19">
            <text:p>303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10</text:p>
          </table:table-cell>
          <table:table-cell office:value-type="date" office:date-value="2002-04-10T00:00:00" table:style-name="ce48">
            <text:p>4/10/2002</text:p>
          </table:table-cell>
          <table:table-cell office:value-type="string" table:style-name="ce12">
            <text:p>10S</text:p>
          </table:table-cell>
          <table:table-cell office:value-type="float" office:value="568752" table:style-name="ce13">
            <text:p>568752</text:p>
          </table:table-cell>
          <table:table-cell office:value-type="float" office:value="4187870" table:style-name="ce13">
            <text:p>4187870</text:p>
          </table:table-cell>
          <table:table-cell office:value-type="string" table:style-name="ce12">
            <text:p>NAD27</text:p>
          </table:table-cell>
          <table:table-cell office:value-type="float" office:value="37.837449999999997" table:style-name="ce24">
            <text:p>37.83745</text:p>
          </table:table-cell>
          <table:table-cell office:value-type="float" office:value="-122.21974" table:style-name="ce24">
            <text:p>-122.21974</text:p>
          </table:table-cell>
          <table:table-cell office:value-type="string" table:style-name="ce19">
            <text:p>NAD83</text:p>
          </table:table-cell>
          <table:table-cell office:value-type="float" office:value="155" table:style-name="ce14">
            <text:p>155.0</text:p>
          </table:table-cell>
          <table:table-cell office:value-type="float" office:value="14.2" table:style-name="ce25">
            <text:p>14.20</text:p>
          </table:table-cell>
          <table:table-cell office:value-type="float" office:value="8.1" table:style-name="ce14">
            <text:p>8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96" table:style-name="ce19">
            <text:p>296</text:p>
          </table:table-cell>
          <table:table-cell office:value-type="float" office:value="324" table:style-name="ce19">
            <text:p>324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11</text:p>
          </table:table-cell>
          <table:table-cell office:value-type="date" office:date-value="2002-04-10T00:00:00" table:style-name="ce48">
            <text:p>4/10/2002</text:p>
          </table:table-cell>
          <table:table-cell office:value-type="string" table:style-name="ce12">
            <text:p>10S</text:p>
          </table:table-cell>
          <table:table-cell office:value-type="float" office:value="566344" table:style-name="ce13">
            <text:p>566344</text:p>
          </table:table-cell>
          <table:table-cell office:value-type="float" office:value="4186849" table:style-name="ce13">
            <text:p>4186849</text:p>
          </table:table-cell>
          <table:table-cell office:value-type="string" table:style-name="ce12">
            <text:p>NAD27</text:p>
          </table:table-cell>
          <table:table-cell office:value-type="float" office:value="37.828429999999997" table:style-name="ce24">
            <text:p>37.82843</text:p>
          </table:table-cell>
          <table:table-cell office:value-type="float" office:value="-122.24721" table:style-name="ce24">
            <text:p>-122.24721</text:p>
          </table:table-cell>
          <table:table-cell office:value-type="string" table:style-name="ce19">
            <text:p>NAD83</text:p>
          </table:table-cell>
          <table:table-cell office:value-type="float" office:value="37" table:style-name="ce14">
            <text:p>37.0</text:p>
          </table:table-cell>
          <table:table-cell office:value-type="float" office:value="8.8000000000000007" table:style-name="ce25">
            <text:p>8.80</text:p>
          </table:table-cell>
          <table:table-cell office:value-type="float" office:value="4.5" table:style-name="ce14">
            <text:p>4.5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36" table:style-name="ce19">
            <text:p>336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20</text:p>
          </table:table-cell>
          <table:table-cell office:value-type="date" office:date-value="2002-05-21T00:00:00" table:style-name="ce48">
            <text:p>5/21/2002</text:p>
          </table:table-cell>
          <table:table-cell office:value-type="string" table:style-name="ce12">
            <text:p>10S</text:p>
          </table:table-cell>
          <table:table-cell office:value-type="float" office:value="574475" table:style-name="ce13">
            <text:p>574475</text:p>
          </table:table-cell>
          <table:table-cell office:value-type="float" office:value="4177155" table:style-name="ce13">
            <text:p>4177155</text:p>
          </table:table-cell>
          <table:table-cell office:value-type="string" table:style-name="ce12">
            <text:p>NAD27</text:p>
          </table:table-cell>
          <table:table-cell office:value-type="float" office:value="37.740430000000003" table:style-name="ce24">
            <text:p>37.74043</text:p>
          </table:table-cell>
          <table:table-cell office:value-type="float" office:value="-122.15582000000001" table:style-name="ce24">
            <text:p>-122.15582</text:p>
          </table:table-cell>
          <table:table-cell office:value-type="string" table:style-name="ce19">
            <text:p>NAD83</text:p>
          </table:table-cell>
          <table:table-cell office:value-type="float" office:value="15.8" table:style-name="ce14">
            <text:p>15.8</text:p>
          </table:table-cell>
          <table:table-cell office:value-type="float" office:value="12.35" table:style-name="ce25">
            <text:p>12.35</text:p>
          </table:table-cell>
          <table:table-cell office:value-type="float" office:value="5.9" table:style-name="ce14">
            <text:p>5.9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21</text:p>
          </table:table-cell>
          <table:table-cell office:value-type="date" office:date-value="2002-05-21T00:00:00" table:style-name="ce48">
            <text:p>5/21/2002</text:p>
          </table:table-cell>
          <table:table-cell office:value-type="string" table:style-name="ce12">
            <text:p>10S</text:p>
          </table:table-cell>
          <table:table-cell office:value-type="float" office:value="573996" table:style-name="ce13">
            <text:p>573996</text:p>
          </table:table-cell>
          <table:table-cell office:value-type="float" office:value="4176980" table:style-name="ce13">
            <text:p>4176980</text:p>
          </table:table-cell>
          <table:table-cell office:value-type="string" table:style-name="ce12">
            <text:p>NAD27</text:p>
          </table:table-cell>
          <table:table-cell office:value-type="float" office:value="37.738889999999998" table:style-name="ce24">
            <text:p>37.73889</text:p>
          </table:table-cell>
          <table:table-cell office:value-type="float" office:value="-122.16126" table:style-name="ce24">
            <text:p>-122.16126</text:p>
          </table:table-cell>
          <table:table-cell office:value-type="string" table:style-name="ce19">
            <text:p>NAD83</text:p>
          </table:table-cell>
          <table:table-cell office:value-type="float" office:value="14" table:style-name="ce14">
            <text:p>14.0</text:p>
          </table:table-cell>
          <table:table-cell office:value-type="float" office:value="15.2" table:style-name="ce25">
            <text:p>15.20</text:p>
          </table:table-cell>
          <table:table-cell office:value-type="float" office:value="5.0999999999999996" table:style-name="ce14">
            <text:p>5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263" table:style-name="ce19">
            <text:p>263</text:p>
          </table:table-cell>
          <table:table-cell office:value-type="float" office:value="275" table:style-name="ce19">
            <text:p>275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22</text:p>
          </table:table-cell>
          <table:table-cell office:value-type="date" office:date-value="2002-05-21T00:00:00" table:style-name="ce48">
            <text:p>5/21/2002</text:p>
          </table:table-cell>
          <table:table-cell office:value-type="string" table:style-name="ce12">
            <text:p>10S</text:p>
          </table:table-cell>
          <table:table-cell office:value-type="float" office:value="572790" table:style-name="ce13">
            <text:p>572790</text:p>
          </table:table-cell>
          <table:table-cell office:value-type="float" office:value="4178351" table:style-name="ce13">
            <text:p>4178351</text:p>
          </table:table-cell>
          <table:table-cell office:value-type="string" table:style-name="ce12">
            <text:p>NAD27</text:p>
          </table:table-cell>
          <table:table-cell office:value-type="float" office:value="37.751339999999999" table:style-name="ce24">
            <text:p>37.75134</text:p>
          </table:table-cell>
          <table:table-cell office:value-type="float" office:value="-122.17480999999999" table:style-name="ce24">
            <text:p>-122.17481</text:p>
          </table:table-cell>
          <table:table-cell office:value-type="string" table:style-name="ce19">
            <text:p>NAD83</text:p>
          </table:table-cell>
          <table:table-cell office:value-type="float" office:value="10.1" table:style-name="ce14">
            <text:p>10.1</text:p>
          </table:table-cell>
          <table:table-cell office:value-type="float" office:value="16" table:style-name="ce25">
            <text:p>16.00</text:p>
          </table:table-cell>
          <table:table-cell office:value-type="float" office:value="3.3" table:style-name="ce14">
            <text:p>3.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08" table:style-name="ce19">
            <text:p>308</text:p>
          </table:table-cell>
          <table:table-cell office:value-type="float" office:value="323" table:style-name="ce19">
            <text:p>323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23</text:p>
          </table:table-cell>
          <table:table-cell office:value-type="date" office:date-value="2002-05-21T00:00:00" table:style-name="ce48">
            <text:p>5/21/2002</text:p>
          </table:table-cell>
          <table:table-cell office:value-type="string" table:style-name="ce12">
            <text:p>10S</text:p>
          </table:table-cell>
          <table:table-cell office:value-type="float" office:value="571777" table:style-name="ce13">
            <text:p>571777</text:p>
          </table:table-cell>
          <table:table-cell office:value-type="float" office:value="4179814" table:style-name="ce13">
            <text:p>4179814</text:p>
          </table:table-cell>
          <table:table-cell office:value-type="string" table:style-name="ce12">
            <text:p>NAD27</text:p>
          </table:table-cell>
          <table:table-cell office:value-type="float" office:value="37.764609999999998" table:style-name="ce24">
            <text:p>37.76461</text:p>
          </table:table-cell>
          <table:table-cell office:value-type="float" office:value="-122.18616" table:style-name="ce24">
            <text:p>-122.18616</text:p>
          </table:table-cell>
          <table:table-cell office:value-type="string" table:style-name="ce19">
            <text:p>NAD83</text:p>
          </table:table-cell>
          <table:table-cell office:value-type="float" office:value="14" table:style-name="ce14">
            <text:p>14.0</text:p>
          </table:table-cell>
          <table:table-cell office:value-type="float" office:value="16.45" table:style-name="ce25">
            <text:p>16.45</text:p>
          </table:table-cell>
          <table:table-cell office:value-type="string" table:style-name="ce14">
            <text:p>&gt;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17" table:style-name="ce19">
            <text:p>317</text:p>
          </table:table-cell>
          <table:table-cell office:value-type="float" office:value="321" table:style-name="ce19">
            <text:p>321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1">
            <text:p>OAK124</text:p>
          </table:table-cell>
          <table:table-cell office:value-type="date" office:date-value="2002-05-22T00:00:00" table:style-name="ce48">
            <text:p>5/22/2002</text:p>
          </table:table-cell>
          <table:table-cell office:value-type="string" table:style-name="ce12">
            <text:p>10S</text:p>
          </table:table-cell>
          <table:table-cell office:value-type="float" office:value="572317" table:style-name="ce13">
            <text:p>572317</text:p>
          </table:table-cell>
          <table:table-cell office:value-type="float" office:value="4179288" table:style-name="ce13">
            <text:p>4179288</text:p>
          </table:table-cell>
          <table:table-cell office:value-type="string" table:style-name="ce12">
            <text:p>NAD27</text:p>
          </table:table-cell>
          <table:table-cell office:value-type="float" office:value="37.759830000000001" table:style-name="ce24">
            <text:p>37.75983</text:p>
          </table:table-cell>
          <table:table-cell office:value-type="float" office:value="-122.18008" table:style-name="ce24">
            <text:p>-122.18008</text:p>
          </table:table-cell>
          <table:table-cell office:value-type="string" table:style-name="ce19">
            <text:p>NAD83</text:p>
          </table:table-cell>
          <table:table-cell office:value-type="float" office:value="11" table:style-name="ce14">
            <text:p>11.0</text:p>
          </table:table-cell>
          <table:table-cell office:value-type="float" office:value="19.899999999999999" table:style-name="ce25">
            <text:p>19.90</text:p>
          </table:table-cell>
          <table:table-cell office:value-type="float" office:value="2.8" table:style-name="ce14">
            <text:p>2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l</text:p>
          </table:table-cell>
          <table:table-cell office:value-type="float" office:value="294" table:style-name="ce19">
            <text:p>294</text:p>
          </table:table-cell>
          <table:table-cell office:value-type="float" office:value="300" table:style-name="ce19">
            <text:p>300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25</text:p>
          </table:table-cell>
          <table:table-cell office:value-type="date" office:date-value="2002-05-22T00:00:00" table:style-name="ce48">
            <text:p>5/22/2002</text:p>
          </table:table-cell>
          <table:table-cell office:value-type="string" table:style-name="ce12">
            <text:p>10S</text:p>
          </table:table-cell>
          <table:table-cell office:value-type="float" office:value="571185" table:style-name="ce13">
            <text:p>571185</text:p>
          </table:table-cell>
          <table:table-cell office:value-type="float" office:value="4180130" table:style-name="ce13">
            <text:p>4180130</text:p>
          </table:table-cell>
          <table:table-cell office:value-type="string" table:style-name="ce12">
            <text:p>NAD27</text:p>
          </table:table-cell>
          <table:table-cell office:value-type="float" office:value="37.767499999999998" table:style-name="ce24">
            <text:p>37.76750</text:p>
          </table:table-cell>
          <table:table-cell office:value-type="float" office:value="-122.19286" table:style-name="ce24">
            <text:p>-122.19286</text:p>
          </table:table-cell>
          <table:table-cell office:value-type="string" table:style-name="ce19">
            <text:p>NAD83</text:p>
          </table:table-cell>
          <table:table-cell office:value-type="float" office:value="14" table:style-name="ce14">
            <text:p>14.0</text:p>
          </table:table-cell>
          <table:table-cell office:value-type="float" office:value="18.600000000000001" table:style-name="ce25">
            <text:p>18.60</text:p>
          </table:table-cell>
          <table:table-cell office:value-type="float" office:value="5.5" table:style-name="ce14">
            <text:p>5.5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17" table:style-name="ce19">
            <text:p>317</text:p>
          </table:table-cell>
          <table:table-cell office:value-type="float" office:value="319" table:style-name="ce19">
            <text:p>319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OAK126</text:p>
          </table:table-cell>
          <table:table-cell office:value-type="date" office:date-value="2002-05-22T00:00:00" table:style-name="ce48">
            <text:p>5/22/2002</text:p>
          </table:table-cell>
          <table:table-cell office:value-type="string" table:style-name="ce12">
            <text:p>10S</text:p>
          </table:table-cell>
          <table:table-cell office:value-type="float" office:value="569828" table:style-name="ce13">
            <text:p>569828</text:p>
          </table:table-cell>
          <table:table-cell office:value-type="float" office:value="4180253" table:style-name="ce13">
            <text:p>4180253</text:p>
          </table:table-cell>
          <table:table-cell office:value-type="string" table:style-name="ce12">
            <text:p>NAD27</text:p>
          </table:table-cell>
          <table:table-cell office:value-type="float" office:value="37.768709999999999" table:style-name="ce24">
            <text:p>37.76871</text:p>
          </table:table-cell>
          <table:table-cell office:value-type="float" office:value="-122.20825000000001" table:style-name="ce24">
            <text:p>-122.20825</text:p>
          </table:table-cell>
          <table:table-cell office:value-type="string" table:style-name="ce19">
            <text:p>NAD83</text:p>
          </table:table-cell>
          <table:table-cell office:value-type="float" office:value="7.9" table:style-name="ce14">
            <text:p>7.9</text:p>
          </table:table-cell>
          <table:table-cell office:value-type="float" office:value="15" table:style-name="ce25">
            <text:p>15.00</text:p>
          </table:table-cell>
          <table:table-cell office:value-type="float" office:value="4.9000000000000004" table:style-name="ce14">
            <text:p>4.9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Alameda</text:p>
          </table:table-cell>
          <table:table-cell office:value-type="string" table:style-name="ce19">
            <text:p>Qhf</text:p>
          </table:table-cell>
          <table:table-cell office:value-type="float" office:value="370" table:style-name="ce19">
            <text:p>370</text:p>
          </table:table-cell>
          <table:table-cell office:value-type="float" office:value="382" table:style-name="ce19">
            <text:p>382</text:p>
          </table:table-cell>
          <table:table-cell office:value-type="string" table:style-name="ce36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01</text:p>
          </table:table-cell>
          <table:table-cell office:value-type="date" office:date-value="1999-04-14T00:00:00" table:style-name="ce49">
            <text:p>4/14/1999</text:p>
          </table:table-cell>
          <table:table-cell office:value-type="string" table:style-name="ce12">
            <text:p>10S</text:p>
          </table:table-cell>
          <table:table-cell office:value-type="float" office:value="574004" table:style-name="ce23">
            <text:p>574004</text:p>
          </table:table-cell>
          <table:table-cell office:value-type="float" office:value="4142976" table:style-name="ce23">
            <text:p>4142976</text:p>
          </table:table-cell>
          <table:table-cell office:value-type="string" table:style-name="ce12">
            <text:p>NAD27</text:p>
          </table:table-cell>
          <table:table-cell office:value-type="float" office:value="37.432429999999997" table:style-name="ce24">
            <text:p>37.43243</text:p>
          </table:table-cell>
          <table:table-cell office:value-type="float" office:value="-122.16461" table:style-name="ce24">
            <text:p>-122.16461</text:p>
          </table:table-cell>
          <table:table-cell office:value-type="string" table:style-name="ce19">
            <text:p>NAD83</text:p>
          </table:table-cell>
          <table:table-cell office:value-type="float" office:value="20" table:style-name="ce26">
            <text:p>20.0</text:p>
          </table:table-cell>
          <table:table-cell office:value-type="float" office:value="8.6999999999999993" table:style-name="ce19">
            <text:p>8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2</text:p>
          </table:table-cell>
          <table:table-cell office:value-type="float" office:value="385" table:style-name="ce19">
            <text:p>385</text:p>
          </table:table-cell>
          <table:table-cell office:value-type="float" office:value="405" table:style-name="ce19">
            <text:p>405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05</text:p>
          </table:table-cell>
          <table:table-cell office:value-type="date" office:date-value="1999-09-09T00:00:00" table:style-name="ce49">
            <text:p>9/9/1999</text:p>
          </table:table-cell>
          <table:table-cell office:value-type="string" table:style-name="ce12">
            <text:p>10S</text:p>
          </table:table-cell>
          <table:table-cell office:value-type="float" office:value="578070.26" table:style-name="ce23">
            <text:p>578070</text:p>
          </table:table-cell>
          <table:table-cell office:value-type="float" office:value="4143453.8820000002" table:style-name="ce23">
            <text:p>4143454</text:p>
          </table:table-cell>
          <table:table-cell office:value-type="string" table:style-name="ce12">
            <text:p>NAD27</text:p>
          </table:table-cell>
          <table:table-cell office:value-type="float" office:value="37.436410000000002" table:style-name="ce24">
            <text:p>37.43641</text:p>
          </table:table-cell>
          <table:table-cell office:value-type="float" office:value="-122.11861" table:style-name="ce24">
            <text:p>-122.11861</text:p>
          </table:table-cell>
          <table:table-cell office:value-type="string" table:style-name="ce19">
            <text:p>NAD83</text:p>
          </table:table-cell>
          <table:table-cell office:value-type="float" office:value="1.5" table:style-name="ce26">
            <text:p>1.5</text:p>
          </table:table-cell>
          <table:table-cell office:value-type="float" office:value="20.2" table:style-name="ce19">
            <text:p>20.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05" table:style-name="ce19">
            <text:p>205</text:p>
          </table:table-cell>
          <table:table-cell office:value-type="float" office:value="224" table:style-name="ce19">
            <text:p>224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08</text:p>
          </table:table-cell>
          <table:table-cell office:value-type="date" office:date-value="1999-09-20T00:00:00" table:style-name="ce49">
            <text:p>9/20/1999</text:p>
          </table:table-cell>
          <table:table-cell office:value-type="string" table:style-name="ce12">
            <text:p>10S</text:p>
          </table:table-cell>
          <table:table-cell office:value-type="float" office:value="596028.049" table:style-name="ce23">
            <text:p>596028</text:p>
          </table:table-cell>
          <table:table-cell office:value-type="float" office:value="4145496.628" table:style-name="ce23">
            <text:p>4145497</text:p>
          </table:table-cell>
          <table:table-cell office:value-type="string" table:style-name="ce12">
            <text:p>NAD27</text:p>
          </table:table-cell>
          <table:table-cell office:value-type="float" office:value="37.453130000000002" table:style-name="ce24">
            <text:p>37.45313</text:p>
          </table:table-cell>
          <table:table-cell office:value-type="float" office:value="-121.91538" table:style-name="ce24">
            <text:p>-121.91538</text:p>
          </table:table-cell>
          <table:table-cell office:value-type="string" table:style-name="ce19">
            <text:p>NAD83</text:p>
          </table:table-cell>
          <table:table-cell office:value-type="float" office:value="3" table:style-name="ce26">
            <text:p>3.0</text:p>
          </table:table-cell>
          <table:table-cell office:value-type="float" office:value="19.100000000000001" table:style-name="ce19">
            <text:p>19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17" table:style-name="ce19">
            <text:p>217</text:p>
          </table:table-cell>
          <table:table-cell office:value-type="float" office:value="226" table:style-name="ce19">
            <text:p>226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09</text:p>
          </table:table-cell>
          <table:table-cell office:value-type="date" office:date-value="1999-09-21T00:00:00" table:style-name="ce49">
            <text:p>9/21/1999</text:p>
          </table:table-cell>
          <table:table-cell office:value-type="string" table:style-name="ce12">
            <text:p>10S</text:p>
          </table:table-cell>
          <table:table-cell office:value-type="float" office:value="596333.65" table:style-name="ce23">
            <text:p>596334</text:p>
          </table:table-cell>
          <table:table-cell office:value-type="float" office:value="4144399.7590000001" table:style-name="ce23">
            <text:p>4144400</text:p>
          </table:table-cell>
          <table:table-cell office:value-type="string" table:style-name="ce12">
            <text:p>NAD27</text:p>
          </table:table-cell>
          <table:table-cell office:value-type="float" office:value="37.443210000000001" table:style-name="ce24">
            <text:p>37.44321</text:p>
          </table:table-cell>
          <table:table-cell office:value-type="float" office:value="-121.91206" table:style-name="ce24">
            <text:p>-121.91206</text:p>
          </table:table-cell>
          <table:table-cell office:value-type="string" table:style-name="ce19">
            <text:p>NAD83</text:p>
          </table:table-cell>
          <table:table-cell office:value-type="float" office:value="3" table:style-name="ce26">
            <text:p>3.0</text:p>
          </table:table-cell>
          <table:table-cell office:value-type="float" office:value="18.2" table:style-name="ce19">
            <text:p>18.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00" table:style-name="ce19">
            <text:p>200</text:p>
          </table:table-cell>
          <table:table-cell office:value-type="float" office:value="211" table:style-name="ce19">
            <text:p>21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10</text:p>
          </table:table-cell>
          <table:table-cell office:value-type="date" office:date-value="1999-09-22T00:00:00" table:style-name="ce49">
            <text:p>9/22/1999</text:p>
          </table:table-cell>
          <table:table-cell office:value-type="string" table:style-name="ce12">
            <text:p>10S</text:p>
          </table:table-cell>
          <table:table-cell office:value-type="float" office:value="599662.11499999999" table:style-name="ce23">
            <text:p>599662</text:p>
          </table:table-cell>
          <table:table-cell office:value-type="float" office:value="4142435.3820000002" table:style-name="ce23">
            <text:p>4142435</text:p>
          </table:table-cell>
          <table:table-cell office:value-type="string" table:style-name="ce12">
            <text:p>NAD27</text:p>
          </table:table-cell>
          <table:table-cell office:value-type="float" office:value="37.425150000000002" table:style-name="ce24">
            <text:p>37.42515</text:p>
          </table:table-cell>
          <table:table-cell office:value-type="float" office:value="-121.87472" table:style-name="ce24">
            <text:p>-121.87472</text:p>
          </table:table-cell>
          <table:table-cell office:value-type="string" table:style-name="ce19">
            <text:p>NAD83</text:p>
          </table:table-cell>
          <table:table-cell office:value-type="float" office:value="30" table:style-name="ce26">
            <text:p>30.0</text:p>
          </table:table-cell>
          <table:table-cell office:value-type="float" office:value="17.8" table:style-name="ce19">
            <text:p>17.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78" table:style-name="ce19">
            <text:p>278</text:p>
          </table:table-cell>
          <table:table-cell office:value-type="float" office:value="283" table:style-name="ce19">
            <text:p>28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11</text:p>
          </table:table-cell>
          <table:table-cell office:value-type="date" office:date-value="1999-09-22T00:00:00" table:style-name="ce49">
            <text:p>9/22/1999</text:p>
          </table:table-cell>
          <table:table-cell office:value-type="string" table:style-name="ce12">
            <text:p>10S</text:p>
          </table:table-cell>
          <table:table-cell office:value-type="float" office:value="599145.97600000002" table:style-name="ce23">
            <text:p>599146</text:p>
          </table:table-cell>
          <table:table-cell office:value-type="float" office:value="4142193.6359999999" table:style-name="ce23">
            <text:p>4142194</text:p>
          </table:table-cell>
          <table:table-cell office:value-type="string" table:style-name="ce12">
            <text:p>NAD27</text:p>
          </table:table-cell>
          <table:table-cell office:value-type="float" office:value="37.423029999999997" table:style-name="ce24">
            <text:p>37.42303</text:p>
          </table:table-cell>
          <table:table-cell office:value-type="float" office:value="-121.88057999999999" table:style-name="ce24">
            <text:p>-121.88058</text:p>
          </table:table-cell>
          <table:table-cell office:value-type="string" table:style-name="ce19">
            <text:p>NAD83</text:p>
          </table:table-cell>
          <table:table-cell office:value-type="float" office:value="25" table:style-name="ce26">
            <text:p>25.0</text:p>
          </table:table-cell>
          <table:table-cell office:value-type="float" office:value="15.8" table:style-name="ce19">
            <text:p>15.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58" table:style-name="ce19">
            <text:p>258</text:p>
          </table:table-cell>
          <table:table-cell office:value-type="float" office:value="268" table:style-name="ce19">
            <text:p>268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12</text:p>
          </table:table-cell>
          <table:table-cell office:value-type="date" office:date-value="1999-09-23T00:00:00" table:style-name="ce49">
            <text:p>9/23/1999</text:p>
          </table:table-cell>
          <table:table-cell office:value-type="string" table:style-name="ce12">
            <text:p>10S</text:p>
          </table:table-cell>
          <table:table-cell office:value-type="float" office:value="596122.83100000001" table:style-name="ce23">
            <text:p>596123</text:p>
          </table:table-cell>
          <table:table-cell office:value-type="float" office:value="4142918.5980000002" table:style-name="ce23">
            <text:p>4142919</text:p>
          </table:table-cell>
          <table:table-cell office:value-type="string" table:style-name="ce12">
            <text:p>NAD27</text:p>
          </table:table-cell>
          <table:table-cell office:value-type="float" office:value="37.42989" table:style-name="ce24">
            <text:p>37.42989</text:p>
          </table:table-cell>
          <table:table-cell office:value-type="float" office:value="-121.91464000000001" table:style-name="ce24">
            <text:p>-121.91464</text:p>
          </table:table-cell>
          <table:table-cell office:value-type="string" table:style-name="ce19">
            <text:p>NAD83</text:p>
          </table:table-cell>
          <table:table-cell office:value-type="float" office:value="4" table:style-name="ce26">
            <text:p>4.0</text:p>
          </table:table-cell>
          <table:table-cell office:value-type="float" office:value="13.95" table:style-name="ce19">
            <text:p>13.9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06" table:style-name="ce19">
            <text:p>206</text:p>
          </table:table-cell>
          <table:table-cell office:value-type="float" office:value="214" table:style-name="ce19">
            <text:p>21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14</text:p>
          </table:table-cell>
          <table:table-cell office:value-type="date" office:date-value="1999-09-28T00:00:00" table:style-name="ce49">
            <text:p>9/28/1999</text:p>
          </table:table-cell>
          <table:table-cell office:value-type="string" table:style-name="ce12">
            <text:p>10S</text:p>
          </table:table-cell>
          <table:table-cell office:value-type="float" office:value="595302.71100000001" table:style-name="ce23">
            <text:p>595303</text:p>
          </table:table-cell>
          <table:table-cell office:value-type="float" office:value="4142314.02" table:style-name="ce23">
            <text:p>4142314</text:p>
          </table:table-cell>
          <table:table-cell office:value-type="string" table:style-name="ce12">
            <text:p>NAD27</text:p>
          </table:table-cell>
          <table:table-cell office:value-type="float" office:value="37.424520000000001" table:style-name="ce24">
            <text:p>37.42452</text:p>
          </table:table-cell>
          <table:table-cell office:value-type="float" office:value="-121.92399" table:style-name="ce24">
            <text:p>-121.92399</text:p>
          </table:table-cell>
          <table:table-cell office:value-type="string" table:style-name="ce19">
            <text:p>NAD83</text:p>
          </table:table-cell>
          <table:table-cell office:value-type="float" office:value="6" table:style-name="ce26">
            <text:p>6.0</text:p>
          </table:table-cell>
          <table:table-cell office:value-type="float" office:value="25.65" table:style-name="ce19">
            <text:p>25.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y</text:p>
          </table:table-cell>
          <table:table-cell office:value-type="float" office:value="248" table:style-name="ce19">
            <text:p>248</text:p>
          </table:table-cell>
          <table:table-cell office:value-type="float" office:value="263" table:style-name="ce19">
            <text:p>26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15</text:p>
          </table:table-cell>
          <table:table-cell office:value-type="date" office:date-value="1999-09-28T00:00:00" table:style-name="ce49">
            <text:p>9/28/1999</text:p>
          </table:table-cell>
          <table:table-cell office:value-type="string" table:style-name="ce12">
            <text:p>10S</text:p>
          </table:table-cell>
          <table:table-cell office:value-type="float" office:value="577098.49199999997" table:style-name="ce23">
            <text:p>577098</text:p>
          </table:table-cell>
          <table:table-cell office:value-type="float" office:value="4142805.1660000002" table:style-name="ce23">
            <text:p>4142805</text:p>
          </table:table-cell>
          <table:table-cell office:value-type="string" table:style-name="ce12">
            <text:p>NAD27</text:p>
          </table:table-cell>
          <table:table-cell office:value-type="float" office:value="37.430639999999997" table:style-name="ce24">
            <text:p>37.43064</text:p>
          </table:table-cell>
          <table:table-cell office:value-type="float" office:value="-122.12967" table:style-name="ce24">
            <text:p>-122.12967</text:p>
          </table:table-cell>
          <table:table-cell office:value-type="string" table:style-name="ce19">
            <text:p>NAD83</text:p>
          </table:table-cell>
          <table:table-cell office:value-type="float" office:value="5.5" table:style-name="ce26">
            <text:p>5.5</text:p>
          </table:table-cell>
          <table:table-cell office:value-type="float" office:value="23.25" table:style-name="ce19">
            <text:p>23.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13" table:style-name="ce19">
            <text:p>213</text:p>
          </table:table-cell>
          <table:table-cell office:value-type="float" office:value="227" table:style-name="ce19">
            <text:p>227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16</text:p>
          </table:table-cell>
          <table:table-cell office:value-type="date" office:date-value="1999-10-04T00:00:00" table:style-name="ce49">
            <text:p>10/4/1999</text:p>
          </table:table-cell>
          <table:table-cell office:value-type="string" table:style-name="ce12">
            <text:p>10S</text:p>
          </table:table-cell>
          <table:table-cell office:value-type="float" office:value="593349.228" table:style-name="ce23">
            <text:p>593349</text:p>
          </table:table-cell>
          <table:table-cell office:value-type="float" office:value="4141710.1060000001" table:style-name="ce23">
            <text:p>4141710</text:p>
          </table:table-cell>
          <table:table-cell office:value-type="string" table:style-name="ce12">
            <text:p>NAD27</text:p>
          </table:table-cell>
          <table:table-cell office:value-type="float" office:value="37.419280000000001" table:style-name="ce24">
            <text:p>37.41928</text:p>
          </table:table-cell>
          <table:table-cell office:value-type="float" office:value="-121.94614" table:style-name="ce24">
            <text:p>-121.94614</text:p>
          </table:table-cell>
          <table:table-cell office:value-type="string" table:style-name="ce19">
            <text:p>NAD83</text:p>
          </table:table-cell>
          <table:table-cell office:value-type="float" office:value="4" table:style-name="ce26">
            <text:p>4.0</text:p>
          </table:table-cell>
          <table:table-cell office:value-type="float" office:value="19.899999999999999" table:style-name="ce19">
            <text:p>19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27" table:style-name="ce19">
            <text:p>227</text:p>
          </table:table-cell>
          <table:table-cell office:value-type="float" office:value="234" table:style-name="ce19">
            <text:p>23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17</text:p>
          </table:table-cell>
          <table:table-cell office:value-type="date" office:date-value="1999-10-04T00:00:00" table:style-name="ce49">
            <text:p>10/4/1999</text:p>
          </table:table-cell>
          <table:table-cell office:value-type="string" table:style-name="ce12">
            <text:p>10S</text:p>
          </table:table-cell>
          <table:table-cell office:value-type="float" office:value="593032.83900000004" table:style-name="ce23">
            <text:p>593033</text:p>
          </table:table-cell>
          <table:table-cell office:value-type="float" office:value="4141729.3190000001" table:style-name="ce23">
            <text:p>4141729</text:p>
          </table:table-cell>
          <table:table-cell office:value-type="string" table:style-name="ce12">
            <text:p>NAD27</text:p>
          </table:table-cell>
          <table:table-cell office:value-type="float" office:value="37.41948" table:style-name="ce24">
            <text:p>37.41948</text:p>
          </table:table-cell>
          <table:table-cell office:value-type="float" office:value="-121.94971" table:style-name="ce24">
            <text:p>-121.94971</text:p>
          </table:table-cell>
          <table:table-cell office:value-type="string" table:style-name="ce19">
            <text:p>NAD83</text:p>
          </table:table-cell>
          <table:table-cell office:value-type="float" office:value="4" table:style-name="ce26">
            <text:p>4.0</text:p>
          </table:table-cell>
          <table:table-cell office:value-type="float" office:value="15.2" table:style-name="ce19">
            <text:p>15.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22" table:style-name="ce19">
            <text:p>222</text:p>
          </table:table-cell>
          <table:table-cell office:value-type="float" office:value="233" table:style-name="ce19">
            <text:p>23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18</text:p>
          </table:table-cell>
          <table:table-cell office:value-type="date" office:date-value="1999-10-05T00:00:00" table:style-name="ce49">
            <text:p>10/5/1999</text:p>
          </table:table-cell>
          <table:table-cell office:value-type="string" table:style-name="ce12">
            <text:p>10S</text:p>
          </table:table-cell>
          <table:table-cell office:value-type="float" office:value="589043.93299999996" table:style-name="ce23">
            <text:p>589044</text:p>
          </table:table-cell>
          <table:table-cell office:value-type="float" office:value="4140729.6129999999" table:style-name="ce23">
            <text:p>4140730</text:p>
          </table:table-cell>
          <table:table-cell office:value-type="string" table:style-name="ce12">
            <text:p>NAD27</text:p>
          </table:table-cell>
          <table:table-cell office:value-type="float" office:value="37.410870000000003" table:style-name="ce24">
            <text:p>37.41087</text:p>
          </table:table-cell>
          <table:table-cell office:value-type="float" office:value="-121.9949" table:style-name="ce24">
            <text:p>-121.99490</text:p>
          </table:table-cell>
          <table:table-cell office:value-type="string" table:style-name="ce19">
            <text:p>NAD83</text:p>
          </table:table-cell>
          <table:table-cell office:value-type="float" office:value="1" table:style-name="ce26">
            <text:p>1.0</text:p>
          </table:table-cell>
          <table:table-cell office:value-type="float" office:value="15.1" table:style-name="ce19">
            <text:p>15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4" table:style-name="ce19">
            <text:p>244</text:p>
          </table:table-cell>
          <table:table-cell office:value-type="float" office:value="247" table:style-name="ce19">
            <text:p>247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2">
            <text:p>SCC019</text:p>
          </table:table-cell>
          <table:table-cell office:value-type="date" office:date-value="1999-10-05T00:00:00" table:style-name="ce49">
            <text:p>10/5/1999</text:p>
          </table:table-cell>
          <table:table-cell office:value-type="string" table:style-name="ce12">
            <text:p>10S</text:p>
          </table:table-cell>
          <table:table-cell office:value-type="float" office:value="586691.81700000004" table:style-name="ce23">
            <text:p>586692</text:p>
          </table:table-cell>
          <table:table-cell office:value-type="float" office:value="4139027.63" table:style-name="ce23">
            <text:p>4139028</text:p>
          </table:table-cell>
          <table:table-cell office:value-type="string" table:style-name="ce12">
            <text:p>NAD27</text:p>
          </table:table-cell>
          <table:table-cell office:value-type="float" office:value="37.39575" table:style-name="ce24">
            <text:p>37.39575</text:p>
          </table:table-cell>
          <table:table-cell office:value-type="float" office:value="-122.02168" table:style-name="ce24">
            <text:p>-122.02168</text:p>
          </table:table-cell>
          <table:table-cell office:value-type="string" table:style-name="ce19">
            <text:p>NAD83</text:p>
          </table:table-cell>
          <table:table-cell office:value-type="float" office:value="10" table:style-name="ce26">
            <text:p>10.0</text:p>
          </table:table-cell>
          <table:table-cell office:value-type="float" office:value="15.05" table:style-name="ce19">
            <text:p>15.0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20" table:style-name="ce19">
            <text:p>220</text:p>
          </table:table-cell>
          <table:table-cell office:value-type="float" office:value="223" table:style-name="ce19">
            <text:p>22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21</text:p>
          </table:table-cell>
          <table:table-cell office:value-type="date" office:date-value="1999-10-06T00:00:00" table:style-name="ce49">
            <text:p>10/6/1999</text:p>
          </table:table-cell>
          <table:table-cell office:value-type="string" table:style-name="ce12">
            <text:p>10S</text:p>
          </table:table-cell>
          <table:table-cell office:value-type="float" office:value="588663.77599999995" table:style-name="ce23">
            <text:p>588664</text:p>
          </table:table-cell>
          <table:table-cell office:value-type="float" office:value="4139139.6090000002" table:style-name="ce23">
            <text:p>4139140</text:p>
          </table:table-cell>
          <table:table-cell office:value-type="string" table:style-name="ce12">
            <text:p>NAD27</text:p>
          </table:table-cell>
          <table:table-cell office:value-type="float" office:value="37.396569999999997" table:style-name="ce24">
            <text:p>37.39657</text:p>
          </table:table-cell>
          <table:table-cell office:value-type="float" office:value="-121.99938" table:style-name="ce24">
            <text:p>-121.99938</text:p>
          </table:table-cell>
          <table:table-cell office:value-type="string" table:style-name="ce19">
            <text:p>NAD83</text:p>
          </table:table-cell>
          <table:table-cell office:value-type="float" office:value="5" table:style-name="ce26">
            <text:p>5.0</text:p>
          </table:table-cell>
          <table:table-cell office:value-type="float" office:value="15.3" table:style-name="ce19">
            <text:p>15.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25" table:style-name="ce19">
            <text:p>225</text:p>
          </table:table-cell>
          <table:table-cell office:value-type="float" office:value="229" table:style-name="ce19">
            <text:p>229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22</text:p>
          </table:table-cell>
          <table:table-cell office:value-type="date" office:date-value="1999-10-06T00:00:00" table:style-name="ce49">
            <text:p>10/6/1999</text:p>
          </table:table-cell>
          <table:table-cell office:value-type="string" table:style-name="ce12">
            <text:p>10S</text:p>
          </table:table-cell>
          <table:table-cell office:value-type="float" office:value="587429.91299999994" table:style-name="ce23">
            <text:p>587430</text:p>
          </table:table-cell>
          <table:table-cell office:value-type="float" office:value="4138051.6170000001" table:style-name="ce23">
            <text:p>4138052</text:p>
          </table:table-cell>
          <table:table-cell office:value-type="string" table:style-name="ce12">
            <text:p>NAD27</text:p>
          </table:table-cell>
          <table:table-cell office:value-type="float" office:value="37.386879999999998" table:style-name="ce24">
            <text:p>37.38688</text:p>
          </table:table-cell>
          <table:table-cell office:value-type="float" office:value="-122.01345000000001" table:style-name="ce24">
            <text:p>-122.01345</text:p>
          </table:table-cell>
          <table:table-cell office:value-type="string" table:style-name="ce19">
            <text:p>NAD83</text:p>
          </table:table-cell>
          <table:table-cell office:value-type="float" office:value="14" table:style-name="ce26">
            <text:p>14.0</text:p>
          </table:table-cell>
          <table:table-cell office:value-type="float" office:value="16.7" table:style-name="ce19">
            <text:p>16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47" table:style-name="ce19">
            <text:p>247</text:p>
          </table:table-cell>
          <table:table-cell office:value-type="float" office:value="273" table:style-name="ce19">
            <text:p>27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23</text:p>
          </table:table-cell>
          <table:table-cell office:value-type="date" office:date-value="1999-10-13T00:00:00" table:style-name="ce49">
            <text:p>10/13/1999</text:p>
          </table:table-cell>
          <table:table-cell office:value-type="string" table:style-name="ce12">
            <text:p>10S</text:p>
          </table:table-cell>
          <table:table-cell office:value-type="float" office:value="585156.11" table:style-name="ce23">
            <text:p>585156</text:p>
          </table:table-cell>
          <table:table-cell office:value-type="float" office:value="4136838.51" table:style-name="ce23">
            <text:p>4136839</text:p>
          </table:table-cell>
          <table:table-cell office:value-type="string" table:style-name="ce12">
            <text:p>NAD27</text:p>
          </table:table-cell>
          <table:table-cell office:value-type="float" office:value="37.376159999999999" table:style-name="ce24">
            <text:p>37.37616</text:p>
          </table:table-cell>
          <table:table-cell office:value-type="float" office:value="-122.03928000000001" table:style-name="ce24">
            <text:p>-122.03928</text:p>
          </table:table-cell>
          <table:table-cell office:value-type="string" table:style-name="ce19">
            <text:p>NAD83</text:p>
          </table:table-cell>
          <table:table-cell office:value-type="float" office:value="33" table:style-name="ce26">
            <text:p>33.0</text:p>
          </table:table-cell>
          <table:table-cell office:value-type="float" office:value="13.9" table:style-name="ce19">
            <text:p>13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86" table:style-name="ce19">
            <text:p>286</text:p>
          </table:table-cell>
          <table:table-cell office:value-type="float" office:value="294" table:style-name="ce19">
            <text:p>29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26</text:p>
          </table:table-cell>
          <table:table-cell office:value-type="date" office:date-value="1999-10-13T00:00:00" table:style-name="ce49">
            <text:p>10/13/1999</text:p>
          </table:table-cell>
          <table:table-cell office:value-type="string" table:style-name="ce12">
            <text:p>10S</text:p>
          </table:table-cell>
          <table:table-cell office:value-type="float" office:value="586266.31799999997" table:style-name="ce23">
            <text:p>586266</text:p>
          </table:table-cell>
          <table:table-cell office:value-type="float" office:value="4137505.5090000001" table:style-name="ce23">
            <text:p>4137506</text:p>
          </table:table-cell>
          <table:table-cell office:value-type="string" table:style-name="ce12">
            <text:p>NAD27</text:p>
          </table:table-cell>
          <table:table-cell office:value-type="float" office:value="37.382069999999999" table:style-name="ce24">
            <text:p>37.38207</text:p>
          </table:table-cell>
          <table:table-cell office:value-type="float" office:value="-122.02666000000001" table:style-name="ce24">
            <text:p>-122.02666</text:p>
          </table:table-cell>
          <table:table-cell office:value-type="string" table:style-name="ce19">
            <text:p>NAD83</text:p>
          </table:table-cell>
          <table:table-cell office:value-type="float" office:value="23" table:style-name="ce26">
            <text:p>23.0</text:p>
          </table:table-cell>
          <table:table-cell office:value-type="float" office:value="9.9" table:style-name="ce19">
            <text:p>9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323" table:style-name="ce19">
            <text:p>323</text:p>
          </table:table-cell>
          <table:table-cell office:value-type="string" table:style-name="ce19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28</text:p>
          </table:table-cell>
          <table:table-cell office:value-type="date" office:date-value="1999-10-15T00:00:00" table:style-name="ce49">
            <text:p>10/15/1999</text:p>
          </table:table-cell>
          <table:table-cell office:value-type="string" table:style-name="ce12">
            <text:p>10S</text:p>
          </table:table-cell>
          <table:table-cell office:value-type="float" office:value="590175.29" table:style-name="ce23">
            <text:p>590175</text:p>
          </table:table-cell>
          <table:table-cell office:value-type="float" office:value="4138675.1850000001" table:style-name="ce23">
            <text:p>4138675</text:p>
          </table:table-cell>
          <table:table-cell office:value-type="string" table:style-name="ce12">
            <text:p>NAD27</text:p>
          </table:table-cell>
          <table:table-cell office:value-type="float" office:value="37.392229999999998" table:style-name="ce24">
            <text:p>37.39223</text:p>
          </table:table-cell>
          <table:table-cell office:value-type="float" office:value="-121.98238000000001" table:style-name="ce24">
            <text:p>-121.98238</text:p>
          </table:table-cell>
          <table:table-cell office:value-type="string" table:style-name="ce19">
            <text:p>NAD83</text:p>
          </table:table-cell>
          <table:table-cell office:value-type="float" office:value="4.5" table:style-name="ce26">
            <text:p>4.5</text:p>
          </table:table-cell>
          <table:table-cell office:value-type="float" office:value="23.9" table:style-name="ce19">
            <text:p>23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7" table:style-name="ce19">
            <text:p>247</text:p>
          </table:table-cell>
          <table:table-cell office:value-type="float" office:value="263" table:style-name="ce19">
            <text:p>26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30</text:p>
          </table:table-cell>
          <table:table-cell office:value-type="date" office:date-value="1999-10-19T00:00:00" table:style-name="ce49">
            <text:p>10/19/1999</text:p>
          </table:table-cell>
          <table:table-cell office:value-type="string" table:style-name="ce12">
            <text:p>10S</text:p>
          </table:table-cell>
          <table:table-cell office:value-type="float" office:value="579858.35900000005" table:style-name="ce23">
            <text:p>579858</text:p>
          </table:table-cell>
          <table:table-cell office:value-type="float" office:value="4140795.2450000001" table:style-name="ce23">
            <text:p>4140795</text:p>
          </table:table-cell>
          <table:table-cell office:value-type="string" table:style-name="ce12">
            <text:p>NAD27</text:p>
          </table:table-cell>
          <table:table-cell office:value-type="float" office:value="37.412289999999999" table:style-name="ce24">
            <text:p>37.41229</text:p>
          </table:table-cell>
          <table:table-cell office:value-type="float" office:value="-122.09869" table:style-name="ce24">
            <text:p>-122.09869</text:p>
          </table:table-cell>
          <table:table-cell office:value-type="string" table:style-name="ce19">
            <text:p>NAD83</text:p>
          </table:table-cell>
          <table:table-cell office:value-type="float" office:value="7" table:style-name="ce26">
            <text:p>7.0</text:p>
          </table:table-cell>
          <table:table-cell office:value-type="float" office:value="14.9" table:style-name="ce19">
            <text:p>14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1" table:style-name="ce19">
            <text:p>241</text:p>
          </table:table-cell>
          <table:table-cell office:value-type="float" office:value="254" table:style-name="ce19">
            <text:p>25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32</text:p>
          </table:table-cell>
          <table:table-cell office:value-type="date" office:date-value="1999-10-19T00:00:00" table:style-name="ce49">
            <text:p>10/19/1999</text:p>
          </table:table-cell>
          <table:table-cell office:value-type="string" table:style-name="ce12">
            <text:p>10S</text:p>
          </table:table-cell>
          <table:table-cell office:value-type="float" office:value="581241.13199999998" table:style-name="ce23">
            <text:p>581241</text:p>
          </table:table-cell>
          <table:table-cell office:value-type="float" office:value="4140005.6030000001" table:style-name="ce23">
            <text:p>4140006</text:p>
          </table:table-cell>
          <table:table-cell office:value-type="string" table:style-name="ce12">
            <text:p>NAD27</text:p>
          </table:table-cell>
          <table:table-cell office:value-type="float" office:value="37.405059999999999" table:style-name="ce24">
            <text:p>37.40506</text:p>
          </table:table-cell>
          <table:table-cell office:value-type="float" office:value="-122.08315" table:style-name="ce24">
            <text:p>-122.08315</text:p>
          </table:table-cell>
          <table:table-cell office:value-type="string" table:style-name="ce19">
            <text:p>NAD83</text:p>
          </table:table-cell>
          <table:table-cell office:value-type="float" office:value="13" table:style-name="ce26">
            <text:p>13.0</text:p>
          </table:table-cell>
          <table:table-cell office:value-type="float" office:value="16.399999999999999" table:style-name="ce19">
            <text:p>16.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19" table:style-name="ce19">
            <text:p>219</text:p>
          </table:table-cell>
          <table:table-cell office:value-type="float" office:value="227" table:style-name="ce19">
            <text:p>227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33</text:p>
          </table:table-cell>
          <table:table-cell office:value-type="date" office:date-value="1999-10-20T00:00:00" table:style-name="ce49">
            <text:p>10/20/1999</text:p>
          </table:table-cell>
          <table:table-cell office:value-type="string" table:style-name="ce12">
            <text:p>10S</text:p>
          </table:table-cell>
          <table:table-cell office:value-type="float" office:value="582784.61199999996" table:style-name="ce23">
            <text:p>582785</text:p>
          </table:table-cell>
          <table:table-cell office:value-type="float" office:value="4139697.7149999999" table:style-name="ce23">
            <text:p>4139698</text:p>
          </table:table-cell>
          <table:table-cell office:value-type="string" table:style-name="ce12">
            <text:p>NAD27</text:p>
          </table:table-cell>
          <table:table-cell office:value-type="float" office:value="37.402149999999999" table:style-name="ce24">
            <text:p>37.40215</text:p>
          </table:table-cell>
          <table:table-cell office:value-type="float" office:value="-122.06573" table:style-name="ce24">
            <text:p>-122.06573</text:p>
          </table:table-cell>
          <table:table-cell office:value-type="string" table:style-name="ce19">
            <text:p>NAD83</text:p>
          </table:table-cell>
          <table:table-cell office:value-type="float" office:value="17" table:style-name="ce26">
            <text:p>17.0</text:p>
          </table:table-cell>
          <table:table-cell office:value-type="float" office:value="14.65" table:style-name="ce19">
            <text:p>14.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305" table:style-name="ce19">
            <text:p>305</text:p>
          </table:table-cell>
          <table:table-cell office:value-type="float" office:value="333" table:style-name="ce19">
            <text:p>33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34</text:p>
          </table:table-cell>
          <table:table-cell office:value-type="date" office:date-value="1999-10-20T00:00:00" table:style-name="ce49">
            <text:p>10/20/1999</text:p>
          </table:table-cell>
          <table:table-cell office:value-type="string" table:style-name="ce12">
            <text:p>10S</text:p>
          </table:table-cell>
          <table:table-cell office:value-type="float" office:value="581877.02899999998" table:style-name="ce23">
            <text:p>581877</text:p>
          </table:table-cell>
          <table:table-cell office:value-type="float" office:value="4139972.38" table:style-name="ce23">
            <text:p>4139972</text:p>
          </table:table-cell>
          <table:table-cell office:value-type="string" table:style-name="ce12">
            <text:p>NAD27</text:p>
          </table:table-cell>
          <table:table-cell office:value-type="float" office:value="37.404690000000002" table:style-name="ce24">
            <text:p>37.40469</text:p>
          </table:table-cell>
          <table:table-cell office:value-type="float" office:value="-122.07597" table:style-name="ce24">
            <text:p>-122.07597</text:p>
          </table:table-cell>
          <table:table-cell office:value-type="string" table:style-name="ce19">
            <text:p>NAD83</text:p>
          </table:table-cell>
          <table:table-cell office:value-type="float" office:value="14" table:style-name="ce26">
            <text:p>14.0</text:p>
          </table:table-cell>
          <table:table-cell office:value-type="float" office:value="8.8000000000000007" table:style-name="ce19">
            <text:p>8.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58" table:style-name="ce19">
            <text:p>258</text:p>
          </table:table-cell>
          <table:table-cell office:value-type="float" office:value="278" table:style-name="ce19">
            <text:p>278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35</text:p>
          </table:table-cell>
          <table:table-cell office:value-type="date" office:date-value="1999-10-26T00:00:00" table:style-name="ce49">
            <text:p>10/26/1999</text:p>
          </table:table-cell>
          <table:table-cell office:value-type="string" table:style-name="ce12">
            <text:p>10S</text:p>
          </table:table-cell>
          <table:table-cell office:value-type="float" office:value="586690" table:style-name="ce23">
            <text:p>586690</text:p>
          </table:table-cell>
          <table:table-cell office:value-type="float" office:value="4139026" table:style-name="ce23">
            <text:p>4139026</text:p>
          </table:table-cell>
          <table:table-cell office:value-type="string" table:style-name="ce12">
            <text:p>NAD27</text:p>
          </table:table-cell>
          <table:table-cell office:value-type="float" office:value="37.39573" table:style-name="ce24">
            <text:p>37.39573</text:p>
          </table:table-cell>
          <table:table-cell office:value-type="float" office:value="-122.0217" table:style-name="ce24">
            <text:p>-122.02170</text:p>
          </table:table-cell>
          <table:table-cell office:value-type="string" table:style-name="ce19">
            <text:p>NAD83</text:p>
          </table:table-cell>
          <table:table-cell office:value-type="float" office:value="10" table:style-name="ce26">
            <text:p>10.0</text:p>
          </table:table-cell>
          <table:table-cell office:value-type="float" office:value="15.05" table:style-name="ce19">
            <text:p>15.0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38" table:style-name="ce19">
            <text:p>238</text:p>
          </table:table-cell>
          <table:table-cell office:value-type="float" office:value="246" table:style-name="ce19">
            <text:p>246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36</text:p>
          </table:table-cell>
          <table:table-cell office:value-type="date" office:date-value="1999-10-28T00:00:00" table:style-name="ce49">
            <text:p>10/28/1999</text:p>
          </table:table-cell>
          <table:table-cell office:value-type="string" table:style-name="ce12">
            <text:p>10S</text:p>
          </table:table-cell>
          <table:table-cell office:value-type="float" office:value="575638.32499999995" table:style-name="ce23">
            <text:p>575638</text:p>
          </table:table-cell>
          <table:table-cell office:value-type="float" office:value="4144897.9670000002" table:style-name="ce23">
            <text:p>4144898</text:p>
          </table:table-cell>
          <table:table-cell office:value-type="string" table:style-name="ce12">
            <text:p>NAD27</text:p>
          </table:table-cell>
          <table:table-cell office:value-type="float" office:value="37.449620000000003" table:style-name="ce24">
            <text:p>37.44962</text:p>
          </table:table-cell>
          <table:table-cell office:value-type="float" office:value="-122.14595" table:style-name="ce24">
            <text:p>-122.14595</text:p>
          </table:table-cell>
          <table:table-cell office:value-type="string" table:style-name="ce19">
            <text:p>NAD83</text:p>
          </table:table-cell>
          <table:table-cell office:value-type="float" office:value="7.9" table:style-name="ce26">
            <text:p>7.9</text:p>
          </table:table-cell>
          <table:table-cell office:value-type="float" office:value="13.15" table:style-name="ce19">
            <text:p>13.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1</text:p>
          </table:table-cell>
          <table:table-cell office:value-type="float" office:value="215" table:style-name="ce19">
            <text:p>215</text:p>
          </table:table-cell>
          <table:table-cell office:value-type="float" office:value="233" table:style-name="ce19">
            <text:p>23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37</text:p>
          </table:table-cell>
          <table:table-cell office:value-type="date" office:date-value="1999-11-10T00:00:00" table:style-name="ce49">
            <text:p>11/10/1999</text:p>
          </table:table-cell>
          <table:table-cell office:value-type="string" table:style-name="ce12">
            <text:p>10S</text:p>
          </table:table-cell>
          <table:table-cell office:value-type="float" office:value="583331.11399999994" table:style-name="ce23">
            <text:p>583331</text:p>
          </table:table-cell>
          <table:table-cell office:value-type="float" office:value="4138851.733" table:style-name="ce23">
            <text:p>4138852</text:p>
          </table:table-cell>
          <table:table-cell office:value-type="string" table:style-name="ce12">
            <text:p>NAD27</text:p>
          </table:table-cell>
          <table:table-cell office:value-type="float" office:value="37.394469999999998" table:style-name="ce24">
            <text:p>37.39447</text:p>
          </table:table-cell>
          <table:table-cell office:value-type="float" office:value="-122.05967" table:style-name="ce24">
            <text:p>-122.05967</text:p>
          </table:table-cell>
          <table:table-cell office:value-type="string" table:style-name="ce19">
            <text:p>NAD83</text:p>
          </table:table-cell>
          <table:table-cell office:value-type="float" office:value="22" table:style-name="ce26">
            <text:p>22.0</text:p>
          </table:table-cell>
          <table:table-cell office:value-type="float" office:value="14.65" table:style-name="ce19">
            <text:p>14.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42" table:style-name="ce19">
            <text:p>242</text:p>
          </table:table-cell>
          <table:table-cell office:value-type="float" office:value="248" table:style-name="ce19">
            <text:p>248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39</text:p>
          </table:table-cell>
          <table:table-cell office:value-type="date" office:date-value="1999-11-19T00:00:00" table:style-name="ce49">
            <text:p>11/19/1999</text:p>
          </table:table-cell>
          <table:table-cell office:value-type="string" table:style-name="ce12">
            <text:p>10S</text:p>
          </table:table-cell>
          <table:table-cell office:value-type="float" office:value="589121.42299999995" table:style-name="ce23">
            <text:p>589121</text:p>
          </table:table-cell>
          <table:table-cell office:value-type="float" office:value="4139515.6370000001" table:style-name="ce23">
            <text:p>4139516</text:p>
          </table:table-cell>
          <table:table-cell office:value-type="string" table:style-name="ce12">
            <text:p>NAD27</text:p>
          </table:table-cell>
          <table:table-cell office:value-type="float" office:value="37.399920000000002" table:style-name="ce24">
            <text:p>37.39992</text:p>
          </table:table-cell>
          <table:table-cell office:value-type="float" office:value="-121.99418" table:style-name="ce24">
            <text:p>-121.99418</text:p>
          </table:table-cell>
          <table:table-cell office:value-type="string" table:style-name="ce19">
            <text:p>NAD83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1" table:style-name="ce19">
            <text:p>241</text:p>
          </table:table-cell>
          <table:table-cell office:value-type="float" office:value="242" table:style-name="ce19">
            <text:p>242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42</text:p>
          </table:table-cell>
          <table:table-cell office:value-type="date" office:date-value="1999-12-29T00:00:00" table:style-name="ce49">
            <text:p>12/29/1999</text:p>
          </table:table-cell>
          <table:table-cell office:value-type="string" table:style-name="ce12">
            <text:p>10S</text:p>
          </table:table-cell>
          <table:table-cell office:value-type="float" office:value="589784.299" table:style-name="ce23">
            <text:p>589784</text:p>
          </table:table-cell>
          <table:table-cell office:value-type="float" office:value="4140710.3139999998" table:style-name="ce23">
            <text:p>4140710</text:p>
          </table:table-cell>
          <table:table-cell office:value-type="string" table:style-name="ce12">
            <text:p>NAD27</text:p>
          </table:table-cell>
          <table:table-cell office:value-type="float" office:value="37.410609999999998" table:style-name="ce24">
            <text:p>37.41061</text:p>
          </table:table-cell>
          <table:table-cell office:value-type="float" office:value="-121.98654000000001" table:style-name="ce24">
            <text:p>-121.98654</text:p>
          </table:table-cell>
          <table:table-cell office:value-type="string" table:style-name="ce19">
            <text:p>NAD83</text:p>
          </table:table-cell>
          <table:table-cell office:value-type="float" office:value="1.5" table:style-name="ce26">
            <text:p>1.5</text:p>
          </table:table-cell>
          <table:table-cell office:value-type="float" office:value="25.2" table:style-name="ce19">
            <text:p>25.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25" table:style-name="ce19">
            <text:p>225</text:p>
          </table:table-cell>
          <table:table-cell office:value-type="float" office:value="233" table:style-name="ce19">
            <text:p>23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48</text:p>
          </table:table-cell>
          <table:table-cell office:value-type="date" office:date-value="2000-01-07T00:00:00" table:style-name="ce49">
            <text:p>1/7/2000</text:p>
          </table:table-cell>
          <table:table-cell office:value-type="string" table:style-name="ce12">
            <text:p>10S</text:p>
          </table:table-cell>
          <table:table-cell office:value-type="float" office:value="590656.728" table:style-name="ce23">
            <text:p>590657</text:p>
          </table:table-cell>
          <table:table-cell office:value-type="float" office:value="4140402.2289999998" table:style-name="ce23">
            <text:p>4140402</text:p>
          </table:table-cell>
          <table:table-cell office:value-type="string" table:style-name="ce12">
            <text:p>NAD27</text:p>
          </table:table-cell>
          <table:table-cell office:value-type="float" office:value="37.40775" table:style-name="ce24">
            <text:p>37.40775</text:p>
          </table:table-cell>
          <table:table-cell office:value-type="float" office:value="-121.97672" table:style-name="ce24">
            <text:p>-121.97672</text:p>
          </table:table-cell>
          <table:table-cell office:value-type="string" table:style-name="ce19">
            <text:p>NAD83</text:p>
          </table:table-cell>
          <table:table-cell office:value-type="float" office:value="4.5" table:style-name="ce26">
            <text:p>4.5</text:p>
          </table:table-cell>
          <table:table-cell office:value-type="float" office:value="18.8" table:style-name="ce19">
            <text:p>18.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y</text:p>
          </table:table-cell>
          <table:table-cell office:value-type="float" office:value="204" table:style-name="ce19">
            <text:p>204</text:p>
          </table:table-cell>
          <table:table-cell office:value-type="float" office:value="213" table:style-name="ce19">
            <text:p>21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49</text:p>
          </table:table-cell>
          <table:table-cell office:value-type="date" office:date-value="2000-01-07T00:00:00" table:style-name="ce49">
            <text:p>1/7/2000</text:p>
          </table:table-cell>
          <table:table-cell office:value-type="string" table:style-name="ce12">
            <text:p>10S</text:p>
          </table:table-cell>
          <table:table-cell office:value-type="float" office:value="589760.64300000004" table:style-name="ce23">
            <text:p>589761</text:p>
          </table:table-cell>
          <table:table-cell office:value-type="float" office:value="4138987.35" table:style-name="ce23">
            <text:p>4138987</text:p>
          </table:table-cell>
          <table:table-cell office:value-type="string" table:style-name="ce12">
            <text:p>NAD27</text:p>
          </table:table-cell>
          <table:table-cell office:value-type="float" office:value="37.395090000000003" table:style-name="ce24">
            <text:p>37.39509</text:p>
          </table:table-cell>
          <table:table-cell office:value-type="float" office:value="-121.98701" table:style-name="ce24">
            <text:p>-121.98701</text:p>
          </table:table-cell>
          <table:table-cell office:value-type="string" table:style-name="ce19">
            <text:p>NAD83</text:p>
          </table:table-cell>
          <table:table-cell office:value-type="float" office:value="3" table:style-name="ce26">
            <text:p>3.0</text:p>
          </table:table-cell>
          <table:table-cell office:value-type="float" office:value="18.899999999999999" table:style-name="ce19">
            <text:p>18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4" table:style-name="ce19">
            <text:p>244</text:p>
          </table:table-cell>
          <table:table-cell office:value-type="float" office:value="251" table:style-name="ce19">
            <text:p>25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50</text:p>
          </table:table-cell>
          <table:table-cell office:value-type="date" office:date-value="2000-02-02T00:00:00" table:style-name="ce49">
            <text:p>2/2/2000</text:p>
          </table:table-cell>
          <table:table-cell office:value-type="string" table:style-name="ce12">
            <text:p>10S</text:p>
          </table:table-cell>
          <table:table-cell office:value-type="float" office:value="596610.52" table:style-name="ce23">
            <text:p>596611</text:p>
          </table:table-cell>
          <table:table-cell office:value-type="float" office:value="4135939.2289999998" table:style-name="ce23">
            <text:p>4135939</text:p>
          </table:table-cell>
          <table:table-cell office:value-type="string" table:style-name="ce12">
            <text:p>NAD27</text:p>
          </table:table-cell>
          <table:table-cell office:value-type="float" office:value="37.366930000000004" table:style-name="ce24">
            <text:p>37.36693</text:p>
          </table:table-cell>
          <table:table-cell office:value-type="float" office:value="-121.91004" table:style-name="ce24">
            <text:p>-121.91004</text:p>
          </table:table-cell>
          <table:table-cell office:value-type="string" table:style-name="ce19">
            <text:p>NAD83</text:p>
          </table:table-cell>
          <table:table-cell office:value-type="float" office:value="14.3" table:style-name="ce26">
            <text:p>14.3</text:p>
          </table:table-cell>
          <table:table-cell office:value-type="float" office:value="19.95" table:style-name="ce19">
            <text:p>19.95</text:p>
          </table:table-cell>
          <table:table-cell office:value-type="float" office:value="3.2004000000000001" table:formula="msoxl:=10.5*0.3048" table:style-name="ce26">
            <text:p>3.2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</text:p>
          </table:table-cell>
          <table:table-cell office:value-type="float" office:value="179" table:style-name="ce19">
            <text:p>179</text:p>
          </table:table-cell>
          <table:table-cell office:value-type="float" office:value="188" table:style-name="ce19">
            <text:p>188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51</text:p>
          </table:table-cell>
          <table:table-cell office:value-type="date" office:date-value="2000-02-02T00:00:00" table:style-name="ce49">
            <text:p>2/2/2000</text:p>
          </table:table-cell>
          <table:table-cell office:value-type="string" table:style-name="ce12">
            <text:p>10S</text:p>
          </table:table-cell>
          <table:table-cell office:value-type="float" office:value="593883.70499999996" table:style-name="ce23">
            <text:p>593884</text:p>
          </table:table-cell>
          <table:table-cell office:value-type="float" office:value="4134531.8319999999" table:style-name="ce23">
            <text:p>4134532</text:p>
          </table:table-cell>
          <table:table-cell office:value-type="string" table:style-name="ce12">
            <text:p>NAD27</text:p>
          </table:table-cell>
          <table:table-cell office:value-type="float" office:value="37.354529999999997" table:style-name="ce24">
            <text:p>37.35453</text:p>
          </table:table-cell>
          <table:table-cell office:value-type="float" office:value="-121.94101000000001" table:style-name="ce24">
            <text:p>-121.94101</text:p>
          </table:table-cell>
          <table:table-cell office:value-type="string" table:style-name="ce19">
            <text:p>NAD83</text:p>
          </table:table-cell>
          <table:table-cell office:value-type="float" office:value="19.8" table:style-name="ce26">
            <text:p>19.8</text:p>
          </table:table-cell>
          <table:table-cell office:value-type="float" office:value="9.9" table:style-name="ce19">
            <text:p>9.9</text:p>
          </table:table-cell>
          <table:table-cell office:value-type="string" table:style-name="ce19">
            <text:p>dry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</text:p>
          </table:table-cell>
          <table:table-cell office:value-type="float" office:value="166" table:style-name="ce19">
            <text:p>166</text:p>
          </table:table-cell>
          <table:table-cell office:value-type="float" office:value="166" table:style-name="ce19">
            <text:p>166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52</text:p>
          </table:table-cell>
          <table:table-cell office:value-type="date" office:date-value="2000-02-03T00:00:00" table:style-name="ce49">
            <text:p>2/3/2000</text:p>
          </table:table-cell>
          <table:table-cell office:value-type="string" table:style-name="ce12">
            <text:p>10S</text:p>
          </table:table-cell>
          <table:table-cell office:value-type="float" office:value="588300.19099999999" table:style-name="ce23">
            <text:p>588300</text:p>
          </table:table-cell>
          <table:table-cell office:value-type="float" office:value="4131449.176" table:style-name="ce23">
            <text:p>4131449</text:p>
          </table:table-cell>
          <table:table-cell office:value-type="string" table:style-name="ce12">
            <text:p>NAD27</text:p>
          </table:table-cell>
          <table:table-cell office:value-type="float" office:value="37.327289999999998" table:style-name="ce24">
            <text:p>37.32729</text:p>
          </table:table-cell>
          <table:table-cell office:value-type="float" office:value="-122.00442" table:style-name="ce24">
            <text:p>-122.00442</text:p>
          </table:table-cell>
          <table:table-cell office:value-type="string" table:style-name="ce19">
            <text:p>NAD83</text:p>
          </table:table-cell>
          <table:table-cell office:value-type="float" office:value="50.9" table:style-name="ce26">
            <text:p>50.9</text:p>
          </table:table-cell>
          <table:table-cell office:value-type="float" office:value="10.8" table:style-name="ce19">
            <text:p>10.8</text:p>
          </table:table-cell>
          <table:table-cell office:value-type="string" table:style-name="ce19">
            <text:p>dry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</text:p>
          </table:table-cell>
          <table:table-cell office:value-type="float" office:value="351" table:style-name="ce19">
            <text:p>351</text:p>
          </table:table-cell>
          <table:table-cell office:value-type="string" table:style-name="ce19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53</text:p>
          </table:table-cell>
          <table:table-cell office:value-type="date" office:date-value="2000-02-03T00:00:00" table:style-name="ce49">
            <text:p>2/3/2000</text:p>
          </table:table-cell>
          <table:table-cell office:value-type="string" table:style-name="ce12">
            <text:p>10S</text:p>
          </table:table-cell>
          <table:table-cell office:value-type="float" office:value="590912.59400000004" table:style-name="ce23">
            <text:p>590913</text:p>
          </table:table-cell>
          <table:table-cell office:value-type="float" office:value="4135050.5589999999" table:style-name="ce23">
            <text:p>4135051</text:p>
          </table:table-cell>
          <table:table-cell office:value-type="string" table:style-name="ce12">
            <text:p>NAD27</text:p>
          </table:table-cell>
          <table:table-cell office:value-type="float" office:value="37.359499999999997" table:style-name="ce24">
            <text:p>37.35950</text:p>
          </table:table-cell>
          <table:table-cell office:value-type="float" office:value="-121.97449" table:style-name="ce24">
            <text:p>-121.97449</text:p>
          </table:table-cell>
          <table:table-cell office:value-type="string" table:style-name="ce19">
            <text:p>NAD83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14.9" table:style-name="ce19">
            <text:p>14.9</text:p>
          </table:table-cell>
          <table:table-cell office:value-type="float" office:value="2.286" table:formula="msoxl:=7.5*0.3048" table:style-name="ce42">
            <text:p>2.3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</text:p>
          </table:table-cell>
          <table:table-cell office:value-type="float" office:value="241" table:style-name="ce19">
            <text:p>241</text:p>
          </table:table-cell>
          <table:table-cell office:value-type="float" office:value="254" table:style-name="ce19">
            <text:p>25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54</text:p>
          </table:table-cell>
          <table:table-cell office:value-type="date" office:date-value="2000-04-19T00:00:00" table:style-name="ce49">
            <text:p>4/19/2000</text:p>
          </table:table-cell>
          <table:table-cell office:value-type="string" table:style-name="ce12">
            <text:p>10S</text:p>
          </table:table-cell>
          <table:table-cell office:value-type="float" office:value="581309.19099999999" table:style-name="ce23">
            <text:p>581309</text:p>
          </table:table-cell>
          <table:table-cell office:value-type="float" office:value="4141760.125" table:style-name="ce23">
            <text:p>4141760</text:p>
          </table:table-cell>
          <table:table-cell office:value-type="string" table:style-name="ce12">
            <text:p>NAD27</text:p>
          </table:table-cell>
          <table:table-cell office:value-type="float" office:value="37.420859999999998" table:style-name="ce24">
            <text:p>37.42086</text:p>
          </table:table-cell>
          <table:table-cell office:value-type="float" office:value="-122.08217999999999" table:style-name="ce24">
            <text:p>-122.08218</text:p>
          </table:table-cell>
          <table:table-cell office:value-type="string" table:style-name="ce19">
            <text:p>NAD83</text:p>
          </table:table-cell>
          <table:table-cell office:value-type="float" office:value="3" table:style-name="ce26">
            <text:p>3.0</text:p>
          </table:table-cell>
          <table:table-cell office:value-type="float" office:value="13.9" table:style-name="ce19">
            <text:p>13.9</text:p>
          </table:table-cell>
          <table:table-cell office:value-type="float" office:value="3.9624000000000001" table:formula="msoxl:=13*0.3048" table:style-name="ce42">
            <text:p>4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37" table:style-name="ce19">
            <text:p>237</text:p>
          </table:table-cell>
          <table:table-cell office:value-type="float" office:value="240" table:style-name="ce19">
            <text:p>240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55</text:p>
          </table:table-cell>
          <table:table-cell office:value-type="string" table:style-name="ce49">
            <text:p>4/20//00</text:p>
          </table:table-cell>
          <table:table-cell office:value-type="string" table:style-name="ce12">
            <text:p>10S</text:p>
          </table:table-cell>
          <table:table-cell office:value-type="float" office:value="591389.13300000003" table:style-name="ce23">
            <text:p>591389</text:p>
          </table:table-cell>
          <table:table-cell office:value-type="float" office:value="4139709.5520000001" table:style-name="ce23">
            <text:p>4139710</text:p>
          </table:table-cell>
          <table:table-cell office:value-type="string" table:style-name="ce12">
            <text:p>NAD27</text:p>
          </table:table-cell>
          <table:table-cell office:value-type="float" office:value="37.401440000000001" table:style-name="ce24">
            <text:p>37.40144</text:p>
          </table:table-cell>
          <table:table-cell office:value-type="float" office:value="-121.96854" table:style-name="ce24">
            <text:p>-121.96854</text:p>
          </table:table-cell>
          <table:table-cell office:value-type="string" table:style-name="ce19">
            <text:p>NAD83</text:p>
          </table:table-cell>
          <table:table-cell office:value-type="float" office:value="3" table:style-name="ce26">
            <text:p>3.0</text:p>
          </table:table-cell>
          <table:table-cell office:value-type="float" office:value="18" table:style-name="ce19">
            <text:p>18</text:p>
          </table:table-cell>
          <table:table-cell office:value-type="float" office:value="3.048" table:formula="msoxl:=10*0.3048" table:style-name="ce42">
            <text:p>3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12" table:style-name="ce19">
            <text:p>212</text:p>
          </table:table-cell>
          <table:table-cell office:value-type="float" office:value="224" table:style-name="ce19">
            <text:p>22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56</text:p>
          </table:table-cell>
          <table:table-cell office:value-type="date" office:date-value="2000-04-20T00:00:00" table:style-name="ce49">
            <text:p>4/20/2000</text:p>
          </table:table-cell>
          <table:table-cell office:value-type="string" table:style-name="ce12">
            <text:p>10S</text:p>
          </table:table-cell>
          <table:table-cell office:value-type="float" office:value="592433.36800000002" table:style-name="ce23">
            <text:p>592433</text:p>
          </table:table-cell>
          <table:table-cell office:value-type="float" office:value="4138609.9049999998" table:style-name="ce23">
            <text:p>4138610</text:p>
          </table:table-cell>
          <table:table-cell office:value-type="string" table:style-name="ce12">
            <text:p>NAD27</text:p>
          </table:table-cell>
          <table:table-cell office:value-type="float" office:value="37.391419999999997" table:style-name="ce24">
            <text:p>37.39142</text:p>
          </table:table-cell>
          <table:table-cell office:value-type="float" office:value="-121.95688" table:style-name="ce24">
            <text:p>-121.95688</text:p>
          </table:table-cell>
          <table:table-cell office:value-type="string" table:style-name="ce19">
            <text:p>NAD83</text:p>
          </table:table-cell>
          <table:table-cell office:value-type="float" office:value="6.4" table:style-name="ce26">
            <text:p>6.4</text:p>
          </table:table-cell>
          <table:table-cell office:value-type="float" office:value="17.8" table:style-name="ce19">
            <text:p>17.8</text:p>
          </table:table-cell>
          <table:table-cell office:value-type="string" table:style-name="ce26">
            <text:p>Dry to 0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36" table:style-name="ce19">
            <text:p>236</text:p>
          </table:table-cell>
          <table:table-cell office:value-type="float" office:value="244" table:style-name="ce19">
            <text:p>24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60</text:p>
          </table:table-cell>
          <table:table-cell office:value-type="date" office:date-value="2000-05-25T00:00:00" table:style-name="ce49">
            <text:p>5/25/2000</text:p>
          </table:table-cell>
          <table:table-cell office:value-type="string" table:style-name="ce12">
            <text:p>10S</text:p>
          </table:table-cell>
          <table:table-cell office:value-type="float" office:value="594434.35400000005" table:style-name="ce23">
            <text:p>594434</text:p>
          </table:table-cell>
          <table:table-cell office:value-type="float" office:value="4136136.9479999999" table:style-name="ce23">
            <text:p>4136137</text:p>
          </table:table-cell>
          <table:table-cell office:value-type="string" table:style-name="ce12">
            <text:p>NAD27</text:p>
          </table:table-cell>
          <table:table-cell office:value-type="float" office:value="37.368940000000002" table:style-name="ce24">
            <text:p>37.36894</text:p>
          </table:table-cell>
          <table:table-cell office:value-type="float" office:value="-121.93459" table:style-name="ce24">
            <text:p>-121.93459</text:p>
          </table:table-cell>
          <table:table-cell office:value-type="string" table:style-name="ce19">
            <text:p>NAD83</text:p>
          </table:table-cell>
          <table:table-cell office:value-type="float" office:value="11.6" table:style-name="ce26">
            <text:p>11.6</text:p>
          </table:table-cell>
          <table:table-cell office:value-type="float" office:value="15.25" table:style-name="ce19">
            <text:p>15.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61</text:p>
          </table:table-cell>
          <table:table-cell office:value-type="date" office:date-value="2000-05-25T00:00:00" table:style-name="ce49">
            <text:p>5/25/2000</text:p>
          </table:table-cell>
          <table:table-cell office:value-type="string" table:style-name="ce12">
            <text:p>10S</text:p>
          </table:table-cell>
          <table:table-cell office:value-type="float" office:value="594187.10800000001" table:style-name="ce23">
            <text:p>594187</text:p>
          </table:table-cell>
          <table:table-cell office:value-type="float" office:value="4135513.8309999998" table:style-name="ce23">
            <text:p>4135514</text:p>
          </table:table-cell>
          <table:table-cell office:value-type="string" table:style-name="ce12">
            <text:p>NAD27</text:p>
          </table:table-cell>
          <table:table-cell office:value-type="float" office:value="37.363349999999997" table:style-name="ce24">
            <text:p>37.36335</text:p>
          </table:table-cell>
          <table:table-cell office:value-type="float" office:value="-121.93745" table:style-name="ce24">
            <text:p>-121.93745</text:p>
          </table:table-cell>
          <table:table-cell office:value-type="string" table:style-name="ce19">
            <text:p>NAD83</text:p>
          </table:table-cell>
          <table:table-cell office:value-type="float" office:value="14.6" table:style-name="ce26">
            <text:p>14.6</text:p>
          </table:table-cell>
          <table:table-cell office:value-type="float" office:value="19.5" table:style-name="ce19">
            <text:p>19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04" table:style-name="ce19">
            <text:p>204</text:p>
          </table:table-cell>
          <table:table-cell office:value-type="float" office:value="217" table:style-name="ce19">
            <text:p>217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64</text:p>
          </table:table-cell>
          <table:table-cell office:value-type="date" office:date-value="2000-05-25T00:00:00" table:style-name="ce49">
            <text:p>5/25/2000</text:p>
          </table:table-cell>
          <table:table-cell office:value-type="string" table:style-name="ce12">
            <text:p>10S</text:p>
          </table:table-cell>
          <table:table-cell office:value-type="float" office:value="595160.49199999997" table:style-name="ce23">
            <text:p>595160</text:p>
          </table:table-cell>
          <table:table-cell office:value-type="float" office:value="4134620.8" table:style-name="ce23">
            <text:p>4134621</text:p>
          </table:table-cell>
          <table:table-cell office:value-type="string" table:style-name="ce12">
            <text:p>NAD27</text:p>
          </table:table-cell>
          <table:table-cell office:value-type="float" office:value="37.355200000000004" table:style-name="ce24">
            <text:p>37.35520</text:p>
          </table:table-cell>
          <table:table-cell office:value-type="float" office:value="-121.92658" table:style-name="ce24">
            <text:p>-121.92658</text:p>
          </table:table-cell>
          <table:table-cell office:value-type="string" table:style-name="ce19">
            <text:p>NAD83</text:p>
          </table:table-cell>
          <table:table-cell office:value-type="float" office:value="16.5" table:style-name="ce26">
            <text:p>16.5</text:p>
          </table:table-cell>
          <table:table-cell office:value-type="float" office:value="7.1" table:style-name="ce19">
            <text:p>7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67</text:p>
          </table:table-cell>
          <table:table-cell office:value-type="date" office:date-value="2000-06-06T00:00:00" table:style-name="ce49">
            <text:p>6/6/2000</text:p>
          </table:table-cell>
          <table:table-cell office:value-type="string" table:style-name="ce12">
            <text:p>10S</text:p>
          </table:table-cell>
          <table:table-cell office:value-type="float" office:value="586907.23499999999" table:style-name="ce23">
            <text:p>586907</text:p>
          </table:table-cell>
          <table:table-cell office:value-type="float" office:value="4141457.1460000002" table:style-name="ce23">
            <text:p>4141457</text:p>
          </table:table-cell>
          <table:table-cell office:value-type="string" table:style-name="ce12">
            <text:p>NAD27</text:p>
          </table:table-cell>
          <table:table-cell office:value-type="float" office:value="37.417619999999999" table:style-name="ce24">
            <text:p>37.41762</text:p>
          </table:table-cell>
          <table:table-cell office:value-type="float" office:value="-122.01895" table:style-name="ce24">
            <text:p>-122.01895</text:p>
          </table:table-cell>
          <table:table-cell office:value-type="string" table:style-name="ce19">
            <text:p>NAD83</text:p>
          </table:table-cell>
          <table:table-cell office:value-type="float" office:value="1" table:style-name="ce26">
            <text:p>1.0</text:p>
          </table:table-cell>
          <table:table-cell office:value-type="float" office:value="16.350000000000001" table:style-name="ce19">
            <text:p>16.3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38" table:style-name="ce19">
            <text:p>238</text:p>
          </table:table-cell>
          <table:table-cell office:value-type="float" office:value="254" table:style-name="ce19">
            <text:p>25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69</text:p>
          </table:table-cell>
          <table:table-cell office:value-type="date" office:date-value="2000-06-06T00:00:00" table:style-name="ce49">
            <text:p>6/6/2000</text:p>
          </table:table-cell>
          <table:table-cell office:value-type="string" table:style-name="ce12">
            <text:p>10S</text:p>
          </table:table-cell>
          <table:table-cell office:value-type="float" office:value="586806.45600000001" table:style-name="ce23">
            <text:p>586806</text:p>
          </table:table-cell>
          <table:table-cell office:value-type="float" office:value="4140836.7850000001" table:style-name="ce23">
            <text:p>4140837</text:p>
          </table:table-cell>
          <table:table-cell office:value-type="string" table:style-name="ce12">
            <text:p>NAD27</text:p>
          </table:table-cell>
          <table:table-cell office:value-type="float" office:value="37.412039999999998" table:style-name="ce24">
            <text:p>37.41204</text:p>
          </table:table-cell>
          <table:table-cell office:value-type="float" office:value="-122.02016999999999" table:style-name="ce24">
            <text:p>-122.02017</text:p>
          </table:table-cell>
          <table:table-cell office:value-type="string" table:style-name="ce19">
            <text:p>NAD83</text:p>
          </table:table-cell>
          <table:table-cell office:value-type="float" office:value="2" table:style-name="ce26">
            <text:p>2.0</text:p>
          </table:table-cell>
          <table:table-cell office:value-type="float" office:value="18.350000000000001" table:style-name="ce19">
            <text:p>18.3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1" table:style-name="ce19">
            <text:p>241</text:p>
          </table:table-cell>
          <table:table-cell office:value-type="float" office:value="248" table:style-name="ce19">
            <text:p>248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82</text:p>
          </table:table-cell>
          <table:table-cell office:value-type="date" office:date-value="2000-06-20T00:00:00" table:style-name="ce49">
            <text:p>6/20/2000</text:p>
          </table:table-cell>
          <table:table-cell office:value-type="string" table:style-name="ce12">
            <text:p>10S</text:p>
          </table:table-cell>
          <table:table-cell office:value-type="float" office:value="584718.22499999998" table:style-name="ce23">
            <text:p>584718</text:p>
          </table:table-cell>
          <table:table-cell office:value-type="float" office:value="4140059.9759999998" table:style-name="ce23">
            <text:p>4140060</text:p>
          </table:table-cell>
          <table:table-cell office:value-type="string" table:style-name="ce12">
            <text:p>NAD27</text:p>
          </table:table-cell>
          <table:table-cell office:value-type="float" office:value="37.405239999999999" table:style-name="ce24">
            <text:p>37.40524</text:p>
          </table:table-cell>
          <table:table-cell office:value-type="float" office:value="-122.04386" table:style-name="ce24">
            <text:p>-122.04386</text:p>
          </table:table-cell>
          <table:table-cell office:value-type="string" table:style-name="ce19">
            <text:p>NAD83</text:p>
          </table:table-cell>
          <table:table-cell office:value-type="float" office:value="11" table:style-name="ce26">
            <text:p>11.0</text:p>
          </table:table-cell>
          <table:table-cell office:value-type="float" office:value="13.1" table:style-name="ce19">
            <text:p>13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56" table:style-name="ce19">
            <text:p>256</text:p>
          </table:table-cell>
          <table:table-cell office:value-type="float" office:value="275" table:style-name="ce19">
            <text:p>275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84</text:p>
          </table:table-cell>
          <table:table-cell office:value-type="date" office:date-value="2000-06-20T00:00:00" table:style-name="ce49">
            <text:p>6/20/2000</text:p>
          </table:table-cell>
          <table:table-cell office:value-type="string" table:style-name="ce12">
            <text:p>10S</text:p>
          </table:table-cell>
          <table:table-cell office:value-type="float" office:value="584469.43299999996" table:style-name="ce23">
            <text:p>584469</text:p>
          </table:table-cell>
          <table:table-cell office:value-type="float" office:value="4140655.3509999998" table:style-name="ce23">
            <text:p>4140655</text:p>
          </table:table-cell>
          <table:table-cell office:value-type="string" table:style-name="ce12">
            <text:p>NAD27</text:p>
          </table:table-cell>
          <table:table-cell office:value-type="float" office:value="37.410620000000002" table:style-name="ce24">
            <text:p>37.41062</text:p>
          </table:table-cell>
          <table:table-cell office:value-type="float" office:value="-122.0466" table:style-name="ce24">
            <text:p>-122.04660</text:p>
          </table:table-cell>
          <table:table-cell office:value-type="string" table:style-name="ce19">
            <text:p>NAD83</text:p>
          </table:table-cell>
          <table:table-cell office:value-type="float" office:value="7.3" table:style-name="ce26">
            <text:p>7.3</text:p>
          </table:table-cell>
          <table:table-cell office:value-type="float" office:value="17.100000000000001" table:style-name="ce19">
            <text:p>17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30" table:style-name="ce19">
            <text:p>230</text:p>
          </table:table-cell>
          <table:table-cell office:value-type="float" office:value="242" table:style-name="ce19">
            <text:p>242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85</text:p>
          </table:table-cell>
          <table:table-cell office:value-type="date" office:date-value="2000-06-20T00:00:00" table:style-name="ce49">
            <text:p>6/20/2000</text:p>
          </table:table-cell>
          <table:table-cell office:value-type="string" table:style-name="ce12">
            <text:p>10S</text:p>
          </table:table-cell>
          <table:table-cell office:value-type="float" office:value="584121.33799999999" table:style-name="ce23">
            <text:p>584121</text:p>
          </table:table-cell>
          <table:table-cell office:value-type="float" office:value="4141483.844" table:style-name="ce23">
            <text:p>4141484</text:p>
          </table:table-cell>
          <table:table-cell office:value-type="string" table:style-name="ce12">
            <text:p>NAD27</text:p>
          </table:table-cell>
          <table:table-cell office:value-type="float" office:value="37.418120000000002" table:style-name="ce24">
            <text:p>37.41812</text:p>
          </table:table-cell>
          <table:table-cell office:value-type="float" office:value="-122.05045" table:style-name="ce24">
            <text:p>-122.05045</text:p>
          </table:table-cell>
          <table:table-cell office:value-type="string" table:style-name="ce19">
            <text:p>NAD83</text:p>
          </table:table-cell>
          <table:table-cell office:value-type="float" office:value="4" table:style-name="ce26">
            <text:p>4.0</text:p>
          </table:table-cell>
          <table:table-cell office:value-type="float" office:value="18.149999999999999" table:style-name="ce19">
            <text:p>18.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5" table:style-name="ce19">
            <text:p>245</text:p>
          </table:table-cell>
          <table:table-cell office:value-type="float" office:value="254" table:style-name="ce19">
            <text:p>25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86</text:p>
          </table:table-cell>
          <table:table-cell office:value-type="date" office:date-value="2000-06-20T00:00:00" table:style-name="ce49">
            <text:p>6/20/2000</text:p>
          </table:table-cell>
          <table:table-cell office:value-type="string" table:style-name="ce12">
            <text:p>10S</text:p>
          </table:table-cell>
          <table:table-cell office:value-type="float" office:value="583853.18900000001" table:style-name="ce23">
            <text:p>583853</text:p>
          </table:table-cell>
          <table:table-cell office:value-type="float" office:value="4142120.068" table:style-name="ce23">
            <text:p>4142120</text:p>
          </table:table-cell>
          <table:table-cell office:value-type="string" table:style-name="ce12">
            <text:p>NAD27</text:p>
          </table:table-cell>
          <table:table-cell office:value-type="float" office:value="37.423879999999997" table:style-name="ce24">
            <text:p>37.42388</text:p>
          </table:table-cell>
          <table:table-cell office:value-type="float" office:value="-122.0534" table:style-name="ce24">
            <text:p>-122.05340</text:p>
          </table:table-cell>
          <table:table-cell office:value-type="string" table:style-name="ce19">
            <text:p>NAD83</text:p>
          </table:table-cell>
          <table:table-cell office:value-type="float" office:value="1.2" table:style-name="ce26">
            <text:p>1.2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8" table:style-name="ce19">
            <text:p>248</text:p>
          </table:table-cell>
          <table:table-cell office:value-type="float" office:value="252" table:style-name="ce19">
            <text:p>252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88</text:p>
          </table:table-cell>
          <table:table-cell office:value-type="date" office:date-value="2000-06-20T00:00:00" table:style-name="ce49">
            <text:p>6/20/2000</text:p>
          </table:table-cell>
          <table:table-cell office:value-type="string" table:style-name="ce12">
            <text:p>10S</text:p>
          </table:table-cell>
          <table:table-cell office:value-type="float" office:value="583463.68500000006" table:style-name="ce23">
            <text:p>583464</text:p>
          </table:table-cell>
          <table:table-cell office:value-type="float" office:value="4142314.3139999998" table:style-name="ce23">
            <text:p>4142314</text:p>
          </table:table-cell>
          <table:table-cell office:value-type="string" table:style-name="ce12">
            <text:p>NAD27</text:p>
          </table:table-cell>
          <table:table-cell office:value-type="float" office:value="37.425660000000001" table:style-name="ce24">
            <text:p>37.42566</text:p>
          </table:table-cell>
          <table:table-cell office:value-type="float" office:value="-122.05777" table:style-name="ce24">
            <text:p>-122.05777</text:p>
          </table:table-cell>
          <table:table-cell office:value-type="string" table:style-name="ce19">
            <text:p>NAD83</text:p>
          </table:table-cell>
          <table:table-cell office:value-type="float" office:value="1.2" table:style-name="ce26">
            <text:p>1.2</text:p>
          </table:table-cell>
          <table:table-cell office:value-type="float" office:value="15.1" table:style-name="ce19">
            <text:p>15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93</text:p>
          </table:table-cell>
          <table:table-cell office:value-type="date" office:date-value="2000-06-21T00:00:00" table:style-name="ce49">
            <text:p>6/21/2000</text:p>
          </table:table-cell>
          <table:table-cell office:value-type="string" table:style-name="ce12">
            <text:p>10S</text:p>
          </table:table-cell>
          <table:table-cell office:value-type="float" office:value="595043.62300000002" table:style-name="ce23">
            <text:p>595044</text:p>
          </table:table-cell>
          <table:table-cell office:value-type="float" office:value="4135482.3110000002" table:style-name="ce23">
            <text:p>4135482</text:p>
          </table:table-cell>
          <table:table-cell office:value-type="string" table:style-name="ce12">
            <text:p>NAD27</text:p>
          </table:table-cell>
          <table:table-cell office:value-type="float" office:value="37.362969999999997" table:style-name="ce24">
            <text:p>37.36297</text:p>
          </table:table-cell>
          <table:table-cell office:value-type="float" office:value="-121.92779" table:style-name="ce24">
            <text:p>-121.92779</text:p>
          </table:table-cell>
          <table:table-cell office:value-type="string" table:style-name="ce19">
            <text:p>NAD83</text:p>
          </table:table-cell>
          <table:table-cell office:value-type="float" office:value="14.6" table:style-name="ce26">
            <text:p>14.6</text:p>
          </table:table-cell>
          <table:table-cell office:value-type="float" office:value="18.2" table:style-name="ce19">
            <text:p>18.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199" table:style-name="ce19">
            <text:p>199</text:p>
          </table:table-cell>
          <table:table-cell office:value-type="float" office:value="203" table:style-name="ce19">
            <text:p>203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95</text:p>
          </table:table-cell>
          <table:table-cell office:value-type="date" office:date-value="2000-06-26T00:00:00" table:style-name="ce49">
            <text:p>6/26/2000</text:p>
          </table:table-cell>
          <table:table-cell office:value-type="string" table:style-name="ce12">
            <text:p>10S</text:p>
          </table:table-cell>
          <table:table-cell office:value-type="float" office:value="584315.78700000001" table:style-name="ce23">
            <text:p>584316</text:p>
          </table:table-cell>
          <table:table-cell office:value-type="float" office:value="4140023.341" table:style-name="ce23">
            <text:p>4140023</text:p>
          </table:table-cell>
          <table:table-cell office:value-type="string" table:style-name="ce12">
            <text:p>NAD27</text:p>
          </table:table-cell>
          <table:table-cell office:value-type="float" office:value="37.404940000000003" table:style-name="ce24">
            <text:p>37.40494</text:p>
          </table:table-cell>
          <table:table-cell office:value-type="float" office:value="-122.04841999999999" table:style-name="ce24">
            <text:p>-122.04842</text:p>
          </table:table-cell>
          <table:table-cell office:value-type="string" table:style-name="ce19">
            <text:p>NAD83</text:p>
          </table:table-cell>
          <table:table-cell office:value-type="float" office:value="10.7" table:style-name="ce26">
            <text:p>10.7</text:p>
          </table:table-cell>
          <table:table-cell office:value-type="float" office:value="22.45" table:style-name="ce19">
            <text:p>22.4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4" table:style-name="ce19">
            <text:p>244</text:p>
          </table:table-cell>
          <table:table-cell office:value-type="float" office:value="250" table:style-name="ce19">
            <text:p>250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96</text:p>
          </table:table-cell>
          <table:table-cell office:value-type="date" office:date-value="2000-06-26T00:00:00" table:style-name="ce49">
            <text:p>6/26/2000</text:p>
          </table:table-cell>
          <table:table-cell office:value-type="string" table:style-name="ce12">
            <text:p>10S</text:p>
          </table:table-cell>
          <table:table-cell office:value-type="float" office:value="585204.70200000005" table:style-name="ce23">
            <text:p>585205</text:p>
          </table:table-cell>
          <table:table-cell office:value-type="float" office:value="4139747.2170000002" table:style-name="ce23">
            <text:p>4139747</text:p>
          </table:table-cell>
          <table:table-cell office:value-type="string" table:style-name="ce12">
            <text:p>NAD27</text:p>
          </table:table-cell>
          <table:table-cell office:value-type="float" office:value="37.402369999999998" table:style-name="ce24">
            <text:p>37.40237</text:p>
          </table:table-cell>
          <table:table-cell office:value-type="float" office:value="-122.03839000000001" table:style-name="ce24">
            <text:p>-122.03839</text:p>
          </table:table-cell>
          <table:table-cell office:value-type="string" table:style-name="ce19">
            <text:p>NAD83</text:p>
          </table:table-cell>
          <table:table-cell office:value-type="float" office:value="10.7" table:style-name="ce26">
            <text:p>10.7</text:p>
          </table:table-cell>
          <table:table-cell office:value-type="float" office:value="15.85" table:style-name="ce19">
            <text:p>15.8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21" table:style-name="ce19">
            <text:p>221</text:p>
          </table:table-cell>
          <table:table-cell office:value-type="float" office:value="231" table:style-name="ce19">
            <text:p>23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97</text:p>
          </table:table-cell>
          <table:table-cell office:value-type="date" office:date-value="2000-06-26T00:00:00" table:style-name="ce49">
            <text:p>6/26/2000</text:p>
          </table:table-cell>
          <table:table-cell office:value-type="string" table:style-name="ce12">
            <text:p>10S</text:p>
          </table:table-cell>
          <table:table-cell office:value-type="float" office:value="584921.37199999997" table:style-name="ce23">
            <text:p>584921</text:p>
          </table:table-cell>
          <table:table-cell office:value-type="float" office:value="4142464.0550000002" table:style-name="ce23">
            <text:p>4142464</text:p>
          </table:table-cell>
          <table:table-cell office:value-type="string" table:style-name="ce12">
            <text:p>NAD27</text:p>
          </table:table-cell>
          <table:table-cell office:value-type="float" office:value="37.426879999999997" table:style-name="ce24">
            <text:p>37.42688</text:p>
          </table:table-cell>
          <table:table-cell office:value-type="float" office:value="-122.04129" table:style-name="ce24">
            <text:p>-122.04129</text:p>
          </table:table-cell>
          <table:table-cell office:value-type="string" table:style-name="ce19">
            <text:p>NAD83</text:p>
          </table:table-cell>
          <table:table-cell office:value-type="float" office:value="0.1" table:style-name="ce26">
            <text:p>0.1</text:p>
          </table:table-cell>
          <table:table-cell office:value-type="float" office:value="18.2" table:style-name="ce19">
            <text:p>18.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56" table:style-name="ce19">
            <text:p>256</text:p>
          </table:table-cell>
          <table:table-cell office:value-type="float" office:value="256" table:style-name="ce19">
            <text:p>256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098</text:p>
          </table:table-cell>
          <table:table-cell office:value-type="date" office:date-value="2000-06-26T00:00:00" table:style-name="ce49">
            <text:p>6/26/2000</text:p>
          </table:table-cell>
          <table:table-cell office:value-type="string" table:style-name="ce12">
            <text:p>10S</text:p>
          </table:table-cell>
          <table:table-cell office:value-type="float" office:value="582532.24199999997" table:style-name="ce23">
            <text:p>582532</text:p>
          </table:table-cell>
          <table:table-cell office:value-type="float" office:value="4142513.9780000001" table:style-name="ce23">
            <text:p>4142514</text:p>
          </table:table-cell>
          <table:table-cell office:value-type="string" table:style-name="ce12">
            <text:p>NAD27</text:p>
          </table:table-cell>
          <table:table-cell office:value-type="float" office:value="37.42754" table:style-name="ce24">
            <text:p>37.42754</text:p>
          </table:table-cell>
          <table:table-cell office:value-type="float" office:value="-122.06829" table:style-name="ce24">
            <text:p>-122.06829</text:p>
          </table:table-cell>
          <table:table-cell office:value-type="string" table:style-name="ce19">
            <text:p>NAD83</text:p>
          </table:table-cell>
          <table:table-cell office:value-type="float" office:value="1.5" table:style-name="ce26">
            <text:p>1.5</text:p>
          </table:table-cell>
          <table:table-cell office:value-type="float" office:value="15.35" table:style-name="ce19">
            <text:p>15.3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244" table:style-name="ce19">
            <text:p>244</text:p>
          </table:table-cell>
          <table:table-cell office:value-type="float" office:value="251" table:style-name="ce19">
            <text:p>25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099</text:p>
          </table:table-cell>
          <table:table-cell office:value-type="date" office:date-value="2000-06-29T00:00:00" table:style-name="ce49">
            <text:p>6/29/2000</text:p>
          </table:table-cell>
          <table:table-cell office:value-type="string" table:style-name="ce12">
            <text:p>10S</text:p>
          </table:table-cell>
          <table:table-cell office:value-type="float" office:value="596822.59900000005" table:style-name="ce23">
            <text:p>596823</text:p>
          </table:table-cell>
          <table:table-cell office:value-type="float" office:value="4133617.122" table:style-name="ce23">
            <text:p>4133617</text:p>
          </table:table-cell>
          <table:table-cell office:value-type="string" table:style-name="ce12">
            <text:p>NAD27</text:p>
          </table:table-cell>
          <table:table-cell office:value-type="float" office:value="37.345979999999997" table:style-name="ce24">
            <text:p>37.34598</text:p>
          </table:table-cell>
          <table:table-cell office:value-type="float" office:value="-121.90795" table:style-name="ce24">
            <text:p>-121.90795</text:p>
          </table:table-cell>
          <table:table-cell office:value-type="string" table:style-name="ce19">
            <text:p>NAD83</text:p>
          </table:table-cell>
          <table:table-cell office:value-type="float" office:value="20.7" table:style-name="ce26">
            <text:p>20.7</text:p>
          </table:table-cell>
          <table:table-cell office:value-type="float" office:value="12.15" table:style-name="ce19">
            <text:p>12.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float" office:value="189" table:style-name="ce19">
            <text:p>189</text:p>
          </table:table-cell>
          <table:table-cell office:value-type="float" office:value="205" table:style-name="ce19">
            <text:p>205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02</text:p>
          </table:table-cell>
          <table:table-cell office:value-type="date" office:date-value="2000-06-30T00:00:00" table:style-name="ce49">
            <text:p>6/30/2000</text:p>
          </table:table-cell>
          <table:table-cell office:value-type="string" table:style-name="ce12">
            <text:p>10S</text:p>
          </table:table-cell>
          <table:table-cell office:value-type="float" office:value="600753.90300000005" table:style-name="ce23">
            <text:p>600754</text:p>
          </table:table-cell>
          <table:table-cell office:value-type="float" office:value="4131252.878" table:style-name="ce23">
            <text:p>4131253</text:p>
          </table:table-cell>
          <table:table-cell office:value-type="string" table:style-name="ce12">
            <text:p>NAD27</text:p>
          </table:table-cell>
          <table:table-cell office:value-type="float" office:value="37.324260000000002" table:style-name="ce24">
            <text:p>37.32426</text:p>
          </table:table-cell>
          <table:table-cell office:value-type="float" office:value="-121.8639" table:style-name="ce24">
            <text:p>-121.86390</text:p>
          </table:table-cell>
          <table:table-cell office:value-type="string" table:style-name="ce19">
            <text:p>NAD83</text:p>
          </table:table-cell>
          <table:table-cell office:value-type="float" office:value="33.5" table:style-name="ce26">
            <text:p>33.5</text:p>
          </table:table-cell>
          <table:table-cell office:value-type="float" office:value="22.15" table:style-name="ce19">
            <text:p>22.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float" office:value="220" table:style-name="ce19">
            <text:p>220</text:p>
          </table:table-cell>
          <table:table-cell office:value-type="float" office:value="229" table:style-name="ce19">
            <text:p>229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03</text:p>
          </table:table-cell>
          <table:table-cell office:value-type="date" office:date-value="2000-07-12T00:00:00" table:style-name="ce49">
            <text:p>7/12/2000</text:p>
          </table:table-cell>
          <table:table-cell office:value-type="string" table:style-name="ce12">
            <text:p>10S</text:p>
          </table:table-cell>
          <table:table-cell office:value-type="float" office:value="597655.549" table:style-name="ce23">
            <text:p>597656</text:p>
          </table:table-cell>
          <table:table-cell office:value-type="float" office:value="4132319.1269999999" table:style-name="ce23">
            <text:p>4132319</text:p>
          </table:table-cell>
          <table:table-cell office:value-type="string" table:style-name="ce12">
            <text:p>NAD27</text:p>
          </table:table-cell>
          <table:table-cell office:value-type="float" office:value="37.33419" table:style-name="ce24">
            <text:p>37.33419</text:p>
          </table:table-cell>
          <table:table-cell office:value-type="float" office:value="-121.89872" table:style-name="ce24">
            <text:p>-121.89872</text:p>
          </table:table-cell>
          <table:table-cell office:value-type="string" table:style-name="ce19">
            <text:p>NAD83</text:p>
          </table:table-cell>
          <table:table-cell office:value-type="float" office:value="25.3" table:style-name="ce26">
            <text:p>25.3</text:p>
          </table:table-cell>
          <table:table-cell office:value-type="float" office:value="13.7" table:style-name="ce19">
            <text:p>13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15" table:style-name="ce19">
            <text:p>215</text:p>
          </table:table-cell>
          <table:table-cell office:value-type="float" office:value="240" table:style-name="ce19">
            <text:p>240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04</text:p>
          </table:table-cell>
          <table:table-cell office:value-type="date" office:date-value="2000-07-12T00:00:00" table:style-name="ce49">
            <text:p>7/12/2000</text:p>
          </table:table-cell>
          <table:table-cell office:value-type="string" table:style-name="ce12">
            <text:p>10S</text:p>
          </table:table-cell>
          <table:table-cell office:value-type="float" office:value="598188.03" table:style-name="ce23">
            <text:p>598188</text:p>
          </table:table-cell>
          <table:table-cell office:value-type="float" office:value="4131699.4989999998" table:style-name="ce23">
            <text:p>4131699</text:p>
          </table:table-cell>
          <table:table-cell office:value-type="string" table:style-name="ce12">
            <text:p>NAD27</text:p>
          </table:table-cell>
          <table:table-cell office:value-type="float" office:value="37.32855" table:style-name="ce24">
            <text:p>37.32855</text:p>
          </table:table-cell>
          <table:table-cell office:value-type="float" office:value="-121.89279000000001" table:style-name="ce24">
            <text:p>-121.89279</text:p>
          </table:table-cell>
          <table:table-cell office:value-type="string" table:style-name="ce19">
            <text:p>NAD83</text:p>
          </table:table-cell>
          <table:table-cell office:value-type="float" office:value="27.4" table:style-name="ce26">
            <text:p>27.4</text:p>
          </table:table-cell>
          <table:table-cell office:value-type="float" office:value="13.7" table:style-name="ce19">
            <text:p>13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06</text:p>
          </table:table-cell>
          <table:table-cell office:value-type="date" office:date-value="2000-07-18T00:00:00" table:style-name="ce49">
            <text:p>7/18/2000</text:p>
          </table:table-cell>
          <table:table-cell office:value-type="string" table:style-name="ce12">
            <text:p>10S</text:p>
          </table:table-cell>
          <table:table-cell office:value-type="float" office:value="598950.31799999997" table:style-name="ce23">
            <text:p>598950</text:p>
          </table:table-cell>
          <table:table-cell office:value-type="float" office:value="4134240.7829999998" table:style-name="ce23">
            <text:p>4134241</text:p>
          </table:table-cell>
          <table:table-cell office:value-type="string" table:style-name="ce12">
            <text:p>NAD27</text:p>
          </table:table-cell>
          <table:table-cell office:value-type="float" office:value="37.351379999999999" table:style-name="ce24">
            <text:p>37.35138</text:p>
          </table:table-cell>
          <table:table-cell office:value-type="float" office:value="-121.88386" table:style-name="ce24">
            <text:p>-121.88386</text:p>
          </table:table-cell>
          <table:table-cell office:value-type="string" table:style-name="ce19">
            <text:p>NAD83</text:p>
          </table:table-cell>
          <table:table-cell office:value-type="float" office:value="22.8" table:style-name="ce26">
            <text:p>22.8</text:p>
          </table:table-cell>
          <table:table-cell office:value-type="float" office:value="19.2" table:style-name="ce19">
            <text:p>19.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float" office:value="225" table:style-name="ce19">
            <text:p>225</text:p>
          </table:table-cell>
          <table:table-cell office:value-type="float" office:value="255" table:style-name="ce19">
            <text:p>255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09</text:p>
          </table:table-cell>
          <table:table-cell office:value-type="date" office:date-value="2000-07-18T00:00:00" table:style-name="ce49">
            <text:p>7/18/2000</text:p>
          </table:table-cell>
          <table:table-cell office:value-type="string" table:style-name="ce12">
            <text:p>10S</text:p>
          </table:table-cell>
          <table:table-cell office:value-type="float" office:value="599628.48699999996" table:style-name="ce23">
            <text:p>599628</text:p>
          </table:table-cell>
          <table:table-cell office:value-type="float" office:value="4134729.429" table:style-name="ce23">
            <text:p>4134729</text:p>
          </table:table-cell>
          <table:table-cell office:value-type="string" table:style-name="ce12">
            <text:p>NAD27</text:p>
          </table:table-cell>
          <table:table-cell office:value-type="float" office:value="37.355710000000002" table:style-name="ce24">
            <text:p>37.35571</text:p>
          </table:table-cell>
          <table:table-cell office:value-type="float" office:value="-121.87614000000001" table:style-name="ce24">
            <text:p>-121.87614</text:p>
          </table:table-cell>
          <table:table-cell office:value-type="string" table:style-name="ce19">
            <text:p>NAD83</text:p>
          </table:table-cell>
          <table:table-cell office:value-type="float" office:value="25.9" table:style-name="ce26">
            <text:p>25.9</text:p>
          </table:table-cell>
          <table:table-cell office:value-type="float" office:value="12.4" table:style-name="ce19">
            <text:p>12.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float" office:value="247" table:style-name="ce19">
            <text:p>247</text:p>
          </table:table-cell>
          <table:table-cell office:value-type="float" office:value="256" table:style-name="ce19">
            <text:p>256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11</text:p>
          </table:table-cell>
          <table:table-cell office:value-type="date" office:date-value="2000-07-18T00:00:00" table:style-name="ce49">
            <text:p>7/18/2000</text:p>
          </table:table-cell>
          <table:table-cell office:value-type="string" table:style-name="ce12">
            <text:p>10S</text:p>
          </table:table-cell>
          <table:table-cell office:value-type="float" office:value="600000.46799999999" table:style-name="ce23">
            <text:p>600000</text:p>
          </table:table-cell>
          <table:table-cell office:value-type="float" office:value="4133807.4909999999" table:style-name="ce23">
            <text:p>4133807</text:p>
          </table:table-cell>
          <table:table-cell office:value-type="string" table:style-name="ce12">
            <text:p>NAD27</text:p>
          </table:table-cell>
          <table:table-cell office:value-type="float" office:value="37.347349999999999" table:style-name="ce24">
            <text:p>37.34735</text:p>
          </table:table-cell>
          <table:table-cell office:value-type="float" office:value="-121.87206" table:style-name="ce24">
            <text:p>-121.87206</text:p>
          </table:table-cell>
          <table:table-cell office:value-type="string" table:style-name="ce19">
            <text:p>NAD83</text:p>
          </table:table-cell>
          <table:table-cell office:value-type="float" office:value="28.9" table:style-name="ce26">
            <text:p>28.9</text:p>
          </table:table-cell>
          <table:table-cell office:value-type="float" office:value="18.100000000000001" table:style-name="ce19">
            <text:p>18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float" office:value="221" table:style-name="ce19">
            <text:p>221</text:p>
          </table:table-cell>
          <table:table-cell office:value-type="float" office:value="221" table:style-name="ce19">
            <text:p>22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12</text:p>
          </table:table-cell>
          <table:table-cell office:value-type="date" office:date-value="2000-07-19T00:00:00" table:style-name="ce49">
            <text:p>7/19/2000</text:p>
          </table:table-cell>
          <table:table-cell office:value-type="string" table:style-name="ce12">
            <text:p>10S</text:p>
          </table:table-cell>
          <table:table-cell office:value-type="float" office:value="600362.978" table:style-name="ce23">
            <text:p>600363</text:p>
          </table:table-cell>
          <table:table-cell office:value-type="float" office:value="4132357.3139999998" table:style-name="ce23">
            <text:p>4132357</text:p>
          </table:table-cell>
          <table:table-cell office:value-type="string" table:style-name="ce12">
            <text:p>NAD27</text:p>
          </table:table-cell>
          <table:table-cell office:value-type="float" office:value="37.334249999999997" table:style-name="ce24">
            <text:p>37.33425</text:p>
          </table:table-cell>
          <table:table-cell office:value-type="float" office:value="-121.86816" table:style-name="ce24">
            <text:p>-121.86816</text:p>
          </table:table-cell>
          <table:table-cell office:value-type="string" table:style-name="ce19">
            <text:p>NAD83</text:p>
          </table:table-cell>
          <table:table-cell office:value-type="float" office:value="30.1" table:style-name="ce26">
            <text:p>30.1</text:p>
          </table:table-cell>
          <table:table-cell office:value-type="float" office:value="21.4" table:style-name="ce19">
            <text:p>21.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float" office:value="225" table:style-name="ce19">
            <text:p>225</text:p>
          </table:table-cell>
          <table:table-cell office:value-type="float" office:value="222" table:style-name="ce19">
            <text:p>222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17</text:p>
          </table:table-cell>
          <table:table-cell office:value-type="date" office:date-value="2000-07-31T00:00:00" table:style-name="ce49">
            <text:p>7/31/2000</text:p>
          </table:table-cell>
          <table:table-cell office:value-type="string" table:style-name="ce12">
            <text:p>10S</text:p>
          </table:table-cell>
          <table:table-cell office:value-type="float" office:value="599515.25300000003" table:style-name="ce23">
            <text:p>599515</text:p>
          </table:table-cell>
          <table:table-cell office:value-type="float" office:value="4133478.56" table:style-name="ce23">
            <text:p>4133479</text:p>
          </table:table-cell>
          <table:table-cell office:value-type="string" table:style-name="ce12">
            <text:p>NAD27</text:p>
          </table:table-cell>
          <table:table-cell office:value-type="float" office:value="37.344450000000002" table:style-name="ce24">
            <text:p>37.34445</text:p>
          </table:table-cell>
          <table:table-cell office:value-type="float" office:value="-121.87759" table:style-name="ce24">
            <text:p>-121.87759</text:p>
          </table:table-cell>
          <table:table-cell office:value-type="string" table:style-name="ce19">
            <text:p>NAD83</text:p>
          </table:table-cell>
          <table:table-cell office:value-type="float" office:value="24.6" table:style-name="ce26">
            <text:p>24.6</text:p>
          </table:table-cell>
          <table:table-cell office:value-type="float" office:value="20.350000000000001" table:style-name="ce19">
            <text:p>20.3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float" office:value="200" table:style-name="ce19">
            <text:p>200</text:p>
          </table:table-cell>
          <table:table-cell office:value-type="float" office:value="195" table:style-name="ce19">
            <text:p>195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18</text:p>
          </table:table-cell>
          <table:table-cell office:value-type="date" office:date-value="2000-08-03T00:00:00" table:style-name="ce49">
            <text:p>8/3/2000</text:p>
          </table:table-cell>
          <table:table-cell office:value-type="string" table:style-name="ce12">
            <text:p>10S</text:p>
          </table:table-cell>
          <table:table-cell office:value-type="float" office:value="598382.74300000002" table:style-name="ce23">
            <text:p>598383</text:p>
          </table:table-cell>
          <table:table-cell office:value-type="float" office:value="4135710.861" table:style-name="ce23">
            <text:p>4135711</text:p>
          </table:table-cell>
          <table:table-cell office:value-type="string" table:style-name="ce12">
            <text:p>NAD27</text:p>
          </table:table-cell>
          <table:table-cell office:value-type="float" office:value="37.364690000000003" table:style-name="ce24">
            <text:p>37.36469</text:p>
          </table:table-cell>
          <table:table-cell office:value-type="float" office:value="-121.89005" table:style-name="ce24">
            <text:p>-121.89005</text:p>
          </table:table-cell>
          <table:table-cell office:value-type="string" table:style-name="ce19">
            <text:p>NAD83</text:p>
          </table:table-cell>
          <table:table-cell office:value-type="float" office:value="21" table:style-name="ce26">
            <text:p>21.0</text:p>
          </table:table-cell>
          <table:table-cell office:value-type="float" office:value="16.649999999999999" table:style-name="ce19">
            <text:p>16.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float" office:value="178" table:style-name="ce19">
            <text:p>178</text:p>
          </table:table-cell>
          <table:table-cell office:value-type="float" office:value="181" table:style-name="ce19">
            <text:p>18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19</text:p>
          </table:table-cell>
          <table:table-cell office:value-type="date" office:date-value="2000-08-03T00:00:00" table:style-name="ce49">
            <text:p>8/3/2000</text:p>
          </table:table-cell>
          <table:table-cell office:value-type="string" table:style-name="ce12">
            <text:p>10S</text:p>
          </table:table-cell>
          <table:table-cell office:value-type="float" office:value="597023.06400000001" table:style-name="ce23">
            <text:p>597023</text:p>
          </table:table-cell>
          <table:table-cell office:value-type="float" office:value="4136846.5890000002" table:style-name="ce23">
            <text:p>4136847</text:p>
          </table:table-cell>
          <table:table-cell office:value-type="string" table:style-name="ce12">
            <text:p>NAD27</text:p>
          </table:table-cell>
          <table:table-cell office:value-type="float" office:value="37.375070000000001" table:style-name="ce24">
            <text:p>37.37507</text:p>
          </table:table-cell>
          <table:table-cell office:value-type="float" office:value="-121.90526" table:style-name="ce24">
            <text:p>-121.90526</text:p>
          </table:table-cell>
          <table:table-cell office:value-type="string" table:style-name="ce19">
            <text:p>NAD83</text:p>
          </table:table-cell>
          <table:table-cell office:value-type="float" office:value="14.6" table:style-name="ce26">
            <text:p>14.6</text:p>
          </table:table-cell>
          <table:table-cell office:value-type="float" office:value="14.5" table:style-name="ce19">
            <text:p>14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27" table:style-name="ce19">
            <text:p>227</text:p>
          </table:table-cell>
          <table:table-cell office:value-type="float" office:value="252" table:style-name="ce19">
            <text:p>252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23</text:p>
          </table:table-cell>
          <table:table-cell office:value-type="date" office:date-value="2000-08-11T00:00:00" table:style-name="ce49">
            <text:p>8/11/2000</text:p>
          </table:table-cell>
          <table:table-cell office:value-type="string" table:style-name="ce12">
            <text:p>10S</text:p>
          </table:table-cell>
          <table:table-cell office:value-type="float" office:value="601044.12800000003" table:style-name="ce23">
            <text:p>601044</text:p>
          </table:table-cell>
          <table:table-cell office:value-type="float" office:value="4134780.355" table:style-name="ce23">
            <text:p>4134780</text:p>
          </table:table-cell>
          <table:table-cell office:value-type="string" table:style-name="ce12">
            <text:p>NAD27</text:p>
          </table:table-cell>
          <table:table-cell office:value-type="float" office:value="37.356009999999998" table:style-name="ce24">
            <text:p>37.35601</text:p>
          </table:table-cell>
          <table:table-cell office:value-type="float" office:value="-121.86014" table:style-name="ce24">
            <text:p>-121.86014</text:p>
          </table:table-cell>
          <table:table-cell office:value-type="string" table:style-name="ce19">
            <text:p>NAD83</text:p>
          </table:table-cell>
          <table:table-cell office:value-type="float" office:value="26.8" table:style-name="ce26">
            <text:p>26.8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ff</text:p>
          </table:table-cell>
          <table:table-cell office:value-type="float" office:value="194" table:style-name="ce19">
            <text:p>194</text:p>
          </table:table-cell>
          <table:table-cell office:value-type="float" office:value="210" table:style-name="ce19">
            <text:p>210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24</text:p>
          </table:table-cell>
          <table:table-cell office:value-type="date" office:date-value="2000-08-11T00:00:00" table:style-name="ce49">
            <text:p>8/11/2000</text:p>
          </table:table-cell>
          <table:table-cell office:value-type="string" table:style-name="ce12">
            <text:p>10S</text:p>
          </table:table-cell>
          <table:table-cell office:value-type="float" office:value="599853.92700000003" table:style-name="ce23">
            <text:p>599854</text:p>
          </table:table-cell>
          <table:table-cell office:value-type="float" office:value="4137029.1120000002" table:style-name="ce23">
            <text:p>4137029</text:p>
          </table:table-cell>
          <table:table-cell office:value-type="string" table:style-name="ce12">
            <text:p>NAD27</text:p>
          </table:table-cell>
          <table:table-cell office:value-type="float" office:value="37.37641" table:style-name="ce24">
            <text:p>37.37641</text:p>
          </table:table-cell>
          <table:table-cell office:value-type="float" office:value="-121.87327000000001" table:style-name="ce24">
            <text:p>-121.87327</text:p>
          </table:table-cell>
          <table:table-cell office:value-type="string" table:style-name="ce19">
            <text:p>NAD83</text:p>
          </table:table-cell>
          <table:table-cell office:value-type="float" office:value="25.3" table:style-name="ce26">
            <text:p>25.3</text:p>
          </table:table-cell>
          <table:table-cell office:value-type="float" office:value="15.25" table:style-name="ce19">
            <text:p>15.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60" table:style-name="ce19">
            <text:p>260</text:p>
          </table:table-cell>
          <table:table-cell office:value-type="float" office:value="279" table:style-name="ce19">
            <text:p>279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25</text:p>
          </table:table-cell>
          <table:table-cell office:value-type="date" office:date-value="2000-08-16T00:00:00" table:style-name="ce49">
            <text:p>8/16/2000</text:p>
          </table:table-cell>
          <table:table-cell office:value-type="string" table:style-name="ce12">
            <text:p>10S</text:p>
          </table:table-cell>
          <table:table-cell office:value-type="float" office:value="600496.75199999998" table:style-name="ce23">
            <text:p>600497</text:p>
          </table:table-cell>
          <table:table-cell office:value-type="float" office:value="4137688.6230000001" table:style-name="ce23">
            <text:p>4137689</text:p>
          </table:table-cell>
          <table:table-cell office:value-type="string" table:style-name="ce12">
            <text:p>NAD27</text:p>
          </table:table-cell>
          <table:table-cell office:value-type="float" office:value="37.382289999999998" table:style-name="ce24">
            <text:p>37.38229</text:p>
          </table:table-cell>
          <table:table-cell office:value-type="float" office:value="-121.86592" table:style-name="ce24">
            <text:p>-121.86592</text:p>
          </table:table-cell>
          <table:table-cell office:value-type="string" table:style-name="ce19">
            <text:p>NAD83</text:p>
          </table:table-cell>
          <table:table-cell office:value-type="float" office:value="36.299999999999997" table:style-name="ce26">
            <text:p>36.3</text:p>
          </table:table-cell>
          <table:table-cell office:value-type="float" office:value="8.25" table:style-name="ce19">
            <text:p>8.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333" table:style-name="ce19">
            <text:p>333</text:p>
          </table:table-cell>
          <table:table-cell office:value-type="float" office:value="345" table:style-name="ce19">
            <text:p>345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26</text:p>
          </table:table-cell>
          <table:table-cell office:value-type="date" office:date-value="2000-08-16T00:00:00" table:style-name="ce49">
            <text:p>8/16/2000</text:p>
          </table:table-cell>
          <table:table-cell office:value-type="string" table:style-name="ce12">
            <text:p>10S</text:p>
          </table:table-cell>
          <table:table-cell office:value-type="float" office:value="601402.09299999999" table:style-name="ce23">
            <text:p>601402</text:p>
          </table:table-cell>
          <table:table-cell office:value-type="float" office:value="4138326.6549999998" table:style-name="ce23">
            <text:p>4138327</text:p>
          </table:table-cell>
          <table:table-cell office:value-type="string" table:style-name="ce12">
            <text:p>NAD27</text:p>
          </table:table-cell>
          <table:table-cell office:value-type="float" office:value="37.38794" table:style-name="ce24">
            <text:p>37.38794</text:p>
          </table:table-cell>
          <table:table-cell office:value-type="float" office:value="-121.85562" table:style-name="ce24">
            <text:p>-121.85562</text:p>
          </table:table-cell>
          <table:table-cell office:value-type="string" table:style-name="ce19">
            <text:p>NAD83</text:p>
          </table:table-cell>
          <table:table-cell office:value-type="float" office:value="50.2" table:style-name="ce26">
            <text:p>50.2</text:p>
          </table:table-cell>
          <table:table-cell office:value-type="float" office:value="3.4" table:style-name="ce19">
            <text:p>3.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28</text:p>
          </table:table-cell>
          <table:table-cell office:value-type="date" office:date-value="2000-08-17T00:00:00" table:style-name="ce49">
            <text:p>8/17/2000</text:p>
          </table:table-cell>
          <table:table-cell office:value-type="string" table:style-name="ce12">
            <text:p>10S</text:p>
          </table:table-cell>
          <table:table-cell office:value-type="float" office:value="602147.03300000005" table:style-name="ce23">
            <text:p>602147</text:p>
          </table:table-cell>
          <table:table-cell office:value-type="float" office:value="4138973.1839999999" table:style-name="ce23">
            <text:p>4138973</text:p>
          </table:table-cell>
          <table:table-cell office:value-type="string" table:style-name="ce12">
            <text:p>NAD27</text:p>
          </table:table-cell>
          <table:table-cell office:value-type="float" office:value="37.393680000000003" table:style-name="ce24">
            <text:p>37.39368</text:p>
          </table:table-cell>
          <table:table-cell office:value-type="float" office:value="-121.84711" table:style-name="ce24">
            <text:p>-121.84711</text:p>
          </table:table-cell>
          <table:table-cell office:value-type="string" table:style-name="ce19">
            <text:p>NAD83</text:p>
          </table:table-cell>
          <table:table-cell office:value-type="float" office:value="59.4" table:style-name="ce26">
            <text:p>59.4</text:p>
          </table:table-cell>
          <table:table-cell office:value-type="float" office:value="3.5" table:style-name="ce19">
            <text:p>3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29</text:p>
          </table:table-cell>
          <table:table-cell office:value-type="date" office:date-value="2000-08-18T00:00:00" table:style-name="ce49">
            <text:p>8/18/2000</text:p>
          </table:table-cell>
          <table:table-cell office:value-type="string" table:style-name="ce12">
            <text:p>10S</text:p>
          </table:table-cell>
          <table:table-cell office:value-type="float" office:value="598486.18500000006" table:style-name="ce23">
            <text:p>598486</text:p>
          </table:table-cell>
          <table:table-cell office:value-type="float" office:value="4138691.0520000001" table:style-name="ce23">
            <text:p>4138691</text:p>
          </table:table-cell>
          <table:table-cell office:value-type="string" table:style-name="ce12">
            <text:p>NAD27</text:p>
          </table:table-cell>
          <table:table-cell office:value-type="float" office:value="37.391530000000003" table:style-name="ce24">
            <text:p>37.39153</text:p>
          </table:table-cell>
          <table:table-cell office:value-type="float" office:value="-121.88849999999999" table:style-name="ce24">
            <text:p>-121.88850</text:p>
          </table:table-cell>
          <table:table-cell office:value-type="string" table:style-name="ce19">
            <text:p>NAD83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24.8" table:style-name="ce19">
            <text:p>24.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22" table:style-name="ce19">
            <text:p>222</text:p>
          </table:table-cell>
          <table:table-cell office:value-type="float" office:value="234" table:style-name="ce19">
            <text:p>23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30</text:p>
          </table:table-cell>
          <table:table-cell office:value-type="date" office:date-value="2000-08-18T00:00:00" table:style-name="ce49">
            <text:p>8/18/2000</text:p>
          </table:table-cell>
          <table:table-cell office:value-type="string" table:style-name="ce12">
            <text:p>10S</text:p>
          </table:table-cell>
          <table:table-cell office:value-type="float" office:value="601036.49699999997" table:style-name="ce23">
            <text:p>601036</text:p>
          </table:table-cell>
          <table:table-cell office:value-type="float" office:value="4140268.7089999998" table:style-name="ce23">
            <text:p>4140269</text:p>
          </table:table-cell>
          <table:table-cell office:value-type="string" table:style-name="ce12">
            <text:p>NAD27</text:p>
          </table:table-cell>
          <table:table-cell office:value-type="float" office:value="37.405479999999997" table:style-name="ce24">
            <text:p>37.40548</text:p>
          </table:table-cell>
          <table:table-cell office:value-type="float" office:value="-121.85948" table:style-name="ce24">
            <text:p>-121.85948</text:p>
          </table:table-cell>
          <table:table-cell office:value-type="string" table:style-name="ce19">
            <text:p>NAD83</text:p>
          </table:table-cell>
          <table:table-cell office:value-type="float" office:value="39.6" table:style-name="ce26">
            <text:p>39.6</text:p>
          </table:table-cell>
          <table:table-cell office:value-type="float" office:value="3.15" table:style-name="ce19">
            <text:p>3.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32</text:p>
          </table:table-cell>
          <table:table-cell office:value-type="date" office:date-value="2001-07-18T00:00:00" table:style-name="ce49">
            <text:p>7/18/2001</text:p>
          </table:table-cell>
          <table:table-cell office:value-type="string" table:style-name="ce12">
            <text:p>10S</text:p>
          </table:table-cell>
          <table:table-cell office:value-type="float" office:value="593703" table:style-name="ce23">
            <text:p>593703</text:p>
          </table:table-cell>
          <table:table-cell office:value-type="float" office:value="4125904.2" table:style-name="ce23">
            <text:p>4125904</text:p>
          </table:table-cell>
          <table:table-cell office:value-type="string" table:style-name="ce12">
            <text:p>NAD27</text:p>
          </table:table-cell>
          <table:table-cell office:value-type="float" office:value="37.276789999999998" table:style-name="ce24">
            <text:p>37.27679</text:p>
          </table:table-cell>
          <table:table-cell office:value-type="float" office:value="-121.94414" table:style-name="ce24">
            <text:p>-121.94414</text:p>
          </table:table-cell>
          <table:table-cell office:value-type="string" table:style-name="ce19">
            <text:p>NAD83</text:p>
          </table:table-cell>
          <table:table-cell office:value-type="float" office:value="65.2" table:style-name="ce26">
            <text:p>65.2</text:p>
          </table:table-cell>
          <table:table-cell office:value-type="float" office:value="5.15" table:style-name="ce19">
            <text:p>5.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34</text:p>
          </table:table-cell>
          <table:table-cell office:value-type="date" office:date-value="2002-02-14T00:00:00" table:style-name="ce49">
            <text:p>2/14/2002</text:p>
          </table:table-cell>
          <table:table-cell office:value-type="string" table:style-name="ce12">
            <text:p>10S</text:p>
          </table:table-cell>
          <table:table-cell office:value-type="float" office:value="593706" table:style-name="ce23">
            <text:p>593706</text:p>
          </table:table-cell>
          <table:table-cell office:value-type="float" office:value="4130453" table:style-name="ce23">
            <text:p>4130453</text:p>
          </table:table-cell>
          <table:table-cell office:value-type="string" table:style-name="ce12">
            <text:p>NAD27</text:p>
          </table:table-cell>
          <table:table-cell office:value-type="float" office:value="37.317779999999999" table:style-name="ce24">
            <text:p>37.31778</text:p>
          </table:table-cell>
          <table:table-cell office:value-type="float" office:value="-121.94353" table:style-name="ce24">
            <text:p>-121.94353</text:p>
          </table:table-cell>
          <table:table-cell office:value-type="string" table:style-name="ce19">
            <text:p>NAD83</text:p>
          </table:table-cell>
          <table:table-cell office:value-type="float" office:value="43.3" table:style-name="ce26">
            <text:p>43.3</text:p>
          </table:table-cell>
          <table:table-cell office:value-type="float" office:value="19" table:style-name="ce19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274" table:style-name="ce19">
            <text:p>274</text:p>
          </table:table-cell>
          <table:table-cell office:value-type="float" office:value="299" table:style-name="ce19">
            <text:p>299</text:p>
          </table:table-cell>
          <table:table-cell office:value-type="string" table:style-name="ce19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60</text:p>
          </table:table-cell>
          <table:table-cell office:value-type="date" office:date-value="1988-07-21T00:00:00" table:style-name="ce49">
            <text:p>7/21/1988</text:p>
          </table:table-cell>
          <table:table-cell office:value-type="string" table:style-name="ce12">
            <text:p>10S</text:p>
          </table:table-cell>
          <table:table-cell office:value-type="float" office:value="595501.97074999998" table:style-name="ce23">
            <text:p>595502</text:p>
          </table:table-cell>
          <table:table-cell office:value-type="float" office:value="4142140.8081100001" table:style-name="ce23">
            <text:p>4142141</text:p>
          </table:table-cell>
          <table:table-cell office:value-type="string" table:style-name="ce12">
            <text:p>NAD27</text:p>
          </table:table-cell>
          <table:table-cell office:value-type="float" office:value="37.422939999999997" table:style-name="ce24">
            <text:p>37.42294</text:p>
          </table:table-cell>
          <table:table-cell office:value-type="float" office:value="-121.92176000000001" table:style-name="ce24">
            <text:p>-121.92176</text:p>
          </table:table-cell>
          <table:table-cell office:value-type="string" table:style-name="ce19">
            <text:p>NAD83</text:p>
          </table:table-cell>
          <table:table-cell office:value-type="float" office:value="5.4864000000000006" table:style-name="ce26">
            <text:p>5.5</text:p>
          </table:table-cell>
          <table:table-cell office:value-type="float" office:value="11.8" table:style-name="ce27">
            <text:p>11.80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float" office:value="0.96" table:style-name="ce19">
            <text:p>0.96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61</text:p>
          </table:table-cell>
          <table:table-cell office:value-type="date" office:date-value="1988-07-21T00:00:00" table:style-name="ce49">
            <text:p>7/21/1988</text:p>
          </table:table-cell>
          <table:table-cell office:value-type="string" table:style-name="ce12">
            <text:p>10S</text:p>
          </table:table-cell>
          <table:table-cell office:value-type="float" office:value="595373.98916999996" table:style-name="ce23">
            <text:p>595374</text:p>
          </table:table-cell>
          <table:table-cell office:value-type="float" office:value="4142138.9234600002" table:style-name="ce23">
            <text:p>4142139</text:p>
          </table:table-cell>
          <table:table-cell office:value-type="string" table:style-name="ce12">
            <text:p>NAD27</text:p>
          </table:table-cell>
          <table:table-cell office:value-type="float" office:value="37.422939999999997" table:style-name="ce24">
            <text:p>37.42294</text:p>
          </table:table-cell>
          <table:table-cell office:value-type="float" office:value="-121.92321" table:style-name="ce24">
            <text:p>-121.92321</text:p>
          </table:table-cell>
          <table:table-cell office:value-type="string" table:style-name="ce19">
            <text:p>NAD83</text:p>
          </table:table-cell>
          <table:table-cell office:value-type="float" office:value="5.4864000000000006" table:style-name="ce26">
            <text:p>5.5</text:p>
          </table:table-cell>
          <table:table-cell office:value-type="float" office:value="6.1874400000000005" table:style-name="ce27">
            <text:p>6.19</text:p>
          </table:table-cell>
          <table:table-cell office:value-type="float" office:value="3.4747200000000005" table:style-name="ce26">
            <text:p>3.5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float" office:value="0.96" table:style-name="ce19">
            <text:p>0.96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62</text:p>
          </table:table-cell>
          <table:table-cell office:value-type="date" office:date-value="1988-07-21T00:00:00" table:style-name="ce49">
            <text:p>7/21/1988</text:p>
          </table:table-cell>
          <table:table-cell office:value-type="string" table:style-name="ce12">
            <text:p>10S</text:p>
          </table:table-cell>
          <table:table-cell office:value-type="float" office:value="595149.31813000003" table:style-name="ce23">
            <text:p>595149</text:p>
          </table:table-cell>
          <table:table-cell office:value-type="float" office:value="4142047.58476" table:style-name="ce23">
            <text:p>4142048</text:p>
          </table:table-cell>
          <table:table-cell office:value-type="string" table:style-name="ce12">
            <text:p>NAD27</text:p>
          </table:table-cell>
          <table:table-cell office:value-type="float" office:value="37.422139999999999" table:style-name="ce24">
            <text:p>37.42214</text:p>
          </table:table-cell>
          <table:table-cell office:value-type="float" office:value="-121.92577" table:style-name="ce24">
            <text:p>-121.92577</text:p>
          </table:table-cell>
          <table:table-cell office:value-type="string" table:style-name="ce19">
            <text:p>NAD83</text:p>
          </table:table-cell>
          <table:table-cell office:value-type="float" office:value="5.7911999999999999" table:style-name="ce26">
            <text:p>5.8</text:p>
          </table:table-cell>
          <table:table-cell office:value-type="float" office:value="6.7056000000000004" table:style-name="ce27">
            <text:p>6.71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float" office:value="0.96" table:style-name="ce19">
            <text:p>0.96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63</text:p>
          </table:table-cell>
          <table:table-cell office:value-type="date" office:date-value="1988-07-21T00:00:00" table:style-name="ce49">
            <text:p>7/21/1988</text:p>
          </table:table-cell>
          <table:table-cell office:value-type="string" table:style-name="ce12">
            <text:p>10S</text:p>
          </table:table-cell>
          <table:table-cell office:value-type="float" office:value="595276.14873999998" table:style-name="ce23">
            <text:p>595276</text:p>
          </table:table-cell>
          <table:table-cell office:value-type="float" office:value="4142264.3491699998" table:style-name="ce23">
            <text:p>4142264</text:p>
          </table:table-cell>
          <table:table-cell office:value-type="string" table:style-name="ce12">
            <text:p>NAD27</text:p>
          </table:table-cell>
          <table:table-cell office:value-type="float" office:value="37.42407" table:style-name="ce24">
            <text:p>37.42407</text:p>
          </table:table-cell>
          <table:table-cell office:value-type="float" office:value="-121.9243" table:style-name="ce24">
            <text:p>-121.92430</text:p>
          </table:table-cell>
          <table:table-cell office:value-type="string" table:style-name="ce19">
            <text:p>NAD83</text:p>
          </table:table-cell>
          <table:table-cell office:value-type="float" office:value="5.4864000000000006" table:style-name="ce26">
            <text:p>5.5</text:p>
          </table:table-cell>
          <table:table-cell office:value-type="float" office:value="7.0104000000000006" table:style-name="ce27">
            <text:p>7.01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float" office:value="0.96" table:style-name="ce19">
            <text:p>0.96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64</text:p>
          </table:table-cell>
          <table:table-cell office:value-type="date" office:date-value="1988-07-25T00:00:00" table:style-name="ce49">
            <text:p>7/25/1988</text:p>
          </table:table-cell>
          <table:table-cell office:value-type="string" table:style-name="ce12">
            <text:p>10S</text:p>
          </table:table-cell>
          <table:table-cell office:value-type="float" office:value="595216.44854000001" table:style-name="ce23">
            <text:p>595216</text:p>
          </table:table-cell>
          <table:table-cell office:value-type="float" office:value="4142445.6614999999" table:style-name="ce23">
            <text:p>4142446</text:p>
          </table:table-cell>
          <table:table-cell office:value-type="string" table:style-name="ce12">
            <text:p>NAD27</text:p>
          </table:table-cell>
          <table:table-cell office:value-type="float" office:value="37.425719999999998" table:style-name="ce24">
            <text:p>37.42572</text:p>
          </table:table-cell>
          <table:table-cell office:value-type="float" office:value="-121.92494000000001" table:style-name="ce24">
            <text:p>-121.92494</text:p>
          </table:table-cell>
          <table:table-cell office:value-type="string" table:style-name="ce19">
            <text:p>NAD83</text:p>
          </table:table-cell>
          <table:table-cell office:value-type="float" office:value="5.1816000000000004" table:style-name="ce26">
            <text:p>5.2</text:p>
          </table:table-cell>
          <table:table-cell office:value-type="float" office:value="7.4980800000000007" table:style-name="ce27">
            <text:p>7.50</text:p>
          </table:table-cell>
          <table:table-cell office:value-type="float" office:value="5.1206400000000007" table:style-name="ce26">
            <text:p>5.1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2">
            <text:p>Qhf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float" office:value="0.96" table:style-name="ce19">
            <text:p>0.96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68</text:p>
          </table:table-cell>
          <table:table-cell office:value-type="date" office:date-value="2003-03-27T00:00:00" table:style-name="ce49">
            <text:p>3/27/2003</text:p>
          </table:table-cell>
          <table:table-cell office:value-type="string" table:style-name="ce12">
            <text:p>10S</text:p>
          </table:table-cell>
          <table:table-cell office:value-type="float" office:value="606666" table:style-name="ce23">
            <text:p>606666</text:p>
          </table:table-cell>
          <table:table-cell office:value-type="float" office:value="4130414" table:style-name="ce23">
            <text:p>4130414</text:p>
          </table:table-cell>
          <table:table-cell office:value-type="string" table:style-name="ce12">
            <text:p>NAD27</text:p>
          </table:table-cell>
          <table:table-cell office:value-type="float" office:value="37.316029999999998" table:style-name="ce24">
            <text:p>37.31603</text:p>
          </table:table-cell>
          <table:table-cell office:value-type="float" office:value="-121.79729" table:style-name="ce24">
            <text:p>-121.79729</text:p>
          </table:table-cell>
          <table:table-cell office:value-type="string" table:style-name="ce19">
            <text:p>NAD83</text:p>
          </table:table-cell>
          <table:table-cell office:value-type="float" office:value="55.2" table:style-name="ce26">
            <text:p>55.2</text:p>
          </table:table-cell>
          <table:table-cell office:value-type="float" office:value="27" table:style-name="ce19">
            <text:p>27</text:p>
          </table:table-cell>
          <table:table-cell office:value-type="float" office:value="6.6" table:style-name="ce26">
            <text:p>6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</text:p>
          </table:table-cell>
          <table:table-cell office:value-type="float" office:value="385" table:style-name="ce19">
            <text:p>385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71</text:p>
          </table:table-cell>
          <table:table-cell office:value-type="date" office:date-value="2003-08-21T00:00:00" table:style-name="ce49">
            <text:p>8/21/2003</text:p>
          </table:table-cell>
          <table:table-cell office:value-type="string" table:style-name="ce12">
            <text:p>10S</text:p>
          </table:table-cell>
          <table:table-cell office:value-type="float" office:value="576853" table:style-name="ce23">
            <text:p>576853</text:p>
          </table:table-cell>
          <table:table-cell office:value-type="float" office:value="4145221" table:style-name="ce23">
            <text:p>4145221</text:p>
          </table:table-cell>
          <table:table-cell office:value-type="string" table:style-name="ce12">
            <text:p>NAD27</text:p>
          </table:table-cell>
          <table:table-cell office:value-type="float" office:value="37.45243" table:style-name="ce24">
            <text:p>37.45243</text:p>
          </table:table-cell>
          <table:table-cell office:value-type="float" office:value="-122.13218000000001" table:style-name="ce24">
            <text:p>-122.13218</text:p>
          </table:table-cell>
          <table:table-cell office:value-type="string" table:style-name="ce19">
            <text:p>NAD83</text:p>
          </table:table-cell>
          <table:table-cell office:value-type="float" office:value="5" table:style-name="ce26">
            <text:p>5.0</text:p>
          </table:table-cell>
          <table:table-cell office:value-type="float" office:value="26.5" table:style-name="ce19">
            <text:p>26.5</text:p>
          </table:table-cell>
          <table:table-cell office:value-type="float" office:value="3.5" table:style-name="ce26">
            <text:p>3.5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1</text:p>
          </table:table-cell>
          <table:table-cell office:value-type="float" office:value="255" table:style-name="ce19">
            <text:p>255</text:p>
          </table:table-cell>
          <table:table-cell office:value-type="float" office:value="271" table:style-name="ce19">
            <text:p>271</text:p>
          </table:table-cell>
          <table:table-cell office:value-type="string" table:style-name="ce19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79</text:p>
          </table:table-cell>
          <table:table-cell office:value-type="date" office:date-value="2006-08-01T00:00:00" table:style-name="ce49">
            <text:p>8/1/2006</text:p>
          </table:table-cell>
          <table:table-cell office:value-type="string" table:style-name="ce12">
            <text:p>10S</text:p>
          </table:table-cell>
          <table:table-cell office:value-type="float" office:value="4134147" table:style-name="ce23">
            <text:p>4134147</text:p>
          </table:table-cell>
          <table:table-cell office:value-type="float" office:value="582833" table:style-name="ce23">
            <text:p>582833</text:p>
          </table:table-cell>
          <table:table-cell office:value-type="string" table:style-name="ce12">
            <text:p>NAD27</text:p>
          </table:table-cell>
          <table:table-cell office:value-type="float" office:value="4.5105000000000004" table:style-name="ce24">
            <text:p>4.51050</text:p>
          </table:table-cell>
          <table:table-cell office:value-type="float" office:value="-91.86909" table:style-name="ce24">
            <text:p>-91.86909</text:p>
          </table:table-cell>
          <table:table-cell office:value-type="string" table:style-name="ce19">
            <text:p>NAD83</text:p>
          </table:table-cell>
          <table:table-cell office:value-type="float" office:value="64" table:style-name="ce26">
            <text:p>64.0</text:p>
          </table:table-cell>
          <table:table-cell office:value-type="float" office:value="6.1" table:style-name="ce27">
            <text:p>6.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</text:p>
          </table:table-cell>
          <table:table-cell office:value-type="float" office:value="313" table:style-name="ce19">
            <text:p>313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80</text:p>
          </table:table-cell>
          <table:table-cell office:value-type="date" office:date-value="2006-08-08T00:00:00" table:style-name="ce49">
            <text:p>8/8/2006</text:p>
          </table:table-cell>
          <table:table-cell office:value-type="string" table:style-name="ce12">
            <text:p>10S</text:p>
          </table:table-cell>
          <table:table-cell office:value-type="float" office:value="4134899" table:style-name="ce19">
            <text:p>4134899</text:p>
          </table:table-cell>
          <table:table-cell office:value-type="float" office:value="583787" table:style-name="ce19">
            <text:p>583787</text:p>
          </table:table-cell>
          <table:table-cell office:value-type="string" table:style-name="ce12">
            <text:p>NAD27</text:p>
          </table:table-cell>
          <table:table-cell office:value-type="float" office:value="4.5175900000000002" table:style-name="ce24">
            <text:p>4.51759</text:p>
          </table:table-cell>
          <table:table-cell office:value-type="float" office:value="-91.862920000000003" table:style-name="ce24">
            <text:p>-91.86292</text:p>
          </table:table-cell>
          <table:table-cell office:value-type="string" table:style-name="ce19">
            <text:p>NAD83</text:p>
          </table:table-cell>
          <table:table-cell office:value-type="float" office:value="56" table:style-name="ce26">
            <text:p>56.0</text:p>
          </table:table-cell>
          <table:table-cell office:value-type="float" office:value="11.3" table:style-name="ce19">
            <text:p>11.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367" table:style-name="ce19">
            <text:p>367</text:p>
          </table:table-cell>
          <table:table-cell office:value-type="float" office:value="370" table:style-name="ce19">
            <text:p>370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82</text:p>
          </table:table-cell>
          <table:table-cell office:value-type="date" office:date-value="2006-08-08T00:00:00" table:style-name="ce49">
            <text:p>8/8/2006</text:p>
          </table:table-cell>
          <table:table-cell office:value-type="string" table:style-name="ce12">
            <text:p>10S</text:p>
          </table:table-cell>
          <table:table-cell office:value-type="float" office:value="4132570" table:style-name="ce19">
            <text:p>4132570</text:p>
          </table:table-cell>
          <table:table-cell office:value-type="float" office:value="589437" table:style-name="ce19">
            <text:p>589437</text:p>
          </table:table-cell>
          <table:table-cell office:value-type="string" table:style-name="ce12">
            <text:p>NAD27</text:p>
          </table:table-cell>
          <table:table-cell office:value-type="float" office:value="4.5621600000000004" table:style-name="ce24">
            <text:p>4.56216</text:p>
          </table:table-cell>
          <table:table-cell office:value-type="float" office:value="-91.878810000000001" table:style-name="ce24">
            <text:p>-91.87881</text:p>
          </table:table-cell>
          <table:table-cell office:value-type="string" table:style-name="ce19">
            <text:p>NAD83</text:p>
          </table:table-cell>
          <table:table-cell office:value-type="float" office:value="40" table:style-name="ce26">
            <text:p>40.0</text:p>
          </table:table-cell>
          <table:table-cell office:value-type="float" office:value="10.9" table:style-name="ce19">
            <text:p>10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408" table:style-name="ce19">
            <text:p>408</text:p>
          </table:table-cell>
          <table:table-cell office:value-type="float" office:value="435" table:style-name="ce19">
            <text:p>435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83</text:p>
          </table:table-cell>
          <table:table-cell office:value-type="date" office:date-value="2006-08-08T00:00:00" table:style-name="ce49">
            <text:p>8/8/2006</text:p>
          </table:table-cell>
          <table:table-cell office:value-type="string" table:style-name="ce12">
            <text:p>10S</text:p>
          </table:table-cell>
          <table:table-cell office:value-type="float" office:value="4133188" table:style-name="ce19">
            <text:p>4133188</text:p>
          </table:table-cell>
          <table:table-cell office:value-type="float" office:value="593661" table:style-name="ce19">
            <text:p>593661</text:p>
          </table:table-cell>
          <table:table-cell office:value-type="string" table:style-name="ce12">
            <text:p>NAD27</text:p>
          </table:table-cell>
          <table:table-cell office:value-type="float" office:value="4.5945900000000002" table:style-name="ce24">
            <text:p>4.59459</text:p>
          </table:table-cell>
          <table:table-cell office:value-type="float" office:value="-91.872450000000001" table:style-name="ce24">
            <text:p>-91.87245</text:p>
          </table:table-cell>
          <table:table-cell office:value-type="string" table:style-name="ce19">
            <text:p>NAD83</text:p>
          </table:table-cell>
          <table:table-cell office:value-type="float" office:value="27" table:style-name="ce26">
            <text:p>27.0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225" table:style-name="ce19">
            <text:p>225</text:p>
          </table:table-cell>
          <table:table-cell office:value-type="float" office:value="271" table:style-name="ce19">
            <text:p>271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84</text:p>
          </table:table-cell>
          <table:table-cell office:value-type="date" office:date-value="2006-08-09T00:00:00" table:style-name="ce49">
            <text:p>8/9/2006</text:p>
          </table:table-cell>
          <table:table-cell office:value-type="string" table:style-name="ce12">
            <text:p>10S</text:p>
          </table:table-cell>
          <table:table-cell office:value-type="float" office:value="4131914" table:style-name="ce19">
            <text:p>4131914</text:p>
          </table:table-cell>
          <table:table-cell office:value-type="float" office:value="592855" table:style-name="ce19">
            <text:p>592855</text:p>
          </table:table-cell>
          <table:table-cell office:value-type="string" table:style-name="ce12">
            <text:p>NAD27</text:p>
          </table:table-cell>
          <table:table-cell office:value-type="float" office:value="4.5888400000000003" table:style-name="ce24">
            <text:p>4.58884</text:p>
          </table:table-cell>
          <table:table-cell office:value-type="float" office:value="-91.88261" table:style-name="ce24">
            <text:p>-91.88261</text:p>
          </table:table-cell>
          <table:table-cell office:value-type="string" table:style-name="ce19">
            <text:p>NAD83</text:p>
          </table:table-cell>
          <table:table-cell office:value-type="float" office:value="36" table:style-name="ce26">
            <text:p>36.0</text:p>
          </table:table-cell>
          <table:table-cell office:value-type="float" office:value="11.15" table:style-name="ce19">
            <text:p>11.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227" table:style-name="ce19">
            <text:p>227</text:p>
          </table:table-cell>
          <table:table-cell office:value-type="float" office:value="271" table:style-name="ce19">
            <text:p>271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85</text:p>
          </table:table-cell>
          <table:table-cell office:value-type="date" office:date-value="2006-08-09T00:00:00" table:style-name="ce49">
            <text:p>8/9/2006</text:p>
          </table:table-cell>
          <table:table-cell office:value-type="string" table:style-name="ce12">
            <text:p>10S</text:p>
          </table:table-cell>
          <table:table-cell office:value-type="float" office:value="4129998" table:style-name="ce19">
            <text:p>4129998</text:p>
          </table:table-cell>
          <table:table-cell office:value-type="float" office:value="593250" table:style-name="ce19">
            <text:p>593250</text:p>
          </table:table-cell>
          <table:table-cell office:value-type="string" table:style-name="ce12">
            <text:p>NAD27</text:p>
          </table:table-cell>
          <table:table-cell office:value-type="float" office:value="4.5926200000000001" table:style-name="ce24">
            <text:p>4.59262</text:p>
          </table:table-cell>
          <table:table-cell office:value-type="float" office:value="-91.897289999999998" table:style-name="ce24">
            <text:p>-91.89729</text:p>
          </table:table-cell>
          <table:table-cell office:value-type="string" table:style-name="ce19">
            <text:p>NAD83</text:p>
          </table:table-cell>
          <table:table-cell office:value-type="float" office:value="47" table:style-name="ce26">
            <text:p>47.0</text:p>
          </table:table-cell>
          <table:table-cell office:value-type="float" office:value="12.75" table:style-name="ce19">
            <text:p>12.7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328" table:style-name="ce19">
            <text:p>328</text:p>
          </table:table-cell>
          <table:table-cell office:value-type="float" office:value="357" table:style-name="ce19">
            <text:p>357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86</text:p>
          </table:table-cell>
          <table:table-cell office:value-type="date" office:date-value="2006-08-09T00:00:00" table:style-name="ce49">
            <text:p>8/9/2006</text:p>
          </table:table-cell>
          <table:table-cell office:value-type="string" table:style-name="ce12">
            <text:p>10S</text:p>
          </table:table-cell>
          <table:table-cell office:value-type="float" office:value="4128588" table:style-name="ce19">
            <text:p>4128588</text:p>
          </table:table-cell>
          <table:table-cell office:value-type="float" office:value="593326" table:style-name="ce19">
            <text:p>593326</text:p>
          </table:table-cell>
          <table:table-cell office:value-type="string" table:style-name="ce12">
            <text:p>NAD27</text:p>
          </table:table-cell>
          <table:table-cell office:value-type="float" office:value="4.5937400000000004" table:style-name="ce24">
            <text:p>4.59374</text:p>
          </table:table-cell>
          <table:table-cell office:value-type="float" office:value="-91.908159999999995" table:style-name="ce24">
            <text:p>-91.90816</text:p>
          </table:table-cell>
          <table:table-cell office:value-type="string" table:style-name="ce19">
            <text:p>NAD83</text:p>
          </table:table-cell>
          <table:table-cell office:value-type="float" office:value="54" table:style-name="ce26">
            <text:p>54.0</text:p>
          </table:table-cell>
          <table:table-cell office:value-type="float" office:value="8.35" table:style-name="ce19">
            <text:p>8.3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364" table:style-name="ce19">
            <text:p>364</text:p>
          </table:table-cell>
          <table:table-cell office:value-type="float" office:value="377" table:style-name="ce19">
            <text:p>377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87</text:p>
          </table:table-cell>
          <table:table-cell office:value-type="date" office:date-value="2006-08-15T00:00:00" table:style-name="ce49">
            <text:p>8/15/2006</text:p>
          </table:table-cell>
          <table:table-cell office:value-type="string" table:style-name="ce12">
            <text:p>10S</text:p>
          </table:table-cell>
          <table:table-cell office:value-type="float" office:value="4129078" table:style-name="ce19">
            <text:p>4129078</text:p>
          </table:table-cell>
          <table:table-cell office:value-type="float" office:value="594611" table:style-name="ce19">
            <text:p>594611</text:p>
          </table:table-cell>
          <table:table-cell office:value-type="string" table:style-name="ce12">
            <text:p>NAD27</text:p>
          </table:table-cell>
          <table:table-cell office:value-type="float" office:value="4.6035000000000004" table:style-name="ce24">
            <text:p>4.60350</text:p>
          </table:table-cell>
          <table:table-cell office:value-type="float" office:value="-91.903880000000001" table:style-name="ce24">
            <text:p>-91.90388</text:p>
          </table:table-cell>
          <table:table-cell office:value-type="string" table:style-name="ce19">
            <text:p>NAD83</text:p>
          </table:table-cell>
          <table:table-cell office:value-type="float" office:value="51" table:style-name="ce26">
            <text:p>51.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299" table:style-name="ce19">
            <text:p>299</text:p>
          </table:table-cell>
          <table:table-cell office:value-type="float" office:value="308" table:style-name="ce19">
            <text:p>308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88</text:p>
          </table:table-cell>
          <table:table-cell office:value-type="date" office:date-value="2006-08-15T00:00:00" table:style-name="ce49">
            <text:p>8/15/2006</text:p>
          </table:table-cell>
          <table:table-cell office:value-type="string" table:style-name="ce12">
            <text:p>10S</text:p>
          </table:table-cell>
          <table:table-cell office:value-type="float" office:value="4126549" table:style-name="ce19">
            <text:p>4126549</text:p>
          </table:table-cell>
          <table:table-cell office:value-type="float" office:value="595440" table:style-name="ce19">
            <text:p>595440</text:p>
          </table:table-cell>
          <table:table-cell office:value-type="string" table:style-name="ce12">
            <text:p>NAD27</text:p>
          </table:table-cell>
          <table:table-cell office:value-type="float" office:value="4.6108700000000002" table:style-name="ce24">
            <text:p>4.61087</text:p>
          </table:table-cell>
          <table:table-cell office:value-type="float" office:value="-91.923140000000004" table:style-name="ce24">
            <text:p>-91.92314</text:p>
          </table:table-cell>
          <table:table-cell office:value-type="string" table:style-name="ce19">
            <text:p>NAD83</text:p>
          </table:table-cell>
          <table:table-cell office:value-type="float" office:value="57" table:style-name="ce26">
            <text:p>57.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339" table:style-name="ce19">
            <text:p>339</text:p>
          </table:table-cell>
          <table:table-cell office:value-type="float" office:value="361" table:style-name="ce19">
            <text:p>361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89</text:p>
          </table:table-cell>
          <table:table-cell office:value-type="date" office:date-value="2006-08-15T00:00:00" table:style-name="ce49">
            <text:p>8/15/2006</text:p>
          </table:table-cell>
          <table:table-cell office:value-type="string" table:style-name="ce12">
            <text:p>10S</text:p>
          </table:table-cell>
          <table:table-cell office:value-type="float" office:value="4126468" table:style-name="ce19">
            <text:p>4126468</text:p>
          </table:table-cell>
          <table:table-cell office:value-type="float" office:value="597101" table:style-name="ce19">
            <text:p>597101</text:p>
          </table:table-cell>
          <table:table-cell office:value-type="string" table:style-name="ce12">
            <text:p>NAD27</text:p>
          </table:table-cell>
          <table:table-cell office:value-type="float" office:value="4.6237500000000002" table:style-name="ce24">
            <text:p>4.62375</text:p>
          </table:table-cell>
          <table:table-cell office:value-type="float" office:value="-91.923140000000004" table:style-name="ce24">
            <text:p>-91.92314</text:p>
          </table:table-cell>
          <table:table-cell office:value-type="string" table:style-name="ce19">
            <text:p>NAD83</text:p>
          </table:table-cell>
          <table:table-cell office:value-type="float" office:value="51" table:style-name="ce26">
            <text:p>51.0</text:p>
          </table:table-cell>
          <table:table-cell office:value-type="float" office:value="9.1" table:style-name="ce19">
            <text:p>9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357" table:style-name="ce19">
            <text:p>357</text:p>
          </table:table-cell>
          <table:table-cell office:value-type="float" office:value="392" table:style-name="ce19">
            <text:p>392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90</text:p>
          </table:table-cell>
          <table:table-cell office:value-type="date" office:date-value="2006-08-15T00:00:00" table:style-name="ce49">
            <text:p>8/15/2006</text:p>
          </table:table-cell>
          <table:table-cell office:value-type="string" table:style-name="ce12">
            <text:p>10S</text:p>
          </table:table-cell>
          <table:table-cell office:value-type="float" office:value="4127082" table:style-name="ce19">
            <text:p>4127082</text:p>
          </table:table-cell>
          <table:table-cell office:value-type="float" office:value="599457" table:style-name="ce19">
            <text:p>599457</text:p>
          </table:table-cell>
          <table:table-cell office:value-type="string" table:style-name="ce12">
            <text:p>NAD27</text:p>
          </table:table-cell>
          <table:table-cell office:value-type="float" office:value="4.64175" table:style-name="ce24">
            <text:p>4.64175</text:p>
          </table:table-cell>
          <table:table-cell office:value-type="float" office:value="-91.917500000000004" table:style-name="ce24">
            <text:p>-91.91750</text:p>
          </table:table-cell>
          <table:table-cell office:value-type="string" table:style-name="ce19">
            <text:p>NAD83</text:p>
          </table:table-cell>
          <table:table-cell office:value-type="float" office:value="43" table:style-name="ce26">
            <text:p>43.0</text:p>
          </table:table-cell>
          <table:table-cell office:value-type="float" office:value="18.5" table:style-name="ce19">
            <text:p>18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282" table:style-name="ce19">
            <text:p>282</text:p>
          </table:table-cell>
          <table:table-cell office:value-type="float" office:value="305" table:style-name="ce19">
            <text:p>305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91</text:p>
          </table:table-cell>
          <table:table-cell office:value-type="date" office:date-value="2006-08-15T00:00:00" table:style-name="ce49">
            <text:p>8/15/2006</text:p>
          </table:table-cell>
          <table:table-cell office:value-type="string" table:style-name="ce12">
            <text:p>10S</text:p>
          </table:table-cell>
          <table:table-cell office:value-type="float" office:value="4129035" table:style-name="ce19">
            <text:p>4129035</text:p>
          </table:table-cell>
          <table:table-cell office:value-type="float" office:value="599615" table:style-name="ce19">
            <text:p>599615</text:p>
          </table:table-cell>
          <table:table-cell office:value-type="string" table:style-name="ce12">
            <text:p>NAD27</text:p>
          </table:table-cell>
          <table:table-cell office:value-type="float" office:value="4.64222" table:style-name="ce24">
            <text:p>4.64222</text:p>
          </table:table-cell>
          <table:table-cell office:value-type="float" office:value="-91.902330000000006" table:style-name="ce24">
            <text:p>-91.90233</text:p>
          </table:table-cell>
          <table:table-cell office:value-type="string" table:style-name="ce19">
            <text:p>NAD83</text:p>
          </table:table-cell>
          <table:table-cell office:value-type="float" office:value="40" table:style-name="ce26">
            <text:p>40.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268" table:style-name="ce19">
            <text:p>268</text:p>
          </table:table-cell>
          <table:table-cell office:value-type="float" office:value="291" table:style-name="ce19">
            <text:p>291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92</text:p>
          </table:table-cell>
          <table:table-cell office:value-type="date" office:date-value="2006-08-22T00:00:00" table:style-name="ce49">
            <text:p>8/22/2006</text:p>
          </table:table-cell>
          <table:table-cell office:value-type="string" table:style-name="ce12">
            <text:p>10S</text:p>
          </table:table-cell>
          <table:table-cell office:value-type="float" office:value="591290" table:style-name="ce19">
            <text:p>591290</text:p>
          </table:table-cell>
          <table:table-cell office:value-type="float" office:value="4137577" table:style-name="ce19">
            <text:p>4137577</text:p>
          </table:table-cell>
          <table:table-cell office:value-type="string" table:style-name="ce12">
            <text:p>NAD27</text:p>
          </table:table-cell>
          <table:table-cell office:value-type="float" office:value="37.38223" table:style-name="ce24">
            <text:p>37.38223</text:p>
          </table:table-cell>
          <table:table-cell office:value-type="float" office:value="-121.96992" table:style-name="ce24">
            <text:p>-121.96992</text:p>
          </table:table-cell>
          <table:table-cell office:value-type="string" table:style-name="ce19">
            <text:p>NAD83</text:p>
          </table:table-cell>
          <table:table-cell office:value-type="float" office:value="11" table:style-name="ce26">
            <text:p>11.0</text:p>
          </table:table-cell>
          <table:table-cell office:value-type="float" office:value="30.5" table:style-name="ce19">
            <text:p>30.5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y</text:p>
          </table:table-cell>
          <table:table-cell office:value-type="float" office:value="240" table:style-name="ce19">
            <text:p>240</text:p>
          </table:table-cell>
          <table:table-cell office:value-type="float" office:value="263" table:style-name="ce19">
            <text:p>263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93</text:p>
          </table:table-cell>
          <table:table-cell office:value-type="date" office:date-value="2006-08-22T00:00:00" table:style-name="ce49">
            <text:p>8/22/2006</text:p>
          </table:table-cell>
          <table:table-cell office:value-type="string" table:style-name="ce12">
            <text:p>10S</text:p>
          </table:table-cell>
          <table:table-cell office:value-type="float" office:value="591448" table:style-name="ce19">
            <text:p>591448</text:p>
          </table:table-cell>
          <table:table-cell office:value-type="float" office:value="4138522" table:style-name="ce19">
            <text:p>4138522</text:p>
          </table:table-cell>
          <table:table-cell office:value-type="string" table:style-name="ce12">
            <text:p>NAD27</text:p>
          </table:table-cell>
          <table:table-cell office:value-type="float" office:value="37.390729999999998" table:style-name="ce24">
            <text:p>37.39073</text:p>
          </table:table-cell>
          <table:table-cell office:value-type="float" office:value="-121.96802" table:style-name="ce24">
            <text:p>-121.96802</text:p>
          </table:table-cell>
          <table:table-cell office:value-type="string" table:style-name="ce19">
            <text:p>NAD83</text:p>
          </table:table-cell>
          <table:table-cell office:value-type="float" office:value="6" table:style-name="ce26">
            <text:p>6.0</text:p>
          </table:table-cell>
          <table:table-cell office:value-type="float" office:value="26.7" table:style-name="ce19">
            <text:p>26.7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y</text:p>
          </table:table-cell>
          <table:table-cell office:value-type="float" office:value="256" table:style-name="ce19">
            <text:p>256</text:p>
          </table:table-cell>
          <table:table-cell office:value-type="float" office:value="275" table:style-name="ce19">
            <text:p>275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94</text:p>
          </table:table-cell>
          <table:table-cell office:value-type="date" office:date-value="2006-08-22T00:00:00" table:style-name="ce49">
            <text:p>8/22/2006</text:p>
          </table:table-cell>
          <table:table-cell office:value-type="string" table:style-name="ce12">
            <text:p>10S</text:p>
          </table:table-cell>
          <table:table-cell office:value-type="float" office:value="593961" table:style-name="ce19">
            <text:p>593961</text:p>
          </table:table-cell>
          <table:table-cell office:value-type="float" office:value="4141185" table:style-name="ce19">
            <text:p>4141185</text:p>
          </table:table-cell>
          <table:table-cell office:value-type="string" table:style-name="ce12">
            <text:p>NAD27</text:p>
          </table:table-cell>
          <table:table-cell office:value-type="float" office:value="37.414479999999998" table:style-name="ce24">
            <text:p>37.41448</text:p>
          </table:table-cell>
          <table:table-cell office:value-type="float" office:value="-121.93929" table:style-name="ce24">
            <text:p>-121.93929</text:p>
          </table:table-cell>
          <table:table-cell office:value-type="string" table:style-name="ce19">
            <text:p>NAD83</text:p>
          </table:table-cell>
          <table:table-cell office:value-type="float" office:value="5" table:style-name="ce26">
            <text:p>5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y</text:p>
          </table:table-cell>
          <table:table-cell office:value-type="float" office:value="238" table:style-name="ce19">
            <text:p>238</text:p>
          </table:table-cell>
          <table:table-cell office:value-type="float" office:value="255" table:style-name="ce19">
            <text:p>255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95</text:p>
          </table:table-cell>
          <table:table-cell office:value-type="date" office:date-value="2006-08-23T00:00:00" table:style-name="ce49">
            <text:p>8/23/2006</text:p>
          </table:table-cell>
          <table:table-cell office:value-type="string" table:style-name="ce12">
            <text:p>10S</text:p>
          </table:table-cell>
          <table:table-cell office:value-type="float" office:value="4134172" table:style-name="ce19">
            <text:p>4134172</text:p>
          </table:table-cell>
          <table:table-cell office:value-type="float" office:value="601399" table:style-name="ce19">
            <text:p>601399</text:p>
          </table:table-cell>
          <table:table-cell office:value-type="string" table:style-name="ce12">
            <text:p>NAD27</text:p>
          </table:table-cell>
          <table:table-cell office:value-type="float" office:value="4.6540499999999998" table:style-name="ce24">
            <text:p>4.65405</text:p>
          </table:table-cell>
          <table:table-cell office:value-type="float" office:value="-91.861900000000006" table:style-name="ce24">
            <text:p>-91.86190</text:p>
          </table:table-cell>
          <table:table-cell office:value-type="string" table:style-name="ce19">
            <text:p>NAD83</text:p>
          </table:table-cell>
          <table:table-cell office:value-type="float" office:value="29" table:style-name="ce26">
            <text:p>29.0</text:p>
          </table:table-cell>
          <table:table-cell office:value-type="float" office:value="24.7" table:style-name="ce19">
            <text:p>24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208" table:style-name="ce19">
            <text:p>208</text:p>
          </table:table-cell>
          <table:table-cell office:value-type="float" office:value="230" table:style-name="ce19">
            <text:p>230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96</text:p>
          </table:table-cell>
          <table:table-cell office:value-type="date" office:date-value="2006-08-23T00:00:00" table:style-name="ce49">
            <text:p>8/23/2006</text:p>
          </table:table-cell>
          <table:table-cell office:value-type="string" table:style-name="ce12">
            <text:p>10S</text:p>
          </table:table-cell>
          <table:table-cell office:value-type="float" office:value="4133139" table:style-name="ce19">
            <text:p>4133139</text:p>
          </table:table-cell>
          <table:table-cell office:value-type="float" office:value="603116" table:style-name="ce19">
            <text:p>603116</text:p>
          </table:table-cell>
          <table:table-cell office:value-type="string" table:style-name="ce12">
            <text:p>NAD27</text:p>
          </table:table-cell>
          <table:table-cell office:value-type="float" office:value="4.6677200000000001" table:style-name="ce24">
            <text:p>4.66772</text:p>
          </table:table-cell>
          <table:table-cell office:value-type="float" office:value="-91.869219999999999" table:style-name="ce24">
            <text:p>-91.86922</text:p>
          </table:table-cell>
          <table:table-cell office:value-type="string" table:style-name="ce19">
            <text:p>NAD83</text:p>
          </table:table-cell>
          <table:table-cell office:value-type="float" office:value="33" table:style-name="ce26">
            <text:p>33.0</text:p>
          </table:table-cell>
          <table:table-cell office:value-type="float" office:value="24.7" table:style-name="ce19">
            <text:p>24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202" table:style-name="ce19">
            <text:p>202</text:p>
          </table:table-cell>
          <table:table-cell office:value-type="float" office:value="226" table:style-name="ce19">
            <text:p>226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8">
            <text:p>SCC197</text:p>
          </table:table-cell>
          <table:table-cell office:value-type="date" office:date-value="2006-08-23T00:00:00" table:style-name="ce49">
            <text:p>8/23/2006</text:p>
          </table:table-cell>
          <table:table-cell office:value-type="string" table:style-name="ce12">
            <text:p>10S</text:p>
          </table:table-cell>
          <table:table-cell office:value-type="float" office:value="4129978" table:style-name="ce19">
            <text:p>4129978</text:p>
          </table:table-cell>
          <table:table-cell office:value-type="float" office:value="604527" table:style-name="ce19">
            <text:p>604527</text:p>
          </table:table-cell>
          <table:table-cell office:value-type="string" table:style-name="ce12">
            <text:p>NAD27</text:p>
          </table:table-cell>
          <table:table-cell office:value-type="float" office:value="4.6798500000000001" table:style-name="ce24">
            <text:p>4.67985</text:p>
          </table:table-cell>
          <table:table-cell office:value-type="float" office:value="-91.893150000000006" table:style-name="ce24">
            <text:p>-91.89315</text:p>
          </table:table-cell>
          <table:table-cell office:value-type="string" table:style-name="ce19">
            <text:p>NAD83</text:p>
          </table:table-cell>
          <table:table-cell office:value-type="float" office:value="45" table:style-name="ce26">
            <text:p>45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1">
            <text:p>Qhl</text:p>
          </table:table-cell>
          <table:table-cell office:value-type="float" office:value="233" table:style-name="ce19">
            <text:p>233</text:p>
          </table:table-cell>
          <table:table-cell office:value-type="float" office:value="239" table:style-name="ce19">
            <text:p>239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98</text:p>
          </table:table-cell>
          <table:table-cell office:value-type="date" office:date-value="2006-08-24T00:00:00" table:style-name="ce49">
            <text:p>8/24/2006</text:p>
          </table:table-cell>
          <table:table-cell office:value-type="string" table:style-name="ce12">
            <text:p>10S</text:p>
          </table:table-cell>
          <table:table-cell office:value-type="float" office:value="596176" table:style-name="ce19">
            <text:p>596176</text:p>
          </table:table-cell>
          <table:table-cell office:value-type="float" office:value="4137943" table:style-name="ce19">
            <text:p>4137943</text:p>
          </table:table-cell>
          <table:table-cell office:value-type="string" table:style-name="ce12">
            <text:p>NAD27</text:p>
          </table:table-cell>
          <table:table-cell office:value-type="float" office:value="37.38503" table:style-name="ce24">
            <text:p>37.38503</text:p>
          </table:table-cell>
          <table:table-cell office:value-type="float" office:value="-121.91468999999999" table:style-name="ce24">
            <text:p>-121.91469</text:p>
          </table:table-cell>
          <table:table-cell office:value-type="string" table:style-name="ce19">
            <text:p>NAD83</text:p>
          </table:table-cell>
          <table:table-cell office:value-type="float" office:value="13" table:style-name="ce26">
            <text:p>13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y</text:p>
          </table:table-cell>
          <table:table-cell office:value-type="float" office:value="248" table:style-name="ce19">
            <text:p>248</text:p>
          </table:table-cell>
          <table:table-cell office:value-type="float" office:value="273" table:style-name="ce19">
            <text:p>273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a</text:p>
          </table:table-cell>
          <table:table-cell office:value-type="string" table:style-name="ce4">
            <text:p>SCC199</text:p>
          </table:table-cell>
          <table:table-cell office:value-type="date" office:date-value="2006-08-24T00:00:00" table:style-name="ce49">
            <text:p>8/24/2006</text:p>
          </table:table-cell>
          <table:table-cell office:value-type="string" table:style-name="ce12">
            <text:p>10S</text:p>
          </table:table-cell>
          <table:table-cell office:value-type="float" office:value="594424" table:style-name="ce19">
            <text:p>594424</text:p>
          </table:table-cell>
          <table:table-cell office:value-type="float" office:value="4140157" table:style-name="ce19">
            <text:p>4140157</text:p>
          </table:table-cell>
          <table:table-cell office:value-type="string" table:style-name="ce12">
            <text:p>NAD27</text:p>
          </table:table-cell>
          <table:table-cell office:value-type="float" office:value="37.405169999999998" table:style-name="ce24">
            <text:p>37.40517</text:p>
          </table:table-cell>
          <table:table-cell office:value-type="float" office:value="-121.93419" table:style-name="ce24">
            <text:p>-121.93419</text:p>
          </table:table-cell>
          <table:table-cell office:value-type="string" table:style-name="ce19">
            <text:p>NAD83</text:p>
          </table:table-cell>
          <table:table-cell office:value-type="float" office:value="6" table:style-name="ce26">
            <text:p>6.0</text:p>
          </table:table-cell>
          <table:table-cell office:value-type="float" office:value="19.5" table:style-name="ce19">
            <text:p>19.5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9">
            <text:p>Qhfy</text:p>
          </table:table-cell>
          <table:table-cell office:value-type="float" office:value="256" table:style-name="ce19">
            <text:p>256</text:p>
          </table:table-cell>
          <table:table-cell office:value-type="float" office:value="278" table:style-name="ce19">
            <text:p>278</text:p>
          </table:table-cell>
          <table:table-cell office:value-type="string" table:style-name="ce21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13</text:p>
          </table:table-cell>
          <table:table-cell office:value-type="date" office:date-value="1999-09-23T00:00:00" table:style-name="ce49">
            <text:p>9/23/1999</text:p>
          </table:table-cell>
          <table:table-cell office:value-type="string" table:style-name="ce12">
            <text:p>10S</text:p>
          </table:table-cell>
          <table:table-cell office:value-type="float" office:value="594900.03200000001" table:style-name="ce23">
            <text:p>594900</text:p>
          </table:table-cell>
          <table:table-cell office:value-type="float" office:value="4142150.1490000002" table:style-name="ce23">
            <text:p>4142150</text:p>
          </table:table-cell>
          <table:table-cell office:value-type="string" table:style-name="ce12">
            <text:p>NAD27</text:p>
          </table:table-cell>
          <table:table-cell office:value-type="float" office:value="37.423079999999999" table:style-name="ce24">
            <text:p>37.42308</text:p>
          </table:table-cell>
          <table:table-cell office:value-type="float" office:value="-121.92856999999999" table:style-name="ce24">
            <text:p>-121.92857</text:p>
          </table:table-cell>
          <table:table-cell office:value-type="string" table:style-name="ce19">
            <text:p>NAD83</text:p>
          </table:table-cell>
          <table:table-cell office:value-type="float" office:value="4" table:style-name="ce26">
            <text:p>4.0</text:p>
          </table:table-cell>
          <table:table-cell office:value-type="float" office:value="17.8" table:style-name="ce28">
            <text:p>17.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06" table:style-name="ce19">
            <text:p>206</text:p>
          </table:table-cell>
          <table:table-cell office:value-type="float" office:value="214" table:style-name="ce19">
            <text:p>214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45</text:p>
          </table:table-cell>
          <table:table-cell office:value-type="date" office:date-value="1999-12-30T00:00:00" table:style-name="ce49">
            <text:p>12/30/1999</text:p>
          </table:table-cell>
          <table:table-cell office:value-type="string" table:style-name="ce12">
            <text:p>10S</text:p>
          </table:table-cell>
          <table:table-cell office:value-type="float" office:value="595092.19900000002" table:style-name="ce23">
            <text:p>595092</text:p>
          </table:table-cell>
          <table:table-cell office:value-type="float" office:value="4141001.9619999998" table:style-name="ce23">
            <text:p>4141002</text:p>
          </table:table-cell>
          <table:table-cell office:value-type="string" table:style-name="ce12">
            <text:p>NAD27</text:p>
          </table:table-cell>
          <table:table-cell office:value-type="float" office:value="37.41272" table:style-name="ce24">
            <text:p>37.41272</text:p>
          </table:table-cell>
          <table:table-cell office:value-type="float" office:value="-121.92654" table:style-name="ce24">
            <text:p>-121.92654</text:p>
          </table:table-cell>
          <table:table-cell office:value-type="string" table:style-name="ce19">
            <text:p>NAD83</text:p>
          </table:table-cell>
          <table:table-cell office:value-type="float" office:value="7.3" table:style-name="ce26">
            <text:p>7.3</text:p>
          </table:table-cell>
          <table:table-cell office:value-type="float" office:value="31.65" table:style-name="ce28">
            <text:p>31.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38" table:style-name="ce19">
            <text:p>238</text:p>
          </table:table-cell>
          <table:table-cell office:value-type="float" office:value="252" table:style-name="ce19">
            <text:p>252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46</text:p>
          </table:table-cell>
          <table:table-cell office:value-type="date" office:date-value="2000-01-04T00:00:00" table:style-name="ce49">
            <text:p>1/4/2000</text:p>
          </table:table-cell>
          <table:table-cell office:value-type="string" table:style-name="ce12">
            <text:p>10S</text:p>
          </table:table-cell>
          <table:table-cell office:value-type="float" office:value="594631.755" table:style-name="ce23">
            <text:p>594632</text:p>
          </table:table-cell>
          <table:table-cell office:value-type="float" office:value="4141430.091" table:style-name="ce23">
            <text:p>4141430</text:p>
          </table:table-cell>
          <table:table-cell office:value-type="string" table:style-name="ce12">
            <text:p>NAD27</text:p>
          </table:table-cell>
          <table:table-cell office:value-type="float" office:value="37.416620000000002" table:style-name="ce24">
            <text:p>37.41662</text:p>
          </table:table-cell>
          <table:table-cell office:value-type="float" office:value="-121.93168" table:style-name="ce24">
            <text:p>-121.93168</text:p>
          </table:table-cell>
          <table:table-cell office:value-type="string" table:style-name="ce19">
            <text:p>NAD83</text:p>
          </table:table-cell>
          <table:table-cell office:value-type="float" office:value="6" table:style-name="ce26">
            <text:p>6.0</text:p>
          </table:table-cell>
          <table:table-cell office:value-type="float" office:value="15.2" table:style-name="ce28">
            <text:p>15.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22" table:style-name="ce19">
            <text:p>222</text:p>
          </table:table-cell>
          <table:table-cell office:value-type="float" office:value="231" table:style-name="ce19">
            <text:p>23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57</text:p>
          </table:table-cell>
          <table:table-cell office:value-type="date" office:date-value="2000-04-21T00:00:00" table:style-name="ce49">
            <text:p>4/21/2000</text:p>
          </table:table-cell>
          <table:table-cell office:value-type="string" table:style-name="ce12">
            <text:p>10S</text:p>
          </table:table-cell>
          <table:table-cell office:value-type="float" office:value="593435.88199999998" table:style-name="ce23">
            <text:p>593436</text:p>
          </table:table-cell>
          <table:table-cell office:value-type="float" office:value="4138499.6719999998" table:style-name="ce23">
            <text:p>4138500</text:p>
          </table:table-cell>
          <table:table-cell office:value-type="string" table:style-name="ce12">
            <text:p>NAD27</text:p>
          </table:table-cell>
          <table:table-cell office:value-type="float" office:value="37.390329999999999" table:style-name="ce24">
            <text:p>37.39033</text:p>
          </table:table-cell>
          <table:table-cell office:value-type="float" office:value="-121.94556" table:style-name="ce24">
            <text:p>-121.94556</text:p>
          </table:table-cell>
          <table:table-cell office:value-type="string" table:style-name="ce19">
            <text:p>NAD83</text:p>
          </table:table-cell>
          <table:table-cell office:value-type="float" office:value="7.3" table:style-name="ce26">
            <text:p>7.3</text:p>
          </table:table-cell>
          <table:table-cell office:value-type="float" office:value="13.85" table:style-name="ce28">
            <text:p>13.85</text:p>
          </table:table-cell>
          <table:table-cell office:value-type="float" office:value="2.7432000000000003" table:formula="msoxl:=9*0.3048" table:style-name="ce42">
            <text:p>2.7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3">
            <text:p>Qhly</text:p>
          </table:table-cell>
          <table:table-cell office:value-type="float" office:value="211" table:style-name="ce19">
            <text:p>211</text:p>
          </table:table-cell>
          <table:table-cell office:value-type="float" office:value="219" table:style-name="ce19">
            <text:p>219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66</text:p>
          </table:table-cell>
          <table:table-cell office:value-type="date" office:date-value="2000-05-25T00:00:00" table:style-name="ce49">
            <text:p>5/25/2000</text:p>
          </table:table-cell>
          <table:table-cell office:value-type="string" table:style-name="ce12">
            <text:p>10S</text:p>
          </table:table-cell>
          <table:table-cell office:value-type="float" office:value="595934.07400000002" table:style-name="ce23">
            <text:p>595934</text:p>
          </table:table-cell>
          <table:table-cell office:value-type="float" office:value="4135132.335" table:style-name="ce23">
            <text:p>4135132</text:p>
          </table:table-cell>
          <table:table-cell office:value-type="string" table:style-name="ce12">
            <text:p>NAD27</text:p>
          </table:table-cell>
          <table:table-cell office:value-type="float" office:value="37.359729999999999" table:style-name="ce24">
            <text:p>37.35973</text:p>
          </table:table-cell>
          <table:table-cell office:value-type="float" office:value="-121.91779" table:style-name="ce24">
            <text:p>-121.91779</text:p>
          </table:table-cell>
          <table:table-cell office:value-type="string" table:style-name="ce19">
            <text:p>NAD83</text:p>
          </table:table-cell>
          <table:table-cell office:value-type="float" office:value="16.7" table:style-name="ce26">
            <text:p>16.7</text:p>
          </table:table-cell>
          <table:table-cell office:value-type="float" office:value="15.8" table:style-name="ce22">
            <text:p>15.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192" table:style-name="ce19">
            <text:p>192</text:p>
          </table:table-cell>
          <table:table-cell office:value-type="float" office:value="200" table:style-name="ce19">
            <text:p>200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73</text:p>
          </table:table-cell>
          <table:table-cell office:value-type="date" office:date-value="2000-06-12T00:00:00" table:style-name="ce49">
            <text:p>6/12/2000</text:p>
          </table:table-cell>
          <table:table-cell office:value-type="string" table:style-name="ce12">
            <text:p>10S</text:p>
          </table:table-cell>
          <table:table-cell office:value-type="float" office:value="596134.21" table:style-name="ce23">
            <text:p>596134</text:p>
          </table:table-cell>
          <table:table-cell office:value-type="float" office:value="4134836.4610000001" table:style-name="ce23">
            <text:p>4134836</text:p>
          </table:table-cell>
          <table:table-cell office:value-type="string" table:style-name="ce12">
            <text:p>NAD27</text:p>
          </table:table-cell>
          <table:table-cell office:value-type="float" office:value="37.357030000000002" table:style-name="ce24">
            <text:p>37.35703</text:p>
          </table:table-cell>
          <table:table-cell office:value-type="float" office:value="-121.91557" table:style-name="ce24">
            <text:p>-121.91557</text:p>
          </table:table-cell>
          <table:table-cell office:value-type="string" table:style-name="ce19">
            <text:p>NAD83</text:p>
          </table:table-cell>
          <table:table-cell office:value-type="float" office:value="13.7" table:style-name="ce26">
            <text:p>13.7</text:p>
          </table:table-cell>
          <table:table-cell office:value-type="float" office:value="12.95" table:style-name="ce29">
            <text:p>12.9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00" table:style-name="ce19">
            <text:p>200</text:p>
          </table:table-cell>
          <table:table-cell office:value-type="float" office:value="210" table:style-name="ce19">
            <text:p>210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76</text:p>
          </table:table-cell>
          <table:table-cell office:value-type="date" office:date-value="2000-06-13T00:00:00" table:style-name="ce49">
            <text:p>6/13/2000</text:p>
          </table:table-cell>
          <table:table-cell office:value-type="string" table:style-name="ce12">
            <text:p>10S</text:p>
          </table:table-cell>
          <table:table-cell office:value-type="float" office:value="595060.71" table:style-name="ce23">
            <text:p>595061</text:p>
          </table:table-cell>
          <table:table-cell office:value-type="float" office:value="4142470.6" table:style-name="ce23">
            <text:p>4142471</text:p>
          </table:table-cell>
          <table:table-cell office:value-type="string" table:style-name="ce12">
            <text:p>NAD27</text:p>
          </table:table-cell>
          <table:table-cell office:value-type="float" office:value="37.425960000000003" table:style-name="ce24">
            <text:p>37.42596</text:p>
          </table:table-cell>
          <table:table-cell office:value-type="float" office:value="-121.9267" table:style-name="ce24">
            <text:p>-121.92670</text:p>
          </table:table-cell>
          <table:table-cell office:value-type="string" table:style-name="ce19">
            <text:p>NAD83</text:p>
          </table:table-cell>
          <table:table-cell office:value-type="float" office:value="4.5" table:style-name="ce26">
            <text:p>4.5</text:p>
          </table:table-cell>
          <table:table-cell office:value-type="float" office:value="13.85" table:style-name="ce22">
            <text:p>13.8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3">
            <text:p>Qhly</text:p>
          </table:table-cell>
          <table:table-cell office:value-type="float" office:value="227" table:style-name="ce19">
            <text:p>227</text:p>
          </table:table-cell>
          <table:table-cell office:value-type="float" office:value="246" table:style-name="ce19">
            <text:p>246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77</text:p>
          </table:table-cell>
          <table:table-cell office:value-type="date" office:date-value="2000-06-13T00:00:00" table:style-name="ce49">
            <text:p>6/13/2000</text:p>
          </table:table-cell>
          <table:table-cell office:value-type="string" table:style-name="ce12">
            <text:p>10S</text:p>
          </table:table-cell>
          <table:table-cell office:value-type="float" office:value="594872.51599999995" table:style-name="ce23">
            <text:p>594873</text:p>
          </table:table-cell>
          <table:table-cell office:value-type="float" office:value="4143239.74" table:style-name="ce23">
            <text:p>4143240</text:p>
          </table:table-cell>
          <table:table-cell office:value-type="string" table:style-name="ce12">
            <text:p>NAD27</text:p>
          </table:table-cell>
          <table:table-cell office:value-type="float" office:value="37.43291" table:style-name="ce24">
            <text:p>37.43291</text:p>
          </table:table-cell>
          <table:table-cell office:value-type="float" office:value="-121.92873" table:style-name="ce24">
            <text:p>-121.92873</text:p>
          </table:table-cell>
          <table:table-cell office:value-type="string" table:style-name="ce19">
            <text:p>NAD83</text:p>
          </table:table-cell>
          <table:table-cell office:value-type="float" office:value="3" table:style-name="ce26">
            <text:p>3.0</text:p>
          </table:table-cell>
          <table:table-cell office:value-type="float" office:value="18.649999999999999" table:style-name="ce22">
            <text:p>18.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17" table:style-name="ce19">
            <text:p>217</text:p>
          </table:table-cell>
          <table:table-cell office:value-type="float" office:value="231" table:style-name="ce19">
            <text:p>23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79</text:p>
          </table:table-cell>
          <table:table-cell office:value-type="date" office:date-value="2000-06-13T00:00:00" table:style-name="ce49">
            <text:p>6/13/2000</text:p>
          </table:table-cell>
          <table:table-cell office:value-type="string" table:style-name="ce12">
            <text:p>10S</text:p>
          </table:table-cell>
          <table:table-cell office:value-type="float" office:value="595301.728" table:style-name="ce23">
            <text:p>595302</text:p>
          </table:table-cell>
          <table:table-cell office:value-type="float" office:value="4140183.5580000002" table:style-name="ce23">
            <text:p>4140184</text:p>
          </table:table-cell>
          <table:table-cell office:value-type="string" table:style-name="ce12">
            <text:p>NAD27</text:p>
          </table:table-cell>
          <table:table-cell office:value-type="float" office:value="37.405320000000003" table:style-name="ce24">
            <text:p>37.40532</text:p>
          </table:table-cell>
          <table:table-cell office:value-type="float" office:value="-121.92428" table:style-name="ce24">
            <text:p>-121.92428</text:p>
          </table:table-cell>
          <table:table-cell office:value-type="string" table:style-name="ce19">
            <text:p>NAD83</text:p>
          </table:table-cell>
          <table:table-cell office:value-type="float" office:value="8.5" table:style-name="ce26">
            <text:p>8.5</text:p>
          </table:table-cell>
          <table:table-cell office:value-type="float" office:value="14.25" table:style-name="ce22">
            <text:p>14.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25" table:style-name="ce19">
            <text:p>225</text:p>
          </table:table-cell>
          <table:table-cell office:value-type="float" office:value="242" table:style-name="ce19">
            <text:p>242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81</text:p>
          </table:table-cell>
          <table:table-cell office:value-type="date" office:date-value="2000-06-13T00:00:00" table:style-name="ce49">
            <text:p>6/13/2000</text:p>
          </table:table-cell>
          <table:table-cell office:value-type="string" table:style-name="ce12">
            <text:p>10S</text:p>
          </table:table-cell>
          <table:table-cell office:value-type="float" office:value="596047.56599999999" table:style-name="ce23">
            <text:p>596048</text:p>
          </table:table-cell>
          <table:table-cell office:value-type="float" office:value="4139313.16" table:style-name="ce23">
            <text:p>4139313</text:p>
          </table:table-cell>
          <table:table-cell office:value-type="string" table:style-name="ce12">
            <text:p>NAD27</text:p>
          </table:table-cell>
          <table:table-cell office:value-type="float" office:value="37.397399999999998" table:style-name="ce24">
            <text:p>37.39740</text:p>
          </table:table-cell>
          <table:table-cell office:value-type="float" office:value="-121.91595" table:style-name="ce24">
            <text:p>-121.91595</text:p>
          </table:table-cell>
          <table:table-cell office:value-type="string" table:style-name="ce19">
            <text:p>NAD83</text:p>
          </table:table-cell>
          <table:table-cell office:value-type="float" office:value="11.5" table:style-name="ce26">
            <text:p>11.5</text:p>
          </table:table-cell>
          <table:table-cell office:value-type="float" office:value="12.15" table:style-name="ce22">
            <text:p>12.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53" table:style-name="ce19">
            <text:p>253</text:p>
          </table:table-cell>
          <table:table-cell office:value-type="float" office:value="261" table:style-name="ce19">
            <text:p>261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89</text:p>
          </table:table-cell>
          <table:table-cell office:value-type="date" office:date-value="2000-06-21T00:00:00" table:style-name="ce49">
            <text:p>6/21/2000</text:p>
          </table:table-cell>
          <table:table-cell office:value-type="string" table:style-name="ce12">
            <text:p>10S</text:p>
          </table:table-cell>
          <table:table-cell office:value-type="float" office:value="595590.62" table:style-name="ce23">
            <text:p>595591</text:p>
          </table:table-cell>
          <table:table-cell office:value-type="float" office:value="4134896.1349999998" table:style-name="ce23">
            <text:p>4134896</text:p>
          </table:table-cell>
          <table:table-cell office:value-type="string" table:style-name="ce12">
            <text:p>NAD27</text:p>
          </table:table-cell>
          <table:table-cell office:value-type="float" office:value="37.35763" table:style-name="ce24">
            <text:p>37.35763</text:p>
          </table:table-cell>
          <table:table-cell office:value-type="float" office:value="-121.92169" table:style-name="ce24">
            <text:p>-121.92169</text:p>
          </table:table-cell>
          <table:table-cell office:value-type="string" table:style-name="ce19">
            <text:p>NAD83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18.8" table:style-name="ce22">
            <text:p>18.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03" table:style-name="ce19">
            <text:p>203</text:p>
          </table:table-cell>
          <table:table-cell office:value-type="float" office:value="222" table:style-name="ce19">
            <text:p>222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092</text:p>
          </table:table-cell>
          <table:table-cell office:value-type="date" office:date-value="2000-06-21T00:00:00" table:style-name="ce49">
            <text:p>6/21/2000</text:p>
          </table:table-cell>
          <table:table-cell office:value-type="string" table:style-name="ce12">
            <text:p>10S</text:p>
          </table:table-cell>
          <table:table-cell office:value-type="float" office:value="595858.08400000003" table:style-name="ce23">
            <text:p>595858</text:p>
          </table:table-cell>
          <table:table-cell office:value-type="float" office:value="4134585.8029999998" table:style-name="ce23">
            <text:p>4134586</text:p>
          </table:table-cell>
          <table:table-cell office:value-type="string" table:style-name="ce12">
            <text:p>NAD27</text:p>
          </table:table-cell>
          <table:table-cell office:value-type="float" office:value="37.354810000000001" table:style-name="ce24">
            <text:p>37.35481</text:p>
          </table:table-cell>
          <table:table-cell office:value-type="float" office:value="-121.91871999999999" table:style-name="ce24">
            <text:p>-121.91872</text:p>
          </table:table-cell>
          <table:table-cell office:value-type="string" table:style-name="ce19">
            <text:p>NAD83</text:p>
          </table:table-cell>
          <table:table-cell office:value-type="float" office:value="17.3" table:style-name="ce26">
            <text:p>17.3</text:p>
          </table:table-cell>
          <table:table-cell office:value-type="float" office:value="16.100000000000001" table:style-name="ce22">
            <text:p>16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20</text:p>
          </table:table-cell>
          <table:table-cell office:value-type="date" office:date-value="2000-08-03T00:00:00" table:style-name="ce49">
            <text:p>8/3/2000</text:p>
          </table:table-cell>
          <table:table-cell office:value-type="string" table:style-name="ce12">
            <text:p>10S</text:p>
          </table:table-cell>
          <table:table-cell office:value-type="float" office:value="599042.86300000001" table:style-name="ce23">
            <text:p>599043</text:p>
          </table:table-cell>
          <table:table-cell office:value-type="float" office:value="4136522.7990000001" table:style-name="ce23">
            <text:p>4136523</text:p>
          </table:table-cell>
          <table:table-cell office:value-type="string" table:style-name="ce12">
            <text:p>NAD27</text:p>
          </table:table-cell>
          <table:table-cell office:value-type="float" office:value="37.371929999999999" table:style-name="ce24">
            <text:p>37.37193</text:p>
          </table:table-cell>
          <table:table-cell office:value-type="float" office:value="-121.88249999999999" table:style-name="ce24">
            <text:p>-121.88250</text:p>
          </table:table-cell>
          <table:table-cell office:value-type="string" table:style-name="ce19">
            <text:p>NAD83</text:p>
          </table:table-cell>
          <table:table-cell office:value-type="float" office:value="23.4" table:style-name="ce26">
            <text:p>23.4</text:p>
          </table:table-cell>
          <table:table-cell office:value-type="float" office:value="18.5" table:style-name="ce22">
            <text:p>18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23" table:style-name="ce19">
            <text:p>223</text:p>
          </table:table-cell>
          <table:table-cell office:value-type="float" office:value="219" table:style-name="ce19">
            <text:p>219</text:p>
          </table:table-cell>
          <table:table-cell office:value-type="float" office:value="660" table:style-name="ce19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35</text:p>
          </table:table-cell>
          <table:table-cell office:value-type="date" office:date-value="2002-08-20T00:00:00" table:style-name="ce49">
            <text:p>8/20/2002</text:p>
          </table:table-cell>
          <table:table-cell office:value-type="string" table:style-name="ce12">
            <text:p>10S</text:p>
          </table:table-cell>
          <table:table-cell office:value-type="float" office:value="594271" table:style-name="ce23">
            <text:p>594271</text:p>
          </table:table-cell>
          <table:table-cell office:value-type="float" office:value="4137105" table:style-name="ce23">
            <text:p>4137105</text:p>
          </table:table-cell>
          <table:table-cell office:value-type="string" table:style-name="ce12">
            <text:p>NAD27</text:p>
          </table:table-cell>
          <table:table-cell office:value-type="float" office:value="37.377679999999998" table:style-name="ce24">
            <text:p>37.37768</text:p>
          </table:table-cell>
          <table:table-cell office:value-type="float" office:value="-121.93631000000001" table:style-name="ce24">
            <text:p>-121.93631</text:p>
          </table:table-cell>
          <table:table-cell office:value-type="string" table:style-name="ce19">
            <text:p>NAD83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6">
            <text:p>13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float" office:value="227" table:style-name="ce19">
            <text:p>227</text:p>
          </table:table-cell>
          <table:table-cell office:value-type="float" office:value="261" table:style-name="ce19">
            <text:p>261</text:p>
          </table:table-cell>
          <table:table-cell office:value-type="string" table:style-name="ce19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36</text:p>
          </table:table-cell>
          <table:table-cell office:value-type="string" table:style-name="ce49">
            <text:p>1974</text:p>
          </table:table-cell>
          <table:table-cell office:value-type="string" table:style-name="ce12">
            <text:p>10S</text:p>
          </table:table-cell>
          <table:table-cell office:value-type="float" office:value="595169.44249000004" table:style-name="ce23">
            <text:p>595169</text:p>
          </table:table-cell>
          <table:table-cell office:value-type="float" office:value="4140776.9497799999" table:style-name="ce23">
            <text:p>4140777</text:p>
          </table:table-cell>
          <table:table-cell office:value-type="string" table:style-name="ce12">
            <text:p>NAD27</text:p>
          </table:table-cell>
          <table:table-cell office:value-type="float" office:value="37.410679999999999" table:style-name="ce24">
            <text:p>37.41068</text:p>
          </table:table-cell>
          <table:table-cell office:value-type="float" office:value="-121.92570000000001" table:style-name="ce24">
            <text:p>-121.92570</text:p>
          </table:table-cell>
          <table:table-cell office:value-type="string" table:style-name="ce19">
            <text:p>NAD83</text:p>
          </table:table-cell>
          <table:table-cell office:value-type="float" office:value="7.3152000000000008" table:style-name="ce26">
            <text:p>7.3</text:p>
          </table:table-cell>
          <table:table-cell office:value-type="float" office:value="28.05" table:style-name="ce30">
            <text:p>28.05</text:p>
          </table:table-cell>
          <table:table-cell office:value-type="float" office:value="5.4864000000000006" table:style-name="ce26">
            <text:p>5.5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echanical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42</text:p>
          </table:table-cell>
          <table:table-cell office:value-type="date" office:date-value="1979-10-10T00:00:00" table:style-name="ce49">
            <text:p>10/10/1979</text:p>
          </table:table-cell>
          <table:table-cell office:value-type="string" table:style-name="ce12">
            <text:p>10S</text:p>
          </table:table-cell>
          <table:table-cell office:value-type="float" office:value="594555.43666000001" table:style-name="ce23">
            <text:p>594555</text:p>
          </table:table-cell>
          <table:table-cell office:value-type="float" office:value="4141626.33329" table:style-name="ce23">
            <text:p>4141626</text:p>
          </table:table-cell>
          <table:table-cell office:value-type="string" table:style-name="ce12">
            <text:p>NAD27</text:p>
          </table:table-cell>
          <table:table-cell office:value-type="float" office:value="37.418390000000002" table:style-name="ce24">
            <text:p>37.41839</text:p>
          </table:table-cell>
          <table:table-cell office:value-type="float" office:value="-121.93253" table:style-name="ce24">
            <text:p>-121.93253</text:p>
          </table:table-cell>
          <table:table-cell office:value-type="string" table:style-name="ce19">
            <text:p>NAD83</text:p>
          </table:table-cell>
          <table:table-cell office:value-type="float" office:value="5.4864000000000006" table:style-name="ce26">
            <text:p>5.5</text:p>
          </table:table-cell>
          <table:table-cell office:value-type="float" office:value="17.399999999999999" table:style-name="ce30">
            <text:p>17.40</text:p>
          </table:table-cell>
          <table:table-cell office:value-type="float" office:value="3.5966400000000003" table:style-name="ce26">
            <text:p>3.6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echanical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47</text:p>
          </table:table-cell>
          <table:table-cell office:value-type="date" office:date-value="1988-07-26T00:00:00" table:style-name="ce49">
            <text:p>7/26/1988</text:p>
          </table:table-cell>
          <table:table-cell office:value-type="string" table:style-name="ce12">
            <text:p>10S</text:p>
          </table:table-cell>
          <table:table-cell office:value-type="float" office:value="595042.40417999995" table:style-name="ce23">
            <text:p>595042</text:p>
          </table:table-cell>
          <table:table-cell office:value-type="float" office:value="4143715.2466099998" table:style-name="ce23">
            <text:p>4143715</text:p>
          </table:table-cell>
          <table:table-cell office:value-type="string" table:style-name="ce12">
            <text:p>NAD27</text:p>
          </table:table-cell>
          <table:table-cell office:value-type="float" office:value="37.437170000000002" table:style-name="ce24">
            <text:p>37.43717</text:p>
          </table:table-cell>
          <table:table-cell office:value-type="float" office:value="-121.92675" table:style-name="ce24">
            <text:p>-121.92675</text:p>
          </table:table-cell>
          <table:table-cell office:value-type="string" table:style-name="ce19">
            <text:p>NAD83</text:p>
          </table:table-cell>
          <table:table-cell office:value-type="float" office:value="3.3528000000000002" table:style-name="ce26">
            <text:p>3.4</text:p>
          </table:table-cell>
          <table:table-cell office:value-type="float" office:value="6.7056000000000004" table:style-name="ce31">
            <text:p>6.71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3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49</text:p>
          </table:table-cell>
          <table:table-cell office:value-type="date" office:date-value="1988-07-13T00:00:00" table:style-name="ce49">
            <text:p>7/13/1988</text:p>
          </table:table-cell>
          <table:table-cell office:value-type="string" table:style-name="ce12">
            <text:p>10S</text:p>
          </table:table-cell>
          <table:table-cell office:value-type="float" office:value="594963.00774000003" table:style-name="ce23">
            <text:p>594963</text:p>
          </table:table-cell>
          <table:table-cell office:value-type="float" office:value="4142576.0875499998" table:style-name="ce23">
            <text:p>4142576</text:p>
          </table:table-cell>
          <table:table-cell office:value-type="string" table:style-name="ce12">
            <text:p>NAD27</text:p>
          </table:table-cell>
          <table:table-cell office:value-type="float" office:value="37.426920000000003" table:style-name="ce24">
            <text:p>37.42692</text:p>
          </table:table-cell>
          <table:table-cell office:value-type="float" office:value="-121.92779" table:style-name="ce24">
            <text:p>-121.92779</text:p>
          </table:table-cell>
          <table:table-cell office:value-type="string" table:style-name="ce19">
            <text:p>NAD83</text:p>
          </table:table-cell>
          <table:table-cell office:value-type="float" office:value="5.1816000000000004" table:style-name="ce26">
            <text:p>5.2</text:p>
          </table:table-cell>
          <table:table-cell office:value-type="float" office:value="9.6999999999999993" table:style-name="ce30">
            <text:p>9.70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3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51</text:p>
          </table:table-cell>
          <table:table-cell office:value-type="string" table:style-name="ce49">
            <text:p>7/14/88</text:p>
          </table:table-cell>
          <table:table-cell office:value-type="string" table:style-name="ce12">
            <text:p>10S</text:p>
          </table:table-cell>
          <table:table-cell office:value-type="float" office:value="594909.2781" table:style-name="ce23">
            <text:p>594909</text:p>
          </table:table-cell>
          <table:table-cell office:value-type="float" office:value="4142762.1313299998" table:style-name="ce23">
            <text:p>4142762</text:p>
          </table:table-cell>
          <table:table-cell office:value-type="string" table:style-name="ce12">
            <text:p>NAD27</text:p>
          </table:table-cell>
          <table:table-cell office:value-type="float" office:value="37.428600000000003" table:style-name="ce24">
            <text:p>37.42860</text:p>
          </table:table-cell>
          <table:table-cell office:value-type="float" office:value="-121.92838" table:style-name="ce24">
            <text:p>-121.92838</text:p>
          </table:table-cell>
          <table:table-cell office:value-type="string" table:style-name="ce19">
            <text:p>NAD83</text:p>
          </table:table-cell>
          <table:table-cell office:value-type="float" office:value="4.8768000000000002" table:style-name="ce26">
            <text:p>4.9</text:p>
          </table:table-cell>
          <table:table-cell office:value-type="float" office:value="7.7114400000000005" table:style-name="ce30">
            <text:p>7.71</text:p>
          </table:table-cell>
          <table:table-cell office:value-type="float" office:value="2.7736800000000001" table:style-name="ce26">
            <text:p>2.8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28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52</text:p>
          </table:table-cell>
          <table:table-cell office:value-type="string" table:style-name="ce49">
            <text:p>7/14/88</text:p>
          </table:table-cell>
          <table:table-cell office:value-type="string" table:style-name="ce12">
            <text:p>10S</text:p>
          </table:table-cell>
          <table:table-cell office:value-type="float" office:value="594921.45958000002" table:style-name="ce23">
            <text:p>594921</text:p>
          </table:table-cell>
          <table:table-cell office:value-type="float" office:value="4142648.1417999999" table:style-name="ce23">
            <text:p>4142648</text:p>
          </table:table-cell>
          <table:table-cell office:value-type="string" table:style-name="ce12">
            <text:p>NAD27</text:p>
          </table:table-cell>
          <table:table-cell office:value-type="float" office:value="37.427570000000003" table:style-name="ce24">
            <text:p>37.42757</text:p>
          </table:table-cell>
          <table:table-cell office:value-type="float" office:value="-121.92825999999999" table:style-name="ce24">
            <text:p>-121.92826</text:p>
          </table:table-cell>
          <table:table-cell office:value-type="string" table:style-name="ce19">
            <text:p>NAD83</text:p>
          </table:table-cell>
          <table:table-cell office:value-type="float" office:value="4.8768000000000002" table:style-name="ce26">
            <text:p>4.9</text:p>
          </table:table-cell>
          <table:table-cell office:value-type="float" office:value="9.9060000000000006" table:style-name="ce30">
            <text:p>9.91</text:p>
          </table:table-cell>
          <table:table-cell office:value-type="float" office:value="3.5052000000000003" table:style-name="ce26">
            <text:p>3.5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54</text:p>
          </table:table-cell>
          <table:table-cell office:value-type="date" office:date-value="1988-07-21T00:00:00" table:style-name="ce49">
            <text:p>7/21/1988</text:p>
          </table:table-cell>
          <table:table-cell office:value-type="string" table:style-name="ce12">
            <text:p>10S</text:p>
          </table:table-cell>
          <table:table-cell office:value-type="float" office:value="595078.10080999997" table:style-name="ce23">
            <text:p>595078</text:p>
          </table:table-cell>
          <table:table-cell office:value-type="float" office:value="4142146.2841699999" table:style-name="ce23">
            <text:p>4142146</text:p>
          </table:table-cell>
          <table:table-cell office:value-type="string" table:style-name="ce12">
            <text:p>NAD27</text:p>
          </table:table-cell>
          <table:table-cell office:value-type="float" office:value="37.423029999999997" table:style-name="ce24">
            <text:p>37.42303</text:p>
          </table:table-cell>
          <table:table-cell office:value-type="float" office:value="-121.92654" table:style-name="ce24">
            <text:p>-121.92654</text:p>
          </table:table-cell>
          <table:table-cell office:value-type="string" table:style-name="ce19">
            <text:p>NAD83</text:p>
          </table:table-cell>
          <table:table-cell office:value-type="float" office:value="5.7911999999999999" table:style-name="ce26">
            <text:p>5.8</text:p>
          </table:table-cell>
          <table:table-cell office:value-type="float" office:value="8.9001599999999996" table:style-name="ce30">
            <text:p>8.90</text:p>
          </table:table-cell>
          <table:table-cell office:value-type="float" office:value="4.9682400000000007" table:style-name="ce26">
            <text:p>5.0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3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57</text:p>
          </table:table-cell>
          <table:table-cell office:value-type="string" table:style-name="ce49">
            <text:p>7/16/79</text:p>
          </table:table-cell>
          <table:table-cell office:value-type="string" table:style-name="ce12">
            <text:p>10S</text:p>
          </table:table-cell>
          <table:table-cell office:value-type="float" office:value="594907.16503000003" table:style-name="ce23">
            <text:p>594907</text:p>
          </table:table-cell>
          <table:table-cell office:value-type="float" office:value="4142727.0187499998" table:style-name="ce23">
            <text:p>4142727</text:p>
          </table:table-cell>
          <table:table-cell office:value-type="string" table:style-name="ce12">
            <text:p>NAD27</text:p>
          </table:table-cell>
          <table:table-cell office:value-type="float" office:value="37.428280000000001" table:style-name="ce24">
            <text:p>37.42828</text:p>
          </table:table-cell>
          <table:table-cell office:value-type="float" office:value="-121.9284" table:style-name="ce24">
            <text:p>-121.92840</text:p>
          </table:table-cell>
          <table:table-cell office:value-type="string" table:style-name="ce19">
            <text:p>NAD83</text:p>
          </table:table-cell>
          <table:table-cell office:value-type="float" office:value="4.8768000000000002" table:style-name="ce26">
            <text:p>4.9</text:p>
          </table:table-cell>
          <table:table-cell office:value-type="float" office:value="15.788639999999999" table:style-name="ce30">
            <text:p>15.79</text:p>
          </table:table-cell>
          <table:table-cell office:value-type="float" office:value="2.4384000000000001" table:style-name="ce26">
            <text:p>2.4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echanical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58</text:p>
          </table:table-cell>
          <table:table-cell office:value-type="string" table:style-name="ce49">
            <text:p>7/16/79</text:p>
          </table:table-cell>
          <table:table-cell office:value-type="string" table:style-name="ce12">
            <text:p>10S</text:p>
          </table:table-cell>
          <table:table-cell office:value-type="float" office:value="594908.76115999999" table:style-name="ce23">
            <text:p>594909</text:p>
          </table:table-cell>
          <table:table-cell office:value-type="float" office:value="4142724.3177299998" table:style-name="ce23">
            <text:p>4142724</text:p>
          </table:table-cell>
          <table:table-cell office:value-type="string" table:style-name="ce12">
            <text:p>NAD27</text:p>
          </table:table-cell>
          <table:table-cell office:value-type="float" office:value="37.428260000000002" table:style-name="ce24">
            <text:p>37.42826</text:p>
          </table:table-cell>
          <table:table-cell office:value-type="float" office:value="-121.92838999999999" table:style-name="ce24">
            <text:p>-121.92839</text:p>
          </table:table-cell>
          <table:table-cell office:value-type="string" table:style-name="ce19">
            <text:p>NAD83</text:p>
          </table:table-cell>
          <table:table-cell office:value-type="float" office:value="4.8768000000000002" table:style-name="ce26">
            <text:p>4.9</text:p>
          </table:table-cell>
          <table:table-cell office:value-type="float" office:value="15.788639999999999" table:style-name="ce30">
            <text:p>15.79</text:p>
          </table:table-cell>
          <table:table-cell office:value-type="float" office:value="2.4384000000000001" table:style-name="ce26">
            <text:p>2.4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echanical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59</text:p>
          </table:table-cell>
          <table:table-cell office:value-type="string" table:style-name="ce49">
            <text:p>7/16/79</text:p>
          </table:table-cell>
          <table:table-cell office:value-type="string" table:style-name="ce12">
            <text:p>10S</text:p>
          </table:table-cell>
          <table:table-cell office:value-type="float" office:value="594905.71495000005" table:style-name="ce23">
            <text:p>594906</text:p>
          </table:table-cell>
          <table:table-cell office:value-type="float" office:value="4142724.2365799998" table:style-name="ce23">
            <text:p>4142724</text:p>
          </table:table-cell>
          <table:table-cell office:value-type="string" table:style-name="ce12">
            <text:p>NAD27</text:p>
          </table:table-cell>
          <table:table-cell office:value-type="float" office:value="37.428260000000002" table:style-name="ce24">
            <text:p>37.42826</text:p>
          </table:table-cell>
          <table:table-cell office:value-type="float" office:value="-121.92841" table:style-name="ce24">
            <text:p>-121.92841</text:p>
          </table:table-cell>
          <table:table-cell office:value-type="string" table:style-name="ce19">
            <text:p>NAD83</text:p>
          </table:table-cell>
          <table:table-cell office:value-type="float" office:value="4.8768000000000002" table:style-name="ce26">
            <text:p>4.9</text:p>
          </table:table-cell>
          <table:table-cell office:value-type="float" office:value="12" table:style-name="ce30">
            <text:p>12.00</text:p>
          </table:table-cell>
          <table:table-cell office:value-type="float" office:value="2.4384000000000001" table:style-name="ce26">
            <text:p>2.4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19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echanical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b</text:p>
          </table:table-cell>
          <table:table-cell office:value-type="string" table:style-name="ce4">
            <text:p>SCC166</text:p>
          </table:table-cell>
          <table:table-cell office:value-type="date" office:date-value="1988-07-25T00:00:00" table:style-name="ce49">
            <text:p>7/25/1988</text:p>
          </table:table-cell>
          <table:table-cell office:value-type="string" table:style-name="ce12">
            <text:p>10S</text:p>
          </table:table-cell>
          <table:table-cell office:value-type="float" office:value="594975.32438999997" table:style-name="ce23">
            <text:p>594975</text:p>
          </table:table-cell>
          <table:table-cell office:value-type="float" office:value="4142914.78516" table:style-name="ce23">
            <text:p>4142915</text:p>
          </table:table-cell>
          <table:table-cell office:value-type="string" table:style-name="ce12">
            <text:p>NAD27</text:p>
          </table:table-cell>
          <table:table-cell office:value-type="float" office:value="37.429969999999997" table:style-name="ce24">
            <text:p>37.42997</text:p>
          </table:table-cell>
          <table:table-cell office:value-type="float" office:value="-121.9276" table:style-name="ce24">
            <text:p>-121.92760</text:p>
          </table:table-cell>
          <table:table-cell office:value-type="string" table:style-name="ce19">
            <text:p>NAD83</text:p>
          </table:table-cell>
          <table:table-cell office:value-type="float" office:value="4.8768000000000002" table:style-name="ce26">
            <text:p>4.9</text:p>
          </table:table-cell>
          <table:table-cell office:value-type="float" office:value="7.4980800000000007" table:style-name="ce31">
            <text:p>7.50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California</text:p>
          </table:table-cell>
          <table:table-cell office:value-type="string" table:style-name="ce19">
            <text:p>Santa Clara</text:p>
          </table:table-cell>
          <table:table-cell office:value-type="string" table:style-name="ce33">
            <text:p>Qh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9" table:style-name="ce19">
            <text:p>329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01</text:p>
          </table:table-cell>
          <table:table-cell office:value-type="date" office:date-value="2004-10-23T00:00:00" table:style-name="ce48">
            <text:p>10/23/2004</text:p>
          </table:table-cell>
          <table:table-cell office:value-type="string" table:style-name="ce19">
            <text:p>17S</text:p>
          </table:table-cell>
          <table:table-cell office:value-type="float" office:value="613294" table:style-name="ce13">
            <text:p>613294</text:p>
          </table:table-cell>
          <table:table-cell office:value-type="float" office:value="3628156" table:style-name="ce13">
            <text:p>3628156</text:p>
          </table:table-cell>
          <table:table-cell office:value-type="string" table:style-name="ce12">
            <text:p>NAD83</text:p>
          </table:table-cell>
          <table:table-cell office:value-type="float" office:value="32.787399999999998" table:style-name="ce24">
            <text:p>32.78740</text:p>
          </table:table-cell>
          <table:table-cell office:value-type="float" office:value="-79.789969999999997" table:style-name="ce24">
            <text:p>-79.78997</text:p>
          </table:table-cell>
          <table:table-cell office:value-type="string" table:style-name="ce19">
            <text:p>NAD83</text:p>
          </table:table-cell>
          <table:table-cell office:value-type="float" office:value="3.6491999999999996" table:style-name="ce14">
            <text:p>3.6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37" table:style-name="ce19">
            <text:p>237</text:p>
          </table:table-cell>
          <table:table-cell office:value-type="float" office:value="263" table:style-name="ce19">
            <text:p>26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02</text:p>
          </table:table-cell>
          <table:table-cell office:value-type="date" office:date-value="2004-10-23T00:00:00" table:style-name="ce48">
            <text:p>10/23/2004</text:p>
          </table:table-cell>
          <table:table-cell office:value-type="string" table:style-name="ce19">
            <text:p>17S</text:p>
          </table:table-cell>
          <table:table-cell office:value-type="float" office:value="617205" table:style-name="ce13">
            <text:p>617205</text:p>
          </table:table-cell>
          <table:table-cell office:value-type="float" office:value="3629931" table:style-name="ce13">
            <text:p>3629931</text:p>
          </table:table-cell>
          <table:table-cell office:value-type="string" table:style-name="ce12">
            <text:p>NAD83</text:p>
          </table:table-cell>
          <table:table-cell office:value-type="float" office:value="32.802990000000001" table:style-name="ce24">
            <text:p>32.80299</text:p>
          </table:table-cell>
          <table:table-cell office:value-type="float" office:value="-79.747990000000001" table:style-name="ce24">
            <text:p>-79.74799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37" table:style-name="ce19">
            <text:p>237</text:p>
          </table:table-cell>
          <table:table-cell office:value-type="float" office:value="259" table:style-name="ce19">
            <text:p>25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03</text:p>
          </table:table-cell>
          <table:table-cell office:value-type="date" office:date-value="2004-10-23T00:00:00" table:style-name="ce48">
            <text:p>10/23/2004</text:p>
          </table:table-cell>
          <table:table-cell office:value-type="string" table:style-name="ce19">
            <text:p>17S</text:p>
          </table:table-cell>
          <table:table-cell office:value-type="float" office:value="615811" table:style-name="ce13">
            <text:p>615811</text:p>
          </table:table-cell>
          <table:table-cell office:value-type="float" office:value="3629440" table:style-name="ce13">
            <text:p>3629440</text:p>
          </table:table-cell>
          <table:table-cell office:value-type="string" table:style-name="ce12">
            <text:p>NAD83</text:p>
          </table:table-cell>
          <table:table-cell office:value-type="float" office:value="32.798720000000003" table:style-name="ce24">
            <text:p>32.79872</text:p>
          </table:table-cell>
          <table:table-cell office:value-type="float" office:value="-79.762929999999997" table:style-name="ce24">
            <text:p>-79.76293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08" table:style-name="ce19">
            <text:p>208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04</text:p>
          </table:table-cell>
          <table:table-cell office:value-type="date" office:date-value="2004-10-23T00:00:00" table:style-name="ce48">
            <text:p>10/23/2004</text:p>
          </table:table-cell>
          <table:table-cell office:value-type="string" table:style-name="ce19">
            <text:p>17S</text:p>
          </table:table-cell>
          <table:table-cell office:value-type="float" office:value="614792" table:style-name="ce13">
            <text:p>614792</text:p>
          </table:table-cell>
          <table:table-cell office:value-type="float" office:value="3629052" table:style-name="ce13">
            <text:p>3629052</text:p>
          </table:table-cell>
          <table:table-cell office:value-type="string" table:style-name="ce12">
            <text:p>NAD83</text:p>
          </table:table-cell>
          <table:table-cell office:value-type="float" office:value="32.79533" table:style-name="ce24">
            <text:p>32.79533</text:p>
          </table:table-cell>
          <table:table-cell office:value-type="float" office:value="-79.773859999999999" table:style-name="ce24">
            <text:p>-79.77386</text:p>
          </table:table-cell>
          <table:table-cell office:value-type="string" table:style-name="ce19">
            <text:p>NAD83</text:p>
          </table:table-cell>
          <table:table-cell office:value-type="float" office:value="0.30409999999999998" table:style-name="ce14">
            <text:p>0.3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67" table:style-name="ce19">
            <text:p>167</text:p>
          </table:table-cell>
          <table:table-cell office:value-type="float" office:value="169" table:style-name="ce19">
            <text:p>16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05</text:p>
          </table:table-cell>
          <table:table-cell office:value-type="date" office:date-value="2004-10-23T00:00:00" table:style-name="ce48">
            <text:p>10/23/2004</text:p>
          </table:table-cell>
          <table:table-cell office:value-type="string" table:style-name="ce19">
            <text:p>17S</text:p>
          </table:table-cell>
          <table:table-cell office:value-type="float" office:value="612471" table:style-name="ce13">
            <text:p>612471</text:p>
          </table:table-cell>
          <table:table-cell office:value-type="float" office:value="3627744" table:style-name="ce13">
            <text:p>3627744</text:p>
          </table:table-cell>
          <table:table-cell office:value-type="string" table:style-name="ce12">
            <text:p>NAD83</text:p>
          </table:table-cell>
          <table:table-cell office:value-type="float" office:value="32.783769999999997" table:style-name="ce24">
            <text:p>32.78377</text:p>
          </table:table-cell>
          <table:table-cell office:value-type="float" office:value="-79.798810000000003" table:style-name="ce24">
            <text:p>-79.79881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68" table:style-name="ce19">
            <text:p>168</text:p>
          </table:table-cell>
          <table:table-cell office:value-type="float" office:value="155" table:style-name="ce19">
            <text:p>155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24</text:p>
          </table:table-cell>
          <table:table-cell office:value-type="date" office:date-value="2004-10-30T00:00:00" table:style-name="ce48">
            <text:p>10/30/2004</text:p>
          </table:table-cell>
          <table:table-cell office:value-type="string" table:style-name="ce19">
            <text:p>17S</text:p>
          </table:table-cell>
          <table:table-cell office:value-type="float" office:value="610634" table:style-name="ce13">
            <text:p>610634</text:p>
          </table:table-cell>
          <table:table-cell office:value-type="float" office:value="3626108" table:style-name="ce13">
            <text:p>3626108</text:p>
          </table:table-cell>
          <table:table-cell office:value-type="string" table:style-name="ce12">
            <text:p>NAD83</text:p>
          </table:table-cell>
          <table:table-cell office:value-type="float" office:value="32.769199999999998" table:style-name="ce24">
            <text:p>32.76920</text:p>
          </table:table-cell>
          <table:table-cell office:value-type="float" office:value="-79.818610000000007" table:style-name="ce24">
            <text:p>-79.81861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90" table:style-name="ce19">
            <text:p>190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25</text:p>
          </table:table-cell>
          <table:table-cell office:value-type="date" office:date-value="2004-10-30T00:00:00" table:style-name="ce48">
            <text:p>10/30/2004</text:p>
          </table:table-cell>
          <table:table-cell office:value-type="string" table:style-name="ce19">
            <text:p>17S</text:p>
          </table:table-cell>
          <table:table-cell office:value-type="float" office:value="611006" table:style-name="ce13">
            <text:p>611006</text:p>
          </table:table-cell>
          <table:table-cell office:value-type="float" office:value="3626933" table:style-name="ce13">
            <text:p>3626933</text:p>
          </table:table-cell>
          <table:table-cell office:value-type="string" table:style-name="ce12">
            <text:p>NAD83</text:p>
          </table:table-cell>
          <table:table-cell office:value-type="float" office:value="32.776600000000002" table:style-name="ce24">
            <text:p>32.77660</text:p>
          </table:table-cell>
          <table:table-cell office:value-type="float" office:value="-79.814539999999994" table:style-name="ce24">
            <text:p>-79.81454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14">
            <text:p>0.9</text:p>
          </table:table-cell>
          <table:table-cell office:value-type="float" office:value="20.3" table:style-name="ce25">
            <text:p>20.3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64" table:style-name="ce19">
            <text:p>164</text:p>
          </table:table-cell>
          <table:table-cell office:value-type="float" office:value="163" table:style-name="ce19">
            <text:p>16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26</text:p>
          </table:table-cell>
          <table:table-cell office:value-type="date" office:date-value="2004-11-01T00:00:00" table:style-name="ce48">
            <text:p>11/1/2004</text:p>
          </table:table-cell>
          <table:table-cell office:value-type="string" table:style-name="ce19">
            <text:p>17S</text:p>
          </table:table-cell>
          <table:table-cell office:value-type="float" office:value="611886" table:style-name="ce13">
            <text:p>611886</text:p>
          </table:table-cell>
          <table:table-cell office:value-type="float" office:value="3627412" table:style-name="ce13">
            <text:p>3627412</text:p>
          </table:table-cell>
          <table:table-cell office:value-type="string" table:style-name="ce12">
            <text:p>NAD83</text:p>
          </table:table-cell>
          <table:table-cell office:value-type="float" office:value="32.780830000000002" table:style-name="ce24">
            <text:p>32.78083</text:p>
          </table:table-cell>
          <table:table-cell office:value-type="float" office:value="-79.805090000000007" table:style-name="ce24">
            <text:p>-79.80509</text:p>
          </table:table-cell>
          <table:table-cell office:value-type="string" table:style-name="ce19">
            <text:p>NAD83</text:p>
          </table:table-cell>
          <table:table-cell office:value-type="float" office:value="4.2573999999999996" table:style-name="ce14">
            <text:p>4.3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50" table:style-name="ce19">
            <text:p>25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27</text:p>
          </table:table-cell>
          <table:table-cell office:value-type="date" office:date-value="2004-11-01T00:00:00" table:style-name="ce48">
            <text:p>11/1/2004</text:p>
          </table:table-cell>
          <table:table-cell office:value-type="string" table:style-name="ce19">
            <text:p>17S</text:p>
          </table:table-cell>
          <table:table-cell office:value-type="float" office:value="607048" table:style-name="ce13">
            <text:p>607048</text:p>
          </table:table-cell>
          <table:table-cell office:value-type="float" office:value="3625071" table:style-name="ce13">
            <text:p>3625071</text:p>
          </table:table-cell>
          <table:table-cell office:value-type="string" table:style-name="ce12">
            <text:p>NAD83</text:p>
          </table:table-cell>
          <table:table-cell office:value-type="float" office:value="32.760199999999998" table:style-name="ce24">
            <text:p>32.76020</text:p>
          </table:table-cell>
          <table:table-cell office:value-type="float" office:value="-79.857020000000006" table:style-name="ce24">
            <text:p>-79.85702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.3" table:style-name="ce25">
            <text:p>20.3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29" table:style-name="ce19">
            <text:p>229</text:p>
          </table:table-cell>
          <table:table-cell office:value-type="float" office:value="224" table:style-name="ce19">
            <text:p>22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28</text:p>
          </table:table-cell>
          <table:table-cell office:value-type="date" office:date-value="2004-11-01T00:00:00" table:style-name="ce48">
            <text:p>11/1/2004</text:p>
          </table:table-cell>
          <table:table-cell office:value-type="string" table:style-name="ce19">
            <text:p>17S</text:p>
          </table:table-cell>
          <table:table-cell office:value-type="float" office:value="608379" table:style-name="ce13">
            <text:p>608379</text:p>
          </table:table-cell>
          <table:table-cell office:value-type="float" office:value="3625029" table:style-name="ce13">
            <text:p>3625029</text:p>
          </table:table-cell>
          <table:table-cell office:value-type="string" table:style-name="ce12">
            <text:p>NAD83</text:p>
          </table:table-cell>
          <table:table-cell office:value-type="float" office:value="32.759689999999999" table:style-name="ce24">
            <text:p>32.75969</text:p>
          </table:table-cell>
          <table:table-cell office:value-type="float" office:value="-79.842799999999997" table:style-name="ce24">
            <text:p>-79.84280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20.399999999999999" table:style-name="ce25">
            <text:p>20.4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31" table:style-name="ce19">
            <text:p>231</text:p>
          </table:table-cell>
          <table:table-cell office:value-type="float" office:value="242" table:style-name="ce19">
            <text:p>242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39</text:p>
          </table:table-cell>
          <table:table-cell office:value-type="date" office:date-value="2004-11-10T00:00:00" table:style-name="ce48">
            <text:p>11/10/2004</text:p>
          </table:table-cell>
          <table:table-cell office:value-type="string" table:style-name="ce19">
            <text:p>17S</text:p>
          </table:table-cell>
          <table:table-cell office:value-type="float" office:value="581793" table:style-name="ce13">
            <text:p>581793</text:p>
          </table:table-cell>
          <table:table-cell office:value-type="float" office:value="3606040" table:style-name="ce13">
            <text:p>3606040</text:p>
          </table:table-cell>
          <table:table-cell office:value-type="string" table:style-name="ce12">
            <text:p>NAD83</text:p>
          </table:table-cell>
          <table:table-cell office:value-type="float" office:value="32.590719999999997" table:style-name="ce24">
            <text:p>32.59072</text:p>
          </table:table-cell>
          <table:table-cell office:value-type="float" office:value="-80.128270000000001" table:style-name="ce24">
            <text:p>-80.12827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17.600000000000001" table:style-name="ce25">
            <text:p>17.6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42</text:p>
          </table:table-cell>
          <table:table-cell office:value-type="date" office:date-value="2004-11-10T00:00:00" table:style-name="ce48">
            <text:p>11/10/2004</text:p>
          </table:table-cell>
          <table:table-cell office:value-type="string" table:style-name="ce19">
            <text:p>17S</text:p>
          </table:table-cell>
          <table:table-cell office:value-type="float" office:value="588500" table:style-name="ce13">
            <text:p>588500</text:p>
          </table:table-cell>
          <table:table-cell office:value-type="float" office:value="3609846" table:style-name="ce13">
            <text:p>3609846</text:p>
          </table:table-cell>
          <table:table-cell office:value-type="string" table:style-name="ce12">
            <text:p>NAD83</text:p>
          </table:table-cell>
          <table:table-cell office:value-type="float" office:value="32.62453" table:style-name="ce24">
            <text:p>32.62453</text:p>
          </table:table-cell>
          <table:table-cell office:value-type="float" office:value="-80.056449999999998" table:style-name="ce24">
            <text:p>-80.05645</text:p>
          </table:table-cell>
          <table:table-cell office:value-type="string" table:style-name="ce19">
            <text:p>NAD83</text:p>
          </table:table-cell>
          <table:table-cell office:value-type="float" office:value="3.6491999999999996" table:style-name="ce14">
            <text:p>3.6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97" table:style-name="ce19">
            <text:p>197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43</text:p>
          </table:table-cell>
          <table:table-cell office:value-type="date" office:date-value="2004-11-12T00:00:00" table:style-name="ce48">
            <text:p>11/12/2004</text:p>
          </table:table-cell>
          <table:table-cell office:value-type="string" table:style-name="ce19">
            <text:p>17S</text:p>
          </table:table-cell>
          <table:table-cell office:value-type="float" office:value="592076" table:style-name="ce13">
            <text:p>592076</text:p>
          </table:table-cell>
          <table:table-cell office:value-type="float" office:value="3609137" table:style-name="ce13">
            <text:p>3609137</text:p>
          </table:table-cell>
          <table:table-cell office:value-type="string" table:style-name="ce12">
            <text:p>NAD83</text:p>
          </table:table-cell>
          <table:table-cell office:value-type="float" office:value="32.617840000000001" table:style-name="ce24">
            <text:p>32.61784</text:p>
          </table:table-cell>
          <table:table-cell office:value-type="float" office:value="-80.0184" table:style-name="ce24">
            <text:p>-80.01840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14">
            <text:p>0.9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38" table:style-name="ce19">
            <text:p>238</text:p>
          </table:table-cell>
          <table:table-cell office:value-type="float" office:value="286" table:style-name="ce19">
            <text:p>286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44</text:p>
          </table:table-cell>
          <table:table-cell office:value-type="date" office:date-value="2004-11-12T00:00:00" table:style-name="ce48">
            <text:p>11/12/2004</text:p>
          </table:table-cell>
          <table:table-cell office:value-type="string" table:style-name="ce19">
            <text:p>17S</text:p>
          </table:table-cell>
          <table:table-cell office:value-type="float" office:value="589206" table:style-name="ce13">
            <text:p>589206</text:p>
          </table:table-cell>
          <table:table-cell office:value-type="float" office:value="3608639" table:style-name="ce13">
            <text:p>3608639</text:p>
          </table:table-cell>
          <table:table-cell office:value-type="string" table:style-name="ce12">
            <text:p>NAD83</text:p>
          </table:table-cell>
          <table:table-cell office:value-type="float" office:value="32.613590000000002" table:style-name="ce24">
            <text:p>32.61359</text:p>
          </table:table-cell>
          <table:table-cell office:value-type="float" office:value="-80.049040000000005" table:style-name="ce24">
            <text:p>-80.04904</text:p>
          </table:table-cell>
          <table:table-cell office:value-type="string" table:style-name="ce19">
            <text:p>NAD83</text:p>
          </table:table-cell>
          <table:table-cell office:value-type="float" office:value="4.2573999999999996" table:style-name="ce14">
            <text:p>4.3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40" table:style-name="ce19">
            <text:p>240</text:p>
          </table:table-cell>
          <table:table-cell office:value-type="float" office:value="273" table:style-name="ce19">
            <text:p>27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45</text:p>
          </table:table-cell>
          <table:table-cell office:value-type="date" office:date-value="2004-11-12T00:00:00" table:style-name="ce48">
            <text:p>11/12/2004</text:p>
          </table:table-cell>
          <table:table-cell office:value-type="string" table:style-name="ce19">
            <text:p>17S</text:p>
          </table:table-cell>
          <table:table-cell office:value-type="float" office:value="588149" table:style-name="ce13">
            <text:p>588149</text:p>
          </table:table-cell>
          <table:table-cell office:value-type="float" office:value="3608303" table:style-name="ce13">
            <text:p>3608303</text:p>
          </table:table-cell>
          <table:table-cell office:value-type="string" table:style-name="ce12">
            <text:p>NAD83</text:p>
          </table:table-cell>
          <table:table-cell office:value-type="float" office:value="32.610639999999997" table:style-name="ce24">
            <text:p>32.61064</text:p>
          </table:table-cell>
          <table:table-cell office:value-type="float" office:value="-80.060329999999993" table:style-name="ce24">
            <text:p>-80.06033</text:p>
          </table:table-cell>
          <table:table-cell office:value-type="string" table:style-name="ce19">
            <text:p>NAD83</text:p>
          </table:table-cell>
          <table:table-cell office:value-type="float" office:value="6.0819999999999999" table:style-name="ce14">
            <text:p>6.1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89" table:style-name="ce19">
            <text:p>189</text:p>
          </table:table-cell>
          <table:table-cell office:value-type="float" office:value="213" table:style-name="ce19">
            <text:p>21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52</text:p>
          </table:table-cell>
          <table:table-cell office:value-type="date" office:date-value="2004-11-15T00:00:00" table:style-name="ce48">
            <text:p>11/15/2004</text:p>
          </table:table-cell>
          <table:table-cell office:value-type="string" table:style-name="ce19">
            <text:p>17S</text:p>
          </table:table-cell>
          <table:table-cell office:value-type="float" office:value="577205" table:style-name="ce13">
            <text:p>577205</text:p>
          </table:table-cell>
          <table:table-cell office:value-type="float" office:value="3602784" table:style-name="ce13">
            <text:p>3602784</text:p>
          </table:table-cell>
          <table:table-cell office:value-type="string" table:style-name="ce12">
            <text:p>NAD83</text:p>
          </table:table-cell>
          <table:table-cell office:value-type="float" office:value="32.561680000000003" table:style-name="ce24">
            <text:p>32.56168</text:p>
          </table:table-cell>
          <table:table-cell office:value-type="float" office:value="-80.177430000000001" table:style-name="ce24">
            <text:p>-80.17743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95" table:style-name="ce19">
            <text:p>195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53</text:p>
          </table:table-cell>
          <table:table-cell office:value-type="date" office:date-value="2004-11-15T00:00:00" table:style-name="ce48">
            <text:p>11/15/2004</text:p>
          </table:table-cell>
          <table:table-cell office:value-type="string" table:style-name="ce19">
            <text:p>17S</text:p>
          </table:table-cell>
          <table:table-cell office:value-type="float" office:value="578990" table:style-name="ce13">
            <text:p>578990</text:p>
          </table:table-cell>
          <table:table-cell office:value-type="float" office:value="3603723" table:style-name="ce13">
            <text:p>3603723</text:p>
          </table:table-cell>
          <table:table-cell office:value-type="string" table:style-name="ce12">
            <text:p>NAD83</text:p>
          </table:table-cell>
          <table:table-cell office:value-type="float" office:value="32.57002" table:style-name="ce24">
            <text:p>32.57002</text:p>
          </table:table-cell>
          <table:table-cell office:value-type="float" office:value="-80.158330000000007" table:style-name="ce24">
            <text:p>-80.15833</text:p>
          </table:table-cell>
          <table:table-cell office:value-type="string" table:style-name="ce19">
            <text:p>NAD83</text:p>
          </table:table-cell>
          <table:table-cell office:value-type="float" office:value="0" table:style-name="ce14">
            <text:p>0.0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11" table:style-name="ce19">
            <text:p>211</text:p>
          </table:table-cell>
          <table:table-cell office:value-type="float" office:value="253" table:style-name="ce19">
            <text:p>25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54</text:p>
          </table:table-cell>
          <table:table-cell office:value-type="date" office:date-value="2004-11-16T00:00:00" table:style-name="ce48">
            <text:p>11/16/2004</text:p>
          </table:table-cell>
          <table:table-cell office:value-type="string" table:style-name="ce19">
            <text:p>17S</text:p>
          </table:table-cell>
          <table:table-cell office:value-type="float" office:value="598880" table:style-name="ce13">
            <text:p>598880</text:p>
          </table:table-cell>
          <table:table-cell office:value-type="float" office:value="3615381" table:style-name="ce13">
            <text:p>3615381</text:p>
          </table:table-cell>
          <table:table-cell office:value-type="string" table:style-name="ce12">
            <text:p>NAD83</text:p>
          </table:table-cell>
          <table:table-cell office:value-type="float" office:value="32.673569999999998" table:style-name="ce24">
            <text:p>32.67357</text:p>
          </table:table-cell>
          <table:table-cell office:value-type="float" office:value="-79.945239999999998" table:style-name="ce24">
            <text:p>-79.94524</text:p>
          </table:table-cell>
          <table:table-cell office:value-type="string" table:style-name="ce19">
            <text:p>NAD83</text:p>
          </table:table-cell>
          <table:table-cell office:value-type="float" office:value="1.8245999999999998" table:style-name="ce14">
            <text:p>1.8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85" table:style-name="ce19">
            <text:p>185</text:p>
          </table:table-cell>
          <table:table-cell office:value-type="float" office:value="203" table:style-name="ce19">
            <text:p>20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55</text:p>
          </table:table-cell>
          <table:table-cell office:value-type="date" office:date-value="2004-11-16T00:00:00" table:style-name="ce48">
            <text:p>11/16/2004</text:p>
          </table:table-cell>
          <table:table-cell office:value-type="string" table:style-name="ce19">
            <text:p>17S</text:p>
          </table:table-cell>
          <table:table-cell office:value-type="float" office:value="598495" table:style-name="ce13">
            <text:p>598495</text:p>
          </table:table-cell>
          <table:table-cell office:value-type="float" office:value="3613181" table:style-name="ce13">
            <text:p>3613181</text:p>
          </table:table-cell>
          <table:table-cell office:value-type="string" table:style-name="ce12">
            <text:p>NAD83</text:p>
          </table:table-cell>
          <table:table-cell office:value-type="float" office:value="32.653759999999998" table:style-name="ce24">
            <text:p>32.65376</text:p>
          </table:table-cell>
          <table:table-cell office:value-type="float" office:value="-79.949569999999994" table:style-name="ce24">
            <text:p>-79.94957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16" table:style-name="ce19">
            <text:p>216</text:p>
          </table:table-cell>
          <table:table-cell office:value-type="float" office:value="246" table:style-name="ce19">
            <text:p>246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56</text:p>
          </table:table-cell>
          <table:table-cell office:value-type="date" office:date-value="2004-11-16T00:00:00" table:style-name="ce48">
            <text:p>11/16/2004</text:p>
          </table:table-cell>
          <table:table-cell office:value-type="string" table:style-name="ce19">
            <text:p>17S</text:p>
          </table:table-cell>
          <table:table-cell office:value-type="float" office:value="597452" table:style-name="ce13">
            <text:p>597452</text:p>
          </table:table-cell>
          <table:table-cell office:value-type="float" office:value="3612609" table:style-name="ce13">
            <text:p>3612609</text:p>
          </table:table-cell>
          <table:table-cell office:value-type="string" table:style-name="ce12">
            <text:p>NAD83</text:p>
          </table:table-cell>
          <table:table-cell office:value-type="float" office:value="32.648699999999998" table:style-name="ce24">
            <text:p>32.64870</text:p>
          </table:table-cell>
          <table:table-cell office:value-type="float" office:value="-79.960750000000004" table:style-name="ce24">
            <text:p>-79.96075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14">
            <text:p>0.9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13" table:style-name="ce19">
            <text:p>213</text:p>
          </table:table-cell>
          <table:table-cell office:value-type="float" office:value="261" table:style-name="ce19">
            <text:p>261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57</text:p>
          </table:table-cell>
          <table:table-cell office:value-type="date" office:date-value="2004-11-17T00:00:00" table:style-name="ce48">
            <text:p>11/17/2004</text:p>
          </table:table-cell>
          <table:table-cell office:value-type="string" table:style-name="ce19">
            <text:p>17S</text:p>
          </table:table-cell>
          <table:table-cell office:value-type="float" office:value="599083" table:style-name="ce13">
            <text:p>599083</text:p>
          </table:table-cell>
          <table:table-cell office:value-type="float" office:value="3613533" table:style-name="ce13">
            <text:p>3613533</text:p>
          </table:table-cell>
          <table:table-cell office:value-type="string" table:style-name="ce12">
            <text:p>NAD83</text:p>
          </table:table-cell>
          <table:table-cell office:value-type="float" office:value="32.656889999999997" table:style-name="ce24">
            <text:p>32.65689</text:p>
          </table:table-cell>
          <table:table-cell office:value-type="float" office:value="-79.943259999999995" table:style-name="ce24">
            <text:p>-79.94326</text:p>
          </table:table-cell>
          <table:table-cell office:value-type="string" table:style-name="ce19">
            <text:p>NAD83</text:p>
          </table:table-cell>
          <table:table-cell office:value-type="float" office:value="4.8655999999999997" table:style-name="ce14">
            <text:p>4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21" table:style-name="ce19">
            <text:p>221</text:p>
          </table:table-cell>
          <table:table-cell office:value-type="float" office:value="259" table:style-name="ce19">
            <text:p>25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58</text:p>
          </table:table-cell>
          <table:table-cell office:value-type="date" office:date-value="2004-11-17T00:00:00" table:style-name="ce48">
            <text:p>11/17/2004</text:p>
          </table:table-cell>
          <table:table-cell office:value-type="string" table:style-name="ce19">
            <text:p>17S</text:p>
          </table:table-cell>
          <table:table-cell office:value-type="float" office:value="600594" table:style-name="ce13">
            <text:p>600594</text:p>
          </table:table-cell>
          <table:table-cell office:value-type="float" office:value="3614194" table:style-name="ce13">
            <text:p>3614194</text:p>
          </table:table-cell>
          <table:table-cell office:value-type="string" table:style-name="ce12">
            <text:p>NAD83</text:p>
          </table:table-cell>
          <table:table-cell office:value-type="float" office:value="32.662709999999997" table:style-name="ce24">
            <text:p>32.66271</text:p>
          </table:table-cell>
          <table:table-cell office:value-type="float" office:value="-79.927080000000004" table:style-name="ce24">
            <text:p>-79.92708</text:p>
          </table:table-cell>
          <table:table-cell office:value-type="string" table:style-name="ce19">
            <text:p>NAD83</text:p>
          </table:table-cell>
          <table:table-cell office:value-type="float" office:value="4.2573999999999996" table:style-name="ce14">
            <text:p>4.3</text:p>
          </table:table-cell>
          <table:table-cell office:value-type="float" office:value="17" table:style-name="ce25">
            <text:p>17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03" table:style-name="ce19">
            <text:p>203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61</text:p>
          </table:table-cell>
          <table:table-cell office:value-type="date" office:date-value="2004-11-18T00:00:00" table:style-name="ce48">
            <text:p>11/18/2004</text:p>
          </table:table-cell>
          <table:table-cell office:value-type="string" table:style-name="ce19">
            <text:p>17S</text:p>
          </table:table-cell>
          <table:table-cell office:value-type="float" office:value="601318" table:style-name="ce13">
            <text:p>601318</text:p>
          </table:table-cell>
          <table:table-cell office:value-type="float" office:value="3614757" table:style-name="ce13">
            <text:p>3614757</text:p>
          </table:table-cell>
          <table:table-cell office:value-type="string" table:style-name="ce12">
            <text:p>NAD83</text:p>
          </table:table-cell>
          <table:table-cell office:value-type="float" office:value="32.667720000000003" table:style-name="ce24">
            <text:p>32.66772</text:p>
          </table:table-cell>
          <table:table-cell office:value-type="float" office:value="-79.919300000000007" table:style-name="ce24">
            <text:p>-79.91930</text:p>
          </table:table-cell>
          <table:table-cell office:value-type="string" table:style-name="ce19">
            <text:p>NAD83</text:p>
          </table:table-cell>
          <table:table-cell office:value-type="float" office:value="1.8245999999999998" table:style-name="ce14">
            <text:p>1.8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02" table:style-name="ce19">
            <text:p>202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62</text:p>
          </table:table-cell>
          <table:table-cell office:value-type="date" office:date-value="2004-11-18T00:00:00" table:style-name="ce48">
            <text:p>11/18/2004</text:p>
          </table:table-cell>
          <table:table-cell office:value-type="string" table:style-name="ce19">
            <text:p>17S</text:p>
          </table:table-cell>
          <table:table-cell office:value-type="float" office:value="602952" table:style-name="ce13">
            <text:p>602952</text:p>
          </table:table-cell>
          <table:table-cell office:value-type="float" office:value="3615669" table:style-name="ce13">
            <text:p>3615669</text:p>
          </table:table-cell>
          <table:table-cell office:value-type="string" table:style-name="ce12">
            <text:p>NAD83</text:p>
          </table:table-cell>
          <table:table-cell office:value-type="float" office:value="32.675789999999999" table:style-name="ce24">
            <text:p>32.67579</text:p>
          </table:table-cell>
          <table:table-cell office:value-type="float" office:value="-79.901769999999999" table:style-name="ce24">
            <text:p>-79.90177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91" table:style-name="ce19">
            <text:p>191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63</text:p>
          </table:table-cell>
          <table:table-cell office:value-type="date" office:date-value="2004-11-18T00:00:00" table:style-name="ce48">
            <text:p>11/18/2004</text:p>
          </table:table-cell>
          <table:table-cell office:value-type="string" table:style-name="ce19">
            <text:p>17S</text:p>
          </table:table-cell>
          <table:table-cell office:value-type="float" office:value="603906" table:style-name="ce13">
            <text:p>603906</text:p>
          </table:table-cell>
          <table:table-cell office:value-type="float" office:value="3616516" table:style-name="ce13">
            <text:p>3616516</text:p>
          </table:table-cell>
          <table:table-cell office:value-type="string" table:style-name="ce12">
            <text:p>NAD83</text:p>
          </table:table-cell>
          <table:table-cell office:value-type="float" office:value="32.683349999999997" table:style-name="ce24">
            <text:p>32.68335</text:p>
          </table:table-cell>
          <table:table-cell office:value-type="float" office:value="-79.891499999999994" table:style-name="ce24">
            <text:p>-79.89150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14">
            <text:p>0.9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187" table:style-name="ce19">
            <text:p>187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70</text:p>
          </table:table-cell>
          <table:table-cell office:value-type="date" office:date-value="2004-11-22T00:00:00" table:style-name="ce48">
            <text:p>11/22/2004</text:p>
          </table:table-cell>
          <table:table-cell office:value-type="string" table:style-name="ce19">
            <text:p>17S</text:p>
          </table:table-cell>
          <table:table-cell office:value-type="float" office:value="579611" table:style-name="ce13">
            <text:p>579611</text:p>
          </table:table-cell>
          <table:table-cell office:value-type="float" office:value="3605853" table:style-name="ce13">
            <text:p>3605853</text:p>
          </table:table-cell>
          <table:table-cell office:value-type="string" table:style-name="ce12">
            <text:p>NAD83</text:p>
          </table:table-cell>
          <table:table-cell office:value-type="float" office:value="32.589190000000002" table:style-name="ce24">
            <text:p>32.58919</text:p>
          </table:table-cell>
          <table:table-cell office:value-type="float" office:value="-80.151539999999997" table:style-name="ce24">
            <text:p>-80.15154</text:p>
          </table:table-cell>
          <table:table-cell office:value-type="string" table:style-name="ce19">
            <text:p>NAD83</text:p>
          </table:table-cell>
          <table:table-cell office:value-type="float" office:value="4.8655999999999997" table:style-name="ce14">
            <text:p>4.9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22" table:style-name="ce19">
            <text:p>222</text:p>
          </table:table-cell>
          <table:table-cell office:value-type="float" office:value="246" table:style-name="ce19">
            <text:p>246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71</text:p>
          </table:table-cell>
          <table:table-cell office:value-type="date" office:date-value="2004-11-22T00:00:00" table:style-name="ce48">
            <text:p>11/22/2004</text:p>
          </table:table-cell>
          <table:table-cell office:value-type="string" table:style-name="ce19">
            <text:p>17S</text:p>
          </table:table-cell>
          <table:table-cell office:value-type="float" office:value="578120" table:style-name="ce13">
            <text:p>578120</text:p>
          </table:table-cell>
          <table:table-cell office:value-type="float" office:value="3604573" table:style-name="ce13">
            <text:p>3604573</text:p>
          </table:table-cell>
          <table:table-cell office:value-type="string" table:style-name="ce12">
            <text:p>NAD83</text:p>
          </table:table-cell>
          <table:table-cell office:value-type="float" office:value="32.577750000000002" table:style-name="ce24">
            <text:p>32.57775</text:p>
          </table:table-cell>
          <table:table-cell office:value-type="float" office:value="-80.167529999999999" table:style-name="ce24">
            <text:p>-80.16753</text:p>
          </table:table-cell>
          <table:table-cell office:value-type="string" table:style-name="ce19">
            <text:p>NAD83</text:p>
          </table:table-cell>
          <table:table-cell office:value-type="float" office:value="4.8655999999999997" table:style-name="ce14">
            <text:p>4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00" table:style-name="ce19">
            <text:p>200</text:p>
          </table:table-cell>
          <table:table-cell office:value-type="float" office:value="244" table:style-name="ce19">
            <text:p>244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72</text:p>
          </table:table-cell>
          <table:table-cell office:value-type="date" office:date-value="2004-11-22T00:00:00" table:style-name="ce48">
            <text:p>11/22/2004</text:p>
          </table:table-cell>
          <table:table-cell office:value-type="string" table:style-name="ce19">
            <text:p>17S</text:p>
          </table:table-cell>
          <table:table-cell office:value-type="float" office:value="577092" table:style-name="ce13">
            <text:p>577092</text:p>
          </table:table-cell>
          <table:table-cell office:value-type="float" office:value="3603964" table:style-name="ce13">
            <text:p>3603964</text:p>
          </table:table-cell>
          <table:table-cell office:value-type="string" table:style-name="ce12">
            <text:p>NAD83</text:p>
          </table:table-cell>
          <table:table-cell office:value-type="float" office:value="32.572330000000001" table:style-name="ce24">
            <text:p>32.57233</text:p>
          </table:table-cell>
          <table:table-cell office:value-type="float" office:value="-80.178539999999998" table:style-name="ce24">
            <text:p>-80.17854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17.600000000000001" table:style-name="ce25">
            <text:p>17.6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50" table:style-name="ce19">
            <text:p>250</text:p>
          </table:table-cell>
          <table:table-cell office:value-type="float" office:value="288" table:style-name="ce19">
            <text:p>288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73</text:p>
          </table:table-cell>
          <table:table-cell office:value-type="date" office:date-value="2004-11-22T00:00:00" table:style-name="ce48">
            <text:p>11/22/2004</text:p>
          </table:table-cell>
          <table:table-cell office:value-type="string" table:style-name="ce19">
            <text:p>17S</text:p>
          </table:table-cell>
          <table:table-cell office:value-type="float" office:value="577777" table:style-name="ce13">
            <text:p>577777</text:p>
          </table:table-cell>
          <table:table-cell office:value-type="float" office:value="3604294" table:style-name="ce13">
            <text:p>3604294</text:p>
          </table:table-cell>
          <table:table-cell office:value-type="string" table:style-name="ce12">
            <text:p>NAD83</text:p>
          </table:table-cell>
          <table:table-cell office:value-type="float" office:value="32.57526" table:style-name="ce24">
            <text:p>32.57526</text:p>
          </table:table-cell>
          <table:table-cell office:value-type="float" office:value="-80.171199999999999" table:style-name="ce24">
            <text:p>-80.17120</text:p>
          </table:table-cell>
          <table:table-cell office:value-type="string" table:style-name="ce19">
            <text:p>NAD83</text:p>
          </table:table-cell>
          <table:table-cell office:value-type="float" office:value="4.8655999999999997" table:style-name="ce14">
            <text:p>4.9</text:p>
          </table:table-cell>
          <table:table-cell office:value-type="float" office:value="19.5" table:style-name="ce25">
            <text:p>19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48" table:style-name="ce19">
            <text:p>248</text:p>
          </table:table-cell>
          <table:table-cell office:value-type="float" office:value="286" table:style-name="ce19">
            <text:p>286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9">
            <text:p>CHN076</text:p>
          </table:table-cell>
          <table:table-cell office:value-type="date" office:date-value="2004-11-23T00:00:00" table:style-name="ce48">
            <text:p>11/23/2004</text:p>
          </table:table-cell>
          <table:table-cell office:value-type="string" table:style-name="ce19">
            <text:p>17S</text:p>
          </table:table-cell>
          <table:table-cell office:value-type="float" office:value="599826" table:style-name="ce13">
            <text:p>599826</text:p>
          </table:table-cell>
          <table:table-cell office:value-type="float" office:value="3614119" table:style-name="ce13">
            <text:p>3614119</text:p>
          </table:table-cell>
          <table:table-cell office:value-type="string" table:style-name="ce12">
            <text:p>NAD83</text:p>
          </table:table-cell>
          <table:table-cell office:value-type="float" office:value="32.662109999999998" table:style-name="ce24">
            <text:p>32.66211</text:p>
          </table:table-cell>
          <table:table-cell office:value-type="float" office:value="-79.935280000000006" table:style-name="ce24">
            <text:p>-79.93528</text:p>
          </table:table-cell>
          <table:table-cell office:value-type="string" table:style-name="ce19">
            <text:p>NAD83</text:p>
          </table:table-cell>
          <table:table-cell office:value-type="float" office:value="3.9532999999999996" table:style-name="ce14">
            <text:p>4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hs</text:p>
          </table:table-cell>
          <table:table-cell office:value-type="float" office:value="219" table:style-name="ce19">
            <text:p>219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01</text:p>
          </table:table-cell>
          <table:table-cell office:value-type="date" office:date-value="2004-10-22T00:00:00" table:style-name="ce48">
            <text:p>10/22/2004</text:p>
          </table:table-cell>
          <table:table-cell office:value-type="string" table:style-name="ce19">
            <text:p>17S</text:p>
          </table:table-cell>
          <table:table-cell office:value-type="float" office:value="610865" table:style-name="ce13">
            <text:p>610865</text:p>
          </table:table-cell>
          <table:table-cell office:value-type="float" office:value="3648412" table:style-name="ce13">
            <text:p>3648412</text:p>
          </table:table-cell>
          <table:table-cell office:value-type="string" table:style-name="ce12">
            <text:p>NAD83</text:p>
          </table:table-cell>
          <table:table-cell office:value-type="float" office:value="32.970329999999997" table:style-name="ce24">
            <text:p>32.97033</text:p>
          </table:table-cell>
          <table:table-cell office:value-type="float" office:value="-79.813469999999995" table:style-name="ce24">
            <text:p>-79.81347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19.649999999999999" table:style-name="ce25">
            <text:p>19.65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50" table:style-name="ce19">
            <text:p>250</text:p>
          </table:table-cell>
          <table:table-cell office:value-type="float" office:value="306" table:style-name="ce19">
            <text:p>306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02</text:p>
          </table:table-cell>
          <table:table-cell office:value-type="date" office:date-value="2004-10-22T00:00:00" table:style-name="ce48">
            <text:p>10/22/2004</text:p>
          </table:table-cell>
          <table:table-cell office:value-type="string" table:style-name="ce19">
            <text:p>17S</text:p>
          </table:table-cell>
          <table:table-cell office:value-type="float" office:value="611534" table:style-name="ce13">
            <text:p>611534</text:p>
          </table:table-cell>
          <table:table-cell office:value-type="float" office:value="3649019" table:style-name="ce13">
            <text:p>3649019</text:p>
          </table:table-cell>
          <table:table-cell office:value-type="string" table:style-name="ce12">
            <text:p>NAD83</text:p>
          </table:table-cell>
          <table:table-cell office:value-type="float" office:value="32.975740000000002" table:style-name="ce24">
            <text:p>32.97574</text:p>
          </table:table-cell>
          <table:table-cell office:value-type="float" office:value="-79.806240000000003" table:style-name="ce24">
            <text:p>-79.80624</text:p>
          </table:table-cell>
          <table:table-cell office:value-type="string" table:style-name="ce19">
            <text:p>NAD83</text:p>
          </table:table-cell>
          <table:table-cell office:value-type="float" office:value="14.2927" table:style-name="ce14">
            <text:p>14.3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60" table:style-name="ce19">
            <text:p>260</text:p>
          </table:table-cell>
          <table:table-cell office:value-type="float" office:value="313" table:style-name="ce19">
            <text:p>31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03</text:p>
          </table:table-cell>
          <table:table-cell office:value-type="date" office:date-value="2004-11-05T00:00:00" table:style-name="ce48">
            <text:p>11/5/2004</text:p>
          </table:table-cell>
          <table:table-cell office:value-type="string" table:style-name="ce19">
            <text:p>17S</text:p>
          </table:table-cell>
          <table:table-cell office:value-type="float" office:value="612333" table:style-name="ce13">
            <text:p>612333</text:p>
          </table:table-cell>
          <table:table-cell office:value-type="float" office:value="3649549" table:style-name="ce13">
            <text:p>3649549</text:p>
          </table:table-cell>
          <table:table-cell office:value-type="string" table:style-name="ce12">
            <text:p>NAD83</text:p>
          </table:table-cell>
          <table:table-cell office:value-type="float" office:value="32.980429999999998" table:style-name="ce24">
            <text:p>32.98043</text:p>
          </table:table-cell>
          <table:table-cell office:value-type="float" office:value="-79.797619999999995" table:style-name="ce24">
            <text:p>-79.79762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45" table:style-name="ce19">
            <text:p>245</text:p>
          </table:table-cell>
          <table:table-cell office:value-type="float" office:value="309" table:style-name="ce19">
            <text:p>30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04</text:p>
          </table:table-cell>
          <table:table-cell office:value-type="date" office:date-value="2004-11-05T00:00:00" table:style-name="ce48">
            <text:p>11/5/2004</text:p>
          </table:table-cell>
          <table:table-cell office:value-type="string" table:style-name="ce19">
            <text:p>17S</text:p>
          </table:table-cell>
          <table:table-cell office:value-type="float" office:value="613361" table:style-name="ce13">
            <text:p>613361</text:p>
          </table:table-cell>
          <table:table-cell office:value-type="float" office:value="3649972" table:style-name="ce13">
            <text:p>3649972</text:p>
          </table:table-cell>
          <table:table-cell office:value-type="string" table:style-name="ce12">
            <text:p>NAD83</text:p>
          </table:table-cell>
          <table:table-cell office:value-type="float" office:value="32.984139999999996" table:style-name="ce24">
            <text:p>32.98414</text:p>
          </table:table-cell>
          <table:table-cell office:value-type="float" office:value="-79.786580000000001" table:style-name="ce24">
            <text:p>-79.78658</text:p>
          </table:table-cell>
          <table:table-cell office:value-type="string" table:style-name="ce19">
            <text:p>NAD83</text:p>
          </table:table-cell>
          <table:table-cell office:value-type="float" office:value="15.204999999999998" table:style-name="ce14">
            <text:p>15.2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63" table:style-name="ce19">
            <text:p>263</text:p>
          </table:table-cell>
          <table:table-cell office:value-type="float" office:value="309" table:style-name="ce19">
            <text:p>30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05</text:p>
          </table:table-cell>
          <table:table-cell office:value-type="date" office:date-value="2004-11-05T00:00:00" table:style-name="ce48">
            <text:p>11/5/2004</text:p>
          </table:table-cell>
          <table:table-cell office:value-type="string" table:style-name="ce19">
            <text:p>17S</text:p>
          </table:table-cell>
          <table:table-cell office:value-type="float" office:value="613982" table:style-name="ce13">
            <text:p>613982</text:p>
          </table:table-cell>
          <table:table-cell office:value-type="float" office:value="3650622" table:style-name="ce13">
            <text:p>3650622</text:p>
          </table:table-cell>
          <table:table-cell office:value-type="string" table:style-name="ce12">
            <text:p>NAD83</text:p>
          </table:table-cell>
          <table:table-cell office:value-type="float" office:value="32.989939999999997" table:style-name="ce24">
            <text:p>32.98994</text:p>
          </table:table-cell>
          <table:table-cell office:value-type="float" office:value="-79.779849999999996" table:style-name="ce24">
            <text:p>-79.77985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20.3" table:style-name="ce25">
            <text:p>20.3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194" table:style-name="ce19">
            <text:p>194</text:p>
          </table:table-cell>
          <table:table-cell office:value-type="float" office:value="179" table:style-name="ce19">
            <text:p>17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06</text:p>
          </table:table-cell>
          <table:table-cell office:value-type="date" office:date-value="2004-11-06T00:00:00" table:style-name="ce48">
            <text:p>11/6/2004</text:p>
          </table:table-cell>
          <table:table-cell office:value-type="string" table:style-name="ce19">
            <text:p>17S</text:p>
          </table:table-cell>
          <table:table-cell office:value-type="float" office:value="600635" table:style-name="ce13">
            <text:p>600635</text:p>
          </table:table-cell>
          <table:table-cell office:value-type="float" office:value="3641014" table:style-name="ce13">
            <text:p>3641014</text:p>
          </table:table-cell>
          <table:table-cell office:value-type="string" table:style-name="ce12">
            <text:p>NAD83</text:p>
          </table:table-cell>
          <table:table-cell office:value-type="float" office:value="32.904600000000002" table:style-name="ce24">
            <text:p>32.90460</text:p>
          </table:table-cell>
          <table:table-cell office:value-type="float" office:value="-79.923739999999995" table:style-name="ce24">
            <text:p>-79.92374</text:p>
          </table:table-cell>
          <table:table-cell office:value-type="string" table:style-name="ce19">
            <text:p>NAD83</text:p>
          </table:table-cell>
          <table:table-cell office:value-type="float" office:value="12.164" table:style-name="ce14">
            <text:p>12.2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65" table:style-name="ce19">
            <text:p>265</text:p>
          </table:table-cell>
          <table:table-cell office:value-type="float" office:value="294" table:style-name="ce19">
            <text:p>29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07</text:p>
          </table:table-cell>
          <table:table-cell office:value-type="date" office:date-value="2004-11-06T00:00:00" table:style-name="ce48">
            <text:p>11/6/2004</text:p>
          </table:table-cell>
          <table:table-cell office:value-type="string" table:style-name="ce19">
            <text:p>17S</text:p>
          </table:table-cell>
          <table:table-cell office:value-type="float" office:value="602268" table:style-name="ce13">
            <text:p>602268</text:p>
          </table:table-cell>
          <table:table-cell office:value-type="float" office:value="3642182" table:style-name="ce13">
            <text:p>3642182</text:p>
          </table:table-cell>
          <table:table-cell office:value-type="string" table:style-name="ce12">
            <text:p>NAD83</text:p>
          </table:table-cell>
          <table:table-cell office:value-type="float" office:value="32.91498" table:style-name="ce24">
            <text:p>32.91498</text:p>
          </table:table-cell>
          <table:table-cell office:value-type="float" office:value="-79.906139999999994" table:style-name="ce24">
            <text:p>-79.90614</text:p>
          </table:table-cell>
          <table:table-cell office:value-type="string" table:style-name="ce19">
            <text:p>NAD83</text:p>
          </table:table-cell>
          <table:table-cell office:value-type="float" office:value="14.596799999999998" table:style-name="ce14">
            <text:p>14.6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25" table:style-name="ce19">
            <text:p>225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08</text:p>
          </table:table-cell>
          <table:table-cell office:value-type="date" office:date-value="2004-11-06T00:00:00" table:style-name="ce48">
            <text:p>11/6/2004</text:p>
          </table:table-cell>
          <table:table-cell office:value-type="string" table:style-name="ce19">
            <text:p>17S</text:p>
          </table:table-cell>
          <table:table-cell office:value-type="float" office:value="602943" table:style-name="ce13">
            <text:p>602943</text:p>
          </table:table-cell>
          <table:table-cell office:value-type="float" office:value="3643119" table:style-name="ce13">
            <text:p>3643119</text:p>
          </table:table-cell>
          <table:table-cell office:value-type="string" table:style-name="ce12">
            <text:p>NAD83</text:p>
          </table:table-cell>
          <table:table-cell office:value-type="float" office:value="32.923369999999998" table:style-name="ce24">
            <text:p>32.92337</text:p>
          </table:table-cell>
          <table:table-cell office:value-type="float" office:value="-79.898820000000001" table:style-name="ce24">
            <text:p>-79.89882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67" table:style-name="ce19">
            <text:p>267</text:p>
          </table:table-cell>
          <table:table-cell office:value-type="float" office:value="302" table:style-name="ce19">
            <text:p>302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09</text:p>
          </table:table-cell>
          <table:table-cell office:value-type="date" office:date-value="2004-11-06T00:00:00" table:style-name="ce48">
            <text:p>11/6/2004</text:p>
          </table:table-cell>
          <table:table-cell office:value-type="string" table:style-name="ce19">
            <text:p>17S</text:p>
          </table:table-cell>
          <table:table-cell office:value-type="float" office:value="608558" table:style-name="ce13">
            <text:p>608558</text:p>
          </table:table-cell>
          <table:table-cell office:value-type="float" office:value="3645498" table:style-name="ce13">
            <text:p>3645498</text:p>
          </table:table-cell>
          <table:table-cell office:value-type="string" table:style-name="ce12">
            <text:p>NAD83</text:p>
          </table:table-cell>
          <table:table-cell office:value-type="float" office:value="32.944279999999999" table:style-name="ce24">
            <text:p>32.94428</text:p>
          </table:table-cell>
          <table:table-cell office:value-type="float" office:value="-79.838499999999996" table:style-name="ce24">
            <text:p>-79.83850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06" table:style-name="ce19">
            <text:p>206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53">
            <text:p>BKY010</text:p>
          </table:table-cell>
          <table:table-cell office:value-type="date" office:date-value="2004-11-06T00:00:00" table:style-name="ce54">
            <text:p>11/6/2004</text:p>
          </table:table-cell>
          <table:table-cell office:value-type="string" table:style-name="ce19">
            <text:p>17S</text:p>
          </table:table-cell>
          <table:table-cell office:value-type="float" office:value="607180" table:style-name="ce13">
            <text:p>607180</text:p>
          </table:table-cell>
          <table:table-cell office:value-type="float" office:value="3647443" table:style-name="ce13">
            <text:p>3647443</text:p>
          </table:table-cell>
          <table:table-cell office:value-type="string" table:style-name="ce12">
            <text:p>NAD83</text:p>
          </table:table-cell>
          <table:table-cell office:value-type="float" office:value="32.961959999999998" table:style-name="ce24">
            <text:p>32.96196</text:p>
          </table:table-cell>
          <table:table-cell office:value-type="float" office:value="-79.852999999999994" table:style-name="ce24">
            <text:p>-79.85300</text:p>
          </table:table-cell>
          <table:table-cell office:value-type="string" table:style-name="ce19">
            <text:p>NAD83</text:p>
          </table:table-cell>
          <table:table-cell office:value-type="float" office:value="11.2517" table:style-name="ce14">
            <text:p>11.3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26" table:style-name="ce19">
            <text:p>226</text:p>
          </table:table-cell>
          <table:table-cell office:value-type="float" office:value="263" table:style-name="ce19">
            <text:p>26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11</text:p>
          </table:table-cell>
          <table:table-cell office:value-type="date" office:date-value="2004-11-08T00:00:00" table:style-name="ce48">
            <text:p>11/8/2004</text:p>
          </table:table-cell>
          <table:table-cell office:value-type="string" table:style-name="ce19">
            <text:p>17S</text:p>
          </table:table-cell>
          <table:table-cell office:value-type="float" office:value="610544" table:style-name="ce13">
            <text:p>610544</text:p>
          </table:table-cell>
          <table:table-cell office:value-type="float" office:value="3646629" table:style-name="ce13">
            <text:p>3646629</text:p>
          </table:table-cell>
          <table:table-cell office:value-type="string" table:style-name="ce12">
            <text:p>NAD83</text:p>
          </table:table-cell>
          <table:table-cell office:value-type="float" office:value="32.954279999999997" table:style-name="ce24">
            <text:p>32.95428</text:p>
          </table:table-cell>
          <table:table-cell office:value-type="float" office:value="-79.817120000000003" table:style-name="ce24">
            <text:p>-79.81712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70" table:style-name="ce19">
            <text:p>270</text:p>
          </table:table-cell>
          <table:table-cell office:value-type="float" office:value="299" table:style-name="ce19">
            <text:p>29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12</text:p>
          </table:table-cell>
          <table:table-cell office:value-type="date" office:date-value="2004-11-08T00:00:00" table:style-name="ce48">
            <text:p>11/8/2004</text:p>
          </table:table-cell>
          <table:table-cell office:value-type="string" table:style-name="ce19">
            <text:p>17S</text:p>
          </table:table-cell>
          <table:table-cell office:value-type="float" office:value="610162" table:style-name="ce13">
            <text:p>610162</text:p>
          </table:table-cell>
          <table:table-cell office:value-type="float" office:value="3648171" table:style-name="ce13">
            <text:p>3648171</text:p>
          </table:table-cell>
          <table:table-cell office:value-type="string" table:style-name="ce12">
            <text:p>NAD83</text:p>
          </table:table-cell>
          <table:table-cell office:value-type="float" office:value="32.968220000000002" table:style-name="ce24">
            <text:p>32.96822</text:p>
          </table:table-cell>
          <table:table-cell office:value-type="float" office:value="-79.821020000000004" table:style-name="ce24">
            <text:p>-79.82102</text:p>
          </table:table-cell>
          <table:table-cell office:value-type="string" table:style-name="ce19">
            <text:p>NAD83</text:p>
          </table:table-cell>
          <table:table-cell office:value-type="float" office:value="15.813199999999998" table:style-name="ce14">
            <text:p>15.8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84" table:style-name="ce19">
            <text:p>284</text:p>
          </table:table-cell>
          <table:table-cell office:value-type="float" office:value="351" table:style-name="ce19">
            <text:p>351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13</text:p>
          </table:table-cell>
          <table:table-cell office:value-type="date" office:date-value="2004-11-08T00:00:00" table:style-name="ce48">
            <text:p>11/8/2004</text:p>
          </table:table-cell>
          <table:table-cell office:value-type="string" table:style-name="ce19">
            <text:p>17S</text:p>
          </table:table-cell>
          <table:table-cell office:value-type="float" office:value="608928" table:style-name="ce13">
            <text:p>608928</text:p>
          </table:table-cell>
          <table:table-cell office:value-type="float" office:value="3647829" table:style-name="ce13">
            <text:p>3647829</text:p>
          </table:table-cell>
          <table:table-cell office:value-type="string" table:style-name="ce12">
            <text:p>NAD83</text:p>
          </table:table-cell>
          <table:table-cell office:value-type="float" office:value="32.965260000000001" table:style-name="ce24">
            <text:p>32.96526</text:p>
          </table:table-cell>
          <table:table-cell office:value-type="float" office:value="-79.83426" table:style-name="ce24">
            <text:p>-79.83426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20.399999999999999" table:style-name="ce25">
            <text:p>20.4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38" table:style-name="ce19">
            <text:p>238</text:p>
          </table:table-cell>
          <table:table-cell office:value-type="float" office:value="253" table:style-name="ce19">
            <text:p>25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14</text:p>
          </table:table-cell>
          <table:table-cell office:value-type="date" office:date-value="2004-11-08T00:00:00" table:style-name="ce48">
            <text:p>11/8/2004</text:p>
          </table:table-cell>
          <table:table-cell office:value-type="string" table:style-name="ce19">
            <text:p>17S</text:p>
          </table:table-cell>
          <table:table-cell office:value-type="float" office:value="614791" table:style-name="ce13">
            <text:p>614791</text:p>
          </table:table-cell>
          <table:table-cell office:value-type="float" office:value="3651196" table:style-name="ce13">
            <text:p>3651196</text:p>
          </table:table-cell>
          <table:table-cell office:value-type="string" table:style-name="ce12">
            <text:p>NAD83</text:p>
          </table:table-cell>
          <table:table-cell office:value-type="float" office:value="32.99503" table:style-name="ce24">
            <text:p>32.99503</text:p>
          </table:table-cell>
          <table:table-cell office:value-type="float" office:value="-79.771119999999996" table:style-name="ce24">
            <text:p>-79.77112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08" table:style-name="ce19">
            <text:p>208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15</text:p>
          </table:table-cell>
          <table:table-cell office:value-type="date" office:date-value="2004-11-08T00:00:00" table:style-name="ce48">
            <text:p>11/8/2004</text:p>
          </table:table-cell>
          <table:table-cell office:value-type="string" table:style-name="ce19">
            <text:p>17S</text:p>
          </table:table-cell>
          <table:table-cell office:value-type="float" office:value="615589" table:style-name="ce13">
            <text:p>615589</text:p>
          </table:table-cell>
          <table:table-cell office:value-type="float" office:value="3651747" table:style-name="ce13">
            <text:p>3651747</text:p>
          </table:table-cell>
          <table:table-cell office:value-type="string" table:style-name="ce12">
            <text:p>NAD83</text:p>
          </table:table-cell>
          <table:table-cell office:value-type="float" office:value="32.999920000000003" table:style-name="ce24">
            <text:p>32.99992</text:p>
          </table:table-cell>
          <table:table-cell office:value-type="float" office:value="-79.762510000000006" table:style-name="ce24">
            <text:p>-79.76251</text:p>
          </table:table-cell>
          <table:table-cell office:value-type="string" table:style-name="ce19">
            <text:p>NAD83</text:p>
          </table:table-cell>
          <table:table-cell office:value-type="float" office:value="9.1229999999999993" table:style-name="ce14">
            <text:p>9.1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08" table:style-name="ce19">
            <text:p>208</text:p>
          </table:table-cell>
          <table:table-cell office:value-type="float" office:value="216" table:style-name="ce19">
            <text:p>216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16</text:p>
          </table:table-cell>
          <table:table-cell office:value-type="date" office:date-value="2004-11-09T00:00:00" table:style-name="ce48">
            <text:p>11/9/2004</text:p>
          </table:table-cell>
          <table:table-cell office:value-type="string" table:style-name="ce19">
            <text:p>17S</text:p>
          </table:table-cell>
          <table:table-cell office:value-type="float" office:value="615930" table:style-name="ce13">
            <text:p>615930</text:p>
          </table:table-cell>
          <table:table-cell office:value-type="float" office:value="3650963" table:style-name="ce13">
            <text:p>3650963</text:p>
          </table:table-cell>
          <table:table-cell office:value-type="string" table:style-name="ce12">
            <text:p>NAD83</text:p>
          </table:table-cell>
          <table:table-cell office:value-type="float" office:value="32.992809999999999" table:style-name="ce24">
            <text:p>32.99281</text:p>
          </table:table-cell>
          <table:table-cell office:value-type="float" office:value="-79.758960000000002" table:style-name="ce24">
            <text:p>-79.75896</text:p>
          </table:table-cell>
          <table:table-cell office:value-type="string" table:style-name="ce19">
            <text:p>NAD83</text:p>
          </table:table-cell>
          <table:table-cell office:value-type="float" office:value="11.2517" table:style-name="ce14">
            <text:p>11.3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70" table:style-name="ce19">
            <text:p>270</text:p>
          </table:table-cell>
          <table:table-cell office:value-type="float" office:value="317" table:style-name="ce19">
            <text:p>317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17</text:p>
          </table:table-cell>
          <table:table-cell office:value-type="date" office:date-value="2004-11-09T00:00:00" table:style-name="ce48">
            <text:p>11/9/2004</text:p>
          </table:table-cell>
          <table:table-cell office:value-type="string" table:style-name="ce19">
            <text:p>17S</text:p>
          </table:table-cell>
          <table:table-cell office:value-type="float" office:value="616890" table:style-name="ce13">
            <text:p>616890</text:p>
          </table:table-cell>
          <table:table-cell office:value-type="float" office:value="3651994" table:style-name="ce13">
            <text:p>3651994</text:p>
          </table:table-cell>
          <table:table-cell office:value-type="string" table:style-name="ce12">
            <text:p>NAD83</text:p>
          </table:table-cell>
          <table:table-cell office:value-type="float" office:value="33.002009999999999" table:style-name="ce24">
            <text:p>33.00201</text:p>
          </table:table-cell>
          <table:table-cell office:value-type="float" office:value="-79.748549999999994" table:style-name="ce24">
            <text:p>-79.74855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22" table:style-name="ce19">
            <text:p>222</text:p>
          </table:table-cell>
          <table:table-cell office:value-type="float" office:value="224" table:style-name="ce19">
            <text:p>22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18</text:p>
          </table:table-cell>
          <table:table-cell office:value-type="date" office:date-value="2004-11-09T00:00:00" table:style-name="ce48">
            <text:p>11/9/2004</text:p>
          </table:table-cell>
          <table:table-cell office:value-type="string" table:style-name="ce19">
            <text:p>17S</text:p>
          </table:table-cell>
          <table:table-cell office:value-type="float" office:value="617613" table:style-name="ce13">
            <text:p>617613</text:p>
          </table:table-cell>
          <table:table-cell office:value-type="float" office:value="3653136" table:style-name="ce13">
            <text:p>3653136</text:p>
          </table:table-cell>
          <table:table-cell office:value-type="string" table:style-name="ce12">
            <text:p>NAD83</text:p>
          </table:table-cell>
          <table:table-cell office:value-type="float" office:value="33.012230000000002" table:style-name="ce24">
            <text:p>33.01223</text:p>
          </table:table-cell>
          <table:table-cell office:value-type="float" office:value="-79.740660000000005" table:style-name="ce24">
            <text:p>-79.74066</text:p>
          </table:table-cell>
          <table:table-cell office:value-type="string" table:style-name="ce19">
            <text:p>NAD83</text:p>
          </table:table-cell>
          <table:table-cell office:value-type="float" office:value="12.164" table:style-name="ce14">
            <text:p>12.2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40" table:style-name="ce19">
            <text:p>240</text:p>
          </table:table-cell>
          <table:table-cell office:value-type="float" office:value="280" table:style-name="ce19">
            <text:p>280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19</text:p>
          </table:table-cell>
          <table:table-cell office:value-type="date" office:date-value="2004-11-09T00:00:00" table:style-name="ce48">
            <text:p>11/9/2004</text:p>
          </table:table-cell>
          <table:table-cell office:value-type="string" table:style-name="ce19">
            <text:p>17S</text:p>
          </table:table-cell>
          <table:table-cell office:value-type="float" office:value="601441" table:style-name="ce13">
            <text:p>601441</text:p>
          </table:table-cell>
          <table:table-cell office:value-type="float" office:value="3641480" table:style-name="ce13">
            <text:p>3641480</text:p>
          </table:table-cell>
          <table:table-cell office:value-type="string" table:style-name="ce12">
            <text:p>NAD83</text:p>
          </table:table-cell>
          <table:table-cell office:value-type="float" office:value="32.908729999999998" table:style-name="ce24">
            <text:p>32.90873</text:p>
          </table:table-cell>
          <table:table-cell office:value-type="float" office:value="-79.91507" table:style-name="ce24">
            <text:p>-79.91507</text:p>
          </table:table-cell>
          <table:table-cell office:value-type="string" table:style-name="ce19">
            <text:p>NAD83</text:p>
          </table:table-cell>
          <table:table-cell office:value-type="float" office:value="14.2927" table:style-name="ce14">
            <text:p>14.3</text:p>
          </table:table-cell>
          <table:table-cell office:value-type="float" office:value="33" table:style-name="ce25">
            <text:p>33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15" table:style-name="ce19">
            <text:p>215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20</text:p>
          </table:table-cell>
          <table:table-cell office:value-type="date" office:date-value="2004-11-14T00:00:00" table:style-name="ce48">
            <text:p>11/14/2004</text:p>
          </table:table-cell>
          <table:table-cell office:value-type="string" table:style-name="ce19">
            <text:p>17S</text:p>
          </table:table-cell>
          <table:table-cell office:value-type="float" office:value="618318" table:style-name="ce13">
            <text:p>618318</text:p>
          </table:table-cell>
          <table:table-cell office:value-type="float" office:value="3654180" table:style-name="ce13">
            <text:p>3654180</text:p>
          </table:table-cell>
          <table:table-cell office:value-type="string" table:style-name="ce12">
            <text:p>NAD83</text:p>
          </table:table-cell>
          <table:table-cell office:value-type="float" office:value="33.021560000000001" table:style-name="ce24">
            <text:p>33.02156</text:p>
          </table:table-cell>
          <table:table-cell office:value-type="float" office:value="-79.732990000000001" table:style-name="ce24">
            <text:p>-79.73299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80" table:style-name="ce19">
            <text:p>280</text:p>
          </table:table-cell>
          <table:table-cell office:value-type="float" office:value="349" table:style-name="ce19">
            <text:p>34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21</text:p>
          </table:table-cell>
          <table:table-cell office:value-type="date" office:date-value="2004-11-14T00:00:00" table:style-name="ce48">
            <text:p>11/14/2004</text:p>
          </table:table-cell>
          <table:table-cell office:value-type="string" table:style-name="ce19">
            <text:p>17S</text:p>
          </table:table-cell>
          <table:table-cell office:value-type="float" office:value="618001" table:style-name="ce13">
            <text:p>618001</text:p>
          </table:table-cell>
          <table:table-cell office:value-type="float" office:value="3655740" table:style-name="ce13">
            <text:p>3655740</text:p>
          </table:table-cell>
          <table:table-cell office:value-type="string" table:style-name="ce12">
            <text:p>NAD83</text:p>
          </table:table-cell>
          <table:table-cell office:value-type="float" office:value="33.035670000000003" table:style-name="ce24">
            <text:p>33.03567</text:p>
          </table:table-cell>
          <table:table-cell office:value-type="float" office:value="-79.736180000000004" table:style-name="ce24">
            <text:p>-79.73618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72" table:style-name="ce19">
            <text:p>272</text:p>
          </table:table-cell>
          <table:table-cell office:value-type="float" office:value="319" table:style-name="ce19">
            <text:p>31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22</text:p>
          </table:table-cell>
          <table:table-cell office:value-type="date" office:date-value="2004-11-14T00:00:00" table:style-name="ce48">
            <text:p>11/14/2004</text:p>
          </table:table-cell>
          <table:table-cell office:value-type="string" table:style-name="ce19">
            <text:p>17S</text:p>
          </table:table-cell>
          <table:table-cell office:value-type="float" office:value="619402" table:style-name="ce13">
            <text:p>619402</text:p>
          </table:table-cell>
          <table:table-cell office:value-type="float" office:value="3655425" table:style-name="ce13">
            <text:p>3655425</text:p>
          </table:table-cell>
          <table:table-cell office:value-type="string" table:style-name="ce12">
            <text:p>NAD83</text:p>
          </table:table-cell>
          <table:table-cell office:value-type="float" office:value="33.032670000000003" table:style-name="ce24">
            <text:p>33.03267</text:p>
          </table:table-cell>
          <table:table-cell office:value-type="float" office:value="-79.721209999999999" table:style-name="ce24">
            <text:p>-79.72121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18" table:style-name="ce25">
            <text:p>18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61" table:style-name="ce19">
            <text:p>261</text:p>
          </table:table-cell>
          <table:table-cell office:value-type="float" office:value="313" table:style-name="ce19">
            <text:p>31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23</text:p>
          </table:table-cell>
          <table:table-cell office:value-type="date" office:date-value="2004-11-19T00:00:00" table:style-name="ce48">
            <text:p>11/19/2004</text:p>
          </table:table-cell>
          <table:table-cell office:value-type="string" table:style-name="ce19">
            <text:p>17S</text:p>
          </table:table-cell>
          <table:table-cell office:value-type="float" office:value="594854" table:style-name="ce13">
            <text:p>594854</text:p>
          </table:table-cell>
          <table:table-cell office:value-type="float" office:value="3641720" table:style-name="ce13">
            <text:p>3641720</text:p>
          </table:table-cell>
          <table:table-cell office:value-type="string" table:style-name="ce12">
            <text:p>NAD83</text:p>
          </table:table-cell>
          <table:table-cell office:value-type="float" office:value="32.911479999999997" table:style-name="ce24">
            <text:p>32.91148</text:p>
          </table:table-cell>
          <table:table-cell office:value-type="float" office:value="-79.985470000000007" table:style-name="ce24">
            <text:p>-79.98547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80" table:style-name="ce19">
            <text:p>280</text:p>
          </table:table-cell>
          <table:table-cell office:value-type="float" office:value="317" table:style-name="ce19">
            <text:p>317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BKY024</text:p>
          </table:table-cell>
          <table:table-cell office:value-type="date" office:date-value="2004-11-19T00:00:00" table:style-name="ce48">
            <text:p>11/19/2004</text:p>
          </table:table-cell>
          <table:table-cell office:value-type="string" table:style-name="ce19">
            <text:p>17S</text:p>
          </table:table-cell>
          <table:table-cell office:value-type="float" office:value="592834" table:style-name="ce13">
            <text:p>592834</text:p>
          </table:table-cell>
          <table:table-cell office:value-type="float" office:value="3641739" table:style-name="ce13">
            <text:p>3641739</text:p>
          </table:table-cell>
          <table:table-cell office:value-type="string" table:style-name="ce12">
            <text:p>NAD83</text:p>
          </table:table-cell>
          <table:table-cell office:value-type="float" office:value="32.911819999999999" table:style-name="ce24">
            <text:p>32.91182</text:p>
          </table:table-cell>
          <table:table-cell office:value-type="float" office:value="-80.007059999999996" table:style-name="ce24">
            <text:p>-80.00706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15.4" table:style-name="ce25">
            <text:p>15.4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Berkeley</text:p>
          </table:table-cell>
          <table:table-cell office:value-type="string" table:style-name="ce14">
            <text:p>Qts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06</text:p>
          </table:table-cell>
          <table:table-cell office:value-type="date" office:date-value="2004-10-24T00:00:00" table:style-name="ce48">
            <text:p>10/24/2004</text:p>
          </table:table-cell>
          <table:table-cell office:value-type="string" table:style-name="ce19">
            <text:p>17S</text:p>
          </table:table-cell>
          <table:table-cell office:value-type="float" office:value="611378" table:style-name="ce13">
            <text:p>611378</text:p>
          </table:table-cell>
          <table:table-cell office:value-type="float" office:value="3631670" table:style-name="ce13">
            <text:p>3631670</text:p>
          </table:table-cell>
          <table:table-cell office:value-type="string" table:style-name="ce12">
            <text:p>NAD83</text:p>
          </table:table-cell>
          <table:table-cell office:value-type="float" office:value="32.819279999999999" table:style-name="ce24">
            <text:p>32.81928</text:p>
          </table:table-cell>
          <table:table-cell office:value-type="float" office:value="-79.810010000000005" table:style-name="ce24">
            <text:p>-79.81001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25" table:style-name="ce19">
            <text:p>225</text:p>
          </table:table-cell>
          <table:table-cell office:value-type="float" office:value="244" table:style-name="ce19">
            <text:p>24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07</text:p>
          </table:table-cell>
          <table:table-cell office:value-type="date" office:date-value="2004-10-24T00:00:00" table:style-name="ce48">
            <text:p>10/24/2004</text:p>
          </table:table-cell>
          <table:table-cell office:value-type="string" table:style-name="ce19">
            <text:p>17S</text:p>
          </table:table-cell>
          <table:table-cell office:value-type="float" office:value="611056" table:style-name="ce13">
            <text:p>611056</text:p>
          </table:table-cell>
          <table:table-cell office:value-type="float" office:value="3632086" table:style-name="ce13">
            <text:p>3632086</text:p>
          </table:table-cell>
          <table:table-cell office:value-type="string" table:style-name="ce12">
            <text:p>NAD83</text:p>
          </table:table-cell>
          <table:table-cell office:value-type="float" office:value="32.823070000000001" table:style-name="ce24">
            <text:p>32.82307</text:p>
          </table:table-cell>
          <table:table-cell office:value-type="float" office:value="-79.813389999999998" table:style-name="ce24">
            <text:p>-79.81339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32" table:style-name="ce25">
            <text:p>32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25" table:style-name="ce19">
            <text:p>225</text:p>
          </table:table-cell>
          <table:table-cell office:value-type="float" office:value="262" table:style-name="ce19">
            <text:p>262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08</text:p>
          </table:table-cell>
          <table:table-cell office:value-type="date" office:date-value="2004-10-24T00:00:00" table:style-name="ce48">
            <text:p>10/24/2004</text:p>
          </table:table-cell>
          <table:table-cell office:value-type="string" table:style-name="ce19">
            <text:p>17S</text:p>
          </table:table-cell>
          <table:table-cell office:value-type="float" office:value="610743" table:style-name="ce13">
            <text:p>610743</text:p>
          </table:table-cell>
          <table:table-cell office:value-type="float" office:value="3632709" table:style-name="ce13">
            <text:p>3632709</text:p>
          </table:table-cell>
          <table:table-cell office:value-type="string" table:style-name="ce12">
            <text:p>NAD83</text:p>
          </table:table-cell>
          <table:table-cell office:value-type="float" office:value="32.828719999999997" table:style-name="ce24">
            <text:p>32.82872</text:p>
          </table:table-cell>
          <table:table-cell office:value-type="float" office:value="-79.816659999999999" table:style-name="ce24">
            <text:p>-79.81666</text:p>
          </table:table-cell>
          <table:table-cell office:value-type="string" table:style-name="ce19">
            <text:p>NAD83</text:p>
          </table:table-cell>
          <table:table-cell office:value-type="float" office:value="6.3860999999999999" table:style-name="ce14">
            <text:p>6.4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45" table:style-name="ce19">
            <text:p>245</text:p>
          </table:table-cell>
          <table:table-cell office:value-type="float" office:value="280" table:style-name="ce19">
            <text:p>280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09</text:p>
          </table:table-cell>
          <table:table-cell office:value-type="date" office:date-value="2004-10-24T00:00:00" table:style-name="ce48">
            <text:p>10/24/2004</text:p>
          </table:table-cell>
          <table:table-cell office:value-type="string" table:style-name="ce19">
            <text:p>17S</text:p>
          </table:table-cell>
          <table:table-cell office:value-type="float" office:value="614471" table:style-name="ce13">
            <text:p>614471</text:p>
          </table:table-cell>
          <table:table-cell office:value-type="float" office:value="3634505" table:style-name="ce13">
            <text:p>3634505</text:p>
          </table:table-cell>
          <table:table-cell office:value-type="string" table:style-name="ce12">
            <text:p>NAD83</text:p>
          </table:table-cell>
          <table:table-cell office:value-type="float" office:value="32.844540000000002" table:style-name="ce24">
            <text:p>32.84454</text:p>
          </table:table-cell>
          <table:table-cell office:value-type="float" office:value="-79.776619999999994" table:style-name="ce24">
            <text:p>-79.77662</text:p>
          </table:table-cell>
          <table:table-cell office:value-type="string" table:style-name="ce19">
            <text:p>NAD83</text:p>
          </table:table-cell>
          <table:table-cell office:value-type="float" office:value="2.7368999999999999" table:style-name="ce14">
            <text:p>2.7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56" table:style-name="ce19">
            <text:p>256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0</text:p>
          </table:table-cell>
          <table:table-cell office:value-type="date" office:date-value="2004-10-25T00:00:00" table:style-name="ce48">
            <text:p>10/25/2004</text:p>
          </table:table-cell>
          <table:table-cell office:value-type="string" table:style-name="ce19">
            <text:p>17S</text:p>
          </table:table-cell>
          <table:table-cell office:value-type="float" office:value="610875" table:style-name="ce13">
            <text:p>610875</text:p>
          </table:table-cell>
          <table:table-cell office:value-type="float" office:value="3631209" table:style-name="ce13">
            <text:p>3631209</text:p>
          </table:table-cell>
          <table:table-cell office:value-type="string" table:style-name="ce12">
            <text:p>NAD83</text:p>
          </table:table-cell>
          <table:table-cell office:value-type="float" office:value="32.815179999999998" table:style-name="ce24">
            <text:p>32.81518</text:p>
          </table:table-cell>
          <table:table-cell office:value-type="float" office:value="-79.815430000000006" table:style-name="ce24">
            <text:p>-79.81543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34">
            <text:p>Qsbs</text:p>
          </table:table-cell>
          <table:table-cell office:value-type="float" office:value="206" table:style-name="ce19">
            <text:p>206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1</text:p>
          </table:table-cell>
          <table:table-cell office:value-type="date" office:date-value="2004-10-25T00:00:00" table:style-name="ce48">
            <text:p>10/25/2004</text:p>
          </table:table-cell>
          <table:table-cell office:value-type="string" table:style-name="ce19">
            <text:p>17S</text:p>
          </table:table-cell>
          <table:table-cell office:value-type="float" office:value="611821" table:style-name="ce13">
            <text:p>611821</text:p>
          </table:table-cell>
          <table:table-cell office:value-type="float" office:value="3632988" table:style-name="ce13">
            <text:p>3632988</text:p>
          </table:table-cell>
          <table:table-cell office:value-type="string" table:style-name="ce12">
            <text:p>NAD83</text:p>
          </table:table-cell>
          <table:table-cell office:value-type="float" office:value="32.831119999999999" table:style-name="ce24">
            <text:p>32.83112</text:p>
          </table:table-cell>
          <table:table-cell office:value-type="float" office:value="-79.805109999999999" table:style-name="ce24">
            <text:p>-79.80511</text:p>
          </table:table-cell>
          <table:table-cell office:value-type="string" table:style-name="ce19">
            <text:p>NAD83</text:p>
          </table:table-cell>
          <table:table-cell office:value-type="float" office:value="5.4737999999999998" table:style-name="ce14">
            <text:p>5.5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04" table:style-name="ce19">
            <text:p>204</text:p>
          </table:table-cell>
          <table:table-cell office:value-type="float" office:value="195" table:style-name="ce19">
            <text:p>195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2</text:p>
          </table:table-cell>
          <table:table-cell office:value-type="date" office:date-value="2004-10-25T00:00:00" table:style-name="ce48">
            <text:p>10/25/2004</text:p>
          </table:table-cell>
          <table:table-cell office:value-type="string" table:style-name="ce19">
            <text:p>17S</text:p>
          </table:table-cell>
          <table:table-cell office:value-type="float" office:value="612404" table:style-name="ce13">
            <text:p>612404</text:p>
          </table:table-cell>
          <table:table-cell office:value-type="float" office:value="3632984" table:style-name="ce13">
            <text:p>3632984</text:p>
          </table:table-cell>
          <table:table-cell office:value-type="string" table:style-name="ce12">
            <text:p>NAD83</text:p>
          </table:table-cell>
          <table:table-cell office:value-type="float" office:value="32.831029999999998" table:style-name="ce24">
            <text:p>32.83103</text:p>
          </table:table-cell>
          <table:table-cell office:value-type="float" office:value="-79.798879999999997" table:style-name="ce24">
            <text:p>-79.79888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14" table:style-name="ce19">
            <text:p>214</text:p>
          </table:table-cell>
          <table:table-cell office:value-type="float" office:value="242" table:style-name="ce19">
            <text:p>242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3</text:p>
          </table:table-cell>
          <table:table-cell office:value-type="date" office:date-value="2004-10-25T00:00:00" table:style-name="ce48">
            <text:p>10/25/2004</text:p>
          </table:table-cell>
          <table:table-cell office:value-type="string" table:style-name="ce19">
            <text:p>17S</text:p>
          </table:table-cell>
          <table:table-cell office:value-type="float" office:value="613863" table:style-name="ce13">
            <text:p>613863</text:p>
          </table:table-cell>
          <table:table-cell office:value-type="float" office:value="3634097" table:style-name="ce13">
            <text:p>3634097</text:p>
          </table:table-cell>
          <table:table-cell office:value-type="string" table:style-name="ce12">
            <text:p>NAD83</text:p>
          </table:table-cell>
          <table:table-cell office:value-type="float" office:value="32.840919999999997" table:style-name="ce24">
            <text:p>32.84092</text:p>
          </table:table-cell>
          <table:table-cell office:value-type="float" office:value="-79.783159999999995" table:style-name="ce24">
            <text:p>-79.78316</text:p>
          </table:table-cell>
          <table:table-cell office:value-type="string" table:style-name="ce19">
            <text:p>NAD83</text:p>
          </table:table-cell>
          <table:table-cell office:value-type="float" office:value="0" table:style-name="ce14">
            <text:p>0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21" table:style-name="ce19">
            <text:p>221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4</text:p>
          </table:table-cell>
          <table:table-cell office:value-type="date" office:date-value="2004-10-25T00:00:00" table:style-name="ce48">
            <text:p>10/25/2004</text:p>
          </table:table-cell>
          <table:table-cell office:value-type="string" table:style-name="ce19">
            <text:p>17S</text:p>
          </table:table-cell>
          <table:table-cell office:value-type="float" office:value="613490" table:style-name="ce13">
            <text:p>613490</text:p>
          </table:table-cell>
          <table:table-cell office:value-type="float" office:value="3634905" table:style-name="ce13">
            <text:p>3634905</text:p>
          </table:table-cell>
          <table:table-cell office:value-type="string" table:style-name="ce12">
            <text:p>NAD83</text:p>
          </table:table-cell>
          <table:table-cell office:value-type="float" office:value="32.848239999999997" table:style-name="ce24">
            <text:p>32.84824</text:p>
          </table:table-cell>
          <table:table-cell office:value-type="float" office:value="-79.787049999999994" table:style-name="ce24">
            <text:p>-79.78705</text:p>
          </table:table-cell>
          <table:table-cell office:value-type="string" table:style-name="ce19">
            <text:p>NAD83</text:p>
          </table:table-cell>
          <table:table-cell office:value-type="float" office:value="6.0819999999999999" table:style-name="ce14">
            <text:p>6.1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22" table:style-name="ce19">
            <text:p>222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5</text:p>
          </table:table-cell>
          <table:table-cell office:value-type="date" office:date-value="2004-10-26T00:00:00" table:style-name="ce48">
            <text:p>10/26/2004</text:p>
          </table:table-cell>
          <table:table-cell office:value-type="string" table:style-name="ce19">
            <text:p>17S</text:p>
          </table:table-cell>
          <table:table-cell office:value-type="float" office:value="621573" table:style-name="ce13">
            <text:p>621573</text:p>
          </table:table-cell>
          <table:table-cell office:value-type="float" office:value="3641546" table:style-name="ce13">
            <text:p>3641546</text:p>
          </table:table-cell>
          <table:table-cell office:value-type="string" table:style-name="ce12">
            <text:p>NAD83</text:p>
          </table:table-cell>
          <table:table-cell office:value-type="float" office:value="32.907269999999997" table:style-name="ce24">
            <text:p>32.90727</text:p>
          </table:table-cell>
          <table:table-cell office:value-type="float" office:value="-79.699809999999999" table:style-name="ce24">
            <text:p>-79.69981</text:p>
          </table:table-cell>
          <table:table-cell office:value-type="string" table:style-name="ce19">
            <text:p>NAD83</text:p>
          </table:table-cell>
          <table:table-cell office:value-type="float" office:value="3.3451" table:style-name="ce14">
            <text:p>3.3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50" table:style-name="ce19">
            <text:p>250</text:p>
          </table:table-cell>
          <table:table-cell office:value-type="float" office:value="270" table:style-name="ce19">
            <text:p>270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6</text:p>
          </table:table-cell>
          <table:table-cell office:value-type="date" office:date-value="2004-10-26T00:00:00" table:style-name="ce48">
            <text:p>10/26/2004</text:p>
          </table:table-cell>
          <table:table-cell office:value-type="string" table:style-name="ce19">
            <text:p>17S</text:p>
          </table:table-cell>
          <table:table-cell office:value-type="float" office:value="620712" table:style-name="ce13">
            <text:p>620712</text:p>
          </table:table-cell>
          <table:table-cell office:value-type="float" office:value="3642076" table:style-name="ce13">
            <text:p>3642076</text:p>
          </table:table-cell>
          <table:table-cell office:value-type="string" table:style-name="ce12">
            <text:p>NAD83</text:p>
          </table:table-cell>
          <table:table-cell office:value-type="float" office:value="32.912140000000001" table:style-name="ce24">
            <text:p>32.91214</text:p>
          </table:table-cell>
          <table:table-cell office:value-type="float" office:value="-79.708950000000002" table:style-name="ce24">
            <text:p>-79.70895</text:p>
          </table:table-cell>
          <table:table-cell office:value-type="string" table:style-name="ce19">
            <text:p>NAD83</text:p>
          </table:table-cell>
          <table:table-cell office:value-type="float" office:value="3.6491999999999996" table:style-name="ce14">
            <text:p>3.6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52" table:style-name="ce19">
            <text:p>252</text:p>
          </table:table-cell>
          <table:table-cell office:value-type="float" office:value="269" table:style-name="ce19">
            <text:p>26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7</text:p>
          </table:table-cell>
          <table:table-cell office:value-type="date" office:date-value="2004-10-26T00:00:00" table:style-name="ce48">
            <text:p>10/26/2004</text:p>
          </table:table-cell>
          <table:table-cell office:value-type="string" table:style-name="ce19">
            <text:p>17S</text:p>
          </table:table-cell>
          <table:table-cell office:value-type="float" office:value="619794" table:style-name="ce13">
            <text:p>619794</text:p>
          </table:table-cell>
          <table:table-cell office:value-type="float" office:value="3642528" table:style-name="ce13">
            <text:p>3642528</text:p>
          </table:table-cell>
          <table:table-cell office:value-type="string" table:style-name="ce12">
            <text:p>NAD83</text:p>
          </table:table-cell>
          <table:table-cell office:value-type="float" office:value="32.916319999999999" table:style-name="ce24">
            <text:p>32.91632</text:p>
          </table:table-cell>
          <table:table-cell office:value-type="float" office:value="-79.718699999999998" table:style-name="ce24">
            <text:p>-79.71870</text:p>
          </table:table-cell>
          <table:table-cell office:value-type="string" table:style-name="ce19">
            <text:p>NAD83</text:p>
          </table:table-cell>
          <table:table-cell office:value-type="float" office:value="7.9065999999999992" table:style-name="ce14">
            <text:p>7.9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45" table:style-name="ce19">
            <text:p>245</text:p>
          </table:table-cell>
          <table:table-cell office:value-type="float" office:value="274" table:style-name="ce19">
            <text:p>27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8</text:p>
          </table:table-cell>
          <table:table-cell office:value-type="date" office:date-value="2004-10-26T00:00:00" table:style-name="ce48">
            <text:p>10/26/2004</text:p>
          </table:table-cell>
          <table:table-cell office:value-type="string" table:style-name="ce19">
            <text:p>17S</text:p>
          </table:table-cell>
          <table:table-cell office:value-type="float" office:value="618187" table:style-name="ce13">
            <text:p>618187</text:p>
          </table:table-cell>
          <table:table-cell office:value-type="float" office:value="3638574" table:style-name="ce13">
            <text:p>3638574</text:p>
          </table:table-cell>
          <table:table-cell office:value-type="string" table:style-name="ce12">
            <text:p>NAD83</text:p>
          </table:table-cell>
          <table:table-cell office:value-type="float" office:value="32.880839999999999" table:style-name="ce24">
            <text:p>32.88084</text:p>
          </table:table-cell>
          <table:table-cell office:value-type="float" office:value="-79.73639" table:style-name="ce24">
            <text:p>-79.73639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14">
            <text:p>0.9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35">
            <text:p>Qsbs</text:p>
          </table:table-cell>
          <table:table-cell office:value-type="float" office:value="197" table:style-name="ce19">
            <text:p>197</text:p>
          </table:table-cell>
          <table:table-cell office:value-type="float" office:value="222" table:style-name="ce19">
            <text:p>222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19</text:p>
          </table:table-cell>
          <table:table-cell office:value-type="date" office:date-value="2004-10-27T00:00:00" table:style-name="ce48">
            <text:p>10/27/2004</text:p>
          </table:table-cell>
          <table:table-cell office:value-type="string" table:style-name="ce19">
            <text:p>17S</text:p>
          </table:table-cell>
          <table:table-cell office:value-type="float" office:value="615494" table:style-name="ce13">
            <text:p>615494</text:p>
          </table:table-cell>
          <table:table-cell office:value-type="float" office:value="3636269" table:style-name="ce13">
            <text:p>3636269</text:p>
          </table:table-cell>
          <table:table-cell office:value-type="string" table:style-name="ce12">
            <text:p>NAD83</text:p>
          </table:table-cell>
          <table:table-cell office:value-type="float" office:value="32.860340000000001" table:style-name="ce24">
            <text:p>32.86034</text:p>
          </table:table-cell>
          <table:table-cell office:value-type="float" office:value="-79.765469999999993" table:style-name="ce24">
            <text:p>-79.76547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26" table:style-name="ce19">
            <text:p>226</text:p>
          </table:table-cell>
          <table:table-cell office:value-type="float" office:value="229" table:style-name="ce19">
            <text:p>22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20</text:p>
          </table:table-cell>
          <table:table-cell office:value-type="date" office:date-value="2004-10-27T00:00:00" table:style-name="ce48">
            <text:p>10/27/2004</text:p>
          </table:table-cell>
          <table:table-cell office:value-type="string" table:style-name="ce19">
            <text:p>17S</text:p>
          </table:table-cell>
          <table:table-cell office:value-type="float" office:value="610886" table:style-name="ce13">
            <text:p>610886</text:p>
          </table:table-cell>
          <table:table-cell office:value-type="float" office:value="3633665" table:style-name="ce13">
            <text:p>3633665</text:p>
          </table:table-cell>
          <table:table-cell office:value-type="string" table:style-name="ce12">
            <text:p>NAD83</text:p>
          </table:table-cell>
          <table:table-cell office:value-type="float" office:value="32.837330000000001" table:style-name="ce24">
            <text:p>32.83733</text:p>
          </table:table-cell>
          <table:table-cell office:value-type="float" office:value="-79.815020000000004" table:style-name="ce24">
            <text:p>-79.81502</text:p>
          </table:table-cell>
          <table:table-cell office:value-type="string" table:style-name="ce19">
            <text:p>NAD83</text:p>
          </table:table-cell>
          <table:table-cell office:value-type="float" office:value="6.9943" table:style-name="ce14">
            <text:p>7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25" table:style-name="ce19">
            <text:p>225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21</text:p>
          </table:table-cell>
          <table:table-cell office:value-type="date" office:date-value="2004-10-27T00:00:00" table:style-name="ce48">
            <text:p>10/27/2004</text:p>
          </table:table-cell>
          <table:table-cell office:value-type="string" table:style-name="ce19">
            <text:p>17S</text:p>
          </table:table-cell>
          <table:table-cell office:value-type="float" office:value="609973" table:style-name="ce13">
            <text:p>609973</text:p>
          </table:table-cell>
          <table:table-cell office:value-type="float" office:value="3631811" table:style-name="ce13">
            <text:p>3631811</text:p>
          </table:table-cell>
          <table:table-cell office:value-type="string" table:style-name="ce12">
            <text:p>NAD83</text:p>
          </table:table-cell>
          <table:table-cell office:value-type="float" office:value="32.820700000000002" table:style-name="ce24">
            <text:p>32.82070</text:p>
          </table:table-cell>
          <table:table-cell office:value-type="float" office:value="-79.825000000000003" table:style-name="ce24">
            <text:p>-79.82500</text:p>
          </table:table-cell>
          <table:table-cell office:value-type="string" table:style-name="ce19">
            <text:p>NAD83</text:p>
          </table:table-cell>
          <table:table-cell office:value-type="float" office:value="6.6901999999999999" table:style-name="ce14">
            <text:p>6.7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40" table:style-name="ce19">
            <text:p>240</text:p>
          </table:table-cell>
          <table:table-cell office:value-type="float" office:value="249" table:style-name="ce19">
            <text:p>24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22</text:p>
          </table:table-cell>
          <table:table-cell office:value-type="date" office:date-value="2004-10-30T00:00:00" table:style-name="ce48">
            <text:p>10/30/2004</text:p>
          </table:table-cell>
          <table:table-cell office:value-type="string" table:style-name="ce19">
            <text:p>17S</text:p>
          </table:table-cell>
          <table:table-cell office:value-type="float" office:value="609422" table:style-name="ce13">
            <text:p>609422</text:p>
          </table:table-cell>
          <table:table-cell office:value-type="float" office:value="3630050" table:style-name="ce13">
            <text:p>3630050</text:p>
          </table:table-cell>
          <table:table-cell office:value-type="string" table:style-name="ce12">
            <text:p>NAD83</text:p>
          </table:table-cell>
          <table:table-cell office:value-type="float" office:value="32.804870000000001" table:style-name="ce24">
            <text:p>32.80487</text:p>
          </table:table-cell>
          <table:table-cell office:value-type="float" office:value="-79.831090000000003" table:style-name="ce24">
            <text:p>-79.83109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14">
            <text:p>2.1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02" table:style-name="ce19">
            <text:p>202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23</text:p>
          </table:table-cell>
          <table:table-cell office:value-type="date" office:date-value="2004-10-30T00:00:00" table:style-name="ce48">
            <text:p>10/30/2004</text:p>
          </table:table-cell>
          <table:table-cell office:value-type="string" table:style-name="ce19">
            <text:p>17S</text:p>
          </table:table-cell>
          <table:table-cell office:value-type="float" office:value="607933" table:style-name="ce13">
            <text:p>607933</text:p>
          </table:table-cell>
          <table:table-cell office:value-type="float" office:value="3628625" table:style-name="ce13">
            <text:p>3628625</text:p>
          </table:table-cell>
          <table:table-cell office:value-type="string" table:style-name="ce12">
            <text:p>NAD83</text:p>
          </table:table-cell>
          <table:table-cell office:value-type="float" office:value="32.792169999999999" table:style-name="ce24">
            <text:p>32.79217</text:p>
          </table:table-cell>
          <table:table-cell office:value-type="float" office:value="-79.847149999999999" table:style-name="ce24">
            <text:p>-79.84715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14">
            <text:p>0.9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193" table:style-name="ce19">
            <text:p>193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29</text:p>
          </table:table-cell>
          <table:table-cell office:value-type="date" office:date-value="2004-11-02T00:00:00" table:style-name="ce48">
            <text:p>11/2/2004</text:p>
          </table:table-cell>
          <table:table-cell office:value-type="string" table:style-name="ce19">
            <text:p>17S</text:p>
          </table:table-cell>
          <table:table-cell office:value-type="float" office:value="613751" table:style-name="ce13">
            <text:p>613751</text:p>
          </table:table-cell>
          <table:table-cell office:value-type="float" office:value="3637125" table:style-name="ce13">
            <text:p>3637125</text:p>
          </table:table-cell>
          <table:table-cell office:value-type="string" table:style-name="ce12">
            <text:p>NAD83</text:p>
          </table:table-cell>
          <table:table-cell office:value-type="float" office:value="32.86824" table:style-name="ce24">
            <text:p>32.86824</text:p>
          </table:table-cell>
          <table:table-cell office:value-type="float" office:value="-79.783990000000003" table:style-name="ce24">
            <text:p>-79.78399</text:p>
          </table:table-cell>
          <table:table-cell office:value-type="string" table:style-name="ce19">
            <text:p>NAD83</text:p>
          </table:table-cell>
          <table:table-cell office:value-type="float" office:value="6.0819999999999999" table:style-name="ce14">
            <text:p>6.1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41" table:style-name="ce19">
            <text:p>241</text:p>
          </table:table-cell>
          <table:table-cell office:value-type="float" office:value="263" table:style-name="ce19">
            <text:p>26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30</text:p>
          </table:table-cell>
          <table:table-cell office:value-type="date" office:date-value="2004-11-02T00:00:00" table:style-name="ce48">
            <text:p>11/2/2004</text:p>
          </table:table-cell>
          <table:table-cell office:value-type="string" table:style-name="ce19">
            <text:p>17S</text:p>
          </table:table-cell>
          <table:table-cell office:value-type="float" office:value="616408" table:style-name="ce13">
            <text:p>616408</text:p>
          </table:table-cell>
          <table:table-cell office:value-type="float" office:value="3638991" table:style-name="ce13">
            <text:p>3638991</text:p>
          </table:table-cell>
          <table:table-cell office:value-type="string" table:style-name="ce12">
            <text:p>NAD83</text:p>
          </table:table-cell>
          <table:table-cell office:value-type="float" office:value="32.884790000000002" table:style-name="ce24">
            <text:p>32.88479</text:p>
          </table:table-cell>
          <table:table-cell office:value-type="float" office:value="-79.755359999999996" table:style-name="ce24">
            <text:p>-79.75536</text:p>
          </table:table-cell>
          <table:table-cell office:value-type="string" table:style-name="ce19">
            <text:p>NAD83</text:p>
          </table:table-cell>
          <table:table-cell office:value-type="float" office:value="4.8655999999999997" table:style-name="ce14">
            <text:p>4.9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34">
            <text:p>Qws</text:p>
          </table:table-cell>
          <table:table-cell office:value-type="float" office:value="234" table:style-name="ce19">
            <text:p>234</text:p>
          </table:table-cell>
          <table:table-cell office:value-type="float" office:value="273" table:style-name="ce19">
            <text:p>27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31</text:p>
          </table:table-cell>
          <table:table-cell office:value-type="date" office:date-value="2004-11-02T00:00:00" table:style-name="ce48">
            <text:p>11/2/2004</text:p>
          </table:table-cell>
          <table:table-cell office:value-type="string" table:style-name="ce19">
            <text:p>17S</text:p>
          </table:table-cell>
          <table:table-cell office:value-type="float" office:value="616740" table:style-name="ce13">
            <text:p>616740</text:p>
          </table:table-cell>
          <table:table-cell office:value-type="float" office:value="3637808" table:style-name="ce13">
            <text:p>3637808</text:p>
          </table:table-cell>
          <table:table-cell office:value-type="string" table:style-name="ce12">
            <text:p>NAD83</text:p>
          </table:table-cell>
          <table:table-cell office:value-type="float" office:value="32.874079999999999" table:style-name="ce24">
            <text:p>32.87408</text:p>
          </table:table-cell>
          <table:table-cell office:value-type="float" office:value="-79.751949999999994" table:style-name="ce24">
            <text:p>-79.75195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14">
            <text:p>0.9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320" table:style-name="ce19">
            <text:p>320</text:p>
          </table:table-cell>
          <table:table-cell office:value-type="float" office:value="361" table:style-name="ce19">
            <text:p>361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32</text:p>
          </table:table-cell>
          <table:table-cell office:value-type="date" office:date-value="2004-11-03T00:00:00" table:style-name="ce48">
            <text:p>11/3/2004</text:p>
          </table:table-cell>
          <table:table-cell office:value-type="string" table:style-name="ce19">
            <text:p>17S</text:p>
          </table:table-cell>
          <table:table-cell office:value-type="float" office:value="591001" table:style-name="ce13">
            <text:p>591001</text:p>
          </table:table-cell>
          <table:table-cell office:value-type="float" office:value="3640885" table:style-name="ce13">
            <text:p>3640885</text:p>
          </table:table-cell>
          <table:table-cell office:value-type="string" table:style-name="ce12">
            <text:p>NAD83</text:p>
          </table:table-cell>
          <table:table-cell office:value-type="float" office:value="32.90428" table:style-name="ce24">
            <text:p>32.90428</text:p>
          </table:table-cell>
          <table:table-cell office:value-type="float" office:value="-80.026750000000007" table:style-name="ce24">
            <text:p>-80.02675</text:p>
          </table:table-cell>
          <table:table-cell office:value-type="string" table:style-name="ce19">
            <text:p>NAD83</text:p>
          </table:table-cell>
          <table:table-cell office:value-type="float" office:value="17.029599999999999" table:style-name="ce14">
            <text:p>17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ts</text:p>
          </table:table-cell>
          <table:table-cell office:value-type="float" office:value="278" table:style-name="ce19">
            <text:p>278</text:p>
          </table:table-cell>
          <table:table-cell office:value-type="float" office:value="314" table:style-name="ce19">
            <text:p>31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33</text:p>
          </table:table-cell>
          <table:table-cell office:value-type="date" office:date-value="2004-11-03T00:00:00" table:style-name="ce48">
            <text:p>11/3/2004</text:p>
          </table:table-cell>
          <table:table-cell office:value-type="string" table:style-name="ce19">
            <text:p>17S</text:p>
          </table:table-cell>
          <table:table-cell office:value-type="float" office:value="590473" table:style-name="ce13">
            <text:p>590473</text:p>
          </table:table-cell>
          <table:table-cell office:value-type="float" office:value="3642251" table:style-name="ce13">
            <text:p>3642251</text:p>
          </table:table-cell>
          <table:table-cell office:value-type="string" table:style-name="ce12">
            <text:p>NAD83</text:p>
          </table:table-cell>
          <table:table-cell office:value-type="float" office:value="32.916640000000001" table:style-name="ce24">
            <text:p>32.91664</text:p>
          </table:table-cell>
          <table:table-cell office:value-type="float" office:value="-80.032259999999994" table:style-name="ce24">
            <text:p>-80.03226</text:p>
          </table:table-cell>
          <table:table-cell office:value-type="string" table:style-name="ce19">
            <text:p>NAD83</text:p>
          </table:table-cell>
          <table:table-cell office:value-type="float" office:value="15.813199999999998" table:style-name="ce14">
            <text:p>15.8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ts</text:p>
          </table:table-cell>
          <table:table-cell office:value-type="float" office:value="280" table:style-name="ce19">
            <text:p>280</text:p>
          </table:table-cell>
          <table:table-cell office:value-type="float" office:value="314" table:style-name="ce19">
            <text:p>31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34</text:p>
          </table:table-cell>
          <table:table-cell office:value-type="date" office:date-value="2004-11-03T00:00:00" table:style-name="ce48">
            <text:p>11/3/2004</text:p>
          </table:table-cell>
          <table:table-cell office:value-type="string" table:style-name="ce19">
            <text:p>17S</text:p>
          </table:table-cell>
          <table:table-cell office:value-type="float" office:value="589829" table:style-name="ce13">
            <text:p>589829</text:p>
          </table:table-cell>
          <table:table-cell office:value-type="float" office:value="3642291" table:style-name="ce13">
            <text:p>3642291</text:p>
          </table:table-cell>
          <table:table-cell office:value-type="string" table:style-name="ce12">
            <text:p>NAD83</text:p>
          </table:table-cell>
          <table:table-cell office:value-type="float" office:value="32.917050000000003" table:style-name="ce24">
            <text:p>32.91705</text:p>
          </table:table-cell>
          <table:table-cell office:value-type="float" office:value="-80.039140000000003" table:style-name="ce24">
            <text:p>-80.03914</text:p>
          </table:table-cell>
          <table:table-cell office:value-type="string" table:style-name="ce19">
            <text:p>NAD83</text:p>
          </table:table-cell>
          <table:table-cell office:value-type="float" office:value="17.9419" table:style-name="ce14">
            <text:p>17.9</text:p>
          </table:table-cell>
          <table:table-cell office:value-type="float" office:value="19.8" table:style-name="ce25">
            <text:p>19.8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ts</text:p>
          </table:table-cell>
          <table:table-cell office:value-type="float" office:value="241" table:style-name="ce19">
            <text:p>241</text:p>
          </table:table-cell>
          <table:table-cell office:value-type="float" office:value="288" table:style-name="ce19">
            <text:p>288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35</text:p>
          </table:table-cell>
          <table:table-cell office:value-type="date" office:date-value="2004-11-03T00:00:00" table:style-name="ce48">
            <text:p>11/3/2004</text:p>
          </table:table-cell>
          <table:table-cell office:value-type="string" table:style-name="ce19">
            <text:p>17S</text:p>
          </table:table-cell>
          <table:table-cell office:value-type="float" office:value="592289" table:style-name="ce13">
            <text:p>592289</text:p>
          </table:table-cell>
          <table:table-cell office:value-type="float" office:value="3640361" table:style-name="ce13">
            <text:p>3640361</text:p>
          </table:table-cell>
          <table:table-cell office:value-type="string" table:style-name="ce12">
            <text:p>NAD83</text:p>
          </table:table-cell>
          <table:table-cell office:value-type="float" office:value="32.899450000000002" table:style-name="ce24">
            <text:p>32.89945</text:p>
          </table:table-cell>
          <table:table-cell office:value-type="float" office:value="-80.013030000000001" table:style-name="ce24">
            <text:p>-80.01303</text:p>
          </table:table-cell>
          <table:table-cell office:value-type="string" table:style-name="ce19">
            <text:p>NAD83</text:p>
          </table:table-cell>
          <table:table-cell office:value-type="float" office:value="17.3337" table:style-name="ce14">
            <text:p>17.3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ts</text:p>
          </table:table-cell>
          <table:table-cell office:value-type="float" office:value="278" table:style-name="ce19">
            <text:p>278</text:p>
          </table:table-cell>
          <table:table-cell office:value-type="float" office:value="323" table:style-name="ce19">
            <text:p>32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36</text:p>
          </table:table-cell>
          <table:table-cell office:value-type="date" office:date-value="2004-11-03T00:00:00" table:style-name="ce48">
            <text:p>11/3/2004</text:p>
          </table:table-cell>
          <table:table-cell office:value-type="string" table:style-name="ce19">
            <text:p>17S</text:p>
          </table:table-cell>
          <table:table-cell office:value-type="float" office:value="610089" table:style-name="ce13">
            <text:p>610089</text:p>
          </table:table-cell>
          <table:table-cell office:value-type="float" office:value="3634725" table:style-name="ce13">
            <text:p>3634725</text:p>
          </table:table-cell>
          <table:table-cell office:value-type="string" table:style-name="ce12">
            <text:p>NAD83</text:p>
          </table:table-cell>
          <table:table-cell office:value-type="float" office:value="32.846969999999999" table:style-name="ce24">
            <text:p>32.84697</text:p>
          </table:table-cell>
          <table:table-cell office:value-type="float" office:value="-79.823400000000007" table:style-name="ce24">
            <text:p>-79.82340</text:p>
          </table:table-cell>
          <table:table-cell office:value-type="string" table:style-name="ce19">
            <text:p>NAD83</text:p>
          </table:table-cell>
          <table:table-cell office:value-type="float" office:value="6.3860999999999999" table:style-name="ce14">
            <text:p>6.4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33" table:style-name="ce19">
            <text:p>233</text:p>
          </table:table-cell>
          <table:table-cell office:value-type="float" office:value="262" table:style-name="ce19">
            <text:p>262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37</text:p>
          </table:table-cell>
          <table:table-cell office:value-type="date" office:date-value="2004-11-05T00:00:00" table:style-name="ce48">
            <text:p>11/5/2004</text:p>
          </table:table-cell>
          <table:table-cell office:value-type="string" table:style-name="ce19">
            <text:p>17S</text:p>
          </table:table-cell>
          <table:table-cell office:value-type="float" office:value="642977" table:style-name="ce13">
            <text:p>642977</text:p>
          </table:table-cell>
          <table:table-cell office:value-type="float" office:value="3663111" table:style-name="ce13">
            <text:p>3663111</text:p>
          </table:table-cell>
          <table:table-cell office:value-type="string" table:style-name="ce12">
            <text:p>NAD83</text:p>
          </table:table-cell>
          <table:table-cell office:value-type="float" office:value="33.099130000000002" table:style-name="ce24">
            <text:p>33.09913</text:p>
          </table:table-cell>
          <table:table-cell office:value-type="float" office:value="-79.46763" table:style-name="ce24">
            <text:p>-79.46763</text:p>
          </table:table-cell>
          <table:table-cell office:value-type="string" table:style-name="ce19">
            <text:p>NAD83</text:p>
          </table:table-cell>
          <table:table-cell office:value-type="float" office:value="3.3451" table:style-name="ce14">
            <text:p>3.3</text:p>
          </table:table-cell>
          <table:table-cell office:value-type="float" office:value="15.4" table:style-name="ce25">
            <text:p>15.4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55" table:style-name="ce19">
            <text:p>255</text:p>
          </table:table-cell>
          <table:table-cell office:value-type="float" office:value="294" table:style-name="ce19">
            <text:p>29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38</text:p>
          </table:table-cell>
          <table:table-cell office:value-type="date" office:date-value="2004-11-10T00:00:00" table:style-name="ce48">
            <text:p>11/10/2004</text:p>
          </table:table-cell>
          <table:table-cell office:value-type="string" table:style-name="ce19">
            <text:p>17S</text:p>
          </table:table-cell>
          <table:table-cell office:value-type="float" office:value="581855" table:style-name="ce13">
            <text:p>581855</text:p>
          </table:table-cell>
          <table:table-cell office:value-type="float" office:value="3606559" table:style-name="ce13">
            <text:p>3606559</text:p>
          </table:table-cell>
          <table:table-cell office:value-type="string" table:style-name="ce12">
            <text:p>NAD83</text:p>
          </table:table-cell>
          <table:table-cell office:value-type="float" office:value="32.595390000000002" table:style-name="ce24">
            <text:p>32.59539</text:p>
          </table:table-cell>
          <table:table-cell office:value-type="float" office:value="-80.127560000000003" table:style-name="ce24">
            <text:p>-80.12756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22" table:style-name="ce19">
            <text:p>222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40</text:p>
          </table:table-cell>
          <table:table-cell office:value-type="date" office:date-value="2004-11-10T00:00:00" table:style-name="ce48">
            <text:p>11/10/2004</text:p>
          </table:table-cell>
          <table:table-cell office:value-type="string" table:style-name="ce19">
            <text:p>17S</text:p>
          </table:table-cell>
          <table:table-cell office:value-type="float" office:value="582797" table:style-name="ce13">
            <text:p>582797</text:p>
          </table:table-cell>
          <table:table-cell office:value-type="float" office:value="3607259" table:style-name="ce13">
            <text:p>3607259</text:p>
          </table:table-cell>
          <table:table-cell office:value-type="string" table:style-name="ce12">
            <text:p>NAD83</text:p>
          </table:table-cell>
          <table:table-cell office:value-type="float" office:value="32.601640000000003" table:style-name="ce24">
            <text:p>32.60164</text:p>
          </table:table-cell>
          <table:table-cell office:value-type="float" office:value="-80.117459999999994" table:style-name="ce24">
            <text:p>-80.11746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19.100000000000001" table:style-name="ce25">
            <text:p>19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23" table:style-name="ce19">
            <text:p>223</text:p>
          </table:table-cell>
          <table:table-cell office:value-type="float" office:value="223" table:style-name="ce19">
            <text:p>22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41</text:p>
          </table:table-cell>
          <table:table-cell office:value-type="date" office:date-value="2004-11-10T00:00:00" table:style-name="ce48">
            <text:p>11/10/2004</text:p>
          </table:table-cell>
          <table:table-cell office:value-type="string" table:style-name="ce19">
            <text:p>17S</text:p>
          </table:table-cell>
          <table:table-cell office:value-type="float" office:value="583968" table:style-name="ce13">
            <text:p>583968</text:p>
          </table:table-cell>
          <table:table-cell office:value-type="float" office:value="3607517" table:style-name="ce13">
            <text:p>3607517</text:p>
          </table:table-cell>
          <table:table-cell office:value-type="string" table:style-name="ce12">
            <text:p>NAD83</text:p>
          </table:table-cell>
          <table:table-cell office:value-type="float" office:value="32.603879999999997" table:style-name="ce24">
            <text:p>32.60388</text:p>
          </table:table-cell>
          <table:table-cell office:value-type="float" office:value="-80.104960000000005" table:style-name="ce24">
            <text:p>-80.10496</text:p>
          </table:table-cell>
          <table:table-cell office:value-type="string" table:style-name="ce19">
            <text:p>NAD83</text:p>
          </table:table-cell>
          <table:table-cell office:value-type="float" office:value="4.8655999999999997" table:style-name="ce14">
            <text:p>4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03" table:style-name="ce19">
            <text:p>203</text:p>
          </table:table-cell>
          <table:table-cell office:value-type="float" office:value="268" table:style-name="ce19">
            <text:p>268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46</text:p>
          </table:table-cell>
          <table:table-cell office:value-type="date" office:date-value="2004-11-12T00:00:00" table:style-name="ce48">
            <text:p>11/12/2004</text:p>
          </table:table-cell>
          <table:table-cell office:value-type="string" table:style-name="ce19">
            <text:p>17S</text:p>
          </table:table-cell>
          <table:table-cell office:value-type="float" office:value="580462" table:style-name="ce13">
            <text:p>580462</text:p>
          </table:table-cell>
          <table:table-cell office:value-type="float" office:value="3608182" table:style-name="ce13">
            <text:p>3608182</text:p>
          </table:table-cell>
          <table:table-cell office:value-type="string" table:style-name="ce12">
            <text:p>NAD83</text:p>
          </table:table-cell>
          <table:table-cell office:value-type="float" office:value="32.610129999999998" table:style-name="ce24">
            <text:p>32.61013</text:p>
          </table:table-cell>
          <table:table-cell office:value-type="float" office:value="-80.142269999999996" table:style-name="ce24">
            <text:p>-80.14227</text:p>
          </table:table-cell>
          <table:table-cell office:value-type="string" table:style-name="ce19">
            <text:p>NAD83</text:p>
          </table:table-cell>
          <table:table-cell office:value-type="float" office:value="4.8655999999999997" table:style-name="ce14">
            <text:p>4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05" table:style-name="ce19">
            <text:p>205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47</text:p>
          </table:table-cell>
          <table:table-cell office:value-type="date" office:date-value="2004-11-13T00:00:00" table:style-name="ce48">
            <text:p>11/13/2004</text:p>
          </table:table-cell>
          <table:table-cell office:value-type="string" table:style-name="ce19">
            <text:p>17S</text:p>
          </table:table-cell>
          <table:table-cell office:value-type="float" office:value="588984" table:style-name="ce13">
            <text:p>588984</text:p>
          </table:table-cell>
          <table:table-cell office:value-type="float" office:value="3623145" table:style-name="ce13">
            <text:p>3623145</text:p>
          </table:table-cell>
          <table:table-cell office:value-type="string" table:style-name="ce12">
            <text:p>NAD83</text:p>
          </table:table-cell>
          <table:table-cell office:value-type="float" office:value="32.744439999999997" table:style-name="ce24">
            <text:p>32.74444</text:p>
          </table:table-cell>
          <table:table-cell office:value-type="float" office:value="-80.050030000000007" table:style-name="ce24">
            <text:p>-80.05003</text:p>
          </table:table-cell>
          <table:table-cell office:value-type="string" table:style-name="ce19">
            <text:p>NAD83</text:p>
          </table:table-cell>
          <table:table-cell office:value-type="float" office:value="6.9943" table:style-name="ce14">
            <text:p>7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50" table:style-name="ce19">
            <text:p>25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48</text:p>
          </table:table-cell>
          <table:table-cell office:value-type="date" office:date-value="2004-11-13T00:00:00" table:style-name="ce48">
            <text:p>11/13/2004</text:p>
          </table:table-cell>
          <table:table-cell office:value-type="string" table:style-name="ce19">
            <text:p>17S</text:p>
          </table:table-cell>
          <table:table-cell office:value-type="float" office:value="587516" table:style-name="ce13">
            <text:p>587516</text:p>
          </table:table-cell>
          <table:table-cell office:value-type="float" office:value="3621598" table:style-name="ce13">
            <text:p>3621598</text:p>
          </table:table-cell>
          <table:table-cell office:value-type="string" table:style-name="ce12">
            <text:p>NAD83</text:p>
          </table:table-cell>
          <table:table-cell office:value-type="float" office:value="32.730609999999999" table:style-name="ce24">
            <text:p>32.73061</text:p>
          </table:table-cell>
          <table:table-cell office:value-type="float" office:value="-80.065830000000005" table:style-name="ce24">
            <text:p>-80.06583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196" table:style-name="ce19">
            <text:p>196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49</text:p>
          </table:table-cell>
          <table:table-cell office:value-type="date" office:date-value="2004-11-13T00:00:00" table:style-name="ce48">
            <text:p>11/13/2004</text:p>
          </table:table-cell>
          <table:table-cell office:value-type="string" table:style-name="ce19">
            <text:p>17S</text:p>
          </table:table-cell>
          <table:table-cell office:value-type="float" office:value="577024" table:style-name="ce13">
            <text:p>577024</text:p>
          </table:table-cell>
          <table:table-cell office:value-type="float" office:value="3614626" table:style-name="ce13">
            <text:p>3614626</text:p>
          </table:table-cell>
          <table:table-cell office:value-type="string" table:style-name="ce12">
            <text:p>NAD83</text:p>
          </table:table-cell>
          <table:table-cell office:value-type="float" office:value="32.668509999999998" table:style-name="ce24">
            <text:p>32.66851</text:p>
          </table:table-cell>
          <table:table-cell office:value-type="float" office:value="-80.178380000000004" table:style-name="ce24">
            <text:p>-80.17838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19.2" table:style-name="ce25">
            <text:p>19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190" table:style-name="ce19">
            <text:p>190</text:p>
          </table:table-cell>
          <table:table-cell office:value-type="float" office:value="222" table:style-name="ce19">
            <text:p>222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50</text:p>
          </table:table-cell>
          <table:table-cell office:value-type="date" office:date-value="2004-11-13T00:00:00" table:style-name="ce48">
            <text:p>11/13/2004</text:p>
          </table:table-cell>
          <table:table-cell office:value-type="string" table:style-name="ce19">
            <text:p>17S</text:p>
          </table:table-cell>
          <table:table-cell office:value-type="float" office:value="582140" table:style-name="ce13">
            <text:p>582140</text:p>
          </table:table-cell>
          <table:table-cell office:value-type="float" office:value="3618414" table:style-name="ce13">
            <text:p>3618414</text:p>
          </table:table-cell>
          <table:table-cell office:value-type="string" table:style-name="ce12">
            <text:p>NAD83</text:p>
          </table:table-cell>
          <table:table-cell office:value-type="float" office:value="32.702300000000001" table:style-name="ce24">
            <text:p>32.70230</text:p>
          </table:table-cell>
          <table:table-cell office:value-type="float" office:value="-80.123480000000001" table:style-name="ce24">
            <text:p>-80.12348</text:p>
          </table:table-cell>
          <table:table-cell office:value-type="string" table:style-name="ce19">
            <text:p>NAD83</text:p>
          </table:table-cell>
          <table:table-cell office:value-type="float" office:value="7.9065999999999992" table:style-name="ce14">
            <text:p>7.9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06" table:style-name="ce19">
            <text:p>206</text:p>
          </table:table-cell>
          <table:table-cell office:value-type="float" office:value="244" table:style-name="ce19">
            <text:p>244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51</text:p>
          </table:table-cell>
          <table:table-cell office:value-type="date" office:date-value="2004-11-15T00:00:00" table:style-name="ce48">
            <text:p>11/15/2004</text:p>
          </table:table-cell>
          <table:table-cell office:value-type="string" table:style-name="ce19">
            <text:p>17S</text:p>
          </table:table-cell>
          <table:table-cell office:value-type="float" office:value="578585" table:style-name="ce13">
            <text:p>578585</text:p>
          </table:table-cell>
          <table:table-cell office:value-type="float" office:value="3606114" table:style-name="ce13">
            <text:p>3606114</text:p>
          </table:table-cell>
          <table:table-cell office:value-type="string" table:style-name="ce12">
            <text:p>NAD83</text:p>
          </table:table-cell>
          <table:table-cell office:value-type="float" office:value="32.591619999999999" table:style-name="ce24">
            <text:p>32.59162</text:p>
          </table:table-cell>
          <table:table-cell office:value-type="float" office:value="-80.162450000000007" table:style-name="ce24">
            <text:p>-80.16245</text:p>
          </table:table-cell>
          <table:table-cell office:value-type="string" table:style-name="ce19">
            <text:p>NAD83</text:p>
          </table:table-cell>
          <table:table-cell office:value-type="float" office:value="4.8655999999999997" table:style-name="ce14">
            <text:p>4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26" table:style-name="ce19">
            <text:p>226</text:p>
          </table:table-cell>
          <table:table-cell office:value-type="float" office:value="259" table:style-name="ce19">
            <text:p>259</text:p>
          </table:table-cell>
          <table:table-cell office:value-type="string" table:style-name="ce12">
            <text:p>DDE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59</text:p>
          </table:table-cell>
          <table:table-cell office:value-type="date" office:date-value="2004-11-17T00:00:00" table:style-name="ce48">
            <text:p>11/17/2004</text:p>
          </table:table-cell>
          <table:table-cell office:value-type="string" table:style-name="ce19">
            <text:p>17S</text:p>
          </table:table-cell>
          <table:table-cell office:value-type="float" office:value="596887" table:style-name="ce13">
            <text:p>596887</text:p>
          </table:table-cell>
          <table:table-cell office:value-type="float" office:value="3624668" table:style-name="ce13">
            <text:p>3624668</text:p>
          </table:table-cell>
          <table:table-cell office:value-type="string" table:style-name="ce12">
            <text:p>NAD83</text:p>
          </table:table-cell>
          <table:table-cell office:value-type="float" office:value="32.757510000000003" table:style-name="ce24">
            <text:p>32.75751</text:p>
          </table:table-cell>
          <table:table-cell office:value-type="float" office:value="-79.965519999999998" table:style-name="ce24">
            <text:p>-79.96552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34" table:style-name="ce19">
            <text:p>234</text:p>
          </table:table-cell>
          <table:table-cell office:value-type="float" office:value="283" table:style-name="ce19">
            <text:p>283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60</text:p>
          </table:table-cell>
          <table:table-cell office:value-type="date" office:date-value="2004-11-18T00:00:00" table:style-name="ce48">
            <text:p>11/18/2004</text:p>
          </table:table-cell>
          <table:table-cell office:value-type="string" table:style-name="ce19">
            <text:p>17S</text:p>
          </table:table-cell>
          <table:table-cell office:value-type="float" office:value="596981" table:style-name="ce13">
            <text:p>596981</text:p>
          </table:table-cell>
          <table:table-cell office:value-type="float" office:value="3617742" table:style-name="ce13">
            <text:p>3617742</text:p>
          </table:table-cell>
          <table:table-cell office:value-type="string" table:style-name="ce12">
            <text:p>NAD83</text:p>
          </table:table-cell>
          <table:table-cell office:value-type="float" office:value="32.695039999999999" table:style-name="ce24">
            <text:p>32.69504</text:p>
          </table:table-cell>
          <table:table-cell office:value-type="float" office:value="-79.965239999999994" table:style-name="ce24">
            <text:p>-79.96524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31" table:style-name="ce19">
            <text:p>231</text:p>
          </table:table-cell>
          <table:table-cell office:value-type="float" office:value="248" table:style-name="ce19">
            <text:p>248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64</text:p>
          </table:table-cell>
          <table:table-cell office:value-type="date" office:date-value="2004-11-19T00:00:00" table:style-name="ce48">
            <text:p>11/19/2004</text:p>
          </table:table-cell>
          <table:table-cell office:value-type="string" table:style-name="ce19">
            <text:p>17S</text:p>
          </table:table-cell>
          <table:table-cell office:value-type="float" office:value="587863" table:style-name="ce13">
            <text:p>587863</text:p>
          </table:table-cell>
          <table:table-cell office:value-type="float" office:value="3640184" table:style-name="ce13">
            <text:p>3640184</text:p>
          </table:table-cell>
          <table:table-cell office:value-type="string" table:style-name="ce12">
            <text:p>NAD83</text:p>
          </table:table-cell>
          <table:table-cell office:value-type="float" office:value="32.898220000000002" table:style-name="ce24">
            <text:p>32.89822</text:p>
          </table:table-cell>
          <table:table-cell office:value-type="float" office:value="-80.060370000000006" table:style-name="ce24">
            <text:p>-80.06037</text:p>
          </table:table-cell>
          <table:table-cell office:value-type="string" table:style-name="ce19">
            <text:p>NAD83</text:p>
          </table:table-cell>
          <table:table-cell office:value-type="float" office:value="17.029599999999999" table:style-name="ce14">
            <text:p>17.0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ts</text:p>
          </table:table-cell>
          <table:table-cell office:value-type="float" office:value="272" table:style-name="ce19">
            <text:p>272</text:p>
          </table:table-cell>
          <table:table-cell office:value-type="float" office:value="319" table:style-name="ce19">
            <text:p>319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65</text:p>
          </table:table-cell>
          <table:table-cell office:value-type="date" office:date-value="2004-11-19T00:00:00" table:style-name="ce48">
            <text:p>11/19/2004</text:p>
          </table:table-cell>
          <table:table-cell office:value-type="string" table:style-name="ce19">
            <text:p>17S</text:p>
          </table:table-cell>
          <table:table-cell office:value-type="float" office:value="587133" table:style-name="ce13">
            <text:p>587133</text:p>
          </table:table-cell>
          <table:table-cell office:value-type="float" office:value="3641682" table:style-name="ce13">
            <text:p>3641682</text:p>
          </table:table-cell>
          <table:table-cell office:value-type="string" table:style-name="ce12">
            <text:p>NAD83</text:p>
          </table:table-cell>
          <table:table-cell office:value-type="float" office:value="32.91178" table:style-name="ce24">
            <text:p>32.91178</text:p>
          </table:table-cell>
          <table:table-cell office:value-type="float" office:value="-80.068020000000004" table:style-name="ce24">
            <text:p>-80.06802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ts</text:p>
          </table:table-cell>
          <table:table-cell office:value-type="float" office:value="280" table:style-name="ce19">
            <text:p>280</text:p>
          </table:table-cell>
          <table:table-cell office:value-type="float" office:value="333" table:style-name="ce19">
            <text:p>333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66</text:p>
          </table:table-cell>
          <table:table-cell office:value-type="date" office:date-value="2004-11-20T00:00:00" table:style-name="ce48">
            <text:p>11/20/2004</text:p>
          </table:table-cell>
          <table:table-cell office:value-type="string" table:style-name="ce19">
            <text:p>17S</text:p>
          </table:table-cell>
          <table:table-cell office:value-type="float" office:value="596835" table:style-name="ce13">
            <text:p>596835</text:p>
          </table:table-cell>
          <table:table-cell office:value-type="float" office:value="3622269" table:style-name="ce13">
            <text:p>3622269</text:p>
          </table:table-cell>
          <table:table-cell office:value-type="string" table:style-name="ce12">
            <text:p>NAD83</text:p>
          </table:table-cell>
          <table:table-cell office:value-type="float" office:value="32.735869999999998" table:style-name="ce24">
            <text:p>32.73587</text:p>
          </table:table-cell>
          <table:table-cell office:value-type="float" office:value="-79.966319999999996" table:style-name="ce24">
            <text:p>-79.96632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13" table:style-name="ce19">
            <text:p>213</text:p>
          </table:table-cell>
          <table:table-cell office:value-type="float" office:value="263" table:style-name="ce19">
            <text:p>263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67</text:p>
          </table:table-cell>
          <table:table-cell office:value-type="date" office:date-value="2004-11-20T00:00:00" table:style-name="ce48">
            <text:p>11/20/2004</text:p>
          </table:table-cell>
          <table:table-cell office:value-type="string" table:style-name="ce19">
            <text:p>17S</text:p>
          </table:table-cell>
          <table:table-cell office:value-type="float" office:value="594397" table:style-name="ce13">
            <text:p>594397</text:p>
          </table:table-cell>
          <table:table-cell office:value-type="float" office:value="3625974" table:style-name="ce13">
            <text:p>3625974</text:p>
          </table:table-cell>
          <table:table-cell office:value-type="string" table:style-name="ce12">
            <text:p>NAD83</text:p>
          </table:table-cell>
          <table:table-cell office:value-type="float" office:value="32.769500000000001" table:style-name="ce24">
            <text:p>32.76950</text:p>
          </table:table-cell>
          <table:table-cell office:value-type="float" office:value="-79.991969999999995" table:style-name="ce24">
            <text:p>-79.99197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52" table:style-name="ce19">
            <text:p>252</text:p>
          </table:table-cell>
          <table:table-cell office:value-type="float" office:value="297" table:style-name="ce19">
            <text:p>297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68</text:p>
          </table:table-cell>
          <table:table-cell office:value-type="date" office:date-value="2004-11-20T00:00:00" table:style-name="ce48">
            <text:p>11/20/2004</text:p>
          </table:table-cell>
          <table:table-cell office:value-type="string" table:style-name="ce19">
            <text:p>17S</text:p>
          </table:table-cell>
          <table:table-cell office:value-type="float" office:value="599451" table:style-name="ce13">
            <text:p>599451</text:p>
          </table:table-cell>
          <table:table-cell office:value-type="float" office:value="3619257" table:style-name="ce13">
            <text:p>3619257</text:p>
          </table:table-cell>
          <table:table-cell office:value-type="string" table:style-name="ce12">
            <text:p>NAD83</text:p>
          </table:table-cell>
          <table:table-cell office:value-type="float" office:value="32.708480000000002" table:style-name="ce24">
            <text:p>32.70848</text:p>
          </table:table-cell>
          <table:table-cell office:value-type="float" office:value="-79.938730000000007" table:style-name="ce24">
            <text:p>-79.93873</text:p>
          </table:table-cell>
          <table:table-cell office:value-type="string" table:style-name="ce19">
            <text:p>NAD83</text:p>
          </table:table-cell>
          <table:table-cell office:value-type="float" office:value="3.0409999999999999" table:style-name="ce14">
            <text:p>3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58" table:style-name="ce19">
            <text:p>258</text:p>
          </table:table-cell>
          <table:table-cell office:value-type="float" office:value="297" table:style-name="ce19">
            <text:p>297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69</text:p>
          </table:table-cell>
          <table:table-cell office:value-type="date" office:date-value="2004-11-20T00:00:00" table:style-name="ce48">
            <text:p>11/20/2004</text:p>
          </table:table-cell>
          <table:table-cell office:value-type="string" table:style-name="ce19">
            <text:p>17S</text:p>
          </table:table-cell>
          <table:table-cell office:value-type="float" office:value="601809" table:style-name="ce13">
            <text:p>601809</text:p>
          </table:table-cell>
          <table:table-cell office:value-type="float" office:value="3621779" table:style-name="ce13">
            <text:p>3621779</text:p>
          </table:table-cell>
          <table:table-cell office:value-type="string" table:style-name="ce12">
            <text:p>NAD83</text:p>
          </table:table-cell>
          <table:table-cell office:value-type="float" office:value="32.731009999999998" table:style-name="ce24">
            <text:p>32.73101</text:p>
          </table:table-cell>
          <table:table-cell office:value-type="float" office:value="-79.913300000000007" table:style-name="ce24">
            <text:p>-79.91330</text:p>
          </table:table-cell>
          <table:table-cell office:value-type="string" table:style-name="ce19">
            <text:p>NAD83</text:p>
          </table:table-cell>
          <table:table-cell office:value-type="float" office:value="0.30409999999999998" table:style-name="ce14">
            <text:p>0.3</text:p>
          </table:table-cell>
          <table:table-cell office:value-type="float" office:value="18.399999999999999" table:style-name="ce25">
            <text:p>18.4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sbs</text:p>
          </table:table-cell>
          <table:table-cell office:value-type="float" office:value="274" table:style-name="ce19">
            <text:p>274</text:p>
          </table:table-cell>
          <table:table-cell office:value-type="float" office:value="321" table:style-name="ce19">
            <text:p>321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74</text:p>
          </table:table-cell>
          <table:table-cell office:value-type="date" office:date-value="2004-11-23T00:00:00" table:style-name="ce48">
            <text:p>11/23/2004</text:p>
          </table:table-cell>
          <table:table-cell office:value-type="string" table:style-name="ce19">
            <text:p>17S</text:p>
          </table:table-cell>
          <table:table-cell office:value-type="float" office:value="596710" table:style-name="ce13">
            <text:p>596710</text:p>
          </table:table-cell>
          <table:table-cell office:value-type="float" office:value="3620112" table:style-name="ce13">
            <text:p>3620112</text:p>
          </table:table-cell>
          <table:table-cell office:value-type="string" table:style-name="ce12">
            <text:p>NAD83</text:p>
          </table:table-cell>
          <table:table-cell office:value-type="float" office:value="32.716430000000003" table:style-name="ce24">
            <text:p>32.71643</text:p>
          </table:table-cell>
          <table:table-cell office:value-type="float" office:value="-79.967879999999994" table:style-name="ce24">
            <text:p>-79.96788</text:p>
          </table:table-cell>
          <table:table-cell office:value-type="string" table:style-name="ce19">
            <text:p>NAD83</text:p>
          </table:table-cell>
          <table:table-cell office:value-type="float" office:value="1.8245999999999998" table:style-name="ce14">
            <text:p>1.8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56" table:style-name="ce19">
            <text:p>256</text:p>
          </table:table-cell>
          <table:table-cell office:value-type="float" office:value="297" table:style-name="ce19">
            <text:p>297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2">
            <text:p>CHN075</text:p>
          </table:table-cell>
          <table:table-cell office:value-type="date" office:date-value="2004-11-23T00:00:00" table:style-name="ce48">
            <text:p>11/23/2004</text:p>
          </table:table-cell>
          <table:table-cell office:value-type="string" table:style-name="ce19">
            <text:p>17S</text:p>
          </table:table-cell>
          <table:table-cell office:value-type="float" office:value="598582" table:style-name="ce13">
            <text:p>598582</text:p>
          </table:table-cell>
          <table:table-cell office:value-type="float" office:value="3621607" table:style-name="ce13">
            <text:p>3621607</text:p>
          </table:table-cell>
          <table:table-cell office:value-type="string" table:style-name="ce12">
            <text:p>NAD83</text:p>
          </table:table-cell>
          <table:table-cell office:value-type="float" office:value="32.729750000000003" table:style-name="ce24">
            <text:p>32.72975</text:p>
          </table:table-cell>
          <table:table-cell office:value-type="float" office:value="-79.947749999999999" table:style-name="ce24">
            <text:p>-79.94775</text:p>
          </table:table-cell>
          <table:table-cell office:value-type="string" table:style-name="ce19">
            <text:p>NAD83</text:p>
          </table:table-cell>
          <table:table-cell office:value-type="float" office:value="4.2573999999999996" table:style-name="ce14">
            <text:p>4.3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South Carolina</text:p>
          </table:table-cell>
          <table:table-cell office:value-type="string" table:style-name="ce12">
            <text:p>Charleston</text:p>
          </table:table-cell>
          <table:table-cell office:value-type="string" table:style-name="ce14">
            <text:p>Qws</text:p>
          </table:table-cell>
          <table:table-cell office:value-type="float" office:value="294" table:style-name="ce19">
            <text:p>294</text:p>
          </table:table-cell>
          <table:table-cell office:value-type="float" office:value="377" table:style-name="ce19">
            <text:p>377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01</text:p>
          </table:table-cell>
          <table:table-cell office:value-type="date" office:date-value="2004-09-08T00:00:00" table:style-name="ce48">
            <text:p>9/8/2004</text:p>
          </table:table-cell>
          <table:table-cell office:value-type="string" table:style-name="ce12">
            <text:p>16T</text:p>
          </table:table-cell>
          <table:table-cell office:value-type="float" office:value="510762" table:style-name="ce12">
            <text:p>510762</text:p>
          </table:table-cell>
          <table:table-cell office:value-type="float" office:value="5142111" table:style-name="ce12">
            <text:p>5142111</text:p>
          </table:table-cell>
          <table:table-cell office:value-type="string" table:style-name="ce12">
            <text:p>NAD27</text:p>
          </table:table-cell>
          <table:table-cell office:value-type="float" office:value="46.43439" table:style-name="ce24">
            <text:p>46.43439</text:p>
          </table:table-cell>
          <table:table-cell office:value-type="float" office:value="-86.860050000000001" table:style-name="ce24">
            <text:p>-86.86005</text:p>
          </table:table-cell>
          <table:table-cell office:value-type="string" table:style-name="ce19">
            <text:p>NAD83</text:p>
          </table:table-cell>
          <table:table-cell office:value-type="float" office:value="186.7174" table:style-name="ce14">
            <text:p>186.7</text:p>
          </table:table-cell>
          <table:table-cell office:value-type="float" office:value="9.8000000000000007" table:style-name="ce25">
            <text:p>9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02</text:p>
          </table:table-cell>
          <table:table-cell office:value-type="date" office:date-value="2004-09-08T00:00:00" table:style-name="ce48">
            <text:p>9/8/2004</text:p>
          </table:table-cell>
          <table:table-cell office:value-type="string" table:style-name="ce12">
            <text:p>16T</text:p>
          </table:table-cell>
          <table:table-cell office:value-type="float" office:value="511896" table:style-name="ce12">
            <text:p>511896</text:p>
          </table:table-cell>
          <table:table-cell office:value-type="float" office:value="5141625" table:style-name="ce12">
            <text:p>5141625</text:p>
          </table:table-cell>
          <table:table-cell office:value-type="string" table:style-name="ce12">
            <text:p>NAD27</text:p>
          </table:table-cell>
          <table:table-cell office:value-type="float" office:value="46.43" table:style-name="ce24">
            <text:p>46.43000</text:p>
          </table:table-cell>
          <table:table-cell office:value-type="float" office:value="-86.845309999999998" table:style-name="ce24">
            <text:p>-86.84531</text:p>
          </table:table-cell>
          <table:table-cell office:value-type="string" table:style-name="ce19">
            <text:p>NAD83</text:p>
          </table:table-cell>
          <table:table-cell office:value-type="float" office:value="185.50099999999998" table:style-name="ce14">
            <text:p>185.5</text:p>
          </table:table-cell>
          <table:table-cell office:value-type="float" office:value="9.8000000000000007" table:style-name="ce25">
            <text:p>9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float" office:value="241" table:style-name="ce19">
            <text:p>241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03</text:p>
          </table:table-cell>
          <table:table-cell office:value-type="date" office:date-value="2004-09-08T00:00:00" table:style-name="ce48">
            <text:p>9/8/2004</text:p>
          </table:table-cell>
          <table:table-cell office:value-type="string" table:style-name="ce12">
            <text:p>16T</text:p>
          </table:table-cell>
          <table:table-cell office:value-type="float" office:value="511892" table:style-name="ce12">
            <text:p>511892</text:p>
          </table:table-cell>
          <table:table-cell office:value-type="float" office:value="5141061" table:style-name="ce12">
            <text:p>5141061</text:p>
          </table:table-cell>
          <table:table-cell office:value-type="string" table:style-name="ce12">
            <text:p>NAD27</text:p>
          </table:table-cell>
          <table:table-cell office:value-type="float" office:value="46.42492" table:style-name="ce24">
            <text:p>46.42492</text:p>
          </table:table-cell>
          <table:table-cell office:value-type="float" office:value="-86.845370000000003" table:style-name="ce24">
            <text:p>-86.84537</text:p>
          </table:table-cell>
          <table:table-cell office:value-type="string" table:style-name="ce19">
            <text:p>NAD83</text:p>
          </table:table-cell>
          <table:table-cell office:value-type="float" office:value="185.50099999999998" table:style-name="ce14">
            <text:p>185.5</text:p>
          </table:table-cell>
          <table:table-cell office:value-type="float" office:value="13.5" table:style-name="ce25">
            <text:p>13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float" office:value="263" table:style-name="ce19">
            <text:p>263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04</text:p>
          </table:table-cell>
          <table:table-cell office:value-type="date" office:date-value="2004-09-08T00:00:00" table:style-name="ce48">
            <text:p>9/8/2004</text:p>
          </table:table-cell>
          <table:table-cell office:value-type="string" table:style-name="ce12">
            <text:p>16T</text:p>
          </table:table-cell>
          <table:table-cell office:value-type="float" office:value="512707" table:style-name="ce12">
            <text:p>512707</text:p>
          </table:table-cell>
          <table:table-cell office:value-type="float" office:value="5140400" table:style-name="ce12">
            <text:p>5140400</text:p>
          </table:table-cell>
          <table:table-cell office:value-type="string" table:style-name="ce12">
            <text:p>NAD27</text:p>
          </table:table-cell>
          <table:table-cell office:value-type="float" office:value="46.418970000000002" table:style-name="ce24">
            <text:p>46.41897</text:p>
          </table:table-cell>
          <table:table-cell office:value-type="float" office:value="-86.834789999999998" table:style-name="ce24">
            <text:p>-86.83479</text:p>
          </table:table-cell>
          <table:table-cell office:value-type="string" table:style-name="ce19">
            <text:p>NAD83</text:p>
          </table:table-cell>
          <table:table-cell office:value-type="float" office:value="186.7174" table:style-name="ce14">
            <text:p>186.7</text:p>
          </table:table-cell>
          <table:table-cell office:value-type="float" office:value="16.899999999999999" table:style-name="ce25">
            <text:p>16.9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float" office:value="248" table:style-name="ce19">
            <text:p>248</text:p>
          </table:table-cell>
          <table:table-cell office:value-type="float" office:value="254" table:style-name="ce19">
            <text:p>25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05</text:p>
          </table:table-cell>
          <table:table-cell office:value-type="date" office:date-value="2004-09-08T00:00:00" table:style-name="ce48">
            <text:p>9/8/2004</text:p>
          </table:table-cell>
          <table:table-cell office:value-type="string" table:style-name="ce12">
            <text:p>16T</text:p>
          </table:table-cell>
          <table:table-cell office:value-type="float" office:value="513367" table:style-name="ce12">
            <text:p>513367</text:p>
          </table:table-cell>
          <table:table-cell office:value-type="float" office:value="5139887" table:style-name="ce12">
            <text:p>5139887</text:p>
          </table:table-cell>
          <table:table-cell office:value-type="string" table:style-name="ce12">
            <text:p>NAD27</text:p>
          </table:table-cell>
          <table:table-cell office:value-type="float" office:value="46.414340000000003" table:style-name="ce24">
            <text:p>46.41434</text:p>
          </table:table-cell>
          <table:table-cell office:value-type="float" office:value="-86.826210000000003" table:style-name="ce24">
            <text:p>-86.82621</text:p>
          </table:table-cell>
          <table:table-cell office:value-type="string" table:style-name="ce19">
            <text:p>NAD83</text:p>
          </table:table-cell>
          <table:table-cell office:value-type="float" office:value="193.4076" table:style-name="ce14">
            <text:p>193.4</text:p>
          </table:table-cell>
          <table:table-cell office:value-type="float" office:value="19.8" table:style-name="ce25">
            <text:p>19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float" office:value="241" table:style-name="ce19">
            <text:p>241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06</text:p>
          </table:table-cell>
          <table:table-cell office:value-type="date" office:date-value="2004-09-08T00:00:00" table:style-name="ce48">
            <text:p>9/8/2004</text:p>
          </table:table-cell>
          <table:table-cell office:value-type="string" table:style-name="ce12">
            <text:p>16T</text:p>
          </table:table-cell>
          <table:table-cell office:value-type="float" office:value="513036" table:style-name="ce12">
            <text:p>513036</text:p>
          </table:table-cell>
          <table:table-cell office:value-type="float" office:value="5140161" table:style-name="ce12">
            <text:p>5140161</text:p>
          </table:table-cell>
          <table:table-cell office:value-type="string" table:style-name="ce12">
            <text:p>NAD27</text:p>
          </table:table-cell>
          <table:table-cell office:value-type="float" office:value="46.416809999999998" table:style-name="ce24">
            <text:p>46.41681</text:p>
          </table:table-cell>
          <table:table-cell office:value-type="float" office:value="-86.830510000000004" table:style-name="ce24">
            <text:p>-86.83051</text:p>
          </table:table-cell>
          <table:table-cell office:value-type="string" table:style-name="ce19">
            <text:p>NAD83</text:p>
          </table:table-cell>
          <table:table-cell office:value-type="float" office:value="189.45429999999999" table:style-name="ce14">
            <text:p>189.5</text:p>
          </table:table-cell>
          <table:table-cell office:value-type="float" office:value="6.65" table:style-name="ce25">
            <text:p>6.6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07</text:p>
          </table:table-cell>
          <table:table-cell office:value-type="date" office:date-value="2004-09-09T00:00:00" table:style-name="ce48">
            <text:p>9/9/2004</text:p>
          </table:table-cell>
          <table:table-cell office:value-type="string" table:style-name="ce12">
            <text:p>16T</text:p>
          </table:table-cell>
          <table:table-cell office:value-type="float" office:value="509834" table:style-name="ce12">
            <text:p>509834</text:p>
          </table:table-cell>
          <table:table-cell office:value-type="float" office:value="5141562" table:style-name="ce12">
            <text:p>5141562</text:p>
          </table:table-cell>
          <table:table-cell office:value-type="string" table:style-name="ce12">
            <text:p>NAD27</text:p>
          </table:table-cell>
          <table:table-cell office:value-type="float" office:value="46.429470000000002" table:style-name="ce24">
            <text:p>46.42947</text:p>
          </table:table-cell>
          <table:table-cell office:value-type="float" office:value="-86.872150000000005" table:style-name="ce24">
            <text:p>-86.87215</text:p>
          </table:table-cell>
          <table:table-cell office:value-type="string" table:style-name="ce19">
            <text:p>NAD83</text:p>
          </table:table-cell>
          <table:table-cell office:value-type="float" office:value="184.58869999999999" table:style-name="ce14">
            <text:p>184.6</text:p>
          </table:table-cell>
          <table:table-cell office:value-type="float" office:value="16" table:style-name="ce25">
            <text:p>16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float" office:value="225" table:style-name="ce19">
            <text:p>225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08</text:p>
          </table:table-cell>
          <table:table-cell office:value-type="date" office:date-value="2004-09-09T00:00:00" table:style-name="ce48">
            <text:p>9/9/2004</text:p>
          </table:table-cell>
          <table:table-cell office:value-type="string" table:style-name="ce12">
            <text:p>16T</text:p>
          </table:table-cell>
          <table:table-cell office:value-type="float" office:value="510507" table:style-name="ce12">
            <text:p>510507</text:p>
          </table:table-cell>
          <table:table-cell office:value-type="float" office:value="5141488" table:style-name="ce12">
            <text:p>5141488</text:p>
          </table:table-cell>
          <table:table-cell office:value-type="string" table:style-name="ce12">
            <text:p>NAD27</text:p>
          </table:table-cell>
          <table:table-cell office:value-type="float" office:value="46.428789999999999" table:style-name="ce24">
            <text:p>46.42879</text:p>
          </table:table-cell>
          <table:table-cell office:value-type="float" office:value="-86.863389999999995" table:style-name="ce24">
            <text:p>-86.86339</text:p>
          </table:table-cell>
          <table:table-cell office:value-type="string" table:style-name="ce19">
            <text:p>NAD83</text:p>
          </table:table-cell>
          <table:table-cell office:value-type="float" office:value="185.50099999999998" table:style-name="ce14">
            <text:p>185.5</text:p>
          </table:table-cell>
          <table:table-cell office:value-type="float" office:value="8" table:style-name="ce25">
            <text:p>8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3">
            <text:p>AGR009</text:p>
          </table:table-cell>
          <table:table-cell office:value-type="date" office:date-value="2004-09-09T00:00:00" table:style-name="ce48">
            <text:p>9/9/2004</text:p>
          </table:table-cell>
          <table:table-cell office:value-type="string" table:style-name="ce12">
            <text:p>16T</text:p>
          </table:table-cell>
          <table:table-cell office:value-type="float" office:value="511298" table:style-name="ce12">
            <text:p>511298</text:p>
          </table:table-cell>
          <table:table-cell office:value-type="float" office:value="5141574" table:style-name="ce12">
            <text:p>5141574</text:p>
          </table:table-cell>
          <table:table-cell office:value-type="string" table:style-name="ce12">
            <text:p>NAD27</text:p>
          </table:table-cell>
          <table:table-cell office:value-type="float" office:value="46.429549999999999" table:style-name="ce24">
            <text:p>46.42955</text:p>
          </table:table-cell>
          <table:table-cell office:value-type="float" office:value="-86.853089999999995" table:style-name="ce24">
            <text:p>-86.85309</text:p>
          </table:table-cell>
          <table:table-cell office:value-type="string" table:style-name="ce19">
            <text:p>NAD83</text:p>
          </table:table-cell>
          <table:table-cell office:value-type="float" office:value="185.50099999999998" table:style-name="ce14">
            <text:p>185.5</text:p>
          </table:table-cell>
          <table:table-cell office:value-type="float" office:value="12.9" table:style-name="ce25">
            <text:p>12.9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float" office:value="227" table:style-name="ce19">
            <text:p>22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10</text:p>
          </table:table-cell>
          <table:table-cell office:value-type="date" office:date-value="2004-09-09T00:00:00" table:style-name="ce48">
            <text:p>9/9/2004</text:p>
          </table:table-cell>
          <table:table-cell office:value-type="string" table:style-name="ce12">
            <text:p>16T</text:p>
          </table:table-cell>
          <table:table-cell office:value-type="float" office:value="512332" table:style-name="ce12">
            <text:p>512332</text:p>
          </table:table-cell>
          <table:table-cell office:value-type="float" office:value="5141315" table:style-name="ce12">
            <text:p>5141315</text:p>
          </table:table-cell>
          <table:table-cell office:value-type="string" table:style-name="ce12">
            <text:p>NAD27</text:p>
          </table:table-cell>
          <table:table-cell office:value-type="float" office:value="46.427210000000002" table:style-name="ce24">
            <text:p>46.42721</text:p>
          </table:table-cell>
          <table:table-cell office:value-type="float" office:value="-86.839640000000003" table:style-name="ce24">
            <text:p>-86.83964</text:p>
          </table:table-cell>
          <table:table-cell office:value-type="string" table:style-name="ce19">
            <text:p>NAD83</text:p>
          </table:table-cell>
          <table:table-cell office:value-type="float" office:value="185.50099999999998" table:style-name="ce14">
            <text:p>185.5</text:p>
          </table:table-cell>
          <table:table-cell office:value-type="float" office:value="12.6" table:style-name="ce25">
            <text:p>12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float" office:value="280" table:style-name="ce19">
            <text:p>28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11</text:p>
          </table:table-cell>
          <table:table-cell office:value-type="date" office:date-value="2004-09-09T00:00:00" table:style-name="ce48">
            <text:p>9/9/2004</text:p>
          </table:table-cell>
          <table:table-cell office:value-type="string" table:style-name="ce12">
            <text:p>16T</text:p>
          </table:table-cell>
          <table:table-cell office:value-type="float" office:value="512772" table:style-name="ce12">
            <text:p>512772</text:p>
          </table:table-cell>
          <table:table-cell office:value-type="float" office:value="5141321" table:style-name="ce12">
            <text:p>5141321</text:p>
          </table:table-cell>
          <table:table-cell office:value-type="string" table:style-name="ce12">
            <text:p>NAD27</text:p>
          </table:table-cell>
          <table:table-cell office:value-type="float" office:value="46.427259999999997" table:style-name="ce24">
            <text:p>46.42726</text:p>
          </table:table-cell>
          <table:table-cell office:value-type="float" office:value="-86.833910000000003" table:style-name="ce24">
            <text:p>-86.83391</text:p>
          </table:table-cell>
          <table:table-cell office:value-type="string" table:style-name="ce19">
            <text:p>NAD83</text:p>
          </table:table-cell>
          <table:table-cell office:value-type="float" office:value="185.1969" table:style-name="ce14">
            <text:p>185.2</text:p>
          </table:table-cell>
          <table:table-cell office:value-type="float" office:value="12.45" table:style-name="ce25">
            <text:p>12.4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float" office:value="227" table:style-name="ce19">
            <text:p>22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AGR012</text:p>
          </table:table-cell>
          <table:table-cell office:value-type="date" office:date-value="2004-09-09T00:00:00" table:style-name="ce48">
            <text:p>9/9/2004</text:p>
          </table:table-cell>
          <table:table-cell office:value-type="string" table:style-name="ce12">
            <text:p>16T</text:p>
          </table:table-cell>
          <table:table-cell office:value-type="float" office:value="512949" table:style-name="ce12">
            <text:p>512949</text:p>
          </table:table-cell>
          <table:table-cell office:value-type="float" office:value="5141716" table:style-name="ce12">
            <text:p>5141716</text:p>
          </table:table-cell>
          <table:table-cell office:value-type="string" table:style-name="ce12">
            <text:p>NAD27</text:p>
          </table:table-cell>
          <table:table-cell office:value-type="float" office:value="46.430810000000001" table:style-name="ce24">
            <text:p>46.43081</text:p>
          </table:table-cell>
          <table:table-cell office:value-type="float" office:value="-86.831599999999995" table:style-name="ce24">
            <text:p>-86.83160</text:p>
          </table:table-cell>
          <table:table-cell office:value-type="string" table:style-name="ce19">
            <text:p>NAD83</text:p>
          </table:table-cell>
          <table:table-cell office:value-type="float" office:value="185.50099999999998" table:style-name="ce14">
            <text:p>185.5</text:p>
          </table:table-cell>
          <table:table-cell office:value-type="float" office:value="9.8000000000000007" table:style-name="ce25">
            <text:p>9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Alger</text:p>
          </table:table-cell>
          <table:table-cell office:value-type="string" table:style-name="ce14">
            <text:p>Beach Ridge</text:p>
          </table:table-cell>
          <table:table-cell office:value-type="float" office:value="247" table:style-name="ce19">
            <text:p>24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HTN001</text:p>
          </table:table-cell>
          <table:table-cell office:value-type="date" office:date-value="2004-09-15T00:00:00" table:style-name="ce48">
            <text:p>9/15/2004</text:p>
          </table:table-cell>
          <table:table-cell office:value-type="string" table:style-name="ce12">
            <text:p>16T</text:p>
          </table:table-cell>
          <table:table-cell office:value-type="float" office:value="404271" table:style-name="ce12">
            <text:p>404271</text:p>
          </table:table-cell>
          <table:table-cell office:value-type="float" office:value="5225479" table:style-name="ce12">
            <text:p>5225479</text:p>
          </table:table-cell>
          <table:table-cell office:value-type="string" table:style-name="ce12">
            <text:p>NAD27</text:p>
          </table:table-cell>
          <table:table-cell office:value-type="float" office:value="47.177720000000001" table:style-name="ce24">
            <text:p>47.17772</text:p>
          </table:table-cell>
          <table:table-cell office:value-type="float" office:value="-88.263440000000003" table:style-name="ce24">
            <text:p>-88.26344</text:p>
          </table:table-cell>
          <table:table-cell office:value-type="string" table:style-name="ce19">
            <text:p>NAD83</text:p>
          </table:table-cell>
          <table:table-cell office:value-type="float" office:value="188" table:style-name="ce14">
            <text:p>188.0</text:p>
          </table:table-cell>
          <table:table-cell office:value-type="float" office:value="13.4" table:style-name="ce25">
            <text:p>13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Houghton</text:p>
          </table:table-cell>
          <table:table-cell office:value-type="string" table:style-name="ce14">
            <text:p>Beach Ridge</text:p>
          </table:table-cell>
          <table:table-cell office:value-type="float" office:value="204" table:style-name="ce19">
            <text:p>204</text:p>
          </table:table-cell>
          <table:table-cell office:value-type="float" office:value="205" table:style-name="ce19">
            <text:p>20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HTN002</text:p>
          </table:table-cell>
          <table:table-cell office:value-type="date" office:date-value="2004-09-15T00:00:00" table:style-name="ce48">
            <text:p>9/15/2004</text:p>
          </table:table-cell>
          <table:table-cell office:value-type="string" table:style-name="ce12">
            <text:p>16T</text:p>
          </table:table-cell>
          <table:table-cell office:value-type="float" office:value="405735" table:style-name="ce12">
            <text:p>405735</text:p>
          </table:table-cell>
          <table:table-cell office:value-type="float" office:value="5225650" table:style-name="ce12">
            <text:p>5225650</text:p>
          </table:table-cell>
          <table:table-cell office:value-type="string" table:style-name="ce12">
            <text:p>NAD27</text:p>
          </table:table-cell>
          <table:table-cell office:value-type="float" office:value="47.179470000000002" table:style-name="ce24">
            <text:p>47.17947</text:p>
          </table:table-cell>
          <table:table-cell office:value-type="float" office:value="-88.244169999999997" table:style-name="ce24">
            <text:p>-88.24417</text:p>
          </table:table-cell>
          <table:table-cell office:value-type="string" table:style-name="ce19">
            <text:p>NAD83</text:p>
          </table:table-cell>
          <table:table-cell office:value-type="float" office:value="189" table:style-name="ce14">
            <text:p>189.0</text:p>
          </table:table-cell>
          <table:table-cell office:value-type="float" office:value="9.15" table:style-name="ce25">
            <text:p>9.1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Houghton</text:p>
          </table:table-cell>
          <table:table-cell office:value-type="string" table:style-name="ce14">
            <text:p>Beach Ridge</text:p>
          </table:table-cell>
          <table:table-cell office:value-type="float" office:value="268" table:style-name="ce19">
            <text:p>268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HTN003</text:p>
          </table:table-cell>
          <table:table-cell office:value-type="date" office:date-value="2004-09-15T00:00:00" table:style-name="ce48">
            <text:p>9/15/2004</text:p>
          </table:table-cell>
          <table:table-cell office:value-type="string" table:style-name="ce12">
            <text:p>16T</text:p>
          </table:table-cell>
          <table:table-cell office:value-type="float" office:value="405643" table:style-name="ce12">
            <text:p>405643</text:p>
          </table:table-cell>
          <table:table-cell office:value-type="float" office:value="5223355" table:style-name="ce12">
            <text:p>5223355</text:p>
          </table:table-cell>
          <table:table-cell office:value-type="string" table:style-name="ce12">
            <text:p>NAD27</text:p>
          </table:table-cell>
          <table:table-cell office:value-type="float" office:value="47.158810000000003" table:style-name="ce24">
            <text:p>47.15881</text:p>
          </table:table-cell>
          <table:table-cell office:value-type="float" office:value="-88.244900000000001" table:style-name="ce24">
            <text:p>-88.24490</text:p>
          </table:table-cell>
          <table:table-cell office:value-type="string" table:style-name="ce19">
            <text:p>NAD83</text:p>
          </table:table-cell>
          <table:table-cell office:value-type="float" office:value="189" table:style-name="ce14">
            <text:p>189.0</text:p>
          </table:table-cell>
          <table:table-cell office:value-type="float" office:value="17" table:style-name="ce25">
            <text:p>17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Houghton</text:p>
          </table:table-cell>
          <table:table-cell office:value-type="string" table:style-name="ce14">
            <text:p>Beach Ridge</text:p>
          </table:table-cell>
          <table:table-cell office:value-type="float" office:value="253" table:style-name="ce19">
            <text:p>253</text:p>
          </table:table-cell>
          <table:table-cell office:value-type="float" office:value="268" table:style-name="ce19">
            <text:p>26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HTN004</text:p>
          </table:table-cell>
          <table:table-cell office:value-type="date" office:date-value="2004-09-15T00:00:00" table:style-name="ce48">
            <text:p>9/15/2004</text:p>
          </table:table-cell>
          <table:table-cell office:value-type="string" table:style-name="ce12">
            <text:p>16T</text:p>
          </table:table-cell>
          <table:table-cell office:value-type="float" office:value="404059" table:style-name="ce12">
            <text:p>404059</text:p>
          </table:table-cell>
          <table:table-cell office:value-type="float" office:value="5223275" table:style-name="ce12">
            <text:p>5223275</text:p>
          </table:table-cell>
          <table:table-cell office:value-type="string" table:style-name="ce12">
            <text:p>NAD27</text:p>
          </table:table-cell>
          <table:table-cell office:value-type="float" office:value="47.157859999999999" table:style-name="ce24">
            <text:p>47.15786</text:p>
          </table:table-cell>
          <table:table-cell office:value-type="float" office:value="-88.265780000000007" table:style-name="ce24">
            <text:p>-88.26578</text:p>
          </table:table-cell>
          <table:table-cell office:value-type="string" table:style-name="ce19">
            <text:p>NAD83</text:p>
          </table:table-cell>
          <table:table-cell office:value-type="float" office:value="189" table:style-name="ce14">
            <text:p>189.0</text:p>
          </table:table-cell>
          <table:table-cell office:value-type="float" office:value="16.5" table:style-name="ce25">
            <text:p>16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Houghton</text:p>
          </table:table-cell>
          <table:table-cell office:value-type="string" table:style-name="ce14">
            <text:p>Beach Ridge</text:p>
          </table:table-cell>
          <table:table-cell office:value-type="float" office:value="278" table:style-name="ce19">
            <text:p>278</text:p>
          </table:table-cell>
          <table:table-cell office:value-type="float" office:value="319" table:style-name="ce19">
            <text:p>31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HTN005</text:p>
          </table:table-cell>
          <table:table-cell office:value-type="date" office:date-value="2004-09-15T00:00:00" table:style-name="ce48">
            <text:p>9/15/2004</text:p>
          </table:table-cell>
          <table:table-cell office:value-type="string" table:style-name="ce12">
            <text:p>16T</text:p>
          </table:table-cell>
          <table:table-cell office:value-type="float" office:value="403850" table:style-name="ce12">
            <text:p>403850</text:p>
          </table:table-cell>
          <table:table-cell office:value-type="float" office:value="5224402" table:style-name="ce12">
            <text:p>5224402</text:p>
          </table:table-cell>
          <table:table-cell office:value-type="string" table:style-name="ce12">
            <text:p>NAD27</text:p>
          </table:table-cell>
          <table:table-cell office:value-type="float" office:value="47.167969999999997" table:style-name="ce24">
            <text:p>47.16797</text:p>
          </table:table-cell>
          <table:table-cell office:value-type="float" office:value="-88.268780000000007" table:style-name="ce24">
            <text:p>-88.26878</text:p>
          </table:table-cell>
          <table:table-cell office:value-type="string" table:style-name="ce19">
            <text:p>NAD83</text:p>
          </table:table-cell>
          <table:table-cell office:value-type="float" office:value="188" table:style-name="ce14">
            <text:p>188.0</text:p>
          </table:table-cell>
          <table:table-cell office:value-type="float" office:value="16.2" table:style-name="ce25">
            <text:p>16.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Houghton</text:p>
          </table:table-cell>
          <table:table-cell office:value-type="string" table:style-name="ce14">
            <text:p>Beach Ridge</text:p>
          </table:table-cell>
          <table:table-cell office:value-type="float" office:value="270" table:style-name="ce19">
            <text:p>270</text:p>
          </table:table-cell>
          <table:table-cell office:value-type="float" office:value="283" table:style-name="ce19">
            <text:p>28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HTN006</text:p>
          </table:table-cell>
          <table:table-cell office:value-type="date" office:date-value="2004-09-16T00:00:00" table:style-name="ce48">
            <text:p>9/16/2004</text:p>
          </table:table-cell>
          <table:table-cell office:value-type="string" table:style-name="ce12">
            <text:p>16T</text:p>
          </table:table-cell>
          <table:table-cell office:value-type="float" office:value="404650" table:style-name="ce12">
            <text:p>404650</text:p>
          </table:table-cell>
          <table:table-cell office:value-type="float" office:value="5225503" table:style-name="ce12">
            <text:p>5225503</text:p>
          </table:table-cell>
          <table:table-cell office:value-type="string" table:style-name="ce12">
            <text:p>NAD27</text:p>
          </table:table-cell>
          <table:table-cell office:value-type="float" office:value="47.177990000000001" table:style-name="ce24">
            <text:p>47.17799</text:p>
          </table:table-cell>
          <table:table-cell office:value-type="float" office:value="-88.258449999999996" table:style-name="ce24">
            <text:p>-88.25845</text:p>
          </table:table-cell>
          <table:table-cell office:value-type="string" table:style-name="ce19">
            <text:p>NAD83</text:p>
          </table:table-cell>
          <table:table-cell office:value-type="float" office:value="189" table:style-name="ce14">
            <text:p>189.0</text:p>
          </table:table-cell>
          <table:table-cell office:value-type="float" office:value="9.4499999999999993" table:style-name="ce25">
            <text:p>9.4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Houghton</text:p>
          </table:table-cell>
          <table:table-cell office:value-type="string" table:style-name="ce14">
            <text:p>Beach Ridge</text:p>
          </table:table-cell>
          <table:table-cell office:value-type="float" office:value="278" table:style-name="ce19">
            <text:p>278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HTN007</text:p>
          </table:table-cell>
          <table:table-cell office:value-type="date" office:date-value="2004-09-16T00:00:00" table:style-name="ce48">
            <text:p>9/16/2004</text:p>
          </table:table-cell>
          <table:table-cell office:value-type="string" table:style-name="ce12">
            <text:p>16T</text:p>
          </table:table-cell>
          <table:table-cell office:value-type="float" office:value="405659" table:style-name="ce12">
            <text:p>405659</text:p>
          </table:table-cell>
          <table:table-cell office:value-type="float" office:value="5224199" table:style-name="ce12">
            <text:p>5224199</text:p>
          </table:table-cell>
          <table:table-cell office:value-type="string" table:style-name="ce12">
            <text:p>NAD27</text:p>
          </table:table-cell>
          <table:table-cell office:value-type="float" office:value="47.166409999999999" table:style-name="ce24">
            <text:p>47.16641</text:p>
          </table:table-cell>
          <table:table-cell office:value-type="float" office:value="-88.244870000000006" table:style-name="ce24">
            <text:p>-88.24487</text:p>
          </table:table-cell>
          <table:table-cell office:value-type="string" table:style-name="ce19">
            <text:p>NAD83</text:p>
          </table:table-cell>
          <table:table-cell office:value-type="float" office:value="189" table:style-name="ce14">
            <text:p>189.0</text:p>
          </table:table-cell>
          <table:table-cell office:value-type="float" office:value="15.5" table:style-name="ce25">
            <text:p>15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Houghton</text:p>
          </table:table-cell>
          <table:table-cell office:value-type="string" table:style-name="ce14">
            <text:p>Beach Ridge</text:p>
          </table:table-cell>
          <table:table-cell office:value-type="float" office:value="237" table:style-name="ce19">
            <text:p>237</text:p>
          </table:table-cell>
          <table:table-cell office:value-type="float" office:value="242" table:style-name="ce19">
            <text:p>24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HTN008</text:p>
          </table:table-cell>
          <table:table-cell office:value-type="date" office:date-value="2004-09-16T00:00:00" table:style-name="ce48">
            <text:p>9/16/2004</text:p>
          </table:table-cell>
          <table:table-cell office:value-type="string" table:style-name="ce12">
            <text:p>16T</text:p>
          </table:table-cell>
          <table:table-cell office:value-type="float" office:value="404017" table:style-name="ce12">
            <text:p>404017</text:p>
          </table:table-cell>
          <table:table-cell office:value-type="float" office:value="5223702" table:style-name="ce12">
            <text:p>5223702</text:p>
          </table:table-cell>
          <table:table-cell office:value-type="string" table:style-name="ce12">
            <text:p>NAD27</text:p>
          </table:table-cell>
          <table:table-cell office:value-type="float" office:value="47.161700000000003" table:style-name="ce24">
            <text:p>47.16170</text:p>
          </table:table-cell>
          <table:table-cell office:value-type="float" office:value="-88.266419999999997" table:style-name="ce24">
            <text:p>-88.26642</text:p>
          </table:table-cell>
          <table:table-cell office:value-type="string" table:style-name="ce19">
            <text:p>NAD83</text:p>
          </table:table-cell>
          <table:table-cell office:value-type="float" office:value="189" table:style-name="ce14">
            <text:p>189.0</text:p>
          </table:table-cell>
          <table:table-cell office:value-type="float" office:value="17.5" table:style-name="ce25">
            <text:p>17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Houghton</text:p>
          </table:table-cell>
          <table:table-cell office:value-type="string" table:style-name="ce14">
            <text:p>Beach Ridge</text:p>
          </table:table-cell>
          <table:table-cell office:value-type="float" office:value="253" table:style-name="ce19">
            <text:p>253</text:p>
          </table:table-cell>
          <table:table-cell office:value-type="float" office:value="252" table:style-name="ce19">
            <text:p>25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01</text:p>
          </table:table-cell>
          <table:table-cell office:value-type="date" office:date-value="2004-09-11T00:00:00" table:style-name="ce48">
            <text:p>9/11/2004</text:p>
          </table:table-cell>
          <table:table-cell office:value-type="string" table:style-name="ce12">
            <text:p>16T</text:p>
          </table:table-cell>
          <table:table-cell office:value-type="float" office:value="554766" table:style-name="ce12">
            <text:p>554766</text:p>
          </table:table-cell>
          <table:table-cell office:value-type="float" office:value="5089451" table:style-name="ce12">
            <text:p>5089451</text:p>
          </table:table-cell>
          <table:table-cell office:value-type="string" table:style-name="ce12">
            <text:p>NAD27</text:p>
          </table:table-cell>
          <table:table-cell office:value-type="float" office:value="45.958379999999998" table:style-name="ce24">
            <text:p>45.95838</text:p>
          </table:table-cell>
          <table:table-cell office:value-type="float" office:value="-86.293400000000005" table:style-name="ce24">
            <text:p>-86.29340</text:p>
          </table:table-cell>
          <table:table-cell office:value-type="string" table:style-name="ce19">
            <text:p>NAD83</text:p>
          </table:table-cell>
          <table:table-cell office:value-type="float" office:value="185.50099999999998" table:style-name="ce14">
            <text:p>185.5</text:p>
          </table:table-cell>
          <table:table-cell office:value-type="float" office:value="18.5" table:style-name="ce25">
            <text:p>18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217" table:style-name="ce19">
            <text:p>217</text:p>
          </table:table-cell>
          <table:table-cell office:value-type="float" office:value="220" table:style-name="ce19">
            <text:p>22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02</text:p>
          </table:table-cell>
          <table:table-cell office:value-type="date" office:date-value="2004-09-11T00:00:00" table:style-name="ce48">
            <text:p>9/11/2004</text:p>
          </table:table-cell>
          <table:table-cell office:value-type="string" table:style-name="ce12">
            <text:p>16T</text:p>
          </table:table-cell>
          <table:table-cell office:value-type="float" office:value="553767" table:style-name="ce12">
            <text:p>553767</text:p>
          </table:table-cell>
          <table:table-cell office:value-type="float" office:value="5090454" table:style-name="ce12">
            <text:p>5090454</text:p>
          </table:table-cell>
          <table:table-cell office:value-type="string" table:style-name="ce12">
            <text:p>NAD27</text:p>
          </table:table-cell>
          <table:table-cell office:value-type="float" office:value="45.967480000000002" table:style-name="ce24">
            <text:p>45.96748</text:p>
          </table:table-cell>
          <table:table-cell office:value-type="float" office:value="-86.306179999999998" table:style-name="ce24">
            <text:p>-86.30618</text:p>
          </table:table-cell>
          <table:table-cell office:value-type="string" table:style-name="ce19">
            <text:p>NAD83</text:p>
          </table:table-cell>
          <table:table-cell office:value-type="float" office:value="188.542" table:style-name="ce14">
            <text:p>188.5</text:p>
          </table:table-cell>
          <table:table-cell office:value-type="float" office:value="16" table:style-name="ce25">
            <text:p>16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206" table:style-name="ce19">
            <text:p>206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03</text:p>
          </table:table-cell>
          <table:table-cell office:value-type="date" office:date-value="2004-09-11T00:00:00" table:style-name="ce48">
            <text:p>9/11/2004</text:p>
          </table:table-cell>
          <table:table-cell office:value-type="string" table:style-name="ce12">
            <text:p>16T</text:p>
          </table:table-cell>
          <table:table-cell office:value-type="float" office:value="554004" table:style-name="ce12">
            <text:p>554004</text:p>
          </table:table-cell>
          <table:table-cell office:value-type="float" office:value="5090199" table:style-name="ce12">
            <text:p>5090199</text:p>
          </table:table-cell>
          <table:table-cell office:value-type="string" table:style-name="ce12">
            <text:p>NAD27</text:p>
          </table:table-cell>
          <table:table-cell office:value-type="float" office:value="45.965170000000001" table:style-name="ce24">
            <text:p>45.96517</text:p>
          </table:table-cell>
          <table:table-cell office:value-type="float" office:value="-86.303139999999999" table:style-name="ce24">
            <text:p>-86.30314</text:p>
          </table:table-cell>
          <table:table-cell office:value-type="string" table:style-name="ce19">
            <text:p>NAD83</text:p>
          </table:table-cell>
          <table:table-cell office:value-type="float" office:value="189.75839999999999" table:style-name="ce14">
            <text:p>189.8</text:p>
          </table:table-cell>
          <table:table-cell office:value-type="float" office:value="19.649999999999999" table:style-name="ce25">
            <text:p>19.6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229" table:style-name="ce19">
            <text:p>229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04</text:p>
          </table:table-cell>
          <table:table-cell office:value-type="date" office:date-value="2004-09-11T00:00:00" table:style-name="ce48">
            <text:p>9/11/2004</text:p>
          </table:table-cell>
          <table:table-cell office:value-type="string" table:style-name="ce12">
            <text:p>16T</text:p>
          </table:table-cell>
          <table:table-cell office:value-type="float" office:value="554260" table:style-name="ce12">
            <text:p>554260</text:p>
          </table:table-cell>
          <table:table-cell office:value-type="float" office:value="5089950" table:style-name="ce12">
            <text:p>5089950</text:p>
          </table:table-cell>
          <table:table-cell office:value-type="string" table:style-name="ce12">
            <text:p>NAD27</text:p>
          </table:table-cell>
          <table:table-cell office:value-type="float" office:value="45.962910000000001" table:style-name="ce24">
            <text:p>45.96291</text:p>
          </table:table-cell>
          <table:table-cell office:value-type="float" office:value="-86.299869999999999" table:style-name="ce24">
            <text:p>-86.29987</text:p>
          </table:table-cell>
          <table:table-cell office:value-type="string" table:style-name="ce19">
            <text:p>NAD83</text:p>
          </table:table-cell>
          <table:table-cell office:value-type="float" office:value="190.36659999999998" table:style-name="ce14">
            <text:p>190.4</text:p>
          </table:table-cell>
          <table:table-cell office:value-type="float" office:value="29.95" table:style-name="ce25">
            <text:p>29.9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240" table:style-name="ce19">
            <text:p>240</text:p>
          </table:table-cell>
          <table:table-cell office:value-type="float" office:value="238" table:style-name="ce19">
            <text:p>23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05</text:p>
          </table:table-cell>
          <table:table-cell office:value-type="date" office:date-value="2004-09-11T00:00:00" table:style-name="ce48">
            <text:p>9/11/2004</text:p>
          </table:table-cell>
          <table:table-cell office:value-type="string" table:style-name="ce12">
            <text:p>16T</text:p>
          </table:table-cell>
          <table:table-cell office:value-type="float" office:value="554507" table:style-name="ce12">
            <text:p>554507</text:p>
          </table:table-cell>
          <table:table-cell office:value-type="float" office:value="5089702" table:style-name="ce12">
            <text:p>5089702</text:p>
          </table:table-cell>
          <table:table-cell office:value-type="string" table:style-name="ce12">
            <text:p>NAD27</text:p>
          </table:table-cell>
          <table:table-cell office:value-type="float" office:value="45.960659999999997" table:style-name="ce24">
            <text:p>45.96066</text:p>
          </table:table-cell>
          <table:table-cell office:value-type="float" office:value="-86.296710000000004" table:style-name="ce24">
            <text:p>-86.29671</text:p>
          </table:table-cell>
          <table:table-cell office:value-type="string" table:style-name="ce19">
            <text:p>NAD83</text:p>
          </table:table-cell>
          <table:table-cell office:value-type="float" office:value="186.7174" table:style-name="ce14">
            <text:p>186.7</text:p>
          </table:table-cell>
          <table:table-cell office:value-type="float" office:value="20" table:style-name="ce25">
            <text:p>20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204" table:style-name="ce19">
            <text:p>204</text:p>
          </table:table-cell>
          <table:table-cell office:value-type="float" office:value="206" table:style-name="ce19">
            <text:p>20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06</text:p>
          </table:table-cell>
          <table:table-cell office:value-type="date" office:date-value="2004-09-12T00:00:00" table:style-name="ce48">
            <text:p>9/12/2004</text:p>
          </table:table-cell>
          <table:table-cell office:value-type="string" table:style-name="ce12">
            <text:p>16T</text:p>
          </table:table-cell>
          <table:table-cell office:value-type="float" office:value="553309" table:style-name="ce12">
            <text:p>553309</text:p>
          </table:table-cell>
          <table:table-cell office:value-type="float" office:value="5084957" table:style-name="ce12">
            <text:p>5084957</text:p>
          </table:table-cell>
          <table:table-cell office:value-type="string" table:style-name="ce12">
            <text:p>NAD27</text:p>
          </table:table-cell>
          <table:table-cell office:value-type="float" office:value="45.918059999999997" table:style-name="ce24">
            <text:p>45.91806</text:p>
          </table:table-cell>
          <table:table-cell office:value-type="float" office:value="-86.312700000000007" table:style-name="ce24">
            <text:p>-86.31270</text:p>
          </table:table-cell>
          <table:table-cell office:value-type="string" table:style-name="ce19">
            <text:p>NAD83</text:p>
          </table:table-cell>
          <table:table-cell office:value-type="float" office:value="178.20259999999999" table:style-name="ce14">
            <text:p>178.2</text:p>
          </table:table-cell>
          <table:table-cell office:value-type="float" office:value="13.5" table:style-name="ce25">
            <text:p>13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177" table:style-name="ce19">
            <text:p>17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07</text:p>
          </table:table-cell>
          <table:table-cell office:value-type="date" office:date-value="2004-09-12T00:00:00" table:style-name="ce48">
            <text:p>9/12/2004</text:p>
          </table:table-cell>
          <table:table-cell office:value-type="string" table:style-name="ce12">
            <text:p>16T</text:p>
          </table:table-cell>
          <table:table-cell office:value-type="float" office:value="554484" table:style-name="ce12">
            <text:p>554484</text:p>
          </table:table-cell>
          <table:table-cell office:value-type="float" office:value="5085745" table:style-name="ce12">
            <text:p>5085745</text:p>
          </table:table-cell>
          <table:table-cell office:value-type="string" table:style-name="ce12">
            <text:p>NAD27</text:p>
          </table:table-cell>
          <table:table-cell office:value-type="float" office:value="45.925049999999999" table:style-name="ce24">
            <text:p>45.92505</text:p>
          </table:table-cell>
          <table:table-cell office:value-type="float" office:value="-86.297449999999998" table:style-name="ce24">
            <text:p>-86.29745</text:p>
          </table:table-cell>
          <table:table-cell office:value-type="string" table:style-name="ce19">
            <text:p>NAD83</text:p>
          </table:table-cell>
          <table:table-cell office:value-type="float" office:value="177.59439999999998" table:style-name="ce14">
            <text:p>177.6</text:p>
          </table:table-cell>
          <table:table-cell office:value-type="float" office:value="8.8000000000000007" table:style-name="ce25">
            <text:p>8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299" table:style-name="ce19">
            <text:p>299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08</text:p>
          </table:table-cell>
          <table:table-cell office:value-type="date" office:date-value="2004-09-12T00:00:00" table:style-name="ce48">
            <text:p>9/12/2004</text:p>
          </table:table-cell>
          <table:table-cell office:value-type="string" table:style-name="ce12">
            <text:p>16T</text:p>
          </table:table-cell>
          <table:table-cell office:value-type="float" office:value="555589" table:style-name="ce12">
            <text:p>555589</text:p>
          </table:table-cell>
          <table:table-cell office:value-type="float" office:value="5087285" table:style-name="ce12">
            <text:p>5087285</text:p>
          </table:table-cell>
          <table:table-cell office:value-type="string" table:style-name="ce12">
            <text:p>NAD27</text:p>
          </table:table-cell>
          <table:table-cell office:value-type="float" office:value="45.93882" table:style-name="ce24">
            <text:p>45.93882</text:p>
          </table:table-cell>
          <table:table-cell office:value-type="float" office:value="-86.283029999999997" table:style-name="ce24">
            <text:p>-86.28303</text:p>
          </table:table-cell>
          <table:table-cell office:value-type="string" table:style-name="ce19">
            <text:p>NAD83</text:p>
          </table:table-cell>
          <table:table-cell office:value-type="float" office:value="178.5067" table:style-name="ce14">
            <text:p>178.5</text:p>
          </table:table-cell>
          <table:table-cell office:value-type="float" office:value="6.75" table:style-name="ce25">
            <text:p>6.7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3">
            <text:p>SCT009</text:p>
          </table:table-cell>
          <table:table-cell office:value-type="date" office:date-value="2004-09-12T00:00:00" table:style-name="ce48">
            <text:p>9/12/2004</text:p>
          </table:table-cell>
          <table:table-cell office:value-type="string" table:style-name="ce12">
            <text:p>16T</text:p>
          </table:table-cell>
          <table:table-cell office:value-type="float" office:value="553157" table:style-name="ce12">
            <text:p>553157</text:p>
          </table:table-cell>
          <table:table-cell office:value-type="float" office:value="5088940" table:style-name="ce12">
            <text:p>5088940</text:p>
          </table:table-cell>
          <table:table-cell office:value-type="string" table:style-name="ce12">
            <text:p>NAD27</text:p>
          </table:table-cell>
          <table:table-cell office:value-type="float" office:value="45.95391" table:style-name="ce24">
            <text:p>45.95391</text:p>
          </table:table-cell>
          <table:table-cell office:value-type="float" office:value="-86.314220000000006" table:style-name="ce24">
            <text:p>-86.31422</text:p>
          </table:table-cell>
          <table:table-cell office:value-type="string" table:style-name="ce19">
            <text:p>NAD83</text:p>
          </table:table-cell>
          <table:table-cell office:value-type="float" office:value="188.542" table:style-name="ce14">
            <text:p>188.5</text:p>
          </table:table-cell>
          <table:table-cell office:value-type="float" office:value="16.5" table:style-name="ce25">
            <text:p>16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220" table:style-name="ce19">
            <text:p>220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10</text:p>
          </table:table-cell>
          <table:table-cell office:value-type="date" office:date-value="2004-09-13T00:00:00" table:style-name="ce48">
            <text:p>9/13/2004</text:p>
          </table:table-cell>
          <table:table-cell office:value-type="string" table:style-name="ce12">
            <text:p>16T</text:p>
          </table:table-cell>
          <table:table-cell office:value-type="float" office:value="557256" table:style-name="ce12">
            <text:p>557256</text:p>
          </table:table-cell>
          <table:table-cell office:value-type="float" office:value="5089297" table:style-name="ce12">
            <text:p>5089297</text:p>
          </table:table-cell>
          <table:table-cell office:value-type="string" table:style-name="ce12">
            <text:p>NAD27</text:p>
          </table:table-cell>
          <table:table-cell office:value-type="float" office:value="45.956789999999998" table:style-name="ce24">
            <text:p>45.95679</text:p>
          </table:table-cell>
          <table:table-cell office:value-type="float" office:value="-86.261279999999999" table:style-name="ce24">
            <text:p>-86.26128</text:p>
          </table:table-cell>
          <table:table-cell office:value-type="string" table:style-name="ce19">
            <text:p>NAD83</text:p>
          </table:table-cell>
          <table:table-cell office:value-type="float" office:value="181.54769999999999" table:style-name="ce14">
            <text:p>181.5</text:p>
          </table:table-cell>
          <table:table-cell office:value-type="float" office:value="12.6" table:style-name="ce25">
            <text:p>12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191" table:style-name="ce19">
            <text:p>191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11</text:p>
          </table:table-cell>
          <table:table-cell office:value-type="date" office:date-value="2004-09-13T00:00:00" table:style-name="ce48">
            <text:p>9/13/2004</text:p>
          </table:table-cell>
          <table:table-cell office:value-type="string" table:style-name="ce12">
            <text:p>16T</text:p>
          </table:table-cell>
          <table:table-cell office:value-type="float" office:value="556637" table:style-name="ce12">
            <text:p>556637</text:p>
          </table:table-cell>
          <table:table-cell office:value-type="float" office:value="5089107" table:style-name="ce12">
            <text:p>5089107</text:p>
          </table:table-cell>
          <table:table-cell office:value-type="string" table:style-name="ce12">
            <text:p>NAD27</text:p>
          </table:table-cell>
          <table:table-cell office:value-type="float" office:value="45.95514" table:style-name="ce24">
            <text:p>45.95514</text:p>
          </table:table-cell>
          <table:table-cell office:value-type="float" office:value="-86.269289999999998" table:style-name="ce24">
            <text:p>-86.26929</text:p>
          </table:table-cell>
          <table:table-cell office:value-type="string" table:style-name="ce19">
            <text:p>NAD83</text:p>
          </table:table-cell>
          <table:table-cell office:value-type="float" office:value="181.54769999999999" table:style-name="ce14">
            <text:p>181.5</text:p>
          </table:table-cell>
          <table:table-cell office:value-type="float" office:value="14.2" table:style-name="ce25">
            <text:p>14.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198" table:style-name="ce19">
            <text:p>198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SCT012</text:p>
          </table:table-cell>
          <table:table-cell office:value-type="date" office:date-value="2004-09-13T00:00:00" table:style-name="ce48">
            <text:p>9/13/2004</text:p>
          </table:table-cell>
          <table:table-cell office:value-type="string" table:style-name="ce12">
            <text:p>16T</text:p>
          </table:table-cell>
          <table:table-cell office:value-type="float" office:value="556537" table:style-name="ce12">
            <text:p>556537</text:p>
          </table:table-cell>
          <table:table-cell office:value-type="float" office:value="5090211" table:style-name="ce12">
            <text:p>5090211</text:p>
          </table:table-cell>
          <table:table-cell office:value-type="string" table:style-name="ce12">
            <text:p>NAD27</text:p>
          </table:table-cell>
          <table:table-cell office:value-type="float" office:value="45.96508" table:style-name="ce24">
            <text:p>45.96508</text:p>
          </table:table-cell>
          <table:table-cell office:value-type="float" office:value="-86.270449999999997" table:style-name="ce24">
            <text:p>-86.27045</text:p>
          </table:table-cell>
          <table:table-cell office:value-type="string" table:style-name="ce19">
            <text:p>NAD83</text:p>
          </table:table-cell>
          <table:table-cell office:value-type="float" office:value="185.50099999999998" table:style-name="ce14">
            <text:p>185.5</text:p>
          </table:table-cell>
          <table:table-cell office:value-type="float" office:value="17.100000000000001" table:style-name="ce25">
            <text:p>17.1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chigan</text:p>
          </table:table-cell>
          <table:table-cell office:value-type="string" table:style-name="ce12">
            <text:p>Schoolcraft</text:p>
          </table:table-cell>
          <table:table-cell office:value-type="string" table:style-name="ce14">
            <text:p>Beach Ridge</text:p>
          </table:table-cell>
          <table:table-cell office:value-type="float" office:value="204" table:style-name="ce19">
            <text:p>204</text:p>
          </table:table-cell>
          <table:table-cell office:value-type="float" office:value="205" table:style-name="ce19">
            <text:p>20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02</text:p>
          </table:table-cell>
          <table:table-cell office:value-type="date" office:date-value="2004-08-25T00:00:00" table:style-name="ce48">
            <text:p>8/25/2004</text:p>
          </table:table-cell>
          <table:table-cell office:value-type="string" table:style-name="ce12">
            <text:p>14T</text:p>
          </table:table-cell>
          <table:table-cell office:value-type="float" office:value="650465" table:style-name="ce13">
            <text:p>650465</text:p>
          </table:table-cell>
          <table:table-cell office:value-type="float" office:value="5148007" table:style-name="ce13">
            <text:p>5148007</text:p>
          </table:table-cell>
          <table:table-cell office:value-type="string" table:style-name="ce12">
            <text:p>NAD27</text:p>
          </table:table-cell>
          <table:table-cell office:value-type="float" office:value="46.470770000000002" table:style-name="ce24">
            <text:p>46.47077</text:p>
          </table:table-cell>
          <table:table-cell office:value-type="float" office:value="-97.040530000000004" table:style-name="ce24">
            <text:p>-97.04053</text:p>
          </table:table-cell>
          <table:table-cell office:value-type="string" table:style-name="ce19">
            <text:p>NAD83</text:p>
          </table:table-cell>
          <table:table-cell office:value-type="float" office:value="319.12560000000002" table:style-name="ce14">
            <text:p>319.1</text:p>
          </table:table-cell>
          <table:table-cell office:value-type="float" office:value="14.85" table:style-name="ce25">
            <text:p>14.8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08" table:style-name="ce19">
            <text:p>208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03</text:p>
          </table:table-cell>
          <table:table-cell office:value-type="date" office:date-value="2004-08-25T00:00:00" table:style-name="ce48">
            <text:p>8/25/2004</text:p>
          </table:table-cell>
          <table:table-cell office:value-type="string" table:style-name="ce12">
            <text:p>14T</text:p>
          </table:table-cell>
          <table:table-cell office:value-type="float" office:value="644056" table:style-name="ce13">
            <text:p>644056</text:p>
          </table:table-cell>
          <table:table-cell office:value-type="float" office:value="5147835" table:style-name="ce13">
            <text:p>5147835</text:p>
          </table:table-cell>
          <table:table-cell office:value-type="string" table:style-name="ce12">
            <text:p>NAD27</text:p>
          </table:table-cell>
          <table:table-cell office:value-type="float" office:value="46.470619999999997" table:style-name="ce24">
            <text:p>46.47062</text:p>
          </table:table-cell>
          <table:table-cell office:value-type="float" office:value="-97.124020000000002" table:style-name="ce24">
            <text:p>-97.12402</text:p>
          </table:table-cell>
          <table:table-cell office:value-type="string" table:style-name="ce19">
            <text:p>NAD83</text:p>
          </table:table-cell>
          <table:table-cell office:value-type="float" office:value="322.78320000000002" table:style-name="ce14">
            <text:p>322.8</text:p>
          </table:table-cell>
          <table:table-cell office:value-type="float" office:value="20.8" table:style-name="ce25">
            <text:p>20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17" table:style-name="ce19">
            <text:p>217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04</text:p>
          </table:table-cell>
          <table:table-cell office:value-type="date" office:date-value="2004-08-25T00:00:00" table:style-name="ce48">
            <text:p>8/25/2004</text:p>
          </table:table-cell>
          <table:table-cell office:value-type="string" table:style-name="ce12">
            <text:p>14T</text:p>
          </table:table-cell>
          <table:table-cell office:value-type="float" office:value="641645" table:style-name="ce13">
            <text:p>641645</text:p>
          </table:table-cell>
          <table:table-cell office:value-type="float" office:value="5147801" table:style-name="ce13">
            <text:p>5147801</text:p>
          </table:table-cell>
          <table:table-cell office:value-type="string" table:style-name="ce12">
            <text:p>NAD27</text:p>
          </table:table-cell>
          <table:table-cell office:value-type="float" office:value="46.470829999999999" table:style-name="ce24">
            <text:p>46.47083</text:p>
          </table:table-cell>
          <table:table-cell office:value-type="float" office:value="-97.155420000000007" table:style-name="ce24">
            <text:p>-97.15542</text:p>
          </table:table-cell>
          <table:table-cell office:value-type="string" table:style-name="ce19">
            <text:p>NAD83</text:p>
          </table:table-cell>
          <table:table-cell office:value-type="float" office:value="326.74560000000002" table:style-name="ce14">
            <text:p>326.7</text:p>
          </table:table-cell>
          <table:table-cell office:value-type="float" office:value="20" table:style-name="ce25">
            <text:p>20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27" table:style-name="ce19">
            <text:p>227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05</text:p>
          </table:table-cell>
          <table:table-cell office:value-type="date" office:date-value="2004-08-25T00:00:00" table:style-name="ce48">
            <text:p>8/25/2004</text:p>
          </table:table-cell>
          <table:table-cell office:value-type="string" table:style-name="ce12">
            <text:p>14T</text:p>
          </table:table-cell>
          <table:table-cell office:value-type="float" office:value="636926" table:style-name="ce13">
            <text:p>636926</text:p>
          </table:table-cell>
          <table:table-cell office:value-type="float" office:value="5142851" table:style-name="ce13">
            <text:p>5142851</text:p>
          </table:table-cell>
          <table:table-cell office:value-type="string" table:style-name="ce12">
            <text:p>NAD27</text:p>
          </table:table-cell>
          <table:table-cell office:value-type="float" office:value="46.427280000000003" table:style-name="ce24">
            <text:p>46.42728</text:p>
          </table:table-cell>
          <table:table-cell office:value-type="float" office:value="-97.218310000000002" table:style-name="ce24">
            <text:p>-97.21831</text:p>
          </table:table-cell>
          <table:table-cell office:value-type="string" table:style-name="ce19">
            <text:p>NAD83</text:p>
          </table:table-cell>
          <table:table-cell office:value-type="float" office:value="327.05040000000002" table:style-name="ce14">
            <text:p>327.1</text:p>
          </table:table-cell>
          <table:table-cell office:value-type="float" office:value="20.8" table:style-name="ce25">
            <text:p>20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08" table:style-name="ce19">
            <text:p>208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07</text:p>
          </table:table-cell>
          <table:table-cell office:value-type="date" office:date-value="2004-08-26T00:00:00" table:style-name="ce48">
            <text:p>8/26/2004</text:p>
          </table:table-cell>
          <table:table-cell office:value-type="string" table:style-name="ce12">
            <text:p>14T</text:p>
          </table:table-cell>
          <table:table-cell office:value-type="float" office:value="642953" table:style-name="ce13">
            <text:p>642953</text:p>
          </table:table-cell>
          <table:table-cell office:value-type="float" office:value="5147809" table:style-name="ce13">
            <text:p>5147809</text:p>
          </table:table-cell>
          <table:table-cell office:value-type="string" table:style-name="ce12">
            <text:p>NAD27</text:p>
          </table:table-cell>
          <table:table-cell office:value-type="float" office:value="46.470619999999997" table:style-name="ce24">
            <text:p>46.47062</text:p>
          </table:table-cell>
          <table:table-cell office:value-type="float" office:value="-97.138390000000001" table:style-name="ce24">
            <text:p>-97.13839</text:p>
          </table:table-cell>
          <table:table-cell office:value-type="string" table:style-name="ce19">
            <text:p>NAD83</text:p>
          </table:table-cell>
          <table:table-cell office:value-type="float" office:value="324.00240000000002" table:style-name="ce14">
            <text:p>324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35" table:style-name="ce19">
            <text:p>235</text:p>
          </table:table-cell>
          <table:table-cell office:value-type="float" office:value="239" table:style-name="ce19">
            <text:p>23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08</text:p>
          </table:table-cell>
          <table:table-cell office:value-type="date" office:date-value="2004-08-26T00:00:00" table:style-name="ce48">
            <text:p>8/26/2004</text:p>
          </table:table-cell>
          <table:table-cell office:value-type="string" table:style-name="ce12">
            <text:p>14T</text:p>
          </table:table-cell>
          <table:table-cell office:value-type="float" office:value="640081" table:style-name="ce13">
            <text:p>640081</text:p>
          </table:table-cell>
          <table:table-cell office:value-type="float" office:value="5146147" table:style-name="ce13">
            <text:p>5146147</text:p>
          </table:table-cell>
          <table:table-cell office:value-type="string" table:style-name="ce12">
            <text:p>NAD27</text:p>
          </table:table-cell>
          <table:table-cell office:value-type="float" office:value="46.45628" table:style-name="ce24">
            <text:p>46.45628</text:p>
          </table:table-cell>
          <table:table-cell office:value-type="float" office:value="-97.176280000000006" table:style-name="ce24">
            <text:p>-97.17628</text:p>
          </table:table-cell>
          <table:table-cell office:value-type="string" table:style-name="ce19">
            <text:p>NAD83</text:p>
          </table:table-cell>
          <table:table-cell office:value-type="float" office:value="326.13600000000002" table:style-name="ce14">
            <text:p>326.1</text:p>
          </table:table-cell>
          <table:table-cell office:value-type="float" office:value="17.5" table:style-name="ce25">
            <text:p>17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08" table:style-name="ce19">
            <text:p>208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3">
            <text:p>RCD009</text:p>
          </table:table-cell>
          <table:table-cell office:value-type="date" office:date-value="2004-08-26T00:00:00" table:style-name="ce48">
            <text:p>8/26/2004</text:p>
          </table:table-cell>
          <table:table-cell office:value-type="string" table:style-name="ce12">
            <text:p>14T</text:p>
          </table:table-cell>
          <table:table-cell office:value-type="float" office:value="633764" table:style-name="ce13">
            <text:p>633764</text:p>
          </table:table-cell>
          <table:table-cell office:value-type="float" office:value="5139545" table:style-name="ce13">
            <text:p>5139545</text:p>
          </table:table-cell>
          <table:table-cell office:value-type="string" table:style-name="ce12">
            <text:p>NAD27</text:p>
          </table:table-cell>
          <table:table-cell office:value-type="float" office:value="46.39817" table:style-name="ce24">
            <text:p>46.39817</text:p>
          </table:table-cell>
          <table:table-cell office:value-type="float" office:value="-97.260390000000001" table:style-name="ce24">
            <text:p>-97.26039</text:p>
          </table:table-cell>
          <table:table-cell office:value-type="string" table:style-name="ce19">
            <text:p>NAD83</text:p>
          </table:table-cell>
          <table:table-cell office:value-type="float" office:value="330.09840000000003" table:style-name="ce14">
            <text:p>330.1</text:p>
          </table:table-cell>
          <table:table-cell office:value-type="float" office:value="18" table:style-name="ce25">
            <text:p>18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13" table:style-name="ce19">
            <text:p>213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10</text:p>
          </table:table-cell>
          <table:table-cell office:value-type="date" office:date-value="2004-08-26T00:00:00" table:style-name="ce48">
            <text:p>8/26/2004</text:p>
          </table:table-cell>
          <table:table-cell office:value-type="string" table:style-name="ce12">
            <text:p>14T</text:p>
          </table:table-cell>
          <table:table-cell office:value-type="float" office:value="635370" table:style-name="ce13">
            <text:p>635370</text:p>
          </table:table-cell>
          <table:table-cell office:value-type="float" office:value="5141204" table:style-name="ce13">
            <text:p>5141204</text:p>
          </table:table-cell>
          <table:table-cell office:value-type="string" table:style-name="ce12">
            <text:p>NAD27</text:p>
          </table:table-cell>
          <table:table-cell office:value-type="float" office:value="46.412770000000002" table:style-name="ce24">
            <text:p>46.41277</text:p>
          </table:table-cell>
          <table:table-cell office:value-type="float" office:value="-97.239019999999996" table:style-name="ce24">
            <text:p>-97.23902</text:p>
          </table:table-cell>
          <table:table-cell office:value-type="string" table:style-name="ce19">
            <text:p>NAD83</text:p>
          </table:table-cell>
          <table:table-cell office:value-type="float" office:value="324.00240000000002" table:style-name="ce14">
            <text:p>324.0</text:p>
          </table:table-cell>
          <table:table-cell office:value-type="float" office:value="14.8" table:style-name="ce25">
            <text:p>14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17" table:style-name="ce19">
            <text:p>217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11</text:p>
          </table:table-cell>
          <table:table-cell office:value-type="date" office:date-value="2004-08-27T00:00:00" table:style-name="ce48">
            <text:p>8/27/2004</text:p>
          </table:table-cell>
          <table:table-cell office:value-type="string" table:style-name="ce12">
            <text:p>14T</text:p>
          </table:table-cell>
          <table:table-cell office:value-type="float" office:value="638500" table:style-name="ce13">
            <text:p>638500</text:p>
          </table:table-cell>
          <table:table-cell office:value-type="float" office:value="5144491" table:style-name="ce13">
            <text:p>5144491</text:p>
          </table:table-cell>
          <table:table-cell office:value-type="string" table:style-name="ce12">
            <text:p>NAD27</text:p>
          </table:table-cell>
          <table:table-cell office:value-type="float" office:value="46.44171" table:style-name="ce24">
            <text:p>46.44171</text:p>
          </table:table-cell>
          <table:table-cell office:value-type="float" office:value="-97.19735" table:style-name="ce24">
            <text:p>-97.19735</text:p>
          </table:table-cell>
          <table:table-cell office:value-type="string" table:style-name="ce19">
            <text:p>NAD83</text:p>
          </table:table-cell>
          <table:table-cell office:value-type="float" office:value="324.00240000000002" table:style-name="ce14">
            <text:p>324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17" table:style-name="ce19">
            <text:p>217</text:p>
          </table:table-cell>
          <table:table-cell office:value-type="float" office:value="224" table:style-name="ce19">
            <text:p>22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12</text:p>
          </table:table-cell>
          <table:table-cell office:value-type="date" office:date-value="2004-08-27T00:00:00" table:style-name="ce48">
            <text:p>8/27/2004</text:p>
          </table:table-cell>
          <table:table-cell office:value-type="string" table:style-name="ce12">
            <text:p>14T</text:p>
          </table:table-cell>
          <table:table-cell office:value-type="float" office:value="645302" table:style-name="ce13">
            <text:p>645302</text:p>
          </table:table-cell>
          <table:table-cell office:value-type="float" office:value="5147853" table:style-name="ce13">
            <text:p>5147853</text:p>
          </table:table-cell>
          <table:table-cell office:value-type="string" table:style-name="ce12">
            <text:p>NAD27</text:p>
          </table:table-cell>
          <table:table-cell office:value-type="float" office:value="46.47052" table:style-name="ce24">
            <text:p>46.47052</text:p>
          </table:table-cell>
          <table:table-cell office:value-type="float" office:value="-97.107789999999994" table:style-name="ce24">
            <text:p>-97.10779</text:p>
          </table:table-cell>
          <table:table-cell office:value-type="string" table:style-name="ce19">
            <text:p>NAD83</text:p>
          </table:table-cell>
          <table:table-cell office:value-type="float" office:value="320.95440000000002" table:style-name="ce14">
            <text:p>321.0</text:p>
          </table:table-cell>
          <table:table-cell office:value-type="float" office:value="15.95" table:style-name="ce25">
            <text:p>15.9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11" table:style-name="ce19">
            <text:p>211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13</text:p>
          </table:table-cell>
          <table:table-cell office:value-type="date" office:date-value="2004-08-27T00:00:00" table:style-name="ce48">
            <text:p>8/27/2004</text:p>
          </table:table-cell>
          <table:table-cell office:value-type="string" table:style-name="ce12">
            <text:p>14T</text:p>
          </table:table-cell>
          <table:table-cell office:value-type="float" office:value="646397" table:style-name="ce13">
            <text:p>646397</text:p>
          </table:table-cell>
          <table:table-cell office:value-type="float" office:value="5147881" table:style-name="ce13">
            <text:p>5147881</text:p>
          </table:table-cell>
          <table:table-cell office:value-type="string" table:style-name="ce12">
            <text:p>NAD27</text:p>
          </table:table-cell>
          <table:table-cell office:value-type="float" office:value="46.47054" table:style-name="ce24">
            <text:p>46.47054</text:p>
          </table:table-cell>
          <table:table-cell office:value-type="float" office:value="-97.093530000000001" table:style-name="ce24">
            <text:p>-97.09353</text:p>
          </table:table-cell>
          <table:table-cell office:value-type="string" table:style-name="ce19">
            <text:p>NAD83</text:p>
          </table:table-cell>
          <table:table-cell office:value-type="float" office:value="320.04000000000002" table:style-name="ce14">
            <text:p>320.0</text:p>
          </table:table-cell>
          <table:table-cell office:value-type="float" office:value="17.5" table:style-name="ce25">
            <text:p>17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13" table:style-name="ce19">
            <text:p>213</text:p>
          </table:table-cell>
          <table:table-cell office:value-type="float" office:value="213" table:style-name="ce19">
            <text:p>21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14</text:p>
          </table:table-cell>
          <table:table-cell office:value-type="date" office:date-value="2004-08-27T00:00:00" table:style-name="ce48">
            <text:p>8/27/2004</text:p>
          </table:table-cell>
          <table:table-cell office:value-type="string" table:style-name="ce12">
            <text:p>14T</text:p>
          </table:table-cell>
          <table:table-cell office:value-type="float" office:value="648057" table:style-name="ce13">
            <text:p>648057</text:p>
          </table:table-cell>
          <table:table-cell office:value-type="float" office:value="5147971" table:style-name="ce13">
            <text:p>5147971</text:p>
          </table:table-cell>
          <table:table-cell office:value-type="string" table:style-name="ce12">
            <text:p>NAD27</text:p>
          </table:table-cell>
          <table:table-cell office:value-type="float" office:value="46.470979999999997" table:style-name="ce24">
            <text:p>46.47098</text:p>
          </table:table-cell>
          <table:table-cell office:value-type="float" office:value="-97.071889999999996" table:style-name="ce24">
            <text:p>-97.07189</text:p>
          </table:table-cell>
          <table:table-cell office:value-type="string" table:style-name="ce19">
            <text:p>NAD83</text:p>
          </table:table-cell>
          <table:table-cell office:value-type="float" office:value="320.95440000000002" table:style-name="ce14">
            <text:p>321.0</text:p>
          </table:table-cell>
          <table:table-cell office:value-type="float" office:value="37.700000000000003" table:style-name="ce25">
            <text:p>37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27" table:style-name="ce19">
            <text:p>227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15</text:p>
          </table:table-cell>
          <table:table-cell office:value-type="date" office:date-value="2004-08-27T00:00:00" table:style-name="ce48">
            <text:p>8/27/2004</text:p>
          </table:table-cell>
          <table:table-cell office:value-type="string" table:style-name="ce12">
            <text:p>14T</text:p>
          </table:table-cell>
          <table:table-cell office:value-type="float" office:value="649638" table:style-name="ce13">
            <text:p>649638</text:p>
          </table:table-cell>
          <table:table-cell office:value-type="float" office:value="5147974" table:style-name="ce13">
            <text:p>5147974</text:p>
          </table:table-cell>
          <table:table-cell office:value-type="string" table:style-name="ce12">
            <text:p>NAD27</text:p>
          </table:table-cell>
          <table:table-cell office:value-type="float" office:value="46.470660000000002" table:style-name="ce24">
            <text:p>46.47066</text:p>
          </table:table-cell>
          <table:table-cell office:value-type="float" office:value="-97.051299999999998" table:style-name="ce24">
            <text:p>-97.05130</text:p>
          </table:table-cell>
          <table:table-cell office:value-type="string" table:style-name="ce19">
            <text:p>NAD83</text:p>
          </table:table-cell>
          <table:table-cell office:value-type="float" office:value="319.12560000000002" table:style-name="ce14">
            <text:p>319.1</text:p>
          </table:table-cell>
          <table:table-cell office:value-type="float" office:value="18.7" table:style-name="ce25">
            <text:p>18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20" table:style-name="ce19">
            <text:p>220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22</text:p>
          </table:table-cell>
          <table:table-cell office:value-type="date" office:date-value="2004-08-30T00:00:00" table:style-name="ce48">
            <text:p>8/30/2004</text:p>
          </table:table-cell>
          <table:table-cell office:value-type="string" table:style-name="ce12">
            <text:p>14T</text:p>
          </table:table-cell>
          <table:table-cell office:value-type="float" office:value="652020" table:style-name="ce13">
            <text:p>652020</text:p>
          </table:table-cell>
          <table:table-cell office:value-type="float" office:value="5148034" table:style-name="ce13">
            <text:p>5148034</text:p>
          </table:table-cell>
          <table:table-cell office:value-type="string" table:style-name="ce12">
            <text:p>NAD27</text:p>
          </table:table-cell>
          <table:table-cell office:value-type="float" office:value="46.470660000000002" table:style-name="ce24">
            <text:p>46.47066</text:p>
          </table:table-cell>
          <table:table-cell office:value-type="float" office:value="-97.02028" table:style-name="ce24">
            <text:p>-97.02028</text:p>
          </table:table-cell>
          <table:table-cell office:value-type="string" table:style-name="ce19">
            <text:p>NAD83</text:p>
          </table:table-cell>
          <table:table-cell office:value-type="float" office:value="316.99200000000002" table:style-name="ce14">
            <text:p>317.0</text:p>
          </table:table-cell>
          <table:table-cell office:value-type="float" office:value="20.45" table:style-name="ce25">
            <text:p>20.4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194" table:style-name="ce19">
            <text:p>194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23</text:p>
          </table:table-cell>
          <table:table-cell office:value-type="date" office:date-value="2004-08-30T00:00:00" table:style-name="ce48">
            <text:p>8/30/2004</text:p>
          </table:table-cell>
          <table:table-cell office:value-type="string" table:style-name="ce12">
            <text:p>14T</text:p>
          </table:table-cell>
          <table:table-cell office:value-type="float" office:value="640582" table:style-name="ce13">
            <text:p>640582</text:p>
          </table:table-cell>
          <table:table-cell office:value-type="float" office:value="5147767" table:style-name="ce13">
            <text:p>5147767</text:p>
          </table:table-cell>
          <table:table-cell office:value-type="string" table:style-name="ce12">
            <text:p>NAD27</text:p>
          </table:table-cell>
          <table:table-cell office:value-type="float" office:value="46.470750000000002" table:style-name="ce24">
            <text:p>46.47075</text:p>
          </table:table-cell>
          <table:table-cell office:value-type="float" office:value="-97.169269999999997" table:style-name="ce24">
            <text:p>-97.16927</text:p>
          </table:table-cell>
          <table:table-cell office:value-type="string" table:style-name="ce19">
            <text:p>NAD83</text:p>
          </table:table-cell>
          <table:table-cell office:value-type="float" office:value="324.00240000000002" table:style-name="ce14">
            <text:p>324.0</text:p>
          </table:table-cell>
          <table:table-cell office:value-type="float" office:value="17.7" table:style-name="ce25">
            <text:p>17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22" table:style-name="ce19">
            <text:p>222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24</text:p>
          </table:table-cell>
          <table:table-cell office:value-type="date" office:date-value="2004-08-30T00:00:00" table:style-name="ce48">
            <text:p>8/30/2004</text:p>
          </table:table-cell>
          <table:table-cell office:value-type="string" table:style-name="ce12">
            <text:p>14T</text:p>
          </table:table-cell>
          <table:table-cell office:value-type="float" office:value="639480" table:style-name="ce13">
            <text:p>639480</text:p>
          </table:table-cell>
          <table:table-cell office:value-type="float" office:value="5147740" table:style-name="ce13">
            <text:p>5147740</text:p>
          </table:table-cell>
          <table:table-cell office:value-type="string" table:style-name="ce12">
            <text:p>NAD27</text:p>
          </table:table-cell>
          <table:table-cell office:value-type="float" office:value="46.470730000000003" table:style-name="ce24">
            <text:p>46.47073</text:p>
          </table:table-cell>
          <table:table-cell office:value-type="float" office:value="-97.183620000000005" table:style-name="ce24">
            <text:p>-97.18362</text:p>
          </table:table-cell>
          <table:table-cell office:value-type="string" table:style-name="ce19">
            <text:p>NAD83</text:p>
          </table:table-cell>
          <table:table-cell office:value-type="float" office:value="325.52640000000002" table:style-name="ce14">
            <text:p>325.5</text:p>
          </table:table-cell>
          <table:table-cell office:value-type="float" office:value="18.399999999999999" table:style-name="ce25">
            <text:p>18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33" table:style-name="ce19">
            <text:p>233</text:p>
          </table:table-cell>
          <table:table-cell office:value-type="float" office:value="250" table:style-name="ce19">
            <text:p>25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25</text:p>
          </table:table-cell>
          <table:table-cell office:value-type="date" office:date-value="2004-08-30T00:00:00" table:style-name="ce48">
            <text:p>8/30/2004</text:p>
          </table:table-cell>
          <table:table-cell office:value-type="string" table:style-name="ce12">
            <text:p>14T</text:p>
          </table:table-cell>
          <table:table-cell office:value-type="float" office:value="632651" table:style-name="ce13">
            <text:p>632651</text:p>
          </table:table-cell>
          <table:table-cell office:value-type="float" office:value="5139522" table:style-name="ce13">
            <text:p>5139522</text:p>
          </table:table-cell>
          <table:table-cell office:value-type="string" table:style-name="ce12">
            <text:p>NAD27</text:p>
          </table:table-cell>
          <table:table-cell office:value-type="float" office:value="46.398180000000004" table:style-name="ce24">
            <text:p>46.39818</text:p>
          </table:table-cell>
          <table:table-cell office:value-type="float" office:value="-97.274860000000004" table:style-name="ce24">
            <text:p>-97.27486</text:p>
          </table:table-cell>
          <table:table-cell office:value-type="string" table:style-name="ce19">
            <text:p>NAD83</text:p>
          </table:table-cell>
          <table:table-cell office:value-type="float" office:value="331.01280000000003" table:style-name="ce14">
            <text:p>331.0</text:p>
          </table:table-cell>
          <table:table-cell office:value-type="float" office:value="14.4" table:style-name="ce25">
            <text:p>14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17" table:style-name="ce19">
            <text:p>217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26</text:p>
          </table:table-cell>
          <table:table-cell office:value-type="date" office:date-value="2004-08-31T00:00:00" table:style-name="ce48">
            <text:p>8/31/2004</text:p>
          </table:table-cell>
          <table:table-cell office:value-type="string" table:style-name="ce12">
            <text:p>14T</text:p>
          </table:table-cell>
          <table:table-cell office:value-type="float" office:value="634745" table:style-name="ce13">
            <text:p>634745</text:p>
          </table:table-cell>
          <table:table-cell office:value-type="float" office:value="5139579" table:style-name="ce13">
            <text:p>5139579</text:p>
          </table:table-cell>
          <table:table-cell office:value-type="string" table:style-name="ce12">
            <text:p>NAD27</text:p>
          </table:table-cell>
          <table:table-cell office:value-type="float" office:value="46.39828" table:style-name="ce24">
            <text:p>46.39828</text:p>
          </table:table-cell>
          <table:table-cell office:value-type="float" office:value="-97.247619999999998" table:style-name="ce24">
            <text:p>-97.24762</text:p>
          </table:table-cell>
          <table:table-cell office:value-type="string" table:style-name="ce19">
            <text:p>NAD83</text:p>
          </table:table-cell>
          <table:table-cell office:value-type="float" office:value="327.05040000000002" table:style-name="ce14">
            <text:p>327.1</text:p>
          </table:table-cell>
          <table:table-cell office:value-type="float" office:value="19.5" table:style-name="ce25">
            <text:p>19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21" table:style-name="ce19">
            <text:p>221</text:p>
          </table:table-cell>
          <table:table-cell office:value-type="float" office:value="229" table:style-name="ce19">
            <text:p>22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27</text:p>
          </table:table-cell>
          <table:table-cell office:value-type="date" office:date-value="2004-08-31T00:00:00" table:style-name="ce48">
            <text:p>8/31/2004</text:p>
          </table:table-cell>
          <table:table-cell office:value-type="string" table:style-name="ce12">
            <text:p>14T</text:p>
          </table:table-cell>
          <table:table-cell office:value-type="float" office:value="635747" table:style-name="ce13">
            <text:p>635747</text:p>
          </table:table-cell>
          <table:table-cell office:value-type="float" office:value="5139603" table:style-name="ce13">
            <text:p>5139603</text:p>
          </table:table-cell>
          <table:table-cell office:value-type="string" table:style-name="ce12">
            <text:p>NAD27</text:p>
          </table:table-cell>
          <table:table-cell office:value-type="float" office:value="46.398299999999999" table:style-name="ce24">
            <text:p>46.39830</text:p>
          </table:table-cell>
          <table:table-cell office:value-type="float" office:value="-97.234579999999994" table:style-name="ce24">
            <text:p>-97.23458</text:p>
          </table:table-cell>
          <table:table-cell office:value-type="string" table:style-name="ce19">
            <text:p>NAD83</text:p>
          </table:table-cell>
          <table:table-cell office:value-type="float" office:value="327.05040000000002" table:style-name="ce14">
            <text:p>327.1</text:p>
          </table:table-cell>
          <table:table-cell office:value-type="float" office:value="11" table:style-name="ce25">
            <text:p>11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34" table:style-name="ce19">
            <text:p>234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28</text:p>
          </table:table-cell>
          <table:table-cell office:value-type="date" office:date-value="2004-08-31T00:00:00" table:style-name="ce48">
            <text:p>8/31/2004</text:p>
          </table:table-cell>
          <table:table-cell office:value-type="string" table:style-name="ce12">
            <text:p>14T</text:p>
          </table:table-cell>
          <table:table-cell office:value-type="float" office:value="636813" table:style-name="ce13">
            <text:p>636813</text:p>
          </table:table-cell>
          <table:table-cell office:value-type="float" office:value="5139631" table:style-name="ce13">
            <text:p>5139631</text:p>
          </table:table-cell>
          <table:table-cell office:value-type="string" table:style-name="ce12">
            <text:p>NAD27</text:p>
          </table:table-cell>
          <table:table-cell office:value-type="float" office:value="46.398330000000001" table:style-name="ce24">
            <text:p>46.39833</text:p>
          </table:table-cell>
          <table:table-cell office:value-type="float" office:value="-97.22072" table:style-name="ce24">
            <text:p>-97.22072</text:p>
          </table:table-cell>
          <table:table-cell office:value-type="string" table:style-name="ce19">
            <text:p>NAD83</text:p>
          </table:table-cell>
          <table:table-cell office:value-type="float" office:value="331.01280000000003" table:style-name="ce14">
            <text:p>331.0</text:p>
          </table:table-cell>
          <table:table-cell office:value-type="float" office:value="14.9" table:style-name="ce25">
            <text:p>14.9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25" table:style-name="ce19">
            <text:p>225</text:p>
          </table:table-cell>
          <table:table-cell office:value-type="float" office:value="224" table:style-name="ce19">
            <text:p>22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29</text:p>
          </table:table-cell>
          <table:table-cell office:value-type="date" office:date-value="2004-08-31T00:00:00" table:style-name="ce48">
            <text:p>8/31/2004</text:p>
          </table:table-cell>
          <table:table-cell office:value-type="string" table:style-name="ce12">
            <text:p>14T</text:p>
          </table:table-cell>
          <table:table-cell office:value-type="float" office:value="637786" table:style-name="ce13">
            <text:p>637786</text:p>
          </table:table-cell>
          <table:table-cell office:value-type="float" office:value="5139662" table:style-name="ce13">
            <text:p>5139662</text:p>
          </table:table-cell>
          <table:table-cell office:value-type="string" table:style-name="ce12">
            <text:p>NAD27</text:p>
          </table:table-cell>
          <table:table-cell office:value-type="float" office:value="46.398409999999998" table:style-name="ce24">
            <text:p>46.39841</text:p>
          </table:table-cell>
          <table:table-cell office:value-type="float" office:value="-97.208060000000003" table:style-name="ce24">
            <text:p>-97.20806</text:p>
          </table:table-cell>
          <table:table-cell office:value-type="string" table:style-name="ce19">
            <text:p>NAD83</text:p>
          </table:table-cell>
          <table:table-cell office:value-type="float" office:value="330.40320000000003" table:style-name="ce14">
            <text:p>330.4</text:p>
          </table:table-cell>
          <table:table-cell office:value-type="float" office:value="15" table:style-name="ce25">
            <text:p>15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33" table:style-name="ce19">
            <text:p>233</text:p>
          </table:table-cell>
          <table:table-cell office:value-type="float" office:value="231" table:style-name="ce19">
            <text:p>23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30</text:p>
          </table:table-cell>
          <table:table-cell office:value-type="date" office:date-value="2004-08-31T00:00:00" table:style-name="ce48">
            <text:p>8/31/2004</text:p>
          </table:table-cell>
          <table:table-cell office:value-type="string" table:style-name="ce12">
            <text:p>14T</text:p>
          </table:table-cell>
          <table:table-cell office:value-type="float" office:value="639880" table:style-name="ce13">
            <text:p>639880</text:p>
          </table:table-cell>
          <table:table-cell office:value-type="float" office:value="5139712" table:style-name="ce13">
            <text:p>5139712</text:p>
          </table:table-cell>
          <table:table-cell office:value-type="string" table:style-name="ce12">
            <text:p>NAD27</text:p>
          </table:table-cell>
          <table:table-cell office:value-type="float" office:value="46.398429999999998" table:style-name="ce24">
            <text:p>46.39843</text:p>
          </table:table-cell>
          <table:table-cell office:value-type="float" office:value="-97.180819999999997" table:style-name="ce24">
            <text:p>-97.18082</text:p>
          </table:table-cell>
          <table:table-cell office:value-type="string" table:style-name="ce19">
            <text:p>NAD83</text:p>
          </table:table-cell>
          <table:table-cell office:value-type="float" office:value="327.96480000000003" table:style-name="ce14">
            <text:p>328.0</text:p>
          </table:table-cell>
          <table:table-cell office:value-type="float" office:value="15.5" table:style-name="ce25">
            <text:p>15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20" table:style-name="ce19">
            <text:p>220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31</text:p>
          </table:table-cell>
          <table:table-cell office:value-type="date" office:date-value="2004-09-01T00:00:00" table:style-name="ce48">
            <text:p>9/1/2004</text:p>
          </table:table-cell>
          <table:table-cell office:value-type="string" table:style-name="ce12">
            <text:p>14T</text:p>
          </table:table-cell>
          <table:table-cell office:value-type="float" office:value="641304" table:style-name="ce13">
            <text:p>641304</text:p>
          </table:table-cell>
          <table:table-cell office:value-type="float" office:value="5139730" table:style-name="ce13">
            <text:p>5139730</text:p>
          </table:table-cell>
          <table:table-cell office:value-type="string" table:style-name="ce12">
            <text:p>NAD27</text:p>
          </table:table-cell>
          <table:table-cell office:value-type="float" office:value="46.398299999999999" table:style-name="ce24">
            <text:p>46.39830</text:p>
          </table:table-cell>
          <table:table-cell office:value-type="float" office:value="-97.162300000000002" table:style-name="ce24">
            <text:p>-97.16230</text:p>
          </table:table-cell>
          <table:table-cell office:value-type="string" table:style-name="ce19">
            <text:p>NAD83</text:p>
          </table:table-cell>
          <table:table-cell office:value-type="float" office:value="327.05040000000002" table:style-name="ce14">
            <text:p>327.1</text:p>
          </table:table-cell>
          <table:table-cell office:value-type="float" office:value="11.7" table:style-name="ce25">
            <text:p>11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06" table:style-name="ce19">
            <text:p>206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32</text:p>
          </table:table-cell>
          <table:table-cell office:value-type="date" office:date-value="2004-09-01T00:00:00" table:style-name="ce48">
            <text:p>9/1/2004</text:p>
          </table:table-cell>
          <table:table-cell office:value-type="string" table:style-name="ce12">
            <text:p>14T</text:p>
          </table:table-cell>
          <table:table-cell office:value-type="float" office:value="642321" table:style-name="ce13">
            <text:p>642321</text:p>
          </table:table-cell>
          <table:table-cell office:value-type="float" office:value="5139756" table:style-name="ce13">
            <text:p>5139756</text:p>
          </table:table-cell>
          <table:table-cell office:value-type="string" table:style-name="ce12">
            <text:p>NAD27</text:p>
          </table:table-cell>
          <table:table-cell office:value-type="float" office:value="46.398319999999998" table:style-name="ce24">
            <text:p>46.39832</text:p>
          </table:table-cell>
          <table:table-cell office:value-type="float" office:value="-97.149069999999995" table:style-name="ce24">
            <text:p>-97.14907</text:p>
          </table:table-cell>
          <table:table-cell office:value-type="string" table:style-name="ce19">
            <text:p>NAD83</text:p>
          </table:table-cell>
          <table:table-cell office:value-type="float" office:value="327.05040000000002" table:style-name="ce14">
            <text:p>327.1</text:p>
          </table:table-cell>
          <table:table-cell office:value-type="float" office:value="13.6" table:style-name="ce25">
            <text:p>13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06" table:style-name="ce19">
            <text:p>206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33</text:p>
          </table:table-cell>
          <table:table-cell office:value-type="date" office:date-value="2004-09-01T00:00:00" table:style-name="ce48">
            <text:p>9/1/2004</text:p>
          </table:table-cell>
          <table:table-cell office:value-type="string" table:style-name="ce12">
            <text:p>14T</text:p>
          </table:table-cell>
          <table:table-cell office:value-type="float" office:value="643379" table:style-name="ce13">
            <text:p>643379</text:p>
          </table:table-cell>
          <table:table-cell office:value-type="float" office:value="5139777" table:style-name="ce13">
            <text:p>5139777</text:p>
          </table:table-cell>
          <table:table-cell office:value-type="string" table:style-name="ce12">
            <text:p>NAD27</text:p>
          </table:table-cell>
          <table:table-cell office:value-type="float" office:value="46.39828" table:style-name="ce24">
            <text:p>46.39828</text:p>
          </table:table-cell>
          <table:table-cell office:value-type="float" office:value="-97.135310000000004" table:style-name="ce24">
            <text:p>-97.13531</text:p>
          </table:table-cell>
          <table:table-cell office:value-type="string" table:style-name="ce19">
            <text:p>NAD83</text:p>
          </table:table-cell>
          <table:table-cell office:value-type="float" office:value="324.91680000000002" table:style-name="ce14">
            <text:p>324.9</text:p>
          </table:table-cell>
          <table:table-cell office:value-type="float" office:value="20.9" table:style-name="ce25">
            <text:p>20.9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04" table:style-name="ce19">
            <text:p>204</text:p>
          </table:table-cell>
          <table:table-cell office:value-type="float" office:value="229" table:style-name="ce19">
            <text:p>22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34</text:p>
          </table:table-cell>
          <table:table-cell office:value-type="date" office:date-value="2004-09-01T00:00:00" table:style-name="ce48">
            <text:p>9/1/2004</text:p>
          </table:table-cell>
          <table:table-cell office:value-type="string" table:style-name="ce12">
            <text:p>14T</text:p>
          </table:table-cell>
          <table:table-cell office:value-type="float" office:value="644247" table:style-name="ce13">
            <text:p>644247</text:p>
          </table:table-cell>
          <table:table-cell office:value-type="float" office:value="5139797" table:style-name="ce13">
            <text:p>5139797</text:p>
          </table:table-cell>
          <table:table-cell office:value-type="string" table:style-name="ce12">
            <text:p>NAD27</text:p>
          </table:table-cell>
          <table:table-cell office:value-type="float" office:value="46.39828" table:style-name="ce24">
            <text:p>46.39828</text:p>
          </table:table-cell>
          <table:table-cell office:value-type="float" office:value="-97.124020000000002" table:style-name="ce24">
            <text:p>-97.12402</text:p>
          </table:table-cell>
          <table:table-cell office:value-type="string" table:style-name="ce19">
            <text:p>NAD83</text:p>
          </table:table-cell>
          <table:table-cell office:value-type="float" office:value="323.08800000000002" table:style-name="ce14">
            <text:p>323.1</text:p>
          </table:table-cell>
          <table:table-cell office:value-type="float" office:value="18.7" table:style-name="ce25">
            <text:p>18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04" table:style-name="ce19">
            <text:p>204</text:p>
          </table:table-cell>
          <table:table-cell office:value-type="float" office:value="207" table:style-name="ce19">
            <text:p>20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35</text:p>
          </table:table-cell>
          <table:table-cell office:value-type="date" office:date-value="2004-09-01T00:00:00" table:style-name="ce48">
            <text:p>9/1/2004</text:p>
          </table:table-cell>
          <table:table-cell office:value-type="string" table:style-name="ce12">
            <text:p>14T</text:p>
          </table:table-cell>
          <table:table-cell office:value-type="float" office:value="645259" table:style-name="ce13">
            <text:p>645259</text:p>
          </table:table-cell>
          <table:table-cell office:value-type="float" office:value="5139820" table:style-name="ce13">
            <text:p>5139820</text:p>
          </table:table-cell>
          <table:table-cell office:value-type="string" table:style-name="ce12">
            <text:p>NAD27</text:p>
          </table:table-cell>
          <table:table-cell office:value-type="float" office:value="46.398269999999997" table:style-name="ce24">
            <text:p>46.39827</text:p>
          </table:table-cell>
          <table:table-cell office:value-type="float" office:value="-97.110849999999999" table:style-name="ce24">
            <text:p>-97.11085</text:p>
          </table:table-cell>
          <table:table-cell office:value-type="string" table:style-name="ce19">
            <text:p>NAD83</text:p>
          </table:table-cell>
          <table:table-cell office:value-type="float" office:value="321.86880000000002" table:style-name="ce14">
            <text:p>321.9</text:p>
          </table:table-cell>
          <table:table-cell office:value-type="float" office:value="19.8" table:style-name="ce25">
            <text:p>19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06" table:style-name="ce19">
            <text:p>206</text:p>
          </table:table-cell>
          <table:table-cell office:value-type="float" office:value="222" table:style-name="ce19">
            <text:p>22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36</text:p>
          </table:table-cell>
          <table:table-cell office:value-type="date" office:date-value="2004-09-02T00:00:00" table:style-name="ce48">
            <text:p>9/2/2004</text:p>
          </table:table-cell>
          <table:table-cell office:value-type="string" table:style-name="ce12">
            <text:p>14T</text:p>
          </table:table-cell>
          <table:table-cell office:value-type="float" office:value="646361" table:style-name="ce13">
            <text:p>646361</text:p>
          </table:table-cell>
          <table:table-cell office:value-type="float" office:value="5139843" table:style-name="ce13">
            <text:p>5139843</text:p>
          </table:table-cell>
          <table:table-cell office:value-type="string" table:style-name="ce12">
            <text:p>NAD27</text:p>
          </table:table-cell>
          <table:table-cell office:value-type="float" office:value="46.398240000000001" table:style-name="ce24">
            <text:p>46.39824</text:p>
          </table:table-cell>
          <table:table-cell office:value-type="float" office:value="-97.096509999999995" table:style-name="ce24">
            <text:p>-97.09651</text:p>
          </table:table-cell>
          <table:table-cell office:value-type="string" table:style-name="ce19">
            <text:p>NAD83</text:p>
          </table:table-cell>
          <table:table-cell office:value-type="float" office:value="320.95440000000002" table:style-name="ce14">
            <text:p>321.0</text:p>
          </table:table-cell>
          <table:table-cell office:value-type="float" office:value="13.5" table:style-name="ce25">
            <text:p>13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196" table:style-name="ce19">
            <text:p>196</text:p>
          </table:table-cell>
          <table:table-cell office:value-type="float" office:value="194" table:style-name="ce19">
            <text:p>19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37</text:p>
          </table:table-cell>
          <table:table-cell office:value-type="date" office:date-value="2004-09-02T00:00:00" table:style-name="ce48">
            <text:p>9/2/2004</text:p>
          </table:table-cell>
          <table:table-cell office:value-type="string" table:style-name="ce12">
            <text:p>14T</text:p>
          </table:table-cell>
          <table:table-cell office:value-type="float" office:value="648275" table:style-name="ce13">
            <text:p>648275</text:p>
          </table:table-cell>
          <table:table-cell office:value-type="float" office:value="5139593" table:style-name="ce13">
            <text:p>5139593</text:p>
          </table:table-cell>
          <table:table-cell office:value-type="string" table:style-name="ce12">
            <text:p>NAD27</text:p>
          </table:table-cell>
          <table:table-cell office:value-type="float" office:value="46.395569999999999" table:style-name="ce24">
            <text:p>46.39557</text:p>
          </table:table-cell>
          <table:table-cell office:value-type="float" office:value="-97.071709999999996" table:style-name="ce24">
            <text:p>-97.07171</text:p>
          </table:table-cell>
          <table:table-cell office:value-type="string" table:style-name="ce19">
            <text:p>NAD83</text:p>
          </table:table-cell>
          <table:table-cell office:value-type="float" office:value="320.95440000000002" table:style-name="ce14">
            <text:p>321.0</text:p>
          </table:table-cell>
          <table:table-cell office:value-type="float" office:value="14.4" table:style-name="ce25">
            <text:p>14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196" table:style-name="ce19">
            <text:p>196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38</text:p>
          </table:table-cell>
          <table:table-cell office:value-type="date" office:date-value="2004-09-02T00:00:00" table:style-name="ce48">
            <text:p>9/2/2004</text:p>
          </table:table-cell>
          <table:table-cell office:value-type="string" table:style-name="ce12">
            <text:p>14T</text:p>
          </table:table-cell>
          <table:table-cell office:value-type="float" office:value="649189" table:style-name="ce13">
            <text:p>649189</text:p>
          </table:table-cell>
          <table:table-cell office:value-type="float" office:value="5138282" table:style-name="ce13">
            <text:p>5138282</text:p>
          </table:table-cell>
          <table:table-cell office:value-type="string" table:style-name="ce12">
            <text:p>NAD27</text:p>
          </table:table-cell>
          <table:table-cell office:value-type="float" office:value="46.383580000000002" table:style-name="ce24">
            <text:p>46.38358</text:p>
          </table:table-cell>
          <table:table-cell office:value-type="float" office:value="-97.060239999999993" table:style-name="ce24">
            <text:p>-97.06024</text:p>
          </table:table-cell>
          <table:table-cell office:value-type="string" table:style-name="ce19">
            <text:p>NAD83</text:p>
          </table:table-cell>
          <table:table-cell office:value-type="float" office:value="320.95440000000002" table:style-name="ce14">
            <text:p>321.0</text:p>
          </table:table-cell>
          <table:table-cell office:value-type="float" office:value="16.600000000000001" table:style-name="ce25">
            <text:p>16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15" table:style-name="ce19">
            <text:p>215</text:p>
          </table:table-cell>
          <table:table-cell office:value-type="float" office:value="218" table:style-name="ce19">
            <text:p>21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41</text:p>
          </table:table-cell>
          <table:table-cell office:value-type="date" office:date-value="2004-09-02T00:00:00" table:style-name="ce48">
            <text:p>9/2/2004</text:p>
          </table:table-cell>
          <table:table-cell office:value-type="string" table:style-name="ce12">
            <text:p>14T</text:p>
          </table:table-cell>
          <table:table-cell office:value-type="float" office:value="637020" table:style-name="ce13">
            <text:p>637020</text:p>
          </table:table-cell>
          <table:table-cell office:value-type="float" office:value="5138020" table:style-name="ce13">
            <text:p>5138020</text:p>
          </table:table-cell>
          <table:table-cell office:value-type="string" table:style-name="ce12">
            <text:p>NAD27</text:p>
          </table:table-cell>
          <table:table-cell office:value-type="float" office:value="46.383800000000001" table:style-name="ce24">
            <text:p>46.38380</text:p>
          </table:table-cell>
          <table:table-cell office:value-type="float" office:value="-97.218500000000006" table:style-name="ce24">
            <text:p>-97.21850</text:p>
          </table:table-cell>
          <table:table-cell office:value-type="string" table:style-name="ce19">
            <text:p>NAD83</text:p>
          </table:table-cell>
          <table:table-cell office:value-type="float" office:value="328.87920000000003" table:style-name="ce14">
            <text:p>328.9</text:p>
          </table:table-cell>
          <table:table-cell office:value-type="float" office:value="13.8" table:style-name="ce25">
            <text:p>13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U</text:p>
          </table:table-cell>
          <table:table-cell office:value-type="float" office:value="213" table:style-name="ce19">
            <text:p>213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a</text:p>
          </table:table-cell>
          <table:table-cell office:value-type="string" table:style-name="ce2">
            <text:p>RCD046</text:p>
          </table:table-cell>
          <table:table-cell office:value-type="date" office:date-value="2004-09-03T00:00:00" table:style-name="ce48">
            <text:p>9/3/2004</text:p>
          </table:table-cell>
          <table:table-cell office:value-type="string" table:style-name="ce12">
            <text:p>14T</text:p>
          </table:table-cell>
          <table:table-cell office:value-type="float" office:value="636961" table:style-name="ce13">
            <text:p>636961</text:p>
          </table:table-cell>
          <table:table-cell office:value-type="float" office:value="5141232" table:style-name="ce13">
            <text:p>5141232</text:p>
          </table:table-cell>
          <table:table-cell office:value-type="string" table:style-name="ce12">
            <text:p>NAD27</text:p>
          </table:table-cell>
          <table:table-cell office:value-type="float" office:value="46.412700000000001" table:style-name="ce24">
            <text:p>46.41270</text:p>
          </table:table-cell>
          <table:table-cell office:value-type="float" office:value="-97.218329999999995" table:style-name="ce24">
            <text:p>-97.21833</text:p>
          </table:table-cell>
          <table:table-cell office:value-type="string" table:style-name="ce19">
            <text:p>NAD83</text:p>
          </table:table-cell>
          <table:table-cell office:value-type="float" office:value="328.87920000000003" table:style-name="ce14">
            <text:p>328.9</text:p>
          </table:table-cell>
          <table:table-cell office:value-type="float" office:value="18.399999999999999" table:style-name="ce25">
            <text:p>18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A</text:p>
          </table:table-cell>
          <table:table-cell office:value-type="float" office:value="221" table:style-name="ce19">
            <text:p>221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01</text:p>
          </table:table-cell>
          <table:table-cell office:value-type="date" office:date-value="2004-08-25T00:00:00" table:style-name="ce48">
            <text:p>8/25/2004</text:p>
          </table:table-cell>
          <table:table-cell office:value-type="string" table:style-name="ce12">
            <text:p>14T</text:p>
          </table:table-cell>
          <table:table-cell office:value-type="float" office:value="655581" table:style-name="ce13">
            <text:p>655581</text:p>
          </table:table-cell>
          <table:table-cell office:value-type="float" office:value="5148140" table:style-name="ce13">
            <text:p>5148140</text:p>
          </table:table-cell>
          <table:table-cell office:value-type="string" table:style-name="ce12">
            <text:p>NAD27</text:p>
          </table:table-cell>
          <table:table-cell office:value-type="float" office:value="46.470799999999997" table:style-name="ce24">
            <text:p>46.47080</text:p>
          </table:table-cell>
          <table:table-cell office:value-type="float" office:value="-96.973889999999997" table:style-name="ce24">
            <text:p>-96.97389</text:p>
          </table:table-cell>
          <table:table-cell office:value-type="string" table:style-name="ce19">
            <text:p>NAD83</text:p>
          </table:table-cell>
          <table:table-cell office:value-type="float" office:value="313.94400000000002" table:style-name="ce14">
            <text:p>313.9</text:p>
          </table:table-cell>
          <table:table-cell office:value-type="float" office:value="20" table:style-name="ce25">
            <text:p>20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39" table:style-name="ce19">
            <text:p>139</text:p>
          </table:table-cell>
          <table:table-cell office:value-type="float" office:value="148" table:style-name="ce19">
            <text:p>14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06</text:p>
          </table:table-cell>
          <table:table-cell office:value-type="date" office:date-value="2004-08-26T00:00:00" table:style-name="ce48">
            <text:p>8/26/2004</text:p>
          </table:table-cell>
          <table:table-cell office:value-type="string" table:style-name="ce12">
            <text:p>14T</text:p>
          </table:table-cell>
          <table:table-cell office:value-type="float" office:value="661736" table:style-name="ce13">
            <text:p>661736</text:p>
          </table:table-cell>
          <table:table-cell office:value-type="float" office:value="5148308" table:style-name="ce13">
            <text:p>5148308</text:p>
          </table:table-cell>
          <table:table-cell office:value-type="string" table:style-name="ce12">
            <text:p>NAD27</text:p>
          </table:table-cell>
          <table:table-cell office:value-type="float" office:value="46.470860000000002" table:style-name="ce24">
            <text:p>46.47086</text:p>
          </table:table-cell>
          <table:table-cell office:value-type="float" office:value="-96.893709999999999" table:style-name="ce24">
            <text:p>-96.89371</text:p>
          </table:table-cell>
          <table:table-cell office:value-type="string" table:style-name="ce19">
            <text:p>NAD83</text:p>
          </table:table-cell>
          <table:table-cell office:value-type="float" office:value="292.9128" table:style-name="ce14">
            <text:p>292.9</text:p>
          </table:table-cell>
          <table:table-cell office:value-type="float" office:value="20.8" table:style-name="ce25">
            <text:p>20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56" table:style-name="ce19">
            <text:p>156</text:p>
          </table:table-cell>
          <table:table-cell office:value-type="float" office:value="164" table:style-name="ce19">
            <text:p>16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16</text:p>
          </table:table-cell>
          <table:table-cell office:value-type="date" office:date-value="2004-08-28T00:00:00" table:style-name="ce48">
            <text:p>8/28/2004</text:p>
          </table:table-cell>
          <table:table-cell office:value-type="string" table:style-name="ce12">
            <text:p>14T</text:p>
          </table:table-cell>
          <table:table-cell office:value-type="float" office:value="659846" table:style-name="ce13">
            <text:p>659846</text:p>
          </table:table-cell>
          <table:table-cell office:value-type="float" office:value="5148254" table:style-name="ce13">
            <text:p>5148254</text:p>
          </table:table-cell>
          <table:table-cell office:value-type="string" table:style-name="ce12">
            <text:p>NAD27</text:p>
          </table:table-cell>
          <table:table-cell office:value-type="float" office:value="46.470829999999999" table:style-name="ce24">
            <text:p>46.47083</text:p>
          </table:table-cell>
          <table:table-cell office:value-type="float" office:value="-96.918329999999997" table:style-name="ce24">
            <text:p>-96.91833</text:p>
          </table:table-cell>
          <table:table-cell office:value-type="string" table:style-name="ce19">
            <text:p>NAD83</text:p>
          </table:table-cell>
          <table:table-cell office:value-type="float" office:value="299.31360000000001" table:style-name="ce14">
            <text:p>299.3</text:p>
          </table:table-cell>
          <table:table-cell office:value-type="float" office:value="22.5" table:style-name="ce25">
            <text:p>22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20" table:style-name="ce19">
            <text:p>120</text:p>
          </table:table-cell>
          <table:table-cell office:value-type="float" office:value="135" table:style-name="ce19">
            <text:p>13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17</text:p>
          </table:table-cell>
          <table:table-cell office:value-type="date" office:date-value="2004-08-28T00:00:00" table:style-name="ce48">
            <text:p>8/28/2004</text:p>
          </table:table-cell>
          <table:table-cell office:value-type="string" table:style-name="ce12">
            <text:p>14T</text:p>
          </table:table-cell>
          <table:table-cell office:value-type="float" office:value="658965" table:style-name="ce13">
            <text:p>658965</text:p>
          </table:table-cell>
          <table:table-cell office:value-type="float" office:value="5148213" table:style-name="ce13">
            <text:p>5148213</text:p>
          </table:table-cell>
          <table:table-cell office:value-type="string" table:style-name="ce12">
            <text:p>NAD27</text:p>
          </table:table-cell>
          <table:table-cell office:value-type="float" office:value="46.470669999999998" table:style-name="ce24">
            <text:p>46.47067</text:p>
          </table:table-cell>
          <table:table-cell office:value-type="float" office:value="-96.929820000000007" table:style-name="ce24">
            <text:p>-96.92982</text:p>
          </table:table-cell>
          <table:table-cell office:value-type="string" table:style-name="ce19">
            <text:p>NAD83</text:p>
          </table:table-cell>
          <table:table-cell office:value-type="float" office:value="299.92320000000001" table:style-name="ce14">
            <text:p>299.9</text:p>
          </table:table-cell>
          <table:table-cell office:value-type="float" office:value="20.7" table:style-name="ce25">
            <text:p>20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34" table:style-name="ce19">
            <text:p>134</text:p>
          </table:table-cell>
          <table:table-cell office:value-type="float" office:value="146" table:style-name="ce19">
            <text:p>14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18</text:p>
          </table:table-cell>
          <table:table-cell office:value-type="date" office:date-value="2004-08-28T00:00:00" table:style-name="ce48">
            <text:p>8/28/2004</text:p>
          </table:table-cell>
          <table:table-cell office:value-type="string" table:style-name="ce12">
            <text:p>14T</text:p>
          </table:table-cell>
          <table:table-cell office:value-type="float" office:value="658034" table:style-name="ce13">
            <text:p>658034</text:p>
          </table:table-cell>
          <table:table-cell office:value-type="float" office:value="5148190" table:style-name="ce13">
            <text:p>5148190</text:p>
          </table:table-cell>
          <table:table-cell office:value-type="string" table:style-name="ce12">
            <text:p>NAD27</text:p>
          </table:table-cell>
          <table:table-cell office:value-type="float" office:value="46.470680000000002" table:style-name="ce24">
            <text:p>46.47068</text:p>
          </table:table-cell>
          <table:table-cell office:value-type="float" office:value="-96.941940000000002" table:style-name="ce24">
            <text:p>-96.94194</text:p>
          </table:table-cell>
          <table:table-cell office:value-type="string" table:style-name="ce19">
            <text:p>NAD83</text:p>
          </table:table-cell>
          <table:table-cell office:value-type="float" office:value="307.84800000000001" table:style-name="ce14">
            <text:p>307.8</text:p>
          </table:table-cell>
          <table:table-cell office:value-type="float" office:value="20.7" table:style-name="ce25">
            <text:p>20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20" table:style-name="ce19">
            <text:p>120</text:p>
          </table:table-cell>
          <table:table-cell office:value-type="float" office:value="134" table:style-name="ce19">
            <text:p>13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19</text:p>
          </table:table-cell>
          <table:table-cell office:value-type="date" office:date-value="2004-08-28T00:00:00" table:style-name="ce48">
            <text:p>8/28/2004</text:p>
          </table:table-cell>
          <table:table-cell office:value-type="string" table:style-name="ce12">
            <text:p>14T</text:p>
          </table:table-cell>
          <table:table-cell office:value-type="float" office:value="657147" table:style-name="ce13">
            <text:p>657147</text:p>
          </table:table-cell>
          <table:table-cell office:value-type="float" office:value="5148167" table:style-name="ce13">
            <text:p>5148167</text:p>
          </table:table-cell>
          <table:table-cell office:value-type="string" table:style-name="ce12">
            <text:p>NAD27</text:p>
          </table:table-cell>
          <table:table-cell office:value-type="float" office:value="46.470680000000002" table:style-name="ce24">
            <text:p>46.47068</text:p>
          </table:table-cell>
          <table:table-cell office:value-type="float" office:value="-96.953490000000002" table:style-name="ce24">
            <text:p>-96.95349</text:p>
          </table:table-cell>
          <table:table-cell office:value-type="string" table:style-name="ce19">
            <text:p>NAD83</text:p>
          </table:table-cell>
          <table:table-cell office:value-type="float" office:value="309.98160000000001" table:style-name="ce14">
            <text:p>310.0</text:p>
          </table:table-cell>
          <table:table-cell office:value-type="float" office:value="20.6" table:style-name="ce25">
            <text:p>20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54" table:style-name="ce19">
            <text:p>154</text:p>
          </table:table-cell>
          <table:table-cell office:value-type="float" office:value="170" table:style-name="ce19">
            <text:p>17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20</text:p>
          </table:table-cell>
          <table:table-cell office:value-type="date" office:date-value="2004-08-28T00:00:00" table:style-name="ce48">
            <text:p>8/28/2004</text:p>
          </table:table-cell>
          <table:table-cell office:value-type="string" table:style-name="ce12">
            <text:p>14T</text:p>
          </table:table-cell>
          <table:table-cell office:value-type="float" office:value="654431" table:style-name="ce13">
            <text:p>654431</text:p>
          </table:table-cell>
          <table:table-cell office:value-type="float" office:value="5148096" table:style-name="ce13">
            <text:p>5148096</text:p>
          </table:table-cell>
          <table:table-cell office:value-type="string" table:style-name="ce12">
            <text:p>NAD27</text:p>
          </table:table-cell>
          <table:table-cell office:value-type="float" office:value="46.470669999999998" table:style-name="ce24">
            <text:p>46.47067</text:p>
          </table:table-cell>
          <table:table-cell office:value-type="float" office:value="-96.988879999999995" table:style-name="ce24">
            <text:p>-96.98888</text:p>
          </table:table-cell>
          <table:table-cell office:value-type="string" table:style-name="ce19">
            <text:p>NAD83</text:p>
          </table:table-cell>
          <table:table-cell office:value-type="float" office:value="316.07760000000002" table:style-name="ce14">
            <text:p>316.1</text:p>
          </table:table-cell>
          <table:table-cell office:value-type="float" office:value="20.8" table:style-name="ce25">
            <text:p>20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49" table:style-name="ce19">
            <text:p>149</text:p>
          </table:table-cell>
          <table:table-cell office:value-type="float" office:value="171" table:style-name="ce19">
            <text:p>17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5b</text:p>
          </table:table-cell>
          <table:table-cell office:value-type="string" table:style-name="ce2">
            <text:p>RCD021</text:p>
          </table:table-cell>
          <table:table-cell office:value-type="date" office:date-value="2004-08-30T00:00:00" table:style-name="ce48">
            <text:p>8/30/2004</text:p>
          </table:table-cell>
          <table:table-cell office:value-type="string" table:style-name="ce19">
            <text:p>14T</text:p>
          </table:table-cell>
          <table:table-cell office:value-type="float" office:value="653162" table:style-name="ce19">
            <text:p>653162</text:p>
          </table:table-cell>
          <table:table-cell office:value-type="float" office:value="5148081" table:style-name="ce19">
            <text:p>5148081</text:p>
          </table:table-cell>
          <table:table-cell office:value-type="string" table:style-name="ce19">
            <text:p>NAD27</text:p>
          </table:table-cell>
          <table:table-cell office:value-type="float" office:value="46.470829999999999" table:style-name="ce24">
            <text:p>46.47083</text:p>
          </table:table-cell>
          <table:table-cell office:value-type="float" office:value="-97.005390000000006" table:style-name="ce24">
            <text:p>-97.00539</text:p>
          </table:table-cell>
          <table:table-cell office:value-type="string" table:style-name="ce19">
            <text:p>NAD83</text:p>
          </table:table-cell>
          <table:table-cell office:value-type="float" office:value="316.99200000000002" table:style-name="ce26">
            <text:p>317.0</text:p>
          </table:table-cell>
          <table:table-cell office:value-type="float" office:value="18.899999999999999" table:style-name="ce19">
            <text:p>18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Dakota</text:p>
          </table:table-cell>
          <table:table-cell office:value-type="string" table:style-name="ce19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66" table:style-name="ce19">
            <text:p>166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39</text:p>
          </table:table-cell>
          <table:table-cell office:value-type="date" office:date-value="2004-09-02T00:00:00" table:style-name="ce48">
            <text:p>9/2/2004</text:p>
          </table:table-cell>
          <table:table-cell office:value-type="string" table:style-name="ce12">
            <text:p>14T</text:p>
          </table:table-cell>
          <table:table-cell office:value-type="float" office:value="650429" table:style-name="ce13">
            <text:p>650429</text:p>
          </table:table-cell>
          <table:table-cell office:value-type="float" office:value="5138311" table:style-name="ce13">
            <text:p>5138311</text:p>
          </table:table-cell>
          <table:table-cell office:value-type="string" table:style-name="ce12">
            <text:p>NAD27</text:p>
          </table:table-cell>
          <table:table-cell office:value-type="float" office:value="46.383560000000003" table:style-name="ce24">
            <text:p>46.38356</text:p>
          </table:table-cell>
          <table:table-cell office:value-type="float" office:value="-97.044120000000007" table:style-name="ce24">
            <text:p>-97.04412</text:p>
          </table:table-cell>
          <table:table-cell office:value-type="string" table:style-name="ce19">
            <text:p>NAD83</text:p>
          </table:table-cell>
          <table:table-cell office:value-type="float" office:value="320.04000000000002" table:style-name="ce14">
            <text:p>320.0</text:p>
          </table:table-cell>
          <table:table-cell office:value-type="float" office:value="16.55" table:style-name="ce25">
            <text:p>16.5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75" table:style-name="ce19">
            <text:p>175</text:p>
          </table:table-cell>
          <table:table-cell office:value-type="float" office:value="177" table:style-name="ce19">
            <text:p>17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40</text:p>
          </table:table-cell>
          <table:table-cell office:value-type="date" office:date-value="2004-09-02T00:00:00" table:style-name="ce48">
            <text:p>9/2/2004</text:p>
          </table:table-cell>
          <table:table-cell office:value-type="string" table:style-name="ce12">
            <text:p>14T</text:p>
          </table:table-cell>
          <table:table-cell office:value-type="float" office:value="651562" table:style-name="ce13">
            <text:p>651562</text:p>
          </table:table-cell>
          <table:table-cell office:value-type="float" office:value="5138340" table:style-name="ce13">
            <text:p>5138340</text:p>
          </table:table-cell>
          <table:table-cell office:value-type="string" table:style-name="ce12">
            <text:p>NAD27</text:p>
          </table:table-cell>
          <table:table-cell office:value-type="float" office:value="46.383569999999999" table:style-name="ce24">
            <text:p>46.38357</text:p>
          </table:table-cell>
          <table:table-cell office:value-type="float" office:value="-97.029380000000003" table:style-name="ce24">
            <text:p>-97.02938</text:p>
          </table:table-cell>
          <table:table-cell office:value-type="string" table:style-name="ce19">
            <text:p>NAD83</text:p>
          </table:table-cell>
          <table:table-cell office:value-type="float" office:value="319.12560000000002" table:style-name="ce14">
            <text:p>319.1</text:p>
          </table:table-cell>
          <table:table-cell office:value-type="float" office:value="19.5" table:style-name="ce25">
            <text:p>19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56" table:style-name="ce19">
            <text:p>156</text:p>
          </table:table-cell>
          <table:table-cell office:value-type="float" office:value="157" table:style-name="ce19">
            <text:p>15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42</text:p>
          </table:table-cell>
          <table:table-cell office:value-type="date" office:date-value="2004-09-03T00:00:00" table:style-name="ce48">
            <text:p>9/3/2004</text:p>
          </table:table-cell>
          <table:table-cell office:value-type="string" table:style-name="ce12">
            <text:p>14T</text:p>
          </table:table-cell>
          <table:table-cell office:value-type="float" office:value="653086" table:style-name="ce13">
            <text:p>653086</text:p>
          </table:table-cell>
          <table:table-cell office:value-type="float" office:value="5138371" table:style-name="ce13">
            <text:p>5138371</text:p>
          </table:table-cell>
          <table:table-cell office:value-type="string" table:style-name="ce12">
            <text:p>NAD27</text:p>
          </table:table-cell>
          <table:table-cell office:value-type="float" office:value="46.383510000000001" table:style-name="ce24">
            <text:p>46.38351</text:p>
          </table:table-cell>
          <table:table-cell office:value-type="float" office:value="-97.009569999999997" table:style-name="ce24">
            <text:p>-97.00957</text:p>
          </table:table-cell>
          <table:table-cell office:value-type="string" table:style-name="ce19">
            <text:p>NAD83</text:p>
          </table:table-cell>
          <table:table-cell office:value-type="float" office:value="316.99200000000002" table:style-name="ce14">
            <text:p>317.0</text:p>
          </table:table-cell>
          <table:table-cell office:value-type="float" office:value="20.8" table:style-name="ce25">
            <text:p>20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45" table:style-name="ce19">
            <text:p>145</text:p>
          </table:table-cell>
          <table:table-cell office:value-type="float" office:value="144" table:style-name="ce19">
            <text:p>14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43</text:p>
          </table:table-cell>
          <table:table-cell office:value-type="date" office:date-value="2004-09-03T00:00:00" table:style-name="ce48">
            <text:p>9/3/2004</text:p>
          </table:table-cell>
          <table:table-cell office:value-type="string" table:style-name="ce12">
            <text:p>14T</text:p>
          </table:table-cell>
          <table:table-cell office:value-type="float" office:value="654165" table:style-name="ce13">
            <text:p>654165</text:p>
          </table:table-cell>
          <table:table-cell office:value-type="float" office:value="5138420" table:style-name="ce13">
            <text:p>5138420</text:p>
          </table:table-cell>
          <table:table-cell office:value-type="string" table:style-name="ce12">
            <text:p>NAD27</text:p>
          </table:table-cell>
          <table:table-cell office:value-type="float" office:value="46.383699999999997" table:style-name="ce24">
            <text:p>46.38370</text:p>
          </table:table-cell>
          <table:table-cell office:value-type="float" office:value="-96.995540000000005" table:style-name="ce24">
            <text:p>-96.99554</text:p>
          </table:table-cell>
          <table:table-cell office:value-type="string" table:style-name="ce19">
            <text:p>NAD83</text:p>
          </table:table-cell>
          <table:table-cell office:value-type="float" office:value="313.94400000000002" table:style-name="ce14">
            <text:p>313.9</text:p>
          </table:table-cell>
          <table:table-cell office:value-type="float" office:value="20.8" table:style-name="ce25">
            <text:p>20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54" table:style-name="ce19">
            <text:p>154</text:p>
          </table:table-cell>
          <table:table-cell office:value-type="float" office:value="155" table:style-name="ce19">
            <text:p>15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44</text:p>
          </table:table-cell>
          <table:table-cell office:value-type="date" office:date-value="2004-09-03T00:00:00" table:style-name="ce48">
            <text:p>9/3/2004</text:p>
          </table:table-cell>
          <table:table-cell office:value-type="string" table:style-name="ce12">
            <text:p>14T</text:p>
          </table:table-cell>
          <table:table-cell office:value-type="float" office:value="655078" table:style-name="ce13">
            <text:p>655078</text:p>
          </table:table-cell>
          <table:table-cell office:value-type="float" office:value="5138431" table:style-name="ce13">
            <text:p>5138431</text:p>
          </table:table-cell>
          <table:table-cell office:value-type="string" table:style-name="ce12">
            <text:p>NAD27</text:p>
          </table:table-cell>
          <table:table-cell office:value-type="float" office:value="46.383589999999998" table:style-name="ce24">
            <text:p>46.38359</text:p>
          </table:table-cell>
          <table:table-cell office:value-type="float" office:value="-96.983670000000004" table:style-name="ce24">
            <text:p>-96.98367</text:p>
          </table:table-cell>
          <table:table-cell office:value-type="string" table:style-name="ce19">
            <text:p>NAD83</text:p>
          </table:table-cell>
          <table:table-cell office:value-type="float" office:value="313.02960000000002" table:style-name="ce14">
            <text:p>313.0</text:p>
          </table:table-cell>
          <table:table-cell office:value-type="float" office:value="19.5" table:style-name="ce25">
            <text:p>19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42" table:style-name="ce19">
            <text:p>142</text:p>
          </table:table-cell>
          <table:table-cell office:value-type="float" office:value="139" table:style-name="ce19">
            <text:p>13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45</text:p>
          </table:table-cell>
          <table:table-cell office:value-type="date" office:date-value="2004-09-03T00:00:00" table:style-name="ce48">
            <text:p>9/3/2004</text:p>
          </table:table-cell>
          <table:table-cell office:value-type="string" table:style-name="ce12">
            <text:p>14T</text:p>
          </table:table-cell>
          <table:table-cell office:value-type="float" office:value="657157" table:style-name="ce13">
            <text:p>657157</text:p>
          </table:table-cell>
          <table:table-cell office:value-type="float" office:value="5138511" table:style-name="ce13">
            <text:p>5138511</text:p>
          </table:table-cell>
          <table:table-cell office:value-type="string" table:style-name="ce12">
            <text:p>NAD27</text:p>
          </table:table-cell>
          <table:table-cell office:value-type="float" office:value="46.383830000000003" table:style-name="ce24">
            <text:p>46.38383</text:p>
          </table:table-cell>
          <table:table-cell office:value-type="float" office:value="-96.956609999999998" table:style-name="ce24">
            <text:p>-96.95661</text:p>
          </table:table-cell>
          <table:table-cell office:value-type="string" table:style-name="ce19">
            <text:p>NAD83</text:p>
          </table:table-cell>
          <table:table-cell office:value-type="float" office:value="309.98160000000001" table:style-name="ce14">
            <text:p>310.0</text:p>
          </table:table-cell>
          <table:table-cell office:value-type="float" office:value="19.5" table:style-name="ce25">
            <text:p>19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25" table:style-name="ce19">
            <text:p>125</text:p>
          </table:table-cell>
          <table:table-cell office:value-type="float" office:value="123" table:style-name="ce19">
            <text:p>12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47</text:p>
          </table:table-cell>
          <table:table-cell office:value-type="date" office:date-value="2004-09-04T00:00:00" table:style-name="ce48">
            <text:p>9/4/2004</text:p>
          </table:table-cell>
          <table:table-cell office:value-type="string" table:style-name="ce12">
            <text:p>14T</text:p>
          </table:table-cell>
          <table:table-cell office:value-type="float" office:value="658751" table:style-name="ce13">
            <text:p>658751</text:p>
          </table:table-cell>
          <table:table-cell office:value-type="float" office:value="5138537" table:style-name="ce13">
            <text:p>5138537</text:p>
          </table:table-cell>
          <table:table-cell office:value-type="string" table:style-name="ce12">
            <text:p>NAD27</text:p>
          </table:table-cell>
          <table:table-cell office:value-type="float" office:value="46.383690000000001" table:style-name="ce24">
            <text:p>46.38369</text:p>
          </table:table-cell>
          <table:table-cell office:value-type="float" office:value="-96.935890000000001" table:style-name="ce24">
            <text:p>-96.93589</text:p>
          </table:table-cell>
          <table:table-cell office:value-type="string" table:style-name="ce19">
            <text:p>NAD83</text:p>
          </table:table-cell>
          <table:table-cell office:value-type="float" office:value="306.93360000000001" table:style-name="ce14">
            <text:p>306.9</text:p>
          </table:table-cell>
          <table:table-cell office:value-type="float" office:value="20.6" table:style-name="ce25">
            <text:p>20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16" table:style-name="ce19">
            <text:p>116</text:p>
          </table:table-cell>
          <table:table-cell office:value-type="float" office:value="120" table:style-name="ce19">
            <text:p>12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48</text:p>
          </table:table-cell>
          <table:table-cell office:value-type="date" office:date-value="2004-09-04T00:00:00" table:style-name="ce48">
            <text:p>9/4/2004</text:p>
          </table:table-cell>
          <table:table-cell office:value-type="string" table:style-name="ce12">
            <text:p>14T</text:p>
          </table:table-cell>
          <table:table-cell office:value-type="float" office:value="660339" table:style-name="ce13">
            <text:p>660339</text:p>
          </table:table-cell>
          <table:table-cell office:value-type="float" office:value="5138579" table:style-name="ce13">
            <text:p>5138579</text:p>
          </table:table-cell>
          <table:table-cell office:value-type="string" table:style-name="ce12">
            <text:p>NAD27</text:p>
          </table:table-cell>
          <table:table-cell office:value-type="float" office:value="46.383690000000001" table:style-name="ce24">
            <text:p>46.38369</text:p>
          </table:table-cell>
          <table:table-cell office:value-type="float" office:value="-96.915239999999997" table:style-name="ce24">
            <text:p>-96.91524</text:p>
          </table:table-cell>
          <table:table-cell office:value-type="string" table:style-name="ce19">
            <text:p>NAD83</text:p>
          </table:table-cell>
          <table:table-cell office:value-type="float" office:value="303.88560000000001" table:style-name="ce14">
            <text:p>303.9</text:p>
          </table:table-cell>
          <table:table-cell office:value-type="float" office:value="18.5" table:style-name="ce25">
            <text:p>18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17" table:style-name="ce19">
            <text:p>117</text:p>
          </table:table-cell>
          <table:table-cell office:value-type="float" office:value="115" table:style-name="ce19">
            <text:p>11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49</text:p>
          </table:table-cell>
          <table:table-cell office:value-type="date" office:date-value="2004-09-04T00:00:00" table:style-name="ce48">
            <text:p>9/4/2004</text:p>
          </table:table-cell>
          <table:table-cell office:value-type="string" table:style-name="ce12">
            <text:p>14T</text:p>
          </table:table-cell>
          <table:table-cell office:value-type="float" office:value="661795" table:style-name="ce13">
            <text:p>661795</text:p>
          </table:table-cell>
          <table:table-cell office:value-type="float" office:value="5138619" table:style-name="ce13">
            <text:p>5138619</text:p>
          </table:table-cell>
          <table:table-cell office:value-type="string" table:style-name="ce12">
            <text:p>NAD27</text:p>
          </table:table-cell>
          <table:table-cell office:value-type="float" office:value="46.383710000000001" table:style-name="ce24">
            <text:p>46.38371</text:p>
          </table:table-cell>
          <table:table-cell office:value-type="float" office:value="-96.896299999999997" table:style-name="ce24">
            <text:p>-96.89630</text:p>
          </table:table-cell>
          <table:table-cell office:value-type="string" table:style-name="ce19">
            <text:p>NAD83</text:p>
          </table:table-cell>
          <table:table-cell office:value-type="float" office:value="302.36160000000001" table:style-name="ce14">
            <text:p>302.4</text:p>
          </table:table-cell>
          <table:table-cell office:value-type="float" office:value="20" table:style-name="ce25">
            <text:p>20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23" table:style-name="ce19">
            <text:p>123</text:p>
          </table:table-cell>
          <table:table-cell office:value-type="float" office:value="122" table:style-name="ce19">
            <text:p>12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50</text:p>
          </table:table-cell>
          <table:table-cell office:value-type="date" office:date-value="2004-09-04T00:00:00" table:style-name="ce48">
            <text:p>9/4/2004</text:p>
          </table:table-cell>
          <table:table-cell office:value-type="string" table:style-name="ce12">
            <text:p>14T</text:p>
          </table:table-cell>
          <table:table-cell office:value-type="float" office:value="663659" table:style-name="ce13">
            <text:p>663659</text:p>
          </table:table-cell>
          <table:table-cell office:value-type="float" office:value="5138691" table:style-name="ce13">
            <text:p>5138691</text:p>
          </table:table-cell>
          <table:table-cell office:value-type="string" table:style-name="ce12">
            <text:p>NAD27</text:p>
          </table:table-cell>
          <table:table-cell office:value-type="float" office:value="46.38391" table:style-name="ce24">
            <text:p>46.38391</text:p>
          </table:table-cell>
          <table:table-cell office:value-type="float" office:value="-96.872060000000005" table:style-name="ce24">
            <text:p>-96.87206</text:p>
          </table:table-cell>
          <table:table-cell office:value-type="string" table:style-name="ce19">
            <text:p>NAD83</text:p>
          </table:table-cell>
          <table:table-cell office:value-type="float" office:value="298.09440000000001" table:style-name="ce14">
            <text:p>298.1</text:p>
          </table:table-cell>
          <table:table-cell office:value-type="float" office:value="19.8" table:style-name="ce25">
            <text:p>19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10" table:style-name="ce19">
            <text:p>110</text:p>
          </table:table-cell>
          <table:table-cell office:value-type="float" office:value="112" table:style-name="ce19">
            <text:p>11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5b</text:p>
          </table:table-cell>
          <table:table-cell office:value-type="string" table:style-name="ce2">
            <text:p>RCD051</text:p>
          </table:table-cell>
          <table:table-cell office:value-type="date" office:date-value="2004-09-04T00:00:00" table:style-name="ce48">
            <text:p>9/4/2004</text:p>
          </table:table-cell>
          <table:table-cell office:value-type="string" table:style-name="ce12">
            <text:p>14T</text:p>
          </table:table-cell>
          <table:table-cell office:value-type="float" office:value="666505" table:style-name="ce13">
            <text:p>666505</text:p>
          </table:table-cell>
          <table:table-cell office:value-type="float" office:value="5138765" table:style-name="ce13">
            <text:p>5138765</text:p>
          </table:table-cell>
          <table:table-cell office:value-type="string" table:style-name="ce12">
            <text:p>NAD27</text:p>
          </table:table-cell>
          <table:table-cell office:value-type="float" office:value="46.383879999999998" table:style-name="ce24">
            <text:p>46.38388</text:p>
          </table:table-cell>
          <table:table-cell office:value-type="float" office:value="-96.835040000000006" table:style-name="ce24">
            <text:p>-96.83504</text:p>
          </table:table-cell>
          <table:table-cell office:value-type="string" table:style-name="ce19">
            <text:p>NAD83</text:p>
          </table:table-cell>
          <table:table-cell office:value-type="float" office:value="291.084" table:style-name="ce14">
            <text:p>291.1</text:p>
          </table:table-cell>
          <table:table-cell office:value-type="float" office:value="19.7" table:style-name="ce25">
            <text:p>19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DSI</text:p>
          </table:table-cell>
          <table:table-cell office:value-type="float" office:value="149" table:style-name="ce19">
            <text:p>149</text:p>
          </table:table-cell>
          <table:table-cell office:value-type="float" office:value="162" table:style-name="ce19">
            <text:p>16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01</text:p>
          </table:table-cell>
          <table:table-cell office:value-type="date" office:date-value="2004-09-23T00:00:00" table:style-name="ce48">
            <text:p>9/23/2004</text:p>
          </table:table-cell>
          <table:table-cell office:value-type="string" table:style-name="ce12">
            <text:p>16T</text:p>
          </table:table-cell>
          <table:table-cell office:value-type="float" office:value="499385" table:style-name="ce13">
            <text:p>499385</text:p>
          </table:table-cell>
          <table:table-cell office:value-type="float" office:value="4614156" table:style-name="ce13">
            <text:p>4614156</text:p>
          </table:table-cell>
          <table:table-cell office:value-type="string" table:style-name="ce12">
            <text:p>NAD27</text:p>
          </table:table-cell>
          <table:table-cell office:value-type="float" office:value="41.68112" table:style-name="ce24">
            <text:p>41.68112</text:p>
          </table:table-cell>
          <table:table-cell office:value-type="float" office:value="-87.007419999999996" table:style-name="ce24">
            <text:p>-87.00742</text:p>
          </table:table-cell>
          <table:table-cell office:value-type="string" table:style-name="ce19">
            <text:p>NAD83</text:p>
          </table:table-cell>
          <table:table-cell office:value-type="float" office:value="193.1035" table:style-name="ce14">
            <text:p>193.1</text:p>
          </table:table-cell>
          <table:table-cell office:value-type="float" office:value="18.45" table:style-name="ce25">
            <text:p>18.4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60" table:style-name="ce19">
            <text:p>260</text:p>
          </table:table-cell>
          <table:table-cell office:value-type="float" office:value="278" table:style-name="ce19">
            <text:p>27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02</text:p>
          </table:table-cell>
          <table:table-cell office:value-type="date" office:date-value="2004-09-23T00:00:00" table:style-name="ce48">
            <text:p>9/23/2004</text:p>
          </table:table-cell>
          <table:table-cell office:value-type="string" table:style-name="ce12">
            <text:p>16T</text:p>
          </table:table-cell>
          <table:table-cell office:value-type="float" office:value="499754" table:style-name="ce13">
            <text:p>499754</text:p>
          </table:table-cell>
          <table:table-cell office:value-type="float" office:value="4614372" table:style-name="ce13">
            <text:p>4614372</text:p>
          </table:table-cell>
          <table:table-cell office:value-type="string" table:style-name="ce12">
            <text:p>NAD27</text:p>
          </table:table-cell>
          <table:table-cell office:value-type="float" office:value="41.683070000000001" table:style-name="ce24">
            <text:p>41.68307</text:p>
          </table:table-cell>
          <table:table-cell office:value-type="float" office:value="-87.002989999999997" table:style-name="ce24">
            <text:p>-87.00299</text:p>
          </table:table-cell>
          <table:table-cell office:value-type="string" table:style-name="ce19">
            <text:p>NAD83</text:p>
          </table:table-cell>
          <table:table-cell office:value-type="float" office:value="189.15019999999998" table:style-name="ce14">
            <text:p>189.2</text:p>
          </table:table-cell>
          <table:table-cell office:value-type="float" office:value="20" table:style-name="ce25">
            <text:p>20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37" table:style-name="ce19">
            <text:p>237</text:p>
          </table:table-cell>
          <table:table-cell office:value-type="float" office:value="247" table:style-name="ce19">
            <text:p>24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03</text:p>
          </table:table-cell>
          <table:table-cell office:value-type="date" office:date-value="2004-09-23T00:00:00" table:style-name="ce48">
            <text:p>9/23/2004</text:p>
          </table:table-cell>
          <table:table-cell office:value-type="string" table:style-name="ce12">
            <text:p>16T</text:p>
          </table:table-cell>
          <table:table-cell office:value-type="float" office:value="503206" table:style-name="ce13">
            <text:p>503206</text:p>
          </table:table-cell>
          <table:table-cell office:value-type="float" office:value="4615490" table:style-name="ce13">
            <text:p>4615490</text:p>
          </table:table-cell>
          <table:table-cell office:value-type="string" table:style-name="ce12">
            <text:p>NAD27</text:p>
          </table:table-cell>
          <table:table-cell office:value-type="float" office:value="41.693129999999996" table:style-name="ce24">
            <text:p>41.69313</text:p>
          </table:table-cell>
          <table:table-cell office:value-type="float" office:value="-86.961500000000001" table:style-name="ce24">
            <text:p>-86.96150</text:p>
          </table:table-cell>
          <table:table-cell office:value-type="string" table:style-name="ce19">
            <text:p>NAD83</text:p>
          </table:table-cell>
          <table:table-cell office:value-type="float" office:value="185.1969" table:style-name="ce14">
            <text:p>185.2</text:p>
          </table:table-cell>
          <table:table-cell office:value-type="float" office:value="13.9" table:style-name="ce25">
            <text:p>13.9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13" table:style-name="ce19">
            <text:p>213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04</text:p>
          </table:table-cell>
          <table:table-cell office:value-type="date" office:date-value="2004-09-23T00:00:00" table:style-name="ce48">
            <text:p>9/23/2004</text:p>
          </table:table-cell>
          <table:table-cell office:value-type="string" table:style-name="ce12">
            <text:p>16T</text:p>
          </table:table-cell>
          <table:table-cell office:value-type="float" office:value="503183" table:style-name="ce13">
            <text:p>503183</text:p>
          </table:table-cell>
          <table:table-cell office:value-type="float" office:value="4615967" table:style-name="ce13">
            <text:p>4615967</text:p>
          </table:table-cell>
          <table:table-cell office:value-type="string" table:style-name="ce12">
            <text:p>NAD27</text:p>
          </table:table-cell>
          <table:table-cell office:value-type="float" office:value="41.697429999999997" table:style-name="ce24">
            <text:p>41.69743</text:p>
          </table:table-cell>
          <table:table-cell office:value-type="float" office:value="-86.961780000000005" table:style-name="ce24">
            <text:p>-86.96178</text:p>
          </table:table-cell>
          <table:table-cell office:value-type="string" table:style-name="ce19">
            <text:p>NAD83</text:p>
          </table:table-cell>
          <table:table-cell office:value-type="float" office:value="187.32559999999998" table:style-name="ce14">
            <text:p>187.3</text:p>
          </table:table-cell>
          <table:table-cell office:value-type="float" office:value="18.3" table:style-name="ce25">
            <text:p>18.3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53" table:style-name="ce19">
            <text:p>253</text:p>
          </table:table-cell>
          <table:table-cell office:value-type="float" office:value="271" table:style-name="ce19">
            <text:p>27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05</text:p>
          </table:table-cell>
          <table:table-cell office:value-type="date" office:date-value="2004-09-24T00:00:00" table:style-name="ce48">
            <text:p>9/24/2004</text:p>
          </table:table-cell>
          <table:table-cell office:value-type="string" table:style-name="ce12">
            <text:p>16T</text:p>
          </table:table-cell>
          <table:table-cell office:value-type="float" office:value="496014" table:style-name="ce13">
            <text:p>496014</text:p>
          </table:table-cell>
          <table:table-cell office:value-type="float" office:value="4611429" table:style-name="ce13">
            <text:p>4611429</text:p>
          </table:table-cell>
          <table:table-cell office:value-type="string" table:style-name="ce12">
            <text:p>NAD27</text:p>
          </table:table-cell>
          <table:table-cell office:value-type="float" office:value="41.656550000000003" table:style-name="ce24">
            <text:p>41.65655</text:p>
          </table:table-cell>
          <table:table-cell office:value-type="float" office:value="-87.047910000000002" table:style-name="ce24">
            <text:p>-87.04791</text:p>
          </table:table-cell>
          <table:table-cell office:value-type="string" table:style-name="ce19">
            <text:p>NAD83</text:p>
          </table:table-cell>
          <table:table-cell office:value-type="float" office:value="180.63539999999998" table:style-name="ce14">
            <text:p>180.6</text:p>
          </table:table-cell>
          <table:table-cell office:value-type="float" office:value="14.85" table:style-name="ce25">
            <text:p>14.8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17" table:style-name="ce19">
            <text:p>217</text:p>
          </table:table-cell>
          <table:table-cell office:value-type="float" office:value="228" table:style-name="ce19">
            <text:p>22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06</text:p>
          </table:table-cell>
          <table:table-cell office:value-type="date" office:date-value="2004-09-24T00:00:00" table:style-name="ce48">
            <text:p>9/24/2004</text:p>
          </table:table-cell>
          <table:table-cell office:value-type="string" table:style-name="ce12">
            <text:p>16T</text:p>
          </table:table-cell>
          <table:table-cell office:value-type="float" office:value="495747" table:style-name="ce13">
            <text:p>495747</text:p>
          </table:table-cell>
          <table:table-cell office:value-type="float" office:value="4611786" table:style-name="ce13">
            <text:p>4611786</text:p>
          </table:table-cell>
          <table:table-cell office:value-type="string" table:style-name="ce12">
            <text:p>NAD27</text:p>
          </table:table-cell>
          <table:table-cell office:value-type="float" office:value="41.659770000000002" table:style-name="ce24">
            <text:p>41.65977</text:p>
          </table:table-cell>
          <table:table-cell office:value-type="float" office:value="-87.051119999999997" table:style-name="ce24">
            <text:p>-87.05112</text:p>
          </table:table-cell>
          <table:table-cell office:value-type="string" table:style-name="ce19">
            <text:p>NAD83</text:p>
          </table:table-cell>
          <table:table-cell office:value-type="float" office:value="186.7174" table:style-name="ce14">
            <text:p>186.7</text:p>
          </table:table-cell>
          <table:table-cell office:value-type="float" office:value="15" table:style-name="ce25">
            <text:p>15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34" table:style-name="ce19">
            <text:p>234</text:p>
          </table:table-cell>
          <table:table-cell office:value-type="float" office:value="241" table:style-name="ce19">
            <text:p>24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07</text:p>
          </table:table-cell>
          <table:table-cell office:value-type="date" office:date-value="2004-09-24T00:00:00" table:style-name="ce48">
            <text:p>9/24/2004</text:p>
          </table:table-cell>
          <table:table-cell office:value-type="string" table:style-name="ce12">
            <text:p>16T</text:p>
          </table:table-cell>
          <table:table-cell office:value-type="float" office:value="494948" table:style-name="ce13">
            <text:p>494948</text:p>
          </table:table-cell>
          <table:table-cell office:value-type="float" office:value="4611473" table:style-name="ce13">
            <text:p>4611473</text:p>
          </table:table-cell>
          <table:table-cell office:value-type="string" table:style-name="ce12">
            <text:p>NAD27</text:p>
          </table:table-cell>
          <table:table-cell office:value-type="float" office:value="41.656939999999999" table:style-name="ce24">
            <text:p>41.65694</text:p>
          </table:table-cell>
          <table:table-cell office:value-type="float" office:value="-87.06071" table:style-name="ce24">
            <text:p>-87.06071</text:p>
          </table:table-cell>
          <table:table-cell office:value-type="string" table:style-name="ce19">
            <text:p>NAD83</text:p>
          </table:table-cell>
          <table:table-cell office:value-type="float" office:value="184.58869999999999" table:style-name="ce14">
            <text:p>184.6</text:p>
          </table:table-cell>
          <table:table-cell office:value-type="float" office:value="14.8" table:style-name="ce25">
            <text:p>14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37" table:style-name="ce19">
            <text:p>237</text:p>
          </table:table-cell>
          <table:table-cell office:value-type="float" office:value="244" table:style-name="ce19">
            <text:p>24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08</text:p>
          </table:table-cell>
          <table:table-cell office:value-type="date" office:date-value="2004-09-24T00:00:00" table:style-name="ce48">
            <text:p>9/24/2004</text:p>
          </table:table-cell>
          <table:table-cell office:value-type="string" table:style-name="ce12">
            <text:p>16T</text:p>
          </table:table-cell>
          <table:table-cell office:value-type="float" office:value="494849" table:style-name="ce13">
            <text:p>494849</text:p>
          </table:table-cell>
          <table:table-cell office:value-type="float" office:value="4611777" table:style-name="ce13">
            <text:p>4611777</text:p>
          </table:table-cell>
          <table:table-cell office:value-type="string" table:style-name="ce12">
            <text:p>NAD27</text:p>
          </table:table-cell>
          <table:table-cell office:value-type="float" office:value="41.659680000000002" table:style-name="ce24">
            <text:p>41.65968</text:p>
          </table:table-cell>
          <table:table-cell office:value-type="float" office:value="-87.061899999999994" table:style-name="ce24">
            <text:p>-87.06190</text:p>
          </table:table-cell>
          <table:table-cell office:value-type="string" table:style-name="ce19">
            <text:p>NAD83</text:p>
          </table:table-cell>
          <table:table-cell office:value-type="float" office:value="186.10919999999999" table:style-name="ce14">
            <text:p>186.1</text:p>
          </table:table-cell>
          <table:table-cell office:value-type="float" office:value="15.2" table:style-name="ce25">
            <text:p>15.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47" table:style-name="ce19">
            <text:p>247</text:p>
          </table:table-cell>
          <table:table-cell office:value-type="float" office:value="250" table:style-name="ce19">
            <text:p>25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09</text:p>
          </table:table-cell>
          <table:table-cell office:value-type="date" office:date-value="2004-09-24T00:00:00" table:style-name="ce48">
            <text:p>9/24/2004</text:p>
          </table:table-cell>
          <table:table-cell office:value-type="string" table:style-name="ce12">
            <text:p>16T</text:p>
          </table:table-cell>
          <table:table-cell office:value-type="float" office:value="494583" table:style-name="ce13">
            <text:p>494583</text:p>
          </table:table-cell>
          <table:table-cell office:value-type="float" office:value="4611748" table:style-name="ce13">
            <text:p>4611748</text:p>
          </table:table-cell>
          <table:table-cell office:value-type="string" table:style-name="ce12">
            <text:p>NAD27</text:p>
          </table:table-cell>
          <table:table-cell office:value-type="float" office:value="41.659419999999997" table:style-name="ce24">
            <text:p>41.65942</text:p>
          </table:table-cell>
          <table:table-cell office:value-type="float" office:value="-87.065100000000001" table:style-name="ce24">
            <text:p>-87.06510</text:p>
          </table:table-cell>
          <table:table-cell office:value-type="string" table:style-name="ce19">
            <text:p>NAD83</text:p>
          </table:table-cell>
          <table:table-cell office:value-type="float" office:value="198.57729999999998" table:style-name="ce14">
            <text:p>198.6</text:p>
          </table:table-cell>
          <table:table-cell office:value-type="float" office:value="20.6" table:style-name="ce25">
            <text:p>20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63" table:style-name="ce19">
            <text:p>263</text:p>
          </table:table-cell>
          <table:table-cell office:value-type="float" office:value="279" table:style-name="ce19">
            <text:p>27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0</text:p>
          </table:table-cell>
          <table:table-cell office:value-type="date" office:date-value="2004-09-25T00:00:00" table:style-name="ce48">
            <text:p>9/25/2004</text:p>
          </table:table-cell>
          <table:table-cell office:value-type="string" table:style-name="ce12">
            <text:p>16T</text:p>
          </table:table-cell>
          <table:table-cell office:value-type="float" office:value="494387" table:style-name="ce13">
            <text:p>494387</text:p>
          </table:table-cell>
          <table:table-cell office:value-type="float" office:value="4611159" table:style-name="ce13">
            <text:p>4611159</text:p>
          </table:table-cell>
          <table:table-cell office:value-type="string" table:style-name="ce12">
            <text:p>NAD27</text:p>
          </table:table-cell>
          <table:table-cell office:value-type="float" office:value="41.654110000000003" table:style-name="ce24">
            <text:p>41.65411</text:p>
          </table:table-cell>
          <table:table-cell office:value-type="float" office:value="-87.067440000000005" table:style-name="ce24">
            <text:p>-87.06744</text:p>
          </table:table-cell>
          <table:table-cell office:value-type="string" table:style-name="ce19">
            <text:p>NAD83</text:p>
          </table:table-cell>
          <table:table-cell office:value-type="float" office:value="187.02149999999997" table:style-name="ce14">
            <text:p>187.0</text:p>
          </table:table-cell>
          <table:table-cell office:value-type="float" office:value="23.5" table:style-name="ce25">
            <text:p>23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11" table:style-name="ce19">
            <text:p>211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1</text:p>
          </table:table-cell>
          <table:table-cell office:value-type="date" office:date-value="2004-09-25T00:00:00" table:style-name="ce48">
            <text:p>9/25/2004</text:p>
          </table:table-cell>
          <table:table-cell office:value-type="string" table:style-name="ce12">
            <text:p>16T</text:p>
          </table:table-cell>
          <table:table-cell office:value-type="float" office:value="494217" table:style-name="ce13">
            <text:p>494217</text:p>
          </table:table-cell>
          <table:table-cell office:value-type="float" office:value="4611714" table:style-name="ce13">
            <text:p>4611714</text:p>
          </table:table-cell>
          <table:table-cell office:value-type="string" table:style-name="ce12">
            <text:p>NAD27</text:p>
          </table:table-cell>
          <table:table-cell office:value-type="float" office:value="41.659109999999998" table:style-name="ce24">
            <text:p>41.65911</text:p>
          </table:table-cell>
          <table:table-cell office:value-type="float" office:value="-87.069500000000005" table:style-name="ce24">
            <text:p>-87.06950</text:p>
          </table:table-cell>
          <table:table-cell office:value-type="string" table:style-name="ce19">
            <text:p>NAD83</text:p>
          </table:table-cell>
          <table:table-cell office:value-type="float" office:value="185.1969" table:style-name="ce14">
            <text:p>185.2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44" table:style-name="ce19">
            <text:p>244</text:p>
          </table:table-cell>
          <table:table-cell office:value-type="float" office:value="239" table:style-name="ce19">
            <text:p>23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2</text:p>
          </table:table-cell>
          <table:table-cell office:value-type="date" office:date-value="2004-09-25T00:00:00" table:style-name="ce48">
            <text:p>9/25/2004</text:p>
          </table:table-cell>
          <table:table-cell office:value-type="string" table:style-name="ce12">
            <text:p>16T</text:p>
          </table:table-cell>
          <table:table-cell office:value-type="float" office:value="493777" table:style-name="ce13">
            <text:p>493777</text:p>
          </table:table-cell>
          <table:table-cell office:value-type="float" office:value="4611472" table:style-name="ce13">
            <text:p>4611472</text:p>
          </table:table-cell>
          <table:table-cell office:value-type="string" table:style-name="ce12">
            <text:p>NAD27</text:p>
          </table:table-cell>
          <table:table-cell office:value-type="float" office:value="41.656930000000003" table:style-name="ce24">
            <text:p>41.65693</text:p>
          </table:table-cell>
          <table:table-cell office:value-type="float" office:value="-87.074780000000004" table:style-name="ce24">
            <text:p>-87.07478</text:p>
          </table:table-cell>
          <table:table-cell office:value-type="string" table:style-name="ce19">
            <text:p>NAD83</text:p>
          </table:table-cell>
          <table:table-cell office:value-type="float" office:value="211.0454" table:style-name="ce14">
            <text:p>211.0</text:p>
          </table:table-cell>
          <table:table-cell office:value-type="float" office:value="20.85" table:style-name="ce25">
            <text:p>20.8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44" table:style-name="ce19">
            <text:p>244</text:p>
          </table:table-cell>
          <table:table-cell office:value-type="float" office:value="287" table:style-name="ce19">
            <text:p>28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3</text:p>
          </table:table-cell>
          <table:table-cell office:value-type="date" office:date-value="2004-09-25T00:00:00" table:style-name="ce48">
            <text:p>9/25/2004</text:p>
          </table:table-cell>
          <table:table-cell office:value-type="string" table:style-name="ce12">
            <text:p>16T</text:p>
          </table:table-cell>
          <table:table-cell office:value-type="float" office:value="481669" table:style-name="ce13">
            <text:p>481669</text:p>
          </table:table-cell>
          <table:table-cell office:value-type="float" office:value="4607692" table:style-name="ce13">
            <text:p>4607692</text:p>
          </table:table-cell>
          <table:table-cell office:value-type="string" table:style-name="ce12">
            <text:p>NAD27</text:p>
          </table:table-cell>
          <table:table-cell office:value-type="float" office:value="41.622689999999999" table:style-name="ce24">
            <text:p>41.62269</text:p>
          </table:table-cell>
          <table:table-cell office:value-type="float" office:value="-87.220079999999996" table:style-name="ce24">
            <text:p>-87.22008</text:p>
          </table:table-cell>
          <table:table-cell office:value-type="string" table:style-name="ce19">
            <text:p>NAD83</text:p>
          </table:table-cell>
          <table:table-cell office:value-type="float" office:value="181.24359999999999" table:style-name="ce14">
            <text:p>181.2</text:p>
          </table:table-cell>
          <table:table-cell office:value-type="float" office:value="14.9" table:style-name="ce25">
            <text:p>14.9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44" table:style-name="ce19">
            <text:p>244</text:p>
          </table:table-cell>
          <table:table-cell office:value-type="float" office:value="252" table:style-name="ce19">
            <text:p>25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4</text:p>
          </table:table-cell>
          <table:table-cell office:value-type="date" office:date-value="2004-09-26T00:00:00" table:style-name="ce48">
            <text:p>9/26/2004</text:p>
          </table:table-cell>
          <table:table-cell office:value-type="string" table:style-name="ce12">
            <text:p>16T</text:p>
          </table:table-cell>
          <table:table-cell office:value-type="float" office:value="481440" table:style-name="ce13">
            <text:p>481440</text:p>
          </table:table-cell>
          <table:table-cell office:value-type="float" office:value="4606834" table:style-name="ce13">
            <text:p>4606834</text:p>
          </table:table-cell>
          <table:table-cell office:value-type="string" table:style-name="ce12">
            <text:p>NAD27</text:p>
          </table:table-cell>
          <table:table-cell office:value-type="float" office:value="41.614960000000004" table:style-name="ce24">
            <text:p>41.61496</text:p>
          </table:table-cell>
          <table:table-cell office:value-type="float" office:value="-87.222790000000003" table:style-name="ce24">
            <text:p>-87.22279</text:p>
          </table:table-cell>
          <table:table-cell office:value-type="string" table:style-name="ce19">
            <text:p>NAD83</text:p>
          </table:table-cell>
          <table:table-cell office:value-type="float" office:value="190.97479999999999" table:style-name="ce14">
            <text:p>191.0</text:p>
          </table:table-cell>
          <table:table-cell office:value-type="float" office:value="15" table:style-name="ce25">
            <text:p>15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50" table:style-name="ce19">
            <text:p>250</text:p>
          </table:table-cell>
          <table:table-cell office:value-type="float" office:value="259" table:style-name="ce19">
            <text:p>25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5</text:p>
          </table:table-cell>
          <table:table-cell office:value-type="date" office:date-value="2004-09-26T00:00:00" table:style-name="ce48">
            <text:p>9/26/2004</text:p>
          </table:table-cell>
          <table:table-cell office:value-type="string" table:style-name="ce12">
            <text:p>16T</text:p>
          </table:table-cell>
          <table:table-cell office:value-type="float" office:value="481979" table:style-name="ce13">
            <text:p>481979</text:p>
          </table:table-cell>
          <table:table-cell office:value-type="float" office:value="4607369" table:style-name="ce13">
            <text:p>4607369</text:p>
          </table:table-cell>
          <table:table-cell office:value-type="string" table:style-name="ce12">
            <text:p>NAD27</text:p>
          </table:table-cell>
          <table:table-cell office:value-type="float" office:value="41.619779999999999" table:style-name="ce24">
            <text:p>41.61978</text:p>
          </table:table-cell>
          <table:table-cell office:value-type="float" office:value="-87.216350000000006" table:style-name="ce24">
            <text:p>-87.21635</text:p>
          </table:table-cell>
          <table:table-cell office:value-type="string" table:style-name="ce19">
            <text:p>NAD83</text:p>
          </table:table-cell>
          <table:table-cell office:value-type="float" office:value="201.3142" table:style-name="ce14">
            <text:p>201.3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35" table:style-name="ce19">
            <text:p>235</text:p>
          </table:table-cell>
          <table:table-cell office:value-type="float" office:value="250" table:style-name="ce19">
            <text:p>25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6</text:p>
          </table:table-cell>
          <table:table-cell office:value-type="date" office:date-value="2004-09-26T00:00:00" table:style-name="ce48">
            <text:p>9/26/2004</text:p>
          </table:table-cell>
          <table:table-cell office:value-type="string" table:style-name="ce12">
            <text:p>16T</text:p>
          </table:table-cell>
          <table:table-cell office:value-type="float" office:value="499221" table:style-name="ce13">
            <text:p>499221</text:p>
          </table:table-cell>
          <table:table-cell office:value-type="float" office:value="4611219" table:style-name="ce13">
            <text:p>4611219</text:p>
          </table:table-cell>
          <table:table-cell office:value-type="string" table:style-name="ce12">
            <text:p>NAD27</text:p>
          </table:table-cell>
          <table:table-cell office:value-type="float" office:value="41.654670000000003" table:style-name="ce24">
            <text:p>41.65467</text:p>
          </table:table-cell>
          <table:table-cell office:value-type="float" office:value="-87.009379999999993" table:style-name="ce24">
            <text:p>-87.00938</text:p>
          </table:table-cell>
          <table:table-cell office:value-type="string" table:style-name="ce19">
            <text:p>NAD83</text:p>
          </table:table-cell>
          <table:table-cell office:value-type="float" office:value="197.05679999999998" table:style-name="ce14">
            <text:p>197.1</text:p>
          </table:table-cell>
          <table:table-cell office:value-type="float" office:value="14.8" table:style-name="ce25">
            <text:p>14.8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70" table:style-name="ce19">
            <text:p>270</text:p>
          </table:table-cell>
          <table:table-cell office:value-type="float" office:value="283" table:style-name="ce19">
            <text:p>28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7</text:p>
          </table:table-cell>
          <table:table-cell office:value-type="date" office:date-value="2004-09-26T00:00:00" table:style-name="ce48">
            <text:p>9/26/2004</text:p>
          </table:table-cell>
          <table:table-cell office:value-type="string" table:style-name="ce12">
            <text:p>16T</text:p>
          </table:table-cell>
          <table:table-cell office:value-type="float" office:value="499202" table:style-name="ce13">
            <text:p>499202</text:p>
          </table:table-cell>
          <table:table-cell office:value-type="float" office:value="4611413" table:style-name="ce13">
            <text:p>4611413</text:p>
          </table:table-cell>
          <table:table-cell office:value-type="string" table:style-name="ce12">
            <text:p>NAD27</text:p>
          </table:table-cell>
          <table:table-cell office:value-type="float" office:value="41.656419999999997" table:style-name="ce24">
            <text:p>41.65642</text:p>
          </table:table-cell>
          <table:table-cell office:value-type="float" office:value="-87.009609999999995" table:style-name="ce24">
            <text:p>-87.00961</text:p>
          </table:table-cell>
          <table:table-cell office:value-type="string" table:style-name="ce19">
            <text:p>NAD83</text:p>
          </table:table-cell>
          <table:table-cell office:value-type="float" office:value="193.4076" table:style-name="ce14">
            <text:p>193.4</text:p>
          </table:table-cell>
          <table:table-cell office:value-type="float" office:value="15.6" table:style-name="ce25">
            <text:p>15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72" table:style-name="ce19">
            <text:p>272</text:p>
          </table:table-cell>
          <table:table-cell office:value-type="float" office:value="297" table:style-name="ce19">
            <text:p>29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8</text:p>
          </table:table-cell>
          <table:table-cell office:value-type="date" office:date-value="2004-09-26T00:00:00" table:style-name="ce48">
            <text:p>9/26/2004</text:p>
          </table:table-cell>
          <table:table-cell office:value-type="string" table:style-name="ce12">
            <text:p>16T</text:p>
          </table:table-cell>
          <table:table-cell office:value-type="float" office:value="499210" table:style-name="ce13">
            <text:p>499210</text:p>
          </table:table-cell>
          <table:table-cell office:value-type="float" office:value="4611977" table:style-name="ce13">
            <text:p>4611977</text:p>
          </table:table-cell>
          <table:table-cell office:value-type="string" table:style-name="ce12">
            <text:p>NAD27</text:p>
          </table:table-cell>
          <table:table-cell office:value-type="float" office:value="41.661499999999997" table:style-name="ce24">
            <text:p>41.66150</text:p>
          </table:table-cell>
          <table:table-cell office:value-type="float" office:value="-87.009510000000006" table:style-name="ce24">
            <text:p>-87.00951</text:p>
          </table:table-cell>
          <table:table-cell office:value-type="string" table:style-name="ce19">
            <text:p>NAD83</text:p>
          </table:table-cell>
          <table:table-cell office:value-type="float" office:value="193.71169999999998" table:style-name="ce14">
            <text:p>193.7</text:p>
          </table:table-cell>
          <table:table-cell office:value-type="float" office:value="12" table:style-name="ce25">
            <text:p>12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53" table:style-name="ce19">
            <text:p>253</text:p>
          </table:table-cell>
          <table:table-cell office:value-type="float" office:value="264" table:style-name="ce19">
            <text:p>26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19</text:p>
          </table:table-cell>
          <table:table-cell office:value-type="date" office:date-value="2004-09-27T00:00:00" table:style-name="ce48">
            <text:p>9/27/2004</text:p>
          </table:table-cell>
          <table:table-cell office:value-type="string" table:style-name="ce12">
            <text:p>16T</text:p>
          </table:table-cell>
          <table:table-cell office:value-type="float" office:value="499194" table:style-name="ce13">
            <text:p>499194</text:p>
          </table:table-cell>
          <table:table-cell office:value-type="float" office:value="4612093" table:style-name="ce13">
            <text:p>4612093</text:p>
          </table:table-cell>
          <table:table-cell office:value-type="string" table:style-name="ce12">
            <text:p>NAD27</text:p>
          </table:table-cell>
          <table:table-cell office:value-type="float" office:value="41.66254" table:style-name="ce24">
            <text:p>41.66254</text:p>
          </table:table-cell>
          <table:table-cell office:value-type="float" office:value="-87.009699999999995" table:style-name="ce24">
            <text:p>-87.00970</text:p>
          </table:table-cell>
          <table:table-cell office:value-type="string" table:style-name="ce19">
            <text:p>NAD83</text:p>
          </table:table-cell>
          <table:table-cell office:value-type="float" office:value="189.45429999999999" table:style-name="ce14">
            <text:p>189.5</text:p>
          </table:table-cell>
          <table:table-cell office:value-type="float" office:value="15.1" table:style-name="ce25">
            <text:p>15.1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48" table:style-name="ce19">
            <text:p>248</text:p>
          </table:table-cell>
          <table:table-cell office:value-type="float" office:value="271" table:style-name="ce19">
            <text:p>27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20</text:p>
          </table:table-cell>
          <table:table-cell office:value-type="date" office:date-value="2004-09-27T00:00:00" table:style-name="ce48">
            <text:p>9/27/2004</text:p>
          </table:table-cell>
          <table:table-cell office:value-type="string" table:style-name="ce12">
            <text:p>16T</text:p>
          </table:table-cell>
          <table:table-cell office:value-type="float" office:value="499195" table:style-name="ce13">
            <text:p>499195</text:p>
          </table:table-cell>
          <table:table-cell office:value-type="float" office:value="4614007" table:style-name="ce13">
            <text:p>4614007</text:p>
          </table:table-cell>
          <table:table-cell office:value-type="string" table:style-name="ce12">
            <text:p>NAD27</text:p>
          </table:table-cell>
          <table:table-cell office:value-type="float" office:value="41.679780000000001" table:style-name="ce24">
            <text:p>41.67978</text:p>
          </table:table-cell>
          <table:table-cell office:value-type="float" office:value="-87.009699999999995" table:style-name="ce24">
            <text:p>-87.00970</text:p>
          </table:table-cell>
          <table:table-cell office:value-type="string" table:style-name="ce19">
            <text:p>NAD83</text:p>
          </table:table-cell>
          <table:table-cell office:value-type="float" office:value="193.1035" table:style-name="ce14">
            <text:p>193.1</text:p>
          </table:table-cell>
          <table:table-cell office:value-type="float" office:value="17.5" table:style-name="ce25">
            <text:p>17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40" table:style-name="ce19">
            <text:p>240</text:p>
          </table:table-cell>
          <table:table-cell office:value-type="float" office:value="238" table:style-name="ce19">
            <text:p>23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21</text:p>
          </table:table-cell>
          <table:table-cell office:value-type="date" office:date-value="2004-09-27T00:00:00" table:style-name="ce48">
            <text:p>9/27/2004</text:p>
          </table:table-cell>
          <table:table-cell office:value-type="string" table:style-name="ce12">
            <text:p>16T</text:p>
          </table:table-cell>
          <table:table-cell office:value-type="float" office:value="499206" table:style-name="ce13">
            <text:p>499206</text:p>
          </table:table-cell>
          <table:table-cell office:value-type="float" office:value="4613744" table:style-name="ce13">
            <text:p>4613744</text:p>
          </table:table-cell>
          <table:table-cell office:value-type="string" table:style-name="ce12">
            <text:p>NAD27</text:p>
          </table:table-cell>
          <table:table-cell office:value-type="float" office:value="41.677410000000002" table:style-name="ce24">
            <text:p>41.67741</text:p>
          </table:table-cell>
          <table:table-cell office:value-type="float" office:value="-87.009569999999997" table:style-name="ce24">
            <text:p>-87.00957</text:p>
          </table:table-cell>
          <table:table-cell office:value-type="string" table:style-name="ce19">
            <text:p>NAD83</text:p>
          </table:table-cell>
          <table:table-cell office:value-type="float" office:value="187.62969999999999" table:style-name="ce14">
            <text:p>187.6</text:p>
          </table:table-cell>
          <table:table-cell office:value-type="float" office:value="14.5" table:style-name="ce25">
            <text:p>14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33" table:style-name="ce19">
            <text:p>233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22</text:p>
          </table:table-cell>
          <table:table-cell office:value-type="date" office:date-value="2004-09-27T00:00:00" table:style-name="ce48">
            <text:p>9/27/2004</text:p>
          </table:table-cell>
          <table:table-cell office:value-type="string" table:style-name="ce12">
            <text:p>16T</text:p>
          </table:table-cell>
          <table:table-cell office:value-type="float" office:value="499196" table:style-name="ce13">
            <text:p>499196</text:p>
          </table:table-cell>
          <table:table-cell office:value-type="float" office:value="4613516" table:style-name="ce13">
            <text:p>4613516</text:p>
          </table:table-cell>
          <table:table-cell office:value-type="string" table:style-name="ce12">
            <text:p>NAD27</text:p>
          </table:table-cell>
          <table:table-cell office:value-type="float" office:value="41.675350000000002" table:style-name="ce24">
            <text:p>41.67535</text:p>
          </table:table-cell>
          <table:table-cell office:value-type="float" office:value="-87.009690000000006" table:style-name="ce24">
            <text:p>-87.00969</text:p>
          </table:table-cell>
          <table:table-cell office:value-type="string" table:style-name="ce19">
            <text:p>NAD83</text:p>
          </table:table-cell>
          <table:table-cell office:value-type="float" office:value="184.28459999999998" table:style-name="ce14">
            <text:p>184.3</text:p>
          </table:table-cell>
          <table:table-cell office:value-type="float" office:value="15.85" table:style-name="ce25">
            <text:p>15.8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55" table:style-name="ce19">
            <text:p>255</text:p>
          </table:table-cell>
          <table:table-cell office:value-type="float" office:value="280" table:style-name="ce19">
            <text:p>28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23</text:p>
          </table:table-cell>
          <table:table-cell office:value-type="date" office:date-value="2004-09-28T00:00:00" table:style-name="ce48">
            <text:p>9/28/2004</text:p>
          </table:table-cell>
          <table:table-cell office:value-type="string" table:style-name="ce12">
            <text:p>16T</text:p>
          </table:table-cell>
          <table:table-cell office:value-type="float" office:value="505025" table:style-name="ce13">
            <text:p>505025</text:p>
          </table:table-cell>
          <table:table-cell office:value-type="float" office:value="4616666" table:style-name="ce13">
            <text:p>4616666</text:p>
          </table:table-cell>
          <table:table-cell office:value-type="string" table:style-name="ce12">
            <text:p>NAD27</text:p>
          </table:table-cell>
          <table:table-cell office:value-type="float" office:value="41.703719999999997" table:style-name="ce24">
            <text:p>41.70372</text:p>
          </table:table-cell>
          <table:table-cell office:value-type="float" office:value="-86.939639999999997" table:style-name="ce24">
            <text:p>-86.93964</text:p>
          </table:table-cell>
          <table:table-cell office:value-type="string" table:style-name="ce19">
            <text:p>NAD83</text:p>
          </table:table-cell>
          <table:table-cell office:value-type="float" office:value="187.32559999999998" table:style-name="ce14">
            <text:p>187.3</text:p>
          </table:table-cell>
          <table:table-cell office:value-type="float" office:value="16" table:style-name="ce25">
            <text:p>16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33" table:style-name="ce19">
            <text:p>233</text:p>
          </table:table-cell>
          <table:table-cell office:value-type="float" office:value="265" table:style-name="ce19">
            <text:p>26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24</text:p>
          </table:table-cell>
          <table:table-cell office:value-type="date" office:date-value="2004-09-28T00:00:00" table:style-name="ce48">
            <text:p>9/28/2004</text:p>
          </table:table-cell>
          <table:table-cell office:value-type="string" table:style-name="ce12">
            <text:p>16T</text:p>
          </table:table-cell>
          <table:table-cell office:value-type="float" office:value="504676" table:style-name="ce13">
            <text:p>504676</text:p>
          </table:table-cell>
          <table:table-cell office:value-type="float" office:value="4616600" table:style-name="ce13">
            <text:p>4616600</text:p>
          </table:table-cell>
          <table:table-cell office:value-type="string" table:style-name="ce12">
            <text:p>NAD27</text:p>
          </table:table-cell>
          <table:table-cell office:value-type="float" office:value="41.703130000000002" table:style-name="ce24">
            <text:p>41.70313</text:p>
          </table:table-cell>
          <table:table-cell office:value-type="float" office:value="-86.943830000000005" table:style-name="ce24">
            <text:p>-86.94383</text:p>
          </table:table-cell>
          <table:table-cell office:value-type="string" table:style-name="ce19">
            <text:p>NAD83</text:p>
          </table:table-cell>
          <table:table-cell office:value-type="float" office:value="190.67069999999998" table:style-name="ce14">
            <text:p>190.7</text:p>
          </table:table-cell>
          <table:table-cell office:value-type="float" office:value="16" table:style-name="ce25">
            <text:p>16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44" table:style-name="ce19">
            <text:p>244</text:p>
          </table:table-cell>
          <table:table-cell office:value-type="float" office:value="253" table:style-name="ce19">
            <text:p>25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POR025</text:p>
          </table:table-cell>
          <table:table-cell office:value-type="date" office:date-value="2004-09-28T00:00:00" table:style-name="ce48">
            <text:p>9/28/2004</text:p>
          </table:table-cell>
          <table:table-cell office:value-type="string" table:style-name="ce12">
            <text:p>16T</text:p>
          </table:table-cell>
          <table:table-cell office:value-type="float" office:value="503715" table:style-name="ce13">
            <text:p>503715</text:p>
          </table:table-cell>
          <table:table-cell office:value-type="float" office:value="4616375" table:style-name="ce13">
            <text:p>4616375</text:p>
          </table:table-cell>
          <table:table-cell office:value-type="string" table:style-name="ce12">
            <text:p>NAD27</text:p>
          </table:table-cell>
          <table:table-cell office:value-type="float" office:value="41.701099999999997" table:style-name="ce24">
            <text:p>41.70110</text:p>
          </table:table-cell>
          <table:table-cell office:value-type="float" office:value="-86.955380000000005" table:style-name="ce24">
            <text:p>-86.95538</text:p>
          </table:table-cell>
          <table:table-cell office:value-type="string" table:style-name="ce19">
            <text:p>NAD83</text:p>
          </table:table-cell>
          <table:table-cell office:value-type="float" office:value="191.583" table:style-name="ce14">
            <text:p>191.6</text:p>
          </table:table-cell>
          <table:table-cell office:value-type="float" office:value="15.65" table:style-name="ce25">
            <text:p>15.6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Porter</text:p>
          </table:table-cell>
          <table:table-cell office:value-type="string" table:style-name="ce25">
            <text:p>Eolian</text:p>
          </table:table-cell>
          <table:table-cell office:value-type="float" office:value="278" table:style-name="ce19">
            <text:p>278</text:p>
          </table:table-cell>
          <table:table-cell office:value-type="float" office:value="303" table:style-name="ce19">
            <text:p>30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11</text:p>
          </table:table-cell>
          <table:table-cell office:value-type="date" office:date-value="2003-11-12T00:00:00" table:style-name="ce49">
            <text:p>11/12/2003</text:p>
          </table:table-cell>
          <table:table-cell office:value-type="string" table:style-name="ce21">
            <text:p>16S</text:p>
          </table:table-cell>
          <table:table-cell office:value-type="float" office:value="459763" table:style-name="ce19">
            <text:p>459763</text:p>
          </table:table-cell>
          <table:table-cell office:value-type="float" office:value="4204946" table:style-name="ce19">
            <text:p>4204946</text:p>
          </table:table-cell>
          <table:table-cell office:value-type="string" table:style-name="ce12">
            <text:p>NAD27</text:p>
          </table:table-cell>
          <table:table-cell office:value-type="float" office:value="37.993180000000002" table:style-name="ce24">
            <text:p>37.99318</text:p>
          </table:table-cell>
          <table:table-cell office:value-type="float" office:value="-87.458250000000007" table:style-name="ce24">
            <text:p>-87.45825</text:p>
          </table:table-cell>
          <table:table-cell office:value-type="string" table:style-name="ce19">
            <text:p>NAD83</text:p>
          </table:table-cell>
          <table:table-cell office:value-type="float" office:value="119" table:style-name="ce26">
            <text:p>119.0</text:p>
          </table:table-cell>
          <table:table-cell office:value-type="float" office:value="19.75" table:style-name="ce19">
            <text:p>19.75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11" table:style-name="ce19">
            <text:p>211</text:p>
          </table:table-cell>
          <table:table-cell office:value-type="float" office:value="242" table:style-name="ce19">
            <text:p>24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12</text:p>
          </table:table-cell>
          <table:table-cell office:value-type="date" office:date-value="2003-11-13T00:00:00" table:style-name="ce49">
            <text:p>11/13/2003</text:p>
          </table:table-cell>
          <table:table-cell office:value-type="string" table:style-name="ce21">
            <text:p>16S</text:p>
          </table:table-cell>
          <table:table-cell office:value-type="float" office:value="458412" table:style-name="ce19">
            <text:p>458412</text:p>
          </table:table-cell>
          <table:table-cell office:value-type="float" office:value="4203309" table:style-name="ce19">
            <text:p>4203309</text:p>
          </table:table-cell>
          <table:table-cell office:value-type="string" table:style-name="ce12">
            <text:p>NAD27</text:p>
          </table:table-cell>
          <table:table-cell office:value-type="float" office:value="37.978360000000002" table:style-name="ce24">
            <text:p>37.97836</text:p>
          </table:table-cell>
          <table:table-cell office:value-type="float" office:value="-87.47354" table:style-name="ce24">
            <text:p>-87.47354</text:p>
          </table:table-cell>
          <table:table-cell office:value-type="string" table:style-name="ce19">
            <text:p>NAD83</text:p>
          </table:table-cell>
          <table:table-cell office:value-type="float" office:value="123" table:style-name="ce26">
            <text:p>123.0</text:p>
          </table:table-cell>
          <table:table-cell office:value-type="float" office:value="20.55" table:style-name="ce19">
            <text:p>20.5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27" table:style-name="ce19">
            <text:p>227</text:p>
          </table:table-cell>
          <table:table-cell office:value-type="float" office:value="248" table:style-name="ce19">
            <text:p>24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13</text:p>
          </table:table-cell>
          <table:table-cell office:value-type="date" office:date-value="2003-11-13T00:00:00" table:style-name="ce49">
            <text:p>11/13/2003</text:p>
          </table:table-cell>
          <table:table-cell office:value-type="string" table:style-name="ce21">
            <text:p>16S</text:p>
          </table:table-cell>
          <table:table-cell office:value-type="float" office:value="458396" table:style-name="ce19">
            <text:p>458396</text:p>
          </table:table-cell>
          <table:table-cell office:value-type="float" office:value="4204740" table:style-name="ce19">
            <text:p>4204740</text:p>
          </table:table-cell>
          <table:table-cell office:value-type="string" table:style-name="ce12">
            <text:p>NAD27</text:p>
          </table:table-cell>
          <table:table-cell office:value-type="float" office:value="37.991259999999997" table:style-name="ce24">
            <text:p>37.99126</text:p>
          </table:table-cell>
          <table:table-cell office:value-type="float" office:value="-87.47381" table:style-name="ce24">
            <text:p>-87.47381</text:p>
          </table:table-cell>
          <table:table-cell office:value-type="string" table:style-name="ce19">
            <text:p>NAD83</text:p>
          </table:table-cell>
          <table:table-cell office:value-type="float" office:value="119" table:style-name="ce26">
            <text:p>119.0</text:p>
          </table:table-cell>
          <table:table-cell office:value-type="float" office:value="22.05" table:style-name="ce19">
            <text:p>22.0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16" table:style-name="ce19">
            <text:p>216</text:p>
          </table:table-cell>
          <table:table-cell office:value-type="float" office:value="229" table:style-name="ce19">
            <text:p>22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14</text:p>
          </table:table-cell>
          <table:table-cell office:value-type="date" office:date-value="2003-11-17T00:00:00" table:style-name="ce49">
            <text:p>11/17/2003</text:p>
          </table:table-cell>
          <table:table-cell office:value-type="string" table:style-name="ce21">
            <text:p>16S</text:p>
          </table:table-cell>
          <table:table-cell office:value-type="float" office:value="458628" table:style-name="ce19">
            <text:p>458628</text:p>
          </table:table-cell>
          <table:table-cell office:value-type="float" office:value="4208972" table:style-name="ce19">
            <text:p>4208972</text:p>
          </table:table-cell>
          <table:table-cell office:value-type="string" table:style-name="ce12">
            <text:p>NAD27</text:p>
          </table:table-cell>
          <table:table-cell office:value-type="float" office:value="38.029420000000002" table:style-name="ce24">
            <text:p>38.02942</text:p>
          </table:table-cell>
          <table:table-cell office:value-type="float" office:value="-87.471410000000006" table:style-name="ce24">
            <text:p>-87.47141</text:p>
          </table:table-cell>
          <table:table-cell office:value-type="string" table:style-name="ce19">
            <text:p>NAD83</text:p>
          </table:table-cell>
          <table:table-cell office:value-type="float" office:value="119" table:style-name="ce26">
            <text:p>119.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18" table:style-name="ce19">
            <text:p>218</text:p>
          </table:table-cell>
          <table:table-cell office:value-type="float" office:value="230" table:style-name="ce19">
            <text:p>23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15</text:p>
          </table:table-cell>
          <table:table-cell office:value-type="date" office:date-value="2003-11-19T00:00:00" table:style-name="ce49">
            <text:p>11/19/2003</text:p>
          </table:table-cell>
          <table:table-cell office:value-type="string" table:style-name="ce21">
            <text:p>16S</text:p>
          </table:table-cell>
          <table:table-cell office:value-type="float" office:value="458073" table:style-name="ce19">
            <text:p>458073</text:p>
          </table:table-cell>
          <table:table-cell office:value-type="float" office:value="4204147" table:style-name="ce19">
            <text:p>4204147</text:p>
          </table:table-cell>
          <table:table-cell office:value-type="string" table:style-name="ce12">
            <text:p>NAD27</text:p>
          </table:table-cell>
          <table:table-cell office:value-type="float" office:value="37.985900000000001" table:style-name="ce24">
            <text:p>37.98590</text:p>
          </table:table-cell>
          <table:table-cell office:value-type="float" office:value="-87.477450000000005" table:style-name="ce24">
            <text:p>-87.47745</text:p>
          </table:table-cell>
          <table:table-cell office:value-type="string" table:style-name="ce19">
            <text:p>NAD83</text:p>
          </table:table-cell>
          <table:table-cell office:value-type="float" office:value="120" table:style-name="ce26">
            <text:p>120.0</text:p>
          </table:table-cell>
          <table:table-cell office:value-type="float" office:value="20.9" table:style-name="ce19">
            <text:p>20.9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190" table:style-name="ce19">
            <text:p>190</text:p>
          </table:table-cell>
          <table:table-cell office:value-type="float" office:value="200" table:style-name="ce19">
            <text:p>20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20</text:p>
          </table:table-cell>
          <table:table-cell office:value-type="date" office:date-value="2003-11-19T00:00:00" table:style-name="ce49">
            <text:p>11/19/2003</text:p>
          </table:table-cell>
          <table:table-cell office:value-type="string" table:style-name="ce21">
            <text:p>16S</text:p>
          </table:table-cell>
          <table:table-cell office:value-type="float" office:value="460313" table:style-name="ce19">
            <text:p>460313</text:p>
          </table:table-cell>
          <table:table-cell office:value-type="float" office:value="4202937" table:style-name="ce19">
            <text:p>4202937</text:p>
          </table:table-cell>
          <table:table-cell office:value-type="string" table:style-name="ce12">
            <text:p>NAD27</text:p>
          </table:table-cell>
          <table:table-cell office:value-type="float" office:value="37.975099999999998" table:style-name="ce24">
            <text:p>37.97510</text:p>
          </table:table-cell>
          <table:table-cell office:value-type="float" office:value="-87.451880000000003" table:style-name="ce24">
            <text:p>-87.45188</text:p>
          </table:table-cell>
          <table:table-cell office:value-type="string" table:style-name="ce19">
            <text:p>NAD83</text:p>
          </table:table-cell>
          <table:table-cell office:value-type="float" office:value="120" table:style-name="ce26">
            <text:p>120.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34" table:style-name="ce19">
            <text:p>234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22</text:p>
          </table:table-cell>
          <table:table-cell office:value-type="date" office:date-value="2003-11-20T00:00:00" table:style-name="ce49">
            <text:p>11/20/2003</text:p>
          </table:table-cell>
          <table:table-cell office:value-type="string" table:style-name="ce21">
            <text:p>16S</text:p>
          </table:table-cell>
          <table:table-cell office:value-type="float" office:value="453785" table:style-name="ce19">
            <text:p>453785</text:p>
          </table:table-cell>
          <table:table-cell office:value-type="float" office:value="4206839" table:style-name="ce19">
            <text:p>4206839</text:p>
          </table:table-cell>
          <table:table-cell office:value-type="string" table:style-name="ce12">
            <text:p>NAD27</text:p>
          </table:table-cell>
          <table:table-cell office:value-type="float" office:value="38.00996" table:style-name="ce24">
            <text:p>38.00996</text:p>
          </table:table-cell>
          <table:table-cell office:value-type="float" office:value="-87.526449999999997" table:style-name="ce24">
            <text:p>-87.52645</text:p>
          </table:table-cell>
          <table:table-cell office:value-type="string" table:style-name="ce19">
            <text:p>NAD83</text:p>
          </table:table-cell>
          <table:table-cell office:value-type="float" office:value="117" table:style-name="ce26">
            <text:p>117.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04" table:style-name="ce19">
            <text:p>204</text:p>
          </table:table-cell>
          <table:table-cell office:value-type="float" office:value="218" table:style-name="ce19">
            <text:p>21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29</text:p>
          </table:table-cell>
          <table:table-cell office:value-type="date" office:date-value="2003-12-03T00:00:00" table:style-name="ce49">
            <text:p>12/3/2003</text:p>
          </table:table-cell>
          <table:table-cell office:value-type="string" table:style-name="ce21">
            <text:p>16S</text:p>
          </table:table-cell>
          <table:table-cell office:value-type="float" office:value="458510" table:style-name="ce19">
            <text:p>458510</text:p>
          </table:table-cell>
          <table:table-cell office:value-type="float" office:value="4210151" table:style-name="ce19">
            <text:p>4210151</text:p>
          </table:table-cell>
          <table:table-cell office:value-type="string" table:style-name="ce12">
            <text:p>NAD27</text:p>
          </table:table-cell>
          <table:table-cell office:value-type="float" office:value="38.040039999999998" table:style-name="ce24">
            <text:p>38.04004</text:p>
          </table:table-cell>
          <table:table-cell office:value-type="float" office:value="-87.472819999999999" table:style-name="ce24">
            <text:p>-87.47282</text:p>
          </table:table-cell>
          <table:table-cell office:value-type="string" table:style-name="ce19">
            <text:p>NAD83</text:p>
          </table:table-cell>
          <table:table-cell office:value-type="float" office:value="119" table:style-name="ce26">
            <text:p>119.0</text:p>
          </table:table-cell>
          <table:table-cell office:value-type="float" office:value="17.899999999999999" table:style-name="ce19">
            <text:p>17.9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26" table:style-name="ce19">
            <text:p>226</text:p>
          </table:table-cell>
          <table:table-cell office:value-type="float" office:value="262" table:style-name="ce19">
            <text:p>26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30</text:p>
          </table:table-cell>
          <table:table-cell office:value-type="date" office:date-value="2003-12-03T00:00:00" table:style-name="ce49">
            <text:p>12/3/2003</text:p>
          </table:table-cell>
          <table:table-cell office:value-type="string" table:style-name="ce21">
            <text:p>16S</text:p>
          </table:table-cell>
          <table:table-cell office:value-type="float" office:value="458430" table:style-name="ce19">
            <text:p>458430</text:p>
          </table:table-cell>
          <table:table-cell office:value-type="float" office:value="4211411" table:style-name="ce19">
            <text:p>4211411</text:p>
          </table:table-cell>
          <table:table-cell office:value-type="string" table:style-name="ce12">
            <text:p>NAD27</text:p>
          </table:table-cell>
          <table:table-cell office:value-type="float" office:value="38.051380000000002" table:style-name="ce24">
            <text:p>38.05138</text:p>
          </table:table-cell>
          <table:table-cell office:value-type="float" office:value="-87.47381" table:style-name="ce24">
            <text:p>-87.47381</text:p>
          </table:table-cell>
          <table:table-cell office:value-type="string" table:style-name="ce19">
            <text:p>NAD83</text:p>
          </table:table-cell>
          <table:table-cell office:value-type="float" office:value="120" table:style-name="ce26">
            <text:p>120.0</text:p>
          </table:table-cell>
          <table:table-cell office:value-type="float" office:value="18.7" table:style-name="ce19">
            <text:p>18.7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04" table:style-name="ce19">
            <text:p>204</text:p>
          </table:table-cell>
          <table:table-cell office:value-type="float" office:value="223" table:style-name="ce19">
            <text:p>22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VHC031</text:p>
          </table:table-cell>
          <table:table-cell office:value-type="date" office:date-value="2003-12-03T00:00:00" table:style-name="ce49">
            <text:p>12/3/2003</text:p>
          </table:table-cell>
          <table:table-cell office:value-type="string" table:style-name="ce21">
            <text:p>16S</text:p>
          </table:table-cell>
          <table:table-cell office:value-type="float" office:value="456833" table:style-name="ce19">
            <text:p>456833</text:p>
          </table:table-cell>
          <table:table-cell office:value-type="float" office:value="4209797" table:style-name="ce19">
            <text:p>4209797</text:p>
          </table:table-cell>
          <table:table-cell office:value-type="string" table:style-name="ce12">
            <text:p>NAD27</text:p>
          </table:table-cell>
          <table:table-cell office:value-type="float" office:value="38.036760000000001" table:style-name="ce24">
            <text:p>38.03676</text:p>
          </table:table-cell>
          <table:table-cell office:value-type="float" office:value="-87.491910000000004" table:style-name="ce24">
            <text:p>-87.49191</text:p>
          </table:table-cell>
          <table:table-cell office:value-type="string" table:style-name="ce19">
            <text:p>NAD83</text:p>
          </table:table-cell>
          <table:table-cell office:value-type="float" office:value="125" table:style-name="ce26">
            <text:p>125.0</text:p>
          </table:table-cell>
          <table:table-cell office:value-type="float" office:value="20.399999999999999" table:style-name="ce19">
            <text:p>20.4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30" table:style-name="ce19">
            <text:p>230</text:p>
          </table:table-cell>
          <table:table-cell office:value-type="float" office:value="237" table:style-name="ce19">
            <text:p>23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2">
            <text:p>VHC036</text:p>
          </table:table-cell>
          <table:table-cell office:value-type="date" office:date-value="2004-10-04T00:00:00" table:style-name="ce48">
            <text:p>10/4/2004</text:p>
          </table:table-cell>
          <table:table-cell office:value-type="string" table:style-name="ce21">
            <text:p>16S</text:p>
          </table:table-cell>
          <table:table-cell office:value-type="float" office:value="445059" table:style-name="ce13">
            <text:p>445059</text:p>
          </table:table-cell>
          <table:table-cell office:value-type="float" office:value="4203530" table:style-name="ce13">
            <text:p>4203530</text:p>
          </table:table-cell>
          <table:table-cell office:value-type="string" table:style-name="ce12">
            <text:p>NAD27</text:p>
          </table:table-cell>
          <table:table-cell office:value-type="float" office:value="37.979640000000003" table:style-name="ce24">
            <text:p>37.97964</text:p>
          </table:table-cell>
          <table:table-cell office:value-type="float" office:value="-87.625600000000006" table:style-name="ce24">
            <text:p>-87.62560</text:p>
          </table:table-cell>
          <table:table-cell office:value-type="string" table:style-name="ce19">
            <text:p>NAD83</text:p>
          </table:table-cell>
          <table:table-cell office:value-type="float" office:value="114.9498" table:style-name="ce14">
            <text:p>114.9</text:p>
          </table:table-cell>
          <table:table-cell office:value-type="float" office:value="18.5" table:style-name="ce25">
            <text:p>18.5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183" table:style-name="ce19">
            <text:p>183</text:p>
          </table:table-cell>
          <table:table-cell office:value-type="float" office:value="199" table:style-name="ce19">
            <text:p>19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2">
            <text:p>VHC038</text:p>
          </table:table-cell>
          <table:table-cell office:value-type="date" office:date-value="2004-10-04T00:00:00" table:style-name="ce48">
            <text:p>10/4/2004</text:p>
          </table:table-cell>
          <table:table-cell office:value-type="string" table:style-name="ce21">
            <text:p>16S</text:p>
          </table:table-cell>
          <table:table-cell office:value-type="float" office:value="447787" table:style-name="ce13">
            <text:p>447787</text:p>
          </table:table-cell>
          <table:table-cell office:value-type="float" office:value="4208540" table:style-name="ce13">
            <text:p>4208540</text:p>
          </table:table-cell>
          <table:table-cell office:value-type="string" table:style-name="ce12">
            <text:p>NAD27</text:p>
          </table:table-cell>
          <table:table-cell office:value-type="float" office:value="38.02496" table:style-name="ce24">
            <text:p>38.02496</text:p>
          </table:table-cell>
          <table:table-cell office:value-type="float" office:value="-87.594890000000007" table:style-name="ce24">
            <text:p>-87.59489</text:p>
          </table:table-cell>
          <table:table-cell office:value-type="string" table:style-name="ce19">
            <text:p>NAD83</text:p>
          </table:table-cell>
          <table:table-cell office:value-type="float" office:value="115.8621" table:style-name="ce14">
            <text:p>115.9</text:p>
          </table:table-cell>
          <table:table-cell office:value-type="float" office:value="19" table:style-name="ce25">
            <text:p>19.0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196" table:style-name="ce19">
            <text:p>196</text:p>
          </table:table-cell>
          <table:table-cell office:value-type="float" office:value="204" table:style-name="ce19">
            <text:p>20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2">
            <text:p>VHC039</text:p>
          </table:table-cell>
          <table:table-cell office:value-type="date" office:date-value="2004-10-04T00:00:00" table:style-name="ce48">
            <text:p>10/4/2004</text:p>
          </table:table-cell>
          <table:table-cell office:value-type="string" table:style-name="ce21">
            <text:p>16S</text:p>
          </table:table-cell>
          <table:table-cell office:value-type="float" office:value="447521" table:style-name="ce13">
            <text:p>447521</text:p>
          </table:table-cell>
          <table:table-cell office:value-type="float" office:value="4207270" table:style-name="ce13">
            <text:p>4207270</text:p>
          </table:table-cell>
          <table:table-cell office:value-type="string" table:style-name="ce12">
            <text:p>NAD27</text:p>
          </table:table-cell>
          <table:table-cell office:value-type="float" office:value="38.013500000000001" table:style-name="ce24">
            <text:p>38.01350</text:p>
          </table:table-cell>
          <table:table-cell office:value-type="float" office:value="-87.597830000000002" table:style-name="ce24">
            <text:p>-87.59783</text:p>
          </table:table-cell>
          <table:table-cell office:value-type="string" table:style-name="ce19">
            <text:p>NAD83</text:p>
          </table:table-cell>
          <table:table-cell office:value-type="float" office:value="115.8621" table:style-name="ce14">
            <text:p>115.9</text:p>
          </table:table-cell>
          <table:table-cell office:value-type="float" office:value="19.2" table:style-name="ce25">
            <text:p>19.2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20" table:style-name="ce19">
            <text:p>220</text:p>
          </table:table-cell>
          <table:table-cell office:value-type="float" office:value="253" table:style-name="ce19">
            <text:p>25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2">
            <text:p>VHC040</text:p>
          </table:table-cell>
          <table:table-cell office:value-type="date" office:date-value="2004-10-05T00:00:00" table:style-name="ce48">
            <text:p>10/5/2004</text:p>
          </table:table-cell>
          <table:table-cell office:value-type="string" table:style-name="ce21">
            <text:p>16S</text:p>
          </table:table-cell>
          <table:table-cell office:value-type="float" office:value="455691" table:style-name="ce13">
            <text:p>455691</text:p>
          </table:table-cell>
          <table:table-cell office:value-type="float" office:value="4211627" table:style-name="ce13">
            <text:p>4211627</text:p>
          </table:table-cell>
          <table:table-cell office:value-type="string" table:style-name="ce12">
            <text:p>NAD27</text:p>
          </table:table-cell>
          <table:table-cell office:value-type="float" office:value="38.053199999999997" table:style-name="ce24">
            <text:p>38.05320</text:p>
          </table:table-cell>
          <table:table-cell office:value-type="float" office:value="-87.505039999999994" table:style-name="ce24">
            <text:p>-87.50504</text:p>
          </table:table-cell>
          <table:table-cell office:value-type="string" table:style-name="ce19">
            <text:p>NAD83</text:p>
          </table:table-cell>
          <table:table-cell office:value-type="float" office:value="115.8621" table:style-name="ce14">
            <text:p>115.9</text:p>
          </table:table-cell>
          <table:table-cell office:value-type="float" office:value="17.850000000000001" table:style-name="ce25">
            <text:p>17.85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15" table:style-name="ce19">
            <text:p>215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2">
            <text:p>VHC041</text:p>
          </table:table-cell>
          <table:table-cell office:value-type="date" office:date-value="2004-10-05T00:00:00" table:style-name="ce48">
            <text:p>10/5/2004</text:p>
          </table:table-cell>
          <table:table-cell office:value-type="string" table:style-name="ce21">
            <text:p>16S</text:p>
          </table:table-cell>
          <table:table-cell office:value-type="float" office:value="452566" table:style-name="ce13">
            <text:p>452566</text:p>
          </table:table-cell>
          <table:table-cell office:value-type="float" office:value="4208856" table:style-name="ce13">
            <text:p>4208856</text:p>
          </table:table-cell>
          <table:table-cell office:value-type="string" table:style-name="ce12">
            <text:p>NAD27</text:p>
          </table:table-cell>
          <table:table-cell office:value-type="float" office:value="38.02807" table:style-name="ce24">
            <text:p>38.02807</text:p>
          </table:table-cell>
          <table:table-cell office:value-type="float" office:value="-87.540469999999999" table:style-name="ce24">
            <text:p>-87.54047</text:p>
          </table:table-cell>
          <table:table-cell office:value-type="string" table:style-name="ce19">
            <text:p>NAD83</text:p>
          </table:table-cell>
          <table:table-cell office:value-type="float" office:value="115.8621" table:style-name="ce14">
            <text:p>115.9</text:p>
          </table:table-cell>
          <table:table-cell office:value-type="float" office:value="17.850000000000001" table:style-name="ce25">
            <text:p>17.85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Indiana</text:p>
          </table:table-cell>
          <table:table-cell office:value-type="string" table:style-name="ce12">
            <text:p>Vanderburgh</text:p>
          </table:table-cell>
          <table:table-cell office:value-type="string" table:style-name="ce19">
            <text:p>Qlt</text:p>
          </table:table-cell>
          <table:table-cell office:value-type="float" office:value="212" table:style-name="ce19">
            <text:p>212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01</text:p>
          </table:table-cell>
          <table:table-cell office:value-type="date" office:date-value="2003-11-13T00:00:00" table:style-name="ce49">
            <text:p>11/13/2003</text:p>
          </table:table-cell>
          <table:table-cell office:value-type="string" table:style-name="ce21">
            <text:p>16S</text:p>
          </table:table-cell>
          <table:table-cell office:value-type="float" office:value="460869" table:style-name="ce19">
            <text:p>460869</text:p>
          </table:table-cell>
          <table:table-cell office:value-type="float" office:value="4204926" table:style-name="ce19">
            <text:p>4204926</text:p>
          </table:table-cell>
          <table:table-cell office:value-type="string" table:style-name="ce12">
            <text:p>NAD27</text:p>
          </table:table-cell>
          <table:table-cell office:value-type="float" office:value="37.993049999999997" table:style-name="ce24">
            <text:p>37.99305</text:p>
          </table:table-cell>
          <table:table-cell office:value-type="float" office:value="-87.445660000000004" table:style-name="ce24">
            <text:p>-87.44566</text:p>
          </table:table-cell>
          <table:table-cell office:value-type="string" table:style-name="ce19">
            <text:p>NAD83</text:p>
          </table:table-cell>
          <table:table-cell office:value-type="float" office:value="121" table:style-name="ce26">
            <text:p>121.0</text:p>
          </table:table-cell>
          <table:table-cell office:value-type="float" office:value="29.85" table:style-name="ce19">
            <text:p>29.8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200" table:style-name="ce19">
            <text:p>200</text:p>
          </table:table-cell>
          <table:table-cell office:value-type="float" office:value="218" table:style-name="ce19">
            <text:p>21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02</text:p>
          </table:table-cell>
          <table:table-cell office:value-type="date" office:date-value="2003-11-17T00:00:00" table:style-name="ce49">
            <text:p>11/17/2003</text:p>
          </table:table-cell>
          <table:table-cell office:value-type="string" table:style-name="ce21">
            <text:p>16S</text:p>
          </table:table-cell>
          <table:table-cell office:value-type="float" office:value="460899" table:style-name="ce19">
            <text:p>460899</text:p>
          </table:table-cell>
          <table:table-cell office:value-type="float" office:value="4206552" table:style-name="ce19">
            <text:p>4206552</text:p>
          </table:table-cell>
          <table:table-cell office:value-type="string" table:style-name="ce12">
            <text:p>NAD27</text:p>
          </table:table-cell>
          <table:table-cell office:value-type="float" office:value="38.007710000000003" table:style-name="ce24">
            <text:p>38.00771</text:p>
          </table:table-cell>
          <table:table-cell office:value-type="float" office:value="-87.445400000000006" table:style-name="ce24">
            <text:p>-87.44540</text:p>
          </table:table-cell>
          <table:table-cell office:value-type="string" table:style-name="ce19">
            <text:p>NAD83</text:p>
          </table:table-cell>
          <table:table-cell office:value-type="float" office:value="117" table:style-name="ce26">
            <text:p>117.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211" table:style-name="ce19">
            <text:p>211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03</text:p>
          </table:table-cell>
          <table:table-cell office:value-type="date" office:date-value="2003-11-17T00:00:00" table:style-name="ce49">
            <text:p>11/17/2003</text:p>
          </table:table-cell>
          <table:table-cell office:value-type="string" table:style-name="ce21">
            <text:p>16S</text:p>
          </table:table-cell>
          <table:table-cell office:value-type="float" office:value="461676" table:style-name="ce19">
            <text:p>461676</text:p>
          </table:table-cell>
          <table:table-cell office:value-type="float" office:value="4206653" table:style-name="ce19">
            <text:p>4206653</text:p>
          </table:table-cell>
          <table:table-cell office:value-type="string" table:style-name="ce12">
            <text:p>NAD27</text:p>
          </table:table-cell>
          <table:table-cell office:value-type="float" office:value="38.008650000000003" table:style-name="ce24">
            <text:p>38.00865</text:p>
          </table:table-cell>
          <table:table-cell office:value-type="float" office:value="-87.43656" table:style-name="ce24">
            <text:p>-87.43656</text:p>
          </table:table-cell>
          <table:table-cell office:value-type="string" table:style-name="ce19">
            <text:p>NAD83</text:p>
          </table:table-cell>
          <table:table-cell office:value-type="float" office:value="116" table:style-name="ce26">
            <text:p>116.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198" table:style-name="ce19">
            <text:p>198</text:p>
          </table:table-cell>
          <table:table-cell office:value-type="float" office:value="222" table:style-name="ce19">
            <text:p>22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04</text:p>
          </table:table-cell>
          <table:table-cell office:value-type="date" office:date-value="2003-11-17T00:00:00" table:style-name="ce49">
            <text:p>11/17/2003</text:p>
          </table:table-cell>
          <table:table-cell office:value-type="string" table:style-name="ce21">
            <text:p>16S</text:p>
          </table:table-cell>
          <table:table-cell office:value-type="float" office:value="461690" table:style-name="ce19">
            <text:p>461690</text:p>
          </table:table-cell>
          <table:table-cell office:value-type="float" office:value="4208140" table:style-name="ce19">
            <text:p>4208140</text:p>
          </table:table-cell>
          <table:table-cell office:value-type="string" table:style-name="ce12">
            <text:p>NAD27</text:p>
          </table:table-cell>
          <table:table-cell office:value-type="float" office:value="38.02205" table:style-name="ce24">
            <text:p>38.02205</text:p>
          </table:table-cell>
          <table:table-cell office:value-type="float" office:value="-87.436480000000003" table:style-name="ce24">
            <text:p>-87.43648</text:p>
          </table:table-cell>
          <table:table-cell office:value-type="string" table:style-name="ce19">
            <text:p>NAD83</text:p>
          </table:table-cell>
          <table:table-cell office:value-type="float" office:value="120" table:style-name="ce26">
            <text:p>120.0</text:p>
          </table:table-cell>
          <table:table-cell office:value-type="float" office:value="18.100000000000001" table:style-name="ce19">
            <text:p>18.1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241" table:style-name="ce19">
            <text:p>241</text:p>
          </table:table-cell>
          <table:table-cell office:value-type="float" office:value="269" table:style-name="ce19">
            <text:p>26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05</text:p>
          </table:table-cell>
          <table:table-cell office:value-type="date" office:date-value="2003-11-17T00:00:00" table:style-name="ce49">
            <text:p>11/17/2003</text:p>
          </table:table-cell>
          <table:table-cell office:value-type="string" table:style-name="ce21">
            <text:p>16S</text:p>
          </table:table-cell>
          <table:table-cell office:value-type="float" office:value="462489" table:style-name="ce19">
            <text:p>462489</text:p>
          </table:table-cell>
          <table:table-cell office:value-type="float" office:value="4208937" table:style-name="ce19">
            <text:p>4208937</text:p>
          </table:table-cell>
          <table:table-cell office:value-type="string" table:style-name="ce12">
            <text:p>NAD27</text:p>
          </table:table-cell>
          <table:table-cell office:value-type="float" office:value="38.029269999999997" table:style-name="ce24">
            <text:p>38.02927</text:p>
          </table:table-cell>
          <table:table-cell office:value-type="float" office:value="-87.427419999999998" table:style-name="ce24">
            <text:p>-87.42742</text:p>
          </table:table-cell>
          <table:table-cell office:value-type="string" table:style-name="ce19">
            <text:p>NAD83</text:p>
          </table:table-cell>
          <table:table-cell office:value-type="float" office:value="116" table:style-name="ce26">
            <text:p>116.0</text:p>
          </table:table-cell>
          <table:table-cell office:value-type="float" office:value="13.85" table:style-name="ce19">
            <text:p>13.8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215" table:style-name="ce19">
            <text:p>215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06</text:p>
          </table:table-cell>
          <table:table-cell office:value-type="date" office:date-value="2003-11-18T00:00:00" table:style-name="ce49">
            <text:p>11/18/2003</text:p>
          </table:table-cell>
          <table:table-cell office:value-type="string" table:style-name="ce21">
            <text:p>16S</text:p>
          </table:table-cell>
          <table:table-cell office:value-type="float" office:value="459156" table:style-name="ce19">
            <text:p>459156</text:p>
          </table:table-cell>
          <table:table-cell office:value-type="float" office:value="4215740" table:style-name="ce19">
            <text:p>4215740</text:p>
          </table:table-cell>
          <table:table-cell office:value-type="string" table:style-name="ce12">
            <text:p>NAD27</text:p>
          </table:table-cell>
          <table:table-cell office:value-type="float" office:value="38.090440000000001" table:style-name="ce24">
            <text:p>38.09044</text:p>
          </table:table-cell>
          <table:table-cell office:value-type="float" office:value="-87.465779999999995" table:style-name="ce24">
            <text:p>-87.46578</text:p>
          </table:table-cell>
          <table:table-cell office:value-type="string" table:style-name="ce19">
            <text:p>NAD83</text:p>
          </table:table-cell>
          <table:table-cell office:value-type="float" office:value="127" table:style-name="ce26">
            <text:p>127.0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204" table:style-name="ce19">
            <text:p>204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07</text:p>
          </table:table-cell>
          <table:table-cell office:value-type="date" office:date-value="2003-11-18T00:00:00" table:style-name="ce49">
            <text:p>11/18/2003</text:p>
          </table:table-cell>
          <table:table-cell office:value-type="string" table:style-name="ce21">
            <text:p>16S</text:p>
          </table:table-cell>
          <table:table-cell office:value-type="float" office:value="458510" table:style-name="ce19">
            <text:p>458510</text:p>
          </table:table-cell>
          <table:table-cell office:value-type="float" office:value="4212392" table:style-name="ce19">
            <text:p>4212392</text:p>
          </table:table-cell>
          <table:table-cell office:value-type="string" table:style-name="ce12">
            <text:p>NAD27</text:p>
          </table:table-cell>
          <table:table-cell office:value-type="float" office:value="38.060229999999997" table:style-name="ce24">
            <text:p>38.06023</text:p>
          </table:table-cell>
          <table:table-cell office:value-type="float" office:value="-87.472949999999997" table:style-name="ce24">
            <text:p>-87.47295</text:p>
          </table:table-cell>
          <table:table-cell office:value-type="string" table:style-name="ce19">
            <text:p>NAD83</text:p>
          </table:table-cell>
          <table:table-cell office:value-type="float" office:value="119" table:style-name="ce26">
            <text:p>119.0</text:p>
          </table:table-cell>
          <table:table-cell office:value-type="float" office:value="20.85" table:style-name="ce19">
            <text:p>20.8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08</text:p>
          </table:table-cell>
          <table:table-cell office:value-type="date" office:date-value="2003-11-18T00:00:00" table:style-name="ce49">
            <text:p>11/18/2003</text:p>
          </table:table-cell>
          <table:table-cell office:value-type="string" table:style-name="ce21">
            <text:p>16S</text:p>
          </table:table-cell>
          <table:table-cell office:value-type="float" office:value="460451" table:style-name="ce19">
            <text:p>460451</text:p>
          </table:table-cell>
          <table:table-cell office:value-type="float" office:value="4203719" table:style-name="ce19">
            <text:p>4203719</text:p>
          </table:table-cell>
          <table:table-cell office:value-type="string" table:style-name="ce12">
            <text:p>NAD27</text:p>
          </table:table-cell>
          <table:table-cell office:value-type="float" office:value="37.982149999999997" table:style-name="ce24">
            <text:p>37.98215</text:p>
          </table:table-cell>
          <table:table-cell office:value-type="float" office:value="-87.45035" table:style-name="ce24">
            <text:p>-87.45035</text:p>
          </table:table-cell>
          <table:table-cell office:value-type="string" table:style-name="ce19">
            <text:p>NAD83</text:p>
          </table:table-cell>
          <table:table-cell office:value-type="float" office:value="122" table:style-name="ce26">
            <text:p>122.0</text:p>
          </table:table-cell>
          <table:table-cell office:value-type="float" office:value="16.899999999999999" table:style-name="ce19">
            <text:p>16.9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220" table:style-name="ce19">
            <text:p>220</text:p>
          </table:table-cell>
          <table:table-cell office:value-type="float" office:value="250" table:style-name="ce19">
            <text:p>25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09</text:p>
          </table:table-cell>
          <table:table-cell office:value-type="date" office:date-value="2003-12-03T00:00:00" table:style-name="ce49">
            <text:p>12/3/2003</text:p>
          </table:table-cell>
          <table:table-cell office:value-type="string" table:style-name="ce21">
            <text:p>16S</text:p>
          </table:table-cell>
          <table:table-cell office:value-type="float" office:value="459148" table:style-name="ce19">
            <text:p>459148</text:p>
          </table:table-cell>
          <table:table-cell office:value-type="float" office:value="4214588" table:style-name="ce19">
            <text:p>4214588</text:p>
          </table:table-cell>
          <table:table-cell office:value-type="string" table:style-name="ce12">
            <text:p>NAD27</text:p>
          </table:table-cell>
          <table:table-cell office:value-type="float" office:value="38.08005" table:style-name="ce24">
            <text:p>38.08005</text:p>
          </table:table-cell>
          <table:table-cell office:value-type="float" office:value="-87.465810000000005" table:style-name="ce24">
            <text:p>-87.46581</text:p>
          </table:table-cell>
          <table:table-cell office:value-type="string" table:style-name="ce19">
            <text:p>NAD83</text:p>
          </table:table-cell>
          <table:table-cell office:value-type="float" office:value="122" table:style-name="ce26">
            <text:p>122.0</text:p>
          </table:table-cell>
          <table:table-cell office:value-type="float" office:value="17.25" table:style-name="ce19">
            <text:p>17.2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200" table:style-name="ce19">
            <text:p>200</text:p>
          </table:table-cell>
          <table:table-cell office:value-type="float" office:value="213" table:style-name="ce19">
            <text:p>21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a</text:p>
          </table:table-cell>
          <table:table-cell office:value-type="string" table:style-name="ce10">
            <text:p>WKC010</text:p>
          </table:table-cell>
          <table:table-cell office:value-type="date" office:date-value="2003-12-03T00:00:00" table:style-name="ce49">
            <text:p>12/3/2003</text:p>
          </table:table-cell>
          <table:table-cell office:value-type="string" table:style-name="ce21">
            <text:p>16S</text:p>
          </table:table-cell>
          <table:table-cell office:value-type="float" office:value="459130" table:style-name="ce19">
            <text:p>459130</text:p>
          </table:table-cell>
          <table:table-cell office:value-type="float" office:value="4213432" table:style-name="ce19">
            <text:p>4213432</text:p>
          </table:table-cell>
          <table:table-cell office:value-type="string" table:style-name="ce12">
            <text:p>NAD27</text:p>
          </table:table-cell>
          <table:table-cell office:value-type="float" office:value="38.069629999999997" table:style-name="ce24">
            <text:p>38.06963</text:p>
          </table:table-cell>
          <table:table-cell office:value-type="float" office:value="-87.465940000000003" table:style-name="ce24">
            <text:p>-87.46594</text:p>
          </table:table-cell>
          <table:table-cell office:value-type="string" table:style-name="ce19">
            <text:p>NAD83</text:p>
          </table:table-cell>
          <table:table-cell office:value-type="float" office:value="119" table:style-name="ce26">
            <text:p>119.0</text:p>
          </table:table-cell>
          <table:table-cell office:value-type="float" office:value="12.7" table:style-name="ce19">
            <text:p>12.7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Warrick</text:p>
          </table:table-cell>
          <table:table-cell office:value-type="string" table:style-name="ce19">
            <text:p>Qlt</text:p>
          </table:table-cell>
          <table:table-cell office:value-type="float" office:value="217" table:style-name="ce19">
            <text:p>21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16</text:p>
          </table:table-cell>
          <table:table-cell office:value-type="date" office:date-value="2003-11-19T00:00:00" table:style-name="ce49">
            <text:p>11/19/2003</text:p>
          </table:table-cell>
          <table:table-cell office:value-type="string" table:style-name="ce21">
            <text:p>16S</text:p>
          </table:table-cell>
          <table:table-cell office:value-type="float" office:value="457142" table:style-name="ce19">
            <text:p>457142</text:p>
          </table:table-cell>
          <table:table-cell office:value-type="float" office:value="4203429" table:style-name="ce19">
            <text:p>4203429</text:p>
          </table:table-cell>
          <table:table-cell office:value-type="string" table:style-name="ce12">
            <text:p>NAD27</text:p>
          </table:table-cell>
          <table:table-cell office:value-type="float" office:value="37.979390000000002" table:style-name="ce24">
            <text:p>37.97939</text:p>
          </table:table-cell>
          <table:table-cell office:value-type="float" office:value="-87.488010000000003" table:style-name="ce24">
            <text:p>-87.48801</text:p>
          </table:table-cell>
          <table:table-cell office:value-type="string" table:style-name="ce19">
            <text:p>NAD83</text:p>
          </table:table-cell>
          <table:table-cell office:value-type="float" office:value="119" table:style-name="ce26">
            <text:p>119.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03" table:style-name="ce19">
            <text:p>203</text:p>
          </table:table-cell>
          <table:table-cell office:value-type="float" office:value="220" table:style-name="ce19">
            <text:p>22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17</text:p>
          </table:table-cell>
          <table:table-cell office:value-type="date" office:date-value="2003-11-19T00:00:00" table:style-name="ce49">
            <text:p>11/19/2003</text:p>
          </table:table-cell>
          <table:table-cell office:value-type="string" table:style-name="ce21">
            <text:p>16S</text:p>
          </table:table-cell>
          <table:table-cell office:value-type="float" office:value="455920" table:style-name="ce19">
            <text:p>455920</text:p>
          </table:table-cell>
          <table:table-cell office:value-type="float" office:value="4203309" table:style-name="ce19">
            <text:p>4203309</text:p>
          </table:table-cell>
          <table:table-cell office:value-type="string" table:style-name="ce12">
            <text:p>NAD27</text:p>
          </table:table-cell>
          <table:table-cell office:value-type="float" office:value="37.97824" table:style-name="ce24">
            <text:p>37.97824</text:p>
          </table:table-cell>
          <table:table-cell office:value-type="float" office:value="-87.501909999999995" table:style-name="ce24">
            <text:p>-87.50191</text:p>
          </table:table-cell>
          <table:table-cell office:value-type="string" table:style-name="ce19">
            <text:p>NAD83</text:p>
          </table:table-cell>
          <table:table-cell office:value-type="float" office:value="125" table:style-name="ce26">
            <text:p>125.0</text:p>
          </table:table-cell>
          <table:table-cell office:value-type="float" office:value="20.9" table:style-name="ce19">
            <text:p>20.9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15" table:style-name="ce19">
            <text:p>215</text:p>
          </table:table-cell>
          <table:table-cell office:value-type="float" office:value="232" table:style-name="ce19">
            <text:p>23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18</text:p>
          </table:table-cell>
          <table:table-cell office:value-type="date" office:date-value="2003-11-19T00:00:00" table:style-name="ce49">
            <text:p>11/19/2003</text:p>
          </table:table-cell>
          <table:table-cell office:value-type="string" table:style-name="ce21">
            <text:p>16S</text:p>
          </table:table-cell>
          <table:table-cell office:value-type="float" office:value="455946" table:style-name="ce19">
            <text:p>455946</text:p>
          </table:table-cell>
          <table:table-cell office:value-type="float" office:value="4204027" table:style-name="ce19">
            <text:p>4204027</text:p>
          </table:table-cell>
          <table:table-cell office:value-type="string" table:style-name="ce12">
            <text:p>NAD27</text:p>
          </table:table-cell>
          <table:table-cell office:value-type="float" office:value="37.984720000000003" table:style-name="ce24">
            <text:p>37.98472</text:p>
          </table:table-cell>
          <table:table-cell office:value-type="float" office:value="-87.501660000000001" table:style-name="ce24">
            <text:p>-87.50166</text:p>
          </table:table-cell>
          <table:table-cell office:value-type="string" table:style-name="ce19">
            <text:p>NAD83</text:p>
          </table:table-cell>
          <table:table-cell office:value-type="float" office:value="122" table:style-name="ce26">
            <text:p>122.0</text:p>
          </table:table-cell>
          <table:table-cell office:value-type="float" office:value="20.2" table:style-name="ce19">
            <text:p>20.2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23" table:style-name="ce19">
            <text:p>223</text:p>
          </table:table-cell>
          <table:table-cell office:value-type="float" office:value="245" table:style-name="ce19">
            <text:p>24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19</text:p>
          </table:table-cell>
          <table:table-cell office:value-type="date" office:date-value="2003-11-19T00:00:00" table:style-name="ce49">
            <text:p>11/19/2003</text:p>
          </table:table-cell>
          <table:table-cell office:value-type="string" table:style-name="ce21">
            <text:p>16S</text:p>
          </table:table-cell>
          <table:table-cell office:value-type="float" office:value="455947" table:style-name="ce19">
            <text:p>455947</text:p>
          </table:table-cell>
          <table:table-cell office:value-type="float" office:value="4204599" table:style-name="ce19">
            <text:p>4204599</text:p>
          </table:table-cell>
          <table:table-cell office:value-type="string" table:style-name="ce12">
            <text:p>NAD27</text:p>
          </table:table-cell>
          <table:table-cell office:value-type="float" office:value="37.989870000000003" table:style-name="ce24">
            <text:p>37.98987</text:p>
          </table:table-cell>
          <table:table-cell office:value-type="float" office:value="-87.501689999999996" table:style-name="ce24">
            <text:p>-87.50169</text:p>
          </table:table-cell>
          <table:table-cell office:value-type="string" table:style-name="ce19">
            <text:p>NAD83</text:p>
          </table:table-cell>
          <table:table-cell office:value-type="float" office:value="121" table:style-name="ce26">
            <text:p>121.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40" table:style-name="ce19">
            <text:p>240</text:p>
          </table:table-cell>
          <table:table-cell office:value-type="float" office:value="250" table:style-name="ce19">
            <text:p>25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23</text:p>
          </table:table-cell>
          <table:table-cell office:value-type="date" office:date-value="2003-11-20T00:00:00" table:style-name="ce49">
            <text:p>11/20/2003</text:p>
          </table:table-cell>
          <table:table-cell office:value-type="string" table:style-name="ce21">
            <text:p>16S</text:p>
          </table:table-cell>
          <table:table-cell office:value-type="float" office:value="453660" table:style-name="ce19">
            <text:p>453660</text:p>
          </table:table-cell>
          <table:table-cell office:value-type="float" office:value="4204751" table:style-name="ce19">
            <text:p>4204751</text:p>
          </table:table-cell>
          <table:table-cell office:value-type="string" table:style-name="ce12">
            <text:p>NAD27</text:p>
          </table:table-cell>
          <table:table-cell office:value-type="float" office:value="37.991129999999998" table:style-name="ce24">
            <text:p>37.99113</text:p>
          </table:table-cell>
          <table:table-cell office:value-type="float" office:value="-87.527739999999994" table:style-name="ce24">
            <text:p>-87.52774</text:p>
          </table:table-cell>
          <table:table-cell office:value-type="string" table:style-name="ce19">
            <text:p>NAD83</text:p>
          </table:table-cell>
          <table:table-cell office:value-type="float" office:value="124" table:style-name="ce26">
            <text:p>124.0</text:p>
          </table:table-cell>
          <table:table-cell office:value-type="float" office:value="20.100000000000001" table:style-name="ce19">
            <text:p>20.1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13" table:style-name="ce19">
            <text:p>213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24</text:p>
          </table:table-cell>
          <table:table-cell office:value-type="date" office:date-value="2003-11-20T00:00:00" table:style-name="ce49">
            <text:p>11/20/2003</text:p>
          </table:table-cell>
          <table:table-cell office:value-type="string" table:style-name="ce21">
            <text:p>16S</text:p>
          </table:table-cell>
          <table:table-cell office:value-type="float" office:value="454427" table:style-name="ce19">
            <text:p>454427</text:p>
          </table:table-cell>
          <table:table-cell office:value-type="float" office:value="4204201" table:style-name="ce19">
            <text:p>4204201</text:p>
          </table:table-cell>
          <table:table-cell office:value-type="string" table:style-name="ce12">
            <text:p>NAD27</text:p>
          </table:table-cell>
          <table:table-cell office:value-type="float" office:value="37.98621" table:style-name="ce24">
            <text:p>37.98621</text:p>
          </table:table-cell>
          <table:table-cell office:value-type="float" office:value="-87.518969999999996" table:style-name="ce24">
            <text:p>-87.51897</text:p>
          </table:table-cell>
          <table:table-cell office:value-type="string" table:style-name="ce19">
            <text:p>NAD83</text:p>
          </table:table-cell>
          <table:table-cell office:value-type="float" office:value="123" table:style-name="ce26">
            <text:p>123.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19" table:style-name="ce19">
            <text:p>219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25</text:p>
          </table:table-cell>
          <table:table-cell office:value-type="date" office:date-value="2003-11-21T00:00:00" table:style-name="ce49">
            <text:p>11/21/2003</text:p>
          </table:table-cell>
          <table:table-cell office:value-type="string" table:style-name="ce21">
            <text:p>16S</text:p>
          </table:table-cell>
          <table:table-cell office:value-type="float" office:value="451449" table:style-name="ce19">
            <text:p>451449</text:p>
          </table:table-cell>
          <table:table-cell office:value-type="float" office:value="4203854" table:style-name="ce19">
            <text:p>4203854</text:p>
          </table:table-cell>
          <table:table-cell office:value-type="string" table:style-name="ce12">
            <text:p>NAD27</text:p>
          </table:table-cell>
          <table:table-cell office:value-type="float" office:value="37.982930000000003" table:style-name="ce24">
            <text:p>37.98293</text:p>
          </table:table-cell>
          <table:table-cell office:value-type="float" office:value="-87.552859999999995" table:style-name="ce24">
            <text:p>-87.55286</text:p>
          </table:table-cell>
          <table:table-cell office:value-type="string" table:style-name="ce19">
            <text:p>NAD83</text:p>
          </table:table-cell>
          <table:table-cell office:value-type="float" office:value="124" table:style-name="ce26">
            <text:p>124.0</text:p>
          </table:table-cell>
          <table:table-cell office:value-type="float" office:value="19.05" table:style-name="ce19">
            <text:p>19.0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26</text:p>
          </table:table-cell>
          <table:table-cell office:value-type="date" office:date-value="2003-11-21T00:00:00" table:style-name="ce49">
            <text:p>11/21/2003</text:p>
          </table:table-cell>
          <table:table-cell office:value-type="string" table:style-name="ce21">
            <text:p>16S</text:p>
          </table:table-cell>
          <table:table-cell office:value-type="float" office:value="450620" table:style-name="ce19">
            <text:p>450620</text:p>
          </table:table-cell>
          <table:table-cell office:value-type="float" office:value="4204557" table:style-name="ce19">
            <text:p>4204557</text:p>
          </table:table-cell>
          <table:table-cell office:value-type="string" table:style-name="ce12">
            <text:p>NAD27</text:p>
          </table:table-cell>
          <table:table-cell office:value-type="float" office:value="37.989220000000003" table:style-name="ce24">
            <text:p>37.98922</text:p>
          </table:table-cell>
          <table:table-cell office:value-type="float" office:value="-87.562349999999995" table:style-name="ce24">
            <text:p>-87.56235</text:p>
          </table:table-cell>
          <table:table-cell office:value-type="string" table:style-name="ce19">
            <text:p>NAD83</text:p>
          </table:table-cell>
          <table:table-cell office:value-type="float" office:value="124" table:style-name="ce26">
            <text:p>124.0</text:p>
          </table:table-cell>
          <table:table-cell office:value-type="float" office:value="22.98" table:style-name="ce19">
            <text:p>22.98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13" table:style-name="ce19">
            <text:p>213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27</text:p>
          </table:table-cell>
          <table:table-cell office:value-type="date" office:date-value="2003-11-21T00:00:00" table:style-name="ce49">
            <text:p>11/21/2003</text:p>
          </table:table-cell>
          <table:table-cell office:value-type="string" table:style-name="ce21">
            <text:p>16S</text:p>
          </table:table-cell>
          <table:table-cell office:value-type="float" office:value="449248" table:style-name="ce19">
            <text:p>449248</text:p>
          </table:table-cell>
          <table:table-cell office:value-type="float" office:value="4204376" table:style-name="ce19">
            <text:p>4204376</text:p>
          </table:table-cell>
          <table:table-cell office:value-type="string" table:style-name="ce12">
            <text:p>NAD27</text:p>
          </table:table-cell>
          <table:table-cell office:value-type="float" office:value="37.98751" table:style-name="ce24">
            <text:p>37.98751</text:p>
          </table:table-cell>
          <table:table-cell office:value-type="float" office:value="-87.577960000000004" table:style-name="ce24">
            <text:p>-87.57796</text:p>
          </table:table-cell>
          <table:table-cell office:value-type="string" table:style-name="ce19">
            <text:p>NAD83</text:p>
          </table:table-cell>
          <table:table-cell office:value-type="float" office:value="127" table:style-name="ce26">
            <text:p>127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37" table:style-name="ce19">
            <text:p>237</text:p>
          </table:table-cell>
          <table:table-cell office:value-type="float" office:value="247" table:style-name="ce19">
            <text:p>24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28</text:p>
          </table:table-cell>
          <table:table-cell office:value-type="date" office:date-value="2003-11-21T00:00:00" table:style-name="ce49">
            <text:p>11/21/2003</text:p>
          </table:table-cell>
          <table:table-cell office:value-type="string" table:style-name="ce21">
            <text:p>16S</text:p>
          </table:table-cell>
          <table:table-cell office:value-type="float" office:value="448582" table:style-name="ce19">
            <text:p>448582</text:p>
          </table:table-cell>
          <table:table-cell office:value-type="float" office:value="4204026" table:style-name="ce19">
            <text:p>4204026</text:p>
          </table:table-cell>
          <table:table-cell office:value-type="string" table:style-name="ce12">
            <text:p>NAD27</text:p>
          </table:table-cell>
          <table:table-cell office:value-type="float" office:value="37.984319999999997" table:style-name="ce24">
            <text:p>37.98432</text:p>
          </table:table-cell>
          <table:table-cell office:value-type="float" office:value="-87.585520000000002" table:style-name="ce24">
            <text:p>-87.58552</text:p>
          </table:table-cell>
          <table:table-cell office:value-type="string" table:style-name="ce19">
            <text:p>NAD83</text:p>
          </table:table-cell>
          <table:table-cell office:value-type="float" office:value="124" table:style-name="ce26">
            <text:p>124.0</text:p>
          </table:table-cell>
          <table:table-cell office:value-type="float" office:value="20.05" table:style-name="ce19">
            <text:p>20.0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56" table:style-name="ce19">
            <text:p>256</text:p>
          </table:table-cell>
          <table:table-cell office:value-type="float" office:value="256" table:style-name="ce19">
            <text:p>25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32</text:p>
          </table:table-cell>
          <table:table-cell office:value-type="date" office:date-value="2003-12-04T00:00:00" table:style-name="ce49">
            <text:p>12/4/2003</text:p>
          </table:table-cell>
          <table:table-cell office:value-type="string" table:style-name="ce21">
            <text:p>16S</text:p>
          </table:table-cell>
          <table:table-cell office:value-type="float" office:value="447863" table:style-name="ce19">
            <text:p>447863</text:p>
          </table:table-cell>
          <table:table-cell office:value-type="float" office:value="4203728" table:style-name="ce19">
            <text:p>4203728</text:p>
          </table:table-cell>
          <table:table-cell office:value-type="string" table:style-name="ce12">
            <text:p>NAD27</text:p>
          </table:table-cell>
          <table:table-cell office:value-type="float" office:value="37.981589999999997" table:style-name="ce24">
            <text:p>37.98159</text:p>
          </table:table-cell>
          <table:table-cell office:value-type="float" office:value="-87.593680000000006" table:style-name="ce24">
            <text:p>-87.59368</text:p>
          </table:table-cell>
          <table:table-cell office:value-type="string" table:style-name="ce19">
            <text:p>NAD83</text:p>
          </table:table-cell>
          <table:table-cell office:value-type="float" office:value="125" table:style-name="ce26">
            <text:p>125.0</text:p>
          </table:table-cell>
          <table:table-cell office:value-type="float" office:value="20.100000000000001" table:style-name="ce19">
            <text:p>20.1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44" table:style-name="ce19">
            <text:p>244</text:p>
          </table:table-cell>
          <table:table-cell office:value-type="float" office:value="252" table:style-name="ce19">
            <text:p>25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33</text:p>
          </table:table-cell>
          <table:table-cell office:value-type="date" office:date-value="2003-12-04T00:00:00" table:style-name="ce49">
            <text:p>12/4/2003</text:p>
          </table:table-cell>
          <table:table-cell office:value-type="string" table:style-name="ce21">
            <text:p>16S</text:p>
          </table:table-cell>
          <table:table-cell office:value-type="float" office:value="448925" table:style-name="ce19">
            <text:p>448925</text:p>
          </table:table-cell>
          <table:table-cell office:value-type="float" office:value="4204197" table:style-name="ce19">
            <text:p>4204197</text:p>
          </table:table-cell>
          <table:table-cell office:value-type="string" table:style-name="ce12">
            <text:p>NAD27</text:p>
          </table:table-cell>
          <table:table-cell office:value-type="float" office:value="37.985880000000002" table:style-name="ce24">
            <text:p>37.98588</text:p>
          </table:table-cell>
          <table:table-cell office:value-type="float" office:value="-87.581630000000004" table:style-name="ce24">
            <text:p>-87.58163</text:p>
          </table:table-cell>
          <table:table-cell office:value-type="string" table:style-name="ce19">
            <text:p>NAD83</text:p>
          </table:table-cell>
          <table:table-cell office:value-type="float" office:value="126" table:style-name="ce26">
            <text:p>126.0</text:p>
          </table:table-cell>
          <table:table-cell office:value-type="float" office:value="20.100000000000001" table:style-name="ce19">
            <text:p>20.1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34" table:style-name="ce19">
            <text:p>234</text:p>
          </table:table-cell>
          <table:table-cell office:value-type="float" office:value="230" table:style-name="ce19">
            <text:p>23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7b</text:p>
          </table:table-cell>
          <table:table-cell office:value-type="string" table:style-name="ce10">
            <text:p>VHC034</text:p>
          </table:table-cell>
          <table:table-cell office:value-type="date" office:date-value="2003-12-04T00:00:00" table:style-name="ce49">
            <text:p>12/4/2003</text:p>
          </table:table-cell>
          <table:table-cell office:value-type="string" table:style-name="ce21">
            <text:p>16S</text:p>
          </table:table-cell>
          <table:table-cell office:value-type="float" office:value="451516" table:style-name="ce19">
            <text:p>451516</text:p>
          </table:table-cell>
          <table:table-cell office:value-type="float" office:value="4204739" table:style-name="ce19">
            <text:p>4204739</text:p>
          </table:table-cell>
          <table:table-cell office:value-type="string" table:style-name="ce12">
            <text:p>NAD27</text:p>
          </table:table-cell>
          <table:table-cell office:value-type="float" office:value="37.99091" table:style-name="ce24">
            <text:p>37.99091</text:p>
          </table:table-cell>
          <table:table-cell office:value-type="float" office:value="-87.552149999999997" table:style-name="ce24">
            <text:p>-87.55215</text:p>
          </table:table-cell>
          <table:table-cell office:value-type="string" table:style-name="ce19">
            <text:p>NAD83</text:p>
          </table:table-cell>
          <table:table-cell office:value-type="float" office:value="126" table:style-name="ce26">
            <text:p>126.0</text:p>
          </table:table-cell>
          <table:table-cell office:value-type="float" office:value="19.95" table:style-name="ce19">
            <text:p>19.9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Indiana</text:p>
          </table:table-cell>
          <table:table-cell office:value-type="string" table:style-name="ce21">
            <text:p>Vanderburgh</text:p>
          </table:table-cell>
          <table:table-cell office:value-type="string" table:style-name="ce19">
            <text:p>Qlat</text:p>
          </table:table-cell>
          <table:table-cell office:value-type="float" office:value="204" table:style-name="ce19">
            <text:p>204</text:p>
          </table:table-cell>
          <table:table-cell office:value-type="float" office:value="213" table:style-name="ce19">
            <text:p>21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02</text:p>
          </table:table-cell>
          <table:table-cell office:value-type="date" office:date-value="2003-09-29T00:00:00" table:style-name="ce48">
            <text:p>9/29/2003</text:p>
          </table:table-cell>
          <table:table-cell office:value-type="string" table:style-name="ce12">
            <text:p>15S</text:p>
          </table:table-cell>
          <table:table-cell office:value-type="float" office:value="756304" table:style-name="ce12">
            <text:p>756304</text:p>
          </table:table-cell>
          <table:table-cell office:value-type="float" office:value="3900780" table:style-name="ce12">
            <text:p>3900780</text:p>
          </table:table-cell>
          <table:table-cell office:value-type="string" table:style-name="ce12">
            <text:p>NAD27</text:p>
          </table:table-cell>
          <table:table-cell office:value-type="float" office:value="35.21922" table:style-name="ce24">
            <text:p>35.21922</text:p>
          </table:table-cell>
          <table:table-cell office:value-type="float" office:value="-90.184259999999995" table:style-name="ce24">
            <text:p>-90.18426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13.9" table:style-name="ce12">
            <text:p>13.9</text:p>
          </table:table-cell>
          <table:table-cell office:value-type="float" office:value="5.3" table:style-name="ce12">
            <text:p>5.3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219" table:style-name="ce19">
            <text:p>219</text:p>
          </table:table-cell>
          <table:table-cell office:value-type="float" office:value="224" table:style-name="ce19">
            <text:p>22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03</text:p>
          </table:table-cell>
          <table:table-cell office:value-type="date" office:date-value="2003-09-29T00:00:00" table:style-name="ce48">
            <text:p>9/29/2003</text:p>
          </table:table-cell>
          <table:table-cell office:value-type="string" table:style-name="ce12">
            <text:p>15S</text:p>
          </table:table-cell>
          <table:table-cell office:value-type="float" office:value="760350" table:style-name="ce12">
            <text:p>760350</text:p>
          </table:table-cell>
          <table:table-cell office:value-type="float" office:value="3900773" table:style-name="ce12">
            <text:p>3900773</text:p>
          </table:table-cell>
          <table:table-cell office:value-type="string" table:style-name="ce12">
            <text:p>NAD27</text:p>
          </table:table-cell>
          <table:table-cell office:value-type="float" office:value="35.218110000000003" table:style-name="ce24">
            <text:p>35.21811</text:p>
          </table:table-cell>
          <table:table-cell office:value-type="float" office:value="-90.139849999999996" table:style-name="ce24">
            <text:p>-90.13985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16.3" table:style-name="ce12">
            <text:p>16.3</text:p>
          </table:table-cell>
          <table:table-cell office:value-type="float" office:value="4.5999999999999996" table:style-name="ce12">
            <text:p>4.6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220" table:style-name="ce19">
            <text:p>220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04</text:p>
          </table:table-cell>
          <table:table-cell office:value-type="date" office:date-value="2003-09-29T00:00:00" table:style-name="ce48">
            <text:p>9/29/2003</text:p>
          </table:table-cell>
          <table:table-cell office:value-type="string" table:style-name="ce12">
            <text:p>15S</text:p>
          </table:table-cell>
          <table:table-cell office:value-type="float" office:value="749799" table:style-name="ce12">
            <text:p>749799</text:p>
          </table:table-cell>
          <table:table-cell office:value-type="float" office:value="3904699" table:style-name="ce12">
            <text:p>3904699</text:p>
          </table:table-cell>
          <table:table-cell office:value-type="string" table:style-name="ce12">
            <text:p>NAD27</text:p>
          </table:table-cell>
          <table:table-cell office:value-type="float" office:value="35.256149999999998" table:style-name="ce24">
            <text:p>35.25615</text:p>
          </table:table-cell>
          <table:table-cell office:value-type="float" office:value="-90.254459999999995" table:style-name="ce24">
            <text:p>-90.25446</text:p>
          </table:table-cell>
          <table:table-cell office:value-type="string" table:style-name="ce19">
            <text:p>NAD83</text:p>
          </table:table-cell>
          <table:table-cell office:value-type="float" office:value="68" table:style-name="ce14">
            <text:p>68.0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&gt;6.6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211" table:style-name="ce19">
            <text:p>211</text:p>
          </table:table-cell>
          <table:table-cell office:value-type="float" office:value="216" table:style-name="ce19">
            <text:p>21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05</text:p>
          </table:table-cell>
          <table:table-cell office:value-type="date" office:date-value="2003-09-30T00:00:00" table:style-name="ce48">
            <text:p>9/30/2003</text:p>
          </table:table-cell>
          <table:table-cell office:value-type="string" table:style-name="ce12">
            <text:p>15S</text:p>
          </table:table-cell>
          <table:table-cell office:value-type="float" office:value="752568" table:style-name="ce12">
            <text:p>752568</text:p>
          </table:table-cell>
          <table:table-cell office:value-type="float" office:value="3907054" table:style-name="ce12">
            <text:p>3907054</text:p>
          </table:table-cell>
          <table:table-cell office:value-type="string" table:style-name="ce12">
            <text:p>NAD27</text:p>
          </table:table-cell>
          <table:table-cell office:value-type="float" office:value="35.276670000000003" table:style-name="ce24">
            <text:p>35.27667</text:p>
          </table:table-cell>
          <table:table-cell office:value-type="float" office:value="-90.223339999999993" table:style-name="ce24">
            <text:p>-90.22334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18.899999999999999" table:style-name="ce12">
            <text:p>18.9</text:p>
          </table:table-cell>
          <table:table-cell office:value-type="string" table:style-name="ce12">
            <text:p>&gt;5.3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220" table:style-name="ce19">
            <text:p>220</text:p>
          </table:table-cell>
          <table:table-cell office:value-type="float" office:value="238" table:style-name="ce19">
            <text:p>23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06</text:p>
          </table:table-cell>
          <table:table-cell office:value-type="date" office:date-value="2003-09-30T00:00:00" table:style-name="ce48">
            <text:p>9/30/2003</text:p>
          </table:table-cell>
          <table:table-cell office:value-type="string" table:style-name="ce12">
            <text:p>15S</text:p>
          </table:table-cell>
          <table:table-cell office:value-type="float" office:value="754568" table:style-name="ce12">
            <text:p>754568</text:p>
          </table:table-cell>
          <table:table-cell office:value-type="float" office:value="3909579" table:style-name="ce12">
            <text:p>3909579</text:p>
          </table:table-cell>
          <table:table-cell office:value-type="string" table:style-name="ce12">
            <text:p>NAD27</text:p>
          </table:table-cell>
          <table:table-cell office:value-type="float" office:value="35.298900000000003" table:style-name="ce24">
            <text:p>35.29890</text:p>
          </table:table-cell>
          <table:table-cell office:value-type="float" office:value="-90.200580000000002" table:style-name="ce24">
            <text:p>-90.20058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&gt;6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213" table:style-name="ce19">
            <text:p>213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07</text:p>
          </table:table-cell>
          <table:table-cell office:value-type="date" office:date-value="2003-09-30T00:00:00" table:style-name="ce48">
            <text:p>9/30/2003</text:p>
          </table:table-cell>
          <table:table-cell office:value-type="string" table:style-name="ce12">
            <text:p>15S</text:p>
          </table:table-cell>
          <table:table-cell office:value-type="float" office:value="748049" table:style-name="ce13">
            <text:p>748049</text:p>
          </table:table-cell>
          <table:table-cell office:value-type="float" office:value="3910642" table:style-name="ce13">
            <text:p>3910642</text:p>
          </table:table-cell>
          <table:table-cell office:value-type="string" table:style-name="ce12">
            <text:p>NAD27</text:p>
          </table:table-cell>
          <table:table-cell office:value-type="float" office:value="35.310119999999998" table:style-name="ce24">
            <text:p>35.31012</text:p>
          </table:table-cell>
          <table:table-cell office:value-type="float" office:value="-90.271879999999996" table:style-name="ce24">
            <text:p>-90.27188</text:p>
          </table:table-cell>
          <table:table-cell office:value-type="string" table:style-name="ce19">
            <text:p>NAD83</text:p>
          </table:table-cell>
          <table:table-cell office:value-type="float" office:value="68" table:style-name="ce14">
            <text:p>68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&gt;1.5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4">
            <text:p>Hpm4</text:p>
          </table:table-cell>
          <table:table-cell office:value-type="float" office:value="211" table:style-name="ce19">
            <text:p>211</text:p>
          </table:table-cell>
          <table:table-cell office:value-type="float" office:value="223" table:style-name="ce19">
            <text:p>22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08</text:p>
          </table:table-cell>
          <table:table-cell office:value-type="date" office:date-value="2003-09-30T00:00:00" table:style-name="ce48">
            <text:p>9/30/2003</text:p>
          </table:table-cell>
          <table:table-cell office:value-type="string" table:style-name="ce12">
            <text:p>15S</text:p>
          </table:table-cell>
          <table:table-cell office:value-type="float" office:value="743309" table:style-name="ce13">
            <text:p>743309</text:p>
          </table:table-cell>
          <table:table-cell office:value-type="float" office:value="3905286" table:style-name="ce13">
            <text:p>3905286</text:p>
          </table:table-cell>
          <table:table-cell office:value-type="string" table:style-name="ce12">
            <text:p>NAD27</text:p>
          </table:table-cell>
          <table:table-cell office:value-type="float" office:value="35.263039999999997" table:style-name="ce24">
            <text:p>35.26304</text:p>
          </table:table-cell>
          <table:table-cell office:value-type="float" office:value="-90.325550000000007" table:style-name="ce24">
            <text:p>-90.32555</text:p>
          </table:table-cell>
          <table:table-cell office:value-type="string" table:style-name="ce19">
            <text:p>NAD83</text:p>
          </table:table-cell>
          <table:table-cell office:value-type="float" office:value="68" table:style-name="ce14">
            <text:p>68.0</text:p>
          </table:table-cell>
          <table:table-cell office:value-type="float" office:value="20.05" table:style-name="ce25">
            <text:p>20.05</text:p>
          </table:table-cell>
          <table:table-cell office:value-type="float" office:value="10.1" table:style-name="ce14">
            <text:p>10.1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4">
            <text:p>Hpm4</text:p>
          </table:table-cell>
          <table:table-cell office:value-type="float" office:value="217" table:style-name="ce19">
            <text:p>217</text:p>
          </table:table-cell>
          <table:table-cell office:value-type="float" office:value="222" table:style-name="ce19">
            <text:p>22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14</text:p>
          </table:table-cell>
          <table:table-cell office:value-type="date" office:date-value="2003-10-06T00:00:00" table:style-name="ce48">
            <text:p>10/6/2003</text:p>
          </table:table-cell>
          <table:table-cell office:value-type="string" table:style-name="ce12">
            <text:p>15S</text:p>
          </table:table-cell>
          <table:table-cell office:value-type="float" office:value="749918" table:style-name="ce12">
            <text:p>749918</text:p>
          </table:table-cell>
          <table:table-cell office:value-type="float" office:value="3899658" table:style-name="ce12">
            <text:p>3899658</text:p>
          </table:table-cell>
          <table:table-cell office:value-type="string" table:style-name="ce12">
            <text:p>NAD27</text:p>
          </table:table-cell>
          <table:table-cell office:value-type="float" office:value="35.210720000000002" table:style-name="ce24">
            <text:p>35.21072</text:p>
          </table:table-cell>
          <table:table-cell office:value-type="float" office:value="-90.254679999999993" table:style-name="ce24">
            <text:p>-90.25468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1.1" table:style-name="ce12">
            <text:p>21.1</text:p>
          </table:table-cell>
          <table:table-cell office:value-type="string" table:style-name="ce12">
            <text:p>&gt;.3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226" table:style-name="ce19">
            <text:p>226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16</text:p>
          </table:table-cell>
          <table:table-cell office:value-type="date" office:date-value="2003-10-07T00:00:00" table:style-name="ce48">
            <text:p>10/7/2003</text:p>
          </table:table-cell>
          <table:table-cell office:value-type="string" table:style-name="ce12">
            <text:p>15S</text:p>
          </table:table-cell>
          <table:table-cell office:value-type="float" office:value="761407" table:style-name="ce12">
            <text:p>761407</text:p>
          </table:table-cell>
          <table:table-cell office:value-type="float" office:value="3897995" table:style-name="ce12">
            <text:p>3897995</text:p>
          </table:table-cell>
          <table:table-cell office:value-type="string" table:style-name="ce12">
            <text:p>NAD27</text:p>
          </table:table-cell>
          <table:table-cell office:value-type="float" office:value="35.192819999999998" table:style-name="ce24">
            <text:p>35.19282</text:p>
          </table:table-cell>
          <table:table-cell office:value-type="float" office:value="-90.129130000000004" table:style-name="ce24">
            <text:p>-90.12913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0.100000000000001" table:style-name="ce12">
            <text:p>20.1</text:p>
          </table:table-cell>
          <table:table-cell office:value-type="string" table:style-name="ce12">
            <text:p>&gt;4.8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office:annotation draw:style-name="a0" svg:x="9.63541666666667in" svg:y="72.8541666666667in" svg:width="0.864583333333333in" svg:height="0.53125in">
              <dc:creator>Michael Bennett</dc:creator>
              <text:p><text:span text:style-name="T2">Michael Bennett:</text:span></text:p>
              <text:p><text:span text:style-name="T2">Changed from Hchm on 8/12/2009</text:span></text:p>
            </office:annotation>
            <text:p>Hpm1</text:p>
          </table:table-cell>
          <table:table-cell office:value-type="float" office:value="213" table:style-name="ce19">
            <text:p>213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17</text:p>
          </table:table-cell>
          <table:table-cell office:value-type="date" office:date-value="2003-10-07T00:00:00" table:style-name="ce48">
            <text:p>10/7/2003</text:p>
          </table:table-cell>
          <table:table-cell office:value-type="string" table:style-name="ce12">
            <text:p>15S</text:p>
          </table:table-cell>
          <table:table-cell office:value-type="float" office:value="760532" table:style-name="ce12">
            <text:p>760532</text:p>
          </table:table-cell>
          <table:table-cell office:value-type="float" office:value="3892441" table:style-name="ce12">
            <text:p>3892441</text:p>
          </table:table-cell>
          <table:table-cell office:value-type="string" table:style-name="ce12">
            <text:p>NAD27</text:p>
          </table:table-cell>
          <table:table-cell office:value-type="float" office:value="35.143030000000003" table:style-name="ce24">
            <text:p>35.14303</text:p>
          </table:table-cell>
          <table:table-cell office:value-type="float" office:value="-90.140479999999997" table:style-name="ce24">
            <text:p>-90.14048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9.6" table:style-name="ce12">
            <text:p>29.6</text:p>
          </table:table-cell>
          <table:table-cell office:value-type="string" table:style-name="ce12">
            <text:p>&gt;1.1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222" table:style-name="ce19">
            <text:p>222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20</text:p>
          </table:table-cell>
          <table:table-cell office:value-type="date" office:date-value="2003-10-08T00:00:00" table:style-name="ce48">
            <text:p>10/8/2003</text:p>
          </table:table-cell>
          <table:table-cell office:value-type="string" table:style-name="ce12">
            <text:p>15S</text:p>
          </table:table-cell>
          <table:table-cell office:value-type="float" office:value="762570" table:style-name="ce12">
            <text:p>762570</text:p>
          </table:table-cell>
          <table:table-cell office:value-type="float" office:value="3899901" table:style-name="ce12">
            <text:p>3899901</text:p>
          </table:table-cell>
          <table:table-cell office:value-type="string" table:style-name="ce12">
            <text:p>NAD27</text:p>
          </table:table-cell>
          <table:table-cell office:value-type="float" office:value="35.209679999999999" table:style-name="ce24">
            <text:p>35.20968</text:p>
          </table:table-cell>
          <table:table-cell office:value-type="float" office:value="-90.115759999999995" table:style-name="ce24">
            <text:p>-90.11576</text:p>
          </table:table-cell>
          <table:table-cell office:value-type="string" table:style-name="ce19">
            <text:p>NAD83</text:p>
          </table:table-cell>
          <table:table-cell office:value-type="float" office:value="65" table:style-name="ce14">
            <text:p>65.0</text:p>
          </table:table-cell>
          <table:table-cell office:value-type="float" office:value="20.100000000000001" table:style-name="ce12">
            <text:p>20.1</text:p>
          </table:table-cell>
          <table:table-cell office:value-type="string" table:style-name="ce12">
            <text:p>&gt;3.7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197" table:style-name="ce19">
            <text:p>197</text:p>
          </table:table-cell>
          <table:table-cell office:value-type="float" office:value="207" table:style-name="ce19">
            <text:p>20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21</text:p>
          </table:table-cell>
          <table:table-cell office:value-type="date" office:date-value="2003-10-08T00:00:00" table:style-name="ce48">
            <text:p>10/8/2003</text:p>
          </table:table-cell>
          <table:table-cell office:value-type="string" table:style-name="ce12">
            <text:p>15S</text:p>
          </table:table-cell>
          <table:table-cell office:value-type="float" office:value="762733" table:style-name="ce12">
            <text:p>762733</text:p>
          </table:table-cell>
          <table:table-cell office:value-type="float" office:value="3903287" table:style-name="ce12">
            <text:p>3903287</text:p>
          </table:table-cell>
          <table:table-cell office:value-type="string" table:style-name="ce12">
            <text:p>NAD27</text:p>
          </table:table-cell>
          <table:table-cell office:value-type="float" office:value="35.240130000000001" table:style-name="ce24">
            <text:p>35.24013</text:p>
          </table:table-cell>
          <table:table-cell office:value-type="float" office:value="-90.112889999999993" table:style-name="ce24">
            <text:p>-90.11289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20.2" table:style-name="ce12">
            <text:p>20.2</text:p>
          </table:table-cell>
          <table:table-cell office:value-type="string" table:style-name="ce12">
            <text:p>&gt;4.4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207" table:style-name="ce19">
            <text:p>207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23</text:p>
          </table:table-cell>
          <table:table-cell office:value-type="date" office:date-value="2003-10-09T00:00:00" table:style-name="ce48">
            <text:p>10/9/2003</text:p>
          </table:table-cell>
          <table:table-cell office:value-type="string" table:style-name="ce12">
            <text:p>15S</text:p>
          </table:table-cell>
          <table:table-cell office:value-type="float" office:value="754605" table:style-name="ce12">
            <text:p>754605</text:p>
          </table:table-cell>
          <table:table-cell office:value-type="float" office:value="3906378" table:style-name="ce12">
            <text:p>3906378</text:p>
          </table:table-cell>
          <table:table-cell office:value-type="string" table:style-name="ce12">
            <text:p>NAD27</text:p>
          </table:table-cell>
          <table:table-cell office:value-type="float" office:value="35.270069999999997" table:style-name="ce24">
            <text:p>35.27007</text:p>
          </table:table-cell>
          <table:table-cell office:value-type="float" office:value="-90.201170000000005" table:style-name="ce24">
            <text:p>-90.20117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&gt;2.4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208" table:style-name="ce19">
            <text:p>208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24</text:p>
          </table:table-cell>
          <table:table-cell office:value-type="date" office:date-value="2003-10-09T00:00:00" table:style-name="ce48">
            <text:p>10/9/2003</text:p>
          </table:table-cell>
          <table:table-cell office:value-type="string" table:style-name="ce12">
            <text:p>15S</text:p>
          </table:table-cell>
          <table:table-cell office:value-type="float" office:value="754574" table:style-name="ce12">
            <text:p>754574</text:p>
          </table:table-cell>
          <table:table-cell office:value-type="float" office:value="3908270" table:style-name="ce12">
            <text:p>3908270</text:p>
          </table:table-cell>
          <table:table-cell office:value-type="string" table:style-name="ce12">
            <text:p>NAD27</text:p>
          </table:table-cell>
          <table:table-cell office:value-type="float" office:value="35.287109999999998" table:style-name="ce24">
            <text:p>35.28711</text:p>
          </table:table-cell>
          <table:table-cell office:value-type="float" office:value="-90.200919999999996" table:style-name="ce24">
            <text:p>-90.20092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20.100000000000001" table:style-name="ce12">
            <text:p>20.1</text:p>
          </table:table-cell>
          <table:table-cell office:value-type="string" table:style-name="ce12">
            <text:p>&gt;3.1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196" table:style-name="ce19">
            <text:p>196</text:p>
          </table:table-cell>
          <table:table-cell office:value-type="float" office:value="184" table:style-name="ce19">
            <text:p>18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26</text:p>
          </table:table-cell>
          <table:table-cell office:value-type="date" office:date-value="2003-10-10T00:00:00" table:style-name="ce48">
            <text:p>10/10/2003</text:p>
          </table:table-cell>
          <table:table-cell office:value-type="string" table:style-name="ce12">
            <text:p>15S</text:p>
          </table:table-cell>
          <table:table-cell office:value-type="float" office:value="752980" table:style-name="ce12">
            <text:p>752980</text:p>
          </table:table-cell>
          <table:table-cell office:value-type="float" office:value="3918470" table:style-name="ce12">
            <text:p>3918470</text:p>
          </table:table-cell>
          <table:table-cell office:value-type="string" table:style-name="ce12">
            <text:p>NAD27</text:p>
          </table:table-cell>
          <table:table-cell office:value-type="float" office:value="35.379379999999998" table:style-name="ce24">
            <text:p>35.37938</text:p>
          </table:table-cell>
          <table:table-cell office:value-type="float" office:value="-90.215280000000007" table:style-name="ce24">
            <text:p>-90.21528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&gt;0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187" table:style-name="ce19">
            <text:p>187</text:p>
          </table:table-cell>
          <table:table-cell office:value-type="float" office:value="205" table:style-name="ce19">
            <text:p>20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27</text:p>
          </table:table-cell>
          <table:table-cell office:value-type="date" office:date-value="2003-10-10T00:00:00" table:style-name="ce48">
            <text:p>10/10/2003</text:p>
          </table:table-cell>
          <table:table-cell office:value-type="string" table:style-name="ce12">
            <text:p>15S</text:p>
          </table:table-cell>
          <table:table-cell office:value-type="float" office:value="744806" table:style-name="ce13">
            <text:p>744806</text:p>
          </table:table-cell>
          <table:table-cell office:value-type="float" office:value="3910209" table:style-name="ce13">
            <text:p>3910209</text:p>
          </table:table-cell>
          <table:table-cell office:value-type="string" table:style-name="ce12">
            <text:p>NAD27</text:p>
          </table:table-cell>
          <table:table-cell office:value-type="float" office:value="35.307009999999998" table:style-name="ce24">
            <text:p>35.30701</text:p>
          </table:table-cell>
          <table:table-cell office:value-type="float" office:value="-90.307649999999995" table:style-name="ce24">
            <text:p>-90.30765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0.05" table:style-name="ce25">
            <text:p>20.05</text:p>
          </table:table-cell>
          <table:table-cell office:value-type="string" table:style-name="ce14">
            <text:p>&gt;4.1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4">
            <text:p>Hpm4</text:p>
          </table:table-cell>
          <table:table-cell office:value-type="float" office:value="185" table:style-name="ce19">
            <text:p>185</text:p>
          </table:table-cell>
          <table:table-cell office:value-type="float" office:value="194" table:style-name="ce19">
            <text:p>19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28</text:p>
          </table:table-cell>
          <table:table-cell office:value-type="date" office:date-value="2003-10-10T00:00:00" table:style-name="ce48">
            <text:p>10/10/2003</text:p>
          </table:table-cell>
          <table:table-cell office:value-type="string" table:style-name="ce12">
            <text:p>15S</text:p>
          </table:table-cell>
          <table:table-cell office:value-type="float" office:value="743226" table:style-name="ce13">
            <text:p>743226</text:p>
          </table:table-cell>
          <table:table-cell office:value-type="float" office:value="3909427" table:style-name="ce13">
            <text:p>3909427</text:p>
          </table:table-cell>
          <table:table-cell office:value-type="string" table:style-name="ce12">
            <text:p>NAD27</text:p>
          </table:table-cell>
          <table:table-cell office:value-type="float" office:value="35.300359999999998" table:style-name="ce24">
            <text:p>35.30036</text:p>
          </table:table-cell>
          <table:table-cell office:value-type="float" office:value="-90.325230000000005" table:style-name="ce24">
            <text:p>-90.32523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17.899999999999999" table:style-name="ce25">
            <text:p>17.90</text:p>
          </table:table-cell>
          <table:table-cell office:value-type="string" table:style-name="ce14">
            <text:p>&gt;2.1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4">
            <text:p>Hpm4</text:p>
          </table:table-cell>
          <table:table-cell office:value-type="float" office:value="215" table:style-name="ce19">
            <text:p>215</text:p>
          </table:table-cell>
          <table:table-cell office:value-type="float" office:value="230" table:style-name="ce19">
            <text:p>23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29</text:p>
          </table:table-cell>
          <table:table-cell office:value-type="date" office:date-value="2003-10-13T00:00:00" table:style-name="ce48">
            <text:p>10/13/2003</text:p>
          </table:table-cell>
          <table:table-cell office:value-type="string" table:style-name="ce12">
            <text:p>15S</text:p>
          </table:table-cell>
          <table:table-cell office:value-type="float" office:value="754947" table:style-name="ce12">
            <text:p>754947</text:p>
          </table:table-cell>
          <table:table-cell office:value-type="float" office:value="3918490" table:style-name="ce12">
            <text:p>3918490</text:p>
          </table:table-cell>
          <table:table-cell office:value-type="string" table:style-name="ce12">
            <text:p>NAD27</text:p>
          </table:table-cell>
          <table:table-cell office:value-type="float" office:value="35.379060000000003" table:style-name="ce24">
            <text:p>35.37906</text:p>
          </table:table-cell>
          <table:table-cell office:value-type="float" office:value="-90.193640000000002" table:style-name="ce24">
            <text:p>-90.19364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20.7" table:style-name="ce12">
            <text:p>20.7</text:p>
          </table:table-cell>
          <table:table-cell office:value-type="string" table:style-name="ce12">
            <text:p>&gt;1.4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pm1</text:p>
          </table:table-cell>
          <table:table-cell office:value-type="float" office:value="190" table:style-name="ce19">
            <text:p>190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31</text:p>
          </table:table-cell>
          <table:table-cell office:value-type="date" office:date-value="2003-10-13T00:00:00" table:style-name="ce48">
            <text:p>10/13/2003</text:p>
          </table:table-cell>
          <table:table-cell office:value-type="string" table:style-name="ce12">
            <text:p>15S</text:p>
          </table:table-cell>
          <table:table-cell office:value-type="float" office:value="744791" table:style-name="ce13">
            <text:p>744791</text:p>
          </table:table-cell>
          <table:table-cell office:value-type="float" office:value="3915131" table:style-name="ce13">
            <text:p>3915131</text:p>
          </table:table-cell>
          <table:table-cell office:value-type="string" table:style-name="ce12">
            <text:p>NAD27</text:p>
          </table:table-cell>
          <table:table-cell office:value-type="float" office:value="35.351349999999996" table:style-name="ce24">
            <text:p>35.35135</text:p>
          </table:table-cell>
          <table:table-cell office:value-type="float" office:value="-90.306340000000006" table:style-name="ce24">
            <text:p>-90.30634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&gt;3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4">
            <text:p>Hpm4</text:p>
          </table:table-cell>
          <table:table-cell office:value-type="float" office:value="201" table:style-name="ce19">
            <text:p>201</text:p>
          </table:table-cell>
          <table:table-cell office:value-type="float" office:value="213" table:style-name="ce19">
            <text:p>21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32</text:p>
          </table:table-cell>
          <table:table-cell office:value-type="date" office:date-value="2003-10-13T00:00:00" table:style-name="ce48">
            <text:p>10/13/2003</text:p>
          </table:table-cell>
          <table:table-cell office:value-type="string" table:style-name="ce12">
            <text:p>15S</text:p>
          </table:table-cell>
          <table:table-cell office:value-type="float" office:value="744751" table:style-name="ce13">
            <text:p>744751</text:p>
          </table:table-cell>
          <table:table-cell office:value-type="float" office:value="3916699" table:style-name="ce13">
            <text:p>3916699</text:p>
          </table:table-cell>
          <table:table-cell office:value-type="string" table:style-name="ce12">
            <text:p>NAD27</text:p>
          </table:table-cell>
          <table:table-cell office:value-type="float" office:value="35.365490000000001" table:style-name="ce24">
            <text:p>35.36549</text:p>
          </table:table-cell>
          <table:table-cell office:value-type="float" office:value="-90.306299999999993" table:style-name="ce24">
            <text:p>-90.30630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19.149999999999999" table:style-name="ce25">
            <text:p>19.15</text:p>
          </table:table-cell>
          <table:table-cell office:value-type="string" table:style-name="ce14">
            <text:p>&gt;2.2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4">
            <text:p>Hpm4</text:p>
          </table:table-cell>
          <table:table-cell office:value-type="float" office:value="238" table:style-name="ce19">
            <text:p>238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34</text:p>
          </table:table-cell>
          <table:table-cell office:value-type="date" office:date-value="2003-10-14T00:00:00" table:style-name="ce48">
            <text:p>10/14/2003</text:p>
          </table:table-cell>
          <table:table-cell office:value-type="string" table:style-name="ce12">
            <text:p>15S</text:p>
          </table:table-cell>
          <table:table-cell office:value-type="float" office:value="737342" table:style-name="ce13">
            <text:p>737342</text:p>
          </table:table-cell>
          <table:table-cell office:value-type="float" office:value="3923886" table:style-name="ce13">
            <text:p>3923886</text:p>
          </table:table-cell>
          <table:table-cell office:value-type="string" table:style-name="ce12">
            <text:p>NAD27</text:p>
          </table:table-cell>
          <table:table-cell office:value-type="float" office:value="35.432009999999998" table:style-name="ce24">
            <text:p>35.43201</text:p>
          </table:table-cell>
          <table:table-cell office:value-type="float" office:value="-90.385689999999997" table:style-name="ce24">
            <text:p>-90.38569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16" table:style-name="ce25">
            <text:p>16.00</text:p>
          </table:table-cell>
          <table:table-cell office:value-type="string" table:style-name="ce14">
            <text:p>&gt;1.8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4">
            <text:p>Hpm3</text:p>
          </table:table-cell>
          <table:table-cell office:value-type="float" office:value="230" table:style-name="ce19">
            <text:p>230</text:p>
          </table:table-cell>
          <table:table-cell office:value-type="float" office:value="244" table:style-name="ce19">
            <text:p>24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35</text:p>
          </table:table-cell>
          <table:table-cell office:value-type="date" office:date-value="2003-10-14T00:00:00" table:style-name="ce48">
            <text:p>10/14/2003</text:p>
          </table:table-cell>
          <table:table-cell office:value-type="string" table:style-name="ce12">
            <text:p>15S</text:p>
          </table:table-cell>
          <table:table-cell office:value-type="float" office:value="737366" table:style-name="ce13">
            <text:p>737366</text:p>
          </table:table-cell>
          <table:table-cell office:value-type="float" office:value="3922374" table:style-name="ce13">
            <text:p>3922374</text:p>
          </table:table-cell>
          <table:table-cell office:value-type="string" table:style-name="ce12">
            <text:p>NAD27</text:p>
          </table:table-cell>
          <table:table-cell office:value-type="float" office:value="35.418379999999999" table:style-name="ce24">
            <text:p>35.41838</text:p>
          </table:table-cell>
          <table:table-cell office:value-type="float" office:value="-90.385859999999994" table:style-name="ce24">
            <text:p>-90.38586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18.45" table:style-name="ce25">
            <text:p>18.45</text:p>
          </table:table-cell>
          <table:table-cell office:value-type="string" table:style-name="ce14">
            <text:p>&gt;.4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4">
            <text:p>Hpm3</text:p>
          </table:table-cell>
          <table:table-cell office:value-type="float" office:value="211" table:style-name="ce19">
            <text:p>211</text:p>
          </table:table-cell>
          <table:table-cell office:value-type="float" office:value="218" table:style-name="ce19">
            <text:p>21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NC036</text:p>
          </table:table-cell>
          <table:table-cell office:value-type="date" office:date-value="2003-10-14T00:00:00" table:style-name="ce48">
            <text:p>10/14/2003</text:p>
          </table:table-cell>
          <table:table-cell office:value-type="string" table:style-name="ce12">
            <text:p>15S</text:p>
          </table:table-cell>
          <table:table-cell office:value-type="float" office:value="734437" table:style-name="ce13">
            <text:p>734437</text:p>
          </table:table-cell>
          <table:table-cell office:value-type="float" office:value="3916382" table:style-name="ce13">
            <text:p>3916382</text:p>
          </table:table-cell>
          <table:table-cell office:value-type="string" table:style-name="ce12">
            <text:p>NAD27</text:p>
          </table:table-cell>
          <table:table-cell office:value-type="float" office:value="35.365110000000001" table:style-name="ce24">
            <text:p>35.36511</text:p>
          </table:table-cell>
          <table:table-cell office:value-type="float" office:value="-90.419809999999998" table:style-name="ce24">
            <text:p>-90.41981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19.05" table:style-name="ce25">
            <text:p>19.05</text:p>
          </table:table-cell>
          <table:table-cell office:value-type="string" table:style-name="ce14">
            <text:p>&gt;1.7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4">
            <text:p>Hpm3</text:p>
          </table:table-cell>
          <table:table-cell office:value-type="float" office:value="233" table:style-name="ce19">
            <text:p>233</text:p>
          </table:table-cell>
          <table:table-cell office:value-type="float" office:value="238" table:style-name="ce19">
            <text:p>23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SC001</text:p>
          </table:table-cell>
          <table:table-cell office:value-type="date" office:date-value="2003-10-02T00:00:00" table:style-name="ce48">
            <text:p>10/2/2003</text:p>
          </table:table-cell>
          <table:table-cell office:value-type="string" table:style-name="ce12">
            <text:p>15S</text:p>
          </table:table-cell>
          <table:table-cell office:value-type="float" office:value="725327" table:style-name="ce13">
            <text:p>725327</text:p>
          </table:table-cell>
          <table:table-cell office:value-type="float" office:value="3908790" table:style-name="ce13">
            <text:p>3908790</text:p>
          </table:table-cell>
          <table:table-cell office:value-type="string" table:style-name="ce12">
            <text:p>NAD27</text:p>
          </table:table-cell>
          <table:table-cell office:value-type="float" office:value="35.298819999999999" table:style-name="ce24">
            <text:p>35.29882</text:p>
          </table:table-cell>
          <table:table-cell office:value-type="float" office:value="-90.522090000000006" table:style-name="ce24">
            <text:p>-90.52209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18" table:style-name="ce25">
            <text:p>18.00</text:p>
          </table:table-cell>
          <table:table-cell office:value-type="string" table:style-name="ce14">
            <text:p>&gt;.5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oss</text:p>
          </table:table-cell>
          <table:table-cell office:value-type="string" table:style-name="ce14">
            <text:p>Hpm3</text:p>
          </table:table-cell>
          <table:table-cell office:value-type="float" office:value="223" table:style-name="ce19">
            <text:p>223</text:p>
          </table:table-cell>
          <table:table-cell office:value-type="float" office:value="230" table:style-name="ce19">
            <text:p>23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SC002</text:p>
          </table:table-cell>
          <table:table-cell office:value-type="date" office:date-value="2003-10-02T00:00:00" table:style-name="ce48">
            <text:p>10/2/2003</text:p>
          </table:table-cell>
          <table:table-cell office:value-type="string" table:style-name="ce12">
            <text:p>15S</text:p>
          </table:table-cell>
          <table:table-cell office:value-type="float" office:value="725323" table:style-name="ce13">
            <text:p>725323</text:p>
          </table:table-cell>
          <table:table-cell office:value-type="float" office:value="3909998" table:style-name="ce13">
            <text:p>3909998</text:p>
          </table:table-cell>
          <table:table-cell office:value-type="string" table:style-name="ce12">
            <text:p>NAD27</text:p>
          </table:table-cell>
          <table:table-cell office:value-type="float" office:value="35.309699999999999" table:style-name="ce24">
            <text:p>35.30970</text:p>
          </table:table-cell>
          <table:table-cell office:value-type="float" office:value="-90.521799999999999" table:style-name="ce24">
            <text:p>-90.52180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14">
            <text:p>&gt;1.1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oss</text:p>
          </table:table-cell>
          <table:table-cell office:value-type="string" table:style-name="ce14">
            <text:p>Hpm3</text:p>
          </table:table-cell>
          <table:table-cell office:value-type="float" office:value="201" table:style-name="ce19">
            <text:p>201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SC003</text:p>
          </table:table-cell>
          <table:table-cell office:value-type="date" office:date-value="2003-10-02T00:00:00" table:style-name="ce48">
            <text:p>10/2/2003</text:p>
          </table:table-cell>
          <table:table-cell office:value-type="string" table:style-name="ce12">
            <text:p>15S</text:p>
          </table:table-cell>
          <table:table-cell office:value-type="float" office:value="725198" table:style-name="ce13">
            <text:p>725198</text:p>
          </table:table-cell>
          <table:table-cell office:value-type="float" office:value="3911808" table:style-name="ce13">
            <text:p>3911808</text:p>
          </table:table-cell>
          <table:table-cell office:value-type="string" table:style-name="ce12">
            <text:p>NAD27</text:p>
          </table:table-cell>
          <table:table-cell office:value-type="float" office:value="35.326030000000003" table:style-name="ce24">
            <text:p>35.32603</text:p>
          </table:table-cell>
          <table:table-cell office:value-type="float" office:value="-90.522679999999994" table:style-name="ce24">
            <text:p>-90.52268</text:p>
          </table:table-cell>
          <table:table-cell office:value-type="string" table:style-name="ce19">
            <text:p>NAD83</text:p>
          </table:table-cell>
          <table:table-cell office:value-type="float" office:value="65" table:style-name="ce14">
            <text:p>65.0</text:p>
          </table:table-cell>
          <table:table-cell office:value-type="float" office:value="24.15" table:style-name="ce25">
            <text:p>24.15</text:p>
          </table:table-cell>
          <table:table-cell office:value-type="string" table:style-name="ce14">
            <text:p>&gt;9.3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oss</text:p>
          </table:table-cell>
          <table:table-cell office:value-type="string" table:style-name="ce14">
            <text:p>Hpm3</text:p>
          </table:table-cell>
          <table:table-cell office:value-type="float" office:value="219" table:style-name="ce19">
            <text:p>219</text:p>
          </table:table-cell>
          <table:table-cell office:value-type="float" office:value="247" table:style-name="ce19">
            <text:p>24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SC004</text:p>
          </table:table-cell>
          <table:table-cell office:value-type="date" office:date-value="2003-10-06T00:00:00" table:style-name="ce48">
            <text:p>10/6/2003</text:p>
          </table:table-cell>
          <table:table-cell office:value-type="string" table:style-name="ce12">
            <text:p>15S</text:p>
          </table:table-cell>
          <table:table-cell office:value-type="float" office:value="722174" table:style-name="ce13">
            <text:p>722174</text:p>
          </table:table-cell>
          <table:table-cell office:value-type="float" office:value="3893428" table:style-name="ce13">
            <text:p>3893428</text:p>
          </table:table-cell>
          <table:table-cell office:value-type="string" table:style-name="ce12">
            <text:p>NAD27</text:p>
          </table:table-cell>
          <table:table-cell office:value-type="float" office:value="35.161119999999997" table:style-name="ce24">
            <text:p>35.16112</text:p>
          </table:table-cell>
          <table:table-cell office:value-type="float" office:value="-90.560879999999997" table:style-name="ce24">
            <text:p>-90.56088</text:p>
          </table:table-cell>
          <table:table-cell office:value-type="string" table:style-name="ce19">
            <text:p>NAD83</text:p>
          </table:table-cell>
          <table:table-cell office:value-type="float" office:value="63" table:style-name="ce14">
            <text:p>63.0</text:p>
          </table:table-cell>
          <table:table-cell office:value-type="float" office:value="17.7" table:style-name="ce25">
            <text:p>17.70</text:p>
          </table:table-cell>
          <table:table-cell office:value-type="string" table:style-name="ce14">
            <text:p>&gt;7.7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oss</text:p>
          </table:table-cell>
          <table:table-cell office:value-type="string" table:style-name="ce14">
            <text:p>Hpm4</text:p>
          </table:table-cell>
          <table:table-cell office:value-type="float" office:value="211" table:style-name="ce19">
            <text:p>211</text:p>
          </table:table-cell>
          <table:table-cell office:value-type="float" office:value="216" table:style-name="ce19">
            <text:p>21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SC005</text:p>
          </table:table-cell>
          <table:table-cell office:value-type="date" office:date-value="2003-10-06T00:00:00" table:style-name="ce48">
            <text:p>10/6/2003</text:p>
          </table:table-cell>
          <table:table-cell office:value-type="string" table:style-name="ce12">
            <text:p>15S</text:p>
          </table:table-cell>
          <table:table-cell office:value-type="float" office:value="722220" table:style-name="ce13">
            <text:p>722220</text:p>
          </table:table-cell>
          <table:table-cell office:value-type="float" office:value="3895447" table:style-name="ce13">
            <text:p>3895447</text:p>
          </table:table-cell>
          <table:table-cell office:value-type="string" table:style-name="ce12">
            <text:p>NAD27</text:p>
          </table:table-cell>
          <table:table-cell office:value-type="float" office:value="35.179299999999998" table:style-name="ce24">
            <text:p>35.17930</text:p>
          </table:table-cell>
          <table:table-cell office:value-type="float" office:value="-90.559839999999994" table:style-name="ce24">
            <text:p>-90.55984</text:p>
          </table:table-cell>
          <table:table-cell office:value-type="string" table:style-name="ce19">
            <text:p>NAD83</text:p>
          </table:table-cell>
          <table:table-cell office:value-type="float" office:value="64" table:style-name="ce14">
            <text:p>64.0</text:p>
          </table:table-cell>
          <table:table-cell office:value-type="float" office:value="21.05" table:style-name="ce25">
            <text:p>21.05</text:p>
          </table:table-cell>
          <table:table-cell office:value-type="string" table:style-name="ce14">
            <text:p>&gt;.8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oss</text:p>
          </table:table-cell>
          <table:table-cell office:value-type="string" table:style-name="ce14">
            <text:p>Hpm4</text:p>
          </table:table-cell>
          <table:table-cell office:value-type="float" office:value="238" table:style-name="ce19">
            <text:p>238</text:p>
          </table:table-cell>
          <table:table-cell office:value-type="float" office:value="246" table:style-name="ce19">
            <text:p>24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SC006</text:p>
          </table:table-cell>
          <table:table-cell office:value-type="date" office:date-value="2003-10-15T00:00:00" table:style-name="ce48">
            <text:p>10/15/2003</text:p>
          </table:table-cell>
          <table:table-cell office:value-type="string" table:style-name="ce12">
            <text:p>15S</text:p>
          </table:table-cell>
          <table:table-cell office:value-type="float" office:value="726846" table:style-name="ce13">
            <text:p>726846</text:p>
          </table:table-cell>
          <table:table-cell office:value-type="float" office:value="3917230" table:style-name="ce13">
            <text:p>3917230</text:p>
          </table:table-cell>
          <table:table-cell office:value-type="string" table:style-name="ce12">
            <text:p>NAD27</text:p>
          </table:table-cell>
          <table:table-cell office:value-type="float" office:value="35.374499999999998" table:style-name="ce24">
            <text:p>35.37450</text:p>
          </table:table-cell>
          <table:table-cell office:value-type="float" office:value="-90.503060000000005" table:style-name="ce24">
            <text:p>-90.50306</text:p>
          </table:table-cell>
          <table:table-cell office:value-type="string" table:style-name="ce19">
            <text:p>NAD83</text:p>
          </table:table-cell>
          <table:table-cell office:value-type="float" office:value="64" table:style-name="ce14">
            <text:p>64.0</text:p>
          </table:table-cell>
          <table:table-cell office:value-type="float" office:value="21.65" table:style-name="ce25">
            <text:p>21.65</text:p>
          </table:table-cell>
          <table:table-cell office:value-type="string" table:style-name="ce14">
            <text:p>&gt;2.3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oss</text:p>
          </table:table-cell>
          <table:table-cell office:value-type="string" table:style-name="ce14">
            <text:p>Hpm3</text:p>
          </table:table-cell>
          <table:table-cell office:value-type="float" office:value="227" table:style-name="ce19">
            <text:p>227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CSC007</text:p>
          </table:table-cell>
          <table:table-cell office:value-type="date" office:date-value="2003-10-15T00:00:00" table:style-name="ce48">
            <text:p>10/15/2003</text:p>
          </table:table-cell>
          <table:table-cell office:value-type="string" table:style-name="ce12">
            <text:p>15S</text:p>
          </table:table-cell>
          <table:table-cell office:value-type="float" office:value="726895" table:style-name="ce13">
            <text:p>726895</text:p>
          </table:table-cell>
          <table:table-cell office:value-type="float" office:value="3915016" table:style-name="ce13">
            <text:p>3915016</text:p>
          </table:table-cell>
          <table:table-cell office:value-type="string" table:style-name="ce12">
            <text:p>NAD27</text:p>
          </table:table-cell>
          <table:table-cell office:value-type="float" office:value="35.354550000000003" table:style-name="ce24">
            <text:p>35.35455</text:p>
          </table:table-cell>
          <table:table-cell office:value-type="float" office:value="-90.503140000000002" table:style-name="ce24">
            <text:p>-90.50314</text:p>
          </table:table-cell>
          <table:table-cell office:value-type="string" table:style-name="ce19">
            <text:p>NAD83</text:p>
          </table:table-cell>
          <table:table-cell office:value-type="float" office:value="64" table:style-name="ce14">
            <text:p>64.0</text:p>
          </table:table-cell>
          <table:table-cell office:value-type="float" office:value="19.55" table:style-name="ce25">
            <text:p>19.55</text:p>
          </table:table-cell>
          <table:table-cell office:value-type="string" table:style-name="ce14">
            <text:p>&gt;.4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ross</text:p>
          </table:table-cell>
          <table:table-cell office:value-type="string" table:style-name="ce14">
            <text:p>Hpm3</text:p>
          </table:table-cell>
          <table:table-cell office:value-type="float" office:value="234" table:style-name="ce19">
            <text:p>234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DSO012</text:p>
          </table:table-cell>
          <table:table-cell office:value-type="date" office:date-value="2004-12-13T00:00:00" table:style-name="ce48">
            <text:p>12/13/2004</text:p>
          </table:table-cell>
          <table:table-cell office:value-type="string" table:style-name="ce12">
            <text:p>15S</text:p>
          </table:table-cell>
          <table:table-cell office:value-type="float" office:value="753672" table:style-name="ce13">
            <text:p>753672</text:p>
          </table:table-cell>
          <table:table-cell office:value-type="float" office:value="3862579" table:style-name="ce13">
            <text:p>3862579</text:p>
          </table:table-cell>
          <table:table-cell office:value-type="string" table:style-name="ce12">
            <text:p>NAD27</text:p>
          </table:table-cell>
          <table:table-cell office:value-type="float" office:value="34.875819999999997" table:style-name="ce24">
            <text:p>34.87582</text:p>
          </table:table-cell>
          <table:table-cell office:value-type="float" office:value="-90.224819999999994" table:style-name="ce24">
            <text:p>-90.22482</text:p>
          </table:table-cell>
          <table:table-cell office:value-type="string" table:style-name="ce19">
            <text:p>NAD83</text:p>
          </table:table-cell>
          <table:table-cell office:value-type="float" office:value="60.819999999999993" table:style-name="ce14">
            <text:p>60.8</text:p>
          </table:table-cell>
          <table:table-cell office:value-type="float" office:value="20" table:style-name="ce25">
            <text:p>20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Desoto</text:p>
          </table:table-cell>
          <table:table-cell office:value-type="string" table:style-name="ce14">
            <text:p>Hpm1</text:p>
          </table:table-cell>
          <table:table-cell office:value-type="float" office:value="182" table:style-name="ce19">
            <text:p>182</text:p>
          </table:table-cell>
          <table:table-cell office:value-type="float" office:value="197" table:style-name="ce19">
            <text:p>197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DYR002</text:p>
          </table:table-cell>
          <table:table-cell office:value-type="date" office:date-value="2008-10-15T00:00:00" table:style-name="ce50">
            <text:p>10/15/2008</text:p>
          </table:table-cell>
          <table:table-cell office:value-type="string" table:style-name="ce22">
            <text:p>16S</text:p>
          </table:table-cell>
          <table:table-cell office:value-type="float" office:value="272255" table:style-name="ce22">
            <text:p>272255</text:p>
          </table:table-cell>
          <table:table-cell office:value-type="float" office:value="4003466" table:style-name="ce22">
            <text:p>4003466</text:p>
          </table:table-cell>
          <table:table-cell office:value-type="string" table:style-name="ce22">
            <text:p>NAD27</text:p>
          </table:table-cell>
          <table:table-cell office:value-type="float" office:value="36.15108" table:style-name="ce24">
            <text:p>36.15108</text:p>
          </table:table-cell>
          <table:table-cell office:value-type="float" office:value="-89.53152" table:style-name="ce24">
            <text:p>-89.53152</text:p>
          </table:table-cell>
          <table:table-cell office:value-type="string" table:style-name="ce19">
            <text:p>NAD83</text:p>
          </table:table-cell>
          <table:table-cell office:value-type="float" office:value="81" table:style-name="ce41">
            <text:p>81.0</text:p>
          </table:table-cell>
          <table:table-cell office:value-type="float" office:value="20.5" table:style-name="ce22">
            <text:p>20.5</text:p>
          </table:table-cell>
          <table:table-cell office:value-type="string" table:style-name="ce43">
            <text:p>-</text:p>
          </table:table-cell>
          <table:table-cell office:value-type="string" table:style-name="ce22">
            <text:p>Tennessee</text:p>
          </table:table-cell>
          <table:table-cell office:value-type="string" table:style-name="ce22">
            <text:p>Dyer</text:p>
          </table:table-cell>
          <table:table-cell office:value-type="string" table:style-name="ce22">
            <text:p>Hpm1</text:p>
          </table:table-cell>
          <table:table-cell office:value-type="float" office:value="201" table:style-name="ce19">
            <text:p>201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18</text:p>
          </table:table-cell>
          <table:table-cell office:value-type="date" office:date-value="2003-10-22T00:00:00" table:style-name="ce48">
            <text:p>10/22/2003</text:p>
          </table:table-cell>
          <table:table-cell office:value-type="string" table:style-name="ce12">
            <text:p>16S</text:p>
          </table:table-cell>
          <table:table-cell office:value-type="float" office:value="242393" table:style-name="ce12">
            <text:p>242393</text:p>
          </table:table-cell>
          <table:table-cell office:value-type="float" office:value="3981992" table:style-name="ce12">
            <text:p>3981992</text:p>
          </table:table-cell>
          <table:table-cell office:value-type="string" table:style-name="ce12">
            <text:p>NAD27</text:p>
          </table:table-cell>
          <table:table-cell office:value-type="float" office:value="35.950240000000001" table:style-name="ce24">
            <text:p>35.95024</text:p>
          </table:table-cell>
          <table:table-cell office:value-type="float" office:value="-89.856089999999995" table:style-name="ce24">
            <text:p>-89.85609</text:p>
          </table:table-cell>
          <table:table-cell office:value-type="string" table:style-name="ce19">
            <text:p>NAD83</text:p>
          </table:table-cell>
          <table:table-cell office:value-type="float" office:value="77" table:style-name="ce14">
            <text:p>77.0</text:p>
          </table:table-cell>
          <table:table-cell office:value-type="float" office:value="20.8" table:style-name="ce12">
            <text:p>20.8</text:p>
          </table:table-cell>
          <table:table-cell office:value-type="string" table:style-name="ce12">
            <text:p>&gt;2.8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188" table:style-name="ce19">
            <text:p>188</text:p>
          </table:table-cell>
          <table:table-cell office:value-type="float" office:value="199" table:style-name="ce19">
            <text:p>19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19</text:p>
          </table:table-cell>
          <table:table-cell office:value-type="date" office:date-value="2003-10-22T00:00:00" table:style-name="ce48">
            <text:p>10/22/2003</text:p>
          </table:table-cell>
          <table:table-cell office:value-type="string" table:style-name="ce12">
            <text:p>16S</text:p>
          </table:table-cell>
          <table:table-cell office:value-type="float" office:value="246294" table:style-name="ce12">
            <text:p>246294</text:p>
          </table:table-cell>
          <table:table-cell office:value-type="float" office:value="3984471" table:style-name="ce12">
            <text:p>3984471</text:p>
          </table:table-cell>
          <table:table-cell office:value-type="string" table:style-name="ce12">
            <text:p>NAD27</text:p>
          </table:table-cell>
          <table:table-cell office:value-type="float" office:value="35.973590000000002" table:style-name="ce24">
            <text:p>35.97359</text:p>
          </table:table-cell>
          <table:table-cell office:value-type="float" office:value="-89.813680000000005" table:style-name="ce24">
            <text:p>-89.81368</text:p>
          </table:table-cell>
          <table:table-cell office:value-type="string" table:style-name="ce19">
            <text:p>NAD83</text:p>
          </table:table-cell>
          <table:table-cell office:value-type="float" office:value="78" table:style-name="ce14">
            <text:p>78.0</text:p>
          </table:table-cell>
          <table:table-cell office:value-type="float" office:value="30.3" table:style-name="ce12">
            <text:p>30.3</text:p>
          </table:table-cell>
          <table:table-cell office:value-type="string" table:style-name="ce12">
            <text:p>&gt;4.1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199" table:style-name="ce19">
            <text:p>199</text:p>
          </table:table-cell>
          <table:table-cell office:value-type="float" office:value="218" table:style-name="ce19">
            <text:p>21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20</text:p>
          </table:table-cell>
          <table:table-cell office:value-type="date" office:date-value="2003-10-22T00:00:00" table:style-name="ce48">
            <text:p>10/22/2003</text:p>
          </table:table-cell>
          <table:table-cell office:value-type="string" table:style-name="ce12">
            <text:p>16S</text:p>
          </table:table-cell>
          <table:table-cell office:value-type="float" office:value="247842" table:style-name="ce12">
            <text:p>247842</text:p>
          </table:table-cell>
          <table:table-cell office:value-type="float" office:value="3973564" table:style-name="ce12">
            <text:p>3973564</text:p>
          </table:table-cell>
          <table:table-cell office:value-type="string" table:style-name="ce12">
            <text:p>NAD27</text:p>
          </table:table-cell>
          <table:table-cell office:value-type="float" office:value="35.87576" table:style-name="ce24">
            <text:p>35.87576</text:p>
          </table:table-cell>
          <table:table-cell office:value-type="float" office:value="-89.793080000000003" table:style-name="ce24">
            <text:p>-89.79308</text:p>
          </table:table-cell>
          <table:table-cell office:value-type="string" table:style-name="ce19">
            <text:p>NAD83</text:p>
          </table:table-cell>
          <table:table-cell office:value-type="float" office:value="77" table:style-name="ce14">
            <text:p>77.0</text:p>
          </table:table-cell>
          <table:table-cell office:value-type="float" office:value="20.149999999999999" table:style-name="ce12">
            <text:p>20.15</text:p>
          </table:table-cell>
          <table:table-cell office:value-type="string" table:style-name="ce12">
            <text:p>&gt;.4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200" table:style-name="ce19">
            <text:p>200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21</text:p>
          </table:table-cell>
          <table:table-cell office:value-type="date" office:date-value="2003-10-22T00:00:00" table:style-name="ce48">
            <text:p>10/22/2003</text:p>
          </table:table-cell>
          <table:table-cell office:value-type="string" table:style-name="ce12">
            <text:p>16S</text:p>
          </table:table-cell>
          <table:table-cell office:value-type="float" office:value="243834" table:style-name="ce12">
            <text:p>243834</text:p>
          </table:table-cell>
          <table:table-cell office:value-type="float" office:value="3975893" table:style-name="ce12">
            <text:p>3975893</text:p>
          </table:table-cell>
          <table:table-cell office:value-type="string" table:style-name="ce12">
            <text:p>NAD27</text:p>
          </table:table-cell>
          <table:table-cell office:value-type="float" office:value="35.895690000000002" table:style-name="ce24">
            <text:p>35.89569</text:p>
          </table:table-cell>
          <table:table-cell office:value-type="float" office:value="-89.838170000000005" table:style-name="ce24">
            <text:p>-89.83817</text:p>
          </table:table-cell>
          <table:table-cell office:value-type="string" table:style-name="ce19">
            <text:p>NAD83</text:p>
          </table:table-cell>
          <table:table-cell office:value-type="float" office:value="77" table:style-name="ce14">
            <text:p>77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&gt;3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206" table:style-name="ce19">
            <text:p>206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22</text:p>
          </table:table-cell>
          <table:table-cell office:value-type="date" office:date-value="2003-10-23T00:00:00" table:style-name="ce48">
            <text:p>10/23/2003</text:p>
          </table:table-cell>
          <table:table-cell office:value-type="string" table:style-name="ce12">
            <text:p>16S</text:p>
          </table:table-cell>
          <table:table-cell office:value-type="float" office:value="253368" table:style-name="ce12">
            <text:p>253368</text:p>
          </table:table-cell>
          <table:table-cell office:value-type="float" office:value="3984266" table:style-name="ce12">
            <text:p>3984266</text:p>
          </table:table-cell>
          <table:table-cell office:value-type="string" table:style-name="ce12">
            <text:p>NAD27</text:p>
          </table:table-cell>
          <table:table-cell office:value-type="float" office:value="35.973559999999999" table:style-name="ce24">
            <text:p>35.97356</text:p>
          </table:table-cell>
          <table:table-cell office:value-type="float" office:value="-89.735249999999994" table:style-name="ce24">
            <text:p>-89.73525</text:p>
          </table:table-cell>
          <table:table-cell office:value-type="string" table:style-name="ce19">
            <text:p>NAD83</text:p>
          </table:table-cell>
          <table:table-cell office:value-type="float" office:value="79" table:style-name="ce14">
            <text:p>79.0</text:p>
          </table:table-cell>
          <table:table-cell office:value-type="float" office:value="20.3" table:style-name="ce12">
            <text:p>20.3</text:p>
          </table:table-cell>
          <table:table-cell office:value-type="string" table:style-name="ce12">
            <text:p>&gt;3.1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212" table:style-name="ce19">
            <text:p>212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23</text:p>
          </table:table-cell>
          <table:table-cell office:value-type="date" office:date-value="2003-10-23T00:00:00" table:style-name="ce48">
            <text:p>10/23/2003</text:p>
          </table:table-cell>
          <table:table-cell office:value-type="string" table:style-name="ce12">
            <text:p>16S</text:p>
          </table:table-cell>
          <table:table-cell office:value-type="float" office:value="252749" table:style-name="ce12">
            <text:p>252749</text:p>
          </table:table-cell>
          <table:table-cell office:value-type="float" office:value="3986699" table:style-name="ce12">
            <text:p>3986699</text:p>
          </table:table-cell>
          <table:table-cell office:value-type="string" table:style-name="ce12">
            <text:p>NAD27</text:p>
          </table:table-cell>
          <table:table-cell office:value-type="float" office:value="35.9953" table:style-name="ce24">
            <text:p>35.99530</text:p>
          </table:table-cell>
          <table:table-cell office:value-type="float" office:value="-89.742869999999996" table:style-name="ce24">
            <text:p>-89.74287</text:p>
          </table:table-cell>
          <table:table-cell office:value-type="string" table:style-name="ce19">
            <text:p>NAD83</text:p>
          </table:table-cell>
          <table:table-cell office:value-type="float" office:value="79" table:style-name="ce14">
            <text:p>79.0</text:p>
          </table:table-cell>
          <table:table-cell office:value-type="float" office:value="20.100000000000001" table:style-name="ce12">
            <text:p>20.1</text:p>
          </table:table-cell>
          <table:table-cell office:value-type="string" table:style-name="ce12">
            <text:p>&gt;4.7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230" table:style-name="ce19">
            <text:p>230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24</text:p>
          </table:table-cell>
          <table:table-cell office:value-type="date" office:date-value="2003-10-23T00:00:00" table:style-name="ce48">
            <text:p>10/23/2003</text:p>
          </table:table-cell>
          <table:table-cell office:value-type="string" table:style-name="ce12">
            <text:p>16S</text:p>
          </table:table-cell>
          <table:table-cell office:value-type="float" office:value="246335" table:style-name="ce12">
            <text:p>246335</text:p>
          </table:table-cell>
          <table:table-cell office:value-type="float" office:value="3981463" table:style-name="ce12">
            <text:p>3981463</text:p>
          </table:table-cell>
          <table:table-cell office:value-type="string" table:style-name="ce12">
            <text:p>NAD27</text:p>
          </table:table-cell>
          <table:table-cell office:value-type="float" office:value="35.946510000000004" table:style-name="ce24">
            <text:p>35.94651</text:p>
          </table:table-cell>
          <table:table-cell office:value-type="float" office:value="-89.812269999999998" table:style-name="ce24">
            <text:p>-89.81227</text:p>
          </table:table-cell>
          <table:table-cell office:value-type="string" table:style-name="ce19">
            <text:p>NAD83</text:p>
          </table:table-cell>
          <table:table-cell office:value-type="float" office:value="78" table:style-name="ce14">
            <text:p>78.0</text:p>
          </table:table-cell>
          <table:table-cell office:value-type="float" office:value="19.2" table:style-name="ce12">
            <text:p>19.2</text:p>
          </table:table-cell>
          <table:table-cell office:value-type="string" table:style-name="ce12">
            <text:p>&gt;4.1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186" table:style-name="ce19">
            <text:p>186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48</text:p>
          </table:table-cell>
          <table:table-cell office:value-type="date" office:date-value="2008-10-18T00:00:00" table:style-name="ce48">
            <text:p>10/18/2008</text:p>
          </table:table-cell>
          <table:table-cell office:value-type="string" table:style-name="ce12">
            <text:p>15S</text:p>
          </table:table-cell>
          <table:table-cell office:value-type="float" office:value="759148" table:style-name="ce12">
            <text:p>759148</text:p>
          </table:table-cell>
          <table:table-cell office:value-type="float" office:value="3929461" table:style-name="ce12">
            <text:p>3929461</text:p>
          </table:table-cell>
          <table:table-cell office:value-type="string" table:style-name="ce12">
            <text:p>NAD27</text:p>
          </table:table-cell>
          <table:table-cell office:value-type="float" office:value="35.476779999999998" table:style-name="ce24">
            <text:p>35.47678</text:p>
          </table:table-cell>
          <table:table-cell office:value-type="float" office:value="-90.143950000000004" table:style-name="ce24">
            <text:p>-90.14395</text:p>
          </table:table-cell>
          <table:table-cell office:value-type="string" table:style-name="ce19">
            <text:p>NAD83</text:p>
          </table:table-cell>
          <table:table-cell office:value-type="float" office:value="68" table:style-name="ce14">
            <text:p>68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199" table:style-name="ce19">
            <text:p>199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DDG1107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52</text:p>
          </table:table-cell>
          <table:table-cell office:value-type="date" office:date-value="2008-10-19T00:00:00" table:style-name="ce48">
            <text:p>10/19/2008</text:p>
          </table:table-cell>
          <table:table-cell office:value-type="string" table:style-name="ce12">
            <text:p>15S</text:p>
          </table:table-cell>
          <table:table-cell office:value-type="float" office:value="761745" table:style-name="ce12">
            <text:p>761745</text:p>
          </table:table-cell>
          <table:table-cell office:value-type="float" office:value="3930964" table:style-name="ce12">
            <text:p>3930964</text:p>
          </table:table-cell>
          <table:table-cell office:value-type="string" table:style-name="ce12">
            <text:p>NAD27</text:p>
          </table:table-cell>
          <table:table-cell office:value-type="float" office:value="35.489640000000001" table:style-name="ce24">
            <text:p>35.48964</text:p>
          </table:table-cell>
          <table:table-cell office:value-type="float" office:value="-90.114879999999999" table:style-name="ce24">
            <text:p>-90.11488</text:p>
          </table:table-cell>
          <table:table-cell office:value-type="string" table:style-name="ce19">
            <text:p>NAD83</text:p>
          </table:table-cell>
          <table:table-cell office:value-type="float" office:value="71" table:style-name="ce14">
            <text:p>71.0</text:p>
          </table:table-cell>
          <table:table-cell office:value-type="float" office:value="20.7" table:style-name="ce12">
            <text:p>20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227" table:style-name="ce19">
            <text:p>227</text:p>
          </table:table-cell>
          <table:table-cell office:value-type="float" office:value="235" table:style-name="ce19">
            <text:p>235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53</text:p>
          </table:table-cell>
          <table:table-cell office:value-type="date" office:date-value="2008-10-19T00:00:00" table:style-name="ce48">
            <text:p>10/19/2008</text:p>
          </table:table-cell>
          <table:table-cell office:value-type="string" table:style-name="ce12">
            <text:p>15S</text:p>
          </table:table-cell>
          <table:table-cell office:value-type="float" office:value="763910" table:style-name="ce12">
            <text:p>763910</text:p>
          </table:table-cell>
          <table:table-cell office:value-type="float" office:value="3935646" table:style-name="ce12">
            <text:p>3935646</text:p>
          </table:table-cell>
          <table:table-cell office:value-type="string" table:style-name="ce12">
            <text:p>NAD27</text:p>
          </table:table-cell>
          <table:table-cell office:value-type="float" office:value="35.531219999999998" table:style-name="ce24">
            <text:p>35.53122</text:p>
          </table:table-cell>
          <table:table-cell office:value-type="float" office:value="-90.089519999999993" table:style-name="ce24">
            <text:p>-90.08952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7" table:style-name="ce12">
            <text:p>20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192" table:style-name="ce19">
            <text:p>192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54</text:p>
          </table:table-cell>
          <table:table-cell office:value-type="date" office:date-value="2008-10-20T00:00:00" table:style-name="ce48">
            <text:p>10/20/2008</text:p>
          </table:table-cell>
          <table:table-cell office:value-type="string" table:style-name="ce12">
            <text:p>15S</text:p>
          </table:table-cell>
          <table:table-cell office:value-type="float" office:value="764110" table:style-name="ce12">
            <text:p>764110</text:p>
          </table:table-cell>
          <table:table-cell office:value-type="float" office:value="3942249" table:style-name="ce12">
            <text:p>3942249</text:p>
          </table:table-cell>
          <table:table-cell office:value-type="string" table:style-name="ce12">
            <text:p>NAD27</text:p>
          </table:table-cell>
          <table:table-cell office:value-type="float" office:value="35.590629999999997" table:style-name="ce24">
            <text:p>35.59063</text:p>
          </table:table-cell>
          <table:table-cell office:value-type="float" office:value="-90.085170000000005" table:style-name="ce24">
            <text:p>-90.08517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220" table:style-name="ce19">
            <text:p>220</text:p>
          </table:table-cell>
          <table:table-cell office:value-type="float" office:value="231" table:style-name="ce19">
            <text:p>23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MSC057</text:p>
          </table:table-cell>
          <table:table-cell office:value-type="date" office:date-value="2008-10-20T00:00:00" table:style-name="ce48">
            <text:p>10/20/2008</text:p>
          </table:table-cell>
          <table:table-cell office:value-type="string" table:style-name="ce12">
            <text:p>15S</text:p>
          </table:table-cell>
          <table:table-cell office:value-type="float" office:value="762258" table:style-name="ce12">
            <text:p>762258</text:p>
          </table:table-cell>
          <table:table-cell office:value-type="float" office:value="3937837" table:style-name="ce12">
            <text:p>3937837</text:p>
          </table:table-cell>
          <table:table-cell office:value-type="string" table:style-name="ce12">
            <text:p>NAD27</text:p>
          </table:table-cell>
          <table:table-cell office:value-type="float" office:value="35.551389999999998" table:style-name="ce24">
            <text:p>35.55139</text:p>
          </table:table-cell>
          <table:table-cell office:value-type="float" office:value="-90.107020000000006" table:style-name="ce24">
            <text:p>-90.10702</text:p>
          </table:table-cell>
          <table:table-cell office:value-type="string" table:style-name="ce19">
            <text:p>NAD83</text:p>
          </table:table-cell>
          <table:table-cell office:value-type="float" office:value="72" table:style-name="ce14">
            <text:p>72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pm1</text:p>
          </table:table-cell>
          <table:table-cell office:value-type="float" office:value="175" table:style-name="ce19">
            <text:p>175</text:p>
          </table:table-cell>
          <table:table-cell office:value-type="float" office:value="197" table:style-name="ce19">
            <text:p>19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MSI003</text:p>
          </table:table-cell>
          <table:table-cell office:value-type="date" office:date-value="2008-10-12T00:00:00" table:style-name="ce49">
            <text:p>10/12/2008</text:p>
          </table:table-cell>
          <table:table-cell office:value-type="string" table:style-name="ce19">
            <text:p>16S</text:p>
          </table:table-cell>
          <table:table-cell office:value-type="float" office:value="289069" table:style-name="ce19">
            <text:p>289069</text:p>
          </table:table-cell>
          <table:table-cell office:value-type="float" office:value="4066344" table:style-name="ce19">
            <text:p>4066344</text:p>
          </table:table-cell>
          <table:table-cell office:value-type="string" table:style-name="ce12">
            <text:p>NAD27</text:p>
          </table:table-cell>
          <table:table-cell office:value-type="float" office:value="36.721269999999997" table:style-name="ce24">
            <text:p>36.72127</text:p>
          </table:table-cell>
          <table:table-cell office:value-type="float" office:value="-89.361879999999999" table:style-name="ce24">
            <text:p>-89.36188</text:p>
          </table:table-cell>
          <table:table-cell office:value-type="string" table:style-name="ce19">
            <text:p>NAD83</text:p>
          </table:table-cell>
          <table:table-cell office:value-type="float" office:value="91" table:style-name="ce26">
            <text:p>91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Hpm1</text:p>
          </table:table-cell>
          <table:table-cell office:value-type="float" office:value="202" table:style-name="ce19">
            <text:p>202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MSI004</text:p>
          </table:table-cell>
          <table:table-cell office:value-type="date" office:date-value="2008-10-12T00:00:00" table:style-name="ce49">
            <text:p>10/12/2008</text:p>
          </table:table-cell>
          <table:table-cell office:value-type="string" table:style-name="ce19">
            <text:p>16S</text:p>
          </table:table-cell>
          <table:table-cell office:value-type="float" office:value="301126" table:style-name="ce19">
            <text:p>301126</text:p>
          </table:table-cell>
          <table:table-cell office:value-type="float" office:value="4077021" table:style-name="ce19">
            <text:p>4077021</text:p>
          </table:table-cell>
          <table:table-cell office:value-type="string" table:style-name="ce12">
            <text:p>NAD27</text:p>
          </table:table-cell>
          <table:table-cell office:value-type="float" office:value="36.820050000000002" table:style-name="ce24">
            <text:p>36.82005</text:p>
          </table:table-cell>
          <table:table-cell office:value-type="float" office:value="-89.229759999999999" table:style-name="ce24">
            <text:p>-89.22976</text:p>
          </table:table-cell>
          <table:table-cell office:value-type="string" table:style-name="ce19">
            <text:p>NAD83</text:p>
          </table:table-cell>
          <table:table-cell office:value-type="float" office:value="92" table:style-name="ce26">
            <text:p>92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Hpm1</text:p>
          </table:table-cell>
          <table:table-cell office:value-type="float" office:value="205" table:style-name="ce19">
            <text:p>205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MSI007</text:p>
          </table:table-cell>
          <table:table-cell office:value-type="date" office:date-value="2008-10-13T00:00:00" table:style-name="ce49">
            <text:p>10/13/2008</text:p>
          </table:table-cell>
          <table:table-cell office:value-type="string" table:style-name="ce19">
            <text:p>16S</text:p>
          </table:table-cell>
          <table:table-cell office:value-type="float" office:value="302601" table:style-name="ce19">
            <text:p>302601</text:p>
          </table:table-cell>
          <table:table-cell office:value-type="float" office:value="4067720" table:style-name="ce19">
            <text:p>4067720</text:p>
          </table:table-cell>
          <table:table-cell office:value-type="string" table:style-name="ce12">
            <text:p>NAD27</text:p>
          </table:table-cell>
          <table:table-cell office:value-type="float" office:value="36.73657" table:style-name="ce24">
            <text:p>36.73657</text:p>
          </table:table-cell>
          <table:table-cell office:value-type="float" office:value="-89.210819999999998" table:style-name="ce24">
            <text:p>-89.21082</text:p>
          </table:table-cell>
          <table:table-cell office:value-type="string" table:style-name="ce19">
            <text:p>NAD83</text:p>
          </table:table-cell>
          <table:table-cell office:value-type="float" office:value="92" table:style-name="ce26">
            <text:p>92.0</text:p>
          </table:table-cell>
          <table:table-cell office:value-type="float" office:value="20.7" table:style-name="ce19">
            <text:p>20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Hpm1</text:p>
          </table:table-cell>
          <table:table-cell office:value-type="float" office:value="170" table:style-name="ce19">
            <text:p>170</text:p>
          </table:table-cell>
          <table:table-cell office:value-type="float" office:value="192" table:style-name="ce19">
            <text:p>19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MSI008</text:p>
          </table:table-cell>
          <table:table-cell office:value-type="date" office:date-value="2008-10-13T00:00:00" table:style-name="ce49">
            <text:p>10/13/2008</text:p>
          </table:table-cell>
          <table:table-cell office:value-type="string" table:style-name="ce19">
            <text:p>16S</text:p>
          </table:table-cell>
          <table:table-cell office:value-type="float" office:value="299656" table:style-name="ce19">
            <text:p>299656</text:p>
          </table:table-cell>
          <table:table-cell office:value-type="float" office:value="4063287" table:style-name="ce19">
            <text:p>4063287</text:p>
          </table:table-cell>
          <table:table-cell office:value-type="string" table:style-name="ce12">
            <text:p>NAD27</text:p>
          </table:table-cell>
          <table:table-cell office:value-type="float" office:value="36.696019999999997" table:style-name="ce24">
            <text:p>36.69602</text:p>
          </table:table-cell>
          <table:table-cell office:value-type="float" office:value="-89.242609999999999" table:style-name="ce24">
            <text:p>-89.24261</text:p>
          </table:table-cell>
          <table:table-cell office:value-type="string" table:style-name="ce19">
            <text:p>NAD83</text:p>
          </table:table-cell>
          <table:table-cell office:value-type="float" office:value="92" table:style-name="ce26">
            <text:p>92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Hpm1</text:p>
          </table:table-cell>
          <table:table-cell office:value-type="float" office:value="198" table:style-name="ce19">
            <text:p>198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MSI009</text:p>
          </table:table-cell>
          <table:table-cell office:value-type="date" office:date-value="2008-10-13T00:00:00" table:style-name="ce49">
            <text:p>10/13/2008</text:p>
          </table:table-cell>
          <table:table-cell office:value-type="string" table:style-name="ce19">
            <text:p>16S</text:p>
          </table:table-cell>
          <table:table-cell office:value-type="float" office:value="296073" table:style-name="ce19">
            <text:p>296073</text:p>
          </table:table-cell>
          <table:table-cell office:value-type="float" office:value="4068211" table:style-name="ce19">
            <text:p>4068211</text:p>
          </table:table-cell>
          <table:table-cell office:value-type="string" table:style-name="ce12">
            <text:p>NAD27</text:p>
          </table:table-cell>
          <table:table-cell office:value-type="float" office:value="36.739609999999999" table:style-name="ce24">
            <text:p>36.73961</text:p>
          </table:table-cell>
          <table:table-cell office:value-type="float" office:value="-89.284009999999995" table:style-name="ce24">
            <text:p>-89.28401</text:p>
          </table:table-cell>
          <table:table-cell office:value-type="string" table:style-name="ce19">
            <text:p>NAD83</text:p>
          </table:table-cell>
          <table:table-cell office:value-type="float" office:value="92" table:style-name="ce26">
            <text:p>92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Hpm1</text:p>
          </table:table-cell>
          <table:table-cell office:value-type="float" office:value="202" table:style-name="ce19">
            <text:p>202</text:p>
          </table:table-cell>
          <table:table-cell office:value-type="float" office:value="215" table:style-name="ce19">
            <text:p>215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NMD001</text:p>
          </table:table-cell>
          <table:table-cell office:value-type="date" office:date-value="2008-10-04T00:00:00" table:style-name="ce49">
            <text:p>10/4/2008</text:p>
          </table:table-cell>
          <table:table-cell office:value-type="string" table:style-name="ce19">
            <text:p>16S</text:p>
          </table:table-cell>
          <table:table-cell office:value-type="float" office:value="263253" table:style-name="ce19">
            <text:p>263253</text:p>
          </table:table-cell>
          <table:table-cell office:value-type="float" office:value="4034502" table:style-name="ce19">
            <text:p>4034502</text:p>
          </table:table-cell>
          <table:table-cell office:value-type="string" table:style-name="ce12">
            <text:p>NAD27</text:p>
          </table:table-cell>
          <table:table-cell office:value-type="float" office:value="36.428429999999999" table:style-name="ce24">
            <text:p>36.42843</text:p>
          </table:table-cell>
          <table:table-cell office:value-type="float" office:value="-89.640889999999999" table:style-name="ce24">
            <text:p>-89.64089</text:p>
          </table:table-cell>
          <table:table-cell office:value-type="string" table:style-name="ce19">
            <text:p>NAD83</text:p>
          </table:table-cell>
          <table:table-cell office:value-type="float" office:value="87" table:style-name="ce26">
            <text:p>87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New Madrid</text:p>
          </table:table-cell>
          <table:table-cell office:value-type="string" table:style-name="ce19">
            <text:p>Hpm1</text:p>
          </table:table-cell>
          <table:table-cell office:value-type="float" office:value="217" table:style-name="ce19">
            <text:p>217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NMD002</text:p>
          </table:table-cell>
          <table:table-cell office:value-type="date" office:date-value="2008-10-04T00:00:00" table:style-name="ce49">
            <text:p>10/4/2008</text:p>
          </table:table-cell>
          <table:table-cell office:value-type="string" table:style-name="ce19">
            <text:p>16S</text:p>
          </table:table-cell>
          <table:table-cell office:value-type="float" office:value="260718" table:style-name="ce19">
            <text:p>260718</text:p>
          </table:table-cell>
          <table:table-cell office:value-type="float" office:value="4034256" table:style-name="ce19">
            <text:p>4034256</text:p>
          </table:table-cell>
          <table:table-cell office:value-type="string" table:style-name="ce12">
            <text:p>NAD27</text:p>
          </table:table-cell>
          <table:table-cell office:value-type="float" office:value="36.425579999999997" table:style-name="ce24">
            <text:p>36.42558</text:p>
          </table:table-cell>
          <table:table-cell office:value-type="float" office:value="-89.669070000000005" table:style-name="ce24">
            <text:p>-89.66907</text:p>
          </table:table-cell>
          <table:table-cell office:value-type="string" table:style-name="ce19">
            <text:p>NAD83</text:p>
          </table:table-cell>
          <table:table-cell office:value-type="float" office:value="87" table:style-name="ce26">
            <text:p>87.0</text:p>
          </table:table-cell>
          <table:table-cell office:value-type="float" office:value="20.7" table:style-name="ce19">
            <text:p>20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New Madrid</text:p>
          </table:table-cell>
          <table:table-cell office:value-type="string" table:style-name="ce19">
            <text:p>Hpm1</text:p>
          </table:table-cell>
          <table:table-cell office:value-type="float" office:value="220" table:style-name="ce19">
            <text:p>220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OBN001</text:p>
          </table:table-cell>
          <table:table-cell office:value-type="date" office:date-value="2008-10-14T00:00:00" table:style-name="ce50">
            <text:p>10/14/2008</text:p>
          </table:table-cell>
          <table:table-cell office:value-type="string" table:style-name="ce22">
            <text:p>16S</text:p>
          </table:table-cell>
          <table:table-cell office:value-type="float" office:value="280806" table:style-name="ce22">
            <text:p>280806</text:p>
          </table:table-cell>
          <table:table-cell office:value-type="float" office:value="4020319" table:style-name="ce22">
            <text:p>4020319</text:p>
          </table:table-cell>
          <table:table-cell office:value-type="string" table:style-name="ce22">
            <text:p>NAD27</text:p>
          </table:table-cell>
          <table:table-cell office:value-type="float" office:value="36.304850000000002" table:style-name="ce24">
            <text:p>36.30485</text:p>
          </table:table-cell>
          <table:table-cell office:value-type="float" office:value="-89.441270000000003" table:style-name="ce24">
            <text:p>-89.44127</text:p>
          </table:table-cell>
          <table:table-cell office:value-type="string" table:style-name="ce19">
            <text:p>NAD83</text:p>
          </table:table-cell>
          <table:table-cell office:value-type="float" office:value="88" table:style-name="ce41">
            <text:p>88.0</text:p>
          </table:table-cell>
          <table:table-cell office:value-type="float" office:value="20.6" table:style-name="ce22">
            <text:p>20.6</text:p>
          </table:table-cell>
          <table:table-cell office:value-type="string" table:style-name="ce43">
            <text:p>-</text:p>
          </table:table-cell>
          <table:table-cell office:value-type="string" table:style-name="ce22">
            <text:p>Tennessee</text:p>
          </table:table-cell>
          <table:table-cell office:value-type="string" table:style-name="ce22">
            <text:p>Obion</text:p>
          </table:table-cell>
          <table:table-cell office:value-type="string" table:style-name="ce22">
            <text:p>Hpm1</text:p>
          </table:table-cell>
          <table:table-cell office:value-type="float" office:value="207" table:style-name="ce19">
            <text:p>207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OBN002</text:p>
          </table:table-cell>
          <table:table-cell office:value-type="date" office:date-value="2008-10-14T00:00:00" table:style-name="ce50">
            <text:p>10/14/2008</text:p>
          </table:table-cell>
          <table:table-cell office:value-type="string" table:style-name="ce22">
            <text:p>16S</text:p>
          </table:table-cell>
          <table:table-cell office:value-type="float" office:value="279933" table:style-name="ce22">
            <text:p>279933</text:p>
          </table:table-cell>
          <table:table-cell office:value-type="float" office:value="4017879" table:style-name="ce22">
            <text:p>4017879</text:p>
          </table:table-cell>
          <table:table-cell office:value-type="string" table:style-name="ce22">
            <text:p>NAD27</text:p>
          </table:table-cell>
          <table:table-cell office:value-type="float" office:value="36.282679999999999" table:style-name="ce24">
            <text:p>36.28268</text:p>
          </table:table-cell>
          <table:table-cell office:value-type="float" office:value="-89.450289999999995" table:style-name="ce24">
            <text:p>-89.45029</text:p>
          </table:table-cell>
          <table:table-cell office:value-type="string" table:style-name="ce19">
            <text:p>NAD83</text:p>
          </table:table-cell>
          <table:table-cell office:value-type="float" office:value="88" table:style-name="ce41">
            <text:p>88.0</text:p>
          </table:table-cell>
          <table:table-cell office:value-type="float" office:value="20.5" table:style-name="ce22">
            <text:p>20.5</text:p>
          </table:table-cell>
          <table:table-cell office:value-type="string" table:style-name="ce43">
            <text:p>-</text:p>
          </table:table-cell>
          <table:table-cell office:value-type="string" table:style-name="ce22">
            <text:p>Tennessee</text:p>
          </table:table-cell>
          <table:table-cell office:value-type="string" table:style-name="ce22">
            <text:p>Obion</text:p>
          </table:table-cell>
          <table:table-cell office:value-type="string" table:style-name="ce22">
            <text:p>Hpm1</text:p>
          </table:table-cell>
          <table:table-cell office:value-type="float" office:value="200" table:style-name="ce19">
            <text:p>200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OBN003</text:p>
          </table:table-cell>
          <table:table-cell office:value-type="date" office:date-value="2008-10-14T00:00:00" table:style-name="ce50">
            <text:p>10/14/2008</text:p>
          </table:table-cell>
          <table:table-cell office:value-type="string" table:style-name="ce22">
            <text:p>16S</text:p>
          </table:table-cell>
          <table:table-cell office:value-type="float" office:value="278941" table:style-name="ce22">
            <text:p>278941</text:p>
          </table:table-cell>
          <table:table-cell office:value-type="float" office:value="4014826" table:style-name="ce22">
            <text:p>4014826</text:p>
          </table:table-cell>
          <table:table-cell office:value-type="string" table:style-name="ce22">
            <text:p>NAD27</text:p>
          </table:table-cell>
          <table:table-cell office:value-type="float" office:value="36.254950000000001" table:style-name="ce24">
            <text:p>36.25495</text:p>
          </table:table-cell>
          <table:table-cell office:value-type="float" office:value="-89.460459999999998" table:style-name="ce24">
            <text:p>-89.46046</text:p>
          </table:table-cell>
          <table:table-cell office:value-type="string" table:style-name="ce19">
            <text:p>NAD83</text:p>
          </table:table-cell>
          <table:table-cell office:value-type="float" office:value="85" table:style-name="ce41">
            <text:p>85.0</text:p>
          </table:table-cell>
          <table:table-cell office:value-type="float" office:value="20.5" table:style-name="ce22">
            <text:p>20.5</text:p>
          </table:table-cell>
          <table:table-cell office:value-type="string" table:style-name="ce43">
            <text:p>-</text:p>
          </table:table-cell>
          <table:table-cell office:value-type="string" table:style-name="ce22">
            <text:p>Tennessee</text:p>
          </table:table-cell>
          <table:table-cell office:value-type="string" table:style-name="ce22">
            <text:p>Obion</text:p>
          </table:table-cell>
          <table:table-cell office:value-type="string" table:style-name="ce22">
            <text:p>Hpm1</text:p>
          </table:table-cell>
          <table:table-cell office:value-type="float" office:value="160" table:style-name="ce19">
            <text:p>160</text:p>
          </table:table-cell>
          <table:table-cell office:value-type="float" office:value="179" table:style-name="ce19">
            <text:p>17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OBN004</text:p>
          </table:table-cell>
          <table:table-cell office:value-type="date" office:date-value="2008-10-14T00:00:00" table:style-name="ce50">
            <text:p>10/14/2008</text:p>
          </table:table-cell>
          <table:table-cell office:value-type="string" table:style-name="ce22">
            <text:p>16S</text:p>
          </table:table-cell>
          <table:table-cell office:value-type="float" office:value="276576" table:style-name="ce22">
            <text:p>276576</text:p>
          </table:table-cell>
          <table:table-cell office:value-type="float" office:value="4012931" table:style-name="ce22">
            <text:p>4012931</text:p>
          </table:table-cell>
          <table:table-cell office:value-type="string" table:style-name="ce22">
            <text:p>NAD27</text:p>
          </table:table-cell>
          <table:table-cell office:value-type="float" office:value="36.237340000000003" table:style-name="ce24">
            <text:p>36.23734</text:p>
          </table:table-cell>
          <table:table-cell office:value-type="float" office:value="-89.486220000000003" table:style-name="ce24">
            <text:p>-89.48622</text:p>
          </table:table-cell>
          <table:table-cell office:value-type="string" table:style-name="ce19">
            <text:p>NAD83</text:p>
          </table:table-cell>
          <table:table-cell office:value-type="float" office:value="85" table:style-name="ce41">
            <text:p>85.0</text:p>
          </table:table-cell>
          <table:table-cell office:value-type="float" office:value="20.5" table:style-name="ce22">
            <text:p>20.5</text:p>
          </table:table-cell>
          <table:table-cell office:value-type="string" table:style-name="ce43">
            <text:p>-</text:p>
          </table:table-cell>
          <table:table-cell office:value-type="string" table:style-name="ce22">
            <text:p>Tennessee</text:p>
          </table:table-cell>
          <table:table-cell office:value-type="string" table:style-name="ce22">
            <text:p>Obion</text:p>
          </table:table-cell>
          <table:table-cell office:value-type="string" table:style-name="ce22">
            <text:p>Hpm1</text:p>
          </table:table-cell>
          <table:table-cell office:value-type="float" office:value="212" table:style-name="ce19">
            <text:p>212</text:p>
          </table:table-cell>
          <table:table-cell office:value-type="float" office:value="223" table:style-name="ce19">
            <text:p>223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PST006</text:p>
          </table:table-cell>
          <table:table-cell office:value-type="date" office:date-value="2008-09-24T00:00:00" table:style-name="ce49">
            <text:p>9/24/2008</text:p>
          </table:table-cell>
          <table:table-cell office:value-type="string" table:style-name="ce22">
            <text:p>16S</text:p>
          </table:table-cell>
          <table:table-cell office:value-type="float" office:value="248727" table:style-name="ce22">
            <text:p>248727</text:p>
          </table:table-cell>
          <table:table-cell office:value-type="float" office:value="3988942" table:style-name="ce22">
            <text:p>3988942</text:p>
          </table:table-cell>
          <table:table-cell office:value-type="string" table:style-name="ce22">
            <text:p>NAD27</text:p>
          </table:table-cell>
          <table:table-cell office:value-type="float" office:value="36.014470000000003" table:style-name="ce24">
            <text:p>36.01447</text:p>
          </table:table-cell>
          <table:table-cell office:value-type="float" office:value="-89.788150000000002" table:style-name="ce24">
            <text:p>-89.78815</text:p>
          </table:table-cell>
          <table:table-cell office:value-type="string" table:style-name="ce19">
            <text:p>NAD83</text:p>
          </table:table-cell>
          <table:table-cell office:value-type="float" office:value="79" table:style-name="ce26">
            <text:p>79.0</text:p>
          </table:table-cell>
          <table:table-cell office:value-type="float" office:value="20.7" table:style-name="ce19">
            <text:p>20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22">
            <text:p>Hpm1</text:p>
          </table:table-cell>
          <table:table-cell office:value-type="float" office:value="192" table:style-name="ce19">
            <text:p>192</text:p>
          </table:table-cell>
          <table:table-cell office:value-type="float" office:value="203" table:style-name="ce19">
            <text:p>203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PST008</text:p>
          </table:table-cell>
          <table:table-cell office:value-type="date" office:date-value="2008-09-24T00:00:00" table:style-name="ce49">
            <text:p>9/24/2008</text:p>
          </table:table-cell>
          <table:table-cell office:value-type="string" table:style-name="ce22">
            <text:p>16S</text:p>
          </table:table-cell>
          <table:table-cell office:value-type="float" office:value="249055" table:style-name="ce22">
            <text:p>249055</text:p>
          </table:table-cell>
          <table:table-cell office:value-type="float" office:value="3987384" table:style-name="ce22">
            <text:p>3987384</text:p>
          </table:table-cell>
          <table:table-cell office:value-type="string" table:style-name="ce22">
            <text:p>NAD27</text:p>
          </table:table-cell>
          <table:table-cell office:value-type="float" office:value="36.000529999999998" table:style-name="ce24">
            <text:p>36.00053</text:p>
          </table:table-cell>
          <table:table-cell office:value-type="float" office:value="-89.784019999999998" table:style-name="ce24">
            <text:p>-89.78402</text:p>
          </table:table-cell>
          <table:table-cell office:value-type="string" table:style-name="ce19">
            <text:p>NAD83</text:p>
          </table:table-cell>
          <table:table-cell office:value-type="float" office:value="78" table:style-name="ce26">
            <text:p>78.0</text:p>
          </table:table-cell>
          <table:table-cell office:value-type="float" office:value="20.7" table:style-name="ce19">
            <text:p>20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22">
            <text:p>Hpm1</text:p>
          </table:table-cell>
          <table:table-cell office:value-type="float" office:value="204" table:style-name="ce19">
            <text:p>204</text:p>
          </table:table-cell>
          <table:table-cell office:value-type="float" office:value="223" table:style-name="ce19">
            <text:p>223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PST010</text:p>
          </table:table-cell>
          <table:table-cell office:value-type="date" office:date-value="2008-09-24T00:00:00" table:style-name="ce49">
            <text:p>9/24/2008</text:p>
          </table:table-cell>
          <table:table-cell office:value-type="string" table:style-name="ce22">
            <text:p>16S</text:p>
          </table:table-cell>
          <table:table-cell office:value-type="float" office:value="250379" table:style-name="ce22">
            <text:p>250379</text:p>
          </table:table-cell>
          <table:table-cell office:value-type="float" office:value="3990386" table:style-name="ce22">
            <text:p>3990386</text:p>
          </table:table-cell>
          <table:table-cell office:value-type="string" table:style-name="ce22">
            <text:p>NAD27</text:p>
          </table:table-cell>
          <table:table-cell office:value-type="float" office:value="36.027900000000002" table:style-name="ce24">
            <text:p>36.02790</text:p>
          </table:table-cell>
          <table:table-cell office:value-type="float" office:value="-89.770290000000003" table:style-name="ce24">
            <text:p>-89.77029</text:p>
          </table:table-cell>
          <table:table-cell office:value-type="string" table:style-name="ce19">
            <text:p>NAD83</text:p>
          </table:table-cell>
          <table:table-cell office:value-type="float" office:value="78" table:style-name="ce26">
            <text:p>78.0</text:p>
          </table:table-cell>
          <table:table-cell office:value-type="float" office:value="20.65" table:style-name="ce19">
            <text:p>20.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22">
            <text:p>Hpm1</text:p>
          </table:table-cell>
          <table:table-cell office:value-type="float" office:value="189" table:style-name="ce19">
            <text:p>189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PST016</text:p>
          </table:table-cell>
          <table:table-cell office:value-type="date" office:date-value="2008-10-01T00:00:00" table:style-name="ce49">
            <text:p>10/1/2008</text:p>
          </table:table-cell>
          <table:table-cell office:value-type="string" table:style-name="ce19">
            <text:p>16S</text:p>
          </table:table-cell>
          <table:table-cell office:value-type="float" office:value="250898" table:style-name="ce12">
            <text:p>250898</text:p>
          </table:table-cell>
          <table:table-cell office:value-type="float" office:value="3995485" table:style-name="ce12">
            <text:p>3995485</text:p>
          </table:table-cell>
          <table:table-cell office:value-type="string" table:style-name="ce12">
            <text:p>NAD27</text:p>
          </table:table-cell>
          <table:table-cell office:value-type="float" office:value="36.073950000000004" table:style-name="ce24">
            <text:p>36.07395</text:p>
          </table:table-cell>
          <table:table-cell office:value-type="float" office:value="-89.766139999999993" table:style-name="ce24">
            <text:p>-89.76614</text:p>
          </table:table-cell>
          <table:table-cell office:value-type="string" table:style-name="ce19">
            <text:p>NAD83</text:p>
          </table:table-cell>
          <table:table-cell office:value-type="float" office:value="78" table:style-name="ce26">
            <text:p>78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pm1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PST017</text:p>
          </table:table-cell>
          <table:table-cell office:value-type="date" office:date-value="2008-10-01T00:00:00" table:style-name="ce49">
            <text:p>10/1/2008</text:p>
          </table:table-cell>
          <table:table-cell office:value-type="string" table:style-name="ce19">
            <text:p>16S</text:p>
          </table:table-cell>
          <table:table-cell office:value-type="float" office:value="255312" table:style-name="ce12">
            <text:p>255312</text:p>
          </table:table-cell>
          <table:table-cell office:value-type="float" office:value="3996954" table:style-name="ce12">
            <text:p>3996954</text:p>
          </table:table-cell>
          <table:table-cell office:value-type="string" table:style-name="ce12">
            <text:p>NAD27</text:p>
          </table:table-cell>
          <table:table-cell office:value-type="float" office:value="36.088299999999997" table:style-name="ce24">
            <text:p>36.08830</text:p>
          </table:table-cell>
          <table:table-cell office:value-type="float" office:value="-89.717640000000003" table:style-name="ce24">
            <text:p>-89.71764</text:p>
          </table:table-cell>
          <table:table-cell office:value-type="string" table:style-name="ce19">
            <text:p>NAD83</text:p>
          </table:table-cell>
          <table:table-cell office:value-type="float" office:value="78" table:style-name="ce26">
            <text:p>78.0</text:p>
          </table:table-cell>
          <table:table-cell office:value-type="float" office:value="20.7" table:style-name="ce19">
            <text:p>20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pm1</text:p>
          </table:table-cell>
          <table:table-cell office:value-type="float" office:value="196" table:style-name="ce19">
            <text:p>196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PST019</text:p>
          </table:table-cell>
          <table:table-cell office:value-type="date" office:date-value="2008-10-01T00:00:00" table:style-name="ce49">
            <text:p>10/1/2008</text:p>
          </table:table-cell>
          <table:table-cell office:value-type="string" table:style-name="ce19">
            <text:p>16S</text:p>
          </table:table-cell>
          <table:table-cell office:value-type="float" office:value="256661" table:style-name="ce12">
            <text:p>256661</text:p>
          </table:table-cell>
          <table:table-cell office:value-type="float" office:value="4001826" table:style-name="ce12">
            <text:p>4001826</text:p>
          </table:table-cell>
          <table:table-cell office:value-type="string" table:style-name="ce12">
            <text:p>NAD27</text:p>
          </table:table-cell>
          <table:table-cell office:value-type="float" office:value="36.13252" table:style-name="ce24">
            <text:p>36.13252</text:p>
          </table:table-cell>
          <table:table-cell office:value-type="float" office:value="-89.704179999999994" table:style-name="ce24">
            <text:p>-89.70418</text:p>
          </table:table-cell>
          <table:table-cell office:value-type="string" table:style-name="ce19">
            <text:p>NAD83</text:p>
          </table:table-cell>
          <table:table-cell office:value-type="float" office:value="81" table:style-name="ce26">
            <text:p>81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pm1</text:p>
          </table:table-cell>
          <table:table-cell office:value-type="float" office:value="175" table:style-name="ce19">
            <text:p>175</text:p>
          </table:table-cell>
          <table:table-cell office:value-type="float" office:value="197" table:style-name="ce19">
            <text:p>19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4">
            <text:p>PST020</text:p>
          </table:table-cell>
          <table:table-cell office:value-type="date" office:date-value="2008-10-02T00:00:00" table:style-name="ce49">
            <text:p>10/2/2008</text:p>
          </table:table-cell>
          <table:table-cell office:value-type="string" table:style-name="ce19">
            <text:p>16S</text:p>
          </table:table-cell>
          <table:table-cell office:value-type="float" office:value="255071" table:style-name="ce12">
            <text:p>255071</text:p>
          </table:table-cell>
          <table:table-cell office:value-type="float" office:value="4006758" table:style-name="ce12">
            <text:p>4006758</text:p>
          </table:table-cell>
          <table:table-cell office:value-type="string" table:style-name="ce12">
            <text:p>NAD27</text:p>
          </table:table-cell>
          <table:table-cell office:value-type="float" office:value="36.17653" table:style-name="ce24">
            <text:p>36.17653</text:p>
          </table:table-cell>
          <table:table-cell office:value-type="float" office:value="-89.723370000000003" table:style-name="ce24">
            <text:p>-89.72337</text:p>
          </table:table-cell>
          <table:table-cell office:value-type="string" table:style-name="ce19">
            <text:p>NAD83</text:p>
          </table:table-cell>
          <table:table-cell office:value-type="float" office:value="81" table:style-name="ce26">
            <text:p>81.0</text:p>
          </table:table-cell>
          <table:table-cell office:value-type="float" office:value="20.399999999999999" table:style-name="ce19">
            <text:p>20.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pm1</text:p>
          </table:table-cell>
          <table:table-cell office:value-type="float" office:value="198" table:style-name="ce19">
            <text:p>198</text:p>
          </table:table-cell>
          <table:table-cell office:value-type="float" office:value="216" table:style-name="ce19">
            <text:p>21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SFC001</text:p>
          </table:table-cell>
          <table:table-cell office:value-type="date" office:date-value="2003-10-03T00:00:00" table:style-name="ce48">
            <text:p>10/3/2003</text:p>
          </table:table-cell>
          <table:table-cell office:value-type="string" table:style-name="ce12">
            <text:p>15S</text:p>
          </table:table-cell>
          <table:table-cell office:value-type="float" office:value="733808" table:style-name="ce13">
            <text:p>733808</text:p>
          </table:table-cell>
          <table:table-cell office:value-type="float" office:value="3878030" table:style-name="ce13">
            <text:p>3878030</text:p>
          </table:table-cell>
          <table:table-cell office:value-type="string" table:style-name="ce12">
            <text:p>NAD27</text:p>
          </table:table-cell>
          <table:table-cell office:value-type="float" office:value="35.019770000000001" table:style-name="ce24">
            <text:p>35.01977</text:p>
          </table:table-cell>
          <table:table-cell office:value-type="float" office:value="-90.437610000000006" table:style-name="ce24">
            <text:p>-90.43761</text:p>
          </table:table-cell>
          <table:table-cell office:value-type="string" table:style-name="ce19">
            <text:p>NAD83</text:p>
          </table:table-cell>
          <table:table-cell office:value-type="float" office:value="63" table:style-name="ce14">
            <text:p>63.0</text:p>
          </table:table-cell>
          <table:table-cell office:value-type="float" office:value="33.200000000000003" table:style-name="ce25">
            <text:p>33.20</text:p>
          </table:table-cell>
          <table:table-cell office:value-type="string" table:style-name="ce14">
            <text:p>&gt;6.4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Saint Francis</text:p>
          </table:table-cell>
          <table:table-cell office:value-type="string" table:style-name="ce14">
            <text:p>Hpm4</text:p>
          </table:table-cell>
          <table:table-cell office:value-type="float" office:value="199" table:style-name="ce19">
            <text:p>199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a</text:p>
          </table:table-cell>
          <table:table-cell office:value-type="string" table:style-name="ce2">
            <text:p>SFC002</text:p>
          </table:table-cell>
          <table:table-cell office:value-type="date" office:date-value="2003-10-03T00:00:00" table:style-name="ce48">
            <text:p>10/3/2003</text:p>
          </table:table-cell>
          <table:table-cell office:value-type="string" table:style-name="ce12">
            <text:p>15S</text:p>
          </table:table-cell>
          <table:table-cell office:value-type="float" office:value="733726" table:style-name="ce13">
            <text:p>733726</text:p>
          </table:table-cell>
          <table:table-cell office:value-type="float" office:value="3881275" table:style-name="ce13">
            <text:p>3881275</text:p>
          </table:table-cell>
          <table:table-cell office:value-type="string" table:style-name="ce12">
            <text:p>NAD27</text:p>
          </table:table-cell>
          <table:table-cell office:value-type="float" office:value="35.049019999999999" table:style-name="ce24">
            <text:p>35.04902</text:p>
          </table:table-cell>
          <table:table-cell office:value-type="float" office:value="-90.437600000000003" table:style-name="ce24">
            <text:p>-90.43760</text:p>
          </table:table-cell>
          <table:table-cell office:value-type="string" table:style-name="ce19">
            <text:p>NAD83</text:p>
          </table:table-cell>
          <table:table-cell office:value-type="float" office:value="62" table:style-name="ce14">
            <text:p>62.0</text:p>
          </table:table-cell>
          <table:table-cell office:value-type="float" office:value="22.1" table:style-name="ce25">
            <text:p>22.10</text:p>
          </table:table-cell>
          <table:table-cell office:value-type="string" table:style-name="ce14">
            <text:p>&gt;.8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Saint Francis</text:p>
          </table:table-cell>
          <table:table-cell office:value-type="string" table:style-name="ce14">
            <text:p>Hpm4</text:p>
          </table:table-cell>
          <table:table-cell office:value-type="float" office:value="200" table:style-name="ce19">
            <text:p>200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05</text:p>
          </table:table-cell>
          <table:table-cell office:value-type="date" office:date-value="2004-12-14T00:00:00" table:style-name="ce48">
            <text:p>12/14/2004</text:p>
          </table:table-cell>
          <table:table-cell office:value-type="string" table:style-name="ce12">
            <text:p>15S</text:p>
          </table:table-cell>
          <table:table-cell office:value-type="float" office:value="747954" table:style-name="ce13">
            <text:p>747954</text:p>
          </table:table-cell>
          <table:table-cell office:value-type="float" office:value="3852626" table:style-name="ce13">
            <text:p>3852626</text:p>
          </table:table-cell>
          <table:table-cell office:value-type="string" table:style-name="ce12">
            <text:p>NAD27</text:p>
          </table:table-cell>
          <table:table-cell office:value-type="float" office:value="34.787579999999998" table:style-name="ce24">
            <text:p>34.78758</text:p>
          </table:table-cell>
          <table:table-cell office:value-type="float" office:value="-90.29025" table:style-name="ce24">
            <text:p>-90.29025</text:p>
          </table:table-cell>
          <table:table-cell office:value-type="string" table:style-name="ce19">
            <text:p>NAD83</text:p>
          </table:table-cell>
          <table:table-cell office:value-type="float" office:value="58.995399999999997" table:style-name="ce14">
            <text:p>59.0</text:p>
          </table:table-cell>
          <table:table-cell office:value-type="float" office:value="15.05" table:style-name="ce25">
            <text:p>15.0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4">
            <text:p>Hpm5</text:p>
          </table:table-cell>
          <table:table-cell office:value-type="float" office:value="201" table:style-name="ce19">
            <text:p>201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06</text:p>
          </table:table-cell>
          <table:table-cell office:value-type="date" office:date-value="2004-12-14T00:00:00" table:style-name="ce48">
            <text:p>12/14/2004</text:p>
          </table:table-cell>
          <table:table-cell office:value-type="string" table:style-name="ce12">
            <text:p>15S</text:p>
          </table:table-cell>
          <table:table-cell office:value-type="float" office:value="747882" table:style-name="ce13">
            <text:p>747882</text:p>
          </table:table-cell>
          <table:table-cell office:value-type="float" office:value="3855089" table:style-name="ce13">
            <text:p>3855089</text:p>
          </table:table-cell>
          <table:table-cell office:value-type="string" table:style-name="ce12">
            <text:p>NAD27</text:p>
          </table:table-cell>
          <table:table-cell office:value-type="float" office:value="34.809780000000003" table:style-name="ce24">
            <text:p>34.80978</text:p>
          </table:table-cell>
          <table:table-cell office:value-type="float" office:value="-90.290310000000005" table:style-name="ce24">
            <text:p>-90.29031</text:p>
          </table:table-cell>
          <table:table-cell office:value-type="string" table:style-name="ce19">
            <text:p>NAD83</text:p>
          </table:table-cell>
          <table:table-cell office:value-type="float" office:value="58.995399999999997" table:style-name="ce14">
            <text:p>59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4">
            <text:p>Hpm5</text:p>
          </table:table-cell>
          <table:table-cell office:value-type="float" office:value="196" table:style-name="ce19">
            <text:p>196</text:p>
          </table:table-cell>
          <table:table-cell office:value-type="float" office:value="207" table:style-name="ce19">
            <text:p>207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08</text:p>
          </table:table-cell>
          <table:table-cell office:value-type="date" office:date-value="2004-12-15T00:00:00" table:style-name="ce48">
            <text:p>12/15/2004</text:p>
          </table:table-cell>
          <table:table-cell office:value-type="string" table:style-name="ce12">
            <text:p>15S</text:p>
          </table:table-cell>
          <table:table-cell office:value-type="float" office:value="746687" table:style-name="ce13">
            <text:p>746687</text:p>
          </table:table-cell>
          <table:table-cell office:value-type="float" office:value="3850940" table:style-name="ce13">
            <text:p>3850940</text:p>
          </table:table-cell>
          <table:table-cell office:value-type="string" table:style-name="ce12">
            <text:p>NAD27</text:p>
          </table:table-cell>
          <table:table-cell office:value-type="float" office:value="34.7727" table:style-name="ce24">
            <text:p>34.77270</text:p>
          </table:table-cell>
          <table:table-cell office:value-type="float" office:value="-90.304580000000001" table:style-name="ce24">
            <text:p>-90.30458</text:p>
          </table:table-cell>
          <table:table-cell office:value-type="string" table:style-name="ce19">
            <text:p>NAD83</text:p>
          </table:table-cell>
          <table:table-cell office:value-type="float" office:value="58.083099999999995" table:style-name="ce14">
            <text:p>58.1</text:p>
          </table:table-cell>
          <table:table-cell office:value-type="float" office:value="20.399999999999999" table:style-name="ce25">
            <text:p>20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4">
            <text:p>Hpm5</text:p>
          </table:table-cell>
          <table:table-cell office:value-type="float" office:value="211" table:style-name="ce19">
            <text:p>211</text:p>
          </table:table-cell>
          <table:table-cell office:value-type="float" office:value="225" table:style-name="ce19">
            <text:p>225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09</text:p>
          </table:table-cell>
          <table:table-cell office:value-type="date" office:date-value="2004-12-15T00:00:00" table:style-name="ce48">
            <text:p>12/15/2004</text:p>
          </table:table-cell>
          <table:table-cell office:value-type="string" table:style-name="ce12">
            <text:p>15S</text:p>
          </table:table-cell>
          <table:table-cell office:value-type="float" office:value="744597" table:style-name="ce13">
            <text:p>744597</text:p>
          </table:table-cell>
          <table:table-cell office:value-type="float" office:value="3853388" table:style-name="ce13">
            <text:p>3853388</text:p>
          </table:table-cell>
          <table:table-cell office:value-type="string" table:style-name="ce12">
            <text:p>NAD27</text:p>
          </table:table-cell>
          <table:table-cell office:value-type="float" office:value="34.795250000000003" table:style-name="ce24">
            <text:p>34.79525</text:p>
          </table:table-cell>
          <table:table-cell office:value-type="float" office:value="-90.326679999999996" table:style-name="ce24">
            <text:p>-90.32668</text:p>
          </table:table-cell>
          <table:table-cell office:value-type="string" table:style-name="ce19">
            <text:p>NAD83</text:p>
          </table:table-cell>
          <table:table-cell office:value-type="float" office:value="59.907699999999998" table:style-name="ce14">
            <text:p>59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5</text:p>
          </table:table-cell>
          <table:table-cell office:value-type="float" office:value="186" table:style-name="ce19">
            <text:p>186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10</text:p>
          </table:table-cell>
          <table:table-cell office:value-type="date" office:date-value="2004-12-15T00:00:00" table:style-name="ce48">
            <text:p>12/15/2004</text:p>
          </table:table-cell>
          <table:table-cell office:value-type="string" table:style-name="ce12">
            <text:p>15S</text:p>
          </table:table-cell>
          <table:table-cell office:value-type="float" office:value="741344" table:style-name="ce13">
            <text:p>741344</text:p>
          </table:table-cell>
          <table:table-cell office:value-type="float" office:value="3858257" table:style-name="ce13">
            <text:p>3858257</text:p>
          </table:table-cell>
          <table:table-cell office:value-type="string" table:style-name="ce12">
            <text:p>NAD27</text:p>
          </table:table-cell>
          <table:table-cell office:value-type="float" office:value="34.839889999999997" table:style-name="ce24">
            <text:p>34.83989</text:p>
          </table:table-cell>
          <table:table-cell office:value-type="float" office:value="-90.360799999999998" table:style-name="ce24">
            <text:p>-90.36080</text:p>
          </table:table-cell>
          <table:table-cell office:value-type="string" table:style-name="ce19">
            <text:p>NAD83</text:p>
          </table:table-cell>
          <table:table-cell office:value-type="float" office:value="58.995399999999997" table:style-name="ce14">
            <text:p>59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192" table:style-name="ce19">
            <text:p>192</text:p>
          </table:table-cell>
          <table:table-cell office:value-type="float" office:value="205" table:style-name="ce19">
            <text:p>205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11</text:p>
          </table:table-cell>
          <table:table-cell office:value-type="date" office:date-value="2004-12-15T00:00:00" table:style-name="ce48">
            <text:p>12/15/2004</text:p>
          </table:table-cell>
          <table:table-cell office:value-type="string" table:style-name="ce12">
            <text:p>15S</text:p>
          </table:table-cell>
          <table:table-cell office:value-type="float" office:value="741602" table:style-name="ce13">
            <text:p>741602</text:p>
          </table:table-cell>
          <table:table-cell office:value-type="float" office:value="3857758" table:style-name="ce13">
            <text:p>3857758</text:p>
          </table:table-cell>
          <table:table-cell office:value-type="string" table:style-name="ce12">
            <text:p>NAD27</text:p>
          </table:table-cell>
          <table:table-cell office:value-type="float" office:value="34.835329999999999" table:style-name="ce24">
            <text:p>34.83533</text:p>
          </table:table-cell>
          <table:table-cell office:value-type="float" office:value="-90.35812" table:style-name="ce24">
            <text:p>-90.35812</text:p>
          </table:table-cell>
          <table:table-cell office:value-type="string" table:style-name="ce19">
            <text:p>NAD83</text:p>
          </table:table-cell>
          <table:table-cell office:value-type="float" office:value="60.819999999999993" table:style-name="ce14">
            <text:p>60.8</text:p>
          </table:table-cell>
          <table:table-cell office:value-type="float" office:value="20.399999999999999" table:style-name="ce25">
            <text:p>20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4">
            <text:p>Hpm1</text:p>
          </table:table-cell>
          <table:table-cell office:value-type="float" office:value="183" table:style-name="ce19">
            <text:p>183</text:p>
          </table:table-cell>
          <table:table-cell office:value-type="float" office:value="195" table:style-name="ce19">
            <text:p>195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12</text:p>
          </table:table-cell>
          <table:table-cell office:value-type="date" office:date-value="2004-12-16T00:00:00" table:style-name="ce48">
            <text:p>12/16/2004</text:p>
          </table:table-cell>
          <table:table-cell office:value-type="string" table:style-name="ce12">
            <text:p>15S</text:p>
          </table:table-cell>
          <table:table-cell office:value-type="float" office:value="732555" table:style-name="ce13">
            <text:p>732555</text:p>
          </table:table-cell>
          <table:table-cell office:value-type="float" office:value="3843580" table:style-name="ce13">
            <text:p>3843580</text:p>
          </table:table-cell>
          <table:table-cell office:value-type="string" table:style-name="ce12">
            <text:p>NAD27</text:p>
          </table:table-cell>
          <table:table-cell office:value-type="float" office:value="34.709710000000001" table:style-name="ce24">
            <text:p>34.70971</text:p>
          </table:table-cell>
          <table:table-cell office:value-type="float" office:value="-90.460880000000003" table:style-name="ce24">
            <text:p>-90.46088</text:p>
          </table:table-cell>
          <table:table-cell office:value-type="string" table:style-name="ce19">
            <text:p>NAD83</text:p>
          </table:table-cell>
          <table:table-cell office:value-type="float" office:value="58.387199999999993" table:style-name="ce14">
            <text:p>58.4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4">
            <text:p>Hpm1</text:p>
          </table:table-cell>
          <table:table-cell office:value-type="float" office:value="227" table:style-name="ce19">
            <text:p>227</text:p>
          </table:table-cell>
          <table:table-cell office:value-type="float" office:value="231" table:style-name="ce19">
            <text:p>231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13</text:p>
          </table:table-cell>
          <table:table-cell office:value-type="date" office:date-value="2004-12-16T00:00:00" table:style-name="ce48">
            <text:p>12/16/2004</text:p>
          </table:table-cell>
          <table:table-cell office:value-type="string" table:style-name="ce12">
            <text:p>15S</text:p>
          </table:table-cell>
          <table:table-cell office:value-type="float" office:value="736188" table:style-name="ce13">
            <text:p>736188</text:p>
          </table:table-cell>
          <table:table-cell office:value-type="float" office:value="3844035" table:style-name="ce13">
            <text:p>3844035</text:p>
          </table:table-cell>
          <table:table-cell office:value-type="string" table:style-name="ce12">
            <text:p>NAD27</text:p>
          </table:table-cell>
          <table:table-cell office:value-type="float" office:value="34.712969999999999" table:style-name="ce24">
            <text:p>34.71297</text:p>
          </table:table-cell>
          <table:table-cell office:value-type="float" office:value="-90.421130000000005" table:style-name="ce24">
            <text:p>-90.42113</text:p>
          </table:table-cell>
          <table:table-cell office:value-type="string" table:style-name="ce19">
            <text:p>NAD83</text:p>
          </table:table-cell>
          <table:table-cell office:value-type="float" office:value="57.778999999999996" table:style-name="ce14">
            <text:p>57.8</text:p>
          </table:table-cell>
          <table:table-cell office:value-type="float" office:value="20.399999999999999" table:style-name="ce25">
            <text:p>20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222" table:style-name="ce19">
            <text:p>222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16</text:p>
          </table:table-cell>
          <table:table-cell office:value-type="date" office:date-value="2004-12-17T00:00:00" table:style-name="ce48">
            <text:p>12/17/2004</text:p>
          </table:table-cell>
          <table:table-cell office:value-type="string" table:style-name="ce12">
            <text:p>15S</text:p>
          </table:table-cell>
          <table:table-cell office:value-type="float" office:value="745710" table:style-name="ce13">
            <text:p>745710</text:p>
          </table:table-cell>
          <table:table-cell office:value-type="float" office:value="3840985" table:style-name="ce13">
            <text:p>3840985</text:p>
          </table:table-cell>
          <table:table-cell office:value-type="string" table:style-name="ce12">
            <text:p>NAD27</text:p>
          </table:table-cell>
          <table:table-cell office:value-type="float" office:value="34.683259999999997" table:style-name="ce24">
            <text:p>34.68326</text:p>
          </table:table-cell>
          <table:table-cell office:value-type="float" office:value="-90.318150000000003" table:style-name="ce24">
            <text:p>-90.31815</text:p>
          </table:table-cell>
          <table:table-cell office:value-type="string" table:style-name="ce19">
            <text:p>NAD83</text:p>
          </table:table-cell>
          <table:table-cell office:value-type="float" office:value="55.9544" table:style-name="ce14">
            <text:p>56.0</text:p>
          </table:table-cell>
          <table:table-cell office:value-type="float" office:value="17.5" table:style-name="ce25">
            <text:p>17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5</text:p>
          </table:table-cell>
          <table:table-cell office:value-type="float" office:value="204" table:style-name="ce19">
            <text:p>204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17</text:p>
          </table:table-cell>
          <table:table-cell office:value-type="date" office:date-value="2004-12-18T00:00:00" table:style-name="ce48">
            <text:p>12/18/2004</text:p>
          </table:table-cell>
          <table:table-cell office:value-type="string" table:style-name="ce12">
            <text:p>15S</text:p>
          </table:table-cell>
          <table:table-cell office:value-type="float" office:value="743805" table:style-name="ce13">
            <text:p>743805</text:p>
          </table:table-cell>
          <table:table-cell office:value-type="float" office:value="3835522" table:style-name="ce13">
            <text:p>3835522</text:p>
          </table:table-cell>
          <table:table-cell office:value-type="string" table:style-name="ce12">
            <text:p>NAD27</text:p>
          </table:table-cell>
          <table:table-cell office:value-type="float" office:value="34.634500000000003" table:style-name="ce24">
            <text:p>34.63450</text:p>
          </table:table-cell>
          <table:table-cell office:value-type="float" office:value="-90.340490000000003" table:style-name="ce24">
            <text:p>-90.34049</text:p>
          </table:table-cell>
          <table:table-cell office:value-type="string" table:style-name="ce19">
            <text:p>NAD83</text:p>
          </table:table-cell>
          <table:table-cell office:value-type="float" office:value="54.129799999999996" table:style-name="ce14">
            <text:p>54.1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168" table:style-name="ce19">
            <text:p>168</text:p>
          </table:table-cell>
          <table:table-cell office:value-type="float" office:value="186" table:style-name="ce19">
            <text:p>186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18</text:p>
          </table:table-cell>
          <table:table-cell office:value-type="date" office:date-value="2004-12-18T00:00:00" table:style-name="ce48">
            <text:p>12/18/2004</text:p>
          </table:table-cell>
          <table:table-cell office:value-type="string" table:style-name="ce12">
            <text:p>15S</text:p>
          </table:table-cell>
          <table:table-cell office:value-type="float" office:value="742500" table:style-name="ce13">
            <text:p>742500</text:p>
          </table:table-cell>
          <table:table-cell office:value-type="float" office:value="3828197" table:style-name="ce13">
            <text:p>3828197</text:p>
          </table:table-cell>
          <table:table-cell office:value-type="string" table:style-name="ce12">
            <text:p>NAD27</text:p>
          </table:table-cell>
          <table:table-cell office:value-type="float" office:value="34.568820000000002" table:style-name="ce24">
            <text:p>34.56882</text:p>
          </table:table-cell>
          <table:table-cell office:value-type="float" office:value="-90.356809999999996" table:style-name="ce24">
            <text:p>-90.35681</text:p>
          </table:table-cell>
          <table:table-cell office:value-type="string" table:style-name="ce19">
            <text:p>NAD83</text:p>
          </table:table-cell>
          <table:table-cell office:value-type="float" office:value="54.738" table:style-name="ce14">
            <text:p>54.7</text:p>
          </table:table-cell>
          <table:table-cell office:value-type="float" office:value="20" table:style-name="ce25">
            <text:p>20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5</text:p>
          </table:table-cell>
          <table:table-cell office:value-type="float" office:value="211" table:style-name="ce19">
            <text:p>211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20</text:p>
          </table:table-cell>
          <table:table-cell office:value-type="date" office:date-value="2004-12-19T00:00:00" table:style-name="ce48">
            <text:p>12/19/2004</text:p>
          </table:table-cell>
          <table:table-cell office:value-type="string" table:style-name="ce12">
            <text:p>15S</text:p>
          </table:table-cell>
          <table:table-cell office:value-type="float" office:value="735298" table:style-name="ce13">
            <text:p>735298</text:p>
          </table:table-cell>
          <table:table-cell office:value-type="float" office:value="3823072" table:style-name="ce13">
            <text:p>3823072</text:p>
          </table:table-cell>
          <table:table-cell office:value-type="string" table:style-name="ce12">
            <text:p>NAD27</text:p>
          </table:table-cell>
          <table:table-cell office:value-type="float" office:value="34.524329999999999" table:style-name="ce24">
            <text:p>34.52433</text:p>
          </table:table-cell>
          <table:table-cell office:value-type="float" office:value="-90.43665" table:style-name="ce24">
            <text:p>-90.43665</text:p>
          </table:table-cell>
          <table:table-cell office:value-type="string" table:style-name="ce19">
            <text:p>NAD83</text:p>
          </table:table-cell>
          <table:table-cell office:value-type="float" office:value="54.738" table:style-name="ce14">
            <text:p>54.7</text:p>
          </table:table-cell>
          <table:table-cell office:value-type="float" office:value="20.6" table:style-name="ce25">
            <text:p>20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198" table:style-name="ce19">
            <text:p>198</text:p>
          </table:table-cell>
          <table:table-cell office:value-type="float" office:value="215" table:style-name="ce19">
            <text:p>215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21</text:p>
          </table:table-cell>
          <table:table-cell office:value-type="date" office:date-value="2004-12-19T00:00:00" table:style-name="ce48">
            <text:p>12/19/2004</text:p>
          </table:table-cell>
          <table:table-cell office:value-type="string" table:style-name="ce12">
            <text:p>15S</text:p>
          </table:table-cell>
          <table:table-cell office:value-type="float" office:value="737728" table:style-name="ce13">
            <text:p>737728</text:p>
          </table:table-cell>
          <table:table-cell office:value-type="float" office:value="3821610" table:style-name="ce13">
            <text:p>3821610</text:p>
          </table:table-cell>
          <table:table-cell office:value-type="string" table:style-name="ce12">
            <text:p>NAD27</text:p>
          </table:table-cell>
          <table:table-cell office:value-type="float" office:value="34.510599999999997" table:style-name="ce24">
            <text:p>34.51060</text:p>
          </table:table-cell>
          <table:table-cell office:value-type="float" office:value="-90.410610000000005" table:style-name="ce24">
            <text:p>-90.41061</text:p>
          </table:table-cell>
          <table:table-cell office:value-type="string" table:style-name="ce19">
            <text:p>NAD83</text:p>
          </table:table-cell>
          <table:table-cell office:value-type="float" office:value="52.913399999999996" table:style-name="ce14">
            <text:p>52.9</text:p>
          </table:table-cell>
          <table:table-cell office:value-type="float" office:value="20.3" table:style-name="ce25">
            <text:p>20.3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5</text:p>
          </table:table-cell>
          <table:table-cell office:value-type="float" office:value="208" table:style-name="ce19">
            <text:p>208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22</text:p>
          </table:table-cell>
          <table:table-cell office:value-type="date" office:date-value="2004-12-19T00:00:00" table:style-name="ce48">
            <text:p>12/19/2004</text:p>
          </table:table-cell>
          <table:table-cell office:value-type="string" table:style-name="ce12">
            <text:p>15S</text:p>
          </table:table-cell>
          <table:table-cell office:value-type="float" office:value="732977" table:style-name="ce13">
            <text:p>732977</text:p>
          </table:table-cell>
          <table:table-cell office:value-type="float" office:value="3827067" table:style-name="ce13">
            <text:p>3827067</text:p>
          </table:table-cell>
          <table:table-cell office:value-type="string" table:style-name="ce12">
            <text:p>NAD27</text:p>
          </table:table-cell>
          <table:table-cell office:value-type="float" office:value="34.560850000000002" table:style-name="ce24">
            <text:p>34.56085</text:p>
          </table:table-cell>
          <table:table-cell office:value-type="float" office:value="-90.460819999999998" table:style-name="ce24">
            <text:p>-90.46082</text:p>
          </table:table-cell>
          <table:table-cell office:value-type="string" table:style-name="ce19">
            <text:p>NAD83</text:p>
          </table:table-cell>
          <table:table-cell office:value-type="float" office:value="55.650299999999994" table:style-name="ce14">
            <text:p>55.7</text:p>
          </table:table-cell>
          <table:table-cell office:value-type="float" office:value="20.399999999999999" table:style-name="ce25">
            <text:p>20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231" table:style-name="ce19">
            <text:p>231</text:p>
          </table:table-cell>
          <table:table-cell office:value-type="float" office:value="238" table:style-name="ce19">
            <text:p>238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24</text:p>
          </table:table-cell>
          <table:table-cell office:value-type="date" office:date-value="2004-12-20T00:00:00" table:style-name="ce48">
            <text:p>12/20/2004</text:p>
          </table:table-cell>
          <table:table-cell office:value-type="string" table:style-name="ce12">
            <text:p>15S</text:p>
          </table:table-cell>
          <table:table-cell office:value-type="float" office:value="742612" table:style-name="ce13">
            <text:p>742612</text:p>
          </table:table-cell>
          <table:table-cell office:value-type="float" office:value="3841052" table:style-name="ce13">
            <text:p>3841052</text:p>
          </table:table-cell>
          <table:table-cell office:value-type="string" table:style-name="ce12">
            <text:p>NAD27</text:p>
          </table:table-cell>
          <table:table-cell office:value-type="float" office:value="34.684600000000003" table:style-name="ce24">
            <text:p>34.68460</text:p>
          </table:table-cell>
          <table:table-cell office:value-type="float" office:value="-90.351910000000004" table:style-name="ce24">
            <text:p>-90.35191</text:p>
          </table:table-cell>
          <table:table-cell office:value-type="string" table:style-name="ce19">
            <text:p>NAD83</text:p>
          </table:table-cell>
          <table:table-cell office:value-type="float" office:value="57.778999999999996" table:style-name="ce14">
            <text:p>57.8</text:p>
          </table:table-cell>
          <table:table-cell office:value-type="float" office:value="30.3" table:style-name="ce25">
            <text:p>30.3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211" table:style-name="ce19">
            <text:p>211</text:p>
          </table:table-cell>
          <table:table-cell office:value-type="float" office:value="230" table:style-name="ce19">
            <text:p>230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25</text:p>
          </table:table-cell>
          <table:table-cell office:value-type="date" office:date-value="2004-12-20T00:00:00" table:style-name="ce48">
            <text:p>12/20/2004</text:p>
          </table:table-cell>
          <table:table-cell office:value-type="string" table:style-name="ce12">
            <text:p>15S</text:p>
          </table:table-cell>
          <table:table-cell office:value-type="float" office:value="743338" table:style-name="ce13">
            <text:p>743338</text:p>
          </table:table-cell>
          <table:table-cell office:value-type="float" office:value="3839503" table:style-name="ce13">
            <text:p>3839503</text:p>
          </table:table-cell>
          <table:table-cell office:value-type="string" table:style-name="ce12">
            <text:p>NAD27</text:p>
          </table:table-cell>
          <table:table-cell office:value-type="float" office:value="34.670479999999998" table:style-name="ce24">
            <text:p>34.67048</text:p>
          </table:table-cell>
          <table:table-cell office:value-type="float" office:value="-90.344430000000003" table:style-name="ce24">
            <text:p>-90.34443</text:p>
          </table:table-cell>
          <table:table-cell office:value-type="string" table:style-name="ce19">
            <text:p>NAD83</text:p>
          </table:table-cell>
          <table:table-cell office:value-type="float" office:value="55.9544" table:style-name="ce14">
            <text:p>56.0</text:p>
          </table:table-cell>
          <table:table-cell office:value-type="float" office:value="20.399999999999999" table:style-name="ce25">
            <text:p>20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213" table:style-name="ce19">
            <text:p>213</text:p>
          </table:table-cell>
          <table:table-cell office:value-type="float" office:value="232" table:style-name="ce19">
            <text:p>232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29</text:p>
          </table:table-cell>
          <table:table-cell office:value-type="date" office:date-value="2005-01-05T00:00:00" table:style-name="ce48">
            <text:p>1/5/2005</text:p>
          </table:table-cell>
          <table:table-cell office:value-type="string" table:style-name="ce12">
            <text:p>15S</text:p>
          </table:table-cell>
          <table:table-cell office:value-type="float" office:value="738581" table:style-name="ce13">
            <text:p>738581</text:p>
          </table:table-cell>
          <table:table-cell office:value-type="float" office:value="3852315" table:style-name="ce13">
            <text:p>3852315</text:p>
          </table:table-cell>
          <table:table-cell office:value-type="string" table:style-name="ce12">
            <text:p>NAD27</text:p>
          </table:table-cell>
          <table:table-cell office:value-type="float" office:value="34.787010000000002" table:style-name="ce24">
            <text:p>34.78701</text:p>
          </table:table-cell>
          <table:table-cell office:value-type="float" office:value="-90.392679999999999" table:style-name="ce24">
            <text:p>-90.39268</text:p>
          </table:table-cell>
          <table:table-cell office:value-type="string" table:style-name="ce19">
            <text:p>NAD83</text:p>
          </table:table-cell>
          <table:table-cell office:value-type="float" office:value="58.691299999999998" table:style-name="ce14">
            <text:p>58.7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167" table:style-name="ce19">
            <text:p>167</text:p>
          </table:table-cell>
          <table:table-cell office:value-type="float" office:value="183" table:style-name="ce19">
            <text:p>183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31</text:p>
          </table:table-cell>
          <table:table-cell office:value-type="date" office:date-value="2005-01-05T00:00:00" table:style-name="ce48">
            <text:p>1/5/2005</text:p>
          </table:table-cell>
          <table:table-cell office:value-type="string" table:style-name="ce12">
            <text:p>15S</text:p>
          </table:table-cell>
          <table:table-cell office:value-type="float" office:value="733590" table:style-name="ce13">
            <text:p>733590</text:p>
          </table:table-cell>
          <table:table-cell office:value-type="float" office:value="3846482" table:style-name="ce13">
            <text:p>3846482</text:p>
          </table:table-cell>
          <table:table-cell office:value-type="string" table:style-name="ce12">
            <text:p>NAD27</text:p>
          </table:table-cell>
          <table:table-cell office:value-type="float" office:value="34.735619999999997" table:style-name="ce24">
            <text:p>34.73562</text:p>
          </table:table-cell>
          <table:table-cell office:value-type="float" office:value="-90.448800000000006" table:style-name="ce24">
            <text:p>-90.44880</text:p>
          </table:table-cell>
          <table:table-cell office:value-type="string" table:style-name="ce19">
            <text:p>NAD83</text:p>
          </table:table-cell>
          <table:table-cell office:value-type="float" office:value="58.387199999999993" table:style-name="ce14">
            <text:p>58.4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138" table:style-name="ce19">
            <text:p>138</text:p>
          </table:table-cell>
          <table:table-cell office:value-type="float" office:value="147" table:style-name="ce19">
            <text:p>147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38</text:p>
          </table:table-cell>
          <table:table-cell office:value-type="date" office:date-value="2005-01-07T00:00:00" table:style-name="ce48">
            <text:p>1/7/2005</text:p>
          </table:table-cell>
          <table:table-cell office:value-type="string" table:style-name="ce12">
            <text:p>15S</text:p>
          </table:table-cell>
          <table:table-cell office:value-type="float" office:value="751660" table:style-name="ce13">
            <text:p>751660</text:p>
          </table:table-cell>
          <table:table-cell office:value-type="float" office:value="3842975" table:style-name="ce13">
            <text:p>3842975</text:p>
          </table:table-cell>
          <table:table-cell office:value-type="string" table:style-name="ce12">
            <text:p>NAD27</text:p>
          </table:table-cell>
          <table:table-cell office:value-type="float" office:value="34.699730000000002" table:style-name="ce24">
            <text:p>34.69973</text:p>
          </table:table-cell>
          <table:table-cell office:value-type="float" office:value="-90.252669999999995" table:style-name="ce24">
            <text:p>-90.25267</text:p>
          </table:table-cell>
          <table:table-cell office:value-type="string" table:style-name="ce19">
            <text:p>NAD83</text:p>
          </table:table-cell>
          <table:table-cell office:value-type="float" office:value="56.866699999999994" table:style-name="ce14">
            <text:p>56.9</text:p>
          </table:table-cell>
          <table:table-cell office:value-type="float" office:value="20.3" table:style-name="ce25">
            <text:p>20.3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5</text:p>
          </table:table-cell>
          <table:table-cell office:value-type="float" office:value="171" table:style-name="ce19">
            <text:p>171</text:p>
          </table:table-cell>
          <table:table-cell office:value-type="float" office:value="198" table:style-name="ce19">
            <text:p>198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40</text:p>
          </table:table-cell>
          <table:table-cell office:value-type="date" office:date-value="2005-01-08T00:00:00" table:style-name="ce48">
            <text:p>1/8/2005</text:p>
          </table:table-cell>
          <table:table-cell office:value-type="string" table:style-name="ce12">
            <text:p>15S</text:p>
          </table:table-cell>
          <table:table-cell office:value-type="float" office:value="735710" table:style-name="ce13">
            <text:p>735710</text:p>
          </table:table-cell>
          <table:table-cell office:value-type="float" office:value="3837864" table:style-name="ce13">
            <text:p>3837864</text:p>
          </table:table-cell>
          <table:table-cell office:value-type="string" table:style-name="ce12">
            <text:p>NAD27</text:p>
          </table:table-cell>
          <table:table-cell office:value-type="float" office:value="34.657490000000003" table:style-name="ce24">
            <text:p>34.65749</text:p>
          </table:table-cell>
          <table:table-cell office:value-type="float" office:value="-90.428070000000005" table:style-name="ce24">
            <text:p>-90.42807</text:p>
          </table:table-cell>
          <table:table-cell office:value-type="string" table:style-name="ce19">
            <text:p>NAD83</text:p>
          </table:table-cell>
          <table:table-cell office:value-type="float" office:value="57.778999999999996" table:style-name="ce14">
            <text:p>57.8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167" table:style-name="ce19">
            <text:p>167</text:p>
          </table:table-cell>
          <table:table-cell office:value-type="float" office:value="193" table:style-name="ce19">
            <text:p>193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41</text:p>
          </table:table-cell>
          <table:table-cell office:value-type="date" office:date-value="2005-01-08T00:00:00" table:style-name="ce48">
            <text:p>1/8/2005</text:p>
          </table:table-cell>
          <table:table-cell office:value-type="string" table:style-name="ce12">
            <text:p>15S</text:p>
          </table:table-cell>
          <table:table-cell office:value-type="float" office:value="732230" table:style-name="ce13">
            <text:p>732230</text:p>
          </table:table-cell>
          <table:table-cell office:value-type="float" office:value="3830678" table:style-name="ce13">
            <text:p>3830678</text:p>
          </table:table-cell>
          <table:table-cell office:value-type="string" table:style-name="ce12">
            <text:p>NAD27</text:p>
          </table:table-cell>
          <table:table-cell office:value-type="float" office:value="34.59355" table:style-name="ce24">
            <text:p>34.59355</text:p>
          </table:table-cell>
          <table:table-cell office:value-type="float" office:value="-90.467979999999997" table:style-name="ce24">
            <text:p>-90.46798</text:p>
          </table:table-cell>
          <table:table-cell office:value-type="string" table:style-name="ce19">
            <text:p>NAD83</text:p>
          </table:table-cell>
          <table:table-cell office:value-type="float" office:value="56.866699999999994" table:style-name="ce14">
            <text:p>56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1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42</text:p>
          </table:table-cell>
          <table:table-cell office:value-type="date" office:date-value="2005-01-08T00:00:00" table:style-name="ce48">
            <text:p>1/8/2005</text:p>
          </table:table-cell>
          <table:table-cell office:value-type="string" table:style-name="ce12">
            <text:p>15S</text:p>
          </table:table-cell>
          <table:table-cell office:value-type="float" office:value="744738" table:style-name="ce13">
            <text:p>744738</text:p>
          </table:table-cell>
          <table:table-cell office:value-type="float" office:value="3825374" table:style-name="ce13">
            <text:p>3825374</text:p>
          </table:table-cell>
          <table:table-cell office:value-type="string" table:style-name="ce12">
            <text:p>NAD27</text:p>
          </table:table-cell>
          <table:table-cell office:value-type="float" office:value="34.542870000000001" table:style-name="ce24">
            <text:p>34.54287</text:p>
          </table:table-cell>
          <table:table-cell office:value-type="float" office:value="-90.333240000000004" table:style-name="ce24">
            <text:p>-90.33324</text:p>
          </table:table-cell>
          <table:table-cell office:value-type="string" table:style-name="ce19">
            <text:p>NAD83</text:p>
          </table:table-cell>
          <table:table-cell office:value-type="float" office:value="54.738" table:style-name="ce14">
            <text:p>54.7</text:p>
          </table:table-cell>
          <table:table-cell office:value-type="float" office:value="20" table:style-name="ce25">
            <text:p>20.00</text:p>
          </table:table-cell>
          <table:table-cell office:value-type="string" table:style-name="ce44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5</text:p>
          </table:table-cell>
          <table:table-cell office:value-type="float" office:value="245" table:style-name="ce19">
            <text:p>245</text:p>
          </table:table-cell>
          <table:table-cell office:value-type="float" office:value="253" table:style-name="ce19">
            <text:p>253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43</text:p>
          </table:table-cell>
          <table:table-cell office:value-type="date" office:date-value="2005-01-08T00:00:00" table:style-name="ce48">
            <text:p>1/8/2005</text:p>
          </table:table-cell>
          <table:table-cell office:value-type="string" table:style-name="ce12">
            <text:p>15S</text:p>
          </table:table-cell>
          <table:table-cell office:value-type="float" office:value="739344" table:style-name="ce13">
            <text:p>739344</text:p>
          </table:table-cell>
          <table:table-cell office:value-type="float" office:value="3823228" table:style-name="ce13">
            <text:p>3823228</text:p>
          </table:table-cell>
          <table:table-cell office:value-type="string" table:style-name="ce12">
            <text:p>NAD27</text:p>
          </table:table-cell>
          <table:table-cell office:value-type="float" office:value="34.524799999999999" table:style-name="ce24">
            <text:p>34.52480</text:p>
          </table:table-cell>
          <table:table-cell office:value-type="float" office:value="-90.392570000000006" table:style-name="ce24">
            <text:p>-90.39257</text:p>
          </table:table-cell>
          <table:table-cell office:value-type="string" table:style-name="ce19">
            <text:p>NAD83</text:p>
          </table:table-cell>
          <table:table-cell office:value-type="float" office:value="52.913399999999996" table:style-name="ce14">
            <text:p>52.9</text:p>
          </table:table-cell>
          <table:table-cell office:value-type="float" office:value="16.850000000000001" table:style-name="ce25">
            <text:p>16.85</text:p>
          </table:table-cell>
          <table:table-cell office:value-type="string" table:style-name="ce44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5</text:p>
          </table:table-cell>
          <table:table-cell office:value-type="float" office:value="208" table:style-name="ce19">
            <text:p>208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2">
            <text:p>TNA044</text:p>
          </table:table-cell>
          <table:table-cell office:value-type="date" office:date-value="2005-01-09T00:00:00" table:style-name="ce48">
            <text:p>1/9/2005</text:p>
          </table:table-cell>
          <table:table-cell office:value-type="string" table:style-name="ce12">
            <text:p>15S</text:p>
          </table:table-cell>
          <table:table-cell office:value-type="float" office:value="745690" table:style-name="ce13">
            <text:p>745690</text:p>
          </table:table-cell>
          <table:table-cell office:value-type="float" office:value="3848491" table:style-name="ce13">
            <text:p>3848491</text:p>
          </table:table-cell>
          <table:table-cell office:value-type="string" table:style-name="ce12">
            <text:p>NAD27</text:p>
          </table:table-cell>
          <table:table-cell office:value-type="float" office:value="34.750880000000002" table:style-name="ce24">
            <text:p>34.75088</text:p>
          </table:table-cell>
          <table:table-cell office:value-type="float" office:value="-90.316180000000003" table:style-name="ce24">
            <text:p>-90.31618</text:p>
          </table:table-cell>
          <table:table-cell office:value-type="string" table:style-name="ce19">
            <text:p>NAD83</text:p>
          </table:table-cell>
          <table:table-cell office:value-type="float" office:value="58.995399999999997" table:style-name="ce14">
            <text:p>59.0</text:p>
          </table:table-cell>
          <table:table-cell office:value-type="float" office:value="20.100000000000001" table:style-name="ce25">
            <text:p>20.10</text:p>
          </table:table-cell>
          <table:table-cell office:value-type="string" table:style-name="ce44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35">
            <text:p>Hpm5</text:p>
          </table:table-cell>
          <table:table-cell office:value-type="float" office:value="238" table:style-name="ce19">
            <text:p>238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Wils2</text:p>
          </table:table-cell>
          <table:table-cell office:value-type="date" office:date-value="2001-03-06T00:00:00" table:style-name="ce50">
            <text:p>3/6/2001</text:p>
          </table:table-cell>
          <table:table-cell office:value-type="string" table:style-name="ce22">
            <text:p>16S</text:p>
          </table:table-cell>
          <table:table-cell office:value-type="float" office:value="230293" table:style-name="ce22">
            <text:p>230293</text:p>
          </table:table-cell>
          <table:table-cell office:value-type="float" office:value="3943681" table:style-name="ce22">
            <text:p>3943681</text:p>
          </table:table-cell>
          <table:table-cell office:value-type="string" table:style-name="ce22">
            <text:p>NAD27</text:p>
          </table:table-cell>
          <table:table-cell office:value-type="float" office:value="35.60201" table:style-name="ce24">
            <text:p>35.60201</text:p>
          </table:table-cell>
          <table:table-cell office:value-type="float" office:value="-89.977199999999996" table:style-name="ce24">
            <text:p>-89.97720</text:p>
          </table:table-cell>
          <table:table-cell office:value-type="string" table:style-name="ce19">
            <text:p>NAD83</text:p>
          </table:table-cell>
          <table:table-cell office:value-type="float" office:value="72" table:style-name="ce41">
            <text:p>72.0</text:p>
          </table:table-cell>
          <table:table-cell office:value-type="float" office:value="21.43" table:style-name="ce22">
            <text:p>21.43</text:p>
          </table:table-cell>
          <table:table-cell office:value-type="float" office:value="6" table:style-name="ce45">
            <text:p>6</text:p>
          </table:table-cell>
          <table:table-cell office:value-type="string" table:style-name="ce22">
            <text:p>Arkansas</text:p>
          </table:table-cell>
          <table:table-cell office:value-type="string" table:style-name="ce22">
            <text:p>Mississippi</text:p>
          </table:table-cell>
          <table:table-cell office:value-type="string" table:style-name="ce22">
            <text:p>Hpm1</text:p>
          </table:table-cell>
          <table:table-cell office:value-type="float" office:value="153" table:style-name="ce19">
            <text:p>153</text:p>
          </table:table-cell>
          <table:table-cell office:value-type="float" office:value="171" table:style-name="ce19">
            <text:p>17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8a</text:p>
          </table:table-cell>
          <table:table-cell office:value-type="string" table:style-name="ce9">
            <text:p>Wya1</text:p>
          </table:table-cell>
          <table:table-cell office:value-type="date" office:date-value="2001-03-08T00:00:00" table:style-name="ce50">
            <text:p>3/8/2001</text:p>
          </table:table-cell>
          <table:table-cell office:value-type="string" table:style-name="ce22">
            <text:p>16S</text:p>
          </table:table-cell>
          <table:table-cell office:value-type="float" office:value="307773" table:style-name="ce22">
            <text:p>307773</text:p>
          </table:table-cell>
          <table:table-cell office:value-type="float" office:value="4088640" table:style-name="ce22">
            <text:p>4088640</text:p>
          </table:table-cell>
          <table:table-cell office:value-type="string" table:style-name="ce22">
            <text:p>NAD27</text:p>
          </table:table-cell>
          <table:table-cell office:value-type="float" office:value="36.926090000000002" table:style-name="ce24">
            <text:p>36.92609</text:p>
          </table:table-cell>
          <table:table-cell office:value-type="float" office:value="-89.158230000000003" table:style-name="ce24">
            <text:p>-89.15823</text:p>
          </table:table-cell>
          <table:table-cell office:value-type="string" table:style-name="ce19">
            <text:p>NAD83</text:p>
          </table:table-cell>
          <table:table-cell office:value-type="float" office:value="95" table:style-name="ce41">
            <text:p>95.0</text:p>
          </table:table-cell>
          <table:table-cell office:value-type="float" office:value="25.3" table:style-name="ce22">
            <text:p>25.3</text:p>
          </table:table-cell>
          <table:table-cell office:value-type="float" office:value="2.7" table:style-name="ce45">
            <text:p>2.7</text:p>
          </table:table-cell>
          <table:table-cell office:value-type="string" table:style-name="ce22">
            <text:p>Missouri</text:p>
          </table:table-cell>
          <table:table-cell office:value-type="string" table:style-name="ce22">
            <text:p>Mississippi</text:p>
          </table:table-cell>
          <table:table-cell office:value-type="string" table:style-name="ce22">
            <text:p>Hpm1</text:p>
          </table:table-cell>
          <table:table-cell office:value-type="float" office:value="181" table:style-name="ce19">
            <text:p>181</text:p>
          </table:table-cell>
          <table:table-cell office:value-type="float" office:value="201" table:style-name="ce19">
            <text:p>20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CNC015</text:p>
          </table:table-cell>
          <table:table-cell office:value-type="date" office:date-value="2003-10-07T00:00:00" table:style-name="ce48">
            <text:p>10/7/2003</text:p>
          </table:table-cell>
          <table:table-cell office:value-type="string" table:style-name="ce12">
            <text:p>15S</text:p>
          </table:table-cell>
          <table:table-cell office:value-type="float" office:value="745809" table:style-name="ce12">
            <text:p>745809</text:p>
          </table:table-cell>
          <table:table-cell office:value-type="float" office:value="3905443" table:style-name="ce12">
            <text:p>3905443</text:p>
          </table:table-cell>
          <table:table-cell office:value-type="string" table:style-name="ce12">
            <text:p>NAD27</text:p>
          </table:table-cell>
          <table:table-cell office:value-type="float" office:value="35.263840000000002" table:style-name="ce24">
            <text:p>35.26384</text:p>
          </table:table-cell>
          <table:table-cell office:value-type="float" office:value="-90.298050000000003" table:style-name="ce24">
            <text:p>-90.29805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20.350000000000001" table:style-name="ce12">
            <text:p>20.35</text:p>
          </table:table-cell>
          <table:table-cell office:value-type="string" table:style-name="ce12">
            <text:p>&gt;8.7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chm</text:p>
          </table:table-cell>
          <table:table-cell office:value-type="float" office:value="227" table:style-name="ce19">
            <text:p>227</text:p>
          </table:table-cell>
          <table:table-cell office:value-type="float" office:value="229" table:style-name="ce19">
            <text:p>22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CNC025</text:p>
          </table:table-cell>
          <table:table-cell office:value-type="date" office:date-value="2003-10-09T00:00:00" table:style-name="ce48">
            <text:p>10/9/2003</text:p>
          </table:table-cell>
          <table:table-cell office:value-type="string" table:style-name="ce12">
            <text:p>15S</text:p>
          </table:table-cell>
          <table:table-cell office:value-type="float" office:value="754947" table:style-name="ce12">
            <text:p>754947</text:p>
          </table:table-cell>
          <table:table-cell office:value-type="float" office:value="3910705" table:style-name="ce12">
            <text:p>3910705</text:p>
          </table:table-cell>
          <table:table-cell office:value-type="string" table:style-name="ce12">
            <text:p>NAD27</text:p>
          </table:table-cell>
          <table:table-cell office:value-type="float" office:value="35.308950000000003" table:style-name="ce24">
            <text:p>35.30895</text:p>
          </table:table-cell>
          <table:table-cell office:value-type="float" office:value="-90.196079999999995" table:style-name="ce24">
            <text:p>-90.19608</text:p>
          </table:table-cell>
          <table:table-cell office:value-type="string" table:style-name="ce19">
            <text:p>NAD83</text:p>
          </table:table-cell>
          <table:table-cell office:value-type="float" office:value="68" table:style-name="ce14">
            <text:p>68.0</text:p>
          </table:table-cell>
          <table:table-cell office:value-type="float" office:value="20.2" table:style-name="ce12">
            <text:p>20.2</text:p>
          </table:table-cell>
          <table:table-cell office:value-type="string" table:style-name="ce12">
            <text:p>&gt;.3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chm</text:p>
          </table:table-cell>
          <table:table-cell office:value-type="float" office:value="205" table:style-name="ce19">
            <text:p>205</text:p>
          </table:table-cell>
          <table:table-cell office:value-type="float" office:value="213" table:style-name="ce19">
            <text:p>21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CNC030</text:p>
          </table:table-cell>
          <table:table-cell office:value-type="date" office:date-value="2003-10-13T00:00:00" table:style-name="ce48">
            <text:p>10/13/2003</text:p>
          </table:table-cell>
          <table:table-cell office:value-type="string" table:style-name="ce12">
            <text:p>15S</text:p>
          </table:table-cell>
          <table:table-cell office:value-type="float" office:value="751485" table:style-name="ce12">
            <text:p>751485</text:p>
          </table:table-cell>
          <table:table-cell office:value-type="float" office:value="3918449" table:style-name="ce12">
            <text:p>3918449</text:p>
          </table:table-cell>
          <table:table-cell office:value-type="string" table:style-name="ce12">
            <text:p>NAD27</text:p>
          </table:table-cell>
          <table:table-cell office:value-type="float" office:value="35.379579999999997" table:style-name="ce24">
            <text:p>35.37958</text:p>
          </table:table-cell>
          <table:table-cell office:value-type="float" office:value="-90.231729999999999" table:style-name="ce24">
            <text:p>-90.23173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1.7" table:style-name="ce12">
            <text:p>21.7</text:p>
          </table:table-cell>
          <table:table-cell office:value-type="string" table:style-name="ce12">
            <text:p>&gt;2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chm</text:p>
          </table:table-cell>
          <table:table-cell office:value-type="float" office:value="118" table:style-name="ce19">
            <text:p>118</text:p>
          </table:table-cell>
          <table:table-cell office:value-type="float" office:value="139" table:style-name="ce19">
            <text:p>13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CNC033</text:p>
          </table:table-cell>
          <table:table-cell office:value-type="date" office:date-value="2003-10-14T00:00:00" table:style-name="ce48">
            <text:p>10/14/2003</text:p>
          </table:table-cell>
          <table:table-cell office:value-type="string" table:style-name="ce12">
            <text:p>15S</text:p>
          </table:table-cell>
          <table:table-cell office:value-type="float" office:value="756136" table:style-name="ce12">
            <text:p>756136</text:p>
          </table:table-cell>
          <table:table-cell office:value-type="float" office:value="3913041" table:style-name="ce12">
            <text:p>3913041</text:p>
          </table:table-cell>
          <table:table-cell office:value-type="string" table:style-name="ce12">
            <text:p>NAD27</text:p>
          </table:table-cell>
          <table:table-cell office:value-type="float" office:value="35.329689999999999" table:style-name="ce24">
            <text:p>35.32969</text:p>
          </table:table-cell>
          <table:table-cell office:value-type="float" office:value="-90.182270000000003" table:style-name="ce24">
            <text:p>-90.18227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0.05" table:style-name="ce12">
            <text:p>20.05</text:p>
          </table:table-cell>
          <table:table-cell office:value-type="string" table:style-name="ce12">
            <text:p>&gt;4.7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chm</text:p>
          </table:table-cell>
          <table:table-cell office:value-type="float" office:value="183" table:style-name="ce19">
            <text:p>183</text:p>
          </table:table-cell>
          <table:table-cell office:value-type="float" office:value="200" table:style-name="ce19">
            <text:p>20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CNC038</text:p>
          </table:table-cell>
          <table:table-cell office:value-type="date" office:date-value="2008-10-18T00:00:00" table:style-name="ce48">
            <text:p>10/18/2008</text:p>
          </table:table-cell>
          <table:table-cell office:value-type="string" table:style-name="ce12">
            <text:p>15S</text:p>
          </table:table-cell>
          <table:table-cell office:value-type="float" office:value="750165" table:style-name="ce12">
            <text:p>750165</text:p>
          </table:table-cell>
          <table:table-cell office:value-type="float" office:value="3922837" table:style-name="ce12">
            <text:p>3922837</text:p>
          </table:table-cell>
          <table:table-cell office:value-type="string" table:style-name="ce12">
            <text:p>NAD27</text:p>
          </table:table-cell>
          <table:table-cell office:value-type="float" office:value="35.419429999999998" table:style-name="ce24">
            <text:p>35.41943</text:p>
          </table:table-cell>
          <table:table-cell office:value-type="float" office:value="-90.244900000000001" table:style-name="ce24">
            <text:p>-90.24490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chm</text:p>
          </table:table-cell>
          <table:table-cell office:value-type="float" office:value="193" table:style-name="ce19">
            <text:p>193</text:p>
          </table:table-cell>
          <table:table-cell office:value-type="float" office:value="205" table:style-name="ce19">
            <text:p>205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CSC008</text:p>
          </table:table-cell>
          <table:table-cell office:value-type="date" office:date-value="2008-10-11T00:00:00" table:style-name="ce48">
            <text:p>10/11/2008</text:p>
          </table:table-cell>
          <table:table-cell office:value-type="string" table:style-name="ce12">
            <text:p>15S</text:p>
          </table:table-cell>
          <table:table-cell office:value-type="float" office:value="724305" table:style-name="ce12">
            <text:p>724305</text:p>
          </table:table-cell>
          <table:table-cell office:value-type="float" office:value="3920211" table:style-name="ce12">
            <text:p>3920211</text:p>
          </table:table-cell>
          <table:table-cell office:value-type="string" table:style-name="ce12">
            <text:p>NAD27</text:p>
          </table:table-cell>
          <table:table-cell office:value-type="float" office:value="35.40193" table:style-name="ce24">
            <text:p>35.40193</text:p>
          </table:table-cell>
          <table:table-cell office:value-type="float" office:value="-90.530190000000005" table:style-name="ce24">
            <text:p>-90.53019</text:p>
          </table:table-cell>
          <table:table-cell office:value-type="string" table:style-name="ce19">
            <text:p>NAD83</text:p>
          </table:table-cell>
          <table:table-cell office:value-type="float" office:value="64" table:style-name="ce14">
            <text:p>64.0</text:p>
          </table:table-cell>
          <table:table-cell office:value-type="float" office:value="20.45" table:style-name="ce12">
            <text:p>20.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oss</text:p>
          </table:table-cell>
          <table:table-cell office:value-type="string" table:style-name="ce12">
            <text:p>Hchm</text:p>
          </table:table-cell>
          <table:table-cell office:value-type="float" office:value="182" table:style-name="ce19">
            <text:p>182</text:p>
          </table:table-cell>
          <table:table-cell office:value-type="float" office:value="202" table:style-name="ce19">
            <text:p>20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03</text:p>
          </table:table-cell>
          <table:table-cell office:value-type="date" office:date-value="2003-10-16T00:00:00" table:style-name="ce48">
            <text:p>10/16/2003</text:p>
          </table:table-cell>
          <table:table-cell office:value-type="string" table:style-name="ce12">
            <text:p>16S</text:p>
          </table:table-cell>
          <table:table-cell office:value-type="float" office:value="237241" table:style-name="ce12">
            <text:p>237241</text:p>
          </table:table-cell>
          <table:table-cell office:value-type="float" office:value="3985694" table:style-name="ce12">
            <text:p>3985694</text:p>
          </table:table-cell>
          <table:table-cell office:value-type="string" table:style-name="ce12">
            <text:p>NAD27</text:p>
          </table:table-cell>
          <table:table-cell office:value-type="float" office:value="35.982199999999999" table:style-name="ce24">
            <text:p>35.98220</text:p>
          </table:table-cell>
          <table:table-cell office:value-type="float" office:value="-89.914379999999994" table:style-name="ce24">
            <text:p>-89.91438</text:p>
          </table:table-cell>
          <table:table-cell office:value-type="string" table:style-name="ce19">
            <text:p>NAD83</text:p>
          </table:table-cell>
          <table:table-cell office:value-type="float" office:value="77" table:style-name="ce14">
            <text:p>77.0</text:p>
          </table:table-cell>
          <table:table-cell office:value-type="float" office:value="18.899999999999999" table:style-name="ce12">
            <text:p>18.9</text:p>
          </table:table-cell>
          <table:table-cell office:value-type="string" table:style-name="ce12">
            <text:p>&gt;0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94" table:style-name="ce19">
            <text:p>194</text:p>
          </table:table-cell>
          <table:table-cell office:value-type="float" office:value="202" table:style-name="ce19">
            <text:p>20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04</text:p>
          </table:table-cell>
          <table:table-cell office:value-type="date" office:date-value="2003-10-16T00:00:00" table:style-name="ce48">
            <text:p>10/16/2003</text:p>
          </table:table-cell>
          <table:table-cell office:value-type="string" table:style-name="ce12">
            <text:p>16S</text:p>
          </table:table-cell>
          <table:table-cell office:value-type="float" office:value="237445" table:style-name="ce12">
            <text:p>237445</text:p>
          </table:table-cell>
          <table:table-cell office:value-type="float" office:value="3985639" table:style-name="ce12">
            <text:p>3985639</text:p>
          </table:table-cell>
          <table:table-cell office:value-type="string" table:style-name="ce12">
            <text:p>NAD27</text:p>
          </table:table-cell>
          <table:table-cell office:value-type="float" office:value="35.981760000000001" table:style-name="ce24">
            <text:p>35.98176</text:p>
          </table:table-cell>
          <table:table-cell office:value-type="float" office:value="-89.912099999999995" table:style-name="ce24">
            <text:p>-89.91210</text:p>
          </table:table-cell>
          <table:table-cell office:value-type="string" table:style-name="ce19">
            <text:p>NAD83</text:p>
          </table:table-cell>
          <table:table-cell office:value-type="float" office:value="77" table:style-name="ce14">
            <text:p>77.0</text:p>
          </table:table-cell>
          <table:table-cell office:value-type="float" office:value="18" table:style-name="ce12">
            <text:p>18</text:p>
          </table:table-cell>
          <table:table-cell office:value-type="float" office:value="2.1" table:style-name="ce12">
            <text:p>2.1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91" table:style-name="ce19">
            <text:p>191</text:p>
          </table:table-cell>
          <table:table-cell office:value-type="float" office:value="203" table:style-name="ce19">
            <text:p>20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38</text:p>
          </table:table-cell>
          <table:table-cell office:value-type="date" office:date-value="2008-09-29T00:00:00" table:style-name="ce48">
            <text:p>9/29/2008</text:p>
          </table:table-cell>
          <table:table-cell office:value-type="string" table:style-name="ce12">
            <text:p>15S</text:p>
          </table:table-cell>
          <table:table-cell office:value-type="float" office:value="765365" table:style-name="ce12">
            <text:p>765365</text:p>
          </table:table-cell>
          <table:table-cell office:value-type="float" office:value="3946135" table:style-name="ce12">
            <text:p>3946135</text:p>
          </table:table-cell>
          <table:table-cell office:value-type="string" table:style-name="ce12">
            <text:p>NAD27</text:p>
          </table:table-cell>
          <table:table-cell office:value-type="float" office:value="35.62529" table:style-name="ce24">
            <text:p>35.62529</text:p>
          </table:table-cell>
          <table:table-cell office:value-type="float" office:value="-90.070049999999995" table:style-name="ce24">
            <text:p>-90.07005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20.7" table:style-name="ce12">
            <text:p>20.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65" table:style-name="ce19">
            <text:p>165</text:p>
          </table:table-cell>
          <table:table-cell office:value-type="float" office:value="190" table:style-name="ce19">
            <text:p>19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39</text:p>
          </table:table-cell>
          <table:table-cell office:value-type="date" office:date-value="2008-09-30T00:00:00" table:style-name="ce48">
            <text:p>9/30/2008</text:p>
          </table:table-cell>
          <table:table-cell office:value-type="string" table:style-name="ce12">
            <text:p>16S</text:p>
          </table:table-cell>
          <table:table-cell office:value-type="float" office:value="244536" table:style-name="ce12">
            <text:p>244536</text:p>
          </table:table-cell>
          <table:table-cell office:value-type="float" office:value="3971079" table:style-name="ce12">
            <text:p>3971079</text:p>
          </table:table-cell>
          <table:table-cell office:value-type="string" table:style-name="ce12">
            <text:p>NAD27</text:p>
          </table:table-cell>
          <table:table-cell office:value-type="float" office:value="35.852530000000002" table:style-name="ce24">
            <text:p>35.85253</text:p>
          </table:table-cell>
          <table:table-cell office:value-type="float" office:value="-89.828860000000006" table:style-name="ce24">
            <text:p>-89.82886</text:p>
          </table:table-cell>
          <table:table-cell office:value-type="string" table:style-name="ce19">
            <text:p>NAD83</text:p>
          </table:table-cell>
          <table:table-cell office:value-type="float" office:value="76" table:style-name="ce14">
            <text:p>76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56" table:style-name="ce19">
            <text:p>156</text:p>
          </table:table-cell>
          <table:table-cell office:value-type="float" office:value="180" table:style-name="ce19">
            <text:p>18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40</text:p>
          </table:table-cell>
          <table:table-cell office:value-type="date" office:date-value="2008-09-30T00:00:00" table:style-name="ce48">
            <text:p>9/30/2008</text:p>
          </table:table-cell>
          <table:table-cell office:value-type="string" table:style-name="ce12">
            <text:p>16S</text:p>
          </table:table-cell>
          <table:table-cell office:value-type="float" office:value="243522" table:style-name="ce12">
            <text:p>243522</text:p>
          </table:table-cell>
          <table:table-cell office:value-type="float" office:value="3966704" table:style-name="ce12">
            <text:p>3966704</text:p>
          </table:table-cell>
          <table:table-cell office:value-type="string" table:style-name="ce12">
            <text:p>NAD27</text:p>
          </table:table-cell>
          <table:table-cell office:value-type="float" office:value="35.812860000000001" table:style-name="ce24">
            <text:p>35.81286</text:p>
          </table:table-cell>
          <table:table-cell office:value-type="float" office:value="-89.838669999999993" table:style-name="ce24">
            <text:p>-89.83867</text:p>
          </table:table-cell>
          <table:table-cell office:value-type="string" table:style-name="ce19">
            <text:p>NAD83</text:p>
          </table:table-cell>
          <table:table-cell office:value-type="float" office:value="75" table:style-name="ce14">
            <text:p>75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84" table:style-name="ce19">
            <text:p>184</text:p>
          </table:table-cell>
          <table:table-cell office:value-type="float" office:value="203" table:style-name="ce19">
            <text:p>203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41</text:p>
          </table:table-cell>
          <table:table-cell office:value-type="date" office:date-value="2008-09-30T00:00:00" table:style-name="ce48">
            <text:p>9/30/2008</text:p>
          </table:table-cell>
          <table:table-cell office:value-type="string" table:style-name="ce12">
            <text:p>16S</text:p>
          </table:table-cell>
          <table:table-cell office:value-type="float" office:value="243453" table:style-name="ce12">
            <text:p>243453</text:p>
          </table:table-cell>
          <table:table-cell office:value-type="float" office:value="3964297" table:style-name="ce12">
            <text:p>3964297</text:p>
          </table:table-cell>
          <table:table-cell office:value-type="string" table:style-name="ce12">
            <text:p>NAD27</text:p>
          </table:table-cell>
          <table:table-cell office:value-type="float" office:value="35.791170000000001" table:style-name="ce24">
            <text:p>35.79117</text:p>
          </table:table-cell>
          <table:table-cell office:value-type="float" office:value="-89.838660000000004" table:style-name="ce24">
            <text:p>-89.83866</text:p>
          </table:table-cell>
          <table:table-cell office:value-type="string" table:style-name="ce19">
            <text:p>NAD83</text:p>
          </table:table-cell>
          <table:table-cell office:value-type="float" office:value="75" table:style-name="ce14">
            <text:p>75.0</text:p>
          </table:table-cell>
          <table:table-cell office:value-type="float" office:value="20.7" table:style-name="ce12">
            <text:p>20.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92" table:style-name="ce19">
            <text:p>192</text:p>
          </table:table-cell>
          <table:table-cell office:value-type="float" office:value="199" table:style-name="ce19">
            <text:p>19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42</text:p>
          </table:table-cell>
          <table:table-cell office:value-type="date" office:date-value="2008-09-30T00:00:00" table:style-name="ce48">
            <text:p>9/30/2008</text:p>
          </table:table-cell>
          <table:table-cell office:value-type="string" table:style-name="ce12">
            <text:p>16S</text:p>
          </table:table-cell>
          <table:table-cell office:value-type="float" office:value="241889" table:style-name="ce12">
            <text:p>241889</text:p>
          </table:table-cell>
          <table:table-cell office:value-type="float" office:value="3965221" table:style-name="ce12">
            <text:p>3965221</text:p>
          </table:table-cell>
          <table:table-cell office:value-type="string" table:style-name="ce12">
            <text:p>NAD27</text:p>
          </table:table-cell>
          <table:table-cell office:value-type="float" office:value="35.799079999999996" table:style-name="ce24">
            <text:p>35.79908</text:p>
          </table:table-cell>
          <table:table-cell office:value-type="float" office:value="-89.856250000000003" table:style-name="ce24">
            <text:p>-89.85625</text:p>
          </table:table-cell>
          <table:table-cell office:value-type="string" table:style-name="ce19">
            <text:p>NAD83</text:p>
          </table:table-cell>
          <table:table-cell office:value-type="float" office:value="75" table:style-name="ce14">
            <text:p>75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220" table:style-name="ce19">
            <text:p>220</text:p>
          </table:table-cell>
          <table:table-cell office:value-type="float" office:value="230" table:style-name="ce19">
            <text:p>23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43</text:p>
          </table:table-cell>
          <table:table-cell office:value-type="date" office:date-value="2008-09-30T00:00:00" table:style-name="ce48">
            <text:p>9/30/2008</text:p>
          </table:table-cell>
          <table:table-cell office:value-type="string" table:style-name="ce12">
            <text:p>16S</text:p>
          </table:table-cell>
          <table:table-cell office:value-type="float" office:value="240283" table:style-name="ce12">
            <text:p>240283</text:p>
          </table:table-cell>
          <table:table-cell office:value-type="float" office:value="3965234" table:style-name="ce12">
            <text:p>3965234</text:p>
          </table:table-cell>
          <table:table-cell office:value-type="string" table:style-name="ce12">
            <text:p>NAD27</text:p>
          </table:table-cell>
          <table:table-cell office:value-type="float" office:value="35.798769999999998" table:style-name="ce24">
            <text:p>35.79877</text:p>
          </table:table-cell>
          <table:table-cell office:value-type="float" office:value="-89.873999999999995" table:style-name="ce24">
            <text:p>-89.87400</text:p>
          </table:table-cell>
          <table:table-cell office:value-type="string" table:style-name="ce19">
            <text:p>NAD83</text:p>
          </table:table-cell>
          <table:table-cell office:value-type="float" office:value="74" table:style-name="ce14">
            <text:p>74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97" table:style-name="ce19">
            <text:p>197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44</text:p>
          </table:table-cell>
          <table:table-cell office:value-type="date" office:date-value="2008-09-30T00:00:00" table:style-name="ce48">
            <text:p>9/30/2008</text:p>
          </table:table-cell>
          <table:table-cell office:value-type="string" table:style-name="ce12">
            <text:p>16S</text:p>
          </table:table-cell>
          <table:table-cell office:value-type="float" office:value="237493" table:style-name="ce12">
            <text:p>237493</text:p>
          </table:table-cell>
          <table:table-cell office:value-type="float" office:value="3965341" table:style-name="ce12">
            <text:p>3965341</text:p>
          </table:table-cell>
          <table:table-cell office:value-type="string" table:style-name="ce12">
            <text:p>NAD27</text:p>
          </table:table-cell>
          <table:table-cell office:value-type="float" office:value="35.798990000000003" table:style-name="ce24">
            <text:p>35.79899</text:p>
          </table:table-cell>
          <table:table-cell office:value-type="float" office:value="-89.904880000000006" table:style-name="ce24">
            <text:p>-89.90488</text:p>
          </table:table-cell>
          <table:table-cell office:value-type="string" table:style-name="ce19">
            <text:p>NAD83</text:p>
          </table:table-cell>
          <table:table-cell office:value-type="float" office:value="72" table:style-name="ce14">
            <text:p>72.0</text:p>
          </table:table-cell>
          <table:table-cell office:value-type="float" office:value="20.399999999999999" table:style-name="ce12">
            <text:p>20.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82" table:style-name="ce19">
            <text:p>182</text:p>
          </table:table-cell>
          <table:table-cell office:value-type="float" office:value="199" table:style-name="ce19">
            <text:p>19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45</text:p>
          </table:table-cell>
          <table:table-cell office:value-type="date" office:date-value="2008-10-17T00:00:00" table:style-name="ce48">
            <text:p>10/17/2008</text:p>
          </table:table-cell>
          <table:table-cell office:value-type="string" table:style-name="ce12">
            <text:p>15S</text:p>
          </table:table-cell>
          <table:table-cell office:value-type="float" office:value="770082" table:style-name="ce12">
            <text:p>770082</text:p>
          </table:table-cell>
          <table:table-cell office:value-type="float" office:value="3952677" table:style-name="ce12">
            <text:p>3952677</text:p>
          </table:table-cell>
          <table:table-cell office:value-type="string" table:style-name="ce12">
            <text:p>NAD27</text:p>
          </table:table-cell>
          <table:table-cell office:value-type="float" office:value="35.682920000000003" table:style-name="ce24">
            <text:p>35.68292</text:p>
          </table:table-cell>
          <table:table-cell office:value-type="float" office:value="-90.015839999999997" table:style-name="ce24">
            <text:p>-90.01584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399999999999999" table:style-name="ce12">
            <text:p>20.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53" table:style-name="ce19">
            <text:p>153</text:p>
          </table:table-cell>
          <table:table-cell office:value-type="float" office:value="168" table:style-name="ce19">
            <text:p>16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46</text:p>
          </table:table-cell>
          <table:table-cell office:value-type="date" office:date-value="2008-10-18T00:00:00" table:style-name="ce48">
            <text:p>10/18/2008</text:p>
          </table:table-cell>
          <table:table-cell office:value-type="string" table:style-name="ce12">
            <text:p>15S</text:p>
          </table:table-cell>
          <table:table-cell office:value-type="float" office:value="753998" table:style-name="ce12">
            <text:p>753998</text:p>
          </table:table-cell>
          <table:table-cell office:value-type="float" office:value="3929796" table:style-name="ce12">
            <text:p>3929796</text:p>
          </table:table-cell>
          <table:table-cell office:value-type="string" table:style-name="ce12">
            <text:p>NAD27</text:p>
          </table:table-cell>
          <table:table-cell office:value-type="float" office:value="35.48113" table:style-name="ce24">
            <text:p>35.48113</text:p>
          </table:table-cell>
          <table:table-cell office:value-type="float" office:value="-90.200550000000007" table:style-name="ce24">
            <text:p>-90.20055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83" table:style-name="ce19">
            <text:p>183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47</text:p>
          </table:table-cell>
          <table:table-cell office:value-type="date" office:date-value="2008-10-18T00:00:00" table:style-name="ce48">
            <text:p>10/18/2008</text:p>
          </table:table-cell>
          <table:table-cell office:value-type="string" table:style-name="ce12">
            <text:p>15S</text:p>
          </table:table-cell>
          <table:table-cell office:value-type="float" office:value="756295" table:style-name="ce12">
            <text:p>756295</text:p>
          </table:table-cell>
          <table:table-cell office:value-type="float" office:value="3928193" table:style-name="ce12">
            <text:p>3928193</text:p>
          </table:table-cell>
          <table:table-cell office:value-type="string" table:style-name="ce12">
            <text:p>NAD27</text:p>
          </table:table-cell>
          <table:table-cell office:value-type="float" office:value="35.466099999999997" table:style-name="ce24">
            <text:p>35.46610</text:p>
          </table:table-cell>
          <table:table-cell office:value-type="float" office:value="-90.17577" table:style-name="ce24">
            <text:p>-90.17577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2" table:style-name="ce12">
            <text:p>20.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206" table:style-name="ce19">
            <text:p>206</text:p>
          </table:table-cell>
          <table:table-cell office:value-type="float" office:value="216" table:style-name="ce19">
            <text:p>216</text:p>
          </table:table-cell>
          <table:table-cell office:value-type="string" table:style-name="ce12">
            <text:p>DDG1107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49</text:p>
          </table:table-cell>
          <table:table-cell office:value-type="date" office:date-value="2008-10-19T00:00:00" table:style-name="ce48">
            <text:p>10/19/2008</text:p>
          </table:table-cell>
          <table:table-cell office:value-type="string" table:style-name="ce12">
            <text:p>15S</text:p>
          </table:table-cell>
          <table:table-cell office:value-type="float" office:value="761100" table:style-name="ce12">
            <text:p>761100</text:p>
          </table:table-cell>
          <table:table-cell office:value-type="float" office:value="3933113" table:style-name="ce12">
            <text:p>3933113</text:p>
          </table:table-cell>
          <table:table-cell office:value-type="string" table:style-name="ce12">
            <text:p>NAD27</text:p>
          </table:table-cell>
          <table:table-cell office:value-type="float" office:value="35.509160000000001" table:style-name="ce24">
            <text:p>35.50916</text:p>
          </table:table-cell>
          <table:table-cell office:value-type="float" office:value="-90.121290000000002" table:style-name="ce24">
            <text:p>-90.12129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220" table:style-name="ce19">
            <text:p>220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50</text:p>
          </table:table-cell>
          <table:table-cell office:value-type="date" office:date-value="2008-10-19T00:00:00" table:style-name="ce48">
            <text:p>10/19/2008</text:p>
          </table:table-cell>
          <table:table-cell office:value-type="string" table:style-name="ce12">
            <text:p>15S</text:p>
          </table:table-cell>
          <table:table-cell office:value-type="float" office:value="763931" table:style-name="ce12">
            <text:p>763931</text:p>
          </table:table-cell>
          <table:table-cell office:value-type="float" office:value="3934018" table:style-name="ce12">
            <text:p>3934018</text:p>
          </table:table-cell>
          <table:table-cell office:value-type="string" table:style-name="ce12">
            <text:p>NAD27</text:p>
          </table:table-cell>
          <table:table-cell office:value-type="float" office:value="35.516559999999998" table:style-name="ce24">
            <text:p>35.51656</text:p>
          </table:table-cell>
          <table:table-cell office:value-type="float" office:value="-90.089820000000003" table:style-name="ce24">
            <text:p>-90.08982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96" table:style-name="ce19">
            <text:p>196</text:p>
          </table:table-cell>
          <table:table-cell office:value-type="float" office:value="207" table:style-name="ce19">
            <text:p>20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51</text:p>
          </table:table-cell>
          <table:table-cell office:value-type="date" office:date-value="2008-10-19T00:00:00" table:style-name="ce48">
            <text:p>10/19/2008</text:p>
          </table:table-cell>
          <table:table-cell office:value-type="string" table:style-name="ce12">
            <text:p>15S</text:p>
          </table:table-cell>
          <table:table-cell office:value-type="float" office:value="764779" table:style-name="ce12">
            <text:p>764779</text:p>
          </table:table-cell>
          <table:table-cell office:value-type="float" office:value="3931158" table:style-name="ce12">
            <text:p>3931158</text:p>
          </table:table-cell>
          <table:table-cell office:value-type="string" table:style-name="ce12">
            <text:p>NAD27</text:p>
          </table:table-cell>
          <table:table-cell office:value-type="float" office:value="35.490580000000001" table:style-name="ce24">
            <text:p>35.49058</text:p>
          </table:table-cell>
          <table:table-cell office:value-type="float" office:value="-90.081410000000005" table:style-name="ce24">
            <text:p>-90.08141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54" table:style-name="ce19">
            <text:p>154</text:p>
          </table:table-cell>
          <table:table-cell office:value-type="float" office:value="176" table:style-name="ce19">
            <text:p>17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55</text:p>
          </table:table-cell>
          <table:table-cell office:value-type="date" office:date-value="2008-10-20T00:00:00" table:style-name="ce48">
            <text:p>10/20/2008</text:p>
          </table:table-cell>
          <table:table-cell office:value-type="string" table:style-name="ce12">
            <text:p>15S</text:p>
          </table:table-cell>
          <table:table-cell office:value-type="float" office:value="761287" table:style-name="ce12">
            <text:p>761287</text:p>
          </table:table-cell>
          <table:table-cell office:value-type="float" office:value="3942167" table:style-name="ce12">
            <text:p>3942167</text:p>
          </table:table-cell>
          <table:table-cell office:value-type="string" table:style-name="ce12">
            <text:p>NAD27</text:p>
          </table:table-cell>
          <table:table-cell office:value-type="float" office:value="35.59064" table:style-name="ce24">
            <text:p>35.59064</text:p>
          </table:table-cell>
          <table:table-cell office:value-type="float" office:value="-90.116309999999999" table:style-name="ce24">
            <text:p>-90.11631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399999999999999" table:style-name="ce12">
            <text:p>20.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24" table:style-name="ce19">
            <text:p>124</text:p>
          </table:table-cell>
          <table:table-cell office:value-type="float" office:value="119" table:style-name="ce19">
            <text:p>11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56</text:p>
          </table:table-cell>
          <table:table-cell office:value-type="date" office:date-value="2008-10-20T00:00:00" table:style-name="ce48">
            <text:p>10/20/2008</text:p>
          </table:table-cell>
          <table:table-cell office:value-type="string" table:style-name="ce12">
            <text:p>15S</text:p>
          </table:table-cell>
          <table:table-cell office:value-type="float" office:value="762122" table:style-name="ce12">
            <text:p>762122</text:p>
          </table:table-cell>
          <table:table-cell office:value-type="float" office:value="3943651" table:style-name="ce12">
            <text:p>3943651</text:p>
          </table:table-cell>
          <table:table-cell office:value-type="string" table:style-name="ce12">
            <text:p>NAD27</text:p>
          </table:table-cell>
          <table:table-cell office:value-type="float" office:value="35.60378" table:style-name="ce24">
            <text:p>35.60378</text:p>
          </table:table-cell>
          <table:table-cell office:value-type="float" office:value="-90.106620000000007" table:style-name="ce24">
            <text:p>-90.10662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float" office:value="153" table:style-name="ce19">
            <text:p>153</text:p>
          </table:table-cell>
          <table:table-cell office:value-type="float" office:value="181" table:style-name="ce19">
            <text:p>18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2">
            <text:p>MSC058</text:p>
          </table:table-cell>
          <table:table-cell office:value-type="date" office:date-value="2008-10-20T00:00:00" table:style-name="ce48">
            <text:p>10/20/2008</text:p>
          </table:table-cell>
          <table:table-cell office:value-type="string" table:style-name="ce12">
            <text:p>15S</text:p>
          </table:table-cell>
          <table:table-cell office:value-type="float" office:value="765466" table:style-name="ce12">
            <text:p>765466</text:p>
          </table:table-cell>
          <table:table-cell office:value-type="float" office:value="3937738" table:style-name="ce12">
            <text:p>3937738</text:p>
          </table:table-cell>
          <table:table-cell office:value-type="string" table:style-name="ce12">
            <text:p>NAD27</text:p>
          </table:table-cell>
          <table:table-cell office:value-type="float" office:value="35.54965" table:style-name="ce24">
            <text:p>35.54965</text:p>
          </table:table-cell>
          <table:table-cell office:value-type="float" office:value="-90.071690000000004" table:style-name="ce24">
            <text:p>-90.07169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Hch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MSI002</text:p>
          </table:table-cell>
          <table:table-cell office:value-type="date" office:date-value="2008-10-12T00:00:00" table:style-name="ce49">
            <text:p>10/12/2008</text:p>
          </table:table-cell>
          <table:table-cell office:value-type="string" table:style-name="ce19">
            <text:p>16S</text:p>
          </table:table-cell>
          <table:table-cell office:value-type="float" office:value="289727" table:style-name="ce19">
            <text:p>289727</text:p>
          </table:table-cell>
          <table:table-cell office:value-type="float" office:value="4070567" table:style-name="ce19">
            <text:p>4070567</text:p>
          </table:table-cell>
          <table:table-cell office:value-type="string" table:style-name="ce12">
            <text:p>NAD27</text:p>
          </table:table-cell>
          <table:table-cell office:value-type="float" office:value="36.759450000000001" table:style-name="ce24">
            <text:p>36.75945</text:p>
          </table:table-cell>
          <table:table-cell office:value-type="float" office:value="-89.355670000000003" table:style-name="ce24">
            <text:p>-89.35567</text:p>
          </table:table-cell>
          <table:table-cell office:value-type="string" table:style-name="ce19">
            <text:p>NAD83</text:p>
          </table:table-cell>
          <table:table-cell office:value-type="float" office:value="91" table:style-name="ce26">
            <text:p>91.0</text:p>
          </table:table-cell>
          <table:table-cell office:value-type="float" office:value="18.7" table:style-name="ce19">
            <text:p>18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Hchm</text:p>
          </table:table-cell>
          <table:table-cell office:value-type="float" office:value="165" table:style-name="ce19">
            <text:p>165</text:p>
          </table:table-cell>
          <table:table-cell office:value-type="float" office:value="200" table:style-name="ce19">
            <text:p>20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MSI005</text:p>
          </table:table-cell>
          <table:table-cell office:value-type="date" office:date-value="2008-10-13T00:00:00" table:style-name="ce49">
            <text:p>10/13/2008</text:p>
          </table:table-cell>
          <table:table-cell office:value-type="string" table:style-name="ce19">
            <text:p>16S</text:p>
          </table:table-cell>
          <table:table-cell office:value-type="float" office:value="303973" table:style-name="ce19">
            <text:p>303973</text:p>
          </table:table-cell>
          <table:table-cell office:value-type="float" office:value="4080180" table:style-name="ce19">
            <text:p>4080180</text:p>
          </table:table-cell>
          <table:table-cell office:value-type="string" table:style-name="ce12">
            <text:p>NAD27</text:p>
          </table:table-cell>
          <table:table-cell office:value-type="float" office:value="36.8491" table:style-name="ce24">
            <text:p>36.84910</text:p>
          </table:table-cell>
          <table:table-cell office:value-type="float" office:value="-89.198670000000007" table:style-name="ce24">
            <text:p>-89.19867</text:p>
          </table:table-cell>
          <table:table-cell office:value-type="string" table:style-name="ce19">
            <text:p>NAD83</text:p>
          </table:table-cell>
          <table:table-cell office:value-type="float" office:value="92" table:style-name="ce26">
            <text:p>92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Hchm</text:p>
          </table:table-cell>
          <table:table-cell office:value-type="float" office:value="172" table:style-name="ce19">
            <text:p>172</text:p>
          </table:table-cell>
          <table:table-cell office:value-type="float" office:value="190" table:style-name="ce19">
            <text:p>19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MSI006</text:p>
          </table:table-cell>
          <table:table-cell office:value-type="date" office:date-value="2008-10-13T00:00:00" table:style-name="ce49">
            <text:p>10/13/2008</text:p>
          </table:table-cell>
          <table:table-cell office:value-type="string" table:style-name="ce19">
            <text:p>16S</text:p>
          </table:table-cell>
          <table:table-cell office:value-type="float" office:value="296818" table:style-name="ce19">
            <text:p>296818</text:p>
          </table:table-cell>
          <table:table-cell office:value-type="float" office:value="4078685" table:style-name="ce19">
            <text:p>4078685</text:p>
          </table:table-cell>
          <table:table-cell office:value-type="string" table:style-name="ce12">
            <text:p>NAD27</text:p>
          </table:table-cell>
          <table:table-cell office:value-type="float" office:value="36.834119999999999" table:style-name="ce24">
            <text:p>36.83412</text:p>
          </table:table-cell>
          <table:table-cell office:value-type="float" office:value="-89.278469999999999" table:style-name="ce24">
            <text:p>-89.27847</text:p>
          </table:table-cell>
          <table:table-cell office:value-type="string" table:style-name="ce19">
            <text:p>NAD83</text:p>
          </table:table-cell>
          <table:table-cell office:value-type="float" office:value="93" table:style-name="ce26">
            <text:p>93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Hchm</text:p>
          </table:table-cell>
          <table:table-cell office:value-type="float" office:value="150" table:style-name="ce19">
            <text:p>150</text:p>
          </table:table-cell>
          <table:table-cell office:value-type="float" office:value="171" table:style-name="ce19">
            <text:p>17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NMD003</text:p>
          </table:table-cell>
          <table:table-cell office:value-type="date" office:date-value="2008-10-04T00:00:00" table:style-name="ce49">
            <text:p>10/4/2008</text:p>
          </table:table-cell>
          <table:table-cell office:value-type="string" table:style-name="ce19">
            <text:p>16S</text:p>
          </table:table-cell>
          <table:table-cell office:value-type="float" office:value="269374" table:style-name="ce19">
            <text:p>269374</text:p>
          </table:table-cell>
          <table:table-cell office:value-type="float" office:value="4033954" table:style-name="ce19">
            <text:p>4033954</text:p>
          </table:table-cell>
          <table:table-cell office:value-type="string" table:style-name="ce12">
            <text:p>NAD27</text:p>
          </table:table-cell>
          <table:table-cell office:value-type="float" office:value="36.424979999999998" table:style-name="ce24">
            <text:p>36.42498</text:p>
          </table:table-cell>
          <table:table-cell office:value-type="float" office:value="-89.572519999999997" table:style-name="ce24">
            <text:p>-89.57252</text:p>
          </table:table-cell>
          <table:table-cell office:value-type="string" table:style-name="ce19">
            <text:p>NAD83</text:p>
          </table:table-cell>
          <table:table-cell office:value-type="float" office:value="85" table:style-name="ce26">
            <text:p>85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New Madrid</text:p>
          </table:table-cell>
          <table:table-cell office:value-type="string" table:style-name="ce19">
            <text:p>Hchm</text:p>
          </table:table-cell>
          <table:table-cell office:value-type="float" office:value="163" table:style-name="ce19">
            <text:p>163</text:p>
          </table:table-cell>
          <table:table-cell office:value-type="float" office:value="176" table:style-name="ce19">
            <text:p>17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PST007</text:p>
          </table:table-cell>
          <table:table-cell office:value-type="date" office:date-value="2008-09-23T00:00:00" table:style-name="ce49">
            <text:p>9/23/2008</text:p>
          </table:table-cell>
          <table:table-cell office:value-type="string" table:style-name="ce19">
            <text:p>16S</text:p>
          </table:table-cell>
          <table:table-cell office:value-type="float" office:value="248694" table:style-name="ce19">
            <text:p>248694</text:p>
          </table:table-cell>
          <table:table-cell office:value-type="float" office:value="3988050" table:style-name="ce19">
            <text:p>3988050</text:p>
          </table:table-cell>
          <table:table-cell office:value-type="string" table:style-name="ce12">
            <text:p>NAD27</text:p>
          </table:table-cell>
          <table:table-cell office:value-type="float" office:value="36.006439999999998" table:style-name="ce24">
            <text:p>36.00644</text:p>
          </table:table-cell>
          <table:table-cell office:value-type="float" office:value="-89.788229999999999" table:style-name="ce24">
            <text:p>-89.78823</text:p>
          </table:table-cell>
          <table:table-cell office:value-type="string" table:style-name="ce19">
            <text:p>NAD83</text:p>
          </table:table-cell>
          <table:table-cell office:value-type="float" office:value="79" table:style-name="ce26">
            <text:p>79.0</text:p>
          </table:table-cell>
          <table:table-cell office:value-type="float" office:value="20.7" table:style-name="ce19">
            <text:p>20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chm</text:p>
          </table:table-cell>
          <table:table-cell office:value-type="float" office:value="213" table:style-name="ce19">
            <text:p>213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PST009</text:p>
          </table:table-cell>
          <table:table-cell office:value-type="date" office:date-value="2008-09-23T00:00:00" table:style-name="ce49">
            <text:p>9/23/2008</text:p>
          </table:table-cell>
          <table:table-cell office:value-type="string" table:style-name="ce19">
            <text:p>16S</text:p>
          </table:table-cell>
          <table:table-cell office:value-type="float" office:value="250327" table:style-name="ce19">
            <text:p>250327</text:p>
          </table:table-cell>
          <table:table-cell office:value-type="float" office:value="3988250" table:style-name="ce19">
            <text:p>3988250</text:p>
          </table:table-cell>
          <table:table-cell office:value-type="string" table:style-name="ce12">
            <text:p>NAD27</text:p>
          </table:table-cell>
          <table:table-cell office:value-type="float" office:value="36.008659999999999" table:style-name="ce24">
            <text:p>36.00866</text:p>
          </table:table-cell>
          <table:table-cell office:value-type="float" office:value="-89.770200000000003" table:style-name="ce24">
            <text:p>-89.77020</text:p>
          </table:table-cell>
          <table:table-cell office:value-type="string" table:style-name="ce19">
            <text:p>NAD83</text:p>
          </table:table-cell>
          <table:table-cell office:value-type="float" office:value="78" table:style-name="ce26">
            <text:p>78.0</text:p>
          </table:table-cell>
          <table:table-cell office:value-type="float" office:value="20.55" table:style-name="ce19">
            <text:p>20.5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chm</text:p>
          </table:table-cell>
          <table:table-cell office:value-type="float" office:value="191" table:style-name="ce19">
            <text:p>191</text:p>
          </table:table-cell>
          <table:table-cell office:value-type="float" office:value="204" table:style-name="ce19">
            <text:p>20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PST015</text:p>
          </table:table-cell>
          <table:table-cell office:value-type="date" office:date-value="2008-10-01T00:00:00" table:style-name="ce49">
            <text:p>10/1/2008</text:p>
          </table:table-cell>
          <table:table-cell office:value-type="string" table:style-name="ce19">
            <text:p>16S</text:p>
          </table:table-cell>
          <table:table-cell office:value-type="float" office:value="250738" table:style-name="ce12">
            <text:p>250738</text:p>
          </table:table-cell>
          <table:table-cell office:value-type="float" office:value="3989037" table:style-name="ce12">
            <text:p>3989037</text:p>
          </table:table-cell>
          <table:table-cell office:value-type="string" table:style-name="ce12">
            <text:p>NAD27</text:p>
          </table:table-cell>
          <table:table-cell office:value-type="float" office:value="36.01585" table:style-name="ce24">
            <text:p>36.01585</text:p>
          </table:table-cell>
          <table:table-cell office:value-type="float" office:value="-89.765889999999999" table:style-name="ce24">
            <text:p>-89.76589</text:p>
          </table:table-cell>
          <table:table-cell office:value-type="string" table:style-name="ce19">
            <text:p>NAD83</text:p>
          </table:table-cell>
          <table:table-cell office:value-type="float" office:value="78" table:style-name="ce26">
            <text:p>78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chm</text:p>
          </table:table-cell>
          <table:table-cell office:value-type="float" office:value="167" table:style-name="ce19">
            <text:p>167</text:p>
          </table:table-cell>
          <table:table-cell office:value-type="float" office:value="185" table:style-name="ce19">
            <text:p>185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PST018</text:p>
          </table:table-cell>
          <table:table-cell office:value-type="date" office:date-value="2008-10-01T00:00:00" table:style-name="ce49">
            <text:p>10/1/2008</text:p>
          </table:table-cell>
          <table:table-cell office:value-type="string" table:style-name="ce19">
            <text:p>16S</text:p>
          </table:table-cell>
          <table:table-cell office:value-type="float" office:value="257377" table:style-name="ce12">
            <text:p>257377</text:p>
          </table:table-cell>
          <table:table-cell office:value-type="float" office:value="3997768" table:style-name="ce12">
            <text:p>3997768</text:p>
          </table:table-cell>
          <table:table-cell office:value-type="string" table:style-name="ce12">
            <text:p>NAD27</text:p>
          </table:table-cell>
          <table:table-cell office:value-type="float" office:value="36.096150000000002" table:style-name="ce24">
            <text:p>36.09615</text:p>
          </table:table-cell>
          <table:table-cell office:value-type="float" office:value="-89.694980000000001" table:style-name="ce24">
            <text:p>-89.69498</text:p>
          </table:table-cell>
          <table:table-cell office:value-type="string" table:style-name="ce19">
            <text:p>NAD83</text:p>
          </table:table-cell>
          <table:table-cell office:value-type="float" office:value="80" table:style-name="ce26">
            <text:p>80.0</text:p>
          </table:table-cell>
          <table:table-cell office:value-type="float" office:value="18.95" table:style-name="ce19">
            <text:p>18.9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chm</text:p>
          </table:table-cell>
          <table:table-cell office:value-type="float" office:value="206" table:style-name="ce19">
            <text:p>206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PST021</text:p>
          </table:table-cell>
          <table:table-cell office:value-type="date" office:date-value="2008-10-02T00:00:00" table:style-name="ce49">
            <text:p>10/2/2008</text:p>
          </table:table-cell>
          <table:table-cell office:value-type="string" table:style-name="ce19">
            <text:p>16S</text:p>
          </table:table-cell>
          <table:table-cell office:value-type="float" office:value="257219" table:style-name="ce12">
            <text:p>257219</text:p>
          </table:table-cell>
          <table:table-cell office:value-type="float" office:value="4008434" table:style-name="ce12">
            <text:p>4008434</text:p>
          </table:table-cell>
          <table:table-cell office:value-type="string" table:style-name="ce12">
            <text:p>NAD27</text:p>
          </table:table-cell>
          <table:table-cell office:value-type="float" office:value="36.192169999999997" table:style-name="ce24">
            <text:p>36.19217</text:p>
          </table:table-cell>
          <table:table-cell office:value-type="float" office:value="-89.700019999999995" table:style-name="ce24">
            <text:p>-89.70002</text:p>
          </table:table-cell>
          <table:table-cell office:value-type="string" table:style-name="ce19">
            <text:p>NAD83</text:p>
          </table:table-cell>
          <table:table-cell office:value-type="float" office:value="81" table:style-name="ce26">
            <text:p>81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chm</text:p>
          </table:table-cell>
          <table:table-cell office:value-type="float" office:value="187" table:style-name="ce19">
            <text:p>187</text:p>
          </table:table-cell>
          <table:table-cell office:value-type="float" office:value="202" table:style-name="ce19">
            <text:p>20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PST022</text:p>
          </table:table-cell>
          <table:table-cell office:value-type="date" office:date-value="2008-10-02T00:00:00" table:style-name="ce49">
            <text:p>10/2/2008</text:p>
          </table:table-cell>
          <table:table-cell office:value-type="string" table:style-name="ce19">
            <text:p>16S</text:p>
          </table:table-cell>
          <table:table-cell office:value-type="float" office:value="258534" table:style-name="ce12">
            <text:p>258534</text:p>
          </table:table-cell>
          <table:table-cell office:value-type="float" office:value="4020577" table:style-name="ce12">
            <text:p>4020577</text:p>
          </table:table-cell>
          <table:table-cell office:value-type="string" table:style-name="ce12">
            <text:p>NAD27</text:p>
          </table:table-cell>
          <table:table-cell office:value-type="float" office:value="36.301850000000002" table:style-name="ce24">
            <text:p>36.30185</text:p>
          </table:table-cell>
          <table:table-cell office:value-type="float" office:value="-89.689160000000001" table:style-name="ce24">
            <text:p>-89.68916</text:p>
          </table:table-cell>
          <table:table-cell office:value-type="string" table:style-name="ce19">
            <text:p>NAD83</text:p>
          </table:table-cell>
          <table:table-cell office:value-type="float" office:value="86" table:style-name="ce26">
            <text:p>86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ouri</text:p>
          </table:table-cell>
          <table:table-cell office:value-type="string" table:style-name="ce19">
            <text:p>Pemiscot</text:p>
          </table:table-cell>
          <table:table-cell office:value-type="string" table:style-name="ce19">
            <text:p>Hchm</text:p>
          </table:table-cell>
          <table:table-cell office:value-type="float" office:value="151" table:style-name="ce19">
            <text:p>151</text:p>
          </table:table-cell>
          <table:table-cell office:value-type="float" office:value="171" table:style-name="ce19">
            <text:p>17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TNA014</text:p>
          </table:table-cell>
          <table:table-cell office:value-type="date" office:date-value="2004-12-16T00:00:00" table:style-name="ce48">
            <text:p>12/16/2004</text:p>
          </table:table-cell>
          <table:table-cell office:value-type="string" table:style-name="ce12">
            <text:p>15S</text:p>
          </table:table-cell>
          <table:table-cell office:value-type="float" office:value="750374" table:style-name="ce13">
            <text:p>750374</text:p>
          </table:table-cell>
          <table:table-cell office:value-type="float" office:value="3844541" table:style-name="ce13">
            <text:p>3844541</text:p>
          </table:table-cell>
          <table:table-cell office:value-type="string" table:style-name="ce12">
            <text:p>NAD27</text:p>
          </table:table-cell>
          <table:table-cell office:value-type="float" office:value="34.71416" table:style-name="ce24">
            <text:p>34.71416</text:p>
          </table:table-cell>
          <table:table-cell office:value-type="float" office:value="-90.266239999999996" table:style-name="ce24">
            <text:p>-90.26624</text:p>
          </table:table-cell>
          <table:table-cell office:value-type="string" table:style-name="ce19">
            <text:p>NAD83</text:p>
          </table:table-cell>
          <table:table-cell office:value-type="float" office:value="55.9544" table:style-name="ce14">
            <text:p>56.0</text:p>
          </table:table-cell>
          <table:table-cell office:value-type="float" office:value="18" table:style-name="ce25">
            <text:p>18.0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9">
            <text:p>Hchm</text:p>
          </table:table-cell>
          <table:table-cell office:value-type="float" office:value="182" table:style-name="ce19">
            <text:p>182</text:p>
          </table:table-cell>
          <table:table-cell office:value-type="float" office:value="199" table:style-name="ce19">
            <text:p>199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TNA015</text:p>
          </table:table-cell>
          <table:table-cell office:value-type="date" office:date-value="2004-12-17T00:00:00" table:style-name="ce48">
            <text:p>12/17/2004</text:p>
          </table:table-cell>
          <table:table-cell office:value-type="string" table:style-name="ce12">
            <text:p>15S</text:p>
          </table:table-cell>
          <table:table-cell office:value-type="float" office:value="743773" table:style-name="ce13">
            <text:p>743773</text:p>
          </table:table-cell>
          <table:table-cell office:value-type="float" office:value="3836527" table:style-name="ce13">
            <text:p>3836527</text:p>
          </table:table-cell>
          <table:table-cell office:value-type="string" table:style-name="ce12">
            <text:p>NAD27</text:p>
          </table:table-cell>
          <table:table-cell office:value-type="float" office:value="34.643560000000001" table:style-name="ce24">
            <text:p>34.64356</text:p>
          </table:table-cell>
          <table:table-cell office:value-type="float" office:value="-90.340549999999993" table:style-name="ce24">
            <text:p>-90.34055</text:p>
          </table:table-cell>
          <table:table-cell office:value-type="string" table:style-name="ce19">
            <text:p>NAD83</text:p>
          </table:table-cell>
          <table:table-cell office:value-type="float" office:value="53.825699999999998" table:style-name="ce14">
            <text:p>53.8</text:p>
          </table:table-cell>
          <table:table-cell office:value-type="float" office:value="20.399999999999999" table:style-name="ce25">
            <text:p>20.4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9">
            <text:p>Hchm</text:p>
          </table:table-cell>
          <table:table-cell office:value-type="float" office:value="188" table:style-name="ce19">
            <text:p>188</text:p>
          </table:table-cell>
          <table:table-cell office:value-type="float" office:value="205" table:style-name="ce19">
            <text:p>205</text:p>
          </table:table-cell>
          <table:table-cell office:value-type="string" table:style-name="ce12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TNA026</text:p>
          </table:table-cell>
          <table:table-cell office:value-type="date" office:date-value="2004-12-20T00:00:00" table:style-name="ce48">
            <text:p>12/20/2004</text:p>
          </table:table-cell>
          <table:table-cell office:value-type="string" table:style-name="ce12">
            <text:p>15S</text:p>
          </table:table-cell>
          <table:table-cell office:value-type="float" office:value="744031" table:style-name="ce13">
            <text:p>744031</text:p>
          </table:table-cell>
          <table:table-cell office:value-type="float" office:value="3840685" table:style-name="ce13">
            <text:p>3840685</text:p>
          </table:table-cell>
          <table:table-cell office:value-type="string" table:style-name="ce12">
            <text:p>NAD27</text:p>
          </table:table-cell>
          <table:table-cell office:value-type="float" office:value="34.680950000000003" table:style-name="ce24">
            <text:p>34.68095</text:p>
          </table:table-cell>
          <table:table-cell office:value-type="float" office:value="-90.336529999999996" table:style-name="ce24">
            <text:p>-90.33653</text:p>
          </table:table-cell>
          <table:table-cell office:value-type="string" table:style-name="ce19">
            <text:p>NAD83</text:p>
          </table:table-cell>
          <table:table-cell office:value-type="float" office:value="57.778999999999996" table:style-name="ce14">
            <text:p>57.8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9">
            <text:p>Hchm</text:p>
          </table:table-cell>
          <table:table-cell office:value-type="float" office:value="217" table:style-name="ce19">
            <text:p>217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TNA027</text:p>
          </table:table-cell>
          <table:table-cell office:value-type="date" office:date-value="2004-12-21T00:00:00" table:style-name="ce48">
            <text:p>12/21/2004</text:p>
          </table:table-cell>
          <table:table-cell office:value-type="string" table:style-name="ce12">
            <text:p>15S</text:p>
          </table:table-cell>
          <table:table-cell office:value-type="float" office:value="740991" table:style-name="ce13">
            <text:p>740991</text:p>
          </table:table-cell>
          <table:table-cell office:value-type="float" office:value="3845882" table:style-name="ce13">
            <text:p>3845882</text:p>
          </table:table-cell>
          <table:table-cell office:value-type="string" table:style-name="ce12">
            <text:p>NAD27</text:p>
          </table:table-cell>
          <table:table-cell office:value-type="float" office:value="34.728490000000001" table:style-name="ce24">
            <text:p>34.72849</text:p>
          </table:table-cell>
          <table:table-cell office:value-type="float" office:value="-90.368210000000005" table:style-name="ce24">
            <text:p>-90.36821</text:p>
          </table:table-cell>
          <table:table-cell office:value-type="string" table:style-name="ce19">
            <text:p>NAD83</text:p>
          </table:table-cell>
          <table:table-cell office:value-type="float" office:value="58.995399999999997" table:style-name="ce14">
            <text:p>59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9">
            <text:p>Hchm</text:p>
          </table:table-cell>
          <table:table-cell office:value-type="float" office:value="217" table:style-name="ce19">
            <text:p>217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TNA030</text:p>
          </table:table-cell>
          <table:table-cell office:value-type="date" office:date-value="2005-01-05T00:00:00" table:style-name="ce48">
            <text:p>1/5/2005</text:p>
          </table:table-cell>
          <table:table-cell office:value-type="string" table:style-name="ce12">
            <text:p>15S</text:p>
          </table:table-cell>
          <table:table-cell office:value-type="float" office:value="741803" table:style-name="ce13">
            <text:p>741803</text:p>
          </table:table-cell>
          <table:table-cell office:value-type="float" office:value="3850782" table:style-name="ce13">
            <text:p>3850782</text:p>
          </table:table-cell>
          <table:table-cell office:value-type="string" table:style-name="ce12">
            <text:p>NAD27</text:p>
          </table:table-cell>
          <table:table-cell office:value-type="float" office:value="34.772449999999999" table:style-name="ce24">
            <text:p>34.77245</text:p>
          </table:table-cell>
          <table:table-cell office:value-type="float" office:value="-90.357939999999999" table:style-name="ce24">
            <text:p>-90.35794</text:p>
          </table:table-cell>
          <table:table-cell office:value-type="string" table:style-name="ce19">
            <text:p>NAD83</text:p>
          </table:table-cell>
          <table:table-cell office:value-type="float" office:value="56.866699999999994" table:style-name="ce14">
            <text:p>56.9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9">
            <text:p>Hchm</text:p>
          </table:table-cell>
          <table:table-cell office:value-type="float" office:value="157" table:style-name="ce19">
            <text:p>157</text:p>
          </table:table-cell>
          <table:table-cell office:value-type="float" office:value="176" table:style-name="ce19">
            <text:p>176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b</text:p>
          </table:table-cell>
          <table:table-cell office:value-type="string" table:style-name="ce4">
            <text:p>TNA039</text:p>
          </table:table-cell>
          <table:table-cell office:value-type="date" office:date-value="2005-01-08T00:00:00" table:style-name="ce48">
            <text:p>1/8/2005</text:p>
          </table:table-cell>
          <table:table-cell office:value-type="string" table:style-name="ce12">
            <text:p>15S</text:p>
          </table:table-cell>
          <table:table-cell office:value-type="float" office:value="737398" table:style-name="ce13">
            <text:p>737398</text:p>
          </table:table-cell>
          <table:table-cell office:value-type="float" office:value="3839290" table:style-name="ce13">
            <text:p>3839290</text:p>
          </table:table-cell>
          <table:table-cell office:value-type="string" table:style-name="ce12">
            <text:p>NAD27</text:p>
          </table:table-cell>
          <table:table-cell office:value-type="float" office:value="34.66995" table:style-name="ce24">
            <text:p>34.66995</text:p>
          </table:table-cell>
          <table:table-cell office:value-type="float" office:value="-90.409260000000003" table:style-name="ce24">
            <text:p>-90.40926</text:p>
          </table:table-cell>
          <table:table-cell office:value-type="string" table:style-name="ce19">
            <text:p>NAD83</text:p>
          </table:table-cell>
          <table:table-cell office:value-type="float" office:value="54.738" table:style-name="ce14">
            <text:p>54.7</text:p>
          </table:table-cell>
          <table:table-cell office:value-type="float" office:value="22" table:style-name="ce25">
            <text:p>22.0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Tunica</text:p>
          </table:table-cell>
          <table:table-cell office:value-type="string" table:style-name="ce19">
            <text:p>Hchm</text:p>
          </table:table-cell>
          <table:table-cell office:value-type="float" office:value="174" table:style-name="ce19">
            <text:p>174</text:p>
          </table:table-cell>
          <table:table-cell office:value-type="float" office:value="197" table:style-name="ce19">
            <text:p>197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CT001</text:p>
          </table:table-cell>
          <table:table-cell office:value-type="date" office:date-value="2004-11-30T00:00:00" table:style-name="ce48">
            <text:p>11/30/2004</text:p>
          </table:table-cell>
          <table:table-cell office:value-type="string" table:style-name="ce12">
            <text:p>15S</text:p>
          </table:table-cell>
          <table:table-cell office:value-type="float" office:value="648436" table:style-name="ce12">
            <text:p>648436</text:p>
          </table:table-cell>
          <table:table-cell office:value-type="float" office:value="3698554" table:style-name="ce12">
            <text:p>3698554</text:p>
          </table:table-cell>
          <table:table-cell office:value-type="string" table:style-name="ce12">
            <text:p>NAD27</text:p>
          </table:table-cell>
          <table:table-cell office:value-type="float" office:value="33.417929999999998" table:style-name="ce24">
            <text:p>33.41793</text:p>
          </table:table-cell>
          <table:table-cell office:value-type="float" office:value="-91.403679999999994" table:style-name="ce24">
            <text:p>-91.40368</text:p>
          </table:table-cell>
          <table:table-cell office:value-type="string" table:style-name="ce19">
            <text:p>NAD83</text:p>
          </table:table-cell>
          <table:table-cell office:value-type="float" office:value="38.012499999999996" table:style-name="ce14">
            <text:p>38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hicot</text:p>
          </table:table-cell>
          <table:table-cell office:value-type="string" table:style-name="ce12">
            <text:p>Hb</text:p>
          </table:table-cell>
          <table:table-cell office:value-type="float" office:value="245" table:style-name="ce19">
            <text:p>245</text:p>
          </table:table-cell>
          <table:table-cell office:value-type="float" office:value="251" table:style-name="ce19">
            <text:p>251</text:p>
          </table:table-cell>
          <table:table-cell office:value-type="string" table:style-name="ce12">
            <text:p>DD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NC001</text:p>
          </table:table-cell>
          <table:table-cell office:value-type="date" office:date-value="2003-09-29T00:00:00" table:style-name="ce48">
            <text:p>9/29/2003</text:p>
          </table:table-cell>
          <table:table-cell office:value-type="string" table:style-name="ce12">
            <text:p>15S</text:p>
          </table:table-cell>
          <table:table-cell office:value-type="float" office:value="754533" table:style-name="ce12">
            <text:p>754533</text:p>
          </table:table-cell>
          <table:table-cell office:value-type="float" office:value="3899815" table:style-name="ce12">
            <text:p>3899815</text:p>
          </table:table-cell>
          <table:table-cell office:value-type="string" table:style-name="ce12">
            <text:p>NAD27</text:p>
          </table:table-cell>
          <table:table-cell office:value-type="float" office:value="35.210979999999999" table:style-name="ce24">
            <text:p>35.21098</text:p>
          </table:table-cell>
          <table:table-cell office:value-type="float" office:value="-90.203990000000005" table:style-name="ce24">
            <text:p>-90.20399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0.25" table:style-name="ce12">
            <text:p>20.25</text:p>
          </table:table-cell>
          <table:table-cell office:value-type="float" office:value="1.4" table:style-name="ce12">
            <text:p>1.4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b</text:p>
          </table:table-cell>
          <table:table-cell office:value-type="float" office:value="192" table:style-name="ce19">
            <text:p>192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NC009</text:p>
          </table:table-cell>
          <table:table-cell office:value-type="date" office:date-value="2003-10-01T00:00:00" table:style-name="ce48">
            <text:p>10/1/2003</text:p>
          </table:table-cell>
          <table:table-cell office:value-type="string" table:style-name="ce12">
            <text:p>15S</text:p>
          </table:table-cell>
          <table:table-cell office:value-type="float" office:value="743329" table:style-name="ce12">
            <text:p>743329</text:p>
          </table:table-cell>
          <table:table-cell office:value-type="float" office:value="3898961" table:style-name="ce12">
            <text:p>3898961</text:p>
          </table:table-cell>
          <table:table-cell office:value-type="string" table:style-name="ce12">
            <text:p>NAD27</text:p>
          </table:table-cell>
          <table:table-cell office:value-type="float" office:value="35.206060000000001" table:style-name="ce24">
            <text:p>35.20606</text:p>
          </table:table-cell>
          <table:table-cell office:value-type="float" office:value="-90.327200000000005" table:style-name="ce24">
            <text:p>-90.32720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6.7" table:style-name="ce12">
            <text:p>26.7</text:p>
          </table:table-cell>
          <table:table-cell office:value-type="float" office:value="2.1" table:style-name="ce12">
            <text:p>2.1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b</text:p>
          </table:table-cell>
          <table:table-cell office:value-type="float" office:value="141" table:style-name="ce19">
            <text:p>141</text:p>
          </table:table-cell>
          <table:table-cell office:value-type="float" office:value="167" table:style-name="ce19">
            <text:p>16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NC010</text:p>
          </table:table-cell>
          <table:table-cell office:value-type="date" office:date-value="2003-10-01T00:00:00" table:style-name="ce48">
            <text:p>10/1/2003</text:p>
          </table:table-cell>
          <table:table-cell office:value-type="string" table:style-name="ce12">
            <text:p>15S</text:p>
          </table:table-cell>
          <table:table-cell office:value-type="float" office:value="740142" table:style-name="ce12">
            <text:p>740142</text:p>
          </table:table-cell>
          <table:table-cell office:value-type="float" office:value="3894489" table:style-name="ce12">
            <text:p>3894489</text:p>
          </table:table-cell>
          <table:table-cell office:value-type="string" table:style-name="ce12">
            <text:p>NAD27</text:p>
          </table:table-cell>
          <table:table-cell office:value-type="float" office:value="35.166550000000001" table:style-name="ce24">
            <text:p>35.16655</text:p>
          </table:table-cell>
          <table:table-cell office:value-type="float" office:value="-90.363479999999996" table:style-name="ce24">
            <text:p>-90.36348</text:p>
          </table:table-cell>
          <table:table-cell office:value-type="string" table:style-name="ce19">
            <text:p>NAD83</text:p>
          </table:table-cell>
          <table:table-cell office:value-type="float" office:value="64" table:style-name="ce14">
            <text:p>64.0</text:p>
          </table:table-cell>
          <table:table-cell office:value-type="float" office:value="25.95" table:style-name="ce12">
            <text:p>25.95</text:p>
          </table:table-cell>
          <table:table-cell office:value-type="string" table:style-name="ce12">
            <text:p>&gt;1.3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b</text:p>
          </table:table-cell>
          <table:table-cell office:value-type="float" office:value="196" table:style-name="ce19">
            <text:p>196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NC011</text:p>
          </table:table-cell>
          <table:table-cell office:value-type="date" office:date-value="2003-10-01T00:00:00" table:style-name="ce48">
            <text:p>10/1/2003</text:p>
          </table:table-cell>
          <table:table-cell office:value-type="string" table:style-name="ce12">
            <text:p>15S</text:p>
          </table:table-cell>
          <table:table-cell office:value-type="float" office:value="746636" table:style-name="ce12">
            <text:p>746636</text:p>
          </table:table-cell>
          <table:table-cell office:value-type="float" office:value="3893340" table:style-name="ce12">
            <text:p>3893340</text:p>
          </table:table-cell>
          <table:table-cell office:value-type="string" table:style-name="ce12">
            <text:p>NAD27</text:p>
          </table:table-cell>
          <table:table-cell office:value-type="float" office:value="35.154629999999997" table:style-name="ce24">
            <text:p>35.15463</text:p>
          </table:table-cell>
          <table:table-cell office:value-type="float" office:value="-90.292590000000004" table:style-name="ce24">
            <text:p>-90.29259</text:p>
          </table:table-cell>
          <table:table-cell office:value-type="string" table:style-name="ce19">
            <text:p>NAD83</text:p>
          </table:table-cell>
          <table:table-cell office:value-type="float" office:value="64" table:style-name="ce14">
            <text:p>64.0</text:p>
          </table:table-cell>
          <table:table-cell office:value-type="float" office:value="27.25" table:style-name="ce12">
            <text:p>27.25</text:p>
          </table:table-cell>
          <table:table-cell office:value-type="string" table:style-name="ce12">
            <text:p>&gt;2.2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b</text:p>
          </table:table-cell>
          <table:table-cell office:value-type="float" office:value="185" table:style-name="ce19">
            <text:p>185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NC012</text:p>
          </table:table-cell>
          <table:table-cell office:value-type="date" office:date-value="2003-10-03T00:00:00" table:style-name="ce48">
            <text:p>10/3/2003</text:p>
          </table:table-cell>
          <table:table-cell office:value-type="string" table:style-name="ce12">
            <text:p>15S</text:p>
          </table:table-cell>
          <table:table-cell office:value-type="float" office:value="740142" table:style-name="ce12">
            <text:p>740142</text:p>
          </table:table-cell>
          <table:table-cell office:value-type="float" office:value="3889192" table:style-name="ce12">
            <text:p>3889192</text:p>
          </table:table-cell>
          <table:table-cell office:value-type="string" table:style-name="ce12">
            <text:p>NAD27</text:p>
          </table:table-cell>
          <table:table-cell office:value-type="float" office:value="35.118839999999999" table:style-name="ce24">
            <text:p>35.11884</text:p>
          </table:table-cell>
          <table:table-cell office:value-type="float" office:value="-90.365020000000001" table:style-name="ce24">
            <text:p>-90.36502</text:p>
          </table:table-cell>
          <table:table-cell office:value-type="string" table:style-name="ce19">
            <text:p>NAD83</text:p>
          </table:table-cell>
          <table:table-cell office:value-type="float" office:value="62" table:style-name="ce14">
            <text:p>62.0</text:p>
          </table:table-cell>
          <table:table-cell office:value-type="float" office:value="21.9" table:style-name="ce12">
            <text:p>21.9</text:p>
          </table:table-cell>
          <table:table-cell office:value-type="float" office:value="7.3" table:style-name="ce12">
            <text:p>7.3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b</text:p>
          </table:table-cell>
          <table:table-cell office:value-type="float" office:value="189" table:style-name="ce19">
            <text:p>189</text:p>
          </table:table-cell>
          <table:table-cell office:value-type="float" office:value="205" table:style-name="ce19">
            <text:p>20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NC013</text:p>
          </table:table-cell>
          <table:table-cell office:value-type="date" office:date-value="2003-10-06T00:00:00" table:style-name="ce48">
            <text:p>10/6/2003</text:p>
          </table:table-cell>
          <table:table-cell office:value-type="string" table:style-name="ce12">
            <text:p>15S</text:p>
          </table:table-cell>
          <table:table-cell office:value-type="float" office:value="747545" table:style-name="ce12">
            <text:p>747545</text:p>
          </table:table-cell>
          <table:table-cell office:value-type="float" office:value="3899668" table:style-name="ce12">
            <text:p>3899668</text:p>
          </table:table-cell>
          <table:table-cell office:value-type="string" table:style-name="ce12">
            <text:p>NAD27</text:p>
          </table:table-cell>
          <table:table-cell office:value-type="float" office:value="35.211399999999998" table:style-name="ce24">
            <text:p>35.21140</text:p>
          </table:table-cell>
          <table:table-cell office:value-type="float" office:value="-90.280720000000002" table:style-name="ce24">
            <text:p>-90.28072</text:p>
          </table:table-cell>
          <table:table-cell office:value-type="string" table:style-name="ce19">
            <text:p>NAD83</text:p>
          </table:table-cell>
          <table:table-cell office:value-type="float" office:value="64" table:style-name="ce14">
            <text:p>64.0</text:p>
          </table:table-cell>
          <table:table-cell office:value-type="float" office:value="30.4" table:style-name="ce12">
            <text:p>30.4</text:p>
          </table:table-cell>
          <table:table-cell office:value-type="string" table:style-name="ce12">
            <text:p>&gt;.4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b</text:p>
          </table:table-cell>
          <table:table-cell office:value-type="float" office:value="100" table:style-name="ce19">
            <text:p>100</text:p>
          </table:table-cell>
          <table:table-cell office:value-type="float" office:value="125" table:style-name="ce19">
            <text:p>12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NC018</text:p>
          </table:table-cell>
          <table:table-cell office:value-type="date" office:date-value="2003-10-08T00:00:00" table:style-name="ce48">
            <text:p>10/8/2003</text:p>
          </table:table-cell>
          <table:table-cell office:value-type="string" table:style-name="ce12">
            <text:p>15S</text:p>
          </table:table-cell>
          <table:table-cell office:value-type="float" office:value="761262" table:style-name="ce12">
            <text:p>761262</text:p>
          </table:table-cell>
          <table:table-cell office:value-type="float" office:value="3894500" table:style-name="ce12">
            <text:p>3894500</text:p>
          </table:table-cell>
          <table:table-cell office:value-type="string" table:style-name="ce12">
            <text:p>NAD27</text:p>
          </table:table-cell>
          <table:table-cell office:value-type="float" office:value="35.161380000000001" table:style-name="ce24">
            <text:p>35.16138</text:p>
          </table:table-cell>
          <table:table-cell office:value-type="float" office:value="-90.131829999999994" table:style-name="ce24">
            <text:p>-90.13183</text:p>
          </table:table-cell>
          <table:table-cell office:value-type="string" table:style-name="ce19">
            <text:p>NAD83</text:p>
          </table:table-cell>
          <table:table-cell office:value-type="float" office:value="64" table:style-name="ce14">
            <text:p>64.0</text:p>
          </table:table-cell>
          <table:table-cell office:value-type="float" office:value="20.100000000000001" table:style-name="ce12">
            <text:p>20.1</text:p>
          </table:table-cell>
          <table:table-cell office:value-type="string" table:style-name="ce12">
            <text:p>&gt;1.3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b</text:p>
          </table:table-cell>
          <table:table-cell office:value-type="float" office:value="182" table:style-name="ce19">
            <text:p>182</text:p>
          </table:table-cell>
          <table:table-cell office:value-type="float" office:value="203" table:style-name="ce19">
            <text:p>20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NC019</text:p>
          </table:table-cell>
          <table:table-cell office:value-type="date" office:date-value="2003-10-08T00:00:00" table:style-name="ce48">
            <text:p>10/8/2003</text:p>
          </table:table-cell>
          <table:table-cell office:value-type="string" table:style-name="ce12">
            <text:p>15S</text:p>
          </table:table-cell>
          <table:table-cell office:value-type="float" office:value="761657" table:style-name="ce12">
            <text:p>761657</text:p>
          </table:table-cell>
          <table:table-cell office:value-type="float" office:value="3895555" table:style-name="ce12">
            <text:p>3895555</text:p>
          </table:table-cell>
          <table:table-cell office:value-type="string" table:style-name="ce12">
            <text:p>NAD27</text:p>
          </table:table-cell>
          <table:table-cell office:value-type="float" office:value="35.170780000000001" table:style-name="ce24">
            <text:p>35.17078</text:p>
          </table:table-cell>
          <table:table-cell office:value-type="float" office:value="-90.127160000000003" table:style-name="ce24">
            <text:p>-90.12716</text:p>
          </table:table-cell>
          <table:table-cell office:value-type="string" table:style-name="ce19">
            <text:p>NAD83</text:p>
          </table:table-cell>
          <table:table-cell office:value-type="float" office:value="65" table:style-name="ce14">
            <text:p>65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&gt;.9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b</text:p>
          </table:table-cell>
          <table:table-cell office:value-type="float" office:value="182" table:style-name="ce19">
            <text:p>182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2">
            <text:p>CNC022</text:p>
          </table:table-cell>
          <table:table-cell office:value-type="date" office:date-value="2003-10-09T00:00:00" table:style-name="ce48">
            <text:p>10/9/2003</text:p>
          </table:table-cell>
          <table:table-cell office:value-type="string" table:style-name="ce12">
            <text:p>15S</text:p>
          </table:table-cell>
          <table:table-cell office:value-type="float" office:value="757876" table:style-name="ce12">
            <text:p>757876</text:p>
          </table:table-cell>
          <table:table-cell office:value-type="float" office:value="3904045" table:style-name="ce12">
            <text:p>3904045</text:p>
          </table:table-cell>
          <table:table-cell office:value-type="string" table:style-name="ce12">
            <text:p>NAD27</text:p>
          </table:table-cell>
          <table:table-cell office:value-type="float" office:value="35.248220000000003" table:style-name="ce24">
            <text:p>35.24822</text:p>
          </table:table-cell>
          <table:table-cell office:value-type="float" office:value="-90.165980000000005" table:style-name="ce24">
            <text:p>-90.16598</text:p>
          </table:table-cell>
          <table:table-cell office:value-type="string" table:style-name="ce19">
            <text:p>NAD83</text:p>
          </table:table-cell>
          <table:table-cell office:value-type="float" office:value="65" table:style-name="ce14">
            <text:p>65.0</text:p>
          </table:table-cell>
          <table:table-cell office:value-type="float" office:value="20.2" table:style-name="ce12">
            <text:p>20.2</text:p>
          </table:table-cell>
          <table:table-cell office:value-type="string" table:style-name="ce12">
            <text:p>&gt;1.1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Hb</text:p>
          </table:table-cell>
          <table:table-cell office:value-type="float" office:value="133" table:style-name="ce19">
            <text:p>133</text:p>
          </table:table-cell>
          <table:table-cell office:value-type="float" office:value="154" table:style-name="ce19">
            <text:p>15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DSO013</text:p>
          </table:table-cell>
          <table:table-cell office:value-type="date" office:date-value="2004-12-13T00:00:00" table:style-name="ce48">
            <text:p>12/13/2004</text:p>
          </table:table-cell>
          <table:table-cell office:value-type="string" table:style-name="ce12">
            <text:p>15S</text:p>
          </table:table-cell>
          <table:table-cell office:value-type="float" office:value="753637" table:style-name="ce19">
            <text:p>753637</text:p>
          </table:table-cell>
          <table:table-cell office:value-type="float" office:value="3861629" table:style-name="ce19">
            <text:p>3861629</text:p>
          </table:table-cell>
          <table:table-cell office:value-type="string" table:style-name="ce19">
            <text:p>NAD27</text:p>
          </table:table-cell>
          <table:table-cell office:value-type="float" office:value="34.867269999999998" table:style-name="ce24">
            <text:p>34.86727</text:p>
          </table:table-cell>
          <table:table-cell office:value-type="float" office:value="-90.225489999999994" table:style-name="ce24">
            <text:p>-90.22549</text:p>
          </table:table-cell>
          <table:table-cell office:value-type="string" table:style-name="ce19">
            <text:p>NAD83</text:p>
          </table:table-cell>
          <table:table-cell office:value-type="float" office:value="60.819999999999993" table:style-name="ce26">
            <text:p>60.8</text:p>
          </table:table-cell>
          <table:table-cell office:value-type="float" office:value="18.899999999999999" table:style-name="ce19">
            <text:p>18.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Desoto</text:p>
          </table:table-cell>
          <table:table-cell office:value-type="string" table:style-name="ce19">
            <text:p>Hb</text:p>
          </table:table-cell>
          <table:table-cell office:value-type="float" office:value="167" table:style-name="ce19">
            <text:p>167</text:p>
          </table:table-cell>
          <table:table-cell office:value-type="float" office:value="184" table:style-name="ce19">
            <text:p>184</text:p>
          </table:table-cell>
          <table:table-cell office:value-type="string" table:style-name="ce19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TNA001</text:p>
          </table:table-cell>
          <table:table-cell office:value-type="date" office:date-value="2004-12-13T00:00:00" table:style-name="ce48">
            <text:p>12/13/2004</text:p>
          </table:table-cell>
          <table:table-cell office:value-type="string" table:style-name="ce12">
            <text:p>15S</text:p>
          </table:table-cell>
          <table:table-cell office:value-type="float" office:value="753700" table:style-name="ce19">
            <text:p>753700</text:p>
          </table:table-cell>
          <table:table-cell office:value-type="float" office:value="3835440" table:style-name="ce19">
            <text:p>3835440</text:p>
          </table:table-cell>
          <table:table-cell office:value-type="string" table:style-name="ce19">
            <text:p>NAD27</text:p>
          </table:table-cell>
          <table:table-cell office:value-type="float" office:value="34.631360000000001" table:style-name="ce24">
            <text:p>34.63136</text:p>
          </table:table-cell>
          <table:table-cell office:value-type="float" office:value="-90.232680000000002" table:style-name="ce24">
            <text:p>-90.23268</text:p>
          </table:table-cell>
          <table:table-cell office:value-type="string" table:style-name="ce19">
            <text:p>NAD83</text:p>
          </table:table-cell>
          <table:table-cell office:value-type="float" office:value="57.1708" table:style-name="ce26">
            <text:p>57.2</text:p>
          </table:table-cell>
          <table:table-cell office:value-type="float" office:value="20.399999999999999" table:style-name="ce19">
            <text:p>20.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Tunica</text:p>
          </table:table-cell>
          <table:table-cell office:value-type="string" table:style-name="ce19">
            <text:p>Hb</text:p>
          </table:table-cell>
          <table:table-cell office:value-type="float" office:value="208" table:style-name="ce19">
            <text:p>208</text:p>
          </table:table-cell>
          <table:table-cell office:value-type="float" office:value="214" table:style-name="ce19">
            <text:p>214</text:p>
          </table:table-cell>
          <table:table-cell office:value-type="string" table:style-name="ce19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TNA002</text:p>
          </table:table-cell>
          <table:table-cell office:value-type="date" office:date-value="2004-12-13T00:00:00" table:style-name="ce48">
            <text:p>12/13/2004</text:p>
          </table:table-cell>
          <table:table-cell office:value-type="string" table:style-name="ce12">
            <text:p>15S</text:p>
          </table:table-cell>
          <table:table-cell office:value-type="float" office:value="753344" table:style-name="ce19">
            <text:p>753344</text:p>
          </table:table-cell>
          <table:table-cell office:value-type="float" office:value="3835763" table:style-name="ce19">
            <text:p>3835763</text:p>
          </table:table-cell>
          <table:table-cell office:value-type="string" table:style-name="ce19">
            <text:p>NAD27</text:p>
          </table:table-cell>
          <table:table-cell office:value-type="float" office:value="34.634360000000001" table:style-name="ce24">
            <text:p>34.63436</text:p>
          </table:table-cell>
          <table:table-cell office:value-type="float" office:value="-90.236469999999997" table:style-name="ce24">
            <text:p>-90.23647</text:p>
          </table:table-cell>
          <table:table-cell office:value-type="string" table:style-name="ce19">
            <text:p>NAD83</text:p>
          </table:table-cell>
          <table:table-cell office:value-type="float" office:value="57.474899999999998" table:style-name="ce26">
            <text:p>57.5</text:p>
          </table:table-cell>
          <table:table-cell office:value-type="float" office:value="20.3" table:style-name="ce19">
            <text:p>20.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Tunica</text:p>
          </table:table-cell>
          <table:table-cell office:value-type="string" table:style-name="ce19">
            <text:p>Hb</text:p>
          </table:table-cell>
          <table:table-cell office:value-type="float" office:value="214" table:style-name="ce19">
            <text:p>214</text:p>
          </table:table-cell>
          <table:table-cell office:value-type="float" office:value="227" table:style-name="ce19">
            <text:p>227</text:p>
          </table:table-cell>
          <table:table-cell office:value-type="string" table:style-name="ce19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TNA003</text:p>
          </table:table-cell>
          <table:table-cell office:value-type="date" office:date-value="2004-12-14T00:00:00" table:style-name="ce48">
            <text:p>12/14/2004</text:p>
          </table:table-cell>
          <table:table-cell office:value-type="string" table:style-name="ce12">
            <text:p>15S</text:p>
          </table:table-cell>
          <table:table-cell office:value-type="float" office:value="754967" table:style-name="ce19">
            <text:p>754967</text:p>
          </table:table-cell>
          <table:table-cell office:value-type="float" office:value="3857502" table:style-name="ce19">
            <text:p>3857502</text:p>
          </table:table-cell>
          <table:table-cell office:value-type="string" table:style-name="ce19">
            <text:p>NAD27</text:p>
          </table:table-cell>
          <table:table-cell office:value-type="float" office:value="34.829770000000003" table:style-name="ce24">
            <text:p>34.82977</text:p>
          </table:table-cell>
          <table:table-cell office:value-type="float" office:value="-90.212199999999996" table:style-name="ce24">
            <text:p>-90.21220</text:p>
          </table:table-cell>
          <table:table-cell office:value-type="string" table:style-name="ce19">
            <text:p>NAD83</text:p>
          </table:table-cell>
          <table:table-cell office:value-type="float" office:value="58.995399999999997" table:style-name="ce26">
            <text:p>59.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Tunica</text:p>
          </table:table-cell>
          <table:table-cell office:value-type="string" table:style-name="ce19">
            <text:p>Hb</text:p>
          </table:table-cell>
          <table:table-cell office:value-type="float" office:value="180" table:style-name="ce19">
            <text:p>180</text:p>
          </table:table-cell>
          <table:table-cell office:value-type="float" office:value="198" table:style-name="ce19">
            <text:p>198</text:p>
          </table:table-cell>
          <table:table-cell office:value-type="string" table:style-name="ce19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TNA004</text:p>
          </table:table-cell>
          <table:table-cell office:value-type="date" office:date-value="2004-12-14T00:00:00" table:style-name="ce48">
            <text:p>12/14/2004</text:p>
          </table:table-cell>
          <table:table-cell office:value-type="string" table:style-name="ce12">
            <text:p>15S</text:p>
          </table:table-cell>
          <table:table-cell office:value-type="float" office:value="753531" table:style-name="ce19">
            <text:p>753531</text:p>
          </table:table-cell>
          <table:table-cell office:value-type="float" office:value="3854278" table:style-name="ce19">
            <text:p>3854278</text:p>
          </table:table-cell>
          <table:table-cell office:value-type="string" table:style-name="ce19">
            <text:p>NAD27</text:p>
          </table:table-cell>
          <table:table-cell office:value-type="float" office:value="34.801079999999999" table:style-name="ce24">
            <text:p>34.80108</text:p>
          </table:table-cell>
          <table:table-cell office:value-type="float" office:value="-90.228870000000001" table:style-name="ce24">
            <text:p>-90.22887</text:p>
          </table:table-cell>
          <table:table-cell office:value-type="string" table:style-name="ce19">
            <text:p>NAD83</text:p>
          </table:table-cell>
          <table:table-cell office:value-type="float" office:value="58.995399999999997" table:style-name="ce26">
            <text:p>59.0</text:p>
          </table:table-cell>
          <table:table-cell office:value-type="float" office:value="20.100000000000001" table:style-name="ce19">
            <text:p>20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Tunica</text:p>
          </table:table-cell>
          <table:table-cell office:value-type="string" table:style-name="ce19">
            <text:p>Hb</text:p>
          </table:table-cell>
          <table:table-cell office:value-type="float" office:value="175" table:style-name="ce19">
            <text:p>175</text:p>
          </table:table-cell>
          <table:table-cell office:value-type="float" office:value="194" table:style-name="ce19">
            <text:p>194</text:p>
          </table:table-cell>
          <table:table-cell office:value-type="string" table:style-name="ce19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TNA007</text:p>
          </table:table-cell>
          <table:table-cell office:value-type="date" office:date-value="2004-12-15T00:00:00" table:style-name="ce48">
            <text:p>12/15/2004</text:p>
          </table:table-cell>
          <table:table-cell office:value-type="string" table:style-name="ce12">
            <text:p>15S</text:p>
          </table:table-cell>
          <table:table-cell office:value-type="float" office:value="749495" table:style-name="ce19">
            <text:p>749495</text:p>
          </table:table-cell>
          <table:table-cell office:value-type="float" office:value="3854354" table:style-name="ce19">
            <text:p>3854354</text:p>
          </table:table-cell>
          <table:table-cell office:value-type="string" table:style-name="ce19">
            <text:p>NAD27</text:p>
          </table:table-cell>
          <table:table-cell office:value-type="float" office:value="34.802759999999999" table:style-name="ce24">
            <text:p>34.80276</text:p>
          </table:table-cell>
          <table:table-cell office:value-type="float" office:value="-90.272909999999996" table:style-name="ce24">
            <text:p>-90.27291</text:p>
          </table:table-cell>
          <table:table-cell office:value-type="string" table:style-name="ce19">
            <text:p>NAD83</text:p>
          </table:table-cell>
          <table:table-cell office:value-type="float" office:value="58.995399999999997" table:style-name="ce26">
            <text:p>59.0</text:p>
          </table:table-cell>
          <table:table-cell office:value-type="float" office:value="20.399999999999999" table:style-name="ce19">
            <text:p>20.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Tunica</text:p>
          </table:table-cell>
          <table:table-cell office:value-type="string" table:style-name="ce19">
            <text:p>Hb</text:p>
          </table:table-cell>
          <table:table-cell office:value-type="float" office:value="204" table:style-name="ce19">
            <text:p>204</text:p>
          </table:table-cell>
          <table:table-cell office:value-type="float" office:value="216" table:style-name="ce19">
            <text:p>216</text:p>
          </table:table-cell>
          <table:table-cell office:value-type="string" table:style-name="ce19">
            <text:p>DDE0770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TNA033</text:p>
          </table:table-cell>
          <table:table-cell office:value-type="date" office:date-value="2005-01-06T00:00:00" table:style-name="ce48">
            <text:p>1/6/2005</text:p>
          </table:table-cell>
          <table:table-cell office:value-type="string" table:style-name="ce12">
            <text:p>15S</text:p>
          </table:table-cell>
          <table:table-cell office:value-type="float" office:value="751978" table:style-name="ce19">
            <text:p>751978</text:p>
          </table:table-cell>
          <table:table-cell office:value-type="float" office:value="3851234" table:style-name="ce19">
            <text:p>3851234</text:p>
          </table:table-cell>
          <table:table-cell office:value-type="string" table:style-name="ce19">
            <text:p>NAD27</text:p>
          </table:table-cell>
          <table:table-cell office:value-type="float" office:value="34.774050000000003" table:style-name="ce24">
            <text:p>34.77405</text:p>
          </table:table-cell>
          <table:table-cell office:value-type="float" office:value="-90.246729999999999" table:style-name="ce24">
            <text:p>-90.24673</text:p>
          </table:table-cell>
          <table:table-cell office:value-type="string" table:style-name="ce19">
            <text:p>NAD83</text:p>
          </table:table-cell>
          <table:table-cell office:value-type="float" office:value="58.995399999999997" table:style-name="ce26">
            <text:p>59.0</text:p>
          </table:table-cell>
          <table:table-cell office:value-type="float" office:value="20.100000000000001" table:style-name="ce19">
            <text:p>20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Tunica</text:p>
          </table:table-cell>
          <table:table-cell office:value-type="string" table:style-name="ce19">
            <text:p>Hb</text:p>
          </table:table-cell>
          <table:table-cell office:value-type="float" office:value="183" table:style-name="ce19">
            <text:p>183</text:p>
          </table:table-cell>
          <table:table-cell office:value-type="float" office:value="201" table:style-name="ce19">
            <text:p>201</text:p>
          </table:table-cell>
          <table:table-cell office:value-type="string" table:style-name="ce19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TNA034</text:p>
          </table:table-cell>
          <table:table-cell office:value-type="date" office:date-value="2005-01-06T00:00:00" table:style-name="ce48">
            <text:p>1/6/2005</text:p>
          </table:table-cell>
          <table:table-cell office:value-type="string" table:style-name="ce12">
            <text:p>15S</text:p>
          </table:table-cell>
          <table:table-cell office:value-type="float" office:value="752187" table:style-name="ce19">
            <text:p>752187</text:p>
          </table:table-cell>
          <table:table-cell office:value-type="float" office:value="3847882" table:style-name="ce19">
            <text:p>3847882</text:p>
          </table:table-cell>
          <table:table-cell office:value-type="string" table:style-name="ce19">
            <text:p>NAD27</text:p>
          </table:table-cell>
          <table:table-cell office:value-type="float" office:value="34.743810000000003" table:style-name="ce24">
            <text:p>34.74381</text:p>
          </table:table-cell>
          <table:table-cell office:value-type="float" office:value="-90.245450000000005" table:style-name="ce24">
            <text:p>-90.24545</text:p>
          </table:table-cell>
          <table:table-cell office:value-type="string" table:style-name="ce19">
            <text:p>NAD83</text:p>
          </table:table-cell>
          <table:table-cell office:value-type="float" office:value="57.778999999999996" table:style-name="ce26">
            <text:p>57.8</text:p>
          </table:table-cell>
          <table:table-cell office:value-type="float" office:value="20.100000000000001" table:style-name="ce19">
            <text:p>20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Tunica</text:p>
          </table:table-cell>
          <table:table-cell office:value-type="string" table:style-name="ce19">
            <text:p>Hb</text:p>
          </table:table-cell>
          <table:table-cell office:value-type="float" office:value="191" table:style-name="ce19">
            <text:p>191</text:p>
          </table:table-cell>
          <table:table-cell office:value-type="float" office:value="211" table:style-name="ce19">
            <text:p>211</text:p>
          </table:table-cell>
          <table:table-cell office:value-type="string" table:style-name="ce19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TNA035</text:p>
          </table:table-cell>
          <table:table-cell office:value-type="date" office:date-value="2005-01-06T00:00:00" table:style-name="ce48">
            <text:p>1/6/2005</text:p>
          </table:table-cell>
          <table:table-cell office:value-type="string" table:style-name="ce12">
            <text:p>15S</text:p>
          </table:table-cell>
          <table:table-cell office:value-type="float" office:value="753784" table:style-name="ce19">
            <text:p>753784</text:p>
          </table:table-cell>
          <table:table-cell office:value-type="float" office:value="3830143" table:style-name="ce19">
            <text:p>3830143</text:p>
          </table:table-cell>
          <table:table-cell office:value-type="string" table:style-name="ce19">
            <text:p>NAD27</text:p>
          </table:table-cell>
          <table:table-cell office:value-type="float" office:value="34.583629999999999" table:style-name="ce24">
            <text:p>34.58363</text:p>
          </table:table-cell>
          <table:table-cell office:value-type="float" office:value="-90.233350000000002" table:style-name="ce24">
            <text:p>-90.23335</text:p>
          </table:table-cell>
          <table:table-cell office:value-type="string" table:style-name="ce19">
            <text:p>NAD83</text:p>
          </table:table-cell>
          <table:table-cell office:value-type="float" office:value="56.866699999999994" table:style-name="ce26">
            <text:p>56.9</text:p>
          </table:table-cell>
          <table:table-cell office:value-type="float" office:value="20.2" table:style-name="ce19">
            <text:p>20.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Tunica</text:p>
          </table:table-cell>
          <table:table-cell office:value-type="string" table:style-name="ce19">
            <text:p>Hb</text:p>
          </table:table-cell>
          <table:table-cell office:value-type="float" office:value="219" table:style-name="ce19">
            <text:p>219</text:p>
          </table:table-cell>
          <table:table-cell office:value-type="float" office:value="224" table:style-name="ce19">
            <text:p>224</text:p>
          </table:table-cell>
          <table:table-cell office:value-type="string" table:style-name="ce19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8c</text:p>
          </table:table-cell>
          <table:table-cell office:value-type="string" table:style-name="ce4">
            <text:p>TNA036</text:p>
          </table:table-cell>
          <table:table-cell office:value-type="date" office:date-value="2005-01-06T00:00:00" table:style-name="ce48">
            <text:p>1/6/2005</text:p>
          </table:table-cell>
          <table:table-cell office:value-type="string" table:style-name="ce12">
            <text:p>15S</text:p>
          </table:table-cell>
          <table:table-cell office:value-type="float" office:value="753240" table:style-name="ce19">
            <text:p>753240</text:p>
          </table:table-cell>
          <table:table-cell office:value-type="float" office:value="3839712" table:style-name="ce19">
            <text:p>3839712</text:p>
          </table:table-cell>
          <table:table-cell office:value-type="string" table:style-name="ce19">
            <text:p>NAD27</text:p>
          </table:table-cell>
          <table:table-cell office:value-type="float" office:value="34.669960000000003" table:style-name="ce24">
            <text:p>34.66996</text:p>
          </table:table-cell>
          <table:table-cell office:value-type="float" office:value="-90.236419999999995" table:style-name="ce24">
            <text:p>-90.23642</text:p>
          </table:table-cell>
          <table:table-cell office:value-type="string" table:style-name="ce19">
            <text:p>NAD83</text:p>
          </table:table-cell>
          <table:table-cell office:value-type="float" office:value="57.1708" table:style-name="ce26">
            <text:p>57.2</text:p>
          </table:table-cell>
          <table:table-cell office:value-type="float" office:value="19.5" table:style-name="ce19">
            <text:p>19.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ssissippi</text:p>
          </table:table-cell>
          <table:table-cell office:value-type="string" table:style-name="ce19">
            <text:p>Tunica</text:p>
          </table:table-cell>
          <table:table-cell office:value-type="string" table:style-name="ce19">
            <text:p>Hb</text:p>
          </table:table-cell>
          <table:table-cell office:value-type="float" office:value="196" table:style-name="ce19">
            <text:p>196</text:p>
          </table:table-cell>
          <table:table-cell office:value-type="float" office:value="214" table:style-name="ce19">
            <text:p>214</text:p>
          </table:table-cell>
          <table:table-cell office:value-type="string" table:style-name="ce19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BDY001</text:p>
          </table:table-cell>
          <table:table-cell office:value-type="date" office:date-value="2005-12-14T00:00:00" table:style-name="ce48">
            <text:p>12/14/2005</text:p>
          </table:table-cell>
          <table:table-cell office:value-type="string" table:style-name="ce12">
            <text:p>15S</text:p>
          </table:table-cell>
          <table:table-cell office:value-type="float" office:value="561056" table:style-name="ce12">
            <text:p>561056</text:p>
          </table:table-cell>
          <table:table-cell office:value-type="float" office:value="3683065" table:style-name="ce12">
            <text:p>3683065</text:p>
          </table:table-cell>
          <table:table-cell office:value-type="string" table:style-name="ce12">
            <text:p>NAD27</text:p>
          </table:table-cell>
          <table:table-cell office:value-type="float" office:value="33.286769999999997" table:style-name="ce24">
            <text:p>33.28677</text:p>
          </table:table-cell>
          <table:table-cell office:value-type="float" office:value="-92.344440000000006" table:style-name="ce24">
            <text:p>-92.34444</text:p>
          </table:table-cell>
          <table:table-cell office:value-type="string" table:style-name="ce19">
            <text:p>NAD83</text:p>
          </table:table-cell>
          <table:table-cell office:value-type="float" office:value="24.023899999999998" table:style-name="ce14">
            <text:p>24.0</text:p>
          </table:table-cell>
          <table:table-cell office:value-type="float" office:value="14.55" table:style-name="ce12">
            <text:p>14.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Bradley</text:p>
          </table:table-cell>
          <table:table-cell office:value-type="string" table:style-name="ce12">
            <text:p>Hpb</text:p>
          </table:table-cell>
          <table:table-cell office:value-type="float" office:value="208" table:style-name="ce19">
            <text:p>208</text:p>
          </table:table-cell>
          <table:table-cell office:value-type="float" office:value="216" table:style-name="ce19">
            <text:p>21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BDY002</text:p>
          </table:table-cell>
          <table:table-cell office:value-type="date" office:date-value="2005-12-14T00:00:00" table:style-name="ce48">
            <text:p>12/14/2005</text:p>
          </table:table-cell>
          <table:table-cell office:value-type="string" table:style-name="ce12">
            <text:p>15S</text:p>
          </table:table-cell>
          <table:table-cell office:value-type="float" office:value="562120" table:style-name="ce12">
            <text:p>562120</text:p>
          </table:table-cell>
          <table:table-cell office:value-type="float" office:value="3682083" table:style-name="ce12">
            <text:p>3682083</text:p>
          </table:table-cell>
          <table:table-cell office:value-type="string" table:style-name="ce12">
            <text:p>NAD27</text:p>
          </table:table-cell>
          <table:table-cell office:value-type="float" office:value="33.277850000000001" table:style-name="ce24">
            <text:p>33.27785</text:p>
          </table:table-cell>
          <table:table-cell office:value-type="float" office:value="-92.333079999999995" table:style-name="ce24">
            <text:p>-92.33308</text:p>
          </table:table-cell>
          <table:table-cell office:value-type="string" table:style-name="ce19">
            <text:p>NAD83</text:p>
          </table:table-cell>
          <table:table-cell office:value-type="float" office:value="22.807499999999997" table:style-name="ce14">
            <text:p>22.8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Bradley</text:p>
          </table:table-cell>
          <table:table-cell office:value-type="string" table:style-name="ce12">
            <text:p>Hpb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CLN001</text:p>
          </table:table-cell>
          <table:table-cell office:value-type="date" office:date-value="2005-12-13T00:00:00" table:style-name="ce48">
            <text:p>12/13/2005</text:p>
          </table:table-cell>
          <table:table-cell office:value-type="string" table:style-name="ce12">
            <text:p>15S</text:p>
          </table:table-cell>
          <table:table-cell office:value-type="float" office:value="538774" table:style-name="ce12">
            <text:p>538774</text:p>
          </table:table-cell>
          <table:table-cell office:value-type="float" office:value="3695044" table:style-name="ce12">
            <text:p>3695044</text:p>
          </table:table-cell>
          <table:table-cell office:value-type="string" table:style-name="ce12">
            <text:p>NAD27</text:p>
          </table:table-cell>
          <table:table-cell office:value-type="float" office:value="33.395850000000003" table:style-name="ce24">
            <text:p>33.39585</text:p>
          </table:table-cell>
          <table:table-cell office:value-type="float" office:value="-92.583219999999997" table:style-name="ce24">
            <text:p>-92.58322</text:p>
          </table:table-cell>
          <table:table-cell office:value-type="string" table:style-name="ce19">
            <text:p>NAD83</text:p>
          </table:table-cell>
          <table:table-cell office:value-type="float" office:value="26.7608" table:style-name="ce14">
            <text:p>26.8</text:p>
          </table:table-cell>
          <table:table-cell office:value-type="float" office:value="10.75" table:style-name="ce12">
            <text:p>10.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alhoun</text:p>
          </table:table-cell>
          <table:table-cell office:value-type="string" table:style-name="ce12">
            <text:p>Hpb</text:p>
          </table:table-cell>
          <table:table-cell office:value-type="float" office:value="317" table:style-name="ce19">
            <text:p>31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CLN002</text:p>
          </table:table-cell>
          <table:table-cell office:value-type="date" office:date-value="2005-12-13T00:00:00" table:style-name="ce48">
            <text:p>12/13/2005</text:p>
          </table:table-cell>
          <table:table-cell office:value-type="string" table:style-name="ce12">
            <text:p>15S</text:p>
          </table:table-cell>
          <table:table-cell office:value-type="float" office:value="538078" table:style-name="ce12">
            <text:p>538078</text:p>
          </table:table-cell>
          <table:table-cell office:value-type="float" office:value="3697378" table:style-name="ce12">
            <text:p>3697378</text:p>
          </table:table-cell>
          <table:table-cell office:value-type="string" table:style-name="ce12">
            <text:p>NAD27</text:p>
          </table:table-cell>
          <table:table-cell office:value-type="float" office:value="33.416919999999998" table:style-name="ce24">
            <text:p>33.41692</text:p>
          </table:table-cell>
          <table:table-cell office:value-type="float" office:value="-92.590609999999998" table:style-name="ce24">
            <text:p>-92.59061</text:p>
          </table:table-cell>
          <table:table-cell office:value-type="string" table:style-name="ce19">
            <text:p>NAD83</text:p>
          </table:table-cell>
          <table:table-cell office:value-type="float" office:value="27.369" table:style-name="ce14">
            <text:p>27.4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alhoun</text:p>
          </table:table-cell>
          <table:table-cell office:value-type="string" table:style-name="ce12">
            <text:p>Hpb</text:p>
          </table:table-cell>
          <table:table-cell office:value-type="float" office:value="261" table:style-name="ce19">
            <text:p>261</text:p>
          </table:table-cell>
          <table:table-cell office:value-type="float" office:value="271" table:style-name="ce19">
            <text:p>27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CLN003</text:p>
          </table:table-cell>
          <table:table-cell office:value-type="date" office:date-value="2005-12-13T00:00:00" table:style-name="ce48">
            <text:p>12/13/2005</text:p>
          </table:table-cell>
          <table:table-cell office:value-type="string" table:style-name="ce12">
            <text:p>15S</text:p>
          </table:table-cell>
          <table:table-cell office:value-type="float" office:value="538375" table:style-name="ce12">
            <text:p>538375</text:p>
          </table:table-cell>
          <table:table-cell office:value-type="float" office:value="3698463" table:style-name="ce12">
            <text:p>3698463</text:p>
          </table:table-cell>
          <table:table-cell office:value-type="string" table:style-name="ce12">
            <text:p>NAD27</text:p>
          </table:table-cell>
          <table:table-cell office:value-type="float" office:value="33.426699999999997" table:style-name="ce24">
            <text:p>33.42670</text:p>
          </table:table-cell>
          <table:table-cell office:value-type="float" office:value="-92.587370000000007" table:style-name="ce24">
            <text:p>-92.58737</text:p>
          </table:table-cell>
          <table:table-cell office:value-type="string" table:style-name="ce19">
            <text:p>NAD83</text:p>
          </table:table-cell>
          <table:table-cell office:value-type="float" office:value="27.9772" table:style-name="ce14">
            <text:p>28.0</text:p>
          </table:table-cell>
          <table:table-cell office:value-type="float" office:value="10.65" table:style-name="ce12">
            <text:p>10.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alhoun</text:p>
          </table:table-cell>
          <table:table-cell office:value-type="string" table:style-name="ce12">
            <text:p>Hpb</text:p>
          </table:table-cell>
          <table:table-cell office:value-type="float" office:value="192" table:style-name="ce19">
            <text:p>192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CLN004</text:p>
          </table:table-cell>
          <table:table-cell office:value-type="date" office:date-value="2005-12-13T00:00:00" table:style-name="ce48">
            <text:p>12/13/2005</text:p>
          </table:table-cell>
          <table:table-cell office:value-type="string" table:style-name="ce12">
            <text:p>15S</text:p>
          </table:table-cell>
          <table:table-cell office:value-type="float" office:value="538567" table:style-name="ce12">
            <text:p>538567</text:p>
          </table:table-cell>
          <table:table-cell office:value-type="float" office:value="3699450" table:style-name="ce12">
            <text:p>3699450</text:p>
          </table:table-cell>
          <table:table-cell office:value-type="string" table:style-name="ce12">
            <text:p>NAD27</text:p>
          </table:table-cell>
          <table:table-cell office:value-type="float" office:value="33.435600000000001" table:style-name="ce24">
            <text:p>33.43560</text:p>
          </table:table-cell>
          <table:table-cell office:value-type="float" office:value="-92.585260000000005" table:style-name="ce24">
            <text:p>-92.58526</text:p>
          </table:table-cell>
          <table:table-cell office:value-type="string" table:style-name="ce19">
            <text:p>NAD83</text:p>
          </table:table-cell>
          <table:table-cell office:value-type="float" office:value="25.848499999999998" table:style-name="ce14">
            <text:p>25.8</text:p>
          </table:table-cell>
          <table:table-cell office:value-type="float" office:value="10.9" table:style-name="ce12">
            <text:p>10.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alhoun</text:p>
          </table:table-cell>
          <table:table-cell office:value-type="string" table:style-name="ce12">
            <text:p>Hpb</text:p>
          </table:table-cell>
          <table:table-cell office:value-type="float" office:value="234" table:style-name="ce19">
            <text:p>234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CLN005</text:p>
          </table:table-cell>
          <table:table-cell office:value-type="date" office:date-value="2005-12-13T00:00:00" table:style-name="ce48">
            <text:p>12/13/2005</text:p>
          </table:table-cell>
          <table:table-cell office:value-type="string" table:style-name="ce12">
            <text:p>15S</text:p>
          </table:table-cell>
          <table:table-cell office:value-type="float" office:value="543941" table:style-name="ce12">
            <text:p>543941</text:p>
          </table:table-cell>
          <table:table-cell office:value-type="float" office:value="3688760" table:style-name="ce12">
            <text:p>3688760</text:p>
          </table:table-cell>
          <table:table-cell office:value-type="string" table:style-name="ce12">
            <text:p>NAD27</text:p>
          </table:table-cell>
          <table:table-cell office:value-type="float" office:value="33.338970000000003" table:style-name="ce24">
            <text:p>33.33897</text:p>
          </table:table-cell>
          <table:table-cell office:value-type="float" office:value="-92.527969999999996" table:style-name="ce24">
            <text:p>-92.52797</text:p>
          </table:table-cell>
          <table:table-cell office:value-type="string" table:style-name="ce19">
            <text:p>NAD83</text:p>
          </table:table-cell>
          <table:table-cell office:value-type="float" office:value="24.023899999999998" table:style-name="ce14">
            <text:p>24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alhoun</text:p>
          </table:table-cell>
          <table:table-cell office:value-type="string" table:style-name="ce12">
            <text:p>Hpb</text:p>
          </table:table-cell>
          <table:table-cell office:value-type="float" office:value="189" table:style-name="ce19">
            <text:p>189</text:p>
          </table:table-cell>
          <table:table-cell office:value-type="float" office:value="187" table:style-name="ce19">
            <text:p>18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CLN006</text:p>
          </table:table-cell>
          <table:table-cell office:value-type="date" office:date-value="2005-12-13T00:00:00" table:style-name="ce48">
            <text:p>12/13/2005</text:p>
          </table:table-cell>
          <table:table-cell office:value-type="string" table:style-name="ce12">
            <text:p>15S</text:p>
          </table:table-cell>
          <table:table-cell office:value-type="float" office:value="543707" table:style-name="ce12">
            <text:p>543707</text:p>
          </table:table-cell>
          <table:table-cell office:value-type="float" office:value="3689729" table:style-name="ce12">
            <text:p>3689729</text:p>
          </table:table-cell>
          <table:table-cell office:value-type="string" table:style-name="ce12">
            <text:p>NAD27</text:p>
          </table:table-cell>
          <table:table-cell office:value-type="float" office:value="33.347720000000002" table:style-name="ce24">
            <text:p>33.34772</text:p>
          </table:table-cell>
          <table:table-cell office:value-type="float" office:value="-92.530439999999999" table:style-name="ce24">
            <text:p>-92.53044</text:p>
          </table:table-cell>
          <table:table-cell office:value-type="string" table:style-name="ce19">
            <text:p>NAD83</text:p>
          </table:table-cell>
          <table:table-cell office:value-type="float" office:value="24.327999999999999" table:style-name="ce14">
            <text:p>24.3</text:p>
          </table:table-cell>
          <table:table-cell office:value-type="float" office:value="17.25" table:style-name="ce12">
            <text:p>17.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Calhoun</text:p>
          </table:table-cell>
          <table:table-cell office:value-type="string" table:style-name="ce12">
            <text:p>Hpb</text:p>
          </table:table-cell>
          <table:table-cell office:value-type="float" office:value="212" table:style-name="ce19">
            <text:p>212</text:p>
          </table:table-cell>
          <table:table-cell office:value-type="float" office:value="238" table:style-name="ce19">
            <text:p>23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OCA001</text:p>
          </table:table-cell>
          <table:table-cell office:value-type="date" office:date-value="2005-12-17T00:00:00" table:style-name="ce48">
            <text:p>12/17/2005</text:p>
          </table:table-cell>
          <table:table-cell office:value-type="string" table:style-name="ce12">
            <text:p>15S</text:p>
          </table:table-cell>
          <table:table-cell office:value-type="float" office:value="516721" table:style-name="ce12">
            <text:p>516721</text:p>
          </table:table-cell>
          <table:table-cell office:value-type="float" office:value="3718353" table:style-name="ce12">
            <text:p>3718353</text:p>
          </table:table-cell>
          <table:table-cell office:value-type="string" table:style-name="ce12">
            <text:p>NAD27</text:p>
          </table:table-cell>
          <table:table-cell office:value-type="float" office:value="33.606659999999998" table:style-name="ce24">
            <text:p>33.60666</text:p>
          </table:table-cell>
          <table:table-cell office:value-type="float" office:value="-92.819919999999996" table:style-name="ce24">
            <text:p>-92.81992</text:p>
          </table:table-cell>
          <table:table-cell office:value-type="string" table:style-name="ce19">
            <text:p>NAD83</text:p>
          </table:table-cell>
          <table:table-cell office:value-type="float" office:value="31.930499999999999" table:style-name="ce14">
            <text:p>31.9</text:p>
          </table:table-cell>
          <table:table-cell office:value-type="float" office:value="9.0500000000000007" table:style-name="ce12">
            <text:p>9.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Ouachita</text:p>
          </table:table-cell>
          <table:table-cell office:value-type="string" table:style-name="ce12">
            <text:p>Hpb</text:p>
          </table:table-cell>
          <table:table-cell office:value-type="float" office:value="260" table:style-name="ce19">
            <text:p>26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OCA002</text:p>
          </table:table-cell>
          <table:table-cell office:value-type="date" office:date-value="2005-12-17T00:00:00" table:style-name="ce48">
            <text:p>12/17/2005</text:p>
          </table:table-cell>
          <table:table-cell office:value-type="string" table:style-name="ce12">
            <text:p>15S</text:p>
          </table:table-cell>
          <table:table-cell office:value-type="float" office:value="516868" table:style-name="ce12">
            <text:p>516868</text:p>
          </table:table-cell>
          <table:table-cell office:value-type="float" office:value="3717372" table:style-name="ce12">
            <text:p>3717372</text:p>
          </table:table-cell>
          <table:table-cell office:value-type="string" table:style-name="ce12">
            <text:p>NAD27</text:p>
          </table:table-cell>
          <table:table-cell office:value-type="float" office:value="33.597810000000003" table:style-name="ce24">
            <text:p>33.59781</text:p>
          </table:table-cell>
          <table:table-cell office:value-type="float" office:value="-92.818359999999998" table:style-name="ce24">
            <text:p>-92.81836</text:p>
          </table:table-cell>
          <table:table-cell office:value-type="string" table:style-name="ce19">
            <text:p>NAD83</text:p>
          </table:table-cell>
          <table:table-cell office:value-type="float" office:value="29.801799999999997" table:style-name="ce14">
            <text:p>29.8</text:p>
          </table:table-cell>
          <table:table-cell office:value-type="float" office:value="12.4" table:style-name="ce12">
            <text:p>12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Ouachita</text:p>
          </table:table-cell>
          <table:table-cell office:value-type="string" table:style-name="ce12">
            <text:p>Hpb</text:p>
          </table:table-cell>
          <table:table-cell office:value-type="float" office:value="226" table:style-name="ce19">
            <text:p>226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OCA003</text:p>
          </table:table-cell>
          <table:table-cell office:value-type="date" office:date-value="2005-12-17T00:00:00" table:style-name="ce48">
            <text:p>12/17/2005</text:p>
          </table:table-cell>
          <table:table-cell office:value-type="string" table:style-name="ce12">
            <text:p>15S</text:p>
          </table:table-cell>
          <table:table-cell office:value-type="float" office:value="520163" table:style-name="ce12">
            <text:p>520163</text:p>
          </table:table-cell>
          <table:table-cell office:value-type="float" office:value="3718456" table:style-name="ce12">
            <text:p>3718456</text:p>
          </table:table-cell>
          <table:table-cell office:value-type="string" table:style-name="ce12">
            <text:p>NAD27</text:p>
          </table:table-cell>
          <table:table-cell office:value-type="float" office:value="33.607529999999997" table:style-name="ce24">
            <text:p>33.60753</text:p>
          </table:table-cell>
          <table:table-cell office:value-type="float" office:value="-92.782820000000001" table:style-name="ce24">
            <text:p>-92.78282</text:p>
          </table:table-cell>
          <table:table-cell office:value-type="string" table:style-name="ce19">
            <text:p>NAD83</text:p>
          </table:table-cell>
          <table:table-cell office:value-type="float" office:value="29.497699999999998" table:style-name="ce14">
            <text:p>29.5</text:p>
          </table:table-cell>
          <table:table-cell office:value-type="float" office:value="14.5" table:style-name="ce12">
            <text:p>14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Ouachita</text:p>
          </table:table-cell>
          <table:table-cell office:value-type="string" table:style-name="ce12">
            <text:p>Hpb</text:p>
          </table:table-cell>
          <table:table-cell office:value-type="float" office:value="252" table:style-name="ce19">
            <text:p>252</text:p>
          </table:table-cell>
          <table:table-cell office:value-type="float" office:value="286" table:style-name="ce19">
            <text:p>28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OCA004</text:p>
          </table:table-cell>
          <table:table-cell office:value-type="date" office:date-value="2005-12-17T00:00:00" table:style-name="ce48">
            <text:p>12/17/2005</text:p>
          </table:table-cell>
          <table:table-cell office:value-type="string" table:style-name="ce12">
            <text:p>15S</text:p>
          </table:table-cell>
          <table:table-cell office:value-type="float" office:value="519223" table:style-name="ce12">
            <text:p>519223</text:p>
          </table:table-cell>
          <table:table-cell office:value-type="float" office:value="3717763" table:style-name="ce12">
            <text:p>3717763</text:p>
          </table:table-cell>
          <table:table-cell office:value-type="string" table:style-name="ce12">
            <text:p>NAD27</text:p>
          </table:table-cell>
          <table:table-cell office:value-type="float" office:value="33.601289999999999" table:style-name="ce24">
            <text:p>33.60129</text:p>
          </table:table-cell>
          <table:table-cell office:value-type="float" office:value="-92.792969999999997" table:style-name="ce24">
            <text:p>-92.79297</text:p>
          </table:table-cell>
          <table:table-cell office:value-type="string" table:style-name="ce19">
            <text:p>NAD83</text:p>
          </table:table-cell>
          <table:table-cell office:value-type="float" office:value="31.018199999999997" table:style-name="ce14">
            <text:p>31.0</text:p>
          </table:table-cell>
          <table:table-cell office:value-type="float" office:value="9.5" table:style-name="ce12">
            <text:p>9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Ouachita</text:p>
          </table:table-cell>
          <table:table-cell office:value-type="string" table:style-name="ce12">
            <text:p>Hpb</text:p>
          </table:table-cell>
          <table:table-cell office:value-type="float" office:value="221" table:style-name="ce19">
            <text:p>221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01</text:p>
          </table:table-cell>
          <table:table-cell office:value-type="date" office:date-value="2005-12-12T00:00:00" table:style-name="ce48">
            <text:p>12/12/2005</text:p>
          </table:table-cell>
          <table:table-cell office:value-type="string" table:style-name="ce12">
            <text:p>15S</text:p>
          </table:table-cell>
          <table:table-cell office:value-type="float" office:value="548097" table:style-name="ce12">
            <text:p>548097</text:p>
          </table:table-cell>
          <table:table-cell office:value-type="float" office:value="3683395" table:style-name="ce12">
            <text:p>3683395</text:p>
          </table:table-cell>
          <table:table-cell office:value-type="string" table:style-name="ce12">
            <text:p>NAD27</text:p>
          </table:table-cell>
          <table:table-cell office:value-type="float" office:value="33.290410000000001" table:style-name="ce24">
            <text:p>33.29041</text:p>
          </table:table-cell>
          <table:table-cell office:value-type="float" office:value="-92.483590000000007" table:style-name="ce24">
            <text:p>-92.48359</text:p>
          </table:table-cell>
          <table:table-cell office:value-type="string" table:style-name="ce19">
            <text:p>NAD83</text:p>
          </table:table-cell>
          <table:table-cell office:value-type="float" office:value="24.632099999999998" table:style-name="ce14">
            <text:p>24.6</text:p>
          </table:table-cell>
          <table:table-cell office:value-type="float" office:value="11.85" table:style-name="ce12">
            <text:p>11.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19" table:style-name="ce19">
            <text:p>219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02</text:p>
          </table:table-cell>
          <table:table-cell office:value-type="date" office:date-value="2005-12-12T00:00:00" table:style-name="ce48">
            <text:p>12/12/2005</text:p>
          </table:table-cell>
          <table:table-cell office:value-type="string" table:style-name="ce12">
            <text:p>15S</text:p>
          </table:table-cell>
          <table:table-cell office:value-type="float" office:value="548881" table:style-name="ce12">
            <text:p>548881</text:p>
          </table:table-cell>
          <table:table-cell office:value-type="float" office:value="3683857" table:style-name="ce12">
            <text:p>3683857</text:p>
          </table:table-cell>
          <table:table-cell office:value-type="string" table:style-name="ce12">
            <text:p>NAD27</text:p>
          </table:table-cell>
          <table:table-cell office:value-type="float" office:value="33.294539999999998" table:style-name="ce24">
            <text:p>33.29454</text:p>
          </table:table-cell>
          <table:table-cell office:value-type="float" office:value="-92.475149999999999" table:style-name="ce24">
            <text:p>-92.47515</text:p>
          </table:table-cell>
          <table:table-cell office:value-type="string" table:style-name="ce19">
            <text:p>NAD83</text:p>
          </table:table-cell>
          <table:table-cell office:value-type="float" office:value="24.023899999999998" table:style-name="ce14">
            <text:p>24.0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53" table:style-name="ce19">
            <text:p>253</text:p>
          </table:table-cell>
          <table:table-cell office:value-type="float" office:value="267" table:style-name="ce19">
            <text:p>26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03</text:p>
          </table:table-cell>
          <table:table-cell office:value-type="date" office:date-value="2005-12-12T00:00:00" table:style-name="ce48">
            <text:p>12/12/2005</text:p>
          </table:table-cell>
          <table:table-cell office:value-type="string" table:style-name="ce12">
            <text:p>15S</text:p>
          </table:table-cell>
          <table:table-cell office:value-type="float" office:value="546263" table:style-name="ce12">
            <text:p>546263</text:p>
          </table:table-cell>
          <table:table-cell office:value-type="float" office:value="3686439" table:style-name="ce12">
            <text:p>3686439</text:p>
          </table:table-cell>
          <table:table-cell office:value-type="string" table:style-name="ce12">
            <text:p>NAD27</text:p>
          </table:table-cell>
          <table:table-cell office:value-type="float" office:value="33.31794" table:style-name="ce24">
            <text:p>33.31794</text:p>
          </table:table-cell>
          <table:table-cell office:value-type="float" office:value="-92.503129999999999" table:style-name="ce24">
            <text:p>-92.50313</text:p>
          </table:table-cell>
          <table:table-cell office:value-type="string" table:style-name="ce19">
            <text:p>NAD83</text:p>
          </table:table-cell>
          <table:table-cell office:value-type="float" office:value="25.5444" table:style-name="ce14">
            <text:p>25.5</text:p>
          </table:table-cell>
          <table:table-cell office:value-type="float" office:value="12.6" table:style-name="ce12">
            <text:p>12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34" table:style-name="ce19">
            <text:p>234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04</text:p>
          </table:table-cell>
          <table:table-cell office:value-type="date" office:date-value="2005-12-12T00:00:00" table:style-name="ce48">
            <text:p>12/12/2005</text:p>
          </table:table-cell>
          <table:table-cell office:value-type="string" table:style-name="ce12">
            <text:p>15S</text:p>
          </table:table-cell>
          <table:table-cell office:value-type="float" office:value="544152" table:style-name="ce12">
            <text:p>544152</text:p>
          </table:table-cell>
          <table:table-cell office:value-type="float" office:value="3687231" table:style-name="ce12">
            <text:p>3687231</text:p>
          </table:table-cell>
          <table:table-cell office:value-type="string" table:style-name="ce12">
            <text:p>NAD27</text:p>
          </table:table-cell>
          <table:table-cell office:value-type="float" office:value="33.325180000000003" table:style-name="ce24">
            <text:p>33.32518</text:p>
          </table:table-cell>
          <table:table-cell office:value-type="float" office:value="-92.525769999999994" table:style-name="ce24">
            <text:p>-92.52577</text:p>
          </table:table-cell>
          <table:table-cell office:value-type="string" table:style-name="ce19">
            <text:p>NAD83</text:p>
          </table:table-cell>
          <table:table-cell office:value-type="float" office:value="24.023899999999998" table:style-name="ce14">
            <text:p>24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19" table:style-name="ce19">
            <text:p>219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05</text:p>
          </table:table-cell>
          <table:table-cell office:value-type="date" office:date-value="2005-12-12T00:00:00" table:style-name="ce48">
            <text:p>12/12/2005</text:p>
          </table:table-cell>
          <table:table-cell office:value-type="string" table:style-name="ce12">
            <text:p>15S</text:p>
          </table:table-cell>
          <table:table-cell office:value-type="float" office:value="543944" table:style-name="ce12">
            <text:p>543944</text:p>
          </table:table-cell>
          <table:table-cell office:value-type="float" office:value="3687848" table:style-name="ce12">
            <text:p>3687848</text:p>
          </table:table-cell>
          <table:table-cell office:value-type="string" table:style-name="ce12">
            <text:p>NAD27</text:p>
          </table:table-cell>
          <table:table-cell office:value-type="float" office:value="33.330750000000002" table:style-name="ce24">
            <text:p>33.33075</text:p>
          </table:table-cell>
          <table:table-cell office:value-type="float" office:value="-92.527979999999999" table:style-name="ce24">
            <text:p>-92.52798</text:p>
          </table:table-cell>
          <table:table-cell office:value-type="string" table:style-name="ce19">
            <text:p>NAD83</text:p>
          </table:table-cell>
          <table:table-cell office:value-type="float" office:value="24.936199999999999" table:style-name="ce14">
            <text:p>24.9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02" table:style-name="ce19">
            <text:p>202</text:p>
          </table:table-cell>
          <table:table-cell office:value-type="float" office:value="203" table:style-name="ce19">
            <text:p>203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06</text:p>
          </table:table-cell>
          <table:table-cell office:value-type="date" office:date-value="2005-12-13T00:00:00" table:style-name="ce48">
            <text:p>12/13/2005</text:p>
          </table:table-cell>
          <table:table-cell office:value-type="string" table:style-name="ce12">
            <text:p>15S</text:p>
          </table:table-cell>
          <table:table-cell office:value-type="float" office:value="543133" table:style-name="ce12">
            <text:p>543133</text:p>
          </table:table-cell>
          <table:table-cell office:value-type="float" office:value="3688455" table:style-name="ce12">
            <text:p>3688455</text:p>
          </table:table-cell>
          <table:table-cell office:value-type="string" table:style-name="ce12">
            <text:p>NAD27</text:p>
          </table:table-cell>
          <table:table-cell office:value-type="float" office:value="33.33625" table:style-name="ce24">
            <text:p>33.33625</text:p>
          </table:table-cell>
          <table:table-cell office:value-type="float" office:value="-92.536670000000001" table:style-name="ce24">
            <text:p>-92.53667</text:p>
          </table:table-cell>
          <table:table-cell office:value-type="string" table:style-name="ce19">
            <text:p>NAD83</text:p>
          </table:table-cell>
          <table:table-cell office:value-type="float" office:value="27.064899999999998" table:style-name="ce14">
            <text:p>27.1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07" table:style-name="ce19">
            <text:p>20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07</text:p>
          </table:table-cell>
          <table:table-cell office:value-type="date" office:date-value="2005-12-14T00:00:00" table:style-name="ce48">
            <text:p>12/14/2005</text:p>
          </table:table-cell>
          <table:table-cell office:value-type="string" table:style-name="ce12">
            <text:p>15S</text:p>
          </table:table-cell>
          <table:table-cell office:value-type="float" office:value="582681" table:style-name="ce12">
            <text:p>582681</text:p>
          </table:table-cell>
          <table:table-cell office:value-type="float" office:value="3669030" table:style-name="ce12">
            <text:p>3669030</text:p>
          </table:table-cell>
          <table:table-cell office:value-type="string" table:style-name="ce12">
            <text:p>NAD27</text:p>
          </table:table-cell>
          <table:table-cell office:value-type="float" office:value="33.158740000000002" table:style-name="ce24">
            <text:p>33.15874</text:p>
          </table:table-cell>
          <table:table-cell office:value-type="float" office:value="-92.113489999999999" table:style-name="ce24">
            <text:p>-92.11349</text:p>
          </table:table-cell>
          <table:table-cell office:value-type="string" table:style-name="ce19">
            <text:p>NAD83</text:p>
          </table:table-cell>
          <table:table-cell office:value-type="float" office:value="22.199299999999997" table:style-name="ce14">
            <text:p>22.2</text:p>
          </table:table-cell>
          <table:table-cell office:value-type="float" office:value="15.5" table:style-name="ce12">
            <text:p>15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09" table:style-name="ce19">
            <text:p>209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08</text:p>
          </table:table-cell>
          <table:table-cell office:value-type="date" office:date-value="2005-12-14T00:00:00" table:style-name="ce48">
            <text:p>12/14/2005</text:p>
          </table:table-cell>
          <table:table-cell office:value-type="string" table:style-name="ce12">
            <text:p>15S</text:p>
          </table:table-cell>
          <table:table-cell office:value-type="float" office:value="582763" table:style-name="ce12">
            <text:p>582763</text:p>
          </table:table-cell>
          <table:table-cell office:value-type="float" office:value="3668193" table:style-name="ce12">
            <text:p>3668193</text:p>
          </table:table-cell>
          <table:table-cell office:value-type="string" table:style-name="ce12">
            <text:p>NAD27</text:p>
          </table:table-cell>
          <table:table-cell office:value-type="float" office:value="33.15119" table:style-name="ce24">
            <text:p>33.15119</text:p>
          </table:table-cell>
          <table:table-cell office:value-type="float" office:value="-92.112690000000001" table:style-name="ce24">
            <text:p>-92.11269</text:p>
          </table:table-cell>
          <table:table-cell office:value-type="string" table:style-name="ce19">
            <text:p>NAD83</text:p>
          </table:table-cell>
          <table:table-cell office:value-type="float" office:value="20.982899999999997" table:style-name="ce14">
            <text:p>21.0</text:p>
          </table:table-cell>
          <table:table-cell office:value-type="float" office:value="14.15" table:style-name="ce12">
            <text:p>14.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47" table:style-name="ce19">
            <text:p>24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09</text:p>
          </table:table-cell>
          <table:table-cell office:value-type="date" office:date-value="2005-12-14T00:00:00" table:style-name="ce48">
            <text:p>12/14/2005</text:p>
          </table:table-cell>
          <table:table-cell office:value-type="string" table:style-name="ce12">
            <text:p>15S</text:p>
          </table:table-cell>
          <table:table-cell office:value-type="float" office:value="578606" table:style-name="ce12">
            <text:p>578606</text:p>
          </table:table-cell>
          <table:table-cell office:value-type="float" office:value="3667764" table:style-name="ce12">
            <text:p>3667764</text:p>
          </table:table-cell>
          <table:table-cell office:value-type="string" table:style-name="ce12">
            <text:p>NAD27</text:p>
          </table:table-cell>
          <table:table-cell office:value-type="float" office:value="33.147629999999999" table:style-name="ce24">
            <text:p>33.14763</text:p>
          </table:table-cell>
          <table:table-cell office:value-type="float" office:value="-92.157300000000006" table:style-name="ce24">
            <text:p>-92.15730</text:p>
          </table:table-cell>
          <table:table-cell office:value-type="string" table:style-name="ce19">
            <text:p>NAD83</text:p>
          </table:table-cell>
          <table:table-cell office:value-type="float" office:value="20.982899999999997" table:style-name="ce14">
            <text:p>21.0</text:p>
          </table:table-cell>
          <table:table-cell office:value-type="float" office:value="11.25" table:style-name="ce12">
            <text:p>11.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20" table:style-name="ce19">
            <text:p>22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10</text:p>
          </table:table-cell>
          <table:table-cell office:value-type="date" office:date-value="2005-12-14T00:00:00" table:style-name="ce48">
            <text:p>12/14/2005</text:p>
          </table:table-cell>
          <table:table-cell office:value-type="string" table:style-name="ce12">
            <text:p>15S</text:p>
          </table:table-cell>
          <table:table-cell office:value-type="float" office:value="560318" table:style-name="ce12">
            <text:p>560318</text:p>
          </table:table-cell>
          <table:table-cell office:value-type="float" office:value="3684446" table:style-name="ce12">
            <text:p>3684446</text:p>
          </table:table-cell>
          <table:table-cell office:value-type="string" table:style-name="ce12">
            <text:p>NAD27</text:p>
          </table:table-cell>
          <table:table-cell office:value-type="float" office:value="33.299259999999997" table:style-name="ce24">
            <text:p>33.29926</text:p>
          </table:table-cell>
          <table:table-cell office:value-type="float" office:value="-92.352270000000004" table:style-name="ce24">
            <text:p>-92.35227</text:p>
          </table:table-cell>
          <table:table-cell office:value-type="string" table:style-name="ce19">
            <text:p>NAD83</text:p>
          </table:table-cell>
          <table:table-cell office:value-type="float" office:value="23.719799999999999" table:style-name="ce14">
            <text:p>23.7</text:p>
          </table:table-cell>
          <table:table-cell office:value-type="float" office:value="12.8" table:style-name="ce12">
            <text:p>12.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198" table:style-name="ce19">
            <text:p>198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11</text:p>
          </table:table-cell>
          <table:table-cell office:value-type="date" office:date-value="2005-12-15T00:00:00" table:style-name="ce48">
            <text:p>12/15/2005</text:p>
          </table:table-cell>
          <table:table-cell office:value-type="string" table:style-name="ce12">
            <text:p>15S</text:p>
          </table:table-cell>
          <table:table-cell office:value-type="float" office:value="585011" table:style-name="ce12">
            <text:p>585011</text:p>
          </table:table-cell>
          <table:table-cell office:value-type="float" office:value="3654996" table:style-name="ce12">
            <text:p>3654996</text:p>
          </table:table-cell>
          <table:table-cell office:value-type="string" table:style-name="ce12">
            <text:p>NAD27</text:p>
          </table:table-cell>
          <table:table-cell office:value-type="float" office:value="33.03199" table:style-name="ce24">
            <text:p>33.03199</text:p>
          </table:table-cell>
          <table:table-cell office:value-type="float" office:value="-92.08981" table:style-name="ce24">
            <text:p>-92.08981</text:p>
          </table:table-cell>
          <table:table-cell office:value-type="string" table:style-name="ce19">
            <text:p>NAD83</text:p>
          </table:table-cell>
          <table:table-cell office:value-type="float" office:value="22.503399999999999" table:style-name="ce14">
            <text:p>22.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27" table:style-name="ce19">
            <text:p>22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12</text:p>
          </table:table-cell>
          <table:table-cell office:value-type="date" office:date-value="2005-12-15T00:00:00" table:style-name="ce48">
            <text:p>12/15/2005</text:p>
          </table:table-cell>
          <table:table-cell office:value-type="string" table:style-name="ce12">
            <text:p>15S</text:p>
          </table:table-cell>
          <table:table-cell office:value-type="float" office:value="584225" table:style-name="ce12">
            <text:p>584225</text:p>
          </table:table-cell>
          <table:table-cell office:value-type="float" office:value="3654736" table:style-name="ce12">
            <text:p>3654736</text:p>
          </table:table-cell>
          <table:table-cell office:value-type="string" table:style-name="ce12">
            <text:p>NAD27</text:p>
          </table:table-cell>
          <table:table-cell office:value-type="float" office:value="33.029710000000001" table:style-name="ce24">
            <text:p>33.02971</text:p>
          </table:table-cell>
          <table:table-cell office:value-type="float" office:value="-92.098249999999993" table:style-name="ce24">
            <text:p>-92.09825</text:p>
          </table:table-cell>
          <table:table-cell office:value-type="string" table:style-name="ce19">
            <text:p>NAD83</text:p>
          </table:table-cell>
          <table:table-cell office:value-type="float" office:value="19.766499999999997" table:style-name="ce14">
            <text:p>19.8</text:p>
          </table:table-cell>
          <table:table-cell office:value-type="float" office:value="10.8" table:style-name="ce12">
            <text:p>10.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47" table:style-name="ce19">
            <text:p>247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13</text:p>
          </table:table-cell>
          <table:table-cell office:value-type="date" office:date-value="2005-12-15T00:00:00" table:style-name="ce48">
            <text:p>12/15/2005</text:p>
          </table:table-cell>
          <table:table-cell office:value-type="string" table:style-name="ce12">
            <text:p>15S</text:p>
          </table:table-cell>
          <table:table-cell office:value-type="float" office:value="583324" table:style-name="ce12">
            <text:p>583324</text:p>
          </table:table-cell>
          <table:table-cell office:value-type="float" office:value="3654844" table:style-name="ce12">
            <text:p>3654844</text:p>
          </table:table-cell>
          <table:table-cell office:value-type="string" table:style-name="ce12">
            <text:p>NAD27</text:p>
          </table:table-cell>
          <table:table-cell office:value-type="float" office:value="33.030749999999998" table:style-name="ce24">
            <text:p>33.03075</text:p>
          </table:table-cell>
          <table:table-cell office:value-type="float" office:value="-92.107889999999998" table:style-name="ce24">
            <text:p>-92.10789</text:p>
          </table:table-cell>
          <table:table-cell office:value-type="string" table:style-name="ce19">
            <text:p>NAD83</text:p>
          </table:table-cell>
          <table:table-cell office:value-type="float" office:value="17.9419" table:style-name="ce14">
            <text:p>17.9</text:p>
          </table:table-cell>
          <table:table-cell office:value-type="float" office:value="11.6" table:style-name="ce12">
            <text:p>11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21" table:style-name="ce19">
            <text:p>221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14</text:p>
          </table:table-cell>
          <table:table-cell office:value-type="date" office:date-value="2005-12-15T00:00:00" table:style-name="ce48">
            <text:p>12/15/2005</text:p>
          </table:table-cell>
          <table:table-cell office:value-type="string" table:style-name="ce12">
            <text:p>15S</text:p>
          </table:table-cell>
          <table:table-cell office:value-type="float" office:value="582831" table:style-name="ce12">
            <text:p>582831</text:p>
          </table:table-cell>
          <table:table-cell office:value-type="float" office:value="3655645" table:style-name="ce12">
            <text:p>3655645</text:p>
          </table:table-cell>
          <table:table-cell office:value-type="string" table:style-name="ce12">
            <text:p>NAD27</text:p>
          </table:table-cell>
          <table:table-cell office:value-type="float" office:value="33.03801" table:style-name="ce24">
            <text:p>33.03801</text:p>
          </table:table-cell>
          <table:table-cell office:value-type="float" office:value="-92.113100000000003" table:style-name="ce24">
            <text:p>-92.11310</text:p>
          </table:table-cell>
          <table:table-cell office:value-type="string" table:style-name="ce19">
            <text:p>NAD83</text:p>
          </table:table-cell>
          <table:table-cell office:value-type="float" office:value="17.9419" table:style-name="ce14">
            <text:p>17.9</text:p>
          </table:table-cell>
          <table:table-cell office:value-type="float" office:value="9.6" table:style-name="ce12">
            <text:p>9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15</text:p>
          </table:table-cell>
          <table:table-cell office:value-type="date" office:date-value="2005-12-15T00:00:00" table:style-name="ce48">
            <text:p>12/15/2005</text:p>
          </table:table-cell>
          <table:table-cell office:value-type="string" table:style-name="ce12">
            <text:p>15S</text:p>
          </table:table-cell>
          <table:table-cell office:value-type="float" office:value="582359" table:style-name="ce12">
            <text:p>582359</text:p>
          </table:table-cell>
          <table:table-cell office:value-type="float" office:value="3656678" table:style-name="ce12">
            <text:p>3656678</text:p>
          </table:table-cell>
          <table:table-cell office:value-type="string" table:style-name="ce12">
            <text:p>NAD27</text:p>
          </table:table-cell>
          <table:table-cell office:value-type="float" office:value="33.047359999999998" table:style-name="ce24">
            <text:p>33.04736</text:p>
          </table:table-cell>
          <table:table-cell office:value-type="float" office:value="-92.11806" table:style-name="ce24">
            <text:p>-92.11806</text:p>
          </table:table-cell>
          <table:table-cell office:value-type="string" table:style-name="ce19">
            <text:p>NAD83</text:p>
          </table:table-cell>
          <table:table-cell office:value-type="float" office:value="17.9419" table:style-name="ce14">
            <text:p>17.9</text:p>
          </table:table-cell>
          <table:table-cell office:value-type="float" office:value="11.6" table:style-name="ce12">
            <text:p>11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16</text:p>
          </table:table-cell>
          <table:table-cell office:value-type="date" office:date-value="2005-12-15T00:00:00" table:style-name="ce48">
            <text:p>12/15/2005</text:p>
          </table:table-cell>
          <table:table-cell office:value-type="string" table:style-name="ce12">
            <text:p>15S</text:p>
          </table:table-cell>
          <table:table-cell office:value-type="float" office:value="581627" table:style-name="ce12">
            <text:p>581627</text:p>
          </table:table-cell>
          <table:table-cell office:value-type="float" office:value="3657515" table:style-name="ce12">
            <text:p>3657515</text:p>
          </table:table-cell>
          <table:table-cell office:value-type="string" table:style-name="ce12">
            <text:p>NAD27</text:p>
          </table:table-cell>
          <table:table-cell office:value-type="float" office:value="33.054969999999997" table:style-name="ce24">
            <text:p>33.05497</text:p>
          </table:table-cell>
          <table:table-cell office:value-type="float" office:value="-92.125820000000004" table:style-name="ce24">
            <text:p>-92.12582</text:p>
          </table:table-cell>
          <table:table-cell office:value-type="string" table:style-name="ce19">
            <text:p>NAD83</text:p>
          </table:table-cell>
          <table:table-cell office:value-type="float" office:value="19.158300000000001" table:style-name="ce14">
            <text:p>19.2</text:p>
          </table:table-cell>
          <table:table-cell office:value-type="float" office:value="7.4" table:style-name="ce12">
            <text:p>7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17</text:p>
          </table:table-cell>
          <table:table-cell office:value-type="date" office:date-value="2005-12-17T00:00:00" table:style-name="ce48">
            <text:p>12/17/2005</text:p>
          </table:table-cell>
          <table:table-cell office:value-type="string" table:style-name="ce12">
            <text:p>15S</text:p>
          </table:table-cell>
          <table:table-cell office:value-type="float" office:value="559498" table:style-name="ce12">
            <text:p>559498</text:p>
          </table:table-cell>
          <table:table-cell office:value-type="float" office:value="3682962" table:style-name="ce12">
            <text:p>3682962</text:p>
          </table:table-cell>
          <table:table-cell office:value-type="string" table:style-name="ce12">
            <text:p>NAD27</text:p>
          </table:table-cell>
          <table:table-cell office:value-type="float" office:value="33.28593" table:style-name="ce24">
            <text:p>33.28593</text:p>
          </table:table-cell>
          <table:table-cell office:value-type="float" office:value="-92.361180000000004" table:style-name="ce24">
            <text:p>-92.36118</text:p>
          </table:table-cell>
          <table:table-cell office:value-type="string" table:style-name="ce19">
            <text:p>NAD83</text:p>
          </table:table-cell>
          <table:table-cell office:value-type="float" office:value="24.632099999999998" table:style-name="ce14">
            <text:p>24.6</text:p>
          </table:table-cell>
          <table:table-cell office:value-type="float" office:value="10.5" table:style-name="ce12">
            <text:p>10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72" table:style-name="ce19">
            <text:p>272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">
            <text:p>UNN018</text:p>
          </table:table-cell>
          <table:table-cell office:value-type="date" office:date-value="2005-12-17T00:00:00" table:style-name="ce48">
            <text:p>12/17/2005</text:p>
          </table:table-cell>
          <table:table-cell office:value-type="string" table:style-name="ce12">
            <text:p>15S</text:p>
          </table:table-cell>
          <table:table-cell office:value-type="float" office:value="558259" table:style-name="ce12">
            <text:p>558259</text:p>
          </table:table-cell>
          <table:table-cell office:value-type="float" office:value="3682386" table:style-name="ce12">
            <text:p>3682386</text:p>
          </table:table-cell>
          <table:table-cell office:value-type="string" table:style-name="ce12">
            <text:p>NAD27</text:p>
          </table:table-cell>
          <table:table-cell office:value-type="float" office:value="33.280799999999999" table:style-name="ce24">
            <text:p>33.28080</text:p>
          </table:table-cell>
          <table:table-cell office:value-type="float" office:value="-92.374520000000004" table:style-name="ce24">
            <text:p>-92.37452</text:p>
          </table:table-cell>
          <table:table-cell office:value-type="string" table:style-name="ce19">
            <text:p>NAD83</text:p>
          </table:table-cell>
          <table:table-cell office:value-type="float" office:value="25.5444" table:style-name="ce14">
            <text:p>25.5</text:p>
          </table:table-cell>
          <table:table-cell office:value-type="float" office:value="12.8" table:style-name="ce12">
            <text:p>12.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Union</text:p>
          </table:table-cell>
          <table:table-cell office:value-type="string" table:style-name="ce12">
            <text:p>Hpb</text:p>
          </table:table-cell>
          <table:table-cell office:value-type="float" office:value="244" table:style-name="ce19">
            <text:p>244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HPD001</text:p>
          </table:table-cell>
          <table:table-cell office:value-type="date" office:date-value="2005-12-21T00:00:00" table:style-name="ce48">
            <text:p>12/21/2005</text:p>
          </table:table-cell>
          <table:table-cell office:value-type="string" table:style-name="ce12">
            <text:p>15S</text:p>
          </table:table-cell>
          <table:table-cell office:value-type="float" office:value="424864" table:style-name="ce12">
            <text:p>424864</text:p>
          </table:table-cell>
          <table:table-cell office:value-type="float" office:value="3718575" table:style-name="ce12">
            <text:p>3718575</text:p>
          </table:table-cell>
          <table:table-cell office:value-type="string" table:style-name="ce12">
            <text:p>NAD27</text:p>
          </table:table-cell>
          <table:table-cell office:value-type="float" office:value="33.60615" table:style-name="ce24">
            <text:p>33.60615</text:p>
          </table:table-cell>
          <table:table-cell office:value-type="float" office:value="-93.810050000000004" table:style-name="ce24">
            <text:p>-93.81005</text:p>
          </table:table-cell>
          <table:table-cell office:value-type="string" table:style-name="ce19">
            <text:p>NAD83</text:p>
          </table:table-cell>
          <table:table-cell office:value-type="float" office:value="78.457799999999992" table:style-name="ce14">
            <text:p>78.5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Hempstead</text:p>
          </table:table-cell>
          <table:table-cell office:value-type="string" table:style-name="ce12">
            <text:p>Hpb</text:p>
          </table:table-cell>
          <table:table-cell office:value-type="float" office:value="229" table:style-name="ce19">
            <text:p>229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HPD002</text:p>
          </table:table-cell>
          <table:table-cell office:value-type="date" office:date-value="2005-12-21T00:00:00" table:style-name="ce48">
            <text:p>12/21/2005</text:p>
          </table:table-cell>
          <table:table-cell office:value-type="string" table:style-name="ce12">
            <text:p>15S</text:p>
          </table:table-cell>
          <table:table-cell office:value-type="float" office:value="424837" table:style-name="ce12">
            <text:p>424837</text:p>
          </table:table-cell>
          <table:table-cell office:value-type="float" office:value="3717557" table:style-name="ce12">
            <text:p>3717557</text:p>
          </table:table-cell>
          <table:table-cell office:value-type="string" table:style-name="ce12">
            <text:p>NAD27</text:p>
          </table:table-cell>
          <table:table-cell office:value-type="float" office:value="33.596960000000003" table:style-name="ce24">
            <text:p>33.59696</text:p>
          </table:table-cell>
          <table:table-cell office:value-type="float" office:value="-93.81026" table:style-name="ce24">
            <text:p>-93.81026</text:p>
          </table:table-cell>
          <table:table-cell office:value-type="string" table:style-name="ce19">
            <text:p>NAD83</text:p>
          </table:table-cell>
          <table:table-cell office:value-type="float" office:value="76.937299999999993" table:style-name="ce14">
            <text:p>76.9</text:p>
          </table:table-cell>
          <table:table-cell office:value-type="float" office:value="14.5" table:style-name="ce12">
            <text:p>14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Hempstead</text:p>
          </table:table-cell>
          <table:table-cell office:value-type="string" table:style-name="ce12">
            <text:p>Hpb</text:p>
          </table:table-cell>
          <table:table-cell office:value-type="float" office:value="238" table:style-name="ce19">
            <text:p>238</text:p>
          </table:table-cell>
          <table:table-cell office:value-type="float" office:value="245" table:style-name="ce19">
            <text:p>245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HPD003</text:p>
          </table:table-cell>
          <table:table-cell office:value-type="date" office:date-value="2005-12-21T00:00:00" table:style-name="ce48">
            <text:p>12/21/2005</text:p>
          </table:table-cell>
          <table:table-cell office:value-type="string" table:style-name="ce12">
            <text:p>15S</text:p>
          </table:table-cell>
          <table:table-cell office:value-type="float" office:value="424397" table:style-name="ce12">
            <text:p>424397</text:p>
          </table:table-cell>
          <table:table-cell office:value-type="float" office:value="3719087" table:style-name="ce12">
            <text:p>3719087</text:p>
          </table:table-cell>
          <table:table-cell office:value-type="string" table:style-name="ce12">
            <text:p>NAD27</text:p>
          </table:table-cell>
          <table:table-cell office:value-type="float" office:value="33.610729999999997" table:style-name="ce24">
            <text:p>33.61073</text:p>
          </table:table-cell>
          <table:table-cell office:value-type="float" office:value="-93.815129999999996" table:style-name="ce24">
            <text:p>-93.81513</text:p>
          </table:table-cell>
          <table:table-cell office:value-type="string" table:style-name="ce19">
            <text:p>NAD83</text:p>
          </table:table-cell>
          <table:table-cell office:value-type="float" office:value="76.329099999999997" table:style-name="ce14">
            <text:p>76.3</text:p>
          </table:table-cell>
          <table:table-cell office:value-type="float" office:value="15.4" table:style-name="ce12">
            <text:p>15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Hempstead</text:p>
          </table:table-cell>
          <table:table-cell office:value-type="string" table:style-name="ce12">
            <text:p>Hpb</text:p>
          </table:table-cell>
          <table:table-cell office:value-type="float" office:value="225" table:style-name="ce19">
            <text:p>225</text:p>
          </table:table-cell>
          <table:table-cell office:value-type="float" office:value="241" table:style-name="ce19">
            <text:p>24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01</text:p>
          </table:table-cell>
          <table:table-cell office:value-type="date" office:date-value="2005-12-19T00:00:00" table:style-name="ce48">
            <text:p>12/19/2005</text:p>
          </table:table-cell>
          <table:table-cell office:value-type="string" table:style-name="ce12">
            <text:p>15S</text:p>
          </table:table-cell>
          <table:table-cell office:value-type="float" office:value="435039" table:style-name="ce12">
            <text:p>435039</text:p>
          </table:table-cell>
          <table:table-cell office:value-type="float" office:value="3698364" table:style-name="ce12">
            <text:p>3698364</text:p>
          </table:table-cell>
          <table:table-cell office:value-type="string" table:style-name="ce12">
            <text:p>NAD27</text:p>
          </table:table-cell>
          <table:table-cell office:value-type="float" office:value="33.424529999999997" table:style-name="ce24">
            <text:p>33.42453</text:p>
          </table:table-cell>
          <table:table-cell office:value-type="float" office:value="-93.698909999999998" table:style-name="ce24">
            <text:p>-93.69891</text:p>
          </table:table-cell>
          <table:table-cell office:value-type="string" table:style-name="ce19">
            <text:p>NAD83</text:p>
          </table:table-cell>
          <table:table-cell office:value-type="float" office:value="69.942999999999998" table:style-name="ce14">
            <text:p>69.9</text:p>
          </table:table-cell>
          <table:table-cell office:value-type="float" office:value="15.6" table:style-name="ce12">
            <text:p>15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204" table:style-name="ce19">
            <text:p>204</text:p>
          </table:table-cell>
          <table:table-cell office:value-type="float" office:value="213" table:style-name="ce19">
            <text:p>213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02</text:p>
          </table:table-cell>
          <table:table-cell office:value-type="date" office:date-value="2005-12-19T00:00:00" table:style-name="ce48">
            <text:p>12/19/2005</text:p>
          </table:table-cell>
          <table:table-cell office:value-type="string" table:style-name="ce12">
            <text:p>15S</text:p>
          </table:table-cell>
          <table:table-cell office:value-type="float" office:value="435673" table:style-name="ce12">
            <text:p>435673</text:p>
          </table:table-cell>
          <table:table-cell office:value-type="float" office:value="3697258" table:style-name="ce12">
            <text:p>3697258</text:p>
          </table:table-cell>
          <table:table-cell office:value-type="string" table:style-name="ce12">
            <text:p>NAD27</text:p>
          </table:table-cell>
          <table:table-cell office:value-type="float" office:value="33.414589999999997" table:style-name="ce24">
            <text:p>33.41459</text:p>
          </table:table-cell>
          <table:table-cell office:value-type="float" office:value="-93.692009999999996" table:style-name="ce24">
            <text:p>-93.69201</text:p>
          </table:table-cell>
          <table:table-cell office:value-type="string" table:style-name="ce19">
            <text:p>NAD83</text:p>
          </table:table-cell>
          <table:table-cell office:value-type="float" office:value="71.767600000000002" table:style-name="ce14">
            <text:p>71.8</text:p>
          </table:table-cell>
          <table:table-cell office:value-type="float" office:value="15.3" table:style-name="ce12">
            <text:p>15.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200" table:style-name="ce19">
            <text:p>200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03</text:p>
          </table:table-cell>
          <table:table-cell office:value-type="date" office:date-value="2005-12-19T00:00:00" table:style-name="ce48">
            <text:p>12/19/2005</text:p>
          </table:table-cell>
          <table:table-cell office:value-type="string" table:style-name="ce12">
            <text:p>15S</text:p>
          </table:table-cell>
          <table:table-cell office:value-type="float" office:value="435511" table:style-name="ce12">
            <text:p>435511</text:p>
          </table:table-cell>
          <table:table-cell office:value-type="float" office:value="3703558" table:style-name="ce12">
            <text:p>3703558</text:p>
          </table:table-cell>
          <table:table-cell office:value-type="string" table:style-name="ce12">
            <text:p>NAD27</text:p>
          </table:table-cell>
          <table:table-cell office:value-type="float" office:value="33.471400000000003" table:style-name="ce24">
            <text:p>33.47140</text:p>
          </table:table-cell>
          <table:table-cell office:value-type="float" office:value="-93.694209999999998" table:style-name="ce24">
            <text:p>-93.69421</text:p>
          </table:table-cell>
          <table:table-cell office:value-type="string" table:style-name="ce19">
            <text:p>NAD83</text:p>
          </table:table-cell>
          <table:table-cell office:value-type="float" office:value="72.983999999999995" table:style-name="ce14">
            <text:p>73.0</text:p>
          </table:table-cell>
          <table:table-cell office:value-type="float" office:value="14.5" table:style-name="ce12">
            <text:p>14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231" table:style-name="ce19">
            <text:p>231</text:p>
          </table:table-cell>
          <table:table-cell office:value-type="float" office:value="261" table:style-name="ce19">
            <text:p>26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04</text:p>
          </table:table-cell>
          <table:table-cell office:value-type="date" office:date-value="2005-12-19T00:00:00" table:style-name="ce48">
            <text:p>12/19/2005</text:p>
          </table:table-cell>
          <table:table-cell office:value-type="string" table:style-name="ce12">
            <text:p>15S</text:p>
          </table:table-cell>
          <table:table-cell office:value-type="float" office:value="437191" table:style-name="ce12">
            <text:p>437191</text:p>
          </table:table-cell>
          <table:table-cell office:value-type="float" office:value="3701050" table:style-name="ce12">
            <text:p>3701050</text:p>
          </table:table-cell>
          <table:table-cell office:value-type="string" table:style-name="ce12">
            <text:p>NAD27</text:p>
          </table:table-cell>
          <table:table-cell office:value-type="float" office:value="33.448880000000003" table:style-name="ce24">
            <text:p>33.44888</text:p>
          </table:table-cell>
          <table:table-cell office:value-type="float" office:value="-93.675960000000003" table:style-name="ce24">
            <text:p>-93.67596</text:p>
          </table:table-cell>
          <table:table-cell office:value-type="string" table:style-name="ce19">
            <text:p>NAD83</text:p>
          </table:table-cell>
          <table:table-cell office:value-type="float" office:value="72.983999999999995" table:style-name="ce14">
            <text:p>73.0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220" table:style-name="ce19">
            <text:p>22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05</text:p>
          </table:table-cell>
          <table:table-cell office:value-type="date" office:date-value="2005-12-22T00:00:00" table:style-name="ce48">
            <text:p>12/22/2005</text:p>
          </table:table-cell>
          <table:table-cell office:value-type="string" table:style-name="ce12">
            <text:p>15S</text:p>
          </table:table-cell>
          <table:table-cell office:value-type="float" office:value="420674" table:style-name="ce12">
            <text:p>420674</text:p>
          </table:table-cell>
          <table:table-cell office:value-type="float" office:value="3661482" table:style-name="ce12">
            <text:p>3661482</text:p>
          </table:table-cell>
          <table:table-cell office:value-type="string" table:style-name="ce12">
            <text:p>NAD27</text:p>
          </table:table-cell>
          <table:table-cell office:value-type="float" office:value="33.090919999999997" table:style-name="ce24">
            <text:p>33.09092</text:p>
          </table:table-cell>
          <table:table-cell office:value-type="float" office:value="-93.850179999999995" table:style-name="ce24">
            <text:p>-93.85018</text:p>
          </table:table-cell>
          <table:table-cell office:value-type="string" table:style-name="ce19">
            <text:p>NAD83</text:p>
          </table:table-cell>
          <table:table-cell office:value-type="float" office:value="62.340499999999999" table:style-name="ce14">
            <text:p>62.3</text:p>
          </table:table-cell>
          <table:table-cell office:value-type="float" office:value="15.3" table:style-name="ce12">
            <text:p>15.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209" table:style-name="ce19">
            <text:p>209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06</text:p>
          </table:table-cell>
          <table:table-cell office:value-type="date" office:date-value="2005-12-22T00:00:00" table:style-name="ce48">
            <text:p>12/22/2005</text:p>
          </table:table-cell>
          <table:table-cell office:value-type="string" table:style-name="ce12">
            <text:p>15S</text:p>
          </table:table-cell>
          <table:table-cell office:value-type="float" office:value="422205" table:style-name="ce12">
            <text:p>422205</text:p>
          </table:table-cell>
          <table:table-cell office:value-type="float" office:value="3662783" table:style-name="ce12">
            <text:p>3662783</text:p>
          </table:table-cell>
          <table:table-cell office:value-type="string" table:style-name="ce12">
            <text:p>NAD27</text:p>
          </table:table-cell>
          <table:table-cell office:value-type="float" office:value="33.102760000000004" table:style-name="ce24">
            <text:p>33.10276</text:p>
          </table:table-cell>
          <table:table-cell office:value-type="float" office:value="-93.833889999999997" table:style-name="ce24">
            <text:p>-93.83389</text:p>
          </table:table-cell>
          <table:table-cell office:value-type="string" table:style-name="ce19">
            <text:p>NAD83</text:p>
          </table:table-cell>
          <table:table-cell office:value-type="float" office:value="62.340499999999999" table:style-name="ce14">
            <text:p>62.3</text:p>
          </table:table-cell>
          <table:table-cell office:value-type="float" office:value="15.4" table:style-name="ce12">
            <text:p>15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253" table:style-name="ce19">
            <text:p>253</text:p>
          </table:table-cell>
          <table:table-cell office:value-type="float" office:value="259" table:style-name="ce19">
            <text:p>25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07</text:p>
          </table:table-cell>
          <table:table-cell office:value-type="date" office:date-value="2005-12-22T00:00:00" table:style-name="ce48">
            <text:p>12/22/2005</text:p>
          </table:table-cell>
          <table:table-cell office:value-type="string" table:style-name="ce12">
            <text:p>15S</text:p>
          </table:table-cell>
          <table:table-cell office:value-type="float" office:value="423392" table:style-name="ce12">
            <text:p>423392</text:p>
          </table:table-cell>
          <table:table-cell office:value-type="float" office:value="3663949" table:style-name="ce12">
            <text:p>3663949</text:p>
          </table:table-cell>
          <table:table-cell office:value-type="string" table:style-name="ce12">
            <text:p>NAD27</text:p>
          </table:table-cell>
          <table:table-cell office:value-type="float" office:value="33.113370000000003" table:style-name="ce24">
            <text:p>33.11337</text:p>
          </table:table-cell>
          <table:table-cell office:value-type="float" office:value="-93.821269999999998" table:style-name="ce24">
            <text:p>-93.82127</text:p>
          </table:table-cell>
          <table:table-cell office:value-type="string" table:style-name="ce19">
            <text:p>NAD83</text:p>
          </table:table-cell>
          <table:table-cell office:value-type="float" office:value="62.948699999999995" table:style-name="ce14">
            <text:p>62.9</text:p>
          </table:table-cell>
          <table:table-cell office:value-type="float" office:value="15.5" table:style-name="ce12">
            <text:p>15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237" table:style-name="ce19">
            <text:p>237</text:p>
          </table:table-cell>
          <table:table-cell office:value-type="float" office:value="256" table:style-name="ce19">
            <text:p>25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08</text:p>
          </table:table-cell>
          <table:table-cell office:value-type="date" office:date-value="2005-12-22T00:00:00" table:style-name="ce48">
            <text:p>12/22/2005</text:p>
          </table:table-cell>
          <table:table-cell office:value-type="string" table:style-name="ce12">
            <text:p>15S</text:p>
          </table:table-cell>
          <table:table-cell office:value-type="float" office:value="423336" table:style-name="ce12">
            <text:p>423336</text:p>
          </table:table-cell>
          <table:table-cell office:value-type="float" office:value="3664900" table:style-name="ce12">
            <text:p>3664900</text:p>
          </table:table-cell>
          <table:table-cell office:value-type="string" table:style-name="ce12">
            <text:p>NAD27</text:p>
          </table:table-cell>
          <table:table-cell office:value-type="float" office:value="33.121940000000002" table:style-name="ce24">
            <text:p>33.12194</text:p>
          </table:table-cell>
          <table:table-cell office:value-type="float" office:value="-93.821950000000001" table:style-name="ce24">
            <text:p>-93.82195</text:p>
          </table:table-cell>
          <table:table-cell office:value-type="string" table:style-name="ce19">
            <text:p>NAD83</text:p>
          </table:table-cell>
          <table:table-cell office:value-type="float" office:value="63.860999999999997" table:style-name="ce14">
            <text:p>63.9</text:p>
          </table:table-cell>
          <table:table-cell office:value-type="float" office:value="13.5" table:style-name="ce12">
            <text:p>13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189" table:style-name="ce19">
            <text:p>189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09</text:p>
          </table:table-cell>
          <table:table-cell office:value-type="date" office:date-value="2005-12-22T00:00:00" table:style-name="ce48">
            <text:p>12/22/2005</text:p>
          </table:table-cell>
          <table:table-cell office:value-type="string" table:style-name="ce12">
            <text:p>15S</text:p>
          </table:table-cell>
          <table:table-cell office:value-type="float" office:value="426129" table:style-name="ce12">
            <text:p>426129</text:p>
          </table:table-cell>
          <table:table-cell office:value-type="float" office:value="3665803" table:style-name="ce12">
            <text:p>3665803</text:p>
          </table:table-cell>
          <table:table-cell office:value-type="string" table:style-name="ce12">
            <text:p>NAD27</text:p>
          </table:table-cell>
          <table:table-cell office:value-type="float" office:value="33.130279999999999" table:style-name="ce24">
            <text:p>33.13028</text:p>
          </table:table-cell>
          <table:table-cell office:value-type="float" office:value="-93.792079999999999" table:style-name="ce24">
            <text:p>-93.79208</text:p>
          </table:table-cell>
          <table:table-cell office:value-type="string" table:style-name="ce19">
            <text:p>NAD83</text:p>
          </table:table-cell>
          <table:table-cell office:value-type="float" office:value="63.860999999999997" table:style-name="ce14">
            <text:p>63.9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FE010</text:p>
          </table:table-cell>
          <table:table-cell office:value-type="date" office:date-value="2005-12-22T00:00:00" table:style-name="ce48">
            <text:p>12/22/2005</text:p>
          </table:table-cell>
          <table:table-cell office:value-type="string" table:style-name="ce12">
            <text:p>15S</text:p>
          </table:table-cell>
          <table:table-cell office:value-type="float" office:value="427387" table:style-name="ce12">
            <text:p>427387</text:p>
          </table:table-cell>
          <table:table-cell office:value-type="float" office:value="3666579" table:style-name="ce12">
            <text:p>3666579</text:p>
          </table:table-cell>
          <table:table-cell office:value-type="string" table:style-name="ce12">
            <text:p>NAD27</text:p>
          </table:table-cell>
          <table:table-cell office:value-type="float" office:value="33.137369999999997" table:style-name="ce24">
            <text:p>33.13737</text:p>
          </table:table-cell>
          <table:table-cell office:value-type="float" office:value="-93.778660000000002" table:style-name="ce24">
            <text:p>-93.77866</text:p>
          </table:table-cell>
          <table:table-cell office:value-type="string" table:style-name="ce19">
            <text:p>NAD83</text:p>
          </table:table-cell>
          <table:table-cell office:value-type="float" office:value="63.860999999999997" table:style-name="ce14">
            <text:p>63.9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afayette</text:p>
          </table:table-cell>
          <table:table-cell office:value-type="string" table:style-name="ce12">
            <text:p>Hpb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-</text:p>
          </table:table-cell>
          <table:table-cell table:number-columns-repeated="16362" table:style-name="ce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VR001</text:p>
          </table:table-cell>
          <table:table-cell office:value-type="date" office:date-value="2005-12-23T00:00:00" table:style-name="ce48">
            <text:p>12/23/2005</text:p>
          </table:table-cell>
          <table:table-cell office:value-type="string" table:style-name="ce12">
            <text:p>15S</text:p>
          </table:table-cell>
          <table:table-cell office:value-type="float" office:value="394158" table:style-name="ce12">
            <text:p>394158</text:p>
          </table:table-cell>
          <table:table-cell office:value-type="float" office:value="3717690" table:style-name="ce12">
            <text:p>3717690</text:p>
          </table:table-cell>
          <table:table-cell office:value-type="string" table:style-name="ce12">
            <text:p>NAD27</text:p>
          </table:table-cell>
          <table:table-cell office:value-type="float" office:value="33.595550000000003" table:style-name="ce24">
            <text:p>33.59555</text:p>
          </table:table-cell>
          <table:table-cell office:value-type="float" office:value="-94.140879999999996" table:style-name="ce24">
            <text:p>-94.14088</text:p>
          </table:table-cell>
          <table:table-cell office:value-type="string" table:style-name="ce19">
            <text:p>NAD83</text:p>
          </table:table-cell>
          <table:table-cell office:value-type="float" office:value="87.276699999999991" table:style-name="ce14">
            <text:p>87.3</text:p>
          </table:table-cell>
          <table:table-cell office:value-type="float" office:value="12.45" table:style-name="ce12">
            <text:p>12.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ittle River</text:p>
          </table:table-cell>
          <table:table-cell office:value-type="string" table:style-name="ce12">
            <text:p>Hpb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VR002</text:p>
          </table:table-cell>
          <table:table-cell office:value-type="date" office:date-value="2005-12-23T00:00:00" table:style-name="ce48">
            <text:p>12/23/2005</text:p>
          </table:table-cell>
          <table:table-cell office:value-type="string" table:style-name="ce12">
            <text:p>15S</text:p>
          </table:table-cell>
          <table:table-cell office:value-type="float" office:value="395518" table:style-name="ce12">
            <text:p>395518</text:p>
          </table:table-cell>
          <table:table-cell office:value-type="float" office:value="3717645" table:style-name="ce12">
            <text:p>3717645</text:p>
          </table:table-cell>
          <table:table-cell office:value-type="string" table:style-name="ce12">
            <text:p>NAD27</text:p>
          </table:table-cell>
          <table:table-cell office:value-type="float" office:value="33.595280000000002" table:style-name="ce24">
            <text:p>33.59528</text:p>
          </table:table-cell>
          <table:table-cell office:value-type="float" office:value="-94.126220000000004" table:style-name="ce24">
            <text:p>-94.12622</text:p>
          </table:table-cell>
          <table:table-cell office:value-type="string" table:style-name="ce19">
            <text:p>NAD83</text:p>
          </table:table-cell>
          <table:table-cell office:value-type="float" office:value="84.843899999999991" table:style-name="ce14">
            <text:p>84.8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ittle River</text:p>
          </table:table-cell>
          <table:table-cell office:value-type="string" table:style-name="ce12">
            <text:p>Hpb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LVR003</text:p>
          </table:table-cell>
          <table:table-cell office:value-type="date" office:date-value="2005-12-23T00:00:00" table:style-name="ce48">
            <text:p>12/23/2005</text:p>
          </table:table-cell>
          <table:table-cell office:value-type="string" table:style-name="ce12">
            <text:p>15S</text:p>
          </table:table-cell>
          <table:table-cell office:value-type="float" office:value="396961" table:style-name="ce12">
            <text:p>396961</text:p>
          </table:table-cell>
          <table:table-cell office:value-type="float" office:value="3717189" table:style-name="ce12">
            <text:p>3717189</text:p>
          </table:table-cell>
          <table:table-cell office:value-type="string" table:style-name="ce12">
            <text:p>NAD27</text:p>
          </table:table-cell>
          <table:table-cell office:value-type="float" office:value="33.59131" table:style-name="ce24">
            <text:p>33.59131</text:p>
          </table:table-cell>
          <table:table-cell office:value-type="float" office:value="-94.110609999999994" table:style-name="ce24">
            <text:p>-94.11061</text:p>
          </table:table-cell>
          <table:table-cell office:value-type="string" table:style-name="ce19">
            <text:p>NAD83</text:p>
          </table:table-cell>
          <table:table-cell office:value-type="float" office:value="84.843899999999991" table:style-name="ce14">
            <text:p>84.8</text:p>
          </table:table-cell>
          <table:table-cell office:value-type="float" office:value="13.5" table:style-name="ce12">
            <text:p>13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Little River</text:p>
          </table:table-cell>
          <table:table-cell office:value-type="string" table:style-name="ce12">
            <text:p>Hpb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01</text:p>
          </table:table-cell>
          <table:table-cell office:value-type="date" office:date-value="2005-12-20T00:00:00" table:style-name="ce48">
            <text:p>12/20/2005</text:p>
          </table:table-cell>
          <table:table-cell office:value-type="string" table:style-name="ce12">
            <text:p>15S</text:p>
          </table:table-cell>
          <table:table-cell office:value-type="float" office:value="411407" table:style-name="ce12">
            <text:p>411407</text:p>
          </table:table-cell>
          <table:table-cell office:value-type="float" office:value="3711149" table:style-name="ce12">
            <text:p>3711149</text:p>
          </table:table-cell>
          <table:table-cell office:value-type="string" table:style-name="ce12">
            <text:p>NAD27</text:p>
          </table:table-cell>
          <table:table-cell office:value-type="float" office:value="33.538130000000002" table:style-name="ce24">
            <text:p>33.53813</text:p>
          </table:table-cell>
          <table:table-cell office:value-type="float" office:value="-93.954350000000005" table:style-name="ce24">
            <text:p>-93.95435</text:p>
          </table:table-cell>
          <table:table-cell office:value-type="string" table:style-name="ce19">
            <text:p>NAD83</text:p>
          </table:table-cell>
          <table:table-cell office:value-type="float" office:value="78.761899999999997" table:style-name="ce14">
            <text:p>78.8</text:p>
          </table:table-cell>
          <table:table-cell office:value-type="float" office:value="12.4" table:style-name="ce12">
            <text:p>12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179" table:style-name="ce19">
            <text:p>179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02</text:p>
          </table:table-cell>
          <table:table-cell office:value-type="date" office:date-value="2005-12-20T00:00:00" table:style-name="ce48">
            <text:p>12/20/2005</text:p>
          </table:table-cell>
          <table:table-cell office:value-type="string" table:style-name="ce12">
            <text:p>15S</text:p>
          </table:table-cell>
          <table:table-cell office:value-type="float" office:value="415101" table:style-name="ce12">
            <text:p>415101</text:p>
          </table:table-cell>
          <table:table-cell office:value-type="float" office:value="3705872" table:style-name="ce12">
            <text:p>3705872</text:p>
          </table:table-cell>
          <table:table-cell office:value-type="string" table:style-name="ce12">
            <text:p>NAD27</text:p>
          </table:table-cell>
          <table:table-cell office:value-type="float" office:value="33.490839999999999" table:style-name="ce24">
            <text:p>33.49084</text:p>
          </table:table-cell>
          <table:table-cell office:value-type="float" office:value="-93.914069999999995" table:style-name="ce24">
            <text:p>-93.91407</text:p>
          </table:table-cell>
          <table:table-cell office:value-type="string" table:style-name="ce19">
            <text:p>NAD83</text:p>
          </table:table-cell>
          <table:table-cell office:value-type="float" office:value="77.849599999999995" table:style-name="ce14">
            <text:p>77.8</text:p>
          </table:table-cell>
          <table:table-cell office:value-type="float" office:value="13.5" table:style-name="ce12">
            <text:p>13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20" table:style-name="ce19">
            <text:p>22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03</text:p>
          </table:table-cell>
          <table:table-cell office:value-type="date" office:date-value="2005-12-20T00:00:00" table:style-name="ce48">
            <text:p>12/20/2005</text:p>
          </table:table-cell>
          <table:table-cell office:value-type="string" table:style-name="ce12">
            <text:p>15S</text:p>
          </table:table-cell>
          <table:table-cell office:value-type="float" office:value="414243" table:style-name="ce12">
            <text:p>414243</text:p>
          </table:table-cell>
          <table:table-cell office:value-type="float" office:value="3705893" table:style-name="ce12">
            <text:p>3705893</text:p>
          </table:table-cell>
          <table:table-cell office:value-type="string" table:style-name="ce12">
            <text:p>NAD27</text:p>
          </table:table-cell>
          <table:table-cell office:value-type="float" office:value="33.490969999999997" table:style-name="ce24">
            <text:p>33.49097</text:p>
          </table:table-cell>
          <table:table-cell office:value-type="float" office:value="-93.923299999999998" table:style-name="ce24">
            <text:p>-93.92330</text:p>
          </table:table-cell>
          <table:table-cell office:value-type="string" table:style-name="ce19">
            <text:p>NAD83</text:p>
          </table:table-cell>
          <table:table-cell office:value-type="float" office:value="78.761899999999997" table:style-name="ce14">
            <text:p>78.8</text:p>
          </table:table-cell>
          <table:table-cell office:value-type="float" office:value="14.6" table:style-name="ce12">
            <text:p>14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01" table:style-name="ce19">
            <text:p>201</text:p>
          </table:table-cell>
          <table:table-cell office:value-type="float" office:value="199" table:style-name="ce19">
            <text:p>19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04</text:p>
          </table:table-cell>
          <table:table-cell office:value-type="date" office:date-value="2005-12-20T00:00:00" table:style-name="ce48">
            <text:p>12/20/2005</text:p>
          </table:table-cell>
          <table:table-cell office:value-type="string" table:style-name="ce12">
            <text:p>15S</text:p>
          </table:table-cell>
          <table:table-cell office:value-type="float" office:value="414929" table:style-name="ce12">
            <text:p>414929</text:p>
          </table:table-cell>
          <table:table-cell office:value-type="float" office:value="3704539" table:style-name="ce12">
            <text:p>3704539</text:p>
          </table:table-cell>
          <table:table-cell office:value-type="string" table:style-name="ce12">
            <text:p>NAD27</text:p>
          </table:table-cell>
          <table:table-cell office:value-type="float" office:value="33.478810000000003" table:style-name="ce24">
            <text:p>33.47881</text:p>
          </table:table-cell>
          <table:table-cell office:value-type="float" office:value="-93.915790000000001" table:style-name="ce24">
            <text:p>-93.91579</text:p>
          </table:table-cell>
          <table:table-cell office:value-type="string" table:style-name="ce19">
            <text:p>NAD83</text:p>
          </table:table-cell>
          <table:table-cell office:value-type="float" office:value="77.849599999999995" table:style-name="ce14">
            <text:p>77.8</text:p>
          </table:table-cell>
          <table:table-cell office:value-type="float" office:value="14.4" table:style-name="ce12">
            <text:p>14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33" table:style-name="ce19">
            <text:p>233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05</text:p>
          </table:table-cell>
          <table:table-cell office:value-type="date" office:date-value="2005-12-20T00:00:00" table:style-name="ce48">
            <text:p>12/20/2005</text:p>
          </table:table-cell>
          <table:table-cell office:value-type="string" table:style-name="ce12">
            <text:p>15S</text:p>
          </table:table-cell>
          <table:table-cell office:value-type="float" office:value="417725" table:style-name="ce12">
            <text:p>417725</text:p>
          </table:table-cell>
          <table:table-cell office:value-type="float" office:value="3703809" table:style-name="ce12">
            <text:p>3703809</text:p>
          </table:table-cell>
          <table:table-cell office:value-type="string" table:style-name="ce12">
            <text:p>NAD27</text:p>
          </table:table-cell>
          <table:table-cell office:value-type="float" office:value="33.472450000000002" table:style-name="ce24">
            <text:p>33.47245</text:p>
          </table:table-cell>
          <table:table-cell office:value-type="float" office:value="-93.885639999999995" table:style-name="ce24">
            <text:p>-93.88564</text:p>
          </table:table-cell>
          <table:table-cell office:value-type="string" table:style-name="ce19">
            <text:p>NAD83</text:p>
          </table:table-cell>
          <table:table-cell office:value-type="float" office:value="76.633200000000002" table:style-name="ce14">
            <text:p>76.6</text:p>
          </table:table-cell>
          <table:table-cell office:value-type="float" office:value="15.5" table:style-name="ce12">
            <text:p>15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38" table:style-name="ce19">
            <text:p>238</text:p>
          </table:table-cell>
          <table:table-cell office:value-type="float" office:value="248" table:style-name="ce19">
            <text:p>24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06</text:p>
          </table:table-cell>
          <table:table-cell office:value-type="date" office:date-value="2005-12-20T00:00:00" table:style-name="ce48">
            <text:p>12/20/2005</text:p>
          </table:table-cell>
          <table:table-cell office:value-type="string" table:style-name="ce12">
            <text:p>15S</text:p>
          </table:table-cell>
          <table:table-cell office:value-type="float" office:value="423835" table:style-name="ce12">
            <text:p>423835</text:p>
          </table:table-cell>
          <table:table-cell office:value-type="float" office:value="3705718" table:style-name="ce12">
            <text:p>3705718</text:p>
          </table:table-cell>
          <table:table-cell office:value-type="string" table:style-name="ce12">
            <text:p>NAD27</text:p>
          </table:table-cell>
          <table:table-cell office:value-type="float" office:value="33.490119999999997" table:style-name="ce24">
            <text:p>33.49012</text:p>
          </table:table-cell>
          <table:table-cell office:value-type="float" office:value="-93.820049999999995" table:style-name="ce24">
            <text:p>-93.82005</text:p>
          </table:table-cell>
          <table:table-cell office:value-type="string" table:style-name="ce19">
            <text:p>NAD83</text:p>
          </table:table-cell>
          <table:table-cell office:value-type="float" office:value="77.849599999999995" table:style-name="ce14">
            <text:p>77.8</text:p>
          </table:table-cell>
          <table:table-cell office:value-type="float" office:value="15.9" table:style-name="ce12">
            <text:p>15.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70" table:style-name="ce19">
            <text:p>270</text:p>
          </table:table-cell>
          <table:table-cell office:value-type="float" office:value="286" table:style-name="ce19">
            <text:p>28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07</text:p>
          </table:table-cell>
          <table:table-cell office:value-type="date" office:date-value="2005-12-20T00:00:00" table:style-name="ce48">
            <text:p>12/20/2005</text:p>
          </table:table-cell>
          <table:table-cell office:value-type="string" table:style-name="ce12">
            <text:p>15S</text:p>
          </table:table-cell>
          <table:table-cell office:value-type="float" office:value="424870" table:style-name="ce12">
            <text:p>424870</text:p>
          </table:table-cell>
          <table:table-cell office:value-type="float" office:value="3705890" table:style-name="ce12">
            <text:p>3705890</text:p>
          </table:table-cell>
          <table:table-cell office:value-type="string" table:style-name="ce12">
            <text:p>NAD27</text:p>
          </table:table-cell>
          <table:table-cell office:value-type="float" office:value="33.49174" table:style-name="ce24">
            <text:p>33.49174</text:p>
          </table:table-cell>
          <table:table-cell office:value-type="float" office:value="-93.808920000000001" table:style-name="ce24">
            <text:p>-93.80892</text:p>
          </table:table-cell>
          <table:table-cell office:value-type="string" table:style-name="ce19">
            <text:p>NAD83</text:p>
          </table:table-cell>
          <table:table-cell office:value-type="float" office:value="75.7209" table:style-name="ce14">
            <text:p>75.7</text:p>
          </table:table-cell>
          <table:table-cell office:value-type="float" office:value="13.6" table:style-name="ce12">
            <text:p>13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08</text:p>
          </table:table-cell>
          <table:table-cell office:value-type="date" office:date-value="2005-12-21T00:00:00" table:style-name="ce48">
            <text:p>12/21/2005</text:p>
          </table:table-cell>
          <table:table-cell office:value-type="string" table:style-name="ce12">
            <text:p>15S</text:p>
          </table:table-cell>
          <table:table-cell office:value-type="float" office:value="417591" table:style-name="ce12">
            <text:p>417591</text:p>
          </table:table-cell>
          <table:table-cell office:value-type="float" office:value="3712948" table:style-name="ce12">
            <text:p>3712948</text:p>
          </table:table-cell>
          <table:table-cell office:value-type="string" table:style-name="ce12">
            <text:p>NAD27</text:p>
          </table:table-cell>
          <table:table-cell office:value-type="float" office:value="33.554859999999998" table:style-name="ce24">
            <text:p>33.55486</text:p>
          </table:table-cell>
          <table:table-cell office:value-type="float" office:value="-93.887919999999994" table:style-name="ce24">
            <text:p>-93.88792</text:p>
          </table:table-cell>
          <table:table-cell office:value-type="string" table:style-name="ce19">
            <text:p>NAD83</text:p>
          </table:table-cell>
          <table:table-cell office:value-type="float" office:value="79.370099999999994" table:style-name="ce14">
            <text:p>79.4</text:p>
          </table:table-cell>
          <table:table-cell office:value-type="float" office:value="12.5" table:style-name="ce12">
            <text:p>12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16" table:style-name="ce19">
            <text:p>216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09</text:p>
          </table:table-cell>
          <table:table-cell office:value-type="date" office:date-value="2005-12-21T00:00:00" table:style-name="ce48">
            <text:p>12/21/2005</text:p>
          </table:table-cell>
          <table:table-cell office:value-type="string" table:style-name="ce12">
            <text:p>15S</text:p>
          </table:table-cell>
          <table:table-cell office:value-type="float" office:value="418802" table:style-name="ce12">
            <text:p>418802</text:p>
          </table:table-cell>
          <table:table-cell office:value-type="float" office:value="3716818" table:style-name="ce12">
            <text:p>3716818</text:p>
          </table:table-cell>
          <table:table-cell office:value-type="string" table:style-name="ce12">
            <text:p>NAD27</text:p>
          </table:table-cell>
          <table:table-cell office:value-type="float" office:value="33.589849999999998" table:style-name="ce24">
            <text:p>33.58985</text:p>
          </table:table-cell>
          <table:table-cell office:value-type="float" office:value="-93.875230000000002" table:style-name="ce24">
            <text:p>-93.87523</text:p>
          </table:table-cell>
          <table:table-cell office:value-type="string" table:style-name="ce19">
            <text:p>NAD83</text:p>
          </table:table-cell>
          <table:table-cell office:value-type="float" office:value="78.761899999999997" table:style-name="ce14">
            <text:p>78.8</text:p>
          </table:table-cell>
          <table:table-cell office:value-type="float" office:value="13.3" table:style-name="ce12">
            <text:p>13.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20" table:style-name="ce19">
            <text:p>220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10</text:p>
          </table:table-cell>
          <table:table-cell office:value-type="date" office:date-value="2005-12-21T00:00:00" table:style-name="ce48">
            <text:p>12/21/2005</text:p>
          </table:table-cell>
          <table:table-cell office:value-type="string" table:style-name="ce12">
            <text:p>15S</text:p>
          </table:table-cell>
          <table:table-cell office:value-type="float" office:value="418758" table:style-name="ce12">
            <text:p>418758</text:p>
          </table:table-cell>
          <table:table-cell office:value-type="float" office:value="3715659" table:style-name="ce12">
            <text:p>3715659</text:p>
          </table:table-cell>
          <table:table-cell office:value-type="string" table:style-name="ce12">
            <text:p>NAD27</text:p>
          </table:table-cell>
          <table:table-cell office:value-type="float" office:value="33.5794" table:style-name="ce24">
            <text:p>33.57940</text:p>
          </table:table-cell>
          <table:table-cell office:value-type="float" office:value="-93.875600000000006" table:style-name="ce24">
            <text:p>-93.87560</text:p>
          </table:table-cell>
          <table:table-cell office:value-type="string" table:style-name="ce19">
            <text:p>NAD83</text:p>
          </table:table-cell>
          <table:table-cell office:value-type="float" office:value="77.849599999999995" table:style-name="ce14">
            <text:p>77.8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179" table:style-name="ce19">
            <text:p>179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11</text:p>
          </table:table-cell>
          <table:table-cell office:value-type="date" office:date-value="2005-12-21T00:00:00" table:style-name="ce48">
            <text:p>12/21/2005</text:p>
          </table:table-cell>
          <table:table-cell office:value-type="string" table:style-name="ce12">
            <text:p>15S</text:p>
          </table:table-cell>
          <table:table-cell office:value-type="float" office:value="418738" table:style-name="ce12">
            <text:p>418738</text:p>
          </table:table-cell>
          <table:table-cell office:value-type="float" office:value="3714756" table:style-name="ce12">
            <text:p>3714756</text:p>
          </table:table-cell>
          <table:table-cell office:value-type="string" table:style-name="ce12">
            <text:p>NAD27</text:p>
          </table:table-cell>
          <table:table-cell office:value-type="float" office:value="33.571249999999999" table:style-name="ce24">
            <text:p>33.57125</text:p>
          </table:table-cell>
          <table:table-cell office:value-type="float" office:value="-93.875730000000004" table:style-name="ce24">
            <text:p>-93.87573</text:p>
          </table:table-cell>
          <table:table-cell office:value-type="string" table:style-name="ce19">
            <text:p>NAD83</text:p>
          </table:table-cell>
          <table:table-cell office:value-type="float" office:value="78.761899999999997" table:style-name="ce14">
            <text:p>78.8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74" table:style-name="ce19">
            <text:p>274</text:p>
          </table:table-cell>
          <table:table-cell office:value-type="float" office:value="323" table:style-name="ce19">
            <text:p>323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12</text:p>
          </table:table-cell>
          <table:table-cell office:value-type="date" office:date-value="2005-12-22T00:00:00" table:style-name="ce48">
            <text:p>12/22/2005</text:p>
          </table:table-cell>
          <table:table-cell office:value-type="string" table:style-name="ce12">
            <text:p>15S</text:p>
          </table:table-cell>
          <table:table-cell office:value-type="float" office:value="434509" table:style-name="ce12">
            <text:p>434509</text:p>
          </table:table-cell>
          <table:table-cell office:value-type="float" office:value="3691549" table:style-name="ce12">
            <text:p>3691549</text:p>
          </table:table-cell>
          <table:table-cell office:value-type="string" table:style-name="ce12">
            <text:p>NAD27</text:p>
          </table:table-cell>
          <table:table-cell office:value-type="float" office:value="33.363030000000002" table:style-name="ce24">
            <text:p>33.36303</text:p>
          </table:table-cell>
          <table:table-cell office:value-type="float" office:value="-93.704120000000003" table:style-name="ce24">
            <text:p>-93.70412</text:p>
          </table:table-cell>
          <table:table-cell office:value-type="string" table:style-name="ce19">
            <text:p>NAD83</text:p>
          </table:table-cell>
          <table:table-cell office:value-type="float" office:value="78.457799999999992" table:style-name="ce14">
            <text:p>78.5</text:p>
          </table:table-cell>
          <table:table-cell office:value-type="float" office:value="15.45" table:style-name="ce12">
            <text:p>15.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22" table:style-name="ce19">
            <text:p>222</text:p>
          </table:table-cell>
          <table:table-cell office:value-type="float" office:value="231" table:style-name="ce19">
            <text:p>23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13</text:p>
          </table:table-cell>
          <table:table-cell office:value-type="date" office:date-value="2005-12-23T00:00:00" table:style-name="ce48">
            <text:p>12/23/2005</text:p>
          </table:table-cell>
          <table:table-cell office:value-type="string" table:style-name="ce12">
            <text:p>15S</text:p>
          </table:table-cell>
          <table:table-cell office:value-type="float" office:value="406126" table:style-name="ce12">
            <text:p>406126</text:p>
          </table:table-cell>
          <table:table-cell office:value-type="float" office:value="3707585" table:style-name="ce12">
            <text:p>3707585</text:p>
          </table:table-cell>
          <table:table-cell office:value-type="string" table:style-name="ce12">
            <text:p>NAD27</text:p>
          </table:table-cell>
          <table:table-cell office:value-type="float" office:value="33.505549999999999" table:style-name="ce24">
            <text:p>33.50555</text:p>
          </table:table-cell>
          <table:table-cell office:value-type="float" office:value="-94.010850000000005" table:style-name="ce24">
            <text:p>-94.01085</text:p>
          </table:table-cell>
          <table:table-cell office:value-type="string" table:style-name="ce19">
            <text:p>NAD83</text:p>
          </table:table-cell>
          <table:table-cell office:value-type="float" office:value="79.674199999999999" table:style-name="ce14">
            <text:p>79.7</text:p>
          </table:table-cell>
          <table:table-cell office:value-type="float" office:value="14.5" table:style-name="ce12">
            <text:p>14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02" table:style-name="ce19">
            <text:p>202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">
            <text:p>MLR014</text:p>
          </table:table-cell>
          <table:table-cell office:value-type="date" office:date-value="2005-12-23T00:00:00" table:style-name="ce48">
            <text:p>12/23/2005</text:p>
          </table:table-cell>
          <table:table-cell office:value-type="string" table:style-name="ce12">
            <text:p>15S</text:p>
          </table:table-cell>
          <table:table-cell office:value-type="float" office:value="403278" table:style-name="ce12">
            <text:p>403278</text:p>
          </table:table-cell>
          <table:table-cell office:value-type="float" office:value="3712677" table:style-name="ce12">
            <text:p>3712677</text:p>
          </table:table-cell>
          <table:table-cell office:value-type="string" table:style-name="ce12">
            <text:p>NAD27</text:p>
          </table:table-cell>
          <table:table-cell office:value-type="float" office:value="33.551209999999998" table:style-name="ce24">
            <text:p>33.55121</text:p>
          </table:table-cell>
          <table:table-cell office:value-type="float" office:value="-94.042050000000003" table:style-name="ce24">
            <text:p>-94.04205</text:p>
          </table:table-cell>
          <table:table-cell office:value-type="string" table:style-name="ce19">
            <text:p>NAD83</text:p>
          </table:table-cell>
          <table:table-cell office:value-type="float" office:value="80.282399999999996" table:style-name="ce14">
            <text:p>80.3</text:p>
          </table:table-cell>
          <table:table-cell office:value-type="float" office:value="10.4" table:style-name="ce12">
            <text:p>10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rkansas</text:p>
          </table:table-cell>
          <table:table-cell office:value-type="string" table:style-name="ce12">
            <text:p>Miller</text:p>
          </table:table-cell>
          <table:table-cell office:value-type="string" table:style-name="ce12">
            <text:p>Hpb</text:p>
          </table:table-cell>
          <table:table-cell office:value-type="float" office:value="252" table:style-name="ce19">
            <text:p>252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01</text:p>
          </table:table-cell>
          <table:table-cell office:value-type="date" office:date-value="2005-01-14T00:00:00" table:style-name="ce48">
            <text:p>1/14/2005</text:p>
          </table:table-cell>
          <table:table-cell office:value-type="string" table:style-name="ce12">
            <text:p>14R</text:p>
          </table:table-cell>
          <table:table-cell office:value-type="float" office:value="645529" table:style-name="ce13">
            <text:p>645529</text:p>
          </table:table-cell>
          <table:table-cell office:value-type="float" office:value="2870451" table:style-name="ce13">
            <text:p>2870451</text:p>
          </table:table-cell>
          <table:table-cell office:value-type="string" table:style-name="ce12">
            <text:p>NAD27</text:p>
          </table:table-cell>
          <table:table-cell office:value-type="float" office:value="25.947279999999999" table:style-name="ce24">
            <text:p>25.94728</text:p>
          </table:table-cell>
          <table:table-cell office:value-type="float" office:value="-97.546880000000002" table:style-name="ce24">
            <text:p>-97.54688</text:p>
          </table:table-cell>
          <table:table-cell office:value-type="string" table:style-name="ce19">
            <text:p>NAD83</text:p>
          </table:table-cell>
          <table:table-cell office:value-type="float" office:value="10.9476" table:style-name="ce14">
            <text:p>10.9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08" table:style-name="ce19">
            <text:p>208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02</text:p>
          </table:table-cell>
          <table:table-cell office:value-type="date" office:date-value="2005-01-14T00:00:00" table:style-name="ce48">
            <text:p>1/14/2005</text:p>
          </table:table-cell>
          <table:table-cell office:value-type="string" table:style-name="ce12">
            <text:p>14R</text:p>
          </table:table-cell>
          <table:table-cell office:value-type="float" office:value="644242" table:style-name="ce13">
            <text:p>644242</text:p>
          </table:table-cell>
          <table:table-cell office:value-type="float" office:value="2871038" table:style-name="ce13">
            <text:p>2871038</text:p>
          </table:table-cell>
          <table:table-cell office:value-type="string" table:style-name="ce12">
            <text:p>NAD27</text:p>
          </table:table-cell>
          <table:table-cell office:value-type="float" office:value="25.95271" table:style-name="ce24">
            <text:p>25.95271</text:p>
          </table:table-cell>
          <table:table-cell office:value-type="float" office:value="-97.559659999999994" table:style-name="ce24">
            <text:p>-97.55966</text:p>
          </table:table-cell>
          <table:table-cell office:value-type="string" table:style-name="ce19">
            <text:p>NAD83</text:p>
          </table:table-cell>
          <table:table-cell office:value-type="float" office:value="10.9476" table:style-name="ce14">
            <text:p>10.9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08" table:style-name="ce19">
            <text:p>208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03</text:p>
          </table:table-cell>
          <table:table-cell office:value-type="date" office:date-value="2005-01-14T00:00:00" table:style-name="ce48">
            <text:p>1/14/2005</text:p>
          </table:table-cell>
          <table:table-cell office:value-type="string" table:style-name="ce12">
            <text:p>14R</text:p>
          </table:table-cell>
          <table:table-cell office:value-type="float" office:value="643359" table:style-name="ce13">
            <text:p>643359</text:p>
          </table:table-cell>
          <table:table-cell office:value-type="float" office:value="2871524" table:style-name="ce13">
            <text:p>2871524</text:p>
          </table:table-cell>
          <table:table-cell office:value-type="string" table:style-name="ce12">
            <text:p>NAD27</text:p>
          </table:table-cell>
          <table:table-cell office:value-type="float" office:value="25.957180000000001" table:style-name="ce24">
            <text:p>25.95718</text:p>
          </table:table-cell>
          <table:table-cell office:value-type="float" office:value="-97.568430000000006" table:style-name="ce24">
            <text:p>-97.56843</text:p>
          </table:table-cell>
          <table:table-cell office:value-type="string" table:style-name="ce19">
            <text:p>NAD83</text:p>
          </table:table-cell>
          <table:table-cell office:value-type="float" office:value="10.9476" table:style-name="ce14">
            <text:p>10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193" table:style-name="ce19">
            <text:p>193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04</text:p>
          </table:table-cell>
          <table:table-cell office:value-type="date" office:date-value="2005-01-14T00:00:00" table:style-name="ce48">
            <text:p>1/14/2005</text:p>
          </table:table-cell>
          <table:table-cell office:value-type="string" table:style-name="ce12">
            <text:p>14R</text:p>
          </table:table-cell>
          <table:table-cell office:value-type="float" office:value="642589" table:style-name="ce13">
            <text:p>642589</text:p>
          </table:table-cell>
          <table:table-cell office:value-type="float" office:value="2871947" table:style-name="ce13">
            <text:p>2871947</text:p>
          </table:table-cell>
          <table:table-cell office:value-type="string" table:style-name="ce12">
            <text:p>NAD27</text:p>
          </table:table-cell>
          <table:table-cell office:value-type="float" office:value="25.961079999999999" table:style-name="ce24">
            <text:p>25.96108</text:p>
          </table:table-cell>
          <table:table-cell office:value-type="float" office:value="-97.576070000000001" table:style-name="ce24">
            <text:p>-97.57607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16" table:style-name="ce19">
            <text:p>216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05</text:p>
          </table:table-cell>
          <table:table-cell office:value-type="date" office:date-value="2005-01-15T00:00:00" table:style-name="ce48">
            <text:p>1/15/2005</text:p>
          </table:table-cell>
          <table:table-cell office:value-type="string" table:style-name="ce12">
            <text:p>14R</text:p>
          </table:table-cell>
          <table:table-cell office:value-type="float" office:value="641768" table:style-name="ce13">
            <text:p>641768</text:p>
          </table:table-cell>
          <table:table-cell office:value-type="float" office:value="2872426" table:style-name="ce13">
            <text:p>2872426</text:p>
          </table:table-cell>
          <table:table-cell office:value-type="string" table:style-name="ce12">
            <text:p>NAD27</text:p>
          </table:table-cell>
          <table:table-cell office:value-type="float" office:value="25.965479999999999" table:style-name="ce24">
            <text:p>25.96548</text:p>
          </table:table-cell>
          <table:table-cell office:value-type="float" office:value="-97.584209999999999" table:style-name="ce24">
            <text:p>-97.58421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13" table:style-name="ce19">
            <text:p>213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06</text:p>
          </table:table-cell>
          <table:table-cell office:value-type="date" office:date-value="2005-01-15T00:00:00" table:style-name="ce48">
            <text:p>1/15/2005</text:p>
          </table:table-cell>
          <table:table-cell office:value-type="string" table:style-name="ce12">
            <text:p>14R</text:p>
          </table:table-cell>
          <table:table-cell office:value-type="float" office:value="640968" table:style-name="ce13">
            <text:p>640968</text:p>
          </table:table-cell>
          <table:table-cell office:value-type="float" office:value="2873233" table:style-name="ce13">
            <text:p>2873233</text:p>
          </table:table-cell>
          <table:table-cell office:value-type="string" table:style-name="ce12">
            <text:p>NAD27</text:p>
          </table:table-cell>
          <table:table-cell office:value-type="float" office:value="25.972850000000001" table:style-name="ce24">
            <text:p>25.97285</text:p>
          </table:table-cell>
          <table:table-cell office:value-type="float" office:value="-97.592110000000005" table:style-name="ce24">
            <text:p>-97.59211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33" table:style-name="ce19">
            <text:p>233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07</text:p>
          </table:table-cell>
          <table:table-cell office:value-type="date" office:date-value="2005-01-15T00:00:00" table:style-name="ce48">
            <text:p>1/15/2005</text:p>
          </table:table-cell>
          <table:table-cell office:value-type="string" table:style-name="ce12">
            <text:p>14R</text:p>
          </table:table-cell>
          <table:table-cell office:value-type="float" office:value="640378" table:style-name="ce13">
            <text:p>640378</text:p>
          </table:table-cell>
          <table:table-cell office:value-type="float" office:value="2874194" table:style-name="ce13">
            <text:p>2874194</text:p>
          </table:table-cell>
          <table:table-cell office:value-type="string" table:style-name="ce12">
            <text:p>NAD27</text:p>
          </table:table-cell>
          <table:table-cell office:value-type="float" office:value="25.981580000000001" table:style-name="ce24">
            <text:p>25.98158</text:p>
          </table:table-cell>
          <table:table-cell office:value-type="float" office:value="-97.597920000000002" table:style-name="ce24">
            <text:p>-97.59792</text:p>
          </table:table-cell>
          <table:table-cell office:value-type="string" table:style-name="ce19">
            <text:p>NAD83</text:p>
          </table:table-cell>
          <table:table-cell office:value-type="float" office:value="13.3804" table:style-name="ce14">
            <text:p>13.4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20" table:style-name="ce19">
            <text:p>220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08</text:p>
          </table:table-cell>
          <table:table-cell office:value-type="date" office:date-value="2005-01-15T00:00:00" table:style-name="ce48">
            <text:p>1/15/2005</text:p>
          </table:table-cell>
          <table:table-cell office:value-type="string" table:style-name="ce12">
            <text:p>14R</text:p>
          </table:table-cell>
          <table:table-cell office:value-type="float" office:value="639978" table:style-name="ce13">
            <text:p>639978</text:p>
          </table:table-cell>
          <table:table-cell office:value-type="float" office:value="2875157" table:style-name="ce13">
            <text:p>2875157</text:p>
          </table:table-cell>
          <table:table-cell office:value-type="string" table:style-name="ce12">
            <text:p>NAD27</text:p>
          </table:table-cell>
          <table:table-cell office:value-type="float" office:value="25.990310000000001" table:style-name="ce24">
            <text:p>25.99031</text:p>
          </table:table-cell>
          <table:table-cell office:value-type="float" office:value="-97.60181" table:style-name="ce24">
            <text:p>-97.60181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06" table:style-name="ce19">
            <text:p>206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3">
            <text:p>CMN009</text:p>
          </table:table-cell>
          <table:table-cell office:value-type="date" office:date-value="2005-01-15T00:00:00" table:style-name="ce48">
            <text:p>1/15/2005</text:p>
          </table:table-cell>
          <table:table-cell office:value-type="string" table:style-name="ce12">
            <text:p>14R</text:p>
          </table:table-cell>
          <table:table-cell office:value-type="float" office:value="639783" table:style-name="ce13">
            <text:p>639783</text:p>
          </table:table-cell>
          <table:table-cell office:value-type="float" office:value="2876146" table:style-name="ce13">
            <text:p>2876146</text:p>
          </table:table-cell>
          <table:table-cell office:value-type="string" table:style-name="ce12">
            <text:p>NAD27</text:p>
          </table:table-cell>
          <table:table-cell office:value-type="float" office:value="25.99926" table:style-name="ce24">
            <text:p>25.99926</text:p>
          </table:table-cell>
          <table:table-cell office:value-type="float" office:value="-97.603650000000002" table:style-name="ce24">
            <text:p>-97.60365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0</text:p>
          </table:table-cell>
          <table:table-cell office:value-type="date" office:date-value="2005-01-16T00:00:00" table:style-name="ce48">
            <text:p>1/16/2005</text:p>
          </table:table-cell>
          <table:table-cell office:value-type="string" table:style-name="ce12">
            <text:p>14R</text:p>
          </table:table-cell>
          <table:table-cell office:value-type="float" office:value="639589" table:style-name="ce13">
            <text:p>639589</text:p>
          </table:table-cell>
          <table:table-cell office:value-type="float" office:value="2877105" table:style-name="ce13">
            <text:p>2877105</text:p>
          </table:table-cell>
          <table:table-cell office:value-type="string" table:style-name="ce12">
            <text:p>NAD27</text:p>
          </table:table-cell>
          <table:table-cell office:value-type="float" office:value="26.007930000000002" table:style-name="ce24">
            <text:p>26.00793</text:p>
          </table:table-cell>
          <table:table-cell office:value-type="float" office:value="-97.60548" table:style-name="ce24">
            <text:p>-97.60548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12" table:style-name="ce19">
            <text:p>212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1</text:p>
          </table:table-cell>
          <table:table-cell office:value-type="date" office:date-value="2005-01-16T00:00:00" table:style-name="ce48">
            <text:p>1/16/2005</text:p>
          </table:table-cell>
          <table:table-cell office:value-type="string" table:style-name="ce12">
            <text:p>14R</text:p>
          </table:table-cell>
          <table:table-cell office:value-type="float" office:value="639427" table:style-name="ce13">
            <text:p>639427</text:p>
          </table:table-cell>
          <table:table-cell office:value-type="float" office:value="2877925" table:style-name="ce13">
            <text:p>2877925</text:p>
          </table:table-cell>
          <table:table-cell office:value-type="string" table:style-name="ce12">
            <text:p>NAD27</text:p>
          </table:table-cell>
          <table:table-cell office:value-type="float" office:value="26.015350000000002" table:style-name="ce24">
            <text:p>26.01535</text:p>
          </table:table-cell>
          <table:table-cell office:value-type="float" office:value="-97.607010000000002" table:style-name="ce24">
            <text:p>-97.60701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2</text:p>
          </table:table-cell>
          <table:table-cell office:value-type="date" office:date-value="2005-01-16T00:00:00" table:style-name="ce48">
            <text:p>1/16/2005</text:p>
          </table:table-cell>
          <table:table-cell office:value-type="string" table:style-name="ce12">
            <text:p>14R</text:p>
          </table:table-cell>
          <table:table-cell office:value-type="float" office:value="637878" table:style-name="ce13">
            <text:p>637878</text:p>
          </table:table-cell>
          <table:table-cell office:value-type="float" office:value="2878774" table:style-name="ce13">
            <text:p>2878774</text:p>
          </table:table-cell>
          <table:table-cell office:value-type="string" table:style-name="ce12">
            <text:p>NAD27</text:p>
          </table:table-cell>
          <table:table-cell office:value-type="float" office:value="26.023160000000001" table:style-name="ce24">
            <text:p>26.02316</text:p>
          </table:table-cell>
          <table:table-cell office:value-type="float" office:value="-97.622399999999999" table:style-name="ce24">
            <text:p>-97.62240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20.8" table:style-name="ce25">
            <text:p>20.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00" table:style-name="ce19">
            <text:p>200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3</text:p>
          </table:table-cell>
          <table:table-cell office:value-type="date" office:date-value="2005-01-16T00:00:00" table:style-name="ce48">
            <text:p>1/16/2005</text:p>
          </table:table-cell>
          <table:table-cell office:value-type="string" table:style-name="ce12">
            <text:p>14R</text:p>
          </table:table-cell>
          <table:table-cell office:value-type="float" office:value="637030" table:style-name="ce13">
            <text:p>637030</text:p>
          </table:table-cell>
          <table:table-cell office:value-type="float" office:value="2879053" table:style-name="ce13">
            <text:p>2879053</text:p>
          </table:table-cell>
          <table:table-cell office:value-type="string" table:style-name="ce12">
            <text:p>NAD27</text:p>
          </table:table-cell>
          <table:table-cell office:value-type="float" office:value="26.025759999999998" table:style-name="ce24">
            <text:p>26.02576</text:p>
          </table:table-cell>
          <table:table-cell office:value-type="float" office:value="-97.630840000000006" table:style-name="ce24">
            <text:p>-97.63084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18" table:style-name="ce25">
            <text:p>18.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29" table:style-name="ce19">
            <text:p>229</text:p>
          </table:table-cell>
          <table:table-cell office:value-type="float" office:value="232" table:style-name="ce19">
            <text:p>232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4</text:p>
          </table:table-cell>
          <table:table-cell office:value-type="date" office:date-value="2005-01-16T00:00:00" table:style-name="ce48">
            <text:p>1/16/2005</text:p>
          </table:table-cell>
          <table:table-cell office:value-type="string" table:style-name="ce12">
            <text:p>14R</text:p>
          </table:table-cell>
          <table:table-cell office:value-type="float" office:value="636014" table:style-name="ce13">
            <text:p>636014</text:p>
          </table:table-cell>
          <table:table-cell office:value-type="float" office:value="2879406" table:style-name="ce13">
            <text:p>2879406</text:p>
          </table:table-cell>
          <table:table-cell office:value-type="string" table:style-name="ce12">
            <text:p>NAD27</text:p>
          </table:table-cell>
          <table:table-cell office:value-type="float" office:value="26.029039999999998" table:style-name="ce24">
            <text:p>26.02904</text:p>
          </table:table-cell>
          <table:table-cell office:value-type="float" office:value="-97.640950000000004" table:style-name="ce24">
            <text:p>-97.64095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16" table:style-name="ce19">
            <text:p>216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5</text:p>
          </table:table-cell>
          <table:table-cell office:value-type="date" office:date-value="2005-01-17T00:00:00" table:style-name="ce48">
            <text:p>1/17/2005</text:p>
          </table:table-cell>
          <table:table-cell office:value-type="string" table:style-name="ce12">
            <text:p>14R</text:p>
          </table:table-cell>
          <table:table-cell office:value-type="float" office:value="635008" table:style-name="ce13">
            <text:p>635008</text:p>
          </table:table-cell>
          <table:table-cell office:value-type="float" office:value="2879818" table:style-name="ce13">
            <text:p>2879818</text:p>
          </table:table-cell>
          <table:table-cell office:value-type="string" table:style-name="ce12">
            <text:p>NAD27</text:p>
          </table:table-cell>
          <table:table-cell office:value-type="float" office:value="26.032859999999999" table:style-name="ce24">
            <text:p>26.03286</text:p>
          </table:table-cell>
          <table:table-cell office:value-type="float" office:value="-97.650959999999998" table:style-name="ce24">
            <text:p>-97.65096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17" table:style-name="ce19">
            <text:p>217</text:p>
          </table:table-cell>
          <table:table-cell office:value-type="float" office:value="225" table:style-name="ce19">
            <text:p>225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6</text:p>
          </table:table-cell>
          <table:table-cell office:value-type="date" office:date-value="2005-01-17T00:00:00" table:style-name="ce48">
            <text:p>1/17/2005</text:p>
          </table:table-cell>
          <table:table-cell office:value-type="string" table:style-name="ce12">
            <text:p>14R</text:p>
          </table:table-cell>
          <table:table-cell office:value-type="float" office:value="634227" table:style-name="ce13">
            <text:p>634227</text:p>
          </table:table-cell>
          <table:table-cell office:value-type="float" office:value="2880511" table:style-name="ce13">
            <text:p>2880511</text:p>
          </table:table-cell>
          <table:table-cell office:value-type="string" table:style-name="ce12">
            <text:p>NAD27</text:p>
          </table:table-cell>
          <table:table-cell office:value-type="float" office:value="26.039190000000001" table:style-name="ce24">
            <text:p>26.03919</text:p>
          </table:table-cell>
          <table:table-cell office:value-type="float" office:value="-97.658690000000007" table:style-name="ce24">
            <text:p>-97.65869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20.5" table:style-name="ce25">
            <text:p>20.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14" table:style-name="ce19">
            <text:p>214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7</text:p>
          </table:table-cell>
          <table:table-cell office:value-type="date" office:date-value="2005-01-17T00:00:00" table:style-name="ce48">
            <text:p>1/17/2005</text:p>
          </table:table-cell>
          <table:table-cell office:value-type="string" table:style-name="ce12">
            <text:p>14R</text:p>
          </table:table-cell>
          <table:table-cell office:value-type="float" office:value="632962" table:style-name="ce13">
            <text:p>632962</text:p>
          </table:table-cell>
          <table:table-cell office:value-type="float" office:value="2881166" table:style-name="ce13">
            <text:p>2881166</text:p>
          </table:table-cell>
          <table:table-cell office:value-type="string" table:style-name="ce12">
            <text:p>NAD27</text:p>
          </table:table-cell>
          <table:table-cell office:value-type="float" office:value="26.04522" table:style-name="ce24">
            <text:p>26.04522</text:p>
          </table:table-cell>
          <table:table-cell office:value-type="float" office:value="-97.671270000000007" table:style-name="ce24">
            <text:p>-97.67127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196" table:style-name="ce19">
            <text:p>196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8</text:p>
          </table:table-cell>
          <table:table-cell office:value-type="date" office:date-value="2005-01-17T00:00:00" table:style-name="ce48">
            <text:p>1/17/2005</text:p>
          </table:table-cell>
          <table:table-cell office:value-type="string" table:style-name="ce12">
            <text:p>14R</text:p>
          </table:table-cell>
          <table:table-cell office:value-type="float" office:value="631818" table:style-name="ce13">
            <text:p>631818</text:p>
          </table:table-cell>
          <table:table-cell office:value-type="float" office:value="2881119" table:style-name="ce13">
            <text:p>2881119</text:p>
          </table:table-cell>
          <table:table-cell office:value-type="string" table:style-name="ce12">
            <text:p>NAD27</text:p>
          </table:table-cell>
          <table:table-cell office:value-type="float" office:value="26.044899999999998" table:style-name="ce24">
            <text:p>26.04490</text:p>
          </table:table-cell>
          <table:table-cell office:value-type="float" office:value="-97.68271" table:style-name="ce24">
            <text:p>-97.68271</text:p>
          </table:table-cell>
          <table:table-cell office:value-type="string" table:style-name="ce19">
            <text:p>NAD83</text:p>
          </table:table-cell>
          <table:table-cell office:value-type="float" office:value="15.813199999999998" table:style-name="ce14">
            <text:p>15.8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13" table:style-name="ce19">
            <text:p>213</text:p>
          </table:table-cell>
          <table:table-cell office:value-type="float" office:value="231" table:style-name="ce19">
            <text:p>231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19</text:p>
          </table:table-cell>
          <table:table-cell office:value-type="date" office:date-value="2005-01-17T00:00:00" table:style-name="ce48">
            <text:p>1/17/2005</text:p>
          </table:table-cell>
          <table:table-cell office:value-type="string" table:style-name="ce12">
            <text:p>14R</text:p>
          </table:table-cell>
          <table:table-cell office:value-type="float" office:value="629618" table:style-name="ce13">
            <text:p>629618</text:p>
          </table:table-cell>
          <table:table-cell office:value-type="float" office:value="2881043" table:style-name="ce13">
            <text:p>2881043</text:p>
          </table:table-cell>
          <table:table-cell office:value-type="string" table:style-name="ce12">
            <text:p>NAD27</text:p>
          </table:table-cell>
          <table:table-cell office:value-type="float" office:value="26.044409999999999" table:style-name="ce24">
            <text:p>26.04441</text:p>
          </table:table-cell>
          <table:table-cell office:value-type="float" office:value="-97.704700000000003" table:style-name="ce24">
            <text:p>-97.70470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19.2" table:style-name="ce25">
            <text:p>19.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17" table:style-name="ce19">
            <text:p>217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0</text:p>
          </table:table-cell>
          <table:table-cell office:value-type="date" office:date-value="2005-01-18T00:00:00" table:style-name="ce48">
            <text:p>1/18/2005</text:p>
          </table:table-cell>
          <table:table-cell office:value-type="string" table:style-name="ce12">
            <text:p>14R</text:p>
          </table:table-cell>
          <table:table-cell office:value-type="float" office:value="628023" table:style-name="ce13">
            <text:p>628023</text:p>
          </table:table-cell>
          <table:table-cell office:value-type="float" office:value="2881552" table:style-name="ce13">
            <text:p>2881552</text:p>
          </table:table-cell>
          <table:table-cell office:value-type="string" table:style-name="ce12">
            <text:p>NAD27</text:p>
          </table:table-cell>
          <table:table-cell office:value-type="float" office:value="26.049150000000001" table:style-name="ce24">
            <text:p>26.04915</text:p>
          </table:table-cell>
          <table:table-cell office:value-type="float" office:value="-97.720590000000001" table:style-name="ce24">
            <text:p>-97.72059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19" table:style-name="ce19">
            <text:p>219</text:p>
          </table:table-cell>
          <table:table-cell office:value-type="float" office:value="232" table:style-name="ce19">
            <text:p>232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1</text:p>
          </table:table-cell>
          <table:table-cell office:value-type="date" office:date-value="2005-01-18T00:00:00" table:style-name="ce48">
            <text:p>1/18/2005</text:p>
          </table:table-cell>
          <table:table-cell office:value-type="string" table:style-name="ce12">
            <text:p>14R</text:p>
          </table:table-cell>
          <table:table-cell office:value-type="float" office:value="638270" table:style-name="ce13">
            <text:p>638270</text:p>
          </table:table-cell>
          <table:table-cell office:value-type="float" office:value="2882528" table:style-name="ce13">
            <text:p>2882528</text:p>
          </table:table-cell>
          <table:table-cell office:value-type="string" table:style-name="ce12">
            <text:p>NAD27</text:p>
          </table:table-cell>
          <table:table-cell office:value-type="float" office:value="26.057009999999998" table:style-name="ce24">
            <text:p>26.05701</text:p>
          </table:table-cell>
          <table:table-cell office:value-type="float" office:value="-97.618080000000006" table:style-name="ce24">
            <text:p>-97.61808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19.600000000000001" table:style-name="ce25">
            <text:p>19.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27" table:style-name="ce19">
            <text:p>227</text:p>
          </table:table-cell>
          <table:table-cell office:value-type="float" office:value="232" table:style-name="ce19">
            <text:p>232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2</text:p>
          </table:table-cell>
          <table:table-cell office:value-type="date" office:date-value="2005-01-19T00:00:00" table:style-name="ce48">
            <text:p>1/19/2005</text:p>
          </table:table-cell>
          <table:table-cell office:value-type="string" table:style-name="ce12">
            <text:p>14R</text:p>
          </table:table-cell>
          <table:table-cell office:value-type="float" office:value="637657" table:style-name="ce13">
            <text:p>637657</text:p>
          </table:table-cell>
          <table:table-cell office:value-type="float" office:value="2881393" table:style-name="ce13">
            <text:p>2881393</text:p>
          </table:table-cell>
          <table:table-cell office:value-type="string" table:style-name="ce12">
            <text:p>NAD27</text:p>
          </table:table-cell>
          <table:table-cell office:value-type="float" office:value="26.04683" table:style-name="ce24">
            <text:p>26.04683</text:p>
          </table:table-cell>
          <table:table-cell office:value-type="float" office:value="-97.62433" table:style-name="ce24">
            <text:p>-97.62433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20" table:style-name="ce19">
            <text:p>220</text:p>
          </table:table-cell>
          <table:table-cell office:value-type="float" office:value="228" table:style-name="ce19">
            <text:p>228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3</text:p>
          </table:table-cell>
          <table:table-cell office:value-type="date" office:date-value="2005-01-19T00:00:00" table:style-name="ce48">
            <text:p>1/19/2005</text:p>
          </table:table-cell>
          <table:table-cell office:value-type="string" table:style-name="ce12">
            <text:p>14R</text:p>
          </table:table-cell>
          <table:table-cell office:value-type="float" office:value="638090" table:style-name="ce13">
            <text:p>638090</text:p>
          </table:table-cell>
          <table:table-cell office:value-type="float" office:value="2884402" table:style-name="ce13">
            <text:p>2884402</text:p>
          </table:table-cell>
          <table:table-cell office:value-type="string" table:style-name="ce12">
            <text:p>NAD27</text:p>
          </table:table-cell>
          <table:table-cell office:value-type="float" office:value="26.07395" table:style-name="ce24">
            <text:p>26.07395</text:p>
          </table:table-cell>
          <table:table-cell office:value-type="float" office:value="-97.619690000000006" table:style-name="ce24">
            <text:p>-97.61969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27" table:style-name="ce19">
            <text:p>227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4</text:p>
          </table:table-cell>
          <table:table-cell office:value-type="date" office:date-value="2005-01-19T00:00:00" table:style-name="ce48">
            <text:p>1/19/2005</text:p>
          </table:table-cell>
          <table:table-cell office:value-type="string" table:style-name="ce12">
            <text:p>14R</text:p>
          </table:table-cell>
          <table:table-cell office:value-type="float" office:value="637030" table:style-name="ce13">
            <text:p>637030</text:p>
          </table:table-cell>
          <table:table-cell office:value-type="float" office:value="2885576" table:style-name="ce13">
            <text:p>2885576</text:p>
          </table:table-cell>
          <table:table-cell office:value-type="string" table:style-name="ce12">
            <text:p>NAD27</text:p>
          </table:table-cell>
          <table:table-cell office:value-type="float" office:value="26.08465" table:style-name="ce24">
            <text:p>26.08465</text:p>
          </table:table-cell>
          <table:table-cell office:value-type="float" office:value="-97.630160000000004" table:style-name="ce24">
            <text:p>-97.63016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19.8" table:style-name="ce25">
            <text:p>19.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47" table:style-name="ce19">
            <text:p>247</text:p>
          </table:table-cell>
          <table:table-cell office:value-type="float" office:value="275" table:style-name="ce19">
            <text:p>275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5</text:p>
          </table:table-cell>
          <table:table-cell office:value-type="date" office:date-value="2005-01-20T00:00:00" table:style-name="ce48">
            <text:p>1/20/2005</text:p>
          </table:table-cell>
          <table:table-cell office:value-type="string" table:style-name="ce12">
            <text:p>14R</text:p>
          </table:table-cell>
          <table:table-cell office:value-type="float" office:value="635639" table:style-name="ce13">
            <text:p>635639</text:p>
          </table:table-cell>
          <table:table-cell office:value-type="float" office:value="2886385" table:style-name="ce13">
            <text:p>2886385</text:p>
          </table:table-cell>
          <table:table-cell office:value-type="string" table:style-name="ce12">
            <text:p>NAD27</text:p>
          </table:table-cell>
          <table:table-cell office:value-type="float" office:value="26.092079999999999" table:style-name="ce24">
            <text:p>26.09208</text:p>
          </table:table-cell>
          <table:table-cell office:value-type="float" office:value="-97.643969999999996" table:style-name="ce24">
            <text:p>-97.64397</text:p>
          </table:table-cell>
          <table:table-cell office:value-type="string" table:style-name="ce19">
            <text:p>NAD83</text:p>
          </table:table-cell>
          <table:table-cell office:value-type="float" office:value="14.900899999999998" table:style-name="ce14">
            <text:p>14.9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22" table:style-name="ce19">
            <text:p>222</text:p>
          </table:table-cell>
          <table:table-cell office:value-type="float" office:value="241" table:style-name="ce19">
            <text:p>241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6</text:p>
          </table:table-cell>
          <table:table-cell office:value-type="date" office:date-value="2005-01-20T00:00:00" table:style-name="ce48">
            <text:p>1/20/2005</text:p>
          </table:table-cell>
          <table:table-cell office:value-type="string" table:style-name="ce12">
            <text:p>14R</text:p>
          </table:table-cell>
          <table:table-cell office:value-type="float" office:value="635296" table:style-name="ce13">
            <text:p>635296</text:p>
          </table:table-cell>
          <table:table-cell office:value-type="float" office:value="2887992" table:style-name="ce13">
            <text:p>2887992</text:p>
          </table:table-cell>
          <table:table-cell office:value-type="string" table:style-name="ce12">
            <text:p>NAD27</text:p>
          </table:table-cell>
          <table:table-cell office:value-type="float" office:value="26.106619999999999" table:style-name="ce24">
            <text:p>26.10662</text:p>
          </table:table-cell>
          <table:table-cell office:value-type="float" office:value="-97.647239999999996" table:style-name="ce24">
            <text:p>-97.64724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25" table:style-name="ce19">
            <text:p>225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7</text:p>
          </table:table-cell>
          <table:table-cell office:value-type="date" office:date-value="2005-01-20T00:00:00" table:style-name="ce48">
            <text:p>1/20/2005</text:p>
          </table:table-cell>
          <table:table-cell office:value-type="string" table:style-name="ce12">
            <text:p>14R</text:p>
          </table:table-cell>
          <table:table-cell office:value-type="float" office:value="633570" table:style-name="ce13">
            <text:p>633570</text:p>
          </table:table-cell>
          <table:table-cell office:value-type="float" office:value="2889310" table:style-name="ce13">
            <text:p>2889310</text:p>
          </table:table-cell>
          <table:table-cell office:value-type="string" table:style-name="ce12">
            <text:p>NAD27</text:p>
          </table:table-cell>
          <table:table-cell office:value-type="float" office:value="26.118680000000001" table:style-name="ce24">
            <text:p>26.11868</text:p>
          </table:table-cell>
          <table:table-cell office:value-type="float" office:value="-97.664360000000002" table:style-name="ce24">
            <text:p>-97.66436</text:p>
          </table:table-cell>
          <table:table-cell office:value-type="string" table:style-name="ce19">
            <text:p>NAD83</text:p>
          </table:table-cell>
          <table:table-cell office:value-type="float" office:value="13.0763" table:style-name="ce14">
            <text:p>13.1</text:p>
          </table:table-cell>
          <table:table-cell office:value-type="float" office:value="19.8" table:style-name="ce25">
            <text:p>19.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19" table:style-name="ce19">
            <text:p>219</text:p>
          </table:table-cell>
          <table:table-cell office:value-type="float" office:value="224" table:style-name="ce19">
            <text:p>224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8</text:p>
          </table:table-cell>
          <table:table-cell office:value-type="date" office:date-value="2005-01-20T00:00:00" table:style-name="ce48">
            <text:p>1/20/2005</text:p>
          </table:table-cell>
          <table:table-cell office:value-type="string" table:style-name="ce12">
            <text:p>14R</text:p>
          </table:table-cell>
          <table:table-cell office:value-type="float" office:value="633542" table:style-name="ce13">
            <text:p>633542</text:p>
          </table:table-cell>
          <table:table-cell office:value-type="float" office:value="2883003" table:style-name="ce13">
            <text:p>2883003</text:p>
          </table:table-cell>
          <table:table-cell office:value-type="string" table:style-name="ce12">
            <text:p>NAD27</text:p>
          </table:table-cell>
          <table:table-cell office:value-type="float" office:value="26.06175" table:style-name="ce24">
            <text:p>26.06175</text:p>
          </table:table-cell>
          <table:table-cell office:value-type="float" office:value="-97.665279999999996" table:style-name="ce24">
            <text:p>-97.66528</text:p>
          </table:table-cell>
          <table:table-cell office:value-type="string" table:style-name="ce19">
            <text:p>NAD83</text:p>
          </table:table-cell>
          <table:table-cell office:value-type="float" office:value="13.9886" table:style-name="ce14">
            <text:p>14.0</text:p>
          </table:table-cell>
          <table:table-cell office:value-type="float" office:value="20" table:style-name="ce25">
            <text:p>20.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31" table:style-name="ce19">
            <text:p>231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29</text:p>
          </table:table-cell>
          <table:table-cell office:value-type="date" office:date-value="2005-01-21T00:00:00" table:style-name="ce48">
            <text:p>1/21/2005</text:p>
          </table:table-cell>
          <table:table-cell office:value-type="string" table:style-name="ce12">
            <text:p>14R</text:p>
          </table:table-cell>
          <table:table-cell office:value-type="float" office:value="639418" table:style-name="ce13">
            <text:p>639418</text:p>
          </table:table-cell>
          <table:table-cell office:value-type="float" office:value="2888706" table:style-name="ce13">
            <text:p>2888706</text:p>
          </table:table-cell>
          <table:table-cell office:value-type="string" table:style-name="ce12">
            <text:p>NAD27</text:p>
          </table:table-cell>
          <table:table-cell office:value-type="float" office:value="26.112670000000001" table:style-name="ce24">
            <text:p>26.11267</text:p>
          </table:table-cell>
          <table:table-cell office:value-type="float" office:value="-97.605950000000007" table:style-name="ce24">
            <text:p>-97.60595</text:p>
          </table:table-cell>
          <table:table-cell office:value-type="string" table:style-name="ce19">
            <text:p>NAD83</text:p>
          </table:table-cell>
          <table:table-cell office:value-type="float" office:value="7.9065999999999992" table:style-name="ce14">
            <text:p>7.9</text:p>
          </table:table-cell>
          <table:table-cell office:value-type="float" office:value="18.3" table:style-name="ce25">
            <text:p>18.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09" table:style-name="ce19">
            <text:p>209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30</text:p>
          </table:table-cell>
          <table:table-cell office:value-type="date" office:date-value="2005-01-21T00:00:00" table:style-name="ce48">
            <text:p>1/21/2005</text:p>
          </table:table-cell>
          <table:table-cell office:value-type="string" table:style-name="ce12">
            <text:p>14R</text:p>
          </table:table-cell>
          <table:table-cell office:value-type="float" office:value="642508" table:style-name="ce13">
            <text:p>642508</text:p>
          </table:table-cell>
          <table:table-cell office:value-type="float" office:value="2890062" table:style-name="ce13">
            <text:p>2890062</text:p>
          </table:table-cell>
          <table:table-cell office:value-type="string" table:style-name="ce12">
            <text:p>NAD27</text:p>
          </table:table-cell>
          <table:table-cell office:value-type="float" office:value="26.124610000000001" table:style-name="ce24">
            <text:p>26.12461</text:p>
          </table:table-cell>
          <table:table-cell office:value-type="float" office:value="-97.574910000000003" table:style-name="ce24">
            <text:p>-97.57491</text:p>
          </table:table-cell>
          <table:table-cell office:value-type="string" table:style-name="ce19">
            <text:p>NAD83</text:p>
          </table:table-cell>
          <table:table-cell office:value-type="float" office:value="6.9943" table:style-name="ce14">
            <text:p>7.0</text:p>
          </table:table-cell>
          <table:table-cell office:value-type="float" office:value="19.3" table:style-name="ce25">
            <text:p>19.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m</text:p>
          </table:table-cell>
          <table:table-cell office:value-type="float" office:value="213" table:style-name="ce19">
            <text:p>213</text:p>
          </table:table-cell>
          <table:table-cell office:value-type="float" office:value="228" table:style-name="ce19">
            <text:p>228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31</text:p>
          </table:table-cell>
          <table:table-cell office:value-type="date" office:date-value="2005-01-21T00:00:00" table:style-name="ce48">
            <text:p>1/21/2005</text:p>
          </table:table-cell>
          <table:table-cell office:value-type="string" table:style-name="ce12">
            <text:p>14R</text:p>
          </table:table-cell>
          <table:table-cell office:value-type="float" office:value="645690" table:style-name="ce13">
            <text:p>645690</text:p>
          </table:table-cell>
          <table:table-cell office:value-type="float" office:value="2886207" table:style-name="ce13">
            <text:p>2886207</text:p>
          </table:table-cell>
          <table:table-cell office:value-type="string" table:style-name="ce12">
            <text:p>NAD27</text:p>
          </table:table-cell>
          <table:table-cell office:value-type="float" office:value="26.089490000000001" table:style-name="ce24">
            <text:p>26.08949</text:p>
          </table:table-cell>
          <table:table-cell office:value-type="float" office:value="-97.543509999999998" table:style-name="ce24">
            <text:p>-97.54351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18" table:style-name="ce25">
            <text:p>18.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33" table:style-name="ce19">
            <text:p>233</text:p>
          </table:table-cell>
          <table:table-cell office:value-type="float" office:value="247" table:style-name="ce19">
            <text:p>247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">
            <text:p>CMN032</text:p>
          </table:table-cell>
          <table:table-cell office:value-type="date" office:date-value="2005-01-21T00:00:00" table:style-name="ce48">
            <text:p>1/21/2005</text:p>
          </table:table-cell>
          <table:table-cell office:value-type="string" table:style-name="ce12">
            <text:p>14R</text:p>
          </table:table-cell>
          <table:table-cell office:value-type="float" office:value="642502" table:style-name="ce13">
            <text:p>642502</text:p>
          </table:table-cell>
          <table:table-cell office:value-type="float" office:value="2884467" table:style-name="ce13">
            <text:p>2884467</text:p>
          </table:table-cell>
          <table:table-cell office:value-type="string" table:style-name="ce12">
            <text:p>NAD27</text:p>
          </table:table-cell>
          <table:table-cell office:value-type="float" office:value="26.074110000000001" table:style-name="ce24">
            <text:p>26.07411</text:p>
          </table:table-cell>
          <table:table-cell office:value-type="float" office:value="-97.575580000000002" table:style-name="ce24">
            <text:p>-97.57558</text:p>
          </table:table-cell>
          <table:table-cell office:value-type="string" table:style-name="ce19">
            <text:p>NAD83</text:p>
          </table:table-cell>
          <table:table-cell office:value-type="float" office:value="11.8599" table:style-name="ce14">
            <text:p>11.9</text:p>
          </table:table-cell>
          <table:table-cell office:value-type="float" office:value="15" table:style-name="ce25">
            <text:p>15.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Cameron</text:p>
          </table:table-cell>
          <table:table-cell office:value-type="string" table:style-name="ce14">
            <text:p>Qas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DSG0766</text:p>
          </table:table-cell>
          <table:table-cell office:value-type="float" office:value="0.96" table:style-name="ce19">
            <text:p>0.96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WG1</text:p>
          </table:table-cell>
          <table:table-cell office:value-type="date" office:date-value="2001-05-06T00:00:00" table:style-name="ce49">
            <text:p>5/6/2001</text:p>
          </table:table-cell>
          <table:table-cell office:value-type="string" table:style-name="ce12">
            <text:p>16S</text:p>
          </table:table-cell>
          <table:table-cell office:value-type="float" office:value="252874" table:style-name="ce19">
            <text:p>252874</text:p>
          </table:table-cell>
          <table:table-cell office:value-type="float" office:value="3886550" table:style-name="ce19">
            <text:p>3886550</text:p>
          </table:table-cell>
          <table:table-cell office:value-type="string" table:style-name="ce12">
            <text:p>NAD27</text:p>
          </table:table-cell>
          <table:table-cell office:value-type="float" office:value="35.093350000000001" table:style-name="ce24">
            <text:p>35.09335</text:p>
          </table:table-cell>
          <table:table-cell office:value-type="float" office:value="-89.710939999999994" table:style-name="ce24">
            <text:p>-89.71094</text:p>
          </table:table-cell>
          <table:table-cell office:value-type="string" table:style-name="ce19">
            <text:p>NAD83</text:p>
          </table:table-cell>
          <table:table-cell office:value-type="string" table:style-name="ce14">
            <text:p>NA</text:p>
          </table:table-cell>
          <table:table-cell office:value-type="float" office:value="28.4" table:style-name="ce19">
            <text:p>28.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Tennessee</text:p>
          </table:table-cell>
          <table:table-cell office:value-type="string" table:style-name="ce19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19" table:style-name="ce19">
            <text:p>219</text:p>
          </table:table-cell>
          <table:table-cell office:value-type="float" office:value="246" table:style-name="ce19">
            <text:p>24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01</text:p>
          </table:table-cell>
          <table:table-cell office:value-type="date" office:date-value="2003-10-29T00:00:00" table:style-name="ce48">
            <text:p>10/29/2003</text:p>
          </table:table-cell>
          <table:table-cell office:value-type="string" table:style-name="ce12">
            <text:p>16S</text:p>
          </table:table-cell>
          <table:table-cell office:value-type="float" office:value="228012" table:style-name="ce13">
            <text:p>228012</text:p>
          </table:table-cell>
          <table:table-cell office:value-type="float" office:value="3898510" table:style-name="ce13">
            <text:p>3898510</text:p>
          </table:table-cell>
          <table:table-cell office:value-type="string" table:style-name="ce12">
            <text:p>NAD27</text:p>
          </table:table-cell>
          <table:table-cell office:value-type="float" office:value="35.19464" table:style-name="ce24">
            <text:p>35.19464</text:p>
          </table:table-cell>
          <table:table-cell office:value-type="float" office:value="-89.987290000000002" table:style-name="ce24">
            <text:p>-89.98729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149999999999999" table:style-name="ce25">
            <text:p>20.15</text:p>
          </table:table-cell>
          <table:table-cell office:value-type="float" office:value="3.1" table:style-name="ce14">
            <text:p>3.1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36" table:style-name="ce19">
            <text:p>236</text:p>
          </table:table-cell>
          <table:table-cell office:value-type="float" office:value="254" table:style-name="ce19">
            <text:p>254</text:p>
          </table:table-cell>
          <table:table-cell office:value-type="string" table:style-name="ce12">
            <text:p>77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02</text:p>
          </table:table-cell>
          <table:table-cell office:value-type="date" office:date-value="2003-10-29T00:00:00" table:style-name="ce48">
            <text:p>10/29/2003</text:p>
          </table:table-cell>
          <table:table-cell office:value-type="string" table:style-name="ce12">
            <text:p>16S</text:p>
          </table:table-cell>
          <table:table-cell office:value-type="float" office:value="230795" table:style-name="ce13">
            <text:p>230795</text:p>
          </table:table-cell>
          <table:table-cell office:value-type="float" office:value="3898192" table:style-name="ce13">
            <text:p>3898192</text:p>
          </table:table-cell>
          <table:table-cell office:value-type="string" table:style-name="ce12">
            <text:p>NAD27</text:p>
          </table:table-cell>
          <table:table-cell office:value-type="float" office:value="35.192540000000001" table:style-name="ce24">
            <text:p>35.19254</text:p>
          </table:table-cell>
          <table:table-cell office:value-type="float" office:value="-89.956659999999999" table:style-name="ce24">
            <text:p>-89.95666</text:p>
          </table:table-cell>
          <table:table-cell office:value-type="string" table:style-name="ce19">
            <text:p>NAD83</text:p>
          </table:table-cell>
          <table:table-cell office:value-type="float" office:value="76" table:style-name="ce14">
            <text:p>76.0</text:p>
          </table:table-cell>
          <table:table-cell office:value-type="float" office:value="20" table:style-name="ce25">
            <text:p>20.00</text:p>
          </table:table-cell>
          <table:table-cell office:value-type="float" office:value="4.4000000000000004" table:style-name="ce14">
            <text:p>4.4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18" table:style-name="ce19">
            <text:p>218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03</text:p>
          </table:table-cell>
          <table:table-cell office:value-type="date" office:date-value="2003-10-29T00:00:00" table:style-name="ce48">
            <text:p>10/29/2003</text:p>
          </table:table-cell>
          <table:table-cell office:value-type="string" table:style-name="ce12">
            <text:p>16S</text:p>
          </table:table-cell>
          <table:table-cell office:value-type="float" office:value="231926" table:style-name="ce13">
            <text:p>231926</text:p>
          </table:table-cell>
          <table:table-cell office:value-type="float" office:value="3898545" table:style-name="ce13">
            <text:p>3898545</text:p>
          </table:table-cell>
          <table:table-cell office:value-type="string" table:style-name="ce12">
            <text:p>NAD27</text:p>
          </table:table-cell>
          <table:table-cell office:value-type="float" office:value="35.196010000000001" table:style-name="ce24">
            <text:p>35.19601</text:p>
          </table:table-cell>
          <table:table-cell office:value-type="float" office:value="-89.944370000000006" table:style-name="ce24">
            <text:p>-89.94437</text:p>
          </table:table-cell>
          <table:table-cell office:value-type="string" table:style-name="ce19">
            <text:p>NAD83</text:p>
          </table:table-cell>
          <table:table-cell office:value-type="float" office:value="74" table:style-name="ce14">
            <text:p>74.0</text:p>
          </table:table-cell>
          <table:table-cell office:value-type="float" office:value="14.1" table:style-name="ce25">
            <text:p>14.10</text:p>
          </table:table-cell>
          <table:table-cell office:value-type="string" table:style-name="ce14">
            <text:p>&gt;.4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01" table:style-name="ce19">
            <text:p>201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04</text:p>
          </table:table-cell>
          <table:table-cell office:value-type="date" office:date-value="2003-10-30T00:00:00" table:style-name="ce48">
            <text:p>10/30/2003</text:p>
          </table:table-cell>
          <table:table-cell office:value-type="string" table:style-name="ce12">
            <text:p>16S</text:p>
          </table:table-cell>
          <table:table-cell office:value-type="float" office:value="235854" table:style-name="ce13">
            <text:p>235854</text:p>
          </table:table-cell>
          <table:table-cell office:value-type="float" office:value="3895579" table:style-name="ce13">
            <text:p>3895579</text:p>
          </table:table-cell>
          <table:table-cell office:value-type="string" table:style-name="ce12">
            <text:p>NAD27</text:p>
          </table:table-cell>
          <table:table-cell office:value-type="float" office:value="35.170349999999999" table:style-name="ce24">
            <text:p>35.17035</text:p>
          </table:table-cell>
          <table:table-cell office:value-type="float" office:value="-89.900310000000005" table:style-name="ce24">
            <text:p>-89.90031</text:p>
          </table:table-cell>
          <table:table-cell office:value-type="string" table:style-name="ce19">
            <text:p>NAD83</text:p>
          </table:table-cell>
          <table:table-cell office:value-type="float" office:value="78" table:style-name="ce14">
            <text:p>78.0</text:p>
          </table:table-cell>
          <table:table-cell office:value-type="float" office:value="12.9" table:style-name="ce25">
            <text:p>12.90</text:p>
          </table:table-cell>
          <table:table-cell office:value-type="float" office:value="3.1" table:style-name="ce14">
            <text:p>3.1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02" table:style-name="ce19">
            <text:p>202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05</text:p>
          </table:table-cell>
          <table:table-cell office:value-type="date" office:date-value="2003-10-31T00:00:00" table:style-name="ce48">
            <text:p>10/31/2003</text:p>
          </table:table-cell>
          <table:table-cell office:value-type="string" table:style-name="ce12">
            <text:p>16S</text:p>
          </table:table-cell>
          <table:table-cell office:value-type="float" office:value="235116" table:style-name="ce13">
            <text:p>235116</text:p>
          </table:table-cell>
          <table:table-cell office:value-type="float" office:value="3897510" table:style-name="ce13">
            <text:p>3897510</text:p>
          </table:table-cell>
          <table:table-cell office:value-type="string" table:style-name="ce12">
            <text:p>NAD27</text:p>
          </table:table-cell>
          <table:table-cell office:value-type="float" office:value="35.187550000000002" table:style-name="ce24">
            <text:p>35.18755</text:p>
          </table:table-cell>
          <table:table-cell office:value-type="float" office:value="-89.909030000000001" table:style-name="ce24">
            <text:p>-89.90903</text:p>
          </table:table-cell>
          <table:table-cell office:value-type="string" table:style-name="ce19">
            <text:p>NAD83</text:p>
          </table:table-cell>
          <table:table-cell office:value-type="float" office:value="73" table:style-name="ce14">
            <text:p>73.0</text:p>
          </table:table-cell>
          <table:table-cell office:value-type="float" office:value="10.15" table:style-name="ce25">
            <text:p>10.15</text:p>
          </table:table-cell>
          <table:table-cell office:value-type="float" office:value="3.4" table:style-name="ce14">
            <text:p>3.4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29" table:style-name="ce19">
            <text:p>229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06</text:p>
          </table:table-cell>
          <table:table-cell office:value-type="date" office:date-value="2003-10-31T00:00:00" table:style-name="ce48">
            <text:p>10/31/2003</text:p>
          </table:table-cell>
          <table:table-cell office:value-type="string" table:style-name="ce12">
            <text:p>16S</text:p>
          </table:table-cell>
          <table:table-cell office:value-type="float" office:value="233811" table:style-name="ce13">
            <text:p>233811</text:p>
          </table:table-cell>
          <table:table-cell office:value-type="float" office:value="3898901" table:style-name="ce13">
            <text:p>3898901</text:p>
          </table:table-cell>
          <table:table-cell office:value-type="string" table:style-name="ce12">
            <text:p>NAD27</text:p>
          </table:table-cell>
          <table:table-cell office:value-type="float" office:value="35.199719999999999" table:style-name="ce24">
            <text:p>35.19972</text:p>
          </table:table-cell>
          <table:table-cell office:value-type="float" office:value="-89.9238" table:style-name="ce24">
            <text:p>-89.92380</text:p>
          </table:table-cell>
          <table:table-cell office:value-type="string" table:style-name="ce19">
            <text:p>NAD83</text:p>
          </table:table-cell>
          <table:table-cell office:value-type="float" office:value="74" table:style-name="ce14">
            <text:p>74.0</text:p>
          </table:table-cell>
          <table:table-cell office:value-type="float" office:value="21.9" table:style-name="ce25">
            <text:p>21.90</text:p>
          </table:table-cell>
          <table:table-cell office:value-type="string" table:style-name="ce14">
            <text:p>&gt;.4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22" table:style-name="ce19">
            <text:p>222</text:p>
          </table:table-cell>
          <table:table-cell office:value-type="float" office:value="238" table:style-name="ce19">
            <text:p>23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07</text:p>
          </table:table-cell>
          <table:table-cell office:value-type="date" office:date-value="2003-10-31T00:00:00" table:style-name="ce48">
            <text:p>10/31/2003</text:p>
          </table:table-cell>
          <table:table-cell office:value-type="string" table:style-name="ce12">
            <text:p>16S</text:p>
          </table:table-cell>
          <table:table-cell office:value-type="float" office:value="234281" table:style-name="ce13">
            <text:p>234281</text:p>
          </table:table-cell>
          <table:table-cell office:value-type="float" office:value="3897939" table:style-name="ce13">
            <text:p>3897939</text:p>
          </table:table-cell>
          <table:table-cell office:value-type="string" table:style-name="ce12">
            <text:p>NAD27</text:p>
          </table:table-cell>
          <table:table-cell office:value-type="float" office:value="35.191180000000003" table:style-name="ce24">
            <text:p>35.19118</text:p>
          </table:table-cell>
          <table:table-cell office:value-type="float" office:value="-89.918329999999997" table:style-name="ce24">
            <text:p>-89.91833</text:p>
          </table:table-cell>
          <table:table-cell office:value-type="string" table:style-name="ce19">
            <text:p>NAD83</text:p>
          </table:table-cell>
          <table:table-cell office:value-type="float" office:value="72" table:style-name="ce14">
            <text:p>72.0</text:p>
          </table:table-cell>
          <table:table-cell office:value-type="float" office:value="18" table:style-name="ce25">
            <text:p>18.00</text:p>
          </table:table-cell>
          <table:table-cell office:value-type="string" table:style-name="ce14">
            <text:p>&gt;3.5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22" table:style-name="ce19">
            <text:p>222</text:p>
          </table:table-cell>
          <table:table-cell office:value-type="float" office:value="241" table:style-name="ce19">
            <text:p>24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08</text:p>
          </table:table-cell>
          <table:table-cell office:value-type="date" office:date-value="2003-10-31T00:00:00" table:style-name="ce48">
            <text:p>10/31/2003</text:p>
          </table:table-cell>
          <table:table-cell office:value-type="string" table:style-name="ce12">
            <text:p>16S</text:p>
          </table:table-cell>
          <table:table-cell office:value-type="float" office:value="234610" table:style-name="ce13">
            <text:p>234610</text:p>
          </table:table-cell>
          <table:table-cell office:value-type="float" office:value="3897421" table:style-name="ce13">
            <text:p>3897421</text:p>
          </table:table-cell>
          <table:table-cell office:value-type="string" table:style-name="ce12">
            <text:p>NAD27</text:p>
          </table:table-cell>
          <table:table-cell office:value-type="float" office:value="35.186610000000002" table:style-name="ce24">
            <text:p>35.18661</text:p>
          </table:table-cell>
          <table:table-cell office:value-type="float" office:value="-89.914550000000006" table:style-name="ce24">
            <text:p>-89.91455</text:p>
          </table:table-cell>
          <table:table-cell office:value-type="string" table:style-name="ce19">
            <text:p>NAD83</text:p>
          </table:table-cell>
          <table:table-cell office:value-type="float" office:value="73" table:style-name="ce14">
            <text:p>73.0</text:p>
          </table:table-cell>
          <table:table-cell office:value-type="float" office:value="16.5" table:style-name="ce25">
            <text:p>16.50</text:p>
          </table:table-cell>
          <table:table-cell office:value-type="string" table:style-name="ce14">
            <text:p>&gt;2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182" table:style-name="ce19">
            <text:p>182</text:p>
          </table:table-cell>
          <table:table-cell office:value-type="float" office:value="200" table:style-name="ce19">
            <text:p>20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3">
            <text:p>SYC009</text:p>
          </table:table-cell>
          <table:table-cell office:value-type="date" office:date-value="2003-10-31T00:00:00" table:style-name="ce48">
            <text:p>10/31/2003</text:p>
          </table:table-cell>
          <table:table-cell office:value-type="string" table:style-name="ce12">
            <text:p>16S</text:p>
          </table:table-cell>
          <table:table-cell office:value-type="float" office:value="237523" table:style-name="ce13">
            <text:p>237523</text:p>
          </table:table-cell>
          <table:table-cell office:value-type="float" office:value="3894029" table:style-name="ce13">
            <text:p>3894029</text:p>
          </table:table-cell>
          <table:table-cell office:value-type="string" table:style-name="ce12">
            <text:p>NAD27</text:p>
          </table:table-cell>
          <table:table-cell office:value-type="float" office:value="35.156829999999999" table:style-name="ce24">
            <text:p>35.15683</text:p>
          </table:table-cell>
          <table:table-cell office:value-type="float" office:value="-89.881519999999995" table:style-name="ce24">
            <text:p>-89.88152</text:p>
          </table:table-cell>
          <table:table-cell office:value-type="string" table:style-name="ce19">
            <text:p>NAD83</text:p>
          </table:table-cell>
          <table:table-cell office:value-type="float" office:value="72" table:style-name="ce14">
            <text:p>72.0</text:p>
          </table:table-cell>
          <table:table-cell office:value-type="float" office:value="17.5" table:style-name="ce25">
            <text:p>17.50</text:p>
          </table:table-cell>
          <table:table-cell office:value-type="string" table:style-name="ce14">
            <text:p>&gt;2.4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31" table:style-name="ce19">
            <text:p>231</text:p>
          </table:table-cell>
          <table:table-cell office:value-type="float" office:value="242" table:style-name="ce19">
            <text:p>24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0</text:p>
          </table:table-cell>
          <table:table-cell office:value-type="date" office:date-value="2003-11-02T00:00:00" table:style-name="ce48">
            <text:p>11/2/2003</text:p>
          </table:table-cell>
          <table:table-cell office:value-type="string" table:style-name="ce12">
            <text:p>16S</text:p>
          </table:table-cell>
          <table:table-cell office:value-type="float" office:value="238857" table:style-name="ce13">
            <text:p>238857</text:p>
          </table:table-cell>
          <table:table-cell office:value-type="float" office:value="3891466" table:style-name="ce13">
            <text:p>3891466</text:p>
          </table:table-cell>
          <table:table-cell office:value-type="string" table:style-name="ce12">
            <text:p>NAD27</text:p>
          </table:table-cell>
          <table:table-cell office:value-type="float" office:value="35.13409" table:style-name="ce24">
            <text:p>35.13409</text:p>
          </table:table-cell>
          <table:table-cell office:value-type="float" office:value="-89.866079999999997" table:style-name="ce24">
            <text:p>-89.86608</text:p>
          </table:table-cell>
          <table:table-cell office:value-type="string" table:style-name="ce19">
            <text:p>NAD83</text:p>
          </table:table-cell>
          <table:table-cell office:value-type="float" office:value="76" table:style-name="ce14">
            <text:p>76.0</text:p>
          </table:table-cell>
          <table:table-cell office:value-type="float" office:value="20.2" table:style-name="ce25">
            <text:p>20.20</text:p>
          </table:table-cell>
          <table:table-cell office:value-type="float" office:value="16.899999999999999" table:style-name="ce14">
            <text:p>16.9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56" table:style-name="ce19">
            <text:p>256</text:p>
          </table:table-cell>
          <table:table-cell office:value-type="float" office:value="254" table:style-name="ce19">
            <text:p>25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1</text:p>
          </table:table-cell>
          <table:table-cell office:value-type="date" office:date-value="2003-11-02T00:00:00" table:style-name="ce48">
            <text:p>11/2/2003</text:p>
          </table:table-cell>
          <table:table-cell office:value-type="string" table:style-name="ce12">
            <text:p>16S</text:p>
          </table:table-cell>
          <table:table-cell office:value-type="float" office:value="239972" table:style-name="ce13">
            <text:p>239972</text:p>
          </table:table-cell>
          <table:table-cell office:value-type="float" office:value="3891379" table:style-name="ce13">
            <text:p>3891379</text:p>
          </table:table-cell>
          <table:table-cell office:value-type="string" table:style-name="ce12">
            <text:p>NAD27</text:p>
          </table:table-cell>
          <table:table-cell office:value-type="float" office:value="35.133600000000001" table:style-name="ce24">
            <text:p>35.13360</text:p>
          </table:table-cell>
          <table:table-cell office:value-type="float" office:value="-89.853830000000002" table:style-name="ce24">
            <text:p>-89.85383</text:p>
          </table:table-cell>
          <table:table-cell office:value-type="string" table:style-name="ce19">
            <text:p>NAD83</text:p>
          </table:table-cell>
          <table:table-cell office:value-type="float" office:value="78" table:style-name="ce14">
            <text:p>78.0</text:p>
          </table:table-cell>
          <table:table-cell office:value-type="float" office:value="23" table:style-name="ce30">
            <text:p>23.00</text:p>
          </table:table-cell>
          <table:table-cell office:value-type="float" office:value="5.4" table:style-name="ce14">
            <text:p>5.4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31" table:style-name="ce19">
            <text:p>231</text:p>
          </table:table-cell>
          <table:table-cell office:value-type="float" office:value="259" table:style-name="ce19">
            <text:p>259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2</text:p>
          </table:table-cell>
          <table:table-cell office:value-type="date" office:date-value="2003-11-02T00:00:00" table:style-name="ce48">
            <text:p>11/2/2003</text:p>
          </table:table-cell>
          <table:table-cell office:value-type="string" table:style-name="ce12">
            <text:p>16S</text:p>
          </table:table-cell>
          <table:table-cell office:value-type="float" office:value="239628" table:style-name="ce13">
            <text:p>239628</text:p>
          </table:table-cell>
          <table:table-cell office:value-type="float" office:value="3892445" table:style-name="ce13">
            <text:p>3892445</text:p>
          </table:table-cell>
          <table:table-cell office:value-type="string" table:style-name="ce12">
            <text:p>NAD27</text:p>
          </table:table-cell>
          <table:table-cell office:value-type="float" office:value="35.14311" table:style-name="ce24">
            <text:p>35.14311</text:p>
          </table:table-cell>
          <table:table-cell office:value-type="float" office:value="-89.857929999999996" table:style-name="ce24">
            <text:p>-89.85793</text:p>
          </table:table-cell>
          <table:table-cell office:value-type="string" table:style-name="ce19">
            <text:p>NAD83</text:p>
          </table:table-cell>
          <table:table-cell office:value-type="float" office:value="77" table:style-name="ce14">
            <text:p>77.0</text:p>
          </table:table-cell>
          <table:table-cell office:value-type="float" office:value="20.149999999999999" table:style-name="ce30">
            <text:p>20.15</text:p>
          </table:table-cell>
          <table:table-cell office:value-type="float" office:value="6.8" table:style-name="ce14">
            <text:p>6.8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30" table:style-name="ce19">
            <text:p>230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3</text:p>
          </table:table-cell>
          <table:table-cell office:value-type="date" office:date-value="2003-11-03T00:00:00" table:style-name="ce48">
            <text:p>11/3/2003</text:p>
          </table:table-cell>
          <table:table-cell office:value-type="string" table:style-name="ce12">
            <text:p>16S</text:p>
          </table:table-cell>
          <table:table-cell office:value-type="float" office:value="241542" table:style-name="ce13">
            <text:p>241542</text:p>
          </table:table-cell>
          <table:table-cell office:value-type="float" office:value="3890810" table:style-name="ce13">
            <text:p>3890810</text:p>
          </table:table-cell>
          <table:table-cell office:value-type="string" table:style-name="ce12">
            <text:p>NAD27</text:p>
          </table:table-cell>
          <table:table-cell office:value-type="float" office:value="35.128880000000002" table:style-name="ce24">
            <text:p>35.12888</text:p>
          </table:table-cell>
          <table:table-cell office:value-type="float" office:value="-89.836439999999996" table:style-name="ce24">
            <text:p>-89.83644</text:p>
          </table:table-cell>
          <table:table-cell office:value-type="string" table:style-name="ce19">
            <text:p>NAD83</text:p>
          </table:table-cell>
          <table:table-cell office:value-type="float" office:value="76" table:style-name="ce14">
            <text:p>76.0</text:p>
          </table:table-cell>
          <table:table-cell office:value-type="float" office:value="17.25" table:style-name="ce30">
            <text:p>17.25</text:p>
          </table:table-cell>
          <table:table-cell office:value-type="float" office:value="9.4" table:style-name="ce14">
            <text:p>9.4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45" table:style-name="ce19">
            <text:p>245</text:p>
          </table:table-cell>
          <table:table-cell office:value-type="float" office:value="256" table:style-name="ce19">
            <text:p>25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4</text:p>
          </table:table-cell>
          <table:table-cell office:value-type="date" office:date-value="2003-11-03T00:00:00" table:style-name="ce48">
            <text:p>11/3/2003</text:p>
          </table:table-cell>
          <table:table-cell office:value-type="string" table:style-name="ce12">
            <text:p>16S</text:p>
          </table:table-cell>
          <table:table-cell office:value-type="float" office:value="244634" table:style-name="ce13">
            <text:p>244634</text:p>
          </table:table-cell>
          <table:table-cell office:value-type="float" office:value="3889562" table:style-name="ce13">
            <text:p>3889562</text:p>
          </table:table-cell>
          <table:table-cell office:value-type="string" table:style-name="ce12">
            <text:p>NAD27</text:p>
          </table:table-cell>
          <table:table-cell office:value-type="float" office:value="35.11842" table:style-name="ce24">
            <text:p>35.11842</text:p>
          </table:table-cell>
          <table:table-cell office:value-type="float" office:value="-89.802160000000001" table:style-name="ce24">
            <text:p>-89.80216</text:p>
          </table:table-cell>
          <table:table-cell office:value-type="string" table:style-name="ce19">
            <text:p>NAD83</text:p>
          </table:table-cell>
          <table:table-cell office:value-type="float" office:value="79" table:style-name="ce14">
            <text:p>79.0</text:p>
          </table:table-cell>
          <table:table-cell office:value-type="float" office:value="20.5" table:style-name="ce30">
            <text:p>20.50</text:p>
          </table:table-cell>
          <table:table-cell office:value-type="float" office:value="5.2" table:style-name="ce14">
            <text:p>5.2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5</text:p>
          </table:table-cell>
          <table:table-cell office:value-type="date" office:date-value="2003-11-03T00:00:00" table:style-name="ce48">
            <text:p>11/3/2003</text:p>
          </table:table-cell>
          <table:table-cell office:value-type="string" table:style-name="ce12">
            <text:p>16S</text:p>
          </table:table-cell>
          <table:table-cell office:value-type="float" office:value="247891" table:style-name="ce13">
            <text:p>247891</text:p>
          </table:table-cell>
          <table:table-cell office:value-type="float" office:value="3887427" table:style-name="ce13">
            <text:p>3887427</text:p>
          </table:table-cell>
          <table:table-cell office:value-type="string" table:style-name="ce12">
            <text:p>NAD27</text:p>
          </table:table-cell>
          <table:table-cell office:value-type="float" office:value="35.100009999999997" table:style-name="ce24">
            <text:p>35.10001</text:p>
          </table:table-cell>
          <table:table-cell office:value-type="float" office:value="-89.765799999999999" table:style-name="ce24">
            <text:p>-89.76580</text:p>
          </table:table-cell>
          <table:table-cell office:value-type="string" table:style-name="ce19">
            <text:p>NAD83</text:p>
          </table:table-cell>
          <table:table-cell office:value-type="float" office:value="81" table:style-name="ce14">
            <text:p>81.0</text:p>
          </table:table-cell>
          <table:table-cell office:value-type="float" office:value="16.600000000000001" table:style-name="ce30">
            <text:p>16.60</text:p>
          </table:table-cell>
          <table:table-cell office:value-type="float" office:value="8" table:style-name="ce14">
            <text:p>8.0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6</text:p>
          </table:table-cell>
          <table:table-cell office:value-type="date" office:date-value="2003-11-03T00:00:00" table:style-name="ce48">
            <text:p>11/3/2003</text:p>
          </table:table-cell>
          <table:table-cell office:value-type="string" table:style-name="ce12">
            <text:p>16S</text:p>
          </table:table-cell>
          <table:table-cell office:value-type="float" office:value="249278" table:style-name="ce13">
            <text:p>249278</text:p>
          </table:table-cell>
          <table:table-cell office:value-type="float" office:value="3887800" table:style-name="ce13">
            <text:p>3887800</text:p>
          </table:table-cell>
          <table:table-cell office:value-type="string" table:style-name="ce12">
            <text:p>NAD27</text:p>
          </table:table-cell>
          <table:table-cell office:value-type="float" office:value="35.103720000000003" table:style-name="ce24">
            <text:p>35.10372</text:p>
          </table:table-cell>
          <table:table-cell office:value-type="float" office:value="-89.750720000000001" table:style-name="ce24">
            <text:p>-89.75072</text:p>
          </table:table-cell>
          <table:table-cell office:value-type="string" table:style-name="ce19">
            <text:p>NAD83</text:p>
          </table:table-cell>
          <table:table-cell office:value-type="float" office:value="82" table:style-name="ce14">
            <text:p>82.0</text:p>
          </table:table-cell>
          <table:table-cell office:value-type="float" office:value="12.35" table:style-name="ce30">
            <text:p>12.35</text:p>
          </table:table-cell>
          <table:table-cell office:value-type="string" table:style-name="ce14">
            <text:p>&gt;7.5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76" table:style-name="ce19">
            <text:p>276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7</text:p>
          </table:table-cell>
          <table:table-cell office:value-type="date" office:date-value="2003-11-03T00:00:00" table:style-name="ce48">
            <text:p>11/3/2003</text:p>
          </table:table-cell>
          <table:table-cell office:value-type="string" table:style-name="ce12">
            <text:p>16S</text:p>
          </table:table-cell>
          <table:table-cell office:value-type="float" office:value="251020" table:style-name="ce13">
            <text:p>251020</text:p>
          </table:table-cell>
          <table:table-cell office:value-type="float" office:value="3887833" table:style-name="ce13">
            <text:p>3887833</text:p>
          </table:table-cell>
          <table:table-cell office:value-type="string" table:style-name="ce12">
            <text:p>NAD27</text:p>
          </table:table-cell>
          <table:table-cell office:value-type="float" office:value="35.10445" table:style-name="ce24">
            <text:p>35.10445</text:p>
          </table:table-cell>
          <table:table-cell office:value-type="float" office:value="-89.731639999999999" table:style-name="ce24">
            <text:p>-89.73164</text:p>
          </table:table-cell>
          <table:table-cell office:value-type="string" table:style-name="ce19">
            <text:p>NAD83</text:p>
          </table:table-cell>
          <table:table-cell office:value-type="float" office:value="84" table:style-name="ce14">
            <text:p>84.0</text:p>
          </table:table-cell>
          <table:table-cell office:value-type="float" office:value="21.05" table:style-name="ce30">
            <text:p>21.05</text:p>
          </table:table-cell>
          <table:table-cell office:value-type="float" office:value="8.1" table:style-name="ce14">
            <text:p>8.1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33" table:style-name="ce19">
            <text:p>233</text:p>
          </table:table-cell>
          <table:table-cell office:value-type="float" office:value="242" table:style-name="ce19">
            <text:p>242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8</text:p>
          </table:table-cell>
          <table:table-cell office:value-type="date" office:date-value="2003-11-04T00:00:00" table:style-name="ce48">
            <text:p>11/4/2003</text:p>
          </table:table-cell>
          <table:table-cell office:value-type="string" table:style-name="ce12">
            <text:p>16S</text:p>
          </table:table-cell>
          <table:table-cell office:value-type="float" office:value="251954" table:style-name="ce13">
            <text:p>251954</text:p>
          </table:table-cell>
          <table:table-cell office:value-type="float" office:value="3887088" table:style-name="ce13">
            <text:p>3887088</text:p>
          </table:table-cell>
          <table:table-cell office:value-type="string" table:style-name="ce12">
            <text:p>NAD27</text:p>
          </table:table-cell>
          <table:table-cell office:value-type="float" office:value="35.097969999999997" table:style-name="ce24">
            <text:p>35.09797</text:p>
          </table:table-cell>
          <table:table-cell office:value-type="float" office:value="-89.721180000000004" table:style-name="ce24">
            <text:p>-89.72118</text:p>
          </table:table-cell>
          <table:table-cell office:value-type="string" table:style-name="ce19">
            <text:p>NAD83</text:p>
          </table:table-cell>
          <table:table-cell office:value-type="float" office:value="84" table:style-name="ce14">
            <text:p>84.0</text:p>
          </table:table-cell>
          <table:table-cell office:value-type="float" office:value="24.4" table:style-name="ce30">
            <text:p>24.40</text:p>
          </table:table-cell>
          <table:table-cell office:value-type="string" table:style-name="ce14">
            <text:p>&gt;1.3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29" table:style-name="ce19">
            <text:p>229</text:p>
          </table:table-cell>
          <table:table-cell office:value-type="float" office:value="236" table:style-name="ce19">
            <text:p>23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19</text:p>
          </table:table-cell>
          <table:table-cell office:value-type="date" office:date-value="2003-11-04T00:00:00" table:style-name="ce48">
            <text:p>11/4/2003</text:p>
          </table:table-cell>
          <table:table-cell office:value-type="string" table:style-name="ce12">
            <text:p>16S</text:p>
          </table:table-cell>
          <table:table-cell office:value-type="float" office:value="252516" table:style-name="ce13">
            <text:p>252516</text:p>
          </table:table-cell>
          <table:table-cell office:value-type="float" office:value="3887461" table:style-name="ce13">
            <text:p>3887461</text:p>
          </table:table-cell>
          <table:table-cell office:value-type="string" table:style-name="ce12">
            <text:p>NAD27</text:p>
          </table:table-cell>
          <table:table-cell office:value-type="float" office:value="35.101469999999999" table:style-name="ce24">
            <text:p>35.10147</text:p>
          </table:table-cell>
          <table:table-cell office:value-type="float" office:value="-89.715130000000002" table:style-name="ce24">
            <text:p>-89.71513</text:p>
          </table:table-cell>
          <table:table-cell office:value-type="string" table:style-name="ce19">
            <text:p>NAD83</text:p>
          </table:table-cell>
          <table:table-cell office:value-type="float" office:value="83" table:style-name="ce14">
            <text:p>83.0</text:p>
          </table:table-cell>
          <table:table-cell office:value-type="float" office:value="15.5" table:style-name="ce25">
            <text:p>15.50</text:p>
          </table:table-cell>
          <table:table-cell office:value-type="string" table:style-name="ce14">
            <text:p>&gt;5.2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29" table:style-name="ce19">
            <text:p>229</text:p>
          </table:table-cell>
          <table:table-cell office:value-type="float" office:value="263" table:style-name="ce19">
            <text:p>26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20</text:p>
          </table:table-cell>
          <table:table-cell office:value-type="date" office:date-value="2003-11-04T00:00:00" table:style-name="ce48">
            <text:p>11/4/2003</text:p>
          </table:table-cell>
          <table:table-cell office:value-type="string" table:style-name="ce12">
            <text:p>16S</text:p>
          </table:table-cell>
          <table:table-cell office:value-type="float" office:value="253643" table:style-name="ce13">
            <text:p>253643</text:p>
          </table:table-cell>
          <table:table-cell office:value-type="float" office:value="3886282" table:style-name="ce13">
            <text:p>3886282</text:p>
          </table:table-cell>
          <table:table-cell office:value-type="string" table:style-name="ce12">
            <text:p>NAD27</text:p>
          </table:table-cell>
          <table:table-cell office:value-type="float" office:value="35.09113" table:style-name="ce24">
            <text:p>35.09113</text:p>
          </table:table-cell>
          <table:table-cell office:value-type="float" office:value="-89.702420000000004" table:style-name="ce24">
            <text:p>-89.70242</text:p>
          </table:table-cell>
          <table:table-cell office:value-type="string" table:style-name="ce19">
            <text:p>NAD83</text:p>
          </table:table-cell>
          <table:table-cell office:value-type="float" office:value="85" table:style-name="ce14">
            <text:p>85.0</text:p>
          </table:table-cell>
          <table:table-cell office:value-type="float" office:value="16" table:style-name="ce25">
            <text:p>16.00</text:p>
          </table:table-cell>
          <table:table-cell office:value-type="string" table:style-name="ce14">
            <text:p>&gt;2.8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38" table:style-name="ce19">
            <text:p>238</text:p>
          </table:table-cell>
          <table:table-cell office:value-type="float" office:value="243" table:style-name="ce19">
            <text:p>24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SYC021</text:p>
          </table:table-cell>
          <table:table-cell office:value-type="date" office:date-value="2003-11-04T00:00:00" table:style-name="ce48">
            <text:p>11/4/2003</text:p>
          </table:table-cell>
          <table:table-cell office:value-type="string" table:style-name="ce12">
            <text:p>16S</text:p>
          </table:table-cell>
          <table:table-cell office:value-type="float" office:value="258214" table:style-name="ce13">
            <text:p>258214</text:p>
          </table:table-cell>
          <table:table-cell office:value-type="float" office:value="3884735" table:style-name="ce13">
            <text:p>3884735</text:p>
          </table:table-cell>
          <table:table-cell office:value-type="string" table:style-name="ce12">
            <text:p>NAD27</text:p>
          </table:table-cell>
          <table:table-cell office:value-type="float" office:value="35.078290000000003" table:style-name="ce24">
            <text:p>35.07829</text:p>
          </table:table-cell>
          <table:table-cell office:value-type="float" office:value="-89.651880000000006" table:style-name="ce24">
            <text:p>-89.65188</text:p>
          </table:table-cell>
          <table:table-cell office:value-type="string" table:style-name="ce19">
            <text:p>NAD83</text:p>
          </table:table-cell>
          <table:table-cell office:value-type="float" office:value="88" table:style-name="ce14">
            <text:p>88.0</text:p>
          </table:table-cell>
          <table:table-cell office:value-type="float" office:value="20.2" table:style-name="ce25">
            <text:p>20.20</text:p>
          </table:table-cell>
          <table:table-cell office:value-type="string" table:style-name="ce14">
            <text:p>&gt;.7</text:p>
          </table:table-cell>
          <table:table-cell office:value-type="string" table:style-name="ce12">
            <text:p>Tennessee</text:p>
          </table:table-cell>
          <table:table-cell office:value-type="string" table:style-name="ce12">
            <text:p>Shelby</text:p>
          </table:table-cell>
          <table:table-cell office:value-type="string" table:style-name="ce14">
            <text:p>Qal</text:p>
          </table:table-cell>
          <table:table-cell office:value-type="float" office:value="245" table:style-name="ce19">
            <text:p>245</text:p>
          </table:table-cell>
          <table:table-cell office:value-type="float" office:value="278" table:style-name="ce19">
            <text:p>27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">
            <text:p>Wolf4</text:p>
          </table:table-cell>
          <table:table-cell office:value-type="date" office:date-value="2000-07-09T00:00:00" table:style-name="ce49">
            <text:p>7/9/2000</text:p>
          </table:table-cell>
          <table:table-cell office:value-type="string" table:style-name="ce12">
            <text:p>16S</text:p>
          </table:table-cell>
          <table:table-cell office:value-type="float" office:value="253935" table:style-name="ce19">
            <text:p>253935</text:p>
          </table:table-cell>
          <table:table-cell office:value-type="float" office:value="3887182" table:style-name="ce19">
            <text:p>3887182</text:p>
          </table:table-cell>
          <table:table-cell office:value-type="string" table:style-name="ce12">
            <text:p>NAD27</text:p>
          </table:table-cell>
          <table:table-cell office:value-type="float" office:value="35.099299999999999" table:style-name="ce24">
            <text:p>35.09930</text:p>
          </table:table-cell>
          <table:table-cell office:value-type="float" office:value="-89.699489999999997" table:style-name="ce24">
            <text:p>-89.69949</text:p>
          </table:table-cell>
          <table:table-cell office:value-type="string" table:style-name="ce19">
            <text:p>NAD83</text:p>
          </table:table-cell>
          <table:table-cell office:value-type="float" office:value="93" table:style-name="ce26">
            <text:p>93.0</text:p>
          </table:table-cell>
          <table:table-cell office:value-type="float" office:value="20.100000000000001" table:style-name="ce19">
            <text:p>20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Tennessee</text:p>
          </table:table-cell>
          <table:table-cell office:value-type="string" table:style-name="ce19">
            <text:p>Shelby</text:p>
          </table:table-cell>
          <table:table-cell office:value-type="string" table:style-name="ce14">
            <text:p>Q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ne</text:p>
          </table:table-cell>
          <table:table-cell office:value-type="string" table:style-name="ce19">
            <text:p>None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52</text:p>
          </table:table-cell>
          <table:table-cell office:value-type="date" office:date-value="2008-09-08T00:00:00" table:style-name="ce48">
            <text:p>9/8/2008</text:p>
          </table:table-cell>
          <table:table-cell office:value-type="string" table:style-name="ce12">
            <text:p>14T</text:p>
          </table:table-cell>
          <table:table-cell office:value-type="float" office:value="666283" table:style-name="ce13">
            <text:p>666283</text:p>
          </table:table-cell>
          <table:table-cell office:value-type="float" office:value="5148442" table:style-name="ce13">
            <text:p>5148442</text:p>
          </table:table-cell>
          <table:table-cell office:value-type="string" table:style-name="ce12">
            <text:p>NAD27</text:p>
          </table:table-cell>
          <table:table-cell office:value-type="float" office:value="46.470959999999998" table:style-name="ce24">
            <text:p>46.47096</text:p>
          </table:table-cell>
          <table:table-cell office:value-type="float" office:value="-96.834490000000002" table:style-name="ce24">
            <text:p>-96.83449</text:p>
          </table:table-cell>
          <table:table-cell office:value-type="string" table:style-name="ce19">
            <text:p>NAD83</text:p>
          </table:table-cell>
          <table:table-cell office:value-type="float" office:value="288" table:style-name="ce14">
            <text:p>288.0</text:p>
          </table:table-cell>
          <table:table-cell office:value-type="float" office:value="17.55" table:style-name="ce25">
            <text:p>17.5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70" table:style-name="ce19">
            <text:p>170</text:p>
          </table:table-cell>
          <table:table-cell office:value-type="float" office:value="191" table:style-name="ce19">
            <text:p>19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53</text:p>
          </table:table-cell>
          <table:table-cell office:value-type="date" office:date-value="2008-09-08T00:00:00" table:style-name="ce48">
            <text:p>9/8/2008</text:p>
          </table:table-cell>
          <table:table-cell office:value-type="string" table:style-name="ce12">
            <text:p>14T</text:p>
          </table:table-cell>
          <table:table-cell office:value-type="float" office:value="672847" table:style-name="ce13">
            <text:p>672847</text:p>
          </table:table-cell>
          <table:table-cell office:value-type="float" office:value="5151840" table:style-name="ce13">
            <text:p>5151840</text:p>
          </table:table-cell>
          <table:table-cell office:value-type="string" table:style-name="ce12">
            <text:p>NAD27</text:p>
          </table:table-cell>
          <table:table-cell office:value-type="float" office:value="46.499870000000001" table:style-name="ce24">
            <text:p>46.49987</text:p>
          </table:table-cell>
          <table:table-cell office:value-type="float" office:value="-96.747780000000006" table:style-name="ce24">
            <text:p>-96.74778</text:p>
          </table:table-cell>
          <table:table-cell office:value-type="string" table:style-name="ce19">
            <text:p>NAD83</text:p>
          </table:table-cell>
          <table:table-cell office:value-type="float" office:value="285" table:style-name="ce14">
            <text:p>285.0</text:p>
          </table:table-cell>
          <table:table-cell office:value-type="float" office:value="16.25" table:style-name="ce25">
            <text:p>16.2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85" table:style-name="ce19">
            <text:p>185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54</text:p>
          </table:table-cell>
          <table:table-cell office:value-type="date" office:date-value="2008-09-08T00:00:00" table:style-name="ce48">
            <text:p>9/8/2008</text:p>
          </table:table-cell>
          <table:table-cell office:value-type="string" table:style-name="ce12">
            <text:p>14T</text:p>
          </table:table-cell>
          <table:table-cell office:value-type="float" office:value="669969" table:style-name="ce13">
            <text:p>669969</text:p>
          </table:table-cell>
          <table:table-cell office:value-type="float" office:value="5151764" table:style-name="ce13">
            <text:p>5151764</text:p>
          </table:table-cell>
          <table:table-cell office:value-type="string" table:style-name="ce12">
            <text:p>NAD27</text:p>
          </table:table-cell>
          <table:table-cell office:value-type="float" office:value="46.499920000000003" table:style-name="ce24">
            <text:p>46.49992</text:p>
          </table:table-cell>
          <table:table-cell office:value-type="float" office:value="-96.785290000000003" table:style-name="ce24">
            <text:p>-96.78529</text:p>
          </table:table-cell>
          <table:table-cell office:value-type="string" table:style-name="ce19">
            <text:p>NAD83</text:p>
          </table:table-cell>
          <table:table-cell office:value-type="float" office:value="285" table:style-name="ce14">
            <text:p>285.0</text:p>
          </table:table-cell>
          <table:table-cell office:value-type="float" office:value="16" table:style-name="ce25">
            <text:p>16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80" table:style-name="ce19">
            <text:p>180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55</text:p>
          </table:table-cell>
          <table:table-cell office:value-type="date" office:date-value="2008-09-08T00:00:00" table:style-name="ce48">
            <text:p>9/8/2008</text:p>
          </table:table-cell>
          <table:table-cell office:value-type="string" table:style-name="ce12">
            <text:p>14T</text:p>
          </table:table-cell>
          <table:table-cell office:value-type="float" office:value="666719" table:style-name="ce13">
            <text:p>666719</text:p>
          </table:table-cell>
          <table:table-cell office:value-type="float" office:value="5151674" table:style-name="ce13">
            <text:p>5151674</text:p>
          </table:table-cell>
          <table:table-cell office:value-type="string" table:style-name="ce12">
            <text:p>NAD27</text:p>
          </table:table-cell>
          <table:table-cell office:value-type="float" office:value="46.499920000000003" table:style-name="ce24">
            <text:p>46.49992</text:p>
          </table:table-cell>
          <table:table-cell office:value-type="float" office:value="-96.827650000000006" table:style-name="ce24">
            <text:p>-96.82765</text:p>
          </table:table-cell>
          <table:table-cell office:value-type="string" table:style-name="ce19">
            <text:p>NAD83</text:p>
          </table:table-cell>
          <table:table-cell office:value-type="float" office:value="286" table:style-name="ce14">
            <text:p>286.0</text:p>
          </table:table-cell>
          <table:table-cell office:value-type="float" office:value="17.3" table:style-name="ce25">
            <text:p>17.3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93" table:style-name="ce19">
            <text:p>193</text:p>
          </table:table-cell>
          <table:table-cell office:value-type="float" office:value="195" table:style-name="ce19">
            <text:p>195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56</text:p>
          </table:table-cell>
          <table:table-cell office:value-type="date" office:date-value="2008-09-08T00:00:00" table:style-name="ce48">
            <text:p>9/8/2008</text:p>
          </table:table-cell>
          <table:table-cell office:value-type="string" table:style-name="ce12">
            <text:p>14T</text:p>
          </table:table-cell>
          <table:table-cell office:value-type="float" office:value="665696" table:style-name="ce13">
            <text:p>665696</text:p>
          </table:table-cell>
          <table:table-cell office:value-type="float" office:value="5150424" table:style-name="ce13">
            <text:p>5150424</text:p>
          </table:table-cell>
          <table:table-cell office:value-type="string" table:style-name="ce12">
            <text:p>NAD27</text:p>
          </table:table-cell>
          <table:table-cell office:value-type="float" office:value="46.488930000000003" table:style-name="ce24">
            <text:p>46.48893</text:p>
          </table:table-cell>
          <table:table-cell office:value-type="float" office:value="-96.841419999999999" table:style-name="ce24">
            <text:p>-96.84142</text:p>
          </table:table-cell>
          <table:table-cell office:value-type="string" table:style-name="ce19">
            <text:p>NAD83</text:p>
          </table:table-cell>
          <table:table-cell office:value-type="float" office:value="288" table:style-name="ce14">
            <text:p>288.0</text:p>
          </table:table-cell>
          <table:table-cell office:value-type="float" office:value="17.7" table:style-name="ce25">
            <text:p>17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81" table:style-name="ce19">
            <text:p>181</text:p>
          </table:table-cell>
          <table:table-cell office:value-type="float" office:value="222" table:style-name="ce19">
            <text:p>22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57</text:p>
          </table:table-cell>
          <table:table-cell office:value-type="date" office:date-value="2008-09-11T00:00:00" table:style-name="ce48">
            <text:p>9/11/2008</text:p>
          </table:table-cell>
          <table:table-cell office:value-type="string" table:style-name="ce12">
            <text:p>14T</text:p>
          </table:table-cell>
          <table:table-cell office:value-type="float" office:value="667394" table:style-name="ce13">
            <text:p>667394</text:p>
          </table:table-cell>
          <table:table-cell office:value-type="float" office:value="5148435" table:style-name="ce13">
            <text:p>5148435</text:p>
          </table:table-cell>
          <table:table-cell office:value-type="string" table:style-name="ce12">
            <text:p>NAD27</text:p>
          </table:table-cell>
          <table:table-cell office:value-type="float" office:value="46.47063" table:style-name="ce24">
            <text:p>46.47063</text:p>
          </table:table-cell>
          <table:table-cell office:value-type="float" office:value="-96.820009999999996" table:style-name="ce24">
            <text:p>-96.82001</text:p>
          </table:table-cell>
          <table:table-cell office:value-type="string" table:style-name="ce19">
            <text:p>NAD83</text:p>
          </table:table-cell>
          <table:table-cell office:value-type="float" office:value="288" table:style-name="ce14">
            <text:p>288.0</text:p>
          </table:table-cell>
          <table:table-cell office:value-type="float" office:value="15.7" table:style-name="ce25">
            <text:p>15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55" table:style-name="ce19">
            <text:p>155</text:p>
          </table:table-cell>
          <table:table-cell office:value-type="float" office:value="180" table:style-name="ce19">
            <text:p>18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58</text:p>
          </table:table-cell>
          <table:table-cell office:value-type="date" office:date-value="2008-09-11T00:00:00" table:style-name="ce48">
            <text:p>9/11/2008</text:p>
          </table:table-cell>
          <table:table-cell office:value-type="string" table:style-name="ce12">
            <text:p>14T</text:p>
          </table:table-cell>
          <table:table-cell office:value-type="float" office:value="669000" table:style-name="ce13">
            <text:p>669000</text:p>
          </table:table-cell>
          <table:table-cell office:value-type="float" office:value="5148530" table:style-name="ce13">
            <text:p>5148530</text:p>
          </table:table-cell>
          <table:table-cell office:value-type="string" table:style-name="ce12">
            <text:p>NAD27</text:p>
          </table:table-cell>
          <table:table-cell office:value-type="float" office:value="46.471080000000001" table:style-name="ce24">
            <text:p>46.47108</text:p>
          </table:table-cell>
          <table:table-cell office:value-type="float" office:value="-96.799080000000004" table:style-name="ce24">
            <text:p>-96.79908</text:p>
          </table:table-cell>
          <table:table-cell office:value-type="string" table:style-name="ce19">
            <text:p>NAD83</text:p>
          </table:table-cell>
          <table:table-cell office:value-type="float" office:value="287" table:style-name="ce14">
            <text:p>287.0</text:p>
          </table:table-cell>
          <table:table-cell office:value-type="float" office:value="15.15" table:style-name="ce25">
            <text:p>15.1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74" table:style-name="ce19">
            <text:p>174</text:p>
          </table:table-cell>
          <table:table-cell office:value-type="float" office:value="200" table:style-name="ce19">
            <text:p>20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59</text:p>
          </table:table-cell>
          <table:table-cell office:value-type="date" office:date-value="2008-09-11T00:00:00" table:style-name="ce48">
            <text:p>9/11/2008</text:p>
          </table:table-cell>
          <table:table-cell office:value-type="string" table:style-name="ce12">
            <text:p>14T</text:p>
          </table:table-cell>
          <table:table-cell office:value-type="float" office:value="667329" table:style-name="ce13">
            <text:p>667329</text:p>
          </table:table-cell>
          <table:table-cell office:value-type="float" office:value="5150031" table:style-name="ce13">
            <text:p>5150031</text:p>
          </table:table-cell>
          <table:table-cell office:value-type="string" table:style-name="ce12">
            <text:p>NAD27</text:p>
          </table:table-cell>
          <table:table-cell office:value-type="float" office:value="46.484999999999999" table:style-name="ce24">
            <text:p>46.48500</text:p>
          </table:table-cell>
          <table:table-cell office:value-type="float" office:value="-96.82029" table:style-name="ce24">
            <text:p>-96.82029</text:p>
          </table:table-cell>
          <table:table-cell office:value-type="string" table:style-name="ce19">
            <text:p>NAD83</text:p>
          </table:table-cell>
          <table:table-cell office:value-type="float" office:value="286" table:style-name="ce14">
            <text:p>286.0</text:p>
          </table:table-cell>
          <table:table-cell office:value-type="float" office:value="16.399999999999999" table:style-name="ce25">
            <text:p>16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0" table:style-name="ce19">
            <text:p>160</text:p>
          </table:table-cell>
          <table:table-cell office:value-type="float" office:value="177" table:style-name="ce19">
            <text:p>17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0</text:p>
          </table:table-cell>
          <table:table-cell office:value-type="date" office:date-value="2008-09-11T00:00:00" table:style-name="ce51">
            <text:p>9/11/2008</text:p>
          </table:table-cell>
          <table:table-cell office:value-type="string" table:style-name="ce12">
            <text:p>14T</text:p>
          </table:table-cell>
          <table:table-cell office:value-type="float" office:value="665756" table:style-name="ce13">
            <text:p>665756</text:p>
          </table:table-cell>
          <table:table-cell office:value-type="float" office:value="5149227" table:style-name="ce16">
            <text:p>5149227</text:p>
          </table:table-cell>
          <table:table-cell office:value-type="string" table:style-name="ce12">
            <text:p>NAD27</text:p>
          </table:table-cell>
          <table:table-cell office:value-type="float" office:value="46.478160000000003" table:style-name="ce24">
            <text:p>46.47816</text:p>
          </table:table-cell>
          <table:table-cell office:value-type="float" office:value="-96.841059999999999" table:style-name="ce24">
            <text:p>-96.84106</text:p>
          </table:table-cell>
          <table:table-cell office:value-type="string" table:style-name="ce19">
            <text:p>NAD83</text:p>
          </table:table-cell>
          <table:table-cell office:value-type="float" office:value="288" table:style-name="ce26">
            <text:p>288.0</text:p>
          </table:table-cell>
          <table:table-cell office:value-type="float" office:value="17.350000000000001" table:style-name="ce25">
            <text:p>17.3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3" table:style-name="ce19">
            <text:p>163</text:p>
          </table:table-cell>
          <table:table-cell office:value-type="float" office:value="194" table:style-name="ce19">
            <text:p>19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1</text:p>
          </table:table-cell>
          <table:table-cell office:value-type="date" office:date-value="2008-09-12T00:00:00" table:style-name="ce51">
            <text:p>9/12/2008</text:p>
          </table:table-cell>
          <table:table-cell office:value-type="string" table:style-name="ce12">
            <text:p>14T</text:p>
          </table:table-cell>
          <table:table-cell office:value-type="float" office:value="673836" table:style-name="ce13">
            <text:p>673836</text:p>
          </table:table-cell>
          <table:table-cell office:value-type="float" office:value="5148635" table:style-name="ce13">
            <text:p>5148635</text:p>
          </table:table-cell>
          <table:table-cell office:value-type="string" table:style-name="ce12">
            <text:p>NAD27</text:p>
          </table:table-cell>
          <table:table-cell office:value-type="float" office:value="46.470790000000001" table:style-name="ce24">
            <text:p>46.47079</text:p>
          </table:table-cell>
          <table:table-cell office:value-type="float" office:value="-96.736099999999993" table:style-name="ce24">
            <text:p>-96.73610</text:p>
          </table:table-cell>
          <table:table-cell office:value-type="string" table:style-name="ce19">
            <text:p>NAD83</text:p>
          </table:table-cell>
          <table:table-cell office:value-type="float" office:value="285" table:style-name="ce26">
            <text:p>285.0</text:p>
          </table:table-cell>
          <table:table-cell office:value-type="float" office:value="15.7" table:style-name="ce25">
            <text:p>15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94" table:style-name="ce19">
            <text:p>194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2</text:p>
          </table:table-cell>
          <table:table-cell office:value-type="date" office:date-value="2008-09-12T00:00:00" table:style-name="ce51">
            <text:p>9/12/2008</text:p>
          </table:table-cell>
          <table:table-cell office:value-type="string" table:style-name="ce12">
            <text:p>14T</text:p>
          </table:table-cell>
          <table:table-cell office:value-type="float" office:value="672650" table:style-name="ce13">
            <text:p>672650</text:p>
          </table:table-cell>
          <table:table-cell office:value-type="float" office:value="5148601" table:style-name="ce13">
            <text:p>5148601</text:p>
          </table:table-cell>
          <table:table-cell office:value-type="string" table:style-name="ce12">
            <text:p>NAD27</text:p>
          </table:table-cell>
          <table:table-cell office:value-type="float" office:value="46.470790000000001" table:style-name="ce24">
            <text:p>46.47079</text:p>
          </table:table-cell>
          <table:table-cell office:value-type="float" office:value="-96.751549999999995" table:style-name="ce24">
            <text:p>-96.75155</text:p>
          </table:table-cell>
          <table:table-cell office:value-type="string" table:style-name="ce19">
            <text:p>NAD83</text:p>
          </table:table-cell>
          <table:table-cell office:value-type="float" office:value="285" table:style-name="ce26">
            <text:p>285.0</text:p>
          </table:table-cell>
          <table:table-cell office:value-type="float" office:value="16" table:style-name="ce25">
            <text:p>16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82" table:style-name="ce19">
            <text:p>182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 table:style-name="ce4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3</text:p>
          </table:table-cell>
          <table:table-cell office:value-type="date" office:date-value="2008-09-12T00:00:00" table:style-name="ce51">
            <text:p>9/12/2008</text:p>
          </table:table-cell>
          <table:table-cell office:value-type="string" table:style-name="ce12">
            <text:p>14T</text:p>
          </table:table-cell>
          <table:table-cell office:value-type="float" office:value="671167" table:style-name="ce13">
            <text:p>671167</text:p>
          </table:table-cell>
          <table:table-cell office:value-type="float" office:value="5148557" table:style-name="ce13">
            <text:p>5148557</text:p>
          </table:table-cell>
          <table:table-cell office:value-type="string" table:style-name="ce12">
            <text:p>NAD27</text:p>
          </table:table-cell>
          <table:table-cell office:value-type="float" office:value="46.470770000000002" table:style-name="ce24">
            <text:p>46.47077</text:p>
          </table:table-cell>
          <table:table-cell office:value-type="float" office:value="-96.770870000000002" table:style-name="ce24">
            <text:p>-96.77087</text:p>
          </table:table-cell>
          <table:table-cell office:value-type="string" table:style-name="ce19">
            <text:p>NAD83</text:p>
          </table:table-cell>
          <table:table-cell office:value-type="float" office:value="285" table:style-name="ce26">
            <text:p>285.0</text:p>
          </table:table-cell>
          <table:table-cell office:value-type="float" office:value="16.600000000000001" table:style-name="ce25">
            <text:p>16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89" table:style-name="ce19">
            <text:p>189</text:p>
          </table:table-cell>
          <table:table-cell office:value-type="float" office:value="243" table:style-name="ce19">
            <text:p>243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4</text:p>
          </table:table-cell>
          <table:table-cell office:value-type="date" office:date-value="2008-09-12T00:00:00" table:style-name="ce51">
            <text:p>9/12/2008</text:p>
          </table:table-cell>
          <table:table-cell office:value-type="string" table:style-name="ce12">
            <text:p>14T</text:p>
          </table:table-cell>
          <table:table-cell office:value-type="float" office:value="673474" table:style-name="ce13">
            <text:p>673474</text:p>
          </table:table-cell>
          <table:table-cell office:value-type="float" office:value="5143809" table:style-name="ce13">
            <text:p>5143809</text:p>
          </table:table-cell>
          <table:table-cell office:value-type="string" table:style-name="ce12">
            <text:p>NAD27</text:p>
          </table:table-cell>
          <table:table-cell office:value-type="float" office:value="46.427489999999999" table:style-name="ce24">
            <text:p>46.42749</text:p>
          </table:table-cell>
          <table:table-cell office:value-type="float" office:value="-96.742609999999999" table:style-name="ce24">
            <text:p>-96.74261</text:p>
          </table:table-cell>
          <table:table-cell office:value-type="string" table:style-name="ce19">
            <text:p>NAD83</text:p>
          </table:table-cell>
          <table:table-cell office:value-type="float" office:value="285" table:style-name="ce26">
            <text:p>285.0</text:p>
          </table:table-cell>
          <table:table-cell office:value-type="float" office:value="14.6" table:style-name="ce25">
            <text:p>14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83" table:style-name="ce19">
            <text:p>183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5</text:p>
          </table:table-cell>
          <table:table-cell office:value-type="date" office:date-value="2008-09-12T00:00:00" table:style-name="ce51">
            <text:p>9/12/2008</text:p>
          </table:table-cell>
          <table:table-cell office:value-type="string" table:style-name="ce12">
            <text:p>14T</text:p>
          </table:table-cell>
          <table:table-cell office:value-type="float" office:value="672050" table:style-name="ce13">
            <text:p>672050</text:p>
          </table:table-cell>
          <table:table-cell office:value-type="float" office:value="5143765" table:style-name="ce13">
            <text:p>5143765</text:p>
          </table:table-cell>
          <table:table-cell office:value-type="string" table:style-name="ce12">
            <text:p>NAD27</text:p>
          </table:table-cell>
          <table:table-cell office:value-type="float" office:value="46.427460000000004" table:style-name="ce24">
            <text:p>46.42746</text:p>
          </table:table-cell>
          <table:table-cell office:value-type="float" office:value="-96.761139999999997" table:style-name="ce24">
            <text:p>-96.76114</text:p>
          </table:table-cell>
          <table:table-cell office:value-type="string" table:style-name="ce19">
            <text:p>NAD83</text:p>
          </table:table-cell>
          <table:table-cell office:value-type="float" office:value="285" table:style-name="ce26">
            <text:p>285.0</text:p>
          </table:table-cell>
          <table:table-cell office:value-type="float" office:value="13.75" table:style-name="ce25">
            <text:p>13.7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83" table:style-name="ce19">
            <text:p>183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6</text:p>
          </table:table-cell>
          <table:table-cell office:value-type="date" office:date-value="2008-09-12T00:00:00" table:style-name="ce51">
            <text:p>9/12/2008</text:p>
          </table:table-cell>
          <table:table-cell office:value-type="string" table:style-name="ce12">
            <text:p>14T</text:p>
          </table:table-cell>
          <table:table-cell office:value-type="float" office:value="669559" table:style-name="ce13">
            <text:p>669559</text:p>
          </table:table-cell>
          <table:table-cell office:value-type="float" office:value="5143698" table:style-name="ce13">
            <text:p>5143698</text:p>
          </table:table-cell>
          <table:table-cell office:value-type="string" table:style-name="ce12">
            <text:p>NAD27</text:p>
          </table:table-cell>
          <table:table-cell office:value-type="float" office:value="46.427480000000003" table:style-name="ce24">
            <text:p>46.42748</text:p>
          </table:table-cell>
          <table:table-cell office:value-type="float" office:value="-96.793559999999999" table:style-name="ce24">
            <text:p>-96.79356</text:p>
          </table:table-cell>
          <table:table-cell office:value-type="string" table:style-name="ce19">
            <text:p>NAD83</text:p>
          </table:table-cell>
          <table:table-cell office:value-type="float" office:value="287" table:style-name="ce26">
            <text:p>287.0</text:p>
          </table:table-cell>
          <table:table-cell office:value-type="float" office:value="14.2" table:style-name="ce25">
            <text:p>14.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7" table:style-name="ce19">
            <text:p>167</text:p>
          </table:table-cell>
          <table:table-cell office:value-type="float" office:value="183" table:style-name="ce19">
            <text:p>183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7</text:p>
          </table:table-cell>
          <table:table-cell office:value-type="date" office:date-value="2008-09-13T00:00:00" table:style-name="ce51">
            <text:p>9/13/2008</text:p>
          </table:table-cell>
          <table:table-cell office:value-type="string" table:style-name="ce12">
            <text:p>14T</text:p>
          </table:table-cell>
          <table:table-cell office:value-type="float" office:value="667091" table:style-name="ce13">
            <text:p>667091</text:p>
          </table:table-cell>
          <table:table-cell office:value-type="float" office:value="5143628" table:style-name="ce13">
            <text:p>5143628</text:p>
          </table:table-cell>
          <table:table-cell office:value-type="string" table:style-name="ce12">
            <text:p>NAD27</text:p>
          </table:table-cell>
          <table:table-cell office:value-type="float" office:value="46.42747" table:style-name="ce24">
            <text:p>46.42747</text:p>
          </table:table-cell>
          <table:table-cell office:value-type="float" office:value="-96.825680000000006" table:style-name="ce24">
            <text:p>-96.82568</text:p>
          </table:table-cell>
          <table:table-cell office:value-type="string" table:style-name="ce19">
            <text:p>NAD83</text:p>
          </table:table-cell>
          <table:table-cell office:value-type="float" office:value="289" table:style-name="ce26">
            <text:p>289.0</text:p>
          </table:table-cell>
          <table:table-cell office:value-type="float" office:value="17.399999999999999" table:style-name="ce25">
            <text:p>17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1" table:style-name="ce19">
            <text:p>161</text:p>
          </table:table-cell>
          <table:table-cell office:value-type="float" office:value="161" table:style-name="ce19">
            <text:p>161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8</text:p>
          </table:table-cell>
          <table:table-cell office:value-type="date" office:date-value="2008-09-13T00:00:00" table:style-name="ce51">
            <text:p>9/13/2008</text:p>
          </table:table-cell>
          <table:table-cell office:value-type="string" table:style-name="ce12">
            <text:p>14T</text:p>
          </table:table-cell>
          <table:table-cell office:value-type="float" office:value="667575" table:style-name="ce13">
            <text:p>667575</text:p>
          </table:table-cell>
          <table:table-cell office:value-type="float" office:value="5142821" table:style-name="ce13">
            <text:p>5142821</text:p>
          </table:table-cell>
          <table:table-cell office:value-type="string" table:style-name="ce12">
            <text:p>NAD27</text:p>
          </table:table-cell>
          <table:table-cell office:value-type="float" office:value="46.420090000000002" table:style-name="ce24">
            <text:p>46.42009</text:p>
          </table:table-cell>
          <table:table-cell office:value-type="float" office:value="-96.819680000000005" table:style-name="ce24">
            <text:p>-96.81968</text:p>
          </table:table-cell>
          <table:table-cell office:value-type="string" table:style-name="ce19">
            <text:p>NAD83</text:p>
          </table:table-cell>
          <table:table-cell office:value-type="float" office:value="290" table:style-name="ce26">
            <text:p>290.0</text:p>
          </table:table-cell>
          <table:table-cell office:value-type="float" office:value="19.600000000000001" table:style-name="ce25">
            <text:p>19.6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49" table:style-name="ce19">
            <text:p>149</text:p>
          </table:table-cell>
          <table:table-cell office:value-type="float" office:value="175" table:style-name="ce19">
            <text:p>175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69</text:p>
          </table:table-cell>
          <table:table-cell office:value-type="date" office:date-value="2008-09-13T00:00:00" table:style-name="ce51">
            <text:p>9/13/2008</text:p>
          </table:table-cell>
          <table:table-cell office:value-type="string" table:style-name="ce12">
            <text:p>14T</text:p>
          </table:table-cell>
          <table:table-cell office:value-type="float" office:value="667613" table:style-name="ce13">
            <text:p>667613</text:p>
          </table:table-cell>
          <table:table-cell office:value-type="float" office:value="5141201" table:style-name="ce13">
            <text:p>5141201</text:p>
          </table:table-cell>
          <table:table-cell office:value-type="string" table:style-name="ce12">
            <text:p>NAD27</text:p>
          </table:table-cell>
          <table:table-cell office:value-type="float" office:value="46.405520000000003" table:style-name="ce24">
            <text:p>46.40552</text:p>
          </table:table-cell>
          <table:table-cell office:value-type="float" office:value="-96.819760000000002" table:style-name="ce24">
            <text:p>-96.81976</text:p>
          </table:table-cell>
          <table:table-cell office:value-type="string" table:style-name="ce19">
            <text:p>NAD83</text:p>
          </table:table-cell>
          <table:table-cell office:value-type="float" office:value="290" table:style-name="ce26">
            <text:p>290.0</text:p>
          </table:table-cell>
          <table:table-cell office:value-type="float" office:value="20.75" table:style-name="ce25">
            <text:p>20.7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9" table:style-name="ce19">
            <text:p>169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70</text:p>
          </table:table-cell>
          <table:table-cell office:value-type="date" office:date-value="2008-09-13T00:00:00" table:style-name="ce51">
            <text:p>9/13/2008</text:p>
          </table:table-cell>
          <table:table-cell office:value-type="string" table:style-name="ce12">
            <text:p>14T</text:p>
          </table:table-cell>
          <table:table-cell office:value-type="float" office:value="666975" table:style-name="ce13">
            <text:p>666975</text:p>
          </table:table-cell>
          <table:table-cell office:value-type="float" office:value="5140396" table:style-name="ce13">
            <text:p>5140396</text:p>
          </table:table-cell>
          <table:table-cell office:value-type="string" table:style-name="ce12">
            <text:p>NAD27</text:p>
          </table:table-cell>
          <table:table-cell office:value-type="float" office:value="46.398429999999998" table:style-name="ce24">
            <text:p>46.39843</text:p>
          </table:table-cell>
          <table:table-cell office:value-type="float" office:value="-96.828360000000004" table:style-name="ce24">
            <text:p>-96.82836</text:p>
          </table:table-cell>
          <table:table-cell office:value-type="string" table:style-name="ce19">
            <text:p>NAD83</text:p>
          </table:table-cell>
          <table:table-cell office:value-type="float" office:value="291" table:style-name="ce26">
            <text:p>291.0</text:p>
          </table:table-cell>
          <table:table-cell office:value-type="float" office:value="18.3" table:style-name="ce25">
            <text:p>18.3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8" table:style-name="ce19">
            <text:p>168</text:p>
          </table:table-cell>
          <table:table-cell office:value-type="float" office:value="197" table:style-name="ce19">
            <text:p>197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71</text:p>
          </table:table-cell>
          <table:table-cell office:value-type="date" office:date-value="2008-09-13T00:00:00" table:style-name="ce51">
            <text:p>9/13/2008</text:p>
          </table:table-cell>
          <table:table-cell office:value-type="string" table:style-name="ce12">
            <text:p>14T</text:p>
          </table:table-cell>
          <table:table-cell office:value-type="float" office:value="668373" table:style-name="ce13">
            <text:p>668373</text:p>
          </table:table-cell>
          <table:table-cell office:value-type="float" office:value="5143654" table:style-name="ce13">
            <text:p>5143654</text:p>
          </table:table-cell>
          <table:table-cell office:value-type="string" table:style-name="ce12">
            <text:p>NAD27</text:p>
          </table:table-cell>
          <table:table-cell office:value-type="float" office:value="46.427390000000003" table:style-name="ce24">
            <text:p>46.42739</text:p>
          </table:table-cell>
          <table:table-cell office:value-type="float" office:value="-96.808999999999997" table:style-name="ce24">
            <text:p>-96.80900</text:p>
          </table:table-cell>
          <table:table-cell office:value-type="string" table:style-name="ce19">
            <text:p>NAD83</text:p>
          </table:table-cell>
          <table:table-cell office:value-type="float" office:value="287" table:style-name="ce26">
            <text:p>287.0</text:p>
          </table:table-cell>
          <table:table-cell office:value-type="float" office:value="17.7" table:style-name="ce25">
            <text:p>17.7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3" table:style-name="ce19">
            <text:p>163</text:p>
          </table:table-cell>
          <table:table-cell office:value-type="float" office:value="188" table:style-name="ce19">
            <text:p>188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72</text:p>
          </table:table-cell>
          <table:table-cell office:value-type="date" office:date-value="2008-09-14T00:00:00" table:style-name="ce51">
            <text:p>9/14/2008</text:p>
          </table:table-cell>
          <table:table-cell office:value-type="string" table:style-name="ce12">
            <text:p>14T</text:p>
          </table:table-cell>
          <table:table-cell office:value-type="float" office:value="667286" table:style-name="ce13">
            <text:p>667286</text:p>
          </table:table-cell>
          <table:table-cell office:value-type="float" office:value="5150891" table:style-name="ce13">
            <text:p>5150891</text:p>
          </table:table-cell>
          <table:table-cell office:value-type="string" table:style-name="ce12">
            <text:p>NAD27</text:p>
          </table:table-cell>
          <table:table-cell office:value-type="float" office:value="46.492739999999998" table:style-name="ce24">
            <text:p>46.49274</text:p>
          </table:table-cell>
          <table:table-cell office:value-type="float" office:value="-96.820539999999994" table:style-name="ce24">
            <text:p>-96.82054</text:p>
          </table:table-cell>
          <table:table-cell office:value-type="string" table:style-name="ce19">
            <text:p>NAD83</text:p>
          </table:table-cell>
          <table:table-cell office:value-type="float" office:value="286" table:style-name="ce26">
            <text:p>286.0</text:p>
          </table:table-cell>
          <table:table-cell office:value-type="float" office:value="16.3" table:style-name="ce25">
            <text:p>16.3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7" table:style-name="ce19">
            <text:p>167</text:p>
          </table:table-cell>
          <table:table-cell office:value-type="float" office:value="188" table:style-name="ce19">
            <text:p>188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73</text:p>
          </table:table-cell>
          <table:table-cell office:value-type="date" office:date-value="2008-09-14T00:00:00" table:style-name="ce51">
            <text:p>9/14/2008</text:p>
          </table:table-cell>
          <table:table-cell office:value-type="string" table:style-name="ce12">
            <text:p>14T</text:p>
          </table:table-cell>
          <table:table-cell office:value-type="float" office:value="671279" table:style-name="ce13">
            <text:p>671279</text:p>
          </table:table-cell>
          <table:table-cell office:value-type="float" office:value="5151795" table:style-name="ce13">
            <text:p>5151795</text:p>
          </table:table-cell>
          <table:table-cell office:value-type="string" table:style-name="ce12">
            <text:p>NAD27</text:p>
          </table:table-cell>
          <table:table-cell office:value-type="float" office:value="46.499870000000001" table:style-name="ce24">
            <text:p>46.49987</text:p>
          </table:table-cell>
          <table:table-cell office:value-type="float" office:value="-96.768219999999999" table:style-name="ce24">
            <text:p>-96.76822</text:p>
          </table:table-cell>
          <table:table-cell office:value-type="string" table:style-name="ce19">
            <text:p>NAD83</text:p>
          </table:table-cell>
          <table:table-cell office:value-type="float" office:value="285" table:style-name="ce26">
            <text:p>285.0</text:p>
          </table:table-cell>
          <table:table-cell office:value-type="float" office:value="16" table:style-name="ce25">
            <text:p>16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3" table:style-name="ce19">
            <text:p>163</text:p>
          </table:table-cell>
          <table:table-cell office:value-type="float" office:value="182" table:style-name="ce19">
            <text:p>182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74</text:p>
          </table:table-cell>
          <table:table-cell office:value-type="date" office:date-value="2008-09-14T00:00:00" table:style-name="ce51">
            <text:p>9/14/2008</text:p>
          </table:table-cell>
          <table:table-cell office:value-type="string" table:style-name="ce12">
            <text:p>14T</text:p>
          </table:table-cell>
          <table:table-cell office:value-type="float" office:value="673365" table:style-name="ce13">
            <text:p>673365</text:p>
          </table:table-cell>
          <table:table-cell office:value-type="float" office:value="5147018" table:style-name="ce13">
            <text:p>5147018</text:p>
          </table:table-cell>
          <table:table-cell office:value-type="string" table:style-name="ce12">
            <text:p>NAD27</text:p>
          </table:table-cell>
          <table:table-cell office:value-type="float" office:value="46.45637" table:style-name="ce24">
            <text:p>46.45637</text:p>
          </table:table-cell>
          <table:table-cell office:value-type="float" office:value="-96.742840000000001" table:style-name="ce24">
            <text:p>-96.74284</text:p>
          </table:table-cell>
          <table:table-cell office:value-type="string" table:style-name="ce19">
            <text:p>NAD83</text:p>
          </table:table-cell>
          <table:table-cell office:value-type="float" office:value="285" table:style-name="ce26">
            <text:p>285.0</text:p>
          </table:table-cell>
          <table:table-cell office:value-type="float" office:value="15.4" table:style-name="ce25">
            <text:p>15.4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8" table:style-name="ce19">
            <text:p>168</text:p>
          </table:table-cell>
          <table:table-cell office:value-type="float" office:value="189" table:style-name="ce19">
            <text:p>189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75</text:p>
          </table:table-cell>
          <table:table-cell office:value-type="date" office:date-value="2008-09-14T00:00:00" table:style-name="ce51">
            <text:p>9/14/2008</text:p>
          </table:table-cell>
          <table:table-cell office:value-type="string" table:style-name="ce12">
            <text:p>14T</text:p>
          </table:table-cell>
          <table:table-cell office:value-type="float" office:value="673130" table:style-name="ce13">
            <text:p>673130</text:p>
          </table:table-cell>
          <table:table-cell office:value-type="float" office:value="5145395" table:style-name="ce13">
            <text:p>5145395</text:p>
          </table:table-cell>
          <table:table-cell office:value-type="string" table:style-name="ce12">
            <text:p>NAD27</text:p>
          </table:table-cell>
          <table:table-cell office:value-type="float" office:value="46.441839999999999" table:style-name="ce24">
            <text:p>46.44184</text:p>
          </table:table-cell>
          <table:table-cell office:value-type="float" office:value="-96.746489999999994" table:style-name="ce24">
            <text:p>-96.74649</text:p>
          </table:table-cell>
          <table:table-cell office:value-type="string" table:style-name="ce19">
            <text:p>NAD83</text:p>
          </table:table-cell>
          <table:table-cell office:value-type="float" office:value="286" table:style-name="ce26">
            <text:p>286.0</text:p>
          </table:table-cell>
          <table:table-cell office:value-type="float" office:value="14" table:style-name="ce25">
            <text:p>14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79" table:style-name="ce19">
            <text:p>179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RCD076</text:p>
          </table:table-cell>
          <table:table-cell office:value-type="date" office:date-value="2008-09-14T00:00:00" table:style-name="ce51">
            <text:p>9/14/2008</text:p>
          </table:table-cell>
          <table:table-cell office:value-type="string" table:style-name="ce12">
            <text:p>14T</text:p>
          </table:table-cell>
          <table:table-cell office:value-type="float" office:value="669197" table:style-name="ce13">
            <text:p>669197</text:p>
          </table:table-cell>
          <table:table-cell office:value-type="float" office:value="5142664" table:style-name="ce13">
            <text:p>5142664</text:p>
          </table:table-cell>
          <table:table-cell office:value-type="string" table:style-name="ce12">
            <text:p>NAD27</text:p>
          </table:table-cell>
          <table:table-cell office:value-type="float" office:value="46.418280000000003" table:style-name="ce24">
            <text:p>46.41828</text:p>
          </table:table-cell>
          <table:table-cell office:value-type="float" office:value="-96.798649999999995" table:style-name="ce24">
            <text:p>-96.79865</text:p>
          </table:table-cell>
          <table:table-cell office:value-type="string" table:style-name="ce19">
            <text:p>NAD83</text:p>
          </table:table-cell>
          <table:table-cell office:value-type="float" office:value="287" table:style-name="ce26">
            <text:p>287.0</text:p>
          </table:table-cell>
          <table:table-cell office:value-type="float" office:value="18" table:style-name="ce25">
            <text:p>18.0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North Dakota</text:p>
          </table:table-cell>
          <table:table-cell office:value-type="string" table:style-name="ce12">
            <text:p>Richland</text:p>
          </table:table-cell>
          <table:table-cell office:value-type="string" table:style-name="ce25">
            <text:p>Lc</text:p>
          </table:table-cell>
          <table:table-cell office:value-type="float" office:value="167" table:style-name="ce19">
            <text:p>167</text:p>
          </table:table-cell>
          <table:table-cell office:value-type="float" office:value="191" table:style-name="ce19">
            <text:p>191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Sleeve friction values are suspect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01</text:p>
          </table:table-cell>
          <table:table-cell office:value-type="date" office:date-value="2006-01-03T00:00:00" table:style-name="ce48">
            <text:p>1/3/2006</text:p>
          </table:table-cell>
          <table:table-cell office:value-type="string" table:style-name="ce12">
            <text:p>15R</text:p>
          </table:table-cell>
          <table:table-cell office:value-type="float" office:value="277372" table:style-name="ce19">
            <text:p>277372</text:p>
          </table:table-cell>
          <table:table-cell office:value-type="float" office:value="3207654" table:style-name="ce19">
            <text:p>3207654</text:p>
          </table:table-cell>
          <table:table-cell office:value-type="string" table:style-name="ce12">
            <text:p>NAD27</text:p>
          </table:table-cell>
          <table:table-cell office:value-type="float" office:value="28.979420000000001" table:style-name="ce24">
            <text:p>28.97942</text:p>
          </table:table-cell>
          <table:table-cell office:value-type="float" office:value="-95.2851" table:style-name="ce24">
            <text:p>-95.28510</text:p>
          </table:table-cell>
          <table:table-cell office:value-type="string" table:style-name="ce19">
            <text:p>NAD83</text:p>
          </table:table-cell>
          <table:table-cell office:value-type="float" office:value="0" table:style-name="ce26">
            <text:p>0.0</text:p>
          </table:table-cell>
          <table:table-cell office:value-type="float" office:value="32.5" table:style-name="ce19">
            <text:p>32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48" table:style-name="ce19">
            <text:p>148</text:p>
          </table:table-cell>
          <table:table-cell office:value-type="float" office:value="155" table:style-name="ce19">
            <text:p>155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02</text:p>
          </table:table-cell>
          <table:table-cell office:value-type="date" office:date-value="2006-01-03T00:00:00" table:style-name="ce48">
            <text:p>1/3/2006</text:p>
          </table:table-cell>
          <table:table-cell office:value-type="string" table:style-name="ce12">
            <text:p>15R</text:p>
          </table:table-cell>
          <table:table-cell office:value-type="float" office:value="276271" table:style-name="ce19">
            <text:p>276271</text:p>
          </table:table-cell>
          <table:table-cell office:value-type="float" office:value="3207254" table:style-name="ce19">
            <text:p>3207254</text:p>
          </table:table-cell>
          <table:table-cell office:value-type="string" table:style-name="ce12">
            <text:p>NAD27</text:p>
          </table:table-cell>
          <table:table-cell office:value-type="float" office:value="28.975619999999999" table:style-name="ce24">
            <text:p>28.97562</text:p>
          </table:table-cell>
          <table:table-cell office:value-type="float" office:value="-95.296310000000005" table:style-name="ce24">
            <text:p>-95.29631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03</text:p>
          </table:table-cell>
          <table:table-cell office:value-type="date" office:date-value="2006-01-03T00:00:00" table:style-name="ce48">
            <text:p>1/3/2006</text:p>
          </table:table-cell>
          <table:table-cell office:value-type="string" table:style-name="ce12">
            <text:p>15R</text:p>
          </table:table-cell>
          <table:table-cell office:value-type="float" office:value="278965" table:style-name="ce19">
            <text:p>278965</text:p>
          </table:table-cell>
          <table:table-cell office:value-type="float" office:value="3207604" table:style-name="ce19">
            <text:p>3207604</text:p>
          </table:table-cell>
          <table:table-cell office:value-type="string" table:style-name="ce12">
            <text:p>NAD27</text:p>
          </table:table-cell>
          <table:table-cell office:value-type="float" office:value="28.97925" table:style-name="ce24">
            <text:p>28.97925</text:p>
          </table:table-cell>
          <table:table-cell office:value-type="float" office:value="-95.268749999999997" table:style-name="ce24">
            <text:p>-95.26875</text:p>
          </table:table-cell>
          <table:table-cell office:value-type="string" table:style-name="ce19">
            <text:p>NAD83</text:p>
          </table:table-cell>
          <table:table-cell office:value-type="float" office:value="0" table:style-name="ce26">
            <text:p>0.0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75" table:style-name="ce19">
            <text:p>175</text:p>
          </table:table-cell>
          <table:table-cell office:value-type="float" office:value="181" table:style-name="ce19">
            <text:p>18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04</text:p>
          </table:table-cell>
          <table:table-cell office:value-type="date" office:date-value="2006-01-04T00:00:00" table:style-name="ce48">
            <text:p>1/4/2006</text:p>
          </table:table-cell>
          <table:table-cell office:value-type="string" table:style-name="ce12">
            <text:p>15R</text:p>
          </table:table-cell>
          <table:table-cell office:value-type="float" office:value="261121" table:style-name="ce19">
            <text:p>261121</text:p>
          </table:table-cell>
          <table:table-cell office:value-type="float" office:value="3195749" table:style-name="ce19">
            <text:p>3195749</text:p>
          </table:table-cell>
          <table:table-cell office:value-type="string" table:style-name="ce12">
            <text:p>NAD27</text:p>
          </table:table-cell>
          <table:table-cell office:value-type="float" office:value="28.869129999999998" table:style-name="ce24">
            <text:p>28.86913</text:p>
          </table:table-cell>
          <table:table-cell office:value-type="float" office:value="-95.449250000000006" table:style-name="ce24">
            <text:p>-95.44925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3.75" table:style-name="ce19">
            <text:p>23.7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67" table:style-name="ce19">
            <text:p>167</text:p>
          </table:table-cell>
          <table:table-cell office:value-type="float" office:value="188" table:style-name="ce19">
            <text:p>18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05</text:p>
          </table:table-cell>
          <table:table-cell office:value-type="date" office:date-value="2006-01-04T00:00:00" table:style-name="ce48">
            <text:p>1/4/2006</text:p>
          </table:table-cell>
          <table:table-cell office:value-type="string" table:style-name="ce12">
            <text:p>15R</text:p>
          </table:table-cell>
          <table:table-cell office:value-type="float" office:value="258043" table:style-name="ce19">
            <text:p>258043</text:p>
          </table:table-cell>
          <table:table-cell office:value-type="float" office:value="3197811" table:style-name="ce19">
            <text:p>3197811</text:p>
          </table:table-cell>
          <table:table-cell office:value-type="string" table:style-name="ce12">
            <text:p>NAD27</text:p>
          </table:table-cell>
          <table:table-cell office:value-type="float" office:value="28.887149999999998" table:style-name="ce24">
            <text:p>28.88715</text:p>
          </table:table-cell>
          <table:table-cell office:value-type="float" office:value="-95.481219999999993" table:style-name="ce24">
            <text:p>-95.48122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15.05" table:style-name="ce19">
            <text:p>15.0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204" table:style-name="ce19">
            <text:p>204</text:p>
          </table:table-cell>
          <table:table-cell office:value-type="float" office:value="222" table:style-name="ce19">
            <text:p>22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06</text:p>
          </table:table-cell>
          <table:table-cell office:value-type="date" office:date-value="2006-01-04T00:00:00" table:style-name="ce48">
            <text:p>1/4/2006</text:p>
          </table:table-cell>
          <table:table-cell office:value-type="string" table:style-name="ce12">
            <text:p>15R</text:p>
          </table:table-cell>
          <table:table-cell office:value-type="float" office:value="255614" table:style-name="ce19">
            <text:p>255614</text:p>
          </table:table-cell>
          <table:table-cell office:value-type="float" office:value="3198834" table:style-name="ce19">
            <text:p>3198834</text:p>
          </table:table-cell>
          <table:table-cell office:value-type="string" table:style-name="ce12">
            <text:p>NAD27</text:p>
          </table:table-cell>
          <table:table-cell office:value-type="float" office:value="28.895910000000001" table:style-name="ce24">
            <text:p>28.89591</text:p>
          </table:table-cell>
          <table:table-cell office:value-type="float" office:value="-95.506320000000002" table:style-name="ce24">
            <text:p>-95.50632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1.3" table:style-name="ce19">
            <text:p>21.3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90" table:style-name="ce19">
            <text:p>190</text:p>
          </table:table-cell>
          <table:table-cell office:value-type="float" office:value="179" table:style-name="ce19">
            <text:p>179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07</text:p>
          </table:table-cell>
          <table:table-cell office:value-type="date" office:date-value="2006-01-04T00:00:00" table:style-name="ce48">
            <text:p>1/4/2006</text:p>
          </table:table-cell>
          <table:table-cell office:value-type="string" table:style-name="ce12">
            <text:p>15R</text:p>
          </table:table-cell>
          <table:table-cell office:value-type="float" office:value="251745" table:style-name="ce19">
            <text:p>251745</text:p>
          </table:table-cell>
          <table:table-cell office:value-type="float" office:value="3200982" table:style-name="ce19">
            <text:p>3200982</text:p>
          </table:table-cell>
          <table:table-cell office:value-type="string" table:style-name="ce12">
            <text:p>NAD27</text:p>
          </table:table-cell>
          <table:table-cell office:value-type="float" office:value="28.914539999999999" table:style-name="ce24">
            <text:p>28.91454</text:p>
          </table:table-cell>
          <table:table-cell office:value-type="float" office:value="-95.546449999999993" table:style-name="ce24">
            <text:p>-95.54645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4.5" table:style-name="ce19">
            <text:p>24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90" table:style-name="ce19">
            <text:p>190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08</text:p>
          </table:table-cell>
          <table:table-cell office:value-type="date" office:date-value="2006-01-06T00:00:00" table:style-name="ce48">
            <text:p>1/6/2006</text:p>
          </table:table-cell>
          <table:table-cell office:value-type="string" table:style-name="ce12">
            <text:p>15R</text:p>
          </table:table-cell>
          <table:table-cell office:value-type="float" office:value="279250" table:style-name="ce19">
            <text:p>279250</text:p>
          </table:table-cell>
          <table:table-cell office:value-type="float" office:value="3216568" table:style-name="ce19">
            <text:p>3216568</text:p>
          </table:table-cell>
          <table:table-cell office:value-type="string" table:style-name="ce12">
            <text:p>NAD27</text:p>
          </table:table-cell>
          <table:table-cell office:value-type="float" office:value="29.060140000000001" table:style-name="ce24">
            <text:p>29.06014</text:p>
          </table:table-cell>
          <table:table-cell office:value-type="float" office:value="-95.267589999999998" table:style-name="ce24">
            <text:p>-95.26759</text:p>
          </table:table-cell>
          <table:table-cell office:value-type="string" table:style-name="ce19">
            <text:p>NAD83</text:p>
          </table:table-cell>
          <table:table-cell office:value-type="float" office:value="1.2163999999999999" table:style-name="ce26">
            <text:p>1.2</text:p>
          </table:table-cell>
          <table:table-cell office:value-type="float" office:value="14.85" table:style-name="ce19">
            <text:p>14.8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61" table:style-name="ce19">
            <text:p>161</text:p>
          </table:table-cell>
          <table:table-cell office:value-type="float" office:value="154" table:style-name="ce19">
            <text:p>154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09</text:p>
          </table:table-cell>
          <table:table-cell office:value-type="date" office:date-value="2006-01-06T00:00:00" table:style-name="ce48">
            <text:p>1/6/2006</text:p>
          </table:table-cell>
          <table:table-cell office:value-type="string" table:style-name="ce12">
            <text:p>15R</text:p>
          </table:table-cell>
          <table:table-cell office:value-type="float" office:value="280441" table:style-name="ce19">
            <text:p>280441</text:p>
          </table:table-cell>
          <table:table-cell office:value-type="float" office:value="3217086" table:style-name="ce19">
            <text:p>3217086</text:p>
          </table:table-cell>
          <table:table-cell office:value-type="string" table:style-name="ce12">
            <text:p>NAD27</text:p>
          </table:table-cell>
          <table:table-cell office:value-type="float" office:value="29.065020000000001" table:style-name="ce24">
            <text:p>29.06502</text:p>
          </table:table-cell>
          <table:table-cell office:value-type="float" office:value="-95.255459999999999" table:style-name="ce24">
            <text:p>-95.25546</text:p>
          </table:table-cell>
          <table:table-cell office:value-type="string" table:style-name="ce19">
            <text:p>NAD83</text:p>
          </table:table-cell>
          <table:table-cell office:value-type="float" office:value="2.1286999999999998" table:style-name="ce26">
            <text:p>2.1</text:p>
          </table:table-cell>
          <table:table-cell office:value-type="float" office:value="16" table:style-name="ce19">
            <text:p>16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201" table:style-name="ce19">
            <text:p>201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0</text:p>
          </table:table-cell>
          <table:table-cell office:value-type="date" office:date-value="2006-01-06T00:00:00" table:style-name="ce48">
            <text:p>1/6/2006</text:p>
          </table:table-cell>
          <table:table-cell office:value-type="string" table:style-name="ce12">
            <text:p>15R</text:p>
          </table:table-cell>
          <table:table-cell office:value-type="float" office:value="281385" table:style-name="ce19">
            <text:p>281385</text:p>
          </table:table-cell>
          <table:table-cell office:value-type="float" office:value="3218056" table:style-name="ce19">
            <text:p>3218056</text:p>
          </table:table-cell>
          <table:table-cell office:value-type="string" table:style-name="ce12">
            <text:p>NAD27</text:p>
          </table:table-cell>
          <table:table-cell office:value-type="float" office:value="29.073930000000001" table:style-name="ce24">
            <text:p>29.07393</text:p>
          </table:table-cell>
          <table:table-cell office:value-type="float" office:value="-95.245959999999997" table:style-name="ce24">
            <text:p>-95.24596</text:p>
          </table:table-cell>
          <table:table-cell office:value-type="string" table:style-name="ce19">
            <text:p>NAD83</text:p>
          </table:table-cell>
          <table:table-cell office:value-type="float" office:value="0.30409999999999998" table:style-name="ce26">
            <text:p>0.3</text:p>
          </table:table-cell>
          <table:table-cell office:value-type="float" office:value="14.5" table:style-name="ce19">
            <text:p>14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91" table:style-name="ce19">
            <text:p>191</text:p>
          </table:table-cell>
          <table:table-cell office:value-type="float" office:value="199" table:style-name="ce19">
            <text:p>199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1</text:p>
          </table:table-cell>
          <table:table-cell office:value-type="date" office:date-value="2006-01-06T00:00:00" table:style-name="ce48">
            <text:p>1/6/2006</text:p>
          </table:table-cell>
          <table:table-cell office:value-type="string" table:style-name="ce12">
            <text:p>15R</text:p>
          </table:table-cell>
          <table:table-cell office:value-type="float" office:value="282991" table:style-name="ce19">
            <text:p>282991</text:p>
          </table:table-cell>
          <table:table-cell office:value-type="float" office:value="3216265" table:style-name="ce19">
            <text:p>3216265</text:p>
          </table:table-cell>
          <table:table-cell office:value-type="string" table:style-name="ce12">
            <text:p>NAD27</text:p>
          </table:table-cell>
          <table:table-cell office:value-type="float" office:value="29.058050000000001" table:style-name="ce24">
            <text:p>29.05805</text:p>
          </table:table-cell>
          <table:table-cell office:value-type="float" office:value="-95.229119999999995" table:style-name="ce24">
            <text:p>-95.22912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.5" table:style-name="ce19">
            <text:p>20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95" table:style-name="ce19">
            <text:p>195</text:p>
          </table:table-cell>
          <table:table-cell office:value-type="float" office:value="192" table:style-name="ce19">
            <text:p>192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2</text:p>
          </table:table-cell>
          <table:table-cell office:value-type="date" office:date-value="2006-01-06T00:00:00" table:style-name="ce48">
            <text:p>1/6/2006</text:p>
          </table:table-cell>
          <table:table-cell office:value-type="string" table:style-name="ce12">
            <text:p>15R</text:p>
          </table:table-cell>
          <table:table-cell office:value-type="float" office:value="281951" table:style-name="ce19">
            <text:p>281951</text:p>
          </table:table-cell>
          <table:table-cell office:value-type="float" office:value="3216678" table:style-name="ce19">
            <text:p>3216678</text:p>
          </table:table-cell>
          <table:table-cell office:value-type="string" table:style-name="ce12">
            <text:p>NAD27</text:p>
          </table:table-cell>
          <table:table-cell office:value-type="float" office:value="29.061599999999999" table:style-name="ce24">
            <text:p>29.06160</text:p>
          </table:table-cell>
          <table:table-cell office:value-type="float" office:value="-95.239879999999999" table:style-name="ce24">
            <text:p>-95.23988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15.8" table:style-name="ce19">
            <text:p>15.8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83" table:style-name="ce19">
            <text:p>183</text:p>
          </table:table-cell>
          <table:table-cell office:value-type="float" office:value="195" table:style-name="ce19">
            <text:p>195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3</text:p>
          </table:table-cell>
          <table:table-cell office:value-type="date" office:date-value="2006-01-06T00:00:00" table:style-name="ce48">
            <text:p>1/6/2006</text:p>
          </table:table-cell>
          <table:table-cell office:value-type="string" table:style-name="ce12">
            <text:p>15R</text:p>
          </table:table-cell>
          <table:table-cell office:value-type="float" office:value="279212" table:style-name="ce19">
            <text:p>279212</text:p>
          </table:table-cell>
          <table:table-cell office:value-type="float" office:value="3214101" table:style-name="ce19">
            <text:p>3214101</text:p>
          </table:table-cell>
          <table:table-cell office:value-type="string" table:style-name="ce12">
            <text:p>NAD27</text:p>
          </table:table-cell>
          <table:table-cell office:value-type="float" office:value="29.037890000000001" table:style-name="ce24">
            <text:p>29.03789</text:p>
          </table:table-cell>
          <table:table-cell office:value-type="float" office:value="-95.267489999999995" table:style-name="ce24">
            <text:p>-95.26749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16.7" table:style-name="ce19">
            <text:p>16.7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90" table:style-name="ce19">
            <text:p>190</text:p>
          </table:table-cell>
          <table:table-cell office:value-type="float" office:value="200" table:style-name="ce19">
            <text:p>200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4</text:p>
          </table:table-cell>
          <table:table-cell office:value-type="date" office:date-value="2006-01-07T00:00:00" table:style-name="ce48">
            <text:p>1/7/2006</text:p>
          </table:table-cell>
          <table:table-cell office:value-type="string" table:style-name="ce12">
            <text:p>15R</text:p>
          </table:table-cell>
          <table:table-cell office:value-type="float" office:value="247652" table:style-name="ce19">
            <text:p>247652</text:p>
          </table:table-cell>
          <table:table-cell office:value-type="float" office:value="3195773" table:style-name="ce19">
            <text:p>3195773</text:p>
          </table:table-cell>
          <table:table-cell office:value-type="string" table:style-name="ce12">
            <text:p>NAD27</text:p>
          </table:table-cell>
          <table:table-cell office:value-type="float" office:value="28.866769999999999" table:style-name="ce24">
            <text:p>28.86677</text:p>
          </table:table-cell>
          <table:table-cell office:value-type="float" office:value="-95.587220000000002" table:style-name="ce24">
            <text:p>-95.58722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233" table:style-name="ce19">
            <text:p>233</text:p>
          </table:table-cell>
          <table:table-cell office:value-type="float" office:value="248" table:style-name="ce19">
            <text:p>248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5</text:p>
          </table:table-cell>
          <table:table-cell office:value-type="date" office:date-value="2006-01-07T00:00:00" table:style-name="ce48">
            <text:p>1/7/2006</text:p>
          </table:table-cell>
          <table:table-cell office:value-type="string" table:style-name="ce12">
            <text:p>15R</text:p>
          </table:table-cell>
          <table:table-cell office:value-type="float" office:value="247977" table:style-name="ce19">
            <text:p>247977</text:p>
          </table:table-cell>
          <table:table-cell office:value-type="float" office:value="3196849" table:style-name="ce19">
            <text:p>3196849</text:p>
          </table:table-cell>
          <table:table-cell office:value-type="string" table:style-name="ce12">
            <text:p>NAD27</text:p>
          </table:table-cell>
          <table:table-cell office:value-type="float" office:value="28.876539999999999" table:style-name="ce24">
            <text:p>28.87654</text:p>
          </table:table-cell>
          <table:table-cell office:value-type="float" office:value="-95.584140000000005" table:style-name="ce24">
            <text:p>-95.58414</text:p>
          </table:table-cell>
          <table:table-cell office:value-type="string" table:style-name="ce19">
            <text:p>NAD83</text:p>
          </table:table-cell>
          <table:table-cell office:value-type="float" office:value="1.2163999999999999" table:style-name="ce26">
            <text:p>1.2</text:p>
          </table:table-cell>
          <table:table-cell office:value-type="float" office:value="16.5" table:style-name="ce19">
            <text:p>16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213" table:style-name="ce19">
            <text:p>213</text:p>
          </table:table-cell>
          <table:table-cell office:value-type="float" office:value="229" table:style-name="ce19">
            <text:p>229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6</text:p>
          </table:table-cell>
          <table:table-cell office:value-type="date" office:date-value="2006-01-07T00:00:00" table:style-name="ce48">
            <text:p>1/7/2006</text:p>
          </table:table-cell>
          <table:table-cell office:value-type="string" table:style-name="ce12">
            <text:p>15R</text:p>
          </table:table-cell>
          <table:table-cell office:value-type="float" office:value="249735" table:style-name="ce19">
            <text:p>249735</text:p>
          </table:table-cell>
          <table:table-cell office:value-type="float" office:value="3197249" table:style-name="ce19">
            <text:p>3197249</text:p>
          </table:table-cell>
          <table:table-cell office:value-type="string" table:style-name="ce12">
            <text:p>NAD27</text:p>
          </table:table-cell>
          <table:table-cell office:value-type="float" office:value="28.880490000000002" table:style-name="ce24">
            <text:p>28.88049</text:p>
          </table:table-cell>
          <table:table-cell office:value-type="float" office:value="-95.566220000000001" table:style-name="ce24">
            <text:p>-95.56622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.5" table:style-name="ce19">
            <text:p>20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90" table:style-name="ce19">
            <text:p>190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7</text:p>
          </table:table-cell>
          <table:table-cell office:value-type="date" office:date-value="2006-01-07T00:00:00" table:style-name="ce48">
            <text:p>1/7/2006</text:p>
          </table:table-cell>
          <table:table-cell office:value-type="string" table:style-name="ce12">
            <text:p>15R</text:p>
          </table:table-cell>
          <table:table-cell office:value-type="float" office:value="250580" table:style-name="ce19">
            <text:p>250580</text:p>
          </table:table-cell>
          <table:table-cell office:value-type="float" office:value="3197266" table:style-name="ce19">
            <text:p>3197266</text:p>
          </table:table-cell>
          <table:table-cell office:value-type="string" table:style-name="ce12">
            <text:p>NAD27</text:p>
          </table:table-cell>
          <table:table-cell office:value-type="float" office:value="28.88081" table:style-name="ce24">
            <text:p>28.88081</text:p>
          </table:table-cell>
          <table:table-cell office:value-type="float" office:value="-95.557559999999995" table:style-name="ce24">
            <text:p>-95.55756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.5" table:style-name="ce19">
            <text:p>20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81" table:style-name="ce19">
            <text:p>181</text:p>
          </table:table-cell>
          <table:table-cell office:value-type="float" office:value="195" table:style-name="ce19">
            <text:p>195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8</text:p>
          </table:table-cell>
          <table:table-cell office:value-type="date" office:date-value="2006-01-07T00:00:00" table:style-name="ce48">
            <text:p>1/7/2006</text:p>
          </table:table-cell>
          <table:table-cell office:value-type="string" table:style-name="ce12">
            <text:p>15R</text:p>
          </table:table-cell>
          <table:table-cell office:value-type="float" office:value="249877" table:style-name="ce19">
            <text:p>249877</text:p>
          </table:table-cell>
          <table:table-cell office:value-type="float" office:value="3198130" table:style-name="ce19">
            <text:p>3198130</text:p>
          </table:table-cell>
          <table:table-cell office:value-type="string" table:style-name="ce12">
            <text:p>NAD27</text:p>
          </table:table-cell>
          <table:table-cell office:value-type="float" office:value="28.888459999999998" table:style-name="ce24">
            <text:p>28.88846</text:p>
          </table:table-cell>
          <table:table-cell office:value-type="float" office:value="-95.564959999999999" table:style-name="ce24">
            <text:p>-95.56496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.3" table:style-name="ce19">
            <text:p>20.3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91" table:style-name="ce19">
            <text:p>191</text:p>
          </table:table-cell>
          <table:table-cell office:value-type="float" office:value="219" table:style-name="ce19">
            <text:p>219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19</text:p>
          </table:table-cell>
          <table:table-cell office:value-type="date" office:date-value="2006-01-07T00:00:00" table:style-name="ce48">
            <text:p>1/7/2006</text:p>
          </table:table-cell>
          <table:table-cell office:value-type="string" table:style-name="ce12">
            <text:p>15R</text:p>
          </table:table-cell>
          <table:table-cell office:value-type="float" office:value="248791" table:style-name="ce19">
            <text:p>248791</text:p>
          </table:table-cell>
          <table:table-cell office:value-type="float" office:value="3197633" table:style-name="ce19">
            <text:p>3197633</text:p>
          </table:table-cell>
          <table:table-cell office:value-type="string" table:style-name="ce12">
            <text:p>NAD27</text:p>
          </table:table-cell>
          <table:table-cell office:value-type="float" office:value="28.883759999999999" table:style-name="ce24">
            <text:p>28.88376</text:p>
          </table:table-cell>
          <table:table-cell office:value-type="float" office:value="-95.575969999999998" table:style-name="ce24">
            <text:p>-95.57597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.399999999999999" table:style-name="ce19">
            <text:p>20.4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200" table:style-name="ce19">
            <text:p>200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BZA020</text:p>
          </table:table-cell>
          <table:table-cell office:value-type="date" office:date-value="2006-01-09T00:00:00" table:style-name="ce48">
            <text:p>1/9/2006</text:p>
          </table:table-cell>
          <table:table-cell office:value-type="string" table:style-name="ce12">
            <text:p>15R</text:p>
          </table:table-cell>
          <table:table-cell office:value-type="float" office:value="283952" table:style-name="ce19">
            <text:p>283952</text:p>
          </table:table-cell>
          <table:table-cell office:value-type="float" office:value="3211219" table:style-name="ce19">
            <text:p>3211219</text:p>
          </table:table-cell>
          <table:table-cell office:value-type="string" table:style-name="ce12">
            <text:p>NAD27</text:p>
          </table:table-cell>
          <table:table-cell office:value-type="float" office:value="29.012699999999999" table:style-name="ce24">
            <text:p>29.01270</text:p>
          </table:table-cell>
          <table:table-cell office:value-type="float" office:value="-95.218289999999996" table:style-name="ce24">
            <text:p>-95.21829</text:p>
          </table:table-cell>
          <table:table-cell office:value-type="string" table:style-name="ce19">
            <text:p>NAD83</text:p>
          </table:table-cell>
          <table:table-cell office:value-type="float" office:value="0.30409999999999998" table:style-name="ce26">
            <text:p>0.3</text:p>
          </table:table-cell>
          <table:table-cell office:value-type="float" office:value="13.5" table:style-name="ce19">
            <text:p>13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Brazoria</text:p>
          </table:table-cell>
          <table:table-cell office:value-type="string" table:style-name="ce25">
            <text:p>Lagoonal</text:p>
          </table:table-cell>
          <table:table-cell office:value-type="float" office:value="149" table:style-name="ce19">
            <text:p>149</text:p>
          </table:table-cell>
          <table:table-cell office:value-type="float" office:value="175" table:style-name="ce19">
            <text:p>175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MGA001</text:p>
          </table:table-cell>
          <table:table-cell office:value-type="date" office:date-value="2006-01-05T00:00:00" table:style-name="ce48">
            <text:p>1/5/2006</text:p>
          </table:table-cell>
          <table:table-cell office:value-type="string" table:style-name="ce12">
            <text:p>15R</text:p>
          </table:table-cell>
          <table:table-cell office:value-type="float" office:value="229616" table:style-name="ce19">
            <text:p>229616</text:p>
          </table:table-cell>
          <table:table-cell office:value-type="float" office:value="3183234" table:style-name="ce19">
            <text:p>3183234</text:p>
          </table:table-cell>
          <table:table-cell office:value-type="string" table:style-name="ce12">
            <text:p>NAD27</text:p>
          </table:table-cell>
          <table:table-cell office:value-type="float" office:value="28.750050000000002" table:style-name="ce24">
            <text:p>28.75005</text:p>
          </table:table-cell>
          <table:table-cell office:value-type="float" office:value="-95.768969999999996" table:style-name="ce24">
            <text:p>-95.76897</text:p>
          </table:table-cell>
          <table:table-cell office:value-type="string" table:style-name="ce19">
            <text:p>NAD83</text:p>
          </table:table-cell>
          <table:table-cell office:value-type="float" office:value="0" table:style-name="ce26">
            <text:p>0.0</text:p>
          </table:table-cell>
          <table:table-cell office:value-type="float" office:value="21.55" table:style-name="ce19">
            <text:p>21.5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96" table:style-name="ce19">
            <text:p>196</text:p>
          </table:table-cell>
          <table:table-cell office:value-type="float" office:value="197" table:style-name="ce19">
            <text:p>19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3">
            <text:p>MGA002</text:p>
          </table:table-cell>
          <table:table-cell office:value-type="date" office:date-value="2006-01-05T00:00:00" table:style-name="ce48">
            <text:p>1/5/2006</text:p>
          </table:table-cell>
          <table:table-cell office:value-type="string" table:style-name="ce12">
            <text:p>15R</text:p>
          </table:table-cell>
          <table:table-cell office:value-type="float" office:value="229074" table:style-name="ce19">
            <text:p>229074</text:p>
          </table:table-cell>
          <table:table-cell office:value-type="float" office:value="3184145" table:style-name="ce19">
            <text:p>3184145</text:p>
          </table:table-cell>
          <table:table-cell office:value-type="string" table:style-name="ce12">
            <text:p>NAD27</text:p>
          </table:table-cell>
          <table:table-cell office:value-type="float" office:value="28.758150000000001" table:style-name="ce24">
            <text:p>28.75815</text:p>
          </table:table-cell>
          <table:table-cell office:value-type="float" office:value="-95.774730000000005" table:style-name="ce24">
            <text:p>-95.77473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2.55" table:style-name="ce19">
            <text:p>22.5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MGA003</text:p>
          </table:table-cell>
          <table:table-cell office:value-type="date" office:date-value="2006-01-05T00:00:00" table:style-name="ce48">
            <text:p>1/5/2006</text:p>
          </table:table-cell>
          <table:table-cell office:value-type="string" table:style-name="ce12">
            <text:p>15R</text:p>
          </table:table-cell>
          <table:table-cell office:value-type="float" office:value="227922" table:style-name="ce19">
            <text:p>227922</text:p>
          </table:table-cell>
          <table:table-cell office:value-type="float" office:value="3184943" table:style-name="ce19">
            <text:p>3184943</text:p>
          </table:table-cell>
          <table:table-cell office:value-type="string" table:style-name="ce12">
            <text:p>NAD27</text:p>
          </table:table-cell>
          <table:table-cell office:value-type="float" office:value="28.76511" table:style-name="ce24">
            <text:p>28.76511</text:p>
          </table:table-cell>
          <table:table-cell office:value-type="float" office:value="-95.786709999999999" table:style-name="ce24">
            <text:p>-95.78671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18.149999999999999" table:style-name="ce19">
            <text:p>18.1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95" table:style-name="ce19">
            <text:p>195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MGA004</text:p>
          </table:table-cell>
          <table:table-cell office:value-type="date" office:date-value="2006-01-05T00:00:00" table:style-name="ce48">
            <text:p>1/5/2006</text:p>
          </table:table-cell>
          <table:table-cell office:value-type="string" table:style-name="ce12">
            <text:p>15R</text:p>
          </table:table-cell>
          <table:table-cell office:value-type="float" office:value="244974" table:style-name="ce19">
            <text:p>244974</text:p>
          </table:table-cell>
          <table:table-cell office:value-type="float" office:value="3185621" table:style-name="ce19">
            <text:p>3185621</text:p>
          </table:table-cell>
          <table:table-cell office:value-type="string" table:style-name="ce12">
            <text:p>NAD27</text:p>
          </table:table-cell>
          <table:table-cell office:value-type="float" office:value="28.774709999999999" table:style-name="ce24">
            <text:p>28.77471</text:p>
          </table:table-cell>
          <table:table-cell office:value-type="float" office:value="-95.612369999999999" table:style-name="ce24">
            <text:p>-95.61237</text:p>
          </table:table-cell>
          <table:table-cell office:value-type="string" table:style-name="ce19">
            <text:p>NAD83</text:p>
          </table:table-cell>
          <table:table-cell office:value-type="float" office:value="0" table:style-name="ce26">
            <text:p>0.0</text:p>
          </table:table-cell>
          <table:table-cell office:value-type="float" office:value="24" table:style-name="ce19">
            <text:p>24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27" table:style-name="ce19">
            <text:p>127</text:p>
          </table:table-cell>
          <table:table-cell office:value-type="float" office:value="155" table:style-name="ce19">
            <text:p>155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MGA005</text:p>
          </table:table-cell>
          <table:table-cell office:value-type="date" office:date-value="2006-01-08T00:00:00" table:style-name="ce48">
            <text:p>1/8/2006</text:p>
          </table:table-cell>
          <table:table-cell office:value-type="string" table:style-name="ce12">
            <text:p>15R</text:p>
          </table:table-cell>
          <table:table-cell office:value-type="float" office:value="245804" table:style-name="ce19">
            <text:p>245804</text:p>
          </table:table-cell>
          <table:table-cell office:value-type="float" office:value="3188013" table:style-name="ce19">
            <text:p>3188013</text:p>
          </table:table-cell>
          <table:table-cell office:value-type="string" table:style-name="ce12">
            <text:p>NAD27</text:p>
          </table:table-cell>
          <table:table-cell office:value-type="float" office:value="28.79644" table:style-name="ce24">
            <text:p>28.79644</text:p>
          </table:table-cell>
          <table:table-cell office:value-type="float" office:value="-95.604410000000001" table:style-name="ce24">
            <text:p>-95.60441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2" table:style-name="ce19">
            <text:p>22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50" table:style-name="ce19">
            <text:p>150</text:p>
          </table:table-cell>
          <table:table-cell office:value-type="float" office:value="174" table:style-name="ce19">
            <text:p>174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MGA006</text:p>
          </table:table-cell>
          <table:table-cell office:value-type="date" office:date-value="2006-01-08T00:00:00" table:style-name="ce48">
            <text:p>1/8/2006</text:p>
          </table:table-cell>
          <table:table-cell office:value-type="string" table:style-name="ce12">
            <text:p>15R</text:p>
          </table:table-cell>
          <table:table-cell office:value-type="float" office:value="245253" table:style-name="ce19">
            <text:p>245253</text:p>
          </table:table-cell>
          <table:table-cell office:value-type="float" office:value="3188639" table:style-name="ce19">
            <text:p>3188639</text:p>
          </table:table-cell>
          <table:table-cell office:value-type="string" table:style-name="ce12">
            <text:p>NAD27</text:p>
          </table:table-cell>
          <table:table-cell office:value-type="float" office:value="28.80198" table:style-name="ce24">
            <text:p>28.80198</text:p>
          </table:table-cell>
          <table:table-cell office:value-type="float" office:value="-95.610190000000003" table:style-name="ce24">
            <text:p>-95.61019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.5" table:style-name="ce19">
            <text:p>20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58" table:style-name="ce19">
            <text:p>158</text:p>
          </table:table-cell>
          <table:table-cell office:value-type="float" office:value="175" table:style-name="ce19">
            <text:p>175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MGA007</text:p>
          </table:table-cell>
          <table:table-cell office:value-type="date" office:date-value="2006-01-08T00:00:00" table:style-name="ce48">
            <text:p>1/8/2006</text:p>
          </table:table-cell>
          <table:table-cell office:value-type="string" table:style-name="ce12">
            <text:p>15R</text:p>
          </table:table-cell>
          <table:table-cell office:value-type="float" office:value="244605" table:style-name="ce19">
            <text:p>244605</text:p>
          </table:table-cell>
          <table:table-cell office:value-type="float" office:value="3188054" table:style-name="ce19">
            <text:p>3188054</text:p>
          </table:table-cell>
          <table:table-cell office:value-type="string" table:style-name="ce12">
            <text:p>NAD27</text:p>
          </table:table-cell>
          <table:table-cell office:value-type="float" office:value="28.796569999999999" table:style-name="ce24">
            <text:p>28.79657</text:p>
          </table:table-cell>
          <table:table-cell office:value-type="float" office:value="-95.616690000000006" table:style-name="ce24">
            <text:p>-95.61669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.5" table:style-name="ce19">
            <text:p>20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29" table:style-name="ce19">
            <text:p>129</text:p>
          </table:table-cell>
          <table:table-cell office:value-type="float" office:value="158" table:style-name="ce19">
            <text:p>158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MGA008</text:p>
          </table:table-cell>
          <table:table-cell office:value-type="date" office:date-value="2006-01-08T00:00:00" table:style-name="ce48">
            <text:p>1/8/2006</text:p>
          </table:table-cell>
          <table:table-cell office:value-type="string" table:style-name="ce12">
            <text:p>15R</text:p>
          </table:table-cell>
          <table:table-cell office:value-type="float" office:value="243356" table:style-name="ce19">
            <text:p>243356</text:p>
          </table:table-cell>
          <table:table-cell office:value-type="float" office:value="3187341" table:style-name="ce19">
            <text:p>3187341</text:p>
          </table:table-cell>
          <table:table-cell office:value-type="string" table:style-name="ce12">
            <text:p>NAD27</text:p>
          </table:table-cell>
          <table:table-cell office:value-type="float" office:value="28.78989" table:style-name="ce24">
            <text:p>28.78989</text:p>
          </table:table-cell>
          <table:table-cell office:value-type="float" office:value="-95.629329999999996" table:style-name="ce24">
            <text:p>-95.62933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.5" table:style-name="ce19">
            <text:p>20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44" table:style-name="ce19">
            <text:p>144</text:p>
          </table:table-cell>
          <table:table-cell office:value-type="float" office:value="158" table:style-name="ce19">
            <text:p>158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MGA009</text:p>
          </table:table-cell>
          <table:table-cell office:value-type="date" office:date-value="2006-01-08T00:00:00" table:style-name="ce48">
            <text:p>1/8/2006</text:p>
          </table:table-cell>
          <table:table-cell office:value-type="string" table:style-name="ce12">
            <text:p>15R</text:p>
          </table:table-cell>
          <table:table-cell office:value-type="float" office:value="242762" table:style-name="ce19">
            <text:p>242762</text:p>
          </table:table-cell>
          <table:table-cell office:value-type="float" office:value="3192151" table:style-name="ce19">
            <text:p>3192151</text:p>
          </table:table-cell>
          <table:table-cell office:value-type="string" table:style-name="ce12">
            <text:p>NAD27</text:p>
          </table:table-cell>
          <table:table-cell office:value-type="float" office:value="28.83314" table:style-name="ce24">
            <text:p>28.83314</text:p>
          </table:table-cell>
          <table:table-cell office:value-type="float" office:value="-95.636499999999998" table:style-name="ce24">
            <text:p>-95.63650</text:p>
          </table:table-cell>
          <table:table-cell office:value-type="string" table:style-name="ce19">
            <text:p>NAD83</text:p>
          </table:table-cell>
          <table:table-cell office:value-type="float" office:value="0.91229999999999989" table:style-name="ce26">
            <text:p>0.9</text:p>
          </table:table-cell>
          <table:table-cell office:value-type="float" office:value="20.5" table:style-name="ce19">
            <text:p>20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49" table:style-name="ce19">
            <text:p>149</text:p>
          </table:table-cell>
          <table:table-cell office:value-type="float" office:value="167" table:style-name="ce19">
            <text:p>167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">
            <text:p>MGA010</text:p>
          </table:table-cell>
          <table:table-cell office:value-type="date" office:date-value="2006-01-08T00:00:00" table:style-name="ce48">
            <text:p>1/8/2006</text:p>
          </table:table-cell>
          <table:table-cell office:value-type="string" table:style-name="ce12">
            <text:p>15R</text:p>
          </table:table-cell>
          <table:table-cell office:value-type="float" office:value="241950" table:style-name="ce19">
            <text:p>241950</text:p>
          </table:table-cell>
          <table:table-cell office:value-type="float" office:value="3191307" table:style-name="ce19">
            <text:p>3191307</text:p>
          </table:table-cell>
          <table:table-cell office:value-type="string" table:style-name="ce12">
            <text:p>NAD27</text:p>
          </table:table-cell>
          <table:table-cell office:value-type="float" office:value="28.825369999999999" table:style-name="ce24">
            <text:p>28.82537</text:p>
          </table:table-cell>
          <table:table-cell office:value-type="float" office:value="-95.644620000000003" table:style-name="ce24">
            <text:p>-95.64462</text:p>
          </table:table-cell>
          <table:table-cell office:value-type="string" table:style-name="ce19">
            <text:p>NAD83</text:p>
          </table:table-cell>
          <table:table-cell office:value-type="float" office:value="1.2163999999999999" table:style-name="ce26">
            <text:p>1.2</text:p>
          </table:table-cell>
          <table:table-cell office:value-type="float" office:value="20.5" table:style-name="ce19">
            <text:p>20.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Texas</text:p>
          </table:table-cell>
          <table:table-cell office:value-type="string" table:style-name="ce12">
            <text:p>Matagorda</text:p>
          </table:table-cell>
          <table:table-cell office:value-type="string" table:style-name="ce25">
            <text:p>Lagoonal</text:p>
          </table:table-cell>
          <table:table-cell office:value-type="float" office:value="153" table:style-name="ce19">
            <text:p>153</text:p>
          </table:table-cell>
          <table:table-cell office:value-type="float" office:value="168" table:style-name="ce19">
            <text:p>168</text:p>
          </table:table-cell>
          <table:table-cell office:value-type="string" table:style-name="ce12">
            <text:p>DDG0770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01</text:p>
          </table:table-cell>
          <table:table-cell office:value-type="date" office:date-value="2000-11-07T00:00:00" table:style-name="ce48">
            <text:p>11/7/2000</text:p>
          </table:table-cell>
          <table:table-cell office:value-type="string" table:style-name="ce12">
            <text:p>10S</text:p>
          </table:table-cell>
          <table:table-cell office:value-type="float" office:value="565874.27099999995" table:style-name="ce13">
            <text:p>565874</text:p>
          </table:table-cell>
          <table:table-cell office:value-type="float" office:value="4181993.21" table:style-name="ce13">
            <text:p>4181993</text:p>
          </table:table-cell>
          <table:table-cell office:value-type="string" table:style-name="ce12">
            <text:p>NAD27</text:p>
          </table:table-cell>
          <table:table-cell office:value-type="float" office:value="37.784689999999998" table:style-name="ce24">
            <text:p>37.78469</text:p>
          </table:table-cell>
          <table:table-cell office:value-type="float" office:value="-122.25297999999999" table:style-name="ce24">
            <text:p>-122.25298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23.2" table:style-name="ce12">
            <text:p>23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24" table:style-name="ce19">
            <text:p>124</text:p>
          </table:table-cell>
          <table:table-cell office:value-type="float" office:value="143" table:style-name="ce19">
            <text:p>143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02</text:p>
          </table:table-cell>
          <table:table-cell office:value-type="date" office:date-value="2000-11-07T00:00:00" table:style-name="ce48">
            <text:p>11/7/2000</text:p>
          </table:table-cell>
          <table:table-cell office:value-type="string" table:style-name="ce12">
            <text:p>10S</text:p>
          </table:table-cell>
          <table:table-cell office:value-type="float" office:value="566468.58900000004" table:style-name="ce13">
            <text:p>566469</text:p>
          </table:table-cell>
          <table:table-cell office:value-type="float" office:value="4181502.4139999999" table:style-name="ce13">
            <text:p>4181502</text:p>
          </table:table-cell>
          <table:table-cell office:value-type="string" table:style-name="ce12">
            <text:p>NAD27</text:p>
          </table:table-cell>
          <table:table-cell office:value-type="float" office:value="37.78022" table:style-name="ce24">
            <text:p>37.78022</text:p>
          </table:table-cell>
          <table:table-cell office:value-type="float" office:value="-122.24628" table:style-name="ce24">
            <text:p>-122.24628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21.05" table:style-name="ce12">
            <text:p>21.05</text:p>
          </table:table-cell>
          <table:table-cell office:value-type="float" office:value="3.3" table:style-name="ce12">
            <text:p>3.3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79" table:style-name="ce19">
            <text:p>179</text:p>
          </table:table-cell>
          <table:table-cell office:value-type="float" office:value="203" table:style-name="ce19">
            <text:p>203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03</text:p>
          </table:table-cell>
          <table:table-cell office:value-type="date" office:date-value="2000-11-07T00:00:00" table:style-name="ce48">
            <text:p>11/7/2000</text:p>
          </table:table-cell>
          <table:table-cell office:value-type="string" table:style-name="ce12">
            <text:p>10S</text:p>
          </table:table-cell>
          <table:table-cell office:value-type="float" office:value="566214.50100000005" table:style-name="ce13">
            <text:p>566215</text:p>
          </table:table-cell>
          <table:table-cell office:value-type="float" office:value="4181788.503" table:style-name="ce13">
            <text:p>4181789</text:p>
          </table:table-cell>
          <table:table-cell office:value-type="string" table:style-name="ce12">
            <text:p>NAD27</text:p>
          </table:table-cell>
          <table:table-cell office:value-type="float" office:value="37.782829999999997" table:style-name="ce24">
            <text:p>37.78283</text:p>
          </table:table-cell>
          <table:table-cell office:value-type="float" office:value="-122.24914" table:style-name="ce24">
            <text:p>-122.24914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44" table:style-name="ce19">
            <text:p>144</text:p>
          </table:table-cell>
          <table:table-cell office:value-type="float" office:value="167" table:style-name="ce19">
            <text:p>167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04</text:p>
          </table:table-cell>
          <table:table-cell office:value-type="date" office:date-value="2000-11-21T00:00:00" table:style-name="ce48">
            <text:p>11/21/2000</text:p>
          </table:table-cell>
          <table:table-cell office:value-type="string" table:style-name="ce12">
            <text:p>10S</text:p>
          </table:table-cell>
          <table:table-cell office:value-type="float" office:value="566333.92700000003" table:style-name="ce13">
            <text:p>566334</text:p>
          </table:table-cell>
          <table:table-cell office:value-type="float" office:value="4181794.216" table:style-name="ce13">
            <text:p>4181794</text:p>
          </table:table-cell>
          <table:table-cell office:value-type="string" table:style-name="ce12">
            <text:p>NAD27</text:p>
          </table:table-cell>
          <table:table-cell office:value-type="float" office:value="37.782870000000003" table:style-name="ce24">
            <text:p>37.78287</text:p>
          </table:table-cell>
          <table:table-cell office:value-type="float" office:value="-122.24778000000001" table:style-name="ce24">
            <text:p>-122.24778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57" table:style-name="ce19">
            <text:p>157</text:p>
          </table:table-cell>
          <table:table-cell office:value-type="float" office:value="189" table:style-name="ce19">
            <text:p>189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05</text:p>
          </table:table-cell>
          <table:table-cell office:value-type="date" office:date-value="2000-11-15T00:00:00" table:style-name="ce48">
            <text:p>11/15/2000</text:p>
          </table:table-cell>
          <table:table-cell office:value-type="string" table:style-name="ce12">
            <text:p>10S</text:p>
          </table:table-cell>
          <table:table-cell office:value-type="float" office:value="566086.10100000002" table:style-name="ce13">
            <text:p>566086</text:p>
          </table:table-cell>
          <table:table-cell office:value-type="float" office:value="4181651.2390000001" table:style-name="ce13">
            <text:p>4181651</text:p>
          </table:table-cell>
          <table:table-cell office:value-type="string" table:style-name="ce12">
            <text:p>NAD27</text:p>
          </table:table-cell>
          <table:table-cell office:value-type="float" office:value="37.781590000000001" table:style-name="ce24">
            <text:p>37.78159</text:p>
          </table:table-cell>
          <table:table-cell office:value-type="float" office:value="-122.25060999999999" table:style-name="ce24">
            <text:p>-122.25061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29.2" table:style-name="ce12">
            <text:p>29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32" table:style-name="ce19">
            <text:p>132</text:p>
          </table:table-cell>
          <table:table-cell office:value-type="float" office:value="153" table:style-name="ce19">
            <text:p>153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06</text:p>
          </table:table-cell>
          <table:table-cell office:value-type="date" office:date-value="2000-11-21T00:00:00" table:style-name="ce48">
            <text:p>11/21/2000</text:p>
          </table:table-cell>
          <table:table-cell office:value-type="string" table:style-name="ce12">
            <text:p>10S</text:p>
          </table:table-cell>
          <table:table-cell office:value-type="float" office:value="565981.55200000003" table:style-name="ce13">
            <text:p>565982</text:p>
          </table:table-cell>
          <table:table-cell office:value-type="float" office:value="4181817.2149999999" table:style-name="ce13">
            <text:p>4181817</text:p>
          </table:table-cell>
          <table:table-cell office:value-type="string" table:style-name="ce12">
            <text:p>NAD27</text:p>
          </table:table-cell>
          <table:table-cell office:value-type="float" office:value="37.783099999999997" table:style-name="ce24">
            <text:p>37.78310</text:p>
          </table:table-cell>
          <table:table-cell office:value-type="float" office:value="-122.25179" table:style-name="ce24">
            <text:p>-122.25179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9.5" table:style-name="ce12">
            <text:p>19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48" table:style-name="ce19">
            <text:p>148</text:p>
          </table:table-cell>
          <table:table-cell office:value-type="float" office:value="167" table:style-name="ce19">
            <text:p>167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07</text:p>
          </table:table-cell>
          <table:table-cell office:value-type="date" office:date-value="2000-12-07T00:00:00" table:style-name="ce48">
            <text:p>12/7/2000</text:p>
          </table:table-cell>
          <table:table-cell office:value-type="string" table:style-name="ce12">
            <text:p>10S</text:p>
          </table:table-cell>
          <table:table-cell office:value-type="float" office:value="567308.50100000005" table:style-name="ce13">
            <text:p>567309</text:p>
          </table:table-cell>
          <table:table-cell office:value-type="float" office:value="4177908.0490000001" table:style-name="ce13">
            <text:p>4177908</text:p>
          </table:table-cell>
          <table:table-cell office:value-type="string" table:style-name="ce12">
            <text:p>NAD27</text:p>
          </table:table-cell>
          <table:table-cell office:value-type="float" office:value="37.747770000000003" table:style-name="ce24">
            <text:p>37.74777</text:p>
          </table:table-cell>
          <table:table-cell office:value-type="float" office:value="-122.23707" table:style-name="ce24">
            <text:p>-122.23707</text:p>
          </table:table-cell>
          <table:table-cell office:value-type="string" table:style-name="ce19">
            <text:p>NAD83</text:p>
          </table:table-cell>
          <table:table-cell office:value-type="float" office:value="0.5" table:style-name="ce14">
            <text:p>0.5</text:p>
          </table:table-cell>
          <table:table-cell office:value-type="float" office:value="20.85" table:style-name="ce12">
            <text:p>20.85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31" table:style-name="ce19">
            <text:p>131</text:p>
          </table:table-cell>
          <table:table-cell office:value-type="float" office:value="153" table:style-name="ce19">
            <text:p>153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08</text:p>
          </table:table-cell>
          <table:table-cell office:value-type="date" office:date-value="2000-12-07T00:00:00" table:style-name="ce48">
            <text:p>12/7/2000</text:p>
          </table:table-cell>
          <table:table-cell office:value-type="string" table:style-name="ce12">
            <text:p>10S</text:p>
          </table:table-cell>
          <table:table-cell office:value-type="float" office:value="567306.26800000004" table:style-name="ce13">
            <text:p>567306</text:p>
          </table:table-cell>
          <table:table-cell office:value-type="float" office:value="4178221.3160000001" table:style-name="ce13">
            <text:p>4178221</text:p>
          </table:table-cell>
          <table:table-cell office:value-type="string" table:style-name="ce12">
            <text:p>NAD27</text:p>
          </table:table-cell>
          <table:table-cell office:value-type="float" office:value="37.750590000000003" table:style-name="ce24">
            <text:p>37.75059</text:p>
          </table:table-cell>
          <table:table-cell office:value-type="float" office:value="-122.23708000000001" table:style-name="ce24">
            <text:p>-122.23708</text:p>
          </table:table-cell>
          <table:table-cell office:value-type="string" table:style-name="ce19">
            <text:p>NAD83</text:p>
          </table:table-cell>
          <table:table-cell office:value-type="float" office:value="1" table:style-name="ce14">
            <text:p>1.0</text:p>
          </table:table-cell>
          <table:table-cell office:value-type="float" office:value="30.45" table:style-name="ce12">
            <text:p>30.4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98.64918553833928" table:style-name="ce23">
            <text:p>199</text:p>
          </table:table-cell>
          <table:table-cell office:value-type="float" office:value="224" table:style-name="ce19">
            <text:p>224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09</text:p>
          </table:table-cell>
          <table:table-cell office:value-type="date" office:date-value="2000-12-08T00:00:00" table:style-name="ce48">
            <text:p>12/8/2000</text:p>
          </table:table-cell>
          <table:table-cell office:value-type="string" table:style-name="ce12">
            <text:p>10S</text:p>
          </table:table-cell>
          <table:table-cell office:value-type="float" office:value="563585.65300000005" table:style-name="ce13">
            <text:p>563586</text:p>
          </table:table-cell>
          <table:table-cell office:value-type="float" office:value="4182013.5" table:style-name="ce13">
            <text:p>4182014</text:p>
          </table:table-cell>
          <table:table-cell office:value-type="string" table:style-name="ce12">
            <text:p>NAD27</text:p>
          </table:table-cell>
          <table:table-cell office:value-type="float" office:value="37.785040000000002" table:style-name="ce24">
            <text:p>37.78504</text:p>
          </table:table-cell>
          <table:table-cell office:value-type="float" office:value="-122.27897" table:style-name="ce24">
            <text:p>-122.27897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36.5" table:style-name="ce12">
            <text:p>36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40.30164854437038" table:style-name="ce23">
            <text:p>140</text:p>
          </table:table-cell>
          <table:table-cell office:value-type="float" office:value="168" table:style-name="ce19">
            <text:p>168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0</text:p>
          </table:table-cell>
          <table:table-cell office:value-type="date" office:date-value="2000-12-08T00:00:00" table:style-name="ce48">
            <text:p>12/8/2000</text:p>
          </table:table-cell>
          <table:table-cell office:value-type="string" table:style-name="ce12">
            <text:p>10S</text:p>
          </table:table-cell>
          <table:table-cell office:value-type="float" office:value="562773.54799999995" table:style-name="ce13">
            <text:p>562774</text:p>
          </table:table-cell>
          <table:table-cell office:value-type="float" office:value="4182016.077" table:style-name="ce13">
            <text:p>4182016</text:p>
          </table:table-cell>
          <table:table-cell office:value-type="string" table:style-name="ce12">
            <text:p>NAD27</text:p>
          </table:table-cell>
          <table:table-cell office:value-type="float" office:value="37.785110000000003" table:style-name="ce24">
            <text:p>37.78511</text:p>
          </table:table-cell>
          <table:table-cell office:value-type="float" office:value="-122.28819" table:style-name="ce24">
            <text:p>-122.28819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23.75471814862941" table:style-name="ce23">
            <text:p>124</text:p>
          </table:table-cell>
          <table:table-cell office:value-type="float" office:value="149" table:style-name="ce19">
            <text:p>149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1</text:p>
          </table:table-cell>
          <table:table-cell office:value-type="date" office:date-value="2000-12-08T00:00:00" table:style-name="ce48">
            <text:p>12/8/2000</text:p>
          </table:table-cell>
          <table:table-cell office:value-type="string" table:style-name="ce12">
            <text:p>10S</text:p>
          </table:table-cell>
          <table:table-cell office:value-type="float" office:value="562755.478" table:style-name="ce13">
            <text:p>562755</text:p>
          </table:table-cell>
          <table:table-cell office:value-type="float" office:value="4182342.8670000001" table:style-name="ce13">
            <text:p>4182343</text:p>
          </table:table-cell>
          <table:table-cell office:value-type="string" table:style-name="ce12">
            <text:p>NAD27</text:p>
          </table:table-cell>
          <table:table-cell office:value-type="float" office:value="37.788069999999998" table:style-name="ce24">
            <text:p>37.78807</text:p>
          </table:table-cell>
          <table:table-cell office:value-type="float" office:value="-122.28838" table:style-name="ce24">
            <text:p>-122.28838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25.17994617262313" table:style-name="ce23">
            <text:p>125</text:p>
          </table:table-cell>
          <table:table-cell office:value-type="float" office:value="142" table:style-name="ce19">
            <text:p>142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2</text:p>
          </table:table-cell>
          <table:table-cell office:value-type="date" office:date-value="2001-01-12T00:00:00" table:style-name="ce48">
            <text:p>1/12/2001</text:p>
          </table:table-cell>
          <table:table-cell office:value-type="string" table:style-name="ce12">
            <text:p>10S</text:p>
          </table:table-cell>
          <table:table-cell office:value-type="float" office:value="567186.45299999998" table:style-name="ce13">
            <text:p>567186</text:p>
          </table:table-cell>
          <table:table-cell office:value-type="float" office:value="4177231.0720000002" table:style-name="ce13">
            <text:p>4177231</text:p>
          </table:table-cell>
          <table:table-cell office:value-type="string" table:style-name="ce12">
            <text:p>NAD27</text:p>
          </table:table-cell>
          <table:table-cell office:value-type="float" office:value="37.741680000000002" table:style-name="ce24">
            <text:p>37.74168</text:p>
          </table:table-cell>
          <table:table-cell office:value-type="float" office:value="-122.23853" table:style-name="ce24">
            <text:p>-122.23853</text:p>
          </table:table-cell>
          <table:table-cell office:value-type="string" table:style-name="ce19">
            <text:p>NAD83</text:p>
          </table:table-cell>
          <table:table-cell office:value-type="float" office:value="1" table:style-name="ce14">
            <text:p>1.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34.30029546065001" table:style-name="ce23">
            <text:p>134</text:p>
          </table:table-cell>
          <table:table-cell office:value-type="float" office:value="183" table:style-name="ce19">
            <text:p>183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3</text:p>
          </table:table-cell>
          <table:table-cell office:value-type="date" office:date-value="2001-01-12T00:00:00" table:style-name="ce48">
            <text:p>1/12/2001</text:p>
          </table:table-cell>
          <table:table-cell office:value-type="string" table:style-name="ce12">
            <text:p>10S</text:p>
          </table:table-cell>
          <table:table-cell office:value-type="float" office:value="563566.85900000005" table:style-name="ce13">
            <text:p>563567</text:p>
          </table:table-cell>
          <table:table-cell office:value-type="float" office:value="4182488.1880000001" table:style-name="ce13">
            <text:p>4182488</text:p>
          </table:table-cell>
          <table:table-cell office:value-type="string" table:style-name="ce12">
            <text:p>NAD27</text:p>
          </table:table-cell>
          <table:table-cell office:value-type="float" office:value="37.789319999999996" table:style-name="ce24">
            <text:p>37.78932</text:p>
          </table:table-cell>
          <table:table-cell office:value-type="float" office:value="-122.27914" table:style-name="ce24">
            <text:p>-122.27914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4" table:style-name="ce12">
            <text:p>24</text:p>
          </table:table-cell>
          <table:table-cell office:value-type="float" office:value="1.7" table:style-name="ce12">
            <text:p>1.7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43" table:style-name="ce19">
            <text:p>143</text:p>
          </table:table-cell>
          <table:table-cell office:value-type="float" office:value="169" table:style-name="ce19">
            <text:p>169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4</text:p>
          </table:table-cell>
          <table:table-cell office:value-type="date" office:date-value="2001-01-12T00:00:00" table:style-name="ce48">
            <text:p>1/12/2001</text:p>
          </table:table-cell>
          <table:table-cell office:value-type="string" table:style-name="ce12">
            <text:p>10S</text:p>
          </table:table-cell>
          <table:table-cell office:value-type="float" office:value="563601.44099999999" table:style-name="ce13">
            <text:p>563601</text:p>
          </table:table-cell>
          <table:table-cell office:value-type="float" office:value="4182220.5959999999" table:style-name="ce13">
            <text:p>4182221</text:p>
          </table:table-cell>
          <table:table-cell office:value-type="string" table:style-name="ce12">
            <text:p>NAD27</text:p>
          </table:table-cell>
          <table:table-cell office:value-type="float" office:value="37.786909999999999" table:style-name="ce24">
            <text:p>37.78691</text:p>
          </table:table-cell>
          <table:table-cell office:value-type="float" office:value="-122.27878" table:style-name="ce24">
            <text:p>-122.27878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42.75" table:style-name="ce12">
            <text:p>42.75</text:p>
          </table:table-cell>
          <table:table-cell office:value-type="float" office:value="1.2" table:style-name="ce12">
            <text:p>1.2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12" table:style-name="ce19">
            <text:p>112</text:p>
          </table:table-cell>
          <table:table-cell office:value-type="float" office:value="124" table:style-name="ce19">
            <text:p>124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5</text:p>
          </table:table-cell>
          <table:table-cell office:value-type="date" office:date-value="2001-01-24T00:00:00" table:style-name="ce48">
            <text:p>1/24/2001</text:p>
          </table:table-cell>
          <table:table-cell office:value-type="string" table:style-name="ce12">
            <text:p>10S</text:p>
          </table:table-cell>
          <table:table-cell office:value-type="float" office:value="560530.73300000001" table:style-name="ce13">
            <text:p>560531</text:p>
          </table:table-cell>
          <table:table-cell office:value-type="float" office:value="4181785.9929999998" table:style-name="ce13">
            <text:p>4181786</text:p>
          </table:table-cell>
          <table:table-cell office:value-type="string" table:style-name="ce12">
            <text:p>NAD27</text:p>
          </table:table-cell>
          <table:table-cell office:value-type="float" office:value="37.783200000000001" table:style-name="ce24">
            <text:p>37.78320</text:p>
          </table:table-cell>
          <table:table-cell office:value-type="float" office:value="-122.31368000000001" table:style-name="ce24">
            <text:p>-122.31368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3.25" table:style-name="ce12">
            <text:p>23.25</text:p>
          </table:table-cell>
          <table:table-cell office:value-type="float" office:value="0.1" table:style-name="ce12">
            <text:p>0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18" table:style-name="ce19">
            <text:p>118</text:p>
          </table:table-cell>
          <table:table-cell office:value-type="float" office:value="150" table:style-name="ce19">
            <text:p>150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6</text:p>
          </table:table-cell>
          <table:table-cell office:value-type="date" office:date-value="2001-01-24T00:00:00" table:style-name="ce48">
            <text:p>1/24/2001</text:p>
          </table:table-cell>
          <table:table-cell office:value-type="string" table:style-name="ce12">
            <text:p>10S</text:p>
          </table:table-cell>
          <table:table-cell office:value-type="float" office:value="560540.06200000003" table:style-name="ce13">
            <text:p>560540</text:p>
          </table:table-cell>
          <table:table-cell office:value-type="float" office:value="4181696.5180000002" table:style-name="ce13">
            <text:p>4181697</text:p>
          </table:table-cell>
          <table:table-cell office:value-type="string" table:style-name="ce12">
            <text:p>NAD27</text:p>
          </table:table-cell>
          <table:table-cell office:value-type="float" office:value="37.782389999999999" table:style-name="ce24">
            <text:p>37.78239</text:p>
          </table:table-cell>
          <table:table-cell office:value-type="float" office:value="-122.31358" table:style-name="ce24">
            <text:p>-122.31358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6.5" table:style-name="ce12">
            <text:p>16.5</text:p>
          </table:table-cell>
          <table:table-cell office:value-type="float" office:value="1.1000000000000001" table:style-name="ce12">
            <text:p>1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54" table:style-name="ce19">
            <text:p>154</text:p>
          </table:table-cell>
          <table:table-cell office:value-type="float" office:value="181" table:style-name="ce19">
            <text:p>181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7</text:p>
          </table:table-cell>
          <table:table-cell office:value-type="date" office:date-value="2001-01-24T00:00:00" table:style-name="ce48">
            <text:p>1/24/2001</text:p>
          </table:table-cell>
          <table:table-cell office:value-type="string" table:style-name="ce12">
            <text:p>10S</text:p>
          </table:table-cell>
          <table:table-cell office:value-type="float" office:value="560551.67099999997" table:style-name="ce13">
            <text:p>560552</text:p>
          </table:table-cell>
          <table:table-cell office:value-type="float" office:value="4181848.8960000002" table:style-name="ce13">
            <text:p>4181849</text:p>
          </table:table-cell>
          <table:table-cell office:value-type="string" table:style-name="ce12">
            <text:p>NAD27</text:p>
          </table:table-cell>
          <table:table-cell office:value-type="float" office:value="37.783760000000001" table:style-name="ce24">
            <text:p>37.78376</text:p>
          </table:table-cell>
          <table:table-cell office:value-type="float" office:value="-122.31343" table:style-name="ce24">
            <text:p>-122.31343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50.75" table:style-name="ce12">
            <text:p>50.75</text:p>
          </table:table-cell>
          <table:table-cell office:value-type="float" office:value="0.6" table:style-name="ce12">
            <text:p>0.6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35" table:style-name="ce19">
            <text:p>135</text:p>
          </table:table-cell>
          <table:table-cell office:value-type="float" office:value="141" table:style-name="ce19">
            <text:p>141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8</text:p>
          </table:table-cell>
          <table:table-cell office:value-type="date" office:date-value="2001-01-25T00:00:00" table:style-name="ce48">
            <text:p>1/25/2001</text:p>
          </table:table-cell>
          <table:table-cell office:value-type="string" table:style-name="ce12">
            <text:p>10S</text:p>
          </table:table-cell>
          <table:table-cell office:value-type="float" office:value="559529.06200000003" table:style-name="ce13">
            <text:p>559529</text:p>
          </table:table-cell>
          <table:table-cell office:value-type="float" office:value="4181616.7659999998" table:style-name="ce13">
            <text:p>4181617</text:p>
          </table:table-cell>
          <table:table-cell office:value-type="string" table:style-name="ce12">
            <text:p>NAD27</text:p>
          </table:table-cell>
          <table:table-cell office:value-type="float" office:value="37.781739999999999" table:style-name="ce24">
            <text:p>37.78174</text:p>
          </table:table-cell>
          <table:table-cell office:value-type="float" office:value="-122.32507" table:style-name="ce24">
            <text:p>-122.32507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8" table:style-name="ce12">
            <text:p>18</text:p>
          </table:table-cell>
          <table:table-cell office:value-type="float" office:value="1.4" table:style-name="ce12">
            <text:p>1.4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11" table:style-name="ce19">
            <text:p>211</text:p>
          </table:table-cell>
          <table:table-cell office:value-type="float" office:value="250" table:style-name="ce19">
            <text:p>250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19</text:p>
          </table:table-cell>
          <table:table-cell office:value-type="date" office:date-value="2001-01-25T00:00:00" table:style-name="ce48">
            <text:p>1/25/2001</text:p>
          </table:table-cell>
          <table:table-cell office:value-type="string" table:style-name="ce12">
            <text:p>10S</text:p>
          </table:table-cell>
          <table:table-cell office:value-type="float" office:value="559470.44900000002" table:style-name="ce13">
            <text:p>559470</text:p>
          </table:table-cell>
          <table:table-cell office:value-type="float" office:value="4182468.3309999998" table:style-name="ce13">
            <text:p>4182468</text:p>
          </table:table-cell>
          <table:table-cell office:value-type="string" table:style-name="ce12">
            <text:p>NAD27</text:p>
          </table:table-cell>
          <table:table-cell office:value-type="float" office:value="37.789409999999997" table:style-name="ce24">
            <text:p>37.78941</text:p>
          </table:table-cell>
          <table:table-cell office:value-type="float" office:value="-122.32568000000001" table:style-name="ce24">
            <text:p>-122.32568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4.15" table:style-name="ce12">
            <text:p>24.15</text:p>
          </table:table-cell>
          <table:table-cell office:value-type="float" office:value="1.4" table:style-name="ce12">
            <text:p>1.4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52" table:style-name="ce19">
            <text:p>152</text:p>
          </table:table-cell>
          <table:table-cell office:value-type="float" office:value="163" table:style-name="ce19">
            <text:p>163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20</text:p>
          </table:table-cell>
          <table:table-cell office:value-type="date" office:date-value="2001-01-25T00:00:00" table:style-name="ce48">
            <text:p>1/25/2001</text:p>
          </table:table-cell>
          <table:table-cell office:value-type="string" table:style-name="ce12">
            <text:p>10S</text:p>
          </table:table-cell>
          <table:table-cell office:value-type="float" office:value="559389.81099999999" table:style-name="ce13">
            <text:p>559390</text:p>
          </table:table-cell>
          <table:table-cell office:value-type="float" office:value="4183145.8220000002" table:style-name="ce13">
            <text:p>4183146</text:p>
          </table:table-cell>
          <table:table-cell office:value-type="string" table:style-name="ce12">
            <text:p>NAD27</text:p>
          </table:table-cell>
          <table:table-cell office:value-type="float" office:value="37.795529999999999" table:style-name="ce24">
            <text:p>37.79553</text:p>
          </table:table-cell>
          <table:table-cell office:value-type="float" office:value="-122.32653000000001" table:style-name="ce24">
            <text:p>-122.32653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3.15" table:style-name="ce12">
            <text:p>13.15</text:p>
          </table:table-cell>
          <table:table-cell office:value-type="float" office:value="1.1000000000000001" table:style-name="ce12">
            <text:p>1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-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25</text:p>
          </table:table-cell>
          <table:table-cell office:value-type="date" office:date-value="2001-02-01T00:00:00" table:style-name="ce48">
            <text:p>2/1/2001</text:p>
          </table:table-cell>
          <table:table-cell office:value-type="string" table:style-name="ce12">
            <text:p>10S</text:p>
          </table:table-cell>
          <table:table-cell office:value-type="float" office:value="562138.83200000005" table:style-name="ce13">
            <text:p>562139</text:p>
          </table:table-cell>
          <table:table-cell office:value-type="float" office:value="4180588.9950000001" table:style-name="ce13">
            <text:p>4180589</text:p>
          </table:table-cell>
          <table:table-cell office:value-type="string" table:style-name="ce12">
            <text:p>NAD27</text:p>
          </table:table-cell>
          <table:table-cell office:value-type="float" office:value="37.772300000000001" table:style-name="ce24">
            <text:p>37.77230</text:p>
          </table:table-cell>
          <table:table-cell office:value-type="float" office:value="-122.29552" table:style-name="ce24">
            <text:p>-122.29552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6" table:style-name="ce12">
            <text:p>16</text:p>
          </table:table-cell>
          <table:table-cell office:value-type="float" office:value="1.8" table:style-name="ce12">
            <text:p>1.8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45" table:style-name="ce19">
            <text:p>245</text:p>
          </table:table-cell>
          <table:table-cell office:value-type="string" table:style-name="ce19">
            <text:p>-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26</text:p>
          </table:table-cell>
          <table:table-cell office:value-type="date" office:date-value="2001-02-01T00:00:00" table:style-name="ce48">
            <text:p>2/1/2001</text:p>
          </table:table-cell>
          <table:table-cell office:value-type="string" table:style-name="ce12">
            <text:p>10S</text:p>
          </table:table-cell>
          <table:table-cell office:value-type="float" office:value="564242.48600000003" table:style-name="ce13">
            <text:p>564242</text:p>
          </table:table-cell>
          <table:table-cell office:value-type="float" office:value="4180147.9739999999" table:style-name="ce13">
            <text:p>4180148</text:p>
          </table:table-cell>
          <table:table-cell office:value-type="string" table:style-name="ce12">
            <text:p>NAD27</text:p>
          </table:table-cell>
          <table:table-cell office:value-type="float" office:value="37.768180000000001" table:style-name="ce24">
            <text:p>37.76818</text:p>
          </table:table-cell>
          <table:table-cell office:value-type="float" office:value="-122.27169000000001" table:style-name="ce24">
            <text:p>-122.27169</text:p>
          </table:table-cell>
          <table:table-cell office:value-type="string" table:style-name="ce19">
            <text:p>NAD83</text:p>
          </table:table-cell>
          <table:table-cell office:value-type="float" office:value="3" table:style-name="ce14">
            <text:p>3.0</text:p>
          </table:table-cell>
          <table:table-cell office:value-type="float" office:value="24" table:style-name="ce12">
            <text:p>24</text:p>
          </table:table-cell>
          <table:table-cell office:value-type="float" office:value="0.7" table:style-name="ce12">
            <text:p>0.7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41" table:style-name="ce19">
            <text:p>241</text:p>
          </table:table-cell>
          <table:table-cell office:value-type="float" office:value="250" table:style-name="ce19">
            <text:p>250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27</text:p>
          </table:table-cell>
          <table:table-cell office:value-type="date" office:date-value="2001-02-01T00:00:00" table:style-name="ce48">
            <text:p>2/1/2001</text:p>
          </table:table-cell>
          <table:table-cell office:value-type="string" table:style-name="ce12">
            <text:p>10S</text:p>
          </table:table-cell>
          <table:table-cell office:value-type="float" office:value="565388.34600000002" table:style-name="ce13">
            <text:p>565388</text:p>
          </table:table-cell>
          <table:table-cell office:value-type="float" office:value="4179316.7540000002" table:style-name="ce13">
            <text:p>4179317</text:p>
          </table:table-cell>
          <table:table-cell office:value-type="string" table:style-name="ce12">
            <text:p>NAD27</text:p>
          </table:table-cell>
          <table:table-cell office:value-type="float" office:value="37.76061" table:style-name="ce24">
            <text:p>37.76061</text:p>
          </table:table-cell>
          <table:table-cell office:value-type="float" office:value="-122.25875000000001" table:style-name="ce24">
            <text:p>-122.25875</text:p>
          </table:table-cell>
          <table:table-cell office:value-type="string" table:style-name="ce19">
            <text:p>NAD83</text:p>
          </table:table-cell>
          <table:table-cell office:value-type="float" office:value="3" table:style-name="ce14">
            <text:p>3.0</text:p>
          </table:table-cell>
          <table:table-cell office:value-type="float" office:value="30" table:style-name="ce12">
            <text:p>30</text:p>
          </table:table-cell>
          <table:table-cell office:value-type="float" office:value="0.7" table:style-name="ce12">
            <text:p>0.7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60" table:style-name="ce19">
            <text:p>160</text:p>
          </table:table-cell>
          <table:table-cell office:value-type="float" office:value="181" table:style-name="ce19">
            <text:p>181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28</text:p>
          </table:table-cell>
          <table:table-cell office:value-type="date" office:date-value="2001-02-05T00:00:00" table:style-name="ce48">
            <text:p>2/5/2001</text:p>
          </table:table-cell>
          <table:table-cell office:value-type="string" table:style-name="ce12">
            <text:p>10S</text:p>
          </table:table-cell>
          <table:table-cell office:value-type="float" office:value="567258.76800000004" table:style-name="ce13">
            <text:p>567259</text:p>
          </table:table-cell>
          <table:table-cell office:value-type="float" office:value="4176847.8859999999" table:style-name="ce13">
            <text:p>4176848</text:p>
          </table:table-cell>
          <table:table-cell office:value-type="string" table:style-name="ce12">
            <text:p>NAD27</text:p>
          </table:table-cell>
          <table:table-cell office:value-type="float" office:value="37.738219999999998" table:style-name="ce24">
            <text:p>37.73822</text:p>
          </table:table-cell>
          <table:table-cell office:value-type="float" office:value="-122.23773" table:style-name="ce24">
            <text:p>-122.23773</text:p>
          </table:table-cell>
          <table:table-cell office:value-type="string" table:style-name="ce19">
            <text:p>NAD83</text:p>
          </table:table-cell>
          <table:table-cell office:value-type="float" office:value="1" table:style-name="ce14">
            <text:p>1.0</text:p>
          </table:table-cell>
          <table:table-cell office:value-type="float" office:value="16" table:style-name="ce12">
            <text:p>16</text:p>
          </table:table-cell>
          <table:table-cell office:value-type="float" office:value="1.1000000000000001" table:style-name="ce12">
            <text:p>1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87" table:style-name="ce19">
            <text:p>187</text:p>
          </table:table-cell>
          <table:table-cell office:value-type="float" office:value="189" table:style-name="ce19">
            <text:p>189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30</text:p>
          </table:table-cell>
          <table:table-cell office:value-type="date" office:date-value="2001-02-05T00:00:00" table:style-name="ce48">
            <text:p>2/5/2001</text:p>
          </table:table-cell>
          <table:table-cell office:value-type="string" table:style-name="ce12">
            <text:p>10S</text:p>
          </table:table-cell>
          <table:table-cell office:value-type="float" office:value="565369.82299999997" table:style-name="ce13">
            <text:p>565370</text:p>
          </table:table-cell>
          <table:table-cell office:value-type="float" office:value="4177435.6639999999" table:style-name="ce13">
            <text:p>4177436</text:p>
          </table:table-cell>
          <table:table-cell office:value-type="string" table:style-name="ce12">
            <text:p>NAD27</text:p>
          </table:table-cell>
          <table:table-cell office:value-type="float" office:value="37.743659999999998" table:style-name="ce24">
            <text:p>37.74366</text:p>
          </table:table-cell>
          <table:table-cell office:value-type="float" office:value="-122.25912" table:style-name="ce24">
            <text:p>-122.25912</text:p>
          </table:table-cell>
          <table:table-cell office:value-type="string" table:style-name="ce19">
            <text:p>NAD83</text:p>
          </table:table-cell>
          <table:table-cell office:value-type="float" office:value="1" table:style-name="ce14">
            <text:p>1.0</text:p>
          </table:table-cell>
          <table:table-cell office:value-type="float" office:value="16.5" table:style-name="ce12">
            <text:p>16.5</text:p>
          </table:table-cell>
          <table:table-cell office:value-type="float" office:value="0.85" table:style-name="ce14">
            <text:p>0.9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94" table:style-name="ce19">
            <text:p>194</text:p>
          </table:table-cell>
          <table:table-cell office:value-type="float" office:value="227" table:style-name="ce19">
            <text:p>227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31</text:p>
          </table:table-cell>
          <table:table-cell office:value-type="date" office:date-value="2001-02-06T00:00:00" table:style-name="ce48">
            <text:p>2/6/2001</text:p>
          </table:table-cell>
          <table:table-cell office:value-type="string" table:style-name="ce12">
            <text:p>10S</text:p>
          </table:table-cell>
          <table:table-cell office:value-type="float" office:value="568170.31499999994" table:style-name="ce13">
            <text:p>568170</text:p>
          </table:table-cell>
          <table:table-cell office:value-type="float" office:value="4178718.125" table:style-name="ce13">
            <text:p>4178718</text:p>
          </table:table-cell>
          <table:table-cell office:value-type="string" table:style-name="ce12">
            <text:p>NAD27</text:p>
          </table:table-cell>
          <table:table-cell office:value-type="float" office:value="37.755009999999999" table:style-name="ce24">
            <text:p>37.75501</text:p>
          </table:table-cell>
          <table:table-cell office:value-type="float" office:value="-122.22722" table:style-name="ce24">
            <text:p>-122.22722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2" table:style-name="ce12">
            <text:p>22</text:p>
          </table:table-cell>
          <table:table-cell office:value-type="float" office:value="1.7" table:style-name="ce12">
            <text:p>1.7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87" table:style-name="ce19">
            <text:p>187</text:p>
          </table:table-cell>
          <table:table-cell office:value-type="float" office:value="203" table:style-name="ce19">
            <text:p>203</text:p>
          </table:table-cell>
          <table:table-cell office:value-type="float" office:value="660" table:style-name="ce12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33</text:p>
          </table:table-cell>
          <table:table-cell office:value-type="date" office:date-value="2001-06-14T00:00:00" table:style-name="ce48">
            <text:p>6/14/2001</text:p>
          </table:table-cell>
          <table:table-cell office:value-type="string" table:style-name="ce12">
            <text:p>10S</text:p>
          </table:table-cell>
          <table:table-cell office:value-type="float" office:value="560430" table:style-name="ce13">
            <text:p>560430</text:p>
          </table:table-cell>
          <table:table-cell office:value-type="float" office:value="4190709.2" table:style-name="ce13">
            <text:p>4190709</text:p>
          </table:table-cell>
          <table:table-cell office:value-type="string" table:style-name="ce12">
            <text:p>NAD27</text:p>
          </table:table-cell>
          <table:table-cell office:value-type="float" office:value="37.863619999999997" table:style-name="ce24">
            <text:p>37.86362</text:p>
          </table:table-cell>
          <table:table-cell office:value-type="float" office:value="-122.31408999999999" table:style-name="ce24">
            <text:p>-122.31409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6.5" table:style-name="ce12">
            <text:p>26.5</text:p>
          </table:table-cell>
          <table:table-cell office:value-type="float" office:value="2.1" table:style-name="ce12">
            <text:p>2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94" table:style-name="ce19">
            <text:p>194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34</text:p>
          </table:table-cell>
          <table:table-cell office:value-type="date" office:date-value="2001-06-14T00:00:00" table:style-name="ce48">
            <text:p>6/14/2001</text:p>
          </table:table-cell>
          <table:table-cell office:value-type="string" table:style-name="ce12">
            <text:p>10S</text:p>
          </table:table-cell>
          <table:table-cell office:value-type="float" office:value="560581.4" table:style-name="ce13">
            <text:p>560581</text:p>
          </table:table-cell>
          <table:table-cell office:value-type="float" office:value="4191118.6" table:style-name="ce13">
            <text:p>4191119</text:p>
          </table:table-cell>
          <table:table-cell office:value-type="string" table:style-name="ce12">
            <text:p>NAD27</text:p>
          </table:table-cell>
          <table:table-cell office:value-type="float" office:value="37.867310000000003" table:style-name="ce24">
            <text:p>37.86731</text:p>
          </table:table-cell>
          <table:table-cell office:value-type="float" office:value="-122.31232" table:style-name="ce24">
            <text:p>-122.31232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7.5" table:style-name="ce12">
            <text:p>27.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79" table:style-name="ce19">
            <text:p>179</text:p>
          </table:table-cell>
          <table:table-cell office:value-type="float" office:value="197" table:style-name="ce19">
            <text:p>197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35</text:p>
          </table:table-cell>
          <table:table-cell office:value-type="date" office:date-value="2001-06-15T00:00:00" table:style-name="ce48">
            <text:p>6/15/2001</text:p>
          </table:table-cell>
          <table:table-cell office:value-type="string" table:style-name="ce12">
            <text:p>10S</text:p>
          </table:table-cell>
          <table:table-cell office:value-type="float" office:value="561091.4" table:style-name="ce13">
            <text:p>561091</text:p>
          </table:table-cell>
          <table:table-cell office:value-type="float" office:value="4191016" table:style-name="ce13">
            <text:p>4191016</text:p>
          </table:table-cell>
          <table:table-cell office:value-type="string" table:style-name="ce12">
            <text:p>NAD27</text:p>
          </table:table-cell>
          <table:table-cell office:value-type="float" office:value="37.866340000000001" table:style-name="ce24">
            <text:p>37.86634</text:p>
          </table:table-cell>
          <table:table-cell office:value-type="float" office:value="-122.30655" table:style-name="ce24">
            <text:p>-122.30655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30.55" table:style-name="ce12">
            <text:p>30.55</text:p>
          </table:table-cell>
          <table:table-cell office:value-type="float" office:value="1.5" table:style-name="ce12">
            <text:p>1.5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87" table:style-name="ce19">
            <text:p>187</text:p>
          </table:table-cell>
          <table:table-cell office:value-type="float" office:value="203" table:style-name="ce19">
            <text:p>203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36</text:p>
          </table:table-cell>
          <table:table-cell office:value-type="date" office:date-value="2001-06-15T00:00:00" table:style-name="ce48">
            <text:p>6/15/2001</text:p>
          </table:table-cell>
          <table:table-cell office:value-type="string" table:style-name="ce12">
            <text:p>10S</text:p>
          </table:table-cell>
          <table:table-cell office:value-type="float" office:value="561152.69999999995" table:style-name="ce13">
            <text:p>561153</text:p>
          </table:table-cell>
          <table:table-cell office:value-type="float" office:value="4191542" table:style-name="ce13">
            <text:p>4191542</text:p>
          </table:table-cell>
          <table:table-cell office:value-type="string" table:style-name="ce12">
            <text:p>NAD27</text:p>
          </table:table-cell>
          <table:table-cell office:value-type="float" office:value="37.871090000000002" table:style-name="ce24">
            <text:p>37.87109</text:p>
          </table:table-cell>
          <table:table-cell office:value-type="float" office:value="-122.30579" table:style-name="ce24">
            <text:p>-122.30579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5.8" table:style-name="ce12">
            <text:p>25.8</text:p>
          </table:table-cell>
          <table:table-cell office:value-type="float" office:value="1.5" table:style-name="ce12">
            <text:p>1.5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92.01228878648234" table:style-name="ce23">
            <text:p>192</text:p>
          </table:table-cell>
          <table:table-cell office:value-type="float" office:value="233" table:style-name="ce19">
            <text:p>233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37</text:p>
          </table:table-cell>
          <table:table-cell office:value-type="date" office:date-value="2001-06-19T00:00:00" table:style-name="ce48">
            <text:p>6/19/2001</text:p>
          </table:table-cell>
          <table:table-cell office:value-type="string" table:style-name="ce12">
            <text:p>10S</text:p>
          </table:table-cell>
          <table:table-cell office:value-type="float" office:value="561522.1" table:style-name="ce13">
            <text:p>561522</text:p>
          </table:table-cell>
          <table:table-cell office:value-type="float" office:value="4190456" table:style-name="ce13">
            <text:p>4190456</text:p>
          </table:table-cell>
          <table:table-cell office:value-type="string" table:style-name="ce12">
            <text:p>NAD27</text:p>
          </table:table-cell>
          <table:table-cell office:value-type="float" office:value="37.861269999999998" table:style-name="ce24">
            <text:p>37.86127</text:p>
          </table:table-cell>
          <table:table-cell office:value-type="float" office:value="-122.30168999999999" table:style-name="ce24">
            <text:p>-122.30169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6.7" table:style-name="ce12">
            <text:p>26.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92" table:style-name="ce19">
            <text:p>192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38</text:p>
          </table:table-cell>
          <table:table-cell office:value-type="date" office:date-value="2001-06-19T00:00:00" table:style-name="ce48">
            <text:p>6/19/2001</text:p>
          </table:table-cell>
          <table:table-cell office:value-type="string" table:style-name="ce12">
            <text:p>10S</text:p>
          </table:table-cell>
          <table:table-cell office:value-type="float" office:value="561578.4" table:style-name="ce13">
            <text:p>561578</text:p>
          </table:table-cell>
          <table:table-cell office:value-type="float" office:value="4190154.4" table:style-name="ce13">
            <text:p>4190154</text:p>
          </table:table-cell>
          <table:table-cell office:value-type="string" table:style-name="ce12">
            <text:p>NAD27</text:p>
          </table:table-cell>
          <table:table-cell office:value-type="float" office:value="37.858550000000001" table:style-name="ce24">
            <text:p>37.85855</text:p>
          </table:table-cell>
          <table:table-cell office:value-type="float" office:value="-122.30109" table:style-name="ce24">
            <text:p>-122.30109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6.5" table:style-name="ce12">
            <text:p>26.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80" table:style-name="ce19">
            <text:p>180</text:p>
          </table:table-cell>
          <table:table-cell office:value-type="float" office:value="201" table:style-name="ce19">
            <text:p>201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39</text:p>
          </table:table-cell>
          <table:table-cell office:value-type="date" office:date-value="2001-06-20T00:00:00" table:style-name="ce48">
            <text:p>6/20/2001</text:p>
          </table:table-cell>
          <table:table-cell office:value-type="string" table:style-name="ce12">
            <text:p>10S</text:p>
          </table:table-cell>
          <table:table-cell office:value-type="float" office:value="562055.30000000005" table:style-name="ce13">
            <text:p>562055</text:p>
          </table:table-cell>
          <table:table-cell office:value-type="float" office:value="4189220.2" table:style-name="ce13">
            <text:p>4189220</text:p>
          </table:table-cell>
          <table:table-cell office:value-type="string" table:style-name="ce12">
            <text:p>NAD27</text:p>
          </table:table-cell>
          <table:table-cell office:value-type="float" office:value="37.850090000000002" table:style-name="ce24">
            <text:p>37.85009</text:p>
          </table:table-cell>
          <table:table-cell office:value-type="float" office:value="-122.29575" table:style-name="ce24">
            <text:p>-122.29575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4.8" table:style-name="ce12">
            <text:p>24.8</text:p>
          </table:table-cell>
          <table:table-cell office:value-type="float" office:value="2.1" table:style-name="ce12">
            <text:p>2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41" table:style-name="ce19">
            <text:p>241</text:p>
          </table:table-cell>
          <table:table-cell office:value-type="float" office:value="273" table:style-name="ce19">
            <text:p>273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40</text:p>
          </table:table-cell>
          <table:table-cell office:value-type="date" office:date-value="2001-06-20T00:00:00" table:style-name="ce48">
            <text:p>6/20/2001</text:p>
          </table:table-cell>
          <table:table-cell office:value-type="string" table:style-name="ce12">
            <text:p>10S</text:p>
          </table:table-cell>
          <table:table-cell office:value-type="float" office:value="561729.69999999995" table:style-name="ce13">
            <text:p>561730</text:p>
          </table:table-cell>
          <table:table-cell office:value-type="float" office:value="4189570.8" table:style-name="ce13">
            <text:p>4189571</text:p>
          </table:table-cell>
          <table:table-cell office:value-type="string" table:style-name="ce12">
            <text:p>NAD27</text:p>
          </table:table-cell>
          <table:table-cell office:value-type="float" office:value="37.853279999999998" table:style-name="ce24">
            <text:p>37.85328</text:p>
          </table:table-cell>
          <table:table-cell office:value-type="float" office:value="-122.29940999999999" table:style-name="ce24">
            <text:p>-122.29941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96" table:style-name="ce19">
            <text:p>196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41</text:p>
          </table:table-cell>
          <table:table-cell office:value-type="date" office:date-value="2001-06-20T00:00:00" table:style-name="ce48">
            <text:p>6/20/2001</text:p>
          </table:table-cell>
          <table:table-cell office:value-type="string" table:style-name="ce12">
            <text:p>10S</text:p>
          </table:table-cell>
          <table:table-cell office:value-type="float" office:value="561372.1" table:style-name="ce13">
            <text:p>561372</text:p>
          </table:table-cell>
          <table:table-cell office:value-type="float" office:value="4191122.2" table:style-name="ce13">
            <text:p>4191122</text:p>
          </table:table-cell>
          <table:table-cell office:value-type="string" table:style-name="ce12">
            <text:p>NAD27</text:p>
          </table:table-cell>
          <table:table-cell office:value-type="float" office:value="37.867280000000001" table:style-name="ce24">
            <text:p>37.86728</text:p>
          </table:table-cell>
          <table:table-cell office:value-type="float" office:value="-122.30334000000001" table:style-name="ce24">
            <text:p>-122.30334</text:p>
          </table:table-cell>
          <table:table-cell office:value-type="string" table:style-name="ce19">
            <text:p>NAD83</text:p>
          </table:table-cell>
          <table:table-cell office:value-type="float" office:value="1.7" table:style-name="ce14">
            <text:p>1.7</text:p>
          </table:table-cell>
          <table:table-cell office:value-type="float" office:value="15.05" table:style-name="ce12">
            <text:p>15.05</text:p>
          </table:table-cell>
          <table:table-cell office:value-type="float" office:value="2.1" table:style-name="ce12">
            <text:p>2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75" table:style-name="ce19">
            <text:p>175</text:p>
          </table:table-cell>
          <table:table-cell office:value-type="float" office:value="192" table:style-name="ce19">
            <text:p>192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42</text:p>
          </table:table-cell>
          <table:table-cell office:value-type="date" office:date-value="2001-06-21T00:00:00" table:style-name="ce48">
            <text:p>6/21/2001</text:p>
          </table:table-cell>
          <table:table-cell office:value-type="string" table:style-name="ce12">
            <text:p>10S</text:p>
          </table:table-cell>
          <table:table-cell office:value-type="float" office:value="560829.30000000005" table:style-name="ce13">
            <text:p>560829</text:p>
          </table:table-cell>
          <table:table-cell office:value-type="float" office:value="4192263.4" table:style-name="ce13">
            <text:p>4192263</text:p>
          </table:table-cell>
          <table:table-cell office:value-type="string" table:style-name="ce12">
            <text:p>NAD27</text:p>
          </table:table-cell>
          <table:table-cell office:value-type="float" office:value="37.877600000000001" table:style-name="ce24">
            <text:p>37.87760</text:p>
          </table:table-cell>
          <table:table-cell office:value-type="float" office:value="-122.30942" table:style-name="ce24">
            <text:p>-122.30942</text:p>
          </table:table-cell>
          <table:table-cell office:value-type="string" table:style-name="ce19">
            <text:p>NAD83</text:p>
          </table:table-cell>
          <table:table-cell office:value-type="float" office:value="1.2" table:style-name="ce14">
            <text:p>1.2</text:p>
          </table:table-cell>
          <table:table-cell office:value-type="float" office:value="25.8" table:style-name="ce12">
            <text:p>25.8</text:p>
          </table:table-cell>
          <table:table-cell office:value-type="float" office:value="1.4" table:style-name="ce12">
            <text:p>1.4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90" table:style-name="ce19">
            <text:p>190</text:p>
          </table:table-cell>
          <table:table-cell office:value-type="float" office:value="216" table:style-name="ce19">
            <text:p>216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43</text:p>
          </table:table-cell>
          <table:table-cell office:value-type="date" office:date-value="2001-06-21T00:00:00" table:style-name="ce48">
            <text:p>6/21/2001</text:p>
          </table:table-cell>
          <table:table-cell office:value-type="string" table:style-name="ce12">
            <text:p>10S</text:p>
          </table:table-cell>
          <table:table-cell office:value-type="float" office:value="561288.19999999995" table:style-name="ce13">
            <text:p>561288</text:p>
          </table:table-cell>
          <table:table-cell office:value-type="float" office:value="4190697.6" table:style-name="ce13">
            <text:p>4190698</text:p>
          </table:table-cell>
          <table:table-cell office:value-type="string" table:style-name="ce12">
            <text:p>NAD27</text:p>
          </table:table-cell>
          <table:table-cell office:value-type="float" office:value="37.86347" table:style-name="ce24">
            <text:p>37.86347</text:p>
          </table:table-cell>
          <table:table-cell office:value-type="float" office:value="-122.30434" table:style-name="ce24">
            <text:p>-122.30434</text:p>
          </table:table-cell>
          <table:table-cell office:value-type="string" table:style-name="ce19">
            <text:p>NAD83</text:p>
          </table:table-cell>
          <table:table-cell office:value-type="float" office:value="1.2" table:style-name="ce14">
            <text:p>1.2</text:p>
          </table:table-cell>
          <table:table-cell office:value-type="float" office:value="26" table:style-name="ce12">
            <text:p>26</text:p>
          </table:table-cell>
          <table:table-cell office:value-type="float" office:value="1.7" table:style-name="ce12">
            <text:p>1.7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17" table:style-name="ce19">
            <text:p>217</text:p>
          </table:table-cell>
          <table:table-cell office:value-type="float" office:value="228" table:style-name="ce19">
            <text:p>228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63</text:p>
          </table:table-cell>
          <table:table-cell office:value-type="date" office:date-value="2001-09-19T00:00:00" table:style-name="ce48">
            <text:p>9/19/2001</text:p>
          </table:table-cell>
          <table:table-cell office:value-type="string" table:style-name="ce12">
            <text:p>10S</text:p>
          </table:table-cell>
          <table:table-cell office:value-type="float" office:value="560358" table:style-name="ce13">
            <text:p>560358</text:p>
          </table:table-cell>
          <table:table-cell office:value-type="float" office:value="4188034" table:style-name="ce13">
            <text:p>4188034</text:p>
          </table:table-cell>
          <table:table-cell office:value-type="string" table:style-name="ce12">
            <text:p>NAD27</text:p>
          </table:table-cell>
          <table:table-cell office:value-type="float" office:value="37.83952" table:style-name="ce24">
            <text:p>37.83952</text:p>
          </table:table-cell>
          <table:table-cell office:value-type="float" office:value="-122.31511999999999" table:style-name="ce24">
            <text:p>-122.31512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2" table:style-name="ce12">
            <text:p>12</text:p>
          </table:table-cell>
          <table:table-cell office:value-type="float" office:value="1.9" table:style-name="ce12">
            <text:p>1.9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28" table:style-name="ce19">
            <text:p>128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64</text:p>
          </table:table-cell>
          <table:table-cell office:value-type="date" office:date-value="2001-09-19T00:00:00" table:style-name="ce48">
            <text:p>9/19/2001</text:p>
          </table:table-cell>
          <table:table-cell office:value-type="string" table:style-name="ce12">
            <text:p>10S</text:p>
          </table:table-cell>
          <table:table-cell office:value-type="float" office:value="561419" table:style-name="ce13">
            <text:p>561419</text:p>
          </table:table-cell>
          <table:table-cell office:value-type="float" office:value="4187765" table:style-name="ce13">
            <text:p>4187765</text:p>
          </table:table-cell>
          <table:table-cell office:value-type="string" table:style-name="ce12">
            <text:p>NAD27</text:p>
          </table:table-cell>
          <table:table-cell office:value-type="float" office:value="37.837020000000003" table:style-name="ce24">
            <text:p>37.83702</text:p>
          </table:table-cell>
          <table:table-cell office:value-type="float" office:value="-122.30309" table:style-name="ce24">
            <text:p>-122.30309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6.65" table:style-name="ce12">
            <text:p>6.65</text:p>
          </table:table-cell>
          <table:table-cell office:value-type="float" office:value="1.9" table:style-name="ce12">
            <text:p>1.9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65</text:p>
          </table:table-cell>
          <table:table-cell office:value-type="date" office:date-value="2001-09-19T00:00:00" table:style-name="ce48">
            <text:p>9/19/2001</text:p>
          </table:table-cell>
          <table:table-cell office:value-type="string" table:style-name="ce12">
            <text:p>10S</text:p>
          </table:table-cell>
          <table:table-cell office:value-type="float" office:value="561795" table:style-name="ce13">
            <text:p>561795</text:p>
          </table:table-cell>
          <table:table-cell office:value-type="float" office:value="4187823" table:style-name="ce13">
            <text:p>4187823</text:p>
          </table:table-cell>
          <table:table-cell office:value-type="string" table:style-name="ce12">
            <text:p>NAD27</text:p>
          </table:table-cell>
          <table:table-cell office:value-type="float" office:value="37.837519999999998" table:style-name="ce24">
            <text:p>37.83752</text:p>
          </table:table-cell>
          <table:table-cell office:value-type="float" office:value="-122.29882000000001" table:style-name="ce24">
            <text:p>-122.29882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5.9" table:style-name="ce12">
            <text:p>15.9</text:p>
          </table:table-cell>
          <table:table-cell office:value-type="float" office:value="2.1" table:style-name="ce12">
            <text:p>2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16.91973969631235" table:style-name="ce23">
            <text:p>217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67</text:p>
          </table:table-cell>
          <table:table-cell office:value-type="date" office:date-value="2001-09-19T00:00:00" table:style-name="ce48">
            <text:p>9/19/2001</text:p>
          </table:table-cell>
          <table:table-cell office:value-type="string" table:style-name="ce12">
            <text:p>10S</text:p>
          </table:table-cell>
          <table:table-cell office:value-type="float" office:value="562297" table:style-name="ce13">
            <text:p>562297</text:p>
          </table:table-cell>
          <table:table-cell office:value-type="float" office:value="4187090" table:style-name="ce13">
            <text:p>4187090</text:p>
          </table:table-cell>
          <table:table-cell office:value-type="string" table:style-name="ce12">
            <text:p>NAD27</text:p>
          </table:table-cell>
          <table:table-cell office:value-type="float" office:value="37.830880000000001" table:style-name="ce24">
            <text:p>37.83088</text:p>
          </table:table-cell>
          <table:table-cell office:value-type="float" office:value="-122.29317" table:style-name="ce24">
            <text:p>-122.29317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3.5" table:style-name="ce12">
            <text:p>13.5</text:p>
          </table:table-cell>
          <table:table-cell office:value-type="float" office:value="2.5" table:style-name="ce12">
            <text:p>2.5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82" table:style-name="ce19">
            <text:p>182</text:p>
          </table:table-cell>
          <table:table-cell office:value-type="float" office:value="182" table:style-name="ce19">
            <text:p>182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ALC072</text:p>
          </table:table-cell>
          <table:table-cell office:value-type="date" office:date-value="2001-09-25T00:00:00" table:style-name="ce48">
            <text:p>9/25/2001</text:p>
          </table:table-cell>
          <table:table-cell office:value-type="string" table:style-name="ce12">
            <text:p>10S</text:p>
          </table:table-cell>
          <table:table-cell office:value-type="float" office:value="561915" table:style-name="ce13">
            <text:p>561915</text:p>
          </table:table-cell>
          <table:table-cell office:value-type="float" office:value="4188571" table:style-name="ce13">
            <text:p>4188571</text:p>
          </table:table-cell>
          <table:table-cell office:value-type="string" table:style-name="ce12">
            <text:p>NAD27</text:p>
          </table:table-cell>
          <table:table-cell office:value-type="float" office:value="37.844250000000002" table:style-name="ce24">
            <text:p>37.84425</text:p>
          </table:table-cell>
          <table:table-cell office:value-type="float" office:value="-122.29738999999999" table:style-name="ce24">
            <text:p>-122.29739</text:p>
          </table:table-cell>
          <table:table-cell office:value-type="string" table:style-name="ce19">
            <text:p>NAD83</text:p>
          </table:table-cell>
          <table:table-cell office:value-type="float" office:value="3.7" table:style-name="ce14">
            <text:p>3.7</text:p>
          </table:table-cell>
          <table:table-cell office:value-type="float" office:value="11.2" table:style-name="ce12">
            <text:p>11.2</text:p>
          </table:table-cell>
          <table:table-cell office:value-type="float" office:value="2.2999999999999998" table:style-name="ce12">
            <text:p>2.3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325" table:style-name="ce19">
            <text:p>325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77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01</text:p>
          </table:table-cell>
          <table:table-cell office:value-type="date" office:date-value="1998-11-10T00:00:00" table:style-name="ce48">
            <text:p>11/10/1998</text:p>
          </table:table-cell>
          <table:table-cell office:value-type="string" table:style-name="ce12">
            <text:p>10S</text:p>
          </table:table-cell>
          <table:table-cell office:value-type="float" office:value="559972.09499999997" table:style-name="ce13">
            <text:p>559972</text:p>
          </table:table-cell>
          <table:table-cell office:value-type="float" office:value="4184106.0759999999" table:style-name="ce13">
            <text:p>4184106</text:p>
          </table:table-cell>
          <table:table-cell office:value-type="string" table:style-name="ce12">
            <text:p>NAD27</text:p>
          </table:table-cell>
          <table:table-cell office:value-type="float" office:value="37.804139999999997" table:style-name="ce24">
            <text:p>37.80414</text:p>
          </table:table-cell>
          <table:table-cell office:value-type="float" office:value="-122.31984" table:style-name="ce24">
            <text:p>-122.31984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0.9" table:style-name="ce25">
            <text:p>10.90</text:p>
          </table:table-cell>
          <table:table-cell office:value-type="float" office:value="2.0116800000000001" table:style-name="ce41">
            <text:p>2.0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02</text:p>
          </table:table-cell>
          <table:table-cell office:value-type="date" office:date-value="1998-11-10T00:00:00" table:style-name="ce48">
            <text:p>11/10/1998</text:p>
          </table:table-cell>
          <table:table-cell office:value-type="string" table:style-name="ce12">
            <text:p>10S</text:p>
          </table:table-cell>
          <table:table-cell office:value-type="float" office:value="559708.01800000004" table:style-name="ce13">
            <text:p>559708</text:p>
          </table:table-cell>
          <table:table-cell office:value-type="float" office:value="4184504.0329999998" table:style-name="ce13">
            <text:p>4184504</text:p>
          </table:table-cell>
          <table:table-cell office:value-type="string" table:style-name="ce12">
            <text:p>NAD27</text:p>
          </table:table-cell>
          <table:table-cell office:value-type="float" office:value="37.807749999999999" table:style-name="ce24">
            <text:p>37.80775</text:p>
          </table:table-cell>
          <table:table-cell office:value-type="float" office:value="-122.32281" table:style-name="ce24">
            <text:p>-122.32281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1.15" table:style-name="ce25">
            <text:p>11.15</text:p>
          </table:table-cell>
          <table:table-cell office:value-type="float" office:value="1.4630400000000001" table:style-name="ce41">
            <text:p>1.5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98" table:style-name="ce19">
            <text:p>198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03</text:p>
          </table:table-cell>
          <table:table-cell office:value-type="date" office:date-value="1998-11-12T00:00:00" table:style-name="ce48">
            <text:p>11/12/1998</text:p>
          </table:table-cell>
          <table:table-cell office:value-type="string" table:style-name="ce12">
            <text:p>10S</text:p>
          </table:table-cell>
          <table:table-cell office:value-type="float" office:value="560287.01500000001" table:style-name="ce13">
            <text:p>560287</text:p>
          </table:table-cell>
          <table:table-cell office:value-type="float" office:value="4184361.2230000002" table:style-name="ce13">
            <text:p>4184361</text:p>
          </table:table-cell>
          <table:table-cell office:value-type="string" table:style-name="ce12">
            <text:p>NAD27</text:p>
          </table:table-cell>
          <table:table-cell office:value-type="float" office:value="37.806420000000003" table:style-name="ce24">
            <text:p>37.80642</text:p>
          </table:table-cell>
          <table:table-cell office:value-type="float" office:value="-122.31623" table:style-name="ce24">
            <text:p>-122.31623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6.100000000000001" table:style-name="ce25">
            <text:p>16.10</text:p>
          </table:table-cell>
          <table:table-cell office:value-type="string" table:style-name="ce41">
            <text:p>&gt;1.7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45" table:style-name="ce19">
            <text:p>245</text:p>
          </table:table-cell>
          <table:table-cell office:value-type="float" office:value="283" table:style-name="ce19">
            <text:p>283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04</text:p>
          </table:table-cell>
          <table:table-cell office:value-type="date" office:date-value="1998-11-12T00:00:00" table:style-name="ce48">
            <text:p>11/12/1998</text:p>
          </table:table-cell>
          <table:table-cell office:value-type="string" table:style-name="ce12">
            <text:p>10S</text:p>
          </table:table-cell>
          <table:table-cell office:value-type="float" office:value="560529.897" table:style-name="ce13">
            <text:p>560530</text:p>
          </table:table-cell>
          <table:table-cell office:value-type="float" office:value="4184180.966" table:style-name="ce13">
            <text:p>4184181</text:p>
          </table:table-cell>
          <table:table-cell office:value-type="string" table:style-name="ce12">
            <text:p>NAD27</text:p>
          </table:table-cell>
          <table:table-cell office:value-type="float" office:value="37.804780000000001" table:style-name="ce24">
            <text:p>37.80478</text:p>
          </table:table-cell>
          <table:table-cell office:value-type="float" office:value="-122.31349" table:style-name="ce24">
            <text:p>-122.31349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1.75" table:style-name="ce25">
            <text:p>11.75</text:p>
          </table:table-cell>
          <table:table-cell office:value-type="string" table:style-name="ce41">
            <text:p>&gt;.2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05</text:p>
          </table:table-cell>
          <table:table-cell office:value-type="date" office:date-value="1998-11-13T00:00:00" table:style-name="ce48">
            <text:p>11/13/1998</text:p>
          </table:table-cell>
          <table:table-cell office:value-type="string" table:style-name="ce12">
            <text:p>10S</text:p>
          </table:table-cell>
          <table:table-cell office:value-type="float" office:value="560453.91700000002" table:style-name="ce13">
            <text:p>560454</text:p>
          </table:table-cell>
          <table:table-cell office:value-type="float" office:value="4183851.6529999999" table:style-name="ce13">
            <text:p>4183852</text:p>
          </table:table-cell>
          <table:table-cell office:value-type="string" table:style-name="ce12">
            <text:p>NAD27</text:p>
          </table:table-cell>
          <table:table-cell office:value-type="float" office:value="37.801830000000002" table:style-name="ce24">
            <text:p>37.80183</text:p>
          </table:table-cell>
          <table:table-cell office:value-type="float" office:value="-122.31439" table:style-name="ce24">
            <text:p>-122.31439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5.65" table:style-name="ce25">
            <text:p>15.65</text:p>
          </table:table-cell>
          <table:table-cell office:value-type="string" table:style-name="ce41">
            <text:p>&gt;0.8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41" table:style-name="ce19">
            <text:p>241</text:p>
          </table:table-cell>
          <table:table-cell office:value-type="float" office:value="268" table:style-name="ce19">
            <text:p>268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06</text:p>
          </table:table-cell>
          <table:table-cell office:value-type="date" office:date-value="1998-11-16T00:00:00" table:style-name="ce48">
            <text:p>11/16/1998</text:p>
          </table:table-cell>
          <table:table-cell office:value-type="string" table:style-name="ce12">
            <text:p>10S</text:p>
          </table:table-cell>
          <table:table-cell office:value-type="float" office:value="564866.64099999995" table:style-name="ce13">
            <text:p>564867</text:p>
          </table:table-cell>
          <table:table-cell office:value-type="float" office:value="4182767.2439999999" table:style-name="ce13">
            <text:p>4182767</text:p>
          </table:table-cell>
          <table:table-cell office:value-type="string" table:style-name="ce12">
            <text:p>NAD27</text:p>
          </table:table-cell>
          <table:table-cell office:value-type="float" office:value="37.791739999999997" table:style-name="ce24">
            <text:p>37.79174</text:p>
          </table:table-cell>
          <table:table-cell office:value-type="float" office:value="-122.26434999999999" table:style-name="ce24">
            <text:p>-122.26435</text:p>
          </table:table-cell>
          <table:table-cell office:value-type="string" table:style-name="ce19">
            <text:p>NAD83</text:p>
          </table:table-cell>
          <table:table-cell office:value-type="float" office:value="1" table:style-name="ce14">
            <text:p>1.0</text:p>
          </table:table-cell>
          <table:table-cell office:value-type="float" office:value="43.4" table:style-name="ce25">
            <text:p>43.40</text:p>
          </table:table-cell>
          <table:table-cell office:value-type="string" table:style-name="ce41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21" table:style-name="ce19">
            <text:p>121</text:p>
          </table:table-cell>
          <table:table-cell office:value-type="float" office:value="131" table:style-name="ce19">
            <text:p>131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13</text:p>
          </table:table-cell>
          <table:table-cell office:value-type="date" office:date-value="1998-12-07T00:00:00" table:style-name="ce48">
            <text:p>12/7/1998</text:p>
          </table:table-cell>
          <table:table-cell office:value-type="string" table:style-name="ce12">
            <text:p>10S</text:p>
          </table:table-cell>
          <table:table-cell office:value-type="float" office:value="570466.20799999998" table:style-name="ce13">
            <text:p>570466</text:p>
          </table:table-cell>
          <table:table-cell office:value-type="float" office:value="4175931.0780000002" table:style-name="ce13">
            <text:p>4175931</text:p>
          </table:table-cell>
          <table:table-cell office:value-type="string" table:style-name="ce12">
            <text:p>NAD27</text:p>
          </table:table-cell>
          <table:table-cell office:value-type="float" office:value="37.729709999999997" table:style-name="ce24">
            <text:p>37.72971</text:p>
          </table:table-cell>
          <table:table-cell office:value-type="float" office:value="-122.20142" table:style-name="ce24">
            <text:p>-122.20142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24.55" table:style-name="ce25">
            <text:p>24.55</text:p>
          </table:table-cell>
          <table:table-cell office:value-type="float" office:value="2.7432000000000003" table:style-name="ce41">
            <text:p>2.7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83" table:style-name="ce19">
            <text:p>183</text:p>
          </table:table-cell>
          <table:table-cell office:value-type="float" office:value="207" table:style-name="ce19">
            <text:p>207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19</text:p>
          </table:table-cell>
          <table:table-cell office:value-type="date" office:date-value="1998-12-14T00:00:00" table:style-name="ce48">
            <text:p>12/14/1998</text:p>
          </table:table-cell>
          <table:table-cell office:value-type="string" table:style-name="ce12">
            <text:p>10S</text:p>
          </table:table-cell>
          <table:table-cell office:value-type="float" office:value="562099.27099999995" table:style-name="ce13">
            <text:p>562099</text:p>
          </table:table-cell>
          <table:table-cell office:value-type="float" office:value="4185403.054" table:style-name="ce13">
            <text:p>4185403</text:p>
          </table:table-cell>
          <table:table-cell office:value-type="string" table:style-name="ce12">
            <text:p>NAD27</text:p>
          </table:table-cell>
          <table:table-cell office:value-type="float" office:value="37.815689999999996" table:style-name="ce24">
            <text:p>37.81569</text:p>
          </table:table-cell>
          <table:table-cell office:value-type="float" office:value="-122.29555999999999" table:style-name="ce24">
            <text:p>-122.29556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9.850000000000001" table:style-name="ce25">
            <text:p>19.85</text:p>
          </table:table-cell>
          <table:table-cell office:value-type="string" table:style-name="ce41">
            <text:p>&gt;0.9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40" table:style-name="ce19">
            <text:p>140</text:p>
          </table:table-cell>
          <table:table-cell office:value-type="float" office:value="170" table:style-name="ce19">
            <text:p>170</text:p>
          </table:table-cell>
          <table:table-cell office:value-type="string" table:style-name="ce36">
            <text:p>661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31</text:p>
          </table:table-cell>
          <table:table-cell office:value-type="date" office:date-value="1999-01-07T00:00:00" table:style-name="ce48">
            <text:p>1/7/1999</text:p>
          </table:table-cell>
          <table:table-cell office:value-type="string" table:style-name="ce12">
            <text:p>10S</text:p>
          </table:table-cell>
          <table:table-cell office:value-type="float" office:value="565190.71" table:style-name="ce13">
            <text:p>565191</text:p>
          </table:table-cell>
          <table:table-cell office:value-type="float" office:value="4183400.1770000001" table:style-name="ce13">
            <text:p>4183400</text:p>
          </table:table-cell>
          <table:table-cell office:value-type="string" table:style-name="ce12">
            <text:p>NAD27</text:p>
          </table:table-cell>
          <table:table-cell office:value-type="float" office:value="37.797420000000002" table:style-name="ce24">
            <text:p>37.79742</text:p>
          </table:table-cell>
          <table:table-cell office:value-type="float" office:value="-122.26062" table:style-name="ce24">
            <text:p>-122.26062</text:p>
          </table:table-cell>
          <table:table-cell office:value-type="string" table:style-name="ce19">
            <text:p>NAD83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9.75" table:style-name="ce25">
            <text:p>29.75</text:p>
          </table:table-cell>
          <table:table-cell office:value-type="string" table:style-name="ce41">
            <text:p>&gt;2.6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40" table:style-name="ce19">
            <text:p>140</text:p>
          </table:table-cell>
          <table:table-cell office:value-type="float" office:value="160" table:style-name="ce19">
            <text:p>160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37</text:p>
          </table:table-cell>
          <table:table-cell office:value-type="date" office:date-value="1999-02-01T00:00:00" table:style-name="ce48">
            <text:p>2/1/1999</text:p>
          </table:table-cell>
          <table:table-cell office:value-type="string" table:style-name="ce12">
            <text:p>10S</text:p>
          </table:table-cell>
          <table:table-cell office:value-type="float" office:value="568707.03099999996" table:style-name="ce13">
            <text:p>568707</text:p>
          </table:table-cell>
          <table:table-cell office:value-type="float" office:value="4174246.273" table:style-name="ce13">
            <text:p>4174246</text:p>
          </table:table-cell>
          <table:table-cell office:value-type="string" table:style-name="ce12">
            <text:p>NAD27</text:p>
          </table:table-cell>
          <table:table-cell office:value-type="float" office:value="37.714660000000002" table:style-name="ce24">
            <text:p>37.71466</text:p>
          </table:table-cell>
          <table:table-cell office:value-type="float" office:value="-122.22154999999999" table:style-name="ce24">
            <text:p>-122.22155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1.5" table:style-name="ce25">
            <text:p>21.50</text:p>
          </table:table-cell>
          <table:table-cell office:value-type="string" table:style-name="ce41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66" table:style-name="ce19">
            <text:p>166</text:p>
          </table:table-cell>
          <table:table-cell office:value-type="float" office:value="189" table:style-name="ce19">
            <text:p>189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38</text:p>
          </table:table-cell>
          <table:table-cell office:value-type="date" office:date-value="1999-02-01T00:00:00" table:style-name="ce48">
            <text:p>2/1/1999</text:p>
          </table:table-cell>
          <table:table-cell office:value-type="string" table:style-name="ce12">
            <text:p>10S</text:p>
          </table:table-cell>
          <table:table-cell office:value-type="float" office:value="569904.821" table:style-name="ce13">
            <text:p>569905</text:p>
          </table:table-cell>
          <table:table-cell office:value-type="float" office:value="4174877.1570000001" table:style-name="ce13">
            <text:p>4174877</text:p>
          </table:table-cell>
          <table:table-cell office:value-type="string" table:style-name="ce12">
            <text:p>NAD27</text:p>
          </table:table-cell>
          <table:table-cell office:value-type="float" office:value="37.720260000000003" table:style-name="ce24">
            <text:p>37.72026</text:p>
          </table:table-cell>
          <table:table-cell office:value-type="float" office:value="-122.2079" table:style-name="ce24">
            <text:p>-122.20790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9.05" table:style-name="ce25">
            <text:p>19.05</text:p>
          </table:table-cell>
          <table:table-cell office:value-type="string" table:style-name="ce41">
            <text:p>-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75" table:style-name="ce19">
            <text:p>175</text:p>
          </table:table-cell>
          <table:table-cell office:value-type="float" office:value="188" table:style-name="ce19">
            <text:p>188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39</text:p>
          </table:table-cell>
          <table:table-cell office:value-type="date" office:date-value="1999-02-02T00:00:00" table:style-name="ce48">
            <text:p>2/2/1999</text:p>
          </table:table-cell>
          <table:table-cell office:value-type="string" table:style-name="ce12">
            <text:p>10S</text:p>
          </table:table-cell>
          <table:table-cell office:value-type="float" office:value="570331.13399999996" table:style-name="ce13">
            <text:p>570331</text:p>
          </table:table-cell>
          <table:table-cell office:value-type="float" office:value="4174300.2390000001" table:style-name="ce13">
            <text:p>4174300</text:p>
          </table:table-cell>
          <table:table-cell office:value-type="string" table:style-name="ce12">
            <text:p>NAD27</text:p>
          </table:table-cell>
          <table:table-cell office:value-type="float" office:value="37.715029999999999" table:style-name="ce24">
            <text:p>37.71503</text:p>
          </table:table-cell>
          <table:table-cell office:value-type="float" office:value="-122.20312" table:style-name="ce24">
            <text:p>-122.20312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35.25" table:style-name="ce25">
            <text:p>35.25</text:p>
          </table:table-cell>
          <table:table-cell office:value-type="string" table:style-name="ce41">
            <text:p>&gt;0.2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13" table:style-name="ce19">
            <text:p>213</text:p>
          </table:table-cell>
          <table:table-cell office:value-type="float" office:value="231" table:style-name="ce19">
            <text:p>231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40</text:p>
          </table:table-cell>
          <table:table-cell office:value-type="date" office:date-value="1999-02-03T00:00:00" table:style-name="ce48">
            <text:p>2/3/1999</text:p>
          </table:table-cell>
          <table:table-cell office:value-type="string" table:style-name="ce12">
            <text:p>10S</text:p>
          </table:table-cell>
          <table:table-cell office:value-type="float" office:value="569952.89899999998" table:style-name="ce13">
            <text:p>569953</text:p>
          </table:table-cell>
          <table:table-cell office:value-type="float" office:value="4175844.3139999998" table:style-name="ce13">
            <text:p>4175844</text:p>
          </table:table-cell>
          <table:table-cell office:value-type="string" table:style-name="ce12">
            <text:p>NAD27</text:p>
          </table:table-cell>
          <table:table-cell office:value-type="float" office:value="37.728969999999997" table:style-name="ce24">
            <text:p>37.72897</text:p>
          </table:table-cell>
          <table:table-cell office:value-type="float" office:value="-122.20726000000001" table:style-name="ce24">
            <text:p>-122.20726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4.3" table:style-name="ce25">
            <text:p>14.30</text:p>
          </table:table-cell>
          <table:table-cell office:value-type="string" table:style-name="ce41">
            <text:p>&gt;1.6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68" table:style-name="ce19">
            <text:p>168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41</text:p>
          </table:table-cell>
          <table:table-cell office:value-type="date" office:date-value="1999-02-05T00:00:00" table:style-name="ce48">
            <text:p>2/5/1999</text:p>
          </table:table-cell>
          <table:table-cell office:value-type="string" table:style-name="ce12">
            <text:p>10S</text:p>
          </table:table-cell>
          <table:table-cell office:value-type="float" office:value="568304.929" table:style-name="ce13">
            <text:p>568305</text:p>
          </table:table-cell>
          <table:table-cell office:value-type="float" office:value="4177186.594" table:style-name="ce13">
            <text:p>4177187</text:p>
          </table:table-cell>
          <table:table-cell office:value-type="string" table:style-name="ce12">
            <text:p>NAD27</text:p>
          </table:table-cell>
          <table:table-cell office:value-type="float" office:value="37.741199999999999" table:style-name="ce24">
            <text:p>37.74120</text:p>
          </table:table-cell>
          <table:table-cell office:value-type="float" office:value="-122.22584000000001" table:style-name="ce24">
            <text:p>-122.22584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26.8" table:style-name="ce25">
            <text:p>26.80</text:p>
          </table:table-cell>
          <table:table-cell office:value-type="string" table:style-name="ce41">
            <text:p>Artesian flow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55" table:style-name="ce19">
            <text:p>155</text:p>
          </table:table-cell>
          <table:table-cell office:value-type="float" office:value="194" table:style-name="ce19">
            <text:p>194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42</text:p>
          </table:table-cell>
          <table:table-cell office:value-type="date" office:date-value="1999-02-05T00:00:00" table:style-name="ce48">
            <text:p>2/5/1999</text:p>
          </table:table-cell>
          <table:table-cell office:value-type="string" table:style-name="ce12">
            <text:p>10S</text:p>
          </table:table-cell>
          <table:table-cell office:value-type="float" office:value="569428.71699999995" table:style-name="ce13">
            <text:p>569429</text:p>
          </table:table-cell>
          <table:table-cell office:value-type="float" office:value="4173642.7880000002" table:style-name="ce13">
            <text:p>4173643</text:p>
          </table:table-cell>
          <table:table-cell office:value-type="string" table:style-name="ce12">
            <text:p>NAD27</text:p>
          </table:table-cell>
          <table:table-cell office:value-type="float" office:value="37.709180000000003" table:style-name="ce24">
            <text:p>37.70918</text:p>
          </table:table-cell>
          <table:table-cell office:value-type="float" office:value="-122.21342" table:style-name="ce24">
            <text:p>-122.21342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8.2" table:style-name="ce25">
            <text:p>18.20</text:p>
          </table:table-cell>
          <table:table-cell office:value-type="string" table:style-name="ce41">
            <text:p>&gt;0.2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67" table:style-name="ce19">
            <text:p>167</text:p>
          </table:table-cell>
          <table:table-cell office:value-type="float" office:value="179" table:style-name="ce19">
            <text:p>179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43</text:p>
          </table:table-cell>
          <table:table-cell office:value-type="date" office:date-value="1999-02-08T00:00:00" table:style-name="ce48">
            <text:p>2/8/1999</text:p>
          </table:table-cell>
          <table:table-cell office:value-type="string" table:style-name="ce12">
            <text:p>10S</text:p>
          </table:table-cell>
          <table:table-cell office:value-type="float" office:value="567814.18299999996" table:style-name="ce13">
            <text:p>567814</text:p>
          </table:table-cell>
          <table:table-cell office:value-type="float" office:value="4173820.1460000002" table:style-name="ce13">
            <text:p>4173820</text:p>
          </table:table-cell>
          <table:table-cell office:value-type="string" table:style-name="ce12">
            <text:p>NAD27</text:p>
          </table:table-cell>
          <table:table-cell office:value-type="float" office:value="37.710889999999999" table:style-name="ce24">
            <text:p>37.71089</text:p>
          </table:table-cell>
          <table:table-cell office:value-type="float" office:value="-122.23172" table:style-name="ce24">
            <text:p>-122.23172</text:p>
          </table:table-cell>
          <table:table-cell office:value-type="string" table:style-name="ce19">
            <text:p>NAD83</text:p>
          </table:table-cell>
          <table:table-cell office:value-type="float" office:value="1" table:style-name="ce14">
            <text:p>1.0</text:p>
          </table:table-cell>
          <table:table-cell office:value-type="float" office:value="30.65" table:style-name="ce25">
            <text:p>30.65</text:p>
          </table:table-cell>
          <table:table-cell office:value-type="string" table:style-name="ce41">
            <text:p>&gt;0.3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91" table:style-name="ce19">
            <text:p>191</text:p>
          </table:table-cell>
          <table:table-cell office:value-type="float" office:value="205" table:style-name="ce19">
            <text:p>205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44</text:p>
          </table:table-cell>
          <table:table-cell office:value-type="date" office:date-value="1999-02-08T00:00:00" table:style-name="ce48">
            <text:p>2/8/1999</text:p>
          </table:table-cell>
          <table:table-cell office:value-type="string" table:style-name="ce12">
            <text:p>10S</text:p>
          </table:table-cell>
          <table:table-cell office:value-type="float" office:value="568959.73600000003" table:style-name="ce13">
            <text:p>568960</text:p>
          </table:table-cell>
          <table:table-cell office:value-type="float" office:value="4172884.352" table:style-name="ce13">
            <text:p>4172884</text:p>
          </table:table-cell>
          <table:table-cell office:value-type="string" table:style-name="ce12">
            <text:p>NAD27</text:p>
          </table:table-cell>
          <table:table-cell office:value-type="float" office:value="37.702370000000002" table:style-name="ce24">
            <text:p>37.70237</text:p>
          </table:table-cell>
          <table:table-cell office:value-type="float" office:value="-122.2188" table:style-name="ce24">
            <text:p>-122.21880</text:p>
          </table:table-cell>
          <table:table-cell office:value-type="string" table:style-name="ce19">
            <text:p>NAD83</text:p>
          </table:table-cell>
          <table:table-cell office:value-type="float" office:value="0.5" table:style-name="ce14">
            <text:p>0.5</text:p>
          </table:table-cell>
          <table:table-cell office:value-type="float" office:value="11.9" table:style-name="ce25">
            <text:p>11.90</text:p>
          </table:table-cell>
          <table:table-cell office:value-type="string" table:style-name="ce41">
            <text:p>&gt;0.2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45</text:p>
          </table:table-cell>
          <table:table-cell office:value-type="date" office:date-value="1999-02-10T00:00:00" table:style-name="ce48">
            <text:p>2/10/1999</text:p>
          </table:table-cell>
          <table:table-cell office:value-type="string" table:style-name="ce12">
            <text:p>10S</text:p>
          </table:table-cell>
          <table:table-cell office:value-type="float" office:value="568276.36600000004" table:style-name="ce13">
            <text:p>568276</text:p>
          </table:table-cell>
          <table:table-cell office:value-type="float" office:value="4175717.57" table:style-name="ce13">
            <text:p>4175718</text:p>
          </table:table-cell>
          <table:table-cell office:value-type="string" table:style-name="ce12">
            <text:p>NAD27</text:p>
          </table:table-cell>
          <table:table-cell office:value-type="float" office:value="37.727960000000003" table:style-name="ce24">
            <text:p>37.72796</text:p>
          </table:table-cell>
          <table:table-cell office:value-type="float" office:value="-122.22629999999999" table:style-name="ce24">
            <text:p>-122.22630</text:p>
          </table:table-cell>
          <table:table-cell office:value-type="string" table:style-name="ce19">
            <text:p>NAD83</text:p>
          </table:table-cell>
          <table:table-cell office:value-type="float" office:value="1" table:style-name="ce14">
            <text:p>1.0</text:p>
          </table:table-cell>
          <table:table-cell office:value-type="float" office:value="11.9" table:style-name="ce25">
            <text:p>11.90</text:p>
          </table:table-cell>
          <table:table-cell office:value-type="float" office:value="1.3716000000000002" table:style-name="ce41">
            <text:p>1.4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06" table:style-name="ce19">
            <text:p>206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48</text:p>
          </table:table-cell>
          <table:table-cell office:value-type="date" office:date-value="1999-02-25T00:00:00" table:style-name="ce48">
            <text:p>2/25/1999</text:p>
          </table:table-cell>
          <table:table-cell office:value-type="string" table:style-name="ce12">
            <text:p>10S</text:p>
          </table:table-cell>
          <table:table-cell office:value-type="float" office:value="570711.10499999998" table:style-name="ce13">
            <text:p>570711</text:p>
          </table:table-cell>
          <table:table-cell office:value-type="float" office:value="4178635.943" table:style-name="ce13">
            <text:p>4178636</text:p>
          </table:table-cell>
          <table:table-cell office:value-type="string" table:style-name="ce12">
            <text:p>NAD27</text:p>
          </table:table-cell>
          <table:table-cell office:value-type="float" office:value="37.754069999999999" table:style-name="ce24">
            <text:p>37.75407</text:p>
          </table:table-cell>
          <table:table-cell office:value-type="float" office:value="-122.19839" table:style-name="ce24">
            <text:p>-122.19839</text:p>
          </table:table-cell>
          <table:table-cell office:value-type="string" table:style-name="ce19">
            <text:p>NAD83</text:p>
          </table:table-cell>
          <table:table-cell office:value-type="float" office:value="3" table:style-name="ce14">
            <text:p>3.0</text:p>
          </table:table-cell>
          <table:table-cell office:value-type="float" office:value="19.8" table:style-name="ce25">
            <text:p>19.80</text:p>
          </table:table-cell>
          <table:table-cell office:value-type="float" office:value="2.6212800000000001" table:style-name="ce41">
            <text:p>2.6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660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0</text:p>
          </table:table-cell>
          <table:table-cell office:value-type="date" office:date-value="1999-03-03T00:00:00" table:style-name="ce48">
            <text:p>3/3/1999</text:p>
          </table:table-cell>
          <table:table-cell office:value-type="string" table:style-name="ce12">
            <text:p>10S</text:p>
          </table:table-cell>
          <table:table-cell office:value-type="float" office:value="570062.52399999998" table:style-name="ce13">
            <text:p>570063</text:p>
          </table:table-cell>
          <table:table-cell office:value-type="float" office:value="4178806.3990000002" table:style-name="ce13">
            <text:p>4178806</text:p>
          </table:table-cell>
          <table:table-cell office:value-type="string" table:style-name="ce12">
            <text:p>NAD27</text:p>
          </table:table-cell>
          <table:table-cell office:value-type="float" office:value="37.755659999999999" table:style-name="ce24">
            <text:p>37.75566</text:p>
          </table:table-cell>
          <table:table-cell office:value-type="float" office:value="-122.20573" table:style-name="ce24">
            <text:p>-122.20573</text:p>
          </table:table-cell>
          <table:table-cell office:value-type="string" table:style-name="ce19">
            <text:p>NAD83</text:p>
          </table:table-cell>
          <table:table-cell office:value-type="float" office:value="3" table:style-name="ce14">
            <text:p>3.0</text:p>
          </table:table-cell>
          <table:table-cell office:value-type="float" office:value="13.85" table:style-name="ce25">
            <text:p>13.85</text:p>
          </table:table-cell>
          <table:table-cell office:value-type="float" office:value="1.3716000000000002" table:style-name="ce41">
            <text:p>1.4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26" table:style-name="ce19">
            <text:p>226</text:p>
          </table:table-cell>
          <table:table-cell office:value-type="float" office:value="233" table:style-name="ce19">
            <text:p>233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1</text:p>
          </table:table-cell>
          <table:table-cell office:value-type="date" office:date-value="1999-03-05T00:00:00" table:style-name="ce48">
            <text:p>3/5/1999</text:p>
          </table:table-cell>
          <table:table-cell office:value-type="string" table:style-name="ce12">
            <text:p>10S</text:p>
          </table:table-cell>
          <table:table-cell office:value-type="float" office:value="569626.98" table:style-name="ce13">
            <text:p>569627</text:p>
          </table:table-cell>
          <table:table-cell office:value-type="float" office:value="4178220.8640000001" table:style-name="ce13">
            <text:p>4178221</text:p>
          </table:table-cell>
          <table:table-cell office:value-type="string" table:style-name="ce12">
            <text:p>NAD27</text:p>
          </table:table-cell>
          <table:table-cell office:value-type="float" office:value="37.750419999999998" table:style-name="ce24">
            <text:p>37.75042</text:p>
          </table:table-cell>
          <table:table-cell office:value-type="float" office:value="-122.21071999999999" table:style-name="ce24">
            <text:p>-122.21072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3.5" table:style-name="ce25">
            <text:p>13.50</text:p>
          </table:table-cell>
          <table:table-cell office:value-type="float" office:value="0.79248000000000007" table:style-name="ce41">
            <text:p>0.8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35" table:style-name="ce19">
            <text:p>135</text:p>
          </table:table-cell>
          <table:table-cell office:value-type="float" office:value="144" table:style-name="ce19">
            <text:p>144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2</text:p>
          </table:table-cell>
          <table:table-cell office:value-type="date" office:date-value="1999-03-05T00:00:00" table:style-name="ce48">
            <text:p>3/5/1999</text:p>
          </table:table-cell>
          <table:table-cell office:value-type="string" table:style-name="ce12">
            <text:p>10S</text:p>
          </table:table-cell>
          <table:table-cell office:value-type="float" office:value="570192.978" table:style-name="ce13">
            <text:p>570193</text:p>
          </table:table-cell>
          <table:table-cell office:value-type="float" office:value="4177405.9959999998" table:style-name="ce13">
            <text:p>4177406</text:p>
          </table:table-cell>
          <table:table-cell office:value-type="string" table:style-name="ce12">
            <text:p>NAD27</text:p>
          </table:table-cell>
          <table:table-cell office:value-type="float" office:value="37.743029999999997" table:style-name="ce24">
            <text:p>37.74303</text:p>
          </table:table-cell>
          <table:table-cell office:value-type="float" office:value="-122.20439" table:style-name="ce24">
            <text:p>-122.20439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7.3" table:style-name="ce25">
            <text:p>17.30</text:p>
          </table:table-cell>
          <table:table-cell office:value-type="float" office:value="1.70688" table:style-name="ce41">
            <text:p>1.7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82" table:style-name="ce19">
            <text:p>182</text:p>
          </table:table-cell>
          <table:table-cell office:value-type="float" office:value="210" table:style-name="ce19">
            <text:p>210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3</text:p>
          </table:table-cell>
          <table:table-cell office:value-type="date" office:date-value="1999-03-11T00:00:00" table:style-name="ce48">
            <text:p>3/11/1999</text:p>
          </table:table-cell>
          <table:table-cell office:value-type="string" table:style-name="ce12">
            <text:p>10S</text:p>
          </table:table-cell>
          <table:table-cell office:value-type="float" office:value="560790.02099999995" table:style-name="ce13">
            <text:p>560790</text:p>
          </table:table-cell>
          <table:table-cell office:value-type="float" office:value="4184787.7659999998" table:style-name="ce13">
            <text:p>4184788</text:p>
          </table:table-cell>
          <table:table-cell office:value-type="string" table:style-name="ce12">
            <text:p>NAD27</text:p>
          </table:table-cell>
          <table:table-cell office:value-type="float" office:value="37.81024" table:style-name="ce24">
            <text:p>37.81024</text:p>
          </table:table-cell>
          <table:table-cell office:value-type="float" office:value="-122.31049" table:style-name="ce24">
            <text:p>-122.31049</text:p>
          </table:table-cell>
          <table:table-cell office:value-type="string" table:style-name="ce19">
            <text:p>NAD83</text:p>
          </table:table-cell>
          <table:table-cell office:value-type="float" office:value="2.5" table:style-name="ce14">
            <text:p>2.5</text:p>
          </table:table-cell>
          <table:table-cell office:value-type="float" office:value="13.15" table:style-name="ce25">
            <text:p>13.15</text:p>
          </table:table-cell>
          <table:table-cell office:value-type="float" office:value="2.1335999999999999" table:style-name="ce41">
            <text:p>2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20" table:style-name="ce19">
            <text:p>220</text:p>
          </table:table-cell>
          <table:table-cell office:value-type="float" office:value="250" table:style-name="ce19">
            <text:p>250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4</text:p>
          </table:table-cell>
          <table:table-cell office:value-type="date" office:date-value="1999-03-11T00:00:00" table:style-name="ce48">
            <text:p>3/11/1999</text:p>
          </table:table-cell>
          <table:table-cell office:value-type="string" table:style-name="ce12">
            <text:p>10S</text:p>
          </table:table-cell>
          <table:table-cell office:value-type="float" office:value="561489.29399999999" table:style-name="ce13">
            <text:p>561489</text:p>
          </table:table-cell>
          <table:table-cell office:value-type="float" office:value="4185437.605" table:style-name="ce13">
            <text:p>4185438</text:p>
          </table:table-cell>
          <table:table-cell office:value-type="string" table:style-name="ce12">
            <text:p>NAD27</text:p>
          </table:table-cell>
          <table:table-cell office:value-type="float" office:value="37.816040000000001" table:style-name="ce24">
            <text:p>37.81604</text:p>
          </table:table-cell>
          <table:table-cell office:value-type="float" office:value="-122.30249000000001" table:style-name="ce24">
            <text:p>-122.30249</text:p>
          </table:table-cell>
          <table:table-cell office:value-type="string" table:style-name="ce19">
            <text:p>NAD83</text:p>
          </table:table-cell>
          <table:table-cell office:value-type="float" office:value="2.5" table:style-name="ce14">
            <text:p>2.5</text:p>
          </table:table-cell>
          <table:table-cell office:value-type="float" office:value="10" table:style-name="ce25">
            <text:p>10.00</text:p>
          </table:table-cell>
          <table:table-cell office:value-type="float" office:value="1.70688" table:style-name="ce41">
            <text:p>1.7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27" table:style-name="ce19">
            <text:p>227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5</text:p>
          </table:table-cell>
          <table:table-cell office:value-type="date" office:date-value="1999-03-11T00:00:00" table:style-name="ce48">
            <text:p>3/11/1999</text:p>
          </table:table-cell>
          <table:table-cell office:value-type="string" table:style-name="ce12">
            <text:p>10S</text:p>
          </table:table-cell>
          <table:table-cell office:value-type="float" office:value="561956.29299999995" table:style-name="ce13">
            <text:p>561956</text:p>
          </table:table-cell>
          <table:table-cell office:value-type="float" office:value="4186211.65" table:style-name="ce13">
            <text:p>4186212</text:p>
          </table:table-cell>
          <table:table-cell office:value-type="string" table:style-name="ce12">
            <text:p>NAD27</text:p>
          </table:table-cell>
          <table:table-cell office:value-type="float" office:value="37.822989999999997" table:style-name="ce24">
            <text:p>37.82299</text:p>
          </table:table-cell>
          <table:table-cell office:value-type="float" office:value="-122.29713" table:style-name="ce24">
            <text:p>-122.29713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7.45" table:style-name="ce25">
            <text:p>17.45</text:p>
          </table:table-cell>
          <table:table-cell office:value-type="float" office:value="1.18872" table:style-name="ce41">
            <text:p>1.2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80" table:style-name="ce19">
            <text:p>180</text:p>
          </table:table-cell>
          <table:table-cell office:value-type="float" office:value="199" table:style-name="ce19">
            <text:p>199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6</text:p>
          </table:table-cell>
          <table:table-cell office:value-type="date" office:date-value="1999-03-16T00:00:00" table:style-name="ce48">
            <text:p>3/16/1999</text:p>
          </table:table-cell>
          <table:table-cell office:value-type="string" table:style-name="ce12">
            <text:p>10S</text:p>
          </table:table-cell>
          <table:table-cell office:value-type="float" office:value="560718.04500000004" table:style-name="ce13">
            <text:p>560718</text:p>
          </table:table-cell>
          <table:table-cell office:value-type="float" office:value="4185264.568" table:style-name="ce13">
            <text:p>4185265</text:p>
          </table:table-cell>
          <table:table-cell office:value-type="string" table:style-name="ce12">
            <text:p>NAD27</text:p>
          </table:table-cell>
          <table:table-cell office:value-type="float" office:value="37.814540000000001" table:style-name="ce24">
            <text:p>37.81454</text:p>
          </table:table-cell>
          <table:table-cell office:value-type="float" office:value="-122.31126" table:style-name="ce24">
            <text:p>-122.31126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2.65" table:style-name="ce25">
            <text:p>12.65</text:p>
          </table:table-cell>
          <table:table-cell office:value-type="string" table:style-name="ce41">
            <text:p>&gt;2.0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07" table:style-name="ce19">
            <text:p>207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7</text:p>
          </table:table-cell>
          <table:table-cell office:value-type="date" office:date-value="1999-03-22T00:00:00" table:style-name="ce48">
            <text:p>3/22/1999</text:p>
          </table:table-cell>
          <table:table-cell office:value-type="string" table:style-name="ce12">
            <text:p>10S</text:p>
          </table:table-cell>
          <table:table-cell office:value-type="float" office:value="559619.20799999998" table:style-name="ce13">
            <text:p>559619</text:p>
          </table:table-cell>
          <table:table-cell office:value-type="float" office:value="4184569.0019999999" table:style-name="ce13">
            <text:p>4184569</text:p>
          </table:table-cell>
          <table:table-cell office:value-type="string" table:style-name="ce12">
            <text:p>NAD27</text:p>
          </table:table-cell>
          <table:table-cell office:value-type="float" office:value="37.808340000000001" table:style-name="ce24">
            <text:p>37.80834</text:p>
          </table:table-cell>
          <table:table-cell office:value-type="float" office:value="-122.32380999999999" table:style-name="ce24">
            <text:p>-122.32381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1.75" table:style-name="ce25">
            <text:p>11.75</text:p>
          </table:table-cell>
          <table:table-cell office:value-type="float" office:value="2.37744" table:style-name="ce41">
            <text:p>2.4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8</text:p>
          </table:table-cell>
          <table:table-cell office:value-type="date" office:date-value="1999-03-25T00:00:00" table:style-name="ce48">
            <text:p>3/25/1999</text:p>
          </table:table-cell>
          <table:table-cell office:value-type="string" table:style-name="ce12">
            <text:p>10S</text:p>
          </table:table-cell>
          <table:table-cell office:value-type="float" office:value="562521.29099999997" table:style-name="ce13">
            <text:p>562521</text:p>
          </table:table-cell>
          <table:table-cell office:value-type="float" office:value="4183518.676" table:style-name="ce13">
            <text:p>4183519</text:p>
          </table:table-cell>
          <table:table-cell office:value-type="string" table:style-name="ce12">
            <text:p>NAD27</text:p>
          </table:table-cell>
          <table:table-cell office:value-type="float" office:value="37.798679999999997" table:style-name="ce24">
            <text:p>37.79868</text:p>
          </table:table-cell>
          <table:table-cell office:value-type="float" office:value="-122.29093" table:style-name="ce24">
            <text:p>-122.29093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9.9" table:style-name="ce25">
            <text:p>9.90</text:p>
          </table:table-cell>
          <table:table-cell office:value-type="string" table:style-name="ce41">
            <text:p>&gt;0.6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59</text:p>
          </table:table-cell>
          <table:table-cell office:value-type="date" office:date-value="1999-03-25T00:00:00" table:style-name="ce48">
            <text:p>3/25/1999</text:p>
          </table:table-cell>
          <table:table-cell office:value-type="string" table:style-name="ce12">
            <text:p>10S</text:p>
          </table:table-cell>
          <table:table-cell office:value-type="float" office:value="560749.35400000005" table:style-name="ce13">
            <text:p>560749</text:p>
          </table:table-cell>
          <table:table-cell office:value-type="float" office:value="4183293.0460000001" table:style-name="ce13">
            <text:p>4183293</text:p>
          </table:table-cell>
          <table:table-cell office:value-type="string" table:style-name="ce12">
            <text:p>NAD27</text:p>
          </table:table-cell>
          <table:table-cell office:value-type="float" office:value="37.796759999999999" table:style-name="ce24">
            <text:p>37.79676</text:p>
          </table:table-cell>
          <table:table-cell office:value-type="float" office:value="-122.31108" table:style-name="ce24">
            <text:p>-122.31108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0.65" table:style-name="ce25">
            <text:p>10.65</text:p>
          </table:table-cell>
          <table:table-cell office:value-type="float" office:value="0.79248000000000007" table:style-name="ce41">
            <text:p>0.8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60</text:p>
          </table:table-cell>
          <table:table-cell office:value-type="date" office:date-value="1999-03-25T00:00:00" table:style-name="ce48">
            <text:p>3/25/1999</text:p>
          </table:table-cell>
          <table:table-cell office:value-type="string" table:style-name="ce12">
            <text:p>10S</text:p>
          </table:table-cell>
          <table:table-cell office:value-type="float" office:value="559084.78599999996" table:style-name="ce13">
            <text:p>559085</text:p>
          </table:table-cell>
          <table:table-cell office:value-type="float" office:value="4183676.05" table:style-name="ce13">
            <text:p>4183676</text:p>
          </table:table-cell>
          <table:table-cell office:value-type="string" table:style-name="ce12">
            <text:p>NAD27</text:p>
          </table:table-cell>
          <table:table-cell office:value-type="float" office:value="37.800330000000002" table:style-name="ce24">
            <text:p>37.80033</text:p>
          </table:table-cell>
          <table:table-cell office:value-type="float" office:value="-122.32995" table:style-name="ce24">
            <text:p>-122.32995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1.8" table:style-name="ce25">
            <text:p>11.80</text:p>
          </table:table-cell>
          <table:table-cell office:value-type="string" table:style-name="ce41">
            <text:p>&gt;2.6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01" table:style-name="ce19">
            <text:p>201</text:p>
          </table:table-cell>
          <table:table-cell office:value-type="string" table:style-name="ce19">
            <text:p>-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63</text:p>
          </table:table-cell>
          <table:table-cell office:value-type="date" office:date-value="1999-04-07T00:00:00" table:style-name="ce48">
            <text:p>4/7/1999</text:p>
          </table:table-cell>
          <table:table-cell office:value-type="string" table:style-name="ce12">
            <text:p>10S</text:p>
          </table:table-cell>
          <table:table-cell office:value-type="float" office:value="564371.09400000004" table:style-name="ce13">
            <text:p>564371</text:p>
          </table:table-cell>
          <table:table-cell office:value-type="float" office:value="4182846.139" table:style-name="ce13">
            <text:p>4182846</text:p>
          </table:table-cell>
          <table:table-cell office:value-type="string" table:style-name="ce12">
            <text:p>NAD27</text:p>
          </table:table-cell>
          <table:table-cell office:value-type="float" office:value="37.792490000000001" table:style-name="ce24">
            <text:p>37.79249</text:p>
          </table:table-cell>
          <table:table-cell office:value-type="float" office:value="-122.26998" table:style-name="ce24">
            <text:p>-122.26998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7.8" table:style-name="ce25">
            <text:p>17.80</text:p>
          </table:table-cell>
          <table:table-cell office:value-type="string" table:style-name="ce41">
            <text:p>&gt;0.9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83" table:style-name="ce19">
            <text:p>183</text:p>
          </table:table-cell>
          <table:table-cell office:value-type="float" office:value="204" table:style-name="ce19">
            <text:p>204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64</text:p>
          </table:table-cell>
          <table:table-cell office:value-type="date" office:date-value="1999-04-07T00:00:00" table:style-name="ce48">
            <text:p>4/7/1999</text:p>
          </table:table-cell>
          <table:table-cell office:value-type="string" table:style-name="ce12">
            <text:p>10S</text:p>
          </table:table-cell>
          <table:table-cell office:value-type="float" office:value="565731.22199999995" table:style-name="ce13">
            <text:p>565731</text:p>
          </table:table-cell>
          <table:table-cell office:value-type="float" office:value="4182459.8139999998" table:style-name="ce13">
            <text:p>4182460</text:p>
          </table:table-cell>
          <table:table-cell office:value-type="string" table:style-name="ce12">
            <text:p>NAD27</text:p>
          </table:table-cell>
          <table:table-cell office:value-type="float" office:value="37.788910000000001" table:style-name="ce24">
            <text:p>37.78891</text:p>
          </table:table-cell>
          <table:table-cell office:value-type="float" office:value="-122.25457" table:style-name="ce24">
            <text:p>-122.25457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20" table:style-name="ce25">
            <text:p>20.00</text:p>
          </table:table-cell>
          <table:table-cell office:value-type="float" office:value="2.0116800000000001" table:style-name="ce41">
            <text:p>2.0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02" table:style-name="ce19">
            <text:p>202</text:p>
          </table:table-cell>
          <table:table-cell office:value-type="float" office:value="210" table:style-name="ce19">
            <text:p>210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65</text:p>
          </table:table-cell>
          <table:table-cell office:value-type="date" office:date-value="1999-04-07T00:00:00" table:style-name="ce48">
            <text:p>4/7/1999</text:p>
          </table:table-cell>
          <table:table-cell office:value-type="string" table:style-name="ce12">
            <text:p>10S</text:p>
          </table:table-cell>
          <table:table-cell office:value-type="float" office:value="566606.97900000005" table:style-name="ce13">
            <text:p>566607</text:p>
          </table:table-cell>
          <table:table-cell office:value-type="float" office:value="4182067.4559999998" table:style-name="ce13">
            <text:p>4182067</text:p>
          </table:table-cell>
          <table:table-cell office:value-type="string" table:style-name="ce12">
            <text:p>NAD27</text:p>
          </table:table-cell>
          <table:table-cell office:value-type="float" office:value="37.785310000000003" table:style-name="ce24">
            <text:p>37.78531</text:p>
          </table:table-cell>
          <table:table-cell office:value-type="float" office:value="-122.24467" table:style-name="ce24">
            <text:p>-122.24467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20" table:style-name="ce25">
            <text:p>20.00</text:p>
          </table:table-cell>
          <table:table-cell office:value-type="float" office:value="1.9507200000000002" table:style-name="ce41">
            <text:p>2.0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72" table:style-name="ce19">
            <text:p>172</text:p>
          </table:table-cell>
          <table:table-cell office:value-type="float" office:value="205" table:style-name="ce19">
            <text:p>205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66</text:p>
          </table:table-cell>
          <table:table-cell office:value-type="date" office:date-value="1999-04-08T00:00:00" table:style-name="ce48">
            <text:p>4/8/1999</text:p>
          </table:table-cell>
          <table:table-cell office:value-type="string" table:style-name="ce12">
            <text:p>10S</text:p>
          </table:table-cell>
          <table:table-cell office:value-type="float" office:value="566884.38399999996" table:style-name="ce13">
            <text:p>566884</text:p>
          </table:table-cell>
          <table:table-cell office:value-type="float" office:value="4181216.6570000001" table:style-name="ce13">
            <text:p>4181217</text:p>
          </table:table-cell>
          <table:table-cell office:value-type="string" table:style-name="ce12">
            <text:p>NAD27</text:p>
          </table:table-cell>
          <table:table-cell office:value-type="float" office:value="37.777630000000002" table:style-name="ce24">
            <text:p>37.77763</text:p>
          </table:table-cell>
          <table:table-cell office:value-type="float" office:value="-122.24159" table:style-name="ce24">
            <text:p>-122.24159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8.850000000000001" table:style-name="ce25">
            <text:p>18.85</text:p>
          </table:table-cell>
          <table:table-cell office:value-type="float" office:value="1.09728" table:style-name="ce41">
            <text:p>1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68" table:style-name="ce19">
            <text:p>168</text:p>
          </table:table-cell>
          <table:table-cell office:value-type="float" office:value="185" table:style-name="ce19">
            <text:p>185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67</text:p>
          </table:table-cell>
          <table:table-cell office:value-type="date" office:date-value="1999-04-15T00:00:00" table:style-name="ce48">
            <text:p>4/15/1999</text:p>
          </table:table-cell>
          <table:table-cell office:value-type="string" table:style-name="ce12">
            <text:p>10S</text:p>
          </table:table-cell>
          <table:table-cell office:value-type="float" office:value="568959.83799999999" table:style-name="ce13">
            <text:p>568960</text:p>
          </table:table-cell>
          <table:table-cell office:value-type="float" office:value="4179830.432" table:style-name="ce13">
            <text:p>4179830</text:p>
          </table:table-cell>
          <table:table-cell office:value-type="string" table:style-name="ce12">
            <text:p>NAD27</text:p>
          </table:table-cell>
          <table:table-cell office:value-type="float" office:value="37.764969999999998" table:style-name="ce24">
            <text:p>37.76497</text:p>
          </table:table-cell>
          <table:table-cell office:value-type="float" office:value="-122.21814999999999" table:style-name="ce24">
            <text:p>-122.21815</text:p>
          </table:table-cell>
          <table:table-cell office:value-type="string" table:style-name="ce19">
            <text:p>NAD83</text:p>
          </table:table-cell>
          <table:table-cell office:value-type="float" office:value="2" table:style-name="ce14">
            <text:p>2.0</text:p>
          </table:table-cell>
          <table:table-cell office:value-type="float" office:value="16" table:style-name="ce25">
            <text:p>16.00</text:p>
          </table:table-cell>
          <table:table-cell office:value-type="float" office:value="1.8288000000000002" table:style-name="ce41">
            <text:p>1.8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23" table:style-name="ce19">
            <text:p>223</text:p>
          </table:table-cell>
          <table:table-cell office:value-type="float" office:value="231" table:style-name="ce19">
            <text:p>231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79</text:p>
          </table:table-cell>
          <table:table-cell office:value-type="date" office:date-value="2000-05-18T00:00:00" table:style-name="ce48">
            <text:p>5/18/2000</text:p>
          </table:table-cell>
          <table:table-cell office:value-type="string" table:style-name="ce12">
            <text:p>10S</text:p>
          </table:table-cell>
          <table:table-cell office:value-type="float" office:value="564875.02" table:style-name="ce13">
            <text:p>564875</text:p>
          </table:table-cell>
          <table:table-cell office:value-type="float" office:value="4184610.8119999999" table:style-name="ce13">
            <text:p>4184611</text:p>
          </table:table-cell>
          <table:table-cell office:value-type="string" table:style-name="ce12">
            <text:p>NAD27</text:p>
          </table:table-cell>
          <table:table-cell office:value-type="float" office:value="37.80836" table:style-name="ce24">
            <text:p>37.80836</text:p>
          </table:table-cell>
          <table:table-cell office:value-type="float" office:value="-122.26411" table:style-name="ce24">
            <text:p>-122.26411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6.899999999999999" table:style-name="ce25">
            <text:p>16.90</text:p>
          </table:table-cell>
          <table:table-cell office:value-type="float" office:value="3.048" table:style-name="ce41">
            <text:p>3.0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15" table:style-name="ce19">
            <text:p>215</text:p>
          </table:table-cell>
          <table:table-cell office:value-type="float" office:value="217" table:style-name="ce19">
            <text:p>217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80</text:p>
          </table:table-cell>
          <table:table-cell office:value-type="date" office:date-value="2000-05-18T00:00:00" table:style-name="ce48">
            <text:p>5/18/2000</text:p>
          </table:table-cell>
          <table:table-cell office:value-type="string" table:style-name="ce12">
            <text:p>10S</text:p>
          </table:table-cell>
          <table:table-cell office:value-type="float" office:value="565068.40500000003" table:style-name="ce13">
            <text:p>565068</text:p>
          </table:table-cell>
          <table:table-cell office:value-type="float" office:value="4184941.5520000001" table:style-name="ce13">
            <text:p>4184942</text:p>
          </table:table-cell>
          <table:table-cell office:value-type="string" table:style-name="ce12">
            <text:p>NAD27</text:p>
          </table:table-cell>
          <table:table-cell office:value-type="float" office:value="37.811329999999998" table:style-name="ce24">
            <text:p>37.81133</text:p>
          </table:table-cell>
          <table:table-cell office:value-type="float" office:value="-122.26188" table:style-name="ce24">
            <text:p>-122.26188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7.3" table:style-name="ce25">
            <text:p>17.30</text:p>
          </table:table-cell>
          <table:table-cell office:value-type="float" office:value="1.524" table:style-name="ce41">
            <text:p>1.5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56" table:style-name="ce19">
            <text:p>156</text:p>
          </table:table-cell>
          <table:table-cell office:value-type="float" office:value="181" table:style-name="ce19">
            <text:p>181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81</text:p>
          </table:table-cell>
          <table:table-cell office:value-type="date" office:date-value="2000-05-18T00:00:00" table:style-name="ce48">
            <text:p>5/18/2000</text:p>
          </table:table-cell>
          <table:table-cell office:value-type="string" table:style-name="ce12">
            <text:p>10S</text:p>
          </table:table-cell>
          <table:table-cell office:value-type="float" office:value="566304.69900000002" table:style-name="ce13">
            <text:p>566305</text:p>
          </table:table-cell>
          <table:table-cell office:value-type="float" office:value="4184765.63" table:style-name="ce13">
            <text:p>4184766</text:p>
          </table:table-cell>
          <table:table-cell office:value-type="string" table:style-name="ce12">
            <text:p>NAD27</text:p>
          </table:table-cell>
          <table:table-cell office:value-type="float" office:value="37.809649999999998" table:style-name="ce24">
            <text:p>37.80965</text:p>
          </table:table-cell>
          <table:table-cell office:value-type="float" office:value="-122.24785" table:style-name="ce24">
            <text:p>-122.24785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7.149999999999999" table:style-name="ce25">
            <text:p>17.15</text:p>
          </table:table-cell>
          <table:table-cell office:value-type="float" office:value="2.1335999999999999" table:style-name="ce41">
            <text:p>2.1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175" table:style-name="ce19">
            <text:p>175</text:p>
          </table:table-cell>
          <table:table-cell office:value-type="float" office:value="208" table:style-name="ce19">
            <text:p>208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7">
            <text:p>OAK082</text:p>
          </table:table-cell>
          <table:table-cell office:value-type="date" office:date-value="2000-05-18T00:00:00" table:style-name="ce48">
            <text:p>5/18/2000</text:p>
          </table:table-cell>
          <table:table-cell office:value-type="string" table:style-name="ce12">
            <text:p>10S</text:p>
          </table:table-cell>
          <table:table-cell office:value-type="float" office:value="565569.01500000001" table:style-name="ce13">
            <text:p>565569</text:p>
          </table:table-cell>
          <table:table-cell office:value-type="float" office:value="4183685.52" table:style-name="ce13">
            <text:p>4183686</text:p>
          </table:table-cell>
          <table:table-cell office:value-type="string" table:style-name="ce12">
            <text:p>NAD27</text:p>
          </table:table-cell>
          <table:table-cell office:value-type="float" office:value="37.799970000000002" table:style-name="ce24">
            <text:p>37.79997</text:p>
          </table:table-cell>
          <table:table-cell office:value-type="float" office:value="-122.25631" table:style-name="ce24">
            <text:p>-122.25631</text:p>
          </table:table-cell>
          <table:table-cell office:value-type="string" table:style-name="ce19">
            <text:p>NAD83</text:p>
          </table:table-cell>
          <table:table-cell office:value-type="float" office:value="1.5" table:style-name="ce14">
            <text:p>1.5</text:p>
          </table:table-cell>
          <table:table-cell office:value-type="float" office:value="16.649999999999999" table:style-name="ce25">
            <text:p>16.65</text:p>
          </table:table-cell>
          <table:table-cell office:value-type="float" office:value="1.524" table:style-name="ce41">
            <text:p>1.5</text:p>
          </table:table-cell>
          <table:table-cell office:value-type="string" table:style-name="ce12">
            <text:p>California</text:p>
          </table:table-cell>
          <table:table-cell office:value-type="string" table:style-name="ce12">
            <text:p>Alameda</text:p>
          </table:table-cell>
          <table:table-cell office:value-type="string" table:style-name="ce14">
            <text:p>afem</text:p>
          </table:table-cell>
          <table:table-cell office:value-type="float" office:value="237" table:style-name="ce19">
            <text:p>237</text:p>
          </table:table-cell>
          <table:table-cell office:value-type="float" office:value="267" table:style-name="ce19">
            <text:p>267</text:p>
          </table:table-cell>
          <table:table-cell office:value-type="float" office:value="660" table:style-name="ce36">
            <text:p>660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CNC037</text:p>
          </table:table-cell>
          <table:table-cell office:value-type="date" office:date-value="2008-10-11T00:00:00" table:style-name="ce48">
            <text:p>10/11/2008</text:p>
          </table:table-cell>
          <table:table-cell office:value-type="string" table:style-name="ce12">
            <text:p>15S</text:p>
          </table:table-cell>
          <table:table-cell office:value-type="float" office:value="728442" table:style-name="ce12">
            <text:p>728442</text:p>
          </table:table-cell>
          <table:table-cell office:value-type="float" office:value="3922295" table:style-name="ce12">
            <text:p>3922295</text:p>
          </table:table-cell>
          <table:table-cell office:value-type="string" table:style-name="ce12">
            <text:p>NAD27</text:p>
          </table:table-cell>
          <table:table-cell office:value-type="float" office:value="35.419759999999997" table:style-name="ce24">
            <text:p>35.41976</text:p>
          </table:table-cell>
          <table:table-cell office:value-type="float" office:value="-90.484089999999995" table:style-name="ce24">
            <text:p>-90.48409</text:p>
          </table:table-cell>
          <table:table-cell office:value-type="string" table:style-name="ce19">
            <text:p>NAD83</text:p>
          </table:table-cell>
          <table:table-cell office:value-type="float" office:value="65" table:style-name="ce14">
            <text:p>65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ittenden</text:p>
          </table:table-cell>
          <table:table-cell office:value-type="string" table:style-name="ce12">
            <text:p>Pvl1</text:p>
          </table:table-cell>
          <table:table-cell office:value-type="float" office:value="244" table:style-name="ce19">
            <text:p>244</text:p>
          </table:table-cell>
          <table:table-cell office:value-type="float" office:value="254" table:style-name="ce19">
            <text:p>25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DKN001</text:p>
          </table:table-cell>
          <table:table-cell office:value-type="date" office:date-value="2008-09-22T00:00:00" table:style-name="ce49">
            <text:p>9/22/2008</text:p>
          </table:table-cell>
          <table:table-cell office:value-type="string" table:style-name="ce21">
            <text:p>16S</text:p>
          </table:table-cell>
          <table:table-cell office:value-type="float" office:value="233835" table:style-name="ce19">
            <text:p>233835</text:p>
          </table:table-cell>
          <table:table-cell office:value-type="float" office:value="4012258" table:style-name="ce19">
            <text:p>4012258</text:p>
          </table:table-cell>
          <table:table-cell office:value-type="string" table:style-name="ce19">
            <text:p>NAD27</text:p>
          </table:table-cell>
          <table:table-cell office:value-type="float" office:value="36.22045" table:style-name="ce24">
            <text:p>36.22045</text:p>
          </table:table-cell>
          <table:table-cell office:value-type="float" office:value="-89.961079999999995" table:style-name="ce24">
            <text:p>-89.96108</text:p>
          </table:table-cell>
          <table:table-cell office:value-type="string" table:style-name="ce19">
            <text:p>NAD83</text:p>
          </table:table-cell>
          <table:table-cell office:value-type="float" office:value="77" table:style-name="ce26">
            <text:p>77.0</text:p>
          </table:table-cell>
          <table:table-cell office:value-type="float" office:value="15.5" table:style-name="ce19">
            <text:p>15.5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Dunklin</text:p>
          </table:table-cell>
          <table:table-cell office:value-type="string" table:style-name="ce21">
            <text:p>Pvl1</text:p>
          </table:table-cell>
          <table:table-cell office:value-type="float" office:value="230" table:style-name="ce19">
            <text:p>230</text:p>
          </table:table-cell>
          <table:table-cell office:value-type="float" office:value="233" table:style-name="ce19">
            <text:p>233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DKN002</text:p>
          </table:table-cell>
          <table:table-cell office:value-type="date" office:date-value="2008-09-23T00:00:00" table:style-name="ce49">
            <text:p>9/23/2008</text:p>
          </table:table-cell>
          <table:table-cell office:value-type="string" table:style-name="ce21">
            <text:p>16S</text:p>
          </table:table-cell>
          <table:table-cell office:value-type="float" office:value="232010" table:style-name="ce19">
            <text:p>232010</text:p>
          </table:table-cell>
          <table:table-cell office:value-type="float" office:value="3999308" table:style-name="ce19">
            <text:p>3999308</text:p>
          </table:table-cell>
          <table:table-cell office:value-type="string" table:style-name="ce19">
            <text:p>NAD27</text:p>
          </table:table-cell>
          <table:table-cell office:value-type="float" office:value="36.103349999999999" table:style-name="ce24">
            <text:p>36.10335</text:p>
          </table:table-cell>
          <table:table-cell office:value-type="float" office:value="-89.976939999999999" table:style-name="ce24">
            <text:p>-89.97694</text:p>
          </table:table-cell>
          <table:table-cell office:value-type="string" table:style-name="ce19">
            <text:p>NAD83</text:p>
          </table:table-cell>
          <table:table-cell office:value-type="float" office:value="75" table:style-name="ce26">
            <text:p>75.0</text:p>
          </table:table-cell>
          <table:table-cell office:value-type="float" office:value="20.8" table:style-name="ce19">
            <text:p>20.8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Dunklin</text:p>
          </table:table-cell>
          <table:table-cell office:value-type="string" table:style-name="ce21">
            <text:p>Pvl1</text:p>
          </table:table-cell>
          <table:table-cell office:value-type="float" office:value="211" table:style-name="ce19">
            <text:p>211</text:p>
          </table:table-cell>
          <table:table-cell office:value-type="float" office:value="234" table:style-name="ce19">
            <text:p>234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01</text:p>
          </table:table-cell>
          <table:table-cell office:value-type="date" office:date-value="2003-10-16T00:00:00" table:style-name="ce48">
            <text:p>10/16/2003</text:p>
          </table:table-cell>
          <table:table-cell office:value-type="string" table:style-name="ce12">
            <text:p>16S</text:p>
          </table:table-cell>
          <table:table-cell office:value-type="float" office:value="230830" table:style-name="ce12">
            <text:p>230830</text:p>
          </table:table-cell>
          <table:table-cell office:value-type="float" office:value="3985828" table:style-name="ce12">
            <text:p>3985828</text:p>
          </table:table-cell>
          <table:table-cell office:value-type="string" table:style-name="ce12">
            <text:p>NAD27</text:p>
          </table:table-cell>
          <table:table-cell office:value-type="float" office:value="35.981659999999998" table:style-name="ce24">
            <text:p>35.98166</text:p>
          </table:table-cell>
          <table:table-cell office:value-type="float" office:value="-89.98545" table:style-name="ce24">
            <text:p>-89.98545</text:p>
          </table:table-cell>
          <table:table-cell office:value-type="string" table:style-name="ce19">
            <text:p>NAD83</text:p>
          </table:table-cell>
          <table:table-cell office:value-type="float" office:value="75" table:style-name="ce14">
            <text:p>75.0</text:p>
          </table:table-cell>
          <table:table-cell office:value-type="float" office:value="21.3" table:style-name="ce12">
            <text:p>21.3</text:p>
          </table:table-cell>
          <table:table-cell office:value-type="float" office:value="2.8" table:style-name="ce12">
            <text:p>2.8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208" table:style-name="ce19">
            <text:p>208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02</text:p>
          </table:table-cell>
          <table:table-cell office:value-type="date" office:date-value="2003-10-16T00:00:00" table:style-name="ce48">
            <text:p>10/16/2003</text:p>
          </table:table-cell>
          <table:table-cell office:value-type="string" table:style-name="ce12">
            <text:p>15S</text:p>
          </table:table-cell>
          <table:table-cell office:value-type="float" office:value="768870" table:style-name="ce12">
            <text:p>768870</text:p>
          </table:table-cell>
          <table:table-cell office:value-type="float" office:value="3985793" table:style-name="ce12">
            <text:p>3985793</text:p>
          </table:table-cell>
          <table:table-cell office:value-type="string" table:style-name="ce12">
            <text:p>NAD27</text:p>
          </table:table-cell>
          <table:table-cell office:value-type="float" office:value="35.98142" table:style-name="ce24">
            <text:p>35.98142</text:p>
          </table:table-cell>
          <table:table-cell office:value-type="float" office:value="-90.018069999999994" table:style-name="ce24">
            <text:p>-90.01807</text:p>
          </table:table-cell>
          <table:table-cell office:value-type="string" table:style-name="ce19">
            <text:p>NAD83</text:p>
          </table:table-cell>
          <table:table-cell office:value-type="float" office:value="73" table:style-name="ce14">
            <text:p>73.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97" table:style-name="ce19">
            <text:p>197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05</text:p>
          </table:table-cell>
          <table:table-cell office:value-type="date" office:date-value="2003-10-17T00:00:00" table:style-name="ce48">
            <text:p>10/17/2003</text:p>
          </table:table-cell>
          <table:table-cell office:value-type="string" table:style-name="ce12">
            <text:p>15S</text:p>
          </table:table-cell>
          <table:table-cell office:value-type="float" office:value="767396" table:style-name="ce12">
            <text:p>767396</text:p>
          </table:table-cell>
          <table:table-cell office:value-type="float" office:value="3985736" table:style-name="ce12">
            <text:p>3985736</text:p>
          </table:table-cell>
          <table:table-cell office:value-type="string" table:style-name="ce12">
            <text:p>NAD27</text:p>
          </table:table-cell>
          <table:table-cell office:value-type="float" office:value="35.981319999999997" table:style-name="ce24">
            <text:p>35.98132</text:p>
          </table:table-cell>
          <table:table-cell office:value-type="float" office:value="-90.034419999999997" table:style-name="ce24">
            <text:p>-90.03442</text:p>
          </table:table-cell>
          <table:table-cell office:value-type="string" table:style-name="ce19">
            <text:p>NAD83</text:p>
          </table:table-cell>
          <table:table-cell office:value-type="float" office:value="73" table:style-name="ce14">
            <text:p>73.0</text:p>
          </table:table-cell>
          <table:table-cell office:value-type="float" office:value="20.149999999999999" table:style-name="ce12">
            <text:p>20.15</text:p>
          </table:table-cell>
          <table:table-cell office:value-type="float" office:value="2.6" table:style-name="ce12">
            <text:p>2.6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98" table:style-name="ce19">
            <text:p>198</text:p>
          </table:table-cell>
          <table:table-cell office:value-type="float" office:value="206" table:style-name="ce19">
            <text:p>20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06</text:p>
          </table:table-cell>
          <table:table-cell office:value-type="date" office:date-value="2003-10-17T00:00:00" table:style-name="ce48">
            <text:p>10/17/2003</text:p>
          </table:table-cell>
          <table:table-cell office:value-type="string" table:style-name="ce12">
            <text:p>15S</text:p>
          </table:table-cell>
          <table:table-cell office:value-type="float" office:value="767895" table:style-name="ce12">
            <text:p>767895</text:p>
          </table:table-cell>
          <table:table-cell office:value-type="float" office:value="3967179" table:style-name="ce12">
            <text:p>3967179</text:p>
          </table:table-cell>
          <table:table-cell office:value-type="string" table:style-name="ce12">
            <text:p>NAD27</text:p>
          </table:table-cell>
          <table:table-cell office:value-type="float" office:value="35.81409" table:style-name="ce24">
            <text:p>35.81409</text:p>
          </table:table-cell>
          <table:table-cell office:value-type="float" office:value="-90.035129999999995" table:style-name="ce24">
            <text:p>-90.03513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&gt;0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99" table:style-name="ce19">
            <text:p>199</text:p>
          </table:table-cell>
          <table:table-cell office:value-type="float" office:value="210" table:style-name="ce19">
            <text:p>210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07</text:p>
          </table:table-cell>
          <table:table-cell office:value-type="date" office:date-value="2003-10-17T00:00:00" table:style-name="ce48">
            <text:p>10/17/2003</text:p>
          </table:table-cell>
          <table:table-cell office:value-type="string" table:style-name="ce12">
            <text:p>15S</text:p>
          </table:table-cell>
          <table:table-cell office:value-type="float" office:value="769399" table:style-name="ce12">
            <text:p>769399</text:p>
          </table:table-cell>
          <table:table-cell office:value-type="float" office:value="3970324" table:style-name="ce12">
            <text:p>3970324</text:p>
          </table:table-cell>
          <table:table-cell office:value-type="string" table:style-name="ce12">
            <text:p>NAD27</text:p>
          </table:table-cell>
          <table:table-cell office:value-type="float" office:value="35.841999999999999" table:style-name="ce24">
            <text:p>35.84200</text:p>
          </table:table-cell>
          <table:table-cell office:value-type="float" office:value="-90.017449999999997" table:style-name="ce24">
            <text:p>-90.01745</text:p>
          </table:table-cell>
          <table:table-cell office:value-type="string" table:style-name="ce19">
            <text:p>NAD83</text:p>
          </table:table-cell>
          <table:table-cell office:value-type="float" office:value="72" table:style-name="ce14">
            <text:p>72.0</text:p>
          </table:table-cell>
          <table:table-cell office:value-type="float" office:value="24.6" table:style-name="ce12">
            <text:p>24.6</text:p>
          </table:table-cell>
          <table:table-cell office:value-type="string" table:style-name="ce12">
            <text:p>&gt;0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88" table:style-name="ce19">
            <text:p>188</text:p>
          </table:table-cell>
          <table:table-cell office:value-type="float" office:value="203" table:style-name="ce19">
            <text:p>20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08</text:p>
          </table:table-cell>
          <table:table-cell office:value-type="date" office:date-value="2003-10-19T00:00:00" table:style-name="ce48">
            <text:p>10/19/2003</text:p>
          </table:table-cell>
          <table:table-cell office:value-type="string" table:style-name="ce12">
            <text:p>15S</text:p>
          </table:table-cell>
          <table:table-cell office:value-type="float" office:value="762580" table:style-name="ce12">
            <text:p>762580</text:p>
          </table:table-cell>
          <table:table-cell office:value-type="float" office:value="3952548" table:style-name="ce12">
            <text:p>3952548</text:p>
          </table:table-cell>
          <table:table-cell office:value-type="string" table:style-name="ce12">
            <text:p>NAD27</text:p>
          </table:table-cell>
          <table:table-cell office:value-type="float" office:value="35.683779999999999" table:style-name="ce24">
            <text:p>35.68378</text:p>
          </table:table-cell>
          <table:table-cell office:value-type="float" office:value="-90.098669999999998" table:style-name="ce24">
            <text:p>-90.09867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17.149999999999999" table:style-name="ce12">
            <text:p>17.15</text:p>
          </table:table-cell>
          <table:table-cell office:value-type="float" office:value="3.3" table:style-name="ce12">
            <text:p>3.3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83" table:style-name="ce19">
            <text:p>183</text:p>
          </table:table-cell>
          <table:table-cell office:value-type="float" office:value="208" table:style-name="ce19">
            <text:p>208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09</text:p>
          </table:table-cell>
          <table:table-cell office:value-type="date" office:date-value="2003-10-19T00:00:00" table:style-name="ce48">
            <text:p>10/19/2003</text:p>
          </table:table-cell>
          <table:table-cell office:value-type="string" table:style-name="ce12">
            <text:p>15S</text:p>
          </table:table-cell>
          <table:table-cell office:value-type="float" office:value="764806" table:style-name="ce12">
            <text:p>764806</text:p>
          </table:table-cell>
          <table:table-cell office:value-type="float" office:value="3956097" table:style-name="ce12">
            <text:p>3956097</text:p>
          </table:table-cell>
          <table:table-cell office:value-type="string" table:style-name="ce12">
            <text:p>NAD27</text:p>
          </table:table-cell>
          <table:table-cell office:value-type="float" office:value="35.715139999999998" table:style-name="ce24">
            <text:p>35.71514</text:p>
          </table:table-cell>
          <table:table-cell office:value-type="float" office:value="-90.072940000000003" table:style-name="ce24">
            <text:p>-90.07294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18" table:style-name="ce12">
            <text:p>18</text:p>
          </table:table-cell>
          <table:table-cell office:value-type="float" office:value="3.2" table:style-name="ce12">
            <text:p>3.2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75" table:style-name="ce19">
            <text:p>175</text:p>
          </table:table-cell>
          <table:table-cell office:value-type="float" office:value="195" table:style-name="ce19">
            <text:p>19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10</text:p>
          </table:table-cell>
          <table:table-cell office:value-type="date" office:date-value="2003-10-19T00:00:00" table:style-name="ce48">
            <text:p>10/19/2003</text:p>
          </table:table-cell>
          <table:table-cell office:value-type="string" table:style-name="ce12">
            <text:p>15S</text:p>
          </table:table-cell>
          <table:table-cell office:value-type="float" office:value="764553" table:style-name="ce12">
            <text:p>764553</text:p>
          </table:table-cell>
          <table:table-cell office:value-type="float" office:value="3962290" table:style-name="ce12">
            <text:p>3962290</text:p>
          </table:table-cell>
          <table:table-cell office:value-type="string" table:style-name="ce12">
            <text:p>NAD27</text:p>
          </table:table-cell>
          <table:table-cell office:value-type="float" office:value="35.770980000000002" table:style-name="ce24">
            <text:p>35.77098</text:p>
          </table:table-cell>
          <table:table-cell office:value-type="float" office:value="-90.073700000000002" table:style-name="ce24">
            <text:p>-90.07370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16.5" table:style-name="ce12">
            <text:p>16.5</text:p>
          </table:table-cell>
          <table:table-cell office:value-type="string" table:style-name="ce12">
            <text:p>&gt;1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89" table:style-name="ce19">
            <text:p>189</text:p>
          </table:table-cell>
          <table:table-cell office:value-type="float" office:value="204" table:style-name="ce19">
            <text:p>20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11</text:p>
          </table:table-cell>
          <table:table-cell office:value-type="date" office:date-value="2003-10-20T00:00:00" table:style-name="ce48">
            <text:p>10/20/2003</text:p>
          </table:table-cell>
          <table:table-cell office:value-type="string" table:style-name="ce12">
            <text:p>15S</text:p>
          </table:table-cell>
          <table:table-cell office:value-type="float" office:value="765343" table:style-name="ce12">
            <text:p>765343</text:p>
          </table:table-cell>
          <table:table-cell office:value-type="float" office:value="3985660" table:style-name="ce12">
            <text:p>3985660</text:p>
          </table:table-cell>
          <table:table-cell office:value-type="string" table:style-name="ce12">
            <text:p>NAD27</text:p>
          </table:table-cell>
          <table:table-cell office:value-type="float" office:value="35.981200000000001" table:style-name="ce24">
            <text:p>35.98120</text:p>
          </table:table-cell>
          <table:table-cell office:value-type="float" office:value="-90.057190000000006" table:style-name="ce24">
            <text:p>-90.05719</text:p>
          </table:table-cell>
          <table:table-cell office:value-type="string" table:style-name="ce19">
            <text:p>NAD83</text:p>
          </table:table-cell>
          <table:table-cell office:value-type="float" office:value="71" table:style-name="ce14">
            <text:p>71.0</text:p>
          </table:table-cell>
          <table:table-cell office:value-type="float" office:value="16.8" table:style-name="ce12">
            <text:p>16.8</text:p>
          </table:table-cell>
          <table:table-cell office:value-type="float" office:value="4.3" table:style-name="ce12">
            <text:p>4.3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76" table:style-name="ce19">
            <text:p>176</text:p>
          </table:table-cell>
          <table:table-cell office:value-type="float" office:value="193" table:style-name="ce19">
            <text:p>193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12</text:p>
          </table:table-cell>
          <table:table-cell office:value-type="date" office:date-value="2003-10-20T00:00:00" table:style-name="ce48">
            <text:p>10/20/2003</text:p>
          </table:table-cell>
          <table:table-cell office:value-type="string" table:style-name="ce12">
            <text:p>15S</text:p>
          </table:table-cell>
          <table:table-cell office:value-type="float" office:value="767231" table:style-name="ce12">
            <text:p>767231</text:p>
          </table:table-cell>
          <table:table-cell office:value-type="float" office:value="3984125" table:style-name="ce12">
            <text:p>3984125</text:p>
          </table:table-cell>
          <table:table-cell office:value-type="string" table:style-name="ce12">
            <text:p>NAD27</text:p>
          </table:table-cell>
          <table:table-cell office:value-type="float" office:value="35.966859999999997" table:style-name="ce24">
            <text:p>35.96686</text:p>
          </table:table-cell>
          <table:table-cell office:value-type="float" office:value="-90.036789999999996" table:style-name="ce24">
            <text:p>-90.03679</text:p>
          </table:table-cell>
          <table:table-cell office:value-type="string" table:style-name="ce19">
            <text:p>NAD83</text:p>
          </table:table-cell>
          <table:table-cell office:value-type="float" office:value="72" table:style-name="ce14">
            <text:p>72.0</text:p>
          </table:table-cell>
          <table:table-cell office:value-type="float" office:value="20.100000000000001" table:style-name="ce12">
            <text:p>20.1</text:p>
          </table:table-cell>
          <table:table-cell office:value-type="string" table:style-name="ce12">
            <text:p>&gt;.5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80" table:style-name="ce19">
            <text:p>180</text:p>
          </table:table-cell>
          <table:table-cell office:value-type="float" office:value="196" table:style-name="ce19">
            <text:p>196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13</text:p>
          </table:table-cell>
          <table:table-cell office:value-type="date" office:date-value="2003-10-20T00:00:00" table:style-name="ce48">
            <text:p>10/20/2003</text:p>
          </table:table-cell>
          <table:table-cell office:value-type="string" table:style-name="ce12">
            <text:p>15S</text:p>
          </table:table-cell>
          <table:table-cell office:value-type="float" office:value="767294" table:style-name="ce12">
            <text:p>767294</text:p>
          </table:table-cell>
          <table:table-cell office:value-type="float" office:value="3982492" table:style-name="ce12">
            <text:p>3982492</text:p>
          </table:table-cell>
          <table:table-cell office:value-type="string" table:style-name="ce12">
            <text:p>NAD27</text:p>
          </table:table-cell>
          <table:table-cell office:value-type="float" office:value="35.95214" table:style-name="ce24">
            <text:p>35.95214</text:p>
          </table:table-cell>
          <table:table-cell office:value-type="float" office:value="-90.036640000000006" table:style-name="ce24">
            <text:p>-90.03664</text:p>
          </table:table-cell>
          <table:table-cell office:value-type="string" table:style-name="ce19">
            <text:p>NAD83</text:p>
          </table:table-cell>
          <table:table-cell office:value-type="float" office:value="73" table:style-name="ce14">
            <text:p>73.0</text:p>
          </table:table-cell>
          <table:table-cell office:value-type="float" office:value="15.15" table:style-name="ce12">
            <text:p>15.15</text:p>
          </table:table-cell>
          <table:table-cell office:value-type="float" office:value="2.2999999999999998" table:style-name="ce12">
            <text:p>2.3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88" table:style-name="ce19">
            <text:p>188</text:p>
          </table:table-cell>
          <table:table-cell office:value-type="float" office:value="195" table:style-name="ce19">
            <text:p>19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14</text:p>
          </table:table-cell>
          <table:table-cell office:value-type="date" office:date-value="2003-10-20T00:00:00" table:style-name="ce48">
            <text:p>10/20/2003</text:p>
          </table:table-cell>
          <table:table-cell office:value-type="string" table:style-name="ce12">
            <text:p>16S</text:p>
          </table:table-cell>
          <table:table-cell office:value-type="float" office:value="230940" table:style-name="ce12">
            <text:p>230940</text:p>
          </table:table-cell>
          <table:table-cell office:value-type="float" office:value="3982516" table:style-name="ce12">
            <text:p>3982516</text:p>
          </table:table-cell>
          <table:table-cell office:value-type="string" table:style-name="ce12">
            <text:p>NAD27</text:p>
          </table:table-cell>
          <table:table-cell office:value-type="float" office:value="35.95187" table:style-name="ce24">
            <text:p>35.95187</text:p>
          </table:table-cell>
          <table:table-cell office:value-type="float" office:value="-89.983109999999996" table:style-name="ce24">
            <text:p>-89.98311</text:p>
          </table:table-cell>
          <table:table-cell office:value-type="string" table:style-name="ce19">
            <text:p>NAD83</text:p>
          </table:table-cell>
          <table:table-cell office:value-type="float" office:value="74" table:style-name="ce14">
            <text:p>74.0</text:p>
          </table:table-cell>
          <table:table-cell office:value-type="float" office:value="24" table:style-name="ce12">
            <text:p>24</text:p>
          </table:table-cell>
          <table:table-cell office:value-type="float" office:value="2.7" table:style-name="ce12">
            <text:p>2.7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202" table:style-name="ce19">
            <text:p>202</text:p>
          </table:table-cell>
          <table:table-cell office:value-type="float" office:value="211" table:style-name="ce19">
            <text:p>211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15</text:p>
          </table:table-cell>
          <table:table-cell office:value-type="date" office:date-value="2003-10-21T00:00:00" table:style-name="ce48">
            <text:p>10/21/2003</text:p>
          </table:table-cell>
          <table:table-cell office:value-type="string" table:style-name="ce12">
            <text:p>15S</text:p>
          </table:table-cell>
          <table:table-cell office:value-type="float" office:value="770154" table:style-name="ce12">
            <text:p>770154</text:p>
          </table:table-cell>
          <table:table-cell office:value-type="float" office:value="3982560" table:style-name="ce12">
            <text:p>3982560</text:p>
          </table:table-cell>
          <table:table-cell office:value-type="string" table:style-name="ce12">
            <text:p>NAD27</text:p>
          </table:table-cell>
          <table:table-cell office:value-type="float" office:value="35.951970000000003" table:style-name="ce24">
            <text:p>35.95197</text:p>
          </table:table-cell>
          <table:table-cell office:value-type="float" office:value="-90.004940000000005" table:style-name="ce24">
            <text:p>-90.00494</text:p>
          </table:table-cell>
          <table:table-cell office:value-type="string" table:style-name="ce19">
            <text:p>NAD83</text:p>
          </table:table-cell>
          <table:table-cell office:value-type="float" office:value="73" table:style-name="ce14">
            <text:p>73.0</text:p>
          </table:table-cell>
          <table:table-cell office:value-type="float" office:value="20.100000000000001" table:style-name="ce12">
            <text:p>20.1</text:p>
          </table:table-cell>
          <table:table-cell office:value-type="float" office:value="4" table:style-name="ce12">
            <text:p>4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202" table:style-name="ce19">
            <text:p>202</text:p>
          </table:table-cell>
          <table:table-cell office:value-type="float" office:value="207" table:style-name="ce19">
            <text:p>207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16</text:p>
          </table:table-cell>
          <table:table-cell office:value-type="date" office:date-value="2003-10-21T00:00:00" table:style-name="ce48">
            <text:p>10/21/2003</text:p>
          </table:table-cell>
          <table:table-cell office:value-type="string" table:style-name="ce12">
            <text:p>15S</text:p>
          </table:table-cell>
          <table:table-cell office:value-type="float" office:value="767357" table:style-name="ce12">
            <text:p>767357</text:p>
          </table:table-cell>
          <table:table-cell office:value-type="float" office:value="3980892" table:style-name="ce12">
            <text:p>3980892</text:p>
          </table:table-cell>
          <table:table-cell office:value-type="string" table:style-name="ce12">
            <text:p>NAD27</text:p>
          </table:table-cell>
          <table:table-cell office:value-type="float" office:value="35.937710000000003" table:style-name="ce24">
            <text:p>35.93771</text:p>
          </table:table-cell>
          <table:table-cell office:value-type="float" office:value="-90.036479999999997" table:style-name="ce24">
            <text:p>-90.03648</text:p>
          </table:table-cell>
          <table:table-cell office:value-type="string" table:style-name="ce19">
            <text:p>NAD83</text:p>
          </table:table-cell>
          <table:table-cell office:value-type="float" office:value="72" table:style-name="ce14">
            <text:p>72.0</text:p>
          </table:table-cell>
          <table:table-cell office:value-type="float" office:value="20.149999999999999" table:style-name="ce12">
            <text:p>20.15</text:p>
          </table:table-cell>
          <table:table-cell office:value-type="string" table:style-name="ce12">
            <text:p>&gt;.5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85" table:style-name="ce19">
            <text:p>185</text:p>
          </table:table-cell>
          <table:table-cell office:value-type="float" office:value="195" table:style-name="ce19">
            <text:p>195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17</text:p>
          </table:table-cell>
          <table:table-cell office:value-type="date" office:date-value="2003-10-21T00:00:00" table:style-name="ce48">
            <text:p>10/21/2003</text:p>
          </table:table-cell>
          <table:table-cell office:value-type="string" table:style-name="ce12">
            <text:p>15S</text:p>
          </table:table-cell>
          <table:table-cell office:value-type="float" office:value="762820" table:style-name="ce12">
            <text:p>762820</text:p>
          </table:table-cell>
          <table:table-cell office:value-type="float" office:value="3966274" table:style-name="ce12">
            <text:p>3966274</text:p>
          </table:table-cell>
          <table:table-cell office:value-type="string" table:style-name="ce12">
            <text:p>NAD27</text:p>
          </table:table-cell>
          <table:table-cell office:value-type="float" office:value="35.807319999999997" table:style-name="ce24">
            <text:p>35.80732</text:p>
          </table:table-cell>
          <table:table-cell office:value-type="float" office:value="-90.091530000000006" table:style-name="ce24">
            <text:p>-90.09153</text:p>
          </table:table-cell>
          <table:table-cell office:value-type="string" table:style-name="ce19">
            <text:p>NAD83</text:p>
          </table:table-cell>
          <table:table-cell office:value-type="float" office:value="72" table:style-name="ce14">
            <text:p>72.0</text:p>
          </table:table-cell>
          <table:table-cell office:value-type="float" office:value="19.2" table:style-name="ce12">
            <text:p>19.2</text:p>
          </table:table-cell>
          <table:table-cell office:value-type="string" table:style-name="ce12">
            <text:p>&gt;.6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80" table:style-name="ce19">
            <text:p>180</text:p>
          </table:table-cell>
          <table:table-cell office:value-type="float" office:value="194" table:style-name="ce19">
            <text:p>194</text:p>
          </table:table-cell>
          <table:table-cell office:value-type="string" table:style-name="ce12">
            <text:p>766TC</text:p>
          </table:table-cell>
          <table:table-cell office:value-type="float" office:value="0.96" table:style-name="ce19">
            <text:p>0.9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34</text:p>
          </table:table-cell>
          <table:table-cell office:value-type="date" office:date-value="2008-09-28T00:00:00" table:style-name="ce48">
            <text:p>9/28/2008</text:p>
          </table:table-cell>
          <table:table-cell office:value-type="string" table:style-name="ce12">
            <text:p>15S</text:p>
          </table:table-cell>
          <table:table-cell office:value-type="float" office:value="755413" table:style-name="ce12">
            <text:p>755413</text:p>
          </table:table-cell>
          <table:table-cell office:value-type="float" office:value="3953341" table:style-name="ce12">
            <text:p>3953341</text:p>
          </table:table-cell>
          <table:table-cell office:value-type="string" table:style-name="ce12">
            <text:p>NAD27</text:p>
          </table:table-cell>
          <table:table-cell office:value-type="float" office:value="35.692799999999998" table:style-name="ce24">
            <text:p>35.69280</text:p>
          </table:table-cell>
          <table:table-cell office:value-type="float" office:value="-90.177539999999993" table:style-name="ce24">
            <text:p>-90.17754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194" table:style-name="ce19">
            <text:p>194</text:p>
          </table:table-cell>
          <table:table-cell office:value-type="float" office:value="212" table:style-name="ce19">
            <text:p>21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MSC037</text:p>
          </table:table-cell>
          <table:table-cell office:value-type="date" office:date-value="2008-09-29T00:00:00" table:style-name="ce48">
            <text:p>9/29/2008</text:p>
          </table:table-cell>
          <table:table-cell office:value-type="string" table:style-name="ce12">
            <text:p>15S</text:p>
          </table:table-cell>
          <table:table-cell office:value-type="float" office:value="763705" table:style-name="ce12">
            <text:p>763705</text:p>
          </table:table-cell>
          <table:table-cell office:value-type="float" office:value="3946143" table:style-name="ce12">
            <text:p>3946143</text:p>
          </table:table-cell>
          <table:table-cell office:value-type="string" table:style-name="ce12">
            <text:p>NAD27</text:p>
          </table:table-cell>
          <table:table-cell office:value-type="float" office:value="35.625799999999998" table:style-name="ce24">
            <text:p>35.62580</text:p>
          </table:table-cell>
          <table:table-cell office:value-type="float" office:value="-90.088359999999994" table:style-name="ce24">
            <text:p>-90.08836</text:p>
          </table:table-cell>
          <table:table-cell office:value-type="string" table:style-name="ce19">
            <text:p>NAD83</text:p>
          </table:table-cell>
          <table:table-cell office:value-type="float" office:value="70" table:style-name="ce14">
            <text:p>70.0</text:p>
          </table:table-cell>
          <table:table-cell office:value-type="float" office:value="20.7" table:style-name="ce12">
            <text:p>20.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1</text:p>
          </table:table-cell>
          <table:table-cell office:value-type="float" office:value="200" table:style-name="ce19">
            <text:p>200</text:p>
          </table:table-cell>
          <table:table-cell office:value-type="float" office:value="221" table:style-name="ce19">
            <text:p>22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MSI001</text:p>
          </table:table-cell>
          <table:table-cell office:value-type="date" office:date-value="2008-10-12T00:00:00" table:style-name="ce49">
            <text:p>10/12/2008</text:p>
          </table:table-cell>
          <table:table-cell office:value-type="string" table:style-name="ce21">
            <text:p>16S</text:p>
          </table:table-cell>
          <table:table-cell office:value-type="float" office:value="288300" table:style-name="ce19">
            <text:p>288300</text:p>
          </table:table-cell>
          <table:table-cell office:value-type="float" office:value="4078856" table:style-name="ce19">
            <text:p>4078856</text:p>
          </table:table-cell>
          <table:table-cell office:value-type="string" table:style-name="ce19">
            <text:p>NAD27</text:p>
          </table:table-cell>
          <table:table-cell office:value-type="float" office:value="36.83379" table:style-name="ce24">
            <text:p>36.83379</text:p>
          </table:table-cell>
          <table:table-cell office:value-type="float" office:value="-89.373949999999994" table:style-name="ce24">
            <text:p>-89.37395</text:p>
          </table:table-cell>
          <table:table-cell office:value-type="string" table:style-name="ce19">
            <text:p>NAD83</text:p>
          </table:table-cell>
          <table:table-cell office:value-type="float" office:value="94" table:style-name="ce26">
            <text:p>94.0</text:p>
          </table:table-cell>
          <table:table-cell office:value-type="float" office:value="20.399999999999999" table:style-name="ce19">
            <text:p>20.4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Mississippi</text:p>
          </table:table-cell>
          <table:table-cell office:value-type="string" table:style-name="ce21">
            <text:p>Pvl1</text:p>
          </table:table-cell>
          <table:table-cell office:value-type="float" office:value="233" table:style-name="ce19">
            <text:p>233</text:p>
          </table:table-cell>
          <table:table-cell office:value-type="float" office:value="237" table:style-name="ce19">
            <text:p>237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NMD004</text:p>
          </table:table-cell>
          <table:table-cell office:value-type="date" office:date-value="2008-10-05T00:00:00" table:style-name="ce49">
            <text:p>10/5/2008</text:p>
          </table:table-cell>
          <table:table-cell office:value-type="string" table:style-name="ce21">
            <text:p>16S</text:p>
          </table:table-cell>
          <table:table-cell office:value-type="float" office:value="249838" table:style-name="ce19">
            <text:p>249838</text:p>
          </table:table-cell>
          <table:table-cell office:value-type="float" office:value="4052148" table:style-name="ce19">
            <text:p>4052148</text:p>
          </table:table-cell>
          <table:table-cell office:value-type="string" table:style-name="ce19">
            <text:p>NAD27</text:p>
          </table:table-cell>
          <table:table-cell office:value-type="float" office:value="36.583919999999999" table:style-name="ce24">
            <text:p>36.58392</text:p>
          </table:table-cell>
          <table:table-cell office:value-type="float" office:value="-89.796090000000007" table:style-name="ce24">
            <text:p>-89.79609</text:p>
          </table:table-cell>
          <table:table-cell office:value-type="string" table:style-name="ce19">
            <text:p>NAD83</text:p>
          </table:table-cell>
          <table:table-cell office:value-type="float" office:value="83" table:style-name="ce26">
            <text:p>83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New Madrid</text:p>
          </table:table-cell>
          <table:table-cell office:value-type="string" table:style-name="ce21">
            <text:p>Pvl1</text:p>
          </table:table-cell>
          <table:table-cell office:value-type="float" office:value="206" table:style-name="ce19">
            <text:p>206</text:p>
          </table:table-cell>
          <table:table-cell office:value-type="float" office:value="214" table:style-name="ce19">
            <text:p>214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NMD005</text:p>
          </table:table-cell>
          <table:table-cell office:value-type="date" office:date-value="2008-10-08T00:00:00" table:style-name="ce49">
            <text:p>10/8/2008</text:p>
          </table:table-cell>
          <table:table-cell office:value-type="string" table:style-name="ce21">
            <text:p>16S</text:p>
          </table:table-cell>
          <table:table-cell office:value-type="float" office:value="247617" table:style-name="ce19">
            <text:p>247617</text:p>
          </table:table-cell>
          <table:table-cell office:value-type="float" office:value="4040793" table:style-name="ce19">
            <text:p>4040793</text:p>
          </table:table-cell>
          <table:table-cell office:value-type="string" table:style-name="ce19">
            <text:p>NAD27</text:p>
          </table:table-cell>
          <table:table-cell office:value-type="float" office:value="36.481090000000002" table:style-name="ce24">
            <text:p>36.48109</text:p>
          </table:table-cell>
          <table:table-cell office:value-type="float" office:value="-89.817179999999993" table:style-name="ce24">
            <text:p>-89.81718</text:p>
          </table:table-cell>
          <table:table-cell office:value-type="string" table:style-name="ce19">
            <text:p>NAD83</text:p>
          </table:table-cell>
          <table:table-cell office:value-type="float" office:value="82" table:style-name="ce26">
            <text:p>82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New Madrid</text:p>
          </table:table-cell>
          <table:table-cell office:value-type="string" table:style-name="ce21">
            <text:p>Pvl1</text:p>
          </table:table-cell>
          <table:table-cell office:value-type="float" office:value="208" table:style-name="ce19">
            <text:p>208</text:p>
          </table:table-cell>
          <table:table-cell office:value-type="float" office:value="217" table:style-name="ce19">
            <text:p>217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POT006</text:p>
          </table:table-cell>
          <table:table-cell office:value-type="date" office:date-value="2008-10-11T00:00:00" table:style-name="ce48">
            <text:p>10/11/2008</text:p>
          </table:table-cell>
          <table:table-cell office:value-type="string" table:style-name="ce12">
            <text:p>15S</text:p>
          </table:table-cell>
          <table:table-cell office:value-type="float" office:value="739602" table:style-name="ce12">
            <text:p>739602</text:p>
          </table:table-cell>
          <table:table-cell office:value-type="float" office:value="3932933" table:style-name="ce12">
            <text:p>3932933</text:p>
          </table:table-cell>
          <table:table-cell office:value-type="string" table:style-name="ce12">
            <text:p>NAD27</text:p>
          </table:table-cell>
          <table:table-cell office:value-type="float" office:value="35.51296" table:style-name="ce24">
            <text:p>35.51296</text:p>
          </table:table-cell>
          <table:table-cell office:value-type="float" office:value="-90.358149999999995" table:style-name="ce24">
            <text:p>-90.35815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1</text:p>
          </table:table-cell>
          <table:table-cell office:value-type="float" office:value="217" table:style-name="ce19">
            <text:p>217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POT007</text:p>
          </table:table-cell>
          <table:table-cell office:value-type="date" office:date-value="2008-10-11T00:00:00" table:style-name="ce48">
            <text:p>10/11/2008</text:p>
          </table:table-cell>
          <table:table-cell office:value-type="string" table:style-name="ce12">
            <text:p>15S</text:p>
          </table:table-cell>
          <table:table-cell office:value-type="float" office:value="742707" table:style-name="ce12">
            <text:p>742707</text:p>
          </table:table-cell>
          <table:table-cell office:value-type="float" office:value="3939314" table:style-name="ce12">
            <text:p>3939314</text:p>
          </table:table-cell>
          <table:table-cell office:value-type="string" table:style-name="ce12">
            <text:p>NAD27</text:p>
          </table:table-cell>
          <table:table-cell office:value-type="float" office:value="35.569679999999998" table:style-name="ce24">
            <text:p>35.56968</text:p>
          </table:table-cell>
          <table:table-cell office:value-type="float" office:value="-90.322029999999998" table:style-name="ce24">
            <text:p>-90.32203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20.399999999999999" table:style-name="ce12">
            <text:p>20.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1</text:p>
          </table:table-cell>
          <table:table-cell office:value-type="float" office:value="220" table:style-name="ce19">
            <text:p>220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PST001</text:p>
          </table:table-cell>
          <table:table-cell office:value-type="date" office:date-value="2008-09-22T00:00:00" table:style-name="ce49">
            <text:p>9/22/2008</text:p>
          </table:table-cell>
          <table:table-cell office:value-type="string" table:style-name="ce21">
            <text:p>16S</text:p>
          </table:table-cell>
          <table:table-cell office:value-type="float" office:value="233776" table:style-name="ce19">
            <text:p>233776</text:p>
          </table:table-cell>
          <table:table-cell office:value-type="float" office:value="4002471" table:style-name="ce19">
            <text:p>4002471</text:p>
          </table:table-cell>
          <table:table-cell office:value-type="string" table:style-name="ce19">
            <text:p>NAD27</text:p>
          </table:table-cell>
          <table:table-cell office:value-type="float" office:value="36.13232" table:style-name="ce24">
            <text:p>36.13232</text:p>
          </table:table-cell>
          <table:table-cell office:value-type="float" office:value="-89.958420000000004" table:style-name="ce24">
            <text:p>-89.95842</text:p>
          </table:table-cell>
          <table:table-cell office:value-type="string" table:style-name="ce19">
            <text:p>NAD83</text:p>
          </table:table-cell>
          <table:table-cell office:value-type="float" office:value="76" table:style-name="ce26">
            <text:p>76.0</text:p>
          </table:table-cell>
          <table:table-cell office:value-type="float" office:value="20" table:style-name="ce19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212" table:style-name="ce19">
            <text:p>212</text:p>
          </table:table-cell>
          <table:table-cell office:value-type="float" office:value="228" table:style-name="ce19">
            <text:p>228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PST002</text:p>
          </table:table-cell>
          <table:table-cell office:value-type="date" office:date-value="2008-09-23T00:00:00" table:style-name="ce49">
            <text:p>9/23/2008</text:p>
          </table:table-cell>
          <table:table-cell office:value-type="string" table:style-name="ce21">
            <text:p>16S</text:p>
          </table:table-cell>
          <table:table-cell office:value-type="float" office:value="233335" table:style-name="ce19">
            <text:p>233335</text:p>
          </table:table-cell>
          <table:table-cell office:value-type="float" office:value="3988781" table:style-name="ce19">
            <text:p>3988781</text:p>
          </table:table-cell>
          <table:table-cell office:value-type="string" table:style-name="ce19">
            <text:p>NAD27</text:p>
          </table:table-cell>
          <table:table-cell office:value-type="float" office:value="36.008929999999999" table:style-name="ce24">
            <text:p>36.00893</text:p>
          </table:table-cell>
          <table:table-cell office:value-type="float" office:value="-89.958690000000004" table:style-name="ce24">
            <text:p>-89.95869</text:p>
          </table:table-cell>
          <table:table-cell office:value-type="string" table:style-name="ce19">
            <text:p>NAD83</text:p>
          </table:table-cell>
          <table:table-cell office:value-type="float" office:value="75" table:style-name="ce26">
            <text:p>75.0</text:p>
          </table:table-cell>
          <table:table-cell office:value-type="float" office:value="23.7" table:style-name="ce19">
            <text:p>23.7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197" table:style-name="ce19">
            <text:p>197</text:p>
          </table:table-cell>
          <table:table-cell office:value-type="float" office:value="217" table:style-name="ce19">
            <text:p>217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PST003</text:p>
          </table:table-cell>
          <table:table-cell office:value-type="date" office:date-value="2008-09-23T00:00:00" table:style-name="ce49">
            <text:p>9/23/2008</text:p>
          </table:table-cell>
          <table:table-cell office:value-type="string" table:style-name="ce21">
            <text:p>16S</text:p>
          </table:table-cell>
          <table:table-cell office:value-type="float" office:value="233422" table:style-name="ce19">
            <text:p>233422</text:p>
          </table:table-cell>
          <table:table-cell office:value-type="float" office:value="3991199" table:style-name="ce19">
            <text:p>3991199</text:p>
          </table:table-cell>
          <table:table-cell office:value-type="string" table:style-name="ce19">
            <text:p>NAD27</text:p>
          </table:table-cell>
          <table:table-cell office:value-type="float" office:value="36.030729999999998" table:style-name="ce24">
            <text:p>36.03073</text:p>
          </table:table-cell>
          <table:table-cell office:value-type="float" office:value="-89.958539999999999" table:style-name="ce24">
            <text:p>-89.95854</text:p>
          </table:table-cell>
          <table:table-cell office:value-type="string" table:style-name="ce19">
            <text:p>NAD83</text:p>
          </table:table-cell>
          <table:table-cell office:value-type="float" office:value="75" table:style-name="ce26">
            <text:p>75.0</text:p>
          </table:table-cell>
          <table:table-cell office:value-type="float" office:value="20.3" table:style-name="ce19">
            <text:p>20.3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204" table:style-name="ce19">
            <text:p>204</text:p>
          </table:table-cell>
          <table:table-cell office:value-type="float" office:value="217" table:style-name="ce19">
            <text:p>217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PST004</text:p>
          </table:table-cell>
          <table:table-cell office:value-type="date" office:date-value="2008-09-23T00:00:00" table:style-name="ce49">
            <text:p>9/23/2008</text:p>
          </table:table-cell>
          <table:table-cell office:value-type="string" table:style-name="ce21">
            <text:p>16S</text:p>
          </table:table-cell>
          <table:table-cell office:value-type="float" office:value="233550" table:style-name="ce19">
            <text:p>233550</text:p>
          </table:table-cell>
          <table:table-cell office:value-type="float" office:value="3994429" table:style-name="ce19">
            <text:p>3994429</text:p>
          </table:table-cell>
          <table:table-cell office:value-type="string" table:style-name="ce19">
            <text:p>NAD27</text:p>
          </table:table-cell>
          <table:table-cell office:value-type="float" office:value="36.059849999999997" table:style-name="ce24">
            <text:p>36.05985</text:p>
          </table:table-cell>
          <table:table-cell office:value-type="float" office:value="-89.958209999999994" table:style-name="ce24">
            <text:p>-89.95821</text:p>
          </table:table-cell>
          <table:table-cell office:value-type="string" table:style-name="ce19">
            <text:p>NAD83</text:p>
          </table:table-cell>
          <table:table-cell office:value-type="float" office:value="76" table:style-name="ce26">
            <text:p>76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204" table:style-name="ce19">
            <text:p>204</text:p>
          </table:table-cell>
          <table:table-cell office:value-type="float" office:value="226" table:style-name="ce19">
            <text:p>226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2">
            <text:p>PST005</text:p>
          </table:table-cell>
          <table:table-cell office:value-type="date" office:date-value="2008-09-23T00:00:00" table:style-name="ce49">
            <text:p>9/23/2008</text:p>
          </table:table-cell>
          <table:table-cell office:value-type="string" table:style-name="ce21">
            <text:p>16S</text:p>
          </table:table-cell>
          <table:table-cell office:value-type="float" office:value="233668" table:style-name="ce19">
            <text:p>233668</text:p>
          </table:table-cell>
          <table:table-cell office:value-type="float" office:value="3999263" table:style-name="ce19">
            <text:p>3999263</text:p>
          </table:table-cell>
          <table:table-cell office:value-type="string" table:style-name="ce19">
            <text:p>NAD27</text:p>
          </table:table-cell>
          <table:table-cell office:value-type="float" office:value="36.103400000000001" table:style-name="ce24">
            <text:p>36.10340</text:p>
          </table:table-cell>
          <table:table-cell office:value-type="float" office:value="-89.958529999999996" table:style-name="ce24">
            <text:p>-89.95853</text:p>
          </table:table-cell>
          <table:table-cell office:value-type="string" table:style-name="ce19">
            <text:p>NAD83</text:p>
          </table:table-cell>
          <table:table-cell office:value-type="float" office:value="76" table:style-name="ce26">
            <text:p>76.0</text:p>
          </table:table-cell>
          <table:table-cell office:value-type="float" office:value="20.2" table:style-name="ce19">
            <text:p>20.2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198" table:style-name="ce19">
            <text:p>198</text:p>
          </table:table-cell>
          <table:table-cell office:value-type="float" office:value="217" table:style-name="ce19">
            <text:p>217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PST023</text:p>
          </table:table-cell>
          <table:table-cell office:value-type="date" office:date-value="2008-10-02T00:00:00" table:style-name="ce49">
            <text:p>10/2/2008</text:p>
          </table:table-cell>
          <table:table-cell office:value-type="string" table:style-name="ce21">
            <text:p>16S</text:p>
          </table:table-cell>
          <table:table-cell office:value-type="float" office:value="256848" table:style-name="ce19">
            <text:p>256848</text:p>
          </table:table-cell>
          <table:table-cell office:value-type="float" office:value="4021039" table:style-name="ce19">
            <text:p>4021039</text:p>
          </table:table-cell>
          <table:table-cell office:value-type="string" table:style-name="ce19">
            <text:p>NAD27</text:p>
          </table:table-cell>
          <table:table-cell office:value-type="float" office:value="36.305590000000002" table:style-name="ce24">
            <text:p>36.30559</text:p>
          </table:table-cell>
          <table:table-cell office:value-type="float" office:value="-89.708060000000003" table:style-name="ce24">
            <text:p>-89.70806</text:p>
          </table:table-cell>
          <table:table-cell office:value-type="string" table:style-name="ce19">
            <text:p>NAD83</text:p>
          </table:table-cell>
          <table:table-cell office:value-type="float" office:value="83" table:style-name="ce26">
            <text:p>83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213" table:style-name="ce19">
            <text:p>213</text:p>
          </table:table-cell>
          <table:table-cell office:value-type="float" office:value="226" table:style-name="ce19">
            <text:p>226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PST025</text:p>
          </table:table-cell>
          <table:table-cell office:value-type="date" office:date-value="2008-10-05T00:00:00" table:style-name="ce49">
            <text:p>10/5/2008</text:p>
          </table:table-cell>
          <table:table-cell office:value-type="string" table:style-name="ce21">
            <text:p>16S</text:p>
          </table:table-cell>
          <table:table-cell office:value-type="float" office:value="254426" table:style-name="ce19">
            <text:p>254426</text:p>
          </table:table-cell>
          <table:table-cell office:value-type="float" office:value="4030144" table:style-name="ce19">
            <text:p>4030144</text:p>
          </table:table-cell>
          <table:table-cell office:value-type="string" table:style-name="ce19">
            <text:p>NAD27</text:p>
          </table:table-cell>
          <table:table-cell office:value-type="float" office:value="36.386969999999998" table:style-name="ce24">
            <text:p>36.38697</text:p>
          </table:table-cell>
          <table:table-cell office:value-type="float" office:value="-89.737880000000004" table:style-name="ce24">
            <text:p>-89.73788</text:p>
          </table:table-cell>
          <table:table-cell office:value-type="string" table:style-name="ce19">
            <text:p>NAD83</text:p>
          </table:table-cell>
          <table:table-cell office:value-type="float" office:value="84" table:style-name="ce26">
            <text:p>84.0</text:p>
          </table:table-cell>
          <table:table-cell office:value-type="float" office:value="20.7" table:style-name="ce19">
            <text:p>20.7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213" table:style-name="ce19">
            <text:p>213</text:p>
          </table:table-cell>
          <table:table-cell office:value-type="float" office:value="217" table:style-name="ce19">
            <text:p>217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PST027</text:p>
          </table:table-cell>
          <table:table-cell office:value-type="date" office:date-value="2008-10-05T00:00:00" table:style-name="ce49">
            <text:p>10/5/2008</text:p>
          </table:table-cell>
          <table:table-cell office:value-type="string" table:style-name="ce21">
            <text:p>16S</text:p>
          </table:table-cell>
          <table:table-cell office:value-type="float" office:value="247434" table:style-name="ce19">
            <text:p>247434</text:p>
          </table:table-cell>
          <table:table-cell office:value-type="float" office:value="4029442" table:style-name="ce19">
            <text:p>4029442</text:p>
          </table:table-cell>
          <table:table-cell office:value-type="string" table:style-name="ce19">
            <text:p>NAD27</text:p>
          </table:table-cell>
          <table:table-cell office:value-type="float" office:value="36.378830000000001" table:style-name="ce24">
            <text:p>36.37883</text:p>
          </table:table-cell>
          <table:table-cell office:value-type="float" office:value="-89.815520000000006" table:style-name="ce24">
            <text:p>-89.81552</text:p>
          </table:table-cell>
          <table:table-cell office:value-type="string" table:style-name="ce19">
            <text:p>NAD83</text:p>
          </table:table-cell>
          <table:table-cell office:value-type="float" office:value="81" table:style-name="ce26">
            <text:p>81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205" table:style-name="ce19">
            <text:p>205</text:p>
          </table:table-cell>
          <table:table-cell office:value-type="float" office:value="217" table:style-name="ce19">
            <text:p>217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PST028</text:p>
          </table:table-cell>
          <table:table-cell office:value-type="date" office:date-value="2008-10-05T00:00:00" table:style-name="ce49">
            <text:p>10/5/2008</text:p>
          </table:table-cell>
          <table:table-cell office:value-type="string" table:style-name="ce21">
            <text:p>16S</text:p>
          </table:table-cell>
          <table:table-cell office:value-type="float" office:value="247884" table:style-name="ce19">
            <text:p>247884</text:p>
          </table:table-cell>
          <table:table-cell office:value-type="float" office:value="4023839" table:style-name="ce19">
            <text:p>4023839</text:p>
          </table:table-cell>
          <table:table-cell office:value-type="string" table:style-name="ce19">
            <text:p>NAD27</text:p>
          </table:table-cell>
          <table:table-cell office:value-type="float" office:value="36.328499999999998" table:style-name="ce24">
            <text:p>36.32850</text:p>
          </table:table-cell>
          <table:table-cell office:value-type="float" office:value="-89.808689999999999" table:style-name="ce24">
            <text:p>-89.80869</text:p>
          </table:table-cell>
          <table:table-cell office:value-type="string" table:style-name="ce19">
            <text:p>NAD83</text:p>
          </table:table-cell>
          <table:table-cell office:value-type="float" office:value="82" table:style-name="ce26">
            <text:p>82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214" table:style-name="ce19">
            <text:p>214</text:p>
          </table:table-cell>
          <table:table-cell office:value-type="float" office:value="230" table:style-name="ce19">
            <text:p>230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PST030</text:p>
          </table:table-cell>
          <table:table-cell office:value-type="date" office:date-value="2008-10-08T00:00:00" table:style-name="ce49">
            <text:p>10/8/2008</text:p>
          </table:table-cell>
          <table:table-cell office:value-type="string" table:style-name="ce21">
            <text:p>16S</text:p>
          </table:table-cell>
          <table:table-cell office:value-type="float" office:value="236701" table:style-name="ce19">
            <text:p>236701</text:p>
          </table:table-cell>
          <table:table-cell office:value-type="float" office:value="4029919" table:style-name="ce19">
            <text:p>4029919</text:p>
          </table:table-cell>
          <table:table-cell office:value-type="string" table:style-name="ce19">
            <text:p>NAD27</text:p>
          </table:table-cell>
          <table:table-cell office:value-type="float" office:value="36.380249999999997" table:style-name="ce24">
            <text:p>36.38025</text:p>
          </table:table-cell>
          <table:table-cell office:value-type="float" office:value="-89.935199999999995" table:style-name="ce24">
            <text:p>-89.93520</text:p>
          </table:table-cell>
          <table:table-cell office:value-type="string" table:style-name="ce19">
            <text:p>NAD83</text:p>
          </table:table-cell>
          <table:table-cell office:value-type="float" office:value="81" table:style-name="ce26">
            <text:p>81.0</text:p>
          </table:table-cell>
          <table:table-cell office:value-type="float" office:value="20.2" table:style-name="ce19">
            <text:p>20.2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Pemiscot</text:p>
          </table:table-cell>
          <table:table-cell office:value-type="string" table:style-name="ce21">
            <text:p>Pvl1</text:p>
          </table:table-cell>
          <table:table-cell office:value-type="float" office:value="200" table:style-name="ce19">
            <text:p>200</text:p>
          </table:table-cell>
          <table:table-cell office:value-type="float" office:value="218" table:style-name="ce19">
            <text:p>218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STD001</text:p>
          </table:table-cell>
          <table:table-cell office:value-type="date" office:date-value="2008-10-08T00:00:00" table:style-name="ce49">
            <text:p>10/8/2008</text:p>
          </table:table-cell>
          <table:table-cell office:value-type="string" table:style-name="ce21">
            <text:p>16S</text:p>
          </table:table-cell>
          <table:table-cell office:value-type="float" office:value="254902" table:style-name="ce19">
            <text:p>254902</text:p>
          </table:table-cell>
          <table:table-cell office:value-type="float" office:value="4076109" table:style-name="ce19">
            <text:p>4076109</text:p>
          </table:table-cell>
          <table:table-cell office:value-type="string" table:style-name="ce19">
            <text:p>NAD27</text:p>
          </table:table-cell>
          <table:table-cell office:value-type="float" office:value="36.800989999999999" table:style-name="ce24">
            <text:p>36.80099</text:p>
          </table:table-cell>
          <table:table-cell office:value-type="float" office:value="-89.747219999999999" table:style-name="ce24">
            <text:p>-89.74722</text:p>
          </table:table-cell>
          <table:table-cell office:value-type="string" table:style-name="ce19">
            <text:p>NAD83</text:p>
          </table:table-cell>
          <table:table-cell office:value-type="float" office:value="89" table:style-name="ce26">
            <text:p>89.0</text:p>
          </table:table-cell>
          <table:table-cell office:value-type="float" office:value="20.5" table:style-name="ce19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Stoddard</text:p>
          </table:table-cell>
          <table:table-cell office:value-type="string" table:style-name="ce21">
            <text:p>Pvl1</text:p>
          </table:table-cell>
          <table:table-cell office:value-type="float" office:value="230" table:style-name="ce19">
            <text:p>230</text:p>
          </table:table-cell>
          <table:table-cell office:value-type="float" office:value="240" table:style-name="ce19">
            <text:p>240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a</text:p>
          </table:table-cell>
          <table:table-cell office:value-type="string" table:style-name="ce10">
            <text:p>STD002</text:p>
          </table:table-cell>
          <table:table-cell office:value-type="date" office:date-value="2008-10-08T00:00:00" table:style-name="ce49">
            <text:p>10/8/2008</text:p>
          </table:table-cell>
          <table:table-cell office:value-type="string" table:style-name="ce21">
            <text:p>16S</text:p>
          </table:table-cell>
          <table:table-cell office:value-type="float" office:value="254608" table:style-name="ce19">
            <text:p>254608</text:p>
          </table:table-cell>
          <table:table-cell office:value-type="float" office:value="4066499" table:style-name="ce19">
            <text:p>4066499</text:p>
          </table:table-cell>
          <table:table-cell office:value-type="string" table:style-name="ce19">
            <text:p>NAD27</text:p>
          </table:table-cell>
          <table:table-cell office:value-type="float" office:value="36.714379999999998" table:style-name="ce24">
            <text:p>36.71438</text:p>
          </table:table-cell>
          <table:table-cell office:value-type="float" office:value="-89.747420000000005" table:style-name="ce24">
            <text:p>-89.74742</text:p>
          </table:table-cell>
          <table:table-cell office:value-type="string" table:style-name="ce19">
            <text:p>NAD83</text:p>
          </table:table-cell>
          <table:table-cell office:value-type="float" office:value="87" table:style-name="ce26">
            <text:p>87.0</text:p>
          </table:table-cell>
          <table:table-cell office:value-type="float" office:value="20.7" table:style-name="ce19">
            <text:p>20.7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Stoddard</text:p>
          </table:table-cell>
          <table:table-cell office:value-type="string" table:style-name="ce21">
            <text:p>Pvl1</text:p>
          </table:table-cell>
          <table:table-cell office:value-type="float" office:value="198" table:style-name="ce19">
            <text:p>198</text:p>
          </table:table-cell>
          <table:table-cell office:value-type="float" office:value="210" table:style-name="ce19">
            <text:p>210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01</text:p>
          </table:table-cell>
          <table:table-cell office:value-type="date" office:date-value="2005-11-21T00:00:00" table:style-name="ce48">
            <text:p>11/21/2005</text:p>
          </table:table-cell>
          <table:table-cell office:value-type="string" table:style-name="ce12">
            <text:p>15S</text:p>
          </table:table-cell>
          <table:table-cell office:value-type="float" office:value="743635" table:style-name="ce12">
            <text:p>743635</text:p>
          </table:table-cell>
          <table:table-cell office:value-type="float" office:value="3968370" table:style-name="ce12">
            <text:p>3968370</text:p>
          </table:table-cell>
          <table:table-cell office:value-type="string" table:style-name="ce12">
            <text:p>NAD27</text:p>
          </table:table-cell>
          <table:table-cell office:value-type="float" office:value="35.831130000000002" table:style-name="ce24">
            <text:p>35.83113</text:p>
          </table:table-cell>
          <table:table-cell office:value-type="float" office:value="-90.302999999999997" table:style-name="ce24">
            <text:p>-90.30300</text:p>
          </table:table-cell>
          <table:table-cell office:value-type="string" table:style-name="ce19">
            <text:p>NAD83</text:p>
          </table:table-cell>
          <table:table-cell office:value-type="float" office:value="69.942999999999998" table:style-name="ce26">
            <text:p>69.9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58" table:style-name="ce19">
            <text:p>258</text:p>
          </table:table-cell>
          <table:table-cell office:value-type="float" office:value="288" table:style-name="ce19">
            <text:p>28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03</text:p>
          </table:table-cell>
          <table:table-cell office:value-type="date" office:date-value="2005-11-29T00:00:00" table:style-name="ce48">
            <text:p>11/29/2005</text:p>
          </table:table-cell>
          <table:table-cell office:value-type="string" table:style-name="ce12">
            <text:p>15S</text:p>
          </table:table-cell>
          <table:table-cell office:value-type="float" office:value="734771" table:style-name="ce12">
            <text:p>734771</text:p>
          </table:table-cell>
          <table:table-cell office:value-type="float" office:value="3976453" table:style-name="ce12">
            <text:p>3976453</text:p>
          </table:table-cell>
          <table:table-cell office:value-type="string" table:style-name="ce12">
            <text:p>NAD27</text:p>
          </table:table-cell>
          <table:table-cell office:value-type="float" office:value="35.906109999999998" table:style-name="ce24">
            <text:p>35.90611</text:p>
          </table:table-cell>
          <table:table-cell office:value-type="float" office:value="-90.398650000000004" table:style-name="ce24">
            <text:p>-90.39865</text:p>
          </table:table-cell>
          <table:table-cell office:value-type="string" table:style-name="ce19">
            <text:p>NAD83</text:p>
          </table:table-cell>
          <table:table-cell office:value-type="float" office:value="70.8553" table:style-name="ce26">
            <text:p>70.9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30" table:style-name="ce19">
            <text:p>230</text:p>
          </table:table-cell>
          <table:table-cell office:value-type="float" office:value="242" table:style-name="ce19">
            <text:p>24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05</text:p>
          </table:table-cell>
          <table:table-cell office:value-type="date" office:date-value="2005-11-29T00:00:00" table:style-name="ce48">
            <text:p>11/29/2005</text:p>
          </table:table-cell>
          <table:table-cell office:value-type="string" table:style-name="ce12">
            <text:p>15S</text:p>
          </table:table-cell>
          <table:table-cell office:value-type="float" office:value="740618" table:style-name="ce12">
            <text:p>740618</text:p>
          </table:table-cell>
          <table:table-cell office:value-type="float" office:value="3979707" table:style-name="ce12">
            <text:p>3979707</text:p>
          </table:table-cell>
          <table:table-cell office:value-type="string" table:style-name="ce12">
            <text:p>NAD27</text:p>
          </table:table-cell>
          <table:table-cell office:value-type="float" office:value="35.933990000000001" table:style-name="ce24">
            <text:p>35.93399</text:p>
          </table:table-cell>
          <table:table-cell office:value-type="float" office:value="-90.332939999999994" table:style-name="ce24">
            <text:p>-90.33294</text:p>
          </table:table-cell>
          <table:table-cell office:value-type="string" table:style-name="ce19">
            <text:p>NAD83</text:p>
          </table:table-cell>
          <table:table-cell office:value-type="float" office:value="71.767600000000002" table:style-name="ce26">
            <text:p>71.8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23" table:style-name="ce19">
            <text:p>223</text:p>
          </table:table-cell>
          <table:table-cell office:value-type="float" office:value="239" table:style-name="ce19">
            <text:p>23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10</text:p>
          </table:table-cell>
          <table:table-cell office:value-type="date" office:date-value="2005-12-03T00:00:00" table:style-name="ce48">
            <text:p>12/3/2005</text:p>
          </table:table-cell>
          <table:table-cell office:value-type="string" table:style-name="ce12">
            <text:p>15S</text:p>
          </table:table-cell>
          <table:table-cell office:value-type="float" office:value="720214" table:style-name="ce12">
            <text:p>720214</text:p>
          </table:table-cell>
          <table:table-cell office:value-type="float" office:value="3961841" table:style-name="ce12">
            <text:p>3961841</text:p>
          </table:table-cell>
          <table:table-cell office:value-type="string" table:style-name="ce12">
            <text:p>NAD27</text:p>
          </table:table-cell>
          <table:table-cell office:value-type="float" office:value="35.777859999999997" table:style-name="ce24">
            <text:p>35.77786</text:p>
          </table:table-cell>
          <table:table-cell office:value-type="float" office:value="-90.563860000000005" table:style-name="ce24">
            <text:p>-90.56386</text:p>
          </table:table-cell>
          <table:table-cell office:value-type="string" table:style-name="ce19">
            <text:p>NAD83</text:p>
          </table:table-cell>
          <table:table-cell office:value-type="float" office:value="68.726599999999991" table:style-name="ce26">
            <text:p>68.7</text:p>
          </table:table-cell>
          <table:table-cell office:value-type="float" office:value="19.100000000000001" table:style-name="ce12">
            <text:p>19.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38" table:style-name="ce19">
            <text:p>238</text:p>
          </table:table-cell>
          <table:table-cell office:value-type="float" office:value="261" table:style-name="ce19">
            <text:p>26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12</text:p>
          </table:table-cell>
          <table:table-cell office:value-type="date" office:date-value="2005-12-04T00:00:00" table:style-name="ce48">
            <text:p>12/4/2005</text:p>
          </table:table-cell>
          <table:table-cell office:value-type="string" table:style-name="ce12">
            <text:p>15S</text:p>
          </table:table-cell>
          <table:table-cell office:value-type="float" office:value="722155" table:style-name="ce12">
            <text:p>722155</text:p>
          </table:table-cell>
          <table:table-cell office:value-type="float" office:value="3961957" table:style-name="ce12">
            <text:p>3961957</text:p>
          </table:table-cell>
          <table:table-cell office:value-type="string" table:style-name="ce12">
            <text:p>NAD27</text:p>
          </table:table-cell>
          <table:table-cell office:value-type="float" office:value="35.778480000000002" table:style-name="ce24">
            <text:p>35.77848</text:p>
          </table:table-cell>
          <table:table-cell office:value-type="float" office:value="-90.542370000000005" table:style-name="ce24">
            <text:p>-90.54237</text:p>
          </table:table-cell>
          <table:table-cell office:value-type="string" table:style-name="ce19">
            <text:p>NAD83</text:p>
          </table:table-cell>
          <table:table-cell office:value-type="float" office:value="68.726599999999991" table:style-name="ce26">
            <text:p>68.7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33" table:style-name="ce19">
            <text:p>233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13</text:p>
          </table:table-cell>
          <table:table-cell office:value-type="date" office:date-value="2005-12-04T00:00:00" table:style-name="ce48">
            <text:p>12/4/2005</text:p>
          </table:table-cell>
          <table:table-cell office:value-type="string" table:style-name="ce12">
            <text:p>15S</text:p>
          </table:table-cell>
          <table:table-cell office:value-type="float" office:value="724772" table:style-name="ce12">
            <text:p>724772</text:p>
          </table:table-cell>
          <table:table-cell office:value-type="float" office:value="3962090" table:style-name="ce12">
            <text:p>3962090</text:p>
          </table:table-cell>
          <table:table-cell office:value-type="string" table:style-name="ce12">
            <text:p>NAD27</text:p>
          </table:table-cell>
          <table:table-cell office:value-type="float" office:value="35.77908" table:style-name="ce24">
            <text:p>35.77908</text:p>
          </table:table-cell>
          <table:table-cell office:value-type="float" office:value="-90.513400000000004" table:style-name="ce24">
            <text:p>-90.51340</text:p>
          </table:table-cell>
          <table:table-cell office:value-type="string" table:style-name="ce19">
            <text:p>NAD83</text:p>
          </table:table-cell>
          <table:table-cell office:value-type="float" office:value="68.726599999999991" table:style-name="ce26">
            <text:p>68.7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20" table:style-name="ce19">
            <text:p>220</text:p>
          </table:table-cell>
          <table:table-cell office:value-type="float" office:value="232" table:style-name="ce19">
            <text:p>23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14</text:p>
          </table:table-cell>
          <table:table-cell office:value-type="date" office:date-value="2005-12-04T00:00:00" table:style-name="ce48">
            <text:p>12/4/2005</text:p>
          </table:table-cell>
          <table:table-cell office:value-type="string" table:style-name="ce12">
            <text:p>15S</text:p>
          </table:table-cell>
          <table:table-cell office:value-type="float" office:value="738730" table:style-name="ce12">
            <text:p>738730</text:p>
          </table:table-cell>
          <table:table-cell office:value-type="float" office:value="3965105" table:style-name="ce12">
            <text:p>3965105</text:p>
          </table:table-cell>
          <table:table-cell office:value-type="string" table:style-name="ce12">
            <text:p>NAD27</text:p>
          </table:table-cell>
          <table:table-cell office:value-type="float" office:value="35.80294" table:style-name="ce24">
            <text:p>35.80294</text:p>
          </table:table-cell>
          <table:table-cell office:value-type="float" office:value="-90.358220000000003" table:style-name="ce24">
            <text:p>-90.35822</text:p>
          </table:table-cell>
          <table:table-cell office:value-type="string" table:style-name="ce19">
            <text:p>NAD83</text:p>
          </table:table-cell>
          <table:table-cell office:value-type="float" office:value="69.942999999999998" table:style-name="ce26">
            <text:p>69.9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30" table:style-name="ce19">
            <text:p>230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15</text:p>
          </table:table-cell>
          <table:table-cell office:value-type="date" office:date-value="2005-12-04T00:00:00" table:style-name="ce48">
            <text:p>12/4/2005</text:p>
          </table:table-cell>
          <table:table-cell office:value-type="string" table:style-name="ce12">
            <text:p>15S</text:p>
          </table:table-cell>
          <table:table-cell office:value-type="float" office:value="743117" table:style-name="ce12">
            <text:p>743117</text:p>
          </table:table-cell>
          <table:table-cell office:value-type="float" office:value="3965119" table:style-name="ce12">
            <text:p>3965119</text:p>
          </table:table-cell>
          <table:table-cell office:value-type="string" table:style-name="ce12">
            <text:p>NAD27</text:p>
          </table:table-cell>
          <table:table-cell office:value-type="float" office:value="35.801990000000004" table:style-name="ce24">
            <text:p>35.80199</text:p>
          </table:table-cell>
          <table:table-cell office:value-type="float" office:value="-90.309719999999999" table:style-name="ce24">
            <text:p>-90.30972</text:p>
          </table:table-cell>
          <table:table-cell office:value-type="string" table:style-name="ce19">
            <text:p>NAD83</text:p>
          </table:table-cell>
          <table:table-cell office:value-type="float" office:value="69.942999999999998" table:style-name="ce26">
            <text:p>69.9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48" table:style-name="ce19">
            <text:p>248</text:p>
          </table:table-cell>
          <table:table-cell office:value-type="float" office:value="261" table:style-name="ce19">
            <text:p>26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16</text:p>
          </table:table-cell>
          <table:table-cell office:value-type="date" office:date-value="2005-12-05T00:00:00" table:style-name="ce48">
            <text:p>12/5/2005</text:p>
          </table:table-cell>
          <table:table-cell office:value-type="string" table:style-name="ce12">
            <text:p>15S</text:p>
          </table:table-cell>
          <table:table-cell office:value-type="float" office:value="733084" table:style-name="ce12">
            <text:p>733084</text:p>
          </table:table-cell>
          <table:table-cell office:value-type="float" office:value="3965187" table:style-name="ce12">
            <text:p>3965187</text:p>
          </table:table-cell>
          <table:table-cell office:value-type="string" table:style-name="ce12">
            <text:p>NAD27</text:p>
          </table:table-cell>
          <table:table-cell office:value-type="float" office:value="35.805030000000002" table:style-name="ce24">
            <text:p>35.80503</text:p>
          </table:table-cell>
          <table:table-cell office:value-type="float" office:value="-90.42062" table:style-name="ce24">
            <text:p>-90.42062</text:p>
          </table:table-cell>
          <table:table-cell office:value-type="string" table:style-name="ce19">
            <text:p>NAD83</text:p>
          </table:table-cell>
          <table:table-cell office:value-type="float" office:value="67.510199999999998" table:style-name="ce26">
            <text:p>67.5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31" table:style-name="ce19">
            <text:p>231</text:p>
          </table:table-cell>
          <table:table-cell office:value-type="float" office:value="250" table:style-name="ce19">
            <text:p>25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17</text:p>
          </table:table-cell>
          <table:table-cell office:value-type="date" office:date-value="2005-12-05T00:00:00" table:style-name="ce48">
            <text:p>12/5/2005</text:p>
          </table:table-cell>
          <table:table-cell office:value-type="string" table:style-name="ce12">
            <text:p>15S</text:p>
          </table:table-cell>
          <table:table-cell office:value-type="float" office:value="728634" table:style-name="ce12">
            <text:p>728634</text:p>
          </table:table-cell>
          <table:table-cell office:value-type="float" office:value="3963705" table:style-name="ce12">
            <text:p>3963705</text:p>
          </table:table-cell>
          <table:table-cell office:value-type="string" table:style-name="ce12">
            <text:p>NAD27</text:p>
          </table:table-cell>
          <table:table-cell office:value-type="float" office:value="35.792720000000003" table:style-name="ce24">
            <text:p>35.79272</text:p>
          </table:table-cell>
          <table:table-cell office:value-type="float" office:value="-90.470249999999993" table:style-name="ce24">
            <text:p>-90.47025</text:p>
          </table:table-cell>
          <table:table-cell office:value-type="string" table:style-name="ce19">
            <text:p>NAD83</text:p>
          </table:table-cell>
          <table:table-cell office:value-type="float" office:value="68.726599999999991" table:style-name="ce26">
            <text:p>68.7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29" table:style-name="ce19">
            <text:p>229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18</text:p>
          </table:table-cell>
          <table:table-cell office:value-type="date" office:date-value="2005-12-06T00:00:00" table:style-name="ce48">
            <text:p>12/6/2005</text:p>
          </table:table-cell>
          <table:table-cell office:value-type="string" table:style-name="ce12">
            <text:p>15S</text:p>
          </table:table-cell>
          <table:table-cell office:value-type="float" office:value="729843" table:style-name="ce12">
            <text:p>729843</text:p>
          </table:table-cell>
          <table:table-cell office:value-type="float" office:value="3974781" table:style-name="ce12">
            <text:p>3974781</text:p>
          </table:table-cell>
          <table:table-cell office:value-type="string" table:style-name="ce12">
            <text:p>NAD27</text:p>
          </table:table-cell>
          <table:table-cell office:value-type="float" office:value="35.892220000000002" table:style-name="ce24">
            <text:p>35.89222</text:p>
          </table:table-cell>
          <table:table-cell office:value-type="float" office:value="-90.453699999999998" table:style-name="ce24">
            <text:p>-90.45370</text:p>
          </table:table-cell>
          <table:table-cell office:value-type="string" table:style-name="ce19">
            <text:p>NAD83</text:p>
          </table:table-cell>
          <table:table-cell office:value-type="float" office:value="70.8553" table:style-name="ce26">
            <text:p>70.9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45" table:style-name="ce19">
            <text:p>245</text:p>
          </table:table-cell>
          <table:table-cell office:value-type="float" office:value="251" table:style-name="ce19">
            <text:p>25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GD019</text:p>
          </table:table-cell>
          <table:table-cell office:value-type="date" office:date-value="2008-09-28T00:00:00" table:style-name="ce48">
            <text:p>9/28/2008</text:p>
          </table:table-cell>
          <table:table-cell office:value-type="string" table:style-name="ce12">
            <text:p>15S</text:p>
          </table:table-cell>
          <table:table-cell office:value-type="float" office:value="742148" table:style-name="ce12">
            <text:p>742148</text:p>
          </table:table-cell>
          <table:table-cell office:value-type="float" office:value="3957862" table:style-name="ce12">
            <text:p>3957862</text:p>
          </table:table-cell>
          <table:table-cell office:value-type="string" table:style-name="ce12">
            <text:p>NAD27</text:p>
          </table:table-cell>
          <table:table-cell office:value-type="float" office:value="35.736870000000003" table:style-name="ce24">
            <text:p>35.73687</text:p>
          </table:table-cell>
          <table:table-cell office:value-type="float" office:value="-90.322620000000001" table:style-name="ce24">
            <text:p>-90.32262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7" table:style-name="ce12">
            <text:p>20.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raighead</text:p>
          </table:table-cell>
          <table:table-cell office:value-type="string" table:style-name="ce12">
            <text:p>Pvl2</text:p>
          </table:table-cell>
          <table:table-cell office:value-type="float" office:value="227" table:style-name="ce19">
            <text:p>227</text:p>
          </table:table-cell>
          <table:table-cell office:value-type="float" office:value="250" table:style-name="ce19">
            <text:p>25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CLY001</text:p>
          </table:table-cell>
          <table:table-cell office:value-type="date" office:date-value="2008-10-09T00:00:00" table:style-name="ce48">
            <text:p>10/9/2008</text:p>
          </table:table-cell>
          <table:table-cell office:value-type="string" table:style-name="ce12">
            <text:p>15S</text:p>
          </table:table-cell>
          <table:table-cell office:value-type="float" office:value="748750" table:style-name="ce12">
            <text:p>748750</text:p>
          </table:table-cell>
          <table:table-cell office:value-type="float" office:value="4013617" table:style-name="ce12">
            <text:p>4013617</text:p>
          </table:table-cell>
          <table:table-cell office:value-type="string" table:style-name="ce12">
            <text:p>NAD27</text:p>
          </table:table-cell>
          <table:table-cell office:value-type="float" office:value="36.23733" table:style-name="ce24">
            <text:p>36.23733</text:p>
          </table:table-cell>
          <table:table-cell office:value-type="float" office:value="-90.232200000000006" table:style-name="ce24">
            <text:p>-90.23220</text:p>
          </table:table-cell>
          <table:table-cell office:value-type="string" table:style-name="ce19">
            <text:p>NAD83</text:p>
          </table:table-cell>
          <table:table-cell office:value-type="float" office:value="80" table:style-name="ce14">
            <text:p>80.0</text:p>
          </table:table-cell>
          <table:table-cell office:value-type="float" office:value="18.3" table:style-name="ce12">
            <text:p>18.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Clay</text:p>
          </table:table-cell>
          <table:table-cell office:value-type="string" table:style-name="ce12">
            <text:p>Pvl2</text:p>
          </table:table-cell>
          <table:table-cell office:value-type="float" office:value="227" table:style-name="ce19">
            <text:p>227</text:p>
          </table:table-cell>
          <table:table-cell office:value-type="float" office:value="244" table:style-name="ce19">
            <text:p>24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10">
            <text:p>DKN009</text:p>
          </table:table-cell>
          <table:table-cell office:value-type="date" office:date-value="2008-09-27T00:00:00" table:style-name="ce49">
            <text:p>9/27/2008</text:p>
          </table:table-cell>
          <table:table-cell office:value-type="string" table:style-name="ce21">
            <text:p>15S</text:p>
          </table:table-cell>
          <table:table-cell office:value-type="float" office:value="763469" table:style-name="ce19">
            <text:p>763469</text:p>
          </table:table-cell>
          <table:table-cell office:value-type="float" office:value="4005038" table:style-name="ce19">
            <text:p>4005038</text:p>
          </table:table-cell>
          <table:table-cell office:value-type="string" table:style-name="ce19">
            <text:p>NAD27</text:p>
          </table:table-cell>
          <table:table-cell office:value-type="float" office:value="36.156190000000002" table:style-name="ce24">
            <text:p>36.15619</text:p>
          </table:table-cell>
          <table:table-cell office:value-type="float" office:value="-90.071479999999994" table:style-name="ce24">
            <text:p>-90.07148</text:p>
          </table:table-cell>
          <table:table-cell office:value-type="string" table:style-name="ce19">
            <text:p>NAD83</text:p>
          </table:table-cell>
          <table:table-cell office:value-type="float" office:value="79" table:style-name="ce26">
            <text:p>79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Dunklin</text:p>
          </table:table-cell>
          <table:table-cell office:value-type="string" table:style-name="ce21">
            <text:p>Pvl2</text:p>
          </table:table-cell>
          <table:table-cell office:value-type="float" office:value="233" table:style-name="ce19">
            <text:p>233</text:p>
          </table:table-cell>
          <table:table-cell office:value-type="float" office:value="246" table:style-name="ce19">
            <text:p>246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10">
            <text:p>DKN010</text:p>
          </table:table-cell>
          <table:table-cell office:value-type="date" office:date-value="2008-09-27T00:00:00" table:style-name="ce49">
            <text:p>9/27/2008</text:p>
          </table:table-cell>
          <table:table-cell office:value-type="string" table:style-name="ce21">
            <text:p>15S</text:p>
          </table:table-cell>
          <table:table-cell office:value-type="float" office:value="762160" table:style-name="ce19">
            <text:p>762160</text:p>
          </table:table-cell>
          <table:table-cell office:value-type="float" office:value="4001731" table:style-name="ce19">
            <text:p>4001731</text:p>
          </table:table-cell>
          <table:table-cell office:value-type="string" table:style-name="ce19">
            <text:p>NAD27</text:p>
          </table:table-cell>
          <table:table-cell office:value-type="float" office:value="36.126759999999997" table:style-name="ce24">
            <text:p>36.12676</text:p>
          </table:table-cell>
          <table:table-cell office:value-type="float" office:value="-90.087119999999999" table:style-name="ce24">
            <text:p>-90.08712</text:p>
          </table:table-cell>
          <table:table-cell office:value-type="string" table:style-name="ce19">
            <text:p>NAD83</text:p>
          </table:table-cell>
          <table:table-cell office:value-type="float" office:value="79" table:style-name="ce26">
            <text:p>79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Dunklin</text:p>
          </table:table-cell>
          <table:table-cell office:value-type="string" table:style-name="ce21">
            <text:p>Pvl2</text:p>
          </table:table-cell>
          <table:table-cell office:value-type="float" office:value="225" table:style-name="ce19">
            <text:p>225</text:p>
          </table:table-cell>
          <table:table-cell office:value-type="float" office:value="234" table:style-name="ce19">
            <text:p>234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10">
            <text:p>DKN011</text:p>
          </table:table-cell>
          <table:table-cell office:value-type="date" office:date-value="2008-09-27T00:00:00" table:style-name="ce49">
            <text:p>9/27/2008</text:p>
          </table:table-cell>
          <table:table-cell office:value-type="string" table:style-name="ce21">
            <text:p>15S</text:p>
          </table:table-cell>
          <table:table-cell office:value-type="float" office:value="761106" table:style-name="ce19">
            <text:p>761106</text:p>
          </table:table-cell>
          <table:table-cell office:value-type="float" office:value="3998449" table:style-name="ce19">
            <text:p>3998449</text:p>
          </table:table-cell>
          <table:table-cell office:value-type="string" table:style-name="ce19">
            <text:p>NAD27</text:p>
          </table:table-cell>
          <table:table-cell office:value-type="float" office:value="36.097490000000001" table:style-name="ce24">
            <text:p>36.09749</text:p>
          </table:table-cell>
          <table:table-cell office:value-type="float" office:value="-90.099900000000005" table:style-name="ce24">
            <text:p>-90.09990</text:p>
          </table:table-cell>
          <table:table-cell office:value-type="string" table:style-name="ce19">
            <text:p>NAD83</text:p>
          </table:table-cell>
          <table:table-cell office:value-type="float" office:value="77" table:style-name="ce26">
            <text:p>77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Dunklin</text:p>
          </table:table-cell>
          <table:table-cell office:value-type="string" table:style-name="ce21">
            <text:p>Pvl2</text:p>
          </table:table-cell>
          <table:table-cell office:value-type="float" office:value="223" table:style-name="ce19">
            <text:p>223</text:p>
          </table:table-cell>
          <table:table-cell office:value-type="float" office:value="238" table:style-name="ce19">
            <text:p>238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10">
            <text:p>DKN012</text:p>
          </table:table-cell>
          <table:table-cell office:value-type="date" office:date-value="2008-09-27T00:00:00" table:style-name="ce49">
            <text:p>9/27/2008</text:p>
          </table:table-cell>
          <table:table-cell office:value-type="string" table:style-name="ce21">
            <text:p>15S</text:p>
          </table:table-cell>
          <table:table-cell office:value-type="float" office:value="756736" table:style-name="ce19">
            <text:p>756736</text:p>
          </table:table-cell>
          <table:table-cell office:value-type="float" office:value="3992709" table:style-name="ce19">
            <text:p>3992709</text:p>
          </table:table-cell>
          <table:table-cell office:value-type="string" table:style-name="ce19">
            <text:p>NAD27</text:p>
          </table:table-cell>
          <table:table-cell office:value-type="float" office:value="36.046970000000002" table:style-name="ce24">
            <text:p>36.04697</text:p>
          </table:table-cell>
          <table:table-cell office:value-type="float" office:value="-90.15025" table:style-name="ce24">
            <text:p>-90.15025</text:p>
          </table:table-cell>
          <table:table-cell office:value-type="string" table:style-name="ce19">
            <text:p>NAD83</text:p>
          </table:table-cell>
          <table:table-cell office:value-type="float" office:value="75" table:style-name="ce26">
            <text:p>75.0</text:p>
          </table:table-cell>
          <table:table-cell office:value-type="float" office:value="20.6" table:style-name="ce19">
            <text:p>20.6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Dunklin</text:p>
          </table:table-cell>
          <table:table-cell office:value-type="string" table:style-name="ce21">
            <text:p>Pvl2</text:p>
          </table:table-cell>
          <table:table-cell office:value-type="float" office:value="217" table:style-name="ce19">
            <text:p>217</text:p>
          </table:table-cell>
          <table:table-cell office:value-type="float" office:value="218" table:style-name="ce19">
            <text:p>218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10">
            <text:p>DKN013</text:p>
          </table:table-cell>
          <table:table-cell office:value-type="date" office:date-value="2008-09-27T00:00:00" table:style-name="ce49">
            <text:p>9/27/2008</text:p>
          </table:table-cell>
          <table:table-cell office:value-type="string" table:style-name="ce21">
            <text:p>15S</text:p>
          </table:table-cell>
          <table:table-cell office:value-type="float" office:value="748039" table:style-name="ce19">
            <text:p>748039</text:p>
          </table:table-cell>
          <table:table-cell office:value-type="float" office:value="3989159" table:style-name="ce19">
            <text:p>3989159</text:p>
          </table:table-cell>
          <table:table-cell office:value-type="string" table:style-name="ce19">
            <text:p>NAD27</text:p>
          </table:table-cell>
          <table:table-cell office:value-type="float" office:value="36.017249999999997" table:style-name="ce24">
            <text:p>36.01725</text:p>
          </table:table-cell>
          <table:table-cell office:value-type="float" office:value="-90.247810000000001" table:style-name="ce24">
            <text:p>-90.24781</text:p>
          </table:table-cell>
          <table:table-cell office:value-type="string" table:style-name="ce19">
            <text:p>NAD83</text:p>
          </table:table-cell>
          <table:table-cell office:value-type="float" office:value="74" table:style-name="ce26">
            <text:p>74.0</text:p>
          </table:table-cell>
          <table:table-cell office:value-type="float" office:value="20.399999999999999" table:style-name="ce19">
            <text:p>20.4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Missouri</text:p>
          </table:table-cell>
          <table:table-cell office:value-type="string" table:style-name="ce21">
            <text:p>Dunklin</text:p>
          </table:table-cell>
          <table:table-cell office:value-type="string" table:style-name="ce21">
            <text:p>Pvl2</text:p>
          </table:table-cell>
          <table:table-cell office:value-type="float" office:value="219" table:style-name="ce19">
            <text:p>219</text:p>
          </table:table-cell>
          <table:table-cell office:value-type="float" office:value="223" table:style-name="ce19">
            <text:p>223</text:p>
          </table:table-cell>
          <table:table-cell office:value-type="string" table:style-name="ce21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GEE001</text:p>
          </table:table-cell>
          <table:table-cell office:value-type="date" office:date-value="2008-10-09T00:00:00" table:style-name="ce48">
            <text:p>10/9/2008</text:p>
          </table:table-cell>
          <table:table-cell office:value-type="string" table:style-name="ce12">
            <text:p>15S</text:p>
          </table:table-cell>
          <table:table-cell office:value-type="float" office:value="742786" table:style-name="ce12">
            <text:p>742786</text:p>
          </table:table-cell>
          <table:table-cell office:value-type="float" office:value="4004541" table:style-name="ce12">
            <text:p>4004541</text:p>
          </table:table-cell>
          <table:table-cell office:value-type="string" table:style-name="ce12">
            <text:p>NAD27</text:p>
          </table:table-cell>
          <table:table-cell office:value-type="float" office:value="36.157110000000003" table:style-name="ce24">
            <text:p>36.15711</text:p>
          </table:table-cell>
          <table:table-cell office:value-type="float" office:value="-90.301310000000001" table:style-name="ce24">
            <text:p>-90.30131</text:p>
          </table:table-cell>
          <table:table-cell office:value-type="string" table:style-name="ce19">
            <text:p>NAD83</text:p>
          </table:table-cell>
          <table:table-cell office:value-type="float" office:value="77" table:style-name="ce14">
            <text:p>77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Greene</text:p>
          </table:table-cell>
          <table:table-cell office:value-type="string" table:style-name="ce12">
            <text:p>Pvl2</text:p>
          </table:table-cell>
          <table:table-cell office:value-type="float" office:value="226" table:style-name="ce19">
            <text:p>226</text:p>
          </table:table-cell>
          <table:table-cell office:value-type="float" office:value="238" table:style-name="ce19">
            <text:p>238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GEE002</text:p>
          </table:table-cell>
          <table:table-cell office:value-type="date" office:date-value="2008-10-09T00:00:00" table:style-name="ce48">
            <text:p>10/9/2008</text:p>
          </table:table-cell>
          <table:table-cell office:value-type="string" table:style-name="ce12">
            <text:p>15S</text:p>
          </table:table-cell>
          <table:table-cell office:value-type="float" office:value="741271" table:style-name="ce12">
            <text:p>741271</text:p>
          </table:table-cell>
          <table:table-cell office:value-type="float" office:value="3999234" table:style-name="ce12">
            <text:p>3999234</text:p>
          </table:table-cell>
          <table:table-cell office:value-type="string" table:style-name="ce12">
            <text:p>NAD27</text:p>
          </table:table-cell>
          <table:table-cell office:value-type="float" office:value="36.109690000000001" table:style-name="ce24">
            <text:p>36.10969</text:p>
          </table:table-cell>
          <table:table-cell office:value-type="float" office:value="-90.319760000000002" table:style-name="ce24">
            <text:p>-90.31976</text:p>
          </table:table-cell>
          <table:table-cell office:value-type="string" table:style-name="ce19">
            <text:p>NAD83</text:p>
          </table:table-cell>
          <table:table-cell office:value-type="float" office:value="76" table:style-name="ce14">
            <text:p>76.0</text:p>
          </table:table-cell>
          <table:table-cell office:value-type="float" office:value="16.8" table:style-name="ce12">
            <text:p>16.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Greene</text:p>
          </table:table-cell>
          <table:table-cell office:value-type="string" table:style-name="ce12">
            <text:p>Pvl2</text:p>
          </table:table-cell>
          <table:table-cell office:value-type="float" office:value="233" table:style-name="ce19">
            <text:p>233</text:p>
          </table:table-cell>
          <table:table-cell office:value-type="float" office:value="234" table:style-name="ce19">
            <text:p>23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GEE003</text:p>
          </table:table-cell>
          <table:table-cell office:value-type="date" office:date-value="2008-10-09T00:00:00" table:style-name="ce48">
            <text:p>10/9/2008</text:p>
          </table:table-cell>
          <table:table-cell office:value-type="string" table:style-name="ce12">
            <text:p>15S</text:p>
          </table:table-cell>
          <table:table-cell office:value-type="float" office:value="737053" table:style-name="ce12">
            <text:p>737053</text:p>
          </table:table-cell>
          <table:table-cell office:value-type="float" office:value="3992242" table:style-name="ce12">
            <text:p>3992242</text:p>
          </table:table-cell>
          <table:table-cell office:value-type="string" table:style-name="ce12">
            <text:p>NAD27</text:p>
          </table:table-cell>
          <table:table-cell office:value-type="float" office:value="36.047759999999997" table:style-name="ce24">
            <text:p>36.04776</text:p>
          </table:table-cell>
          <table:table-cell office:value-type="float" office:value="-90.368679999999998" table:style-name="ce24">
            <text:p>-90.36868</text:p>
          </table:table-cell>
          <table:table-cell office:value-type="string" table:style-name="ce19">
            <text:p>NAD83</text:p>
          </table:table-cell>
          <table:table-cell office:value-type="float" office:value="75" table:style-name="ce14">
            <text:p>75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Greene</text:p>
          </table:table-cell>
          <table:table-cell office:value-type="string" table:style-name="ce12">
            <text:p>Pvl2</text:p>
          </table:table-cell>
          <table:table-cell office:value-type="float" office:value="233" table:style-name="ce19">
            <text:p>233</text:p>
          </table:table-cell>
          <table:table-cell office:value-type="float" office:value="240" table:style-name="ce19">
            <text:p>240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GEE004</text:p>
          </table:table-cell>
          <table:table-cell office:value-type="date" office:date-value="2008-10-09T00:00:00" table:style-name="ce48">
            <text:p>10/9/2008</text:p>
          </table:table-cell>
          <table:table-cell office:value-type="string" table:style-name="ce12">
            <text:p>15S</text:p>
          </table:table-cell>
          <table:table-cell office:value-type="float" office:value="730713" table:style-name="ce12">
            <text:p>730713</text:p>
          </table:table-cell>
          <table:table-cell office:value-type="float" office:value="3983688" table:style-name="ce12">
            <text:p>3983688</text:p>
          </table:table-cell>
          <table:table-cell office:value-type="string" table:style-name="ce12">
            <text:p>NAD27</text:p>
          </table:table-cell>
          <table:table-cell office:value-type="float" office:value="35.972239999999999" table:style-name="ce24">
            <text:p>35.97224</text:p>
          </table:table-cell>
          <table:table-cell office:value-type="float" office:value="-90.441479999999999" table:style-name="ce24">
            <text:p>-90.44148</text:p>
          </table:table-cell>
          <table:table-cell office:value-type="string" table:style-name="ce19">
            <text:p>NAD83</text:p>
          </table:table-cell>
          <table:table-cell office:value-type="float" office:value="74" table:style-name="ce14">
            <text:p>74.0</text:p>
          </table:table-cell>
          <table:table-cell office:value-type="float" office:value="20.3" table:style-name="ce12">
            <text:p>20.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Greene</text:p>
          </table:table-cell>
          <table:table-cell office:value-type="string" table:style-name="ce12">
            <text:p>Pvl2</text:p>
          </table:table-cell>
          <table:table-cell office:value-type="float" office:value="225" table:style-name="ce19">
            <text:p>225</text:p>
          </table:table-cell>
          <table:table-cell office:value-type="float" office:value="232" table:style-name="ce19">
            <text:p>23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MSC027</text:p>
          </table:table-cell>
          <table:table-cell office:value-type="date" office:date-value="2005-11-29T00:00:00" table:style-name="ce48">
            <text:p>11/29/2005</text:p>
          </table:table-cell>
          <table:table-cell office:value-type="string" table:style-name="ce12">
            <text:p>15S</text:p>
          </table:table-cell>
          <table:table-cell office:value-type="float" office:value="744758" table:style-name="ce12">
            <text:p>744758</text:p>
          </table:table-cell>
          <table:table-cell office:value-type="float" office:value="3979616" table:style-name="ce12">
            <text:p>3979616</text:p>
          </table:table-cell>
          <table:table-cell office:value-type="string" table:style-name="ce12">
            <text:p>NAD27</text:p>
          </table:table-cell>
          <table:table-cell office:value-type="float" office:value="35.932139999999997" table:style-name="ce24">
            <text:p>35.93214</text:p>
          </table:table-cell>
          <table:table-cell office:value-type="float" office:value="-90.287120000000002" table:style-name="ce24">
            <text:p>-90.28712</text:p>
          </table:table-cell>
          <table:table-cell office:value-type="string" table:style-name="ce19">
            <text:p>NAD83</text:p>
          </table:table-cell>
          <table:table-cell office:value-type="float" office:value="71.767600000000002" table:style-name="ce26">
            <text:p>71.8</text:p>
          </table:table-cell>
          <table:table-cell office:value-type="float" office:value="19.5" table:style-name="ce12">
            <text:p>19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2</text:p>
          </table:table-cell>
          <table:table-cell office:value-type="float" office:value="209" table:style-name="ce19">
            <text:p>209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MSC029</text:p>
          </table:table-cell>
          <table:table-cell office:value-type="date" office:date-value="2005-12-05T00:00:00" table:style-name="ce48">
            <text:p>12/5/2005</text:p>
          </table:table-cell>
          <table:table-cell office:value-type="string" table:style-name="ce12">
            <text:p>15S</text:p>
          </table:table-cell>
          <table:table-cell office:value-type="float" office:value="756722" table:style-name="ce12">
            <text:p>756722</text:p>
          </table:table-cell>
          <table:table-cell office:value-type="float" office:value="3979870" table:style-name="ce12">
            <text:p>3979870</text:p>
          </table:table-cell>
          <table:table-cell office:value-type="string" table:style-name="ce12">
            <text:p>NAD27</text:p>
          </table:table-cell>
          <table:table-cell office:value-type="float" office:value="35.931359999999998" table:style-name="ce24">
            <text:p>35.93136</text:p>
          </table:table-cell>
          <table:table-cell office:value-type="float" office:value="-90.154560000000004" table:style-name="ce24">
            <text:p>-90.15456</text:p>
          </table:table-cell>
          <table:table-cell office:value-type="string" table:style-name="ce19">
            <text:p>NAD83</text:p>
          </table:table-cell>
          <table:table-cell office:value-type="float" office:value="70.551199999999994" table:style-name="ce26">
            <text:p>70.6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2</text:p>
          </table:table-cell>
          <table:table-cell office:value-type="float" office:value="209" table:style-name="ce19">
            <text:p>209</text:p>
          </table:table-cell>
          <table:table-cell office:value-type="float" office:value="214" table:style-name="ce19">
            <text:p>21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MSC030</text:p>
          </table:table-cell>
          <table:table-cell office:value-type="date" office:date-value="2005-12-05T00:00:00" table:style-name="ce48">
            <text:p>12/5/2005</text:p>
          </table:table-cell>
          <table:table-cell office:value-type="string" table:style-name="ce12">
            <text:p>15S</text:p>
          </table:table-cell>
          <table:table-cell office:value-type="float" office:value="753307" table:style-name="ce12">
            <text:p>753307</text:p>
          </table:table-cell>
          <table:table-cell office:value-type="float" office:value="3969278" table:style-name="ce12">
            <text:p>3969278</text:p>
          </table:table-cell>
          <table:table-cell office:value-type="string" table:style-name="ce12">
            <text:p>NAD27</text:p>
          </table:table-cell>
          <table:table-cell office:value-type="float" office:value="35.836860000000001" table:style-name="ce24">
            <text:p>35.83686</text:p>
          </table:table-cell>
          <table:table-cell office:value-type="float" office:value="-90.195760000000007" table:style-name="ce24">
            <text:p>-90.19576</text:p>
          </table:table-cell>
          <table:table-cell office:value-type="string" table:style-name="ce19">
            <text:p>NAD83</text:p>
          </table:table-cell>
          <table:table-cell office:value-type="float" office:value="69.942999999999998" table:style-name="ce26">
            <text:p>69.9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2</text:p>
          </table:table-cell>
          <table:table-cell office:value-type="float" office:value="226" table:style-name="ce19">
            <text:p>226</text:p>
          </table:table-cell>
          <table:table-cell office:value-type="float" office:value="244" table:style-name="ce19">
            <text:p>24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MSC031</text:p>
          </table:table-cell>
          <table:table-cell office:value-type="date" office:date-value="2005-12-05T00:00:00" table:style-name="ce48">
            <text:p>12/5/2005</text:p>
          </table:table-cell>
          <table:table-cell office:value-type="string" table:style-name="ce12">
            <text:p>15S</text:p>
          </table:table-cell>
          <table:table-cell office:value-type="float" office:value="752907" table:style-name="ce12">
            <text:p>752907</text:p>
          </table:table-cell>
          <table:table-cell office:value-type="float" office:value="3965229" table:style-name="ce12">
            <text:p>3965229</text:p>
          </table:table-cell>
          <table:table-cell office:value-type="string" table:style-name="ce12">
            <text:p>NAD27</text:p>
          </table:table-cell>
          <table:table-cell office:value-type="float" office:value="35.800510000000003" table:style-name="ce24">
            <text:p>35.80051</text:p>
          </table:table-cell>
          <table:table-cell office:value-type="float" office:value="-90.201449999999994" table:style-name="ce24">
            <text:p>-90.20145</text:p>
          </table:table-cell>
          <table:table-cell office:value-type="string" table:style-name="ce19">
            <text:p>NAD83</text:p>
          </table:table-cell>
          <table:table-cell office:value-type="float" office:value="69.942999999999998" table:style-name="ce26">
            <text:p>69.9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2</text:p>
          </table:table-cell>
          <table:table-cell office:value-type="float" office:value="212" table:style-name="ce19">
            <text:p>212</text:p>
          </table:table-cell>
          <table:table-cell office:value-type="float" office:value="231" table:style-name="ce19">
            <text:p>23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MSC032</text:p>
          </table:table-cell>
          <table:table-cell office:value-type="date" office:date-value="2008-09-28T00:00:00" table:style-name="ce48">
            <text:p>9/28/2008</text:p>
          </table:table-cell>
          <table:table-cell office:value-type="string" table:style-name="ce12">
            <text:p>15S</text:p>
          </table:table-cell>
          <table:table-cell office:value-type="float" office:value="749270" table:style-name="ce12">
            <text:p>749270</text:p>
          </table:table-cell>
          <table:table-cell office:value-type="float" office:value="3957109" table:style-name="ce12">
            <text:p>3957109</text:p>
          </table:table-cell>
          <table:table-cell office:value-type="string" table:style-name="ce12">
            <text:p>NAD27</text:p>
          </table:table-cell>
          <table:table-cell office:value-type="float" office:value="35.72831" table:style-name="ce24">
            <text:p>35.72831</text:p>
          </table:table-cell>
          <table:table-cell office:value-type="float" office:value="-90.244190000000003" table:style-name="ce24">
            <text:p>-90.24419</text:p>
          </table:table-cell>
          <table:table-cell office:value-type="string" table:style-name="ce19">
            <text:p>NAD83</text:p>
          </table:table-cell>
          <table:table-cell office:value-type="float" office:value="69" table:style-name="ce14">
            <text:p>69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Mississippi</text:p>
          </table:table-cell>
          <table:table-cell office:value-type="string" table:style-name="ce12">
            <text:p>Pvl2</text:p>
          </table:table-cell>
          <table:table-cell office:value-type="float" office:value="199" table:style-name="ce19">
            <text:p>199</text:p>
          </table:table-cell>
          <table:table-cell office:value-type="float" office:value="223" table:style-name="ce19">
            <text:p>223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POT001</text:p>
          </table:table-cell>
          <table:table-cell office:value-type="date" office:date-value="2008-10-10T00:00:00" table:style-name="ce48">
            <text:p>10/10/2008</text:p>
          </table:table-cell>
          <table:table-cell office:value-type="string" table:style-name="ce12">
            <text:p>15S</text:p>
          </table:table-cell>
          <table:table-cell office:value-type="float" office:value="719789" table:style-name="ce12">
            <text:p>719789</text:p>
          </table:table-cell>
          <table:table-cell office:value-type="float" office:value="3951561" table:style-name="ce12">
            <text:p>3951561</text:p>
          </table:table-cell>
          <table:table-cell office:value-type="string" table:style-name="ce12">
            <text:p>NAD27</text:p>
          </table:table-cell>
          <table:table-cell office:value-type="float" office:value="35.685360000000003" table:style-name="ce24">
            <text:p>35.68536</text:p>
          </table:table-cell>
          <table:table-cell office:value-type="float" office:value="-90.571370000000002" table:style-name="ce24">
            <text:p>-90.57137</text:p>
          </table:table-cell>
          <table:table-cell office:value-type="string" table:style-name="ce19">
            <text:p>NAD83</text:p>
          </table:table-cell>
          <table:table-cell office:value-type="float" office:value="67" table:style-name="ce14">
            <text:p>67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2</text:p>
          </table:table-cell>
          <table:table-cell office:value-type="float" office:value="226" table:style-name="ce19">
            <text:p>226</text:p>
          </table:table-cell>
          <table:table-cell office:value-type="float" office:value="231" table:style-name="ce19">
            <text:p>231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POT002</text:p>
          </table:table-cell>
          <table:table-cell office:value-type="date" office:date-value="2008-10-10T00:00:00" table:style-name="ce48">
            <text:p>10/10/2008</text:p>
          </table:table-cell>
          <table:table-cell office:value-type="string" table:style-name="ce12">
            <text:p>15S</text:p>
          </table:table-cell>
          <table:table-cell office:value-type="float" office:value="728043" table:style-name="ce12">
            <text:p>728043</text:p>
          </table:table-cell>
          <table:table-cell office:value-type="float" office:value="3940011" table:style-name="ce12">
            <text:p>3940011</text:p>
          </table:table-cell>
          <table:table-cell office:value-type="string" table:style-name="ce12">
            <text:p>NAD27</text:p>
          </table:table-cell>
          <table:table-cell office:value-type="float" office:value="35.579450000000001" table:style-name="ce24">
            <text:p>35.57945</text:p>
          </table:table-cell>
          <table:table-cell office:value-type="float" office:value="-90.483509999999995" table:style-name="ce24">
            <text:p>-90.48351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2</text:p>
          </table:table-cell>
          <table:table-cell office:value-type="float" office:value="220" table:style-name="ce19">
            <text:p>220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POT003</text:p>
          </table:table-cell>
          <table:table-cell office:value-type="date" office:date-value="2008-10-10T00:00:00" table:style-name="ce48">
            <text:p>10/10/2008</text:p>
          </table:table-cell>
          <table:table-cell office:value-type="string" table:style-name="ce12">
            <text:p>15S</text:p>
          </table:table-cell>
          <table:table-cell office:value-type="float" office:value="723201" table:style-name="ce12">
            <text:p>723201</text:p>
          </table:table-cell>
          <table:table-cell office:value-type="float" office:value="3937650" table:style-name="ce12">
            <text:p>3937650</text:p>
          </table:table-cell>
          <table:table-cell office:value-type="string" table:style-name="ce12">
            <text:p>NAD27</text:p>
          </table:table-cell>
          <table:table-cell office:value-type="float" office:value="35.559269999999998" table:style-name="ce24">
            <text:p>35.55927</text:p>
          </table:table-cell>
          <table:table-cell office:value-type="float" office:value="-90.537540000000007" table:style-name="ce24">
            <text:p>-90.53754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0.7" table:style-name="ce12">
            <text:p>20.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2</text:p>
          </table:table-cell>
          <table:table-cell office:value-type="float" office:value="226" table:style-name="ce19">
            <text:p>226</text:p>
          </table:table-cell>
          <table:table-cell office:value-type="float" office:value="232" table:style-name="ce19">
            <text:p>232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POT008</text:p>
          </table:table-cell>
          <table:table-cell office:value-type="date" office:date-value="2008-10-16T00:00:00" table:style-name="ce48">
            <text:p>10/16/2008</text:p>
          </table:table-cell>
          <table:table-cell office:value-type="string" table:style-name="ce12">
            <text:p>15S</text:p>
          </table:table-cell>
          <table:table-cell office:value-type="float" office:value="730990" table:style-name="ce12">
            <text:p>730990</text:p>
          </table:table-cell>
          <table:table-cell office:value-type="float" office:value="3932814" table:style-name="ce12">
            <text:p>3932814</text:p>
          </table:table-cell>
          <table:table-cell office:value-type="string" table:style-name="ce12">
            <text:p>NAD27</text:p>
          </table:table-cell>
          <table:table-cell office:value-type="float" office:value="35.513930000000002" table:style-name="ce24">
            <text:p>35.51393</text:p>
          </table:table-cell>
          <table:table-cell office:value-type="float" office:value="-90.453059999999994" table:style-name="ce24">
            <text:p>-90.45306</text:p>
          </table:table-cell>
          <table:table-cell office:value-type="string" table:style-name="ce19">
            <text:p>NAD83</text:p>
          </table:table-cell>
          <table:table-cell office:value-type="float" office:value="65" table:style-name="ce14">
            <text:p>65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2</text:p>
          </table:table-cell>
          <table:table-cell office:value-type="float" office:value="248" table:style-name="ce19">
            <text:p>248</text:p>
          </table:table-cell>
          <table:table-cell office:value-type="float" office:value="249" table:style-name="ce19">
            <text:p>249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POT009</text:p>
          </table:table-cell>
          <table:table-cell office:value-type="date" office:date-value="2008-10-16T00:00:00" table:style-name="ce48">
            <text:p>10/16/2008</text:p>
          </table:table-cell>
          <table:table-cell office:value-type="string" table:style-name="ce12">
            <text:p>15S</text:p>
          </table:table-cell>
          <table:table-cell office:value-type="float" office:value="721654" table:style-name="ce12">
            <text:p>721654</text:p>
          </table:table-cell>
          <table:table-cell office:value-type="float" office:value="3935299" table:style-name="ce12">
            <text:p>3935299</text:p>
          </table:table-cell>
          <table:table-cell office:value-type="string" table:style-name="ce12">
            <text:p>NAD27</text:p>
          </table:table-cell>
          <table:table-cell office:value-type="float" office:value="35.538440000000001" table:style-name="ce24">
            <text:p>35.53844</text:p>
          </table:table-cell>
          <table:table-cell office:value-type="float" office:value="-90.555239999999998" table:style-name="ce24">
            <text:p>-90.55524</text:p>
          </table:table-cell>
          <table:table-cell office:value-type="string" table:style-name="ce19">
            <text:p>NAD83</text:p>
          </table:table-cell>
          <table:table-cell office:value-type="float" office:value="64" table:style-name="ce14">
            <text:p>64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2</text:p>
          </table:table-cell>
          <table:table-cell office:value-type="float" office:value="219" table:style-name="ce19">
            <text:p>219</text:p>
          </table:table-cell>
          <table:table-cell office:value-type="float" office:value="227" table:style-name="ce19">
            <text:p>22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POT010</text:p>
          </table:table-cell>
          <table:table-cell office:value-type="date" office:date-value="2008-10-16T00:00:00" table:style-name="ce48">
            <text:p>10/16/2008</text:p>
          </table:table-cell>
          <table:table-cell office:value-type="string" table:style-name="ce12">
            <text:p>15S</text:p>
          </table:table-cell>
          <table:table-cell office:value-type="float" office:value="716786" table:style-name="ce12">
            <text:p>716786</text:p>
          </table:table-cell>
          <table:table-cell office:value-type="float" office:value="3936500" table:style-name="ce12">
            <text:p>3936500</text:p>
          </table:table-cell>
          <table:table-cell office:value-type="string" table:style-name="ce12">
            <text:p>NAD27</text:p>
          </table:table-cell>
          <table:table-cell office:value-type="float" office:value="35.550339999999998" table:style-name="ce24">
            <text:p>35.55034</text:p>
          </table:table-cell>
          <table:table-cell office:value-type="float" office:value="-90.60857" table:style-name="ce24">
            <text:p>-90.60857</text:p>
          </table:table-cell>
          <table:table-cell office:value-type="string" table:style-name="ce19">
            <text:p>NAD83</text:p>
          </table:table-cell>
          <table:table-cell office:value-type="float" office:value="65" table:style-name="ce14">
            <text:p>65.0</text:p>
          </table:table-cell>
          <table:table-cell office:value-type="float" office:value="20.5" table:style-name="ce12">
            <text:p>20.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2</text:p>
          </table:table-cell>
          <table:table-cell office:value-type="float" office:value="212" table:style-name="ce19">
            <text:p>212</text:p>
          </table:table-cell>
          <table:table-cell office:value-type="float" office:value="217" table:style-name="ce19">
            <text:p>217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POT011</text:p>
          </table:table-cell>
          <table:table-cell office:value-type="date" office:date-value="2008-10-16T00:00:00" table:style-name="ce48">
            <text:p>10/16/2008</text:p>
          </table:table-cell>
          <table:table-cell office:value-type="string" table:style-name="ce12">
            <text:p>15S</text:p>
          </table:table-cell>
          <table:table-cell office:value-type="float" office:value="717375" table:style-name="ce12">
            <text:p>717375</text:p>
          </table:table-cell>
          <table:table-cell office:value-type="float" office:value="3942635" table:style-name="ce12">
            <text:p>3942635</text:p>
          </table:table-cell>
          <table:table-cell office:value-type="string" table:style-name="ce12">
            <text:p>NAD27</text:p>
          </table:table-cell>
          <table:table-cell office:value-type="float" office:value="35.60548" table:style-name="ce24">
            <text:p>35.60548</text:p>
          </table:table-cell>
          <table:table-cell office:value-type="float" office:value="-90.600430000000003" table:style-name="ce24">
            <text:p>-90.60043</text:p>
          </table:table-cell>
          <table:table-cell office:value-type="string" table:style-name="ce19">
            <text:p>NAD83</text:p>
          </table:table-cell>
          <table:table-cell office:value-type="float" office:value="65" table:style-name="ce14">
            <text:p>65.0</text:p>
          </table:table-cell>
          <table:table-cell office:value-type="float" office:value="20.6" table:style-name="ce12">
            <text:p>20.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2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6b</text:p>
          </table:table-cell>
          <table:table-cell office:value-type="string" table:style-name="ce2">
            <text:p>POT012</text:p>
          </table:table-cell>
          <table:table-cell office:value-type="date" office:date-value="2008-10-17T00:00:00" table:style-name="ce48">
            <text:p>10/17/2008</text:p>
          </table:table-cell>
          <table:table-cell office:value-type="string" table:style-name="ce12">
            <text:p>15S</text:p>
          </table:table-cell>
          <table:table-cell office:value-type="float" office:value="720350" table:style-name="ce12">
            <text:p>720350</text:p>
          </table:table-cell>
          <table:table-cell office:value-type="float" office:value="3945952" table:style-name="ce12">
            <text:p>3945952</text:p>
          </table:table-cell>
          <table:table-cell office:value-type="string" table:style-name="ce12">
            <text:p>NAD27</text:p>
          </table:table-cell>
          <table:table-cell office:value-type="float" office:value="35.634700000000002" table:style-name="ce24">
            <text:p>35.63470</text:p>
          </table:table-cell>
          <table:table-cell office:value-type="float" office:value="-90.56671" table:style-name="ce24">
            <text:p>-90.56671</text:p>
          </table:table-cell>
          <table:table-cell office:value-type="string" table:style-name="ce19">
            <text:p>NAD83</text:p>
          </table:table-cell>
          <table:table-cell office:value-type="float" office:value="66" table:style-name="ce14">
            <text:p>66.0</text:p>
          </table:table-cell>
          <table:table-cell office:value-type="float" office:value="20.399999999999999" table:style-name="ce12">
            <text:p>20.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kansas</text:p>
          </table:table-cell>
          <table:table-cell office:value-type="string" table:style-name="ce12">
            <text:p>Poinsett</text:p>
          </table:table-cell>
          <table:table-cell office:value-type="string" table:style-name="ce12">
            <text:p>Pvl2</text:p>
          </table:table-cell>
          <table:table-cell office:value-type="float" office:value="221" table:style-name="ce19">
            <text:p>221</text:p>
          </table:table-cell>
          <table:table-cell office:value-type="float" office:value="226" table:style-name="ce19">
            <text:p>226</text:p>
          </table:table-cell>
          <table:table-cell office:value-type="string" table:style-name="ce12">
            <text:p>DDG0766</text:p>
          </table:table-cell>
          <table:table-cell office:value-type="float" office:value="0.7" table:style-name="ce19">
            <text:p>0.7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table:style-name="ce18"/>
          <table:table-cell table:style-name="ce5"/>
          <table:table-cell table:style-name="ce46"/>
          <table:table-cell table:style-name="ce20"/>
          <table:table-cell table:number-columns-repeated="3" table:style-name="ce17"/>
          <table:table-cell table:number-columns-repeated="2" table:style-name="ce6"/>
          <table:table-cell table:style-name="ce19"/>
          <table:table-cell table:number-columns-repeated="6" table:style-name="ce17"/>
          <table:table-cell table:number-columns-repeated="2" table:style-name="ce19"/>
          <table:table-cell table:style-name="ce17"/>
          <table:table-cell table:number-columns-repeated="2" table:style-name="ce20"/>
          <table:table-cell table:style-name="ce6"/>
          <table:table-cell table:number-columns-repeated="16362"/>
        </table:table-row>
        <table:table-row table:style-name="ro3">
          <table:table-cell table:style-name="ce18"/>
          <table:table-cell table:style-name="ce2"/>
          <table:table-cell table:style-name="ce46"/>
          <table:table-cell table:number-columns-repeated="4" table:style-name="ce17"/>
          <table:table-cell table:number-columns-repeated="2" table:style-name="ce6"/>
          <table:table-cell table:style-name="ce19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2" table:style-name="ce19"/>
          <table:table-cell table:style-name="ce16"/>
          <table:table-cell table:number-columns-repeated="2" table:style-name="ce15"/>
          <table:table-cell table:style-name="ce6"/>
          <table:table-cell table:number-columns-repeated="16362"/>
        </table:table-row>
        <table:table-row table:number-rows-repeated="2" table:style-name="ro3">
          <table:table-cell table:style-name="ce18"/>
          <table:table-cell table:style-name="ce5"/>
          <table:table-cell table:style-name="ce46"/>
          <table:table-cell table:number-columns-repeated="4" table:style-name="ce17"/>
          <table:table-cell table:number-columns-repeated="2" table:style-name="ce6"/>
          <table:table-cell table:style-name="ce19"/>
          <table:table-cell table:number-columns-repeated="6" table:style-name="ce17"/>
          <table:table-cell table:number-columns-repeated="2" table:style-name="ce19"/>
          <table:table-cell table:number-columns-repeated="3" table:style-name="ce17"/>
          <table:table-cell table:style-name="ce6"/>
          <table:table-cell table:number-columns-repeated="16362"/>
        </table:table-row>
        <table:table-row table:style-name="ro3">
          <table:table-cell table:style-name="ce19"/>
          <table:table-cell table:style-name="ce5"/>
          <table:table-cell table:style-name="ce46"/>
          <table:table-cell table:number-columns-repeated="4" table:style-name="ce17"/>
          <table:table-cell table:number-columns-repeated="2" table:style-name="ce6"/>
          <table:table-cell table:style-name="ce19"/>
          <table:table-cell table:number-columns-repeated="2" table:style-name="ce17"/>
          <table:table-cell table:number-columns-repeated="7" table:style-name="ce19"/>
          <table:table-cell table:number-columns-repeated="2" table:style-name="ce17"/>
          <table:table-cell table:style-name="ce6"/>
          <table:table-cell table:number-columns-repeated="16362"/>
        </table:table-row>
        <table:table-row table:style-name="ro3">
          <table:table-cell table:style-name="ce19"/>
          <table:table-cell table:style-name="ce4"/>
          <table:table-cell table:style-name="ce49"/>
          <table:table-cell table:number-columns-repeated="4" table:style-name="ce19"/>
          <table:table-cell table:number-columns-repeated="2" table:style-name="ce6"/>
          <table:table-cell table:number-columns-repeated="12" table:style-name="ce19"/>
          <table:table-cell table:style-name="ce6"/>
          <table:table-cell table:number-columns-repeated="16362"/>
        </table:table-row>
        <table:table-row table:style-name="ro3">
          <table:table-cell table:style-name="ce19"/>
          <table:table-cell table:style-name="ce4"/>
          <table:table-cell table:style-name="ce49"/>
          <table:table-cell table:number-columns-repeated="4" table:style-name="ce19"/>
          <table:table-cell table:number-columns-repeated="2" table:style-name="ce6"/>
          <table:table-cell table:number-columns-repeated="3" table:style-name="ce19"/>
          <table:table-cell table:style-name="ce17"/>
          <table:table-cell table:number-columns-repeated="8" table:style-name="ce19"/>
          <table:table-cell table:style-name="ce6"/>
          <table:table-cell table:number-columns-repeated="16362"/>
        </table:table-row>
        <table:table-row table:number-rows-repeated="2" table:style-name="ro3">
          <table:table-cell table:style-name="ce19"/>
          <table:table-cell table:style-name="ce4"/>
          <table:table-cell table:style-name="ce49"/>
          <table:table-cell table:number-columns-repeated="4" table:style-name="ce19"/>
          <table:table-cell table:number-columns-repeated="2" table:style-name="ce6"/>
          <table:table-cell table:number-columns-repeated="12" table:style-name="ce19"/>
          <table:table-cell table:style-name="ce6"/>
          <table:table-cell table:number-columns-repeated="16362"/>
        </table:table-row>
        <table:table-row table:style-name="ro3">
          <table:table-cell table:style-name="ce19"/>
          <table:table-cell table:style-name="ce2"/>
          <table:table-cell table:style-name="ce48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6"/>
          <table:table-cell table:style-name="ce19"/>
          <table:table-cell table:style-name="ce13"/>
          <table:table-cell table:style-name="ce25"/>
          <table:table-cell table:style-name="ce16"/>
          <table:table-cell table:number-columns-repeated="2" table:style-name="ce12"/>
          <table:table-cell table:style-name="ce25"/>
          <table:table-cell table:number-columns-repeated="2" table:style-name="ce19"/>
          <table:table-cell table:style-name="ce12"/>
          <table:table-cell table:number-columns-repeated="2" table:style-name="ce19"/>
          <table:table-cell table:style-name="ce6"/>
          <table:table-cell table:number-columns-repeated="16362"/>
        </table:table-row>
        <table:table-row table:style-name="ro3">
          <table:table-cell table:style-name="ce19"/>
          <table:table-cell table:style-name="ce4"/>
          <table:table-cell table:style-name="ce49"/>
          <table:table-cell table:style-name="ce19"/>
          <table:table-cell table:number-columns-repeated="2" table:style-name="ce13"/>
          <table:table-cell table:style-name="ce12"/>
          <table:table-cell table:number-columns-repeated="2" table:style-name="ce6"/>
          <table:table-cell table:style-name="ce19"/>
          <table:table-cell table:style-name="ce13"/>
          <table:table-cell table:number-columns-repeated="2" table:style-name="ce25"/>
          <table:table-cell table:number-columns-repeated="5" table:style-name="ce19"/>
          <table:table-cell table:style-name="ce12"/>
          <table:table-cell table:number-columns-repeated="2" table:style-name="ce19"/>
          <table:table-cell table:style-name="ce6"/>
          <table:table-cell table:number-columns-repeated="16362"/>
        </table:table-row>
        <table:table-row table:number-rows-repeated="4" table:style-name="ro3">
          <table:table-cell table:style-name="ce19"/>
          <table:table-cell table:style-name="ce4"/>
          <table:table-cell table:style-name="ce49"/>
          <table:table-cell table:number-columns-repeated="4" table:style-name="ce19"/>
          <table:table-cell table:number-columns-repeated="2" table:style-name="ce6"/>
          <table:table-cell table:number-columns-repeated="12" table:style-name="ce19"/>
          <table:table-cell table:style-name="ce6"/>
          <table:table-cell table:number-columns-repeated="16362"/>
        </table:table-row>
        <table:table-row table:style-name="ro3">
          <table:table-cell table:style-name="ce19"/>
          <table:table-cell table:style-name="ce4"/>
          <table:table-cell table:style-name="ce49"/>
          <table:table-cell table:number-columns-repeated="4" table:style-name="ce19"/>
          <table:table-cell table:number-columns-repeated="2" table:style-name="ce6"/>
          <table:table-cell table:number-columns-repeated="3" table:style-name="ce19"/>
          <table:table-cell table:style-name="ce28"/>
          <table:table-cell table:number-columns-repeated="8" table:style-name="ce19"/>
          <table:table-cell table:number-columns-repeated="16363"/>
        </table:table-row>
        <table:table-row table:style-name="ro3">
          <table:table-cell table:style-name="ce19"/>
          <table:table-cell table:style-name="ce4"/>
          <table:table-cell table:style-name="ce49"/>
          <table:table-cell table:number-columns-repeated="4" table:style-name="ce19"/>
          <table:table-cell table:number-columns-repeated="2" table:style-name="ce6"/>
          <table:table-cell table:number-columns-repeated="12" table:style-name="ce19"/>
          <table:table-cell table:number-columns-repeated="16363"/>
        </table:table-row>
        <table:table-row table:style-name="ro3">
          <table:table-cell table:style-name="ce19"/>
          <table:table-cell table:style-name="ce5"/>
          <table:table-cell table:style-name="ce49"/>
          <table:table-cell table:number-columns-repeated="4" table:style-name="ce19"/>
          <table:table-cell table:number-columns-repeated="2" table:style-name="ce6"/>
          <table:table-cell table:number-columns-repeated="12" table:style-name="ce19"/>
          <table:table-cell table:number-columns-repeated="16363"/>
        </table:table-row>
        <table:table-row table:style-name="ro3">
          <table:table-cell table:style-name="ce12"/>
          <table:table-cell table:style-name="ce2"/>
          <table:table-cell table:style-name="ce48"/>
          <table:table-cell table:number-columns-repeated="4" table:style-name="ce12"/>
          <table:table-cell table:number-columns-repeated="2" table:style-name="ce6"/>
          <table:table-cell table:style-name="ce19"/>
          <table:table-cell table:number-columns-repeated="3" table:style-name="ce12"/>
          <table:table-cell table:style-name="ce19"/>
          <table:table-cell table:number-columns-repeated="2" table:style-name="ce12"/>
          <table:table-cell table:style-name="ce19"/>
          <table:table-cell table:number-columns-repeated="2" table:style-name="ce12"/>
          <table:table-cell table:number-columns-repeated="2" table:style-name="ce19"/>
          <table:table-cell table:number-columns-repeated="16363"/>
        </table:table-row>
        <table:table-row table:number-rows-repeated="318" table:style-name="ro3">
          <table:table-cell table:style-name="ce19"/>
          <table:table-cell table:style-name="ce4"/>
          <table:table-cell table:style-name="ce49"/>
          <table:table-cell table:number-columns-repeated="4" table:style-name="ce19"/>
          <table:table-cell table:number-columns-repeated="2" table:style-name="ce6"/>
          <table:table-cell table:number-columns-repeated="12" table:style-name="ce19"/>
          <table:table-cell table:number-columns-repeated="16363"/>
        </table:table-row>
        <table:table-row table:number-rows-repeated="676" table:style-name="ro3">
          <table:table-cell table:style-name="ce19"/>
          <table:table-cell table:style-name="ce6"/>
          <table:table-cell table:style-name="ce49"/>
          <table:table-cell table:number-columns-repeated="4" table:style-name="ce19"/>
          <table:table-cell table:number-columns-repeated="2" table:style-name="ce6"/>
          <table:table-cell table:number-columns-repeated="12" table:style-name="ce19"/>
          <table:table-cell table:number-columns-repeated="16363"/>
        </table:table-row>
        <table:table-row table:number-rows-repeated="10466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Univers 47 CondensedLight" svg:font-family="&quot;Univers 47 Condensed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5" number:min-integer-digits="1"/>
    </number:number-style>
    <number:date-style style:name="N38P0">
      <number:month/>
      <number:text>/</number:text>
      <number:day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/>
  </office:styles>
  <office:automatic-styles>
    <style:page-layout style:name="pm1">
      <style:page-layout-properties fo:margin-top="0.3in" fo:margin-bottom="0.24in" fo:margin-left="0.25in" fo:margin-right="0.25in" style:table-centering="none" style:print="grid objects charts drawings"/>
      <style:header-style>
        <style:header-footer-properties fo:min-height="0.7in" fo:margin-left="0.25in" fo:margin-right="0.25in" fo:margin-bottom="0in"/>
      </style:header-style>
      <style:footer-style>
        <style:header-footer-properties fo:min-height="0.7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136, table 3</dc:title>
    <dc:description/>
    <dc:subject>"Thomas L. Holzer, Thomas E. Noce, and Michael J. Bennett"</dc:subject>
    <meta:initial-creator>Maps and Documentation of Seismic CPT Soundings in the Central, Eastern, and Western United States</meta:initial-creator>
    <dc:creator>Michael F. Diggles</dc:creator>
    <meta:creation-date>2009-08-19T21:37:58Z</meta:creation-date>
    <dc:date>2010-09-29T03:12:03Z</dc:date>
    <meta:print-date>2010-09-28T19:08:33Z</meta:print-date>
  </office:meta>
</office:document-meta>
</file>