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HawnTime" style:font-name-asian="HawnTime" style:font-name-complex="HawnTime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style:font-name="HawnTime" style:font-name-asian="HawnTime" style:font-name-complex="HawnTime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style:font-name="HawnTime" style:font-name-asian="HawnTime" style:font-name-complex="HawnTime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HawnTime" style:font-name-asian="HawnTime" style:font-name-complex="HawnTime" fo:font-size="9pt" style:font-size-asian="9pt" style:font-size-complex="9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9" style:family="table-cell" style:parent-style-name="Default" style:data-style-name="N15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Comm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32" style:family="table-cell" style:parent-style-name="Percent" style:data-style-name="N13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5"/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HawnTime" style:font-name-asian="HawnTime" style:font-name-complex="HawnTim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awnTime" style:font-name-asian="HawnTime" style:font-name-complex="HawnTim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HawnTime" style:font-name-asian="HawnTime" style:font-name-complex="HawnTim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-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5"/>
        <table:table-column table:style-name="co4" table:default-cell-style-name="ce5"/>
        <table:table-column table:style-name="co3" table:default-cell-style-name="ce30"/>
        <table:table-column table:style-name="co5" table:default-cell-style-name="ce6"/>
        <table:table-column table:style-name="co3" table:default-cell-style-name="ce25"/>
        <table:table-column table:style-name="co6" table:default-cell-style-name="ce5"/>
        <table:table-column table:style-name="co3" table:default-cell-style-name="ce20"/>
        <table:table-column table:style-name="co7" table:number-columns-repeated="211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16160" table:default-cell-style-name="ce1"/>
        <table:table-row table:style-name="ro1">
          <table:table-cell office:value-type="string" table:number-columns-spanned="9" table:number-rows-spanned="1" table:style-name="ce41">
            <text:p><text:span text:style-name="T6">Table 1-1.<text:s/></text:span><text:span text:style-name="T5"><text:s/>Daily mean streamflow and daily suspended-sediment data from gages on Hakioawa Gulch and Kaulana Gulch, Kaho'olawe, Hawai'i.<text:s/></text:span></text:p>
            <text:p/>
            <text:p><text:span text:style-name="T3">[ft</text:span><text:span text:style-name="T7">3</text:span><text:span text:style-name="T3">/s, cubic feet per second; mg/L, milligrams per liter]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3">
            <text:p>Date</text:p>
          </table:table-cell>
          <table:table-cell office:value-type="string" table:number-columns-spanned="1" table:number-rows-spanned="3" table:style-name="ce47">
            <text:p>Water year</text:p>
          </table:table-cell>
          <table:table-cell office:value-type="string" table:number-columns-spanned="3" table:number-rows-spanned="1" table:style-name="ce46">
            <text:p>Hakioawa (16681000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Kaulana (16682000)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Streamflow</text:p>
            <text:p>(ft<text:span text:style-name="T2">3</text:span><text:span text:style-name="T1">/s)</text:span></text:p>
          </table:table-cell>
          <table:table-cell office:value-type="string" table:number-columns-spanned="2" table:number-rows-spanned="1" table:style-name="ce43">
            <text:p>Suspended sediment</text:p>
          </table:table-cell>
          <table:covered-table-cell/>
          <table:table-cell table:style-name="ce7"/>
          <table:table-cell office:value-type="string" table:number-columns-spanned="1" table:number-rows-spanned="2" table:style-name="ce48">
            <text:p>Streamflow</text:p>
            <text:p>(ft<text:span text:style-name="T2">3</text:span><text:span text:style-name="T1">/s)</text:span></text:p>
          </table:table-cell>
          <table:table-cell office:value-type="string" table:number-columns-spanned="2" table:number-rows-spanned="1" table:style-name="ce43">
            <text:p>Suspended sediment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Concentration</text:p>
            <text:p>(mg/L)</text:p>
          </table:table-cell>
          <table:table-cell office:value-type="string" table:style-name="ce18">
            <text:p>Load</text:p>
            <text:p>(tons)</text:p>
          </table:table-cell>
          <table:table-cell table:style-name="ce8"/>
          <table:covered-table-cell/>
          <table:table-cell office:value-type="string" table:style-name="ce17">
            <text:p>Concentration</text:p>
            <text:p>(mg/L)</text:p>
          </table:table-cell>
          <table:table-cell office:value-type="string" table:style-name="ce18">
            <text:p>Load</text:p>
            <text:p>(tons)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1T00:00:00" table:style-name="ce9">
            <text:p>10/1/2006</text:p>
          </table:table-cell>
          <table:table-cell office:value-type="float" office:value="2007" table:formula="msoxl:=IF(MONTH(A5)&gt;9,YEAR(A5)+1,YEAR(A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2T00:00:00" table:style-name="ce9">
            <text:p>10/2/2006</text:p>
          </table:table-cell>
          <table:table-cell office:value-type="float" office:value="2007" table:formula="msoxl:=IF(MONTH(A6)&gt;9,YEAR(A6)+1,YEAR(A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2" table:style-name="ce33"/>
          <table:table-cell table:number-columns-repeated="2" table:style-name="ce1"/>
          <table:table-cell table:number-columns-repeated="2" table:style-name="ce33"/>
          <table:table-cell table:number-columns-repeated="16367"/>
        </table:table-row>
        <table:table-row table:style-name="ro2">
          <table:table-cell office:value-type="date" office:date-value="2006-10-03T00:00:00" table:style-name="ce9">
            <text:p>10/3/2006</text:p>
          </table:table-cell>
          <table:table-cell office:value-type="float" office:value="2007" table:formula="msoxl:=IF(MONTH(A7)&gt;9,YEAR(A7)+1,YEAR(A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4T00:00:00" table:style-name="ce9">
            <text:p>10/4/2006</text:p>
          </table:table-cell>
          <table:table-cell office:value-type="float" office:value="2007" table:formula="msoxl:=IF(MONTH(A8)&gt;9,YEAR(A8)+1,YEAR(A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5T00:00:00" table:style-name="ce9">
            <text:p>10/5/2006</text:p>
          </table:table-cell>
          <table:table-cell office:value-type="float" office:value="2007" table:formula="msoxl:=IF(MONTH(A9)&gt;9,YEAR(A9)+1,YEAR(A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2" table:style-name="ce32"/>
          <table:table-cell table:number-columns-repeated="2" table:style-name="ce1"/>
          <table:table-cell table:number-columns-repeated="2" table:style-name="ce32"/>
          <table:table-cell table:number-columns-repeated="16367"/>
        </table:table-row>
        <table:table-row table:style-name="ro2">
          <table:table-cell office:value-type="date" office:date-value="2006-10-06T00:00:00" table:style-name="ce9">
            <text:p>10/6/2006</text:p>
          </table:table-cell>
          <table:table-cell office:value-type="float" office:value="2007" table:formula="msoxl:=IF(MONTH(A10)&gt;9,YEAR(A10)+1,YEAR(A1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7T00:00:00" table:style-name="ce9">
            <text:p>10/7/2006</text:p>
          </table:table-cell>
          <table:table-cell office:value-type="float" office:value="2007" table:formula="msoxl:=IF(MONTH(A11)&gt;9,YEAR(A11)+1,YEAR(A1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8T00:00:00" table:style-name="ce9">
            <text:p>10/8/2006</text:p>
          </table:table-cell>
          <table:table-cell office:value-type="float" office:value="2007" table:formula="msoxl:=IF(MONTH(A12)&gt;9,YEAR(A12)+1,YEAR(A1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09T00:00:00" table:style-name="ce9">
            <text:p>10/9/2006</text:p>
          </table:table-cell>
          <table:table-cell office:value-type="float" office:value="2007" table:formula="msoxl:=IF(MONTH(A13)&gt;9,YEAR(A13)+1,YEAR(A1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style-name="ce34"/>
          <table:table-cell table:number-columns-repeated="16372" table:style-name="ce1"/>
        </table:table-row>
        <table:table-row table:style-name="ro2">
          <table:table-cell office:value-type="date" office:date-value="2006-10-10T00:00:00" table:style-name="ce9">
            <text:p>10/10/2006</text:p>
          </table:table-cell>
          <table:table-cell office:value-type="float" office:value="2007" table:formula="msoxl:=IF(MONTH(A14)&gt;9,YEAR(A14)+1,YEAR(A1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11T00:00:00" table:style-name="ce9">
            <text:p>10/11/2006</text:p>
          </table:table-cell>
          <table:table-cell office:value-type="float" office:value="2007" table:formula="msoxl:=IF(MONTH(A15)&gt;9,YEAR(A15)+1,YEAR(A1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12T00:00:00" table:style-name="ce9">
            <text:p>10/12/2006</text:p>
          </table:table-cell>
          <table:table-cell office:value-type="float" office:value="2007" table:formula="msoxl:=IF(MONTH(A16)&gt;9,YEAR(A16)+1,YEAR(A1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06-10-13T00:00:00" table:style-name="ce9">
            <text:p>10/13/2006</text:p>
          </table:table-cell>
          <table:table-cell office:value-type="float" office:value="2007" table:formula="msoxl:=IF(MONTH(A17)&gt;9,YEAR(A17)+1,YEAR(A1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14T00:00:00" table:style-name="ce9">
            <text:p>10/14/2006</text:p>
          </table:table-cell>
          <table:table-cell office:value-type="float" office:value="2007" table:formula="msoxl:=IF(MONTH(A18)&gt;9,YEAR(A18)+1,YEAR(A1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15T00:00:00" table:style-name="ce9">
            <text:p>10/15/2006</text:p>
          </table:table-cell>
          <table:table-cell office:value-type="float" office:value="2007" table:formula="msoxl:=IF(MONTH(A19)&gt;9,YEAR(A19)+1,YEAR(A1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16T00:00:00" table:style-name="ce9">
            <text:p>10/16/2006</text:p>
          </table:table-cell>
          <table:table-cell office:value-type="float" office:value="2007" table:formula="msoxl:=IF(MONTH(A20)&gt;9,YEAR(A20)+1,YEAR(A20))" table:style-name="ce4">
            <text:p>2007</text:p>
          </table:table-cell>
          <table:table-cell office:value-type="float" office:value="5.6" table:style-name="ce21">
            <text:p>5.6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3.3" table:style-name="ce21">
            <text:p>3.3</text:p>
          </table:table-cell>
          <table:table-cell office:value-type="float" office:value="6410" table:style-name="ce4">
            <text:p>6410</text:p>
          </table:table-cell>
          <table:table-cell office:value-type="float" office:value="151" table:style-name="ce19">
            <text:p>151</text:p>
          </table:table-cell>
          <table:table-cell table:number-columns-repeated="16375"/>
        </table:table-row>
        <table:table-row table:style-name="ro2">
          <table:table-cell office:value-type="date" office:date-value="2006-10-17T00:00:00" table:style-name="ce9">
            <text:p>10/17/2006</text:p>
          </table:table-cell>
          <table:table-cell office:value-type="float" office:value="2007" table:formula="msoxl:=IF(MONTH(A21)&gt;9,YEAR(A21)+1,YEAR(A21))" table:style-name="ce4">
            <text:p>2007</text:p>
          </table:table-cell>
          <table:table-cell office:value-type="float" office:value="0.31" table:style-name="ce21">
            <text:p>0.31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771" table:style-name="ce4">
            <text:p>771</text:p>
          </table:table-cell>
          <table:table-cell office:value-type="float" office:value="0.18" table:style-name="ce19">
            <text:p>0.18</text:p>
          </table:table-cell>
          <table:table-cell table:number-columns-repeated="16375"/>
        </table:table-row>
        <table:table-row table:style-name="ro2">
          <table:table-cell office:value-type="date" office:date-value="2006-10-18T00:00:00" table:style-name="ce9">
            <text:p>10/18/2006</text:p>
          </table:table-cell>
          <table:table-cell office:value-type="float" office:value="2007" table:formula="msoxl:=IF(MONTH(A22)&gt;9,YEAR(A22)+1,YEAR(A22))" table:style-name="ce4">
            <text:p>2007</text:p>
          </table:table-cell>
          <table:table-cell office:value-type="float" office:value="0.08" table:style-name="ce21">
            <text:p>0.08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19T00:00:00" table:style-name="ce9">
            <text:p>10/19/2006</text:p>
          </table:table-cell>
          <table:table-cell office:value-type="float" office:value="2007" table:formula="msoxl:=IF(MONTH(A23)&gt;9,YEAR(A23)+1,YEAR(A23))" table:style-name="ce4">
            <text:p>2007</text:p>
          </table:table-cell>
          <table:table-cell office:value-type="float" office:value="7.0000000000000007E-2" table:style-name="ce21">
            <text:p>0.07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0T00:00:00" table:style-name="ce9">
            <text:p>10/20/2006</text:p>
          </table:table-cell>
          <table:table-cell office:value-type="float" office:value="2007" table:formula="msoxl:=IF(MONTH(A24)&gt;9,YEAR(A24)+1,YEAR(A24))" table:style-name="ce4">
            <text:p>2007</text:p>
          </table:table-cell>
          <table:table-cell office:value-type="float" office:value="0.28000000000000003" table:style-name="ce21">
            <text:p>0.28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1" table:style-name="ce21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1T00:00:00" table:style-name="ce9">
            <text:p>10/21/2006</text:p>
          </table:table-cell>
          <table:table-cell office:value-type="float" office:value="2007" table:formula="msoxl:=IF(MONTH(A25)&gt;9,YEAR(A25)+1,YEAR(A25))" table:style-name="ce4">
            <text:p>2007</text:p>
          </table:table-cell>
          <table:table-cell office:value-type="float" office:value="0.15" table:style-name="ce21">
            <text:p>0.15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2T00:00:00" table:style-name="ce9">
            <text:p>10/22/2006</text:p>
          </table:table-cell>
          <table:table-cell office:value-type="float" office:value="2007" table:formula="msoxl:=IF(MONTH(A26)&gt;9,YEAR(A26)+1,YEAR(A26))" table:style-name="ce4">
            <text:p>2007</text:p>
          </table:table-cell>
          <table:table-cell office:value-type="float" office:value="0.03" table:style-name="ce21">
            <text:p>0.03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3T00:00:00" table:style-name="ce9">
            <text:p>10/23/2006</text:p>
          </table:table-cell>
          <table:table-cell office:value-type="float" office:value="2007" table:formula="msoxl:=IF(MONTH(A27)&gt;9,YEAR(A27)+1,YEAR(A2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4T00:00:00" table:style-name="ce9">
            <text:p>10/24/2006</text:p>
          </table:table-cell>
          <table:table-cell office:value-type="float" office:value="2007" table:formula="msoxl:=IF(MONTH(A28)&gt;9,YEAR(A28)+1,YEAR(A2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5T00:00:00" table:style-name="ce9">
            <text:p>10/25/2006</text:p>
          </table:table-cell>
          <table:table-cell office:value-type="float" office:value="2007" table:formula="msoxl:=IF(MONTH(A29)&gt;9,YEAR(A29)+1,YEAR(A2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6T00:00:00" table:style-name="ce9">
            <text:p>10/26/2006</text:p>
          </table:table-cell>
          <table:table-cell office:value-type="float" office:value="2007" table:formula="msoxl:=IF(MONTH(A30)&gt;9,YEAR(A30)+1,YEAR(A3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7T00:00:00" table:style-name="ce9">
            <text:p>10/27/2006</text:p>
          </table:table-cell>
          <table:table-cell office:value-type="float" office:value="2007" table:formula="msoxl:=IF(MONTH(A31)&gt;9,YEAR(A31)+1,YEAR(A3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8T00:00:00" table:style-name="ce9">
            <text:p>10/28/2006</text:p>
          </table:table-cell>
          <table:table-cell office:value-type="float" office:value="2007" table:formula="msoxl:=IF(MONTH(A32)&gt;9,YEAR(A32)+1,YEAR(A3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29T00:00:00" table:style-name="ce9">
            <text:p>10/29/2006</text:p>
          </table:table-cell>
          <table:table-cell office:value-type="float" office:value="2007" table:formula="msoxl:=IF(MONTH(A33)&gt;9,YEAR(A33)+1,YEAR(A3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30T00:00:00" table:style-name="ce9">
            <text:p>10/30/2006</text:p>
          </table:table-cell>
          <table:table-cell office:value-type="float" office:value="2007" table:formula="msoxl:=IF(MONTH(A34)&gt;9,YEAR(A34)+1,YEAR(A3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0-31T00:00:00" table:style-name="ce9">
            <text:p>10/31/2006</text:p>
          </table:table-cell>
          <table:table-cell office:value-type="float" office:value="2007" table:formula="msoxl:=IF(MONTH(A35)&gt;9,YEAR(A35)+1,YEAR(A3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1T00:00:00" table:style-name="ce9">
            <text:p>11/1/2006</text:p>
          </table:table-cell>
          <table:table-cell office:value-type="float" office:value="2007" table:formula="msoxl:=IF(MONTH(A36)&gt;9,YEAR(A36)+1,YEAR(A3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2T00:00:00" table:style-name="ce9">
            <text:p>11/2/2006</text:p>
          </table:table-cell>
          <table:table-cell office:value-type="float" office:value="2007" table:formula="msoxl:=IF(MONTH(A37)&gt;9,YEAR(A37)+1,YEAR(A37))" table:style-name="ce4">
            <text:p>2007</text:p>
          </table:table-cell>
          <table:table-cell office:value-type="float" office:value="1.8" table:style-name="ce21">
            <text:p>1.8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1.3" table:style-name="ce21">
            <text:p>1.3</text:p>
          </table:table-cell>
          <table:table-cell office:value-type="float" office:value="4040" table:style-name="ce4">
            <text:p>4040</text:p>
          </table:table-cell>
          <table:table-cell office:value-type="float" office:value="75" table:style-name="ce19">
            <text:p>75</text:p>
          </table:table-cell>
          <table:table-cell table:number-columns-repeated="16375"/>
        </table:table-row>
        <table:table-row table:style-name="ro2">
          <table:table-cell office:value-type="date" office:date-value="2006-11-03T00:00:00" table:style-name="ce9">
            <text:p>11/3/2006</text:p>
          </table:table-cell>
          <table:table-cell office:value-type="float" office:value="2007" table:formula="msoxl:=IF(MONTH(A38)&gt;9,YEAR(A38)+1,YEAR(A38))" table:style-name="ce4">
            <text:p>2007</text:p>
          </table:table-cell>
          <table:table-cell office:value-type="float" office:value="0.26" table:style-name="ce21">
            <text:p>0.26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2" table:style-name="ce21">
            <text:p>0.02</text:p>
          </table:table-cell>
          <table:table-cell office:value-type="float" office:value="966" table:style-name="ce4">
            <text:p>966</text:p>
          </table:table-cell>
          <table:table-cell office:value-type="float" office:value="0.13" table:style-name="ce19">
            <text:p>0.13</text:p>
          </table:table-cell>
          <table:table-cell table:number-columns-repeated="16375"/>
        </table:table-row>
        <table:table-row table:style-name="ro2">
          <table:table-cell office:value-type="date" office:date-value="2006-11-04T00:00:00" table:style-name="ce9">
            <text:p>11/4/2006</text:p>
          </table:table-cell>
          <table:table-cell office:value-type="float" office:value="2007" table:formula="msoxl:=IF(MONTH(A39)&gt;9,YEAR(A39)+1,YEAR(A39))" table:style-name="ce4">
            <text:p>2007</text:p>
          </table:table-cell>
          <table:table-cell office:value-type="float" office:value="0.09" table:style-name="ce21">
            <text:p>0.09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5T00:00:00" table:style-name="ce9">
            <text:p>11/5/2006</text:p>
          </table:table-cell>
          <table:table-cell office:value-type="float" office:value="2007" table:formula="msoxl:=IF(MONTH(A40)&gt;9,YEAR(A40)+1,YEAR(A40))" table:style-name="ce4">
            <text:p>2007</text:p>
          </table:table-cell>
          <table:table-cell office:value-type="float" office:value="7.0000000000000007E-2" table:style-name="ce21">
            <text:p>0.07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6T00:00:00" table:style-name="ce9">
            <text:p>11/6/2006</text:p>
          </table:table-cell>
          <table:table-cell office:value-type="float" office:value="2007" table:formula="msoxl:=IF(MONTH(A41)&gt;9,YEAR(A41)+1,YEAR(A41))" table:style-name="ce4">
            <text:p>2007</text:p>
          </table:table-cell>
          <table:table-cell office:value-type="float" office:value="0.05" table:style-name="ce21">
            <text:p>0.05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7T00:00:00" table:style-name="ce9">
            <text:p>11/7/2006</text:p>
          </table:table-cell>
          <table:table-cell office:value-type="float" office:value="2007" table:formula="msoxl:=IF(MONTH(A42)&gt;9,YEAR(A42)+1,YEAR(A4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8T00:00:00" table:style-name="ce9">
            <text:p>11/8/2006</text:p>
          </table:table-cell>
          <table:table-cell office:value-type="float" office:value="2007" table:formula="msoxl:=IF(MONTH(A43)&gt;9,YEAR(A43)+1,YEAR(A4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09T00:00:00" table:style-name="ce9">
            <text:p>11/9/2006</text:p>
          </table:table-cell>
          <table:table-cell office:value-type="float" office:value="2007" table:formula="msoxl:=IF(MONTH(A44)&gt;9,YEAR(A44)+1,YEAR(A4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0T00:00:00" table:style-name="ce9">
            <text:p>11/10/2006</text:p>
          </table:table-cell>
          <table:table-cell office:value-type="float" office:value="2007" table:formula="msoxl:=IF(MONTH(A45)&gt;9,YEAR(A45)+1,YEAR(A4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1T00:00:00" table:style-name="ce9">
            <text:p>11/11/2006</text:p>
          </table:table-cell>
          <table:table-cell office:value-type="float" office:value="2007" table:formula="msoxl:=IF(MONTH(A46)&gt;9,YEAR(A46)+1,YEAR(A4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2T00:00:00" table:style-name="ce9">
            <text:p>11/12/2006</text:p>
          </table:table-cell>
          <table:table-cell office:value-type="float" office:value="2007" table:formula="msoxl:=IF(MONTH(A47)&gt;9,YEAR(A47)+1,YEAR(A47))" table:style-name="ce4">
            <text:p>2007</text:p>
          </table:table-cell>
          <table:table-cell office:value-type="float" office:value="0.26" table:style-name="ce21">
            <text:p>0.26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787" table:style-name="ce4">
            <text:p>787</text:p>
          </table:table-cell>
          <table:table-cell office:value-type="float" office:value="0.26" table:style-name="ce19">
            <text:p>0.26</text:p>
          </table:table-cell>
          <table:table-cell table:number-columns-repeated="16375"/>
        </table:table-row>
        <table:table-row table:style-name="ro2">
          <table:table-cell office:value-type="date" office:date-value="2006-11-13T00:00:00" table:style-name="ce9">
            <text:p>11/13/2006</text:p>
          </table:table-cell>
          <table:table-cell office:value-type="float" office:value="2007" table:formula="msoxl:=IF(MONTH(A48)&gt;9,YEAR(A48)+1,YEAR(A48))" table:style-name="ce4">
            <text:p>2007</text:p>
          </table:table-cell>
          <table:table-cell office:value-type="float" office:value="0.05" table:style-name="ce21">
            <text:p>0.05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4T00:00:00" table:style-name="ce9">
            <text:p>11/14/2006</text:p>
          </table:table-cell>
          <table:table-cell office:value-type="float" office:value="2007" table:formula="msoxl:=IF(MONTH(A49)&gt;9,YEAR(A49)+1,YEAR(A4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5T00:00:00" table:style-name="ce9">
            <text:p>11/15/2006</text:p>
          </table:table-cell>
          <table:table-cell office:value-type="float" office:value="2007" table:formula="msoxl:=IF(MONTH(A50)&gt;9,YEAR(A50)+1,YEAR(A5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6T00:00:00" table:style-name="ce9">
            <text:p>11/16/2006</text:p>
          </table:table-cell>
          <table:table-cell office:value-type="float" office:value="2007" table:formula="msoxl:=IF(MONTH(A51)&gt;9,YEAR(A51)+1,YEAR(A5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7T00:00:00" table:style-name="ce9">
            <text:p>11/17/2006</text:p>
          </table:table-cell>
          <table:table-cell office:value-type="float" office:value="2007" table:formula="msoxl:=IF(MONTH(A52)&gt;9,YEAR(A52)+1,YEAR(A5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8T00:00:00" table:style-name="ce9">
            <text:p>11/18/2006</text:p>
          </table:table-cell>
          <table:table-cell office:value-type="float" office:value="2007" table:formula="msoxl:=IF(MONTH(A53)&gt;9,YEAR(A53)+1,YEAR(A5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19T00:00:00" table:style-name="ce9">
            <text:p>11/19/2006</text:p>
          </table:table-cell>
          <table:table-cell office:value-type="float" office:value="2007" table:formula="msoxl:=IF(MONTH(A54)&gt;9,YEAR(A54)+1,YEAR(A5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0T00:00:00" table:style-name="ce9">
            <text:p>11/20/2006</text:p>
          </table:table-cell>
          <table:table-cell office:value-type="float" office:value="2007" table:formula="msoxl:=IF(MONTH(A55)&gt;9,YEAR(A55)+1,YEAR(A5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1T00:00:00" table:style-name="ce9">
            <text:p>11/21/2006</text:p>
          </table:table-cell>
          <table:table-cell office:value-type="float" office:value="2007" table:formula="msoxl:=IF(MONTH(A56)&gt;9,YEAR(A56)+1,YEAR(A5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2T00:00:00" table:style-name="ce9">
            <text:p>11/22/2006</text:p>
          </table:table-cell>
          <table:table-cell office:value-type="float" office:value="2007" table:formula="msoxl:=IF(MONTH(A57)&gt;9,YEAR(A57)+1,YEAR(A5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6" table:style-name="ce21">
            <text:p>0.06</text:p>
          </table:table-cell>
          <table:table-cell office:value-type="float" office:value="881" table:style-name="ce4">
            <text:p>881</text:p>
          </table:table-cell>
          <table:table-cell office:value-type="float" office:value="0.49" table:style-name="ce19">
            <text:p>0.49</text:p>
          </table:table-cell>
          <table:table-cell table:number-columns-repeated="16375"/>
        </table:table-row>
        <table:table-row table:style-name="ro2">
          <table:table-cell office:value-type="date" office:date-value="2006-11-23T00:00:00" table:style-name="ce9">
            <text:p>11/23/2006</text:p>
          </table:table-cell>
          <table:table-cell office:value-type="float" office:value="2007" table:formula="msoxl:=IF(MONTH(A58)&gt;9,YEAR(A58)+1,YEAR(A5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4T00:00:00" table:style-name="ce9">
            <text:p>11/24/2006</text:p>
          </table:table-cell>
          <table:table-cell office:value-type="float" office:value="2007" table:formula="msoxl:=IF(MONTH(A59)&gt;9,YEAR(A59)+1,YEAR(A5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5T00:00:00" table:style-name="ce9">
            <text:p>11/25/2006</text:p>
          </table:table-cell>
          <table:table-cell office:value-type="float" office:value="2007" table:formula="msoxl:=IF(MONTH(A60)&gt;9,YEAR(A60)+1,YEAR(A6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6T00:00:00" table:style-name="ce9">
            <text:p>11/26/2006</text:p>
          </table:table-cell>
          <table:table-cell office:value-type="float" office:value="2007" table:formula="msoxl:=IF(MONTH(A61)&gt;9,YEAR(A61)+1,YEAR(A6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7T00:00:00" table:style-name="ce9">
            <text:p>11/27/2006</text:p>
          </table:table-cell>
          <table:table-cell office:value-type="float" office:value="2007" table:formula="msoxl:=IF(MONTH(A62)&gt;9,YEAR(A62)+1,YEAR(A6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8T00:00:00" table:style-name="ce9">
            <text:p>11/28/2006</text:p>
          </table:table-cell>
          <table:table-cell office:value-type="float" office:value="2007" table:formula="msoxl:=IF(MONTH(A63)&gt;9,YEAR(A63)+1,YEAR(A6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29T00:00:00" table:style-name="ce9">
            <text:p>11/29/2006</text:p>
          </table:table-cell>
          <table:table-cell office:value-type="float" office:value="2007" table:formula="msoxl:=IF(MONTH(A64)&gt;9,YEAR(A64)+1,YEAR(A6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1-30T00:00:00" table:style-name="ce9">
            <text:p>11/30/2006</text:p>
          </table:table-cell>
          <table:table-cell office:value-type="float" office:value="2007" table:formula="msoxl:=IF(MONTH(A65)&gt;9,YEAR(A65)+1,YEAR(A6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1T00:00:00" table:style-name="ce9">
            <text:p>12/1/2006</text:p>
          </table:table-cell>
          <table:table-cell office:value-type="float" office:value="2007" table:formula="msoxl:=IF(MONTH(A66)&gt;9,YEAR(A66)+1,YEAR(A6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2T00:00:00" table:style-name="ce9">
            <text:p>12/2/2006</text:p>
          </table:table-cell>
          <table:table-cell office:value-type="float" office:value="2007" table:formula="msoxl:=IF(MONTH(A67)&gt;9,YEAR(A67)+1,YEAR(A6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3T00:00:00" table:style-name="ce9">
            <text:p>12/3/2006</text:p>
          </table:table-cell>
          <table:table-cell office:value-type="float" office:value="2007" table:formula="msoxl:=IF(MONTH(A68)&gt;9,YEAR(A68)+1,YEAR(A6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4T00:00:00" table:style-name="ce9">
            <text:p>12/4/2006</text:p>
          </table:table-cell>
          <table:table-cell office:value-type="float" office:value="2007" table:formula="msoxl:=IF(MONTH(A69)&gt;9,YEAR(A69)+1,YEAR(A6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5T00:00:00" table:style-name="ce9">
            <text:p>12/5/2006</text:p>
          </table:table-cell>
          <table:table-cell office:value-type="float" office:value="2007" table:formula="msoxl:=IF(MONTH(A70)&gt;9,YEAR(A70)+1,YEAR(A7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6T00:00:00" table:style-name="ce9">
            <text:p>12/6/2006</text:p>
          </table:table-cell>
          <table:table-cell office:value-type="float" office:value="2007" table:formula="msoxl:=IF(MONTH(A71)&gt;9,YEAR(A71)+1,YEAR(A7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7T00:00:00" table:style-name="ce9">
            <text:p>12/7/2006</text:p>
          </table:table-cell>
          <table:table-cell office:value-type="float" office:value="2007" table:formula="msoxl:=IF(MONTH(A72)&gt;9,YEAR(A72)+1,YEAR(A7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8T00:00:00" table:style-name="ce9">
            <text:p>12/8/2006</text:p>
          </table:table-cell>
          <table:table-cell office:value-type="float" office:value="2007" table:formula="msoxl:=IF(MONTH(A73)&gt;9,YEAR(A73)+1,YEAR(A7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09T00:00:00" table:style-name="ce9">
            <text:p>12/9/2006</text:p>
          </table:table-cell>
          <table:table-cell office:value-type="float" office:value="2007" table:formula="msoxl:=IF(MONTH(A74)&gt;9,YEAR(A74)+1,YEAR(A7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0T00:00:00" table:style-name="ce9">
            <text:p>12/10/2006</text:p>
          </table:table-cell>
          <table:table-cell office:value-type="float" office:value="2007" table:formula="msoxl:=IF(MONTH(A75)&gt;9,YEAR(A75)+1,YEAR(A7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1T00:00:00" table:style-name="ce9">
            <text:p>12/11/2006</text:p>
          </table:table-cell>
          <table:table-cell office:value-type="float" office:value="2007" table:formula="msoxl:=IF(MONTH(A76)&gt;9,YEAR(A76)+1,YEAR(A7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2T00:00:00" table:style-name="ce9">
            <text:p>12/12/2006</text:p>
          </table:table-cell>
          <table:table-cell office:value-type="float" office:value="2007" table:formula="msoxl:=IF(MONTH(A77)&gt;9,YEAR(A77)+1,YEAR(A7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3T00:00:00" table:style-name="ce9">
            <text:p>12/13/2006</text:p>
          </table:table-cell>
          <table:table-cell office:value-type="float" office:value="2007" table:formula="msoxl:=IF(MONTH(A78)&gt;9,YEAR(A78)+1,YEAR(A7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4T00:00:00" table:style-name="ce9">
            <text:p>12/14/2006</text:p>
          </table:table-cell>
          <table:table-cell office:value-type="float" office:value="2007" table:formula="msoxl:=IF(MONTH(A79)&gt;9,YEAR(A79)+1,YEAR(A7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5T00:00:00" table:style-name="ce9">
            <text:p>12/15/2006</text:p>
          </table:table-cell>
          <table:table-cell office:value-type="float" office:value="2007" table:formula="msoxl:=IF(MONTH(A80)&gt;9,YEAR(A80)+1,YEAR(A8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6T00:00:00" table:style-name="ce9">
            <text:p>12/16/2006</text:p>
          </table:table-cell>
          <table:table-cell office:value-type="float" office:value="2007" table:formula="msoxl:=IF(MONTH(A81)&gt;9,YEAR(A81)+1,YEAR(A8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7T00:00:00" table:style-name="ce9">
            <text:p>12/17/2006</text:p>
          </table:table-cell>
          <table:table-cell office:value-type="float" office:value="2007" table:formula="msoxl:=IF(MONTH(A82)&gt;9,YEAR(A82)+1,YEAR(A8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8T00:00:00" table:style-name="ce9">
            <text:p>12/18/2006</text:p>
          </table:table-cell>
          <table:table-cell office:value-type="float" office:value="2007" table:formula="msoxl:=IF(MONTH(A83)&gt;9,YEAR(A83)+1,YEAR(A8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19T00:00:00" table:style-name="ce9">
            <text:p>12/19/2006</text:p>
          </table:table-cell>
          <table:table-cell office:value-type="float" office:value="2007" table:formula="msoxl:=IF(MONTH(A84)&gt;9,YEAR(A84)+1,YEAR(A8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0T00:00:00" table:style-name="ce9">
            <text:p>12/20/2006</text:p>
          </table:table-cell>
          <table:table-cell office:value-type="float" office:value="2007" table:formula="msoxl:=IF(MONTH(A85)&gt;9,YEAR(A85)+1,YEAR(A8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1T00:00:00" table:style-name="ce9">
            <text:p>12/21/2006</text:p>
          </table:table-cell>
          <table:table-cell office:value-type="float" office:value="2007" table:formula="msoxl:=IF(MONTH(A86)&gt;9,YEAR(A86)+1,YEAR(A8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2T00:00:00" table:style-name="ce9">
            <text:p>12/22/2006</text:p>
          </table:table-cell>
          <table:table-cell office:value-type="float" office:value="2007" table:formula="msoxl:=IF(MONTH(A87)&gt;9,YEAR(A87)+1,YEAR(A8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3T00:00:00" table:style-name="ce9">
            <text:p>12/23/2006</text:p>
          </table:table-cell>
          <table:table-cell office:value-type="float" office:value="2007" table:formula="msoxl:=IF(MONTH(A88)&gt;9,YEAR(A88)+1,YEAR(A8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4T00:00:00" table:style-name="ce9">
            <text:p>12/24/2006</text:p>
          </table:table-cell>
          <table:table-cell office:value-type="float" office:value="2007" table:formula="msoxl:=IF(MONTH(A89)&gt;9,YEAR(A89)+1,YEAR(A8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5T00:00:00" table:style-name="ce9">
            <text:p>12/25/2006</text:p>
          </table:table-cell>
          <table:table-cell office:value-type="float" office:value="2007" table:formula="msoxl:=IF(MONTH(A90)&gt;9,YEAR(A90)+1,YEAR(A9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6T00:00:00" table:style-name="ce9">
            <text:p>12/26/2006</text:p>
          </table:table-cell>
          <table:table-cell office:value-type="float" office:value="2007" table:formula="msoxl:=IF(MONTH(A91)&gt;9,YEAR(A91)+1,YEAR(A9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7T00:00:00" table:style-name="ce9">
            <text:p>12/27/2006</text:p>
          </table:table-cell>
          <table:table-cell office:value-type="float" office:value="2007" table:formula="msoxl:=IF(MONTH(A92)&gt;9,YEAR(A92)+1,YEAR(A9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8T00:00:00" table:style-name="ce9">
            <text:p>12/28/2006</text:p>
          </table:table-cell>
          <table:table-cell office:value-type="float" office:value="2007" table:formula="msoxl:=IF(MONTH(A93)&gt;9,YEAR(A93)+1,YEAR(A9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29T00:00:00" table:style-name="ce9">
            <text:p>12/29/2006</text:p>
          </table:table-cell>
          <table:table-cell office:value-type="float" office:value="2007" table:formula="msoxl:=IF(MONTH(A94)&gt;9,YEAR(A94)+1,YEAR(A9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30T00:00:00" table:style-name="ce9">
            <text:p>12/30/2006</text:p>
          </table:table-cell>
          <table:table-cell office:value-type="float" office:value="2007" table:formula="msoxl:=IF(MONTH(A95)&gt;9,YEAR(A95)+1,YEAR(A9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6-12-31T00:00:00" table:style-name="ce9">
            <text:p>12/31/2006</text:p>
          </table:table-cell>
          <table:table-cell office:value-type="float" office:value="2007" table:formula="msoxl:=IF(MONTH(A96)&gt;9,YEAR(A96)+1,YEAR(A9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1T00:00:00" table:style-name="ce9">
            <text:p>1/1/2007</text:p>
          </table:table-cell>
          <table:table-cell office:value-type="float" office:value="2007" table:formula="msoxl:=IF(MONTH(A97)&gt;9,YEAR(A97)+1,YEAR(A9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2T00:00:00" table:style-name="ce9">
            <text:p>1/2/2007</text:p>
          </table:table-cell>
          <table:table-cell office:value-type="float" office:value="2007" table:formula="msoxl:=IF(MONTH(A98)&gt;9,YEAR(A98)+1,YEAR(A9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3T00:00:00" table:style-name="ce9">
            <text:p>1/3/2007</text:p>
          </table:table-cell>
          <table:table-cell office:value-type="float" office:value="2007" table:formula="msoxl:=IF(MONTH(A99)&gt;9,YEAR(A99)+1,YEAR(A9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4T00:00:00" table:style-name="ce9">
            <text:p>1/4/2007</text:p>
          </table:table-cell>
          <table:table-cell office:value-type="float" office:value="2007" table:formula="msoxl:=IF(MONTH(A100)&gt;9,YEAR(A100)+1,YEAR(A10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5T00:00:00" table:style-name="ce9">
            <text:p>1/5/2007</text:p>
          </table:table-cell>
          <table:table-cell office:value-type="float" office:value="2007" table:formula="msoxl:=IF(MONTH(A101)&gt;9,YEAR(A101)+1,YEAR(A10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6T00:00:00" table:style-name="ce9">
            <text:p>1/6/2007</text:p>
          </table:table-cell>
          <table:table-cell office:value-type="float" office:value="2007" table:formula="msoxl:=IF(MONTH(A102)&gt;9,YEAR(A102)+1,YEAR(A10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7T00:00:00" table:style-name="ce9">
            <text:p>1/7/2007</text:p>
          </table:table-cell>
          <table:table-cell office:value-type="float" office:value="2007" table:formula="msoxl:=IF(MONTH(A103)&gt;9,YEAR(A103)+1,YEAR(A10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8T00:00:00" table:style-name="ce9">
            <text:p>1/8/2007</text:p>
          </table:table-cell>
          <table:table-cell office:value-type="float" office:value="2007" table:formula="msoxl:=IF(MONTH(A104)&gt;9,YEAR(A104)+1,YEAR(A10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09T00:00:00" table:style-name="ce9">
            <text:p>1/9/2007</text:p>
          </table:table-cell>
          <table:table-cell office:value-type="float" office:value="2007" table:formula="msoxl:=IF(MONTH(A105)&gt;9,YEAR(A105)+1,YEAR(A10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0T00:00:00" table:style-name="ce9">
            <text:p>1/10/2007</text:p>
          </table:table-cell>
          <table:table-cell office:value-type="float" office:value="2007" table:formula="msoxl:=IF(MONTH(A106)&gt;9,YEAR(A106)+1,YEAR(A10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1T00:00:00" table:style-name="ce9">
            <text:p>1/11/2007</text:p>
          </table:table-cell>
          <table:table-cell office:value-type="float" office:value="2007" table:formula="msoxl:=IF(MONTH(A107)&gt;9,YEAR(A107)+1,YEAR(A10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2T00:00:00" table:style-name="ce9">
            <text:p>1/12/2007</text:p>
          </table:table-cell>
          <table:table-cell office:value-type="float" office:value="2007" table:formula="msoxl:=IF(MONTH(A108)&gt;9,YEAR(A108)+1,YEAR(A10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3T00:00:00" table:style-name="ce9">
            <text:p>1/13/2007</text:p>
          </table:table-cell>
          <table:table-cell office:value-type="float" office:value="2007" table:formula="msoxl:=IF(MONTH(A109)&gt;9,YEAR(A109)+1,YEAR(A10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4T00:00:00" table:style-name="ce9">
            <text:p>1/14/2007</text:p>
          </table:table-cell>
          <table:table-cell office:value-type="float" office:value="2007" table:formula="msoxl:=IF(MONTH(A110)&gt;9,YEAR(A110)+1,YEAR(A11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5T00:00:00" table:style-name="ce9">
            <text:p>1/15/2007</text:p>
          </table:table-cell>
          <table:table-cell office:value-type="float" office:value="2007" table:formula="msoxl:=IF(MONTH(A111)&gt;9,YEAR(A111)+1,YEAR(A11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6T00:00:00" table:style-name="ce9">
            <text:p>1/16/2007</text:p>
          </table:table-cell>
          <table:table-cell office:value-type="float" office:value="2007" table:formula="msoxl:=IF(MONTH(A112)&gt;9,YEAR(A112)+1,YEAR(A11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7T00:00:00" table:style-name="ce9">
            <text:p>1/17/2007</text:p>
          </table:table-cell>
          <table:table-cell office:value-type="float" office:value="2007" table:formula="msoxl:=IF(MONTH(A113)&gt;9,YEAR(A113)+1,YEAR(A11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8T00:00:00" table:style-name="ce9">
            <text:p>1/18/2007</text:p>
          </table:table-cell>
          <table:table-cell office:value-type="float" office:value="2007" table:formula="msoxl:=IF(MONTH(A114)&gt;9,YEAR(A114)+1,YEAR(A11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19T00:00:00" table:style-name="ce9">
            <text:p>1/19/2007</text:p>
          </table:table-cell>
          <table:table-cell office:value-type="float" office:value="2007" table:formula="msoxl:=IF(MONTH(A115)&gt;9,YEAR(A115)+1,YEAR(A11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0T00:00:00" table:style-name="ce9">
            <text:p>1/20/2007</text:p>
          </table:table-cell>
          <table:table-cell office:value-type="float" office:value="2007" table:formula="msoxl:=IF(MONTH(A116)&gt;9,YEAR(A116)+1,YEAR(A11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1T00:00:00" table:style-name="ce9">
            <text:p>1/21/2007</text:p>
          </table:table-cell>
          <table:table-cell office:value-type="float" office:value="2007" table:formula="msoxl:=IF(MONTH(A117)&gt;9,YEAR(A117)+1,YEAR(A11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2T00:00:00" table:style-name="ce9">
            <text:p>1/22/2007</text:p>
          </table:table-cell>
          <table:table-cell office:value-type="float" office:value="2007" table:formula="msoxl:=IF(MONTH(A118)&gt;9,YEAR(A118)+1,YEAR(A11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3T00:00:00" table:style-name="ce9">
            <text:p>1/23/2007</text:p>
          </table:table-cell>
          <table:table-cell office:value-type="float" office:value="2007" table:formula="msoxl:=IF(MONTH(A119)&gt;9,YEAR(A119)+1,YEAR(A11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4T00:00:00" table:style-name="ce9">
            <text:p>1/24/2007</text:p>
          </table:table-cell>
          <table:table-cell office:value-type="float" office:value="2007" table:formula="msoxl:=IF(MONTH(A120)&gt;9,YEAR(A120)+1,YEAR(A12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5T00:00:00" table:style-name="ce9">
            <text:p>1/25/2007</text:p>
          </table:table-cell>
          <table:table-cell office:value-type="float" office:value="2007" table:formula="msoxl:=IF(MONTH(A121)&gt;9,YEAR(A121)+1,YEAR(A12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6T00:00:00" table:style-name="ce9">
            <text:p>1/26/2007</text:p>
          </table:table-cell>
          <table:table-cell office:value-type="float" office:value="2007" table:formula="msoxl:=IF(MONTH(A122)&gt;9,YEAR(A122)+1,YEAR(A12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7T00:00:00" table:style-name="ce9">
            <text:p>1/27/2007</text:p>
          </table:table-cell>
          <table:table-cell office:value-type="float" office:value="2007" table:formula="msoxl:=IF(MONTH(A123)&gt;9,YEAR(A123)+1,YEAR(A12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8T00:00:00" table:style-name="ce9">
            <text:p>1/28/2007</text:p>
          </table:table-cell>
          <table:table-cell office:value-type="float" office:value="2007" table:formula="msoxl:=IF(MONTH(A124)&gt;9,YEAR(A124)+1,YEAR(A12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29T00:00:00" table:style-name="ce9">
            <text:p>1/29/2007</text:p>
          </table:table-cell>
          <table:table-cell office:value-type="float" office:value="2007" table:formula="msoxl:=IF(MONTH(A125)&gt;9,YEAR(A125)+1,YEAR(A12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30T00:00:00" table:style-name="ce9">
            <text:p>1/30/2007</text:p>
          </table:table-cell>
          <table:table-cell office:value-type="float" office:value="2007" table:formula="msoxl:=IF(MONTH(A126)&gt;9,YEAR(A126)+1,YEAR(A12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1-31T00:00:00" table:style-name="ce9">
            <text:p>1/31/2007</text:p>
          </table:table-cell>
          <table:table-cell office:value-type="float" office:value="2007" table:formula="msoxl:=IF(MONTH(A127)&gt;9,YEAR(A127)+1,YEAR(A127))" table:style-name="ce4">
            <text:p>2007</text:p>
          </table:table-cell>
          <table:table-cell office:value-type="float" office:value="0.13" table:style-name="ce21">
            <text:p>0.13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13" table:style-name="ce21">
            <text:p>0.13</text:p>
          </table:table-cell>
          <table:table-cell office:value-type="float" office:value="4080" table:style-name="ce4">
            <text:p>4080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2">
          <table:table-cell office:value-type="date" office:date-value="2007-02-01T00:00:00" table:style-name="ce9">
            <text:p>2/1/2007</text:p>
          </table:table-cell>
          <table:table-cell office:value-type="float" office:value="2007" table:formula="msoxl:=IF(MONTH(A128)&gt;9,YEAR(A128)+1,YEAR(A128))" table:style-name="ce4">
            <text:p>2007</text:p>
          </table:table-cell>
          <table:table-cell office:value-type="float" office:value="0.21" table:style-name="ce21">
            <text:p>0.21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12" table:style-name="ce21">
            <text:p>0.12</text:p>
          </table:table-cell>
          <table:table-cell office:value-type="float" office:value="3670" table:style-name="ce4">
            <text:p>3670</text:p>
          </table:table-cell>
          <table:table-cell office:value-type="float" office:value="2.8" table:style-name="ce19">
            <text:p>2.8</text:p>
          </table:table-cell>
          <table:table-cell table:number-columns-repeated="16375"/>
        </table:table-row>
        <table:table-row table:style-name="ro2">
          <table:table-cell office:value-type="date" office:date-value="2007-02-02T00:00:00" table:style-name="ce9">
            <text:p>2/2/2007</text:p>
          </table:table-cell>
          <table:table-cell office:value-type="float" office:value="2007" table:formula="msoxl:=IF(MONTH(A129)&gt;9,YEAR(A129)+1,YEAR(A129))" table:style-name="ce4">
            <text:p>2007</text:p>
          </table:table-cell>
          <table:table-cell office:value-type="float" office:value="0.03" table:style-name="ce21">
            <text:p>0.03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3T00:00:00" table:style-name="ce9">
            <text:p>2/3/2007</text:p>
          </table:table-cell>
          <table:table-cell office:value-type="float" office:value="2007" table:formula="msoxl:=IF(MONTH(A130)&gt;9,YEAR(A130)+1,YEAR(A13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4T00:00:00" table:style-name="ce9">
            <text:p>2/4/2007</text:p>
          </table:table-cell>
          <table:table-cell office:value-type="float" office:value="2007" table:formula="msoxl:=IF(MONTH(A131)&gt;9,YEAR(A131)+1,YEAR(A13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5T00:00:00" table:style-name="ce9">
            <text:p>2/5/2007</text:p>
          </table:table-cell>
          <table:table-cell office:value-type="float" office:value="2007" table:formula="msoxl:=IF(MONTH(A132)&gt;9,YEAR(A132)+1,YEAR(A13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6T00:00:00" table:style-name="ce9">
            <text:p>2/6/2007</text:p>
          </table:table-cell>
          <table:table-cell office:value-type="float" office:value="2007" table:formula="msoxl:=IF(MONTH(A133)&gt;9,YEAR(A133)+1,YEAR(A13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7T00:00:00" table:style-name="ce9">
            <text:p>2/7/2007</text:p>
          </table:table-cell>
          <table:table-cell office:value-type="float" office:value="2007" table:formula="msoxl:=IF(MONTH(A134)&gt;9,YEAR(A134)+1,YEAR(A13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8T00:00:00" table:style-name="ce9">
            <text:p>2/8/2007</text:p>
          </table:table-cell>
          <table:table-cell office:value-type="float" office:value="2007" table:formula="msoxl:=IF(MONTH(A135)&gt;9,YEAR(A135)+1,YEAR(A13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09T00:00:00" table:style-name="ce9">
            <text:p>2/9/2007</text:p>
          </table:table-cell>
          <table:table-cell office:value-type="float" office:value="2007" table:formula="msoxl:=IF(MONTH(A136)&gt;9,YEAR(A136)+1,YEAR(A13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0T00:00:00" table:style-name="ce9">
            <text:p>2/10/2007</text:p>
          </table:table-cell>
          <table:table-cell office:value-type="float" office:value="2007" table:formula="msoxl:=IF(MONTH(A137)&gt;9,YEAR(A137)+1,YEAR(A13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1T00:00:00" table:style-name="ce9">
            <text:p>2/11/2007</text:p>
          </table:table-cell>
          <table:table-cell office:value-type="float" office:value="2007" table:formula="msoxl:=IF(MONTH(A138)&gt;9,YEAR(A138)+1,YEAR(A13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2T00:00:00" table:style-name="ce9">
            <text:p>2/12/2007</text:p>
          </table:table-cell>
          <table:table-cell office:value-type="float" office:value="2007" table:formula="msoxl:=IF(MONTH(A139)&gt;9,YEAR(A139)+1,YEAR(A13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3T00:00:00" table:style-name="ce9">
            <text:p>2/13/2007</text:p>
          </table:table-cell>
          <table:table-cell office:value-type="float" office:value="2007" table:formula="msoxl:=IF(MONTH(A140)&gt;9,YEAR(A140)+1,YEAR(A14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4T00:00:00" table:style-name="ce9">
            <text:p>2/14/2007</text:p>
          </table:table-cell>
          <table:table-cell office:value-type="float" office:value="2007" table:formula="msoxl:=IF(MONTH(A141)&gt;9,YEAR(A141)+1,YEAR(A14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5T00:00:00" table:style-name="ce9">
            <text:p>2/15/2007</text:p>
          </table:table-cell>
          <table:table-cell office:value-type="float" office:value="2007" table:formula="msoxl:=IF(MONTH(A142)&gt;9,YEAR(A142)+1,YEAR(A14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6T00:00:00" table:style-name="ce9">
            <text:p>2/16/2007</text:p>
          </table:table-cell>
          <table:table-cell office:value-type="float" office:value="2007" table:formula="msoxl:=IF(MONTH(A143)&gt;9,YEAR(A143)+1,YEAR(A14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7T00:00:00" table:style-name="ce9">
            <text:p>2/17/2007</text:p>
          </table:table-cell>
          <table:table-cell office:value-type="float" office:value="2007" table:formula="msoxl:=IF(MONTH(A144)&gt;9,YEAR(A144)+1,YEAR(A14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8T00:00:00" table:style-name="ce9">
            <text:p>2/18/2007</text:p>
          </table:table-cell>
          <table:table-cell office:value-type="float" office:value="2007" table:formula="msoxl:=IF(MONTH(A145)&gt;9,YEAR(A145)+1,YEAR(A14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19T00:00:00" table:style-name="ce9">
            <text:p>2/19/2007</text:p>
          </table:table-cell>
          <table:table-cell office:value-type="float" office:value="2007" table:formula="msoxl:=IF(MONTH(A146)&gt;9,YEAR(A146)+1,YEAR(A14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0T00:00:00" table:style-name="ce9">
            <text:p>2/20/2007</text:p>
          </table:table-cell>
          <table:table-cell office:value-type="float" office:value="2007" table:formula="msoxl:=IF(MONTH(A147)&gt;9,YEAR(A147)+1,YEAR(A14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1T00:00:00" table:style-name="ce9">
            <text:p>2/21/2007</text:p>
          </table:table-cell>
          <table:table-cell office:value-type="float" office:value="2007" table:formula="msoxl:=IF(MONTH(A148)&gt;9,YEAR(A148)+1,YEAR(A14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2T00:00:00" table:style-name="ce9">
            <text:p>2/22/2007</text:p>
          </table:table-cell>
          <table:table-cell office:value-type="float" office:value="2007" table:formula="msoxl:=IF(MONTH(A149)&gt;9,YEAR(A149)+1,YEAR(A14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3T00:00:00" table:style-name="ce9">
            <text:p>2/23/2007</text:p>
          </table:table-cell>
          <table:table-cell office:value-type="float" office:value="2007" table:formula="msoxl:=IF(MONTH(A150)&gt;9,YEAR(A150)+1,YEAR(A15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4T00:00:00" table:style-name="ce9">
            <text:p>2/24/2007</text:p>
          </table:table-cell>
          <table:table-cell office:value-type="float" office:value="2007" table:formula="msoxl:=IF(MONTH(A151)&gt;9,YEAR(A151)+1,YEAR(A15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5T00:00:00" table:style-name="ce9">
            <text:p>2/25/2007</text:p>
          </table:table-cell>
          <table:table-cell office:value-type="float" office:value="2007" table:formula="msoxl:=IF(MONTH(A152)&gt;9,YEAR(A152)+1,YEAR(A15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6T00:00:00" table:style-name="ce9">
            <text:p>2/26/2007</text:p>
          </table:table-cell>
          <table:table-cell office:value-type="float" office:value="2007" table:formula="msoxl:=IF(MONTH(A153)&gt;9,YEAR(A153)+1,YEAR(A15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7T00:00:00" table:style-name="ce9">
            <text:p>2/27/2007</text:p>
          </table:table-cell>
          <table:table-cell office:value-type="float" office:value="2007" table:formula="msoxl:=IF(MONTH(A154)&gt;9,YEAR(A154)+1,YEAR(A15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2-28T00:00:00" table:style-name="ce9">
            <text:p>2/28/2007</text:p>
          </table:table-cell>
          <table:table-cell office:value-type="float" office:value="2007" table:formula="msoxl:=IF(MONTH(A155)&gt;9,YEAR(A155)+1,YEAR(A15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1T00:00:00" table:style-name="ce9">
            <text:p>3/1/2007</text:p>
          </table:table-cell>
          <table:table-cell office:value-type="float" office:value="2007" table:formula="msoxl:=IF(MONTH(A156)&gt;9,YEAR(A156)+1,YEAR(A15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2T00:00:00" table:style-name="ce9">
            <text:p>3/2/2007</text:p>
          </table:table-cell>
          <table:table-cell office:value-type="float" office:value="2007" table:formula="msoxl:=IF(MONTH(A157)&gt;9,YEAR(A157)+1,YEAR(A15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3T00:00:00" table:style-name="ce9">
            <text:p>3/3/2007</text:p>
          </table:table-cell>
          <table:table-cell office:value-type="float" office:value="2007" table:formula="msoxl:=IF(MONTH(A158)&gt;9,YEAR(A158)+1,YEAR(A15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4T00:00:00" table:style-name="ce9">
            <text:p>3/4/2007</text:p>
          </table:table-cell>
          <table:table-cell office:value-type="float" office:value="2007" table:formula="msoxl:=IF(MONTH(A159)&gt;9,YEAR(A159)+1,YEAR(A15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5T00:00:00" table:style-name="ce9">
            <text:p>3/5/2007</text:p>
          </table:table-cell>
          <table:table-cell office:value-type="float" office:value="2007" table:formula="msoxl:=IF(MONTH(A160)&gt;9,YEAR(A160)+1,YEAR(A16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6T00:00:00" table:style-name="ce9">
            <text:p>3/6/2007</text:p>
          </table:table-cell>
          <table:table-cell office:value-type="float" office:value="2007" table:formula="msoxl:=IF(MONTH(A161)&gt;9,YEAR(A161)+1,YEAR(A16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7T00:00:00" table:style-name="ce9">
            <text:p>3/7/2007</text:p>
          </table:table-cell>
          <table:table-cell office:value-type="float" office:value="2007" table:formula="msoxl:=IF(MONTH(A162)&gt;9,YEAR(A162)+1,YEAR(A16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8T00:00:00" table:style-name="ce9">
            <text:p>3/8/2007</text:p>
          </table:table-cell>
          <table:table-cell office:value-type="float" office:value="2007" table:formula="msoxl:=IF(MONTH(A163)&gt;9,YEAR(A163)+1,YEAR(A16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09T00:00:00" table:style-name="ce9">
            <text:p>3/9/2007</text:p>
          </table:table-cell>
          <table:table-cell office:value-type="float" office:value="2007" table:formula="msoxl:=IF(MONTH(A164)&gt;9,YEAR(A164)+1,YEAR(A16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0T00:00:00" table:style-name="ce9">
            <text:p>3/10/2007</text:p>
          </table:table-cell>
          <table:table-cell office:value-type="float" office:value="2007" table:formula="msoxl:=IF(MONTH(A165)&gt;9,YEAR(A165)+1,YEAR(A16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1T00:00:00" table:style-name="ce9">
            <text:p>3/11/2007</text:p>
          </table:table-cell>
          <table:table-cell office:value-type="float" office:value="2007" table:formula="msoxl:=IF(MONTH(A166)&gt;9,YEAR(A166)+1,YEAR(A16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2T00:00:00" table:style-name="ce9">
            <text:p>3/12/2007</text:p>
          </table:table-cell>
          <table:table-cell office:value-type="float" office:value="2007" table:formula="msoxl:=IF(MONTH(A167)&gt;9,YEAR(A167)+1,YEAR(A16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3T00:00:00" table:style-name="ce9">
            <text:p>3/13/2007</text:p>
          </table:table-cell>
          <table:table-cell office:value-type="float" office:value="2007" table:formula="msoxl:=IF(MONTH(A168)&gt;9,YEAR(A168)+1,YEAR(A16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4T00:00:00" table:style-name="ce9">
            <text:p>3/14/2007</text:p>
          </table:table-cell>
          <table:table-cell office:value-type="float" office:value="2007" table:formula="msoxl:=IF(MONTH(A169)&gt;9,YEAR(A169)+1,YEAR(A169))" table:style-name="ce4">
            <text:p>2007</text:p>
          </table:table-cell>
          <table:table-cell office:value-type="float" office:value="0.69" table:style-name="ce21">
            <text:p>0.69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76" table:style-name="ce21">
            <text:p>0.76</text:p>
          </table:table-cell>
          <table:table-cell office:value-type="float" office:value="4310" table:style-name="ce4">
            <text:p>4310</text:p>
          </table:table-cell>
          <table:table-cell office:value-type="float" office:value="69" table:style-name="ce19">
            <text:p>69</text:p>
          </table:table-cell>
          <table:table-cell table:number-columns-repeated="16375"/>
        </table:table-row>
        <table:table-row table:style-name="ro2">
          <table:table-cell office:value-type="date" office:date-value="2007-03-15T00:00:00" table:style-name="ce9">
            <text:p>3/15/2007</text:p>
          </table:table-cell>
          <table:table-cell office:value-type="float" office:value="2007" table:formula="msoxl:=IF(MONTH(A170)&gt;9,YEAR(A170)+1,YEAR(A170))" table:style-name="ce4">
            <text:p>2007</text:p>
          </table:table-cell>
          <table:table-cell office:value-type="float" office:value="0.48" table:style-name="ce21">
            <text:p>0.48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7.0000000000000007E-2" table:style-name="ce21">
            <text:p>0.07</text:p>
          </table:table-cell>
          <table:table-cell office:value-type="float" office:value="1020" table:style-name="ce4">
            <text:p>1020</text:p>
          </table:table-cell>
          <table:table-cell office:value-type="float" office:value="0.55000000000000004" table:style-name="ce19">
            <text:p>0.55</text:p>
          </table:table-cell>
          <table:table-cell table:number-columns-repeated="16375"/>
        </table:table-row>
        <table:table-row table:style-name="ro2">
          <table:table-cell office:value-type="date" office:date-value="2007-03-16T00:00:00" table:style-name="ce9">
            <text:p>3/16/2007</text:p>
          </table:table-cell>
          <table:table-cell office:value-type="float" office:value="2007" table:formula="msoxl:=IF(MONTH(A171)&gt;9,YEAR(A171)+1,YEAR(A171))" table:style-name="ce4">
            <text:p>2007</text:p>
          </table:table-cell>
          <table:table-cell office:value-type="float" office:value="7.0000000000000007E-2" table:style-name="ce21">
            <text:p>0.07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636" table:style-name="ce4">
            <text:p>636</text:p>
          </table:table-cell>
          <table:table-cell office:value-type="float" office:value="0.22" table:style-name="ce19">
            <text:p>0.22</text:p>
          </table:table-cell>
          <table:table-cell table:number-columns-repeated="16375"/>
        </table:table-row>
        <table:table-row table:style-name="ro2">
          <table:table-cell office:value-type="date" office:date-value="2007-03-17T00:00:00" table:style-name="ce9">
            <text:p>3/17/2007</text:p>
          </table:table-cell>
          <table:table-cell office:value-type="float" office:value="2007" table:formula="msoxl:=IF(MONTH(A172)&gt;9,YEAR(A172)+1,YEAR(A17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8T00:00:00" table:style-name="ce9">
            <text:p>3/18/2007</text:p>
          </table:table-cell>
          <table:table-cell office:value-type="float" office:value="2007" table:formula="msoxl:=IF(MONTH(A173)&gt;9,YEAR(A173)+1,YEAR(A173))" table:style-name="ce4">
            <text:p>2007</text:p>
          </table:table-cell>
          <table:table-cell office:value-type="float" office:value="0.03" table:style-name="ce21">
            <text:p>0.03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19T00:00:00" table:style-name="ce9">
            <text:p>3/19/2007</text:p>
          </table:table-cell>
          <table:table-cell office:value-type="float" office:value="2007" table:formula="msoxl:=IF(MONTH(A174)&gt;9,YEAR(A174)+1,YEAR(A17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0T00:00:00" table:style-name="ce9">
            <text:p>3/20/2007</text:p>
          </table:table-cell>
          <table:table-cell office:value-type="float" office:value="2007" table:formula="msoxl:=IF(MONTH(A175)&gt;9,YEAR(A175)+1,YEAR(A17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1T00:00:00" table:style-name="ce9">
            <text:p>3/21/2007</text:p>
          </table:table-cell>
          <table:table-cell office:value-type="float" office:value="2007" table:formula="msoxl:=IF(MONTH(A176)&gt;9,YEAR(A176)+1,YEAR(A17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2T00:00:00" table:style-name="ce9">
            <text:p>3/22/2007</text:p>
          </table:table-cell>
          <table:table-cell office:value-type="float" office:value="2007" table:formula="msoxl:=IF(MONTH(A177)&gt;9,YEAR(A177)+1,YEAR(A17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3T00:00:00" table:style-name="ce9">
            <text:p>3/23/2007</text:p>
          </table:table-cell>
          <table:table-cell office:value-type="float" office:value="2007" table:formula="msoxl:=IF(MONTH(A178)&gt;9,YEAR(A178)+1,YEAR(A17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4T00:00:00" table:style-name="ce9">
            <text:p>3/24/2007</text:p>
          </table:table-cell>
          <table:table-cell office:value-type="float" office:value="2007" table:formula="msoxl:=IF(MONTH(A179)&gt;9,YEAR(A179)+1,YEAR(A17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5T00:00:00" table:style-name="ce9">
            <text:p>3/25/2007</text:p>
          </table:table-cell>
          <table:table-cell office:value-type="float" office:value="2007" table:formula="msoxl:=IF(MONTH(A180)&gt;9,YEAR(A180)+1,YEAR(A18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6T00:00:00" table:style-name="ce9">
            <text:p>3/26/2007</text:p>
          </table:table-cell>
          <table:table-cell office:value-type="float" office:value="2007" table:formula="msoxl:=IF(MONTH(A181)&gt;9,YEAR(A181)+1,YEAR(A18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7T00:00:00" table:style-name="ce9">
            <text:p>3/27/2007</text:p>
          </table:table-cell>
          <table:table-cell office:value-type="float" office:value="2007" table:formula="msoxl:=IF(MONTH(A182)&gt;9,YEAR(A182)+1,YEAR(A18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8T00:00:00" table:style-name="ce9">
            <text:p>3/28/2007</text:p>
          </table:table-cell>
          <table:table-cell office:value-type="float" office:value="2007" table:formula="msoxl:=IF(MONTH(A183)&gt;9,YEAR(A183)+1,YEAR(A18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29T00:00:00" table:style-name="ce9">
            <text:p>3/29/2007</text:p>
          </table:table-cell>
          <table:table-cell office:value-type="float" office:value="2007" table:formula="msoxl:=IF(MONTH(A184)&gt;9,YEAR(A184)+1,YEAR(A18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30T00:00:00" table:style-name="ce9">
            <text:p>3/30/2007</text:p>
          </table:table-cell>
          <table:table-cell office:value-type="float" office:value="2007" table:formula="msoxl:=IF(MONTH(A185)&gt;9,YEAR(A185)+1,YEAR(A18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3-31T00:00:00" table:style-name="ce9">
            <text:p>3/31/2007</text:p>
          </table:table-cell>
          <table:table-cell office:value-type="float" office:value="2007" table:formula="msoxl:=IF(MONTH(A186)&gt;9,YEAR(A186)+1,YEAR(A18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1T00:00:00" table:style-name="ce9">
            <text:p>4/1/2007</text:p>
          </table:table-cell>
          <table:table-cell office:value-type="float" office:value="2007" table:formula="msoxl:=IF(MONTH(A187)&gt;9,YEAR(A187)+1,YEAR(A18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2T00:00:00" table:style-name="ce9">
            <text:p>4/2/2007</text:p>
          </table:table-cell>
          <table:table-cell office:value-type="float" office:value="2007" table:formula="msoxl:=IF(MONTH(A188)&gt;9,YEAR(A188)+1,YEAR(A18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3T00:00:00" table:style-name="ce9">
            <text:p>4/3/2007</text:p>
          </table:table-cell>
          <table:table-cell office:value-type="float" office:value="2007" table:formula="msoxl:=IF(MONTH(A189)&gt;9,YEAR(A189)+1,YEAR(A18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4T00:00:00" table:style-name="ce9">
            <text:p>4/4/2007</text:p>
          </table:table-cell>
          <table:table-cell office:value-type="float" office:value="2007" table:formula="msoxl:=IF(MONTH(A190)&gt;9,YEAR(A190)+1,YEAR(A19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5T00:00:00" table:style-name="ce9">
            <text:p>4/5/2007</text:p>
          </table:table-cell>
          <table:table-cell office:value-type="float" office:value="2007" table:formula="msoxl:=IF(MONTH(A191)&gt;9,YEAR(A191)+1,YEAR(A19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6T00:00:00" table:style-name="ce9">
            <text:p>4/6/2007</text:p>
          </table:table-cell>
          <table:table-cell office:value-type="float" office:value="2007" table:formula="msoxl:=IF(MONTH(A192)&gt;9,YEAR(A192)+1,YEAR(A19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7T00:00:00" table:style-name="ce9">
            <text:p>4/7/2007</text:p>
          </table:table-cell>
          <table:table-cell office:value-type="float" office:value="2007" table:formula="msoxl:=IF(MONTH(A193)&gt;9,YEAR(A193)+1,YEAR(A19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8T00:00:00" table:style-name="ce9">
            <text:p>4/8/2007</text:p>
          </table:table-cell>
          <table:table-cell office:value-type="float" office:value="2007" table:formula="msoxl:=IF(MONTH(A194)&gt;9,YEAR(A194)+1,YEAR(A19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09T00:00:00" table:style-name="ce9">
            <text:p>4/9/2007</text:p>
          </table:table-cell>
          <table:table-cell office:value-type="float" office:value="2007" table:formula="msoxl:=IF(MONTH(A195)&gt;9,YEAR(A195)+1,YEAR(A19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0T00:00:00" table:style-name="ce9">
            <text:p>4/10/2007</text:p>
          </table:table-cell>
          <table:table-cell office:value-type="float" office:value="2007" table:formula="msoxl:=IF(MONTH(A196)&gt;9,YEAR(A196)+1,YEAR(A19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1T00:00:00" table:style-name="ce9">
            <text:p>4/11/2007</text:p>
          </table:table-cell>
          <table:table-cell office:value-type="float" office:value="2007" table:formula="msoxl:=IF(MONTH(A197)&gt;9,YEAR(A197)+1,YEAR(A19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2T00:00:00" table:style-name="ce9">
            <text:p>4/12/2007</text:p>
          </table:table-cell>
          <table:table-cell office:value-type="float" office:value="2007" table:formula="msoxl:=IF(MONTH(A198)&gt;9,YEAR(A198)+1,YEAR(A19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3T00:00:00" table:style-name="ce9">
            <text:p>4/13/2007</text:p>
          </table:table-cell>
          <table:table-cell office:value-type="float" office:value="2007" table:formula="msoxl:=IF(MONTH(A199)&gt;9,YEAR(A199)+1,YEAR(A19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4T00:00:00" table:style-name="ce9">
            <text:p>4/14/2007</text:p>
          </table:table-cell>
          <table:table-cell office:value-type="float" office:value="2007" table:formula="msoxl:=IF(MONTH(A200)&gt;9,YEAR(A200)+1,YEAR(A20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5T00:00:00" table:style-name="ce9">
            <text:p>4/15/2007</text:p>
          </table:table-cell>
          <table:table-cell office:value-type="float" office:value="2007" table:formula="msoxl:=IF(MONTH(A201)&gt;9,YEAR(A201)+1,YEAR(A20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6T00:00:00" table:style-name="ce9">
            <text:p>4/16/2007</text:p>
          </table:table-cell>
          <table:table-cell office:value-type="float" office:value="2007" table:formula="msoxl:=IF(MONTH(A202)&gt;9,YEAR(A202)+1,YEAR(A20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7T00:00:00" table:style-name="ce9">
            <text:p>4/17/2007</text:p>
          </table:table-cell>
          <table:table-cell office:value-type="float" office:value="2007" table:formula="msoxl:=IF(MONTH(A203)&gt;9,YEAR(A203)+1,YEAR(A20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8T00:00:00" table:style-name="ce9">
            <text:p>4/18/2007</text:p>
          </table:table-cell>
          <table:table-cell office:value-type="float" office:value="2007" table:formula="msoxl:=IF(MONTH(A204)&gt;9,YEAR(A204)+1,YEAR(A20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19T00:00:00" table:style-name="ce9">
            <text:p>4/19/2007</text:p>
          </table:table-cell>
          <table:table-cell office:value-type="float" office:value="2007" table:formula="msoxl:=IF(MONTH(A205)&gt;9,YEAR(A205)+1,YEAR(A20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0T00:00:00" table:style-name="ce9">
            <text:p>4/20/2007</text:p>
          </table:table-cell>
          <table:table-cell office:value-type="float" office:value="2007" table:formula="msoxl:=IF(MONTH(A206)&gt;9,YEAR(A206)+1,YEAR(A20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1T00:00:00" table:style-name="ce9">
            <text:p>4/21/2007</text:p>
          </table:table-cell>
          <table:table-cell office:value-type="float" office:value="2007" table:formula="msoxl:=IF(MONTH(A207)&gt;9,YEAR(A207)+1,YEAR(A20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2T00:00:00" table:style-name="ce9">
            <text:p>4/22/2007</text:p>
          </table:table-cell>
          <table:table-cell office:value-type="float" office:value="2007" table:formula="msoxl:=IF(MONTH(A208)&gt;9,YEAR(A208)+1,YEAR(A20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3T00:00:00" table:style-name="ce9">
            <text:p>4/23/2007</text:p>
          </table:table-cell>
          <table:table-cell office:value-type="float" office:value="2007" table:formula="msoxl:=IF(MONTH(A209)&gt;9,YEAR(A209)+1,YEAR(A20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4T00:00:00" table:style-name="ce9">
            <text:p>4/24/2007</text:p>
          </table:table-cell>
          <table:table-cell office:value-type="float" office:value="2007" table:formula="msoxl:=IF(MONTH(A210)&gt;9,YEAR(A210)+1,YEAR(A21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5T00:00:00" table:style-name="ce9">
            <text:p>4/25/2007</text:p>
          </table:table-cell>
          <table:table-cell office:value-type="float" office:value="2007" table:formula="msoxl:=IF(MONTH(A211)&gt;9,YEAR(A211)+1,YEAR(A21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6T00:00:00" table:style-name="ce9">
            <text:p>4/26/2007</text:p>
          </table:table-cell>
          <table:table-cell office:value-type="float" office:value="2007" table:formula="msoxl:=IF(MONTH(A212)&gt;9,YEAR(A212)+1,YEAR(A21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7T00:00:00" table:style-name="ce9">
            <text:p>4/27/2007</text:p>
          </table:table-cell>
          <table:table-cell office:value-type="float" office:value="2007" table:formula="msoxl:=IF(MONTH(A213)&gt;9,YEAR(A213)+1,YEAR(A21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8T00:00:00" table:style-name="ce9">
            <text:p>4/28/2007</text:p>
          </table:table-cell>
          <table:table-cell office:value-type="float" office:value="2007" table:formula="msoxl:=IF(MONTH(A214)&gt;9,YEAR(A214)+1,YEAR(A21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29T00:00:00" table:style-name="ce9">
            <text:p>4/29/2007</text:p>
          </table:table-cell>
          <table:table-cell office:value-type="float" office:value="2007" table:formula="msoxl:=IF(MONTH(A215)&gt;9,YEAR(A215)+1,YEAR(A21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4-30T00:00:00" table:style-name="ce9">
            <text:p>4/30/2007</text:p>
          </table:table-cell>
          <table:table-cell office:value-type="float" office:value="2007" table:formula="msoxl:=IF(MONTH(A216)&gt;9,YEAR(A216)+1,YEAR(A21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1T00:00:00" table:style-name="ce9">
            <text:p>5/1/2007</text:p>
          </table:table-cell>
          <table:table-cell office:value-type="float" office:value="2007" table:formula="msoxl:=IF(MONTH(A217)&gt;9,YEAR(A217)+1,YEAR(A21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2T00:00:00" table:style-name="ce9">
            <text:p>5/2/2007</text:p>
          </table:table-cell>
          <table:table-cell office:value-type="float" office:value="2007" table:formula="msoxl:=IF(MONTH(A218)&gt;9,YEAR(A218)+1,YEAR(A21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3T00:00:00" table:style-name="ce9">
            <text:p>5/3/2007</text:p>
          </table:table-cell>
          <table:table-cell office:value-type="float" office:value="2007" table:formula="msoxl:=IF(MONTH(A219)&gt;9,YEAR(A219)+1,YEAR(A21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4T00:00:00" table:style-name="ce9">
            <text:p>5/4/2007</text:p>
          </table:table-cell>
          <table:table-cell office:value-type="float" office:value="2007" table:formula="msoxl:=IF(MONTH(A220)&gt;9,YEAR(A220)+1,YEAR(A22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5T00:00:00" table:style-name="ce9">
            <text:p>5/5/2007</text:p>
          </table:table-cell>
          <table:table-cell office:value-type="float" office:value="2007" table:formula="msoxl:=IF(MONTH(A221)&gt;9,YEAR(A221)+1,YEAR(A22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6T00:00:00" table:style-name="ce9">
            <text:p>5/6/2007</text:p>
          </table:table-cell>
          <table:table-cell office:value-type="float" office:value="2007" table:formula="msoxl:=IF(MONTH(A222)&gt;9,YEAR(A222)+1,YEAR(A22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7T00:00:00" table:style-name="ce9">
            <text:p>5/7/2007</text:p>
          </table:table-cell>
          <table:table-cell office:value-type="float" office:value="2007" table:formula="msoxl:=IF(MONTH(A223)&gt;9,YEAR(A223)+1,YEAR(A22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8T00:00:00" table:style-name="ce9">
            <text:p>5/8/2007</text:p>
          </table:table-cell>
          <table:table-cell office:value-type="float" office:value="2007" table:formula="msoxl:=IF(MONTH(A224)&gt;9,YEAR(A224)+1,YEAR(A22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09T00:00:00" table:style-name="ce9">
            <text:p>5/9/2007</text:p>
          </table:table-cell>
          <table:table-cell office:value-type="float" office:value="2007" table:formula="msoxl:=IF(MONTH(A225)&gt;9,YEAR(A225)+1,YEAR(A22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0T00:00:00" table:style-name="ce9">
            <text:p>5/10/2007</text:p>
          </table:table-cell>
          <table:table-cell office:value-type="float" office:value="2007" table:formula="msoxl:=IF(MONTH(A226)&gt;9,YEAR(A226)+1,YEAR(A22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1T00:00:00" table:style-name="ce9">
            <text:p>5/11/2007</text:p>
          </table:table-cell>
          <table:table-cell office:value-type="float" office:value="2007" table:formula="msoxl:=IF(MONTH(A227)&gt;9,YEAR(A227)+1,YEAR(A22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2T00:00:00" table:style-name="ce9">
            <text:p>5/12/2007</text:p>
          </table:table-cell>
          <table:table-cell office:value-type="float" office:value="2007" table:formula="msoxl:=IF(MONTH(A228)&gt;9,YEAR(A228)+1,YEAR(A22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3T00:00:00" table:style-name="ce9">
            <text:p>5/13/2007</text:p>
          </table:table-cell>
          <table:table-cell office:value-type="float" office:value="2007" table:formula="msoxl:=IF(MONTH(A229)&gt;9,YEAR(A229)+1,YEAR(A22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4T00:00:00" table:style-name="ce9">
            <text:p>5/14/2007</text:p>
          </table:table-cell>
          <table:table-cell office:value-type="float" office:value="2007" table:formula="msoxl:=IF(MONTH(A230)&gt;9,YEAR(A230)+1,YEAR(A23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5T00:00:00" table:style-name="ce9">
            <text:p>5/15/2007</text:p>
          </table:table-cell>
          <table:table-cell office:value-type="float" office:value="2007" table:formula="msoxl:=IF(MONTH(A231)&gt;9,YEAR(A231)+1,YEAR(A23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6T00:00:00" table:style-name="ce9">
            <text:p>5/16/2007</text:p>
          </table:table-cell>
          <table:table-cell office:value-type="float" office:value="2007" table:formula="msoxl:=IF(MONTH(A232)&gt;9,YEAR(A232)+1,YEAR(A23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7T00:00:00" table:style-name="ce9">
            <text:p>5/17/2007</text:p>
          </table:table-cell>
          <table:table-cell office:value-type="float" office:value="2007" table:formula="msoxl:=IF(MONTH(A233)&gt;9,YEAR(A233)+1,YEAR(A23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8T00:00:00" table:style-name="ce9">
            <text:p>5/18/2007</text:p>
          </table:table-cell>
          <table:table-cell office:value-type="float" office:value="2007" table:formula="msoxl:=IF(MONTH(A234)&gt;9,YEAR(A234)+1,YEAR(A23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19T00:00:00" table:style-name="ce9">
            <text:p>5/19/2007</text:p>
          </table:table-cell>
          <table:table-cell office:value-type="float" office:value="2007" table:formula="msoxl:=IF(MONTH(A235)&gt;9,YEAR(A235)+1,YEAR(A23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0T00:00:00" table:style-name="ce9">
            <text:p>5/20/2007</text:p>
          </table:table-cell>
          <table:table-cell office:value-type="float" office:value="2007" table:formula="msoxl:=IF(MONTH(A236)&gt;9,YEAR(A236)+1,YEAR(A23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1T00:00:00" table:style-name="ce9">
            <text:p>5/21/2007</text:p>
          </table:table-cell>
          <table:table-cell office:value-type="float" office:value="2007" table:formula="msoxl:=IF(MONTH(A237)&gt;9,YEAR(A237)+1,YEAR(A23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2T00:00:00" table:style-name="ce9">
            <text:p>5/22/2007</text:p>
          </table:table-cell>
          <table:table-cell office:value-type="float" office:value="2007" table:formula="msoxl:=IF(MONTH(A238)&gt;9,YEAR(A238)+1,YEAR(A23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3T00:00:00" table:style-name="ce9">
            <text:p>5/23/2007</text:p>
          </table:table-cell>
          <table:table-cell office:value-type="float" office:value="2007" table:formula="msoxl:=IF(MONTH(A239)&gt;9,YEAR(A239)+1,YEAR(A23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4T00:00:00" table:style-name="ce9">
            <text:p>5/24/2007</text:p>
          </table:table-cell>
          <table:table-cell office:value-type="float" office:value="2007" table:formula="msoxl:=IF(MONTH(A240)&gt;9,YEAR(A240)+1,YEAR(A24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5T00:00:00" table:style-name="ce9">
            <text:p>5/25/2007</text:p>
          </table:table-cell>
          <table:table-cell office:value-type="float" office:value="2007" table:formula="msoxl:=IF(MONTH(A241)&gt;9,YEAR(A241)+1,YEAR(A24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6T00:00:00" table:style-name="ce9">
            <text:p>5/26/2007</text:p>
          </table:table-cell>
          <table:table-cell office:value-type="float" office:value="2007" table:formula="msoxl:=IF(MONTH(A242)&gt;9,YEAR(A242)+1,YEAR(A24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7T00:00:00" table:style-name="ce9">
            <text:p>5/27/2007</text:p>
          </table:table-cell>
          <table:table-cell office:value-type="float" office:value="2007" table:formula="msoxl:=IF(MONTH(A243)&gt;9,YEAR(A243)+1,YEAR(A24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8T00:00:00" table:style-name="ce9">
            <text:p>5/28/2007</text:p>
          </table:table-cell>
          <table:table-cell office:value-type="float" office:value="2007" table:formula="msoxl:=IF(MONTH(A244)&gt;9,YEAR(A244)+1,YEAR(A24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29T00:00:00" table:style-name="ce9">
            <text:p>5/29/2007</text:p>
          </table:table-cell>
          <table:table-cell office:value-type="float" office:value="2007" table:formula="msoxl:=IF(MONTH(A245)&gt;9,YEAR(A245)+1,YEAR(A24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30T00:00:00" table:style-name="ce9">
            <text:p>5/30/2007</text:p>
          </table:table-cell>
          <table:table-cell office:value-type="float" office:value="2007" table:formula="msoxl:=IF(MONTH(A246)&gt;9,YEAR(A246)+1,YEAR(A24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5-31T00:00:00" table:style-name="ce9">
            <text:p>5/31/2007</text:p>
          </table:table-cell>
          <table:table-cell office:value-type="float" office:value="2007" table:formula="msoxl:=IF(MONTH(A247)&gt;9,YEAR(A247)+1,YEAR(A24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1T00:00:00" table:style-name="ce9">
            <text:p>6/1/2007</text:p>
          </table:table-cell>
          <table:table-cell office:value-type="float" office:value="2007" table:formula="msoxl:=IF(MONTH(A248)&gt;9,YEAR(A248)+1,YEAR(A24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2T00:00:00" table:style-name="ce9">
            <text:p>6/2/2007</text:p>
          </table:table-cell>
          <table:table-cell office:value-type="float" office:value="2007" table:formula="msoxl:=IF(MONTH(A249)&gt;9,YEAR(A249)+1,YEAR(A24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3T00:00:00" table:style-name="ce9">
            <text:p>6/3/2007</text:p>
          </table:table-cell>
          <table:table-cell office:value-type="float" office:value="2007" table:formula="msoxl:=IF(MONTH(A250)&gt;9,YEAR(A250)+1,YEAR(A25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4T00:00:00" table:style-name="ce9">
            <text:p>6/4/2007</text:p>
          </table:table-cell>
          <table:table-cell office:value-type="float" office:value="2007" table:formula="msoxl:=IF(MONTH(A251)&gt;9,YEAR(A251)+1,YEAR(A25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5T00:00:00" table:style-name="ce9">
            <text:p>6/5/2007</text:p>
          </table:table-cell>
          <table:table-cell office:value-type="float" office:value="2007" table:formula="msoxl:=IF(MONTH(A252)&gt;9,YEAR(A252)+1,YEAR(A25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6T00:00:00" table:style-name="ce9">
            <text:p>6/6/2007</text:p>
          </table:table-cell>
          <table:table-cell office:value-type="float" office:value="2007" table:formula="msoxl:=IF(MONTH(A253)&gt;9,YEAR(A253)+1,YEAR(A25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7T00:00:00" table:style-name="ce9">
            <text:p>6/7/2007</text:p>
          </table:table-cell>
          <table:table-cell office:value-type="float" office:value="2007" table:formula="msoxl:=IF(MONTH(A254)&gt;9,YEAR(A254)+1,YEAR(A25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8T00:00:00" table:style-name="ce9">
            <text:p>6/8/2007</text:p>
          </table:table-cell>
          <table:table-cell office:value-type="float" office:value="2007" table:formula="msoxl:=IF(MONTH(A255)&gt;9,YEAR(A255)+1,YEAR(A25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09T00:00:00" table:style-name="ce9">
            <text:p>6/9/2007</text:p>
          </table:table-cell>
          <table:table-cell office:value-type="float" office:value="2007" table:formula="msoxl:=IF(MONTH(A256)&gt;9,YEAR(A256)+1,YEAR(A25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0T00:00:00" table:style-name="ce9">
            <text:p>6/10/2007</text:p>
          </table:table-cell>
          <table:table-cell office:value-type="float" office:value="2007" table:formula="msoxl:=IF(MONTH(A257)&gt;9,YEAR(A257)+1,YEAR(A25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1T00:00:00" table:style-name="ce9">
            <text:p>6/11/2007</text:p>
          </table:table-cell>
          <table:table-cell office:value-type="float" office:value="2007" table:formula="msoxl:=IF(MONTH(A258)&gt;9,YEAR(A258)+1,YEAR(A25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2T00:00:00" table:style-name="ce9">
            <text:p>6/12/2007</text:p>
          </table:table-cell>
          <table:table-cell office:value-type="float" office:value="2007" table:formula="msoxl:=IF(MONTH(A259)&gt;9,YEAR(A259)+1,YEAR(A25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3T00:00:00" table:style-name="ce9">
            <text:p>6/13/2007</text:p>
          </table:table-cell>
          <table:table-cell office:value-type="float" office:value="2007" table:formula="msoxl:=IF(MONTH(A260)&gt;9,YEAR(A260)+1,YEAR(A26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4T00:00:00" table:style-name="ce9">
            <text:p>6/14/2007</text:p>
          </table:table-cell>
          <table:table-cell office:value-type="float" office:value="2007" table:formula="msoxl:=IF(MONTH(A261)&gt;9,YEAR(A261)+1,YEAR(A26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5T00:00:00" table:style-name="ce9">
            <text:p>6/15/2007</text:p>
          </table:table-cell>
          <table:table-cell office:value-type="float" office:value="2007" table:formula="msoxl:=IF(MONTH(A262)&gt;9,YEAR(A262)+1,YEAR(A26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6T00:00:00" table:style-name="ce9">
            <text:p>6/16/2007</text:p>
          </table:table-cell>
          <table:table-cell office:value-type="float" office:value="2007" table:formula="msoxl:=IF(MONTH(A263)&gt;9,YEAR(A263)+1,YEAR(A26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7T00:00:00" table:style-name="ce9">
            <text:p>6/17/2007</text:p>
          </table:table-cell>
          <table:table-cell office:value-type="float" office:value="2007" table:formula="msoxl:=IF(MONTH(A264)&gt;9,YEAR(A264)+1,YEAR(A26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8T00:00:00" table:style-name="ce9">
            <text:p>6/18/2007</text:p>
          </table:table-cell>
          <table:table-cell office:value-type="float" office:value="2007" table:formula="msoxl:=IF(MONTH(A265)&gt;9,YEAR(A265)+1,YEAR(A26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19T00:00:00" table:style-name="ce9">
            <text:p>6/19/2007</text:p>
          </table:table-cell>
          <table:table-cell office:value-type="float" office:value="2007" table:formula="msoxl:=IF(MONTH(A266)&gt;9,YEAR(A266)+1,YEAR(A26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0T00:00:00" table:style-name="ce9">
            <text:p>6/20/2007</text:p>
          </table:table-cell>
          <table:table-cell office:value-type="float" office:value="2007" table:formula="msoxl:=IF(MONTH(A267)&gt;9,YEAR(A267)+1,YEAR(A26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1T00:00:00" table:style-name="ce9">
            <text:p>6/21/2007</text:p>
          </table:table-cell>
          <table:table-cell office:value-type="float" office:value="2007" table:formula="msoxl:=IF(MONTH(A268)&gt;9,YEAR(A268)+1,YEAR(A26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2T00:00:00" table:style-name="ce9">
            <text:p>6/22/2007</text:p>
          </table:table-cell>
          <table:table-cell office:value-type="float" office:value="2007" table:formula="msoxl:=IF(MONTH(A269)&gt;9,YEAR(A269)+1,YEAR(A26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3T00:00:00" table:style-name="ce9">
            <text:p>6/23/2007</text:p>
          </table:table-cell>
          <table:table-cell office:value-type="float" office:value="2007" table:formula="msoxl:=IF(MONTH(A270)&gt;9,YEAR(A270)+1,YEAR(A27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4T00:00:00" table:style-name="ce9">
            <text:p>6/24/2007</text:p>
          </table:table-cell>
          <table:table-cell office:value-type="float" office:value="2007" table:formula="msoxl:=IF(MONTH(A271)&gt;9,YEAR(A271)+1,YEAR(A27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5T00:00:00" table:style-name="ce9">
            <text:p>6/25/2007</text:p>
          </table:table-cell>
          <table:table-cell office:value-type="float" office:value="2007" table:formula="msoxl:=IF(MONTH(A272)&gt;9,YEAR(A272)+1,YEAR(A27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6T00:00:00" table:style-name="ce9">
            <text:p>6/26/2007</text:p>
          </table:table-cell>
          <table:table-cell office:value-type="float" office:value="2007" table:formula="msoxl:=IF(MONTH(A273)&gt;9,YEAR(A273)+1,YEAR(A27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7T00:00:00" table:style-name="ce9">
            <text:p>6/27/2007</text:p>
          </table:table-cell>
          <table:table-cell office:value-type="float" office:value="2007" table:formula="msoxl:=IF(MONTH(A274)&gt;9,YEAR(A274)+1,YEAR(A27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8T00:00:00" table:style-name="ce9">
            <text:p>6/28/2007</text:p>
          </table:table-cell>
          <table:table-cell office:value-type="float" office:value="2007" table:formula="msoxl:=IF(MONTH(A275)&gt;9,YEAR(A275)+1,YEAR(A27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29T00:00:00" table:style-name="ce9">
            <text:p>6/29/2007</text:p>
          </table:table-cell>
          <table:table-cell office:value-type="float" office:value="2007" table:formula="msoxl:=IF(MONTH(A276)&gt;9,YEAR(A276)+1,YEAR(A27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6-30T00:00:00" table:style-name="ce9">
            <text:p>6/30/2007</text:p>
          </table:table-cell>
          <table:table-cell office:value-type="float" office:value="2007" table:formula="msoxl:=IF(MONTH(A277)&gt;9,YEAR(A277)+1,YEAR(A27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1T00:00:00" table:style-name="ce9">
            <text:p>7/1/2007</text:p>
          </table:table-cell>
          <table:table-cell office:value-type="float" office:value="2007" table:formula="msoxl:=IF(MONTH(A278)&gt;9,YEAR(A278)+1,YEAR(A27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2T00:00:00" table:style-name="ce9">
            <text:p>7/2/2007</text:p>
          </table:table-cell>
          <table:table-cell office:value-type="float" office:value="2007" table:formula="msoxl:=IF(MONTH(A279)&gt;9,YEAR(A279)+1,YEAR(A27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3T00:00:00" table:style-name="ce9">
            <text:p>7/3/2007</text:p>
          </table:table-cell>
          <table:table-cell office:value-type="float" office:value="2007" table:formula="msoxl:=IF(MONTH(A280)&gt;9,YEAR(A280)+1,YEAR(A28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4T00:00:00" table:style-name="ce9">
            <text:p>7/4/2007</text:p>
          </table:table-cell>
          <table:table-cell office:value-type="float" office:value="2007" table:formula="msoxl:=IF(MONTH(A281)&gt;9,YEAR(A281)+1,YEAR(A28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5T00:00:00" table:style-name="ce9">
            <text:p>7/5/2007</text:p>
          </table:table-cell>
          <table:table-cell office:value-type="float" office:value="2007" table:formula="msoxl:=IF(MONTH(A282)&gt;9,YEAR(A282)+1,YEAR(A28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6T00:00:00" table:style-name="ce9">
            <text:p>7/6/2007</text:p>
          </table:table-cell>
          <table:table-cell office:value-type="float" office:value="2007" table:formula="msoxl:=IF(MONTH(A283)&gt;9,YEAR(A283)+1,YEAR(A28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7T00:00:00" table:style-name="ce9">
            <text:p>7/7/2007</text:p>
          </table:table-cell>
          <table:table-cell office:value-type="float" office:value="2007" table:formula="msoxl:=IF(MONTH(A284)&gt;9,YEAR(A284)+1,YEAR(A28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8T00:00:00" table:style-name="ce9">
            <text:p>7/8/2007</text:p>
          </table:table-cell>
          <table:table-cell office:value-type="float" office:value="2007" table:formula="msoxl:=IF(MONTH(A285)&gt;9,YEAR(A285)+1,YEAR(A28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09T00:00:00" table:style-name="ce9">
            <text:p>7/9/2007</text:p>
          </table:table-cell>
          <table:table-cell office:value-type="float" office:value="2007" table:formula="msoxl:=IF(MONTH(A286)&gt;9,YEAR(A286)+1,YEAR(A28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0T00:00:00" table:style-name="ce9">
            <text:p>7/10/2007</text:p>
          </table:table-cell>
          <table:table-cell office:value-type="float" office:value="2007" table:formula="msoxl:=IF(MONTH(A287)&gt;9,YEAR(A287)+1,YEAR(A28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1T00:00:00" table:style-name="ce9">
            <text:p>7/11/2007</text:p>
          </table:table-cell>
          <table:table-cell office:value-type="float" office:value="2007" table:formula="msoxl:=IF(MONTH(A288)&gt;9,YEAR(A288)+1,YEAR(A28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2T00:00:00" table:style-name="ce9">
            <text:p>7/12/2007</text:p>
          </table:table-cell>
          <table:table-cell office:value-type="float" office:value="2007" table:formula="msoxl:=IF(MONTH(A289)&gt;9,YEAR(A289)+1,YEAR(A28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3T00:00:00" table:style-name="ce9">
            <text:p>7/13/2007</text:p>
          </table:table-cell>
          <table:table-cell office:value-type="float" office:value="2007" table:formula="msoxl:=IF(MONTH(A290)&gt;9,YEAR(A290)+1,YEAR(A29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4T00:00:00" table:style-name="ce9">
            <text:p>7/14/2007</text:p>
          </table:table-cell>
          <table:table-cell office:value-type="float" office:value="2007" table:formula="msoxl:=IF(MONTH(A291)&gt;9,YEAR(A291)+1,YEAR(A29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5T00:00:00" table:style-name="ce9">
            <text:p>7/15/2007</text:p>
          </table:table-cell>
          <table:table-cell office:value-type="float" office:value="2007" table:formula="msoxl:=IF(MONTH(A292)&gt;9,YEAR(A292)+1,YEAR(A29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6T00:00:00" table:style-name="ce9">
            <text:p>7/16/2007</text:p>
          </table:table-cell>
          <table:table-cell office:value-type="float" office:value="2007" table:formula="msoxl:=IF(MONTH(A293)&gt;9,YEAR(A293)+1,YEAR(A29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7T00:00:00" table:style-name="ce9">
            <text:p>7/17/2007</text:p>
          </table:table-cell>
          <table:table-cell office:value-type="float" office:value="2007" table:formula="msoxl:=IF(MONTH(A294)&gt;9,YEAR(A294)+1,YEAR(A29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8T00:00:00" table:style-name="ce9">
            <text:p>7/18/2007</text:p>
          </table:table-cell>
          <table:table-cell office:value-type="float" office:value="2007" table:formula="msoxl:=IF(MONTH(A295)&gt;9,YEAR(A295)+1,YEAR(A29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19T00:00:00" table:style-name="ce9">
            <text:p>7/19/2007</text:p>
          </table:table-cell>
          <table:table-cell office:value-type="float" office:value="2007" table:formula="msoxl:=IF(MONTH(A296)&gt;9,YEAR(A296)+1,YEAR(A29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0T00:00:00" table:style-name="ce9">
            <text:p>7/20/2007</text:p>
          </table:table-cell>
          <table:table-cell office:value-type="float" office:value="2007" table:formula="msoxl:=IF(MONTH(A297)&gt;9,YEAR(A297)+1,YEAR(A29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1T00:00:00" table:style-name="ce9">
            <text:p>7/21/2007</text:p>
          </table:table-cell>
          <table:table-cell office:value-type="float" office:value="2007" table:formula="msoxl:=IF(MONTH(A298)&gt;9,YEAR(A298)+1,YEAR(A29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2T00:00:00" table:style-name="ce9">
            <text:p>7/22/2007</text:p>
          </table:table-cell>
          <table:table-cell office:value-type="float" office:value="2007" table:formula="msoxl:=IF(MONTH(A299)&gt;9,YEAR(A299)+1,YEAR(A29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3T00:00:00" table:style-name="ce9">
            <text:p>7/23/2007</text:p>
          </table:table-cell>
          <table:table-cell office:value-type="float" office:value="2007" table:formula="msoxl:=IF(MONTH(A300)&gt;9,YEAR(A300)+1,YEAR(A30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4T00:00:00" table:style-name="ce9">
            <text:p>7/24/2007</text:p>
          </table:table-cell>
          <table:table-cell office:value-type="float" office:value="2007" table:formula="msoxl:=IF(MONTH(A301)&gt;9,YEAR(A301)+1,YEAR(A30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5T00:00:00" table:style-name="ce9">
            <text:p>7/25/2007</text:p>
          </table:table-cell>
          <table:table-cell office:value-type="float" office:value="2007" table:formula="msoxl:=IF(MONTH(A302)&gt;9,YEAR(A302)+1,YEAR(A30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6T00:00:00" table:style-name="ce9">
            <text:p>7/26/2007</text:p>
          </table:table-cell>
          <table:table-cell office:value-type="float" office:value="2007" table:formula="msoxl:=IF(MONTH(A303)&gt;9,YEAR(A303)+1,YEAR(A30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7T00:00:00" table:style-name="ce9">
            <text:p>7/27/2007</text:p>
          </table:table-cell>
          <table:table-cell office:value-type="float" office:value="2007" table:formula="msoxl:=IF(MONTH(A304)&gt;9,YEAR(A304)+1,YEAR(A30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8T00:00:00" table:style-name="ce9">
            <text:p>7/28/2007</text:p>
          </table:table-cell>
          <table:table-cell office:value-type="float" office:value="2007" table:formula="msoxl:=IF(MONTH(A305)&gt;9,YEAR(A305)+1,YEAR(A30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29T00:00:00" table:style-name="ce9">
            <text:p>7/29/2007</text:p>
          </table:table-cell>
          <table:table-cell office:value-type="float" office:value="2007" table:formula="msoxl:=IF(MONTH(A306)&gt;9,YEAR(A306)+1,YEAR(A30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30T00:00:00" table:style-name="ce9">
            <text:p>7/30/2007</text:p>
          </table:table-cell>
          <table:table-cell office:value-type="float" office:value="2007" table:formula="msoxl:=IF(MONTH(A307)&gt;9,YEAR(A307)+1,YEAR(A30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7-31T00:00:00" table:style-name="ce9">
            <text:p>7/31/2007</text:p>
          </table:table-cell>
          <table:table-cell office:value-type="float" office:value="2007" table:formula="msoxl:=IF(MONTH(A308)&gt;9,YEAR(A308)+1,YEAR(A30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1T00:00:00" table:style-name="ce9">
            <text:p>8/1/2007</text:p>
          </table:table-cell>
          <table:table-cell office:value-type="float" office:value="2007" table:formula="msoxl:=IF(MONTH(A309)&gt;9,YEAR(A309)+1,YEAR(A30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2T00:00:00" table:style-name="ce9">
            <text:p>8/2/2007</text:p>
          </table:table-cell>
          <table:table-cell office:value-type="float" office:value="2007" table:formula="msoxl:=IF(MONTH(A310)&gt;9,YEAR(A310)+1,YEAR(A31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3T00:00:00" table:style-name="ce9">
            <text:p>8/3/2007</text:p>
          </table:table-cell>
          <table:table-cell office:value-type="float" office:value="2007" table:formula="msoxl:=IF(MONTH(A311)&gt;9,YEAR(A311)+1,YEAR(A31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4T00:00:00" table:style-name="ce9">
            <text:p>8/4/2007</text:p>
          </table:table-cell>
          <table:table-cell office:value-type="float" office:value="2007" table:formula="msoxl:=IF(MONTH(A312)&gt;9,YEAR(A312)+1,YEAR(A31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5T00:00:00" table:style-name="ce9">
            <text:p>8/5/2007</text:p>
          </table:table-cell>
          <table:table-cell office:value-type="float" office:value="2007" table:formula="msoxl:=IF(MONTH(A313)&gt;9,YEAR(A313)+1,YEAR(A31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6T00:00:00" table:style-name="ce9">
            <text:p>8/6/2007</text:p>
          </table:table-cell>
          <table:table-cell office:value-type="float" office:value="2007" table:formula="msoxl:=IF(MONTH(A314)&gt;9,YEAR(A314)+1,YEAR(A31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7T00:00:00" table:style-name="ce9">
            <text:p>8/7/2007</text:p>
          </table:table-cell>
          <table:table-cell office:value-type="float" office:value="2007" table:formula="msoxl:=IF(MONTH(A315)&gt;9,YEAR(A315)+1,YEAR(A31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8T00:00:00" table:style-name="ce9">
            <text:p>8/8/2007</text:p>
          </table:table-cell>
          <table:table-cell office:value-type="float" office:value="2007" table:formula="msoxl:=IF(MONTH(A316)&gt;9,YEAR(A316)+1,YEAR(A31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09T00:00:00" table:style-name="ce9">
            <text:p>8/9/2007</text:p>
          </table:table-cell>
          <table:table-cell office:value-type="float" office:value="2007" table:formula="msoxl:=IF(MONTH(A317)&gt;9,YEAR(A317)+1,YEAR(A31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0T00:00:00" table:style-name="ce9">
            <text:p>8/10/2007</text:p>
          </table:table-cell>
          <table:table-cell office:value-type="float" office:value="2007" table:formula="msoxl:=IF(MONTH(A318)&gt;9,YEAR(A318)+1,YEAR(A31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1T00:00:00" table:style-name="ce9">
            <text:p>8/11/2007</text:p>
          </table:table-cell>
          <table:table-cell office:value-type="float" office:value="2007" table:formula="msoxl:=IF(MONTH(A319)&gt;9,YEAR(A319)+1,YEAR(A31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2T00:00:00" table:style-name="ce9">
            <text:p>8/12/2007</text:p>
          </table:table-cell>
          <table:table-cell office:value-type="float" office:value="2007" table:formula="msoxl:=IF(MONTH(A320)&gt;9,YEAR(A320)+1,YEAR(A32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3T00:00:00" table:style-name="ce9">
            <text:p>8/13/2007</text:p>
          </table:table-cell>
          <table:table-cell office:value-type="float" office:value="2007" table:formula="msoxl:=IF(MONTH(A321)&gt;9,YEAR(A321)+1,YEAR(A32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4T00:00:00" table:style-name="ce9">
            <text:p>8/14/2007</text:p>
          </table:table-cell>
          <table:table-cell office:value-type="float" office:value="2007" table:formula="msoxl:=IF(MONTH(A322)&gt;9,YEAR(A322)+1,YEAR(A32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5T00:00:00" table:style-name="ce9">
            <text:p>8/15/2007</text:p>
          </table:table-cell>
          <table:table-cell office:value-type="float" office:value="2007" table:formula="msoxl:=IF(MONTH(A323)&gt;9,YEAR(A323)+1,YEAR(A32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6T00:00:00" table:style-name="ce9">
            <text:p>8/16/2007</text:p>
          </table:table-cell>
          <table:table-cell office:value-type="float" office:value="2007" table:formula="msoxl:=IF(MONTH(A324)&gt;9,YEAR(A324)+1,YEAR(A32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7T00:00:00" table:style-name="ce9">
            <text:p>8/17/2007</text:p>
          </table:table-cell>
          <table:table-cell office:value-type="float" office:value="2007" table:formula="msoxl:=IF(MONTH(A325)&gt;9,YEAR(A325)+1,YEAR(A32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8T00:00:00" table:style-name="ce9">
            <text:p>8/18/2007</text:p>
          </table:table-cell>
          <table:table-cell office:value-type="float" office:value="2007" table:formula="msoxl:=IF(MONTH(A326)&gt;9,YEAR(A326)+1,YEAR(A32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19T00:00:00" table:style-name="ce9">
            <text:p>8/19/2007</text:p>
          </table:table-cell>
          <table:table-cell office:value-type="float" office:value="2007" table:formula="msoxl:=IF(MONTH(A327)&gt;9,YEAR(A327)+1,YEAR(A32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0T00:00:00" table:style-name="ce9">
            <text:p>8/20/2007</text:p>
          </table:table-cell>
          <table:table-cell office:value-type="float" office:value="2007" table:formula="msoxl:=IF(MONTH(A328)&gt;9,YEAR(A328)+1,YEAR(A32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1T00:00:00" table:style-name="ce9">
            <text:p>8/21/2007</text:p>
          </table:table-cell>
          <table:table-cell office:value-type="float" office:value="2007" table:formula="msoxl:=IF(MONTH(A329)&gt;9,YEAR(A329)+1,YEAR(A32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2T00:00:00" table:style-name="ce9">
            <text:p>8/22/2007</text:p>
          </table:table-cell>
          <table:table-cell office:value-type="float" office:value="2007" table:formula="msoxl:=IF(MONTH(A330)&gt;9,YEAR(A330)+1,YEAR(A33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3T00:00:00" table:style-name="ce9">
            <text:p>8/23/2007</text:p>
          </table:table-cell>
          <table:table-cell office:value-type="float" office:value="2007" table:formula="msoxl:=IF(MONTH(A331)&gt;9,YEAR(A331)+1,YEAR(A33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4T00:00:00" table:style-name="ce9">
            <text:p>8/24/2007</text:p>
          </table:table-cell>
          <table:table-cell office:value-type="float" office:value="2007" table:formula="msoxl:=IF(MONTH(A332)&gt;9,YEAR(A332)+1,YEAR(A33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5T00:00:00" table:style-name="ce9">
            <text:p>8/25/2007</text:p>
          </table:table-cell>
          <table:table-cell office:value-type="float" office:value="2007" table:formula="msoxl:=IF(MONTH(A333)&gt;9,YEAR(A333)+1,YEAR(A33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6T00:00:00" table:style-name="ce9">
            <text:p>8/26/2007</text:p>
          </table:table-cell>
          <table:table-cell office:value-type="float" office:value="2007" table:formula="msoxl:=IF(MONTH(A334)&gt;9,YEAR(A334)+1,YEAR(A33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7T00:00:00" table:style-name="ce9">
            <text:p>8/27/2007</text:p>
          </table:table-cell>
          <table:table-cell office:value-type="float" office:value="2007" table:formula="msoxl:=IF(MONTH(A335)&gt;9,YEAR(A335)+1,YEAR(A33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8T00:00:00" table:style-name="ce9">
            <text:p>8/28/2007</text:p>
          </table:table-cell>
          <table:table-cell office:value-type="float" office:value="2007" table:formula="msoxl:=IF(MONTH(A336)&gt;9,YEAR(A336)+1,YEAR(A33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29T00:00:00" table:style-name="ce9">
            <text:p>8/29/2007</text:p>
          </table:table-cell>
          <table:table-cell office:value-type="float" office:value="2007" table:formula="msoxl:=IF(MONTH(A337)&gt;9,YEAR(A337)+1,YEAR(A33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30T00:00:00" table:style-name="ce9">
            <text:p>8/30/2007</text:p>
          </table:table-cell>
          <table:table-cell office:value-type="float" office:value="2007" table:formula="msoxl:=IF(MONTH(A338)&gt;9,YEAR(A338)+1,YEAR(A338))" table:style-name="ce4">
            <text:p>2007</text:p>
          </table:table-cell>
          <table:table-cell office:value-type="float" office:value="0.1" table:style-name="ce21">
            <text:p>0.1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8-31T00:00:00" table:style-name="ce9">
            <text:p>8/31/2007</text:p>
          </table:table-cell>
          <table:table-cell office:value-type="float" office:value="2007" table:formula="msoxl:=IF(MONTH(A339)&gt;9,YEAR(A339)+1,YEAR(A339))" table:style-name="ce4">
            <text:p>2007</text:p>
          </table:table-cell>
          <table:table-cell office:value-type="float" office:value="0.76" table:style-name="ce21">
            <text:p>0.76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25" table:style-name="ce21">
            <text:p>0.25</text:p>
          </table:table-cell>
          <table:table-cell office:value-type="float" office:value="24600" table:style-name="ce4">
            <text:p>24600</text:p>
          </table:table-cell>
          <table:table-cell office:value-type="float" office:value="91" table:style-name="ce19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07-09-01T00:00:00" table:style-name="ce9">
            <text:p>9/1/2007</text:p>
          </table:table-cell>
          <table:table-cell office:value-type="float" office:value="2007" table:formula="msoxl:=IF(MONTH(A340)&gt;9,YEAR(A340)+1,YEAR(A340))" table:style-name="ce4">
            <text:p>2007</text:p>
          </table:table-cell>
          <table:table-cell office:value-type="float" office:value="0.06" table:style-name="ce21">
            <text:p>0.06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2T00:00:00" table:style-name="ce9">
            <text:p>9/2/2007</text:p>
          </table:table-cell>
          <table:table-cell office:value-type="float" office:value="2007" table:formula="msoxl:=IF(MONTH(A341)&gt;9,YEAR(A341)+1,YEAR(A341))" table:style-name="ce4">
            <text:p>2007</text:p>
          </table:table-cell>
          <table:table-cell office:value-type="float" office:value="0.01" table:style-name="ce21">
            <text:p>0.01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3T00:00:00" table:style-name="ce9">
            <text:p>9/3/2007</text:p>
          </table:table-cell>
          <table:table-cell office:value-type="float" office:value="2007" table:formula="msoxl:=IF(MONTH(A342)&gt;9,YEAR(A342)+1,YEAR(A34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4T00:00:00" table:style-name="ce9">
            <text:p>9/4/2007</text:p>
          </table:table-cell>
          <table:table-cell office:value-type="float" office:value="2007" table:formula="msoxl:=IF(MONTH(A343)&gt;9,YEAR(A343)+1,YEAR(A34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5T00:00:00" table:style-name="ce9">
            <text:p>9/5/2007</text:p>
          </table:table-cell>
          <table:table-cell office:value-type="float" office:value="2007" table:formula="msoxl:=IF(MONTH(A344)&gt;9,YEAR(A344)+1,YEAR(A34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6T00:00:00" table:style-name="ce9">
            <text:p>9/6/2007</text:p>
          </table:table-cell>
          <table:table-cell office:value-type="float" office:value="2007" table:formula="msoxl:=IF(MONTH(A345)&gt;9,YEAR(A345)+1,YEAR(A34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7T00:00:00" table:style-name="ce9">
            <text:p>9/7/2007</text:p>
          </table:table-cell>
          <table:table-cell office:value-type="float" office:value="2007" table:formula="msoxl:=IF(MONTH(A346)&gt;9,YEAR(A346)+1,YEAR(A34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08T00:00:00" table:style-name="ce9">
            <text:p>9/8/2007</text:p>
          </table:table-cell>
          <table:table-cell office:value-type="float" office:value="2007" table:formula="msoxl:=IF(MONTH(A347)&gt;9,YEAR(A347)+1,YEAR(A34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2630" table:style-name="ce4">
            <text:p>2630</text:p>
          </table:table-cell>
          <table:table-cell office:value-type="float" office:value="1.3" table:style-name="ce19">
            <text:p>1.3</text:p>
          </table:table-cell>
          <table:table-cell table:number-columns-repeated="16375"/>
        </table:table-row>
        <table:table-row table:style-name="ro2">
          <table:table-cell office:value-type="date" office:date-value="2007-09-09T00:00:00" table:style-name="ce9">
            <text:p>9/9/2007</text:p>
          </table:table-cell>
          <table:table-cell office:value-type="float" office:value="2007" table:formula="msoxl:=IF(MONTH(A348)&gt;9,YEAR(A348)+1,YEAR(A34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0T00:00:00" table:style-name="ce9">
            <text:p>9/10/2007</text:p>
          </table:table-cell>
          <table:table-cell office:value-type="float" office:value="2007" table:formula="msoxl:=IF(MONTH(A349)&gt;9,YEAR(A349)+1,YEAR(A34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1T00:00:00" table:style-name="ce9">
            <text:p>9/11/2007</text:p>
          </table:table-cell>
          <table:table-cell office:value-type="float" office:value="2007" table:formula="msoxl:=IF(MONTH(A350)&gt;9,YEAR(A350)+1,YEAR(A350))" table:style-name="ce4">
            <text:p>2007</text:p>
          </table:table-cell>
          <table:table-cell office:value-type="float" office:value="0.01" table:style-name="ce21">
            <text:p>0.01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2T00:00:00" table:style-name="ce9">
            <text:p>9/12/2007</text:p>
          </table:table-cell>
          <table:table-cell office:value-type="float" office:value="2007" table:formula="msoxl:=IF(MONTH(A351)&gt;9,YEAR(A351)+1,YEAR(A35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3T00:00:00" table:style-name="ce9">
            <text:p>9/13/2007</text:p>
          </table:table-cell>
          <table:table-cell office:value-type="float" office:value="2007" table:formula="msoxl:=IF(MONTH(A352)&gt;9,YEAR(A352)+1,YEAR(A35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4T00:00:00" table:style-name="ce9">
            <text:p>9/14/2007</text:p>
          </table:table-cell>
          <table:table-cell office:value-type="float" office:value="2007" table:formula="msoxl:=IF(MONTH(A353)&gt;9,YEAR(A353)+1,YEAR(A35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5T00:00:00" table:style-name="ce9">
            <text:p>9/15/2007</text:p>
          </table:table-cell>
          <table:table-cell office:value-type="float" office:value="2007" table:formula="msoxl:=IF(MONTH(A354)&gt;9,YEAR(A354)+1,YEAR(A35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6T00:00:00" table:style-name="ce9">
            <text:p>9/16/2007</text:p>
          </table:table-cell>
          <table:table-cell office:value-type="float" office:value="2007" table:formula="msoxl:=IF(MONTH(A355)&gt;9,YEAR(A355)+1,YEAR(A35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7T00:00:00" table:style-name="ce9">
            <text:p>9/17/2007</text:p>
          </table:table-cell>
          <table:table-cell office:value-type="float" office:value="2007" table:formula="msoxl:=IF(MONTH(A356)&gt;9,YEAR(A356)+1,YEAR(A35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8T00:00:00" table:style-name="ce9">
            <text:p>9/18/2007</text:p>
          </table:table-cell>
          <table:table-cell office:value-type="float" office:value="2007" table:formula="msoxl:=IF(MONTH(A357)&gt;9,YEAR(A357)+1,YEAR(A35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19T00:00:00" table:style-name="ce9">
            <text:p>9/19/2007</text:p>
          </table:table-cell>
          <table:table-cell office:value-type="float" office:value="2007" table:formula="msoxl:=IF(MONTH(A358)&gt;9,YEAR(A358)+1,YEAR(A35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0T00:00:00" table:style-name="ce9">
            <text:p>9/20/2007</text:p>
          </table:table-cell>
          <table:table-cell office:value-type="float" office:value="2007" table:formula="msoxl:=IF(MONTH(A359)&gt;9,YEAR(A359)+1,YEAR(A35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1T00:00:00" table:style-name="ce9">
            <text:p>9/21/2007</text:p>
          </table:table-cell>
          <table:table-cell office:value-type="float" office:value="2007" table:formula="msoxl:=IF(MONTH(A360)&gt;9,YEAR(A360)+1,YEAR(A360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2T00:00:00" table:style-name="ce9">
            <text:p>9/22/2007</text:p>
          </table:table-cell>
          <table:table-cell office:value-type="float" office:value="2007" table:formula="msoxl:=IF(MONTH(A361)&gt;9,YEAR(A361)+1,YEAR(A361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3T00:00:00" table:style-name="ce9">
            <text:p>9/23/2007</text:p>
          </table:table-cell>
          <table:table-cell office:value-type="float" office:value="2007" table:formula="msoxl:=IF(MONTH(A362)&gt;9,YEAR(A362)+1,YEAR(A362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4T00:00:00" table:style-name="ce9">
            <text:p>9/24/2007</text:p>
          </table:table-cell>
          <table:table-cell office:value-type="float" office:value="2007" table:formula="msoxl:=IF(MONTH(A363)&gt;9,YEAR(A363)+1,YEAR(A363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5T00:00:00" table:style-name="ce9">
            <text:p>9/25/2007</text:p>
          </table:table-cell>
          <table:table-cell office:value-type="float" office:value="2007" table:formula="msoxl:=IF(MONTH(A364)&gt;9,YEAR(A364)+1,YEAR(A364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6T00:00:00" table:style-name="ce9">
            <text:p>9/26/2007</text:p>
          </table:table-cell>
          <table:table-cell office:value-type="float" office:value="2007" table:formula="msoxl:=IF(MONTH(A365)&gt;9,YEAR(A365)+1,YEAR(A365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7T00:00:00" table:style-name="ce9">
            <text:p>9/27/2007</text:p>
          </table:table-cell>
          <table:table-cell office:value-type="float" office:value="2007" table:formula="msoxl:=IF(MONTH(A366)&gt;9,YEAR(A366)+1,YEAR(A366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8T00:00:00" table:style-name="ce9">
            <text:p>9/28/2007</text:p>
          </table:table-cell>
          <table:table-cell office:value-type="float" office:value="2007" table:formula="msoxl:=IF(MONTH(A367)&gt;9,YEAR(A367)+1,YEAR(A367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29T00:00:00" table:style-name="ce9">
            <text:p>9/29/2007</text:p>
          </table:table-cell>
          <table:table-cell office:value-type="float" office:value="2007" table:formula="msoxl:=IF(MONTH(A368)&gt;9,YEAR(A368)+1,YEAR(A368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09-30T00:00:00" table:style-name="ce9">
            <text:p>9/30/2007</text:p>
          </table:table-cell>
          <table:table-cell office:value-type="float" office:value="2007" table:formula="msoxl:=IF(MONTH(A369)&gt;9,YEAR(A369)+1,YEAR(A369))" table:style-name="ce4">
            <text:p>2007</text:p>
          </table:table-cell>
          <table:table-cell office:value-type="float" office:value="0" table:style-name="ce21">
            <text:p>0</text:p>
          </table:table-cell>
          <table:table-cell office:value-type="string" table:style-name="ce29">
            <text:p>---</text:p>
          </table:table-cell>
          <table:table-cell office:value-type="string" table:style-name="ce19">
            <text:p>---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1T00:00:00" table:style-name="ce9">
            <text:p>10/1/2007</text:p>
          </table:table-cell>
          <table:table-cell office:value-type="float" office:value="2008" table:formula="msoxl:=IF(MONTH(A370)&gt;9,YEAR(A370)+1,YEAR(A37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2T00:00:00" table:style-name="ce9">
            <text:p>10/2/2007</text:p>
          </table:table-cell>
          <table:table-cell office:value-type="float" office:value="2008" table:formula="msoxl:=IF(MONTH(A371)&gt;9,YEAR(A371)+1,YEAR(A37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3T00:00:00" table:style-name="ce9">
            <text:p>10/3/2007</text:p>
          </table:table-cell>
          <table:table-cell office:value-type="float" office:value="2008" table:formula="msoxl:=IF(MONTH(A372)&gt;9,YEAR(A372)+1,YEAR(A37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4T00:00:00" table:style-name="ce9">
            <text:p>10/4/2007</text:p>
          </table:table-cell>
          <table:table-cell office:value-type="float" office:value="2008" table:formula="msoxl:=IF(MONTH(A373)&gt;9,YEAR(A373)+1,YEAR(A37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5T00:00:00" table:style-name="ce9">
            <text:p>10/5/2007</text:p>
          </table:table-cell>
          <table:table-cell office:value-type="float" office:value="2008" table:formula="msoxl:=IF(MONTH(A374)&gt;9,YEAR(A374)+1,YEAR(A37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6T00:00:00" table:style-name="ce9">
            <text:p>10/6/2007</text:p>
          </table:table-cell>
          <table:table-cell office:value-type="float" office:value="2008" table:formula="msoxl:=IF(MONTH(A375)&gt;9,YEAR(A375)+1,YEAR(A37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7T00:00:00" table:style-name="ce9">
            <text:p>10/7/2007</text:p>
          </table:table-cell>
          <table:table-cell office:value-type="float" office:value="2008" table:formula="msoxl:=IF(MONTH(A376)&gt;9,YEAR(A376)+1,YEAR(A37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8T00:00:00" table:style-name="ce9">
            <text:p>10/8/2007</text:p>
          </table:table-cell>
          <table:table-cell office:value-type="float" office:value="2008" table:formula="msoxl:=IF(MONTH(A377)&gt;9,YEAR(A377)+1,YEAR(A37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09T00:00:00" table:style-name="ce9">
            <text:p>10/9/2007</text:p>
          </table:table-cell>
          <table:table-cell office:value-type="float" office:value="2008" table:formula="msoxl:=IF(MONTH(A378)&gt;9,YEAR(A378)+1,YEAR(A37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0T00:00:00" table:style-name="ce9">
            <text:p>10/10/2007</text:p>
          </table:table-cell>
          <table:table-cell office:value-type="float" office:value="2008" table:formula="msoxl:=IF(MONTH(A379)&gt;9,YEAR(A379)+1,YEAR(A37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1T00:00:00" table:style-name="ce9">
            <text:p>10/11/2007</text:p>
          </table:table-cell>
          <table:table-cell office:value-type="float" office:value="2008" table:formula="msoxl:=IF(MONTH(A380)&gt;9,YEAR(A380)+1,YEAR(A38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2T00:00:00" table:style-name="ce9">
            <text:p>10/12/2007</text:p>
          </table:table-cell>
          <table:table-cell office:value-type="float" office:value="2008" table:formula="msoxl:=IF(MONTH(A381)&gt;9,YEAR(A381)+1,YEAR(A38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3T00:00:00" table:style-name="ce9">
            <text:p>10/13/2007</text:p>
          </table:table-cell>
          <table:table-cell office:value-type="float" office:value="2008" table:formula="msoxl:=IF(MONTH(A382)&gt;9,YEAR(A382)+1,YEAR(A38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4T00:00:00" table:style-name="ce9">
            <text:p>10/14/2007</text:p>
          </table:table-cell>
          <table:table-cell office:value-type="float" office:value="2008" table:formula="msoxl:=IF(MONTH(A383)&gt;9,YEAR(A383)+1,YEAR(A38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5T00:00:00" table:style-name="ce9">
            <text:p>10/15/2007</text:p>
          </table:table-cell>
          <table:table-cell office:value-type="float" office:value="2008" table:formula="msoxl:=IF(MONTH(A384)&gt;9,YEAR(A384)+1,YEAR(A38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6T00:00:00" table:style-name="ce9">
            <text:p>10/16/2007</text:p>
          </table:table-cell>
          <table:table-cell office:value-type="float" office:value="2008" table:formula="msoxl:=IF(MONTH(A385)&gt;9,YEAR(A385)+1,YEAR(A38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7T00:00:00" table:style-name="ce9">
            <text:p>10/17/2007</text:p>
          </table:table-cell>
          <table:table-cell office:value-type="float" office:value="2008" table:formula="msoxl:=IF(MONTH(A386)&gt;9,YEAR(A386)+1,YEAR(A38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8T00:00:00" table:style-name="ce9">
            <text:p>10/18/2007</text:p>
          </table:table-cell>
          <table:table-cell office:value-type="float" office:value="2008" table:formula="msoxl:=IF(MONTH(A387)&gt;9,YEAR(A387)+1,YEAR(A38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19T00:00:00" table:style-name="ce9">
            <text:p>10/19/2007</text:p>
          </table:table-cell>
          <table:table-cell office:value-type="float" office:value="2008" table:formula="msoxl:=IF(MONTH(A388)&gt;9,YEAR(A388)+1,YEAR(A38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0T00:00:00" table:style-name="ce9">
            <text:p>10/20/2007</text:p>
          </table:table-cell>
          <table:table-cell office:value-type="float" office:value="2008" table:formula="msoxl:=IF(MONTH(A389)&gt;9,YEAR(A389)+1,YEAR(A38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1T00:00:00" table:style-name="ce9">
            <text:p>10/21/2007</text:p>
          </table:table-cell>
          <table:table-cell office:value-type="float" office:value="2008" table:formula="msoxl:=IF(MONTH(A390)&gt;9,YEAR(A390)+1,YEAR(A39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2T00:00:00" table:style-name="ce9">
            <text:p>10/22/2007</text:p>
          </table:table-cell>
          <table:table-cell office:value-type="float" office:value="2008" table:formula="msoxl:=IF(MONTH(A391)&gt;9,YEAR(A391)+1,YEAR(A39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3T00:00:00" table:style-name="ce9">
            <text:p>10/23/2007</text:p>
          </table:table-cell>
          <table:table-cell office:value-type="float" office:value="2008" table:formula="msoxl:=IF(MONTH(A392)&gt;9,YEAR(A392)+1,YEAR(A39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4T00:00:00" table:style-name="ce9">
            <text:p>10/24/2007</text:p>
          </table:table-cell>
          <table:table-cell office:value-type="float" office:value="2008" table:formula="msoxl:=IF(MONTH(A393)&gt;9,YEAR(A393)+1,YEAR(A39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5T00:00:00" table:style-name="ce9">
            <text:p>10/25/2007</text:p>
          </table:table-cell>
          <table:table-cell office:value-type="float" office:value="2008" table:formula="msoxl:=IF(MONTH(A394)&gt;9,YEAR(A394)+1,YEAR(A39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6T00:00:00" table:style-name="ce9">
            <text:p>10/26/2007</text:p>
          </table:table-cell>
          <table:table-cell office:value-type="float" office:value="2008" table:formula="msoxl:=IF(MONTH(A395)&gt;9,YEAR(A395)+1,YEAR(A39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7T00:00:00" table:style-name="ce9">
            <text:p>10/27/2007</text:p>
          </table:table-cell>
          <table:table-cell office:value-type="float" office:value="2008" table:formula="msoxl:=IF(MONTH(A396)&gt;9,YEAR(A396)+1,YEAR(A39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8T00:00:00" table:style-name="ce9">
            <text:p>10/28/2007</text:p>
          </table:table-cell>
          <table:table-cell office:value-type="float" office:value="2008" table:formula="msoxl:=IF(MONTH(A397)&gt;9,YEAR(A397)+1,YEAR(A39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29T00:00:00" table:style-name="ce9">
            <text:p>10/29/2007</text:p>
          </table:table-cell>
          <table:table-cell office:value-type="float" office:value="2008" table:formula="msoxl:=IF(MONTH(A398)&gt;9,YEAR(A398)+1,YEAR(A39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30T00:00:00" table:style-name="ce9">
            <text:p>10/30/2007</text:p>
          </table:table-cell>
          <table:table-cell office:value-type="float" office:value="2008" table:formula="msoxl:=IF(MONTH(A399)&gt;9,YEAR(A399)+1,YEAR(A39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0-31T00:00:00" table:style-name="ce9">
            <text:p>10/31/2007</text:p>
          </table:table-cell>
          <table:table-cell office:value-type="float" office:value="2008" table:formula="msoxl:=IF(MONTH(A400)&gt;9,YEAR(A400)+1,YEAR(A40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1T00:00:00" table:style-name="ce9">
            <text:p>11/1/2007</text:p>
          </table:table-cell>
          <table:table-cell office:value-type="float" office:value="2008" table:formula="msoxl:=IF(MONTH(A401)&gt;9,YEAR(A401)+1,YEAR(A40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2T00:00:00" table:style-name="ce9">
            <text:p>11/2/2007</text:p>
          </table:table-cell>
          <table:table-cell office:value-type="float" office:value="2008" table:formula="msoxl:=IF(MONTH(A402)&gt;9,YEAR(A402)+1,YEAR(A40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3T00:00:00" table:style-name="ce9">
            <text:p>11/3/2007</text:p>
          </table:table-cell>
          <table:table-cell office:value-type="float" office:value="2008" table:formula="msoxl:=IF(MONTH(A403)&gt;9,YEAR(A403)+1,YEAR(A40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4T00:00:00" table:style-name="ce9">
            <text:p>11/4/2007</text:p>
          </table:table-cell>
          <table:table-cell office:value-type="float" office:value="2008" table:formula="msoxl:=IF(MONTH(A404)&gt;9,YEAR(A404)+1,YEAR(A404))" table:style-name="ce4">
            <text:p>2008</text:p>
          </table:table-cell>
          <table:table-cell office:value-type="float" office:value="0.13" table:style-name="ce21">
            <text:p>0.13</text:p>
          </table:table-cell>
          <table:table-cell office:value-type="float" office:value="2050" table:style-name="ce4">
            <text:p>2050</text:p>
          </table:table-cell>
          <table:table-cell office:value-type="float" office:value="5.2" table:style-name="ce19">
            <text:p>5.2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5T00:00:00" table:style-name="ce9">
            <text:p>11/5/2007</text:p>
          </table:table-cell>
          <table:table-cell office:value-type="float" office:value="2008" table:formula="msoxl:=IF(MONTH(A405)&gt;9,YEAR(A405)+1,YEAR(A40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6T00:00:00" table:style-name="ce9">
            <text:p>11/6/2007</text:p>
          </table:table-cell>
          <table:table-cell office:value-type="float" office:value="2008" table:formula="msoxl:=IF(MONTH(A406)&gt;9,YEAR(A406)+1,YEAR(A40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7T00:00:00" table:style-name="ce9">
            <text:p>11/7/2007</text:p>
          </table:table-cell>
          <table:table-cell office:value-type="float" office:value="2008" table:formula="msoxl:=IF(MONTH(A407)&gt;9,YEAR(A407)+1,YEAR(A40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8T00:00:00" table:style-name="ce9">
            <text:p>11/8/2007</text:p>
          </table:table-cell>
          <table:table-cell office:value-type="float" office:value="2008" table:formula="msoxl:=IF(MONTH(A408)&gt;9,YEAR(A408)+1,YEAR(A40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09T00:00:00" table:style-name="ce9">
            <text:p>11/9/2007</text:p>
          </table:table-cell>
          <table:table-cell office:value-type="float" office:value="2008" table:formula="msoxl:=IF(MONTH(A409)&gt;9,YEAR(A409)+1,YEAR(A40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0T00:00:00" table:style-name="ce9">
            <text:p>11/10/2007</text:p>
          </table:table-cell>
          <table:table-cell office:value-type="float" office:value="2008" table:formula="msoxl:=IF(MONTH(A410)&gt;9,YEAR(A410)+1,YEAR(A41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1T00:00:00" table:style-name="ce9">
            <text:p>11/11/2007</text:p>
          </table:table-cell>
          <table:table-cell office:value-type="float" office:value="2008" table:formula="msoxl:=IF(MONTH(A411)&gt;9,YEAR(A411)+1,YEAR(A41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2T00:00:00" table:style-name="ce9">
            <text:p>11/12/2007</text:p>
          </table:table-cell>
          <table:table-cell office:value-type="float" office:value="2008" table:formula="msoxl:=IF(MONTH(A412)&gt;9,YEAR(A412)+1,YEAR(A41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3T00:00:00" table:style-name="ce9">
            <text:p>11/13/2007</text:p>
          </table:table-cell>
          <table:table-cell office:value-type="float" office:value="2008" table:formula="msoxl:=IF(MONTH(A413)&gt;9,YEAR(A413)+1,YEAR(A41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4T00:00:00" table:style-name="ce9">
            <text:p>11/14/2007</text:p>
          </table:table-cell>
          <table:table-cell office:value-type="float" office:value="2008" table:formula="msoxl:=IF(MONTH(A414)&gt;9,YEAR(A414)+1,YEAR(A41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5T00:00:00" table:style-name="ce9">
            <text:p>11/15/2007</text:p>
          </table:table-cell>
          <table:table-cell office:value-type="float" office:value="2008" table:formula="msoxl:=IF(MONTH(A415)&gt;9,YEAR(A415)+1,YEAR(A41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6T00:00:00" table:style-name="ce9">
            <text:p>11/16/2007</text:p>
          </table:table-cell>
          <table:table-cell office:value-type="float" office:value="2008" table:formula="msoxl:=IF(MONTH(A416)&gt;9,YEAR(A416)+1,YEAR(A41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7T00:00:00" table:style-name="ce9">
            <text:p>11/17/2007</text:p>
          </table:table-cell>
          <table:table-cell office:value-type="float" office:value="2008" table:formula="msoxl:=IF(MONTH(A417)&gt;9,YEAR(A417)+1,YEAR(A41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8T00:00:00" table:style-name="ce9">
            <text:p>11/18/2007</text:p>
          </table:table-cell>
          <table:table-cell office:value-type="float" office:value="2008" table:formula="msoxl:=IF(MONTH(A418)&gt;9,YEAR(A418)+1,YEAR(A41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19T00:00:00" table:style-name="ce9">
            <text:p>11/19/2007</text:p>
          </table:table-cell>
          <table:table-cell office:value-type="float" office:value="2008" table:formula="msoxl:=IF(MONTH(A419)&gt;9,YEAR(A419)+1,YEAR(A41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0T00:00:00" table:style-name="ce9">
            <text:p>11/20/2007</text:p>
          </table:table-cell>
          <table:table-cell office:value-type="float" office:value="2008" table:formula="msoxl:=IF(MONTH(A420)&gt;9,YEAR(A420)+1,YEAR(A42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1T00:00:00" table:style-name="ce9">
            <text:p>11/21/2007</text:p>
          </table:table-cell>
          <table:table-cell office:value-type="float" office:value="2008" table:formula="msoxl:=IF(MONTH(A421)&gt;9,YEAR(A421)+1,YEAR(A42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2T00:00:00" table:style-name="ce9">
            <text:p>11/22/2007</text:p>
          </table:table-cell>
          <table:table-cell office:value-type="float" office:value="2008" table:formula="msoxl:=IF(MONTH(A422)&gt;9,YEAR(A422)+1,YEAR(A42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3T00:00:00" table:style-name="ce9">
            <text:p>11/23/2007</text:p>
          </table:table-cell>
          <table:table-cell office:value-type="float" office:value="2008" table:formula="msoxl:=IF(MONTH(A423)&gt;9,YEAR(A423)+1,YEAR(A42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4T00:00:00" table:style-name="ce9">
            <text:p>11/24/2007</text:p>
          </table:table-cell>
          <table:table-cell office:value-type="float" office:value="2008" table:formula="msoxl:=IF(MONTH(A424)&gt;9,YEAR(A424)+1,YEAR(A42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5T00:00:00" table:style-name="ce9">
            <text:p>11/25/2007</text:p>
          </table:table-cell>
          <table:table-cell office:value-type="float" office:value="2008" table:formula="msoxl:=IF(MONTH(A425)&gt;9,YEAR(A425)+1,YEAR(A42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6T00:00:00" table:style-name="ce9">
            <text:p>11/26/2007</text:p>
          </table:table-cell>
          <table:table-cell office:value-type="float" office:value="2008" table:formula="msoxl:=IF(MONTH(A426)&gt;9,YEAR(A426)+1,YEAR(A42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7T00:00:00" table:style-name="ce9">
            <text:p>11/27/2007</text:p>
          </table:table-cell>
          <table:table-cell office:value-type="float" office:value="2008" table:formula="msoxl:=IF(MONTH(A427)&gt;9,YEAR(A427)+1,YEAR(A42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28T00:00:00" table:style-name="ce9">
            <text:p>11/28/2007</text:p>
          </table:table-cell>
          <table:table-cell office:value-type="float" office:value="2008" table:formula="msoxl:=IF(MONTH(A428)&gt;9,YEAR(A428)+1,YEAR(A428))" table:style-name="ce4">
            <text:p>2008</text:p>
          </table:table-cell>
          <table:table-cell office:value-type="float" office:value="3.7" table:style-name="ce21">
            <text:p>3.7</text:p>
          </table:table-cell>
          <table:table-cell office:value-type="float" office:value="2770" table:style-name="ce4">
            <text:p>2770</text:p>
          </table:table-cell>
          <table:table-cell office:value-type="float" office:value="625" table:style-name="ce19">
            <text:p>625</text:p>
          </table:table-cell>
          <table:table-cell table:style-name="ce10"/>
          <table:table-cell office:value-type="float" office:value="0.5" table:style-name="ce21">
            <text:p>0.5</text:p>
          </table:table-cell>
          <table:table-cell office:value-type="float" office:value="5140" table:style-name="ce4">
            <text:p>5140</text:p>
          </table:table-cell>
          <table:table-cell office:value-type="float" office:value="75" table:style-name="ce19">
            <text:p>75</text:p>
          </table:table-cell>
          <table:table-cell table:number-columns-repeated="16375"/>
        </table:table-row>
        <table:table-row table:style-name="ro2">
          <table:table-cell office:value-type="date" office:date-value="2007-11-29T00:00:00" table:style-name="ce9">
            <text:p>11/29/2007</text:p>
          </table:table-cell>
          <table:table-cell office:value-type="float" office:value="2008" table:formula="msoxl:=IF(MONTH(A429)&gt;9,YEAR(A429)+1,YEAR(A429))" table:style-name="ce4">
            <text:p>2008</text:p>
          </table:table-cell>
          <table:table-cell office:value-type="float" office:value="0.11" table:style-name="ce21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1-30T00:00:00" table:style-name="ce9">
            <text:p>11/30/2007</text:p>
          </table:table-cell>
          <table:table-cell office:value-type="float" office:value="2008" table:formula="msoxl:=IF(MONTH(A430)&gt;9,YEAR(A430)+1,YEAR(A43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1T00:00:00" table:style-name="ce9">
            <text:p>12/1/2007</text:p>
          </table:table-cell>
          <table:table-cell office:value-type="float" office:value="2008" table:formula="msoxl:=IF(MONTH(A431)&gt;9,YEAR(A431)+1,YEAR(A43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2T00:00:00" table:style-name="ce9">
            <text:p>12/2/2007</text:p>
          </table:table-cell>
          <table:table-cell office:value-type="float" office:value="2008" table:formula="msoxl:=IF(MONTH(A432)&gt;9,YEAR(A432)+1,YEAR(A43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3T00:00:00" table:style-name="ce9">
            <text:p>12/3/2007</text:p>
          </table:table-cell>
          <table:table-cell office:value-type="float" office:value="2008" table:formula="msoxl:=IF(MONTH(A433)&gt;9,YEAR(A433)+1,YEAR(A433))" table:style-name="ce4">
            <text:p>2008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0.31" table:style-name="ce19">
            <text:p>0.31</text:p>
          </table:table-cell>
          <table:table-cell table:style-name="ce10"/>
          <table:table-cell office:value-type="float" office:value="0.06" table:style-name="ce21">
            <text:p>0.0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4T00:00:00" table:style-name="ce9">
            <text:p>12/4/2007</text:p>
          </table:table-cell>
          <table:table-cell office:value-type="float" office:value="2008" table:formula="msoxl:=IF(MONTH(A434)&gt;9,YEAR(A434)+1,YEAR(A434))" table:style-name="ce4">
            <text:p>2008</text:p>
          </table:table-cell>
          <table:table-cell office:value-type="float" office:value="0.25" table:style-name="ce21">
            <text:p>0.25</text:p>
          </table:table-cell>
          <table:table-cell office:value-type="float" office:value="20" table:style-name="ce4">
            <text:p>20</text:p>
          </table:table-cell>
          <table:table-cell office:value-type="float" office:value="0.03" table:style-name="ce19">
            <text:p>0.03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5T00:00:00" table:style-name="ce9">
            <text:p>12/5/2007</text:p>
          </table:table-cell>
          <table:table-cell office:value-type="float" office:value="2008" table:formula="msoxl:=IF(MONTH(A435)&gt;9,YEAR(A435)+1,YEAR(A435))" table:style-name="ce4">
            <text:p>2008</text:p>
          </table:table-cell>
          <table:table-cell office:value-type="float" office:value="9.1" table:style-name="ce21">
            <text:p>9.1</text:p>
          </table:table-cell>
          <table:table-cell office:value-type="float" office:value="3800" table:style-name="ce4">
            <text:p>3800</text:p>
          </table:table-cell>
          <table:table-cell office:value-type="float" office:value="834" table:style-name="ce19">
            <text:p>834</text:p>
          </table:table-cell>
          <table:table-cell table:style-name="ce10"/>
          <table:table-cell office:value-type="float" office:value="0.5" table:style-name="ce21">
            <text:p>0.5</text:p>
          </table:table-cell>
          <table:table-cell office:value-type="float" office:value="1060" table:style-name="ce4">
            <text:p>1060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2">
          <table:table-cell office:value-type="date" office:date-value="2007-12-06T00:00:00" table:style-name="ce9">
            <text:p>12/6/2007</text:p>
          </table:table-cell>
          <table:table-cell office:value-type="float" office:value="2008" table:formula="msoxl:=IF(MONTH(A436)&gt;9,YEAR(A436)+1,YEAR(A436))" table:style-name="ce4">
            <text:p>2008</text:p>
          </table:table-cell>
          <table:table-cell office:value-type="float" office:value="15" table:style-name="ce21">
            <text:p>15</text:p>
          </table:table-cell>
          <table:table-cell office:value-type="float" office:value="3080" table:style-name="ce4">
            <text:p>3080</text:p>
          </table:table-cell>
          <table:table-cell office:value-type="float" office:value="629" table:style-name="ce19">
            <text:p>629</text:p>
          </table:table-cell>
          <table:table-cell table:style-name="ce10"/>
          <table:table-cell office:value-type="float" office:value="0.55000000000000004" table:style-name="ce21">
            <text:p>0.55</text:p>
          </table:table-cell>
          <table:table-cell office:value-type="float" office:value="2720" table:style-name="ce4">
            <text:p>2720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07-12-07T00:00:00" table:style-name="ce9">
            <text:p>12/7/2007</text:p>
          </table:table-cell>
          <table:table-cell office:value-type="float" office:value="2008" table:formula="msoxl:=IF(MONTH(A437)&gt;9,YEAR(A437)+1,YEAR(A437))" table:style-name="ce4">
            <text:p>2008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7" table:style-name="ce4">
            <text:p>7</text:p>
          </table:table-cell>
          <table:table-cell office:value-type="float" office:value="7.0000000000000007E-2" table:style-name="ce19">
            <text:p>0.07</text:p>
          </table:table-cell>
          <table:table-cell table:style-name="ce10"/>
          <table:table-cell office:value-type="float" office:value="0.33" table:style-name="ce21">
            <text:p>0.33</text:p>
          </table:table-cell>
          <table:table-cell office:value-type="float" office:value="1850" table:style-name="ce4">
            <text:p>1850</text:p>
          </table:table-cell>
          <table:table-cell office:value-type="float" office:value="5" table:style-name="ce19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07-12-08T00:00:00" table:style-name="ce9">
            <text:p>12/8/2007</text:p>
          </table:table-cell>
          <table:table-cell office:value-type="float" office:value="2008" table:formula="msoxl:=IF(MONTH(A438)&gt;9,YEAR(A438)+1,YEAR(A438))" table:style-name="ce4">
            <text:p>2008</text:p>
          </table:table-cell>
          <table:table-cell office:value-type="float" office:value="0.23" table:style-name="ce21">
            <text:p>0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09T00:00:00" table:style-name="ce9">
            <text:p>12/9/2007</text:p>
          </table:table-cell>
          <table:table-cell office:value-type="float" office:value="2008" table:formula="msoxl:=IF(MONTH(A439)&gt;9,YEAR(A439)+1,YEAR(A43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0T00:00:00" table:style-name="ce9">
            <text:p>12/10/2007</text:p>
          </table:table-cell>
          <table:table-cell office:value-type="float" office:value="2008" table:formula="msoxl:=IF(MONTH(A440)&gt;9,YEAR(A440)+1,YEAR(A44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1T00:00:00" table:style-name="ce9">
            <text:p>12/11/2007</text:p>
          </table:table-cell>
          <table:table-cell office:value-type="float" office:value="2008" table:formula="msoxl:=IF(MONTH(A441)&gt;9,YEAR(A441)+1,YEAR(A44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2T00:00:00" table:style-name="ce9">
            <text:p>12/12/2007</text:p>
          </table:table-cell>
          <table:table-cell office:value-type="float" office:value="2008" table:formula="msoxl:=IF(MONTH(A442)&gt;9,YEAR(A442)+1,YEAR(A44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3T00:00:00" table:style-name="ce9">
            <text:p>12/13/2007</text:p>
          </table:table-cell>
          <table:table-cell office:value-type="float" office:value="2008" table:formula="msoxl:=IF(MONTH(A443)&gt;9,YEAR(A443)+1,YEAR(A44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4T00:00:00" table:style-name="ce9">
            <text:p>12/14/2007</text:p>
          </table:table-cell>
          <table:table-cell office:value-type="float" office:value="2008" table:formula="msoxl:=IF(MONTH(A444)&gt;9,YEAR(A444)+1,YEAR(A44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5T00:00:00" table:style-name="ce9">
            <text:p>12/15/2007</text:p>
          </table:table-cell>
          <table:table-cell office:value-type="float" office:value="2008" table:formula="msoxl:=IF(MONTH(A445)&gt;9,YEAR(A445)+1,YEAR(A44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6T00:00:00" table:style-name="ce9">
            <text:p>12/16/2007</text:p>
          </table:table-cell>
          <table:table-cell office:value-type="float" office:value="2008" table:formula="msoxl:=IF(MONTH(A446)&gt;9,YEAR(A446)+1,YEAR(A44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7T00:00:00" table:style-name="ce9">
            <text:p>12/17/2007</text:p>
          </table:table-cell>
          <table:table-cell office:value-type="float" office:value="2008" table:formula="msoxl:=IF(MONTH(A447)&gt;9,YEAR(A447)+1,YEAR(A44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8T00:00:00" table:style-name="ce9">
            <text:p>12/18/2007</text:p>
          </table:table-cell>
          <table:table-cell office:value-type="float" office:value="2008" table:formula="msoxl:=IF(MONTH(A448)&gt;9,YEAR(A448)+1,YEAR(A44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19T00:00:00" table:style-name="ce9">
            <text:p>12/19/2007</text:p>
          </table:table-cell>
          <table:table-cell office:value-type="float" office:value="2008" table:formula="msoxl:=IF(MONTH(A449)&gt;9,YEAR(A449)+1,YEAR(A44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0T00:00:00" table:style-name="ce9">
            <text:p>12/20/2007</text:p>
          </table:table-cell>
          <table:table-cell office:value-type="float" office:value="2008" table:formula="msoxl:=IF(MONTH(A450)&gt;9,YEAR(A450)+1,YEAR(A45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1T00:00:00" table:style-name="ce9">
            <text:p>12/21/2007</text:p>
          </table:table-cell>
          <table:table-cell office:value-type="float" office:value="2008" table:formula="msoxl:=IF(MONTH(A451)&gt;9,YEAR(A451)+1,YEAR(A45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2T00:00:00" table:style-name="ce9">
            <text:p>12/22/2007</text:p>
          </table:table-cell>
          <table:table-cell office:value-type="float" office:value="2008" table:formula="msoxl:=IF(MONTH(A452)&gt;9,YEAR(A452)+1,YEAR(A45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3T00:00:00" table:style-name="ce9">
            <text:p>12/23/2007</text:p>
          </table:table-cell>
          <table:table-cell office:value-type="float" office:value="2008" table:formula="msoxl:=IF(MONTH(A453)&gt;9,YEAR(A453)+1,YEAR(A45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4T00:00:00" table:style-name="ce9">
            <text:p>12/24/2007</text:p>
          </table:table-cell>
          <table:table-cell office:value-type="float" office:value="2008" table:formula="msoxl:=IF(MONTH(A454)&gt;9,YEAR(A454)+1,YEAR(A45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5T00:00:00" table:style-name="ce9">
            <text:p>12/25/2007</text:p>
          </table:table-cell>
          <table:table-cell office:value-type="float" office:value="2008" table:formula="msoxl:=IF(MONTH(A455)&gt;9,YEAR(A455)+1,YEAR(A45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6T00:00:00" table:style-name="ce9">
            <text:p>12/26/2007</text:p>
          </table:table-cell>
          <table:table-cell office:value-type="float" office:value="2008" table:formula="msoxl:=IF(MONTH(A456)&gt;9,YEAR(A456)+1,YEAR(A45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7T00:00:00" table:style-name="ce9">
            <text:p>12/27/2007</text:p>
          </table:table-cell>
          <table:table-cell office:value-type="float" office:value="2008" table:formula="msoxl:=IF(MONTH(A457)&gt;9,YEAR(A457)+1,YEAR(A45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8T00:00:00" table:style-name="ce9">
            <text:p>12/28/2007</text:p>
          </table:table-cell>
          <table:table-cell office:value-type="float" office:value="2008" table:formula="msoxl:=IF(MONTH(A458)&gt;9,YEAR(A458)+1,YEAR(A45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29T00:00:00" table:style-name="ce9">
            <text:p>12/29/2007</text:p>
          </table:table-cell>
          <table:table-cell office:value-type="float" office:value="2008" table:formula="msoxl:=IF(MONTH(A459)&gt;9,YEAR(A459)+1,YEAR(A45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30T00:00:00" table:style-name="ce9">
            <text:p>12/30/2007</text:p>
          </table:table-cell>
          <table:table-cell office:value-type="float" office:value="2008" table:formula="msoxl:=IF(MONTH(A460)&gt;9,YEAR(A460)+1,YEAR(A46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7-12-31T00:00:00" table:style-name="ce9">
            <text:p>12/31/2007</text:p>
          </table:table-cell>
          <table:table-cell office:value-type="float" office:value="2008" table:formula="msoxl:=IF(MONTH(A461)&gt;9,YEAR(A461)+1,YEAR(A461))" table:style-name="ce4">
            <text:p>2008</text:p>
          </table:table-cell>
          <table:table-cell office:value-type="float" office:value="1.5" table:style-name="ce21">
            <text:p>1.5</text:p>
          </table:table-cell>
          <table:table-cell office:value-type="float" office:value="3180" table:style-name="ce4">
            <text:p>3180</text:p>
          </table:table-cell>
          <table:table-cell office:value-type="float" office:value="36" table:style-name="ce19">
            <text:p>36</text:p>
          </table:table-cell>
          <table:table-cell table:style-name="ce10"/>
          <table:table-cell office:value-type="float" office:value="0.47" table:style-name="ce21">
            <text:p>0.47</text:p>
          </table:table-cell>
          <table:table-cell office:value-type="float" office:value="1020" table:style-name="ce4">
            <text:p>1020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08-01-01T00:00:00" table:style-name="ce9">
            <text:p>1/1/2008</text:p>
          </table:table-cell>
          <table:table-cell office:value-type="float" office:value="2008" table:formula="msoxl:=IF(MONTH(A462)&gt;9,YEAR(A462)+1,YEAR(A462))" table:style-name="ce4">
            <text:p>2008</text:p>
          </table:table-cell>
          <table:table-cell office:value-type="float" office:value="0.13" table:style-name="ce21">
            <text:p>0.13</text:p>
          </table:table-cell>
          <table:table-cell office:value-type="float" office:value="30" table:style-name="ce4">
            <text:p>30</text:p>
          </table:table-cell>
          <table:table-cell office:value-type="float" office:value="0.02" table:style-name="ce19">
            <text:p>0.02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2T00:00:00" table:style-name="ce9">
            <text:p>1/2/2008</text:p>
          </table:table-cell>
          <table:table-cell office:value-type="float" office:value="2008" table:formula="msoxl:=IF(MONTH(A463)&gt;9,YEAR(A463)+1,YEAR(A463))" table:style-name="ce4">
            <text:p>2008</text:p>
          </table:table-cell>
          <table:table-cell office:value-type="float" office:value="0.01" table:style-name="ce21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3T00:00:00" table:style-name="ce9">
            <text:p>1/3/2008</text:p>
          </table:table-cell>
          <table:table-cell office:value-type="float" office:value="2008" table:formula="msoxl:=IF(MONTH(A464)&gt;9,YEAR(A464)+1,YEAR(A464))" table:style-name="ce4">
            <text:p>2008</text:p>
          </table:table-cell>
          <table:table-cell office:value-type="float" office:value="0.03" table:style-name="ce21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4T00:00:00" table:style-name="ce9">
            <text:p>1/4/2008</text:p>
          </table:table-cell>
          <table:table-cell office:value-type="float" office:value="2008" table:formula="msoxl:=IF(MONTH(A465)&gt;9,YEAR(A465)+1,YEAR(A46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5T00:00:00" table:style-name="ce9">
            <text:p>1/5/2008</text:p>
          </table:table-cell>
          <table:table-cell office:value-type="float" office:value="2008" table:formula="msoxl:=IF(MONTH(A466)&gt;9,YEAR(A466)+1,YEAR(A46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6T00:00:00" table:style-name="ce9">
            <text:p>1/6/2008</text:p>
          </table:table-cell>
          <table:table-cell office:value-type="float" office:value="2008" table:formula="msoxl:=IF(MONTH(A467)&gt;9,YEAR(A467)+1,YEAR(A46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7T00:00:00" table:style-name="ce9">
            <text:p>1/7/2008</text:p>
          </table:table-cell>
          <table:table-cell office:value-type="float" office:value="2008" table:formula="msoxl:=IF(MONTH(A468)&gt;9,YEAR(A468)+1,YEAR(A46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8T00:00:00" table:style-name="ce9">
            <text:p>1/8/2008</text:p>
          </table:table-cell>
          <table:table-cell office:value-type="float" office:value="2008" table:formula="msoxl:=IF(MONTH(A469)&gt;9,YEAR(A469)+1,YEAR(A46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09T00:00:00" table:style-name="ce9">
            <text:p>1/9/2008</text:p>
          </table:table-cell>
          <table:table-cell office:value-type="float" office:value="2008" table:formula="msoxl:=IF(MONTH(A470)&gt;9,YEAR(A470)+1,YEAR(A47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0T00:00:00" table:style-name="ce9">
            <text:p>1/10/2008</text:p>
          </table:table-cell>
          <table:table-cell office:value-type="float" office:value="2008" table:formula="msoxl:=IF(MONTH(A471)&gt;9,YEAR(A471)+1,YEAR(A47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1T00:00:00" table:style-name="ce9">
            <text:p>1/11/2008</text:p>
          </table:table-cell>
          <table:table-cell office:value-type="float" office:value="2008" table:formula="msoxl:=IF(MONTH(A472)&gt;9,YEAR(A472)+1,YEAR(A47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2T00:00:00" table:style-name="ce9">
            <text:p>1/12/2008</text:p>
          </table:table-cell>
          <table:table-cell office:value-type="float" office:value="2008" table:formula="msoxl:=IF(MONTH(A473)&gt;9,YEAR(A473)+1,YEAR(A47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3T00:00:00" table:style-name="ce9">
            <text:p>1/13/2008</text:p>
          </table:table-cell>
          <table:table-cell office:value-type="float" office:value="2008" table:formula="msoxl:=IF(MONTH(A474)&gt;9,YEAR(A474)+1,YEAR(A47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4T00:00:00" table:style-name="ce9">
            <text:p>1/14/2008</text:p>
          </table:table-cell>
          <table:table-cell office:value-type="float" office:value="2008" table:formula="msoxl:=IF(MONTH(A475)&gt;9,YEAR(A475)+1,YEAR(A47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5T00:00:00" table:style-name="ce9">
            <text:p>1/15/2008</text:p>
          </table:table-cell>
          <table:table-cell office:value-type="float" office:value="2008" table:formula="msoxl:=IF(MONTH(A476)&gt;9,YEAR(A476)+1,YEAR(A47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6T00:00:00" table:style-name="ce9">
            <text:p>1/16/2008</text:p>
          </table:table-cell>
          <table:table-cell office:value-type="float" office:value="2008" table:formula="msoxl:=IF(MONTH(A477)&gt;9,YEAR(A477)+1,YEAR(A47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7T00:00:00" table:style-name="ce9">
            <text:p>1/17/2008</text:p>
          </table:table-cell>
          <table:table-cell office:value-type="float" office:value="2008" table:formula="msoxl:=IF(MONTH(A478)&gt;9,YEAR(A478)+1,YEAR(A47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8T00:00:00" table:style-name="ce9">
            <text:p>1/18/2008</text:p>
          </table:table-cell>
          <table:table-cell office:value-type="float" office:value="2008" table:formula="msoxl:=IF(MONTH(A479)&gt;9,YEAR(A479)+1,YEAR(A47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19T00:00:00" table:style-name="ce9">
            <text:p>1/19/2008</text:p>
          </table:table-cell>
          <table:table-cell office:value-type="float" office:value="2008" table:formula="msoxl:=IF(MONTH(A480)&gt;9,YEAR(A480)+1,YEAR(A48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0T00:00:00" table:style-name="ce9">
            <text:p>1/20/2008</text:p>
          </table:table-cell>
          <table:table-cell office:value-type="float" office:value="2008" table:formula="msoxl:=IF(MONTH(A481)&gt;9,YEAR(A481)+1,YEAR(A48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1T00:00:00" table:style-name="ce9">
            <text:p>1/21/2008</text:p>
          </table:table-cell>
          <table:table-cell office:value-type="float" office:value="2008" table:formula="msoxl:=IF(MONTH(A482)&gt;9,YEAR(A482)+1,YEAR(A48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2T00:00:00" table:style-name="ce9">
            <text:p>1/22/2008</text:p>
          </table:table-cell>
          <table:table-cell office:value-type="float" office:value="2008" table:formula="msoxl:=IF(MONTH(A483)&gt;9,YEAR(A483)+1,YEAR(A48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3T00:00:00" table:style-name="ce9">
            <text:p>1/23/2008</text:p>
          </table:table-cell>
          <table:table-cell office:value-type="float" office:value="2008" table:formula="msoxl:=IF(MONTH(A484)&gt;9,YEAR(A484)+1,YEAR(A48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4T00:00:00" table:style-name="ce9">
            <text:p>1/24/2008</text:p>
          </table:table-cell>
          <table:table-cell office:value-type="float" office:value="2008" table:formula="msoxl:=IF(MONTH(A485)&gt;9,YEAR(A485)+1,YEAR(A48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5T00:00:00" table:style-name="ce9">
            <text:p>1/25/2008</text:p>
          </table:table-cell>
          <table:table-cell office:value-type="float" office:value="2008" table:formula="msoxl:=IF(MONTH(A486)&gt;9,YEAR(A486)+1,YEAR(A48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6T00:00:00" table:style-name="ce9">
            <text:p>1/26/2008</text:p>
          </table:table-cell>
          <table:table-cell office:value-type="float" office:value="2008" table:formula="msoxl:=IF(MONTH(A487)&gt;9,YEAR(A487)+1,YEAR(A48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7T00:00:00" table:style-name="ce9">
            <text:p>1/27/2008</text:p>
          </table:table-cell>
          <table:table-cell office:value-type="float" office:value="2008" table:formula="msoxl:=IF(MONTH(A488)&gt;9,YEAR(A488)+1,YEAR(A48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8T00:00:00" table:style-name="ce9">
            <text:p>1/28/2008</text:p>
          </table:table-cell>
          <table:table-cell office:value-type="float" office:value="2008" table:formula="msoxl:=IF(MONTH(A489)&gt;9,YEAR(A489)+1,YEAR(A48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29T00:00:00" table:style-name="ce9">
            <text:p>1/29/2008</text:p>
          </table:table-cell>
          <table:table-cell office:value-type="float" office:value="2008" table:formula="msoxl:=IF(MONTH(A490)&gt;9,YEAR(A490)+1,YEAR(A49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30T00:00:00" table:style-name="ce9">
            <text:p>1/30/2008</text:p>
          </table:table-cell>
          <table:table-cell office:value-type="float" office:value="2008" table:formula="msoxl:=IF(MONTH(A491)&gt;9,YEAR(A491)+1,YEAR(A49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1-31T00:00:00" table:style-name="ce9">
            <text:p>1/31/2008</text:p>
          </table:table-cell>
          <table:table-cell office:value-type="float" office:value="2008" table:formula="msoxl:=IF(MONTH(A492)&gt;9,YEAR(A492)+1,YEAR(A49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1T00:00:00" table:style-name="ce9">
            <text:p>2/1/2008</text:p>
          </table:table-cell>
          <table:table-cell office:value-type="float" office:value="2008" table:formula="msoxl:=IF(MONTH(A493)&gt;9,YEAR(A493)+1,YEAR(A49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2T00:00:00" table:style-name="ce9">
            <text:p>2/2/2008</text:p>
          </table:table-cell>
          <table:table-cell office:value-type="float" office:value="2008" table:formula="msoxl:=IF(MONTH(A494)&gt;9,YEAR(A494)+1,YEAR(A49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3T00:00:00" table:style-name="ce9">
            <text:p>2/3/2008</text:p>
          </table:table-cell>
          <table:table-cell office:value-type="float" office:value="2008" table:formula="msoxl:=IF(MONTH(A495)&gt;9,YEAR(A495)+1,YEAR(A49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4T00:00:00" table:style-name="ce9">
            <text:p>2/4/2008</text:p>
          </table:table-cell>
          <table:table-cell office:value-type="float" office:value="2008" table:formula="msoxl:=IF(MONTH(A496)&gt;9,YEAR(A496)+1,YEAR(A49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5T00:00:00" table:style-name="ce9">
            <text:p>2/5/2008</text:p>
          </table:table-cell>
          <table:table-cell office:value-type="float" office:value="2008" table:formula="msoxl:=IF(MONTH(A497)&gt;9,YEAR(A497)+1,YEAR(A49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6T00:00:00" table:style-name="ce9">
            <text:p>2/6/2008</text:p>
          </table:table-cell>
          <table:table-cell office:value-type="float" office:value="2008" table:formula="msoxl:=IF(MONTH(A498)&gt;9,YEAR(A498)+1,YEAR(A49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7T00:00:00" table:style-name="ce9">
            <text:p>2/7/2008</text:p>
          </table:table-cell>
          <table:table-cell office:value-type="float" office:value="2008" table:formula="msoxl:=IF(MONTH(A499)&gt;9,YEAR(A499)+1,YEAR(A49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08T00:00:00" table:style-name="ce9">
            <text:p>2/8/2008</text:p>
          </table:table-cell>
          <table:table-cell office:value-type="float" office:value="2008" table:formula="msoxl:=IF(MONTH(A500)&gt;9,YEAR(A500)+1,YEAR(A500))" table:style-name="ce4">
            <text:p>2008</text:p>
          </table:table-cell>
          <table:table-cell office:value-type="float" office:value="3.2" table:style-name="ce21">
            <text:p>3.2</text:p>
          </table:table-cell>
          <table:table-cell office:value-type="float" office:value="2640" table:style-name="ce4">
            <text:p>2640</text:p>
          </table:table-cell>
          <table:table-cell office:value-type="float" office:value="172" table:style-name="ce19">
            <text:p>172</text:p>
          </table:table-cell>
          <table:table-cell table:style-name="ce10"/>
          <table:table-cell office:value-type="float" office:value="0.62" table:style-name="ce21">
            <text:p>0.62</text:p>
          </table:table-cell>
          <table:table-cell office:value-type="float" office:value="4510" table:style-name="ce4">
            <text:p>4510</text:p>
          </table:table-cell>
          <table:table-cell office:value-type="float" office:value="48" table:style-name="ce19">
            <text:p>48</text:p>
          </table:table-cell>
          <table:table-cell table:number-columns-repeated="16375"/>
        </table:table-row>
        <table:table-row table:style-name="ro2">
          <table:table-cell office:value-type="date" office:date-value="2008-02-09T00:00:00" table:style-name="ce9">
            <text:p>2/9/2008</text:p>
          </table:table-cell>
          <table:table-cell office:value-type="float" office:value="2008" table:formula="msoxl:=IF(MONTH(A501)&gt;9,YEAR(A501)+1,YEAR(A501))" table:style-name="ce4">
            <text:p>2008</text:p>
          </table:table-cell>
          <table:table-cell office:value-type="float" office:value="0.19" table:style-name="ce21">
            <text:p>0.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.01" table:style-name="ce21">
            <text:p>0.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0T00:00:00" table:style-name="ce9">
            <text:p>2/10/2008</text:p>
          </table:table-cell>
          <table:table-cell office:value-type="float" office:value="2008" table:formula="msoxl:=IF(MONTH(A502)&gt;9,YEAR(A502)+1,YEAR(A502))" table:style-name="ce4">
            <text:p>2008</text:p>
          </table:table-cell>
          <table:table-cell office:value-type="float" office:value="0.06" table:style-name="ce21">
            <text:p>0.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1T00:00:00" table:style-name="ce9">
            <text:p>2/11/2008</text:p>
          </table:table-cell>
          <table:table-cell office:value-type="float" office:value="2008" table:formula="msoxl:=IF(MONTH(A503)&gt;9,YEAR(A503)+1,YEAR(A503))" table:style-name="ce4">
            <text:p>2008</text:p>
          </table:table-cell>
          <table:table-cell office:value-type="float" office:value="0.04" table:style-name="ce21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2T00:00:00" table:style-name="ce9">
            <text:p>2/12/2008</text:p>
          </table:table-cell>
          <table:table-cell office:value-type="float" office:value="2008" table:formula="msoxl:=IF(MONTH(A504)&gt;9,YEAR(A504)+1,YEAR(A50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3T00:00:00" table:style-name="ce9">
            <text:p>2/13/2008</text:p>
          </table:table-cell>
          <table:table-cell office:value-type="float" office:value="2008" table:formula="msoxl:=IF(MONTH(A505)&gt;9,YEAR(A505)+1,YEAR(A50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4T00:00:00" table:style-name="ce9">
            <text:p>2/14/2008</text:p>
          </table:table-cell>
          <table:table-cell office:value-type="float" office:value="2008" table:formula="msoxl:=IF(MONTH(A506)&gt;9,YEAR(A506)+1,YEAR(A50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5T00:00:00" table:style-name="ce9">
            <text:p>2/15/2008</text:p>
          </table:table-cell>
          <table:table-cell office:value-type="float" office:value="2008" table:formula="msoxl:=IF(MONTH(A507)&gt;9,YEAR(A507)+1,YEAR(A50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6T00:00:00" table:style-name="ce9">
            <text:p>2/16/2008</text:p>
          </table:table-cell>
          <table:table-cell office:value-type="float" office:value="2008" table:formula="msoxl:=IF(MONTH(A508)&gt;9,YEAR(A508)+1,YEAR(A50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7T00:00:00" table:style-name="ce9">
            <text:p>2/17/2008</text:p>
          </table:table-cell>
          <table:table-cell office:value-type="float" office:value="2008" table:formula="msoxl:=IF(MONTH(A509)&gt;9,YEAR(A509)+1,YEAR(A50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8T00:00:00" table:style-name="ce9">
            <text:p>2/18/2008</text:p>
          </table:table-cell>
          <table:table-cell office:value-type="float" office:value="2008" table:formula="msoxl:=IF(MONTH(A510)&gt;9,YEAR(A510)+1,YEAR(A51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19T00:00:00" table:style-name="ce9">
            <text:p>2/19/2008</text:p>
          </table:table-cell>
          <table:table-cell office:value-type="float" office:value="2008" table:formula="msoxl:=IF(MONTH(A511)&gt;9,YEAR(A511)+1,YEAR(A51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0T00:00:00" table:style-name="ce9">
            <text:p>2/20/2008</text:p>
          </table:table-cell>
          <table:table-cell office:value-type="float" office:value="2008" table:formula="msoxl:=IF(MONTH(A512)&gt;9,YEAR(A512)+1,YEAR(A51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1T00:00:00" table:style-name="ce9">
            <text:p>2/21/2008</text:p>
          </table:table-cell>
          <table:table-cell office:value-type="float" office:value="2008" table:formula="msoxl:=IF(MONTH(A513)&gt;9,YEAR(A513)+1,YEAR(A51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2T00:00:00" table:style-name="ce9">
            <text:p>2/22/2008</text:p>
          </table:table-cell>
          <table:table-cell office:value-type="float" office:value="2008" table:formula="msoxl:=IF(MONTH(A514)&gt;9,YEAR(A514)+1,YEAR(A51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3T00:00:00" table:style-name="ce9">
            <text:p>2/23/2008</text:p>
          </table:table-cell>
          <table:table-cell office:value-type="float" office:value="2008" table:formula="msoxl:=IF(MONTH(A515)&gt;9,YEAR(A515)+1,YEAR(A51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4T00:00:00" table:style-name="ce9">
            <text:p>2/24/2008</text:p>
          </table:table-cell>
          <table:table-cell office:value-type="float" office:value="2008" table:formula="msoxl:=IF(MONTH(A516)&gt;9,YEAR(A516)+1,YEAR(A51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5T00:00:00" table:style-name="ce9">
            <text:p>2/25/2008</text:p>
          </table:table-cell>
          <table:table-cell office:value-type="float" office:value="2008" table:formula="msoxl:=IF(MONTH(A517)&gt;9,YEAR(A517)+1,YEAR(A517))" table:style-name="ce4">
            <text:p>2008</text:p>
          </table:table-cell>
          <table:table-cell office:value-type="float" office:value="0.52" table:style-name="ce21">
            <text:p>0.52</text:p>
          </table:table-cell>
          <table:table-cell office:value-type="float" office:value="1170" table:style-name="ce4">
            <text:p>1170</text:p>
          </table:table-cell>
          <table:table-cell office:value-type="float" office:value="8.4" table:style-name="ce19">
            <text:p>8.4</text:p>
          </table:table-cell>
          <table:table-cell table:style-name="ce10"/>
          <table:table-cell office:value-type="float" office:value="0.03" table:style-name="ce21">
            <text:p>0.03</text:p>
          </table:table-cell>
          <table:table-cell office:value-type="float" office:value="1640" table:style-name="ce4">
            <text:p>1640</text:p>
          </table:table-cell>
          <table:table-cell office:value-type="float" office:value="0.9" table:style-name="ce19">
            <text:p>0.9</text:p>
          </table:table-cell>
          <table:table-cell table:number-columns-repeated="16375"/>
        </table:table-row>
        <table:table-row table:style-name="ro2">
          <table:table-cell office:value-type="date" office:date-value="2008-02-26T00:00:00" table:style-name="ce9">
            <text:p>2/26/2008</text:p>
          </table:table-cell>
          <table:table-cell office:value-type="float" office:value="2008" table:formula="msoxl:=IF(MONTH(A518)&gt;9,YEAR(A518)+1,YEAR(A518))" table:style-name="ce4">
            <text:p>2008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7T00:00:00" table:style-name="ce9">
            <text:p>2/27/2008</text:p>
          </table:table-cell>
          <table:table-cell office:value-type="float" office:value="2008" table:formula="msoxl:=IF(MONTH(A519)&gt;9,YEAR(A519)+1,YEAR(A519))" table:style-name="ce4">
            <text:p>2008</text:p>
          </table:table-cell>
          <table:table-cell office:value-type="float" office:value="0.02" table:style-name="ce21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8T00:00:00" table:style-name="ce9">
            <text:p>2/28/2008</text:p>
          </table:table-cell>
          <table:table-cell office:value-type="float" office:value="2008" table:formula="msoxl:=IF(MONTH(A520)&gt;9,YEAR(A520)+1,YEAR(A52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2-29T00:00:00" table:style-name="ce9">
            <text:p>2/29/2008</text:p>
          </table:table-cell>
          <table:table-cell office:value-type="float" office:value="2008" table:formula="msoxl:=IF(MONTH(A521)&gt;9,YEAR(A521)+1,YEAR(A52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1T00:00:00" table:style-name="ce9">
            <text:p>3/1/2008</text:p>
          </table:table-cell>
          <table:table-cell office:value-type="float" office:value="2008" table:formula="msoxl:=IF(MONTH(A522)&gt;9,YEAR(A522)+1,YEAR(A52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2T00:00:00" table:style-name="ce9">
            <text:p>3/2/2008</text:p>
          </table:table-cell>
          <table:table-cell office:value-type="float" office:value="2008" table:formula="msoxl:=IF(MONTH(A523)&gt;9,YEAR(A523)+1,YEAR(A52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3T00:00:00" table:style-name="ce9">
            <text:p>3/3/2008</text:p>
          </table:table-cell>
          <table:table-cell office:value-type="float" office:value="2008" table:formula="msoxl:=IF(MONTH(A524)&gt;9,YEAR(A524)+1,YEAR(A52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4T00:00:00" table:style-name="ce9">
            <text:p>3/4/2008</text:p>
          </table:table-cell>
          <table:table-cell office:value-type="float" office:value="2008" table:formula="msoxl:=IF(MONTH(A525)&gt;9,YEAR(A525)+1,YEAR(A52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5T00:00:00" table:style-name="ce9">
            <text:p>3/5/2008</text:p>
          </table:table-cell>
          <table:table-cell office:value-type="float" office:value="2008" table:formula="msoxl:=IF(MONTH(A526)&gt;9,YEAR(A526)+1,YEAR(A52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6T00:00:00" table:style-name="ce9">
            <text:p>3/6/2008</text:p>
          </table:table-cell>
          <table:table-cell office:value-type="float" office:value="2008" table:formula="msoxl:=IF(MONTH(A527)&gt;9,YEAR(A527)+1,YEAR(A52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7T00:00:00" table:style-name="ce9">
            <text:p>3/7/2008</text:p>
          </table:table-cell>
          <table:table-cell office:value-type="float" office:value="2008" table:formula="msoxl:=IF(MONTH(A528)&gt;9,YEAR(A528)+1,YEAR(A52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8T00:00:00" table:style-name="ce9">
            <text:p>3/8/2008</text:p>
          </table:table-cell>
          <table:table-cell office:value-type="float" office:value="2008" table:formula="msoxl:=IF(MONTH(A529)&gt;9,YEAR(A529)+1,YEAR(A52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09T00:00:00" table:style-name="ce9">
            <text:p>3/9/2008</text:p>
          </table:table-cell>
          <table:table-cell office:value-type="float" office:value="2008" table:formula="msoxl:=IF(MONTH(A530)&gt;9,YEAR(A530)+1,YEAR(A53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0T00:00:00" table:style-name="ce9">
            <text:p>3/10/2008</text:p>
          </table:table-cell>
          <table:table-cell office:value-type="float" office:value="2008" table:formula="msoxl:=IF(MONTH(A531)&gt;9,YEAR(A531)+1,YEAR(A53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1T00:00:00" table:style-name="ce9">
            <text:p>3/11/2008</text:p>
          </table:table-cell>
          <table:table-cell office:value-type="float" office:value="2008" table:formula="msoxl:=IF(MONTH(A532)&gt;9,YEAR(A532)+1,YEAR(A53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2T00:00:00" table:style-name="ce9">
            <text:p>3/12/2008</text:p>
          </table:table-cell>
          <table:table-cell office:value-type="float" office:value="2008" table:formula="msoxl:=IF(MONTH(A533)&gt;9,YEAR(A533)+1,YEAR(A53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3T00:00:00" table:style-name="ce9">
            <text:p>3/13/2008</text:p>
          </table:table-cell>
          <table:table-cell office:value-type="float" office:value="2008" table:formula="msoxl:=IF(MONTH(A534)&gt;9,YEAR(A534)+1,YEAR(A53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4T00:00:00" table:style-name="ce9">
            <text:p>3/14/2008</text:p>
          </table:table-cell>
          <table:table-cell office:value-type="float" office:value="2008" table:formula="msoxl:=IF(MONTH(A535)&gt;9,YEAR(A535)+1,YEAR(A53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5T00:00:00" table:style-name="ce9">
            <text:p>3/15/2008</text:p>
          </table:table-cell>
          <table:table-cell office:value-type="float" office:value="2008" table:formula="msoxl:=IF(MONTH(A536)&gt;9,YEAR(A536)+1,YEAR(A53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6T00:00:00" table:style-name="ce9">
            <text:p>3/16/2008</text:p>
          </table:table-cell>
          <table:table-cell office:value-type="float" office:value="2008" table:formula="msoxl:=IF(MONTH(A537)&gt;9,YEAR(A537)+1,YEAR(A53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7T00:00:00" table:style-name="ce9">
            <text:p>3/17/2008</text:p>
          </table:table-cell>
          <table:table-cell office:value-type="float" office:value="2008" table:formula="msoxl:=IF(MONTH(A538)&gt;9,YEAR(A538)+1,YEAR(A538))" table:style-name="ce4">
            <text:p>2008</text:p>
          </table:table-cell>
          <table:table-cell office:value-type="float" office:value="0.06" table:style-name="ce21">
            <text:p>0.06</text:p>
          </table:table-cell>
          <table:table-cell office:value-type="float" office:value="14" table:style-name="ce4">
            <text:p>14</text:p>
          </table:table-cell>
          <table:table-cell office:value-type="float" office:value="0.02" table:style-name="ce19">
            <text:p>0.02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8T00:00:00" table:style-name="ce9">
            <text:p>3/18/2008</text:p>
          </table:table-cell>
          <table:table-cell office:value-type="float" office:value="2008" table:formula="msoxl:=IF(MONTH(A539)&gt;9,YEAR(A539)+1,YEAR(A53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19T00:00:00" table:style-name="ce9">
            <text:p>3/19/2008</text:p>
          </table:table-cell>
          <table:table-cell office:value-type="float" office:value="2008" table:formula="msoxl:=IF(MONTH(A540)&gt;9,YEAR(A540)+1,YEAR(A54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0T00:00:00" table:style-name="ce9">
            <text:p>3/20/2008</text:p>
          </table:table-cell>
          <table:table-cell office:value-type="float" office:value="2008" table:formula="msoxl:=IF(MONTH(A541)&gt;9,YEAR(A541)+1,YEAR(A54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1T00:00:00" table:style-name="ce9">
            <text:p>3/21/2008</text:p>
          </table:table-cell>
          <table:table-cell office:value-type="float" office:value="2008" table:formula="msoxl:=IF(MONTH(A542)&gt;9,YEAR(A542)+1,YEAR(A54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2T00:00:00" table:style-name="ce9">
            <text:p>3/22/2008</text:p>
          </table:table-cell>
          <table:table-cell office:value-type="float" office:value="2008" table:formula="msoxl:=IF(MONTH(A543)&gt;9,YEAR(A543)+1,YEAR(A54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3T00:00:00" table:style-name="ce9">
            <text:p>3/23/2008</text:p>
          </table:table-cell>
          <table:table-cell office:value-type="float" office:value="2008" table:formula="msoxl:=IF(MONTH(A544)&gt;9,YEAR(A544)+1,YEAR(A54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4T00:00:00" table:style-name="ce9">
            <text:p>3/24/2008</text:p>
          </table:table-cell>
          <table:table-cell office:value-type="float" office:value="2008" table:formula="msoxl:=IF(MONTH(A545)&gt;9,YEAR(A545)+1,YEAR(A54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5T00:00:00" table:style-name="ce9">
            <text:p>3/25/2008</text:p>
          </table:table-cell>
          <table:table-cell office:value-type="float" office:value="2008" table:formula="msoxl:=IF(MONTH(A546)&gt;9,YEAR(A546)+1,YEAR(A54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6T00:00:00" table:style-name="ce9">
            <text:p>3/26/2008</text:p>
          </table:table-cell>
          <table:table-cell office:value-type="float" office:value="2008" table:formula="msoxl:=IF(MONTH(A547)&gt;9,YEAR(A547)+1,YEAR(A54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7T00:00:00" table:style-name="ce9">
            <text:p>3/27/2008</text:p>
          </table:table-cell>
          <table:table-cell office:value-type="float" office:value="2008" table:formula="msoxl:=IF(MONTH(A548)&gt;9,YEAR(A548)+1,YEAR(A54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8T00:00:00" table:style-name="ce9">
            <text:p>3/28/2008</text:p>
          </table:table-cell>
          <table:table-cell office:value-type="float" office:value="2008" table:formula="msoxl:=IF(MONTH(A549)&gt;9,YEAR(A549)+1,YEAR(A54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29T00:00:00" table:style-name="ce9">
            <text:p>3/29/2008</text:p>
          </table:table-cell>
          <table:table-cell office:value-type="float" office:value="2008" table:formula="msoxl:=IF(MONTH(A550)&gt;9,YEAR(A550)+1,YEAR(A55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30T00:00:00" table:style-name="ce9">
            <text:p>3/30/2008</text:p>
          </table:table-cell>
          <table:table-cell office:value-type="float" office:value="2008" table:formula="msoxl:=IF(MONTH(A551)&gt;9,YEAR(A551)+1,YEAR(A55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3-31T00:00:00" table:style-name="ce9">
            <text:p>3/31/2008</text:p>
          </table:table-cell>
          <table:table-cell office:value-type="float" office:value="2008" table:formula="msoxl:=IF(MONTH(A552)&gt;9,YEAR(A552)+1,YEAR(A55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1T00:00:00" table:style-name="ce9">
            <text:p>4/1/2008</text:p>
          </table:table-cell>
          <table:table-cell office:value-type="float" office:value="2008" table:formula="msoxl:=IF(MONTH(A553)&gt;9,YEAR(A553)+1,YEAR(A55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2T00:00:00" table:style-name="ce9">
            <text:p>4/2/2008</text:p>
          </table:table-cell>
          <table:table-cell office:value-type="float" office:value="2008" table:formula="msoxl:=IF(MONTH(A554)&gt;9,YEAR(A554)+1,YEAR(A55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3T00:00:00" table:style-name="ce9">
            <text:p>4/3/2008</text:p>
          </table:table-cell>
          <table:table-cell office:value-type="float" office:value="2008" table:formula="msoxl:=IF(MONTH(A555)&gt;9,YEAR(A555)+1,YEAR(A55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4T00:00:00" table:style-name="ce9">
            <text:p>4/4/2008</text:p>
          </table:table-cell>
          <table:table-cell office:value-type="float" office:value="2008" table:formula="msoxl:=IF(MONTH(A556)&gt;9,YEAR(A556)+1,YEAR(A55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5T00:00:00" table:style-name="ce9">
            <text:p>4/5/2008</text:p>
          </table:table-cell>
          <table:table-cell office:value-type="float" office:value="2008" table:formula="msoxl:=IF(MONTH(A557)&gt;9,YEAR(A557)+1,YEAR(A55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6T00:00:00" table:style-name="ce9">
            <text:p>4/6/2008</text:p>
          </table:table-cell>
          <table:table-cell office:value-type="float" office:value="2008" table:formula="msoxl:=IF(MONTH(A558)&gt;9,YEAR(A558)+1,YEAR(A55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7T00:00:00" table:style-name="ce9">
            <text:p>4/7/2008</text:p>
          </table:table-cell>
          <table:table-cell office:value-type="float" office:value="2008" table:formula="msoxl:=IF(MONTH(A559)&gt;9,YEAR(A559)+1,YEAR(A55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8T00:00:00" table:style-name="ce9">
            <text:p>4/8/2008</text:p>
          </table:table-cell>
          <table:table-cell office:value-type="float" office:value="2008" table:formula="msoxl:=IF(MONTH(A560)&gt;9,YEAR(A560)+1,YEAR(A56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09T00:00:00" table:style-name="ce9">
            <text:p>4/9/2008</text:p>
          </table:table-cell>
          <table:table-cell office:value-type="float" office:value="2008" table:formula="msoxl:=IF(MONTH(A561)&gt;9,YEAR(A561)+1,YEAR(A56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0T00:00:00" table:style-name="ce9">
            <text:p>4/10/2008</text:p>
          </table:table-cell>
          <table:table-cell office:value-type="float" office:value="2008" table:formula="msoxl:=IF(MONTH(A562)&gt;9,YEAR(A562)+1,YEAR(A56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1T00:00:00" table:style-name="ce9">
            <text:p>4/11/2008</text:p>
          </table:table-cell>
          <table:table-cell office:value-type="float" office:value="2008" table:formula="msoxl:=IF(MONTH(A563)&gt;9,YEAR(A563)+1,YEAR(A56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2T00:00:00" table:style-name="ce9">
            <text:p>4/12/2008</text:p>
          </table:table-cell>
          <table:table-cell office:value-type="float" office:value="2008" table:formula="msoxl:=IF(MONTH(A564)&gt;9,YEAR(A564)+1,YEAR(A56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3T00:00:00" table:style-name="ce9">
            <text:p>4/13/2008</text:p>
          </table:table-cell>
          <table:table-cell office:value-type="float" office:value="2008" table:formula="msoxl:=IF(MONTH(A565)&gt;9,YEAR(A565)+1,YEAR(A56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4T00:00:00" table:style-name="ce9">
            <text:p>4/14/2008</text:p>
          </table:table-cell>
          <table:table-cell office:value-type="float" office:value="2008" table:formula="msoxl:=IF(MONTH(A566)&gt;9,YEAR(A566)+1,YEAR(A56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5T00:00:00" table:style-name="ce9">
            <text:p>4/15/2008</text:p>
          </table:table-cell>
          <table:table-cell office:value-type="float" office:value="2008" table:formula="msoxl:=IF(MONTH(A567)&gt;9,YEAR(A567)+1,YEAR(A56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6T00:00:00" table:style-name="ce9">
            <text:p>4/16/2008</text:p>
          </table:table-cell>
          <table:table-cell office:value-type="float" office:value="2008" table:formula="msoxl:=IF(MONTH(A568)&gt;9,YEAR(A568)+1,YEAR(A56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7T00:00:00" table:style-name="ce9">
            <text:p>4/17/2008</text:p>
          </table:table-cell>
          <table:table-cell office:value-type="float" office:value="2008" table:formula="msoxl:=IF(MONTH(A569)&gt;9,YEAR(A569)+1,YEAR(A56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8T00:00:00" table:style-name="ce9">
            <text:p>4/18/2008</text:p>
          </table:table-cell>
          <table:table-cell office:value-type="float" office:value="2008" table:formula="msoxl:=IF(MONTH(A570)&gt;9,YEAR(A570)+1,YEAR(A57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19T00:00:00" table:style-name="ce9">
            <text:p>4/19/2008</text:p>
          </table:table-cell>
          <table:table-cell office:value-type="float" office:value="2008" table:formula="msoxl:=IF(MONTH(A571)&gt;9,YEAR(A571)+1,YEAR(A57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0T00:00:00" table:style-name="ce9">
            <text:p>4/20/2008</text:p>
          </table:table-cell>
          <table:table-cell office:value-type="float" office:value="2008" table:formula="msoxl:=IF(MONTH(A572)&gt;9,YEAR(A572)+1,YEAR(A57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1T00:00:00" table:style-name="ce9">
            <text:p>4/21/2008</text:p>
          </table:table-cell>
          <table:table-cell office:value-type="float" office:value="2008" table:formula="msoxl:=IF(MONTH(A573)&gt;9,YEAR(A573)+1,YEAR(A57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2T00:00:00" table:style-name="ce9">
            <text:p>4/22/2008</text:p>
          </table:table-cell>
          <table:table-cell office:value-type="float" office:value="2008" table:formula="msoxl:=IF(MONTH(A574)&gt;9,YEAR(A574)+1,YEAR(A57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3T00:00:00" table:style-name="ce9">
            <text:p>4/23/2008</text:p>
          </table:table-cell>
          <table:table-cell office:value-type="float" office:value="2008" table:formula="msoxl:=IF(MONTH(A575)&gt;9,YEAR(A575)+1,YEAR(A57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4T00:00:00" table:style-name="ce9">
            <text:p>4/24/2008</text:p>
          </table:table-cell>
          <table:table-cell office:value-type="float" office:value="2008" table:formula="msoxl:=IF(MONTH(A576)&gt;9,YEAR(A576)+1,YEAR(A57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5T00:00:00" table:style-name="ce9">
            <text:p>4/25/2008</text:p>
          </table:table-cell>
          <table:table-cell office:value-type="float" office:value="2008" table:formula="msoxl:=IF(MONTH(A577)&gt;9,YEAR(A577)+1,YEAR(A57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6T00:00:00" table:style-name="ce9">
            <text:p>4/26/2008</text:p>
          </table:table-cell>
          <table:table-cell office:value-type="float" office:value="2008" table:formula="msoxl:=IF(MONTH(A578)&gt;9,YEAR(A578)+1,YEAR(A57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7T00:00:00" table:style-name="ce9">
            <text:p>4/27/2008</text:p>
          </table:table-cell>
          <table:table-cell office:value-type="float" office:value="2008" table:formula="msoxl:=IF(MONTH(A579)&gt;9,YEAR(A579)+1,YEAR(A57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8T00:00:00" table:style-name="ce9">
            <text:p>4/28/2008</text:p>
          </table:table-cell>
          <table:table-cell office:value-type="float" office:value="2008" table:formula="msoxl:=IF(MONTH(A580)&gt;9,YEAR(A580)+1,YEAR(A58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29T00:00:00" table:style-name="ce9">
            <text:p>4/29/2008</text:p>
          </table:table-cell>
          <table:table-cell office:value-type="float" office:value="2008" table:formula="msoxl:=IF(MONTH(A581)&gt;9,YEAR(A581)+1,YEAR(A58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4-30T00:00:00" table:style-name="ce9">
            <text:p>4/30/2008</text:p>
          </table:table-cell>
          <table:table-cell office:value-type="float" office:value="2008" table:formula="msoxl:=IF(MONTH(A582)&gt;9,YEAR(A582)+1,YEAR(A58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1T00:00:00" table:style-name="ce9">
            <text:p>5/1/2008</text:p>
          </table:table-cell>
          <table:table-cell office:value-type="float" office:value="2008" table:formula="msoxl:=IF(MONTH(A583)&gt;9,YEAR(A583)+1,YEAR(A58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2T00:00:00" table:style-name="ce9">
            <text:p>5/2/2008</text:p>
          </table:table-cell>
          <table:table-cell office:value-type="float" office:value="2008" table:formula="msoxl:=IF(MONTH(A584)&gt;9,YEAR(A584)+1,YEAR(A58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3T00:00:00" table:style-name="ce9">
            <text:p>5/3/2008</text:p>
          </table:table-cell>
          <table:table-cell office:value-type="float" office:value="2008" table:formula="msoxl:=IF(MONTH(A585)&gt;9,YEAR(A585)+1,YEAR(A58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4T00:00:00" table:style-name="ce9">
            <text:p>5/4/2008</text:p>
          </table:table-cell>
          <table:table-cell office:value-type="float" office:value="2008" table:formula="msoxl:=IF(MONTH(A586)&gt;9,YEAR(A586)+1,YEAR(A58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5T00:00:00" table:style-name="ce9">
            <text:p>5/5/2008</text:p>
          </table:table-cell>
          <table:table-cell office:value-type="float" office:value="2008" table:formula="msoxl:=IF(MONTH(A587)&gt;9,YEAR(A587)+1,YEAR(A58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6T00:00:00" table:style-name="ce9">
            <text:p>5/6/2008</text:p>
          </table:table-cell>
          <table:table-cell office:value-type="float" office:value="2008" table:formula="msoxl:=IF(MONTH(A588)&gt;9,YEAR(A588)+1,YEAR(A58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7T00:00:00" table:style-name="ce9">
            <text:p>5/7/2008</text:p>
          </table:table-cell>
          <table:table-cell office:value-type="float" office:value="2008" table:formula="msoxl:=IF(MONTH(A589)&gt;9,YEAR(A589)+1,YEAR(A58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8T00:00:00" table:style-name="ce9">
            <text:p>5/8/2008</text:p>
          </table:table-cell>
          <table:table-cell office:value-type="float" office:value="2008" table:formula="msoxl:=IF(MONTH(A590)&gt;9,YEAR(A590)+1,YEAR(A59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09T00:00:00" table:style-name="ce9">
            <text:p>5/9/2008</text:p>
          </table:table-cell>
          <table:table-cell office:value-type="float" office:value="2008" table:formula="msoxl:=IF(MONTH(A591)&gt;9,YEAR(A591)+1,YEAR(A59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0T00:00:00" table:style-name="ce9">
            <text:p>5/10/2008</text:p>
          </table:table-cell>
          <table:table-cell office:value-type="float" office:value="2008" table:formula="msoxl:=IF(MONTH(A592)&gt;9,YEAR(A592)+1,YEAR(A59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1T00:00:00" table:style-name="ce9">
            <text:p>5/11/2008</text:p>
          </table:table-cell>
          <table:table-cell office:value-type="float" office:value="2008" table:formula="msoxl:=IF(MONTH(A593)&gt;9,YEAR(A593)+1,YEAR(A59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2T00:00:00" table:style-name="ce9">
            <text:p>5/12/2008</text:p>
          </table:table-cell>
          <table:table-cell office:value-type="float" office:value="2008" table:formula="msoxl:=IF(MONTH(A594)&gt;9,YEAR(A594)+1,YEAR(A59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3T00:00:00" table:style-name="ce9">
            <text:p>5/13/2008</text:p>
          </table:table-cell>
          <table:table-cell office:value-type="float" office:value="2008" table:formula="msoxl:=IF(MONTH(A595)&gt;9,YEAR(A595)+1,YEAR(A59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4T00:00:00" table:style-name="ce9">
            <text:p>5/14/2008</text:p>
          </table:table-cell>
          <table:table-cell office:value-type="float" office:value="2008" table:formula="msoxl:=IF(MONTH(A596)&gt;9,YEAR(A596)+1,YEAR(A59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5T00:00:00" table:style-name="ce9">
            <text:p>5/15/2008</text:p>
          </table:table-cell>
          <table:table-cell office:value-type="float" office:value="2008" table:formula="msoxl:=IF(MONTH(A597)&gt;9,YEAR(A597)+1,YEAR(A59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6T00:00:00" table:style-name="ce9">
            <text:p>5/16/2008</text:p>
          </table:table-cell>
          <table:table-cell office:value-type="float" office:value="2008" table:formula="msoxl:=IF(MONTH(A598)&gt;9,YEAR(A598)+1,YEAR(A59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7T00:00:00" table:style-name="ce9">
            <text:p>5/17/2008</text:p>
          </table:table-cell>
          <table:table-cell office:value-type="float" office:value="2008" table:formula="msoxl:=IF(MONTH(A599)&gt;9,YEAR(A599)+1,YEAR(A59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8T00:00:00" table:style-name="ce9">
            <text:p>5/18/2008</text:p>
          </table:table-cell>
          <table:table-cell office:value-type="float" office:value="2008" table:formula="msoxl:=IF(MONTH(A600)&gt;9,YEAR(A600)+1,YEAR(A60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19T00:00:00" table:style-name="ce9">
            <text:p>5/19/2008</text:p>
          </table:table-cell>
          <table:table-cell office:value-type="float" office:value="2008" table:formula="msoxl:=IF(MONTH(A601)&gt;9,YEAR(A601)+1,YEAR(A60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0T00:00:00" table:style-name="ce9">
            <text:p>5/20/2008</text:p>
          </table:table-cell>
          <table:table-cell office:value-type="float" office:value="2008" table:formula="msoxl:=IF(MONTH(A602)&gt;9,YEAR(A602)+1,YEAR(A60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1T00:00:00" table:style-name="ce9">
            <text:p>5/21/2008</text:p>
          </table:table-cell>
          <table:table-cell office:value-type="float" office:value="2008" table:formula="msoxl:=IF(MONTH(A603)&gt;9,YEAR(A603)+1,YEAR(A60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2T00:00:00" table:style-name="ce9">
            <text:p>5/22/2008</text:p>
          </table:table-cell>
          <table:table-cell office:value-type="float" office:value="2008" table:formula="msoxl:=IF(MONTH(A604)&gt;9,YEAR(A604)+1,YEAR(A60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3T00:00:00" table:style-name="ce9">
            <text:p>5/23/2008</text:p>
          </table:table-cell>
          <table:table-cell office:value-type="float" office:value="2008" table:formula="msoxl:=IF(MONTH(A605)&gt;9,YEAR(A605)+1,YEAR(A60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4T00:00:00" table:style-name="ce9">
            <text:p>5/24/2008</text:p>
          </table:table-cell>
          <table:table-cell office:value-type="float" office:value="2008" table:formula="msoxl:=IF(MONTH(A606)&gt;9,YEAR(A606)+1,YEAR(A60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5T00:00:00" table:style-name="ce9">
            <text:p>5/25/2008</text:p>
          </table:table-cell>
          <table:table-cell office:value-type="float" office:value="2008" table:formula="msoxl:=IF(MONTH(A607)&gt;9,YEAR(A607)+1,YEAR(A60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6T00:00:00" table:style-name="ce9">
            <text:p>5/26/2008</text:p>
          </table:table-cell>
          <table:table-cell office:value-type="float" office:value="2008" table:formula="msoxl:=IF(MONTH(A608)&gt;9,YEAR(A608)+1,YEAR(A60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7T00:00:00" table:style-name="ce9">
            <text:p>5/27/2008</text:p>
          </table:table-cell>
          <table:table-cell office:value-type="float" office:value="2008" table:formula="msoxl:=IF(MONTH(A609)&gt;9,YEAR(A609)+1,YEAR(A60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8T00:00:00" table:style-name="ce9">
            <text:p>5/28/2008</text:p>
          </table:table-cell>
          <table:table-cell office:value-type="float" office:value="2008" table:formula="msoxl:=IF(MONTH(A610)&gt;9,YEAR(A610)+1,YEAR(A61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29T00:00:00" table:style-name="ce9">
            <text:p>5/29/2008</text:p>
          </table:table-cell>
          <table:table-cell office:value-type="float" office:value="2008" table:formula="msoxl:=IF(MONTH(A611)&gt;9,YEAR(A611)+1,YEAR(A61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30T00:00:00" table:style-name="ce9">
            <text:p>5/30/2008</text:p>
          </table:table-cell>
          <table:table-cell office:value-type="float" office:value="2008" table:formula="msoxl:=IF(MONTH(A612)&gt;9,YEAR(A612)+1,YEAR(A61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5-31T00:00:00" table:style-name="ce9">
            <text:p>5/31/2008</text:p>
          </table:table-cell>
          <table:table-cell office:value-type="float" office:value="2008" table:formula="msoxl:=IF(MONTH(A613)&gt;9,YEAR(A613)+1,YEAR(A61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1T00:00:00" table:style-name="ce9">
            <text:p>6/1/2008</text:p>
          </table:table-cell>
          <table:table-cell office:value-type="float" office:value="2008" table:formula="msoxl:=IF(MONTH(A614)&gt;9,YEAR(A614)+1,YEAR(A61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2T00:00:00" table:style-name="ce9">
            <text:p>6/2/2008</text:p>
          </table:table-cell>
          <table:table-cell office:value-type="float" office:value="2008" table:formula="msoxl:=IF(MONTH(A615)&gt;9,YEAR(A615)+1,YEAR(A61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3T00:00:00" table:style-name="ce9">
            <text:p>6/3/2008</text:p>
          </table:table-cell>
          <table:table-cell office:value-type="float" office:value="2008" table:formula="msoxl:=IF(MONTH(A616)&gt;9,YEAR(A616)+1,YEAR(A61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4T00:00:00" table:style-name="ce9">
            <text:p>6/4/2008</text:p>
          </table:table-cell>
          <table:table-cell office:value-type="float" office:value="2008" table:formula="msoxl:=IF(MONTH(A617)&gt;9,YEAR(A617)+1,YEAR(A61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5T00:00:00" table:style-name="ce9">
            <text:p>6/5/2008</text:p>
          </table:table-cell>
          <table:table-cell office:value-type="float" office:value="2008" table:formula="msoxl:=IF(MONTH(A618)&gt;9,YEAR(A618)+1,YEAR(A61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6T00:00:00" table:style-name="ce9">
            <text:p>6/6/2008</text:p>
          </table:table-cell>
          <table:table-cell office:value-type="float" office:value="2008" table:formula="msoxl:=IF(MONTH(A619)&gt;9,YEAR(A619)+1,YEAR(A61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7T00:00:00" table:style-name="ce9">
            <text:p>6/7/2008</text:p>
          </table:table-cell>
          <table:table-cell office:value-type="float" office:value="2008" table:formula="msoxl:=IF(MONTH(A620)&gt;9,YEAR(A620)+1,YEAR(A62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8T00:00:00" table:style-name="ce9">
            <text:p>6/8/2008</text:p>
          </table:table-cell>
          <table:table-cell office:value-type="float" office:value="2008" table:formula="msoxl:=IF(MONTH(A621)&gt;9,YEAR(A621)+1,YEAR(A62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09T00:00:00" table:style-name="ce9">
            <text:p>6/9/2008</text:p>
          </table:table-cell>
          <table:table-cell office:value-type="float" office:value="2008" table:formula="msoxl:=IF(MONTH(A622)&gt;9,YEAR(A622)+1,YEAR(A62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0T00:00:00" table:style-name="ce9">
            <text:p>6/10/2008</text:p>
          </table:table-cell>
          <table:table-cell office:value-type="float" office:value="2008" table:formula="msoxl:=IF(MONTH(A623)&gt;9,YEAR(A623)+1,YEAR(A62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1T00:00:00" table:style-name="ce9">
            <text:p>6/11/2008</text:p>
          </table:table-cell>
          <table:table-cell office:value-type="float" office:value="2008" table:formula="msoxl:=IF(MONTH(A624)&gt;9,YEAR(A624)+1,YEAR(A62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2T00:00:00" table:style-name="ce9">
            <text:p>6/12/2008</text:p>
          </table:table-cell>
          <table:table-cell office:value-type="float" office:value="2008" table:formula="msoxl:=IF(MONTH(A625)&gt;9,YEAR(A625)+1,YEAR(A62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3T00:00:00" table:style-name="ce9">
            <text:p>6/13/2008</text:p>
          </table:table-cell>
          <table:table-cell office:value-type="float" office:value="2008" table:formula="msoxl:=IF(MONTH(A626)&gt;9,YEAR(A626)+1,YEAR(A62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4T00:00:00" table:style-name="ce9">
            <text:p>6/14/2008</text:p>
          </table:table-cell>
          <table:table-cell office:value-type="float" office:value="2008" table:formula="msoxl:=IF(MONTH(A627)&gt;9,YEAR(A627)+1,YEAR(A62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5T00:00:00" table:style-name="ce9">
            <text:p>6/15/2008</text:p>
          </table:table-cell>
          <table:table-cell office:value-type="float" office:value="2008" table:formula="msoxl:=IF(MONTH(A628)&gt;9,YEAR(A628)+1,YEAR(A62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6T00:00:00" table:style-name="ce9">
            <text:p>6/16/2008</text:p>
          </table:table-cell>
          <table:table-cell office:value-type="float" office:value="2008" table:formula="msoxl:=IF(MONTH(A629)&gt;9,YEAR(A629)+1,YEAR(A62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7T00:00:00" table:style-name="ce9">
            <text:p>6/17/2008</text:p>
          </table:table-cell>
          <table:table-cell office:value-type="float" office:value="2008" table:formula="msoxl:=IF(MONTH(A630)&gt;9,YEAR(A630)+1,YEAR(A63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8T00:00:00" table:style-name="ce9">
            <text:p>6/18/2008</text:p>
          </table:table-cell>
          <table:table-cell office:value-type="float" office:value="2008" table:formula="msoxl:=IF(MONTH(A631)&gt;9,YEAR(A631)+1,YEAR(A63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19T00:00:00" table:style-name="ce9">
            <text:p>6/19/2008</text:p>
          </table:table-cell>
          <table:table-cell office:value-type="float" office:value="2008" table:formula="msoxl:=IF(MONTH(A632)&gt;9,YEAR(A632)+1,YEAR(A63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0T00:00:00" table:style-name="ce9">
            <text:p>6/20/2008</text:p>
          </table:table-cell>
          <table:table-cell office:value-type="float" office:value="2008" table:formula="msoxl:=IF(MONTH(A633)&gt;9,YEAR(A633)+1,YEAR(A63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1T00:00:00" table:style-name="ce9">
            <text:p>6/21/2008</text:p>
          </table:table-cell>
          <table:table-cell office:value-type="float" office:value="2008" table:formula="msoxl:=IF(MONTH(A634)&gt;9,YEAR(A634)+1,YEAR(A63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2T00:00:00" table:style-name="ce9">
            <text:p>6/22/2008</text:p>
          </table:table-cell>
          <table:table-cell office:value-type="float" office:value="2008" table:formula="msoxl:=IF(MONTH(A635)&gt;9,YEAR(A635)+1,YEAR(A63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3T00:00:00" table:style-name="ce9">
            <text:p>6/23/2008</text:p>
          </table:table-cell>
          <table:table-cell office:value-type="float" office:value="2008" table:formula="msoxl:=IF(MONTH(A636)&gt;9,YEAR(A636)+1,YEAR(A63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4T00:00:00" table:style-name="ce9">
            <text:p>6/24/2008</text:p>
          </table:table-cell>
          <table:table-cell office:value-type="float" office:value="2008" table:formula="msoxl:=IF(MONTH(A637)&gt;9,YEAR(A637)+1,YEAR(A63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5T00:00:00" table:style-name="ce9">
            <text:p>6/25/2008</text:p>
          </table:table-cell>
          <table:table-cell office:value-type="float" office:value="2008" table:formula="msoxl:=IF(MONTH(A638)&gt;9,YEAR(A638)+1,YEAR(A63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6T00:00:00" table:style-name="ce9">
            <text:p>6/26/2008</text:p>
          </table:table-cell>
          <table:table-cell office:value-type="float" office:value="2008" table:formula="msoxl:=IF(MONTH(A639)&gt;9,YEAR(A639)+1,YEAR(A63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7T00:00:00" table:style-name="ce9">
            <text:p>6/27/2008</text:p>
          </table:table-cell>
          <table:table-cell office:value-type="float" office:value="2008" table:formula="msoxl:=IF(MONTH(A640)&gt;9,YEAR(A640)+1,YEAR(A64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8T00:00:00" table:style-name="ce9">
            <text:p>6/28/2008</text:p>
          </table:table-cell>
          <table:table-cell office:value-type="float" office:value="2008" table:formula="msoxl:=IF(MONTH(A641)&gt;9,YEAR(A641)+1,YEAR(A64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29T00:00:00" table:style-name="ce9">
            <text:p>6/29/2008</text:p>
          </table:table-cell>
          <table:table-cell office:value-type="float" office:value="2008" table:formula="msoxl:=IF(MONTH(A642)&gt;9,YEAR(A642)+1,YEAR(A64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6-30T00:00:00" table:style-name="ce9">
            <text:p>6/30/2008</text:p>
          </table:table-cell>
          <table:table-cell office:value-type="float" office:value="2008" table:formula="msoxl:=IF(MONTH(A643)&gt;9,YEAR(A643)+1,YEAR(A64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1T00:00:00" table:style-name="ce9">
            <text:p>7/1/2008</text:p>
          </table:table-cell>
          <table:table-cell office:value-type="float" office:value="2008" table:formula="msoxl:=IF(MONTH(A644)&gt;9,YEAR(A644)+1,YEAR(A64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2T00:00:00" table:style-name="ce9">
            <text:p>7/2/2008</text:p>
          </table:table-cell>
          <table:table-cell office:value-type="float" office:value="2008" table:formula="msoxl:=IF(MONTH(A645)&gt;9,YEAR(A645)+1,YEAR(A64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3T00:00:00" table:style-name="ce9">
            <text:p>7/3/2008</text:p>
          </table:table-cell>
          <table:table-cell office:value-type="float" office:value="2008" table:formula="msoxl:=IF(MONTH(A646)&gt;9,YEAR(A646)+1,YEAR(A64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4T00:00:00" table:style-name="ce9">
            <text:p>7/4/2008</text:p>
          </table:table-cell>
          <table:table-cell office:value-type="float" office:value="2008" table:formula="msoxl:=IF(MONTH(A647)&gt;9,YEAR(A647)+1,YEAR(A64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5T00:00:00" table:style-name="ce9">
            <text:p>7/5/2008</text:p>
          </table:table-cell>
          <table:table-cell office:value-type="float" office:value="2008" table:formula="msoxl:=IF(MONTH(A648)&gt;9,YEAR(A648)+1,YEAR(A64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6T00:00:00" table:style-name="ce9">
            <text:p>7/6/2008</text:p>
          </table:table-cell>
          <table:table-cell office:value-type="float" office:value="2008" table:formula="msoxl:=IF(MONTH(A649)&gt;9,YEAR(A649)+1,YEAR(A64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7T00:00:00" table:style-name="ce9">
            <text:p>7/7/2008</text:p>
          </table:table-cell>
          <table:table-cell office:value-type="float" office:value="2008" table:formula="msoxl:=IF(MONTH(A650)&gt;9,YEAR(A650)+1,YEAR(A65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8T00:00:00" table:style-name="ce9">
            <text:p>7/8/2008</text:p>
          </table:table-cell>
          <table:table-cell office:value-type="float" office:value="2008" table:formula="msoxl:=IF(MONTH(A651)&gt;9,YEAR(A651)+1,YEAR(A65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09T00:00:00" table:style-name="ce9">
            <text:p>7/9/2008</text:p>
          </table:table-cell>
          <table:table-cell office:value-type="float" office:value="2008" table:formula="msoxl:=IF(MONTH(A652)&gt;9,YEAR(A652)+1,YEAR(A65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0T00:00:00" table:style-name="ce9">
            <text:p>7/10/2008</text:p>
          </table:table-cell>
          <table:table-cell office:value-type="float" office:value="2008" table:formula="msoxl:=IF(MONTH(A653)&gt;9,YEAR(A653)+1,YEAR(A65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1T00:00:00" table:style-name="ce9">
            <text:p>7/11/2008</text:p>
          </table:table-cell>
          <table:table-cell office:value-type="float" office:value="2008" table:formula="msoxl:=IF(MONTH(A654)&gt;9,YEAR(A654)+1,YEAR(A65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2T00:00:00" table:style-name="ce9">
            <text:p>7/12/2008</text:p>
          </table:table-cell>
          <table:table-cell office:value-type="float" office:value="2008" table:formula="msoxl:=IF(MONTH(A655)&gt;9,YEAR(A655)+1,YEAR(A65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3T00:00:00" table:style-name="ce9">
            <text:p>7/13/2008</text:p>
          </table:table-cell>
          <table:table-cell office:value-type="float" office:value="2008" table:formula="msoxl:=IF(MONTH(A656)&gt;9,YEAR(A656)+1,YEAR(A65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4T00:00:00" table:style-name="ce9">
            <text:p>7/14/2008</text:p>
          </table:table-cell>
          <table:table-cell office:value-type="float" office:value="2008" table:formula="msoxl:=IF(MONTH(A657)&gt;9,YEAR(A657)+1,YEAR(A65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5T00:00:00" table:style-name="ce9">
            <text:p>7/15/2008</text:p>
          </table:table-cell>
          <table:table-cell office:value-type="float" office:value="2008" table:formula="msoxl:=IF(MONTH(A658)&gt;9,YEAR(A658)+1,YEAR(A65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6T00:00:00" table:style-name="ce9">
            <text:p>7/16/2008</text:p>
          </table:table-cell>
          <table:table-cell office:value-type="float" office:value="2008" table:formula="msoxl:=IF(MONTH(A659)&gt;9,YEAR(A659)+1,YEAR(A65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7T00:00:00" table:style-name="ce9">
            <text:p>7/17/2008</text:p>
          </table:table-cell>
          <table:table-cell office:value-type="float" office:value="2008" table:formula="msoxl:=IF(MONTH(A660)&gt;9,YEAR(A660)+1,YEAR(A66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8T00:00:00" table:style-name="ce9">
            <text:p>7/18/2008</text:p>
          </table:table-cell>
          <table:table-cell office:value-type="float" office:value="2008" table:formula="msoxl:=IF(MONTH(A661)&gt;9,YEAR(A661)+1,YEAR(A66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19T00:00:00" table:style-name="ce9">
            <text:p>7/19/2008</text:p>
          </table:table-cell>
          <table:table-cell office:value-type="float" office:value="2008" table:formula="msoxl:=IF(MONTH(A662)&gt;9,YEAR(A662)+1,YEAR(A66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.06" table:style-name="ce21">
            <text:p>0.06</text:p>
          </table:table-cell>
          <table:table-cell office:value-type="float" office:value="94" table:style-name="ce4">
            <text:p>94</text:p>
          </table:table-cell>
          <table:table-cell office:value-type="float" office:value="0.09" table:style-name="ce19">
            <text:p>0.09</text:p>
          </table:table-cell>
          <table:table-cell table:number-columns-repeated="16375"/>
        </table:table-row>
        <table:table-row table:style-name="ro2">
          <table:table-cell office:value-type="date" office:date-value="2008-07-20T00:00:00" table:style-name="ce9">
            <text:p>7/20/2008</text:p>
          </table:table-cell>
          <table:table-cell office:value-type="float" office:value="2008" table:formula="msoxl:=IF(MONTH(A663)&gt;9,YEAR(A663)+1,YEAR(A66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1T00:00:00" table:style-name="ce9">
            <text:p>7/21/2008</text:p>
          </table:table-cell>
          <table:table-cell office:value-type="float" office:value="2008" table:formula="msoxl:=IF(MONTH(A664)&gt;9,YEAR(A664)+1,YEAR(A66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2T00:00:00" table:style-name="ce9">
            <text:p>7/22/2008</text:p>
          </table:table-cell>
          <table:table-cell office:value-type="float" office:value="2008" table:formula="msoxl:=IF(MONTH(A665)&gt;9,YEAR(A665)+1,YEAR(A66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3T00:00:00" table:style-name="ce9">
            <text:p>7/23/2008</text:p>
          </table:table-cell>
          <table:table-cell office:value-type="float" office:value="2008" table:formula="msoxl:=IF(MONTH(A666)&gt;9,YEAR(A666)+1,YEAR(A66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4T00:00:00" table:style-name="ce9">
            <text:p>7/24/2008</text:p>
          </table:table-cell>
          <table:table-cell office:value-type="float" office:value="2008" table:formula="msoxl:=IF(MONTH(A667)&gt;9,YEAR(A667)+1,YEAR(A66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5T00:00:00" table:style-name="ce9">
            <text:p>7/25/2008</text:p>
          </table:table-cell>
          <table:table-cell office:value-type="float" office:value="2008" table:formula="msoxl:=IF(MONTH(A668)&gt;9,YEAR(A668)+1,YEAR(A66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6T00:00:00" table:style-name="ce9">
            <text:p>7/26/2008</text:p>
          </table:table-cell>
          <table:table-cell office:value-type="float" office:value="2008" table:formula="msoxl:=IF(MONTH(A669)&gt;9,YEAR(A669)+1,YEAR(A66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7T00:00:00" table:style-name="ce9">
            <text:p>7/27/2008</text:p>
          </table:table-cell>
          <table:table-cell office:value-type="float" office:value="2008" table:formula="msoxl:=IF(MONTH(A670)&gt;9,YEAR(A670)+1,YEAR(A67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8T00:00:00" table:style-name="ce9">
            <text:p>7/28/2008</text:p>
          </table:table-cell>
          <table:table-cell office:value-type="float" office:value="2008" table:formula="msoxl:=IF(MONTH(A671)&gt;9,YEAR(A671)+1,YEAR(A67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29T00:00:00" table:style-name="ce9">
            <text:p>7/29/2008</text:p>
          </table:table-cell>
          <table:table-cell office:value-type="float" office:value="2008" table:formula="msoxl:=IF(MONTH(A672)&gt;9,YEAR(A672)+1,YEAR(A67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30T00:00:00" table:style-name="ce9">
            <text:p>7/30/2008</text:p>
          </table:table-cell>
          <table:table-cell office:value-type="float" office:value="2008" table:formula="msoxl:=IF(MONTH(A673)&gt;9,YEAR(A673)+1,YEAR(A67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7-31T00:00:00" table:style-name="ce9">
            <text:p>7/31/2008</text:p>
          </table:table-cell>
          <table:table-cell office:value-type="float" office:value="2008" table:formula="msoxl:=IF(MONTH(A674)&gt;9,YEAR(A674)+1,YEAR(A67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1T00:00:00" table:style-name="ce9">
            <text:p>8/1/2008</text:p>
          </table:table-cell>
          <table:table-cell office:value-type="float" office:value="2008" table:formula="msoxl:=IF(MONTH(A675)&gt;9,YEAR(A675)+1,YEAR(A67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2T00:00:00" table:style-name="ce9">
            <text:p>8/2/2008</text:p>
          </table:table-cell>
          <table:table-cell office:value-type="float" office:value="2008" table:formula="msoxl:=IF(MONTH(A676)&gt;9,YEAR(A676)+1,YEAR(A67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3T00:00:00" table:style-name="ce9">
            <text:p>8/3/2008</text:p>
          </table:table-cell>
          <table:table-cell office:value-type="float" office:value="2008" table:formula="msoxl:=IF(MONTH(A677)&gt;9,YEAR(A677)+1,YEAR(A67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4T00:00:00" table:style-name="ce9">
            <text:p>8/4/2008</text:p>
          </table:table-cell>
          <table:table-cell office:value-type="float" office:value="2008" table:formula="msoxl:=IF(MONTH(A678)&gt;9,YEAR(A678)+1,YEAR(A67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5T00:00:00" table:style-name="ce9">
            <text:p>8/5/2008</text:p>
          </table:table-cell>
          <table:table-cell office:value-type="float" office:value="2008" table:formula="msoxl:=IF(MONTH(A679)&gt;9,YEAR(A679)+1,YEAR(A67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6T00:00:00" table:style-name="ce9">
            <text:p>8/6/2008</text:p>
          </table:table-cell>
          <table:table-cell office:value-type="float" office:value="2008" table:formula="msoxl:=IF(MONTH(A680)&gt;9,YEAR(A680)+1,YEAR(A68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7T00:00:00" table:style-name="ce9">
            <text:p>8/7/2008</text:p>
          </table:table-cell>
          <table:table-cell office:value-type="float" office:value="2008" table:formula="msoxl:=IF(MONTH(A681)&gt;9,YEAR(A681)+1,YEAR(A68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8T00:00:00" table:style-name="ce9">
            <text:p>8/8/2008</text:p>
          </table:table-cell>
          <table:table-cell office:value-type="float" office:value="2008" table:formula="msoxl:=IF(MONTH(A682)&gt;9,YEAR(A682)+1,YEAR(A68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09T00:00:00" table:style-name="ce9">
            <text:p>8/9/2008</text:p>
          </table:table-cell>
          <table:table-cell office:value-type="float" office:value="2008" table:formula="msoxl:=IF(MONTH(A683)&gt;9,YEAR(A683)+1,YEAR(A68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0T00:00:00" table:style-name="ce9">
            <text:p>8/10/2008</text:p>
          </table:table-cell>
          <table:table-cell office:value-type="float" office:value="2008" table:formula="msoxl:=IF(MONTH(A684)&gt;9,YEAR(A684)+1,YEAR(A68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1T00:00:00" table:style-name="ce9">
            <text:p>8/11/2008</text:p>
          </table:table-cell>
          <table:table-cell office:value-type="float" office:value="2008" table:formula="msoxl:=IF(MONTH(A685)&gt;9,YEAR(A685)+1,YEAR(A68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2T00:00:00" table:style-name="ce9">
            <text:p>8/12/2008</text:p>
          </table:table-cell>
          <table:table-cell office:value-type="float" office:value="2008" table:formula="msoxl:=IF(MONTH(A686)&gt;9,YEAR(A686)+1,YEAR(A68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3T00:00:00" table:style-name="ce9">
            <text:p>8/13/2008</text:p>
          </table:table-cell>
          <table:table-cell office:value-type="float" office:value="2008" table:formula="msoxl:=IF(MONTH(A687)&gt;9,YEAR(A687)+1,YEAR(A68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4T00:00:00" table:style-name="ce9">
            <text:p>8/14/2008</text:p>
          </table:table-cell>
          <table:table-cell office:value-type="float" office:value="2008" table:formula="msoxl:=IF(MONTH(A688)&gt;9,YEAR(A688)+1,YEAR(A68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5T00:00:00" table:style-name="ce9">
            <text:p>8/15/2008</text:p>
          </table:table-cell>
          <table:table-cell office:value-type="float" office:value="2008" table:formula="msoxl:=IF(MONTH(A689)&gt;9,YEAR(A689)+1,YEAR(A68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6T00:00:00" table:style-name="ce9">
            <text:p>8/16/2008</text:p>
          </table:table-cell>
          <table:table-cell office:value-type="float" office:value="2008" table:formula="msoxl:=IF(MONTH(A690)&gt;9,YEAR(A690)+1,YEAR(A69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7T00:00:00" table:style-name="ce9">
            <text:p>8/17/2008</text:p>
          </table:table-cell>
          <table:table-cell office:value-type="float" office:value="2008" table:formula="msoxl:=IF(MONTH(A691)&gt;9,YEAR(A691)+1,YEAR(A69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8T00:00:00" table:style-name="ce9">
            <text:p>8/18/2008</text:p>
          </table:table-cell>
          <table:table-cell office:value-type="float" office:value="2008" table:formula="msoxl:=IF(MONTH(A692)&gt;9,YEAR(A692)+1,YEAR(A69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19T00:00:00" table:style-name="ce9">
            <text:p>8/19/2008</text:p>
          </table:table-cell>
          <table:table-cell office:value-type="float" office:value="2008" table:formula="msoxl:=IF(MONTH(A693)&gt;9,YEAR(A693)+1,YEAR(A69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0T00:00:00" table:style-name="ce9">
            <text:p>8/20/2008</text:p>
          </table:table-cell>
          <table:table-cell office:value-type="float" office:value="2008" table:formula="msoxl:=IF(MONTH(A694)&gt;9,YEAR(A694)+1,YEAR(A69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1T00:00:00" table:style-name="ce9">
            <text:p>8/21/2008</text:p>
          </table:table-cell>
          <table:table-cell office:value-type="float" office:value="2008" table:formula="msoxl:=IF(MONTH(A695)&gt;9,YEAR(A695)+1,YEAR(A69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2T00:00:00" table:style-name="ce9">
            <text:p>8/22/2008</text:p>
          </table:table-cell>
          <table:table-cell office:value-type="float" office:value="2008" table:formula="msoxl:=IF(MONTH(A696)&gt;9,YEAR(A696)+1,YEAR(A69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3T00:00:00" table:style-name="ce9">
            <text:p>8/23/2008</text:p>
          </table:table-cell>
          <table:table-cell office:value-type="float" office:value="2008" table:formula="msoxl:=IF(MONTH(A697)&gt;9,YEAR(A697)+1,YEAR(A69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4T00:00:00" table:style-name="ce9">
            <text:p>8/24/2008</text:p>
          </table:table-cell>
          <table:table-cell office:value-type="float" office:value="2008" table:formula="msoxl:=IF(MONTH(A698)&gt;9,YEAR(A698)+1,YEAR(A69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5T00:00:00" table:style-name="ce9">
            <text:p>8/25/2008</text:p>
          </table:table-cell>
          <table:table-cell office:value-type="float" office:value="2008" table:formula="msoxl:=IF(MONTH(A699)&gt;9,YEAR(A699)+1,YEAR(A69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6T00:00:00" table:style-name="ce9">
            <text:p>8/26/2008</text:p>
          </table:table-cell>
          <table:table-cell office:value-type="float" office:value="2008" table:formula="msoxl:=IF(MONTH(A700)&gt;9,YEAR(A700)+1,YEAR(A70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7T00:00:00" table:style-name="ce9">
            <text:p>8/27/2008</text:p>
          </table:table-cell>
          <table:table-cell office:value-type="float" office:value="2008" table:formula="msoxl:=IF(MONTH(A701)&gt;9,YEAR(A701)+1,YEAR(A70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8T00:00:00" table:style-name="ce9">
            <text:p>8/28/2008</text:p>
          </table:table-cell>
          <table:table-cell office:value-type="float" office:value="2008" table:formula="msoxl:=IF(MONTH(A702)&gt;9,YEAR(A702)+1,YEAR(A70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29T00:00:00" table:style-name="ce9">
            <text:p>8/29/2008</text:p>
          </table:table-cell>
          <table:table-cell office:value-type="float" office:value="2008" table:formula="msoxl:=IF(MONTH(A703)&gt;9,YEAR(A703)+1,YEAR(A70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30T00:00:00" table:style-name="ce9">
            <text:p>8/30/2008</text:p>
          </table:table-cell>
          <table:table-cell office:value-type="float" office:value="2008" table:formula="msoxl:=IF(MONTH(A704)&gt;9,YEAR(A704)+1,YEAR(A70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8-31T00:00:00" table:style-name="ce9">
            <text:p>8/31/2008</text:p>
          </table:table-cell>
          <table:table-cell office:value-type="float" office:value="2008" table:formula="msoxl:=IF(MONTH(A705)&gt;9,YEAR(A705)+1,YEAR(A70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1T00:00:00" table:style-name="ce9">
            <text:p>9/1/2008</text:p>
          </table:table-cell>
          <table:table-cell office:value-type="float" office:value="2008" table:formula="msoxl:=IF(MONTH(A706)&gt;9,YEAR(A706)+1,YEAR(A70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2T00:00:00" table:style-name="ce9">
            <text:p>9/2/2008</text:p>
          </table:table-cell>
          <table:table-cell office:value-type="float" office:value="2008" table:formula="msoxl:=IF(MONTH(A707)&gt;9,YEAR(A707)+1,YEAR(A70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3T00:00:00" table:style-name="ce9">
            <text:p>9/3/2008</text:p>
          </table:table-cell>
          <table:table-cell office:value-type="float" office:value="2008" table:formula="msoxl:=IF(MONTH(A708)&gt;9,YEAR(A708)+1,YEAR(A70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4T00:00:00" table:style-name="ce9">
            <text:p>9/4/2008</text:p>
          </table:table-cell>
          <table:table-cell office:value-type="float" office:value="2008" table:formula="msoxl:=IF(MONTH(A709)&gt;9,YEAR(A709)+1,YEAR(A70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5T00:00:00" table:style-name="ce9">
            <text:p>9/5/2008</text:p>
          </table:table-cell>
          <table:table-cell office:value-type="float" office:value="2008" table:formula="msoxl:=IF(MONTH(A710)&gt;9,YEAR(A710)+1,YEAR(A71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6T00:00:00" table:style-name="ce9">
            <text:p>9/6/2008</text:p>
          </table:table-cell>
          <table:table-cell office:value-type="float" office:value="2008" table:formula="msoxl:=IF(MONTH(A711)&gt;9,YEAR(A711)+1,YEAR(A71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7T00:00:00" table:style-name="ce9">
            <text:p>9/7/2008</text:p>
          </table:table-cell>
          <table:table-cell office:value-type="float" office:value="2008" table:formula="msoxl:=IF(MONTH(A712)&gt;9,YEAR(A712)+1,YEAR(A71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8T00:00:00" table:style-name="ce9">
            <text:p>9/8/2008</text:p>
          </table:table-cell>
          <table:table-cell office:value-type="float" office:value="2008" table:formula="msoxl:=IF(MONTH(A713)&gt;9,YEAR(A713)+1,YEAR(A71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09T00:00:00" table:style-name="ce9">
            <text:p>9/9/2008</text:p>
          </table:table-cell>
          <table:table-cell office:value-type="float" office:value="2008" table:formula="msoxl:=IF(MONTH(A714)&gt;9,YEAR(A714)+1,YEAR(A714))" table:style-name="ce4">
            <text:p>2008</text:p>
          </table:table-cell>
          <table:table-cell office:value-type="float" office:value="0.11" table:style-name="ce21">
            <text:p>0.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0T00:00:00" table:style-name="ce9">
            <text:p>9/10/2008</text:p>
          </table:table-cell>
          <table:table-cell office:value-type="float" office:value="2008" table:formula="msoxl:=IF(MONTH(A715)&gt;9,YEAR(A715)+1,YEAR(A715))" table:style-name="ce4">
            <text:p>2008</text:p>
          </table:table-cell>
          <table:table-cell office:value-type="float" office:value="0.03" table:style-name="ce21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1T00:00:00" table:style-name="ce9">
            <text:p>9/11/2008</text:p>
          </table:table-cell>
          <table:table-cell office:value-type="float" office:value="2008" table:formula="msoxl:=IF(MONTH(A716)&gt;9,YEAR(A716)+1,YEAR(A71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2T00:00:00" table:style-name="ce9">
            <text:p>9/12/2008</text:p>
          </table:table-cell>
          <table:table-cell office:value-type="float" office:value="2008" table:formula="msoxl:=IF(MONTH(A717)&gt;9,YEAR(A717)+1,YEAR(A71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3T00:00:00" table:style-name="ce9">
            <text:p>9/13/2008</text:p>
          </table:table-cell>
          <table:table-cell office:value-type="float" office:value="2008" table:formula="msoxl:=IF(MONTH(A718)&gt;9,YEAR(A718)+1,YEAR(A71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4T00:00:00" table:style-name="ce9">
            <text:p>9/14/2008</text:p>
          </table:table-cell>
          <table:table-cell office:value-type="float" office:value="2008" table:formula="msoxl:=IF(MONTH(A719)&gt;9,YEAR(A719)+1,YEAR(A71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5T00:00:00" table:style-name="ce9">
            <text:p>9/15/2008</text:p>
          </table:table-cell>
          <table:table-cell office:value-type="float" office:value="2008" table:formula="msoxl:=IF(MONTH(A720)&gt;9,YEAR(A720)+1,YEAR(A72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6T00:00:00" table:style-name="ce9">
            <text:p>9/16/2008</text:p>
          </table:table-cell>
          <table:table-cell office:value-type="float" office:value="2008" table:formula="msoxl:=IF(MONTH(A721)&gt;9,YEAR(A721)+1,YEAR(A72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7T00:00:00" table:style-name="ce9">
            <text:p>9/17/2008</text:p>
          </table:table-cell>
          <table:table-cell office:value-type="float" office:value="2008" table:formula="msoxl:=IF(MONTH(A722)&gt;9,YEAR(A722)+1,YEAR(A72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8T00:00:00" table:style-name="ce9">
            <text:p>9/18/2008</text:p>
          </table:table-cell>
          <table:table-cell office:value-type="float" office:value="2008" table:formula="msoxl:=IF(MONTH(A723)&gt;9,YEAR(A723)+1,YEAR(A72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19T00:00:00" table:style-name="ce9">
            <text:p>9/19/2008</text:p>
          </table:table-cell>
          <table:table-cell office:value-type="float" office:value="2008" table:formula="msoxl:=IF(MONTH(A724)&gt;9,YEAR(A724)+1,YEAR(A72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0T00:00:00" table:style-name="ce9">
            <text:p>9/20/2008</text:p>
          </table:table-cell>
          <table:table-cell office:value-type="float" office:value="2008" table:formula="msoxl:=IF(MONTH(A725)&gt;9,YEAR(A725)+1,YEAR(A72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1T00:00:00" table:style-name="ce9">
            <text:p>9/21/2008</text:p>
          </table:table-cell>
          <table:table-cell office:value-type="float" office:value="2008" table:formula="msoxl:=IF(MONTH(A726)&gt;9,YEAR(A726)+1,YEAR(A726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2T00:00:00" table:style-name="ce9">
            <text:p>9/22/2008</text:p>
          </table:table-cell>
          <table:table-cell office:value-type="float" office:value="2008" table:formula="msoxl:=IF(MONTH(A727)&gt;9,YEAR(A727)+1,YEAR(A727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3T00:00:00" table:style-name="ce9">
            <text:p>9/23/2008</text:p>
          </table:table-cell>
          <table:table-cell office:value-type="float" office:value="2008" table:formula="msoxl:=IF(MONTH(A728)&gt;9,YEAR(A728)+1,YEAR(A728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4T00:00:00" table:style-name="ce9">
            <text:p>9/24/2008</text:p>
          </table:table-cell>
          <table:table-cell office:value-type="float" office:value="2008" table:formula="msoxl:=IF(MONTH(A729)&gt;9,YEAR(A729)+1,YEAR(A729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5T00:00:00" table:style-name="ce9">
            <text:p>9/25/2008</text:p>
          </table:table-cell>
          <table:table-cell office:value-type="float" office:value="2008" table:formula="msoxl:=IF(MONTH(A730)&gt;9,YEAR(A730)+1,YEAR(A730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6T00:00:00" table:style-name="ce9">
            <text:p>9/26/2008</text:p>
          </table:table-cell>
          <table:table-cell office:value-type="float" office:value="2008" table:formula="msoxl:=IF(MONTH(A731)&gt;9,YEAR(A731)+1,YEAR(A731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7T00:00:00" table:style-name="ce9">
            <text:p>9/27/2008</text:p>
          </table:table-cell>
          <table:table-cell office:value-type="float" office:value="2008" table:formula="msoxl:=IF(MONTH(A732)&gt;9,YEAR(A732)+1,YEAR(A732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8T00:00:00" table:style-name="ce9">
            <text:p>9/28/2008</text:p>
          </table:table-cell>
          <table:table-cell office:value-type="float" office:value="2008" table:formula="msoxl:=IF(MONTH(A733)&gt;9,YEAR(A733)+1,YEAR(A733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29T00:00:00" table:style-name="ce9">
            <text:p>9/29/2008</text:p>
          </table:table-cell>
          <table:table-cell office:value-type="float" office:value="2008" table:formula="msoxl:=IF(MONTH(A734)&gt;9,YEAR(A734)+1,YEAR(A734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09-30T00:00:00" table:style-name="ce9">
            <text:p>9/30/2008</text:p>
          </table:table-cell>
          <table:table-cell office:value-type="float" office:value="2008" table:formula="msoxl:=IF(MONTH(A735)&gt;9,YEAR(A735)+1,YEAR(A735))" table:style-name="ce4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1T00:00:00" table:formula="msoxl:=A735+1" table:style-name="ce11">
            <text:p>10/1/2008</text:p>
          </table:table-cell>
          <table:table-cell office:value-type="float" office:value="2009" table:formula="msoxl:=IF(MONTH(A736)&gt;9,YEAR(A736)+1,YEAR(A73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2T00:00:00" table:formula="msoxl:=A736+1" table:style-name="ce11">
            <text:p>10/2/2008</text:p>
          </table:table-cell>
          <table:table-cell office:value-type="float" office:value="2009" table:formula="msoxl:=IF(MONTH(A737)&gt;9,YEAR(A737)+1,YEAR(A73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3T00:00:00" table:formula="msoxl:=A737+1" table:style-name="ce11">
            <text:p>10/3/2008</text:p>
          </table:table-cell>
          <table:table-cell office:value-type="float" office:value="2009" table:formula="msoxl:=IF(MONTH(A738)&gt;9,YEAR(A738)+1,YEAR(A73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4T00:00:00" table:formula="msoxl:=A738+1" table:style-name="ce11">
            <text:p>10/4/2008</text:p>
          </table:table-cell>
          <table:table-cell office:value-type="float" office:value="2009" table:formula="msoxl:=IF(MONTH(A739)&gt;9,YEAR(A739)+1,YEAR(A73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5T00:00:00" table:formula="msoxl:=A739+1" table:style-name="ce11">
            <text:p>10/5/2008</text:p>
          </table:table-cell>
          <table:table-cell office:value-type="float" office:value="2009" table:formula="msoxl:=IF(MONTH(A740)&gt;9,YEAR(A740)+1,YEAR(A74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6T00:00:00" table:formula="msoxl:=A740+1" table:style-name="ce11">
            <text:p>10/6/2008</text:p>
          </table:table-cell>
          <table:table-cell office:value-type="float" office:value="2009" table:formula="msoxl:=IF(MONTH(A741)&gt;9,YEAR(A741)+1,YEAR(A74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7T00:00:00" table:formula="msoxl:=A741+1" table:style-name="ce11">
            <text:p>10/7/2008</text:p>
          </table:table-cell>
          <table:table-cell office:value-type="float" office:value="2009" table:formula="msoxl:=IF(MONTH(A742)&gt;9,YEAR(A742)+1,YEAR(A74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8T00:00:00" table:formula="msoxl:=A742+1" table:style-name="ce11">
            <text:p>10/8/2008</text:p>
          </table:table-cell>
          <table:table-cell office:value-type="float" office:value="2009" table:formula="msoxl:=IF(MONTH(A743)&gt;9,YEAR(A743)+1,YEAR(A74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09T00:00:00" table:formula="msoxl:=A743+1" table:style-name="ce11">
            <text:p>10/9/2008</text:p>
          </table:table-cell>
          <table:table-cell office:value-type="float" office:value="2009" table:formula="msoxl:=IF(MONTH(A744)&gt;9,YEAR(A744)+1,YEAR(A74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0T00:00:00" table:formula="msoxl:=A744+1" table:style-name="ce11">
            <text:p>10/10/2008</text:p>
          </table:table-cell>
          <table:table-cell office:value-type="float" office:value="2009" table:formula="msoxl:=IF(MONTH(A745)&gt;9,YEAR(A745)+1,YEAR(A74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1T00:00:00" table:formula="msoxl:=A745+1" table:style-name="ce11">
            <text:p>10/11/2008</text:p>
          </table:table-cell>
          <table:table-cell office:value-type="float" office:value="2009" table:formula="msoxl:=IF(MONTH(A746)&gt;9,YEAR(A746)+1,YEAR(A74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2T00:00:00" table:formula="msoxl:=A746+1" table:style-name="ce11">
            <text:p>10/12/2008</text:p>
          </table:table-cell>
          <table:table-cell office:value-type="float" office:value="2009" table:formula="msoxl:=IF(MONTH(A747)&gt;9,YEAR(A747)+1,YEAR(A74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3T00:00:00" table:formula="msoxl:=A747+1" table:style-name="ce11">
            <text:p>10/13/2008</text:p>
          </table:table-cell>
          <table:table-cell office:value-type="float" office:value="2009" table:formula="msoxl:=IF(MONTH(A748)&gt;9,YEAR(A748)+1,YEAR(A74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4T00:00:00" table:formula="msoxl:=A748+1" table:style-name="ce11">
            <text:p>10/14/2008</text:p>
          </table:table-cell>
          <table:table-cell office:value-type="float" office:value="2009" table:formula="msoxl:=IF(MONTH(A749)&gt;9,YEAR(A749)+1,YEAR(A74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5T00:00:00" table:formula="msoxl:=A749+1" table:style-name="ce11">
            <text:p>10/15/2008</text:p>
          </table:table-cell>
          <table:table-cell office:value-type="float" office:value="2009" table:formula="msoxl:=IF(MONTH(A750)&gt;9,YEAR(A750)+1,YEAR(A75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6T00:00:00" table:formula="msoxl:=A750+1" table:style-name="ce11">
            <text:p>10/16/2008</text:p>
          </table:table-cell>
          <table:table-cell office:value-type="float" office:value="2009" table:formula="msoxl:=IF(MONTH(A751)&gt;9,YEAR(A751)+1,YEAR(A75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7T00:00:00" table:formula="msoxl:=A751+1" table:style-name="ce11">
            <text:p>10/17/2008</text:p>
          </table:table-cell>
          <table:table-cell office:value-type="float" office:value="2009" table:formula="msoxl:=IF(MONTH(A752)&gt;9,YEAR(A752)+1,YEAR(A75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8T00:00:00" table:formula="msoxl:=A752+1" table:style-name="ce11">
            <text:p>10/18/2008</text:p>
          </table:table-cell>
          <table:table-cell office:value-type="float" office:value="2009" table:formula="msoxl:=IF(MONTH(A753)&gt;9,YEAR(A753)+1,YEAR(A75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19T00:00:00" table:formula="msoxl:=A753+1" table:style-name="ce11">
            <text:p>10/19/2008</text:p>
          </table:table-cell>
          <table:table-cell office:value-type="float" office:value="2009" table:formula="msoxl:=IF(MONTH(A754)&gt;9,YEAR(A754)+1,YEAR(A75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0T00:00:00" table:formula="msoxl:=A754+1" table:style-name="ce11">
            <text:p>10/20/2008</text:p>
          </table:table-cell>
          <table:table-cell office:value-type="float" office:value="2009" table:formula="msoxl:=IF(MONTH(A755)&gt;9,YEAR(A755)+1,YEAR(A75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1T00:00:00" table:formula="msoxl:=A755+1" table:style-name="ce11">
            <text:p>10/21/2008</text:p>
          </table:table-cell>
          <table:table-cell office:value-type="float" office:value="2009" table:formula="msoxl:=IF(MONTH(A756)&gt;9,YEAR(A756)+1,YEAR(A75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2T00:00:00" table:formula="msoxl:=A756+1" table:style-name="ce11">
            <text:p>10/22/2008</text:p>
          </table:table-cell>
          <table:table-cell office:value-type="float" office:value="2009" table:formula="msoxl:=IF(MONTH(A757)&gt;9,YEAR(A757)+1,YEAR(A75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3T00:00:00" table:formula="msoxl:=A757+1" table:style-name="ce11">
            <text:p>10/23/2008</text:p>
          </table:table-cell>
          <table:table-cell office:value-type="float" office:value="2009" table:formula="msoxl:=IF(MONTH(A758)&gt;9,YEAR(A758)+1,YEAR(A75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4T00:00:00" table:formula="msoxl:=A758+1" table:style-name="ce11">
            <text:p>10/24/2008</text:p>
          </table:table-cell>
          <table:table-cell office:value-type="float" office:value="2009" table:formula="msoxl:=IF(MONTH(A759)&gt;9,YEAR(A759)+1,YEAR(A75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5T00:00:00" table:formula="msoxl:=A759+1" table:style-name="ce11">
            <text:p>10/25/2008</text:p>
          </table:table-cell>
          <table:table-cell office:value-type="float" office:value="2009" table:formula="msoxl:=IF(MONTH(A760)&gt;9,YEAR(A760)+1,YEAR(A76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6T00:00:00" table:formula="msoxl:=A760+1" table:style-name="ce11">
            <text:p>10/26/2008</text:p>
          </table:table-cell>
          <table:table-cell office:value-type="float" office:value="2009" table:formula="msoxl:=IF(MONTH(A761)&gt;9,YEAR(A761)+1,YEAR(A76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7T00:00:00" table:formula="msoxl:=A761+1" table:style-name="ce11">
            <text:p>10/27/2008</text:p>
          </table:table-cell>
          <table:table-cell office:value-type="float" office:value="2009" table:formula="msoxl:=IF(MONTH(A762)&gt;9,YEAR(A762)+1,YEAR(A76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8T00:00:00" table:formula="msoxl:=A762+1" table:style-name="ce11">
            <text:p>10/28/2008</text:p>
          </table:table-cell>
          <table:table-cell office:value-type="float" office:value="2009" table:formula="msoxl:=IF(MONTH(A763)&gt;9,YEAR(A763)+1,YEAR(A76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29T00:00:00" table:formula="msoxl:=A763+1" table:style-name="ce11">
            <text:p>10/29/2008</text:p>
          </table:table-cell>
          <table:table-cell office:value-type="float" office:value="2009" table:formula="msoxl:=IF(MONTH(A764)&gt;9,YEAR(A764)+1,YEAR(A76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30T00:00:00" table:formula="msoxl:=A764+1" table:style-name="ce11">
            <text:p>10/30/2008</text:p>
          </table:table-cell>
          <table:table-cell office:value-type="float" office:value="2009" table:formula="msoxl:=IF(MONTH(A765)&gt;9,YEAR(A765)+1,YEAR(A76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0-31T00:00:00" table:formula="msoxl:=A765+1" table:style-name="ce11">
            <text:p>10/31/2008</text:p>
          </table:table-cell>
          <table:table-cell office:value-type="float" office:value="2009" table:formula="msoxl:=IF(MONTH(A766)&gt;9,YEAR(A766)+1,YEAR(A76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1T00:00:00" table:formula="msoxl:=A766+1" table:style-name="ce11">
            <text:p>11/1/2008</text:p>
          </table:table-cell>
          <table:table-cell office:value-type="float" office:value="2009" table:formula="msoxl:=IF(MONTH(A767)&gt;9,YEAR(A767)+1,YEAR(A76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2T00:00:00" table:formula="msoxl:=A767+1" table:style-name="ce11">
            <text:p>11/2/2008</text:p>
          </table:table-cell>
          <table:table-cell office:value-type="float" office:value="2009" table:formula="msoxl:=IF(MONTH(A768)&gt;9,YEAR(A768)+1,YEAR(A76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3T00:00:00" table:formula="msoxl:=A768+1" table:style-name="ce11">
            <text:p>11/3/2008</text:p>
          </table:table-cell>
          <table:table-cell office:value-type="float" office:value="2009" table:formula="msoxl:=IF(MONTH(A769)&gt;9,YEAR(A769)+1,YEAR(A76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4T00:00:00" table:formula="msoxl:=A769+1" table:style-name="ce11">
            <text:p>11/4/2008</text:p>
          </table:table-cell>
          <table:table-cell office:value-type="float" office:value="2009" table:formula="msoxl:=IF(MONTH(A770)&gt;9,YEAR(A770)+1,YEAR(A77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5T00:00:00" table:formula="msoxl:=A770+1" table:style-name="ce11">
            <text:p>11/5/2008</text:p>
          </table:table-cell>
          <table:table-cell office:value-type="float" office:value="2009" table:formula="msoxl:=IF(MONTH(A771)&gt;9,YEAR(A771)+1,YEAR(A77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6T00:00:00" table:formula="msoxl:=A771+1" table:style-name="ce11">
            <text:p>11/6/2008</text:p>
          </table:table-cell>
          <table:table-cell office:value-type="float" office:value="2009" table:formula="msoxl:=IF(MONTH(A772)&gt;9,YEAR(A772)+1,YEAR(A77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7T00:00:00" table:formula="msoxl:=A772+1" table:style-name="ce11">
            <text:p>11/7/2008</text:p>
          </table:table-cell>
          <table:table-cell office:value-type="float" office:value="2009" table:formula="msoxl:=IF(MONTH(A773)&gt;9,YEAR(A773)+1,YEAR(A77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8T00:00:00" table:formula="msoxl:=A773+1" table:style-name="ce11">
            <text:p>11/8/2008</text:p>
          </table:table-cell>
          <table:table-cell office:value-type="float" office:value="2009" table:formula="msoxl:=IF(MONTH(A774)&gt;9,YEAR(A774)+1,YEAR(A77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09T00:00:00" table:formula="msoxl:=A774+1" table:style-name="ce11">
            <text:p>11/9/2008</text:p>
          </table:table-cell>
          <table:table-cell office:value-type="float" office:value="2009" table:formula="msoxl:=IF(MONTH(A775)&gt;9,YEAR(A775)+1,YEAR(A77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0T00:00:00" table:formula="msoxl:=A775+1" table:style-name="ce11">
            <text:p>11/10/2008</text:p>
          </table:table-cell>
          <table:table-cell office:value-type="float" office:value="2009" table:formula="msoxl:=IF(MONTH(A776)&gt;9,YEAR(A776)+1,YEAR(A77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1T00:00:00" table:formula="msoxl:=A776+1" table:style-name="ce11">
            <text:p>11/11/2008</text:p>
          </table:table-cell>
          <table:table-cell office:value-type="float" office:value="2009" table:formula="msoxl:=IF(MONTH(A777)&gt;9,YEAR(A777)+1,YEAR(A77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2T00:00:00" table:formula="msoxl:=A777+1" table:style-name="ce11">
            <text:p>11/12/2008</text:p>
          </table:table-cell>
          <table:table-cell office:value-type="float" office:value="2009" table:formula="msoxl:=IF(MONTH(A778)&gt;9,YEAR(A778)+1,YEAR(A77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3T00:00:00" table:formula="msoxl:=A778+1" table:style-name="ce11">
            <text:p>11/13/2008</text:p>
          </table:table-cell>
          <table:table-cell office:value-type="float" office:value="2009" table:formula="msoxl:=IF(MONTH(A779)&gt;9,YEAR(A779)+1,YEAR(A77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4T00:00:00" table:formula="msoxl:=A779+1" table:style-name="ce11">
            <text:p>11/14/2008</text:p>
          </table:table-cell>
          <table:table-cell office:value-type="float" office:value="2009" table:formula="msoxl:=IF(MONTH(A780)&gt;9,YEAR(A780)+1,YEAR(A78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5T00:00:00" table:formula="msoxl:=A780+1" table:style-name="ce11">
            <text:p>11/15/2008</text:p>
          </table:table-cell>
          <table:table-cell office:value-type="float" office:value="2009" table:formula="msoxl:=IF(MONTH(A781)&gt;9,YEAR(A781)+1,YEAR(A78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.01" table:style-name="ce22">
            <text:p>0.01</text:p>
          </table:table-cell>
          <table:table-cell office:value-type="float" office:value="69" table:style-name="ce26">
            <text:p>69</text:p>
          </table:table-cell>
          <table:table-cell office:value-type="float" office:value="0.03" table:style-name="ce19">
            <text:p>0.03</text:p>
          </table:table-cell>
          <table:table-cell table:number-columns-repeated="16375"/>
        </table:table-row>
        <table:table-row table:style-name="ro2">
          <table:table-cell office:value-type="date" office:date-value="2008-11-16T00:00:00" table:formula="msoxl:=A781+1" table:style-name="ce11">
            <text:p>11/16/2008</text:p>
          </table:table-cell>
          <table:table-cell office:value-type="float" office:value="2009" table:formula="msoxl:=IF(MONTH(A782)&gt;9,YEAR(A782)+1,YEAR(A78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7T00:00:00" table:formula="msoxl:=A782+1" table:style-name="ce11">
            <text:p>11/17/2008</text:p>
          </table:table-cell>
          <table:table-cell office:value-type="float" office:value="2009" table:formula="msoxl:=IF(MONTH(A783)&gt;9,YEAR(A783)+1,YEAR(A78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8T00:00:00" table:formula="msoxl:=A783+1" table:style-name="ce11">
            <text:p>11/18/2008</text:p>
          </table:table-cell>
          <table:table-cell office:value-type="float" office:value="2009" table:formula="msoxl:=IF(MONTH(A784)&gt;9,YEAR(A784)+1,YEAR(A78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19T00:00:00" table:formula="msoxl:=A784+1" table:style-name="ce11">
            <text:p>11/19/2008</text:p>
          </table:table-cell>
          <table:table-cell office:value-type="float" office:value="2009" table:formula="msoxl:=IF(MONTH(A785)&gt;9,YEAR(A785)+1,YEAR(A78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0T00:00:00" table:formula="msoxl:=A785+1" table:style-name="ce11">
            <text:p>11/20/2008</text:p>
          </table:table-cell>
          <table:table-cell office:value-type="float" office:value="2009" table:formula="msoxl:=IF(MONTH(A786)&gt;9,YEAR(A786)+1,YEAR(A78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1T00:00:00" table:formula="msoxl:=A786+1" table:style-name="ce11">
            <text:p>11/21/2008</text:p>
          </table:table-cell>
          <table:table-cell office:value-type="float" office:value="2009" table:formula="msoxl:=IF(MONTH(A787)&gt;9,YEAR(A787)+1,YEAR(A78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2T00:00:00" table:formula="msoxl:=A787+1" table:style-name="ce11">
            <text:p>11/22/2008</text:p>
          </table:table-cell>
          <table:table-cell office:value-type="float" office:value="2009" table:formula="msoxl:=IF(MONTH(A788)&gt;9,YEAR(A788)+1,YEAR(A78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3T00:00:00" table:formula="msoxl:=A788+1" table:style-name="ce11">
            <text:p>11/23/2008</text:p>
          </table:table-cell>
          <table:table-cell office:value-type="float" office:value="2009" table:formula="msoxl:=IF(MONTH(A789)&gt;9,YEAR(A789)+1,YEAR(A78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4T00:00:00" table:formula="msoxl:=A789+1" table:style-name="ce11">
            <text:p>11/24/2008</text:p>
          </table:table-cell>
          <table:table-cell office:value-type="float" office:value="2009" table:formula="msoxl:=IF(MONTH(A790)&gt;9,YEAR(A790)+1,YEAR(A79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5T00:00:00" table:formula="msoxl:=A790+1" table:style-name="ce11">
            <text:p>11/25/2008</text:p>
          </table:table-cell>
          <table:table-cell office:value-type="float" office:value="2009" table:formula="msoxl:=IF(MONTH(A791)&gt;9,YEAR(A791)+1,YEAR(A79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6T00:00:00" table:formula="msoxl:=A791+1" table:style-name="ce11">
            <text:p>11/26/2008</text:p>
          </table:table-cell>
          <table:table-cell office:value-type="float" office:value="2009" table:formula="msoxl:=IF(MONTH(A792)&gt;9,YEAR(A792)+1,YEAR(A79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7T00:00:00" table:formula="msoxl:=A792+1" table:style-name="ce11">
            <text:p>11/27/2008</text:p>
          </table:table-cell>
          <table:table-cell office:value-type="float" office:value="2009" table:formula="msoxl:=IF(MONTH(A793)&gt;9,YEAR(A793)+1,YEAR(A79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8T00:00:00" table:formula="msoxl:=A793+1" table:style-name="ce11">
            <text:p>11/28/2008</text:p>
          </table:table-cell>
          <table:table-cell office:value-type="float" office:value="2009" table:formula="msoxl:=IF(MONTH(A794)&gt;9,YEAR(A794)+1,YEAR(A79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29T00:00:00" table:formula="msoxl:=A794+1" table:style-name="ce11">
            <text:p>11/29/2008</text:p>
          </table:table-cell>
          <table:table-cell office:value-type="float" office:value="2009" table:formula="msoxl:=IF(MONTH(A795)&gt;9,YEAR(A795)+1,YEAR(A79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1-30T00:00:00" table:formula="msoxl:=A795+1" table:style-name="ce11">
            <text:p>11/30/2008</text:p>
          </table:table-cell>
          <table:table-cell office:value-type="float" office:value="2009" table:formula="msoxl:=IF(MONTH(A796)&gt;9,YEAR(A796)+1,YEAR(A79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1T00:00:00" table:formula="msoxl:=A796+1" table:style-name="ce11">
            <text:p>12/1/2008</text:p>
          </table:table-cell>
          <table:table-cell office:value-type="float" office:value="2009" table:formula="msoxl:=IF(MONTH(A797)&gt;9,YEAR(A797)+1,YEAR(A79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2T00:00:00" table:formula="msoxl:=A797+1" table:style-name="ce11">
            <text:p>12/2/2008</text:p>
          </table:table-cell>
          <table:table-cell office:value-type="float" office:value="2009" table:formula="msoxl:=IF(MONTH(A798)&gt;9,YEAR(A798)+1,YEAR(A79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3T00:00:00" table:formula="msoxl:=A798+1" table:style-name="ce11">
            <text:p>12/3/2008</text:p>
          </table:table-cell>
          <table:table-cell office:value-type="float" office:value="2009" table:formula="msoxl:=IF(MONTH(A799)&gt;9,YEAR(A799)+1,YEAR(A79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4T00:00:00" table:formula="msoxl:=A799+1" table:style-name="ce11">
            <text:p>12/4/2008</text:p>
          </table:table-cell>
          <table:table-cell office:value-type="float" office:value="2009" table:formula="msoxl:=IF(MONTH(A800)&gt;9,YEAR(A800)+1,YEAR(A80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5T00:00:00" table:formula="msoxl:=A800+1" table:style-name="ce11">
            <text:p>12/5/2008</text:p>
          </table:table-cell>
          <table:table-cell office:value-type="float" office:value="2009" table:formula="msoxl:=IF(MONTH(A801)&gt;9,YEAR(A801)+1,YEAR(A80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6T00:00:00" table:formula="msoxl:=A801+1" table:style-name="ce11">
            <text:p>12/6/2008</text:p>
          </table:table-cell>
          <table:table-cell office:value-type="float" office:value="2009" table:formula="msoxl:=IF(MONTH(A802)&gt;9,YEAR(A802)+1,YEAR(A80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7T00:00:00" table:formula="msoxl:=A802+1" table:style-name="ce11">
            <text:p>12/7/2008</text:p>
          </table:table-cell>
          <table:table-cell office:value-type="float" office:value="2009" table:formula="msoxl:=IF(MONTH(A803)&gt;9,YEAR(A803)+1,YEAR(A80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8T00:00:00" table:formula="msoxl:=A803+1" table:style-name="ce11">
            <text:p>12/8/2008</text:p>
          </table:table-cell>
          <table:table-cell office:value-type="float" office:value="2009" table:formula="msoxl:=IF(MONTH(A804)&gt;9,YEAR(A804)+1,YEAR(A80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09T00:00:00" table:formula="msoxl:=A804+1" table:style-name="ce11">
            <text:p>12/9/2008</text:p>
          </table:table-cell>
          <table:table-cell office:value-type="float" office:value="2009" table:formula="msoxl:=IF(MONTH(A805)&gt;9,YEAR(A805)+1,YEAR(A80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0T00:00:00" table:formula="msoxl:=A805+1" table:style-name="ce11">
            <text:p>12/10/2008</text:p>
          </table:table-cell>
          <table:table-cell office:value-type="float" office:value="2009" table:formula="msoxl:=IF(MONTH(A806)&gt;9,YEAR(A806)+1,YEAR(A80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1T00:00:00" table:formula="msoxl:=A806+1" table:style-name="ce11">
            <text:p>12/11/2008</text:p>
          </table:table-cell>
          <table:table-cell office:value-type="float" office:value="2009" table:formula="msoxl:=IF(MONTH(A807)&gt;9,YEAR(A807)+1,YEAR(A807))" table:style-name="ce26">
            <text:p>2009</text:p>
          </table:table-cell>
          <table:table-cell office:value-type="float" office:value="5" table:style-name="ce22">
            <text:p>5</text:p>
          </table:table-cell>
          <table:table-cell office:value-type="float" office:value="2500" table:style-name="ce26">
            <text:p>2500</text:p>
          </table:table-cell>
          <table:table-cell office:value-type="float" office:value="126" table:style-name="ce19">
            <text:p>126</text:p>
          </table:table-cell>
          <table:table-cell table:style-name="ce12"/>
          <table:table-cell office:value-type="float" office:value="1.6" table:style-name="ce22">
            <text:p>1.6</text:p>
          </table:table-cell>
          <table:table-cell office:value-type="float" office:value="6590" table:style-name="ce26">
            <text:p>6590</text:p>
          </table:table-cell>
          <table:table-cell office:value-type="float" office:value="138" table:style-name="ce19">
            <text:p>138</text:p>
          </table:table-cell>
          <table:table-cell table:number-columns-repeated="16375"/>
        </table:table-row>
        <table:table-row table:style-name="ro2">
          <table:table-cell office:value-type="date" office:date-value="2008-12-12T00:00:00" table:formula="msoxl:=A807+1" table:style-name="ce11">
            <text:p>12/12/2008</text:p>
          </table:table-cell>
          <table:table-cell office:value-type="float" office:value="2009" table:formula="msoxl:=IF(MONTH(A808)&gt;9,YEAR(A808)+1,YEAR(A808))" table:style-name="ce26">
            <text:p>2009</text:p>
          </table:table-cell>
          <table:table-cell office:value-type="float" office:value="0.89" table:style-name="ce22">
            <text:p>0.89</text:p>
          </table:table-cell>
          <table:table-cell office:value-type="float" office:value="174" table:style-name="ce26">
            <text:p>174</text:p>
          </table:table-cell>
          <table:table-cell office:value-type="float" office:value="1.2" table:style-name="ce19">
            <text:p>1.2</text:p>
          </table:table-cell>
          <table:table-cell table:style-name="ce12"/>
          <table:table-cell office:value-type="float" office:value="0.17" table:style-name="ce22">
            <text:p>0.17</text:p>
          </table:table-cell>
          <table:table-cell office:value-type="float" office:value="1320" table:style-name="ce26">
            <text:p>1320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08-12-13T00:00:00" table:formula="msoxl:=A808+1" table:style-name="ce11">
            <text:p>12/13/2008</text:p>
          </table:table-cell>
          <table:table-cell office:value-type="float" office:value="2009" table:formula="msoxl:=IF(MONTH(A809)&gt;9,YEAR(A809)+1,YEAR(A809))" table:style-name="ce26">
            <text:p>2009</text:p>
          </table:table-cell>
          <table:table-cell office:value-type="float" office:value="0.12" table:style-name="ce22">
            <text:p>0.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4T00:00:00" table:formula="msoxl:=A809+1" table:style-name="ce11">
            <text:p>12/14/2008</text:p>
          </table:table-cell>
          <table:table-cell office:value-type="float" office:value="2009" table:formula="msoxl:=IF(MONTH(A810)&gt;9,YEAR(A810)+1,YEAR(A810))" table:style-name="ce26">
            <text:p>2009</text:p>
          </table:table-cell>
          <table:table-cell office:value-type="float" office:value="0.1" table:style-name="ce22">
            <text:p>0.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.04" table:style-name="ce22">
            <text:p>0.04</text:p>
          </table:table-cell>
          <table:table-cell office:value-type="float" office:value="174" table:style-name="ce26">
            <text:p>174</text:p>
          </table:table-cell>
          <table:table-cell office:value-type="float" office:value="0.18" table:style-name="ce19">
            <text:p>0.18</text:p>
          </table:table-cell>
          <table:table-cell table:number-columns-repeated="16375"/>
        </table:table-row>
        <table:table-row table:style-name="ro2">
          <table:table-cell office:value-type="date" office:date-value="2008-12-15T00:00:00" table:formula="msoxl:=A810+1" table:style-name="ce11">
            <text:p>12/15/2008</text:p>
          </table:table-cell>
          <table:table-cell office:value-type="float" office:value="2009" table:formula="msoxl:=IF(MONTH(A811)&gt;9,YEAR(A811)+1,YEAR(A811))" table:style-name="ce26">
            <text:p>2009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6T00:00:00" table:formula="msoxl:=A811+1" table:style-name="ce11">
            <text:p>12/16/2008</text:p>
          </table:table-cell>
          <table:table-cell office:value-type="float" office:value="2009" table:formula="msoxl:=IF(MONTH(A812)&gt;9,YEAR(A812)+1,YEAR(A812))" table:style-name="ce26">
            <text:p>200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7T00:00:00" table:formula="msoxl:=A812+1" table:style-name="ce11">
            <text:p>12/17/2008</text:p>
          </table:table-cell>
          <table:table-cell office:value-type="float" office:value="2009" table:formula="msoxl:=IF(MONTH(A813)&gt;9,YEAR(A813)+1,YEAR(A81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8T00:00:00" table:formula="msoxl:=A813+1" table:style-name="ce11">
            <text:p>12/18/2008</text:p>
          </table:table-cell>
          <table:table-cell office:value-type="float" office:value="2009" table:formula="msoxl:=IF(MONTH(A814)&gt;9,YEAR(A814)+1,YEAR(A81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19T00:00:00" table:formula="msoxl:=A814+1" table:style-name="ce11">
            <text:p>12/19/2008</text:p>
          </table:table-cell>
          <table:table-cell office:value-type="float" office:value="2009" table:formula="msoxl:=IF(MONTH(A815)&gt;9,YEAR(A815)+1,YEAR(A81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0T00:00:00" table:formula="msoxl:=A815+1" table:style-name="ce11">
            <text:p>12/20/2008</text:p>
          </table:table-cell>
          <table:table-cell office:value-type="float" office:value="2009" table:formula="msoxl:=IF(MONTH(A816)&gt;9,YEAR(A816)+1,YEAR(A81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1T00:00:00" table:formula="msoxl:=A816+1" table:style-name="ce11">
            <text:p>12/21/2008</text:p>
          </table:table-cell>
          <table:table-cell office:value-type="float" office:value="2009" table:formula="msoxl:=IF(MONTH(A817)&gt;9,YEAR(A817)+1,YEAR(A81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2T00:00:00" table:formula="msoxl:=A817+1" table:style-name="ce11">
            <text:p>12/22/2008</text:p>
          </table:table-cell>
          <table:table-cell office:value-type="float" office:value="2009" table:formula="msoxl:=IF(MONTH(A818)&gt;9,YEAR(A818)+1,YEAR(A81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3T00:00:00" table:formula="msoxl:=A818+1" table:style-name="ce11">
            <text:p>12/23/2008</text:p>
          </table:table-cell>
          <table:table-cell office:value-type="float" office:value="2009" table:formula="msoxl:=IF(MONTH(A819)&gt;9,YEAR(A819)+1,YEAR(A81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4T00:00:00" table:formula="msoxl:=A819+1" table:style-name="ce11">
            <text:p>12/24/2008</text:p>
          </table:table-cell>
          <table:table-cell office:value-type="float" office:value="2009" table:formula="msoxl:=IF(MONTH(A820)&gt;9,YEAR(A820)+1,YEAR(A82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5T00:00:00" table:formula="msoxl:=A820+1" table:style-name="ce11">
            <text:p>12/25/2008</text:p>
          </table:table-cell>
          <table:table-cell office:value-type="float" office:value="2009" table:formula="msoxl:=IF(MONTH(A821)&gt;9,YEAR(A821)+1,YEAR(A82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6T00:00:00" table:formula="msoxl:=A821+1" table:style-name="ce11">
            <text:p>12/26/2008</text:p>
          </table:table-cell>
          <table:table-cell office:value-type="float" office:value="2009" table:formula="msoxl:=IF(MONTH(A822)&gt;9,YEAR(A822)+1,YEAR(A82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7T00:00:00" table:formula="msoxl:=A822+1" table:style-name="ce11">
            <text:p>12/27/2008</text:p>
          </table:table-cell>
          <table:table-cell office:value-type="float" office:value="2009" table:formula="msoxl:=IF(MONTH(A823)&gt;9,YEAR(A823)+1,YEAR(A82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8T00:00:00" table:formula="msoxl:=A823+1" table:style-name="ce11">
            <text:p>12/28/2008</text:p>
          </table:table-cell>
          <table:table-cell office:value-type="float" office:value="2009" table:formula="msoxl:=IF(MONTH(A824)&gt;9,YEAR(A824)+1,YEAR(A82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29T00:00:00" table:formula="msoxl:=A824+1" table:style-name="ce11">
            <text:p>12/29/2008</text:p>
          </table:table-cell>
          <table:table-cell office:value-type="float" office:value="2009" table:formula="msoxl:=IF(MONTH(A825)&gt;9,YEAR(A825)+1,YEAR(A82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30T00:00:00" table:formula="msoxl:=A825+1" table:style-name="ce11">
            <text:p>12/30/2008</text:p>
          </table:table-cell>
          <table:table-cell office:value-type="float" office:value="2009" table:formula="msoxl:=IF(MONTH(A826)&gt;9,YEAR(A826)+1,YEAR(A82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8-12-31T00:00:00" table:formula="msoxl:=A826+1" table:style-name="ce11">
            <text:p>12/31/2008</text:p>
          </table:table-cell>
          <table:table-cell office:value-type="float" office:value="2009" table:formula="msoxl:=IF(MONTH(A827)&gt;9,YEAR(A827)+1,YEAR(A82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1T00:00:00" table:formula="msoxl:=A827+1" table:style-name="ce11">
            <text:p>1/1/2009</text:p>
          </table:table-cell>
          <table:table-cell office:value-type="float" office:value="2009" table:formula="msoxl:=IF(MONTH(A828)&gt;9,YEAR(A828)+1,YEAR(A82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2T00:00:00" table:formula="msoxl:=A828+1" table:style-name="ce11">
            <text:p>1/2/2009</text:p>
          </table:table-cell>
          <table:table-cell office:value-type="float" office:value="2009" table:formula="msoxl:=IF(MONTH(A829)&gt;9,YEAR(A829)+1,YEAR(A82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3T00:00:00" table:formula="msoxl:=A829+1" table:style-name="ce11">
            <text:p>1/3/2009</text:p>
          </table:table-cell>
          <table:table-cell office:value-type="float" office:value="2009" table:formula="msoxl:=IF(MONTH(A830)&gt;9,YEAR(A830)+1,YEAR(A83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4T00:00:00" table:formula="msoxl:=A830+1" table:style-name="ce11">
            <text:p>1/4/2009</text:p>
          </table:table-cell>
          <table:table-cell office:value-type="float" office:value="2009" table:formula="msoxl:=IF(MONTH(A831)&gt;9,YEAR(A831)+1,YEAR(A83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5T00:00:00" table:formula="msoxl:=A831+1" table:style-name="ce11">
            <text:p>1/5/2009</text:p>
          </table:table-cell>
          <table:table-cell office:value-type="float" office:value="2009" table:formula="msoxl:=IF(MONTH(A832)&gt;9,YEAR(A832)+1,YEAR(A83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6T00:00:00" table:formula="msoxl:=A832+1" table:style-name="ce11">
            <text:p>1/6/2009</text:p>
          </table:table-cell>
          <table:table-cell office:value-type="float" office:value="2009" table:formula="msoxl:=IF(MONTH(A833)&gt;9,YEAR(A833)+1,YEAR(A83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7T00:00:00" table:formula="msoxl:=A833+1" table:style-name="ce11">
            <text:p>1/7/2009</text:p>
          </table:table-cell>
          <table:table-cell office:value-type="float" office:value="2009" table:formula="msoxl:=IF(MONTH(A834)&gt;9,YEAR(A834)+1,YEAR(A83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8T00:00:00" table:formula="msoxl:=A834+1" table:style-name="ce11">
            <text:p>1/8/2009</text:p>
          </table:table-cell>
          <table:table-cell office:value-type="float" office:value="2009" table:formula="msoxl:=IF(MONTH(A835)&gt;9,YEAR(A835)+1,YEAR(A83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09T00:00:00" table:formula="msoxl:=A835+1" table:style-name="ce11">
            <text:p>1/9/2009</text:p>
          </table:table-cell>
          <table:table-cell office:value-type="float" office:value="2009" table:formula="msoxl:=IF(MONTH(A836)&gt;9,YEAR(A836)+1,YEAR(A83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0T00:00:00" table:formula="msoxl:=A836+1" table:style-name="ce11">
            <text:p>1/10/2009</text:p>
          </table:table-cell>
          <table:table-cell office:value-type="float" office:value="2009" table:formula="msoxl:=IF(MONTH(A837)&gt;9,YEAR(A837)+1,YEAR(A83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1T00:00:00" table:formula="msoxl:=A837+1" table:style-name="ce11">
            <text:p>1/11/2009</text:p>
          </table:table-cell>
          <table:table-cell office:value-type="float" office:value="2009" table:formula="msoxl:=IF(MONTH(A838)&gt;9,YEAR(A838)+1,YEAR(A838))" table:style-name="ce26">
            <text:p>2009</text:p>
          </table:table-cell>
          <table:table-cell office:value-type="float" office:value="3" table:style-name="ce22">
            <text:p>3</text:p>
          </table:table-cell>
          <table:table-cell office:value-type="float" office:value="4190" table:style-name="ce26">
            <text:p>4190</text:p>
          </table:table-cell>
          <table:table-cell office:value-type="float" office:value="412" table:style-name="ce19">
            <text:p>412</text:p>
          </table:table-cell>
          <table:table-cell table:style-name="ce12"/>
          <table:table-cell office:value-type="float" office:value="0.75" table:style-name="ce22">
            <text:p>0.75</text:p>
          </table:table-cell>
          <table:table-cell office:value-type="float" office:value="5410" table:style-name="ce26">
            <text:p>5410</text:p>
          </table:table-cell>
          <table:table-cell office:value-type="float" office:value="104" table:style-name="ce19">
            <text:p>104</text:p>
          </table:table-cell>
          <table:table-cell table:number-columns-repeated="16375"/>
        </table:table-row>
        <table:table-row table:style-name="ro2">
          <table:table-cell office:value-type="date" office:date-value="2009-01-12T00:00:00" table:formula="msoxl:=A838+1" table:style-name="ce11">
            <text:p>1/12/2009</text:p>
          </table:table-cell>
          <table:table-cell office:value-type="float" office:value="2009" table:formula="msoxl:=IF(MONTH(A839)&gt;9,YEAR(A839)+1,YEAR(A839))" table:style-name="ce26">
            <text:p>2009</text:p>
          </table:table-cell>
          <table:table-cell office:value-type="float" office:value="0.04" table:style-name="ce22">
            <text:p>0.0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3T00:00:00" table:formula="msoxl:=A839+1" table:style-name="ce11">
            <text:p>1/13/2009</text:p>
          </table:table-cell>
          <table:table-cell office:value-type="float" office:value="2009" table:formula="msoxl:=IF(MONTH(A840)&gt;9,YEAR(A840)+1,YEAR(A84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4T00:00:00" table:formula="msoxl:=A840+1" table:style-name="ce11">
            <text:p>1/14/2009</text:p>
          </table:table-cell>
          <table:table-cell office:value-type="float" office:value="2009" table:formula="msoxl:=IF(MONTH(A841)&gt;9,YEAR(A841)+1,YEAR(A84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5T00:00:00" table:formula="msoxl:=A841+1" table:style-name="ce11">
            <text:p>1/15/2009</text:p>
          </table:table-cell>
          <table:table-cell office:value-type="float" office:value="2009" table:formula="msoxl:=IF(MONTH(A842)&gt;9,YEAR(A842)+1,YEAR(A84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6T00:00:00" table:formula="msoxl:=A842+1" table:style-name="ce11">
            <text:p>1/16/2009</text:p>
          </table:table-cell>
          <table:table-cell office:value-type="float" office:value="2009" table:formula="msoxl:=IF(MONTH(A843)&gt;9,YEAR(A843)+1,YEAR(A843))" table:style-name="ce26">
            <text:p>2009</text:p>
          </table:table-cell>
          <table:table-cell office:value-type="float" office:value="0.13" table:style-name="ce22">
            <text:p>0.13</text:p>
          </table:table-cell>
          <table:table-cell office:value-type="float" office:value="56" table:style-name="ce26">
            <text:p>56</text:p>
          </table:table-cell>
          <table:table-cell office:value-type="float" office:value="0.05" table:style-name="ce19">
            <text:p>0.05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7T00:00:00" table:formula="msoxl:=A843+1" table:style-name="ce11">
            <text:p>1/17/2009</text:p>
          </table:table-cell>
          <table:table-cell office:value-type="float" office:value="2009" table:formula="msoxl:=IF(MONTH(A844)&gt;9,YEAR(A844)+1,YEAR(A844))" table:style-name="ce26">
            <text:p>2009</text:p>
          </table:table-cell>
          <table:table-cell office:value-type="float" office:value="0.1" table:style-name="ce22">
            <text:p>0.1</text:p>
          </table:table-cell>
          <table:table-cell office:value-type="float" office:value="49" table:style-name="ce26">
            <text:p>49</text:p>
          </table:table-cell>
          <table:table-cell office:value-type="float" office:value="0.03" table:style-name="ce19">
            <text:p>0.03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8T00:00:00" table:formula="msoxl:=A844+1" table:style-name="ce11">
            <text:p>1/18/2009</text:p>
          </table:table-cell>
          <table:table-cell office:value-type="float" office:value="2009" table:formula="msoxl:=IF(MONTH(A845)&gt;9,YEAR(A845)+1,YEAR(A84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19T00:00:00" table:formula="msoxl:=A845+1" table:style-name="ce11">
            <text:p>1/19/2009</text:p>
          </table:table-cell>
          <table:table-cell office:value-type="float" office:value="2009" table:formula="msoxl:=IF(MONTH(A846)&gt;9,YEAR(A846)+1,YEAR(A84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0T00:00:00" table:formula="msoxl:=A846+1" table:style-name="ce11">
            <text:p>1/20/2009</text:p>
          </table:table-cell>
          <table:table-cell office:value-type="float" office:value="2009" table:formula="msoxl:=IF(MONTH(A847)&gt;9,YEAR(A847)+1,YEAR(A84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1T00:00:00" table:formula="msoxl:=A847+1" table:style-name="ce11">
            <text:p>1/21/2009</text:p>
          </table:table-cell>
          <table:table-cell office:value-type="float" office:value="2009" table:formula="msoxl:=IF(MONTH(A848)&gt;9,YEAR(A848)+1,YEAR(A84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2T00:00:00" table:formula="msoxl:=A848+1" table:style-name="ce11">
            <text:p>1/22/2009</text:p>
          </table:table-cell>
          <table:table-cell office:value-type="float" office:value="2009" table:formula="msoxl:=IF(MONTH(A849)&gt;9,YEAR(A849)+1,YEAR(A84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3T00:00:00" table:formula="msoxl:=A849+1" table:style-name="ce11">
            <text:p>1/23/2009</text:p>
          </table:table-cell>
          <table:table-cell office:value-type="float" office:value="2009" table:formula="msoxl:=IF(MONTH(A850)&gt;9,YEAR(A850)+1,YEAR(A85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4T00:00:00" table:formula="msoxl:=A850+1" table:style-name="ce11">
            <text:p>1/24/2009</text:p>
          </table:table-cell>
          <table:table-cell office:value-type="float" office:value="2009" table:formula="msoxl:=IF(MONTH(A851)&gt;9,YEAR(A851)+1,YEAR(A85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5T00:00:00" table:formula="msoxl:=A851+1" table:style-name="ce11">
            <text:p>1/25/2009</text:p>
          </table:table-cell>
          <table:table-cell office:value-type="float" office:value="2009" table:formula="msoxl:=IF(MONTH(A852)&gt;9,YEAR(A852)+1,YEAR(A85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6T00:00:00" table:formula="msoxl:=A852+1" table:style-name="ce11">
            <text:p>1/26/2009</text:p>
          </table:table-cell>
          <table:table-cell office:value-type="float" office:value="2009" table:formula="msoxl:=IF(MONTH(A853)&gt;9,YEAR(A853)+1,YEAR(A85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27T00:00:00" table:formula="msoxl:=A853+1" table:style-name="ce11">
            <text:p>1/27/2009</text:p>
          </table:table-cell>
          <table:table-cell office:value-type="float" office:value="2009" table:formula="msoxl:=IF(MONTH(A854)&gt;9,YEAR(A854)+1,YEAR(A854))" table:style-name="ce26">
            <text:p>2009</text:p>
          </table:table-cell>
          <table:table-cell office:value-type="float" office:value="6.9" table:style-name="ce22">
            <text:p>6.9</text:p>
          </table:table-cell>
          <table:table-cell office:value-type="float" office:value="10300" table:style-name="ce26">
            <text:p>10300</text:p>
          </table:table-cell>
          <table:table-cell office:value-type="float" office:value="878" table:style-name="ce19">
            <text:p>878</text:p>
          </table:table-cell>
          <table:table-cell table:style-name="ce12"/>
          <table:table-cell office:value-type="float" office:value="1.5" table:style-name="ce22">
            <text:p>1.5</text:p>
          </table:table-cell>
          <table:table-cell office:value-type="float" office:value="3670" table:style-name="ce26">
            <text:p>3670</text:p>
          </table:table-cell>
          <table:table-cell office:value-type="float" office:value="102" table:style-name="ce19">
            <text:p>102</text:p>
          </table:table-cell>
          <table:table-cell table:number-columns-repeated="16375"/>
        </table:table-row>
        <table:table-row table:style-name="ro2">
          <table:table-cell office:value-type="date" office:date-value="2009-01-28T00:00:00" table:formula="msoxl:=A854+1" table:style-name="ce11">
            <text:p>1/28/2009</text:p>
          </table:table-cell>
          <table:table-cell office:value-type="float" office:value="2009" table:formula="msoxl:=IF(MONTH(A855)&gt;9,YEAR(A855)+1,YEAR(A855))" table:style-name="ce26">
            <text:p>2009</text:p>
          </table:table-cell>
          <table:table-cell office:value-type="float" office:value="1.5" table:style-name="ce22">
            <text:p>1.5</text:p>
          </table:table-cell>
          <table:table-cell office:value-type="float" office:value="1460" table:style-name="ce26">
            <text:p>146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office:value-type="float" office:value="0.84" table:style-name="ce22">
            <text:p>0.84</text:p>
          </table:table-cell>
          <table:table-cell office:value-type="float" office:value="3060" table:style-name="ce26">
            <text:p>3060</text:p>
          </table:table-cell>
          <table:table-cell office:value-type="float" office:value="34" table:style-name="ce19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09-01-29T00:00:00" table:formula="msoxl:=A855+1" table:style-name="ce11">
            <text:p>1/29/2009</text:p>
          </table:table-cell>
          <table:table-cell office:value-type="float" office:value="2009" table:formula="msoxl:=IF(MONTH(A856)&gt;9,YEAR(A856)+1,YEAR(A856))" table:style-name="ce26">
            <text:p>2009</text:p>
          </table:table-cell>
          <table:table-cell office:value-type="float" office:value="0.08" table:style-name="ce22">
            <text:p>0.08</text:p>
          </table:table-cell>
          <table:table-cell office:value-type="float" office:value="25" table:style-name="ce26">
            <text:p>25</text:p>
          </table:table-cell>
          <table:table-cell office:value-type="float" office:value="0.01" table:style-name="ce19">
            <text:p>0.01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30T00:00:00" table:formula="msoxl:=A856+1" table:style-name="ce11">
            <text:p>1/30/2009</text:p>
          </table:table-cell>
          <table:table-cell office:value-type="float" office:value="2009" table:formula="msoxl:=IF(MONTH(A857)&gt;9,YEAR(A857)+1,YEAR(A857))" table:style-name="ce26">
            <text:p>2009</text:p>
          </table:table-cell>
          <table:table-cell office:value-type="float" office:value="0.05" table:style-name="ce22">
            <text:p>0.0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1-31T00:00:00" table:formula="msoxl:=A857+1" table:style-name="ce11">
            <text:p>1/31/2009</text:p>
          </table:table-cell>
          <table:table-cell office:value-type="float" office:value="2009" table:formula="msoxl:=IF(MONTH(A858)&gt;9,YEAR(A858)+1,YEAR(A858))" table:style-name="ce26">
            <text:p>2009</text:p>
          </table:table-cell>
          <table:table-cell office:value-type="float" office:value="0.05" table:style-name="ce22">
            <text:p>0.0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1T00:00:00" table:formula="msoxl:=A858+1" table:style-name="ce11">
            <text:p>2/1/2009</text:p>
          </table:table-cell>
          <table:table-cell office:value-type="float" office:value="2009" table:formula="msoxl:=IF(MONTH(A859)&gt;9,YEAR(A859)+1,YEAR(A859))" table:style-name="ce26">
            <text:p>2009</text:p>
          </table:table-cell>
          <table:table-cell office:value-type="float" office:value="0.05" table:style-name="ce22">
            <text:p>0.0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2T00:00:00" table:formula="msoxl:=A859+1" table:style-name="ce11">
            <text:p>2/2/2009</text:p>
          </table:table-cell>
          <table:table-cell office:value-type="float" office:value="2009" table:formula="msoxl:=IF(MONTH(A860)&gt;9,YEAR(A860)+1,YEAR(A860))" table:style-name="ce26">
            <text:p>200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3T00:00:00" table:formula="msoxl:=A860+1" table:style-name="ce11">
            <text:p>2/3/2009</text:p>
          </table:table-cell>
          <table:table-cell office:value-type="float" office:value="2009" table:formula="msoxl:=IF(MONTH(A861)&gt;9,YEAR(A861)+1,YEAR(A86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4T00:00:00" table:formula="msoxl:=A861+1" table:style-name="ce11">
            <text:p>2/4/2009</text:p>
          </table:table-cell>
          <table:table-cell office:value-type="float" office:value="2009" table:formula="msoxl:=IF(MONTH(A862)&gt;9,YEAR(A862)+1,YEAR(A86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5T00:00:00" table:formula="msoxl:=A862+1" table:style-name="ce11">
            <text:p>2/5/2009</text:p>
          </table:table-cell>
          <table:table-cell office:value-type="float" office:value="2009" table:formula="msoxl:=IF(MONTH(A863)&gt;9,YEAR(A863)+1,YEAR(A86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6T00:00:00" table:formula="msoxl:=A863+1" table:style-name="ce11">
            <text:p>2/6/2009</text:p>
          </table:table-cell>
          <table:table-cell office:value-type="float" office:value="2009" table:formula="msoxl:=IF(MONTH(A864)&gt;9,YEAR(A864)+1,YEAR(A86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7T00:00:00" table:formula="msoxl:=A864+1" table:style-name="ce11">
            <text:p>2/7/2009</text:p>
          </table:table-cell>
          <table:table-cell office:value-type="float" office:value="2009" table:formula="msoxl:=IF(MONTH(A865)&gt;9,YEAR(A865)+1,YEAR(A86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8T00:00:00" table:formula="msoxl:=A865+1" table:style-name="ce11">
            <text:p>2/8/2009</text:p>
          </table:table-cell>
          <table:table-cell office:value-type="float" office:value="2009" table:formula="msoxl:=IF(MONTH(A866)&gt;9,YEAR(A866)+1,YEAR(A86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09T00:00:00" table:formula="msoxl:=A866+1" table:style-name="ce11">
            <text:p>2/9/2009</text:p>
          </table:table-cell>
          <table:table-cell office:value-type="float" office:value="2009" table:formula="msoxl:=IF(MONTH(A867)&gt;9,YEAR(A867)+1,YEAR(A86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0T00:00:00" table:formula="msoxl:=A867+1" table:style-name="ce11">
            <text:p>2/10/2009</text:p>
          </table:table-cell>
          <table:table-cell office:value-type="float" office:value="2009" table:formula="msoxl:=IF(MONTH(A868)&gt;9,YEAR(A868)+1,YEAR(A86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1T00:00:00" table:formula="msoxl:=A868+1" table:style-name="ce11">
            <text:p>2/11/2009</text:p>
          </table:table-cell>
          <table:table-cell office:value-type="float" office:value="2009" table:formula="msoxl:=IF(MONTH(A869)&gt;9,YEAR(A869)+1,YEAR(A86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2T00:00:00" table:formula="msoxl:=A869+1" table:style-name="ce11">
            <text:p>2/12/2009</text:p>
          </table:table-cell>
          <table:table-cell office:value-type="float" office:value="2009" table:formula="msoxl:=IF(MONTH(A870)&gt;9,YEAR(A870)+1,YEAR(A87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3T00:00:00" table:formula="msoxl:=A870+1" table:style-name="ce11">
            <text:p>2/13/2009</text:p>
          </table:table-cell>
          <table:table-cell office:value-type="float" office:value="2009" table:formula="msoxl:=IF(MONTH(A871)&gt;9,YEAR(A871)+1,YEAR(A87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4T00:00:00" table:formula="msoxl:=A871+1" table:style-name="ce11">
            <text:p>2/14/2009</text:p>
          </table:table-cell>
          <table:table-cell office:value-type="float" office:value="2009" table:formula="msoxl:=IF(MONTH(A872)&gt;9,YEAR(A872)+1,YEAR(A87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5T00:00:00" table:formula="msoxl:=A872+1" table:style-name="ce11">
            <text:p>2/15/2009</text:p>
          </table:table-cell>
          <table:table-cell office:value-type="float" office:value="2009" table:formula="msoxl:=IF(MONTH(A873)&gt;9,YEAR(A873)+1,YEAR(A87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6T00:00:00" table:formula="msoxl:=A873+1" table:style-name="ce11">
            <text:p>2/16/2009</text:p>
          </table:table-cell>
          <table:table-cell office:value-type="float" office:value="2009" table:formula="msoxl:=IF(MONTH(A874)&gt;9,YEAR(A874)+1,YEAR(A87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7T00:00:00" table:formula="msoxl:=A874+1" table:style-name="ce11">
            <text:p>2/17/2009</text:p>
          </table:table-cell>
          <table:table-cell office:value-type="float" office:value="2009" table:formula="msoxl:=IF(MONTH(A875)&gt;9,YEAR(A875)+1,YEAR(A87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8T00:00:00" table:formula="msoxl:=A875+1" table:style-name="ce11">
            <text:p>2/18/2009</text:p>
          </table:table-cell>
          <table:table-cell office:value-type="float" office:value="2009" table:formula="msoxl:=IF(MONTH(A876)&gt;9,YEAR(A876)+1,YEAR(A87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19T00:00:00" table:formula="msoxl:=A876+1" table:style-name="ce11">
            <text:p>2/19/2009</text:p>
          </table:table-cell>
          <table:table-cell office:value-type="float" office:value="2009" table:formula="msoxl:=IF(MONTH(A877)&gt;9,YEAR(A877)+1,YEAR(A87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0T00:00:00" table:formula="msoxl:=A877+1" table:style-name="ce11">
            <text:p>2/20/2009</text:p>
          </table:table-cell>
          <table:table-cell office:value-type="float" office:value="2009" table:formula="msoxl:=IF(MONTH(A878)&gt;9,YEAR(A878)+1,YEAR(A87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1T00:00:00" table:formula="msoxl:=A878+1" table:style-name="ce11">
            <text:p>2/21/2009</text:p>
          </table:table-cell>
          <table:table-cell office:value-type="float" office:value="2009" table:formula="msoxl:=IF(MONTH(A879)&gt;9,YEAR(A879)+1,YEAR(A87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2T00:00:00" table:formula="msoxl:=A879+1" table:style-name="ce11">
            <text:p>2/22/2009</text:p>
          </table:table-cell>
          <table:table-cell office:value-type="float" office:value="2009" table:formula="msoxl:=IF(MONTH(A880)&gt;9,YEAR(A880)+1,YEAR(A88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3T00:00:00" table:formula="msoxl:=A880+1" table:style-name="ce11">
            <text:p>2/23/2009</text:p>
          </table:table-cell>
          <table:table-cell office:value-type="float" office:value="2009" table:formula="msoxl:=IF(MONTH(A881)&gt;9,YEAR(A881)+1,YEAR(A88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4T00:00:00" table:formula="msoxl:=A881+1" table:style-name="ce11">
            <text:p>2/24/2009</text:p>
          </table:table-cell>
          <table:table-cell office:value-type="float" office:value="2009" table:formula="msoxl:=IF(MONTH(A882)&gt;9,YEAR(A882)+1,YEAR(A88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5T00:00:00" table:formula="msoxl:=A882+1" table:style-name="ce11">
            <text:p>2/25/2009</text:p>
          </table:table-cell>
          <table:table-cell office:value-type="float" office:value="2009" table:formula="msoxl:=IF(MONTH(A883)&gt;9,YEAR(A883)+1,YEAR(A88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6T00:00:00" table:formula="msoxl:=A883+1" table:style-name="ce11">
            <text:p>2/26/2009</text:p>
          </table:table-cell>
          <table:table-cell office:value-type="float" office:value="2009" table:formula="msoxl:=IF(MONTH(A884)&gt;9,YEAR(A884)+1,YEAR(A88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7T00:00:00" table:formula="msoxl:=A884+1" table:style-name="ce11">
            <text:p>2/27/2009</text:p>
          </table:table-cell>
          <table:table-cell office:value-type="float" office:value="2009" table:formula="msoxl:=IF(MONTH(A885)&gt;9,YEAR(A885)+1,YEAR(A88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2-28T00:00:00" table:formula="msoxl:=A885+1" table:style-name="ce11">
            <text:p>2/28/2009</text:p>
          </table:table-cell>
          <table:table-cell office:value-type="float" office:value="2009" table:formula="msoxl:=IF(MONTH(A886)&gt;9,YEAR(A886)+1,YEAR(A88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1T00:00:00" table:formula="msoxl:=A886+1" table:style-name="ce11">
            <text:p>3/1/2009</text:p>
          </table:table-cell>
          <table:table-cell office:value-type="float" office:value="2009" table:formula="msoxl:=IF(MONTH(A887)&gt;9,YEAR(A887)+1,YEAR(A88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2T00:00:00" table:formula="msoxl:=A887+1" table:style-name="ce11">
            <text:p>3/2/2009</text:p>
          </table:table-cell>
          <table:table-cell office:value-type="float" office:value="2009" table:formula="msoxl:=IF(MONTH(A888)&gt;9,YEAR(A888)+1,YEAR(A88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3T00:00:00" table:formula="msoxl:=A888+1" table:style-name="ce11">
            <text:p>3/3/2009</text:p>
          </table:table-cell>
          <table:table-cell office:value-type="float" office:value="2009" table:formula="msoxl:=IF(MONTH(A889)&gt;9,YEAR(A889)+1,YEAR(A88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4T00:00:00" table:formula="msoxl:=A889+1" table:style-name="ce11">
            <text:p>3/4/2009</text:p>
          </table:table-cell>
          <table:table-cell office:value-type="float" office:value="2009" table:formula="msoxl:=IF(MONTH(A890)&gt;9,YEAR(A890)+1,YEAR(A89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5T00:00:00" table:formula="msoxl:=A890+1" table:style-name="ce11">
            <text:p>3/5/2009</text:p>
          </table:table-cell>
          <table:table-cell office:value-type="float" office:value="2009" table:formula="msoxl:=IF(MONTH(A891)&gt;9,YEAR(A891)+1,YEAR(A89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6T00:00:00" table:formula="msoxl:=A891+1" table:style-name="ce11">
            <text:p>3/6/2009</text:p>
          </table:table-cell>
          <table:table-cell office:value-type="float" office:value="2009" table:formula="msoxl:=IF(MONTH(A892)&gt;9,YEAR(A892)+1,YEAR(A89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7T00:00:00" table:formula="msoxl:=A892+1" table:style-name="ce11">
            <text:p>3/7/2009</text:p>
          </table:table-cell>
          <table:table-cell office:value-type="float" office:value="2009" table:formula="msoxl:=IF(MONTH(A893)&gt;9,YEAR(A893)+1,YEAR(A89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8T00:00:00" table:formula="msoxl:=A893+1" table:style-name="ce11">
            <text:p>3/8/2009</text:p>
          </table:table-cell>
          <table:table-cell office:value-type="float" office:value="2009" table:formula="msoxl:=IF(MONTH(A894)&gt;9,YEAR(A894)+1,YEAR(A89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09T00:00:00" table:formula="msoxl:=A894+1" table:style-name="ce11">
            <text:p>3/9/2009</text:p>
          </table:table-cell>
          <table:table-cell office:value-type="float" office:value="2009" table:formula="msoxl:=IF(MONTH(A895)&gt;9,YEAR(A895)+1,YEAR(A89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0T00:00:00" table:formula="msoxl:=A895+1" table:style-name="ce11">
            <text:p>3/10/2009</text:p>
          </table:table-cell>
          <table:table-cell office:value-type="float" office:value="2009" table:formula="msoxl:=IF(MONTH(A896)&gt;9,YEAR(A896)+1,YEAR(A89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1T00:00:00" table:formula="msoxl:=A896+1" table:style-name="ce11">
            <text:p>3/11/2009</text:p>
          </table:table-cell>
          <table:table-cell office:value-type="float" office:value="2009" table:formula="msoxl:=IF(MONTH(A897)&gt;9,YEAR(A897)+1,YEAR(A89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2T00:00:00" table:formula="msoxl:=A897+1" table:style-name="ce11">
            <text:p>3/12/2009</text:p>
          </table:table-cell>
          <table:table-cell office:value-type="float" office:value="2009" table:formula="msoxl:=IF(MONTH(A898)&gt;9,YEAR(A898)+1,YEAR(A89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3T00:00:00" table:formula="msoxl:=A898+1" table:style-name="ce11">
            <text:p>3/13/2009</text:p>
          </table:table-cell>
          <table:table-cell office:value-type="float" office:value="2009" table:formula="msoxl:=IF(MONTH(A899)&gt;9,YEAR(A899)+1,YEAR(A89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4T00:00:00" table:formula="msoxl:=A899+1" table:style-name="ce11">
            <text:p>3/14/2009</text:p>
          </table:table-cell>
          <table:table-cell office:value-type="float" office:value="2009" table:formula="msoxl:=IF(MONTH(A900)&gt;9,YEAR(A900)+1,YEAR(A90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5T00:00:00" table:formula="msoxl:=A900+1" table:style-name="ce11">
            <text:p>3/15/2009</text:p>
          </table:table-cell>
          <table:table-cell office:value-type="float" office:value="2009" table:formula="msoxl:=IF(MONTH(A901)&gt;9,YEAR(A901)+1,YEAR(A90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6T00:00:00" table:formula="msoxl:=A901+1" table:style-name="ce11">
            <text:p>3/16/2009</text:p>
          </table:table-cell>
          <table:table-cell office:value-type="float" office:value="2009" table:formula="msoxl:=IF(MONTH(A902)&gt;9,YEAR(A902)+1,YEAR(A90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7T00:00:00" table:formula="msoxl:=A902+1" table:style-name="ce11">
            <text:p>3/17/2009</text:p>
          </table:table-cell>
          <table:table-cell office:value-type="float" office:value="2009" table:formula="msoxl:=IF(MONTH(A903)&gt;9,YEAR(A903)+1,YEAR(A90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8T00:00:00" table:formula="msoxl:=A903+1" table:style-name="ce11">
            <text:p>3/18/2009</text:p>
          </table:table-cell>
          <table:table-cell office:value-type="float" office:value="2009" table:formula="msoxl:=IF(MONTH(A904)&gt;9,YEAR(A904)+1,YEAR(A90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19T00:00:00" table:formula="msoxl:=A904+1" table:style-name="ce11">
            <text:p>3/19/2009</text:p>
          </table:table-cell>
          <table:table-cell office:value-type="float" office:value="2009" table:formula="msoxl:=IF(MONTH(A905)&gt;9,YEAR(A905)+1,YEAR(A90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0T00:00:00" table:formula="msoxl:=A905+1" table:style-name="ce11">
            <text:p>3/20/2009</text:p>
          </table:table-cell>
          <table:table-cell office:value-type="float" office:value="2009" table:formula="msoxl:=IF(MONTH(A906)&gt;9,YEAR(A906)+1,YEAR(A90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1T00:00:00" table:formula="msoxl:=A906+1" table:style-name="ce11">
            <text:p>3/21/2009</text:p>
          </table:table-cell>
          <table:table-cell office:value-type="float" office:value="2009" table:formula="msoxl:=IF(MONTH(A907)&gt;9,YEAR(A907)+1,YEAR(A90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2T00:00:00" table:formula="msoxl:=A907+1" table:style-name="ce11">
            <text:p>3/22/2009</text:p>
          </table:table-cell>
          <table:table-cell office:value-type="float" office:value="2009" table:formula="msoxl:=IF(MONTH(A908)&gt;9,YEAR(A908)+1,YEAR(A90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3T00:00:00" table:formula="msoxl:=A908+1" table:style-name="ce11">
            <text:p>3/23/2009</text:p>
          </table:table-cell>
          <table:table-cell office:value-type="float" office:value="2009" table:formula="msoxl:=IF(MONTH(A909)&gt;9,YEAR(A909)+1,YEAR(A90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4T00:00:00" table:formula="msoxl:=A909+1" table:style-name="ce11">
            <text:p>3/24/2009</text:p>
          </table:table-cell>
          <table:table-cell office:value-type="float" office:value="2009" table:formula="msoxl:=IF(MONTH(A910)&gt;9,YEAR(A910)+1,YEAR(A91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5T00:00:00" table:formula="msoxl:=A910+1" table:style-name="ce11">
            <text:p>3/25/2009</text:p>
          </table:table-cell>
          <table:table-cell office:value-type="float" office:value="2009" table:formula="msoxl:=IF(MONTH(A911)&gt;9,YEAR(A911)+1,YEAR(A91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6T00:00:00" table:formula="msoxl:=A911+1" table:style-name="ce11">
            <text:p>3/26/2009</text:p>
          </table:table-cell>
          <table:table-cell office:value-type="float" office:value="2009" table:formula="msoxl:=IF(MONTH(A912)&gt;9,YEAR(A912)+1,YEAR(A91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7T00:00:00" table:formula="msoxl:=A912+1" table:style-name="ce11">
            <text:p>3/27/2009</text:p>
          </table:table-cell>
          <table:table-cell office:value-type="float" office:value="2009" table:formula="msoxl:=IF(MONTH(A913)&gt;9,YEAR(A913)+1,YEAR(A91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8T00:00:00" table:formula="msoxl:=A913+1" table:style-name="ce11">
            <text:p>3/28/2009</text:p>
          </table:table-cell>
          <table:table-cell office:value-type="float" office:value="2009" table:formula="msoxl:=IF(MONTH(A914)&gt;9,YEAR(A914)+1,YEAR(A91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29T00:00:00" table:formula="msoxl:=A914+1" table:style-name="ce11">
            <text:p>3/29/2009</text:p>
          </table:table-cell>
          <table:table-cell office:value-type="float" office:value="2009" table:formula="msoxl:=IF(MONTH(A915)&gt;9,YEAR(A915)+1,YEAR(A91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30T00:00:00" table:formula="msoxl:=A915+1" table:style-name="ce11">
            <text:p>3/30/2009</text:p>
          </table:table-cell>
          <table:table-cell office:value-type="float" office:value="2009" table:formula="msoxl:=IF(MONTH(A916)&gt;9,YEAR(A916)+1,YEAR(A91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3-31T00:00:00" table:formula="msoxl:=A916+1" table:style-name="ce11">
            <text:p>3/31/2009</text:p>
          </table:table-cell>
          <table:table-cell office:value-type="float" office:value="2009" table:formula="msoxl:=IF(MONTH(A917)&gt;9,YEAR(A917)+1,YEAR(A91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1T00:00:00" table:formula="msoxl:=A917+1" table:style-name="ce11">
            <text:p>4/1/2009</text:p>
          </table:table-cell>
          <table:table-cell office:value-type="float" office:value="2009" table:formula="msoxl:=IF(MONTH(A918)&gt;9,YEAR(A918)+1,YEAR(A91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2T00:00:00" table:formula="msoxl:=A918+1" table:style-name="ce11">
            <text:p>4/2/2009</text:p>
          </table:table-cell>
          <table:table-cell office:value-type="float" office:value="2009" table:formula="msoxl:=IF(MONTH(A919)&gt;9,YEAR(A919)+1,YEAR(A91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3T00:00:00" table:formula="msoxl:=A919+1" table:style-name="ce11">
            <text:p>4/3/2009</text:p>
          </table:table-cell>
          <table:table-cell office:value-type="float" office:value="2009" table:formula="msoxl:=IF(MONTH(A920)&gt;9,YEAR(A920)+1,YEAR(A92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4T00:00:00" table:formula="msoxl:=A920+1" table:style-name="ce11">
            <text:p>4/4/2009</text:p>
          </table:table-cell>
          <table:table-cell office:value-type="float" office:value="2009" table:formula="msoxl:=IF(MONTH(A921)&gt;9,YEAR(A921)+1,YEAR(A92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5T00:00:00" table:formula="msoxl:=A921+1" table:style-name="ce11">
            <text:p>4/5/2009</text:p>
          </table:table-cell>
          <table:table-cell office:value-type="float" office:value="2009" table:formula="msoxl:=IF(MONTH(A922)&gt;9,YEAR(A922)+1,YEAR(A92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6T00:00:00" table:formula="msoxl:=A922+1" table:style-name="ce11">
            <text:p>4/6/2009</text:p>
          </table:table-cell>
          <table:table-cell office:value-type="float" office:value="2009" table:formula="msoxl:=IF(MONTH(A923)&gt;9,YEAR(A923)+1,YEAR(A92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7T00:00:00" table:formula="msoxl:=A923+1" table:style-name="ce11">
            <text:p>4/7/2009</text:p>
          </table:table-cell>
          <table:table-cell office:value-type="float" office:value="2009" table:formula="msoxl:=IF(MONTH(A924)&gt;9,YEAR(A924)+1,YEAR(A92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8T00:00:00" table:formula="msoxl:=A924+1" table:style-name="ce11">
            <text:p>4/8/2009</text:p>
          </table:table-cell>
          <table:table-cell office:value-type="float" office:value="2009" table:formula="msoxl:=IF(MONTH(A925)&gt;9,YEAR(A925)+1,YEAR(A92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09T00:00:00" table:formula="msoxl:=A925+1" table:style-name="ce11">
            <text:p>4/9/2009</text:p>
          </table:table-cell>
          <table:table-cell office:value-type="float" office:value="2009" table:formula="msoxl:=IF(MONTH(A926)&gt;9,YEAR(A926)+1,YEAR(A92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0T00:00:00" table:formula="msoxl:=A926+1" table:style-name="ce11">
            <text:p>4/10/2009</text:p>
          </table:table-cell>
          <table:table-cell office:value-type="float" office:value="2009" table:formula="msoxl:=IF(MONTH(A927)&gt;9,YEAR(A927)+1,YEAR(A92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1T00:00:00" table:formula="msoxl:=A927+1" table:style-name="ce11">
            <text:p>4/11/2009</text:p>
          </table:table-cell>
          <table:table-cell office:value-type="float" office:value="2009" table:formula="msoxl:=IF(MONTH(A928)&gt;9,YEAR(A928)+1,YEAR(A92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2T00:00:00" table:formula="msoxl:=A928+1" table:style-name="ce11">
            <text:p>4/12/2009</text:p>
          </table:table-cell>
          <table:table-cell office:value-type="float" office:value="2009" table:formula="msoxl:=IF(MONTH(A929)&gt;9,YEAR(A929)+1,YEAR(A92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3T00:00:00" table:formula="msoxl:=A929+1" table:style-name="ce11">
            <text:p>4/13/2009</text:p>
          </table:table-cell>
          <table:table-cell office:value-type="float" office:value="2009" table:formula="msoxl:=IF(MONTH(A930)&gt;9,YEAR(A930)+1,YEAR(A93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4T00:00:00" table:formula="msoxl:=A930+1" table:style-name="ce11">
            <text:p>4/14/2009</text:p>
          </table:table-cell>
          <table:table-cell office:value-type="float" office:value="2009" table:formula="msoxl:=IF(MONTH(A931)&gt;9,YEAR(A931)+1,YEAR(A93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5T00:00:00" table:formula="msoxl:=A931+1" table:style-name="ce11">
            <text:p>4/15/2009</text:p>
          </table:table-cell>
          <table:table-cell office:value-type="float" office:value="2009" table:formula="msoxl:=IF(MONTH(A932)&gt;9,YEAR(A932)+1,YEAR(A93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6T00:00:00" table:formula="msoxl:=A932+1" table:style-name="ce11">
            <text:p>4/16/2009</text:p>
          </table:table-cell>
          <table:table-cell office:value-type="float" office:value="2009" table:formula="msoxl:=IF(MONTH(A933)&gt;9,YEAR(A933)+1,YEAR(A93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7T00:00:00" table:formula="msoxl:=A933+1" table:style-name="ce11">
            <text:p>4/17/2009</text:p>
          </table:table-cell>
          <table:table-cell office:value-type="float" office:value="2009" table:formula="msoxl:=IF(MONTH(A934)&gt;9,YEAR(A934)+1,YEAR(A93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8T00:00:00" table:formula="msoxl:=A934+1" table:style-name="ce11">
            <text:p>4/18/2009</text:p>
          </table:table-cell>
          <table:table-cell office:value-type="float" office:value="2009" table:formula="msoxl:=IF(MONTH(A935)&gt;9,YEAR(A935)+1,YEAR(A93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19T00:00:00" table:formula="msoxl:=A935+1" table:style-name="ce11">
            <text:p>4/19/2009</text:p>
          </table:table-cell>
          <table:table-cell office:value-type="float" office:value="2009" table:formula="msoxl:=IF(MONTH(A936)&gt;9,YEAR(A936)+1,YEAR(A93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0T00:00:00" table:formula="msoxl:=A936+1" table:style-name="ce11">
            <text:p>4/20/2009</text:p>
          </table:table-cell>
          <table:table-cell office:value-type="float" office:value="2009" table:formula="msoxl:=IF(MONTH(A937)&gt;9,YEAR(A937)+1,YEAR(A93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1T00:00:00" table:formula="msoxl:=A937+1" table:style-name="ce11">
            <text:p>4/21/2009</text:p>
          </table:table-cell>
          <table:table-cell office:value-type="float" office:value="2009" table:formula="msoxl:=IF(MONTH(A938)&gt;9,YEAR(A938)+1,YEAR(A93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2T00:00:00" table:formula="msoxl:=A938+1" table:style-name="ce11">
            <text:p>4/22/2009</text:p>
          </table:table-cell>
          <table:table-cell office:value-type="float" office:value="2009" table:formula="msoxl:=IF(MONTH(A939)&gt;9,YEAR(A939)+1,YEAR(A93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3T00:00:00" table:formula="msoxl:=A939+1" table:style-name="ce11">
            <text:p>4/23/2009</text:p>
          </table:table-cell>
          <table:table-cell office:value-type="float" office:value="2009" table:formula="msoxl:=IF(MONTH(A940)&gt;9,YEAR(A940)+1,YEAR(A94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4T00:00:00" table:formula="msoxl:=A940+1" table:style-name="ce11">
            <text:p>4/24/2009</text:p>
          </table:table-cell>
          <table:table-cell office:value-type="float" office:value="2009" table:formula="msoxl:=IF(MONTH(A941)&gt;9,YEAR(A941)+1,YEAR(A94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5T00:00:00" table:formula="msoxl:=A941+1" table:style-name="ce11">
            <text:p>4/25/2009</text:p>
          </table:table-cell>
          <table:table-cell office:value-type="float" office:value="2009" table:formula="msoxl:=IF(MONTH(A942)&gt;9,YEAR(A942)+1,YEAR(A94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6T00:00:00" table:formula="msoxl:=A942+1" table:style-name="ce11">
            <text:p>4/26/2009</text:p>
          </table:table-cell>
          <table:table-cell office:value-type="float" office:value="2009" table:formula="msoxl:=IF(MONTH(A943)&gt;9,YEAR(A943)+1,YEAR(A94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7T00:00:00" table:formula="msoxl:=A943+1" table:style-name="ce11">
            <text:p>4/27/2009</text:p>
          </table:table-cell>
          <table:table-cell office:value-type="float" office:value="2009" table:formula="msoxl:=IF(MONTH(A944)&gt;9,YEAR(A944)+1,YEAR(A94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8T00:00:00" table:formula="msoxl:=A944+1" table:style-name="ce11">
            <text:p>4/28/2009</text:p>
          </table:table-cell>
          <table:table-cell office:value-type="float" office:value="2009" table:formula="msoxl:=IF(MONTH(A945)&gt;9,YEAR(A945)+1,YEAR(A94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29T00:00:00" table:formula="msoxl:=A945+1" table:style-name="ce11">
            <text:p>4/29/2009</text:p>
          </table:table-cell>
          <table:table-cell office:value-type="float" office:value="2009" table:formula="msoxl:=IF(MONTH(A946)&gt;9,YEAR(A946)+1,YEAR(A94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4-30T00:00:00" table:formula="msoxl:=A946+1" table:style-name="ce11">
            <text:p>4/30/2009</text:p>
          </table:table-cell>
          <table:table-cell office:value-type="float" office:value="2009" table:formula="msoxl:=IF(MONTH(A947)&gt;9,YEAR(A947)+1,YEAR(A94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1T00:00:00" table:formula="msoxl:=A947+1" table:style-name="ce11">
            <text:p>5/1/2009</text:p>
          </table:table-cell>
          <table:table-cell office:value-type="float" office:value="2009" table:formula="msoxl:=IF(MONTH(A948)&gt;9,YEAR(A948)+1,YEAR(A94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2T00:00:00" table:formula="msoxl:=A948+1" table:style-name="ce11">
            <text:p>5/2/2009</text:p>
          </table:table-cell>
          <table:table-cell office:value-type="float" office:value="2009" table:formula="msoxl:=IF(MONTH(A949)&gt;9,YEAR(A949)+1,YEAR(A94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3T00:00:00" table:formula="msoxl:=A949+1" table:style-name="ce11">
            <text:p>5/3/2009</text:p>
          </table:table-cell>
          <table:table-cell office:value-type="float" office:value="2009" table:formula="msoxl:=IF(MONTH(A950)&gt;9,YEAR(A950)+1,YEAR(A95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4T00:00:00" table:formula="msoxl:=A950+1" table:style-name="ce11">
            <text:p>5/4/2009</text:p>
          </table:table-cell>
          <table:table-cell office:value-type="float" office:value="2009" table:formula="msoxl:=IF(MONTH(A951)&gt;9,YEAR(A951)+1,YEAR(A95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5T00:00:00" table:formula="msoxl:=A951+1" table:style-name="ce11">
            <text:p>5/5/2009</text:p>
          </table:table-cell>
          <table:table-cell office:value-type="float" office:value="2009" table:formula="msoxl:=IF(MONTH(A952)&gt;9,YEAR(A952)+1,YEAR(A95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6T00:00:00" table:formula="msoxl:=A952+1" table:style-name="ce11">
            <text:p>5/6/2009</text:p>
          </table:table-cell>
          <table:table-cell office:value-type="float" office:value="2009" table:formula="msoxl:=IF(MONTH(A953)&gt;9,YEAR(A953)+1,YEAR(A95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7T00:00:00" table:formula="msoxl:=A953+1" table:style-name="ce11">
            <text:p>5/7/2009</text:p>
          </table:table-cell>
          <table:table-cell office:value-type="float" office:value="2009" table:formula="msoxl:=IF(MONTH(A954)&gt;9,YEAR(A954)+1,YEAR(A95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8T00:00:00" table:formula="msoxl:=A954+1" table:style-name="ce11">
            <text:p>5/8/2009</text:p>
          </table:table-cell>
          <table:table-cell office:value-type="float" office:value="2009" table:formula="msoxl:=IF(MONTH(A955)&gt;9,YEAR(A955)+1,YEAR(A95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09T00:00:00" table:formula="msoxl:=A955+1" table:style-name="ce11">
            <text:p>5/9/2009</text:p>
          </table:table-cell>
          <table:table-cell office:value-type="float" office:value="2009" table:formula="msoxl:=IF(MONTH(A956)&gt;9,YEAR(A956)+1,YEAR(A95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0T00:00:00" table:formula="msoxl:=A956+1" table:style-name="ce11">
            <text:p>5/10/2009</text:p>
          </table:table-cell>
          <table:table-cell office:value-type="float" office:value="2009" table:formula="msoxl:=IF(MONTH(A957)&gt;9,YEAR(A957)+1,YEAR(A95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1T00:00:00" table:formula="msoxl:=A957+1" table:style-name="ce11">
            <text:p>5/11/2009</text:p>
          </table:table-cell>
          <table:table-cell office:value-type="float" office:value="2009" table:formula="msoxl:=IF(MONTH(A958)&gt;9,YEAR(A958)+1,YEAR(A95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2T00:00:00" table:formula="msoxl:=A958+1" table:style-name="ce11">
            <text:p>5/12/2009</text:p>
          </table:table-cell>
          <table:table-cell office:value-type="float" office:value="2009" table:formula="msoxl:=IF(MONTH(A959)&gt;9,YEAR(A959)+1,YEAR(A95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3T00:00:00" table:formula="msoxl:=A959+1" table:style-name="ce11">
            <text:p>5/13/2009</text:p>
          </table:table-cell>
          <table:table-cell office:value-type="float" office:value="2009" table:formula="msoxl:=IF(MONTH(A960)&gt;9,YEAR(A960)+1,YEAR(A96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4T00:00:00" table:formula="msoxl:=A960+1" table:style-name="ce11">
            <text:p>5/14/2009</text:p>
          </table:table-cell>
          <table:table-cell office:value-type="float" office:value="2009" table:formula="msoxl:=IF(MONTH(A961)&gt;9,YEAR(A961)+1,YEAR(A96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5T00:00:00" table:formula="msoxl:=A961+1" table:style-name="ce11">
            <text:p>5/15/2009</text:p>
          </table:table-cell>
          <table:table-cell office:value-type="float" office:value="2009" table:formula="msoxl:=IF(MONTH(A962)&gt;9,YEAR(A962)+1,YEAR(A96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6T00:00:00" table:formula="msoxl:=A962+1" table:style-name="ce11">
            <text:p>5/16/2009</text:p>
          </table:table-cell>
          <table:table-cell office:value-type="float" office:value="2009" table:formula="msoxl:=IF(MONTH(A963)&gt;9,YEAR(A963)+1,YEAR(A96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7T00:00:00" table:formula="msoxl:=A963+1" table:style-name="ce11">
            <text:p>5/17/2009</text:p>
          </table:table-cell>
          <table:table-cell office:value-type="float" office:value="2009" table:formula="msoxl:=IF(MONTH(A964)&gt;9,YEAR(A964)+1,YEAR(A96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8T00:00:00" table:formula="msoxl:=A964+1" table:style-name="ce11">
            <text:p>5/18/2009</text:p>
          </table:table-cell>
          <table:table-cell office:value-type="float" office:value="2009" table:formula="msoxl:=IF(MONTH(A965)&gt;9,YEAR(A965)+1,YEAR(A96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19T00:00:00" table:formula="msoxl:=A965+1" table:style-name="ce11">
            <text:p>5/19/2009</text:p>
          </table:table-cell>
          <table:table-cell office:value-type="float" office:value="2009" table:formula="msoxl:=IF(MONTH(A966)&gt;9,YEAR(A966)+1,YEAR(A96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0T00:00:00" table:formula="msoxl:=A966+1" table:style-name="ce11">
            <text:p>5/20/2009</text:p>
          </table:table-cell>
          <table:table-cell office:value-type="float" office:value="2009" table:formula="msoxl:=IF(MONTH(A967)&gt;9,YEAR(A967)+1,YEAR(A96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1T00:00:00" table:formula="msoxl:=A967+1" table:style-name="ce11">
            <text:p>5/21/2009</text:p>
          </table:table-cell>
          <table:table-cell office:value-type="float" office:value="2009" table:formula="msoxl:=IF(MONTH(A968)&gt;9,YEAR(A968)+1,YEAR(A96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2T00:00:00" table:formula="msoxl:=A968+1" table:style-name="ce11">
            <text:p>5/22/2009</text:p>
          </table:table-cell>
          <table:table-cell office:value-type="float" office:value="2009" table:formula="msoxl:=IF(MONTH(A969)&gt;9,YEAR(A969)+1,YEAR(A96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3T00:00:00" table:formula="msoxl:=A969+1" table:style-name="ce11">
            <text:p>5/23/2009</text:p>
          </table:table-cell>
          <table:table-cell office:value-type="float" office:value="2009" table:formula="msoxl:=IF(MONTH(A970)&gt;9,YEAR(A970)+1,YEAR(A970))" table:style-name="ce26">
            <text:p>2009</text:p>
          </table:table-cell>
          <table:table-cell office:value-type="float" office:value="0.04" table:style-name="ce22">
            <text:p>0.04</text:p>
          </table:table-cell>
          <table:table-cell office:value-type="float" office:value="14" table:style-name="ce26">
            <text:p>14</text:p>
          </table:table-cell>
          <table:table-cell office:value-type="float" office:value="0.01" table:style-name="ce19">
            <text:p>0.01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4T00:00:00" table:formula="msoxl:=A970+1" table:style-name="ce11">
            <text:p>5/24/2009</text:p>
          </table:table-cell>
          <table:table-cell office:value-type="float" office:value="2009" table:formula="msoxl:=IF(MONTH(A971)&gt;9,YEAR(A971)+1,YEAR(A971))" table:style-name="ce26">
            <text:p>2009</text:p>
          </table:table-cell>
          <table:table-cell office:value-type="float" office:value="0.03" table:style-name="ce22">
            <text:p>0.0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5T00:00:00" table:formula="msoxl:=A971+1" table:style-name="ce11">
            <text:p>5/25/2009</text:p>
          </table:table-cell>
          <table:table-cell office:value-type="float" office:value="2009" table:formula="msoxl:=IF(MONTH(A972)&gt;9,YEAR(A972)+1,YEAR(A97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6T00:00:00" table:formula="msoxl:=A972+1" table:style-name="ce11">
            <text:p>5/26/2009</text:p>
          </table:table-cell>
          <table:table-cell office:value-type="float" office:value="2009" table:formula="msoxl:=IF(MONTH(A973)&gt;9,YEAR(A973)+1,YEAR(A97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7T00:00:00" table:formula="msoxl:=A973+1" table:style-name="ce11">
            <text:p>5/27/2009</text:p>
          </table:table-cell>
          <table:table-cell office:value-type="float" office:value="2009" table:formula="msoxl:=IF(MONTH(A974)&gt;9,YEAR(A974)+1,YEAR(A97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8T00:00:00" table:formula="msoxl:=A974+1" table:style-name="ce11">
            <text:p>5/28/2009</text:p>
          </table:table-cell>
          <table:table-cell office:value-type="float" office:value="2009" table:formula="msoxl:=IF(MONTH(A975)&gt;9,YEAR(A975)+1,YEAR(A97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29T00:00:00" table:formula="msoxl:=A975+1" table:style-name="ce11">
            <text:p>5/29/2009</text:p>
          </table:table-cell>
          <table:table-cell office:value-type="float" office:value="2009" table:formula="msoxl:=IF(MONTH(A976)&gt;9,YEAR(A976)+1,YEAR(A97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30T00:00:00" table:formula="msoxl:=A976+1" table:style-name="ce11">
            <text:p>5/30/2009</text:p>
          </table:table-cell>
          <table:table-cell office:value-type="float" office:value="2009" table:formula="msoxl:=IF(MONTH(A977)&gt;9,YEAR(A977)+1,YEAR(A97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5-31T00:00:00" table:formula="msoxl:=A977+1" table:style-name="ce11">
            <text:p>5/31/2009</text:p>
          </table:table-cell>
          <table:table-cell office:value-type="float" office:value="2009" table:formula="msoxl:=IF(MONTH(A978)&gt;9,YEAR(A978)+1,YEAR(A97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1T00:00:00" table:formula="msoxl:=A978+1" table:style-name="ce11">
            <text:p>6/1/2009</text:p>
          </table:table-cell>
          <table:table-cell office:value-type="float" office:value="2009" table:formula="msoxl:=IF(MONTH(A979)&gt;9,YEAR(A979)+1,YEAR(A97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2T00:00:00" table:formula="msoxl:=A979+1" table:style-name="ce11">
            <text:p>6/2/2009</text:p>
          </table:table-cell>
          <table:table-cell office:value-type="float" office:value="2009" table:formula="msoxl:=IF(MONTH(A980)&gt;9,YEAR(A980)+1,YEAR(A98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3T00:00:00" table:formula="msoxl:=A980+1" table:style-name="ce11">
            <text:p>6/3/2009</text:p>
          </table:table-cell>
          <table:table-cell office:value-type="float" office:value="2009" table:formula="msoxl:=IF(MONTH(A981)&gt;9,YEAR(A981)+1,YEAR(A98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4T00:00:00" table:formula="msoxl:=A981+1" table:style-name="ce11">
            <text:p>6/4/2009</text:p>
          </table:table-cell>
          <table:table-cell office:value-type="float" office:value="2009" table:formula="msoxl:=IF(MONTH(A982)&gt;9,YEAR(A982)+1,YEAR(A98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5T00:00:00" table:formula="msoxl:=A982+1" table:style-name="ce11">
            <text:p>6/5/2009</text:p>
          </table:table-cell>
          <table:table-cell office:value-type="float" office:value="2009" table:formula="msoxl:=IF(MONTH(A983)&gt;9,YEAR(A983)+1,YEAR(A98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6T00:00:00" table:formula="msoxl:=A983+1" table:style-name="ce11">
            <text:p>6/6/2009</text:p>
          </table:table-cell>
          <table:table-cell office:value-type="float" office:value="2009" table:formula="msoxl:=IF(MONTH(A984)&gt;9,YEAR(A984)+1,YEAR(A98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7T00:00:00" table:formula="msoxl:=A984+1" table:style-name="ce11">
            <text:p>6/7/2009</text:p>
          </table:table-cell>
          <table:table-cell office:value-type="float" office:value="2009" table:formula="msoxl:=IF(MONTH(A985)&gt;9,YEAR(A985)+1,YEAR(A98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8T00:00:00" table:formula="msoxl:=A985+1" table:style-name="ce11">
            <text:p>6/8/2009</text:p>
          </table:table-cell>
          <table:table-cell office:value-type="float" office:value="2009" table:formula="msoxl:=IF(MONTH(A986)&gt;9,YEAR(A986)+1,YEAR(A98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09T00:00:00" table:formula="msoxl:=A986+1" table:style-name="ce11">
            <text:p>6/9/2009</text:p>
          </table:table-cell>
          <table:table-cell office:value-type="float" office:value="2009" table:formula="msoxl:=IF(MONTH(A987)&gt;9,YEAR(A987)+1,YEAR(A98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0T00:00:00" table:formula="msoxl:=A987+1" table:style-name="ce11">
            <text:p>6/10/2009</text:p>
          </table:table-cell>
          <table:table-cell office:value-type="float" office:value="2009" table:formula="msoxl:=IF(MONTH(A988)&gt;9,YEAR(A988)+1,YEAR(A98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1T00:00:00" table:formula="msoxl:=A988+1" table:style-name="ce11">
            <text:p>6/11/2009</text:p>
          </table:table-cell>
          <table:table-cell office:value-type="float" office:value="2009" table:formula="msoxl:=IF(MONTH(A989)&gt;9,YEAR(A989)+1,YEAR(A98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2T00:00:00" table:formula="msoxl:=A989+1" table:style-name="ce11">
            <text:p>6/12/2009</text:p>
          </table:table-cell>
          <table:table-cell office:value-type="float" office:value="2009" table:formula="msoxl:=IF(MONTH(A990)&gt;9,YEAR(A990)+1,YEAR(A99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3T00:00:00" table:formula="msoxl:=A990+1" table:style-name="ce11">
            <text:p>6/13/2009</text:p>
          </table:table-cell>
          <table:table-cell office:value-type="float" office:value="2009" table:formula="msoxl:=IF(MONTH(A991)&gt;9,YEAR(A991)+1,YEAR(A99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4T00:00:00" table:formula="msoxl:=A991+1" table:style-name="ce11">
            <text:p>6/14/2009</text:p>
          </table:table-cell>
          <table:table-cell office:value-type="float" office:value="2009" table:formula="msoxl:=IF(MONTH(A992)&gt;9,YEAR(A992)+1,YEAR(A99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5T00:00:00" table:formula="msoxl:=A992+1" table:style-name="ce11">
            <text:p>6/15/2009</text:p>
          </table:table-cell>
          <table:table-cell office:value-type="float" office:value="2009" table:formula="msoxl:=IF(MONTH(A993)&gt;9,YEAR(A993)+1,YEAR(A99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6T00:00:00" table:formula="msoxl:=A993+1" table:style-name="ce11">
            <text:p>6/16/2009</text:p>
          </table:table-cell>
          <table:table-cell office:value-type="float" office:value="2009" table:formula="msoxl:=IF(MONTH(A994)&gt;9,YEAR(A994)+1,YEAR(A99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7T00:00:00" table:formula="msoxl:=A994+1" table:style-name="ce11">
            <text:p>6/17/2009</text:p>
          </table:table-cell>
          <table:table-cell office:value-type="float" office:value="2009" table:formula="msoxl:=IF(MONTH(A995)&gt;9,YEAR(A995)+1,YEAR(A99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8T00:00:00" table:formula="msoxl:=A995+1" table:style-name="ce11">
            <text:p>6/18/2009</text:p>
          </table:table-cell>
          <table:table-cell office:value-type="float" office:value="2009" table:formula="msoxl:=IF(MONTH(A996)&gt;9,YEAR(A996)+1,YEAR(A99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19T00:00:00" table:formula="msoxl:=A996+1" table:style-name="ce11">
            <text:p>6/19/2009</text:p>
          </table:table-cell>
          <table:table-cell office:value-type="float" office:value="2009" table:formula="msoxl:=IF(MONTH(A997)&gt;9,YEAR(A997)+1,YEAR(A99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0T00:00:00" table:formula="msoxl:=A997+1" table:style-name="ce11">
            <text:p>6/20/2009</text:p>
          </table:table-cell>
          <table:table-cell office:value-type="float" office:value="2009" table:formula="msoxl:=IF(MONTH(A998)&gt;9,YEAR(A998)+1,YEAR(A99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1T00:00:00" table:formula="msoxl:=A998+1" table:style-name="ce11">
            <text:p>6/21/2009</text:p>
          </table:table-cell>
          <table:table-cell office:value-type="float" office:value="2009" table:formula="msoxl:=IF(MONTH(A999)&gt;9,YEAR(A999)+1,YEAR(A99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2T00:00:00" table:formula="msoxl:=A999+1" table:style-name="ce11">
            <text:p>6/22/2009</text:p>
          </table:table-cell>
          <table:table-cell office:value-type="float" office:value="2009" table:formula="msoxl:=IF(MONTH(A1000)&gt;9,YEAR(A1000)+1,YEAR(A100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3T00:00:00" table:formula="msoxl:=A1000+1" table:style-name="ce11">
            <text:p>6/23/2009</text:p>
          </table:table-cell>
          <table:table-cell office:value-type="float" office:value="2009" table:formula="msoxl:=IF(MONTH(A1001)&gt;9,YEAR(A1001)+1,YEAR(A100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4T00:00:00" table:formula="msoxl:=A1001+1" table:style-name="ce11">
            <text:p>6/24/2009</text:p>
          </table:table-cell>
          <table:table-cell office:value-type="float" office:value="2009" table:formula="msoxl:=IF(MONTH(A1002)&gt;9,YEAR(A1002)+1,YEAR(A100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5T00:00:00" table:formula="msoxl:=A1002+1" table:style-name="ce11">
            <text:p>6/25/2009</text:p>
          </table:table-cell>
          <table:table-cell office:value-type="float" office:value="2009" table:formula="msoxl:=IF(MONTH(A1003)&gt;9,YEAR(A1003)+1,YEAR(A100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6T00:00:00" table:formula="msoxl:=A1003+1" table:style-name="ce11">
            <text:p>6/26/2009</text:p>
          </table:table-cell>
          <table:table-cell office:value-type="float" office:value="2009" table:formula="msoxl:=IF(MONTH(A1004)&gt;9,YEAR(A1004)+1,YEAR(A100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7T00:00:00" table:formula="msoxl:=A1004+1" table:style-name="ce11">
            <text:p>6/27/2009</text:p>
          </table:table-cell>
          <table:table-cell office:value-type="float" office:value="2009" table:formula="msoxl:=IF(MONTH(A1005)&gt;9,YEAR(A1005)+1,YEAR(A100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8T00:00:00" table:formula="msoxl:=A1005+1" table:style-name="ce11">
            <text:p>6/28/2009</text:p>
          </table:table-cell>
          <table:table-cell office:value-type="float" office:value="2009" table:formula="msoxl:=IF(MONTH(A1006)&gt;9,YEAR(A1006)+1,YEAR(A100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29T00:00:00" table:formula="msoxl:=A1006+1" table:style-name="ce11">
            <text:p>6/29/2009</text:p>
          </table:table-cell>
          <table:table-cell office:value-type="float" office:value="2009" table:formula="msoxl:=IF(MONTH(A1007)&gt;9,YEAR(A1007)+1,YEAR(A100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6-30T00:00:00" table:formula="msoxl:=A1007+1" table:style-name="ce11">
            <text:p>6/30/2009</text:p>
          </table:table-cell>
          <table:table-cell office:value-type="float" office:value="2009" table:formula="msoxl:=IF(MONTH(A1008)&gt;9,YEAR(A1008)+1,YEAR(A100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1T00:00:00" table:formula="msoxl:=A1008+1" table:style-name="ce11">
            <text:p>7/1/2009</text:p>
          </table:table-cell>
          <table:table-cell office:value-type="float" office:value="2009" table:formula="msoxl:=IF(MONTH(A1009)&gt;9,YEAR(A1009)+1,YEAR(A100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2T00:00:00" table:formula="msoxl:=A1009+1" table:style-name="ce11">
            <text:p>7/2/2009</text:p>
          </table:table-cell>
          <table:table-cell office:value-type="float" office:value="2009" table:formula="msoxl:=IF(MONTH(A1010)&gt;9,YEAR(A1010)+1,YEAR(A101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3T00:00:00" table:formula="msoxl:=A1010+1" table:style-name="ce11">
            <text:p>7/3/2009</text:p>
          </table:table-cell>
          <table:table-cell office:value-type="float" office:value="2009" table:formula="msoxl:=IF(MONTH(A1011)&gt;9,YEAR(A1011)+1,YEAR(A101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4T00:00:00" table:formula="msoxl:=A1011+1" table:style-name="ce11">
            <text:p>7/4/2009</text:p>
          </table:table-cell>
          <table:table-cell office:value-type="float" office:value="2009" table:formula="msoxl:=IF(MONTH(A1012)&gt;9,YEAR(A1012)+1,YEAR(A101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5T00:00:00" table:formula="msoxl:=A1012+1" table:style-name="ce11">
            <text:p>7/5/2009</text:p>
          </table:table-cell>
          <table:table-cell office:value-type="float" office:value="2009" table:formula="msoxl:=IF(MONTH(A1013)&gt;9,YEAR(A1013)+1,YEAR(A101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6T00:00:00" table:formula="msoxl:=A1013+1" table:style-name="ce11">
            <text:p>7/6/2009</text:p>
          </table:table-cell>
          <table:table-cell office:value-type="float" office:value="2009" table:formula="msoxl:=IF(MONTH(A1014)&gt;9,YEAR(A1014)+1,YEAR(A101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7T00:00:00" table:formula="msoxl:=A1014+1" table:style-name="ce11">
            <text:p>7/7/2009</text:p>
          </table:table-cell>
          <table:table-cell office:value-type="float" office:value="2009" table:formula="msoxl:=IF(MONTH(A1015)&gt;9,YEAR(A1015)+1,YEAR(A101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8T00:00:00" table:formula="msoxl:=A1015+1" table:style-name="ce11">
            <text:p>7/8/2009</text:p>
          </table:table-cell>
          <table:table-cell office:value-type="float" office:value="2009" table:formula="msoxl:=IF(MONTH(A1016)&gt;9,YEAR(A1016)+1,YEAR(A101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09T00:00:00" table:formula="msoxl:=A1016+1" table:style-name="ce11">
            <text:p>7/9/2009</text:p>
          </table:table-cell>
          <table:table-cell office:value-type="float" office:value="2009" table:formula="msoxl:=IF(MONTH(A1017)&gt;9,YEAR(A1017)+1,YEAR(A101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0T00:00:00" table:formula="msoxl:=A1017+1" table:style-name="ce11">
            <text:p>7/10/2009</text:p>
          </table:table-cell>
          <table:table-cell office:value-type="float" office:value="2009" table:formula="msoxl:=IF(MONTH(A1018)&gt;9,YEAR(A1018)+1,YEAR(A101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1T00:00:00" table:formula="msoxl:=A1018+1" table:style-name="ce11">
            <text:p>7/11/2009</text:p>
          </table:table-cell>
          <table:table-cell office:value-type="float" office:value="2009" table:formula="msoxl:=IF(MONTH(A1019)&gt;9,YEAR(A1019)+1,YEAR(A101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2T00:00:00" table:formula="msoxl:=A1019+1" table:style-name="ce11">
            <text:p>7/12/2009</text:p>
          </table:table-cell>
          <table:table-cell office:value-type="float" office:value="2009" table:formula="msoxl:=IF(MONTH(A1020)&gt;9,YEAR(A1020)+1,YEAR(A102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3T00:00:00" table:formula="msoxl:=A1020+1" table:style-name="ce11">
            <text:p>7/13/2009</text:p>
          </table:table-cell>
          <table:table-cell office:value-type="float" office:value="2009" table:formula="msoxl:=IF(MONTH(A1021)&gt;9,YEAR(A1021)+1,YEAR(A102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4T00:00:00" table:formula="msoxl:=A1021+1" table:style-name="ce11">
            <text:p>7/14/2009</text:p>
          </table:table-cell>
          <table:table-cell office:value-type="float" office:value="2009" table:formula="msoxl:=IF(MONTH(A1022)&gt;9,YEAR(A1022)+1,YEAR(A102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5T00:00:00" table:formula="msoxl:=A1022+1" table:style-name="ce11">
            <text:p>7/15/2009</text:p>
          </table:table-cell>
          <table:table-cell office:value-type="float" office:value="2009" table:formula="msoxl:=IF(MONTH(A1023)&gt;9,YEAR(A1023)+1,YEAR(A102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6T00:00:00" table:formula="msoxl:=A1023+1" table:style-name="ce11">
            <text:p>7/16/2009</text:p>
          </table:table-cell>
          <table:table-cell office:value-type="float" office:value="2009" table:formula="msoxl:=IF(MONTH(A1024)&gt;9,YEAR(A1024)+1,YEAR(A102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7T00:00:00" table:formula="msoxl:=A1024+1" table:style-name="ce11">
            <text:p>7/17/2009</text:p>
          </table:table-cell>
          <table:table-cell office:value-type="float" office:value="2009" table:formula="msoxl:=IF(MONTH(A1025)&gt;9,YEAR(A1025)+1,YEAR(A102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8T00:00:00" table:formula="msoxl:=A1025+1" table:style-name="ce11">
            <text:p>7/18/2009</text:p>
          </table:table-cell>
          <table:table-cell office:value-type="float" office:value="2009" table:formula="msoxl:=IF(MONTH(A1026)&gt;9,YEAR(A1026)+1,YEAR(A102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19T00:00:00" table:formula="msoxl:=A1026+1" table:style-name="ce11">
            <text:p>7/19/2009</text:p>
          </table:table-cell>
          <table:table-cell office:value-type="float" office:value="2009" table:formula="msoxl:=IF(MONTH(A1027)&gt;9,YEAR(A1027)+1,YEAR(A102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0T00:00:00" table:formula="msoxl:=A1027+1" table:style-name="ce11">
            <text:p>7/20/2009</text:p>
          </table:table-cell>
          <table:table-cell office:value-type="float" office:value="2009" table:formula="msoxl:=IF(MONTH(A1028)&gt;9,YEAR(A1028)+1,YEAR(A102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1T00:00:00" table:formula="msoxl:=A1028+1" table:style-name="ce11">
            <text:p>7/21/2009</text:p>
          </table:table-cell>
          <table:table-cell office:value-type="float" office:value="2009" table:formula="msoxl:=IF(MONTH(A1029)&gt;9,YEAR(A1029)+1,YEAR(A102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2T00:00:00" table:formula="msoxl:=A1029+1" table:style-name="ce11">
            <text:p>7/22/2009</text:p>
          </table:table-cell>
          <table:table-cell office:value-type="float" office:value="2009" table:formula="msoxl:=IF(MONTH(A1030)&gt;9,YEAR(A1030)+1,YEAR(A103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3T00:00:00" table:formula="msoxl:=A1030+1" table:style-name="ce11">
            <text:p>7/23/2009</text:p>
          </table:table-cell>
          <table:table-cell office:value-type="float" office:value="2009" table:formula="msoxl:=IF(MONTH(A1031)&gt;9,YEAR(A1031)+1,YEAR(A103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4T00:00:00" table:formula="msoxl:=A1031+1" table:style-name="ce11">
            <text:p>7/24/2009</text:p>
          </table:table-cell>
          <table:table-cell office:value-type="float" office:value="2009" table:formula="msoxl:=IF(MONTH(A1032)&gt;9,YEAR(A1032)+1,YEAR(A103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5T00:00:00" table:formula="msoxl:=A1032+1" table:style-name="ce11">
            <text:p>7/25/2009</text:p>
          </table:table-cell>
          <table:table-cell office:value-type="float" office:value="2009" table:formula="msoxl:=IF(MONTH(A1033)&gt;9,YEAR(A1033)+1,YEAR(A103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6T00:00:00" table:formula="msoxl:=A1033+1" table:style-name="ce11">
            <text:p>7/26/2009</text:p>
          </table:table-cell>
          <table:table-cell office:value-type="float" office:value="2009" table:formula="msoxl:=IF(MONTH(A1034)&gt;9,YEAR(A1034)+1,YEAR(A103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7T00:00:00" table:formula="msoxl:=A1034+1" table:style-name="ce11">
            <text:p>7/27/2009</text:p>
          </table:table-cell>
          <table:table-cell office:value-type="float" office:value="2009" table:formula="msoxl:=IF(MONTH(A1035)&gt;9,YEAR(A1035)+1,YEAR(A103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8T00:00:00" table:formula="msoxl:=A1035+1" table:style-name="ce11">
            <text:p>7/28/2009</text:p>
          </table:table-cell>
          <table:table-cell office:value-type="float" office:value="2009" table:formula="msoxl:=IF(MONTH(A1036)&gt;9,YEAR(A1036)+1,YEAR(A103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29T00:00:00" table:formula="msoxl:=A1036+1" table:style-name="ce11">
            <text:p>7/29/2009</text:p>
          </table:table-cell>
          <table:table-cell office:value-type="float" office:value="2009" table:formula="msoxl:=IF(MONTH(A1037)&gt;9,YEAR(A1037)+1,YEAR(A103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30T00:00:00" table:formula="msoxl:=A1037+1" table:style-name="ce11">
            <text:p>7/30/2009</text:p>
          </table:table-cell>
          <table:table-cell office:value-type="float" office:value="2009" table:formula="msoxl:=IF(MONTH(A1038)&gt;9,YEAR(A1038)+1,YEAR(A103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7-31T00:00:00" table:formula="msoxl:=A1038+1" table:style-name="ce11">
            <text:p>7/31/2009</text:p>
          </table:table-cell>
          <table:table-cell office:value-type="float" office:value="2009" table:formula="msoxl:=IF(MONTH(A1039)&gt;9,YEAR(A1039)+1,YEAR(A103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1T00:00:00" table:formula="msoxl:=A1039+1" table:style-name="ce11">
            <text:p>8/1/2009</text:p>
          </table:table-cell>
          <table:table-cell office:value-type="float" office:value="2009" table:formula="msoxl:=IF(MONTH(A1040)&gt;9,YEAR(A1040)+1,YEAR(A104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2T00:00:00" table:formula="msoxl:=A1040+1" table:style-name="ce11">
            <text:p>8/2/2009</text:p>
          </table:table-cell>
          <table:table-cell office:value-type="float" office:value="2009" table:formula="msoxl:=IF(MONTH(A1041)&gt;9,YEAR(A1041)+1,YEAR(A104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3T00:00:00" table:formula="msoxl:=A1041+1" table:style-name="ce11">
            <text:p>8/3/2009</text:p>
          </table:table-cell>
          <table:table-cell office:value-type="float" office:value="2009" table:formula="msoxl:=IF(MONTH(A1042)&gt;9,YEAR(A1042)+1,YEAR(A104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4T00:00:00" table:formula="msoxl:=A1042+1" table:style-name="ce11">
            <text:p>8/4/2009</text:p>
          </table:table-cell>
          <table:table-cell office:value-type="float" office:value="2009" table:formula="msoxl:=IF(MONTH(A1043)&gt;9,YEAR(A1043)+1,YEAR(A104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5T00:00:00" table:formula="msoxl:=A1043+1" table:style-name="ce11">
            <text:p>8/5/2009</text:p>
          </table:table-cell>
          <table:table-cell office:value-type="float" office:value="2009" table:formula="msoxl:=IF(MONTH(A1044)&gt;9,YEAR(A1044)+1,YEAR(A104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6T00:00:00" table:formula="msoxl:=A1044+1" table:style-name="ce11">
            <text:p>8/6/2009</text:p>
          </table:table-cell>
          <table:table-cell office:value-type="float" office:value="2009" table:formula="msoxl:=IF(MONTH(A1045)&gt;9,YEAR(A1045)+1,YEAR(A104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7T00:00:00" table:formula="msoxl:=A1045+1" table:style-name="ce11">
            <text:p>8/7/2009</text:p>
          </table:table-cell>
          <table:table-cell office:value-type="float" office:value="2009" table:formula="msoxl:=IF(MONTH(A1046)&gt;9,YEAR(A1046)+1,YEAR(A104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8T00:00:00" table:formula="msoxl:=A1046+1" table:style-name="ce11">
            <text:p>8/8/2009</text:p>
          </table:table-cell>
          <table:table-cell office:value-type="float" office:value="2009" table:formula="msoxl:=IF(MONTH(A1047)&gt;9,YEAR(A1047)+1,YEAR(A104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09T00:00:00" table:formula="msoxl:=A1047+1" table:style-name="ce11">
            <text:p>8/9/2009</text:p>
          </table:table-cell>
          <table:table-cell office:value-type="float" office:value="2009" table:formula="msoxl:=IF(MONTH(A1048)&gt;9,YEAR(A1048)+1,YEAR(A104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0T00:00:00" table:formula="msoxl:=A1048+1" table:style-name="ce11">
            <text:p>8/10/2009</text:p>
          </table:table-cell>
          <table:table-cell office:value-type="float" office:value="2009" table:formula="msoxl:=IF(MONTH(A1049)&gt;9,YEAR(A1049)+1,YEAR(A104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1T00:00:00" table:formula="msoxl:=A1049+1" table:style-name="ce11">
            <text:p>8/11/2009</text:p>
          </table:table-cell>
          <table:table-cell office:value-type="float" office:value="2009" table:formula="msoxl:=IF(MONTH(A1050)&gt;9,YEAR(A1050)+1,YEAR(A105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2T00:00:00" table:formula="msoxl:=A1050+1" table:style-name="ce11">
            <text:p>8/12/2009</text:p>
          </table:table-cell>
          <table:table-cell office:value-type="float" office:value="2009" table:formula="msoxl:=IF(MONTH(A1051)&gt;9,YEAR(A1051)+1,YEAR(A1051))" table:style-name="ce26">
            <text:p>200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550" table:style-name="ce26">
            <text:p>1550</text:p>
          </table:table-cell>
          <table:table-cell office:value-type="float" office:value="19" table:style-name="ce19">
            <text:p>19</text:p>
          </table:table-cell>
          <table:table-cell table:style-name="ce12"/>
          <table:table-cell office:value-type="float" office:value="0.39" table:style-name="ce22">
            <text:p>0.39</text:p>
          </table:table-cell>
          <table:table-cell office:value-type="float" office:value="2770" table:style-name="ce26">
            <text:p>2770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09-08-13T00:00:00" table:formula="msoxl:=A1051+1" table:style-name="ce11">
            <text:p>8/13/2009</text:p>
          </table:table-cell>
          <table:table-cell office:value-type="float" office:value="2009" table:formula="msoxl:=IF(MONTH(A1052)&gt;9,YEAR(A1052)+1,YEAR(A1052))" table:style-name="ce26">
            <text:p>2009</text:p>
          </table:table-cell>
          <table:table-cell office:value-type="float" office:value="0.37" table:style-name="ce22">
            <text:p>0.37</text:p>
          </table:table-cell>
          <table:table-cell office:value-type="float" office:value="271" table:style-name="ce26">
            <text:p>271</text:p>
          </table:table-cell>
          <table:table-cell office:value-type="float" office:value="0.51" table:style-name="ce19">
            <text:p>0.51</text:p>
          </table:table-cell>
          <table:table-cell table:style-name="ce12"/>
          <table:table-cell office:value-type="float" office:value="0.01" table:style-name="ce22">
            <text:p>0.01</text:p>
          </table:table-cell>
          <table:table-cell office:value-type="float" office:value="50" table:style-name="ce26">
            <text:p>50</text:p>
          </table:table-cell>
          <table:table-cell office:value-type="float" office:value="0.02" table:style-name="ce19">
            <text:p>0.02</text:p>
          </table:table-cell>
          <table:table-cell table:number-columns-repeated="16375"/>
        </table:table-row>
        <table:table-row table:style-name="ro2">
          <table:table-cell office:value-type="date" office:date-value="2009-08-14T00:00:00" table:formula="msoxl:=A1052+1" table:style-name="ce11">
            <text:p>8/14/2009</text:p>
          </table:table-cell>
          <table:table-cell office:value-type="float" office:value="2009" table:formula="msoxl:=IF(MONTH(A1053)&gt;9,YEAR(A1053)+1,YEAR(A1053))" table:style-name="ce26">
            <text:p>2009</text:p>
          </table:table-cell>
          <table:table-cell office:value-type="float" office:value="0.05" table:style-name="ce22">
            <text:p>0.0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5T00:00:00" table:formula="msoxl:=A1053+1" table:style-name="ce11">
            <text:p>8/15/2009</text:p>
          </table:table-cell>
          <table:table-cell office:value-type="float" office:value="2009" table:formula="msoxl:=IF(MONTH(A1054)&gt;9,YEAR(A1054)+1,YEAR(A105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6T00:00:00" table:formula="msoxl:=A1054+1" table:style-name="ce11">
            <text:p>8/16/2009</text:p>
          </table:table-cell>
          <table:table-cell office:value-type="float" office:value="2009" table:formula="msoxl:=IF(MONTH(A1055)&gt;9,YEAR(A1055)+1,YEAR(A105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7T00:00:00" table:formula="msoxl:=A1055+1" table:style-name="ce11">
            <text:p>8/17/2009</text:p>
          </table:table-cell>
          <table:table-cell office:value-type="float" office:value="2009" table:formula="msoxl:=IF(MONTH(A1056)&gt;9,YEAR(A1056)+1,YEAR(A105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8T00:00:00" table:formula="msoxl:=A1056+1" table:style-name="ce11">
            <text:p>8/18/2009</text:p>
          </table:table-cell>
          <table:table-cell office:value-type="float" office:value="2009" table:formula="msoxl:=IF(MONTH(A1057)&gt;9,YEAR(A1057)+1,YEAR(A105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19T00:00:00" table:formula="msoxl:=A1057+1" table:style-name="ce11">
            <text:p>8/19/2009</text:p>
          </table:table-cell>
          <table:table-cell office:value-type="float" office:value="2009" table:formula="msoxl:=IF(MONTH(A1058)&gt;9,YEAR(A1058)+1,YEAR(A105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0T00:00:00" table:formula="msoxl:=A1058+1" table:style-name="ce11">
            <text:p>8/20/2009</text:p>
          </table:table-cell>
          <table:table-cell office:value-type="float" office:value="2009" table:formula="msoxl:=IF(MONTH(A1059)&gt;9,YEAR(A1059)+1,YEAR(A105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1T00:00:00" table:formula="msoxl:=A1059+1" table:style-name="ce11">
            <text:p>8/21/2009</text:p>
          </table:table-cell>
          <table:table-cell office:value-type="float" office:value="2009" table:formula="msoxl:=IF(MONTH(A1060)&gt;9,YEAR(A1060)+1,YEAR(A106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2T00:00:00" table:formula="msoxl:=A1060+1" table:style-name="ce11">
            <text:p>8/22/2009</text:p>
          </table:table-cell>
          <table:table-cell office:value-type="float" office:value="2009" table:formula="msoxl:=IF(MONTH(A1061)&gt;9,YEAR(A1061)+1,YEAR(A106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3T00:00:00" table:formula="msoxl:=A1061+1" table:style-name="ce11">
            <text:p>8/23/2009</text:p>
          </table:table-cell>
          <table:table-cell office:value-type="float" office:value="2009" table:formula="msoxl:=IF(MONTH(A1062)&gt;9,YEAR(A1062)+1,YEAR(A106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4T00:00:00" table:formula="msoxl:=A1062+1" table:style-name="ce11">
            <text:p>8/24/2009</text:p>
          </table:table-cell>
          <table:table-cell office:value-type="float" office:value="2009" table:formula="msoxl:=IF(MONTH(A1063)&gt;9,YEAR(A1063)+1,YEAR(A106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5T00:00:00" table:formula="msoxl:=A1063+1" table:style-name="ce11">
            <text:p>8/25/2009</text:p>
          </table:table-cell>
          <table:table-cell office:value-type="float" office:value="2009" table:formula="msoxl:=IF(MONTH(A1064)&gt;9,YEAR(A1064)+1,YEAR(A106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6T00:00:00" table:formula="msoxl:=A1064+1" table:style-name="ce11">
            <text:p>8/26/2009</text:p>
          </table:table-cell>
          <table:table-cell office:value-type="float" office:value="2009" table:formula="msoxl:=IF(MONTH(A1065)&gt;9,YEAR(A1065)+1,YEAR(A106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7T00:00:00" table:formula="msoxl:=A1065+1" table:style-name="ce11">
            <text:p>8/27/2009</text:p>
          </table:table-cell>
          <table:table-cell office:value-type="float" office:value="2009" table:formula="msoxl:=IF(MONTH(A1066)&gt;9,YEAR(A1066)+1,YEAR(A106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8T00:00:00" table:formula="msoxl:=A1066+1" table:style-name="ce11">
            <text:p>8/28/2009</text:p>
          </table:table-cell>
          <table:table-cell office:value-type="float" office:value="2009" table:formula="msoxl:=IF(MONTH(A1067)&gt;9,YEAR(A1067)+1,YEAR(A106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29T00:00:00" table:formula="msoxl:=A1067+1" table:style-name="ce11">
            <text:p>8/29/2009</text:p>
          </table:table-cell>
          <table:table-cell office:value-type="float" office:value="2009" table:formula="msoxl:=IF(MONTH(A1068)&gt;9,YEAR(A1068)+1,YEAR(A106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30T00:00:00" table:formula="msoxl:=A1068+1" table:style-name="ce11">
            <text:p>8/30/2009</text:p>
          </table:table-cell>
          <table:table-cell office:value-type="float" office:value="2009" table:formula="msoxl:=IF(MONTH(A1069)&gt;9,YEAR(A1069)+1,YEAR(A106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8-31T00:00:00" table:formula="msoxl:=A1069+1" table:style-name="ce11">
            <text:p>8/31/2009</text:p>
          </table:table-cell>
          <table:table-cell office:value-type="float" office:value="2009" table:formula="msoxl:=IF(MONTH(A1070)&gt;9,YEAR(A1070)+1,YEAR(A107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1T00:00:00" table:formula="msoxl:=A1070+1" table:style-name="ce11">
            <text:p>9/1/2009</text:p>
          </table:table-cell>
          <table:table-cell office:value-type="float" office:value="2009" table:formula="msoxl:=IF(MONTH(A1071)&gt;9,YEAR(A1071)+1,YEAR(A107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2T00:00:00" table:formula="msoxl:=A1071+1" table:style-name="ce11">
            <text:p>9/2/2009</text:p>
          </table:table-cell>
          <table:table-cell office:value-type="float" office:value="2009" table:formula="msoxl:=IF(MONTH(A1072)&gt;9,YEAR(A1072)+1,YEAR(A107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3T00:00:00" table:formula="msoxl:=A1072+1" table:style-name="ce11">
            <text:p>9/3/2009</text:p>
          </table:table-cell>
          <table:table-cell office:value-type="float" office:value="2009" table:formula="msoxl:=IF(MONTH(A1073)&gt;9,YEAR(A1073)+1,YEAR(A107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4T00:00:00" table:formula="msoxl:=A1073+1" table:style-name="ce11">
            <text:p>9/4/2009</text:p>
          </table:table-cell>
          <table:table-cell office:value-type="float" office:value="2009" table:formula="msoxl:=IF(MONTH(A1074)&gt;9,YEAR(A1074)+1,YEAR(A107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5T00:00:00" table:formula="msoxl:=A1074+1" table:style-name="ce11">
            <text:p>9/5/2009</text:p>
          </table:table-cell>
          <table:table-cell office:value-type="float" office:value="2009" table:formula="msoxl:=IF(MONTH(A1075)&gt;9,YEAR(A1075)+1,YEAR(A107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6T00:00:00" table:formula="msoxl:=A1075+1" table:style-name="ce11">
            <text:p>9/6/2009</text:p>
          </table:table-cell>
          <table:table-cell office:value-type="float" office:value="2009" table:formula="msoxl:=IF(MONTH(A1076)&gt;9,YEAR(A1076)+1,YEAR(A107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7T00:00:00" table:formula="msoxl:=A1076+1" table:style-name="ce11">
            <text:p>9/7/2009</text:p>
          </table:table-cell>
          <table:table-cell office:value-type="float" office:value="2009" table:formula="msoxl:=IF(MONTH(A1077)&gt;9,YEAR(A1077)+1,YEAR(A107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8T00:00:00" table:formula="msoxl:=A1077+1" table:style-name="ce11">
            <text:p>9/8/2009</text:p>
          </table:table-cell>
          <table:table-cell office:value-type="float" office:value="2009" table:formula="msoxl:=IF(MONTH(A1078)&gt;9,YEAR(A1078)+1,YEAR(A107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09T00:00:00" table:formula="msoxl:=A1078+1" table:style-name="ce11">
            <text:p>9/9/2009</text:p>
          </table:table-cell>
          <table:table-cell office:value-type="float" office:value="2009" table:formula="msoxl:=IF(MONTH(A1079)&gt;9,YEAR(A1079)+1,YEAR(A107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0T00:00:00" table:formula="msoxl:=A1079+1" table:style-name="ce11">
            <text:p>9/10/2009</text:p>
          </table:table-cell>
          <table:table-cell office:value-type="float" office:value="2009" table:formula="msoxl:=IF(MONTH(A1080)&gt;9,YEAR(A1080)+1,YEAR(A108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1T00:00:00" table:formula="msoxl:=A1080+1" table:style-name="ce11">
            <text:p>9/11/2009</text:p>
          </table:table-cell>
          <table:table-cell office:value-type="float" office:value="2009" table:formula="msoxl:=IF(MONTH(A1081)&gt;9,YEAR(A1081)+1,YEAR(A108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2T00:00:00" table:formula="msoxl:=A1081+1" table:style-name="ce11">
            <text:p>9/12/2009</text:p>
          </table:table-cell>
          <table:table-cell office:value-type="float" office:value="2009" table:formula="msoxl:=IF(MONTH(A1082)&gt;9,YEAR(A1082)+1,YEAR(A108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3T00:00:00" table:formula="msoxl:=A1082+1" table:style-name="ce11">
            <text:p>9/13/2009</text:p>
          </table:table-cell>
          <table:table-cell office:value-type="float" office:value="2009" table:formula="msoxl:=IF(MONTH(A1083)&gt;9,YEAR(A1083)+1,YEAR(A108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4T00:00:00" table:formula="msoxl:=A1083+1" table:style-name="ce11">
            <text:p>9/14/2009</text:p>
          </table:table-cell>
          <table:table-cell office:value-type="float" office:value="2009" table:formula="msoxl:=IF(MONTH(A1084)&gt;9,YEAR(A1084)+1,YEAR(A108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5T00:00:00" table:formula="msoxl:=A1084+1" table:style-name="ce11">
            <text:p>9/15/2009</text:p>
          </table:table-cell>
          <table:table-cell office:value-type="float" office:value="2009" table:formula="msoxl:=IF(MONTH(A1085)&gt;9,YEAR(A1085)+1,YEAR(A108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6T00:00:00" table:formula="msoxl:=A1085+1" table:style-name="ce11">
            <text:p>9/16/2009</text:p>
          </table:table-cell>
          <table:table-cell office:value-type="float" office:value="2009" table:formula="msoxl:=IF(MONTH(A1086)&gt;9,YEAR(A1086)+1,YEAR(A108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7T00:00:00" table:formula="msoxl:=A1086+1" table:style-name="ce11">
            <text:p>9/17/2009</text:p>
          </table:table-cell>
          <table:table-cell office:value-type="float" office:value="2009" table:formula="msoxl:=IF(MONTH(A1087)&gt;9,YEAR(A1087)+1,YEAR(A108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8T00:00:00" table:formula="msoxl:=A1087+1" table:style-name="ce11">
            <text:p>9/18/2009</text:p>
          </table:table-cell>
          <table:table-cell office:value-type="float" office:value="2009" table:formula="msoxl:=IF(MONTH(A1088)&gt;9,YEAR(A1088)+1,YEAR(A108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19T00:00:00" table:formula="msoxl:=A1088+1" table:style-name="ce11">
            <text:p>9/19/2009</text:p>
          </table:table-cell>
          <table:table-cell office:value-type="float" office:value="2009" table:formula="msoxl:=IF(MONTH(A1089)&gt;9,YEAR(A1089)+1,YEAR(A1089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0T00:00:00" table:formula="msoxl:=A1089+1" table:style-name="ce11">
            <text:p>9/20/2009</text:p>
          </table:table-cell>
          <table:table-cell office:value-type="float" office:value="2009" table:formula="msoxl:=IF(MONTH(A1090)&gt;9,YEAR(A1090)+1,YEAR(A1090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1T00:00:00" table:formula="msoxl:=A1090+1" table:style-name="ce11">
            <text:p>9/21/2009</text:p>
          </table:table-cell>
          <table:table-cell office:value-type="float" office:value="2009" table:formula="msoxl:=IF(MONTH(A1091)&gt;9,YEAR(A1091)+1,YEAR(A1091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2T00:00:00" table:formula="msoxl:=A1091+1" table:style-name="ce11">
            <text:p>9/22/2009</text:p>
          </table:table-cell>
          <table:table-cell office:value-type="float" office:value="2009" table:formula="msoxl:=IF(MONTH(A1092)&gt;9,YEAR(A1092)+1,YEAR(A1092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3T00:00:00" table:formula="msoxl:=A1092+1" table:style-name="ce11">
            <text:p>9/23/2009</text:p>
          </table:table-cell>
          <table:table-cell office:value-type="float" office:value="2009" table:formula="msoxl:=IF(MONTH(A1093)&gt;9,YEAR(A1093)+1,YEAR(A1093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4T00:00:00" table:formula="msoxl:=A1093+1" table:style-name="ce11">
            <text:p>9/24/2009</text:p>
          </table:table-cell>
          <table:table-cell office:value-type="float" office:value="2009" table:formula="msoxl:=IF(MONTH(A1094)&gt;9,YEAR(A1094)+1,YEAR(A1094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5T00:00:00" table:formula="msoxl:=A1094+1" table:style-name="ce11">
            <text:p>9/25/2009</text:p>
          </table:table-cell>
          <table:table-cell office:value-type="float" office:value="2009" table:formula="msoxl:=IF(MONTH(A1095)&gt;9,YEAR(A1095)+1,YEAR(A1095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6T00:00:00" table:formula="msoxl:=A1095+1" table:style-name="ce11">
            <text:p>9/26/2009</text:p>
          </table:table-cell>
          <table:table-cell office:value-type="float" office:value="2009" table:formula="msoxl:=IF(MONTH(A1096)&gt;9,YEAR(A1096)+1,YEAR(A1096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7T00:00:00" table:formula="msoxl:=A1096+1" table:style-name="ce11">
            <text:p>9/27/2009</text:p>
          </table:table-cell>
          <table:table-cell office:value-type="float" office:value="2009" table:formula="msoxl:=IF(MONTH(A1097)&gt;9,YEAR(A1097)+1,YEAR(A1097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8T00:00:00" table:formula="msoxl:=A1097+1" table:style-name="ce11">
            <text:p>9/28/2009</text:p>
          </table:table-cell>
          <table:table-cell office:value-type="float" office:value="2009" table:formula="msoxl:=IF(MONTH(A1098)&gt;9,YEAR(A1098)+1,YEAR(A1098))" table:style-name="ce26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29T00:00:00" table:formula="msoxl:=A1098+1" table:style-name="ce13">
            <text:p>9/29/2009</text:p>
          </table:table-cell>
          <table:table-cell office:value-type="float" office:value="2009" table:formula="msoxl:=IF(MONTH(A1099)&gt;9,YEAR(A1099)+1,YEAR(A1099))" table:style-name="ce27">
            <text:p>20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">
            <text:p>0</text:p>
          </table:table-cell>
          <table:table-cell table:style-name="ce14"/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09-09-30T00:00:00" table:formula="msoxl:=A1099+1" table:style-name="ce15">
            <text:p>9/30/2009</text:p>
          </table:table-cell>
          <table:table-cell office:value-type="float" office:value="2009" table:formula="msoxl:=IF(MONTH(A1100)&gt;9,YEAR(A1100)+1,YEAR(A1100))" table:style-name="ce28">
            <text:p>20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number-rows-repeated="10474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1FB714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DD0806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4600A5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411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DD08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82, Appendix 1, Table 1-1</dc:title>
    <dc:description/>
    <dc:subject>Streamflow, Suspended-Sediment, and Soil-Erosion Data from Kaulana and Hakioawa Watersheds, Kaho'olawe, Hawai'i, 2006 to 2010</dc:subject>
    <meta:initial-creator/>
    <dc:creator/>
    <meta:creation-date>2006-09-16T00:00:00Z</meta:creation-date>
    <dc:date>2010-09-28T05:16:39Z</dc:date>
  </office:meta>
</office:document-meta>
</file>