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awnTime" svg:font-family="HawnTime"/>
    <style:font-face style:name="HawnHelv" svg:font-family="HawnHelv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1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3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6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7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8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2" style:family="table-cell" style:parent-style-name="Normal_32_3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3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25" style:family="table-cell" style:parent-style-name="Default" style:data-style-name="N1"/>
    <style:style style:name="ce2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HawnTime" style:font-name-asian="HawnTime" style:font-name-complex="HawnTime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HawnTime" style:font-name-asian="HawnTime" style:font-name-complex="HawnTim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awnHelv" style:font-name-asian="HawnHelv" style:font-name-complex="HawnHelv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awnHelv" style:font-name-asian="HawnHelv" style:font-name-complex="HawnHelv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-2" table:style-name="ta1" table:print-ranges="table1-2.A1:table1-2.U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5">
            <text:p><text:span text:style-name="T3">Table2-1.</text:span><text:span text:style-name="T2"><text:s text:c="2"/>Average rod measurements from erosion monitoring in the Hakioawa watershed, Kaho'olawe, Hawai'i.<text:s/></text:span></text:p>
            <text:p/>
            <text:p>[Avg rod is the average of rod measurements, in millimeters; <text:s/>--, no data.]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Site<text:s/></text:p>
          </table:table-cell>
          <table:table-cell office:value-type="date" office:date-value="2007-01-01T00:00:00" table:number-columns-spanned="2" table:number-rows-spanned="1" table:style-name="ce31">
            <text:p>Jan 2007</text:p>
          </table:table-cell>
          <table:covered-table-cell/>
          <table:table-cell table:style-name="ce5"/>
          <table:table-cell office:value-type="date" office:date-value="2007-09-01T00:00:00" table:number-columns-spanned="2" table:number-rows-spanned="1" table:style-name="ce31">
            <text:p>Sep 2007</text:p>
          </table:table-cell>
          <table:covered-table-cell/>
          <table:table-cell table:style-name="ce6"/>
          <table:table-cell office:value-type="date" office:date-value="2008-03-01T00:00:00" table:number-columns-spanned="2" table:number-rows-spanned="1" table:style-name="ce31">
            <text:p>Mar 2008</text:p>
          </table:table-cell>
          <table:covered-table-cell/>
          <table:table-cell table:style-name="ce6"/>
          <table:table-cell office:value-type="date" office:date-value="2008-09-01T00:00:00" table:number-columns-spanned="2" table:number-rows-spanned="1" table:style-name="ce31">
            <text:p>Sep 2008</text:p>
          </table:table-cell>
          <table:covered-table-cell/>
          <table:table-cell table:style-name="ce6"/>
          <table:table-cell office:value-type="date" office:date-value="2009-05-01T00:00:00" table:number-columns-spanned="2" table:number-rows-spanned="1" table:style-name="ce31">
            <text:p>May 2009</text:p>
          </table:table-cell>
          <table:covered-table-cell/>
          <table:table-cell table:style-name="ce6"/>
          <table:table-cell office:value-type="date" office:date-value="2009-10-01T00:00:00" table:number-columns-spanned="2" table:number-rows-spanned="1" table:style-name="ce31">
            <text:p>Oct 2009</text:p>
          </table:table-cell>
          <table:covered-table-cell/>
          <table:table-cell table:style-name="ce6"/>
          <table:table-cell office:value-type="date" office:date-value="2010-03-01T00:00:00" table:number-columns-spanned="2" table:number-rows-spanned="1" table:style-name="ce31">
            <text:p>Mar 2010</text:p>
          </table:table-cell>
          <table:covered-table-cell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19"/>
          <table:table-cell table:number-columns-repeated="16362"/>
        </table:table-row>
        <table:table-row table:style-name="ro2">
          <table:table-cell office:value-type="string" table:style-name="ce10">
            <text:p>H1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249" table:style-name="ce20">
            <text:p>249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48" table:style-name="ce23">
            <text:p>248</text:p>
          </table:table-cell>
          <table:table-cell table:style-name="ce12"/>
          <table:table-cell office:value-type="date" office:date-value="2008-03-03T00:00:00" table:style-name="ce11">
            <text:p>03</text:p>
          </table:table-cell>
          <table:table-cell office:value-type="float" office:value="247" table:style-name="ce20">
            <text:p>247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9" table:style-name="ce20">
            <text:p>249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247" table:style-name="ce20">
            <text:p>247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246" table:style-name="ce20">
            <text:p>246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46" table:style-name="ce26">
            <text:p>24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2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196" table:style-name="ce20">
            <text:p>196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95" table:style-name="ce23">
            <text:p>195</text:p>
          </table:table-cell>
          <table:table-cell table:style-name="ce12"/>
          <table:table-cell office:value-type="date" office:date-value="2008-03-03T00:00:00" table:style-name="ce11">
            <text:p>03</text:p>
          </table:table-cell>
          <table:table-cell office:value-type="float" office:value="193" table:style-name="ce20">
            <text:p>19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94" table:style-name="ce20">
            <text:p>194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192" table:style-name="ce20">
            <text:p>192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191" table:style-name="ce20">
            <text:p>191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191" table:style-name="ce26">
            <text:p>19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265" table:style-name="ce20">
            <text:p>265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63" table:style-name="ce23">
            <text:p>263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63" table:style-name="ce20">
            <text:p>26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261" table:style-name="ce20">
            <text:p>261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261" table:style-name="ce20">
            <text:p>261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60" table:style-name="ce26">
            <text:p>26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4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194" table:style-name="ce20">
            <text:p>194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94" table:style-name="ce23">
            <text:p>194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193" table:style-name="ce20">
            <text:p>19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92" table:style-name="ce20">
            <text:p>192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192" table:style-name="ce20">
            <text:p>192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190" table:style-name="ce20">
            <text:p>190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191" table:style-name="ce26">
            <text:p>19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5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161" table:style-name="ce20">
            <text:p>161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59" table:style-name="ce23">
            <text:p>159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158" table:style-name="ce20">
            <text:p>158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59" table:style-name="ce20">
            <text:p>159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156" table:style-name="ce20">
            <text:p>156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156" table:style-name="ce20">
            <text:p>156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157" table:style-name="ce26">
            <text:p>15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6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11" table:style-name="ce23">
            <text:p>211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12" table:style-name="ce20">
            <text:p>212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212" table:style-name="ce20">
            <text:p>212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212" table:style-name="ce20">
            <text:p>212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10" table:style-name="ce26">
            <text:p>2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7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17" table:style-name="ce23">
            <text:p>217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14" table:style-name="ce20">
            <text:p>214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15" table:style-name="ce20">
            <text:p>215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210" table:style-name="ce20">
            <text:p>210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210" table:style-name="ce20">
            <text:p>210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10" table:style-name="ce26">
            <text:p>2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8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322" table:style-name="ce20">
            <text:p>322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321" table:style-name="ce23">
            <text:p>321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322" table:style-name="ce20">
            <text:p>322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323" table:style-name="ce20">
            <text:p>323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323" table:style-name="ce20">
            <text:p>323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321" table:style-name="ce20">
            <text:p>321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322" table:style-name="ce26">
            <text:p>32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9</text:p>
          </table:table-cell>
          <table:table-cell office:value-type="date" office:date-value="2007-01-11T00:00:00" table:style-name="ce11">
            <text:p>11</text:p>
          </table:table-cell>
          <table:table-cell office:value-type="float" office:value="239" table:style-name="ce20">
            <text:p>239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39" table:style-name="ce23">
            <text:p>239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39" table:style-name="ce20">
            <text:p>239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1" table:style-name="ce20">
            <text:p>241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238" table:style-name="ce20">
            <text:p>238</text:p>
          </table:table-cell>
          <table:table-cell table:style-name="ce12"/>
          <table:table-cell office:value-type="date" office:date-value="2009-10-06T00:00:00" table:style-name="ce11">
            <text:p>06</text:p>
          </table:table-cell>
          <table:table-cell office:value-type="float" office:value="237" table:style-name="ce20">
            <text:p>237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38" table:style-name="ce26">
            <text:p>23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10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33" table:style-name="ce20">
            <text:p>233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32" table:style-name="ce23">
            <text:p>232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28" table:style-name="ce20">
            <text:p>228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28" table:style-name="ce20">
            <text:p>22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23" table:style-name="ce20">
            <text:p>223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23" table:style-name="ce20">
            <text:p>223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21" table:style-name="ce26">
            <text:p>22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11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35" table:style-name="ce20">
            <text:p>235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33" table:style-name="ce23">
            <text:p>233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32" table:style-name="ce20">
            <text:p>232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31" table:style-name="ce20">
            <text:p>231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31" table:style-name="ce20">
            <text:p>231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31" table:style-name="ce20">
            <text:p>231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30" table:style-name="ce26">
            <text:p>23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12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03" table:style-name="ce20">
            <text:p>203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98" table:style-name="ce23">
            <text:p>198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02" table:style-name="ce20">
            <text:p>202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03" table:style-name="ce20">
            <text:p>203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02" table:style-name="ce20">
            <text:p>202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00" table:style-name="ce20">
            <text:p>200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03" table:style-name="ce26">
            <text:p>20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13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41" table:style-name="ce20">
            <text:p>241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40" table:style-name="ce23">
            <text:p>240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39" table:style-name="ce20">
            <text:p>239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38" table:style-name="ce20">
            <text:p>23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37" table:style-name="ce20">
            <text:p>237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37" table:style-name="ce20">
            <text:p>237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38" table:style-name="ce26">
            <text:p>23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14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45" table:style-name="ce20">
            <text:p>245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43" table:style-name="ce23">
            <text:p>243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33" table:style-name="ce20">
            <text:p>233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35" table:style-name="ce20">
            <text:p>235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25" table:style-name="ce20">
            <text:p>225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28" table:style-name="ce20">
            <text:p>228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36" table:style-name="ce26">
            <text:p>23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15</text:p>
          </table:table-cell>
          <table:table-cell office:value-type="date" office:date-value="2007-01-09T00:00:00" table:style-name="ce11">
            <text:p>09</text:p>
          </table:table-cell>
          <table:table-cell office:value-type="float" office:value="185" table:style-name="ce20">
            <text:p>185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96" table:style-name="ce23">
            <text:p>196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14" table:style-name="ce20">
            <text:p>214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18" table:style-name="ce20">
            <text:p>21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22" table:style-name="ce20">
            <text:p>222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26" table:style-name="ce20">
            <text:p>226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32" table:style-name="ce26">
            <text:p>23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16</text:p>
          </table:table-cell>
          <table:table-cell office:value-type="date" office:date-value="2007-01-09T00:00:00" table:style-name="ce11">
            <text:p>09</text:p>
          </table:table-cell>
          <table:table-cell office:value-type="float" office:value="263" table:style-name="ce20">
            <text:p>263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62" table:style-name="ce23">
            <text:p>262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61" table:style-name="ce20">
            <text:p>261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10-03-09T00:00:00" table:style-name="ce11">
            <text:p>09</text:p>
          </table:table-cell>
          <table:table-cell office:value-type="float" office:value="262" table:style-name="ce26">
            <text:p>26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17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47" table:style-name="ce20">
            <text:p>247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46" table:style-name="ce23">
            <text:p>246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45" table:style-name="ce20">
            <text:p>245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6" table:style-name="ce20">
            <text:p>246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43" table:style-name="ce20">
            <text:p>243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42" table:style-name="ce20">
            <text:p>242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41" table:style-name="ce26">
            <text:p>24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18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189" table:style-name="ce20">
            <text:p>189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188" table:style-name="ce23">
            <text:p>188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182" table:style-name="ce20">
            <text:p>182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88" table:style-name="ce20">
            <text:p>18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177" table:style-name="ce20">
            <text:p>177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175" table:style-name="ce20">
            <text:p>175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175" table:style-name="ce26">
            <text:p>17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19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30" table:style-name="ce20">
            <text:p>230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29" table:style-name="ce23">
            <text:p>229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21" table:style-name="ce20">
            <text:p>221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21" table:style-name="ce20">
            <text:p>221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14" table:style-name="ce20">
            <text:p>214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13" table:style-name="ce26">
            <text:p>21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0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30" table:style-name="ce20">
            <text:p>230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30" table:style-name="ce23">
            <text:p>230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24" table:style-name="ce20">
            <text:p>224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25" table:style-name="ce20">
            <text:p>225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20" table:style-name="ce20">
            <text:p>220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19" table:style-name="ce20">
            <text:p>219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18" table:style-name="ce26">
            <text:p>21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1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76" table:style-name="ce20">
            <text:p>276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76" table:style-name="ce23">
            <text:p>276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77" table:style-name="ce20">
            <text:p>277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77" table:style-name="ce20">
            <text:p>277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73" table:style-name="ce20">
            <text:p>273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73" table:style-name="ce20">
            <text:p>273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75" table:style-name="ce26">
            <text:p>27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2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64" table:style-name="ce23">
            <text:p>264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65" table:style-name="ce20">
            <text:p>265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66" table:style-name="ce20">
            <text:p>266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63" table:style-name="ce20">
            <text:p>263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66" table:style-name="ce20">
            <text:p>266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66" table:style-name="ce26">
            <text:p>26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3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16" table:style-name="ce23">
            <text:p>216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17" table:style-name="ce20">
            <text:p>217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11" table:style-name="ce20">
            <text:p>211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11" table:style-name="ce20">
            <text:p>211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12" table:style-name="ce26">
            <text:p>21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4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62" table:style-name="ce23">
            <text:p>262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61" table:style-name="ce20">
            <text:p>261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62" table:style-name="ce20">
            <text:p>262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60" table:style-name="ce20">
            <text:p>260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59" table:style-name="ce20">
            <text:p>259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60" table:style-name="ce26">
            <text:p>26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5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35" table:style-name="ce20">
            <text:p>235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34" table:style-name="ce23">
            <text:p>234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23" table:style-name="ce20">
            <text:p>22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20" table:style-name="ce20">
            <text:p>220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05" table:style-name="ce20">
            <text:p>205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04" table:style-name="ce20">
            <text:p>204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04" table:style-name="ce26">
            <text:p>20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6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50" table:style-name="ce20">
            <text:p>250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50" table:style-name="ce23">
            <text:p>250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44" table:style-name="ce20">
            <text:p>244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4" table:style-name="ce20">
            <text:p>244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42" table:style-name="ce20">
            <text:p>242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41" table:style-name="ce20">
            <text:p>241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40" table:style-name="ce26">
            <text:p>24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7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53" table:style-name="ce20">
            <text:p>253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53" table:style-name="ce23">
            <text:p>253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45" table:style-name="ce20">
            <text:p>245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4" table:style-name="ce20">
            <text:p>244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24" table:style-name="ce20">
            <text:p>224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26" table:style-name="ce20">
            <text:p>226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26" table:style-name="ce26">
            <text:p>22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8</text:p>
          </table:table-cell>
          <table:table-cell office:value-type="date" office:date-value="2007-01-09T00:00:00" table:style-name="ce11">
            <text:p>09</text:p>
          </table:table-cell>
          <table:table-cell office:value-type="float" office:value="210" table:style-name="ce20">
            <text:p>210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11" table:style-name="ce23">
            <text:p>211</text:p>
          </table:table-cell>
          <table:table-cell table:style-name="ce12"/>
          <table:table-cell office:value-type="date" office:date-value="2005-03-04T00:00:00" table:style-name="ce11">
            <text:p>04</text:p>
          </table:table-cell>
          <table:table-cell office:value-type="float" office:value="210" table:style-name="ce20">
            <text:p>210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211" table:style-name="ce20">
            <text:p>211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210" table:style-name="ce20">
            <text:p>210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11" table:style-name="ce20">
            <text:p>211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09" table:style-name="ce26">
            <text:p>20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29</text:p>
          </table:table-cell>
          <table:table-cell office:value-type="date" office:date-value="2007-01-09T00:00:00" table:style-name="ce11">
            <text:p>09</text:p>
          </table:table-cell>
          <table:table-cell office:value-type="float" office:value="180" table:style-name="ce20">
            <text:p>180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80" table:style-name="ce23">
            <text:p>180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180" table:style-name="ce20">
            <text:p>180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181" table:style-name="ce20">
            <text:p>181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180" table:style-name="ce20">
            <text:p>180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180" table:style-name="ce20">
            <text:p>180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181" table:style-name="ce26">
            <text:p>18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H30</text:p>
          </table:table-cell>
          <table:table-cell office:value-type="date" office:date-value="2007-01-09T00:00:00" table:style-name="ce11">
            <text:p>09</text:p>
          </table:table-cell>
          <table:table-cell office:value-type="float" office:value="137" table:style-name="ce20">
            <text:p>137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37" table:style-name="ce23">
            <text:p>137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137" table:style-name="ce20">
            <text:p>137</text:p>
          </table:table-cell>
          <table:table-cell table:style-name="ce12"/>
          <table:table-cell office:value-type="date" office:date-value="2008-09-09T00:00:00" table:style-name="ce11">
            <text:p>09</text:p>
          </table:table-cell>
          <table:table-cell office:value-type="float" office:value="136" table:style-name="ce20">
            <text:p>136</text:p>
          </table:table-cell>
          <table:table-cell table:style-name="ce12"/>
          <table:table-cell office:value-type="date" office:date-value="2009-05-12T00:00:00" table:style-name="ce11">
            <text:p>12</text:p>
          </table:table-cell>
          <table:table-cell office:value-type="float" office:value="136" table:style-name="ce20">
            <text:p>136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135" table:style-name="ce20">
            <text:p>135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136" table:style-name="ce26">
            <text:p>13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1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04" table:style-name="ce20">
            <text:p>204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07" table:style-name="ce23">
            <text:p>207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202" table:style-name="ce20">
            <text:p>202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98" table:style-name="ce20">
            <text:p>19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191" table:style-name="ce20">
            <text:p>191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189" table:style-name="ce20">
            <text:p>189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187" table:style-name="ce26">
            <text:p>18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2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04" table:style-name="ce20">
            <text:p>204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203" table:style-name="ce23">
            <text:p>203</text:p>
          </table:table-cell>
          <table:table-cell table:style-name="ce12"/>
          <table:table-cell office:value-type="date" office:date-value="2005-03-04T00:00:00" table:style-name="ce11">
            <text:p>04</text:p>
          </table:table-cell>
          <table:table-cell office:value-type="float" office:value="203" table:style-name="ce20">
            <text:p>20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04" table:style-name="ce20">
            <text:p>204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03" table:style-name="ce20">
            <text:p>203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03" table:style-name="ce20">
            <text:p>203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04" table:style-name="ce26">
            <text:p>20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3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180" table:style-name="ce20">
            <text:p>180</text:p>
          </table:table-cell>
          <table:table-cell table:style-name="ce12"/>
          <table:table-cell office:value-type="date" office:date-value="2007-09-18T00:00:00" table:style-name="ce11">
            <text:p>18</text:p>
          </table:table-cell>
          <table:table-cell office:value-type="float" office:value="181" table:style-name="ce23">
            <text:p>181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179" table:style-name="ce20">
            <text:p>179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80" table:style-name="ce20">
            <text:p>180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179" table:style-name="ce20">
            <text:p>179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177" table:style-name="ce20">
            <text:p>177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179" table:style-name="ce26">
            <text:p>17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4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43" table:style-name="ce20">
            <text:p>243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48" table:style-name="ce23">
            <text:p>248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242" table:style-name="ce20">
            <text:p>242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2" table:style-name="ce20">
            <text:p>242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40" table:style-name="ce20">
            <text:p>240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40" table:style-name="ce20">
            <text:p>240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39" table:style-name="ce26">
            <text:p>2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5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304" table:style-name="ce20">
            <text:p>304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300" table:style-name="ce23">
            <text:p>300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319" table:style-name="ce20">
            <text:p>319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325" table:style-name="ce20">
            <text:p>325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319" table:style-name="ce20">
            <text:p>319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314" table:style-name="ce20">
            <text:p>314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309" table:style-name="ce26">
            <text:p>30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6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15" table:style-name="ce20">
            <text:p>215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15" table:style-name="ce23">
            <text:p>215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13" table:style-name="ce20">
            <text:p>213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10" table:style-name="ce20">
            <text:p>210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11" table:style-name="ce20">
            <text:p>211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10" table:style-name="ce26">
            <text:p>2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7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04" table:style-name="ce20">
            <text:p>204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05" table:style-name="ce23">
            <text:p>205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56" table:style-name="ce20">
            <text:p>256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58" table:style-name="ce20">
            <text:p>25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56" table:style-name="ce20">
            <text:p>256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54" table:style-name="ce20">
            <text:p>254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53" table:style-name="ce26">
            <text:p>25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8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30" table:style-name="ce20">
            <text:p>230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28" table:style-name="ce23">
            <text:p>228</text:p>
          </table:table-cell>
          <table:table-cell table:style-name="ce12"/>
          <table:table-cell office:value-type="date" office:date-value="2008-03-05T00:00:00" table:style-name="ce11">
            <text:p>05</text:p>
          </table:table-cell>
          <table:table-cell office:value-type="float" office:value="230" table:style-name="ce20">
            <text:p>230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29" table:style-name="ce20">
            <text:p>229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28" table:style-name="ce20">
            <text:p>228</text:p>
          </table:table-cell>
          <table:table-cell table:style-name="ce12"/>
          <table:table-cell office:value-type="date" office:date-value="2009-10-07T00:00:00" table:style-name="ce13">
            <text:p>07</text:p>
          </table:table-cell>
          <table:table-cell office:value-type="float" office:value="227" table:style-name="ce20">
            <text:p>227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27" table:style-name="ce26">
            <text:p>22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39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46" table:style-name="ce20">
            <text:p>246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46" table:style-name="ce23">
            <text:p>246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246" table:style-name="ce20">
            <text:p>246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6" table:style-name="ce20">
            <text:p>246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45" table:style-name="ce20">
            <text:p>245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45" table:style-name="ce20">
            <text:p>245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44" table:style-name="ce26">
            <text:p>2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40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58" table:style-name="ce20">
            <text:p>258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58" table:style-name="ce23">
            <text:p>258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257" table:style-name="ce20">
            <text:p>257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57" table:style-name="ce20">
            <text:p>257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55" table:style-name="ce20">
            <text:p>255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54" table:style-name="ce20">
            <text:p>254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55" table:style-name="ce26">
            <text:p>25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41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11" table:style-name="ce20">
            <text:p>211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08" table:style-name="ce23">
            <text:p>208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199" table:style-name="ce20">
            <text:p>199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198" table:style-name="ce20">
            <text:p>19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188" table:style-name="ce20">
            <text:p>188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01" table:style-name="ce20">
            <text:p>201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185" table:style-name="ce26">
            <text:p>18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H42</text:p>
          </table:table-cell>
          <table:table-cell office:value-type="date" office:date-value="2007-01-10T00:00:00" table:style-name="ce11">
            <text:p>10</text:p>
          </table:table-cell>
          <table:table-cell office:value-type="float" office:value="250" table:style-name="ce20">
            <text:p>250</text:p>
          </table:table-cell>
          <table:table-cell table:style-name="ce12"/>
          <table:table-cell office:value-type="date" office:date-value="2007-09-19T00:00:00" table:style-name="ce11">
            <text:p>19</text:p>
          </table:table-cell>
          <table:table-cell office:value-type="float" office:value="248" table:style-name="ce23">
            <text:p>248</text:p>
          </table:table-cell>
          <table:table-cell table:style-name="ce12"/>
          <table:table-cell office:value-type="date" office:date-value="2008-03-04T00:00:00" table:style-name="ce11">
            <text:p>04</text:p>
          </table:table-cell>
          <table:table-cell office:value-type="float" office:value="248" table:style-name="ce20">
            <text:p>248</text:p>
          </table:table-cell>
          <table:table-cell table:style-name="ce12"/>
          <table:table-cell office:value-type="date" office:date-value="2008-09-10T00:00:00" table:style-name="ce11">
            <text:p>10</text:p>
          </table:table-cell>
          <table:table-cell office:value-type="float" office:value="248" table:style-name="ce20">
            <text:p>248</text:p>
          </table:table-cell>
          <table:table-cell table:style-name="ce12"/>
          <table:table-cell office:value-type="date" office:date-value="2009-05-13T00:00:00" table:style-name="ce11">
            <text:p>13</text:p>
          </table:table-cell>
          <table:table-cell office:value-type="float" office:value="247" table:style-name="ce20">
            <text:p>247</text:p>
          </table:table-cell>
          <table:table-cell table:style-name="ce12"/>
          <table:table-cell office:value-type="date" office:date-value="2009-10-07T00:00:00" table:style-name="ce11">
            <text:p>07</text:p>
          </table:table-cell>
          <table:table-cell office:value-type="float" office:value="247" table:style-name="ce20">
            <text:p>247</text:p>
          </table:table-cell>
          <table:table-cell table:style-name="ce12"/>
          <table:table-cell office:value-type="date" office:date-value="2010-03-10T00:00:00" table:style-name="ce11">
            <text:p>10</text:p>
          </table:table-cell>
          <table:table-cell office:value-type="float" office:value="247" table:style-name="ce26">
            <text:p>24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4">
            <text:p>H50</text:p>
          </table:table-cell>
          <table:table-cell office:value-type="string" table:style-name="ce13">
            <text:p>--</text:p>
          </table:table-cell>
          <table:table-cell office:value-type="string" table:style-name="ce21">
            <text:p>--</text:p>
          </table:table-cell>
          <table:table-cell table:style-name="ce10"/>
          <table:table-cell office:value-type="string" table:style-name="ce13">
            <text:p>--</text:p>
          </table:table-cell>
          <table:table-cell office:value-type="string" table:style-name="ce21">
            <text:p>--</text:p>
          </table:table-cell>
          <table:table-cell table:style-name="ce10"/>
          <table:table-cell office:value-type="date" office:date-value="2008-03-05T00:00:00" table:style-name="ce11">
            <text:p>05</text:p>
          </table:table-cell>
          <table:table-cell office:value-type="float" office:value="219" table:style-name="ce20">
            <text:p>219</text:p>
          </table:table-cell>
          <table:table-cell table:style-name="ce10"/>
          <table:table-cell office:value-type="date" office:date-value="2008-09-10T00:00:00" table:style-name="ce11">
            <text:p>10</text:p>
          </table:table-cell>
          <table:table-cell office:value-type="float" office:value="219" table:style-name="ce20">
            <text:p>219</text:p>
          </table:table-cell>
          <table:table-cell table:style-name="ce10"/>
          <table:table-cell office:value-type="date" office:date-value="2009-05-13T00:00:00" table:style-name="ce11">
            <text:p>13</text:p>
          </table:table-cell>
          <table:table-cell office:value-type="float" office:value="212" table:style-name="ce20">
            <text:p>212</text:p>
          </table:table-cell>
          <table:table-cell table:style-name="ce10"/>
          <table:table-cell office:value-type="string" table:style-name="ce13">
            <text:p>--</text:p>
          </table:table-cell>
          <table:table-cell office:value-type="string" table:style-name="ce21">
            <text:p>--</text:p>
          </table:table-cell>
          <table:table-cell table:style-name="ce10"/>
          <table:table-cell office:value-type="date" office:date-value="2010-03-10T00:00:00" table:style-name="ce11">
            <text:p>10</text:p>
          </table:table-cell>
          <table:table-cell office:value-type="float" office:value="209" table:style-name="ce26">
            <text:p>209</text:p>
          </table:table-cell>
          <table:table-cell table:style-name="ce1"/>
          <table:table-cell table:style-name="ce25"/>
          <table:table-cell table:number-columns-repeated="16361"/>
        </table:table-row>
        <table:table-row table:style-name="ro2">
          <table:table-cell office:value-type="string" table:style-name="ce15">
            <text:p>H51</text:p>
          </table:table-cell>
          <table:table-cell office:value-type="string" table:style-name="ce16">
            <text:p>--</text:p>
          </table:table-cell>
          <table:table-cell office:value-type="string" table:style-name="ce22">
            <text:p>--</text:p>
          </table:table-cell>
          <table:table-cell table:style-name="ce15"/>
          <table:table-cell office:value-type="string" table:style-name="ce16">
            <text:p>--</text:p>
          </table:table-cell>
          <table:table-cell office:value-type="string" table:style-name="ce22">
            <text:p>--</text:p>
          </table:table-cell>
          <table:table-cell table:style-name="ce15"/>
          <table:table-cell office:value-type="date" office:date-value="2008-03-05T00:00:00" table:style-name="ce17">
            <text:p>05</text:p>
          </table:table-cell>
          <table:table-cell office:value-type="float" office:value="178" table:style-name="ce24">
            <text:p>178</text:p>
          </table:table-cell>
          <table:table-cell table:style-name="ce15"/>
          <table:table-cell office:value-type="date" office:date-value="2008-09-10T00:00:00" table:style-name="ce17">
            <text:p>10</text:p>
          </table:table-cell>
          <table:table-cell office:value-type="float" office:value="178" table:style-name="ce24">
            <text:p>178</text:p>
          </table:table-cell>
          <table:table-cell table:style-name="ce15"/>
          <table:table-cell office:value-type="date" office:date-value="2009-05-13T00:00:00" table:style-name="ce17">
            <text:p>13</text:p>
          </table:table-cell>
          <table:table-cell office:value-type="float" office:value="169" table:style-name="ce24">
            <text:p>169</text:p>
          </table:table-cell>
          <table:table-cell table:style-name="ce15"/>
          <table:table-cell office:value-type="string" table:style-name="ce16">
            <text:p>--</text:p>
          </table:table-cell>
          <table:table-cell office:value-type="string" table:style-name="ce22">
            <text:p>--</text:p>
          </table:table-cell>
          <table:table-cell table:style-name="ce15"/>
          <table:table-cell office:value-type="date" office:date-value="2010-03-10T00:00:00" table:style-name="ce17">
            <text:p>10</text:p>
          </table:table-cell>
          <table:table-cell office:value-type="float" office:value="165" table:style-name="ce27">
            <text:p>165</text:p>
          </table:table-cell>
          <table:table-cell table:style-name="ce1"/>
          <table:table-cell table:style-name="ce25"/>
          <table:table-cell table:number-columns-repeated="16361"/>
        </table:table-row>
        <table:table-row table:style-name="ro3">
          <table:table-cell office:value-type="string" table:number-columns-spanned="18" table:number-rows-spanned="1" table:style-name="ce28">
            <text:p><text:s/></text:p>
          </table:table-cell>
          <table:covered-table-cell table:number-columns-repeated="17"/>
          <table:table-cell table:style-name="ce14"/>
          <table:table-cell table:style-name="ce18"/>
          <table:table-cell table:style-name="ce14"/>
          <table:table-cell table:number-columns-repeated="16363" table:style-name="ce1"/>
        </table:table-row>
        <table:table-row table:style-name="ro2">
          <table:table-cell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awnTime" svg:font-family="HawnTime"/>
    <style:font-face style:name="HawnHelv" svg:font-family="HawnHelv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day number:style="long"/>
    </number:date-style>
    <number:date-style style:name="N37">
      <number:month number:textual="true"/>
      <number:text> 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1FB714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DD0806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4600A5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411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DD08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82, Appendix 2, Table 2-1</dc:title>
    <dc:description/>
    <dc:subject>Streamflow, Suspended-Sediment, and Soil-Erosion Data from Kaulana and Hakioawa Watersheds, Kaho'olawe, Hawai'i, 2006 to 2010</dc:subject>
    <meta:initial-creator/>
    <dc:creator/>
    <meta:creation-date>2006-09-16T00:00:00Z</meta:creation-date>
    <dc:date>2010-09-28T05:17:09Z</dc:date>
  </office:meta>
</office:document-meta>
</file>