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awnTime" svg:font-family="HawnTime"/>
    <style:font-face style:name="HawnHelv" svg:font-family="HawnHelv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awnTime" style:font-name-asian="HawnTime" style:font-name-complex="HawnTime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HawnTime" style:font-name-asian="HawnTime" style:font-name-complex="HawnTime" fo:font-size="10pt" style:font-size-asian="10pt" style:font-size-complex="10pt"/>
    </style:style>
    <style:style style:name="ce12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4" style:family="table-cell" style:parent-style-name="Normal_32_3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7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HawnTime" style:font-name-asian="HawnTime" style:font-name-complex="HawnTime" fo:font-size="9pt" style:font-size-asian="9pt" style:font-size-complex="9pt"/>
    </style:style>
    <style:style style:name="ce19" style:family="table-cell" style:parent-style-name="Normal_32_3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HawnTime" style:font-name-asian="HawnTime" style:font-name-complex="HawnTime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HawnTime" style:font-name-asian="HawnTime" style:font-name-complex="HawnTime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awnTime" style:font-name-asian="HawnTime" style:font-name-complex="HawnTim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awnHelv" style:font-name-asian="HawnHelv" style:font-name-complex="HawnHelv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awnHelv" style:font-name-asian="HawnHelv" style:font-name-complex="HawnHelv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awnHelv" style:font-name-asian="HawnHelv" style:font-name-complex="HawnHelv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-3" table:style-name="ta1" table:print-ranges="table1-3.A1:table1-3.U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27">
            <text:p><text:span text:style-name="T3">Table 2-2.</text:span><text:span text:style-name="T4"><text:s text:c="2"/>Average rod measurements from erosion monitoring in the Kaulana watershed, Kaho'olawe, Hawai'i.<text:s/></text:span><text:span text:style-name="T2"/></text:p>
            <text:p/>
            <text:p>[Avg rod, average of rod measurements, in mm.]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8">
            <text:p>Site<text:s/></text:p>
          </table:table-cell>
          <table:table-cell office:value-type="date" office:date-value="2007-01-01T00:00:00" table:number-columns-spanned="2" table:number-rows-spanned="1" table:style-name="ce22">
            <text:p>Jan 2007</text:p>
          </table:table-cell>
          <table:covered-table-cell/>
          <table:table-cell table:style-name="ce5"/>
          <table:table-cell office:value-type="date" office:date-value="2007-09-01T00:00:00" table:number-columns-spanned="2" table:number-rows-spanned="1" table:style-name="ce22">
            <text:p>Sep 2007</text:p>
          </table:table-cell>
          <table:covered-table-cell/>
          <table:table-cell table:style-name="ce6"/>
          <table:table-cell office:value-type="date" office:date-value="2008-03-01T00:00:00" table:number-columns-spanned="2" table:number-rows-spanned="1" table:style-name="ce22">
            <text:p>Mar 2008</text:p>
          </table:table-cell>
          <table:covered-table-cell/>
          <table:table-cell table:style-name="ce6"/>
          <table:table-cell office:value-type="date" office:date-value="2008-09-01T00:00:00" table:number-columns-spanned="2" table:number-rows-spanned="1" table:style-name="ce22">
            <text:p>Sep 2008</text:p>
          </table:table-cell>
          <table:covered-table-cell/>
          <table:table-cell table:style-name="ce6"/>
          <table:table-cell office:value-type="date" office:date-value="2009-05-01T00:00:00" table:number-columns-spanned="2" table:number-rows-spanned="1" table:style-name="ce22">
            <text:p>May 2009</text:p>
          </table:table-cell>
          <table:covered-table-cell/>
          <table:table-cell table:style-name="ce6"/>
          <table:table-cell office:value-type="date" office:date-value="2009-10-01T00:00:00" table:number-columns-spanned="2" table:number-rows-spanned="1" table:style-name="ce22">
            <text:p>Oct 2009</text:p>
          </table:table-cell>
          <table:covered-table-cell/>
          <table:table-cell table:style-name="ce6"/>
          <table:table-cell office:value-type="date" office:date-value="2010-03-01T00:00:00" table:number-columns-spanned="2" table:number-rows-spanned="1" table:style-name="ce22">
            <text:p>Mar 2010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style-name="ce9"/>
          <table:table-cell office:value-type="string" table:style-name="ce7">
            <text:p>Date</text:p>
          </table:table-cell>
          <table:table-cell office:value-type="string" table:style-name="ce8">
            <text:p>Avg rod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190" table:style-name="ce16">
            <text:p>190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190" table:style-name="ce17">
            <text:p>190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191" table:style-name="ce16">
            <text:p>191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190" table:style-name="ce16">
            <text:p>190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191" table:style-name="ce16">
            <text:p>191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189" table:style-name="ce16">
            <text:p>189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189" table:style-name="ce20">
            <text:p>18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280" table:style-name="ce16">
            <text:p>280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81" table:style-name="ce17">
            <text:p>281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283" table:style-name="ce16">
            <text:p>283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82" table:style-name="ce16">
            <text:p>282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82" table:style-name="ce16">
            <text:p>282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281" table:style-name="ce16">
            <text:p>281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82" table:style-name="ce20">
            <text:p>28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3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260" table:style-name="ce16">
            <text:p>260</text:p>
          </table:table-cell>
          <table:table-cell table:style-name="ce13"/>
          <table:table-cell office:value-type="date" office:date-value="2007-09-18T00:00:00" table:style-name="ce12">
            <text:p>18</text:p>
          </table:table-cell>
          <table:table-cell office:value-type="float" office:value="259" table:style-name="ce17">
            <text:p>259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257" table:style-name="ce16">
            <text:p>257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59" table:style-name="ce16">
            <text:p>259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57" table:style-name="ce16">
            <text:p>257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256" table:style-name="ce16">
            <text:p>256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58" table:style-name="ce20">
            <text:p>25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4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248" table:style-name="ce16">
            <text:p>248</text:p>
          </table:table-cell>
          <table:table-cell table:style-name="ce13"/>
          <table:table-cell office:value-type="date" office:date-value="2007-09-18T00:00:00" table:style-name="ce12">
            <text:p>18</text:p>
          </table:table-cell>
          <table:table-cell office:value-type="float" office:value="249" table:style-name="ce17">
            <text:p>249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246" table:style-name="ce16">
            <text:p>246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44" table:style-name="ce16">
            <text:p>244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46" table:style-name="ce16">
            <text:p>246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245" table:style-name="ce16">
            <text:p>245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46" table:style-name="ce20">
            <text:p>24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5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159" table:style-name="ce16">
            <text:p>159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158" table:style-name="ce17">
            <text:p>158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162" table:style-name="ce16">
            <text:p>162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160" table:style-name="ce16">
            <text:p>160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157" table:style-name="ce16">
            <text:p>157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157" table:style-name="ce16">
            <text:p>157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156" table:style-name="ce20">
            <text:p>15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6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94" table:style-name="ce16">
            <text:p>294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94" table:style-name="ce17">
            <text:p>294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294" table:style-name="ce16">
            <text:p>294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94" table:style-name="ce16">
            <text:p>294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94" table:style-name="ce16">
            <text:p>294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293" table:style-name="ce16">
            <text:p>293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92" table:style-name="ce20">
            <text:p>29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7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97" table:style-name="ce16">
            <text:p>97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104" table:style-name="ce17">
            <text:p>104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97" table:style-name="ce16">
            <text:p>97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99" table:style-name="ce16">
            <text:p>99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98" table:style-name="ce16">
            <text:p>98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100" table:style-name="ce16">
            <text:p>100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99" table:style-name="ce20">
            <text:p>9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8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166" table:style-name="ce16">
            <text:p>166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170" table:style-name="ce17">
            <text:p>170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165" table:style-name="ce16">
            <text:p>165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166" table:style-name="ce16">
            <text:p>166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165" table:style-name="ce16">
            <text:p>165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166" table:style-name="ce16">
            <text:p>166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166" table:style-name="ce20">
            <text:p>16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9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41" table:style-name="ce16">
            <text:p>241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40" table:style-name="ce17">
            <text:p>240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39" table:style-name="ce16">
            <text:p>239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39" table:style-name="ce16">
            <text:p>239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39" table:style-name="ce16">
            <text:p>239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239" table:style-name="ce16">
            <text:p>239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38" table:style-name="ce20">
            <text:p>23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0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60" table:style-name="ce16">
            <text:p>260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58" table:style-name="ce17">
            <text:p>258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59" table:style-name="ce16">
            <text:p>259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58" table:style-name="ce16">
            <text:p>258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57" table:style-name="ce16">
            <text:p>257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256" table:style-name="ce16">
            <text:p>256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58" table:style-name="ce20">
            <text:p>25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1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181" table:style-name="ce16">
            <text:p>181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180" table:style-name="ce17">
            <text:p>180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175" table:style-name="ce16">
            <text:p>175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174" table:style-name="ce16">
            <text:p>174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169" table:style-name="ce16">
            <text:p>169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168" table:style-name="ce16">
            <text:p>168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168" table:style-name="ce20">
            <text:p>16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2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191" table:style-name="ce16">
            <text:p>191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189" table:style-name="ce17">
            <text:p>189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190" table:style-name="ce16">
            <text:p>190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190" table:style-name="ce16">
            <text:p>190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189" table:style-name="ce16">
            <text:p>189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188" table:style-name="ce16">
            <text:p>188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188" table:style-name="ce20">
            <text:p>18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3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30" table:style-name="ce16">
            <text:p>230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30" table:style-name="ce17">
            <text:p>230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28" table:style-name="ce16">
            <text:p>228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29" table:style-name="ce16">
            <text:p>229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28" table:style-name="ce16">
            <text:p>228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229" table:style-name="ce16">
            <text:p>229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28" table:style-name="ce20">
            <text:p>22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4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34" table:style-name="ce16">
            <text:p>234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35" table:style-name="ce17">
            <text:p>235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36" table:style-name="ce16">
            <text:p>236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33" table:style-name="ce16">
            <text:p>233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33" table:style-name="ce16">
            <text:p>233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235" table:style-name="ce16">
            <text:p>235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34" table:style-name="ce20">
            <text:p>23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5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18" table:style-name="ce17">
            <text:p>218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15" table:style-name="ce16">
            <text:p>215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215" table:style-name="ce16">
            <text:p>215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214" table:style-name="ce16">
            <text:p>214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213" table:style-name="ce16">
            <text:p>213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215" table:style-name="ce20">
            <text:p>21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6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172" table:style-name="ce16">
            <text:p>172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172" table:style-name="ce17">
            <text:p>172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172" table:style-name="ce16">
            <text:p>172</text:p>
          </table:table-cell>
          <table:table-cell table:style-name="ce13"/>
          <table:table-cell office:value-type="date" office:date-value="2008-09-08T00:00:00" table:style-name="ce12">
            <text:p>08</text:p>
          </table:table-cell>
          <table:table-cell office:value-type="float" office:value="172" table:style-name="ce16">
            <text:p>172</text:p>
          </table:table-cell>
          <table:table-cell table:style-name="ce13"/>
          <table:table-cell office:value-type="date" office:date-value="2009-05-11T00:00:00" table:style-name="ce12">
            <text:p>11</text:p>
          </table:table-cell>
          <table:table-cell office:value-type="float" office:value="171" table:style-name="ce16">
            <text:p>171</text:p>
          </table:table-cell>
          <table:table-cell table:style-name="ce13"/>
          <table:table-cell office:value-type="date" office:date-value="2009-10-05T00:00:00" table:style-name="ce12">
            <text:p>05</text:p>
          </table:table-cell>
          <table:table-cell office:value-type="float" office:value="171" table:style-name="ce16">
            <text:p>171</text:p>
          </table:table-cell>
          <table:table-cell table:style-name="ce13"/>
          <table:table-cell office:value-type="date" office:date-value="2010-03-08T00:00:00" table:style-name="ce12">
            <text:p>08</text:p>
          </table:table-cell>
          <table:table-cell office:value-type="float" office:value="172" table:style-name="ce20">
            <text:p>17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7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19" table:style-name="ce16">
            <text:p>219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17" table:style-name="ce17">
            <text:p>217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208" table:style-name="ce16">
            <text:p>208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07" table:style-name="ce16">
            <text:p>207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194" table:style-name="ce16">
            <text:p>194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193" table:style-name="ce16">
            <text:p>193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192" table:style-name="ce20">
            <text:p>19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8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329" table:style-name="ce16">
            <text:p>329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330" table:style-name="ce17">
            <text:p>330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329" table:style-name="ce16">
            <text:p>329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329" table:style-name="ce16">
            <text:p>329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329" table:style-name="ce16">
            <text:p>329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328" table:style-name="ce16">
            <text:p>328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328" table:style-name="ce20">
            <text:p>32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19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37" table:style-name="ce16">
            <text:p>237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33" table:style-name="ce17">
            <text:p>233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226" table:style-name="ce16">
            <text:p>226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29" table:style-name="ce16">
            <text:p>229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16" table:style-name="ce16">
            <text:p>216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13" table:style-name="ce20">
            <text:p>21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0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52" table:style-name="ce16">
            <text:p>252</text:p>
          </table:table-cell>
          <table:table-cell table:style-name="ce13"/>
          <table:table-cell office:value-type="date" office:date-value="2007-09-17T00:00:00" table:style-name="ce12">
            <text:p>17</text:p>
          </table:table-cell>
          <table:table-cell office:value-type="float" office:value="252" table:style-name="ce17">
            <text:p>252</text:p>
          </table:table-cell>
          <table:table-cell table:style-name="ce13"/>
          <table:table-cell office:value-type="date" office:date-value="2008-03-03T00:00:00" table:style-name="ce12">
            <text:p>03</text:p>
          </table:table-cell>
          <table:table-cell office:value-type="float" office:value="248" table:style-name="ce16">
            <text:p>248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49" table:style-name="ce16">
            <text:p>249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49" table:style-name="ce16">
            <text:p>249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248" table:style-name="ce16">
            <text:p>248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47" table:style-name="ce20">
            <text:p>24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1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73" table:style-name="ce16">
            <text:p>273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272" table:style-name="ce17">
            <text:p>272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71" table:style-name="ce16">
            <text:p>271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71" table:style-name="ce16">
            <text:p>271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70" table:style-name="ce16">
            <text:p>270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270" table:style-name="ce16">
            <text:p>270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70" table:style-name="ce20">
            <text:p>27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2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24" table:style-name="ce16">
            <text:p>224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221" table:style-name="ce17">
            <text:p>221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21" table:style-name="ce16">
            <text:p>221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20" table:style-name="ce16">
            <text:p>220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20" table:style-name="ce16">
            <text:p>220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218" table:style-name="ce16">
            <text:p>218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18" table:style-name="ce20">
            <text:p>218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3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12" table:style-name="ce16">
            <text:p>212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214" table:style-name="ce17">
            <text:p>214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12" table:style-name="ce16">
            <text:p>212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12" table:style-name="ce16">
            <text:p>212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08" table:style-name="ce16">
            <text:p>208</text:p>
          </table:table-cell>
          <table:table-cell table:style-name="ce13"/>
          <table:table-cell office:value-type="date" office:date-value="2009-10-07T00:00:00" table:style-name="ce12">
            <text:p>07</text:p>
          </table:table-cell>
          <table:table-cell office:value-type="float" office:value="208" table:style-name="ce16">
            <text:p>208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06" table:style-name="ce20">
            <text:p>206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4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194" table:style-name="ce16">
            <text:p>194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198" table:style-name="ce17">
            <text:p>198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194" table:style-name="ce16">
            <text:p>194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194" table:style-name="ce16">
            <text:p>194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193" table:style-name="ce16">
            <text:p>193</text:p>
          </table:table-cell>
          <table:table-cell table:style-name="ce13"/>
          <table:table-cell office:value-type="date" office:date-value="2009-10-07T00:00:00" table:style-name="ce12">
            <text:p>07</text:p>
          </table:table-cell>
          <table:table-cell office:value-type="float" office:value="193" table:style-name="ce16">
            <text:p>193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192" table:style-name="ce20">
            <text:p>19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5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18" table:style-name="ce16">
            <text:p>218</text:p>
          </table:table-cell>
          <table:table-cell table:style-name="ce13"/>
          <table:table-cell office:value-type="date" office:date-value="2007-09-19T00:00:00" table:style-name="ce12">
            <text:p>19</text:p>
          </table:table-cell>
          <table:table-cell office:value-type="float" office:value="217" table:style-name="ce17">
            <text:p>217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18" table:style-name="ce16">
            <text:p>218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16" table:style-name="ce16">
            <text:p>216</text:p>
          </table:table-cell>
          <table:table-cell table:style-name="ce13"/>
          <table:table-cell office:value-type="date" office:date-value="2009-10-07T00:00:00" table:style-name="ce12">
            <text:p>07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17" table:style-name="ce20">
            <text:p>21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6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07-09-19T00:00:00" table:style-name="ce12">
            <text:p>19</text:p>
          </table:table-cell>
          <table:table-cell office:value-type="float" office:value="218" table:style-name="ce17">
            <text:p>218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17" table:style-name="ce16">
            <text:p>217</text:p>
          </table:table-cell>
          <table:table-cell table:style-name="ce13"/>
          <table:table-cell office:value-type="date" office:date-value="2009-10-07T00:00:00" table:style-name="ce12">
            <text:p>07</text:p>
          </table:table-cell>
          <table:table-cell office:value-type="float" office:value="216" table:style-name="ce16">
            <text:p>216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17" table:style-name="ce20">
            <text:p>21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7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44" table:style-name="ce16">
            <text:p>244</text:p>
          </table:table-cell>
          <table:table-cell table:style-name="ce13"/>
          <table:table-cell office:value-type="date" office:date-value="2007-09-19T00:00:00" table:style-name="ce12">
            <text:p>19</text:p>
          </table:table-cell>
          <table:table-cell office:value-type="float" office:value="244" table:style-name="ce17">
            <text:p>244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46" table:style-name="ce16">
            <text:p>246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45" table:style-name="ce16">
            <text:p>245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44" table:style-name="ce16">
            <text:p>244</text:p>
          </table:table-cell>
          <table:table-cell table:style-name="ce13"/>
          <table:table-cell office:value-type="date" office:date-value="2009-10-07T00:00:00" table:style-name="ce12">
            <text:p>07</text:p>
          </table:table-cell>
          <table:table-cell office:value-type="float" office:value="245" table:style-name="ce16">
            <text:p>245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45" table:style-name="ce20">
            <text:p>24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8</text:p>
          </table:table-cell>
          <table:table-cell office:value-type="date" office:date-value="2007-01-09T00:00:00" table:style-name="ce12">
            <text:p>09</text:p>
          </table:table-cell>
          <table:table-cell office:value-type="float" office:value="267" table:style-name="ce16">
            <text:p>267</text:p>
          </table:table-cell>
          <table:table-cell table:style-name="ce13"/>
          <table:table-cell office:value-type="date" office:date-value="2007-09-19T00:00:00" table:style-name="ce12">
            <text:p>19</text:p>
          </table:table-cell>
          <table:table-cell office:value-type="float" office:value="269" table:style-name="ce17">
            <text:p>269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69" table:style-name="ce16">
            <text:p>269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69" table:style-name="ce16">
            <text:p>269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69" table:style-name="ce16">
            <text:p>269</text:p>
          </table:table-cell>
          <table:table-cell table:style-name="ce13"/>
          <table:table-cell office:value-type="date" office:date-value="2009-10-07T00:00:00" table:style-name="ce12">
            <text:p>07</text:p>
          </table:table-cell>
          <table:table-cell office:value-type="float" office:value="268" table:style-name="ce16">
            <text:p>268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69" table:style-name="ce20">
            <text:p>269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29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187" table:style-name="ce16">
            <text:p>187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187" table:style-name="ce17">
            <text:p>187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185" table:style-name="ce16">
            <text:p>185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185" table:style-name="ce16">
            <text:p>185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186" table:style-name="ce16">
            <text:p>186</text:p>
          </table:table-cell>
          <table:table-cell table:style-name="ce13"/>
          <table:table-cell office:value-type="date" office:date-value="2009-10-08T00:00:00" table:style-name="ce12">
            <text:p>08</text:p>
          </table:table-cell>
          <table:table-cell office:value-type="float" office:value="185" table:style-name="ce16">
            <text:p>185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184" table:style-name="ce20">
            <text:p>18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30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173" table:style-name="ce16">
            <text:p>173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172" table:style-name="ce17">
            <text:p>172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165" table:style-name="ce16">
            <text:p>165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165" table:style-name="ce16">
            <text:p>165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158" table:style-name="ce16">
            <text:p>158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161" table:style-name="ce16">
            <text:p>161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161" table:style-name="ce20">
            <text:p>161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31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147" table:style-name="ce16">
            <text:p>147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147" table:style-name="ce17">
            <text:p>147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141" table:style-name="ce16">
            <text:p>141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139" table:style-name="ce16">
            <text:p>139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135" table:style-name="ce16">
            <text:p>135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136" table:style-name="ce16">
            <text:p>136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135" table:style-name="ce20">
            <text:p>13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K32</text:p>
          </table:table-cell>
          <table:table-cell office:value-type="date" office:date-value="2007-01-08T00:00:00" table:style-name="ce12">
            <text:p>08</text:p>
          </table:table-cell>
          <table:table-cell office:value-type="float" office:value="215" table:style-name="ce16">
            <text:p>215</text:p>
          </table:table-cell>
          <table:table-cell table:style-name="ce13"/>
          <table:table-cell office:value-type="date" office:date-value="2007-09-20T00:00:00" table:style-name="ce12">
            <text:p>20</text:p>
          </table:table-cell>
          <table:table-cell office:value-type="float" office:value="214" table:style-name="ce17">
            <text:p>214</text:p>
          </table:table-cell>
          <table:table-cell table:style-name="ce13"/>
          <table:table-cell office:value-type="date" office:date-value="2008-03-04T00:00:00" table:style-name="ce12">
            <text:p>04</text:p>
          </table:table-cell>
          <table:table-cell office:value-type="float" office:value="214" table:style-name="ce16">
            <text:p>214</text:p>
          </table:table-cell>
          <table:table-cell table:style-name="ce13"/>
          <table:table-cell office:value-type="date" office:date-value="2008-09-09T00:00:00" table:style-name="ce12">
            <text:p>09</text:p>
          </table:table-cell>
          <table:table-cell office:value-type="float" office:value="213" table:style-name="ce16">
            <text:p>213</text:p>
          </table:table-cell>
          <table:table-cell table:style-name="ce13"/>
          <table:table-cell office:value-type="date" office:date-value="2009-05-12T00:00:00" table:style-name="ce12">
            <text:p>12</text:p>
          </table:table-cell>
          <table:table-cell office:value-type="float" office:value="213" table:style-name="ce16">
            <text:p>213</text:p>
          </table:table-cell>
          <table:table-cell table:style-name="ce13"/>
          <table:table-cell office:value-type="date" office:date-value="2009-10-06T00:00:00" table:style-name="ce12">
            <text:p>06</text:p>
          </table:table-cell>
          <table:table-cell office:value-type="float" office:value="213" table:style-name="ce16">
            <text:p>213</text:p>
          </table:table-cell>
          <table:table-cell table:style-name="ce13"/>
          <table:table-cell office:value-type="date" office:date-value="2010-03-09T00:00:00" table:style-name="ce12">
            <text:p>09</text:p>
          </table:table-cell>
          <table:table-cell office:value-type="float" office:value="213" table:style-name="ce20">
            <text:p>213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K33</text:p>
          </table:table-cell>
          <table:table-cell office:value-type="date" office:date-value="2007-01-08T00:00:00" table:style-name="ce14">
            <text:p>08</text:p>
          </table:table-cell>
          <table:table-cell office:value-type="float" office:value="167" table:style-name="ce18">
            <text:p>167</text:p>
          </table:table-cell>
          <table:table-cell table:style-name="ce15"/>
          <table:table-cell office:value-type="date" office:date-value="2007-09-20T00:00:00" table:style-name="ce14">
            <text:p>20</text:p>
          </table:table-cell>
          <table:table-cell office:value-type="float" office:value="167" table:style-name="ce19">
            <text:p>167</text:p>
          </table:table-cell>
          <table:table-cell table:style-name="ce15"/>
          <table:table-cell office:value-type="date" office:date-value="2008-03-04T00:00:00" table:style-name="ce14">
            <text:p>04</text:p>
          </table:table-cell>
          <table:table-cell office:value-type="float" office:value="167" table:style-name="ce18">
            <text:p>167</text:p>
          </table:table-cell>
          <table:table-cell table:style-name="ce15"/>
          <table:table-cell office:value-type="date" office:date-value="2008-09-09T00:00:00" table:style-name="ce14">
            <text:p>09</text:p>
          </table:table-cell>
          <table:table-cell office:value-type="float" office:value="166" table:style-name="ce18">
            <text:p>166</text:p>
          </table:table-cell>
          <table:table-cell table:style-name="ce15"/>
          <table:table-cell office:value-type="date" office:date-value="2009-05-12T00:00:00" table:style-name="ce14">
            <text:p>12</text:p>
          </table:table-cell>
          <table:table-cell office:value-type="float" office:value="165" table:style-name="ce18">
            <text:p>165</text:p>
          </table:table-cell>
          <table:table-cell table:style-name="ce15"/>
          <table:table-cell office:value-type="date" office:date-value="2009-10-06T00:00:00" table:style-name="ce14">
            <text:p>06</text:p>
          </table:table-cell>
          <table:table-cell office:value-type="float" office:value="166" table:style-name="ce18">
            <text:p>166</text:p>
          </table:table-cell>
          <table:table-cell table:style-name="ce15"/>
          <table:table-cell office:value-type="date" office:date-value="2010-03-09T00:00:00" table:style-name="ce14">
            <text:p>09</text:p>
          </table:table-cell>
          <table:table-cell office:value-type="float" office:value="166" table:style-name="ce21">
            <text:p>166</text:p>
          </table:table-cell>
          <table:table-cell table:number-columns-repeated="1636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63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awnTime" svg:font-family="HawnTime"/>
    <style:font-face style:name="HawnHelv" svg:font-family="HawnHelv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">
      <number:day number:style="long"/>
    </number:date-style>
    <number:date-style style:name="N37">
      <number:month number:textual="true"/>
      <number:text> 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1FB714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DD0806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4600A5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411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DD08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82, Appendix 2, Table 2-2</dc:title>
    <dc:description/>
    <dc:subject>Streamflow, Suspended-Sediment, and Soil-Erosion Data from Kaulana and Hakioawa Watersheds, Kaho'olawe, Hawai'i, 2006 to 2010</dc:subject>
    <meta:initial-creator/>
    <dc:creator/>
    <meta:creation-date>2006-09-16T00:00:00Z</meta:creation-date>
    <dc:date>2010-09-28T05:17:27Z</dc:date>
  </office:meta>
</office:document-meta>
</file>