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1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36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1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1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36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1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fo:border-top="2pt solid #000000" fo:border-bottom="thin double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36">
      <style:table-cell-properties fo:border-top="2pt solid #000000" fo:border-bottom="thin double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1">
      <style:table-cell-properties fo:border-top="2pt solid #000000" fo:border-bottom="thin double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fo:border-top="2pt solid #000000" fo:border-bottom="thin double #000000" fo:border-left="none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37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38"/>
    <style:style style:name="ce42" style:family="table-cell" style:parent-style-name="Default" style:data-style-name="N0">
      <style:table-cell-properties fo:border-top="thin solid #000000" fo:border-bottom="thin double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31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Default" style:data-style-name="N39">
      <style:table-cell-properties fo:border-top="thin solid #000000" fo:border-bottom="thin double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39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8.12270833333333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1.13770833333333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1.32291666666667cm"/>
    </style:style>
    <style:style style:name="co19" style:family="table-column">
      <style:table-column-properties fo:break-before="auto" style:column-width="0.926041666666667cm"/>
    </style:style>
    <style:style style:name="co20" style:family="table-column">
      <style:table-column-properties fo:break-before="auto" style:column-width="2.301875cm"/>
    </style:style>
    <style:style style:name="co21" style:family="table-column">
      <style:table-column-properties fo:break-before="auto" style:column-width="2.51354166666667cm"/>
    </style:style>
    <style:style style:name="co22" style:family="table-column">
      <style:table-column-properties fo:break-before="auto" style:column-width="2.24895833333333cm"/>
    </style:style>
    <style:style style:name="co23" style:family="table-column">
      <style:table-column-properties fo:break-before="auto" style:column-width="5.05354166666667cm"/>
    </style:style>
    <style:style style:name="co24" style:family="table-column">
      <style:table-column-properties fo:break-before="auto" style:column-width="2.778125cm"/>
    </style:style>
    <style:style style:name="co25" style:family="table-column">
      <style:table-column-properties fo:break-before="auto" style:column-width="3.01625cm"/>
    </style:style>
    <style:style style:name="co26" style:family="table-column">
      <style:table-column-properties fo:break-before="auto" style:column-width="3.095625cm"/>
    </style:style>
    <style:style style:name="co27" style:family="table-column">
      <style:table-column-properties fo:break-before="auto" style:column-width="2.88395833333333cm"/>
    </style:style>
    <style:style style:name="co28" style:family="table-column">
      <style:table-column-properties fo:break-before="auto" style:column-width="4.94770833333333cm"/>
    </style:style>
    <style:style style:name="co29" style:family="table-column">
      <style:table-column-properties fo:break-before="auto" style:column-width="2.672291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48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47.25pt" style:use-optimal-row-height="true" fo:break-before="auto"/>
    </style:style>
    <style:style style:name="ro10" style:family="table-row">
      <style:table-row-properties style:row-height="39pt" style:use-optimal-row-height="true" fo:break-before="auto"/>
    </style:style>
    <style:style style:name="ro11" style:family="table-row">
      <style:table-row-properties style:row-height="32.25pt" style:use-optimal-row-height="true" fo:break-before="auto"/>
    </style:style>
    <style:style style:name="ro1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null-date table:date-value="1904-01-01"/>
      </table:calculation-settings>
      <table:table table:name="Table_1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5" table:number-columns-repeated="16373" table:default-cell-style-name="ce1"/>
        <table:table-row table:style-name="ro1">
          <table:table-cell office:value-type="string" table:number-columns-spanned="1" table:number-rows-spanned="2" table:style-name="ce51">
            <text:p>Geographic Shotpoint Sequence Number</text:p>
          </table:table-cell>
          <table:table-cell office:value-type="string" table:number-columns-spanned="1" table:number-rows-spanned="2" table:style-name="ce52">
            <text:p>Chronologic SP Sequence Number</text:p>
          </table:table-cell>
          <table:table-cell office:value-type="string" table:number-columns-spanned="1" table:number-rows-spanned="2" table:style-name="ce52">
            <text:p>Julian Day</text:p>
          </table:table-cell>
          <table:table-cell office:value-type="string" table:number-columns-spanned="1" table:number-rows-spanned="2" table:style-name="ce52">
            <text:p>Shot Time HH:MM:SS.00 <text:s text:c="9"/>(GMT)</text:p>
          </table:table-cell>
          <table:table-cell office:value-type="string" table:style-name="ce21">
            <text:p>Lat</text:p>
          </table:table-cell>
          <table:table-cell office:value-type="string" table:style-name="ce21">
            <text:p>Long</text:p>
          </table:table-cell>
          <table:table-cell office:value-type="string" table:number-columns-spanned="1" table:number-rows-spanned="2" table:style-name="ce52">
            <text:p>UTM Zone</text:p>
          </table:table-cell>
          <table:table-cell office:value-type="string" table:number-columns-spanned="1" table:number-rows-spanned="2" table:style-name="ce52">
            <text:p>UTM-x <text:s text:c="6"/>(Easting)</text:p>
          </table:table-cell>
          <table:table-cell office:value-type="string" table:number-columns-spanned="1" table:number-rows-spanned="2" table:style-name="ce52">
            <text:p>UTM-y <text:s text:c="2"/>(Northing)</text:p>
          </table:table-cell>
          <table:table-cell office:value-type="string" table:number-columns-spanned="1" table:number-rows-spanned="2" table:style-name="ce52">
            <text:p>Elevation (ft above mean sea level)</text:p>
          </table:table-cell>
          <table:table-cell office:value-type="string" table:number-columns-spanned="1" table:number-rows-spanned="2" table:style-name="ce52">
            <text:p>Elevation (m above mean sea level)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">
            <text:p>(WGS84)</text:p>
          </table:table-cell>
          <table:table-cell office:value-type="string" table:style-name="ce3">
            <text:p>(WGS84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75" table:style-name="ce3">
            <text:p>175</text:p>
          </table:table-cell>
          <table:table-cell office:value-type="time" office:time-value="PT35095H29M45.000S" table:style-name="ce44">
            <text:p>7:29:45</text:p>
          </table:table-cell>
          <table:table-cell office:value-type="float" office:value="32.725923880000003" table:style-name="ce6">
            <text:p>32.72592</text:p>
          </table:table-cell>
          <table:table-cell office:value-type="float" office:value="-115.3800509" table:style-name="ce6">
            <text:p>-115.38005</text:p>
          </table:table-cell>
          <table:table-cell office:value-type="float" office:value="11" table:style-name="ce3">
            <text:p>11</text:p>
          </table:table-cell>
          <table:table-cell office:value-type="float" office:value="651803.51399999997" table:style-name="ce7">
            <text:p>651804</text:p>
          </table:table-cell>
          <table:table-cell office:value-type="float" office:value="3622063.8689999999" table:style-name="ce7">
            <text:p>3622064</text:p>
          </table:table-cell>
          <table:table-cell office:value-type="float" office:value="23" table:style-name="ce3">
            <text:p>23</text:p>
          </table:table-cell>
          <table:table-cell office:value-type="float" office:value="7" table:style-name="ce3">
            <text:p>7</text:p>
          </table:table-cell>
          <table:table-cell table:number-columns-repeated="16373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75" table:style-name="ce3">
            <text:p>175</text:p>
          </table:table-cell>
          <table:table-cell office:value-type="time" office:time-value="PT35095H59M45.000S" table:style-name="ce44">
            <text:p>7:59:45</text:p>
          </table:table-cell>
          <table:table-cell office:value-type="float" office:value="32.725774180000002" table:style-name="ce6">
            <text:p>32.72577</text:p>
          </table:table-cell>
          <table:table-cell office:value-type="float" office:value="-115.38001559999999" table:style-name="ce6">
            <text:p>-115.38002</text:p>
          </table:table-cell>
          <table:table-cell office:value-type="float" office:value="11" table:style-name="ce3">
            <text:p>11</text:p>
          </table:table-cell>
          <table:table-cell office:value-type="float" office:value="651807.07499999995" table:style-name="ce7">
            <text:p>651807</text:p>
          </table:table-cell>
          <table:table-cell office:value-type="float" office:value="3622047.3220000002" table:style-name="ce7">
            <text:p>3622047</text:p>
          </table:table-cell>
          <table:table-cell office:value-type="float" office:value="23" table:style-name="ce3">
            <text:p>23</text:p>
          </table:table-cell>
          <table:table-cell office:value-type="float" office:value="7" table:style-name="ce3">
            <text:p>7</text:p>
          </table:table-cell>
          <table:table-cell table:number-columns-repeated="16373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75" table:style-name="ce3">
            <text:p>175</text:p>
          </table:table-cell>
          <table:table-cell office:value-type="time" office:time-value="PT35096H29M45.000S" table:style-name="ce44">
            <text:p>8:29:45</text:p>
          </table:table-cell>
          <table:table-cell office:value-type="float" office:value="32.725633270000003" table:style-name="ce6">
            <text:p>32.72563</text:p>
          </table:table-cell>
          <table:table-cell office:value-type="float" office:value="-115.38003329999999" table:style-name="ce6">
            <text:p>-115.38003</text:p>
          </table:table-cell>
          <table:table-cell office:value-type="float" office:value="11" table:style-name="ce3">
            <text:p>11</text:p>
          </table:table-cell>
          <table:table-cell office:value-type="float" office:value="651805.647" table:style-name="ce7">
            <text:p>651806</text:p>
          </table:table-cell>
          <table:table-cell office:value-type="float" office:value="3622031.673" table:style-name="ce7">
            <text:p>3622032</text:p>
          </table:table-cell>
          <table:table-cell office:value-type="float" office:value="23" table:style-name="ce3">
            <text:p>23</text:p>
          </table:table-cell>
          <table:table-cell office:value-type="float" office:value="7" table:style-name="ce3">
            <text:p>7</text:p>
          </table:table-cell>
          <table:table-cell table:number-columns-repeated="16373"/>
        </table:table-row>
        <table:table-row table:number-rows-repeated="1048571" table:style-name="ro3">
          <table:table-cell table:number-columns-repeated="16384"/>
        </table:table-row>
      </table:table>
      <table:table table:name="Table_1b" table:style-name="ta2">
        <table:table-column table:style-name="co5" table:number-columns-repeated="16384" table:default-cell-style-name="ce1"/>
        <table:table-row table:style-name="ro4">
          <table:table-cell office:value-type="string" table:number-columns-spanned="1" table:number-rows-spanned="2" table:style-name="ce51">
            <text:p>Geographic Shotpoint Sequence Number</text:p>
          </table:table-cell>
          <table:table-cell office:value-type="string" table:number-columns-spanned="1" table:number-rows-spanned="2" table:style-name="ce52">
            <text:p>Hole Depth (ft)</text:p>
          </table:table-cell>
          <table:table-cell office:value-type="string" table:number-columns-spanned="1" table:number-rows-spanned="2" table:style-name="ce52">
            <text:p>Hole Depth (m)</text:p>
          </table:table-cell>
          <table:table-cell office:value-type="string" table:number-columns-spanned="1" table:number-rows-spanned="2" table:style-name="ce52">
            <text:p>Depth to Water Before Loading (ft)</text:p>
          </table:table-cell>
          <table:table-cell office:value-type="string" table:number-columns-spanned="1" table:number-rows-spanned="2" table:style-name="ce52">
            <text:p>Depth to Water Before Loading (m)</text:p>
          </table:table-cell>
          <table:table-cell office:value-type="string" table:style-name="ce2">
            <text:p>Water Column in Hole Before Loading</text:p>
          </table:table-cell>
          <table:table-cell office:value-type="string" table:style-name="ce2">
            <text:p>Water Column in Hole Before Loading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(ft)</text:p>
          </table:table-cell>
          <table:table-cell office:value-type="string" table:style-name="ce3">
            <text:p>(m)</text:p>
          </table:table-cell>
          <table:table-cell table:number-columns-repeated="16377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68" table:style-name="ce3">
            <text:p>68</text:p>
          </table:table-cell>
          <table:table-cell office:value-type="float" office:value="20.7" table:style-name="ce3">
            <text:p>20.7</text:p>
          </table:table-cell>
          <table:table-cell office:value-type="float" office:value="48" table:style-name="ce3">
            <text:p>48</text:p>
          </table:table-cell>
          <table:table-cell office:value-type="float" office:value="14.6" table:style-name="ce3">
            <text:p>14.6</text:p>
          </table:table-cell>
          <table:table-cell office:value-type="float" office:value="20" table:style-name="ce3">
            <text:p>20</text:p>
          </table:table-cell>
          <table:table-cell office:value-type="float" office:value="6.1" table:style-name="ce3">
            <text:p>6.1</text:p>
          </table:table-cell>
          <table:table-cell table:number-columns-repeated="16377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77" table:style-name="ce3">
            <text:p>77</text:p>
          </table:table-cell>
          <table:table-cell office:value-type="float" office:value="23.5" table:style-name="ce3">
            <text:p>23.5</text:p>
          </table:table-cell>
          <table:table-cell office:value-type="float" office:value="46" table:style-name="ce3">
            <text:p>46</text:p>
          </table:table-cell>
          <table:table-cell office:value-type="float" office:value="14" table:style-name="ce3">
            <text:p>14</text:p>
          </table:table-cell>
          <table:table-cell office:value-type="float" office:value="31" table:style-name="ce3">
            <text:p>31</text:p>
          </table:table-cell>
          <table:table-cell office:value-type="float" office:value="9.4" table:style-name="ce3">
            <text:p>9.4</text:p>
          </table:table-cell>
          <table:table-cell table:number-columns-repeated="16377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float" office:value="88" table:style-name="ce3">
            <text:p>88</text:p>
          </table:table-cell>
          <table:table-cell office:value-type="float" office:value="26.8" table:style-name="ce3">
            <text:p>26.8</text:p>
          </table:table-cell>
          <table:table-cell office:value-type="float" office:value="4" table:style-name="ce3">
            <text:p>4</text:p>
          </table:table-cell>
          <table:table-cell office:value-type="float" office:value="1.2" table:style-name="ce3">
            <text:p>1.2</text:p>
          </table:table-cell>
          <table:table-cell office:value-type="float" office:value="84" table:style-name="ce3">
            <text:p>84</text:p>
          </table:table-cell>
          <table:table-cell office:value-type="float" office:value="25.6" table:style-name="ce3">
            <text:p>25.6</text:p>
          </table:table-cell>
          <table:table-cell table:number-columns-repeated="16377"/>
        </table:table-row>
        <table:table-row table:number-rows-repeated="1048571" table:style-name="ro3">
          <table:table-cell table:number-columns-repeated="16384"/>
        </table:table-row>
      </table:table>
      <table:table table:name="Table_1c" table:style-name="ta3">
        <table:table-column table:style-name="co5" table:default-cell-style-name="ce1"/>
        <table:table-column table:style-name="co10" table:number-columns-repeated="2" table:default-cell-style-name="ce1"/>
        <table:table-column table:style-name="co5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1" table:number-rows-spanned="2" table:style-name="ce51">
            <text:p>Geographic Shotpoint Sequence Number</text:p>
          </table:table-cell>
          <table:table-cell office:value-type="string" table:style-name="ce2">
            <text:p>Charge Size</text:p>
          </table:table-cell>
          <table:table-cell office:value-type="string" table:style-name="ce2">
            <text:p>Charge Size</text:p>
          </table:table-cell>
          <table:table-cell office:value-type="string" table:number-columns-spanned="1" table:number-rows-spanned="2" table:style-name="ce52">
            <text:p>Depth to Top of Explosive (ft)</text:p>
          </table:table-cell>
          <table:table-cell office:value-type="string" table:number-columns-spanned="1" table:number-rows-spanned="2" table:style-name="ce52">
            <text:p>Depth to Top of Explosive (m)</text:p>
          </table:table-cell>
          <table:table-cell office:value-type="string" table:number-columns-spanned="1" table:number-rows-spanned="2" table:style-name="ce52">
            <text:p>Surface Geology</text:p>
          </table:table-cell>
          <table:table-cell office:value-type="string" table:number-columns-spanned="1" table:number-rows-spanned="2" table:style-name="ce52">
            <text:p>Remarks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3">
            <text:p>(lbs)</text:p>
          </table:table-cell>
          <table:table-cell office:value-type="string" table:style-name="ce3">
            <text:p>(kg)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float" office:value="50" table:style-name="ce3">
            <text:p>50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62-63</text:p>
          </table:table-cell>
          <table:table-cell office:value-type="string" table:style-name="ce3">
            <text:p>18.9-19.2</text:p>
          </table:table-cell>
          <table:table-cell office:value-type="string" table:style-name="ce3">
            <text:p>Holocene Lake Bed sediments</text:p>
          </table:table-cell>
          <table:table-cell office:value-type="string" table:style-name="ce22">
            <text:p>Tamp after shooting was 9-ft below the surface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2" table:style-name="ce51">
            <text:p>2</text:p>
          </table:table-cell>
          <table:table-cell office:value-type="float" office:value="150" table:number-columns-spanned="1" table:number-rows-spanned="2" table:style-name="ce52">
            <text:p>150</text:p>
          </table:table-cell>
          <table:table-cell office:value-type="float" office:value="68" table:number-columns-spanned="1" table:number-rows-spanned="2" table:style-name="ce52">
            <text:p>68</text:p>
          </table:table-cell>
          <table:table-cell office:value-type="float" office:value="63" table:number-columns-spanned="1" table:number-rows-spanned="2" table:style-name="ce52">
            <text:p>63</text:p>
          </table:table-cell>
          <table:table-cell office:value-type="float" office:value="19.2" table:number-columns-spanned="1" table:number-rows-spanned="2" table:style-name="ce52">
            <text:p>19.2</text:p>
          </table:table-cell>
          <table:table-cell office:value-type="string" table:number-columns-spanned="1" table:number-rows-spanned="2" table:style-name="ce52">
            <text:p>Holocene Lake Bed sediments</text:p>
          </table:table-cell>
          <table:table-cell office:value-type="string" table:style-name="ce23">
            <text:p>All tamp was blown out of hole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After shot, geysered 3-4 sec to a height of 10’s of feet</text:p>
          </table:table-cell>
          <table:table-cell table:number-columns-repeated="16377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float" office:value="270" table:style-name="ce3">
            <text:p>270</text:p>
          </table:table-cell>
          <table:table-cell office:value-type="float" office:value="123" table:style-name="ce3">
            <text:p>123</text:p>
          </table:table-cell>
          <table:table-cell office:value-type="float" office:value="59" table:style-name="ce3">
            <text:p>59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Holocene Lake Bed sediments</text:p>
          </table:table-cell>
          <table:table-cell office:value-type="string" table:style-name="ce22">
            <text:p>Tamp after shooting was 22-ft below the surface</text:p>
          </table:table-cell>
          <table:table-cell table:number-columns-repeated="16377"/>
        </table:table-row>
        <table:table-row table:number-rows-repeated="1048570" table:style-name="ro3">
          <table:table-cell table:number-columns-repeated="16384"/>
        </table:table-row>
      </table:table>
      <table:table table:name="Table_2" table:style-name="ta4">
        <table:table-column table:style-name="co13" table:default-cell-style-name="ce13"/>
        <table:table-column table:style-name="co14" table:default-cell-style-name="ce13"/>
        <table:table-column table:style-name="co15" table:number-columns-repeated="2" table:default-cell-style-name="ce16"/>
        <table:table-column table:style-name="co16" table:default-cell-style-name="ce1"/>
        <table:table-column table:style-name="co9" table:number-columns-repeated="2" table:default-cell-style-name="ce19"/>
        <table:table-column table:style-name="co7" table:number-columns-repeated="2" table:default-cell-style-name="ce1"/>
        <table:table-column table:style-name="co5" table:number-columns-repeated="5" table:default-cell-style-name="ce1"/>
        <table:table-column table:style-name="co17" table:default-cell-style-name="ce1"/>
        <table:table-column table:style-name="co18" table:default-cell-style-name="ce1"/>
        <table:table-column table:style-name="co5" table:default-cell-style-name="ce1"/>
        <table:table-column table:style-name="co19" table:default-cell-style-name="ce1"/>
        <table:table-column table:style-name="co20" table:number-columns-repeated="3" table:default-cell-style-name="ce1"/>
        <table:table-column table:style-name="co5" table:number-columns-repeated="16363" table:default-cell-style-name="ce1"/>
        <table:table-row table:style-name="ro6">
          <table:table-cell office:value-type="string" table:style-name="ce29">
            <text:p>Station Number</text:p>
          </table:table-cell>
          <table:table-cell office:value-type="string" table:style-name="ce30">
            <text:p>Seismograph Type*</text:p>
          </table:table-cell>
          <table:table-cell office:value-type="string" table:style-name="ce31">
            <text:p>LAT <text:s text:c="10"/>(WGS-84)</text:p>
          </table:table-cell>
          <table:table-cell office:value-type="string" table:style-name="ce31">
            <text:p>LON <text:s text:c="10"/>(WGS-84)</text:p>
          </table:table-cell>
          <table:table-cell office:value-type="string" table:style-name="ce30">
            <text:p>UTM <text:s text:c="10"/>Zone</text:p>
          </table:table-cell>
          <table:table-cell office:value-type="string" table:style-name="ce32">
            <text:p>UTM-y <text:s text:c="8"/>(Northing)</text:p>
          </table:table-cell>
          <table:table-cell office:value-type="string" table:style-name="ce32">
            <text:p>UTM-x <text:s text:c="9"/>(Easting)</text:p>
          </table:table-cell>
          <table:table-cell office:value-type="string" table:style-name="ce30">
            <text:p>Elevation (ft)</text:p>
          </table:table-cell>
          <table:table-cell office:value-type="string" table:style-name="ce33">
            <text:p>Elevation (m)</text:p>
          </table:table-cell>
          <table:table-cell table:number-columns-repeated="16375"/>
        </table:table-row>
        <table:table-row table:style-name="ro7">
          <table:table-cell office:value-type="float" office:value="101" table:style-name="ce10">
            <text:p>101</text:p>
          </table:table-cell>
          <table:table-cell office:value-type="string" table:style-name="ce8">
            <text:p>RT-130 6-chan</text:p>
          </table:table-cell>
          <table:table-cell office:value-type="float" office:value="32.725843240000003" table:style-name="ce15">
            <text:p>32.72584</text:p>
          </table:table-cell>
          <table:table-cell office:value-type="float" office:value="-115.3800639" table:style-name="ce15">
            <text:p>-115.38006</text:p>
          </table:table-cell>
          <table:table-cell office:value-type="float" office:value="11" table:style-name="ce8">
            <text:p>11</text:p>
          </table:table-cell>
          <table:table-cell office:value-type="float" office:value="3622054.91" table:style-name="ce18">
            <text:p>3622055</text:p>
          </table:table-cell>
          <table:table-cell office:value-type="float" office:value="651802.42500000005" table:style-name="ce18">
            <text:p>651802</text:p>
          </table:table-cell>
          <table:table-cell office:value-type="float" office:value="7" table:style-name="ce8">
            <text:p>7</text:p>
          </table:table-cell>
          <table:table-cell office:value-type="float" office:value="2.1" table:style-name="ce9">
            <text:p>2.1</text:p>
          </table:table-cell>
          <table:table-cell table:number-columns-repeated="16375"/>
        </table:table-row>
        <table:table-row table:style-name="ro2">
          <table:table-cell office:value-type="float" office:value="102" table:style-name="ce10">
            <text:p>102</text:p>
          </table:table-cell>
          <table:table-cell office:value-type="string" table:style-name="ce8">
            <text:p>RT-130 6-chan</text:p>
          </table:table-cell>
          <table:table-cell office:value-type="float" office:value="32.725702390000002" table:style-name="ce15">
            <text:p>32.72570</text:p>
          </table:table-cell>
          <table:table-cell office:value-type="float" office:value="-115.37996529999999" table:style-name="ce15">
            <text:p>-115.37997</text:p>
          </table:table-cell>
          <table:table-cell office:value-type="float" office:value="11" table:style-name="ce8">
            <text:p>11</text:p>
          </table:table-cell>
          <table:table-cell office:value-type="float" office:value="3622039.4350000001" table:style-name="ce18">
            <text:p>3622039</text:p>
          </table:table-cell>
          <table:table-cell office:value-type="float" office:value="651811.90800000005" table:style-name="ce18">
            <text:p>651812</text:p>
          </table:table-cell>
          <table:table-cell office:value-type="float" office:value="7" table:style-name="ce8">
            <text:p>7</text:p>
          </table:table-cell>
          <table:table-cell office:value-type="float" office:value="2.1" table:style-name="ce9">
            <text:p>2.1</text:p>
          </table:table-cell>
          <table:table-cell table:number-columns-repeated="16375"/>
        </table:table-row>
        <table:table-row table:style-name="ro2">
          <table:table-cell office:value-type="float" office:value="103" table:style-name="ce10">
            <text:p>103</text:p>
          </table:table-cell>
          <table:table-cell office:value-type="string" table:style-name="ce8">
            <text:p>RT-130 6-chan</text:p>
          </table:table-cell>
          <table:table-cell office:value-type="float" office:value="32.725557090000002" table:style-name="ce15">
            <text:p>32.72556</text:p>
          </table:table-cell>
          <table:table-cell office:value-type="float" office:value="-115.3800841" table:style-name="ce15">
            <text:p>-115.38008</text:p>
          </table:table-cell>
          <table:table-cell office:value-type="float" office:value="11" table:style-name="ce8">
            <text:p>11</text:p>
          </table:table-cell>
          <table:table-cell office:value-type="float" office:value="3622023.1540000001" table:style-name="ce18">
            <text:p>3622023</text:p>
          </table:table-cell>
          <table:table-cell office:value-type="float" office:value="651801.01899999997" table:style-name="ce18">
            <text:p>651801</text:p>
          </table:table-cell>
          <table:table-cell office:value-type="float" office:value="6" table:style-name="ce8">
            <text:p>6</text:p>
          </table:table-cell>
          <table:table-cell office:value-type="float" office:value="1.8" table:style-name="ce9">
            <text:p>1.8</text:p>
          </table:table-cell>
          <table:table-cell table:number-columns-repeated="16375"/>
        </table:table-row>
        <table:table-row table:style-name="ro2">
          <table:table-cell office:value-type="float" office:value="104" table:style-name="ce10">
            <text:p>104</text:p>
          </table:table-cell>
          <table:table-cell office:value-type="string" table:style-name="ce8">
            <text:p>RT-130 6-chan</text:p>
          </table:table-cell>
          <table:table-cell office:value-type="float" office:value="32.725278469999999" table:style-name="ce15">
            <text:p>32.72528</text:p>
          </table:table-cell>
          <table:table-cell office:value-type="float" office:value="-115.3802803" table:style-name="ce15">
            <text:p>-115.38028</text:p>
          </table:table-cell>
          <table:table-cell office:value-type="float" office:value="11" table:style-name="ce8">
            <text:p>11</text:p>
          </table:table-cell>
          <table:table-cell office:value-type="float" office:value="3621991.9819999998" table:style-name="ce18">
            <text:p>3621992</text:p>
          </table:table-cell>
          <table:table-cell office:value-type="float" office:value="651783.10400000005" table:style-name="ce18">
            <text:p>651783</text:p>
          </table:table-cell>
          <table:table-cell office:value-type="float" office:value="9" table:style-name="ce8">
            <text:p>9</text:p>
          </table:table-cell>
          <table:table-cell office:value-type="float" office:value="2.7" table:style-name="ce9">
            <text:p>2.7</text:p>
          </table:table-cell>
          <table:table-cell table:number-columns-repeated="16375"/>
        </table:table-row>
        <table:table-row table:style-name="ro2">
          <table:table-cell office:value-type="float" office:value="105" table:style-name="ce10">
            <text:p>105</text:p>
          </table:table-cell>
          <table:table-cell office:value-type="string" table:style-name="ce8">
            <text:p>RT-130 6-chan</text:p>
          </table:table-cell>
          <table:table-cell office:value-type="float" office:value="32.72474991" table:style-name="ce15">
            <text:p>32.72475</text:p>
          </table:table-cell>
          <table:table-cell office:value-type="float" office:value="-115.3806666" table:style-name="ce15">
            <text:p>-115.38067</text:p>
          </table:table-cell>
          <table:table-cell office:value-type="float" office:value="11" table:style-name="ce8">
            <text:p>11</text:p>
          </table:table-cell>
          <table:table-cell office:value-type="float" office:value="3621932.8250000002" table:style-name="ce18">
            <text:p>3621933</text:p>
          </table:table-cell>
          <table:table-cell office:value-type="float" office:value="651747.79500000004" table:style-name="ce18">
            <text:p>651748</text:p>
          </table:table-cell>
          <table:table-cell office:value-type="float" office:value="8" table:style-name="ce8">
            <text:p>8</text:p>
          </table:table-cell>
          <table:table-cell office:value-type="float" office:value="2.4" table:style-name="ce9">
            <text:p>2.4</text:p>
          </table:table-cell>
          <table:table-cell table:number-columns-repeated="16375"/>
        </table:table-row>
        <table:table-row table:style-name="ro7">
          <table:table-cell office:value-type="float" office:value="106" table:style-name="ce24">
            <text:p>106</text:p>
          </table:table-cell>
          <table:table-cell office:value-type="string" table:style-name="ce25">
            <text:p>RT-130 6-chan</text:p>
          </table:table-cell>
          <table:table-cell office:value-type="float" office:value="32.723619190000001" table:style-name="ce26">
            <text:p>32.72362</text:p>
          </table:table-cell>
          <table:table-cell office:value-type="float" office:value="-115.3814623" table:style-name="ce26">
            <text:p>-115.38146</text:p>
          </table:table-cell>
          <table:table-cell office:value-type="float" office:value="11" table:style-name="ce25">
            <text:p>11</text:p>
          </table:table-cell>
          <table:table-cell office:value-type="float" office:value="3621806.318" table:style-name="ce27">
            <text:p>3621806</text:p>
          </table:table-cell>
          <table:table-cell office:value-type="float" office:value="651675.13699999999" table:style-name="ce27">
            <text:p>651675</text:p>
          </table:table-cell>
          <table:table-cell office:value-type="float" office:value="8" table:style-name="ce25">
            <text:p>8</text:p>
          </table:table-cell>
          <table:table-cell office:value-type="float" office:value="2.4" table:style-name="ce28">
            <text:p>2.4</text:p>
          </table:table-cell>
          <table:table-cell table:number-columns-repeated="16375"/>
        </table:table-row>
        <table:table-row table:style-name="ro2">
          <table:table-cell office:value-type="float" office:value="106" table:style-name="ce10">
            <text:p>106</text:p>
          </table:table-cell>
          <table:table-cell office:value-type="string" table:style-name="ce8">
            <text:p>RT-130 3-chan</text:p>
          </table:table-cell>
          <table:table-cell office:value-type="float" office:value="32.723630759999999" table:style-name="ce15">
            <text:p>32.72363</text:p>
          </table:table-cell>
          <table:table-cell office:value-type="float" office:value="-115.3814623" table:style-name="ce15">
            <text:p>-115.38146</text:p>
          </table:table-cell>
          <table:table-cell office:value-type="float" office:value="11" table:style-name="ce8">
            <text:p>11</text:p>
          </table:table-cell>
          <table:table-cell office:value-type="float" office:value="3621807.6009999998" table:style-name="ce18">
            <text:p>3621808</text:p>
          </table:table-cell>
          <table:table-cell office:value-type="float" office:value="651675.11699999997" table:style-name="ce18">
            <text:p>651675</text:p>
          </table:table-cell>
          <table:table-cell office:value-type="float" office:value="8" table:style-name="ce8">
            <text:p>8</text:p>
          </table:table-cell>
          <table:table-cell office:value-type="float" office:value="2.4" table:style-name="ce9">
            <text:p>2.4</text:p>
          </table:table-cell>
          <table:table-cell table:number-columns-repeated="16375"/>
        </table:table-row>
        <table:table-row table:style-name="ro2">
          <table:table-cell office:value-type="float" office:value="107" table:style-name="ce10">
            <text:p>107</text:p>
          </table:table-cell>
          <table:table-cell office:value-type="string" table:style-name="ce8">
            <text:p>RT-130 3-chan</text:p>
          </table:table-cell>
          <table:table-cell office:value-type="float" office:value="32.720233489999998" table:style-name="ce15">
            <text:p>32.72023</text:p>
          </table:table-cell>
          <table:table-cell office:value-type="float" office:value="-115.3821475" table:style-name="ce15">
            <text:p>-115.38215</text:p>
          </table:table-cell>
          <table:table-cell office:value-type="float" office:value="11" table:style-name="ce8">
            <text:p>11</text:p>
          </table:table-cell>
          <table:table-cell office:value-type="float" office:value="3621429.9530000002" table:style-name="ce18">
            <text:p>3621430</text:p>
          </table:table-cell>
          <table:table-cell office:value-type="float" office:value="651616.65" table:style-name="ce18">
            <text:p>651617</text:p>
          </table:table-cell>
          <table:table-cell office:value-type="float" office:value="7" table:style-name="ce8">
            <text:p>7</text:p>
          </table:table-cell>
          <table:table-cell office:value-type="float" office:value="2.1" table:style-name="ce9">
            <text:p>2.1</text:p>
          </table:table-cell>
          <table:table-cell table:number-columns-repeated="16375"/>
        </table:table-row>
        <table:table-row table:style-name="ro2">
          <table:table-cell office:value-type="float" office:value="108" table:style-name="ce10">
            <text:p>108</text:p>
          </table:table-cell>
          <table:table-cell office:value-type="string" table:style-name="ce8">
            <text:p>RT-130 3-chan</text:p>
          </table:table-cell>
          <table:table-cell office:value-type="float" office:value="32.71620523" table:style-name="ce15">
            <text:p>32.71621</text:p>
          </table:table-cell>
          <table:table-cell office:value-type="float" office:value="-115.3822634" table:style-name="ce15">
            <text:p>-115.38226</text:p>
          </table:table-cell>
          <table:table-cell office:value-type="float" office:value="11" table:style-name="ce8">
            <text:p>11</text:p>
          </table:table-cell>
          <table:table-cell office:value-type="float" office:value="3620983.159" table:style-name="ce18">
            <text:p>3620983</text:p>
          </table:table-cell>
          <table:table-cell office:value-type="float" office:value="651612.60499999998" table:style-name="ce18">
            <text:p>651613</text:p>
          </table:table-cell>
          <table:table-cell office:value-type="float" office:value="7" table:style-name="ce8">
            <text:p>7</text:p>
          </table:table-cell>
          <table:table-cell office:value-type="float" office:value="2.1" table:style-name="ce9">
            <text:p>2.1</text:p>
          </table:table-cell>
          <table:table-cell table:number-columns-repeated="16375"/>
        </table:table-row>
        <table:table-row table:style-name="ro2">
          <table:table-cell office:value-type="float" office:value="109" table:style-name="ce10">
            <text:p>109</text:p>
          </table:table-cell>
          <table:table-cell office:value-type="string" table:style-name="ce8">
            <text:p>RT-130 3-chan</text:p>
          </table:table-cell>
          <table:table-cell office:value-type="float" office:value="32.710697150000001" table:style-name="ce15">
            <text:p>32.71070</text:p>
          </table:table-cell>
          <table:table-cell office:value-type="float" office:value="-115.3824583" table:style-name="ce15">
            <text:p>-115.38246</text:p>
          </table:table-cell>
          <table:table-cell office:value-type="float" office:value="11" table:style-name="ce8">
            <text:p>11</text:p>
          </table:table-cell>
          <table:table-cell office:value-type="float" office:value="3620372.18" table:style-name="ce18">
            <text:p>3620372</text:p>
          </table:table-cell>
          <table:table-cell office:value-type="float" office:value="651603.65800000005" table:style-name="ce18">
            <text:p>651604</text:p>
          </table:table-cell>
          <table:table-cell office:value-type="float" office:value="7" table:style-name="ce8">
            <text:p>7</text:p>
          </table:table-cell>
          <table:table-cell office:value-type="float" office:value="2.1" table:style-name="ce9">
            <text:p>2.1</text:p>
          </table:table-cell>
          <table:table-cell table:number-columns-repeated="16375"/>
        </table:table-row>
        <table:table-row table:style-name="ro2">
          <table:table-cell office:value-type="float" office:value="110" table:style-name="ce10">
            <text:p>110</text:p>
          </table:table-cell>
          <table:table-cell office:value-type="string" table:style-name="ce8">
            <text:p>RT-130 3-chan</text:p>
          </table:table-cell>
          <table:table-cell office:value-type="float" office:value="32.702530160000002" table:style-name="ce15">
            <text:p>32.70253</text:p>
          </table:table-cell>
          <table:table-cell office:value-type="float" office:value="-115.3820482" table:style-name="ce15">
            <text:p>-115.38205</text:p>
          </table:table-cell>
          <table:table-cell office:value-type="float" office:value="11" table:style-name="ce8">
            <text:p>11</text:p>
          </table:table-cell>
          <table:table-cell office:value-type="float" office:value="3619467.264" table:style-name="ce18">
            <text:p>3619467</text:p>
          </table:table-cell>
          <table:table-cell office:value-type="float" office:value="651655.91899999999" table:style-name="ce18">
            <text:p>651656</text:p>
          </table:table-cell>
          <table:table-cell office:value-type="float" office:value="11" table:style-name="ce8">
            <text:p>11</text:p>
          </table:table-cell>
          <table:table-cell office:value-type="float" office:value="3.4" table:style-name="ce9">
            <text:p>3.4</text:p>
          </table:table-cell>
          <table:table-cell table:number-columns-repeated="16375"/>
        </table:table-row>
        <table:table-row table:style-name="ro2">
          <table:table-cell office:value-type="float" office:value="111" table:style-name="ce10">
            <text:p>111</text:p>
          </table:table-cell>
          <table:table-cell office:value-type="string" table:style-name="ce8">
            <text:p>RT-130 3-chan</text:p>
          </table:table-cell>
          <table:table-cell office:value-type="float" office:value="32.69506406" table:style-name="ce15">
            <text:p>32.69506</text:p>
          </table:table-cell>
          <table:table-cell office:value-type="float" office:value="-115.37865789999999" table:style-name="ce15">
            <text:p>-115.37866</text:p>
          </table:table-cell>
          <table:table-cell office:value-type="float" office:value="11" table:style-name="ce8">
            <text:p>11</text:p>
          </table:table-cell>
          <table:table-cell office:value-type="float" office:value="3618644.3280000002" table:style-name="ce18">
            <text:p>3618644</text:p>
          </table:table-cell>
          <table:table-cell office:value-type="float" office:value="651986.39599999995" table:style-name="ce18">
            <text:p>65198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7">
          <table:table-cell office:value-type="float" office:value="112" table:style-name="ce24">
            <text:p>112</text:p>
          </table:table-cell>
          <table:table-cell office:value-type="string" table:style-name="ce25">
            <text:p>RT-130 3-chan</text:p>
          </table:table-cell>
          <table:table-cell office:value-type="float" office:value="32.728155479999998" table:style-name="ce26">
            <text:p>32.72816</text:p>
          </table:table-cell>
          <table:table-cell office:value-type="float" office:value="-115.38134119999999" table:style-name="ce26">
            <text:p>-115.38134</text:p>
          </table:table-cell>
          <table:table-cell office:value-type="float" office:value="11" table:style-name="ce25">
            <text:p>11</text:p>
          </table:table-cell>
          <table:table-cell office:value-type="float" office:value="3622309.4470000002" table:style-name="ce27">
            <text:p>3622309</text:p>
          </table:table-cell>
          <table:table-cell office:value-type="float" office:value="651678.80299999996" table:style-name="ce27">
            <text:p>651679</text:p>
          </table:table-cell>
          <table:table-cell office:value-type="float" office:value="7" table:style-name="ce25">
            <text:p>7</text:p>
          </table:table-cell>
          <table:table-cell office:value-type="float" office:value="2.1" table:style-name="ce28">
            <text:p>2.1</text:p>
          </table:table-cell>
          <table:table-cell table:number-columns-repeated="16375"/>
        </table:table-row>
        <table:table-row table:style-name="ro2">
          <table:table-cell office:value-type="float" office:value="201" table:style-name="ce10">
            <text:p>201</text:p>
          </table:table-cell>
          <table:table-cell office:value-type="string" table:style-name="ce8">
            <text:p>Texan</text:p>
          </table:table-cell>
          <table:table-cell office:value-type="float" office:value="32.725699329999998" table:style-name="ce15">
            <text:p>32.72570</text:p>
          </table:table-cell>
          <table:table-cell office:value-type="float" office:value="-115.37994089999999" table:style-name="ce15">
            <text:p>-115.37994</text:p>
          </table:table-cell>
          <table:table-cell office:value-type="float" office:value="11" table:style-name="ce8">
            <text:p>11</text:p>
          </table:table-cell>
          <table:table-cell office:value-type="float" office:value="3622039.13" table:style-name="ce18">
            <text:p>3622039</text:p>
          </table:table-cell>
          <table:table-cell office:value-type="float" office:value="651814.19900000002" table:style-name="ce18">
            <text:p>651814</text:p>
          </table:table-cell>
          <table:table-cell office:value-type="float" office:value="23" table:style-name="ce8">
            <text:p>23</text:p>
          </table:table-cell>
          <table:table-cell office:value-type="float" office:value="7" table:style-name="ce9">
            <text:p>7</text:p>
          </table:table-cell>
          <table:table-cell table:number-columns-repeated="16375"/>
        </table:table-row>
        <table:table-row table:style-name="ro2">
          <table:table-cell office:value-type="float" office:value="202" table:style-name="ce10">
            <text:p>202</text:p>
          </table:table-cell>
          <table:table-cell office:value-type="string" table:style-name="ce8">
            <text:p>Texan</text:p>
          </table:table-cell>
          <table:table-cell office:value-type="float" office:value="32.735827180000001" table:style-name="ce15">
            <text:p>32.73583</text:p>
          </table:table-cell>
          <table:table-cell office:value-type="float" office:value="-115.3829767" table:style-name="ce15">
            <text:p>-115.38298</text:p>
          </table:table-cell>
          <table:table-cell office:value-type="float" office:value="11" table:style-name="ce8">
            <text:p>11</text:p>
          </table:table-cell>
          <table:table-cell office:value-type="float" office:value="3623157.6970000002" table:style-name="ce18">
            <text:p>3623158</text:p>
          </table:table-cell>
          <table:table-cell office:value-type="float" office:value="651512.54500000004" table:style-name="ce18">
            <text:p>651513</text:p>
          </table:table-cell>
          <table:table-cell office:value-type="float" office:value="8" table:style-name="ce8">
            <text:p>8</text:p>
          </table:table-cell>
          <table:table-cell office:value-type="float" office:value="2.4" table:style-name="ce9">
            <text:p>2.4</text:p>
          </table:table-cell>
          <table:table-cell table:number-columns-repeated="16375"/>
        </table:table-row>
        <table:table-row table:style-name="ro2">
          <table:table-cell office:value-type="float" office:value="203" table:style-name="ce10">
            <text:p>203</text:p>
          </table:table-cell>
          <table:table-cell office:value-type="string" table:style-name="ce8">
            <text:p>Texan</text:p>
          </table:table-cell>
          <table:table-cell office:value-type="float" office:value="32.745425969999999" table:style-name="ce15">
            <text:p>32.74543</text:p>
          </table:table-cell>
          <table:table-cell office:value-type="float" office:value="-115.3834538" table:style-name="ce15">
            <text:p>-115.38345</text:p>
          </table:table-cell>
          <table:table-cell office:value-type="float" office:value="11" table:style-name="ce8">
            <text:p>11</text:p>
          </table:table-cell>
          <table:table-cell office:value-type="float" office:value="3624221.2710000002" table:style-name="ce18">
            <text:p>3624221</text:p>
          </table:table-cell>
          <table:table-cell office:value-type="float" office:value="651451.59299999999" table:style-name="ce18">
            <text:p>651452</text:p>
          </table:table-cell>
          <table:table-cell office:value-type="float" office:value="6" table:style-name="ce8">
            <text:p>6</text:p>
          </table:table-cell>
          <table:table-cell office:value-type="float" office:value="1.8" table:style-name="ce9">
            <text:p>1.8</text:p>
          </table:table-cell>
          <table:table-cell table:number-columns-repeated="16375"/>
        </table:table-row>
        <table:table-row table:style-name="ro2">
          <table:table-cell office:value-type="float" office:value="204" table:style-name="ce10">
            <text:p>204</text:p>
          </table:table-cell>
          <table:table-cell office:value-type="string" table:style-name="ce8">
            <text:p>Texan</text:p>
          </table:table-cell>
          <table:table-cell office:value-type="float" office:value="32.762591610000001" table:style-name="ce15">
            <text:p>32.76259</text:p>
          </table:table-cell>
          <table:table-cell office:value-type="float" office:value="-115.3836096" table:style-name="ce15">
            <text:p>-115.38361</text:p>
          </table:table-cell>
          <table:table-cell office:value-type="float" office:value="11" table:style-name="ce8">
            <text:p>11</text:p>
          </table:table-cell>
          <table:table-cell office:value-type="float" office:value="3626124.2740000002" table:style-name="ce18">
            <text:p>3626124</text:p>
          </table:table-cell>
          <table:table-cell office:value-type="float" office:value="651407.93700000003" table:style-name="ce18">
            <text:p>651408</text:p>
          </table:table-cell>
          <table:table-cell office:value-type="float" office:value="3" table:style-name="ce8">
            <text:p>3</text:p>
          </table:table-cell>
          <table:table-cell office:value-type="float" office:value="0.9" table:style-name="ce9">
            <text:p>0.9</text:p>
          </table:table-cell>
          <table:table-cell table:number-columns-repeated="16375"/>
        </table:table-row>
        <table:table-row table:style-name="ro2">
          <table:table-cell office:value-type="float" office:value="205" table:style-name="ce10">
            <text:p>205</text:p>
          </table:table-cell>
          <table:table-cell office:value-type="string" table:style-name="ce8">
            <text:p>Texan</text:p>
          </table:table-cell>
          <table:table-cell office:value-type="float" office:value="32.781206050000002" table:style-name="ce15">
            <text:p>32.78121</text:p>
          </table:table-cell>
          <table:table-cell office:value-type="float" office:value="-115.3835764" table:style-name="ce15">
            <text:p>-115.38358</text:p>
          </table:table-cell>
          <table:table-cell office:value-type="float" office:value="11" table:style-name="ce8">
            <text:p>11</text:p>
          </table:table-cell>
          <table:table-cell office:value-type="float" office:value="3628188.1869999999" table:style-name="ce18">
            <text:p>3628188</text:p>
          </table:table-cell>
          <table:table-cell office:value-type="float" office:value="651379.522" table:style-name="ce18">
            <text:p>651380</text:p>
          </table:table-cell>
          <table:table-cell office:value-type="float" office:value="-2" table:style-name="ce8">
            <text:p>-2</text:p>
          </table:table-cell>
          <table:table-cell office:value-type="float" office:value="-0.6" table:style-name="ce9">
            <text:p>-0.6</text:p>
          </table:table-cell>
          <table:table-cell table:number-columns-repeated="16375"/>
        </table:table-row>
        <table:table-row table:style-name="ro2">
          <table:table-cell office:value-type="float" office:value="206" table:style-name="ce10">
            <text:p>206</text:p>
          </table:table-cell>
          <table:table-cell office:value-type="string" table:style-name="ce8">
            <text:p>Texan</text:p>
          </table:table-cell>
          <table:table-cell office:value-type="float" office:value="32.79896798" table:style-name="ce15">
            <text:p>32.79897</text:p>
          </table:table-cell>
          <table:table-cell office:value-type="float" office:value="-115.3837966" table:style-name="ce15">
            <text:p>-115.38380</text:p>
          </table:table-cell>
          <table:table-cell office:value-type="float" office:value="11" table:style-name="ce8">
            <text:p>11</text:p>
          </table:table-cell>
          <table:table-cell office:value-type="float" office:value="3630157.2220000001" table:style-name="ce18">
            <text:p>3630157</text:p>
          </table:table-cell>
          <table:table-cell office:value-type="float" office:value="651328.80500000005" table:style-name="ce18">
            <text:p>651329</text:p>
          </table:table-cell>
          <table:table-cell office:value-type="float" office:value="-3" table:style-name="ce8">
            <text:p>-3</text:p>
          </table:table-cell>
          <table:table-cell office:value-type="float" office:value="-0.9" table:style-name="ce9">
            <text:p>-0.9</text:p>
          </table:table-cell>
          <table:table-cell table:number-columns-repeated="16375"/>
        </table:table-row>
        <table:table-row table:style-name="ro2">
          <table:table-cell office:value-type="float" office:value="207" table:style-name="ce10">
            <text:p>207</text:p>
          </table:table-cell>
          <table:table-cell office:value-type="string" table:style-name="ce8">
            <text:p>Texan</text:p>
          </table:table-cell>
          <table:table-cell office:value-type="float" office:value="32.816359589999998" table:style-name="ce15">
            <text:p>32.81636</text:p>
          </table:table-cell>
          <table:table-cell office:value-type="float" office:value="-115.3888651" table:style-name="ce15">
            <text:p>-115.38887</text:p>
          </table:table-cell>
          <table:table-cell office:value-type="float" office:value="11" table:style-name="ce8">
            <text:p>11</text:p>
          </table:table-cell>
          <table:table-cell office:value-type="float" office:value="3632078.2719999999" table:style-name="ce18">
            <text:p>3632078</text:p>
          </table:table-cell>
          <table:table-cell office:value-type="float" office:value="650824.79099999997" table:style-name="ce18">
            <text:p>650825</text:p>
          </table:table-cell>
          <table:table-cell office:value-type="float" office:value="-10" table:style-name="ce8">
            <text:p>-10</text:p>
          </table:table-cell>
          <table:table-cell office:value-type="float" office:value="-3" table:style-name="ce9">
            <text:p>-3</text:p>
          </table:table-cell>
          <table:table-cell table:number-columns-repeated="16375"/>
        </table:table-row>
        <table:table-row table:style-name="ro2">
          <table:table-cell office:value-type="float" office:value="208" table:style-name="ce10">
            <text:p>208</text:p>
          </table:table-cell>
          <table:table-cell office:value-type="string" table:style-name="ce8">
            <text:p>Texan</text:p>
          </table:table-cell>
          <table:table-cell office:value-type="float" office:value="32.83502592" table:style-name="ce15">
            <text:p>32.83503</text:p>
          </table:table-cell>
          <table:table-cell office:value-type="float" office:value="-115.3803544" table:style-name="ce15">
            <text:p>-115.38035</text:p>
          </table:table-cell>
          <table:table-cell office:value-type="float" office:value="11" table:style-name="ce8">
            <text:p>11</text:p>
          </table:table-cell>
          <table:table-cell office:value-type="float" office:value="3634160.0869999998" table:style-name="ce18">
            <text:p>3634160</text:p>
          </table:table-cell>
          <table:table-cell office:value-type="float" office:value="651589.87600000005" table:style-name="ce18">
            <text:p>651590</text:p>
          </table:table-cell>
          <table:table-cell office:value-type="float" office:value="-14" table:style-name="ce8">
            <text:p>-14</text:p>
          </table:table-cell>
          <table:table-cell office:value-type="float" office:value="-4.3" table:style-name="ce9">
            <text:p>-4.3</text:p>
          </table:table-cell>
          <table:table-cell table:number-columns-repeated="16375"/>
        </table:table-row>
        <table:table-row table:style-name="ro2">
          <table:table-cell office:value-type="float" office:value="209" table:style-name="ce10">
            <text:p>209</text:p>
          </table:table-cell>
          <table:table-cell office:value-type="string" table:style-name="ce8">
            <text:p>Texan</text:p>
          </table:table-cell>
          <table:table-cell office:value-type="float" office:value="32.853165949999998" table:style-name="ce15">
            <text:p>32.85317</text:p>
          </table:table-cell>
          <table:table-cell office:value-type="float" office:value="-115.3804481" table:style-name="ce15">
            <text:p>-115.38045</text:p>
          </table:table-cell>
          <table:table-cell office:value-type="float" office:value="11" table:style-name="ce8">
            <text:p>11</text:p>
          </table:table-cell>
          <table:table-cell office:value-type="float" office:value="3636171.2409999999" table:style-name="ce18">
            <text:p>3636171</text:p>
          </table:table-cell>
          <table:table-cell office:value-type="float" office:value="651550.26300000004" table:style-name="ce18">
            <text:p>651550</text:p>
          </table:table-cell>
          <table:table-cell office:value-type="float" office:value="-18" table:style-name="ce8">
            <text:p>-18</text:p>
          </table:table-cell>
          <table:table-cell office:value-type="float" office:value="-5.5" table:style-name="ce9">
            <text:p>-5.5</text:p>
          </table:table-cell>
          <table:table-cell table:number-columns-repeated="16375"/>
        </table:table-row>
        <table:table-row table:style-name="ro2">
          <table:table-cell office:value-type="float" office:value="210" table:style-name="ce10">
            <text:p>210</text:p>
          </table:table-cell>
          <table:table-cell office:value-type="string" table:style-name="ce8">
            <text:p>Texan</text:p>
          </table:table-cell>
          <table:table-cell office:value-type="float" office:value="32.871024429999999" table:style-name="ce15">
            <text:p>32.87102</text:p>
          </table:table-cell>
          <table:table-cell office:value-type="float" office:value="-115.3804658" table:style-name="ce15">
            <text:p>-115.38047</text:p>
          </table:table-cell>
          <table:table-cell office:value-type="float" office:value="11" table:style-name="ce8">
            <text:p>11</text:p>
          </table:table-cell>
          <table:table-cell office:value-type="float" office:value="3638151.2930000001" table:style-name="ce18">
            <text:p>3638151</text:p>
          </table:table-cell>
          <table:table-cell office:value-type="float" office:value="651518.22900000005" table:style-name="ce18">
            <text:p>651518</text:p>
          </table:table-cell>
          <table:table-cell office:value-type="float" office:value="-21" table:style-name="ce8">
            <text:p>-21</text:p>
          </table:table-cell>
          <table:table-cell office:value-type="float" office:value="-6.4" table:style-name="ce9">
            <text:p>-6.4</text:p>
          </table:table-cell>
          <table:table-cell table:number-columns-repeated="16375"/>
        </table:table-row>
        <table:table-row table:style-name="ro2">
          <table:table-cell office:value-type="float" office:value="211" table:style-name="ce10">
            <text:p>211</text:p>
          </table:table-cell>
          <table:table-cell office:value-type="string" table:style-name="ce8">
            <text:p>Texan</text:p>
          </table:table-cell>
          <table:table-cell office:value-type="float" office:value="32.889008480000001" table:style-name="ce15">
            <text:p>32.88901</text:p>
          </table:table-cell>
          <table:table-cell office:value-type="float" office:value="-115.3802529" table:style-name="ce15">
            <text:p>-115.38025</text:p>
          </table:table-cell>
          <table:table-cell office:value-type="float" office:value="11" table:style-name="ce8">
            <text:p>11</text:p>
          </table:table-cell>
          <table:table-cell office:value-type="float" office:value="3640145.6030000001" table:style-name="ce18">
            <text:p>3640146</text:p>
          </table:table-cell>
          <table:table-cell office:value-type="float" office:value="651507.53799999994" table:style-name="ce18">
            <text:p>651508</text:p>
          </table:table-cell>
          <table:table-cell office:value-type="float" office:value="-21" table:style-name="ce8">
            <text:p>-21</text:p>
          </table:table-cell>
          <table:table-cell office:value-type="float" office:value="-6.4" table:style-name="ce9">
            <text:p>-6.4</text:p>
          </table:table-cell>
          <table:table-cell table:number-columns-repeated="16375"/>
        </table:table-row>
        <table:table-row table:style-name="ro2">
          <table:table-cell office:value-type="float" office:value="212" table:style-name="ce10">
            <text:p>212</text:p>
          </table:table-cell>
          <table:table-cell office:value-type="string" table:style-name="ce8">
            <text:p>Texan</text:p>
          </table:table-cell>
          <table:table-cell office:value-type="float" office:value="32.906691940000002" table:style-name="ce15">
            <text:p>32.90669</text:p>
          </table:table-cell>
          <table:table-cell office:value-type="float" office:value="-115.3802683" table:style-name="ce15">
            <text:p>-115.38027</text:p>
          </table:table-cell>
          <table:table-cell office:value-type="float" office:value="11" table:style-name="ce8">
            <text:p>11</text:p>
          </table:table-cell>
          <table:table-cell office:value-type="float" office:value="3642106.2629999998" table:style-name="ce18">
            <text:p>3642106</text:p>
          </table:table-cell>
          <table:table-cell office:value-type="float" office:value="651475.98400000005" table:style-name="ce18">
            <text:p>651476</text:p>
          </table:table-cell>
          <table:table-cell office:value-type="float" office:value="-21" table:style-name="ce8">
            <text:p>-21</text:p>
          </table:table-cell>
          <table:table-cell office:value-type="float" office:value="-6.4" table:style-name="ce9">
            <text:p>-6.4</text:p>
          </table:table-cell>
          <table:table-cell table:number-columns-repeated="16375"/>
        </table:table-row>
        <table:table-row table:style-name="ro2">
          <table:table-cell office:value-type="float" office:value="213" table:style-name="ce10">
            <text:p>213</text:p>
          </table:table-cell>
          <table:table-cell office:value-type="string" table:style-name="ce8">
            <text:p>Texan</text:p>
          </table:table-cell>
          <table:table-cell office:value-type="float" office:value="32.925036239999997" table:style-name="ce15">
            <text:p>32.92504</text:p>
          </table:table-cell>
          <table:table-cell office:value-type="float" office:value="-115.38030259999999" table:style-name="ce15">
            <text:p>-115.38030</text:p>
          </table:table-cell>
          <table:table-cell office:value-type="float" office:value="11" table:style-name="ce8">
            <text:p>11</text:p>
          </table:table-cell>
          <table:table-cell office:value-type="float" office:value="3644140.1719999998" table:style-name="ce18">
            <text:p>3644140</text:p>
          </table:table-cell>
          <table:table-cell office:value-type="float" office:value="651441.52300000004" table:style-name="ce18">
            <text:p>651442</text:p>
          </table:table-cell>
          <table:table-cell office:value-type="float" office:value="-21" table:style-name="ce8">
            <text:p>-21</text:p>
          </table:table-cell>
          <table:table-cell office:value-type="float" office:value="-6.4" table:style-name="ce9">
            <text:p>-6.4</text:p>
          </table:table-cell>
          <table:table-cell table:number-columns-repeated="16375"/>
        </table:table-row>
        <table:table-row table:style-name="ro2">
          <table:table-cell office:value-type="float" office:value="214" table:style-name="ce10">
            <text:p>214</text:p>
          </table:table-cell>
          <table:table-cell office:value-type="string" table:style-name="ce8">
            <text:p>Texan</text:p>
          </table:table-cell>
          <table:table-cell office:value-type="float" office:value="32.943097059999999" table:style-name="ce15">
            <text:p>32.94310</text:p>
          </table:table-cell>
          <table:table-cell office:value-type="float" office:value="-115.38049479999999" table:style-name="ce15">
            <text:p>-115.38049</text:p>
          </table:table-cell>
          <table:table-cell office:value-type="float" office:value="11" table:style-name="ce8">
            <text:p>11</text:p>
          </table:table-cell>
          <table:table-cell office:value-type="float" office:value="3646142.429" table:style-name="ce18">
            <text:p>3646142</text:p>
          </table:table-cell>
          <table:table-cell office:value-type="float" office:value="651392.76899999997" table:style-name="ce18">
            <text:p>651393</text:p>
          </table:table-cell>
          <table:table-cell office:value-type="float" office:value="-23" table:style-name="ce8">
            <text:p>-23</text:p>
          </table:table-cell>
          <table:table-cell office:value-type="float" office:value="-7" table:style-name="ce9">
            <text:p>-7</text:p>
          </table:table-cell>
          <table:table-cell table:number-columns-repeated="16375"/>
        </table:table-row>
        <table:table-row table:style-name="ro2">
          <table:table-cell office:value-type="float" office:value="215" table:style-name="ce10">
            <text:p>215</text:p>
          </table:table-cell>
          <table:table-cell office:value-type="string" table:style-name="ce8">
            <text:p>Texan</text:p>
          </table:table-cell>
          <table:table-cell office:value-type="float" office:value="32.961004160000002" table:style-name="ce15">
            <text:p>32.96100</text:p>
          </table:table-cell>
          <table:table-cell office:value-type="float" office:value="-115.3716756" table:style-name="ce15">
            <text:p>-115.37168</text:p>
          </table:table-cell>
          <table:table-cell office:value-type="float" office:value="11" table:style-name="ce8">
            <text:p>11</text:p>
          </table:table-cell>
          <table:table-cell office:value-type="float" office:value="3648140.6379999998" table:style-name="ce18">
            <text:p>3648141</text:p>
          </table:table-cell>
          <table:table-cell office:value-type="float" office:value="652186.58499999996" table:style-name="ce18">
            <text:p>652187</text:p>
          </table:table-cell>
          <table:table-cell office:value-type="float" office:value="-22" table:style-name="ce8">
            <text:p>-22</text:p>
          </table:table-cell>
          <table:table-cell office:value-type="float" office:value="-6.7" table:style-name="ce9">
            <text:p>-6.7</text:p>
          </table:table-cell>
          <table:table-cell table:number-columns-repeated="16375"/>
        </table:table-row>
        <table:table-row table:style-name="ro2">
          <table:table-cell office:value-type="float" office:value="216" table:style-name="ce10">
            <text:p>216</text:p>
          </table:table-cell>
          <table:table-cell office:value-type="string" table:style-name="ce8">
            <text:p>Texan</text:p>
          </table:table-cell>
          <table:table-cell office:value-type="float" office:value="32.979004719999999" table:style-name="ce15">
            <text:p>32.97900</text:p>
          </table:table-cell>
          <table:table-cell office:value-type="float" office:value="-115.3719285" table:style-name="ce15">
            <text:p>-115.37193</text:p>
          </table:table-cell>
          <table:table-cell office:value-type="float" office:value="11" table:style-name="ce8">
            <text:p>11</text:p>
          </table:table-cell>
          <table:table-cell office:value-type="float" office:value="3650136.1370000001" table:style-name="ce18">
            <text:p>3650136</text:p>
          </table:table-cell>
          <table:table-cell office:value-type="float" office:value="652132.07400000002" table:style-name="ce18">
            <text:p>652132</text:p>
          </table:table-cell>
          <table:table-cell office:value-type="float" office:value="-17" table:style-name="ce8">
            <text:p>-17</text:p>
          </table:table-cell>
          <table:table-cell office:value-type="float" office:value="-5.2" table:style-name="ce9">
            <text:p>-5.2</text:p>
          </table:table-cell>
          <table:table-cell table:number-columns-repeated="16375"/>
        </table:table-row>
        <table:table-row table:style-name="ro2">
          <table:table-cell office:value-type="float" office:value="217" table:style-name="ce10">
            <text:p>217</text:p>
          </table:table-cell>
          <table:table-cell office:value-type="string" table:style-name="ce8">
            <text:p>Texan</text:p>
          </table:table-cell>
          <table:table-cell office:value-type="float" office:value="32.996916929999998" table:style-name="ce15">
            <text:p>32.99692</text:p>
          </table:table-cell>
          <table:table-cell office:value-type="float" office:value="-115.37162170000001" table:style-name="ce15">
            <text:p>-115.37162</text:p>
          </table:table-cell>
          <table:table-cell office:value-type="float" office:value="11" table:style-name="ce8">
            <text:p>11</text:p>
          </table:table-cell>
          <table:table-cell office:value-type="float" office:value="3652122.656" table:style-name="ce18">
            <text:p>3652123</text:p>
          </table:table-cell>
          <table:table-cell office:value-type="float" office:value="652130.005" table:style-name="ce18">
            <text:p>652130</text:p>
          </table:table-cell>
          <table:table-cell office:value-type="float" office:value="-20" table:style-name="ce8">
            <text:p>-20</text:p>
          </table:table-cell>
          <table:table-cell office:value-type="float" office:value="-6.1" table:style-name="ce9">
            <text:p>-6.1</text:p>
          </table:table-cell>
          <table:table-cell table:number-columns-repeated="16375"/>
        </table:table-row>
        <table:table-row table:style-name="ro2">
          <table:table-cell office:value-type="float" office:value="218" table:style-name="ce10">
            <text:p>218</text:p>
          </table:table-cell>
          <table:table-cell office:value-type="string" table:style-name="ce8">
            <text:p>Texan</text:p>
          </table:table-cell>
          <table:table-cell office:value-type="float" office:value="33.01486191" table:style-name="ce15">
            <text:p>33.01486</text:p>
          </table:table-cell>
          <table:table-cell office:value-type="float" office:value="-115.3717877" table:style-name="ce15">
            <text:p>-115.37179</text:p>
          </table:table-cell>
          <table:table-cell office:value-type="float" office:value="11" table:style-name="ce8">
            <text:p>11</text:p>
          </table:table-cell>
          <table:table-cell office:value-type="float" office:value="3654112.1290000002" table:style-name="ce18">
            <text:p>3654112</text:p>
          </table:table-cell>
          <table:table-cell office:value-type="float" office:value="652083.68599999999" table:style-name="ce18">
            <text:p>652084</text:p>
          </table:table-cell>
          <table:table-cell office:value-type="float" office:value="-21" table:style-name="ce8">
            <text:p>-21</text:p>
          </table:table-cell>
          <table:table-cell office:value-type="float" office:value="-6.4" table:style-name="ce9">
            <text:p>-6.4</text:p>
          </table:table-cell>
          <table:table-cell table:number-columns-repeated="16375"/>
        </table:table-row>
        <table:table-row table:style-name="ro2">
          <table:table-cell office:value-type="float" office:value="219" table:style-name="ce10">
            <text:p>219</text:p>
          </table:table-cell>
          <table:table-cell office:value-type="string" table:style-name="ce8">
            <text:p>Texan</text:p>
          </table:table-cell>
          <table:table-cell office:value-type="float" office:value="33.033021140000002" table:style-name="ce15">
            <text:p>33.03302</text:p>
          </table:table-cell>
          <table:table-cell office:value-type="float" office:value="-115.3709642" table:style-name="ce15">
            <text:p>-115.37096</text:p>
          </table:table-cell>
          <table:table-cell office:value-type="float" office:value="11" table:style-name="ce8">
            <text:p>11</text:p>
          </table:table-cell>
          <table:table-cell office:value-type="float" office:value="3656126.7949999999" table:style-name="ce18">
            <text:p>3656127</text:p>
          </table:table-cell>
          <table:table-cell office:value-type="float" office:value="652129.40599999996" table:style-name="ce18">
            <text:p>652129</text:p>
          </table:table-cell>
          <table:table-cell office:value-type="float" office:value="-21" table:style-name="ce8">
            <text:p>-21</text:p>
          </table:table-cell>
          <table:table-cell office:value-type="float" office:value="-6.4" table:style-name="ce9">
            <text:p>-6.4</text:p>
          </table:table-cell>
          <table:table-cell table:number-columns-repeated="16375"/>
        </table:table-row>
        <table:table-row table:style-name="ro2">
          <table:table-cell office:value-type="float" office:value="220" table:style-name="ce10">
            <text:p>220</text:p>
          </table:table-cell>
          <table:table-cell office:value-type="string" table:style-name="ce8">
            <text:p>Texan</text:p>
          </table:table-cell>
          <table:table-cell office:value-type="float" office:value="33.050988670000002" table:style-name="ce15">
            <text:p>33.05099</text:p>
          </table:table-cell>
          <table:table-cell office:value-type="float" office:value="-115.3707071" table:style-name="ce15">
            <text:p>-115.37071</text:p>
          </table:table-cell>
          <table:table-cell office:value-type="float" office:value="11" table:style-name="ce8">
            <text:p>11</text:p>
          </table:table-cell>
          <table:table-cell office:value-type="float" office:value="3658119.392" table:style-name="ce18">
            <text:p>3658119</text:p>
          </table:table-cell>
          <table:table-cell office:value-type="float" office:value="652122.52099999995" table:style-name="ce18">
            <text:p>652123</text:p>
          </table:table-cell>
          <table:table-cell office:value-type="float" office:value="-18" table:style-name="ce8">
            <text:p>-18</text:p>
          </table:table-cell>
          <table:table-cell office:value-type="float" office:value="-5.5" table:style-name="ce9">
            <text:p>-5.5</text:p>
          </table:table-cell>
          <table:table-cell table:number-columns-repeated="16375"/>
        </table:table-row>
        <table:table-row table:style-name="ro2">
          <table:table-cell office:value-type="float" office:value="221" table:style-name="ce10">
            <text:p>221</text:p>
          </table:table-cell>
          <table:table-cell office:value-type="string" table:style-name="ce8">
            <text:p>Texan</text:p>
          </table:table-cell>
          <table:table-cell office:value-type="float" office:value="33.068986709999997" table:style-name="ce15">
            <text:p>33.06899</text:p>
          </table:table-cell>
          <table:table-cell office:value-type="float" office:value="-115.37069409999999" table:style-name="ce15">
            <text:p>-115.37069</text:p>
          </table:table-cell>
          <table:table-cell office:value-type="float" office:value="11" table:style-name="ce8">
            <text:p>11</text:p>
          </table:table-cell>
          <table:table-cell office:value-type="float" office:value="3660115.0240000002" table:style-name="ce18">
            <text:p>3660115</text:p>
          </table:table-cell>
          <table:table-cell office:value-type="float" office:value="652092.76899999997" table:style-name="ce18">
            <text:p>652093</text:p>
          </table:table-cell>
          <table:table-cell office:value-type="float" office:value="-21" table:style-name="ce8">
            <text:p>-21</text:p>
          </table:table-cell>
          <table:table-cell office:value-type="float" office:value="-6.4" table:style-name="ce9">
            <text:p>-6.4</text:p>
          </table:table-cell>
          <table:table-cell table:number-columns-repeated="16375"/>
        </table:table-row>
        <table:table-row table:style-name="ro2">
          <table:table-cell office:value-type="float" office:value="222" table:style-name="ce10">
            <text:p>222</text:p>
          </table:table-cell>
          <table:table-cell office:value-type="string" table:style-name="ce8">
            <text:p>Texan</text:p>
          </table:table-cell>
          <table:table-cell office:value-type="float" office:value="33.077968419999998" table:style-name="ce15">
            <text:p>33.07797</text:p>
          </table:table-cell>
          <table:table-cell office:value-type="float" office:value="-115.3722228" table:style-name="ce15">
            <text:p>-115.37222</text:p>
          </table:table-cell>
          <table:table-cell office:value-type="float" office:value="11" table:style-name="ce8">
            <text:p>11</text:p>
          </table:table-cell>
          <table:table-cell office:value-type="float" office:value="3661108.699" table:style-name="ce18">
            <text:p>3661109</text:p>
          </table:table-cell>
          <table:table-cell office:value-type="float" office:value="651934.60699999996" table:style-name="ce18">
            <text:p>651935</text:p>
          </table:table-cell>
          <table:table-cell office:value-type="float" office:value="-22" table:style-name="ce8">
            <text:p>-22</text:p>
          </table:table-cell>
          <table:table-cell office:value-type="float" office:value="-6.7" table:style-name="ce9">
            <text:p>-6.7</text:p>
          </table:table-cell>
          <table:table-cell table:number-columns-repeated="16375"/>
        </table:table-row>
        <table:table-row table:style-name="ro2">
          <table:table-cell office:value-type="float" office:value="223" table:style-name="ce10">
            <text:p>223</text:p>
          </table:table-cell>
          <table:table-cell office:value-type="string" table:style-name="ce8">
            <text:p>Texan</text:p>
          </table:table-cell>
          <table:table-cell office:value-type="float" office:value="33.08243925" table:style-name="ce15">
            <text:p>33.08244</text:p>
          </table:table-cell>
          <table:table-cell office:value-type="float" office:value="-115.3718903" table:style-name="ce15">
            <text:p>-115.37189</text:p>
          </table:table-cell>
          <table:table-cell office:value-type="float" office:value="11" table:style-name="ce8">
            <text:p>11</text:p>
          </table:table-cell>
          <table:table-cell office:value-type="float" office:value="3661604.9049999998" table:style-name="ce18">
            <text:p>3661605</text:p>
          </table:table-cell>
          <table:table-cell office:value-type="float" office:value="651957.95499999996" table:style-name="ce18">
            <text:p>651958</text:p>
          </table:table-cell>
          <table:table-cell office:value-type="float" office:value="-23" table:style-name="ce8">
            <text:p>-23</text:p>
          </table:table-cell>
          <table:table-cell office:value-type="float" office:value="-7" table:style-name="ce9">
            <text:p>-7</text:p>
          </table:table-cell>
          <table:table-cell table:number-columns-repeated="16375"/>
        </table:table-row>
        <table:table-row table:style-name="ro7">
          <table:table-cell office:value-type="float" office:value="224" table:style-name="ce24">
            <text:p>224</text:p>
          </table:table-cell>
          <table:table-cell office:value-type="string" table:style-name="ce25">
            <text:p>Texan</text:p>
          </table:table-cell>
          <table:table-cell office:value-type="float" office:value="33.087072929999998" table:style-name="ce26">
            <text:p>33.08707</text:p>
          </table:table-cell>
          <table:table-cell office:value-type="float" office:value="-115.3721403" table:style-name="ce26">
            <text:p>-115.37214</text:p>
          </table:table-cell>
          <table:table-cell office:value-type="float" office:value="11" table:style-name="ce25">
            <text:p>11</text:p>
          </table:table-cell>
          <table:table-cell office:value-type="float" office:value="3662118.324" table:style-name="ce27">
            <text:p>3662118</text:p>
          </table:table-cell>
          <table:table-cell office:value-type="float" office:value="651926.64899999998" table:style-name="ce27">
            <text:p>651927</text:p>
          </table:table-cell>
          <table:table-cell office:value-type="float" office:value="-22" table:style-name="ce25">
            <text:p>-22</text:p>
          </table:table-cell>
          <table:table-cell office:value-type="float" office:value="-6.7" table:style-name="ce28">
            <text:p>-6.7</text:p>
          </table:table-cell>
          <table:table-cell table:number-columns-repeated="16375"/>
        </table:table-row>
        <table:table-row table:style-name="ro2">
          <table:table-cell office:value-type="float" office:value="251" table:style-name="ce10">
            <text:p>251</text:p>
          </table:table-cell>
          <table:table-cell office:value-type="string" table:style-name="ce8">
            <text:p>Texan</text:p>
          </table:table-cell>
          <table:table-cell office:value-type="float" office:value="32.708269080000001" table:style-name="ce15">
            <text:p>32.70827</text:p>
          </table:table-cell>
          <table:table-cell office:value-type="float" office:value="-115.38269560000001" table:style-name="ce15">
            <text:p>-115.38270</text:p>
          </table:table-cell>
          <table:table-cell office:value-type="float" office:value="11" table:style-name="ce8">
            <text:p>11</text:p>
          </table:table-cell>
          <table:table-cell office:value-type="float" office:value="3620102.6320000002" table:style-name="ce18">
            <text:p>3620103</text:p>
          </table:table-cell>
          <table:table-cell office:value-type="float" office:value="651585.522" table:style-name="ce18">
            <text:p>651586</text:p>
          </table:table-cell>
          <table:table-cell office:value-type="float" office:value="9" table:style-name="ce8">
            <text:p>9</text:p>
          </table:table-cell>
          <table:table-cell office:value-type="float" office:value="2.7" table:style-name="ce9">
            <text:p>2.7</text:p>
          </table:table-cell>
          <table:table-cell table:number-columns-repeated="16375"/>
        </table:table-row>
        <table:table-row table:style-name="ro2">
          <table:table-cell office:value-type="float" office:value="252" table:style-name="ce10">
            <text:p>252</text:p>
          </table:table-cell>
          <table:table-cell office:value-type="string" table:style-name="ce8">
            <text:p>Texan</text:p>
          </table:table-cell>
          <table:table-cell office:value-type="float" office:value="32.728033609999997" table:style-name="ce15">
            <text:p>32.72803</text:p>
          </table:table-cell>
          <table:table-cell office:value-type="float" office:value="-115.3813179" table:style-name="ce15">
            <text:p>-115.38132</text:p>
          </table:table-cell>
          <table:table-cell office:value-type="float" office:value="11" table:style-name="ce8">
            <text:p>11</text:p>
          </table:table-cell>
          <table:table-cell office:value-type="float" office:value="3622295.9679999999" table:style-name="ce18">
            <text:p>3622296</text:p>
          </table:table-cell>
          <table:table-cell office:value-type="float" office:value="651681.19299999997" table:style-name="ce18">
            <text:p>651681</text:p>
          </table:table-cell>
          <table:table-cell office:value-type="float" office:value="3" table:style-name="ce8">
            <text:p>3</text:p>
          </table:table-cell>
          <table:table-cell office:value-type="float" office:value="0.9" table:style-name="ce9">
            <text:p>0.9</text:p>
          </table:table-cell>
          <table:table-cell table:number-columns-repeated="16375"/>
        </table:table-row>
        <table:table-row table:style-name="ro2">
          <table:table-cell office:value-type="float" office:value="253" table:style-name="ce10">
            <text:p>253</text:p>
          </table:table-cell>
          <table:table-cell office:value-type="string" table:style-name="ce8">
            <text:p>Texan</text:p>
          </table:table-cell>
          <table:table-cell office:value-type="float" office:value="32.730671389999998" table:style-name="ce15">
            <text:p>32.73067</text:p>
          </table:table-cell>
          <table:table-cell office:value-type="float" office:value="-115.38159589999999" table:style-name="ce15">
            <text:p>-115.38160</text:p>
          </table:table-cell>
          <table:table-cell office:value-type="float" office:value="11" table:style-name="ce8">
            <text:p>11</text:p>
          </table:table-cell>
          <table:table-cell office:value-type="float" office:value="3622588.031" table:style-name="ce18">
            <text:p>3622588</text:p>
          </table:table-cell>
          <table:table-cell office:value-type="float" office:value="651650.67200000002" table:style-name="ce18">
            <text:p>651651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2">
          <table:table-cell office:value-type="float" office:value="271" table:style-name="ce10">
            <text:p>271</text:p>
          </table:table-cell>
          <table:table-cell office:value-type="string" table:style-name="ce8">
            <text:p>Texan</text:p>
          </table:table-cell>
          <table:table-cell office:value-type="float" office:value="33.01823555" table:style-name="ce15">
            <text:p>33.01824</text:p>
          </table:table-cell>
          <table:table-cell office:value-type="float" office:value="-115.0356554" table:style-name="ce15">
            <text:p>-115.03566</text:p>
          </table:table-cell>
          <table:table-cell office:value-type="float" office:value="11" table:style-name="ce8">
            <text:p>11</text:p>
          </table:table-cell>
          <table:table-cell office:value-type="float" office:value="3655022.7889999999" table:style-name="ce18">
            <text:p>3655023</text:p>
          </table:table-cell>
          <table:table-cell office:value-type="float" office:value="683477.84499999997" table:style-name="ce18">
            <text:p>683478</text:p>
          </table:table-cell>
          <table:table-cell office:value-type="float" office:value="142" table:style-name="ce8">
            <text:p>142</text:p>
          </table:table-cell>
          <table:table-cell office:value-type="float" office:value="43.3" table:style-name="ce9">
            <text:p>43.3</text:p>
          </table:table-cell>
          <table:table-cell table:number-columns-repeated="16375"/>
        </table:table-row>
        <table:table-row table:style-name="ro2">
          <table:table-cell office:value-type="float" office:value="272" table:style-name="ce10">
            <text:p>272</text:p>
          </table:table-cell>
          <table:table-cell office:value-type="string" table:style-name="ce8">
            <text:p>Texan</text:p>
          </table:table-cell>
          <table:table-cell office:value-type="float" office:value="32.97193961" table:style-name="ce15">
            <text:p>32.97194</text:p>
          </table:table-cell>
          <table:table-cell office:value-type="float" office:value="-115.18656350000001" table:style-name="ce15">
            <text:p>-115.18656</text:p>
          </table:table-cell>
          <table:table-cell office:value-type="float" office:value="11" table:style-name="ce8">
            <text:p>11</text:p>
          </table:table-cell>
          <table:table-cell office:value-type="float" office:value="3649636.0260000001" table:style-name="ce18">
            <text:p>3649636</text:p>
          </table:table-cell>
          <table:table-cell office:value-type="float" office:value="669468.91099999996" table:style-name="ce18">
            <text:p>669469</text:p>
          </table:table-cell>
          <table:table-cell office:value-type="float" office:value="38" table:style-name="ce8">
            <text:p>38</text:p>
          </table:table-cell>
          <table:table-cell office:value-type="float" office:value="11.6" table:style-name="ce9">
            <text:p>11.6</text:p>
          </table:table-cell>
          <table:table-cell table:number-columns-repeated="16375"/>
        </table:table-row>
        <table:table-row table:style-name="ro2">
          <table:table-cell office:value-type="float" office:value="273" table:style-name="ce10">
            <text:p>273</text:p>
          </table:table-cell>
          <table:table-cell office:value-type="string" table:style-name="ce8">
            <text:p>Texan</text:p>
          </table:table-cell>
          <table:table-cell office:value-type="float" office:value="33.213145390000001" table:style-name="ce15">
            <text:p>33.21315</text:p>
          </table:table-cell>
          <table:table-cell office:value-type="float" office:value="-115.5796764" table:style-name="ce15">
            <text:p>-115.57968</text:p>
          </table:table-cell>
          <table:table-cell office:value-type="float" office:value="11" table:style-name="ce8">
            <text:p>11</text:p>
          </table:table-cell>
          <table:table-cell office:value-type="float" office:value="3675815.4440000001" table:style-name="ce18">
            <text:p>3675815</text:p>
          </table:table-cell>
          <table:table-cell office:value-type="float" office:value="632366.23499999999" table:style-name="ce18">
            <text:p>632366</text:p>
          </table:table-cell>
          <table:table-cell office:value-type="float" office:value="-68" table:style-name="ce8">
            <text:p>-68</text:p>
          </table:table-cell>
          <table:table-cell office:value-type="float" office:value="-20.7" table:style-name="ce9">
            <text:p>-20.7</text:p>
          </table:table-cell>
          <table:table-cell table:number-columns-repeated="16375"/>
        </table:table-row>
        <table:table-row table:style-name="ro2">
          <table:table-cell office:value-type="float" office:value="274" table:style-name="ce10">
            <text:p>274</text:p>
          </table:table-cell>
          <table:table-cell office:value-type="string" table:style-name="ce8">
            <text:p>Texan</text:p>
          </table:table-cell>
          <table:table-cell office:value-type="float" office:value="33.358074780000003" table:style-name="ce15">
            <text:p>33.35807</text:p>
          </table:table-cell>
          <table:table-cell office:value-type="float" office:value="-115.7327102" table:style-name="ce15">
            <text:p>-115.73271</text:p>
          </table:table-cell>
          <table:table-cell office:value-type="float" office:value="11" table:style-name="ce8">
            <text:p>11</text:p>
          </table:table-cell>
          <table:table-cell office:value-type="float" office:value="3691701.3739999998" table:style-name="ce18">
            <text:p>3691701</text:p>
          </table:table-cell>
          <table:table-cell office:value-type="float" office:value="617908.25100000005" table:style-name="ce18">
            <text:p>617908</text:p>
          </table:table-cell>
          <table:table-cell office:value-type="float" office:value="-59" table:style-name="ce8">
            <text:p>-59</text:p>
          </table:table-cell>
          <table:table-cell office:value-type="float" office:value="-18" table:style-name="ce9">
            <text:p>-18</text:p>
          </table:table-cell>
          <table:table-cell table:number-columns-repeated="16375"/>
        </table:table-row>
        <table:table-row table:style-name="ro2">
          <table:table-cell office:value-type="float" office:value="275" table:style-name="ce10">
            <text:p>275</text:p>
          </table:table-cell>
          <table:table-cell office:value-type="string" table:style-name="ce8">
            <text:p>Texan</text:p>
          </table:table-cell>
          <table:table-cell office:value-type="float" office:value="33.444021810000002" table:style-name="ce15">
            <text:p>33.44402</text:p>
          </table:table-cell>
          <table:table-cell office:value-type="float" office:value="-115.84169129999999" table:style-name="ce15">
            <text:p>-115.84169</text:p>
          </table:table-cell>
          <table:table-cell office:value-type="float" office:value="11" table:style-name="ce8">
            <text:p>11</text:p>
          </table:table-cell>
          <table:table-cell office:value-type="float" office:value="3701112.8169999998" table:style-name="ce18">
            <text:p>3701113</text:p>
          </table:table-cell>
          <table:table-cell office:value-type="float" office:value="607662.03899999999" table:style-name="ce18">
            <text:p>607662</text:p>
          </table:table-cell>
          <table:table-cell office:value-type="float" office:value="-57" table:style-name="ce8">
            <text:p>-57</text:p>
          </table:table-cell>
          <table:table-cell office:value-type="float" office:value="-17.399999999999999" table:style-name="ce9">
            <text:p>-17.4</text:p>
          </table:table-cell>
          <table:table-cell table:number-columns-repeated="16375"/>
        </table:table-row>
        <table:table-row table:style-name="ro2">
          <table:table-cell office:value-type="float" office:value="276" table:style-name="ce10">
            <text:p>276</text:p>
          </table:table-cell>
          <table:table-cell office:value-type="string" table:style-name="ce8">
            <text:p>Texan</text:p>
          </table:table-cell>
          <table:table-cell office:value-type="float" office:value="33.37457028" table:style-name="ce15">
            <text:p>33.37457</text:p>
          </table:table-cell>
          <table:table-cell office:value-type="float" office:value="-115.769413" table:style-name="ce15">
            <text:p>-115.76941</text:p>
          </table:table-cell>
          <table:table-cell office:value-type="float" office:value="11" table:style-name="ce8">
            <text:p>11</text:p>
          </table:table-cell>
          <table:table-cell office:value-type="float" office:value="3693489.4029999999" table:style-name="ce18">
            <text:p>3693489</text:p>
          </table:table-cell>
          <table:table-cell office:value-type="float" office:value="614471.61300000001" table:style-name="ce18">
            <text:p>614472</text:p>
          </table:table-cell>
          <table:table-cell office:value-type="float" office:value="-51" table:style-name="ce8">
            <text:p>-51</text:p>
          </table:table-cell>
          <table:table-cell office:value-type="float" office:value="-15.5" table:style-name="ce9">
            <text:p>-15.5</text:p>
          </table:table-cell>
          <table:table-cell table:number-columns-repeated="16375"/>
        </table:table-row>
        <table:table-row table:style-name="ro2">
          <table:table-cell office:value-type="float" office:value="277" table:style-name="ce10">
            <text:p>277</text:p>
          </table:table-cell>
          <table:table-cell office:value-type="string" table:style-name="ce8">
            <text:p>Texan</text:p>
          </table:table-cell>
          <table:table-cell office:value-type="float" office:value="32.925942409999998" table:style-name="ce15">
            <text:p>32.92594</text:p>
          </table:table-cell>
          <table:table-cell office:value-type="float" office:value="-115.6959931" table:style-name="ce15">
            <text:p>-115.69599</text:p>
          </table:table-cell>
          <table:table-cell office:value-type="float" office:value="11" table:style-name="ce8">
            <text:p>11</text:p>
          </table:table-cell>
          <table:table-cell office:value-type="float" office:value="3643831.1740000001" table:style-name="ce18">
            <text:p>3643831</text:p>
          </table:table-cell>
          <table:table-cell office:value-type="float" office:value="621920.89800000004" table:style-name="ce18">
            <text:p>621921</text:p>
          </table:table-cell>
          <table:table-cell office:value-type="float" office:value="16" table:style-name="ce8">
            <text:p>16</text:p>
          </table:table-cell>
          <table:table-cell office:value-type="float" office:value="4.9000000000000004" table:style-name="ce9">
            <text:p>4.9</text:p>
          </table:table-cell>
          <table:table-cell table:number-columns-repeated="16375"/>
        </table:table-row>
        <table:table-row table:style-name="ro7">
          <table:table-cell office:value-type="float" office:value="278" table:style-name="ce24">
            <text:p>278</text:p>
          </table:table-cell>
          <table:table-cell office:value-type="string" table:style-name="ce25">
            <text:p>Texan</text:p>
          </table:table-cell>
          <table:table-cell office:value-type="float" office:value="32.7810281" table:style-name="ce26">
            <text:p>32.78103</text:p>
          </table:table-cell>
          <table:table-cell office:value-type="float" office:value="-115.877296" table:style-name="ce26">
            <text:p>-115.87730</text:p>
          </table:table-cell>
          <table:table-cell office:value-type="float" office:value="11" table:style-name="ce25">
            <text:p>11</text:p>
          </table:table-cell>
          <table:table-cell office:value-type="float" office:value="3627569.8930000002" table:style-name="ce27">
            <text:p>3627570</text:p>
          </table:table-cell>
          <table:table-cell office:value-type="float" office:value="605139.43700000003" table:style-name="ce27">
            <text:p>605139</text:p>
          </table:table-cell>
          <table:table-cell office:value-type="float" office:value="57" table:style-name="ce25">
            <text:p>57</text:p>
          </table:table-cell>
          <table:table-cell office:value-type="float" office:value="17.399999999999999" table:style-name="ce28">
            <text:p>17.4</text:p>
          </table:table-cell>
          <table:table-cell table:number-columns-repeated="16375"/>
        </table:table-row>
        <table:table-row table:style-name="ro2">
          <table:table-cell office:value-type="float" office:value="1001" table:style-name="ce10">
            <text:p>1001</text:p>
          </table:table-cell>
          <table:table-cell office:value-type="string" table:style-name="ce8">
            <text:p>Geomatrix</text:p>
          </table:table-cell>
          <table:table-cell office:value-type="float" office:value="32.728033609999997" table:style-name="ce15">
            <text:p>32.72803</text:p>
          </table:table-cell>
          <table:table-cell office:value-type="float" office:value="-115.38131794" table:style-name="ce15">
            <text:p>-115.38132</text:p>
          </table:table-cell>
          <table:table-cell office:value-type="float" office:value="11" table:style-name="ce8">
            <text:p>11</text:p>
          </table:table-cell>
          <table:table-cell office:value-type="float" office:value="3622295.9679999999" table:style-name="ce18">
            <text:p>3622296</text:p>
          </table:table-cell>
          <table:table-cell office:value-type="float" office:value="651681.18900000001" table:style-name="ce18">
            <text:p>651681</text:p>
          </table:table-cell>
          <table:table-cell office:value-type="float" office:value="9.8424990000000001" table:formula="msoxl:=I50*3.280833" table:style-name="ce18">
            <text:p>10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2">
          <table:table-cell office:value-type="float" office:value="1002" table:style-name="ce10">
            <text:p>1002</text:p>
          </table:table-cell>
          <table:table-cell office:value-type="string" table:style-name="ce8">
            <text:p>Geomatrix</text:p>
          </table:table-cell>
          <table:table-cell office:value-type="float" office:value="32.727993359999999" table:style-name="ce15">
            <text:p>32.72799</text:p>
          </table:table-cell>
          <table:table-cell office:value-type="float" office:value="-115.3812942" table:style-name="ce15">
            <text:p>-115.38129</text:p>
          </table:table-cell>
          <table:table-cell office:value-type="float" office:value="11" table:style-name="ce8">
            <text:p>11</text:p>
          </table:table-cell>
          <table:table-cell office:value-type="float" office:value="3622291.54" table:style-name="ce18">
            <text:p>3622292</text:p>
          </table:table-cell>
          <table:table-cell office:value-type="float" office:value="651683.48199999996" table:style-name="ce18">
            <text:p>651683</text:p>
          </table:table-cell>
          <table:table-cell office:value-type="float" office:value="10.07215731" table:formula="msoxl:=I51*3.280833" table:style-name="ce18">
            <text:p>10</text:p>
          </table:table-cell>
          <table:table-cell office:value-type="float" office:value="3.07" table:style-name="ce9">
            <text:p>3.07</text:p>
          </table:table-cell>
          <table:table-cell table:number-columns-repeated="16375"/>
        </table:table-row>
        <table:table-row table:style-name="ro2">
          <table:table-cell office:value-type="float" office:value="1003" table:style-name="ce10">
            <text:p>1003</text:p>
          </table:table-cell>
          <table:table-cell office:value-type="string" table:style-name="ce8">
            <text:p>Geomatrix</text:p>
          </table:table-cell>
          <table:table-cell office:value-type="float" office:value="32.727953120000002" table:style-name="ce15">
            <text:p>32.72795</text:p>
          </table:table-cell>
          <table:table-cell office:value-type="float" office:value="-115.38127045" table:style-name="ce15">
            <text:p>-115.38127</text:p>
          </table:table-cell>
          <table:table-cell office:value-type="float" office:value="11" table:style-name="ce8">
            <text:p>11</text:p>
          </table:table-cell>
          <table:table-cell office:value-type="float" office:value="3622287.1120000002" table:style-name="ce18">
            <text:p>3622287</text:p>
          </table:table-cell>
          <table:table-cell office:value-type="float" office:value="651685.77599999995" table:style-name="ce18">
            <text:p>651686</text:p>
          </table:table-cell>
          <table:table-cell office:value-type="float" office:value="10.301815619999999" table:formula="msoxl:=I52*3.280833" table:style-name="ce18">
            <text:p>10</text:p>
          </table:table-cell>
          <table:table-cell office:value-type="float" office:value="3.14" table:style-name="ce9">
            <text:p>3.14</text:p>
          </table:table-cell>
          <table:table-cell table:number-columns-repeated="16375"/>
        </table:table-row>
        <table:table-row table:style-name="ro2">
          <table:table-cell office:value-type="float" office:value="1004" table:style-name="ce10">
            <text:p>1004</text:p>
          </table:table-cell>
          <table:table-cell office:value-type="string" table:style-name="ce8">
            <text:p>Geomatrix</text:p>
          </table:table-cell>
          <table:table-cell office:value-type="float" office:value="32.727912869999997" table:style-name="ce15">
            <text:p>32.72791</text:p>
          </table:table-cell>
          <table:table-cell office:value-type="float" office:value="-115.38124671" table:style-name="ce15">
            <text:p>-115.38125</text:p>
          </table:table-cell>
          <table:table-cell office:value-type="float" office:value="11" table:style-name="ce8">
            <text:p>11</text:p>
          </table:table-cell>
          <table:table-cell office:value-type="float" office:value="3622282.6830000002" table:style-name="ce18">
            <text:p>3622283</text:p>
          </table:table-cell>
          <table:table-cell office:value-type="float" office:value="651688.06900000002" table:style-name="ce18">
            <text:p>651688</text:p>
          </table:table-cell>
          <table:table-cell office:value-type="float" office:value="10.531473929999999" table:formula="msoxl:=I53*3.280833" table:style-name="ce18">
            <text:p>11</text:p>
          </table:table-cell>
          <table:table-cell office:value-type="float" office:value="3.21" table:style-name="ce9">
            <text:p>3.21</text:p>
          </table:table-cell>
          <table:table-cell table:number-columns-repeated="16375"/>
        </table:table-row>
        <table:table-row table:style-name="ro2">
          <table:table-cell office:value-type="float" office:value="1005" table:style-name="ce10">
            <text:p>1005</text:p>
          </table:table-cell>
          <table:table-cell office:value-type="string" table:style-name="ce8">
            <text:p>Geomatrix</text:p>
          </table:table-cell>
          <table:table-cell office:value-type="float" office:value="32.727872619999999" table:style-name="ce15">
            <text:p>32.72787</text:p>
          </table:table-cell>
          <table:table-cell office:value-type="float" office:value="-115.38122297" table:style-name="ce15">
            <text:p>-115.38122</text:p>
          </table:table-cell>
          <table:table-cell office:value-type="float" office:value="11" table:style-name="ce8">
            <text:p>11</text:p>
          </table:table-cell>
          <table:table-cell office:value-type="float" office:value="3622278.2549999999" table:style-name="ce18">
            <text:p>3622278</text:p>
          </table:table-cell>
          <table:table-cell office:value-type="float" office:value="651690.36199999996" table:style-name="ce18">
            <text:p>651690</text:p>
          </table:table-cell>
          <table:table-cell office:value-type="float" office:value="10.761132239999998" table:formula="msoxl:=I54*3.280833" table:style-name="ce18">
            <text:p>11</text:p>
          </table:table-cell>
          <table:table-cell office:value-type="float" office:value="3.28" table:style-name="ce9">
            <text:p>3.28</text:p>
          </table:table-cell>
          <table:table-cell table:number-columns-repeated="16375"/>
        </table:table-row>
        <table:table-row table:style-name="ro2">
          <table:table-cell office:value-type="float" office:value="1006" table:style-name="ce10">
            <text:p>1006</text:p>
          </table:table-cell>
          <table:table-cell office:value-type="string" table:style-name="ce8">
            <text:p>Geomatrix</text:p>
          </table:table-cell>
          <table:table-cell office:value-type="float" office:value="32.727832380000002" table:style-name="ce15">
            <text:p>32.72783</text:p>
          </table:table-cell>
          <table:table-cell office:value-type="float" office:value="-115.38119922" table:style-name="ce15">
            <text:p>-115.38120</text:p>
          </table:table-cell>
          <table:table-cell office:value-type="float" office:value="11" table:style-name="ce8">
            <text:p>11</text:p>
          </table:table-cell>
          <table:table-cell office:value-type="float" office:value="3622273.827" table:style-name="ce18">
            <text:p>3622274</text:p>
          </table:table-cell>
          <table:table-cell office:value-type="float" office:value="651692.65599999996" table:style-name="ce18">
            <text:p>651693</text:p>
          </table:table-cell>
          <table:table-cell office:value-type="float" office:value="10.95798222" table:formula="msoxl:=I55*3.280833" table:style-name="ce18">
            <text:p>11</text:p>
          </table:table-cell>
          <table:table-cell office:value-type="float" office:value="3.34" table:style-name="ce9">
            <text:p>3.34</text:p>
          </table:table-cell>
          <table:table-cell table:number-columns-repeated="16375"/>
        </table:table-row>
        <table:table-row table:style-name="ro2">
          <table:table-cell office:value-type="float" office:value="1007" table:style-name="ce10">
            <text:p>1007</text:p>
          </table:table-cell>
          <table:table-cell office:value-type="string" table:style-name="ce8">
            <text:p>Geomatrix</text:p>
          </table:table-cell>
          <table:table-cell office:value-type="float" office:value="32.727792129999997" table:style-name="ce15">
            <text:p>32.72779</text:p>
          </table:table-cell>
          <table:table-cell office:value-type="float" office:value="-115.38117548" table:style-name="ce15">
            <text:p>-115.38118</text:p>
          </table:table-cell>
          <table:table-cell office:value-type="float" office:value="11" table:style-name="ce8">
            <text:p>11</text:p>
          </table:table-cell>
          <table:table-cell office:value-type="float" office:value="3622269.3990000002" table:style-name="ce18">
            <text:p>3622269</text:p>
          </table:table-cell>
          <table:table-cell office:value-type="float" office:value="651694.94900000002" table:style-name="ce18">
            <text:p>651695</text:p>
          </table:table-cell>
          <table:table-cell office:value-type="float" office:value="11.187640529999999" table:formula="msoxl:=I56*3.280833" table:style-name="ce18">
            <text:p>11</text:p>
          </table:table-cell>
          <table:table-cell office:value-type="float" office:value="3.41" table:style-name="ce9">
            <text:p>3.41</text:p>
          </table:table-cell>
          <table:table-cell table:number-columns-repeated="16375"/>
        </table:table-row>
        <table:table-row table:style-name="ro2">
          <table:table-cell office:value-type="float" office:value="1008" table:style-name="ce10">
            <text:p>1008</text:p>
          </table:table-cell>
          <table:table-cell office:value-type="string" table:style-name="ce8">
            <text:p>Geomatrix</text:p>
          </table:table-cell>
          <table:table-cell office:value-type="float" office:value="32.72775188" table:style-name="ce15">
            <text:p>32.72775</text:p>
          </table:table-cell>
          <table:table-cell office:value-type="float" office:value="-115.38115174000001" table:style-name="ce15">
            <text:p>-115.38115</text:p>
          </table:table-cell>
          <table:table-cell office:value-type="float" office:value="11" table:style-name="ce8">
            <text:p>11</text:p>
          </table:table-cell>
          <table:table-cell office:value-type="float" office:value="3622264.97" table:style-name="ce18">
            <text:p>3622265</text:p>
          </table:table-cell>
          <table:table-cell office:value-type="float" office:value="651697.24199999997" table:style-name="ce18">
            <text:p>651697</text:p>
          </table:table-cell>
          <table:table-cell office:value-type="float" office:value="11.417298839999999" table:formula="msoxl:=I57*3.280833" table:style-name="ce18">
            <text:p>11</text:p>
          </table:table-cell>
          <table:table-cell office:value-type="float" office:value="3.48" table:style-name="ce9">
            <text:p>3.48</text:p>
          </table:table-cell>
          <table:table-cell table:number-columns-repeated="16375"/>
        </table:table-row>
        <table:table-row table:style-name="ro2">
          <table:table-cell office:value-type="float" office:value="1009" table:style-name="ce10">
            <text:p>1009</text:p>
          </table:table-cell>
          <table:table-cell office:value-type="string" table:style-name="ce8">
            <text:p>Geomatrix</text:p>
          </table:table-cell>
          <table:table-cell office:value-type="float" office:value="32.727711640000003" table:style-name="ce15">
            <text:p>32.72771</text:p>
          </table:table-cell>
          <table:table-cell office:value-type="float" office:value="-115.381128" table:style-name="ce15">
            <text:p>-115.38113</text:p>
          </table:table-cell>
          <table:table-cell office:value-type="float" office:value="11" table:style-name="ce8">
            <text:p>11</text:p>
          </table:table-cell>
          <table:table-cell office:value-type="float" office:value="3622260.5419999999" table:style-name="ce18">
            <text:p>3622261</text:p>
          </table:table-cell>
          <table:table-cell office:value-type="float" office:value="651699.53500000003" table:style-name="ce18">
            <text:p>651700</text:p>
          </table:table-cell>
          <table:table-cell office:value-type="float" office:value="11.646957149999999" table:formula="msoxl:=I58*3.280833" table:style-name="ce18">
            <text:p>12</text:p>
          </table:table-cell>
          <table:table-cell office:value-type="float" office:value="3.55" table:style-name="ce9">
            <text:p>3.55</text:p>
          </table:table-cell>
          <table:table-cell table:number-columns-repeated="16375"/>
        </table:table-row>
        <table:table-row table:style-name="ro2">
          <table:table-cell office:value-type="float" office:value="1010" table:style-name="ce10">
            <text:p>1010</text:p>
          </table:table-cell>
          <table:table-cell office:value-type="string" table:style-name="ce8">
            <text:p>Geomatrix</text:p>
          </table:table-cell>
          <table:table-cell office:value-type="float" office:value="32.727671389999998" table:style-name="ce15">
            <text:p>32.72767</text:p>
          </table:table-cell>
          <table:table-cell office:value-type="float" office:value="-115.38110425000001" table:style-name="ce15">
            <text:p>-115.38110</text:p>
          </table:table-cell>
          <table:table-cell office:value-type="float" office:value="11" table:style-name="ce8">
            <text:p>11</text:p>
          </table:table-cell>
          <table:table-cell office:value-type="float" office:value="3622256.1140000001" table:style-name="ce18">
            <text:p>3622256</text:p>
          </table:table-cell>
          <table:table-cell office:value-type="float" office:value="651701.82900000003" table:style-name="ce18">
            <text:p>651702</text:p>
          </table:table-cell>
          <table:table-cell office:value-type="float" office:value="11.87661546" table:formula="msoxl:=I59*3.280833" table:style-name="ce18">
            <text:p>12</text:p>
          </table:table-cell>
          <table:table-cell office:value-type="float" office:value="3.62" table:style-name="ce9">
            <text:p>3.62</text:p>
          </table:table-cell>
          <table:table-cell table:number-columns-repeated="16375"/>
        </table:table-row>
        <table:table-row table:style-name="ro2">
          <table:table-cell office:value-type="float" office:value="1011" table:style-name="ce10">
            <text:p>1011</text:p>
          </table:table-cell>
          <table:table-cell office:value-type="string" table:style-name="ce8">
            <text:p>Geomatrix</text:p>
          </table:table-cell>
          <table:table-cell office:value-type="float" office:value="32.727631150000001" table:style-name="ce15">
            <text:p>32.72763</text:p>
          </table:table-cell>
          <table:table-cell office:value-type="float" office:value="-115.38108051" table:style-name="ce15">
            <text:p>-115.38108</text:p>
          </table:table-cell>
          <table:table-cell office:value-type="float" office:value="11" table:style-name="ce8">
            <text:p>11</text:p>
          </table:table-cell>
          <table:table-cell office:value-type="float" office:value="3622251.6860000002" table:style-name="ce18">
            <text:p>3622252</text:p>
          </table:table-cell>
          <table:table-cell office:value-type="float" office:value="651704.12199999997" table:style-name="ce18">
            <text:p>651704</text:p>
          </table:table-cell>
          <table:table-cell office:value-type="float" office:value="12.10627377" table:formula="msoxl:=I60*3.280833" table:style-name="ce18">
            <text:p>12</text:p>
          </table:table-cell>
          <table:table-cell office:value-type="float" office:value="3.69" table:style-name="ce9">
            <text:p>3.69</text:p>
          </table:table-cell>
          <table:table-cell table:number-columns-repeated="16375"/>
        </table:table-row>
        <table:table-row table:style-name="ro2">
          <table:table-cell office:value-type="float" office:value="1012" table:style-name="ce10">
            <text:p>1012</text:p>
          </table:table-cell>
          <table:table-cell office:value-type="string" table:style-name="ce8">
            <text:p>Geomatrix</text:p>
          </table:table-cell>
          <table:table-cell office:value-type="float" office:value="32.727590900000003" table:style-name="ce15">
            <text:p>32.72759</text:p>
          </table:table-cell>
          <table:table-cell office:value-type="float" office:value="-115.38105677" table:style-name="ce15">
            <text:p>-115.38106</text:p>
          </table:table-cell>
          <table:table-cell office:value-type="float" office:value="11" table:style-name="ce8">
            <text:p>11</text:p>
          </table:table-cell>
          <table:table-cell office:value-type="float" office:value="3622247.2579999999" table:style-name="ce18">
            <text:p>3622247</text:p>
          </table:table-cell>
          <table:table-cell office:value-type="float" office:value="651706.41500000004" table:style-name="ce18">
            <text:p>651706</text:p>
          </table:table-cell>
          <table:table-cell office:value-type="float" office:value="12.335932079999999" table:formula="msoxl:=I61*3.280833" table:style-name="ce18">
            <text:p>12</text:p>
          </table:table-cell>
          <table:table-cell office:value-type="float" office:value="3.76" table:style-name="ce9">
            <text:p>3.76</text:p>
          </table:table-cell>
          <table:table-cell table:number-columns-repeated="16375"/>
        </table:table-row>
        <table:table-row table:style-name="ro2">
          <table:table-cell office:value-type="float" office:value="1013" table:style-name="ce10">
            <text:p>1013</text:p>
          </table:table-cell>
          <table:table-cell office:value-type="string" table:style-name="ce8">
            <text:p>Geomatrix</text:p>
          </table:table-cell>
          <table:table-cell office:value-type="float" office:value="32.727550649999998" table:style-name="ce15">
            <text:p>32.72755</text:p>
          </table:table-cell>
          <table:table-cell office:value-type="float" office:value="-115.38103302" table:style-name="ce15">
            <text:p>-115.38103</text:p>
          </table:table-cell>
          <table:table-cell office:value-type="float" office:value="11" table:style-name="ce8">
            <text:p>11</text:p>
          </table:table-cell>
          <table:table-cell office:value-type="float" office:value="3622242.8289999999" table:style-name="ce18">
            <text:p>3622243</text:p>
          </table:table-cell>
          <table:table-cell office:value-type="float" office:value="651708.70900000003" table:style-name="ce18">
            <text:p>651709</text:p>
          </table:table-cell>
          <table:table-cell office:value-type="float" office:value="12.565590390000001" table:formula="msoxl:=I62*3.280833" table:style-name="ce18">
            <text:p>13</text:p>
          </table:table-cell>
          <table:table-cell office:value-type="float" office:value="3.83" table:style-name="ce9">
            <text:p>3.83</text:p>
          </table:table-cell>
          <table:table-cell table:number-columns-repeated="16375"/>
        </table:table-row>
        <table:table-row table:style-name="ro2">
          <table:table-cell office:value-type="float" office:value="1014" table:style-name="ce10">
            <text:p>1014</text:p>
          </table:table-cell>
          <table:table-cell office:value-type="string" table:style-name="ce8">
            <text:p>Geomatrix</text:p>
          </table:table-cell>
          <table:table-cell office:value-type="float" office:value="32.727510410000001" table:style-name="ce15">
            <text:p>32.72751</text:p>
          </table:table-cell>
          <table:table-cell office:value-type="float" office:value="-115.38100928" table:style-name="ce15">
            <text:p>-115.38101</text:p>
          </table:table-cell>
          <table:table-cell office:value-type="float" office:value="11" table:style-name="ce8">
            <text:p>11</text:p>
          </table:table-cell>
          <table:table-cell office:value-type="float" office:value="3622238.4010000001" table:style-name="ce18">
            <text:p>3622238</text:p>
          </table:table-cell>
          <table:table-cell office:value-type="float" office:value="651711.00199999998" table:style-name="ce18">
            <text:p>651711</text:p>
          </table:table-cell>
          <table:table-cell office:value-type="float" office:value="12.7952487" table:formula="msoxl:=I63*3.280833" table:style-name="ce18">
            <text:p>13</text:p>
          </table:table-cell>
          <table:table-cell office:value-type="float" office:value="3.9" table:style-name="ce9">
            <text:p>3.9</text:p>
          </table:table-cell>
          <table:table-cell table:number-columns-repeated="16375"/>
        </table:table-row>
        <table:table-row table:style-name="ro2">
          <table:table-cell office:value-type="float" office:value="1015" table:style-name="ce10">
            <text:p>1015</text:p>
          </table:table-cell>
          <table:table-cell office:value-type="string" table:style-name="ce8">
            <text:p>Geomatrix</text:p>
          </table:table-cell>
          <table:table-cell office:value-type="float" office:value="32.727470160000003" table:style-name="ce15">
            <text:p>32.72747</text:p>
          </table:table-cell>
          <table:table-cell office:value-type="float" office:value="-115.38098555000001" table:style-name="ce15">
            <text:p>-115.38099</text:p>
          </table:table-cell>
          <table:table-cell office:value-type="float" office:value="11" table:style-name="ce8">
            <text:p>11</text:p>
          </table:table-cell>
          <table:table-cell office:value-type="float" office:value="3622233.9730000002" table:style-name="ce18">
            <text:p>3622234</text:p>
          </table:table-cell>
          <table:table-cell office:value-type="float" office:value="651713.29500000004" table:style-name="ce18">
            <text:p>651713</text:p>
          </table:table-cell>
          <table:table-cell office:value-type="float" office:value="13.02490701" table:formula="msoxl:=I64*3.280833" table:style-name="ce18">
            <text:p>13</text:p>
          </table:table-cell>
          <table:table-cell office:value-type="float" office:value="3.97" table:style-name="ce9">
            <text:p>3.97</text:p>
          </table:table-cell>
          <table:table-cell table:number-columns-repeated="16375"/>
        </table:table-row>
        <table:table-row table:style-name="ro2">
          <table:table-cell office:value-type="float" office:value="1016" table:style-name="ce10">
            <text:p>1016</text:p>
          </table:table-cell>
          <table:table-cell office:value-type="string" table:style-name="ce8">
            <text:p>Geomatrix</text:p>
          </table:table-cell>
          <table:table-cell office:value-type="float" office:value="32.727429919999999" table:style-name="ce15">
            <text:p>32.72743</text:p>
          </table:table-cell>
          <table:table-cell office:value-type="float" office:value="-115.38096179999999" table:style-name="ce15">
            <text:p>-115.38096</text:p>
          </table:table-cell>
          <table:table-cell office:value-type="float" office:value="11" table:style-name="ce8">
            <text:p>11</text:p>
          </table:table-cell>
          <table:table-cell office:value-type="float" office:value="3622229.5449999999" table:style-name="ce18">
            <text:p>3622230</text:p>
          </table:table-cell>
          <table:table-cell office:value-type="float" office:value="651715.58900000004" table:style-name="ce18">
            <text:p>651716</text:p>
          </table:table-cell>
          <table:table-cell office:value-type="float" office:value="13.221756990000001" table:formula="msoxl:=I65*3.280833" table:style-name="ce18">
            <text:p>13</text:p>
          </table:table-cell>
          <table:table-cell office:value-type="float" office:value="4.03" table:style-name="ce9">
            <text:p>4.03</text:p>
          </table:table-cell>
          <table:table-cell table:number-columns-repeated="16375"/>
        </table:table-row>
        <table:table-row table:style-name="ro2">
          <table:table-cell office:value-type="float" office:value="1017" table:style-name="ce10">
            <text:p>1017</text:p>
          </table:table-cell>
          <table:table-cell office:value-type="string" table:style-name="ce8">
            <text:p>Geomatrix</text:p>
          </table:table-cell>
          <table:table-cell office:value-type="float" office:value="32.727389670000001" table:style-name="ce15">
            <text:p>32.72739</text:p>
          </table:table-cell>
          <table:table-cell office:value-type="float" office:value="-115.38093806000001" table:style-name="ce15">
            <text:p>-115.38094</text:p>
          </table:table-cell>
          <table:table-cell office:value-type="float" office:value="11" table:style-name="ce8">
            <text:p>11</text:p>
          </table:table-cell>
          <table:table-cell office:value-type="float" office:value="3622225.1159999999" table:style-name="ce18">
            <text:p>3622225</text:p>
          </table:table-cell>
          <table:table-cell office:value-type="float" office:value="651717.88199999998" table:style-name="ce18">
            <text:p>651718</text:p>
          </table:table-cell>
          <table:table-cell office:value-type="float" office:value="13.451415299999999" table:formula="msoxl:=I66*3.280833" table:style-name="ce18">
            <text:p>13</text:p>
          </table:table-cell>
          <table:table-cell office:value-type="float" office:value="4.0999999999999996" table:style-name="ce9">
            <text:p>4.1</text:p>
          </table:table-cell>
          <table:table-cell table:number-columns-repeated="16375"/>
        </table:table-row>
        <table:table-row table:style-name="ro2">
          <table:table-cell office:value-type="float" office:value="1018" table:style-name="ce10">
            <text:p>1018</text:p>
          </table:table-cell>
          <table:table-cell office:value-type="string" table:style-name="ce8">
            <text:p>Geomatrix</text:p>
          </table:table-cell>
          <table:table-cell office:value-type="float" office:value="32.727349420000003" table:style-name="ce15">
            <text:p>32.72735</text:p>
          </table:table-cell>
          <table:table-cell office:value-type="float" office:value="-115.38091432" table:style-name="ce15">
            <text:p>-115.38091</text:p>
          </table:table-cell>
          <table:table-cell office:value-type="float" office:value="11" table:style-name="ce8">
            <text:p>11</text:p>
          </table:table-cell>
          <table:table-cell office:value-type="float" office:value="3622220.6880000001" table:style-name="ce18">
            <text:p>3622221</text:p>
          </table:table-cell>
          <table:table-cell office:value-type="float" office:value="651720.17500000005" table:style-name="ce18">
            <text:p>651720</text:p>
          </table:table-cell>
          <table:table-cell office:value-type="float" office:value="13.681073609999999" table:formula="msoxl:=I67*3.280833" table:style-name="ce18">
            <text:p>14</text:p>
          </table:table-cell>
          <table:table-cell office:value-type="float" office:value="4.17" table:style-name="ce9">
            <text:p>4.17</text:p>
          </table:table-cell>
          <table:table-cell table:number-columns-repeated="16375"/>
        </table:table-row>
        <table:table-row table:style-name="ro2">
          <table:table-cell office:value-type="float" office:value="1019" table:style-name="ce10">
            <text:p>1019</text:p>
          </table:table-cell>
          <table:table-cell office:value-type="string" table:style-name="ce8">
            <text:p>Geomatrix</text:p>
          </table:table-cell>
          <table:table-cell office:value-type="float" office:value="32.727309179999999" table:style-name="ce15">
            <text:p>32.72731</text:p>
          </table:table-cell>
          <table:table-cell office:value-type="float" office:value="-115.38089057000001" table:style-name="ce15">
            <text:p>-115.38089</text:p>
          </table:table-cell>
          <table:table-cell office:value-type="float" office:value="11" table:style-name="ce8">
            <text:p>11</text:p>
          </table:table-cell>
          <table:table-cell office:value-type="float" office:value="3622216.26" table:style-name="ce18">
            <text:p>3622216</text:p>
          </table:table-cell>
          <table:table-cell office:value-type="float" office:value="651722.46900000004" table:style-name="ce18">
            <text:p>651722</text:p>
          </table:table-cell>
          <table:table-cell office:value-type="float" office:value="13.91073192" table:formula="msoxl:=I68*3.280833" table:style-name="ce18">
            <text:p>14</text:p>
          </table:table-cell>
          <table:table-cell office:value-type="float" office:value="4.24" table:style-name="ce9">
            <text:p>4.24</text:p>
          </table:table-cell>
          <table:table-cell table:number-columns-repeated="16375"/>
        </table:table-row>
        <table:table-row table:style-name="ro2">
          <table:table-cell office:value-type="float" office:value="1020" table:style-name="ce10">
            <text:p>1020</text:p>
          </table:table-cell>
          <table:table-cell office:value-type="string" table:style-name="ce8">
            <text:p>Geomatrix</text:p>
          </table:table-cell>
          <table:table-cell office:value-type="float" office:value="32.727268940000002" table:style-name="ce15">
            <text:p>32.72727</text:p>
          </table:table-cell>
          <table:table-cell office:value-type="float" office:value="-115.38086683" table:style-name="ce15">
            <text:p>-115.38087</text:p>
          </table:table-cell>
          <table:table-cell office:value-type="float" office:value="11" table:style-name="ce8">
            <text:p>11</text:p>
          </table:table-cell>
          <table:table-cell office:value-type="float" office:value="3622211.8319999999" table:style-name="ce18">
            <text:p>3622212</text:p>
          </table:table-cell>
          <table:table-cell office:value-type="float" office:value="651724.76199999999" table:style-name="ce18">
            <text:p>651725</text:p>
          </table:table-cell>
          <table:table-cell office:value-type="float" office:value="14.140390229999998" table:formula="msoxl:=I69*3.280833" table:style-name="ce18">
            <text:p>14</text:p>
          </table:table-cell>
          <table:table-cell office:value-type="float" office:value="4.3099999999999996" table:style-name="ce9">
            <text:p>4.31</text:p>
          </table:table-cell>
          <table:table-cell table:number-columns-repeated="16375"/>
        </table:table-row>
        <table:table-row table:style-name="ro2">
          <table:table-cell office:value-type="float" office:value="1021" table:style-name="ce10">
            <text:p>1021</text:p>
          </table:table-cell>
          <table:table-cell office:value-type="string" table:style-name="ce8">
            <text:p>Geomatrix</text:p>
          </table:table-cell>
          <table:table-cell office:value-type="float" office:value="32.727228689999997" table:style-name="ce15">
            <text:p>32.72723</text:p>
          </table:table-cell>
          <table:table-cell office:value-type="float" office:value="-115.38084309" table:style-name="ce15">
            <text:p>-115.38084</text:p>
          </table:table-cell>
          <table:table-cell office:value-type="float" office:value="11" table:style-name="ce8">
            <text:p>11</text:p>
          </table:table-cell>
          <table:table-cell office:value-type="float" office:value="3622207.4040000001" table:style-name="ce18">
            <text:p>3622207</text:p>
          </table:table-cell>
          <table:table-cell office:value-type="float" office:value="651727.05500000005" table:style-name="ce18">
            <text:p>651727</text:p>
          </table:table-cell>
          <table:table-cell office:value-type="float" office:value="14.370048539999999" table:formula="msoxl:=I70*3.280833" table:style-name="ce18">
            <text:p>14</text:p>
          </table:table-cell>
          <table:table-cell office:value-type="float" office:value="4.38" table:style-name="ce9">
            <text:p>4.38</text:p>
          </table:table-cell>
          <table:table-cell table:number-columns-repeated="16375"/>
        </table:table-row>
        <table:table-row table:style-name="ro2">
          <table:table-cell office:value-type="float" office:value="1022" table:style-name="ce10">
            <text:p>1022</text:p>
          </table:table-cell>
          <table:table-cell office:value-type="string" table:style-name="ce8">
            <text:p>Geomatrix</text:p>
          </table:table-cell>
          <table:table-cell office:value-type="float" office:value="32.727188439999999" table:style-name="ce15">
            <text:p>32.72719</text:p>
          </table:table-cell>
          <table:table-cell office:value-type="float" office:value="-115.38081934" table:style-name="ce15">
            <text:p>-115.38082</text:p>
          </table:table-cell>
          <table:table-cell office:value-type="float" office:value="11" table:style-name="ce8">
            <text:p>11</text:p>
          </table:table-cell>
          <table:table-cell office:value-type="float" office:value="3622202.9750000001" table:style-name="ce18">
            <text:p>3622203</text:p>
          </table:table-cell>
          <table:table-cell office:value-type="float" office:value="651729.34900000005" table:style-name="ce18">
            <text:p>651729</text:p>
          </table:table-cell>
          <table:table-cell office:value-type="float" office:value="14.59970685" table:formula="msoxl:=I71*3.280833" table:style-name="ce18">
            <text:p>15</text:p>
          </table:table-cell>
          <table:table-cell office:value-type="float" office:value="4.45" table:style-name="ce9">
            <text:p>4.45</text:p>
          </table:table-cell>
          <table:table-cell table:number-columns-repeated="16375"/>
        </table:table-row>
        <table:table-row table:style-name="ro2">
          <table:table-cell office:value-type="float" office:value="1023" table:style-name="ce10">
            <text:p>1023</text:p>
          </table:table-cell>
          <table:table-cell office:value-type="string" table:style-name="ce8">
            <text:p>Geomatrix</text:p>
          </table:table-cell>
          <table:table-cell office:value-type="float" office:value="32.727148190000001" table:style-name="ce15">
            <text:p>32.72715</text:p>
          </table:table-cell>
          <table:table-cell office:value-type="float" office:value="-115.3807956" table:style-name="ce15">
            <text:p>-115.38080</text:p>
          </table:table-cell>
          <table:table-cell office:value-type="float" office:value="11" table:style-name="ce8">
            <text:p>11</text:p>
          </table:table-cell>
          <table:table-cell office:value-type="float" office:value="3622198.5469999998" table:style-name="ce18">
            <text:p>3622199</text:p>
          </table:table-cell>
          <table:table-cell office:value-type="float" office:value="651731.64199999999" table:style-name="ce18">
            <text:p>651732</text:p>
          </table:table-cell>
          <table:table-cell office:value-type="float" office:value="14.829365159999998" table:formula="msoxl:=I72*3.280833" table:style-name="ce18">
            <text:p>15</text:p>
          </table:table-cell>
          <table:table-cell office:value-type="float" office:value="4.5199999999999996" table:style-name="ce9">
            <text:p>4.52</text:p>
          </table:table-cell>
          <table:table-cell table:number-columns-repeated="16375"/>
        </table:table-row>
        <table:table-row table:style-name="ro2">
          <table:table-cell office:value-type="float" office:value="1024" table:style-name="ce10">
            <text:p>1024</text:p>
          </table:table-cell>
          <table:table-cell office:value-type="string" table:style-name="ce8">
            <text:p>Geomatrix</text:p>
          </table:table-cell>
          <table:table-cell office:value-type="float" office:value="32.727107949999997" table:style-name="ce15">
            <text:p>32.72711</text:p>
          </table:table-cell>
          <table:table-cell office:value-type="float" office:value="-115.38077186" table:style-name="ce15">
            <text:p>-115.38077</text:p>
          </table:table-cell>
          <table:table-cell office:value-type="float" office:value="11" table:style-name="ce8">
            <text:p>11</text:p>
          </table:table-cell>
          <table:table-cell office:value-type="float" office:value="3622194.1189999999" table:style-name="ce18">
            <text:p>3622194</text:p>
          </table:table-cell>
          <table:table-cell office:value-type="float" office:value="651733.93500000006" table:style-name="ce18">
            <text:p>651734</text:p>
          </table:table-cell>
          <table:table-cell office:value-type="float" office:value="15.05902347" table:formula="msoxl:=I73*3.280833" table:style-name="ce18">
            <text:p>15</text:p>
          </table:table-cell>
          <table:table-cell office:value-type="float" office:value="4.59" table:style-name="ce9">
            <text:p>4.59</text:p>
          </table:table-cell>
          <table:table-cell table:number-columns-repeated="16375"/>
        </table:table-row>
        <table:table-row table:style-name="ro2">
          <table:table-cell office:value-type="float" office:value="1025" table:style-name="ce10">
            <text:p>1025</text:p>
          </table:table-cell>
          <table:table-cell office:value-type="string" table:style-name="ce8">
            <text:p>Geomatrix</text:p>
          </table:table-cell>
          <table:table-cell office:value-type="float" office:value="32.72706771" table:style-name="ce15">
            <text:p>32.72707</text:p>
          </table:table-cell>
          <table:table-cell office:value-type="float" office:value="-115.38074812000001" table:style-name="ce15">
            <text:p>-115.38075</text:p>
          </table:table-cell>
          <table:table-cell office:value-type="float" office:value="11" table:style-name="ce8">
            <text:p>11</text:p>
          </table:table-cell>
          <table:table-cell office:value-type="float" office:value="3622189.6910000001" table:style-name="ce18">
            <text:p>3622190</text:p>
          </table:table-cell>
          <table:table-cell office:value-type="float" office:value="651736.228" table:style-name="ce18">
            <text:p>651736</text:p>
          </table:table-cell>
          <table:table-cell office:value-type="float" office:value="15.288681779999999" table:formula="msoxl:=I74*3.280833" table:style-name="ce18">
            <text:p>15</text:p>
          </table:table-cell>
          <table:table-cell office:value-type="float" office:value="4.66" table:style-name="ce9">
            <text:p>4.66</text:p>
          </table:table-cell>
          <table:table-cell table:number-columns-repeated="16375"/>
        </table:table-row>
        <table:table-row table:style-name="ro2">
          <table:table-cell office:value-type="float" office:value="1026" table:style-name="ce10">
            <text:p>1026</text:p>
          </table:table-cell>
          <table:table-cell office:value-type="string" table:style-name="ce8">
            <text:p>Geomatrix</text:p>
          </table:table-cell>
          <table:table-cell office:value-type="float" office:value="32.727027450000001" table:style-name="ce15">
            <text:p>32.72703</text:p>
          </table:table-cell>
          <table:table-cell office:value-type="float" office:value="-115.38072437" table:style-name="ce15">
            <text:p>-115.38072</text:p>
          </table:table-cell>
          <table:table-cell office:value-type="float" office:value="11" table:style-name="ce8">
            <text:p>11</text:p>
          </table:table-cell>
          <table:table-cell office:value-type="float" office:value="3622185.2620000001" table:style-name="ce18">
            <text:p>3622185</text:p>
          </table:table-cell>
          <table:table-cell office:value-type="float" office:value="651738.522" table:style-name="ce18">
            <text:p>651739</text:p>
          </table:table-cell>
          <table:table-cell office:value-type="float" office:value="15.485531759999999" table:formula="msoxl:=I75*3.280833" table:style-name="ce18">
            <text:p>15</text:p>
          </table:table-cell>
          <table:table-cell office:value-type="float" office:value="4.72" table:style-name="ce9">
            <text:p>4.72</text:p>
          </table:table-cell>
          <table:table-cell table:number-columns-repeated="16375"/>
        </table:table-row>
        <table:table-row table:style-name="ro2">
          <table:table-cell office:value-type="float" office:value="1027" table:style-name="ce10">
            <text:p>1027</text:p>
          </table:table-cell>
          <table:table-cell office:value-type="string" table:style-name="ce8">
            <text:p>Geomatrix</text:p>
          </table:table-cell>
          <table:table-cell office:value-type="float" office:value="32.726987209999997" table:style-name="ce15">
            <text:p>32.72699</text:p>
          </table:table-cell>
          <table:table-cell office:value-type="float" office:value="-115.38070063000001" table:style-name="ce15">
            <text:p>-115.38070</text:p>
          </table:table-cell>
          <table:table-cell office:value-type="float" office:value="11" table:style-name="ce8">
            <text:p>11</text:p>
          </table:table-cell>
          <table:table-cell office:value-type="float" office:value="3622180.8339999998" table:style-name="ce18">
            <text:p>3622181</text:p>
          </table:table-cell>
          <table:table-cell office:value-type="float" office:value="651740.81499999994" table:style-name="ce18">
            <text:p>651741</text:p>
          </table:table-cell>
          <table:table-cell office:value-type="float" office:value="15.71519007" table:formula="msoxl:=I76*3.280833" table:style-name="ce18">
            <text:p>16</text:p>
          </table:table-cell>
          <table:table-cell office:value-type="float" office:value="4.79" table:style-name="ce9">
            <text:p>4.79</text:p>
          </table:table-cell>
          <table:table-cell table:number-columns-repeated="16375"/>
        </table:table-row>
        <table:table-row table:style-name="ro2">
          <table:table-cell office:value-type="float" office:value="1028" table:style-name="ce10">
            <text:p>1028</text:p>
          </table:table-cell>
          <table:table-cell office:value-type="string" table:style-name="ce8">
            <text:p>Geomatrix</text:p>
          </table:table-cell>
          <table:table-cell office:value-type="float" office:value="32.726946959999999" table:style-name="ce15">
            <text:p>32.72695</text:p>
          </table:table-cell>
          <table:table-cell office:value-type="float" office:value="-115.38067689" table:style-name="ce15">
            <text:p>-115.38068</text:p>
          </table:table-cell>
          <table:table-cell office:value-type="float" office:value="11" table:style-name="ce8">
            <text:p>11</text:p>
          </table:table-cell>
          <table:table-cell office:value-type="float" office:value="3622176.406" table:style-name="ce18">
            <text:p>3622176</text:p>
          </table:table-cell>
          <table:table-cell office:value-type="float" office:value="651743.10800000001" table:style-name="ce18">
            <text:p>651743</text:p>
          </table:table-cell>
          <table:table-cell office:value-type="float" office:value="15.94484838" table:formula="msoxl:=I77*3.280833" table:style-name="ce18">
            <text:p>16</text:p>
          </table:table-cell>
          <table:table-cell office:value-type="float" office:value="4.8600000000000003" table:style-name="ce9">
            <text:p>4.86</text:p>
          </table:table-cell>
          <table:table-cell table:number-columns-repeated="16375"/>
        </table:table-row>
        <table:table-row table:style-name="ro2">
          <table:table-cell office:value-type="float" office:value="1029" table:style-name="ce10">
            <text:p>1029</text:p>
          </table:table-cell>
          <table:table-cell office:value-type="string" table:style-name="ce8">
            <text:p>Geomatrix</text:p>
          </table:table-cell>
          <table:table-cell office:value-type="float" office:value="32.726906720000002" table:style-name="ce15">
            <text:p>32.72691</text:p>
          </table:table-cell>
          <table:table-cell office:value-type="float" office:value="-115.38065314000001" table:style-name="ce15">
            <text:p>-115.38065</text:p>
          </table:table-cell>
          <table:table-cell office:value-type="float" office:value="11" table:style-name="ce8">
            <text:p>11</text:p>
          </table:table-cell>
          <table:table-cell office:value-type="float" office:value="3622171.9780000001" table:style-name="ce18">
            <text:p>3622172</text:p>
          </table:table-cell>
          <table:table-cell office:value-type="float" office:value="651745.402" table:style-name="ce18">
            <text:p>651745</text:p>
          </table:table-cell>
          <table:table-cell office:value-type="float" office:value="16.174506689999998" table:formula="msoxl:=I78*3.280833" table:style-name="ce18">
            <text:p>16</text:p>
          </table:table-cell>
          <table:table-cell office:value-type="float" office:value="4.93" table:style-name="ce9">
            <text:p>4.93</text:p>
          </table:table-cell>
          <table:table-cell table:number-columns-repeated="16375"/>
        </table:table-row>
        <table:table-row table:style-name="ro2">
          <table:table-cell office:value-type="float" office:value="1030" table:style-name="ce10">
            <text:p>1030</text:p>
          </table:table-cell>
          <table:table-cell office:value-type="string" table:style-name="ce8">
            <text:p>Geomatrix</text:p>
          </table:table-cell>
          <table:table-cell office:value-type="float" office:value="32.726866469999997" table:style-name="ce15">
            <text:p>32.72687</text:p>
          </table:table-cell>
          <table:table-cell office:value-type="float" office:value="-115.3806294" table:style-name="ce15">
            <text:p>-115.38063</text:p>
          </table:table-cell>
          <table:table-cell office:value-type="float" office:value="11" table:style-name="ce8">
            <text:p>11</text:p>
          </table:table-cell>
          <table:table-cell office:value-type="float" office:value="3622167.5490000001" table:style-name="ce18">
            <text:p>3622168</text:p>
          </table:table-cell>
          <table:table-cell office:value-type="float" office:value="651747.69499999995" table:style-name="ce18">
            <text:p>651748</text:p>
          </table:table-cell>
          <table:table-cell office:value-type="float" office:value="16.404164999999999" table:formula="msoxl:=I79*3.280833" table:style-name="ce18">
            <text:p>16</text:p>
          </table:table-cell>
          <table:table-cell office:value-type="float" office:value="5" table:style-name="ce9">
            <text:p>5</text:p>
          </table:table-cell>
          <table:table-cell table:number-columns-repeated="16375"/>
        </table:table-row>
        <table:table-row table:style-name="ro2">
          <table:table-cell office:value-type="float" office:value="1031" table:style-name="ce10">
            <text:p>1031</text:p>
          </table:table-cell>
          <table:table-cell office:value-type="string" table:style-name="ce8">
            <text:p>Geomatrix</text:p>
          </table:table-cell>
          <table:table-cell office:value-type="float" office:value="32.72682622" table:style-name="ce15">
            <text:p>32.72683</text:p>
          </table:table-cell>
          <table:table-cell office:value-type="float" office:value="-115.38060566" table:style-name="ce15">
            <text:p>-115.38061</text:p>
          </table:table-cell>
          <table:table-cell office:value-type="float" office:value="11" table:style-name="ce8">
            <text:p>11</text:p>
          </table:table-cell>
          <table:table-cell office:value-type="float" office:value="3622163.1209999998" table:style-name="ce18">
            <text:p>3622163</text:p>
          </table:table-cell>
          <table:table-cell office:value-type="float" office:value="651749.98800000001" table:style-name="ce18">
            <text:p>651750</text:p>
          </table:table-cell>
          <table:table-cell office:value-type="float" office:value="16.63382331" table:formula="msoxl:=I80*3.280833" table:style-name="ce18">
            <text:p>17</text:p>
          </table:table-cell>
          <table:table-cell office:value-type="float" office:value="5.07" table:style-name="ce9">
            <text:p>5.07</text:p>
          </table:table-cell>
          <table:table-cell table:number-columns-repeated="16375"/>
        </table:table-row>
        <table:table-row table:style-name="ro2">
          <table:table-cell office:value-type="float" office:value="1032" table:style-name="ce10">
            <text:p>1032</text:p>
          </table:table-cell>
          <table:table-cell office:value-type="string" table:style-name="ce8">
            <text:p>Geomatrix</text:p>
          </table:table-cell>
          <table:table-cell office:value-type="float" office:value="32.726785980000002" table:style-name="ce15">
            <text:p>32.72679</text:p>
          </table:table-cell>
          <table:table-cell office:value-type="float" office:value="-115.38058191" table:style-name="ce15">
            <text:p>-115.38058</text:p>
          </table:table-cell>
          <table:table-cell office:value-type="float" office:value="11" table:style-name="ce8">
            <text:p>11</text:p>
          </table:table-cell>
          <table:table-cell office:value-type="float" office:value="3622158.693" table:style-name="ce18">
            <text:p>3622159</text:p>
          </table:table-cell>
          <table:table-cell office:value-type="float" office:value="651752.28200000001" table:style-name="ce18">
            <text:p>651752</text:p>
          </table:table-cell>
          <table:table-cell office:value-type="float" office:value="16.863481619999998" table:formula="msoxl:=I81*3.280833" table:style-name="ce18">
            <text:p>17</text:p>
          </table:table-cell>
          <table:table-cell office:value-type="float" office:value="5.14" table:style-name="ce9">
            <text:p>5.14</text:p>
          </table:table-cell>
          <table:table-cell table:number-columns-repeated="16375"/>
        </table:table-row>
        <table:table-row table:style-name="ro2">
          <table:table-cell office:value-type="float" office:value="1033" table:style-name="ce10">
            <text:p>1033</text:p>
          </table:table-cell>
          <table:table-cell office:value-type="string" table:style-name="ce8">
            <text:p>Geomatrix</text:p>
          </table:table-cell>
          <table:table-cell office:value-type="float" office:value="32.726745739999998" table:style-name="ce15">
            <text:p>32.72675</text:p>
          </table:table-cell>
          <table:table-cell office:value-type="float" office:value="-115.38055817" table:style-name="ce15">
            <text:p>-115.38056</text:p>
          </table:table-cell>
          <table:table-cell office:value-type="float" office:value="11" table:style-name="ce8">
            <text:p>11</text:p>
          </table:table-cell>
          <table:table-cell office:value-type="float" office:value="3622154.2650000001" table:style-name="ce18">
            <text:p>3622154</text:p>
          </table:table-cell>
          <table:table-cell office:value-type="float" office:value="651754.57499999995" table:style-name="ce18">
            <text:p>651755</text:p>
          </table:table-cell>
          <table:table-cell office:value-type="float" office:value="17.09313993" table:formula="msoxl:=I82*3.280833" table:style-name="ce18">
            <text:p>17</text:p>
          </table:table-cell>
          <table:table-cell office:value-type="float" office:value="5.21" table:style-name="ce9">
            <text:p>5.21</text:p>
          </table:table-cell>
          <table:table-cell table:number-columns-repeated="16375"/>
        </table:table-row>
        <table:table-row table:style-name="ro2">
          <table:table-cell office:value-type="float" office:value="1034" table:style-name="ce10">
            <text:p>1034</text:p>
          </table:table-cell>
          <table:table-cell office:value-type="string" table:style-name="ce8">
            <text:p>Geomatrix</text:p>
          </table:table-cell>
          <table:table-cell office:value-type="float" office:value="32.726705490000001" table:style-name="ce15">
            <text:p>32.72671</text:p>
          </table:table-cell>
          <table:table-cell office:value-type="float" office:value="-115.38053443" table:style-name="ce15">
            <text:p>-115.38053</text:p>
          </table:table-cell>
          <table:table-cell office:value-type="float" office:value="11" table:style-name="ce8">
            <text:p>11</text:p>
          </table:table-cell>
          <table:table-cell office:value-type="float" office:value="3622149.8369999998" table:style-name="ce18">
            <text:p>3622150</text:p>
          </table:table-cell>
          <table:table-cell office:value-type="float" office:value="651756.86800000002" table:style-name="ce18">
            <text:p>651757</text:p>
          </table:table-cell>
          <table:table-cell office:value-type="float" office:value="17.322798240000001" table:formula="msoxl:=I83*3.280833" table:style-name="ce18">
            <text:p>17</text:p>
          </table:table-cell>
          <table:table-cell office:value-type="float" office:value="5.28" table:style-name="ce9">
            <text:p>5.28</text:p>
          </table:table-cell>
          <table:table-cell table:number-columns-repeated="16375"/>
        </table:table-row>
        <table:table-row table:style-name="ro2">
          <table:table-cell office:value-type="float" office:value="1035" table:style-name="ce10">
            <text:p>1035</text:p>
          </table:table-cell>
          <table:table-cell office:value-type="string" table:style-name="ce8">
            <text:p>Geomatrix</text:p>
          </table:table-cell>
          <table:table-cell office:value-type="float" office:value="32.726665240000003" table:style-name="ce15">
            <text:p>32.72667</text:p>
          </table:table-cell>
          <table:table-cell office:value-type="float" office:value="-115.38051068" table:style-name="ce15">
            <text:p>-115.38051</text:p>
          </table:table-cell>
          <table:table-cell office:value-type="float" office:value="11" table:style-name="ce8">
            <text:p>11</text:p>
          </table:table-cell>
          <table:table-cell office:value-type="float" office:value="3622145.4079999998" table:style-name="ce18">
            <text:p>3622145</text:p>
          </table:table-cell>
          <table:table-cell office:value-type="float" office:value="651759.16200000001" table:style-name="ce18">
            <text:p>651759</text:p>
          </table:table-cell>
          <table:table-cell office:value-type="float" office:value="17.519648220000001" table:formula="msoxl:=I84*3.280833" table:style-name="ce18">
            <text:p>18</text:p>
          </table:table-cell>
          <table:table-cell office:value-type="float" office:value="5.34" table:style-name="ce9">
            <text:p>5.34</text:p>
          </table:table-cell>
          <table:table-cell table:number-columns-repeated="16375"/>
        </table:table-row>
        <table:table-row table:style-name="ro2">
          <table:table-cell office:value-type="float" office:value="1036" table:style-name="ce10">
            <text:p>1036</text:p>
          </table:table-cell>
          <table:table-cell office:value-type="string" table:style-name="ce8">
            <text:p>Geomatrix</text:p>
          </table:table-cell>
          <table:table-cell office:value-type="float" office:value="32.726624989999998" table:style-name="ce15">
            <text:p>32.72662</text:p>
          </table:table-cell>
          <table:table-cell office:value-type="float" office:value="-115.38048695000001" table:style-name="ce15">
            <text:p>-115.38049</text:p>
          </table:table-cell>
          <table:table-cell office:value-type="float" office:value="11" table:style-name="ce8">
            <text:p>11</text:p>
          </table:table-cell>
          <table:table-cell office:value-type="float" office:value="3622140.98" table:style-name="ce18">
            <text:p>3622141</text:p>
          </table:table-cell>
          <table:table-cell office:value-type="float" office:value="651761.45499999996" table:style-name="ce18">
            <text:p>651761</text:p>
          </table:table-cell>
          <table:table-cell office:value-type="float" office:value="17.749306529999998" table:formula="msoxl:=I85*3.280833" table:style-name="ce18">
            <text:p>18</text:p>
          </table:table-cell>
          <table:table-cell office:value-type="float" office:value="5.41" table:style-name="ce9">
            <text:p>5.41</text:p>
          </table:table-cell>
          <table:table-cell table:number-columns-repeated="16375"/>
        </table:table-row>
        <table:table-row table:style-name="ro2">
          <table:table-cell office:value-type="float" office:value="1037" table:style-name="ce10">
            <text:p>1037</text:p>
          </table:table-cell>
          <table:table-cell office:value-type="string" table:style-name="ce8">
            <text:p>Geomatrix</text:p>
          </table:table-cell>
          <table:table-cell office:value-type="float" office:value="32.726584750000001" table:style-name="ce15">
            <text:p>32.72658</text:p>
          </table:table-cell>
          <table:table-cell office:value-type="float" office:value="-115.38046321" table:style-name="ce15">
            <text:p>-115.38046</text:p>
          </table:table-cell>
          <table:table-cell office:value-type="float" office:value="11" table:style-name="ce8">
            <text:p>11</text:p>
          </table:table-cell>
          <table:table-cell office:value-type="float" office:value="3622136.5520000001" table:style-name="ce18">
            <text:p>3622137</text:p>
          </table:table-cell>
          <table:table-cell office:value-type="float" office:value="651763.74800000002" table:style-name="ce18">
            <text:p>651764</text:p>
          </table:table-cell>
          <table:table-cell office:value-type="float" office:value="17.97896484" table:formula="msoxl:=I86*3.280833" table:style-name="ce18">
            <text:p>18</text:p>
          </table:table-cell>
          <table:table-cell office:value-type="float" office:value="5.48" table:style-name="ce9">
            <text:p>5.48</text:p>
          </table:table-cell>
          <table:table-cell table:number-columns-repeated="16375"/>
        </table:table-row>
        <table:table-row table:style-name="ro2">
          <table:table-cell office:value-type="float" office:value="1038" table:style-name="ce10">
            <text:p>1038</text:p>
          </table:table-cell>
          <table:table-cell office:value-type="string" table:style-name="ce8">
            <text:p>Geomatrix</text:p>
          </table:table-cell>
          <table:table-cell office:value-type="float" office:value="32.726544509999997" table:style-name="ce15">
            <text:p>32.72654</text:p>
          </table:table-cell>
          <table:table-cell office:value-type="float" office:value="-115.38043947" table:style-name="ce15">
            <text:p>-115.38044</text:p>
          </table:table-cell>
          <table:table-cell office:value-type="float" office:value="11" table:style-name="ce8">
            <text:p>11</text:p>
          </table:table-cell>
          <table:table-cell office:value-type="float" office:value="3622132.1239999998" table:style-name="ce18">
            <text:p>3622132</text:p>
          </table:table-cell>
          <table:table-cell office:value-type="float" office:value="651766.04099999997" table:style-name="ce18">
            <text:p>651766</text:p>
          </table:table-cell>
          <table:table-cell office:value-type="float" office:value="18.208623149999998" table:formula="msoxl:=I87*3.280833" table:style-name="ce18">
            <text:p>18</text:p>
          </table:table-cell>
          <table:table-cell office:value-type="float" office:value="5.55" table:style-name="ce9">
            <text:p>5.55</text:p>
          </table:table-cell>
          <table:table-cell table:number-columns-repeated="16375"/>
        </table:table-row>
        <table:table-row table:style-name="ro2">
          <table:table-cell office:value-type="float" office:value="1039" table:style-name="ce10">
            <text:p>1039</text:p>
          </table:table-cell>
          <table:table-cell office:value-type="string" table:style-name="ce8">
            <text:p>Geomatrix</text:p>
          </table:table-cell>
          <table:table-cell office:value-type="float" office:value="32.726504249999998" table:style-name="ce15">
            <text:p>32.72650</text:p>
          </table:table-cell>
          <table:table-cell office:value-type="float" office:value="-115.38041572" table:style-name="ce15">
            <text:p>-115.38042</text:p>
          </table:table-cell>
          <table:table-cell office:value-type="float" office:value="11" table:style-name="ce8">
            <text:p>11</text:p>
          </table:table-cell>
          <table:table-cell office:value-type="float" office:value="3622127.6949999998" table:style-name="ce18">
            <text:p>3622128</text:p>
          </table:table-cell>
          <table:table-cell office:value-type="float" office:value="651768.33499999996" table:style-name="ce18">
            <text:p>651768</text:p>
          </table:table-cell>
          <table:table-cell office:value-type="float" office:value="18.438281459999999" table:formula="msoxl:=I88*3.280833" table:style-name="ce18">
            <text:p>18</text:p>
          </table:table-cell>
          <table:table-cell office:value-type="float" office:value="5.62" table:style-name="ce9">
            <text:p>5.62</text:p>
          </table:table-cell>
          <table:table-cell table:number-columns-repeated="16375"/>
        </table:table-row>
        <table:table-row table:style-name="ro2">
          <table:table-cell office:value-type="float" office:value="1040" table:style-name="ce10">
            <text:p>1040</text:p>
          </table:table-cell>
          <table:table-cell office:value-type="string" table:style-name="ce8">
            <text:p>Geomatrix</text:p>
          </table:table-cell>
          <table:table-cell office:value-type="float" office:value="32.726464010000001" table:style-name="ce15">
            <text:p>32.72646</text:p>
          </table:table-cell>
          <table:table-cell office:value-type="float" office:value="-115.38039198" table:style-name="ce15">
            <text:p>-115.38039</text:p>
          </table:table-cell>
          <table:table-cell office:value-type="float" office:value="11" table:style-name="ce8">
            <text:p>11</text:p>
          </table:table-cell>
          <table:table-cell office:value-type="float" office:value="3622123.267" table:style-name="ce18">
            <text:p>3622123</text:p>
          </table:table-cell>
          <table:table-cell office:value-type="float" office:value="651770.62800000003" table:style-name="ce18">
            <text:p>651771</text:p>
          </table:table-cell>
          <table:table-cell office:value-type="float" office:value="18.66793977" table:formula="msoxl:=I89*3.280833" table:style-name="ce18">
            <text:p>19</text:p>
          </table:table-cell>
          <table:table-cell office:value-type="float" office:value="5.69" table:style-name="ce9">
            <text:p>5.69</text:p>
          </table:table-cell>
          <table:table-cell table:number-columns-repeated="16375"/>
        </table:table-row>
        <table:table-row table:style-name="ro2">
          <table:table-cell office:value-type="float" office:value="1041" table:style-name="ce10">
            <text:p>1041</text:p>
          </table:table-cell>
          <table:table-cell office:value-type="string" table:style-name="ce8">
            <text:p>Geomatrix</text:p>
          </table:table-cell>
          <table:table-cell office:value-type="float" office:value="32.726423769999997" table:style-name="ce15">
            <text:p>32.72642</text:p>
          </table:table-cell>
          <table:table-cell office:value-type="float" office:value="-115.38036824" table:style-name="ce15">
            <text:p>-115.38037</text:p>
          </table:table-cell>
          <table:table-cell office:value-type="float" office:value="11" table:style-name="ce8">
            <text:p>11</text:p>
          </table:table-cell>
          <table:table-cell office:value-type="float" office:value="3622118.8390000002" table:style-name="ce18">
            <text:p>3622119</text:p>
          </table:table-cell>
          <table:table-cell office:value-type="float" office:value="651772.92099999997" table:style-name="ce18">
            <text:p>651773</text:p>
          </table:table-cell>
          <table:table-cell office:value-type="float" office:value="18.897598079999998" table:formula="msoxl:=I90*3.280833" table:style-name="ce18">
            <text:p>19</text:p>
          </table:table-cell>
          <table:table-cell office:value-type="float" office:value="5.76" table:style-name="ce9">
            <text:p>5.76</text:p>
          </table:table-cell>
          <table:table-cell table:number-columns-repeated="16375"/>
        </table:table-row>
        <table:table-row table:style-name="ro2">
          <table:table-cell office:value-type="float" office:value="1042" table:style-name="ce10">
            <text:p>1042</text:p>
          </table:table-cell>
          <table:table-cell office:value-type="string" table:style-name="ce8">
            <text:p>Geomatrix</text:p>
          </table:table-cell>
          <table:table-cell office:value-type="float" office:value="32.726383519999999" table:style-name="ce15">
            <text:p>32.72638</text:p>
          </table:table-cell>
          <table:table-cell office:value-type="float" office:value="-115.38034449" table:style-name="ce15">
            <text:p>-115.38034</text:p>
          </table:table-cell>
          <table:table-cell office:value-type="float" office:value="11" table:style-name="ce8">
            <text:p>11</text:p>
          </table:table-cell>
          <table:table-cell office:value-type="float" office:value="3622114.4109999998" table:style-name="ce18">
            <text:p>3622114</text:p>
          </table:table-cell>
          <table:table-cell office:value-type="float" office:value="651775.21499999997" table:style-name="ce18">
            <text:p>651775</text:p>
          </table:table-cell>
          <table:table-cell office:value-type="float" office:value="19.127256389999999" table:formula="msoxl:=I91*3.280833" table:style-name="ce18">
            <text:p>19</text:p>
          </table:table-cell>
          <table:table-cell office:value-type="float" office:value="5.83" table:style-name="ce9">
            <text:p>5.83</text:p>
          </table:table-cell>
          <table:table-cell table:number-columns-repeated="16375"/>
        </table:table-row>
        <table:table-row table:style-name="ro2">
          <table:table-cell office:value-type="float" office:value="1043" table:style-name="ce10">
            <text:p>1043</text:p>
          </table:table-cell>
          <table:table-cell office:value-type="string" table:style-name="ce8">
            <text:p>Geomatrix</text:p>
          </table:table-cell>
          <table:table-cell office:value-type="float" office:value="32.726343280000002" table:style-name="ce15">
            <text:p>32.72634</text:p>
          </table:table-cell>
          <table:table-cell office:value-type="float" office:value="-115.38032075" table:style-name="ce15">
            <text:p>-115.38032</text:p>
          </table:table-cell>
          <table:table-cell office:value-type="float" office:value="11" table:style-name="ce8">
            <text:p>11</text:p>
          </table:table-cell>
          <table:table-cell office:value-type="float" office:value="3622109.983" table:style-name="ce18">
            <text:p>3622110</text:p>
          </table:table-cell>
          <table:table-cell office:value-type="float" office:value="651777.50800000003" table:style-name="ce18">
            <text:p>651778</text:p>
          </table:table-cell>
          <table:table-cell office:value-type="float" office:value="19.356914700000001" table:formula="msoxl:=I92*3.280833" table:style-name="ce18">
            <text:p>19</text:p>
          </table:table-cell>
          <table:table-cell office:value-type="float" office:value="5.9" table:style-name="ce9">
            <text:p>5.9</text:p>
          </table:table-cell>
          <table:table-cell table:number-columns-repeated="16375"/>
        </table:table-row>
        <table:table-row table:style-name="ro2">
          <table:table-cell office:value-type="float" office:value="1044" table:style-name="ce10">
            <text:p>1044</text:p>
          </table:table-cell>
          <table:table-cell office:value-type="string" table:style-name="ce8">
            <text:p>Geomatrix</text:p>
          </table:table-cell>
          <table:table-cell office:value-type="float" office:value="32.726303020000003" table:style-name="ce15">
            <text:p>32.72630</text:p>
          </table:table-cell>
          <table:table-cell office:value-type="float" office:value="-115.38029701000001" table:style-name="ce15">
            <text:p>-115.38030</text:p>
          </table:table-cell>
          <table:table-cell office:value-type="float" office:value="11" table:style-name="ce8">
            <text:p>11</text:p>
          </table:table-cell>
          <table:table-cell office:value-type="float" office:value="3622105.554" table:style-name="ce18">
            <text:p>3622106</text:p>
          </table:table-cell>
          <table:table-cell office:value-type="float" office:value="651779.80099999998" table:style-name="ce18">
            <text:p>651780</text:p>
          </table:table-cell>
          <table:table-cell office:value-type="float" office:value="19.586573009999999" table:formula="msoxl:=I93*3.280833" table:style-name="ce18">
            <text:p>20</text:p>
          </table:table-cell>
          <table:table-cell office:value-type="float" office:value="5.97" table:style-name="ce9">
            <text:p>5.97</text:p>
          </table:table-cell>
          <table:table-cell table:number-columns-repeated="16375"/>
        </table:table-row>
        <table:table-row table:style-name="ro2">
          <table:table-cell office:value-type="float" office:value="1045" table:style-name="ce10">
            <text:p>1045</text:p>
          </table:table-cell>
          <table:table-cell office:value-type="string" table:style-name="ce8">
            <text:p>Geomatrix</text:p>
          </table:table-cell>
          <table:table-cell office:value-type="float" office:value="32.726262779999999" table:style-name="ce15">
            <text:p>32.72626</text:p>
          </table:table-cell>
          <table:table-cell office:value-type="float" office:value="-115.38027326" table:style-name="ce15">
            <text:p>-115.38027</text:p>
          </table:table-cell>
          <table:table-cell office:value-type="float" office:value="11" table:style-name="ce8">
            <text:p>11</text:p>
          </table:table-cell>
          <table:table-cell office:value-type="float" office:value="3622101.1260000002" table:style-name="ce18">
            <text:p>3622101</text:p>
          </table:table-cell>
          <table:table-cell office:value-type="float" office:value="651782.09499999997" table:style-name="ce18">
            <text:p>651782</text:p>
          </table:table-cell>
          <table:table-cell office:value-type="float" office:value="19.783422990000002" table:formula="msoxl:=I94*3.280833" table:style-name="ce18">
            <text:p>20</text:p>
          </table:table-cell>
          <table:table-cell office:value-type="float" office:value="6.03" table:style-name="ce9">
            <text:p>6.03</text:p>
          </table:table-cell>
          <table:table-cell table:number-columns-repeated="16375"/>
        </table:table-row>
        <table:table-row table:style-name="ro2">
          <table:table-cell office:value-type="float" office:value="1046" table:style-name="ce10">
            <text:p>1046</text:p>
          </table:table-cell>
          <table:table-cell office:value-type="string" table:style-name="ce8">
            <text:p>Geomatrix</text:p>
          </table:table-cell>
          <table:table-cell office:value-type="float" office:value="32.726222540000002" table:style-name="ce15">
            <text:p>32.72622</text:p>
          </table:table-cell>
          <table:table-cell office:value-type="float" office:value="-115.38024952000001" table:style-name="ce15">
            <text:p>-115.38025</text:p>
          </table:table-cell>
          <table:table-cell office:value-type="float" office:value="11" table:style-name="ce8">
            <text:p>11</text:p>
          </table:table-cell>
          <table:table-cell office:value-type="float" office:value="3622096.6979999999" table:style-name="ce18">
            <text:p>3622097</text:p>
          </table:table-cell>
          <table:table-cell office:value-type="float" office:value="651784.38800000004" table:style-name="ce18">
            <text:p>651784</text:p>
          </table:table-cell>
          <table:table-cell office:value-type="float" office:value="20.0130813" table:formula="msoxl:=I95*3.280833" table:style-name="ce18">
            <text:p>20</text:p>
          </table:table-cell>
          <table:table-cell office:value-type="float" office:value="6.1" table:style-name="ce9">
            <text:p>6.1</text:p>
          </table:table-cell>
          <table:table-cell table:number-columns-repeated="16375"/>
        </table:table-row>
        <table:table-row table:style-name="ro2">
          <table:table-cell office:value-type="float" office:value="1047" table:style-name="ce10">
            <text:p>1047</text:p>
          </table:table-cell>
          <table:table-cell office:value-type="string" table:style-name="ce8">
            <text:p>Geomatrix</text:p>
          </table:table-cell>
          <table:table-cell office:value-type="float" office:value="32.726182289999997" table:style-name="ce15">
            <text:p>32.72618</text:p>
          </table:table-cell>
          <table:table-cell office:value-type="float" office:value="-115.38022578" table:style-name="ce15">
            <text:p>-115.38023</text:p>
          </table:table-cell>
          <table:table-cell office:value-type="float" office:value="11" table:style-name="ce8">
            <text:p>11</text:p>
          </table:table-cell>
          <table:table-cell office:value-type="float" office:value="3622092.27" table:style-name="ce18">
            <text:p>3622092</text:p>
          </table:table-cell>
          <table:table-cell office:value-type="float" office:value="651786.68099999998" table:style-name="ce18">
            <text:p>651787</text:p>
          </table:table-cell>
          <table:table-cell office:value-type="float" office:value="20.242739609999997" table:formula="msoxl:=I96*3.280833" table:style-name="ce18">
            <text:p>20</text:p>
          </table:table-cell>
          <table:table-cell office:value-type="float" office:value="6.17" table:style-name="ce9">
            <text:p>6.17</text:p>
          </table:table-cell>
          <table:table-cell table:number-columns-repeated="16375"/>
        </table:table-row>
        <table:table-row table:style-name="ro2">
          <table:table-cell office:value-type="float" office:value="1048" table:style-name="ce10">
            <text:p>1048</text:p>
          </table:table-cell>
          <table:table-cell office:value-type="string" table:style-name="ce8">
            <text:p>Geomatrix</text:p>
          </table:table-cell>
          <table:table-cell office:value-type="float" office:value="32.726142039999999" table:style-name="ce15">
            <text:p>32.72614</text:p>
          </table:table-cell>
          <table:table-cell office:value-type="float" office:value="-115.38020204" table:style-name="ce15">
            <text:p>-115.38020</text:p>
          </table:table-cell>
          <table:table-cell office:value-type="float" office:value="11" table:style-name="ce8">
            <text:p>11</text:p>
          </table:table-cell>
          <table:table-cell office:value-type="float" office:value="3622087.841" table:style-name="ce18">
            <text:p>3622088</text:p>
          </table:table-cell>
          <table:table-cell office:value-type="float" office:value="651788.97499999998" table:style-name="ce18">
            <text:p>651789</text:p>
          </table:table-cell>
          <table:table-cell office:value-type="float" office:value="20.472397919999999" table:formula="msoxl:=I97*3.280833" table:style-name="ce18">
            <text:p>20</text:p>
          </table:table-cell>
          <table:table-cell office:value-type="float" office:value="6.24" table:style-name="ce9">
            <text:p>6.24</text:p>
          </table:table-cell>
          <table:table-cell table:number-columns-repeated="16375"/>
        </table:table-row>
        <table:table-row table:style-name="ro2">
          <table:table-cell office:value-type="float" office:value="1049" table:style-name="ce10">
            <text:p>1049</text:p>
          </table:table-cell>
          <table:table-cell office:value-type="string" table:style-name="ce8">
            <text:p>Geomatrix</text:p>
          </table:table-cell>
          <table:table-cell office:value-type="float" office:value="32.726101790000001" table:style-name="ce15">
            <text:p>32.72610</text:p>
          </table:table-cell>
          <table:table-cell office:value-type="float" office:value="-115.3801783" table:style-name="ce15">
            <text:p>-115.38018</text:p>
          </table:table-cell>
          <table:table-cell office:value-type="float" office:value="11" table:style-name="ce8">
            <text:p>11</text:p>
          </table:table-cell>
          <table:table-cell office:value-type="float" office:value="3622083.4130000002" table:style-name="ce18">
            <text:p>3622083</text:p>
          </table:table-cell>
          <table:table-cell office:value-type="float" office:value="651791.26800000004" table:style-name="ce18">
            <text:p>651791</text:p>
          </table:table-cell>
          <table:table-cell office:value-type="float" office:value="20.702056229999997" table:formula="msoxl:=I98*3.280833" table:style-name="ce18">
            <text:p>21</text:p>
          </table:table-cell>
          <table:table-cell office:value-type="float" office:value="6.31" table:style-name="ce9">
            <text:p>6.31</text:p>
          </table:table-cell>
          <table:table-cell table:number-columns-repeated="16375"/>
        </table:table-row>
        <table:table-row table:style-name="ro2">
          <table:table-cell office:value-type="float" office:value="1050" table:style-name="ce10">
            <text:p>1050</text:p>
          </table:table-cell>
          <table:table-cell office:value-type="string" table:style-name="ce8">
            <text:p>Geomatrix</text:p>
          </table:table-cell>
          <table:table-cell office:value-type="float" office:value="32.726061549999997" table:style-name="ce15">
            <text:p>32.72606</text:p>
          </table:table-cell>
          <table:table-cell office:value-type="float" office:value="-115.38015455999999" table:style-name="ce15">
            <text:p>-115.38015</text:p>
          </table:table-cell>
          <table:table-cell office:value-type="float" office:value="11" table:style-name="ce8">
            <text:p>11</text:p>
          </table:table-cell>
          <table:table-cell office:value-type="float" office:value="3622078.9849999999" table:style-name="ce18">
            <text:p>3622079</text:p>
          </table:table-cell>
          <table:table-cell office:value-type="float" office:value="651793.56099999999" table:style-name="ce18">
            <text:p>651794</text:p>
          </table:table-cell>
          <table:table-cell office:value-type="float" office:value="20.931714539999998" table:formula="msoxl:=I99*3.280833" table:style-name="ce18">
            <text:p>21</text:p>
          </table:table-cell>
          <table:table-cell office:value-type="float" office:value="6.38" table:style-name="ce9">
            <text:p>6.38</text:p>
          </table:table-cell>
          <table:table-cell table:number-columns-repeated="16375"/>
        </table:table-row>
        <table:table-row table:style-name="ro2">
          <table:table-cell office:value-type="float" office:value="1051" table:style-name="ce10">
            <text:p>1051</text:p>
          </table:table-cell>
          <table:table-cell office:value-type="string" table:style-name="ce8">
            <text:p>Geomatrix</text:p>
          </table:table-cell>
          <table:table-cell office:value-type="float" office:value="32.72602131" table:style-name="ce15">
            <text:p>32.72602</text:p>
          </table:table-cell>
          <table:table-cell office:value-type="float" office:value="-115.38013081" table:style-name="ce15">
            <text:p>-115.38013</text:p>
          </table:table-cell>
          <table:table-cell office:value-type="float" office:value="11" table:style-name="ce8">
            <text:p>11</text:p>
          </table:table-cell>
          <table:table-cell office:value-type="float" office:value="3622074.557" table:style-name="ce18">
            <text:p>3622075</text:p>
          </table:table-cell>
          <table:table-cell office:value-type="float" office:value="651795.85499999998" table:style-name="ce18">
            <text:p>651796</text:p>
          </table:table-cell>
          <table:table-cell office:value-type="float" office:value="21.161372849999999" table:formula="msoxl:=I100*3.280833" table:style-name="ce18">
            <text:p>21</text:p>
          </table:table-cell>
          <table:table-cell office:value-type="float" office:value="6.45" table:style-name="ce9">
            <text:p>6.45</text:p>
          </table:table-cell>
          <table:table-cell table:number-columns-repeated="16375"/>
        </table:table-row>
        <table:table-row table:style-name="ro2">
          <table:table-cell office:value-type="float" office:value="1052" table:style-name="ce10">
            <text:p>1052</text:p>
          </table:table-cell>
          <table:table-cell office:value-type="string" table:style-name="ce8">
            <text:p>Geomatrix</text:p>
          </table:table-cell>
          <table:table-cell office:value-type="float" office:value="32.725981060000002" table:style-name="ce15">
            <text:p>32.72598</text:p>
          </table:table-cell>
          <table:table-cell office:value-type="float" office:value="-115.38010706999999" table:style-name="ce15">
            <text:p>-115.38011</text:p>
          </table:table-cell>
          <table:table-cell office:value-type="float" office:value="11" table:style-name="ce8">
            <text:p>11</text:p>
          </table:table-cell>
          <table:table-cell office:value-type="float" office:value="3622070.1290000002" table:style-name="ce18">
            <text:p>3622070</text:p>
          </table:table-cell>
          <table:table-cell office:value-type="float" office:value="651798.14800000004" table:style-name="ce18">
            <text:p>651798</text:p>
          </table:table-cell>
          <table:table-cell office:value-type="float" office:value="21.391031159999997" table:formula="msoxl:=I101*3.280833" table:style-name="ce18">
            <text:p>21</text:p>
          </table:table-cell>
          <table:table-cell office:value-type="float" office:value="6.52" table:style-name="ce9">
            <text:p>6.52</text:p>
          </table:table-cell>
          <table:table-cell table:number-columns-repeated="16375"/>
        </table:table-row>
        <table:table-row table:style-name="ro2">
          <table:table-cell office:value-type="float" office:value="1053" table:style-name="ce10">
            <text:p>1053</text:p>
          </table:table-cell>
          <table:table-cell office:value-type="string" table:style-name="ce8">
            <text:p>Geomatrix</text:p>
          </table:table-cell>
          <table:table-cell office:value-type="float" office:value="32.725940809999997" table:style-name="ce15">
            <text:p>32.72594</text:p>
          </table:table-cell>
          <table:table-cell office:value-type="float" office:value="-115.38008333000001" table:style-name="ce15">
            <text:p>-115.38008</text:p>
          </table:table-cell>
          <table:table-cell office:value-type="float" office:value="11" table:style-name="ce8">
            <text:p>11</text:p>
          </table:table-cell>
          <table:table-cell office:value-type="float" office:value="3622065.7" table:style-name="ce18">
            <text:p>3622066</text:p>
          </table:table-cell>
          <table:table-cell office:value-type="float" office:value="651800.44099999999" table:style-name="ce18">
            <text:p>651800</text:p>
          </table:table-cell>
          <table:table-cell office:value-type="float" office:value="21.620689469999999" table:formula="msoxl:=I102*3.280833" table:style-name="ce18">
            <text:p>22</text:p>
          </table:table-cell>
          <table:table-cell office:value-type="float" office:value="6.59" table:style-name="ce9">
            <text:p>6.59</text:p>
          </table:table-cell>
          <table:table-cell table:number-columns-repeated="16375"/>
        </table:table-row>
        <table:table-row table:style-name="ro2">
          <table:table-cell office:value-type="float" office:value="1054" table:style-name="ce10">
            <text:p>1054</text:p>
          </table:table-cell>
          <table:table-cell office:value-type="string" table:style-name="ce8">
            <text:p>Geomatrix</text:p>
          </table:table-cell>
          <table:table-cell office:value-type="float" office:value="32.725900559999999" table:style-name="ce15">
            <text:p>32.72590</text:p>
          </table:table-cell>
          <table:table-cell office:value-type="float" office:value="-115.38005959" table:style-name="ce15">
            <text:p>-115.38006</text:p>
          </table:table-cell>
          <table:table-cell office:value-type="float" office:value="11" table:style-name="ce8">
            <text:p>11</text:p>
          </table:table-cell>
          <table:table-cell office:value-type="float" office:value="3622061.2719999999" table:style-name="ce18">
            <text:p>3622061</text:p>
          </table:table-cell>
          <table:table-cell office:value-type="float" office:value="651802.73400000005" table:style-name="ce18">
            <text:p>651803</text:p>
          </table:table-cell>
          <table:table-cell office:value-type="float" office:value="21.85034778" table:formula="msoxl:=I103*3.280833" table:style-name="ce18">
            <text:p>22</text:p>
          </table:table-cell>
          <table:table-cell office:value-type="float" office:value="6.66" table:style-name="ce9">
            <text:p>6.66</text:p>
          </table:table-cell>
          <table:table-cell table:number-columns-repeated="16375"/>
        </table:table-row>
        <table:table-row table:style-name="ro2">
          <table:table-cell office:value-type="float" office:value="1055" table:style-name="ce10">
            <text:p>1055</text:p>
          </table:table-cell>
          <table:table-cell office:value-type="string" table:style-name="ce8">
            <text:p>Geomatrix</text:p>
          </table:table-cell>
          <table:table-cell office:value-type="float" office:value="32.725860320000002" table:style-name="ce15">
            <text:p>32.72586</text:p>
          </table:table-cell>
          <table:table-cell office:value-type="float" office:value="-115.38003584000001" table:style-name="ce15">
            <text:p>-115.38004</text:p>
          </table:table-cell>
          <table:table-cell office:value-type="float" office:value="11" table:style-name="ce8">
            <text:p>11</text:p>
          </table:table-cell>
          <table:table-cell office:value-type="float" office:value="3622056.844" table:style-name="ce18">
            <text:p>3622057</text:p>
          </table:table-cell>
          <table:table-cell office:value-type="float" office:value="651805.02800000005" table:style-name="ce18">
            <text:p>651805</text:p>
          </table:table-cell>
          <table:table-cell office:value-type="float" office:value="22.04719776" table:formula="msoxl:=I104*3.280833" table:style-name="ce18">
            <text:p>22</text:p>
          </table:table-cell>
          <table:table-cell office:value-type="float" office:value="6.72" table:style-name="ce9">
            <text:p>6.72</text:p>
          </table:table-cell>
          <table:table-cell table:number-columns-repeated="16375"/>
        </table:table-row>
        <table:table-row table:style-name="ro2">
          <table:table-cell office:value-type="float" office:value="1056" table:style-name="ce10">
            <text:p>1056</text:p>
          </table:table-cell>
          <table:table-cell office:value-type="string" table:style-name="ce8">
            <text:p>Geomatrix</text:p>
          </table:table-cell>
          <table:table-cell office:value-type="float" office:value="32.725828829999998" table:style-name="ce15">
            <text:p>32.72583</text:p>
          </table:table-cell>
          <table:table-cell office:value-type="float" office:value="-115.38009326" table:style-name="ce15">
            <text:p>-115.38009</text:p>
          </table:table-cell>
          <table:table-cell office:value-type="float" office:value="11" table:style-name="ce8">
            <text:p>11</text:p>
          </table:table-cell>
          <table:table-cell office:value-type="float" office:value="3622053.27" table:style-name="ce18">
            <text:p>3622053</text:p>
          </table:table-cell>
          <table:table-cell office:value-type="float" office:value="651799.69999999995" table:style-name="ce18">
            <text:p>651800</text:p>
          </table:table-cell>
          <table:table-cell office:value-type="float" office:value="22.965830999999998" table:formula="msoxl:=I105*3.280833" table:style-name="ce18">
            <text:p>23</text:p>
          </table:table-cell>
          <table:table-cell office:value-type="float" office:value="7" table:style-name="ce9">
            <text:p>7</text:p>
          </table:table-cell>
          <table:table-cell table:number-columns-repeated="16375"/>
        </table:table-row>
        <table:table-row table:style-name="ro2">
          <table:table-cell office:value-type="float" office:value="1057" table:style-name="ce10">
            <text:p>1057</text:p>
          </table:table-cell>
          <table:table-cell office:value-type="string" table:style-name="ce8">
            <text:p>Geomatrix</text:p>
          </table:table-cell>
          <table:table-cell office:value-type="float" office:value="32.725820079999998" table:style-name="ce15">
            <text:p>32.72582</text:p>
          </table:table-cell>
          <table:table-cell office:value-type="float" office:value="-115.3800121" table:style-name="ce15">
            <text:p>-115.38001</text:p>
          </table:table-cell>
          <table:table-cell office:value-type="float" office:value="11" table:style-name="ce8">
            <text:p>11</text:p>
          </table:table-cell>
          <table:table-cell office:value-type="float" office:value="3622052.4160000002" table:style-name="ce18">
            <text:p>3622052</text:p>
          </table:table-cell>
          <table:table-cell office:value-type="float" office:value="651807.321" table:style-name="ce18">
            <text:p>651807</text:p>
          </table:table-cell>
          <table:table-cell office:value-type="float" office:value="22.276856070000001" table:formula="msoxl:=I106*3.280833" table:style-name="ce18">
            <text:p>22</text:p>
          </table:table-cell>
          <table:table-cell office:value-type="float" office:value="6.79" table:style-name="ce9">
            <text:p>6.79</text:p>
          </table:table-cell>
          <table:table-cell table:number-columns-repeated="16375"/>
        </table:table-row>
        <table:table-row table:style-name="ro2">
          <table:table-cell office:value-type="float" office:value="1058" table:style-name="ce10">
            <text:p>1058</text:p>
          </table:table-cell>
          <table:table-cell office:value-type="string" table:style-name="ce8">
            <text:p>Geomatrix</text:p>
          </table:table-cell>
          <table:table-cell office:value-type="float" office:value="32.72577982" table:style-name="ce15">
            <text:p>32.72578</text:p>
          </table:table-cell>
          <table:table-cell office:value-type="float" office:value="-115.37998836" table:style-name="ce15">
            <text:p>-115.37999</text:p>
          </table:table-cell>
          <table:table-cell office:value-type="float" office:value="11" table:style-name="ce8">
            <text:p>11</text:p>
          </table:table-cell>
          <table:table-cell office:value-type="float" office:value="3622047.9870000002" table:style-name="ce18">
            <text:p>3622048</text:p>
          </table:table-cell>
          <table:table-cell office:value-type="float" office:value="651809.61399999994" table:style-name="ce18">
            <text:p>651810</text:p>
          </table:table-cell>
          <table:table-cell office:value-type="float" office:value="22.506514379999999" table:formula="msoxl:=I107*3.280833" table:style-name="ce18">
            <text:p>23</text:p>
          </table:table-cell>
          <table:table-cell office:value-type="float" office:value="6.86" table:style-name="ce9">
            <text:p>6.86</text:p>
          </table:table-cell>
          <table:table-cell table:number-columns-repeated="16375"/>
        </table:table-row>
        <table:table-row table:style-name="ro2">
          <table:table-cell office:value-type="float" office:value="1059" table:style-name="ce10">
            <text:p>1059</text:p>
          </table:table-cell>
          <table:table-cell office:value-type="string" table:style-name="ce8">
            <text:p>Geomatrix</text:p>
          </table:table-cell>
          <table:table-cell office:value-type="float" office:value="32.725739580000003" table:style-name="ce15">
            <text:p>32.72574</text:p>
          </table:table-cell>
          <table:table-cell office:value-type="float" office:value="-115.37996462" table:style-name="ce15">
            <text:p>-115.37996</text:p>
          </table:table-cell>
          <table:table-cell office:value-type="float" office:value="11" table:style-name="ce8">
            <text:p>11</text:p>
          </table:table-cell>
          <table:table-cell office:value-type="float" office:value="3622043.5589999999" table:style-name="ce18">
            <text:p>3622044</text:p>
          </table:table-cell>
          <table:table-cell office:value-type="float" office:value="651811.90800000005" table:style-name="ce18">
            <text:p>651812</text:p>
          </table:table-cell>
          <table:table-cell office:value-type="float" office:value="22.736172689999997" table:formula="msoxl:=I108*3.280833" table:style-name="ce18">
            <text:p>23</text:p>
          </table:table-cell>
          <table:table-cell office:value-type="float" office:value="6.93" table:style-name="ce9">
            <text:p>6.93</text:p>
          </table:table-cell>
          <table:table-cell table:number-columns-repeated="16375"/>
        </table:table-row>
        <table:table-row table:style-name="ro7">
          <table:table-cell office:value-type="float" office:value="1060" table:style-name="ce14">
            <text:p>1060</text:p>
          </table:table-cell>
          <table:table-cell office:value-type="string" table:style-name="ce11">
            <text:p>Geomatrix</text:p>
          </table:table-cell>
          <table:table-cell office:value-type="float" office:value="32.725699329999998" table:style-name="ce17">
            <text:p>32.72570</text:p>
          </table:table-cell>
          <table:table-cell office:value-type="float" office:value="-115.37994088000001" table:style-name="ce17">
            <text:p>-115.37994</text:p>
          </table:table-cell>
          <table:table-cell office:value-type="float" office:value="11" table:style-name="ce11">
            <text:p>11</text:p>
          </table:table-cell>
          <table:table-cell office:value-type="float" office:value="3622039.1310000001" table:style-name="ce20">
            <text:p>3622039</text:p>
          </table:table-cell>
          <table:table-cell office:value-type="float" office:value="651814.201" table:style-name="ce20">
            <text:p>651814</text:p>
          </table:table-cell>
          <table:table-cell office:value-type="float" office:value="22.965830999999998" table:formula="msoxl:=I109*3.280833" table:style-name="ce18">
            <text:p>23</text:p>
          </table:table-cell>
          <table:table-cell office:value-type="float" office:value="7" table:style-name="ce12">
            <text:p>7</text:p>
          </table:table-cell>
          <table:table-cell table:number-columns-repeated="16375"/>
        </table:table-row>
        <table:table-row table:number-rows-repeated="1048467" table:style-name="ro3">
          <table:table-cell table:number-columns-repeated="16384"/>
        </table:table-row>
      </table:table>
      <table:table table:name="Table_3a" table:style-name="ta5"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5" table:default-cell-style-name="ce1"/>
        <table:table-column table:style-name="co24" table:default-cell-style-name="ce1"/>
        <table:table-column table:style-name="co5" table:number-columns-repeated="16376" table:default-cell-style-name="ce1"/>
        <table:table-row table:style-name="ro8">
          <table:table-cell office:value-type="string" table:style-name="ce35">
            <text:p>Instument Type</text:p>
          </table:table-cell>
          <table:table-cell office:value-type="string" table:style-name="ce35">
            <text:p>Number of Instuments</text:p>
          </table:table-cell>
          <table:table-cell office:value-type="string" table:style-name="ce35">
            <text:p>Number of Channels</text:p>
          </table:table-cell>
          <table:table-cell office:value-type="string" table:style-name="ce35">
            <text:p>Sensor Components</text:p>
          </table:table-cell>
          <table:table-cell office:value-type="string" table:style-name="ce35">
            <text:p>Sensor Type</text:p>
          </table:table-cell>
          <table:table-cell office:value-type="string" table:style-name="ce35">
            <text:p>Timing<text:s/></text:p>
          </table:table-cell>
          <table:table-cell office:value-type="string" table:style-name="ce35">
            <text:p>A-D Bit Size</text:p>
          </table:table-cell>
          <table:table-cell office:value-type="string" table:style-name="ce35">
            <text:p>Sample Rate (samp/sec)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Reftek RT130, USGS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Three 2-Hz velocity sensors and Three <text:s/>Force-Balance Accelerometers</text:p>
          </table:table-cell>
          <table:table-cell office:value-type="string" table:style-name="ce37">
            <text:p>Mark Products <text:s text:c="2"/>L22 geophone</text:p>
          </table:table-cell>
          <table:table-cell office:value-type="string" table:style-name="ce37">
            <text:p>External GPS synchronized Internal clock</text:p>
          </table:table-cell>
          <table:table-cell office:value-type="string" table:style-name="ce37">
            <text:p>24-bit</text:p>
          </table:table-cell>
          <table:table-cell office:value-type="float" office:value="250" table:style-name="ce3">
            <text:p>250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Reftek RT130, PASSCAL</text:p>
          </table:table-cell>
          <table:table-cell office:value-type="float" office:value="7" table:style-name="ce36">
            <text:p>7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Three 4.5-Hz velocity sensors</text:p>
          </table:table-cell>
          <table:table-cell office:value-type="string" table:style-name="ce37">
            <text:p>Mark Products <text:s text:c="4"/>L28 geophone</text:p>
          </table:table-cell>
          <table:table-cell office:value-type="string" table:style-name="ce37">
            <text:p>External GPS synchronized Internal clock</text:p>
          </table:table-cell>
          <table:table-cell office:value-type="string" table:style-name="ce37">
            <text:p>24-bit</text:p>
          </table:table-cell>
          <table:table-cell office:value-type="float" office:value="250" table:style-name="ce3">
            <text:p>250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Reftek RT125A, "Texan"</text:p>
          </table:table-cell>
          <table:table-cell office:value-type="float" office:value="35" table:style-name="ce36">
            <text:p>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ne 4.5-Hz velocity sensors</text:p>
          </table:table-cell>
          <table:table-cell office:value-type="string" table:style-name="ce37">
            <text:p>Oyo-Geospace <text:s text:c="6"/>GS11</text:p>
          </table:table-cell>
          <table:table-cell office:value-type="string" table:style-name="ce37">
            <text:p>Internal clock (accuracy 0.1 ppm)</text:p>
          </table:table-cell>
          <table:table-cell office:value-type="string" table:style-name="ce37">
            <text:p>24-bit</text:p>
          </table:table-cell>
          <table:table-cell office:value-type="float" office:value="250" table:style-name="ce3">
            <text:p>25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Geometrix, Strataview<text:s/></text:p>
          </table:table-cell>
          <table:table-cell office:value-type="float" office:value="1" table:style-name="ce36">
            <text:p>1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sixty 4.5-Hz velocity sensors</text:p>
          </table:table-cell>
          <table:table-cell office:value-type="string" table:style-name="ce37">
            <text:p>Mark Products <text:s text:c="4"/>L40A geophone</text:p>
          </table:table-cell>
          <table:table-cell office:value-type="string" table:style-name="ce37">
            <text:p>External GPS and Internal clock (accuracy 0.1 ppm)</text:p>
          </table:table-cell>
          <table:table-cell office:value-type="string" table:style-name="ce37">
            <text:p>24-bit</text:p>
          </table:table-cell>
          <table:table-cell office:value-type="float" office:value="250" table:style-name="ce3">
            <text:p>250</text:p>
          </table:table-cell>
          <table:table-cell table:number-columns-repeated="16376"/>
        </table:table-row>
        <table:table-row table:number-rows-repeated="1048571" table:style-name="ro3">
          <table:table-cell table:number-columns-repeated="16384"/>
        </table:table-row>
      </table:table>
      <table:table table:name="Table_3b" table:style-name="ta6">
        <table:table-column table:style-name="co24" table:number-columns-repeated="2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5" table:default-cell-style-name="ce1"/>
        <table:table-column table:style-name="co28" table:default-cell-style-name="ce1"/>
        <table:table-column table:style-name="co29" table:default-cell-style-name="ce1"/>
        <table:table-column table:style-name="co5" table:number-columns-repeated="16376" table:default-cell-style-name="ce1"/>
        <table:table-row table:style-name="ro10">
          <table:table-cell office:value-type="string" table:style-name="ce35">
            <text:p>Sensor Type</text:p>
          </table:table-cell>
          <table:table-cell office:value-type="string" table:style-name="ce35">
            <text:p>Corner Frequency <text:s/>(Hz)</text:p>
          </table:table-cell>
          <table:table-cell office:value-type="string" table:style-name="ce35">
            <text:p>Damping <text:s/>(critical)</text:p>
          </table:table-cell>
          <table:table-cell office:value-type="string" table:style-name="ce35">
            <text:p>Sensitivity <text:s text:c="3"/>(V/m/s)</text:p>
          </table:table-cell>
          <table:table-cell table:number-columns-repeated="2" table:style-name="ce34"/>
          <table:table-cell table:number-columns-repeated="2" table:style-name="ce1"/>
          <table:table-cell table:number-columns-repeated="16376" table:style-name="ce34"/>
        </table:table-row>
        <table:table-row table:style-name="ro11">
          <table:table-cell office:value-type="string" table:style-name="ce37">
            <text:p>Mark Products <text:s text:c="2"/>L22 geophone</text:p>
          </table:table-cell>
          <table:table-cell office:value-type="float" office:value="2" table:style-name="ce39">
            <text:p>2.0</text:p>
          </table:table-cell>
          <table:table-cell office:value-type="float" office:value="0.70699999999999996" table:style-name="ce37">
            <text:p>0.707</text:p>
          </table:table-cell>
          <table:table-cell office:value-type="float" office:value="50" table:style-name="ce37">
            <text:p>50</text:p>
          </table:table-cell>
          <table:table-cell table:style-name="ce40"/>
          <table:table-cell table:number-columns-repeated="16379" table:style-name="ce1"/>
        </table:table-row>
        <table:table-row table:style-name="ro5">
          <table:table-cell office:value-type="string" table:style-name="ce37">
            <text:p>Mark Products <text:s text:c="4"/>L28 geophone</text:p>
          </table:table-cell>
          <table:table-cell office:value-type="float" office:value="4.5" table:style-name="ce37">
            <text:p>4.5</text:p>
          </table:table-cell>
          <table:table-cell office:value-type="float" office:value="0.70699999999999996" table:style-name="ce37">
            <text:p>0.707</text:p>
          </table:table-cell>
          <table:table-cell office:value-type="float" office:value="30.4" table:style-name="ce37">
            <text:p>30.4</text:p>
          </table:table-cell>
          <table:table-cell table:style-name="ce40"/>
          <table:table-cell table:number-columns-repeated="16379" table:style-name="ce1"/>
        </table:table-row>
        <table:table-row table:style-name="ro5">
          <table:table-cell office:value-type="string" table:style-name="ce37">
            <text:p>Oyo-Geospace <text:s text:c="6"/>GS11</text:p>
          </table:table-cell>
          <table:table-cell office:value-type="float" office:value="4.5" table:style-name="ce37">
            <text:p>4.5</text:p>
          </table:table-cell>
          <table:table-cell office:value-type="float" office:value="0.70699999999999996" table:style-name="ce37">
            <text:p>0.707</text:p>
          </table:table-cell>
          <table:table-cell office:value-type="float" office:value="100" table:style-name="ce37">
            <text:p>100</text:p>
          </table:table-cell>
          <table:table-cell table:style-name="ce40"/>
          <table:table-cell table:number-columns-repeated="16379" table:style-name="ce1"/>
        </table:table-row>
        <table:table-row table:style-name="ro9">
          <table:table-cell office:value-type="string" table:style-name="ce37">
            <text:p>Mark Products <text:s text:c="4"/>L40A geophone</text:p>
          </table:table-cell>
          <table:table-cell office:value-type="float" office:value="40" table:style-name="ce3">
            <text:p>40</text:p>
          </table:table-cell>
          <table:table-cell office:value-type="float" office:value="0.55500000000000005" table:style-name="ce3">
            <text:p>0.555</text:p>
          </table:table-cell>
          <table:table-cell office:value-type="float" office:value="22.34" table:style-name="ce3">
            <text:p>22.34</text:p>
          </table:table-cell>
          <table:table-cell table:number-columns-repeated="16380" table:style-name="ce1"/>
        </table:table-row>
        <table:table-row table:number-rows-repeated="1048571" table:style-name="ro3">
          <table:table-cell table:number-columns-repeated="16384"/>
        </table:table-row>
      </table:table>
      <table:table table:name="Table_4a" table:style-name="ta7">
        <table:table-column table:style-name="co5" table:number-columns-repeated="2" table:default-cell-style-name="ce1"/>
        <table:table-column table:style-name="co15" table:number-columns-repeated="3" table:default-cell-style-name="ce46"/>
        <table:table-column table:style-name="co5" table:number-columns-repeated="16379" table:default-cell-style-name="ce1"/>
        <table:table-row table:style-name="ro12">
          <table:table-cell office:value-type="string" table:style-name="ce42">
            <text:p>Station</text:p>
          </table:table-cell>
          <table:table-cell office:value-type="string" table:style-name="ce42">
            <text:p>Receiver</text:p>
          </table:table-cell>
          <table:table-cell office:value-type="string" table:style-name="ce45">
            <text:p>Shot 1 (g)</text:p>
          </table:table-cell>
          <table:table-cell office:value-type="string" table:style-name="ce45">
            <text:p>Shot 2 (g)</text:p>
          </table:table-cell>
          <table:table-cell office:value-type="string" table:style-name="ce45">
            <text:p>Shot 3 (g)</text:p>
          </table:table-cell>
          <table:table-cell table:number-columns-repeated="16379"/>
        </table:table-row>
        <table:table-row table:style-name="ro12">
          <table:table-cell office:value-type="float" office:value="101" table:style-name="ce13">
            <text:p>101</text:p>
          </table:table-cell>
          <table:table-cell office:value-type="string" table:style-name="ce13">
            <text:p>6-C RefTek</text:p>
          </table:table-cell>
          <table:table-cell office:value-type="float" office:value="2.71593581" table:style-name="ce46">
            <text:p>2.71594</text:p>
          </table:table-cell>
          <table:table-cell office:value-type="float" office:value="2.23114788" table:style-name="ce46">
            <text:p>2.23115</text:p>
          </table:table-cell>
          <table:table-cell office:value-type="float" office:value="0.20529837000000001" table:style-name="ce46">
            <text:p>0.20530</text:p>
          </table:table-cell>
          <table:table-cell table:number-columns-repeated="16379"/>
        </table:table-row>
        <table:table-row table:style-name="ro3">
          <table:table-cell office:value-type="float" office:value="102" table:style-name="ce13">
            <text:p>102</text:p>
          </table:table-cell>
          <table:table-cell office:value-type="string" table:style-name="ce13">
            <text:p>6-C RefTek</text:p>
          </table:table-cell>
          <table:table-cell office:value-type="float" office:value="0.88776299999999997" table:style-name="ce46">
            <text:p>0.88776</text:p>
          </table:table-cell>
          <table:table-cell office:value-type="float" office:value="2.8114429099999998" table:style-name="ce46">
            <text:p>2.81144</text:p>
          </table:table-cell>
          <table:table-cell office:value-type="float" office:value="0.96905987000000005" table:style-name="ce46">
            <text:p>0.96906</text:p>
          </table:table-cell>
          <table:table-cell table:number-columns-repeated="16379"/>
        </table:table-row>
        <table:table-row table:style-name="ro3">
          <table:table-cell office:value-type="float" office:value="103" table:style-name="ce13">
            <text:p>103</text:p>
          </table:table-cell>
          <table:table-cell office:value-type="string" table:style-name="ce13">
            <text:p>6-C RefTek</text:p>
          </table:table-cell>
          <table:table-cell office:value-type="float" office:value="0.41109540999999999" table:style-name="ce46">
            <text:p>0.41110</text:p>
          </table:table-cell>
          <table:table-cell office:value-type="float" office:value="1.2030533400000001" table:style-name="ce46">
            <text:p>1.20305</text:p>
          </table:table-cell>
          <table:table-cell office:value-type="float" office:value="1.46224748" table:style-name="ce46">
            <text:p>1.46225</text:p>
          </table:table-cell>
          <table:table-cell table:number-columns-repeated="16379"/>
        </table:table-row>
        <table:table-row table:style-name="ro3">
          <table:table-cell office:value-type="float" office:value="104" table:style-name="ce13">
            <text:p>104</text:p>
          </table:table-cell>
          <table:table-cell office:value-type="string" table:style-name="ce13">
            <text:p>6-C RefTek</text:p>
          </table:table-cell>
          <table:table-cell office:value-type="float" office:value="0.14979940999999999" table:style-name="ce46">
            <text:p>0.14980</text:p>
          </table:table-cell>
          <table:table-cell office:value-type="float" office:value="0.33672417999999998" table:style-name="ce46">
            <text:p>0.33672</text:p>
          </table:table-cell>
          <table:table-cell office:value-type="float" office:value="9.7502989999999998E-2" table:style-name="ce46">
            <text:p>0.09750</text:p>
          </table:table-cell>
          <table:table-cell table:number-columns-repeated="16379"/>
        </table:table-row>
        <table:table-row table:style-name="ro3">
          <table:table-cell office:value-type="float" office:value="105" table:style-name="ce13">
            <text:p>105</text:p>
          </table:table-cell>
          <table:table-cell office:value-type="string" table:style-name="ce13">
            <text:p>6-C RefTek</text:p>
          </table:table-cell>
          <table:table-cell office:value-type="float" office:value="4.648269E-2" table:style-name="ce46">
            <text:p>0.04648</text:p>
          </table:table-cell>
          <table:table-cell office:value-type="float" office:value="6.9110480000000002E-2" table:style-name="ce46">
            <text:p>0.06911</text:p>
          </table:table-cell>
          <table:table-cell office:value-type="float" office:value="2.529062E-2" table:style-name="ce46">
            <text:p>0.02529</text:p>
          </table:table-cell>
          <table:table-cell table:number-columns-repeated="16379"/>
        </table:table-row>
        <table:table-row table:style-name="ro3">
          <table:table-cell office:value-type="float" office:value="106" table:style-name="ce13">
            <text:p>106</text:p>
          </table:table-cell>
          <table:table-cell office:value-type="string" table:style-name="ce13">
            <text:p>6-C RefTek</text:p>
          </table:table-cell>
          <table:table-cell office:value-type="float" office:value="7.4574550000000003E-2" table:style-name="ce46">
            <text:p>0.07457</text:p>
          </table:table-cell>
          <table:table-cell office:value-type="float" office:value="0.11903478000000001" table:style-name="ce46">
            <text:p>0.11903</text:p>
          </table:table-cell>
          <table:table-cell office:value-type="float" office:value="1.457903E-2" table:style-name="ce46">
            <text:p>0.01458</text:p>
          </table:table-cell>
          <table:table-cell table:number-columns-repeated="16379"/>
        </table:table-row>
        <table:table-row table:style-name="ro3">
          <table:table-cell table:number-columns-repeated="2" table:style-name="ce13"/>
          <table:table-cell table:number-columns-repeated="3" table:style-name="ce46"/>
          <table:table-cell table:number-columns-repeated="16379"/>
        </table:table-row>
        <table:table-row table:number-rows-repeated="1048568" table:style-name="ro3">
          <table:table-cell table:number-columns-repeated="16384"/>
        </table:table-row>
      </table:table>
      <table:table table:name="Table_4b" table:style-name="ta7">
        <table:table-column table:style-name="co15" table:number-columns-repeated="2" table:default-cell-style-name="ce13"/>
        <table:table-column table:style-name="co25" table:number-columns-repeated="3" table:default-cell-style-name="ce41"/>
        <table:table-column table:style-name="co5" table:number-columns-repeated="16379" table:default-cell-style-name="ce1"/>
        <table:table-row table:style-name="ro12">
          <table:table-cell office:value-type="string" table:style-name="ce42">
            <text:p>Station</text:p>
          </table:table-cell>
          <table:table-cell office:value-type="string" table:style-name="ce42">
            <text:p>Receiver</text:p>
          </table:table-cell>
          <table:table-cell office:value-type="string" table:style-name="ce43">
            <text:p>Shot 1 (m/sec)</text:p>
          </table:table-cell>
          <table:table-cell office:value-type="string" table:style-name="ce43">
            <text:p>Shot 2 (m/sec)</text:p>
          </table:table-cell>
          <table:table-cell office:value-type="string" table:style-name="ce43">
            <text:p>Shot 3 (m/sec)</text:p>
          </table:table-cell>
          <table:table-cell table:number-columns-repeated="16379"/>
        </table:table-row>
        <table:table-row table:style-name="ro12">
          <table:table-cell office:value-type="float" office:value="101" table:style-name="ce13">
            <text:p>101</text:p>
          </table:table-cell>
          <table:table-cell office:value-type="string" table:style-name="ce13">
            <text:p>6-C RefTek</text:p>
          </table:table-cell>
          <table:table-cell office:value-type="float" office:value="0.20031916" table:style-name="ce41">
            <text:p>0.20031916</text:p>
          </table:table-cell>
          <table:table-cell office:value-type="float" office:value="0.17573016999999999" table:style-name="ce41">
            <text:p>0.17573017</text:p>
          </table:table-cell>
          <table:table-cell office:value-type="float" office:value="1.400652E-2" table:style-name="ce41">
            <text:p>0.01400652</text:p>
          </table:table-cell>
          <table:table-cell table:number-columns-repeated="16379"/>
        </table:table-row>
        <table:table-row table:style-name="ro3">
          <table:table-cell office:value-type="float" office:value="102" table:style-name="ce13">
            <text:p>102</text:p>
          </table:table-cell>
          <table:table-cell office:value-type="string" table:style-name="ce13">
            <text:p>6-C RefTek</text:p>
          </table:table-cell>
          <table:table-cell office:value-type="float" office:value="6.1768320000000002E-2" table:style-name="ce41">
            <text:p>0.06176832</text:p>
          </table:table-cell>
          <table:table-cell office:value-type="float" office:value="0.19321215999999999" table:style-name="ce41">
            <text:p>0.19321216</text:p>
          </table:table-cell>
          <table:table-cell office:value-type="float" office:value="3.0793190000000002E-2" table:style-name="ce41">
            <text:p>0.03079319</text:p>
          </table:table-cell>
          <table:table-cell table:number-columns-repeated="16379"/>
        </table:table-row>
        <table:table-row table:style-name="ro3">
          <table:table-cell office:value-type="float" office:value="103" table:style-name="ce13">
            <text:p>103</text:p>
          </table:table-cell>
          <table:table-cell office:value-type="string" table:style-name="ce13">
            <text:p>6-C RefTek</text:p>
          </table:table-cell>
          <table:table-cell office:value-type="float" office:value="2.3409989999999999E-2" table:style-name="ce41">
            <text:p>0.02340999</text:p>
          </table:table-cell>
          <table:table-cell office:value-type="float" office:value="8.7466719999999998E-2" table:style-name="ce41">
            <text:p>0.08746672</text:p>
          </table:table-cell>
          <table:table-cell office:value-type="float" office:value="3.5790229999999999E-2" table:style-name="ce41">
            <text:p>0.03579023</text:p>
          </table:table-cell>
          <table:table-cell table:number-columns-repeated="16379"/>
        </table:table-row>
        <table:table-row table:style-name="ro3">
          <table:table-cell office:value-type="float" office:value="104" table:style-name="ce13">
            <text:p>104</text:p>
          </table:table-cell>
          <table:table-cell office:value-type="string" table:style-name="ce13">
            <text:p>6-C RefTek</text:p>
          </table:table-cell>
          <table:table-cell office:value-type="float" office:value="9.4062999999999994E-3" table:style-name="ce41">
            <text:p>0.00940630</text:p>
          </table:table-cell>
          <table:table-cell office:value-type="float" office:value="2.0602140000000001E-2" table:style-name="ce41">
            <text:p>0.02060214</text:p>
          </table:table-cell>
          <table:table-cell office:value-type="float" office:value="5.7116299999999997E-3" table:style-name="ce41">
            <text:p>0.00571163</text:p>
          </table:table-cell>
          <table:table-cell table:number-columns-repeated="16379"/>
        </table:table-row>
        <table:table-row table:style-name="ro3">
          <table:table-cell office:value-type="float" office:value="105" table:style-name="ce13">
            <text:p>105</text:p>
          </table:table-cell>
          <table:table-cell office:value-type="string" table:style-name="ce13">
            <text:p>6-C RefTek</text:p>
          </table:table-cell>
          <table:table-cell office:value-type="float" office:value="4.5084399999999998E-3" table:style-name="ce41">
            <text:p>0.00450844</text:p>
          </table:table-cell>
          <table:table-cell office:value-type="float" office:value="3.66096E-3" table:style-name="ce41">
            <text:p>0.00366096</text:p>
          </table:table-cell>
          <table:table-cell office:value-type="float" office:value="1.8994400000000001E-3" table:style-name="ce41">
            <text:p>0.00189944</text:p>
          </table:table-cell>
          <table:table-cell table:number-columns-repeated="16379"/>
        </table:table-row>
        <table:table-row table:style-name="ro3">
          <table:table-cell office:value-type="float" office:value="106" table:style-name="ce13">
            <text:p>106</text:p>
          </table:table-cell>
          <table:table-cell office:value-type="string" table:style-name="ce13">
            <text:p>6-C RefTek</text:p>
          </table:table-cell>
          <table:table-cell office:value-type="float" office:value="2.2269999999999998E-3" table:style-name="ce41">
            <text:p>0.00222700</text:p>
          </table:table-cell>
          <table:table-cell office:value-type="float" office:value="1.81065E-3" table:style-name="ce41">
            <text:p>0.00181065</text:p>
          </table:table-cell>
          <table:table-cell office:value-type="float" office:value="5.4027000000000003E-4" table:style-name="ce41">
            <text:p>0.00054027</text:p>
          </table:table-cell>
          <table:table-cell table:number-columns-repeated="16379"/>
        </table:table-row>
        <table:table-row table:style-name="ro3">
          <table:table-cell office:value-type="float" office:value="106" table:style-name="ce13">
            <text:p>106</text:p>
          </table:table-cell>
          <table:table-cell office:value-type="string" table:style-name="ce13">
            <text:p>3-C RefTek</text:p>
          </table:table-cell>
          <table:table-cell office:value-type="float" office:value="2.1847199999999998E-3" table:style-name="ce41">
            <text:p>0.00218472</text:p>
          </table:table-cell>
          <table:table-cell office:value-type="float" office:value="2.1871600000000001E-3" table:style-name="ce41">
            <text:p>0.00218716</text:p>
          </table:table-cell>
          <table:table-cell office:value-type="float" office:value="3.9103E-4" table:style-name="ce41">
            <text:p>0.00039103</text:p>
          </table:table-cell>
          <table:table-cell table:number-columns-repeated="16379"/>
        </table:table-row>
        <table:table-row table:style-name="ro3">
          <table:table-cell office:value-type="float" office:value="107" table:style-name="ce13">
            <text:p>107</text:p>
          </table:table-cell>
          <table:table-cell office:value-type="string" table:style-name="ce13">
            <text:p>3-C RefTek</text:p>
          </table:table-cell>
          <table:table-cell office:value-type="float" office:value="3.1094E-4" table:style-name="ce41">
            <text:p>0.00031094</text:p>
          </table:table-cell>
          <table:table-cell office:value-type="float" office:value="5.0810000000000004E-4" table:style-name="ce41">
            <text:p>0.00050810</text:p>
          </table:table-cell>
          <table:table-cell office:value-type="float" office:value="8.5699999999999996E-5" table:style-name="ce41">
            <text:p>0.00008570</text:p>
          </table:table-cell>
          <table:table-cell table:number-columns-repeated="16379"/>
        </table:table-row>
        <table:table-row table:style-name="ro3">
          <table:table-cell office:value-type="float" office:value="108" table:style-name="ce13">
            <text:p>108</text:p>
          </table:table-cell>
          <table:table-cell office:value-type="string" table:style-name="ce13">
            <text:p>3-C RefTek</text:p>
          </table:table-cell>
          <table:table-cell office:value-type="float" office:value="2.1703E-4" table:style-name="ce41">
            <text:p>0.00021703</text:p>
          </table:table-cell>
          <table:table-cell office:value-type="float" office:value="3.5456000000000002E-4" table:style-name="ce41">
            <text:p>0.00035456</text:p>
          </table:table-cell>
          <table:table-cell office:value-type="float" office:value="5.8189999999999997E-5" table:style-name="ce41">
            <text:p>0.00005819</text:p>
          </table:table-cell>
          <table:table-cell table:number-columns-repeated="16379"/>
        </table:table-row>
        <table:table-row table:style-name="ro3">
          <table:table-cell office:value-type="float" office:value="109" table:style-name="ce13">
            <text:p>109</text:p>
          </table:table-cell>
          <table:table-cell office:value-type="string" table:style-name="ce13">
            <text:p>3-C RefTek</text:p>
          </table:table-cell>
          <table:table-cell office:value-type="float" office:value="2.6277000000000001E-4" table:style-name="ce41">
            <text:p>0.00026277</text:p>
          </table:table-cell>
          <table:table-cell office:value-type="float" office:value="4.2452000000000001E-4" table:style-name="ce41">
            <text:p>0.00042452</text:p>
          </table:table-cell>
          <table:table-cell office:value-type="float" office:value="8.1509999999999997E-5" table:style-name="ce41">
            <text:p>0.00008151</text:p>
          </table:table-cell>
          <table:table-cell table:number-columns-repeated="16379"/>
        </table:table-row>
        <table:table-row table:style-name="ro3">
          <table:table-cell office:value-type="float" office:value="110" table:style-name="ce13">
            <text:p>110</text:p>
          </table:table-cell>
          <table:table-cell office:value-type="string" table:style-name="ce13">
            <text:p>3-C RefTek</text:p>
          </table:table-cell>
          <table:table-cell office:value-type="float" office:value="2.4146000000000001E-4" table:style-name="ce41">
            <text:p>0.00024146</text:p>
          </table:table-cell>
          <table:table-cell office:value-type="float" office:value="3.9891999999999998E-4" table:style-name="ce41">
            <text:p>0.00039892</text:p>
          </table:table-cell>
          <table:table-cell office:value-type="float" office:value="6.8789999999999997E-5" table:style-name="ce41">
            <text:p>0.00006879</text:p>
          </table:table-cell>
          <table:table-cell table:number-columns-repeated="16379"/>
        </table:table-row>
        <table:table-row table:style-name="ro3">
          <table:table-cell office:value-type="float" office:value="111" table:style-name="ce13">
            <text:p>111</text:p>
          </table:table-cell>
          <table:table-cell office:value-type="string" table:style-name="ce13">
            <text:p>3-C RefTek</text:p>
          </table:table-cell>
          <table:table-cell office:value-type="float" office:value="1.316E-4" table:style-name="ce41">
            <text:p>0.00013160</text:p>
          </table:table-cell>
          <table:table-cell office:value-type="float" office:value="1.9843000000000001E-4" table:style-name="ce41">
            <text:p>0.00019843</text:p>
          </table:table-cell>
          <table:table-cell office:value-type="float" office:value="6.9430000000000004E-5" table:style-name="ce41">
            <text:p>0.00006943</text:p>
          </table:table-cell>
          <table:table-cell table:number-columns-repeated="16379"/>
        </table:table-row>
        <table:table-row table:style-name="ro3">
          <table:table-cell office:value-type="float" office:value="112" table:style-name="ce13">
            <text:p>112</text:p>
          </table:table-cell>
          <table:table-cell office:value-type="string" table:style-name="ce13">
            <text:p>3-C RefTek</text:p>
          </table:table-cell>
          <table:table-cell office:value-type="float" office:value="1.45079E-3" table:style-name="ce41">
            <text:p>0.00145079</text:p>
          </table:table-cell>
          <table:table-cell office:value-type="float" office:value="1.25501E-3" table:style-name="ce41">
            <text:p>0.00125501</text:p>
          </table:table-cell>
          <table:table-cell office:value-type="float" office:value="3.3405000000000002E-4" table:style-name="ce41">
            <text:p>0.00033405</text:p>
          </table:table-cell>
          <table:table-cell table:number-columns-repeated="16379"/>
        </table:table-row>
        <table:table-row table:style-name="ro3">
          <table:table-cell office:value-type="float" office:value="201" table:style-name="ce13">
            <text:p>201</text:p>
          </table:table-cell>
          <table:table-cell office:value-type="string" table:style-name="ce13">
            <text:p>Texan</text:p>
          </table:table-cell>
          <table:table-cell office:value-type="float" office:value="7.2053487999999997E-3" table:style-name="ce41">
            <text:p>0.00720535</text:p>
          </table:table-cell>
          <table:table-cell office:value-type="float" office:value="7.8724724000000003E-3" table:style-name="ce41">
            <text:p>0.00787247</text:p>
          </table:table-cell>
          <table:table-cell office:value-type="float" office:value="6.7657615999999997E-3" table:style-name="ce41">
            <text:p>0.00676576</text:p>
          </table:table-cell>
          <table:table-cell table:number-columns-repeated="16379"/>
        </table:table-row>
        <table:table-row table:style-name="ro3">
          <table:table-cell office:value-type="float" office:value="202" table:style-name="ce13">
            <text:p>202</text:p>
          </table:table-cell>
          <table:table-cell office:value-type="string" table:style-name="ce13">
            <text:p>Texan</text:p>
          </table:table-cell>
          <table:table-cell office:value-type="float" office:value="6.4849200000000002E-5" table:style-name="ce41">
            <text:p>0.00006485</text:p>
          </table:table-cell>
          <table:table-cell office:value-type="float" office:value="1.052038E-4" table:style-name="ce41">
            <text:p>0.00010520</text:p>
          </table:table-cell>
          <table:table-cell office:value-type="float" office:value="1.9307600000000001E-5" table:style-name="ce41">
            <text:p>0.00001931</text:p>
          </table:table-cell>
          <table:table-cell table:number-columns-repeated="16379"/>
        </table:table-row>
        <table:table-row table:style-name="ro3">
          <table:table-cell office:value-type="float" office:value="203" table:style-name="ce13">
            <text:p>203</text:p>
          </table:table-cell>
          <table:table-cell office:value-type="string" table:style-name="ce13">
            <text:p>Texan</text:p>
          </table:table-cell>
          <table:table-cell office:value-type="float" office:value="5.0507600000000004E-5" table:style-name="ce41">
            <text:p>0.00005051</text:p>
          </table:table-cell>
          <table:table-cell office:value-type="float" office:value="7.3010599999999995E-5" table:style-name="ce41">
            <text:p>0.00007301</text:p>
          </table:table-cell>
          <table:table-cell office:value-type="float" office:value="1.3468E-5" table:style-name="ce41">
            <text:p>0.00001347</text:p>
          </table:table-cell>
          <table:table-cell table:number-columns-repeated="16379"/>
        </table:table-row>
        <table:table-row table:style-name="ro3">
          <table:table-cell office:value-type="float" office:value="204" table:style-name="ce13">
            <text:p>204</text:p>
          </table:table-cell>
          <table:table-cell office:value-type="string" table:style-name="ce13">
            <text:p>Texan</text:p>
          </table:table-cell>
          <table:table-cell office:value-type="float" office:value="1.7134000000000002E-5" table:style-name="ce41">
            <text:p>0.00001713</text:p>
          </table:table-cell>
          <table:table-cell office:value-type="float" office:value="2.4408800000000003E-5" table:style-name="ce41">
            <text:p>0.00002441</text:p>
          </table:table-cell>
          <table:table-cell office:value-type="float" office:value="4.2146000000000003E-6" table:style-name="ce41">
            <text:p>0.00000421</text:p>
          </table:table-cell>
          <table:table-cell table:number-columns-repeated="16379"/>
        </table:table-row>
        <table:table-row table:style-name="ro3">
          <table:table-cell office:value-type="float" office:value="205" table:style-name="ce13">
            <text:p>205</text:p>
          </table:table-cell>
          <table:table-cell office:value-type="string" table:style-name="ce13">
            <text:p>Texan</text:p>
          </table:table-cell>
          <table:table-cell office:value-type="float" office:value="1.3208000000000001E-5" table:style-name="ce41">
            <text:p>0.00001321</text:p>
          </table:table-cell>
          <table:table-cell office:value-type="float" office:value="1.4359799999999999E-5" table:style-name="ce41">
            <text:p>0.00001436</text:p>
          </table:table-cell>
          <table:table-cell office:value-type="float" office:value="4.0949999999999998E-6" table:style-name="ce41">
            <text:p>0.00000410</text:p>
          </table:table-cell>
          <table:table-cell table:number-columns-repeated="16379"/>
        </table:table-row>
        <table:table-row table:style-name="ro3">
          <table:table-cell office:value-type="float" office:value="206" table:style-name="ce13">
            <text:p>206</text:p>
          </table:table-cell>
          <table:table-cell office:value-type="string" table:style-name="ce13">
            <text:p>Texan</text:p>
          </table:table-cell>
          <table:table-cell office:value-type="float" office:value="5.0127999999999997E-6" table:style-name="ce41">
            <text:p>0.00000501</text:p>
          </table:table-cell>
          <table:table-cell office:value-type="float" office:value="5.434E-6" table:style-name="ce41">
            <text:p>0.00000543</text:p>
          </table:table-cell>
          <table:table-cell office:value-type="float" office:value="1.2376E-6" table:style-name="ce41">
            <text:p>0.00000124</text:p>
          </table:table-cell>
          <table:table-cell table:number-columns-repeated="16379"/>
        </table:table-row>
        <table:table-row table:style-name="ro3">
          <table:table-cell office:value-type="float" office:value="207" table:style-name="ce13">
            <text:p>207</text:p>
          </table:table-cell>
          <table:table-cell office:value-type="string" table:style-name="ce13">
            <text:p>Texan</text:p>
          </table:table-cell>
          <table:table-cell office:value-type="float" office:value="2.6259999999999999E-6" table:style-name="ce41">
            <text:p>0.00000263</text:p>
          </table:table-cell>
          <table:table-cell office:value-type="float" office:value="2.4206000000000002E-6" table:style-name="ce41">
            <text:p>0.00000242</text:p>
          </table:table-cell>
          <table:table-cell office:value-type="float" office:value="0" table:style-name="ce41">
            <text:p>0.00000000</text:p>
          </table:table-cell>
          <table:table-cell table:number-columns-repeated="16379"/>
        </table:table-row>
        <table:table-row table:style-name="ro3">
          <table:table-cell office:value-type="float" office:value="208" table:style-name="ce13">
            <text:p>208</text:p>
          </table:table-cell>
          <table:table-cell office:value-type="string" table:style-name="ce13">
            <text:p>Texan</text:p>
          </table:table-cell>
          <table:table-cell office:value-type="float" office:value="6.708E-7" table:style-name="ce41">
            <text:p>0.00000067</text:p>
          </table:table-cell>
          <table:table-cell office:value-type="float" office:value="7.2020000000000011E-7" table:style-name="ce41">
            <text:p>0.00000072</text:p>
          </table:table-cell>
          <table:table-cell office:value-type="float" office:value="1.17E-7" table:style-name="ce41">
            <text:p>0.00000012</text:p>
          </table:table-cell>
          <table:table-cell table:number-columns-repeated="16379"/>
        </table:table-row>
        <table:table-row table:style-name="ro3">
          <table:table-cell office:value-type="float" office:value="209" table:style-name="ce13">
            <text:p>209</text:p>
          </table:table-cell>
          <table:table-cell office:value-type="string" table:style-name="ce13">
            <text:p>Texan</text:p>
          </table:table-cell>
          <table:table-cell office:value-type="float" office:value="5.2259999999999998E-7" table:style-name="ce41">
            <text:p>0.00000052</text:p>
          </table:table-cell>
          <table:table-cell office:value-type="float" office:value="6.7860000000000005E-7" table:style-name="ce41">
            <text:p>0.00000068</text:p>
          </table:table-cell>
          <table:table-cell office:value-type="float" office:value="1.2739999999999999E-7" table:style-name="ce41">
            <text:p>0.00000013</text:p>
          </table:table-cell>
          <table:table-cell table:number-columns-repeated="16379"/>
        </table:table-row>
        <table:table-row table:style-name="ro3">
          <table:table-cell office:value-type="float" office:value="210" table:style-name="ce13">
            <text:p>210</text:p>
          </table:table-cell>
          <table:table-cell office:value-type="string" table:style-name="ce13">
            <text:p>Texan</text:p>
          </table:table-cell>
          <table:table-cell office:value-type="float" office:value="4.4200000000000001E-7" table:style-name="ce41">
            <text:p>0.00000044</text:p>
          </table:table-cell>
          <table:table-cell office:value-type="float" office:value="5.2259999999999998E-7" table:style-name="ce41">
            <text:p>0.00000052</text:p>
          </table:table-cell>
          <table:table-cell office:value-type="float" office:value="9.6200000000000001E-8" table:style-name="ce41">
            <text:p>0.00000010</text:p>
          </table:table-cell>
          <table:table-cell table:number-columns-repeated="16379"/>
        </table:table-row>
        <table:table-row table:style-name="ro3">
          <table:table-cell office:value-type="float" office:value="211" table:style-name="ce13">
            <text:p>211</text:p>
          </table:table-cell>
          <table:table-cell office:value-type="string" table:style-name="ce13">
            <text:p>Texan</text:p>
          </table:table-cell>
          <table:table-cell office:value-type="float" office:value="4.7319999999999998E-7" table:style-name="ce41">
            <text:p>0.00000047</text:p>
          </table:table-cell>
          <table:table-cell office:value-type="float" office:value="4.7840000000000005E-7" table:style-name="ce41">
            <text:p>0.00000048</text:p>
          </table:table-cell>
          <table:table-cell office:value-type="float" office:value="1.1180000000000001E-7" table:style-name="ce41">
            <text:p>0.00000011</text:p>
          </table:table-cell>
          <table:table-cell table:number-columns-repeated="16379"/>
        </table:table-row>
        <table:table-row table:style-name="ro3">
          <table:table-cell office:value-type="float" office:value="212" table:style-name="ce13">
            <text:p>212</text:p>
          </table:table-cell>
          <table:table-cell office:value-type="string" table:style-name="ce13">
            <text:p>Texan</text:p>
          </table:table-cell>
          <table:table-cell office:value-type="float" office:value="0" table:style-name="ce41">
            <text:p>0.00000000</text:p>
          </table:table-cell>
          <table:table-cell office:value-type="float" office:value="0" table:style-name="ce41">
            <text:p>0.00000000</text:p>
          </table:table-cell>
          <table:table-cell office:value-type="float" office:value="0" table:style-name="ce41">
            <text:p>0.00000000</text:p>
          </table:table-cell>
          <table:table-cell table:number-columns-repeated="16379"/>
        </table:table-row>
        <table:table-row table:style-name="ro3">
          <table:table-cell office:value-type="float" office:value="213" table:style-name="ce13">
            <text:p>213</text:p>
          </table:table-cell>
          <table:table-cell office:value-type="string" table:style-name="ce13">
            <text:p>Texan</text:p>
          </table:table-cell>
          <table:table-cell office:value-type="float" office:value="1.7420000000000001E-7" table:style-name="ce41">
            <text:p>0.00000017</text:p>
          </table:table-cell>
          <table:table-cell office:value-type="float" office:value="1.586E-7" table:style-name="ce41">
            <text:p>0.00000016</text:p>
          </table:table-cell>
          <table:table-cell office:value-type="float" office:value="0" table:style-name="ce41">
            <text:p>0.00000000</text:p>
          </table:table-cell>
          <table:table-cell table:number-columns-repeated="16379"/>
        </table:table-row>
        <table:table-row table:style-name="ro3">
          <table:table-cell office:value-type="float" office:value="214" table:style-name="ce13">
            <text:p>214</text:p>
          </table:table-cell>
          <table:table-cell office:value-type="string" table:style-name="ce13">
            <text:p>Texan</text:p>
          </table:table-cell>
          <table:table-cell office:value-type="float" office:value="0" table:style-name="ce41">
            <text:p>0.00000000</text:p>
          </table:table-cell>
          <table:table-cell office:value-type="float" office:value="0" table:style-name="ce41">
            <text:p>0.00000000</text:p>
          </table:table-cell>
          <table:table-cell office:value-type="float" office:value="0" table:style-name="ce41">
            <text:p>0.00000000</text:p>
          </table:table-cell>
          <table:table-cell table:number-columns-repeated="16379"/>
        </table:table-row>
        <table:table-row table:style-name="ro3">
          <table:table-cell office:value-type="float" office:value="215" table:style-name="ce13">
            <text:p>215</text:p>
          </table:table-cell>
          <table:table-cell office:value-type="string" table:style-name="ce13">
            <text:p>Texan</text:p>
          </table:table-cell>
          <table:table-cell office:value-type="float" office:value="0" table:style-name="ce41">
            <text:p>0.00000000</text:p>
          </table:table-cell>
          <table:table-cell office:value-type="float" office:value="0" table:style-name="ce41">
            <text:p>0.00000000</text:p>
          </table:table-cell>
          <table:table-cell office:value-type="float" office:value="0" table:style-name="ce41">
            <text:p>0.00000000</text:p>
          </table:table-cell>
          <table:table-cell table:number-columns-repeated="16379"/>
        </table:table-row>
        <table:table-row table:style-name="ro3">
          <table:table-cell office:value-type="float" office:value="216" table:style-name="ce13">
            <text:p>216</text:p>
          </table:table-cell>
          <table:table-cell office:value-type="string" table:style-name="ce13">
            <text:p>Texan</text:p>
          </table:table-cell>
          <table:table-cell office:value-type="float" office:value="1.5339999999999998E-7" table:style-name="ce41">
            <text:p>0.00000015</text:p>
          </table:table-cell>
          <table:table-cell office:value-type="float" office:value="0" table:style-name="ce41">
            <text:p>0.00000000</text:p>
          </table:table-cell>
          <table:table-cell office:value-type="float" office:value="0" table:style-name="ce41">
            <text:p>0.00000000</text:p>
          </table:table-cell>
          <table:table-cell table:number-columns-repeated="16379"/>
        </table:table-row>
        <table:table-row table:style-name="ro3">
          <table:table-cell office:value-type="float" office:value="217" table:style-name="ce13">
            <text:p>217</text:p>
          </table:table-cell>
          <table:table-cell office:value-type="string" table:style-name="ce13">
            <text:p>Texan</text:p>
          </table:table-cell>
          <table:table-cell office:value-type="float" office:value="0" table:style-name="ce41">
            <text:p>0.00000000</text:p>
          </table:table-cell>
          <table:table-cell office:value-type="float" office:value="1.586E-7" table:style-name="ce41">
            <text:p>0.00000016</text:p>
          </table:table-cell>
          <table:table-cell office:value-type="float" office:value="0" table:style-name="ce41">
            <text:p>0.00000000</text:p>
          </table:table-cell>
          <table:table-cell table:number-columns-repeated="16379"/>
        </table:table-row>
        <table:table-row table:style-name="ro3">
          <table:table-cell office:value-type="float" office:value="218" table:style-name="ce13">
            <text:p>218</text:p>
          </table:table-cell>
          <table:table-cell office:value-type="string" table:style-name="ce13">
            <text:p>Texan</text:p>
          </table:table-cell>
          <table:table-cell office:value-type="float" office:value="0" table:style-name="ce41">
            <text:p>0.00000000</text:p>
          </table:table-cell>
          <table:table-cell office:value-type="float" office:value="0" table:style-name="ce41">
            <text:p>0.00000000</text:p>
          </table:table-cell>
          <table:table-cell office:value-type="float" office:value="0" table:style-name="ce41">
            <text:p>0.00000000</text:p>
          </table:table-cell>
          <table:table-cell table:number-columns-repeated="16379"/>
        </table:table-row>
        <table:table-row table:style-name="ro3">
          <table:table-cell office:value-type="float" office:value="219" table:style-name="ce13">
            <text:p>219</text:p>
          </table:table-cell>
          <table:table-cell office:value-type="string" table:style-name="ce13">
            <text:p>Texan</text:p>
          </table:table-cell>
          <table:table-cell office:value-type="float" office:value="0" table:style-name="ce41">
            <text:p>0.00000000</text:p>
          </table:table-cell>
          <table:table-cell office:value-type="float" office:value="0" table:style-name="ce41">
            <text:p>0.00000000</text:p>
          </table:table-cell>
          <table:table-cell office:value-type="float" office:value="0" table:style-name="ce41">
            <text:p>0.00000000</text:p>
          </table:table-cell>
          <table:table-cell table:number-columns-repeated="16379"/>
        </table:table-row>
        <table:table-row table:style-name="ro3">
          <table:table-cell office:value-type="float" office:value="220" table:style-name="ce13">
            <text:p>220</text:p>
          </table:table-cell>
          <table:table-cell office:value-type="string" table:style-name="ce13">
            <text:p>Texan</text:p>
          </table:table-cell>
          <table:table-cell office:value-type="float" office:value="0" table:style-name="ce41">
            <text:p>0.00000000</text:p>
          </table:table-cell>
          <table:table-cell office:value-type="float" office:value="1.4300000000000002E-7" table:style-name="ce41">
            <text:p>0.00000014</text:p>
          </table:table-cell>
          <table:table-cell office:value-type="float" office:value="4.03E-7" table:style-name="ce41">
            <text:p>0.00000040</text:p>
          </table:table-cell>
          <table:table-cell table:number-columns-repeated="16379"/>
        </table:table-row>
        <table:table-row table:style-name="ro3">
          <table:table-cell office:value-type="float" office:value="221" table:style-name="ce13">
            <text:p>221</text:p>
          </table:table-cell>
          <table:table-cell office:value-type="string" table:style-name="ce13">
            <text:p>Texan</text:p>
          </table:table-cell>
          <table:table-cell office:value-type="float" office:value="0" table:style-name="ce41">
            <text:p>0.00000000</text:p>
          </table:table-cell>
          <table:table-cell office:value-type="float" office:value="0" table:style-name="ce41">
            <text:p>0.00000000</text:p>
          </table:table-cell>
          <table:table-cell office:value-type="float" office:value="0" table:style-name="ce41">
            <text:p>0.00000000</text:p>
          </table:table-cell>
          <table:table-cell table:number-columns-repeated="16379"/>
        </table:table-row>
        <table:table-row table:style-name="ro3">
          <table:table-cell office:value-type="float" office:value="222" table:style-name="ce13">
            <text:p>222</text:p>
          </table:table-cell>
          <table:table-cell office:value-type="string" table:style-name="ce13">
            <text:p>Texan</text:p>
          </table:table-cell>
          <table:table-cell office:value-type="float" office:value="0" table:style-name="ce41">
            <text:p>0.00000000</text:p>
          </table:table-cell>
          <table:table-cell office:value-type="float" office:value="0" table:style-name="ce41">
            <text:p>0.00000000</text:p>
          </table:table-cell>
          <table:table-cell office:value-type="float" office:value="0" table:style-name="ce41">
            <text:p>0.00000000</text:p>
          </table:table-cell>
          <table:table-cell table:number-columns-repeated="16379"/>
        </table:table-row>
        <table:table-row table:style-name="ro3">
          <table:table-cell office:value-type="float" office:value="223" table:style-name="ce13">
            <text:p>223</text:p>
          </table:table-cell>
          <table:table-cell office:value-type="string" table:style-name="ce13">
            <text:p>Texan</text:p>
          </table:table-cell>
          <table:table-cell office:value-type="float" office:value="0" table:style-name="ce41">
            <text:p>0.00000000</text:p>
          </table:table-cell>
          <table:table-cell office:value-type="float" office:value="1.5209999999999999E-6" table:style-name="ce41">
            <text:p>0.00000152</text:p>
          </table:table-cell>
          <table:table-cell office:value-type="float" office:value="2.0279999999999999E-6" table:style-name="ce41">
            <text:p>0.00000203</text:p>
          </table:table-cell>
          <table:table-cell table:number-columns-repeated="16379"/>
        </table:table-row>
        <table:table-row table:style-name="ro3">
          <table:table-cell office:value-type="float" office:value="224" table:style-name="ce13">
            <text:p>224</text:p>
          </table:table-cell>
          <table:table-cell office:value-type="string" table:style-name="ce13">
            <text:p>Texan</text:p>
          </table:table-cell>
          <table:table-cell office:value-type="float" office:value="0" table:style-name="ce41">
            <text:p>0.00000000</text:p>
          </table:table-cell>
          <table:table-cell office:value-type="float" office:value="0" table:style-name="ce41">
            <text:p>0.00000000</text:p>
          </table:table-cell>
          <table:table-cell office:value-type="float" office:value="0" table:style-name="ce41">
            <text:p>0.00000000</text:p>
          </table:table-cell>
          <table:table-cell table:number-columns-repeated="16379"/>
        </table:table-row>
        <table:table-row table:style-name="ro3">
          <table:table-cell office:value-type="float" office:value="251" table:style-name="ce13">
            <text:p>251</text:p>
          </table:table-cell>
          <table:table-cell office:value-type="string" table:style-name="ce13">
            <text:p>Texan</text:p>
          </table:table-cell>
          <table:table-cell office:value-type="float" office:value="7.2446399999999991E-5" table:style-name="ce41">
            <text:p>0.00007245</text:p>
          </table:table-cell>
          <table:table-cell office:value-type="float" office:value="1.0244E-4" table:style-name="ce41">
            <text:p>0.00010244</text:p>
          </table:table-cell>
          <table:table-cell office:value-type="float" office:value="1.7388799999999999E-5" table:style-name="ce41">
            <text:p>0.00001739</text:p>
          </table:table-cell>
          <table:table-cell table:number-columns-repeated="16379"/>
        </table:table-row>
        <table:table-row table:style-name="ro3">
          <table:table-cell office:value-type="float" office:value="252" table:style-name="ce13">
            <text:p>252</text:p>
          </table:table-cell>
          <table:table-cell office:value-type="string" table:style-name="ce13">
            <text:p>Texan</text:p>
          </table:table-cell>
          <table:table-cell office:value-type="float" office:value="2.8150199999999999E-4" table:style-name="ce41">
            <text:p>0.00028150</text:p>
          </table:table-cell>
          <table:table-cell office:value-type="float" office:value="3.5638720000000002E-4" table:style-name="ce41">
            <text:p>0.00035639</text:p>
          </table:table-cell>
          <table:table-cell office:value-type="float" office:value="5.9196800000000002E-5" table:style-name="ce41">
            <text:p>0.00005920</text:p>
          </table:table-cell>
          <table:table-cell table:number-columns-repeated="16379"/>
        </table:table-row>
        <table:table-row table:style-name="ro3">
          <table:table-cell office:value-type="float" office:value="253" table:style-name="ce13">
            <text:p>253</text:p>
          </table:table-cell>
          <table:table-cell office:value-type="string" table:style-name="ce13">
            <text:p>Texan</text:p>
          </table:table-cell>
          <table:table-cell office:value-type="float" office:value="1.2920180000000001E-4" table:style-name="ce41">
            <text:p>0.00012920</text:p>
          </table:table-cell>
          <table:table-cell office:value-type="float" office:value="1.769742E-4" table:style-name="ce41">
            <text:p>0.00017697</text:p>
          </table:table-cell>
          <table:table-cell office:value-type="float" office:value="3.2981000000000002E-5" table:style-name="ce41">
            <text:p>0.00003298</text:p>
          </table:table-cell>
          <table:table-cell table:number-columns-repeated="16379"/>
        </table:table-row>
        <table:table-row table:style-name="ro3">
          <table:table-cell office:value-type="float" office:value="271" table:style-name="ce13">
            <text:p>271</text:p>
          </table:table-cell>
          <table:table-cell office:value-type="string" table:style-name="ce13">
            <text:p>Texan</text:p>
          </table:table-cell>
          <table:table-cell office:value-type="float" office:value="3.3799999999999998E-8" table:style-name="ce41">
            <text:p>0.00000003</text:p>
          </table:table-cell>
          <table:table-cell office:value-type="float" office:value="0" table:style-name="ce41">
            <text:p>0.00000000</text:p>
          </table:table-cell>
          <table:table-cell office:value-type="float" office:value="0" table:style-name="ce41">
            <text:p>0.00000000</text:p>
          </table:table-cell>
          <table:table-cell table:number-columns-repeated="16379"/>
        </table:table-row>
        <table:table-row table:style-name="ro3">
          <table:table-cell office:value-type="float" office:value="272" table:style-name="ce13">
            <text:p>272</text:p>
          </table:table-cell>
          <table:table-cell office:value-type="string" table:style-name="ce13">
            <text:p>Texan</text:p>
          </table:table-cell>
          <table:table-cell office:value-type="float" office:value="1.2739999999999999E-7" table:style-name="ce41">
            <text:p>0.00000013</text:p>
          </table:table-cell>
          <table:table-cell office:value-type="float" office:value="0" table:style-name="ce41">
            <text:p>0.00000000</text:p>
          </table:table-cell>
          <table:table-cell office:value-type="float" office:value="1.2480000000000001E-7" table:style-name="ce41">
            <text:p>0.00000012</text:p>
          </table:table-cell>
          <table:table-cell table:number-columns-repeated="16379"/>
        </table:table-row>
        <table:table-row table:style-name="ro3">
          <table:table-cell office:value-type="float" office:value="273" table:style-name="ce13">
            <text:p>273</text:p>
          </table:table-cell>
          <table:table-cell office:value-type="string" table:style-name="ce13">
            <text:p>Texan</text:p>
          </table:table-cell>
          <table:table-cell office:value-type="float" office:value="0" table:style-name="ce41">
            <text:p>0.00000000</text:p>
          </table:table-cell>
          <table:table-cell office:value-type="float" office:value="0" table:style-name="ce41">
            <text:p>0.00000000</text:p>
          </table:table-cell>
          <table:table-cell office:value-type="float" office:value="0" table:style-name="ce41">
            <text:p>0.00000000</text:p>
          </table:table-cell>
          <table:table-cell table:number-columns-repeated="16379"/>
        </table:table-row>
        <table:table-row table:style-name="ro3">
          <table:table-cell office:value-type="float" office:value="274" table:style-name="ce13">
            <text:p>274</text:p>
          </table:table-cell>
          <table:table-cell office:value-type="string" table:style-name="ce13">
            <text:p>Texan</text:p>
          </table:table-cell>
          <table:table-cell office:value-type="float" office:value="0" table:style-name="ce41">
            <text:p>0.00000000</text:p>
          </table:table-cell>
          <table:table-cell office:value-type="float" office:value="0" table:style-name="ce41">
            <text:p>0.00000000</text:p>
          </table:table-cell>
          <table:table-cell office:value-type="float" office:value="0" table:style-name="ce41">
            <text:p>0.00000000</text:p>
          </table:table-cell>
          <table:table-cell table:number-columns-repeated="16379"/>
        </table:table-row>
        <table:table-row table:style-name="ro3">
          <table:table-cell office:value-type="float" office:value="275" table:style-name="ce13">
            <text:p>275</text:p>
          </table:table-cell>
          <table:table-cell office:value-type="string" table:style-name="ce13">
            <text:p>Texan</text:p>
          </table:table-cell>
          <table:table-cell office:value-type="float" office:value="0" table:style-name="ce41">
            <text:p>0.00000000</text:p>
          </table:table-cell>
          <table:table-cell office:value-type="float" office:value="0" table:style-name="ce41">
            <text:p>0.00000000</text:p>
          </table:table-cell>
          <table:table-cell office:value-type="float" office:value="6.2920000000000005E-7" table:style-name="ce41">
            <text:p>0.00000063</text:p>
          </table:table-cell>
          <table:table-cell table:number-columns-repeated="16379"/>
        </table:table-row>
        <table:table-row table:style-name="ro3">
          <table:table-cell office:value-type="float" office:value="276" table:style-name="ce13">
            <text:p>276</text:p>
          </table:table-cell>
          <table:table-cell office:value-type="string" table:style-name="ce13">
            <text:p>Texan</text:p>
          </table:table-cell>
          <table:table-cell office:value-type="float" office:value="0" table:style-name="ce41">
            <text:p>0.00000000</text:p>
          </table:table-cell>
          <table:table-cell office:value-type="float" office:value="0" table:style-name="ce41">
            <text:p>0.00000000</text:p>
          </table:table-cell>
          <table:table-cell office:value-type="float" office:value="0" table:style-name="ce41">
            <text:p>0.00000000</text:p>
          </table:table-cell>
          <table:table-cell table:number-columns-repeated="16379"/>
        </table:table-row>
        <table:table-row table:style-name="ro3">
          <table:table-cell office:value-type="float" office:value="277" table:style-name="ce13">
            <text:p>277</text:p>
          </table:table-cell>
          <table:table-cell office:value-type="string" table:style-name="ce13">
            <text:p>Texan</text:p>
          </table:table-cell>
          <table:table-cell office:value-type="float" office:value="7.7999999999999997E-8" table:style-name="ce41">
            <text:p>0.00000008</text:p>
          </table:table-cell>
          <table:table-cell office:value-type="float" office:value="8.0600000000000007E-8" table:style-name="ce41">
            <text:p>0.00000008</text:p>
          </table:table-cell>
          <table:table-cell office:value-type="float" office:value="0" table:style-name="ce41">
            <text:p>0.00000000</text:p>
          </table:table-cell>
          <table:table-cell table:number-columns-repeated="16379"/>
        </table:table-row>
        <table:table-row table:style-name="ro3">
          <table:table-cell office:value-type="float" office:value="278" table:style-name="ce13">
            <text:p>278</text:p>
          </table:table-cell>
          <table:table-cell office:value-type="string" table:style-name="ce13">
            <text:p>Texan</text:p>
          </table:table-cell>
          <table:table-cell office:value-type="float" office:value="0" table:style-name="ce41">
            <text:p>0.00000000</text:p>
          </table:table-cell>
          <table:table-cell office:value-type="float" office:value="0" table:style-name="ce41">
            <text:p>0.00000000</text:p>
          </table:table-cell>
          <table:table-cell office:value-type="float" office:value="0" table:style-name="ce41">
            <text:p>0.00000000</text:p>
          </table:table-cell>
          <table:table-cell table:number-columns-repeated="16379"/>
        </table:table-row>
        <table:table-row table:style-name="ro3">
          <table:table-cell office:value-type="float" office:value="1001" table:style-name="ce13">
            <text:p>1001</text:p>
          </table:table-cell>
          <table:table-cell office:value-type="string" table:style-name="ce13">
            <text:p>Stratview</text:p>
          </table:table-cell>
          <table:table-cell office:value-type="float" office:value="5.0664999999999998E-4" table:style-name="ce41">
            <text:p>0.00050665</text:p>
          </table:table-cell>
          <table:table-cell office:value-type="float" office:value="7.9323000000000002E-4" table:style-name="ce41">
            <text:p>0.00079323</text:p>
          </table:table-cell>
          <table:table-cell office:value-type="float" office:value="1.2917000000000001E-4" table:style-name="ce41">
            <text:p>0.00012917</text:p>
          </table:table-cell>
          <table:table-cell table:number-columns-repeated="16379"/>
        </table:table-row>
        <table:table-row table:style-name="ro3">
          <table:table-cell office:value-type="float" office:value="1002" table:style-name="ce13">
            <text:p>1002</text:p>
          </table:table-cell>
          <table:table-cell office:value-type="string" table:style-name="ce13">
            <text:p>Stratview</text:p>
          </table:table-cell>
          <table:table-cell office:value-type="float" office:value="5.8805999999999995E-4" table:style-name="ce41">
            <text:p>0.00058806</text:p>
          </table:table-cell>
          <table:table-cell office:value-type="float" office:value="9.0437999999999998E-4" table:style-name="ce41">
            <text:p>0.00090438</text:p>
          </table:table-cell>
          <table:table-cell office:value-type="float" office:value="1.3547E-4" table:style-name="ce41">
            <text:p>0.00013547</text:p>
          </table:table-cell>
          <table:table-cell table:number-columns-repeated="16379"/>
        </table:table-row>
        <table:table-row table:style-name="ro3">
          <table:table-cell office:value-type="float" office:value="1003" table:style-name="ce13">
            <text:p>1003</text:p>
          </table:table-cell>
          <table:table-cell office:value-type="string" table:style-name="ce13">
            <text:p>Stratview</text:p>
          </table:table-cell>
          <table:table-cell office:value-type="float" office:value="6.2021999999999999E-4" table:style-name="ce41">
            <text:p>0.00062022</text:p>
          </table:table-cell>
          <table:table-cell office:value-type="float" office:value="8.9669000000000001E-4" table:style-name="ce41">
            <text:p>0.00089669</text:p>
          </table:table-cell>
          <table:table-cell office:value-type="float" office:value="1.1249E-4" table:style-name="ce41">
            <text:p>0.00011249</text:p>
          </table:table-cell>
          <table:table-cell table:number-columns-repeated="16379"/>
        </table:table-row>
        <table:table-row table:style-name="ro3">
          <table:table-cell office:value-type="float" office:value="1004" table:style-name="ce13">
            <text:p>1004</text:p>
          </table:table-cell>
          <table:table-cell office:value-type="string" table:style-name="ce13">
            <text:p>Stratview</text:p>
          </table:table-cell>
          <table:table-cell office:value-type="float" office:value="7.7477999999999998E-4" table:style-name="ce41">
            <text:p>0.00077478</text:p>
          </table:table-cell>
          <table:table-cell office:value-type="float" office:value="1.07208E-3" table:style-name="ce41">
            <text:p>0.00107208</text:p>
          </table:table-cell>
          <table:table-cell office:value-type="float" office:value="1.4269E-4" table:style-name="ce41">
            <text:p>0.00014269</text:p>
          </table:table-cell>
          <table:table-cell table:number-columns-repeated="16379"/>
        </table:table-row>
        <table:table-row table:style-name="ro3">
          <table:table-cell office:value-type="float" office:value="1005" table:style-name="ce13">
            <text:p>1005</text:p>
          </table:table-cell>
          <table:table-cell office:value-type="string" table:style-name="ce13">
            <text:p>Stratview</text:p>
          </table:table-cell>
          <table:table-cell office:value-type="float" office:value="7.5615000000000003E-4" table:style-name="ce41">
            <text:p>0.00075615</text:p>
          </table:table-cell>
          <table:table-cell office:value-type="float" office:value="1.23521E-3" table:style-name="ce41">
            <text:p>0.00123521</text:p>
          </table:table-cell>
          <table:table-cell office:value-type="float" office:value="1.4779999999999999E-4" table:style-name="ce41">
            <text:p>0.00014780</text:p>
          </table:table-cell>
          <table:table-cell table:number-columns-repeated="16379"/>
        </table:table-row>
        <table:table-row table:style-name="ro3">
          <table:table-cell office:value-type="float" office:value="1006" table:style-name="ce13">
            <text:p>1006</text:p>
          </table:table-cell>
          <table:table-cell office:value-type="string" table:style-name="ce13">
            <text:p>Stratview</text:p>
          </table:table-cell>
          <table:table-cell office:value-type="float" office:value="8.6771999999999999E-4" table:style-name="ce41">
            <text:p>0.00086772</text:p>
          </table:table-cell>
          <table:table-cell office:value-type="float" office:value="1.3832899999999999E-3" table:style-name="ce41">
            <text:p>0.00138329</text:p>
          </table:table-cell>
          <table:table-cell office:value-type="float" office:value="1.7128E-4" table:style-name="ce41">
            <text:p>0.00017128</text:p>
          </table:table-cell>
          <table:table-cell table:number-columns-repeated="16379"/>
        </table:table-row>
        <table:table-row table:style-name="ro3">
          <table:table-cell office:value-type="float" office:value="1007" table:style-name="ce13">
            <text:p>1007</text:p>
          </table:table-cell>
          <table:table-cell office:value-type="string" table:style-name="ce13">
            <text:p>Stratview</text:p>
          </table:table-cell>
          <table:table-cell office:value-type="float" office:value="1.1480399999999999E-3" table:style-name="ce41">
            <text:p>0.00114804</text:p>
          </table:table-cell>
          <table:table-cell office:value-type="float" office:value="1.64689E-3" table:style-name="ce41">
            <text:p>0.00164689</text:p>
          </table:table-cell>
          <table:table-cell office:value-type="float" office:value="2.1519E-4" table:style-name="ce41">
            <text:p>0.00021519</text:p>
          </table:table-cell>
          <table:table-cell table:number-columns-repeated="16379"/>
        </table:table-row>
        <table:table-row table:style-name="ro3">
          <table:table-cell office:value-type="float" office:value="1008" table:style-name="ce13">
            <text:p>1008</text:p>
          </table:table-cell>
          <table:table-cell office:value-type="string" table:style-name="ce13">
            <text:p>Stratview</text:p>
          </table:table-cell>
          <table:table-cell office:value-type="float" office:value="8.0844E-4" table:style-name="ce41">
            <text:p>0.00080844</text:p>
          </table:table-cell>
          <table:table-cell office:value-type="float" office:value="1.15284E-3" table:style-name="ce41">
            <text:p>0.00115284</text:p>
          </table:table-cell>
          <table:table-cell office:value-type="float" office:value="1.6782E-4" table:style-name="ce41">
            <text:p>0.00016782</text:p>
          </table:table-cell>
          <table:table-cell table:number-columns-repeated="16379"/>
        </table:table-row>
        <table:table-row table:style-name="ro3">
          <table:table-cell office:value-type="float" office:value="1009" table:style-name="ce13">
            <text:p>1009</text:p>
          </table:table-cell>
          <table:table-cell office:value-type="string" table:style-name="ce13">
            <text:p>Stratview</text:p>
          </table:table-cell>
          <table:table-cell office:value-type="float" office:value="9.6654E-4" table:style-name="ce41">
            <text:p>0.00096654</text:p>
          </table:table-cell>
          <table:table-cell office:value-type="float" office:value="1.6168000000000001E-3" table:style-name="ce41">
            <text:p>0.00161680</text:p>
          </table:table-cell>
          <table:table-cell office:value-type="float" office:value="2.0340000000000001E-4" table:style-name="ce41">
            <text:p>0.00020340</text:p>
          </table:table-cell>
          <table:table-cell table:number-columns-repeated="16379"/>
        </table:table-row>
        <table:table-row table:style-name="ro3">
          <table:table-cell office:value-type="float" office:value="1010" table:style-name="ce13">
            <text:p>1010</text:p>
          </table:table-cell>
          <table:table-cell office:value-type="string" table:style-name="ce13">
            <text:p>Stratview</text:p>
          </table:table-cell>
          <table:table-cell office:value-type="float" office:value="1.10351E-3" table:style-name="ce41">
            <text:p>0.00110351</text:p>
          </table:table-cell>
          <table:table-cell office:value-type="float" office:value="1.79688E-3" table:style-name="ce41">
            <text:p>0.00179688</text:p>
          </table:table-cell>
          <table:table-cell office:value-type="float" office:value="2.1945999999999999E-4" table:style-name="ce41">
            <text:p>0.00021946</text:p>
          </table:table-cell>
          <table:table-cell table:number-columns-repeated="16379"/>
        </table:table-row>
        <table:table-row table:style-name="ro3">
          <table:table-cell office:value-type="float" office:value="1011" table:style-name="ce13">
            <text:p>1011</text:p>
          </table:table-cell>
          <table:table-cell office:value-type="string" table:style-name="ce13">
            <text:p>Stratview</text:p>
          </table:table-cell>
          <table:table-cell office:value-type="float" office:value="1.15196E-3" table:style-name="ce41">
            <text:p>0.00115196</text:p>
          </table:table-cell>
          <table:table-cell office:value-type="float" office:value="1.5900300000000001E-3" table:style-name="ce41">
            <text:p>0.00159003</text:p>
          </table:table-cell>
          <table:table-cell office:value-type="float" office:value="2.1727000000000001E-4" table:style-name="ce41">
            <text:p>0.00021727</text:p>
          </table:table-cell>
          <table:table-cell table:number-columns-repeated="16379"/>
        </table:table-row>
        <table:table-row table:style-name="ro3">
          <table:table-cell office:value-type="float" office:value="1012" table:style-name="ce13">
            <text:p>1012</text:p>
          </table:table-cell>
          <table:table-cell office:value-type="string" table:style-name="ce13">
            <text:p>Stratview</text:p>
          </table:table-cell>
          <table:table-cell office:value-type="float" office:value="1.0636300000000001E-3" table:style-name="ce41">
            <text:p>0.00106363</text:p>
          </table:table-cell>
          <table:table-cell office:value-type="float" office:value="1.4248900000000001E-3" table:style-name="ce41">
            <text:p>0.00142489</text:p>
          </table:table-cell>
          <table:table-cell office:value-type="float" office:value="2.2264999999999999E-4" table:style-name="ce41">
            <text:p>0.00022265</text:p>
          </table:table-cell>
          <table:table-cell table:number-columns-repeated="16379"/>
        </table:table-row>
        <table:table-row table:style-name="ro3">
          <table:table-cell office:value-type="float" office:value="1013" table:style-name="ce13">
            <text:p>1013</text:p>
          </table:table-cell>
          <table:table-cell office:value-type="string" table:style-name="ce13">
            <text:p>Stratview</text:p>
          </table:table-cell>
          <table:table-cell office:value-type="float" office:value="1.23306E-3" table:style-name="ce41">
            <text:p>0.00123306</text:p>
          </table:table-cell>
          <table:table-cell office:value-type="float" office:value="1.7767499999999999E-3" table:style-name="ce41">
            <text:p>0.00177675</text:p>
          </table:table-cell>
          <table:table-cell office:value-type="float" office:value="2.7113000000000001E-4" table:style-name="ce41">
            <text:p>0.00027113</text:p>
          </table:table-cell>
          <table:table-cell table:number-columns-repeated="16379"/>
        </table:table-row>
        <table:table-row table:style-name="ro3">
          <table:table-cell office:value-type="float" office:value="1014" table:style-name="ce13">
            <text:p>1014</text:p>
          </table:table-cell>
          <table:table-cell office:value-type="string" table:style-name="ce13">
            <text:p>Stratview</text:p>
          </table:table-cell>
          <table:table-cell office:value-type="float" office:value="1.06313E-3" table:style-name="ce41">
            <text:p>0.00106313</text:p>
          </table:table-cell>
          <table:table-cell office:value-type="float" office:value="1.5590999999999999E-3" table:style-name="ce41">
            <text:p>0.00155910</text:p>
          </table:table-cell>
          <table:table-cell office:value-type="float" office:value="2.4201E-4" table:style-name="ce41">
            <text:p>0.00024201</text:p>
          </table:table-cell>
          <table:table-cell table:number-columns-repeated="16379"/>
        </table:table-row>
        <table:table-row table:style-name="ro3">
          <table:table-cell office:value-type="float" office:value="1015" table:style-name="ce13">
            <text:p>1015</text:p>
          </table:table-cell>
          <table:table-cell office:value-type="string" table:style-name="ce13">
            <text:p>Stratview</text:p>
          </table:table-cell>
          <table:table-cell office:value-type="float" office:value="1.21404E-3" table:style-name="ce41">
            <text:p>0.00121404</text:p>
          </table:table-cell>
          <table:table-cell office:value-type="float" office:value="1.6186499999999999E-3" table:style-name="ce41">
            <text:p>0.00161865</text:p>
          </table:table-cell>
          <table:table-cell office:value-type="float" office:value="2.5534E-4" table:style-name="ce41">
            <text:p>0.00025534</text:p>
          </table:table-cell>
          <table:table-cell table:number-columns-repeated="16379"/>
        </table:table-row>
        <table:table-row table:style-name="ro3">
          <table:table-cell office:value-type="float" office:value="1016" table:style-name="ce13">
            <text:p>1016</text:p>
          </table:table-cell>
          <table:table-cell office:value-type="string" table:style-name="ce13">
            <text:p>Stratview</text:p>
          </table:table-cell>
          <table:table-cell office:value-type="float" office:value="1.22776E-3" table:style-name="ce41">
            <text:p>0.00122776</text:p>
          </table:table-cell>
          <table:table-cell office:value-type="float" office:value="1.8371399999999999E-3" table:style-name="ce41">
            <text:p>0.00183714</text:p>
          </table:table-cell>
          <table:table-cell office:value-type="float" office:value="2.1692E-4" table:style-name="ce41">
            <text:p>0.00021692</text:p>
          </table:table-cell>
          <table:table-cell table:number-columns-repeated="16379"/>
        </table:table-row>
        <table:table-row table:style-name="ro3">
          <table:table-cell office:value-type="float" office:value="1017" table:style-name="ce13">
            <text:p>1017</text:p>
          </table:table-cell>
          <table:table-cell office:value-type="string" table:style-name="ce13">
            <text:p>Stratview</text:p>
          </table:table-cell>
          <table:table-cell office:value-type="float" office:value="1.35316E-3" table:style-name="ce41">
            <text:p>0.00135316</text:p>
          </table:table-cell>
          <table:table-cell office:value-type="float" office:value="2.0025799999999999E-3" table:style-name="ce41">
            <text:p>0.00200258</text:p>
          </table:table-cell>
          <table:table-cell office:value-type="float" office:value="2.6475000000000001E-4" table:style-name="ce41">
            <text:p>0.00026475</text:p>
          </table:table-cell>
          <table:table-cell table:number-columns-repeated="16379"/>
        </table:table-row>
        <table:table-row table:style-name="ro3">
          <table:table-cell office:value-type="float" office:value="1018" table:style-name="ce13">
            <text:p>1018</text:p>
          </table:table-cell>
          <table:table-cell office:value-type="string" table:style-name="ce13">
            <text:p>Stratview</text:p>
          </table:table-cell>
          <table:table-cell office:value-type="float" office:value="1.43826E-3" table:style-name="ce41">
            <text:p>0.00143826</text:p>
          </table:table-cell>
          <table:table-cell office:value-type="float" office:value="2.1183E-3" table:style-name="ce41">
            <text:p>0.00211830</text:p>
          </table:table-cell>
          <table:table-cell office:value-type="float" office:value="2.8753999999999997E-4" table:style-name="ce41">
            <text:p>0.00028754</text:p>
          </table:table-cell>
          <table:table-cell table:number-columns-repeated="16379"/>
        </table:table-row>
        <table:table-row table:style-name="ro3">
          <table:table-cell office:value-type="float" office:value="1019" table:style-name="ce13">
            <text:p>1019</text:p>
          </table:table-cell>
          <table:table-cell office:value-type="string" table:style-name="ce13">
            <text:p>Stratview</text:p>
          </table:table-cell>
          <table:table-cell office:value-type="float" office:value="1.24271E-3" table:style-name="ce41">
            <text:p>0.00124271</text:p>
          </table:table-cell>
          <table:table-cell office:value-type="float" office:value="1.6171499999999999E-3" table:style-name="ce41">
            <text:p>0.00161715</text:p>
          </table:table-cell>
          <table:table-cell office:value-type="float" office:value="2.5087999999999998E-4" table:style-name="ce41">
            <text:p>0.00025088</text:p>
          </table:table-cell>
          <table:table-cell table:number-columns-repeated="16379"/>
        </table:table-row>
        <table:table-row table:style-name="ro3">
          <table:table-cell office:value-type="float" office:value="1020" table:style-name="ce13">
            <text:p>1020</text:p>
          </table:table-cell>
          <table:table-cell office:value-type="string" table:style-name="ce13">
            <text:p>Stratview</text:p>
          </table:table-cell>
          <table:table-cell office:value-type="float" office:value="1.54127E-3" table:style-name="ce41">
            <text:p>0.00154127</text:p>
          </table:table-cell>
          <table:table-cell office:value-type="float" office:value="2.0461899999999998E-3" table:style-name="ce41">
            <text:p>0.00204619</text:p>
          </table:table-cell>
          <table:table-cell office:value-type="float" office:value="2.8934000000000002E-4" table:style-name="ce41">
            <text:p>0.00028934</text:p>
          </table:table-cell>
          <table:table-cell table:number-columns-repeated="16379"/>
        </table:table-row>
        <table:table-row table:style-name="ro3">
          <table:table-cell office:value-type="float" office:value="1021" table:style-name="ce13">
            <text:p>1021</text:p>
          </table:table-cell>
          <table:table-cell office:value-type="string" table:style-name="ce13">
            <text:p>Stratview</text:p>
          </table:table-cell>
          <table:table-cell office:value-type="float" office:value="0" table:style-name="ce41">
            <text:p>0.00000000</text:p>
          </table:table-cell>
          <table:table-cell office:value-type="float" office:value="0" table:style-name="ce41">
            <text:p>0.00000000</text:p>
          </table:table-cell>
          <table:table-cell office:value-type="float" office:value="0" table:style-name="ce41">
            <text:p>0.00000000</text:p>
          </table:table-cell>
          <table:table-cell table:number-columns-repeated="16379"/>
        </table:table-row>
        <table:table-row table:style-name="ro3">
          <table:table-cell office:value-type="float" office:value="1022" table:style-name="ce13">
            <text:p>1022</text:p>
          </table:table-cell>
          <table:table-cell office:value-type="string" table:style-name="ce13">
            <text:p>Stratview</text:p>
          </table:table-cell>
          <table:table-cell office:value-type="float" office:value="1.3731399999999999E-3" table:style-name="ce41">
            <text:p>0.00137314</text:p>
          </table:table-cell>
          <table:table-cell office:value-type="float" office:value="1.8127099999999999E-3" table:style-name="ce41">
            <text:p>0.00181271</text:p>
          </table:table-cell>
          <table:table-cell office:value-type="float" office:value="2.6748000000000001E-4" table:style-name="ce41">
            <text:p>0.00026748</text:p>
          </table:table-cell>
          <table:table-cell table:number-columns-repeated="16379"/>
        </table:table-row>
        <table:table-row table:style-name="ro3">
          <table:table-cell office:value-type="float" office:value="1023" table:style-name="ce13">
            <text:p>1023</text:p>
          </table:table-cell>
          <table:table-cell office:value-type="string" table:style-name="ce13">
            <text:p>Stratview</text:p>
          </table:table-cell>
          <table:table-cell office:value-type="float" office:value="1.2805900000000001E-3" table:style-name="ce41">
            <text:p>0.00128059</text:p>
          </table:table-cell>
          <table:table-cell office:value-type="float" office:value="1.7318699999999999E-3" table:style-name="ce41">
            <text:p>0.00173187</text:p>
          </table:table-cell>
          <table:table-cell office:value-type="float" office:value="2.6844E-4" table:style-name="ce41">
            <text:p>0.00026844</text:p>
          </table:table-cell>
          <table:table-cell table:number-columns-repeated="16379"/>
        </table:table-row>
        <table:table-row table:style-name="ro3">
          <table:table-cell office:value-type="float" office:value="1024" table:style-name="ce13">
            <text:p>1024</text:p>
          </table:table-cell>
          <table:table-cell office:value-type="string" table:style-name="ce13">
            <text:p>Stratview</text:p>
          </table:table-cell>
          <table:table-cell office:value-type="float" office:value="1.3799000000000001E-3" table:style-name="ce41">
            <text:p>0.00137990</text:p>
          </table:table-cell>
          <table:table-cell office:value-type="float" office:value="1.8572E-3" table:style-name="ce41">
            <text:p>0.00185720</text:p>
          </table:table-cell>
          <table:table-cell office:value-type="float" office:value="3.0221000000000002E-4" table:style-name="ce41">
            <text:p>0.00030221</text:p>
          </table:table-cell>
          <table:table-cell table:number-columns-repeated="16379"/>
        </table:table-row>
        <table:table-row table:style-name="ro3">
          <table:table-cell office:value-type="float" office:value="1025" table:style-name="ce13">
            <text:p>1025</text:p>
          </table:table-cell>
          <table:table-cell office:value-type="string" table:style-name="ce13">
            <text:p>Stratview</text:p>
          </table:table-cell>
          <table:table-cell office:value-type="float" office:value="1.3876299999999999E-3" table:style-name="ce41">
            <text:p>0.00138763</text:p>
          </table:table-cell>
          <table:table-cell office:value-type="float" office:value="1.8770600000000001E-3" table:style-name="ce41">
            <text:p>0.00187706</text:p>
          </table:table-cell>
          <table:table-cell office:value-type="float" office:value="3.0236999999999999E-4" table:style-name="ce41">
            <text:p>0.00030237</text:p>
          </table:table-cell>
          <table:table-cell table:number-columns-repeated="16379"/>
        </table:table-row>
        <table:table-row table:style-name="ro3">
          <table:table-cell office:value-type="float" office:value="1026" table:style-name="ce13">
            <text:p>1026</text:p>
          </table:table-cell>
          <table:table-cell office:value-type="string" table:style-name="ce13">
            <text:p>Stratview</text:p>
          </table:table-cell>
          <table:table-cell office:value-type="float" office:value="1.4195900000000001E-3" table:style-name="ce41">
            <text:p>0.00141959</text:p>
          </table:table-cell>
          <table:table-cell office:value-type="float" office:value="1.9326600000000001E-3" table:style-name="ce41">
            <text:p>0.00193266</text:p>
          </table:table-cell>
          <table:table-cell office:value-type="float" office:value="3.1666000000000002E-4" table:style-name="ce41">
            <text:p>0.00031666</text:p>
          </table:table-cell>
          <table:table-cell table:number-columns-repeated="16379"/>
        </table:table-row>
        <table:table-row table:style-name="ro3">
          <table:table-cell office:value-type="float" office:value="1027" table:style-name="ce13">
            <text:p>1027</text:p>
          </table:table-cell>
          <table:table-cell office:value-type="string" table:style-name="ce13">
            <text:p>Stratview</text:p>
          </table:table-cell>
          <table:table-cell office:value-type="float" office:value="1.52114E-3" table:style-name="ce41">
            <text:p>0.00152114</text:p>
          </table:table-cell>
          <table:table-cell office:value-type="float" office:value="2.0376999999999999E-3" table:style-name="ce41">
            <text:p>0.00203770</text:p>
          </table:table-cell>
          <table:table-cell office:value-type="float" office:value="3.5031999999999999E-4" table:style-name="ce41">
            <text:p>0.00035032</text:p>
          </table:table-cell>
          <table:table-cell table:number-columns-repeated="16379"/>
        </table:table-row>
        <table:table-row table:style-name="ro3">
          <table:table-cell office:value-type="float" office:value="1028" table:style-name="ce13">
            <text:p>1028</text:p>
          </table:table-cell>
          <table:table-cell office:value-type="string" table:style-name="ce13">
            <text:p>Stratview</text:p>
          </table:table-cell>
          <table:table-cell office:value-type="float" office:value="1.64343E-3" table:style-name="ce41">
            <text:p>0.00164343</text:p>
          </table:table-cell>
          <table:table-cell office:value-type="float" office:value="2.0971700000000002E-3" table:style-name="ce41">
            <text:p>0.00209717</text:p>
          </table:table-cell>
          <table:table-cell office:value-type="float" office:value="3.8193999999999999E-4" table:style-name="ce41">
            <text:p>0.00038194</text:p>
          </table:table-cell>
          <table:table-cell table:number-columns-repeated="16379"/>
        </table:table-row>
        <table:table-row table:style-name="ro3">
          <table:table-cell office:value-type="float" office:value="1029" table:style-name="ce13">
            <text:p>1029</text:p>
          </table:table-cell>
          <table:table-cell office:value-type="string" table:style-name="ce13">
            <text:p>Stratview</text:p>
          </table:table-cell>
          <table:table-cell office:value-type="float" office:value="1.5695100000000001E-3" table:style-name="ce41">
            <text:p>0.00156951</text:p>
          </table:table-cell>
          <table:table-cell office:value-type="float" office:value="2.0686300000000001E-3" table:style-name="ce41">
            <text:p>0.00206863</text:p>
          </table:table-cell>
          <table:table-cell office:value-type="float" office:value="3.8935E-4" table:style-name="ce41">
            <text:p>0.00038935</text:p>
          </table:table-cell>
          <table:table-cell table:number-columns-repeated="16379"/>
        </table:table-row>
        <table:table-row table:style-name="ro3">
          <table:table-cell office:value-type="float" office:value="1030" table:style-name="ce13">
            <text:p>1030</text:p>
          </table:table-cell>
          <table:table-cell office:value-type="string" table:style-name="ce13">
            <text:p>Stratview</text:p>
          </table:table-cell>
          <table:table-cell office:value-type="float" office:value="1.85977E-3" table:style-name="ce41">
            <text:p>0.00185977</text:p>
          </table:table-cell>
          <table:table-cell office:value-type="float" office:value="2.51177E-3" table:style-name="ce41">
            <text:p>0.00251177</text:p>
          </table:table-cell>
          <table:table-cell office:value-type="float" office:value="4.6942000000000002E-4" table:style-name="ce41">
            <text:p>0.00046942</text:p>
          </table:table-cell>
          <table:table-cell table:number-columns-repeated="16379"/>
        </table:table-row>
        <table:table-row table:style-name="ro3">
          <table:table-cell office:value-type="float" office:value="1031" table:style-name="ce13">
            <text:p>1031</text:p>
          </table:table-cell>
          <table:table-cell office:value-type="string" table:style-name="ce13">
            <text:p>Stratview</text:p>
          </table:table-cell>
          <table:table-cell office:value-type="float" office:value="2.6230300000000002E-3" table:style-name="ce41">
            <text:p>0.00262303</text:p>
          </table:table-cell>
          <table:table-cell office:value-type="float" office:value="3.2813299999999998E-3" table:style-name="ce41">
            <text:p>0.00328133</text:p>
          </table:table-cell>
          <table:table-cell office:value-type="float" office:value="6.1810999999999995E-4" table:style-name="ce41">
            <text:p>0.00061811</text:p>
          </table:table-cell>
          <table:table-cell table:number-columns-repeated="16379"/>
        </table:table-row>
        <table:table-row table:style-name="ro3">
          <table:table-cell office:value-type="float" office:value="1032" table:style-name="ce13">
            <text:p>1032</text:p>
          </table:table-cell>
          <table:table-cell office:value-type="string" table:style-name="ce13">
            <text:p>Stratview</text:p>
          </table:table-cell>
          <table:table-cell office:value-type="float" office:value="1.9186699999999999E-3" table:style-name="ce41">
            <text:p>0.00191867</text:p>
          </table:table-cell>
          <table:table-cell office:value-type="float" office:value="2.47957E-3" table:style-name="ce41">
            <text:p>0.00247957</text:p>
          </table:table-cell>
          <table:table-cell office:value-type="float" office:value="4.3077000000000002E-4" table:style-name="ce41">
            <text:p>0.00043077</text:p>
          </table:table-cell>
          <table:table-cell table:number-columns-repeated="16379"/>
        </table:table-row>
        <table:table-row table:style-name="ro3">
          <table:table-cell office:value-type="float" office:value="1033" table:style-name="ce13">
            <text:p>1033</text:p>
          </table:table-cell>
          <table:table-cell office:value-type="string" table:style-name="ce13">
            <text:p>Stratview</text:p>
          </table:table-cell>
          <table:table-cell office:value-type="float" office:value="2.4072299999999998E-3" table:style-name="ce41">
            <text:p>0.00240723</text:p>
          </table:table-cell>
          <table:table-cell office:value-type="float" office:value="3.04105E-3" table:style-name="ce41">
            <text:p>0.00304105</text:p>
          </table:table-cell>
          <table:table-cell office:value-type="float" office:value="5.6473999999999999E-4" table:style-name="ce41">
            <text:p>0.00056474</text:p>
          </table:table-cell>
          <table:table-cell table:number-columns-repeated="16379"/>
        </table:table-row>
        <table:table-row table:style-name="ro3">
          <table:table-cell office:value-type="float" office:value="1034" table:style-name="ce13">
            <text:p>1034</text:p>
          </table:table-cell>
          <table:table-cell office:value-type="string" table:style-name="ce13">
            <text:p>Stratview</text:p>
          </table:table-cell>
          <table:table-cell office:value-type="float" office:value="3.5112699999999999E-3" table:style-name="ce41">
            <text:p>0.00351127</text:p>
          </table:table-cell>
          <table:table-cell office:value-type="float" office:value="4.0436200000000004E-3" table:style-name="ce41">
            <text:p>0.00404362</text:p>
          </table:table-cell>
          <table:table-cell office:value-type="float" office:value="7.9314999999999995E-4" table:style-name="ce41">
            <text:p>0.00079315</text:p>
          </table:table-cell>
          <table:table-cell table:number-columns-repeated="16379"/>
        </table:table-row>
        <table:table-row table:style-name="ro3">
          <table:table-cell office:value-type="float" office:value="1035" table:style-name="ce13">
            <text:p>1035</text:p>
          </table:table-cell>
          <table:table-cell office:value-type="string" table:style-name="ce13">
            <text:p>Stratview</text:p>
          </table:table-cell>
          <table:table-cell office:value-type="float" office:value="2.7834800000000001E-3" table:style-name="ce41">
            <text:p>0.00278348</text:p>
          </table:table-cell>
          <table:table-cell office:value-type="float" office:value="3.11612E-3" table:style-name="ce41">
            <text:p>0.00311612</text:p>
          </table:table-cell>
          <table:table-cell office:value-type="float" office:value="5.7852999999999995E-4" table:style-name="ce41">
            <text:p>0.00057853</text:p>
          </table:table-cell>
          <table:table-cell table:number-columns-repeated="16379"/>
        </table:table-row>
        <table:table-row table:style-name="ro3">
          <table:table-cell office:value-type="float" office:value="1036" table:style-name="ce13">
            <text:p>1036</text:p>
          </table:table-cell>
          <table:table-cell office:value-type="string" table:style-name="ce13">
            <text:p>Stratview</text:p>
          </table:table-cell>
          <table:table-cell office:value-type="float" office:value="2.7969599999999998E-3" table:style-name="ce41">
            <text:p>0.00279696</text:p>
          </table:table-cell>
          <table:table-cell office:value-type="float" office:value="3.2092100000000001E-3" table:style-name="ce41">
            <text:p>0.00320921</text:p>
          </table:table-cell>
          <table:table-cell office:value-type="float" office:value="5.8925000000000004E-4" table:style-name="ce41">
            <text:p>0.00058925</text:p>
          </table:table-cell>
          <table:table-cell table:number-columns-repeated="16379"/>
        </table:table-row>
        <table:table-row table:style-name="ro3">
          <table:table-cell office:value-type="float" office:value="1037" table:style-name="ce13">
            <text:p>1037</text:p>
          </table:table-cell>
          <table:table-cell office:value-type="string" table:style-name="ce13">
            <text:p>Stratview</text:p>
          </table:table-cell>
          <table:table-cell office:value-type="float" office:value="3.3918199999999998E-3" table:style-name="ce41">
            <text:p>0.00339182</text:p>
          </table:table-cell>
          <table:table-cell office:value-type="float" office:value="3.63979E-3" table:style-name="ce41">
            <text:p>0.00363979</text:p>
          </table:table-cell>
          <table:table-cell office:value-type="float" office:value="6.6147999999999999E-4" table:style-name="ce41">
            <text:p>0.00066148</text:p>
          </table:table-cell>
          <table:table-cell table:number-columns-repeated="16379"/>
        </table:table-row>
        <table:table-row table:style-name="ro3">
          <table:table-cell office:value-type="float" office:value="1038" table:style-name="ce13">
            <text:p>1038</text:p>
          </table:table-cell>
          <table:table-cell office:value-type="string" table:style-name="ce13">
            <text:p>Stratview</text:p>
          </table:table-cell>
          <table:table-cell office:value-type="float" office:value="3.5651400000000001E-3" table:style-name="ce41">
            <text:p>0.00356514</text:p>
          </table:table-cell>
          <table:table-cell office:value-type="float" office:value="3.9164100000000004E-3" table:style-name="ce41">
            <text:p>0.00391641</text:p>
          </table:table-cell>
          <table:table-cell office:value-type="float" office:value="6.3413E-4" table:style-name="ce41">
            <text:p>0.00063413</text:p>
          </table:table-cell>
          <table:table-cell table:number-columns-repeated="16379"/>
        </table:table-row>
        <table:table-row table:style-name="ro3">
          <table:table-cell office:value-type="float" office:value="1039" table:style-name="ce13">
            <text:p>1039</text:p>
          </table:table-cell>
          <table:table-cell office:value-type="string" table:style-name="ce13">
            <text:p>Stratview</text:p>
          </table:table-cell>
          <table:table-cell office:value-type="float" office:value="4.2729899999999999E-3" table:style-name="ce41">
            <text:p>0.00427299</text:p>
          </table:table-cell>
          <table:table-cell office:value-type="float" office:value="4.73538E-3" table:style-name="ce41">
            <text:p>0.00473538</text:p>
          </table:table-cell>
          <table:table-cell office:value-type="float" office:value="7.0666999999999995E-4" table:style-name="ce41">
            <text:p>0.00070667</text:p>
          </table:table-cell>
          <table:table-cell table:number-columns-repeated="16379"/>
        </table:table-row>
        <table:table-row table:style-name="ro3">
          <table:table-cell office:value-type="float" office:value="1040" table:style-name="ce13">
            <text:p>1040</text:p>
          </table:table-cell>
          <table:table-cell office:value-type="string" table:style-name="ce13">
            <text:p>Stratview</text:p>
          </table:table-cell>
          <table:table-cell office:value-type="float" office:value="3.67483E-3" table:style-name="ce41">
            <text:p>0.00367483</text:p>
          </table:table-cell>
          <table:table-cell office:value-type="float" office:value="3.97693E-3" table:style-name="ce41">
            <text:p>0.00397693</text:p>
          </table:table-cell>
          <table:table-cell office:value-type="float" office:value="6.2095E-4" table:style-name="ce41">
            <text:p>0.00062095</text:p>
          </table:table-cell>
          <table:table-cell table:number-columns-repeated="16379"/>
        </table:table-row>
        <table:table-row table:style-name="ro3">
          <table:table-cell office:value-type="float" office:value="1041" table:style-name="ce13">
            <text:p>1041</text:p>
          </table:table-cell>
          <table:table-cell office:value-type="string" table:style-name="ce13">
            <text:p>Stratview</text:p>
          </table:table-cell>
          <table:table-cell office:value-type="float" office:value="4.5772399999999998E-3" table:style-name="ce41">
            <text:p>0.00457724</text:p>
          </table:table-cell>
          <table:table-cell office:value-type="float" office:value="4.3682399999999998E-3" table:style-name="ce41">
            <text:p>0.00436824</text:p>
          </table:table-cell>
          <table:table-cell office:value-type="float" office:value="7.4120000000000002E-4" table:style-name="ce41">
            <text:p>0.00074120</text:p>
          </table:table-cell>
          <table:table-cell table:number-columns-repeated="16379"/>
        </table:table-row>
        <table:table-row table:style-name="ro3">
          <table:table-cell office:value-type="float" office:value="1042" table:style-name="ce13">
            <text:p>1042</text:p>
          </table:table-cell>
          <table:table-cell office:value-type="string" table:style-name="ce13">
            <text:p>Stratview</text:p>
          </table:table-cell>
          <table:table-cell office:value-type="float" office:value="6.3077699999999999E-3" table:style-name="ce41">
            <text:p>0.00630777</text:p>
          </table:table-cell>
          <table:table-cell office:value-type="float" office:value="6.0148600000000003E-3" table:style-name="ce41">
            <text:p>0.00601486</text:p>
          </table:table-cell>
          <table:table-cell office:value-type="float" office:value="9.6212000000000001E-4" table:style-name="ce41">
            <text:p>0.00096212</text:p>
          </table:table-cell>
          <table:table-cell table:number-columns-repeated="16379"/>
        </table:table-row>
        <table:table-row table:style-name="ro3">
          <table:table-cell office:value-type="float" office:value="1043" table:style-name="ce13">
            <text:p>1043</text:p>
          </table:table-cell>
          <table:table-cell office:value-type="string" table:style-name="ce13">
            <text:p>Stratview</text:p>
          </table:table-cell>
          <table:table-cell office:value-type="float" office:value="8.30002E-3" table:style-name="ce41">
            <text:p>0.00830002</text:p>
          </table:table-cell>
          <table:table-cell office:value-type="float" office:value="7.9984600000000006E-3" table:style-name="ce41">
            <text:p>0.00799846</text:p>
          </table:table-cell>
          <table:table-cell office:value-type="float" office:value="1.29649E-3" table:style-name="ce41">
            <text:p>0.00129649</text:p>
          </table:table-cell>
          <table:table-cell table:number-columns-repeated="16379"/>
        </table:table-row>
        <table:table-row table:style-name="ro3">
          <table:table-cell office:value-type="float" office:value="1044" table:style-name="ce13">
            <text:p>1044</text:p>
          </table:table-cell>
          <table:table-cell office:value-type="string" table:style-name="ce13">
            <text:p>Stratview</text:p>
          </table:table-cell>
          <table:table-cell office:value-type="float" office:value="9.7551500000000006E-3" table:style-name="ce41">
            <text:p>0.00975515</text:p>
          </table:table-cell>
          <table:table-cell office:value-type="float" office:value="8.1515600000000004E-3" table:style-name="ce41">
            <text:p>0.00815156</text:p>
          </table:table-cell>
          <table:table-cell office:value-type="float" office:value="1.2284100000000001E-3" table:style-name="ce41">
            <text:p>0.00122841</text:p>
          </table:table-cell>
          <table:table-cell table:number-columns-repeated="16379"/>
        </table:table-row>
        <table:table-row table:style-name="ro3">
          <table:table-cell office:value-type="float" office:value="1045" table:style-name="ce13">
            <text:p>1045</text:p>
          </table:table-cell>
          <table:table-cell office:value-type="string" table:style-name="ce13">
            <text:p>Stratview</text:p>
          </table:table-cell>
          <table:table-cell office:value-type="float" office:value="1.2893480000000001E-2" table:style-name="ce41">
            <text:p>0.01289348</text:p>
          </table:table-cell>
          <table:table-cell office:value-type="float" office:value="1.0388430000000001E-2" table:style-name="ce41">
            <text:p>0.01038843</text:p>
          </table:table-cell>
          <table:table-cell office:value-type="float" office:value="1.3849000000000001E-3" table:style-name="ce41">
            <text:p>0.00138490</text:p>
          </table:table-cell>
          <table:table-cell table:number-columns-repeated="16379"/>
        </table:table-row>
        <table:table-row table:style-name="ro3">
          <table:table-cell office:value-type="float" office:value="1046" table:style-name="ce13">
            <text:p>1046</text:p>
          </table:table-cell>
          <table:table-cell office:value-type="string" table:style-name="ce13">
            <text:p>Stratview</text:p>
          </table:table-cell>
          <table:table-cell office:value-type="float" office:value="1.5077749999999999E-2" table:style-name="ce41">
            <text:p>0.01507775</text:p>
          </table:table-cell>
          <table:table-cell office:value-type="float" office:value="1.1191919999999999E-2" table:style-name="ce41">
            <text:p>0.01119192</text:p>
          </table:table-cell>
          <table:table-cell office:value-type="float" office:value="1.5274399999999999E-3" table:style-name="ce41">
            <text:p>0.00152744</text:p>
          </table:table-cell>
          <table:table-cell table:number-columns-repeated="16379"/>
        </table:table-row>
        <table:table-row table:style-name="ro3">
          <table:table-cell office:value-type="float" office:value="1047" table:style-name="ce13">
            <text:p>1047</text:p>
          </table:table-cell>
          <table:table-cell office:value-type="string" table:style-name="ce13">
            <text:p>Stratview</text:p>
          </table:table-cell>
          <table:table-cell office:value-type="float" office:value="1.3755359999999999E-2" table:style-name="ce41">
            <text:p>0.01375536</text:p>
          </table:table-cell>
          <table:table-cell office:value-type="float" office:value="9.5786900000000008E-3" table:style-name="ce41">
            <text:p>0.00957869</text:p>
          </table:table-cell>
          <table:table-cell office:value-type="float" office:value="1.30963E-3" table:style-name="ce41">
            <text:p>0.00130963</text:p>
          </table:table-cell>
          <table:table-cell table:number-columns-repeated="16379"/>
        </table:table-row>
        <table:table-row table:style-name="ro3">
          <table:table-cell office:value-type="float" office:value="1048" table:style-name="ce13">
            <text:p>1048</text:p>
          </table:table-cell>
          <table:table-cell office:value-type="string" table:style-name="ce13">
            <text:p>Stratview</text:p>
          </table:table-cell>
          <table:table-cell office:value-type="float" office:value="2.349364E-2" table:style-name="ce41">
            <text:p>0.02349364</text:p>
          </table:table-cell>
          <table:table-cell office:value-type="float" office:value="1.3797810000000001E-2" table:style-name="ce41">
            <text:p>0.01379781</text:p>
          </table:table-cell>
          <table:table-cell office:value-type="float" office:value="1.82266E-3" table:style-name="ce41">
            <text:p>0.00182266</text:p>
          </table:table-cell>
          <table:table-cell table:number-columns-repeated="16379"/>
        </table:table-row>
        <table:table-row table:style-name="ro3">
          <table:table-cell office:value-type="float" office:value="1049" table:style-name="ce13">
            <text:p>1049</text:p>
          </table:table-cell>
          <table:table-cell office:value-type="string" table:style-name="ce13">
            <text:p>Stratview</text:p>
          </table:table-cell>
          <table:table-cell office:value-type="float" office:value="3.6713540000000003E-2" table:style-name="ce41">
            <text:p>0.03671354</text:p>
          </table:table-cell>
          <table:table-cell office:value-type="float" office:value="1.9068539999999998E-2" table:style-name="ce41">
            <text:p>0.01906854</text:p>
          </table:table-cell>
          <table:table-cell office:value-type="float" office:value="2.40953E-3" table:style-name="ce41">
            <text:p>0.00240953</text:p>
          </table:table-cell>
          <table:table-cell table:number-columns-repeated="16379"/>
        </table:table-row>
        <table:table-row table:style-name="ro3">
          <table:table-cell office:value-type="float" office:value="1050" table:style-name="ce13">
            <text:p>1050</text:p>
          </table:table-cell>
          <table:table-cell office:value-type="string" table:style-name="ce13">
            <text:p>Stratview</text:p>
          </table:table-cell>
          <table:table-cell office:value-type="float" office:value="5.227308E-2" table:style-name="ce41">
            <text:p>0.05227308</text:p>
          </table:table-cell>
          <table:table-cell office:value-type="float" office:value="2.2652240000000001E-2" table:style-name="ce41">
            <text:p>0.02265224</text:p>
          </table:table-cell>
          <table:table-cell office:value-type="float" office:value="2.6768199999999999E-3" table:style-name="ce41">
            <text:p>0.00267682</text:p>
          </table:table-cell>
          <table:table-cell table:number-columns-repeated="16379"/>
        </table:table-row>
        <table:table-row table:style-name="ro3">
          <table:table-cell office:value-type="float" office:value="1051" table:style-name="ce13">
            <text:p>1051</text:p>
          </table:table-cell>
          <table:table-cell office:value-type="string" table:style-name="ce13">
            <text:p>Stratview</text:p>
          </table:table-cell>
          <table:table-cell office:value-type="float" office:value="7.0108599999999993E-2" table:style-name="ce41">
            <text:p>0.07010860</text:p>
          </table:table-cell>
          <table:table-cell office:value-type="float" office:value="2.6184679999999998E-2" table:style-name="ce41">
            <text:p>0.02618468</text:p>
          </table:table-cell>
          <table:table-cell office:value-type="float" office:value="2.9377299999999999E-3" table:style-name="ce41">
            <text:p>0.00293773</text:p>
          </table:table-cell>
          <table:table-cell table:number-columns-repeated="16379"/>
        </table:table-row>
        <table:table-row table:style-name="ro3">
          <table:table-cell office:value-type="float" office:value="1052" table:style-name="ce13">
            <text:p>1052</text:p>
          </table:table-cell>
          <table:table-cell office:value-type="string" table:style-name="ce13">
            <text:p>Stratview</text:p>
          </table:table-cell>
          <table:table-cell office:value-type="float" office:value="7.4307709999999999E-2" table:style-name="ce41">
            <text:p>0.07430771</text:p>
          </table:table-cell>
          <table:table-cell office:value-type="float" office:value="3.1513770000000003E-2" table:style-name="ce41">
            <text:p>0.03151377</text:p>
          </table:table-cell>
          <table:table-cell office:value-type="float" office:value="2.8584000000000001E-3" table:style-name="ce41">
            <text:p>0.00285840</text:p>
          </table:table-cell>
          <table:table-cell table:number-columns-repeated="16379"/>
        </table:table-row>
        <table:table-row table:style-name="ro3">
          <table:table-cell office:value-type="float" office:value="1053" table:style-name="ce13">
            <text:p>1053</text:p>
          </table:table-cell>
          <table:table-cell office:value-type="string" table:style-name="ce13">
            <text:p>Stratview</text:p>
          </table:table-cell>
          <table:table-cell office:value-type="float" office:value="0.27245234000000002" table:style-name="ce41">
            <text:p>0.27245234</text:p>
          </table:table-cell>
          <table:table-cell office:value-type="float" office:value="8.8884190000000002E-2" table:style-name="ce41">
            <text:p>0.08888419</text:p>
          </table:table-cell>
          <table:table-cell office:value-type="float" office:value="6.44766E-3" table:style-name="ce41">
            <text:p>0.00644766</text:p>
          </table:table-cell>
          <table:table-cell table:number-columns-repeated="16379"/>
        </table:table-row>
        <table:table-row table:style-name="ro3">
          <table:table-cell office:value-type="float" office:value="1054" table:style-name="ce13">
            <text:p>1054</text:p>
          </table:table-cell>
          <table:table-cell office:value-type="string" table:style-name="ce13">
            <text:p>Stratview</text:p>
          </table:table-cell>
          <table:table-cell office:value-type="float" office:value="0.25534277999999999" table:style-name="ce41">
            <text:p>0.25534278</text:p>
          </table:table-cell>
          <table:table-cell office:value-type="float" office:value="0.15271551999999999" table:style-name="ce41">
            <text:p>0.15271552</text:p>
          </table:table-cell>
          <table:table-cell office:value-type="float" office:value="9.0584700000000008E-3" table:style-name="ce41">
            <text:p>0.00905847</text:p>
          </table:table-cell>
          <table:table-cell table:number-columns-repeated="16379"/>
        </table:table-row>
        <table:table-row table:style-name="ro3">
          <table:table-cell office:value-type="float" office:value="1055" table:style-name="ce13">
            <text:p>1055</text:p>
          </table:table-cell>
          <table:table-cell office:value-type="string" table:style-name="ce13">
            <text:p>Stratview</text:p>
          </table:table-cell>
          <table:table-cell office:value-type="float" office:value="0.32008594000000001" table:style-name="ce41">
            <text:p>0.32008594</text:p>
          </table:table-cell>
          <table:table-cell office:value-type="float" office:value="0.19713168" table:style-name="ce41">
            <text:p>0.19713168</text:p>
          </table:table-cell>
          <table:table-cell office:value-type="float" office:value="9.6587500000000007E-3" table:style-name="ce41">
            <text:p>0.00965875</text:p>
          </table:table-cell>
          <table:table-cell table:number-columns-repeated="16379"/>
        </table:table-row>
        <table:table-row table:style-name="ro3">
          <table:table-cell office:value-type="float" office:value="1056" table:style-name="ce13">
            <text:p>1056</text:p>
          </table:table-cell>
          <table:table-cell office:value-type="string" table:style-name="ce13">
            <text:p>Stratview</text:p>
          </table:table-cell>
          <table:table-cell office:value-type="float" office:value="0.18923661" table:style-name="ce41">
            <text:p>0.18923661</text:p>
          </table:table-cell>
          <table:table-cell office:value-type="float" office:value="0.1838205" table:style-name="ce41">
            <text:p>0.18382050</text:p>
          </table:table-cell>
          <table:table-cell office:value-type="float" office:value="9.3602300000000006E-3" table:style-name="ce41">
            <text:p>0.00936023</text:p>
          </table:table-cell>
          <table:table-cell table:number-columns-repeated="16379"/>
        </table:table-row>
        <table:table-row table:style-name="ro3">
          <table:table-cell office:value-type="float" office:value="1057" table:style-name="ce13">
            <text:p>1057</text:p>
          </table:table-cell>
          <table:table-cell office:value-type="string" table:style-name="ce13">
            <text:p>Stratview</text:p>
          </table:table-cell>
          <table:table-cell office:value-type="float" office:value="5.6549799999999997E-2" table:style-name="ce41">
            <text:p>0.05654980</text:p>
          </table:table-cell>
          <table:table-cell office:value-type="float" office:value="0.10930194" table:style-name="ce41">
            <text:p>0.10930194</text:p>
          </table:table-cell>
          <table:table-cell office:value-type="float" office:value="9.3216500000000008E-3" table:style-name="ce41">
            <text:p>0.00932165</text:p>
          </table:table-cell>
          <table:table-cell table:number-columns-repeated="16379"/>
        </table:table-row>
        <table:table-row table:style-name="ro3">
          <table:table-cell office:value-type="float" office:value="1058" table:style-name="ce13">
            <text:p>1058</text:p>
          </table:table-cell>
          <table:table-cell office:value-type="string" table:style-name="ce13">
            <text:p>Stratview</text:p>
          </table:table-cell>
          <table:table-cell office:value-type="float" office:value="5.2426220000000003E-2" table:style-name="ce41">
            <text:p>0.05242622</text:p>
          </table:table-cell>
          <table:table-cell office:value-type="float" office:value="0.17532676" table:style-name="ce41">
            <text:p>0.17532676</text:p>
          </table:table-cell>
          <table:table-cell office:value-type="float" office:value="1.213587E-2" table:style-name="ce41">
            <text:p>0.01213587</text:p>
          </table:table-cell>
          <table:table-cell table:number-columns-repeated="16379"/>
        </table:table-row>
        <table:table-row table:style-name="ro3">
          <table:table-cell office:value-type="float" office:value="1059" table:style-name="ce13">
            <text:p>1059</text:p>
          </table:table-cell>
          <table:table-cell office:value-type="string" table:style-name="ce13">
            <text:p>Stratview</text:p>
          </table:table-cell>
          <table:table-cell office:value-type="float" office:value="3.199403E-2" table:style-name="ce41">
            <text:p>0.03199403</text:p>
          </table:table-cell>
          <table:table-cell office:value-type="float" office:value="0.12041490000000001" table:style-name="ce41">
            <text:p>0.12041490</text:p>
          </table:table-cell>
          <table:table-cell office:value-type="float" office:value="1.0189719999999999E-2" table:style-name="ce41">
            <text:p>0.01018972</text:p>
          </table:table-cell>
          <table:table-cell table:number-columns-repeated="16379"/>
        </table:table-row>
        <table:table-row table:style-name="ro3">
          <table:table-cell office:value-type="float" office:value="1060" table:style-name="ce13">
            <text:p>1060</text:p>
          </table:table-cell>
          <table:table-cell office:value-type="string" table:style-name="ce13">
            <text:p>Stratview</text:p>
          </table:table-cell>
          <table:table-cell office:value-type="float" office:value="2.213391E-2" table:style-name="ce41">
            <text:p>0.02213391</text:p>
          </table:table-cell>
          <table:table-cell office:value-type="float" office:value="7.2509480000000001E-2" table:style-name="ce41">
            <text:p>0.07250948</text:p>
          </table:table-cell>
          <table:table-cell office:value-type="float" office:value="1.5869939999999999E-2" table:style-name="ce41">
            <text:p>0.01586994</text:p>
          </table:table-cell>
          <table:table-cell table:number-columns-repeated="16379"/>
        </table:table-row>
        <table:table-row table:number-rows-repeated="10484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ime-style style:name="N3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36">
      <number:number number:decimal-places="5" number:min-integer-digits="1"/>
    </number:number-style>
    <number:number-style style:name="N37">
      <number:number number:decimal-places="1" number:min-integer-digits="1"/>
    </number:number-style>
    <number:number-style style:name="N38">
      <number:number number:decimal-places="8" number:min-integer-digits="1"/>
    </number:number-style>
    <number:number-style style:name="N39">
      <number:number number:decimal-places="5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6in" fo:margin-right="0.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6in" fo:margin-right="0.5in" fo:margin-bottom="0in"/>
      </style:header-style>
      <style:footer-style>
        <style:header-footer-properties fo:min-height="0.5in" fo:margin-left="0.6in" fo:margin-right="0.5in" fo:margin-top="0in"/>
      </style:footer-style>
    </style:page-layout>
    <style:page-layout style:name="pm3">
      <style:page-layout-properties fo:margin-top="0.5in" fo:margin-bottom="0.5in" fo:margin-left="0.5in" fo:margin-right="0.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.5in" fo:margin-right="0.5in" fo:margin-bottom="0in"/>
      </style:header-style>
      <style:footer-style>
        <style:header-footer-properties fo:min-height="0.5in" fo:margin-left="0.5in" fo:margin-right="0.5in" fo:margin-top="0in"/>
      </style:footer-style>
    </style:page-layout>
    <style:page-layout style:name="pm4">
      <style:page-layout-properties fo:margin-top="0.5in" fo:margin-bottom="0.5in" fo:margin-left="0.5in" fo:margin-right="0.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5in" fo:margin-right="0.5in" fo:margin-bottom="0in"/>
      </style:header-style>
      <style:footer-style>
        <style:header-footer-properties fo:min-height="0in" fo:margin-left="0.5in" fo:margin-right="0.5in" fo:margin-top="0in"/>
      </style:footer-style>
    </style:page-layout>
    <style:page-layout style:name="pm5">
      <style:page-layout-properties fo:margin-top="0.5in" fo:margin-bottom="0.5in" fo:margin-left="0.5in" fo:margin-right="0.5in" style:print-orientation="landscape" style:print-page-order="ttb" style:first-page-number="continue" style:scale-to="90%" style:table-centering="none" style:print="objects charts drawings"/>
      <style:header-style>
        <style:header-footer-properties fo:min-height="0.25in" fo:margin-left="0.5in" fo:margin-right="0.5in" fo:margin-bottom="0in"/>
      </style:header-style>
      <style:footer-style>
        <style:header-footer-properties fo:min-height="0.25in" fo:margin-left="0.5in" fo:margin-right="0.5in" fo:margin-top="0in"/>
      </style:footer-style>
    </style:page-layout>
    <style:page-layout style:name="pm6">
      <style:page-layout-properties fo:margin-top="0.5in" fo:margin-bottom="0.5in" fo:margin-left="0.5in" fo:margin-right="0.5in" style:print-orientation="portrait" style:print-page-order="ttb" style:first-page-number="continue" style:scale-to="80%" style:table-centering="none" style:print="grid objects charts drawings"/>
      <style:header-style>
        <style:header-footer-properties fo:min-height="0.5in" fo:margin-left="0.5in" fo:margin-right="0.5in" fo:margin-bottom="0in"/>
      </style:header-style>
      <style:footer-style>
        <style:header-footer-properties fo:min-height="0.25in" fo:margin-left="0.5in" fo:margin-right="0.5in" fo:margin-top="0in"/>
      </style:footer-style>
    </style:page-layout>
    <style:page-layout style:name="pm7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6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7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Table</text:span><text:span text:style-name="T1"> </text:span><text:span text:style-name="T1">1a.</text:span><text:span text:style-name="T1"> </text:span><text:span text:style-name="T1"><text:s/></text:span><text:span text:style-name="T1">Shotpoint</text:span><text:span text:style-name="T1"> </text:span><text:span text:style-name="T1">locations</text:span><text:span text:style-name="T1"> </text:span><text:span text:style-name="T1">and</text:span><text:span text:style-name="T1"> </text:span><text:span text:style-name="T1">shot</text:span><text:span text:style-name="T1"><text:s/></text:span><text:span text:style-name="T1">times</text:span></text:p>
          <text:p/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2">Table</text:span><text:span text:style-name="T2"> </text:span><text:span text:style-name="T2">1b.</text:span><text:span text:style-name="T2"> </text:span><text:span text:style-name="T2"><text:s/></text:span><text:span text:style-name="T2">Shotpoint</text:span><text:span text:style-name="T2"> </text:span><text:span text:style-name="T2">depths</text:span><text:span text:style-name="T2"> </text:span><text:span text:style-name="T2">and</text:span><text:span text:style-name="T2"> </text:span><text:span text:style-name="T2">water</text:span><text:span text:style-name="T2"><text:s/></text:span><text:span text:style-name="T2">contents</text:span></text:p>
          <text:p/>
        </style:region-lef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left>
          <text:p><text:span text:style-name="T3">Table</text:span><text:span text:style-name="T3"> </text:span><text:span text:style-name="T3">1c.</text:span><text:span text:style-name="T3"> </text:span><text:span text:style-name="T3"><text:s/></text:span><text:span text:style-name="T3">Charge</text:span><text:span text:style-name="T3"> </text:span><text:span text:style-name="T3">size</text:span><text:span text:style-name="T3"> </text:span><text:span text:style-name="T3">and</text:span><text:span text:style-name="T3"> </text:span><text:span text:style-name="T3">additional</text:span><text:span text:style-name="T3"><text:s/></text:span><text:span text:style-name="T3">remarks</text:span></text:p>
          <text:p/>
        </style:region-left>
      </style:header>
      <style:header-left style:display="false"/>
      <style:footer/>
      <style:footer-left style:display="false"/>
    </style:master-page>
    <style:master-page style:name="mp4" style:page-layout-name="pm4">
      <style:header>
        <style:region-left>
          <text:p><text:span text:style-name="T4">Table</text:span><text:span text:style-name="T4"> </text:span><text:span text:style-name="T4">2.</text:span><text:span text:style-name="T4"> </text:span><text:span text:style-name="T4"><text:s/></text:span><text:span text:style-name="T4">Seismic</text:span><text:span text:style-name="T4"> </text:span><text:span text:style-name="T4">receiver</text:span><text:span text:style-name="T4"><text:s/></text:span><text:span text:style-name="T4">locations</text:span></text:p>
          <text:p/>
        </style:region-left>
      </style:header>
      <style:header-left style:display="false"/>
      <style:footer/>
      <style:footer-left style:display="false"/>
    </style:master-page>
    <style:master-page style:name="mp5" style:page-layout-name="pm5">
      <style:header>
        <style:region-left>
          <text:p><text:span text:style-name="T5">Table</text:span><text:span text:style-name="T5"> </text:span><text:span text:style-name="T5">3a.</text:span><text:span text:style-name="T5"> </text:span><text:span text:style-name="T5"><text:s text:c="3"/></text:span><text:span text:style-name="T5">Seismic</text:span><text:span text:style-name="T5"> </text:span><text:span text:style-name="T5">receiver</text:span><text:span text:style-name="T5"> </text:span><text:span text:style-name="T5">–</text:span><text:span text:style-name="T5"> </text:span><text:span text:style-name="T5">type,</text:span><text:span text:style-name="T5"> </text:span><text:span text:style-name="T5">number,</text:span><text:span text:style-name="T5"> </text:span><text:span text:style-name="T5">and</text:span><text:span text:style-name="T5"> </text:span><text:span text:style-name="T5">recording</text:span><text:span text:style-name="T5"><text:s/></text:span><text:span text:style-name="T5">parameters</text:span></text:p>
          <text:p/>
        </style:region-left>
      </style:header>
      <style:header-left style:display="false"/>
      <style:footer/>
      <style:footer-left style:display="false"/>
    </style:master-page>
    <style:master-page style:name="mp6" style:page-layout-name="pm6">
      <style:header>
        <style:region-left>
          <text:p><text:span text:style-name="T6">Table</text:span><text:span text:style-name="T6"> </text:span><text:span text:style-name="T6">3b.</text:span><text:span text:style-name="T6"> </text:span><text:span text:style-name="T6"><text:s text:c="3"/></text:span><text:span text:style-name="T6">Seismic</text:span><text:span text:style-name="T6"> </text:span><text:span text:style-name="T6">receiver</text:span><text:span text:style-name="T6"> </text:span><text:span text:style-name="T6">geophone</text:span><text:span text:style-name="T6"> </text:span><text:span text:style-name="T6">–</text:span><text:span text:style-name="T6"> </text:span><text:span text:style-name="T6">type</text:span><text:span text:style-name="T6"> </text:span><text:span text:style-name="T6">and</text:span><text:span text:style-name="T6"><text:s/></text:span><text:span text:style-name="T6">parameters</text:span></text:p>
          <text:p/>
        </style:region-left>
      </style:header>
      <style:header-left style:display="false"/>
      <style:footer/>
      <style:footer-left style:display="false"/>
    </style:master-page>
    <style:master-page style:name="mp7" style:page-layout-name="pm7">
      <style:header>
        <style:region-left>
          <text:p><text:span text:style-name="T7">Table</text:span><text:span text:style-name="T7"> </text:span><text:span text:style-name="T7">4a.</text:span><text:span text:style-name="T7"> </text:span><text:span text:style-name="T7"><text:s text:c="3"/></text:span><text:span text:style-name="T7">Peak-to-peak</text:span><text:span text:style-name="T7"> </text:span><text:span text:style-name="T7">acceleration</text:span><text:span text:style-name="T7"><text:s/></text:span><text:span text:style-name="T7">amplitude</text:span></text:p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USGS Open-File Report 2010-1295</dc:title>
    <dc:description/>
    <dc:subject>Seismic Calibration Shots Conducted in 2009 in the Imperial Valley, Southern California, for the Salton Seismic Imaging Project (SSIP)</dc:subject>
    <meta:initial-creator>Janice Murphy, Mark Goldman, Gary Fuis, Michael Rymer, Robert Sickler, Summer Miller, Lesley Butcher, Jason Ricketts, Coyn Criley, Joann Stock, John Hole, and Greg Chavez</meta:initial-creator>
    <dc:creator>Michael Diggles</dc:creator>
    <meta:creation-date>2010-08-04T22:23:00Z</meta:creation-date>
    <dc:date>2011-07-28T21:40:58Z</dc:date>
    <meta:print-date>2010-11-01T20:07:48Z</meta:print-date>
  </office:meta>
</office:document-meta>
</file>