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2">
      <style:table-cell-properties style:vertical-align="automatic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5"/>
        <table:table-column table:style-name="co2" table:number-columns-repeated="16377" table:default-cell-style-name="ce1"/>
        <table:table-row table:style-name="ro1">
          <table:table-cell office:value-type="string" table:number-columns-spanned="9" table:number-rows-spanned="1" table:style-name="ce14">
            <text:p>Table 1. <text:s/>Principal facts for new gravity stations, White Pine &amp; Lincoln Counties, Nevada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9" table:number-rows-spanned="1" table:style-name="ce12">
            <text:p>[Station coordinates, NAD27; elevations, NAVD29; Bouguer anomaly calculated by using a reduction density of 2,670 kg/m^3; terrain corrections calculated out to 166.7 km]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———————————————————————————————————————————————————————————————————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7">
            <text:p>Station Name</text:p>
          </table:table-cell>
          <table:table-cell office:value-type="string" table:style-name="ce8">
            <text:p>Longitude °W</text:p>
          </table:table-cell>
          <table:table-cell office:value-type="string" table:style-name="ce8">
            <text:p>Latitude °N</text:p>
          </table:table-cell>
          <table:table-cell office:value-type="string" table:style-name="ce9">
            <text:p>Elevation (meters)</text:p>
          </table:table-cell>
          <table:table-cell office:value-type="string" table:style-name="ce10">
            <text:p>Observed Gravity (mGal)</text:p>
          </table:table-cell>
          <table:table-cell office:value-type="string" table:style-name="ce10">
            <text:p>Free Air Anomaly (mGal)</text:p>
          </table:table-cell>
          <table:table-cell office:value-type="string" table:style-name="ce10">
            <text:p>Total Terrain Correction (mGal)</text:p>
          </table:table-cell>
          <table:table-cell office:value-type="string" table:style-name="ce7">
            <text:p>Isostatic Anomaly (mGal)</text:p>
          </table:table-cell>
          <table:table-cell office:value-type="string" table:style-name="ce7">
            <text:p>Isostatic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———————————————————————————————————————————————————————————————————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10SNW100</text:p>
          </table:table-cell>
          <table:table-cell office:value-type="float" office:value="-114.82850000000001" table:style-name="ce2">
            <text:p>-114.8285</text:p>
          </table:table-cell>
          <table:table-cell office:value-type="float" office:value="39.180700000000002" table:style-name="ce2">
            <text:p>39.1807</text:p>
          </table:table-cell>
          <table:table-cell office:value-type="float" office:value="1992.7" table:style-name="ce3">
            <text:p>1992.7</text:p>
          </table:table-cell>
          <table:table-cell office:value-type="float" office:value="979462.58" table:style-name="ce4">
            <text:p>979462.58</text:p>
          </table:table-cell>
          <table:table-cell office:value-type="float" office:value="-18.97" table:style-name="ce5">
            <text:p>-18.97</text:p>
          </table:table-cell>
          <table:table-cell office:value-type="float" office:value="1.3" table:style-name="ce5">
            <text:p>1.30</text:p>
          </table:table-cell>
          <table:table-cell office:value-type="float" office:value="-242.15" table:style-name="ce5">
            <text:p>-242.15</text:p>
          </table:table-cell>
          <table:table-cell office:value-type="float" office:value="-31.94" table:style-name="ce5">
            <text:p>-31.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1</text:p>
          </table:table-cell>
          <table:table-cell office:value-type="float" office:value="-114.8045" table:style-name="ce2">
            <text:p>-114.8045</text:p>
          </table:table-cell>
          <table:table-cell office:value-type="float" office:value="38.863999999999997" table:style-name="ce2">
            <text:p>38.8640</text:p>
          </table:table-cell>
          <table:table-cell office:value-type="float" office:value="2150.6999999999998" table:style-name="ce3">
            <text:p>2150.7</text:p>
          </table:table-cell>
          <table:table-cell office:value-type="float" office:value="979422.98" table:style-name="ce4">
            <text:p>979422.98</text:p>
          </table:table-cell>
          <table:table-cell office:value-type="float" office:value="18.170000000000002" table:style-name="ce5">
            <text:p>18.17</text:p>
          </table:table-cell>
          <table:table-cell office:value-type="float" office:value="1.38" table:style-name="ce5">
            <text:p>1.38</text:p>
          </table:table-cell>
          <table:table-cell office:value-type="float" office:value="-222.61" table:style-name="ce5">
            <text:p>-222.61</text:p>
          </table:table-cell>
          <table:table-cell office:value-type="float" office:value="-17.14" table:style-name="ce5">
            <text:p>-17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2</text:p>
          </table:table-cell>
          <table:table-cell office:value-type="float" office:value="-114.8013" table:style-name="ce2">
            <text:p>-114.8013</text:p>
          </table:table-cell>
          <table:table-cell office:value-type="float" office:value="38.861800000000002" table:style-name="ce2">
            <text:p>38.8618</text:p>
          </table:table-cell>
          <table:table-cell office:value-type="float" office:value="2153.1" table:style-name="ce3">
            <text:p>2153.1</text:p>
          </table:table-cell>
          <table:table-cell office:value-type="float" office:value="979422.73" table:style-name="ce4">
            <text:p>979422.73</text:p>
          </table:table-cell>
          <table:table-cell office:value-type="float" office:value="18.87" table:style-name="ce5">
            <text:p>18.87</text:p>
          </table:table-cell>
          <table:table-cell office:value-type="float" office:value="1.4" table:style-name="ce5">
            <text:p>1.40</text:p>
          </table:table-cell>
          <table:table-cell office:value-type="float" office:value="-222.17" table:style-name="ce5">
            <text:p>-222.17</text:p>
          </table:table-cell>
          <table:table-cell office:value-type="float" office:value="-16.71" table:style-name="ce5">
            <text:p>-16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3</text:p>
          </table:table-cell>
          <table:table-cell office:value-type="float" office:value="-114.7998" table:style-name="ce2">
            <text:p>-114.7998</text:p>
          </table:table-cell>
          <table:table-cell office:value-type="float" office:value="38.859499999999997" table:style-name="ce2">
            <text:p>38.8595</text:p>
          </table:table-cell>
          <table:table-cell office:value-type="float" office:value="2155.8000000000002" table:style-name="ce3">
            <text:p>2155.8</text:p>
          </table:table-cell>
          <table:table-cell office:value-type="float" office:value="979422.62" table:style-name="ce4">
            <text:p>979422.62</text:p>
          </table:table-cell>
          <table:table-cell office:value-type="float" office:value="19.79" table:style-name="ce5">
            <text:p>19.79</text:p>
          </table:table-cell>
          <table:table-cell office:value-type="float" office:value="1.39" table:style-name="ce5">
            <text:p>1.39</text:p>
          </table:table-cell>
          <table:table-cell office:value-type="float" office:value="-221.56" table:style-name="ce5">
            <text:p>-221.56</text:p>
          </table:table-cell>
          <table:table-cell office:value-type="float" office:value="-16.16" table:style-name="ce5">
            <text:p>-1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4</text:p>
          </table:table-cell>
          <table:table-cell office:value-type="float" office:value="-114.79770000000001" table:style-name="ce2">
            <text:p>-114.7977</text:p>
          </table:table-cell>
          <table:table-cell office:value-type="float" office:value="38.857300000000002" table:style-name="ce2">
            <text:p>38.8573</text:p>
          </table:table-cell>
          <table:table-cell office:value-type="float" office:value="2157.6" table:style-name="ce3">
            <text:p>2157.6</text:p>
          </table:table-cell>
          <table:table-cell office:value-type="float" office:value="979421.51" table:style-name="ce4">
            <text:p>979421.51</text:p>
          </table:table-cell>
          <table:table-cell office:value-type="float" office:value="19.41" table:style-name="ce5">
            <text:p>19.41</text:p>
          </table:table-cell>
          <table:table-cell office:value-type="float" office:value="1.43" table:style-name="ce5">
            <text:p>1.43</text:p>
          </table:table-cell>
          <table:table-cell office:value-type="float" office:value="-222.1" table:style-name="ce5">
            <text:p>-222.10</text:p>
          </table:table-cell>
          <table:table-cell office:value-type="float" office:value="-16.73" table:style-name="ce5">
            <text:p>-1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5</text:p>
          </table:table-cell>
          <table:table-cell office:value-type="float" office:value="-114.7967" table:style-name="ce2">
            <text:p>-114.7967</text:p>
          </table:table-cell>
          <table:table-cell office:value-type="float" office:value="38.854500000000002" table:style-name="ce2">
            <text:p>38.8545</text:p>
          </table:table-cell>
          <table:table-cell office:value-type="float" office:value="2160.6999999999998" table:style-name="ce3">
            <text:p>2160.7</text:p>
          </table:table-cell>
          <table:table-cell office:value-type="float" office:value="979420.38" table:style-name="ce4">
            <text:p>979420.38</text:p>
          </table:table-cell>
          <table:table-cell office:value-type="float" office:value="19.5" table:style-name="ce5">
            <text:p>19.50</text:p>
          </table:table-cell>
          <table:table-cell office:value-type="float" office:value="1.45" table:style-name="ce5">
            <text:p>1.45</text:p>
          </table:table-cell>
          <table:table-cell office:value-type="float" office:value="-222.34" table:style-name="ce5">
            <text:p>-222.34</text:p>
          </table:table-cell>
          <table:table-cell office:value-type="float" office:value="-17.03" table:style-name="ce5">
            <text:p>-17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6</text:p>
          </table:table-cell>
          <table:table-cell office:value-type="float" office:value="-114.7953" table:style-name="ce2">
            <text:p>-114.7953</text:p>
          </table:table-cell>
          <table:table-cell office:value-type="float" office:value="38.851999999999997" table:style-name="ce2">
            <text:p>38.8520</text:p>
          </table:table-cell>
          <table:table-cell office:value-type="float" office:value="2163.6" table:style-name="ce3">
            <text:p>2163.6</text:p>
          </table:table-cell>
          <table:table-cell office:value-type="float" office:value="979419.54" table:style-name="ce4">
            <text:p>979419.54</text:p>
          </table:table-cell>
          <table:table-cell office:value-type="float" office:value="19.760000000000002" table:style-name="ce5">
            <text:p>19.76</text:p>
          </table:table-cell>
          <table:table-cell office:value-type="float" office:value="1.46" table:style-name="ce5">
            <text:p>1.46</text:p>
          </table:table-cell>
          <table:table-cell office:value-type="float" office:value="-222.38" table:style-name="ce5">
            <text:p>-222.38</text:p>
          </table:table-cell>
          <table:table-cell office:value-type="float" office:value="-17.14" table:style-name="ce5">
            <text:p>-17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7</text:p>
          </table:table-cell>
          <table:table-cell office:value-type="float" office:value="-114.79349999999999" table:style-name="ce2">
            <text:p>-114.7935</text:p>
          </table:table-cell>
          <table:table-cell office:value-type="float" office:value="38.849299999999999" table:style-name="ce2">
            <text:p>38.8493</text:p>
          </table:table-cell>
          <table:table-cell office:value-type="float" office:value="2166.9" table:style-name="ce3">
            <text:p>2166.9</text:p>
          </table:table-cell>
          <table:table-cell office:value-type="float" office:value="979418.25" table:style-name="ce4">
            <text:p>979418.25</text:p>
          </table:table-cell>
          <table:table-cell office:value-type="float" office:value="19.75" table:style-name="ce5">
            <text:p>19.75</text:p>
          </table:table-cell>
          <table:table-cell office:value-type="float" office:value="1.52" table:style-name="ce5">
            <text:p>1.52</text:p>
          </table:table-cell>
          <table:table-cell office:value-type="float" office:value="-222.71" table:style-name="ce5">
            <text:p>-222.71</text:p>
          </table:table-cell>
          <table:table-cell office:value-type="float" office:value="-17.52" table:style-name="ce5">
            <text:p>-17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8</text:p>
          </table:table-cell>
          <table:table-cell office:value-type="float" office:value="-114.7912" table:style-name="ce2">
            <text:p>-114.7912</text:p>
          </table:table-cell>
          <table:table-cell office:value-type="float" office:value="38.846699999999998" table:style-name="ce2">
            <text:p>38.8467</text:p>
          </table:table-cell>
          <table:table-cell office:value-type="float" office:value="2171.6" table:style-name="ce3">
            <text:p>2171.6</text:p>
          </table:table-cell>
          <table:table-cell office:value-type="float" office:value="979416.83" table:style-name="ce4">
            <text:p>979416.83</text:p>
          </table:table-cell>
          <table:table-cell office:value-type="float" office:value="20" table:style-name="ce5">
            <text:p>20.00</text:p>
          </table:table-cell>
          <table:table-cell office:value-type="float" office:value="1.52" table:style-name="ce5">
            <text:p>1.52</text:p>
          </table:table-cell>
          <table:table-cell office:value-type="float" office:value="-222.98" table:style-name="ce5">
            <text:p>-222.98</text:p>
          </table:table-cell>
          <table:table-cell office:value-type="float" office:value="-17.809999999999999" table:style-name="ce5">
            <text:p>-17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09</text:p>
          </table:table-cell>
          <table:table-cell office:value-type="float" office:value="-114.7867" table:style-name="ce2">
            <text:p>-114.7867</text:p>
          </table:table-cell>
          <table:table-cell office:value-type="float" office:value="38.842700000000001" table:style-name="ce2">
            <text:p>38.8427</text:p>
          </table:table-cell>
          <table:table-cell office:value-type="float" office:value="2176.3000000000002" table:style-name="ce3">
            <text:p>2176.3</text:p>
          </table:table-cell>
          <table:table-cell office:value-type="float" office:value="979416.87" table:style-name="ce4">
            <text:p>979416.87</text:p>
          </table:table-cell>
          <table:table-cell office:value-type="float" office:value="21.83" table:style-name="ce5">
            <text:p>21.83</text:p>
          </table:table-cell>
          <table:table-cell office:value-type="float" office:value="1.51" table:style-name="ce5">
            <text:p>1.51</text:p>
          </table:table-cell>
          <table:table-cell office:value-type="float" office:value="-221.68" table:style-name="ce5">
            <text:p>-221.68</text:p>
          </table:table-cell>
          <table:table-cell office:value-type="float" office:value="-16.57" table:style-name="ce5">
            <text:p>-16.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0</text:p>
          </table:table-cell>
          <table:table-cell office:value-type="float" office:value="-114.7837" table:style-name="ce2">
            <text:p>-114.7837</text:p>
          </table:table-cell>
          <table:table-cell office:value-type="float" office:value="38.840800000000002" table:style-name="ce2">
            <text:p>38.8408</text:p>
          </table:table-cell>
          <table:table-cell office:value-type="float" office:value="2181.8000000000002" table:style-name="ce3">
            <text:p>2181.8</text:p>
          </table:table-cell>
          <table:table-cell office:value-type="float" office:value="979416.07" table:style-name="ce4">
            <text:p>979416.07</text:p>
          </table:table-cell>
          <table:table-cell office:value-type="float" office:value="22.9" table:style-name="ce5">
            <text:p>22.90</text:p>
          </table:table-cell>
          <table:table-cell office:value-type="float" office:value="1.48" table:style-name="ce5">
            <text:p>1.48</text:p>
          </table:table-cell>
          <table:table-cell office:value-type="float" office:value="-221.26" table:style-name="ce5">
            <text:p>-221.26</text:p>
          </table:table-cell>
          <table:table-cell office:value-type="float" office:value="-16.190000000000001" table:style-name="ce5">
            <text:p>-16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1</text:p>
          </table:table-cell>
          <table:table-cell office:value-type="float" office:value="-114.7807" table:style-name="ce2">
            <text:p>-114.7807</text:p>
          </table:table-cell>
          <table:table-cell office:value-type="float" office:value="38.839500000000001" table:style-name="ce2">
            <text:p>38.8395</text:p>
          </table:table-cell>
          <table:table-cell office:value-type="float" office:value="2181.5" table:style-name="ce3">
            <text:p>2181.5</text:p>
          </table:table-cell>
          <table:table-cell office:value-type="float" office:value="979414.5" table:style-name="ce4">
            <text:p>979414.50</text:p>
          </table:table-cell>
          <table:table-cell office:value-type="float" office:value="21.37" table:style-name="ce5">
            <text:p>21.37</text:p>
          </table:table-cell>
          <table:table-cell office:value-type="float" office:value="1.51" table:style-name="ce5">
            <text:p>1.51</text:p>
          </table:table-cell>
          <table:table-cell office:value-type="float" office:value="-222.74" table:style-name="ce5">
            <text:p>-222.74</text:p>
          </table:table-cell>
          <table:table-cell office:value-type="float" office:value="-17.68" table:style-name="ce5">
            <text:p>-17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2</text:p>
          </table:table-cell>
          <table:table-cell office:value-type="float" office:value="-114.777" table:style-name="ce2">
            <text:p>-114.7770</text:p>
          </table:table-cell>
          <table:table-cell office:value-type="float" office:value="38.838700000000003" table:style-name="ce2">
            <text:p>38.8387</text:p>
          </table:table-cell>
          <table:table-cell office:value-type="float" office:value="2181.9" table:style-name="ce3">
            <text:p>2181.9</text:p>
          </table:table-cell>
          <table:table-cell office:value-type="float" office:value="979412.93" table:style-name="ce4">
            <text:p>979412.93</text:p>
          </table:table-cell>
          <table:table-cell office:value-type="float" office:value="19.98" table:style-name="ce5">
            <text:p>19.98</text:p>
          </table:table-cell>
          <table:table-cell office:value-type="float" office:value="1.54" table:style-name="ce5">
            <text:p>1.54</text:p>
          </table:table-cell>
          <table:table-cell office:value-type="float" office:value="-224.13" table:style-name="ce5">
            <text:p>-224.13</text:p>
          </table:table-cell>
          <table:table-cell office:value-type="float" office:value="-19.100000000000001" table:style-name="ce5">
            <text:p>-19.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3</text:p>
          </table:table-cell>
          <table:table-cell office:value-type="float" office:value="-114.774" table:style-name="ce2">
            <text:p>-114.7740</text:p>
          </table:table-cell>
          <table:table-cell office:value-type="float" office:value="38.837299999999999" table:style-name="ce2">
            <text:p>38.8373</text:p>
          </table:table-cell>
          <table:table-cell office:value-type="float" office:value="2186.1" table:style-name="ce3">
            <text:p>2186.1</text:p>
          </table:table-cell>
          <table:table-cell office:value-type="float" office:value="979411" table:style-name="ce4">
            <text:p>979411.00</text:p>
          </table:table-cell>
          <table:table-cell office:value-type="float" office:value="19.46" table:style-name="ce5">
            <text:p>19.46</text:p>
          </table:table-cell>
          <table:table-cell office:value-type="float" office:value="1.57" table:style-name="ce5">
            <text:p>1.57</text:p>
          </table:table-cell>
          <table:table-cell office:value-type="float" office:value="-225.1" table:style-name="ce5">
            <text:p>-225.10</text:p>
          </table:table-cell>
          <table:table-cell office:value-type="float" office:value="-20.11" table:style-name="ce5">
            <text:p>-20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4</text:p>
          </table:table-cell>
          <table:table-cell office:value-type="float" office:value="-114.7702" table:style-name="ce2">
            <text:p>-114.7702</text:p>
          </table:table-cell>
          <table:table-cell office:value-type="float" office:value="38.835500000000003" table:style-name="ce2">
            <text:p>38.8355</text:p>
          </table:table-cell>
          <table:table-cell office:value-type="float" office:value="2193" table:style-name="ce3">
            <text:p>2193.0</text:p>
          </table:table-cell>
          <table:table-cell office:value-type="float" office:value="979409.29" table:style-name="ce4">
            <text:p>979409.29</text:p>
          </table:table-cell>
          <table:table-cell office:value-type="float" office:value="20.05" table:style-name="ce5">
            <text:p>20.05</text:p>
          </table:table-cell>
          <table:table-cell office:value-type="float" office:value="1.53" table:style-name="ce5">
            <text:p>1.53</text:p>
          </table:table-cell>
          <table:table-cell office:value-type="float" office:value="-225.31" table:style-name="ce5">
            <text:p>-225.31</text:p>
          </table:table-cell>
          <table:table-cell office:value-type="float" office:value="-20.34" table:style-name="ce5">
            <text:p>-20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5</text:p>
          </table:table-cell>
          <table:table-cell office:value-type="float" office:value="-114.76600000000001" table:style-name="ce2">
            <text:p>-114.7660</text:p>
          </table:table-cell>
          <table:table-cell office:value-type="float" office:value="38.834499999999998" table:style-name="ce2">
            <text:p>38.8345</text:p>
          </table:table-cell>
          <table:table-cell office:value-type="float" office:value="2195.5" table:style-name="ce3">
            <text:p>2195.5</text:p>
          </table:table-cell>
          <table:table-cell office:value-type="float" office:value="979408.78" table:style-name="ce4">
            <text:p>979408.78</text:p>
          </table:table-cell>
          <table:table-cell office:value-type="float" office:value="20.39" table:style-name="ce5">
            <text:p>20.39</text:p>
          </table:table-cell>
          <table:table-cell office:value-type="float" office:value="1.62" table:style-name="ce5">
            <text:p>1.62</text:p>
          </table:table-cell>
          <table:table-cell office:value-type="float" office:value="-225.17" table:style-name="ce5">
            <text:p>-225.17</text:p>
          </table:table-cell>
          <table:table-cell office:value-type="float" office:value="-20.22" table:style-name="ce5">
            <text:p>-20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6</text:p>
          </table:table-cell>
          <table:table-cell office:value-type="float" office:value="-114.7623" table:style-name="ce2">
            <text:p>-114.7623</text:p>
          </table:table-cell>
          <table:table-cell office:value-type="float" office:value="38.833300000000001" table:style-name="ce2">
            <text:p>38.8333</text:p>
          </table:table-cell>
          <table:table-cell office:value-type="float" office:value="2200.4" table:style-name="ce3">
            <text:p>2200.4</text:p>
          </table:table-cell>
          <table:table-cell office:value-type="float" office:value="979408.29" table:style-name="ce4">
            <text:p>979408.29</text:p>
          </table:table-cell>
          <table:table-cell office:value-type="float" office:value="21.51" table:style-name="ce5">
            <text:p>21.51</text:p>
          </table:table-cell>
          <table:table-cell office:value-type="float" office:value="1.64" table:style-name="ce5">
            <text:p>1.64</text:p>
          </table:table-cell>
          <table:table-cell office:value-type="float" office:value="-224.57" table:style-name="ce5">
            <text:p>-224.57</text:p>
          </table:table-cell>
          <table:table-cell office:value-type="float" office:value="-19.64" table:style-name="ce5">
            <text:p>-19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7</text:p>
          </table:table-cell>
          <table:table-cell office:value-type="float" office:value="-114.759" table:style-name="ce2">
            <text:p>-114.7590</text:p>
          </table:table-cell>
          <table:table-cell office:value-type="float" office:value="38.8322" table:style-name="ce2">
            <text:p>38.8322</text:p>
          </table:table-cell>
          <table:table-cell office:value-type="float" office:value="2200.6999999999998" table:style-name="ce3">
            <text:p>2200.7</text:p>
          </table:table-cell>
          <table:table-cell office:value-type="float" office:value="979411.43" table:style-name="ce4">
            <text:p>979411.43</text:p>
          </table:table-cell>
          <table:table-cell office:value-type="float" office:value="24.86" table:style-name="ce5">
            <text:p>24.86</text:p>
          </table:table-cell>
          <table:table-cell office:value-type="float" office:value="1.78" table:style-name="ce5">
            <text:p>1.78</text:p>
          </table:table-cell>
          <table:table-cell office:value-type="float" office:value="-221.13" table:style-name="ce5">
            <text:p>-221.13</text:p>
          </table:table-cell>
          <table:table-cell office:value-type="float" office:value="-16.21" table:style-name="ce5">
            <text:p>-16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8</text:p>
          </table:table-cell>
          <table:table-cell office:value-type="float" office:value="-114.75530000000001" table:style-name="ce2">
            <text:p>-114.7553</text:p>
          </table:table-cell>
          <table:table-cell office:value-type="float" office:value="38.831299999999999" table:style-name="ce2">
            <text:p>38.8313</text:p>
          </table:table-cell>
          <table:table-cell office:value-type="float" office:value="2202.3000000000002" table:style-name="ce3">
            <text:p>2202.3</text:p>
          </table:table-cell>
          <table:table-cell office:value-type="float" office:value="979411.37" table:style-name="ce4">
            <text:p>979411.37</text:p>
          </table:table-cell>
          <table:table-cell office:value-type="float" office:value="25.35" table:style-name="ce5">
            <text:p>25.35</text:p>
          </table:table-cell>
          <table:table-cell office:value-type="float" office:value="1.81" table:style-name="ce5">
            <text:p>1.81</text:p>
          </table:table-cell>
          <table:table-cell office:value-type="float" office:value="-220.77" table:style-name="ce5">
            <text:p>-220.77</text:p>
          </table:table-cell>
          <table:table-cell office:value-type="float" office:value="-15.9" table:style-name="ce5">
            <text:p>-15.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19</text:p>
          </table:table-cell>
          <table:table-cell office:value-type="float" office:value="-114.74930000000001" table:style-name="ce2">
            <text:p>-114.7493</text:p>
          </table:table-cell>
          <table:table-cell office:value-type="float" office:value="38.829500000000003" table:style-name="ce2">
            <text:p>38.8295</text:p>
          </table:table-cell>
          <table:table-cell office:value-type="float" office:value="2205.8000000000002" table:style-name="ce3">
            <text:p>2205.8</text:p>
          </table:table-cell>
          <table:table-cell office:value-type="float" office:value="979410.45" table:style-name="ce4">
            <text:p>979410.45</text:p>
          </table:table-cell>
          <table:table-cell office:value-type="float" office:value="25.68" table:style-name="ce5">
            <text:p>25.68</text:p>
          </table:table-cell>
          <table:table-cell office:value-type="float" office:value="1.98" table:style-name="ce5">
            <text:p>1.98</text:p>
          </table:table-cell>
          <table:table-cell office:value-type="float" office:value="-220.67" table:style-name="ce5">
            <text:p>-220.67</text:p>
          </table:table-cell>
          <table:table-cell office:value-type="float" office:value="-15.88" table:style-name="ce5">
            <text:p>-15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0</text:p>
          </table:table-cell>
          <table:table-cell office:value-type="float" office:value="-114.7413" table:style-name="ce2">
            <text:p>-114.7413</text:p>
          </table:table-cell>
          <table:table-cell office:value-type="float" office:value="38.826300000000003" table:style-name="ce2">
            <text:p>38.8263</text:p>
          </table:table-cell>
          <table:table-cell office:value-type="float" office:value="2216.1" table:style-name="ce3">
            <text:p>2216.1</text:p>
          </table:table-cell>
          <table:table-cell office:value-type="float" office:value="979408.52" table:style-name="ce4">
            <text:p>979408.52</text:p>
          </table:table-cell>
          <table:table-cell office:value-type="float" office:value="27.2" table:style-name="ce5">
            <text:p>27.20</text:p>
          </table:table-cell>
          <table:table-cell office:value-type="float" office:value="1.95" table:style-name="ce5">
            <text:p>1.95</text:p>
          </table:table-cell>
          <table:table-cell office:value-type="float" office:value="-220.33" table:style-name="ce5">
            <text:p>-220.33</text:p>
          </table:table-cell>
          <table:table-cell office:value-type="float" office:value="-15.52" table:style-name="ce5">
            <text:p>-15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1</text:p>
          </table:table-cell>
          <table:table-cell office:value-type="float" office:value="-114.7175" table:style-name="ce2">
            <text:p>-114.7175</text:p>
          </table:table-cell>
          <table:table-cell office:value-type="float" office:value="38.826000000000001" table:style-name="ce2">
            <text:p>38.8260</text:p>
          </table:table-cell>
          <table:table-cell office:value-type="float" office:value="2243.6" table:style-name="ce3">
            <text:p>2243.6</text:p>
          </table:table-cell>
          <table:table-cell office:value-type="float" office:value="979402" table:style-name="ce4">
            <text:p>979402.00</text:p>
          </table:table-cell>
          <table:table-cell office:value-type="float" office:value="29.2" table:style-name="ce5">
            <text:p>29.20</text:p>
          </table:table-cell>
          <table:table-cell office:value-type="float" office:value="2.13" table:style-name="ce5">
            <text:p>2.13</text:p>
          </table:table-cell>
          <table:table-cell office:value-type="float" office:value="-221.22" table:style-name="ce5">
            <text:p>-221.22</text:p>
          </table:table-cell>
          <table:table-cell office:value-type="float" office:value="-16.43" table:style-name="ce5">
            <text:p>-16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2</text:p>
          </table:table-cell>
          <table:table-cell office:value-type="float" office:value="-114.7743" table:style-name="ce2">
            <text:p>-114.7743</text:p>
          </table:table-cell>
          <table:table-cell office:value-type="float" office:value="38.830199999999998" table:style-name="ce2">
            <text:p>38.8302</text:p>
          </table:table-cell>
          <table:table-cell office:value-type="float" office:value="2195.1999999999998" table:style-name="ce3">
            <text:p>2195.2</text:p>
          </table:table-cell>
          <table:table-cell office:value-type="float" office:value="979406.97" table:style-name="ce4">
            <text:p>979406.97</text:p>
          </table:table-cell>
          <table:table-cell office:value-type="float" office:value="18.86" table:style-name="ce5">
            <text:p>18.86</text:p>
          </table:table-cell>
          <table:table-cell office:value-type="float" office:value="1.45" table:style-name="ce5">
            <text:p>1.45</text:p>
          </table:table-cell>
          <table:table-cell office:value-type="float" office:value="-226.82" table:style-name="ce5">
            <text:p>-226.82</text:p>
          </table:table-cell>
          <table:table-cell office:value-type="float" office:value="-21.99" table:style-name="ce5">
            <text:p>-21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3</text:p>
          </table:table-cell>
          <table:table-cell office:value-type="float" office:value="-114.34229999999999" table:style-name="ce2">
            <text:p>-114.3423</text:p>
          </table:table-cell>
          <table:table-cell office:value-type="float" office:value="38.6873" table:style-name="ce2">
            <text:p>38.6873</text:p>
          </table:table-cell>
          <table:table-cell office:value-type="float" office:value="1882" table:style-name="ce3">
            <text:p>1882.0</text:p>
          </table:table-cell>
          <table:table-cell office:value-type="float" office:value="979468.01" table:style-name="ce4">
            <text:p>979468.01</text:p>
          </table:table-cell>
          <table:table-cell office:value-type="float" office:value="-4.03" table:style-name="ce5">
            <text:p>-4.03</text:p>
          </table:table-cell>
          <table:table-cell office:value-type="float" office:value="0.76" table:style-name="ce5">
            <text:p>0.76</text:p>
          </table:table-cell>
          <table:table-cell office:value-type="float" office:value="-215.36" table:style-name="ce5">
            <text:p>-215.36</text:p>
          </table:table-cell>
          <table:table-cell office:value-type="float" office:value="-14.19" table:style-name="ce5">
            <text:p>-14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4</text:p>
          </table:table-cell>
          <table:table-cell office:value-type="float" office:value="-114.3352" table:style-name="ce2">
            <text:p>-114.3352</text:p>
          </table:table-cell>
          <table:table-cell office:value-type="float" office:value="38.686999999999998" table:style-name="ce2">
            <text:p>38.6870</text:p>
          </table:table-cell>
          <table:table-cell office:value-type="float" office:value="1896.3" table:style-name="ce3">
            <text:p>1896.3</text:p>
          </table:table-cell>
          <table:table-cell office:value-type="float" office:value="979469.52" table:style-name="ce4">
            <text:p>979469.52</text:p>
          </table:table-cell>
          <table:table-cell office:value-type="float" office:value="1.93" table:style-name="ce5">
            <text:p>1.93</text:p>
          </table:table-cell>
          <table:table-cell office:value-type="float" office:value="0.79" table:style-name="ce5">
            <text:p>0.79</text:p>
          </table:table-cell>
          <table:table-cell office:value-type="float" office:value="-210.98" table:style-name="ce5">
            <text:p>-210.98</text:p>
          </table:table-cell>
          <table:table-cell office:value-type="float" office:value="-9.85" table:style-name="ce5">
            <text:p>-9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5</text:p>
          </table:table-cell>
          <table:table-cell office:value-type="float" office:value="-114.32729999999999" table:style-name="ce2">
            <text:p>-114.3273</text:p>
          </table:table-cell>
          <table:table-cell office:value-type="float" office:value="38.688200000000002" table:style-name="ce2">
            <text:p>38.6882</text:p>
          </table:table-cell>
          <table:table-cell office:value-type="float" office:value="1916.3" table:style-name="ce3">
            <text:p>1916.3</text:p>
          </table:table-cell>
          <table:table-cell office:value-type="float" office:value="979465.77" table:style-name="ce4">
            <text:p>979465.77</text:p>
          </table:table-cell>
          <table:table-cell office:value-type="float" office:value="4.22" table:style-name="ce5">
            <text:p>4.22</text:p>
          </table:table-cell>
          <table:table-cell office:value-type="float" office:value="0.84" table:style-name="ce5">
            <text:p>0.84</text:p>
          </table:table-cell>
          <table:table-cell office:value-type="float" office:value="-210.87" table:style-name="ce5">
            <text:p>-210.87</text:p>
          </table:table-cell>
          <table:table-cell office:value-type="float" office:value="-9.8000000000000007" table:style-name="ce5">
            <text:p>-9.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6</text:p>
          </table:table-cell>
          <table:table-cell office:value-type="float" office:value="-114.3188" table:style-name="ce2">
            <text:p>-114.3188</text:p>
          </table:table-cell>
          <table:table-cell office:value-type="float" office:value="38.689500000000002" table:style-name="ce2">
            <text:p>38.6895</text:p>
          </table:table-cell>
          <table:table-cell office:value-type="float" office:value="1940" table:style-name="ce3">
            <text:p>1940.0</text:p>
          </table:table-cell>
          <table:table-cell office:value-type="float" office:value="979462.15" table:style-name="ce4">
            <text:p>979462.15</text:p>
          </table:table-cell>
          <table:table-cell office:value-type="float" office:value="7.78" table:style-name="ce5">
            <text:p>7.78</text:p>
          </table:table-cell>
          <table:table-cell office:value-type="float" office:value="0.93" table:style-name="ce5">
            <text:p>0.93</text:p>
          </table:table-cell>
          <table:table-cell office:value-type="float" office:value="-209.87" table:style-name="ce5">
            <text:p>-209.87</text:p>
          </table:table-cell>
          <table:table-cell office:value-type="float" office:value="-8.8800000000000008" table:style-name="ce5">
            <text:p>-8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7</text:p>
          </table:table-cell>
          <table:table-cell office:value-type="float" office:value="-114.3098" table:style-name="ce2">
            <text:p>-114.3098</text:p>
          </table:table-cell>
          <table:table-cell office:value-type="float" office:value="38.6907" table:style-name="ce2">
            <text:p>38.6907</text:p>
          </table:table-cell>
          <table:table-cell office:value-type="float" office:value="1964.8" table:style-name="ce3">
            <text:p>1964.8</text:p>
          </table:table-cell>
          <table:table-cell office:value-type="float" office:value="979461.73" table:style-name="ce4">
            <text:p>979461.73</text:p>
          </table:table-cell>
          <table:table-cell office:value-type="float" office:value="14.92" table:style-name="ce5">
            <text:p>14.92</text:p>
          </table:table-cell>
          <table:table-cell office:value-type="float" office:value="1.02" table:style-name="ce5">
            <text:p>1.02</text:p>
          </table:table-cell>
          <table:table-cell office:value-type="float" office:value="-205.42" table:style-name="ce5">
            <text:p>-205.42</text:p>
          </table:table-cell>
          <table:table-cell office:value-type="float" office:value="-4.49" table:style-name="ce5">
            <text:p>-4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8</text:p>
          </table:table-cell>
          <table:table-cell office:value-type="float" office:value="-114.301" table:style-name="ce2">
            <text:p>-114.3010</text:p>
          </table:table-cell>
          <table:table-cell office:value-type="float" office:value="38.688699999999997" table:style-name="ce2">
            <text:p>38.6887</text:p>
          </table:table-cell>
          <table:table-cell office:value-type="float" office:value="1982" table:style-name="ce3">
            <text:p>1982.0</text:p>
          </table:table-cell>
          <table:table-cell office:value-type="float" office:value="979460.21" table:style-name="ce4">
            <text:p>979460.21</text:p>
          </table:table-cell>
          <table:table-cell office:value-type="float" office:value="18.87" table:style-name="ce5">
            <text:p>18.87</text:p>
          </table:table-cell>
          <table:table-cell office:value-type="float" office:value="0.99" table:style-name="ce5">
            <text:p>0.99</text:p>
          </table:table-cell>
          <table:table-cell office:value-type="float" office:value="-203.43" table:style-name="ce5">
            <text:p>-203.43</text:p>
          </table:table-cell>
          <table:table-cell office:value-type="float" office:value="-2.65" table:style-name="ce5">
            <text:p>-2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29</text:p>
          </table:table-cell>
          <table:table-cell office:value-type="float" office:value="-114.2942" table:style-name="ce2">
            <text:p>-114.2942</text:p>
          </table:table-cell>
          <table:table-cell office:value-type="float" office:value="38.685499999999998" table:style-name="ce2">
            <text:p>38.6855</text:p>
          </table:table-cell>
          <table:table-cell office:value-type="float" office:value="1984.7" table:style-name="ce3">
            <text:p>1984.7</text:p>
          </table:table-cell>
          <table:table-cell office:value-type="float" office:value="979460.29" table:style-name="ce4">
            <text:p>979460.29</text:p>
          </table:table-cell>
          <table:table-cell office:value-type="float" office:value="20.059999999999999" table:style-name="ce5">
            <text:p>20.06</text:p>
          </table:table-cell>
          <table:table-cell office:value-type="float" office:value="0.94" table:style-name="ce5">
            <text:p>0.94</text:p>
          </table:table-cell>
          <table:table-cell office:value-type="float" office:value="-202.59" table:style-name="ce5">
            <text:p>-202.59</text:p>
          </table:table-cell>
          <table:table-cell office:value-type="float" office:value="-1.9" table:style-name="ce5">
            <text:p>-1.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0</text:p>
          </table:table-cell>
          <table:table-cell office:value-type="float" office:value="-114.28530000000001" table:style-name="ce2">
            <text:p>-114.2853</text:p>
          </table:table-cell>
          <table:table-cell office:value-type="float" office:value="38.682299999999998" table:style-name="ce2">
            <text:p>38.6823</text:p>
          </table:table-cell>
          <table:table-cell office:value-type="float" office:value="1971.2" table:style-name="ce3">
            <text:p>1971.2</text:p>
          </table:table-cell>
          <table:table-cell office:value-type="float" office:value="979460.7" table:style-name="ce4">
            <text:p>979460.70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0.92" table:style-name="ce5">
            <text:p>0.92</text:p>
          </table:table-cell>
          <table:table-cell office:value-type="float" office:value="-204.56" table:style-name="ce5">
            <text:p>-204.56</text:p>
          </table:table-cell>
          <table:table-cell office:value-type="float" office:value="-3.93" table:style-name="ce5">
            <text:p>-3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1</text:p>
          </table:table-cell>
          <table:table-cell office:value-type="float" office:value="-114.2778" table:style-name="ce2">
            <text:p>-114.2778</text:p>
          </table:table-cell>
          <table:table-cell office:value-type="float" office:value="38.678699999999999" table:style-name="ce2">
            <text:p>38.6787</text:p>
          </table:table-cell>
          <table:table-cell office:value-type="float" office:value="1975.9" table:style-name="ce3">
            <text:p>1975.9</text:p>
          </table:table-cell>
          <table:table-cell office:value-type="float" office:value="979458.69" table:style-name="ce4">
            <text:p>979458.69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0.92" table:style-name="ce5">
            <text:p>0.92</text:p>
          </table:table-cell>
          <table:table-cell office:value-type="float" office:value="-205.33" table:style-name="ce5">
            <text:p>-205.33</text:p>
          </table:table-cell>
          <table:table-cell office:value-type="float" office:value="-4.8" table:style-name="ce5">
            <text:p>-4.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2</text:p>
          </table:table-cell>
          <table:table-cell office:value-type="float" office:value="-114.26949999999999" table:style-name="ce2">
            <text:p>-114.2695</text:p>
          </table:table-cell>
          <table:table-cell office:value-type="float" office:value="38.679499999999997" table:style-name="ce2">
            <text:p>38.6795</text:p>
          </table:table-cell>
          <table:table-cell office:value-type="float" office:value="1992.1" table:style-name="ce3">
            <text:p>1992.1</text:p>
          </table:table-cell>
          <table:table-cell office:value-type="float" office:value="979455.33" table:style-name="ce4">
            <text:p>979455.33</text:p>
          </table:table-cell>
          <table:table-cell office:value-type="float" office:value="17.91" table:style-name="ce5">
            <text:p>17.91</text:p>
          </table:table-cell>
          <table:table-cell office:value-type="float" office:value="0.98" table:style-name="ce5">
            <text:p>0.98</text:p>
          </table:table-cell>
          <table:table-cell office:value-type="float" office:value="-205.53" table:style-name="ce5">
            <text:p>-205.53</text:p>
          </table:table-cell>
          <table:table-cell office:value-type="float" office:value="-5.08" table:style-name="ce5">
            <text:p>-5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3</text:p>
          </table:table-cell>
          <table:table-cell office:value-type="float" office:value="-114.261" table:style-name="ce2">
            <text:p>-114.2610</text:p>
          </table:table-cell>
          <table:table-cell office:value-type="float" office:value="38.6785" table:style-name="ce2">
            <text:p>38.6785</text:p>
          </table:table-cell>
          <table:table-cell office:value-type="float" office:value="1979.9" table:style-name="ce3">
            <text:p>1979.9</text:p>
          </table:table-cell>
          <table:table-cell office:value-type="float" office:value="979460.18" table:style-name="ce4">
            <text:p>979460.18</text:p>
          </table:table-cell>
          <table:table-cell office:value-type="float" office:value="19.09" table:style-name="ce5">
            <text:p>19.09</text:p>
          </table:table-cell>
          <table:table-cell office:value-type="float" office:value="0.98" table:style-name="ce5">
            <text:p>0.98</text:p>
          </table:table-cell>
          <table:table-cell office:value-type="float" office:value="-202.98" table:style-name="ce5">
            <text:p>-202.98</text:p>
          </table:table-cell>
          <table:table-cell office:value-type="float" office:value="-2.59" table:style-name="ce5">
            <text:p>-2.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4</text:p>
          </table:table-cell>
          <table:table-cell office:value-type="float" office:value="-114.25320000000001" table:style-name="ce2">
            <text:p>-114.2532</text:p>
          </table:table-cell>
          <table:table-cell office:value-type="float" office:value="38.677300000000002" table:style-name="ce2">
            <text:p>38.6773</text:p>
          </table:table-cell>
          <table:table-cell office:value-type="float" office:value="1965.4" table:style-name="ce3">
            <text:p>1965.4</text:p>
          </table:table-cell>
          <table:table-cell office:value-type="float" office:value="979465.05" table:style-name="ce4">
            <text:p>979465.05</text:p>
          </table:table-cell>
          <table:table-cell office:value-type="float" office:value="19.61" table:style-name="ce5">
            <text:p>19.61</text:p>
          </table:table-cell>
          <table:table-cell office:value-type="float" office:value="1.06" table:style-name="ce5">
            <text:p>1.06</text:p>
          </table:table-cell>
          <table:table-cell office:value-type="float" office:value="-200.76" table:style-name="ce5">
            <text:p>-200.76</text:p>
          </table:table-cell>
          <table:table-cell office:value-type="float" office:value="-0.47" table:style-name="ce5">
            <text:p>-0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5</text:p>
          </table:table-cell>
          <table:table-cell office:value-type="float" office:value="-114.2413" table:style-name="ce2">
            <text:p>-114.2413</text:p>
          </table:table-cell>
          <table:table-cell office:value-type="float" office:value="38.668999999999997" table:style-name="ce2">
            <text:p>38.6690</text:p>
          </table:table-cell>
          <table:table-cell office:value-type="float" office:value="1927.2" table:style-name="ce3">
            <text:p>1927.2</text:p>
          </table:table-cell>
          <table:table-cell office:value-type="float" office:value="979468.46" table:style-name="ce4">
            <text:p>979468.46</text:p>
          </table:table-cell>
          <table:table-cell office:value-type="float" office:value="11.97" table:style-name="ce5">
            <text:p>11.97</text:p>
          </table:table-cell>
          <table:table-cell office:value-type="float" office:value="1.06" table:style-name="ce5">
            <text:p>1.06</text:p>
          </table:table-cell>
          <table:table-cell office:value-type="float" office:value="-204.12" table:style-name="ce5">
            <text:p>-204.12</text:p>
          </table:table-cell>
          <table:table-cell office:value-type="float" office:value="-3.95" table:style-name="ce5">
            <text:p>-3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6</text:p>
          </table:table-cell>
          <table:table-cell office:value-type="float" office:value="-114.27500000000001" table:style-name="ce2">
            <text:p>-114.2750</text:p>
          </table:table-cell>
          <table:table-cell office:value-type="float" office:value="38.629800000000003" table:style-name="ce2">
            <text:p>38.6298</text:p>
          </table:table-cell>
          <table:table-cell office:value-type="float" office:value="1844.9" table:style-name="ce3">
            <text:p>1844.9</text:p>
          </table:table-cell>
          <table:table-cell office:value-type="float" office:value="979482.7" table:style-name="ce4">
            <text:p>979482.70</text:p>
          </table:table-cell>
          <table:table-cell office:value-type="float" office:value="4.28" table:style-name="ce5">
            <text:p>4.28</text:p>
          </table:table-cell>
          <table:table-cell office:value-type="float" office:value="0.51" table:style-name="ce5">
            <text:p>0.51</text:p>
          </table:table-cell>
          <table:table-cell office:value-type="float" office:value="-203.14" table:style-name="ce5">
            <text:p>-203.14</text:p>
          </table:table-cell>
          <table:table-cell office:value-type="float" office:value="-2.99" table:style-name="ce5">
            <text:p>-2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7</text:p>
          </table:table-cell>
          <table:table-cell office:value-type="float" office:value="-114.28270000000001" table:style-name="ce2">
            <text:p>-114.2827</text:p>
          </table:table-cell>
          <table:table-cell office:value-type="float" office:value="38.633699999999997" table:style-name="ce2">
            <text:p>38.6337</text:p>
          </table:table-cell>
          <table:table-cell office:value-type="float" office:value="1849.5" table:style-name="ce3">
            <text:p>1849.5</text:p>
          </table:table-cell>
          <table:table-cell office:value-type="float" office:value="979478.97" table:style-name="ce4">
            <text:p>979478.97</text:p>
          </table:table-cell>
          <table:table-cell office:value-type="float" office:value="1.64" table:style-name="ce5">
            <text:p>1.64</text:p>
          </table:table-cell>
          <table:table-cell office:value-type="float" office:value="0.51" table:style-name="ce5">
            <text:p>0.51</text:p>
          </table:table-cell>
          <table:table-cell office:value-type="float" office:value="-206.3" table:style-name="ce5">
            <text:p>-206.30</text:p>
          </table:table-cell>
          <table:table-cell office:value-type="float" office:value="-6.05" table:style-name="ce5">
            <text:p>-6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8</text:p>
          </table:table-cell>
          <table:table-cell office:value-type="float" office:value="-114.2903" table:style-name="ce2">
            <text:p>-114.2903</text:p>
          </table:table-cell>
          <table:table-cell office:value-type="float" office:value="38.637700000000002" table:style-name="ce2">
            <text:p>38.6377</text:p>
          </table:table-cell>
          <table:table-cell office:value-type="float" office:value="1860.2" table:style-name="ce3">
            <text:p>1860.2</text:p>
          </table:table-cell>
          <table:table-cell office:value-type="float" office:value="979477.41" table:style-name="ce4">
            <text:p>979477.41</text:p>
          </table:table-cell>
          <table:table-cell office:value-type="float" office:value="3.01" table:style-name="ce5">
            <text:p>3.01</text:p>
          </table:table-cell>
          <table:table-cell office:value-type="float" office:value="0.51" table:style-name="ce5">
            <text:p>0.51</text:p>
          </table:table-cell>
          <table:table-cell office:value-type="float" office:value="-206.12" table:style-name="ce5">
            <text:p>-206.12</text:p>
          </table:table-cell>
          <table:table-cell office:value-type="float" office:value="-5.84" table:style-name="ce5">
            <text:p>-5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39</text:p>
          </table:table-cell>
          <table:table-cell office:value-type="float" office:value="-114.2978" table:style-name="ce2">
            <text:p>-114.2978</text:p>
          </table:table-cell>
          <table:table-cell office:value-type="float" office:value="38.642800000000001" table:style-name="ce2">
            <text:p>38.6428</text:p>
          </table:table-cell>
          <table:table-cell office:value-type="float" office:value="1868.5" table:style-name="ce3">
            <text:p>1868.5</text:p>
          </table:table-cell>
          <table:table-cell office:value-type="float" office:value="979476.09" table:style-name="ce4">
            <text:p>979476.09</text:p>
          </table:table-cell>
          <table:table-cell office:value-type="float" office:value="3.81" table:style-name="ce5">
            <text:p>3.81</text:p>
          </table:table-cell>
          <table:table-cell office:value-type="float" office:value="0.51" table:style-name="ce5">
            <text:p>0.51</text:p>
          </table:table-cell>
          <table:table-cell office:value-type="float" office:value="-206.25" table:style-name="ce5">
            <text:p>-206.25</text:p>
          </table:table-cell>
          <table:table-cell office:value-type="float" office:value="-5.89" table:style-name="ce5">
            <text:p>-5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0</text:p>
          </table:table-cell>
          <table:table-cell office:value-type="float" office:value="-114.3085" table:style-name="ce2">
            <text:p>-114.3085</text:p>
          </table:table-cell>
          <table:table-cell office:value-type="float" office:value="38.648800000000001" table:style-name="ce2">
            <text:p>38.6488</text:p>
          </table:table-cell>
          <table:table-cell office:value-type="float" office:value="1874.1" table:style-name="ce3">
            <text:p>1874.1</text:p>
          </table:table-cell>
          <table:table-cell office:value-type="float" office:value="979474.77" table:style-name="ce4">
            <text:p>979474.77</text:p>
          </table:table-cell>
          <table:table-cell office:value-type="float" office:value="3.68" table:style-name="ce5">
            <text:p>3.68</text:p>
          </table:table-cell>
          <table:table-cell office:value-type="float" office:value="0.51" table:style-name="ce5">
            <text:p>0.51</text:p>
          </table:table-cell>
          <table:table-cell office:value-type="float" office:value="-207.01" table:style-name="ce5">
            <text:p>-207.01</text:p>
          </table:table-cell>
          <table:table-cell office:value-type="float" office:value="-6.53" table:style-name="ce5">
            <text:p>-6.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1</text:p>
          </table:table-cell>
          <table:table-cell office:value-type="float" office:value="-114.31480000000001" table:style-name="ce2">
            <text:p>-114.3148</text:p>
          </table:table-cell>
          <table:table-cell office:value-type="float" office:value="38.653799999999997" table:style-name="ce2">
            <text:p>38.6538</text:p>
          </table:table-cell>
          <table:table-cell office:value-type="float" office:value="1878.7" table:style-name="ce3">
            <text:p>1878.7</text:p>
          </table:table-cell>
          <table:table-cell office:value-type="float" office:value="979476.86" table:style-name="ce4">
            <text:p>979476.86</text:p>
          </table:table-cell>
          <table:table-cell office:value-type="float" office:value="6.75" table:style-name="ce5">
            <text:p>6.75</text:p>
          </table:table-cell>
          <table:table-cell office:value-type="float" office:value="0.54" table:style-name="ce5">
            <text:p>0.54</text:p>
          </table:table-cell>
          <table:table-cell office:value-type="float" office:value="-204.42" table:style-name="ce5">
            <text:p>-204.42</text:p>
          </table:table-cell>
          <table:table-cell office:value-type="float" office:value="-3.83" table:style-name="ce5">
            <text:p>-3.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2</text:p>
          </table:table-cell>
          <table:table-cell office:value-type="float" office:value="-114.32429999999999" table:style-name="ce2">
            <text:p>-114.3243</text:p>
          </table:table-cell>
          <table:table-cell office:value-type="float" office:value="38.660299999999999" table:style-name="ce2">
            <text:p>38.6603</text:p>
          </table:table-cell>
          <table:table-cell office:value-type="float" office:value="1881.4" table:style-name="ce3">
            <text:p>1881.4</text:p>
          </table:table-cell>
          <table:table-cell office:value-type="float" office:value="979476.89" table:style-name="ce4">
            <text:p>979476.89</text:p>
          </table:table-cell>
          <table:table-cell office:value-type="float" office:value="7.02" table:style-name="ce5">
            <text:p>7.02</text:p>
          </table:table-cell>
          <table:table-cell office:value-type="float" office:value="0.56000000000000005" table:style-name="ce5">
            <text:p>0.56</text:p>
          </table:table-cell>
          <table:table-cell office:value-type="float" office:value="-204.43" table:style-name="ce5">
            <text:p>-204.43</text:p>
          </table:table-cell>
          <table:table-cell office:value-type="float" office:value="-3.73" table:style-name="ce5">
            <text:p>-3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3</text:p>
          </table:table-cell>
          <table:table-cell office:value-type="float" office:value="-114.34180000000001" table:style-name="ce2">
            <text:p>-114.3418</text:p>
          </table:table-cell>
          <table:table-cell office:value-type="float" office:value="38.670699999999997" table:style-name="ce2">
            <text:p>38.6707</text:p>
          </table:table-cell>
          <table:table-cell office:value-type="float" office:value="1864.4" table:style-name="ce3">
            <text:p>1864.4</text:p>
          </table:table-cell>
          <table:table-cell office:value-type="float" office:value="979472.05" table:style-name="ce4">
            <text:p>979472.05</text:p>
          </table:table-cell>
          <table:table-cell office:value-type="float" office:value="3.94" table:style-name="ce5">
            <text:p>3.94</text:p>
          </table:table-cell>
          <table:table-cell office:value-type="float" office:value="0.6" table:style-name="ce5">
            <text:p>0.60</text:p>
          </table:table-cell>
          <table:table-cell office:value-type="float" office:value="-213.47" table:style-name="ce5">
            <text:p>-213.47</text:p>
          </table:table-cell>
          <table:table-cell office:value-type="float" office:value="-12.54" table:style-name="ce5">
            <text:p>-12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4</text:p>
          </table:table-cell>
          <table:table-cell office:value-type="float" office:value="-114.3853" table:style-name="ce2">
            <text:p>-114.3853</text:p>
          </table:table-cell>
          <table:table-cell office:value-type="float" office:value="39.792299999999997" table:style-name="ce2">
            <text:p>39.7923</text:p>
          </table:table-cell>
          <table:table-cell office:value-type="float" office:value="1815.3" table:style-name="ce3">
            <text:p>1815.3</text:p>
          </table:table-cell>
          <table:table-cell office:value-type="float" office:value="979585.26" table:style-name="ce4">
            <text:p>979585.26</text:p>
          </table:table-cell>
          <table:table-cell office:value-type="float" office:value="-5.27" table:style-name="ce5">
            <text:p>-5.27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-208.79" table:style-name="ce5">
            <text:p>-208.79</text:p>
          </table:table-cell>
          <table:table-cell office:value-type="float" office:value="-6.63" table:style-name="ce5">
            <text:p>-6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5</text:p>
          </table:table-cell>
          <table:table-cell office:value-type="float" office:value="-114.3797" table:style-name="ce2">
            <text:p>-114.3797</text:p>
          </table:table-cell>
          <table:table-cell office:value-type="float" office:value="39.792200000000001" table:style-name="ce2">
            <text:p>39.7922</text:p>
          </table:table-cell>
          <table:table-cell office:value-type="float" office:value="1798.8" table:style-name="ce3">
            <text:p>1798.8</text:p>
          </table:table-cell>
          <table:table-cell office:value-type="float" office:value="979589.77" table:style-name="ce4">
            <text:p>979589.77</text:p>
          </table:table-cell>
          <table:table-cell office:value-type="float" office:value="-5.83" table:style-name="ce5">
            <text:p>-5.83</text:p>
          </table:table-cell>
          <table:table-cell office:value-type="float" office:value="1.04" table:style-name="ce5">
            <text:p>1.04</text:p>
          </table:table-cell>
          <table:table-cell office:value-type="float" office:value="-207.56" table:style-name="ce5">
            <text:p>-207.56</text:p>
          </table:table-cell>
          <table:table-cell office:value-type="float" office:value="-5.49" table:style-name="ce5">
            <text:p>-5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6</text:p>
          </table:table-cell>
          <table:table-cell office:value-type="float" office:value="-114.37269999999999" table:style-name="ce2">
            <text:p>-114.3727</text:p>
          </table:table-cell>
          <table:table-cell office:value-type="float" office:value="39.791699999999999" table:style-name="ce2">
            <text:p>39.7917</text:p>
          </table:table-cell>
          <table:table-cell office:value-type="float" office:value="1780.1" table:style-name="ce3">
            <text:p>1780.1</text:p>
          </table:table-cell>
          <table:table-cell office:value-type="float" office:value="979594.05" table:style-name="ce4">
            <text:p>979594.05</text:p>
          </table:table-cell>
          <table:table-cell office:value-type="float" office:value="-7.27" table:style-name="ce5">
            <text:p>-7.27</text:p>
          </table:table-cell>
          <table:table-cell office:value-type="float" office:value="1" table:style-name="ce5">
            <text:p>1.00</text:p>
          </table:table-cell>
          <table:table-cell office:value-type="float" office:value="-206.95" table:style-name="ce5">
            <text:p>-206.95</text:p>
          </table:table-cell>
          <table:table-cell office:value-type="float" office:value="-4.9800000000000004" table:style-name="ce5">
            <text:p>-4.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7</text:p>
          </table:table-cell>
          <table:table-cell office:value-type="float" office:value="-114.357" table:style-name="ce2">
            <text:p>-114.3570</text:p>
          </table:table-cell>
          <table:table-cell office:value-type="float" office:value="39.786999999999999" table:style-name="ce2">
            <text:p>39.7870</text:p>
          </table:table-cell>
          <table:table-cell office:value-type="float" office:value="1739.1" table:style-name="ce3">
            <text:p>1739.1</text:p>
          </table:table-cell>
          <table:table-cell office:value-type="float" office:value="979593.01" table:style-name="ce4">
            <text:p>979593.01</text:p>
          </table:table-cell>
          <table:table-cell office:value-type="float" office:value="-20.55" table:style-name="ce5">
            <text:p>-20.55</text:p>
          </table:table-cell>
          <table:table-cell office:value-type="float" office:value="0.94" table:style-name="ce5">
            <text:p>0.94</text:p>
          </table:table-cell>
          <table:table-cell office:value-type="float" office:value="-215.68" table:style-name="ce5">
            <text:p>-215.68</text:p>
          </table:table-cell>
          <table:table-cell office:value-type="float" office:value="-13.86" table:style-name="ce5">
            <text:p>-13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8</text:p>
          </table:table-cell>
          <table:table-cell office:value-type="float" office:value="-114.349" table:style-name="ce2">
            <text:p>-114.3490</text:p>
          </table:table-cell>
          <table:table-cell office:value-type="float" office:value="39.783200000000001" table:style-name="ce2">
            <text:p>39.7832</text:p>
          </table:table-cell>
          <table:table-cell office:value-type="float" office:value="1734.8" table:style-name="ce3">
            <text:p>1734.8</text:p>
          </table:table-cell>
          <table:table-cell office:value-type="float" office:value="979585.79" table:style-name="ce4">
            <text:p>979585.79</text:p>
          </table:table-cell>
          <table:table-cell office:value-type="float" office:value="-28.74" table:style-name="ce5">
            <text:p>-28.74</text:p>
          </table:table-cell>
          <table:table-cell office:value-type="float" office:value="0.88" table:style-name="ce5">
            <text:p>0.88</text:p>
          </table:table-cell>
          <table:table-cell office:value-type="float" office:value="-223.46" table:style-name="ce5">
            <text:p>-223.46</text:p>
          </table:table-cell>
          <table:table-cell office:value-type="float" office:value="-21.77" table:style-name="ce5">
            <text:p>-21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49</text:p>
          </table:table-cell>
          <table:table-cell office:value-type="float" office:value="-114.339" table:style-name="ce2">
            <text:p>-114.3390</text:p>
          </table:table-cell>
          <table:table-cell office:value-type="float" office:value="39.777999999999999" table:style-name="ce2">
            <text:p>39.7780</text:p>
          </table:table-cell>
          <table:table-cell office:value-type="float" office:value="1732.8" table:style-name="ce3">
            <text:p>1732.8</text:p>
          </table:table-cell>
          <table:table-cell office:value-type="float" office:value="979582.05" table:style-name="ce4">
            <text:p>979582.05</text:p>
          </table:table-cell>
          <table:table-cell office:value-type="float" office:value="-32.65" table:style-name="ce5">
            <text:p>-32.65</text:p>
          </table:table-cell>
          <table:table-cell office:value-type="float" office:value="0.87" table:style-name="ce5">
            <text:p>0.87</text:p>
          </table:table-cell>
          <table:table-cell office:value-type="float" office:value="-227.14" table:style-name="ce5">
            <text:p>-227.14</text:p>
          </table:table-cell>
          <table:table-cell office:value-type="float" office:value="-25.55" table:style-name="ce5">
            <text:p>-25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0</text:p>
          </table:table-cell>
          <table:table-cell office:value-type="float" office:value="-114.3167" table:style-name="ce2">
            <text:p>-114.3167</text:p>
          </table:table-cell>
          <table:table-cell office:value-type="float" office:value="39.769199999999998" table:style-name="ce2">
            <text:p>39.7692</text:p>
          </table:table-cell>
          <table:table-cell office:value-type="float" office:value="1734.5" table:style-name="ce3">
            <text:p>1734.5</text:p>
          </table:table-cell>
          <table:table-cell office:value-type="float" office:value="979587.92" table:style-name="ce4">
            <text:p>979587.92</text:p>
          </table:table-cell>
          <table:table-cell office:value-type="float" office:value="-25.47" table:style-name="ce5">
            <text:p>-25.47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-219.92" table:style-name="ce5">
            <text:p>-219.92</text:p>
          </table:table-cell>
          <table:table-cell office:value-type="float" office:value="-18.68" table:style-name="ce5">
            <text:p>-18.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1</text:p>
          </table:table-cell>
          <table:table-cell office:value-type="float" office:value="-114.3083" table:style-name="ce2">
            <text:p>-114.3083</text:p>
          </table:table-cell>
          <table:table-cell office:value-type="float" office:value="39.766500000000001" table:style-name="ce2">
            <text:p>39.7665</text:p>
          </table:table-cell>
          <table:table-cell office:value-type="float" office:value="1744.5" table:style-name="ce3">
            <text:p>1744.5</text:p>
          </table:table-cell>
          <table:table-cell office:value-type="float" office:value="979592.11" table:style-name="ce4">
            <text:p>979592.11</text:p>
          </table:table-cell>
          <table:table-cell office:value-type="float" office:value="-17.97" table:style-name="ce5">
            <text:p>-17.97</text:p>
          </table:table-cell>
          <table:table-cell office:value-type="float" office:value="1.27" table:style-name="ce5">
            <text:p>1.27</text:p>
          </table:table-cell>
          <table:table-cell office:value-type="float" office:value="-213.37" table:style-name="ce5">
            <text:p>-213.37</text:p>
          </table:table-cell>
          <table:table-cell office:value-type="float" office:value="-12.26" table:style-name="ce5">
            <text:p>-12.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2</text:p>
          </table:table-cell>
          <table:table-cell office:value-type="float" office:value="-114.3" table:style-name="ce2">
            <text:p>-114.3000</text:p>
          </table:table-cell>
          <table:table-cell office:value-type="float" office:value="39.763800000000003" table:style-name="ce2">
            <text:p>39.7638</text:p>
          </table:table-cell>
          <table:table-cell office:value-type="float" office:value="1768.6" table:style-name="ce3">
            <text:p>1768.6</text:p>
          </table:table-cell>
          <table:table-cell office:value-type="float" office:value="979590.62" table:style-name="ce4">
            <text:p>979590.62</text:p>
          </table:table-cell>
          <table:table-cell office:value-type="float" office:value="-11.77" table:style-name="ce5">
            <text:p>-11.77</text:p>
          </table:table-cell>
          <table:table-cell office:value-type="float" office:value="1.47" table:style-name="ce5">
            <text:p>1.47</text:p>
          </table:table-cell>
          <table:table-cell office:value-type="float" office:value="-209.68" table:style-name="ce5">
            <text:p>-209.68</text:p>
          </table:table-cell>
          <table:table-cell office:value-type="float" office:value="-8.73" table:style-name="ce5">
            <text:p>-8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3</text:p>
          </table:table-cell>
          <table:table-cell office:value-type="float" office:value="-114.2878" table:style-name="ce2">
            <text:p>-114.2878</text:p>
          </table:table-cell>
          <table:table-cell office:value-type="float" office:value="39.764299999999999" table:style-name="ce2">
            <text:p>39.7643</text:p>
          </table:table-cell>
          <table:table-cell office:value-type="float" office:value="1795" table:style-name="ce3">
            <text:p>1795.0</text:p>
          </table:table-cell>
          <table:table-cell office:value-type="float" office:value="979588.63" table:style-name="ce4">
            <text:p>979588.63</text:p>
          </table:table-cell>
          <table:table-cell office:value-type="float" office:value="-5.67" table:style-name="ce5">
            <text:p>-5.67</text:p>
          </table:table-cell>
          <table:table-cell office:value-type="float" office:value="1.85" table:style-name="ce5">
            <text:p>1.85</text:p>
          </table:table-cell>
          <table:table-cell office:value-type="float" office:value="-206.17" table:style-name="ce5">
            <text:p>-206.17</text:p>
          </table:table-cell>
          <table:table-cell office:value-type="float" office:value="-5.55" table:style-name="ce5">
            <text:p>-5.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4</text:p>
          </table:table-cell>
          <table:table-cell office:value-type="float" office:value="-114.2423" table:style-name="ce2">
            <text:p>-114.2423</text:p>
          </table:table-cell>
          <table:table-cell office:value-type="float" office:value="39.812800000000003" table:style-name="ce2">
            <text:p>39.8128</text:p>
          </table:table-cell>
          <table:table-cell office:value-type="float" office:value="1853.1" table:style-name="ce3">
            <text:p>1853.1</text:p>
          </table:table-cell>
          <table:table-cell office:value-type="float" office:value="979582.25" table:style-name="ce4">
            <text:p>979582.25</text:p>
          </table:table-cell>
          <table:table-cell office:value-type="float" office:value="1.54" table:style-name="ce5">
            <text:p>1.54</text:p>
          </table:table-cell>
          <table:table-cell office:value-type="float" office:value="1.1000000000000001" table:style-name="ce5">
            <text:p>1.10</text:p>
          </table:table-cell>
          <table:table-cell office:value-type="float" office:value="-206.21" table:style-name="ce5">
            <text:p>-206.21</text:p>
          </table:table-cell>
          <table:table-cell office:value-type="float" office:value="-7.36" table:style-name="ce5">
            <text:p>-7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5</text:p>
          </table:table-cell>
          <table:table-cell office:value-type="float" office:value="-114.24850000000001" table:style-name="ce2">
            <text:p>-114.2485</text:p>
          </table:table-cell>
          <table:table-cell office:value-type="float" office:value="39.817500000000003" table:style-name="ce2">
            <text:p>39.8175</text:p>
          </table:table-cell>
          <table:table-cell office:value-type="float" office:value="1828.7" table:style-name="ce3">
            <text:p>1828.7</text:p>
          </table:table-cell>
          <table:table-cell office:value-type="float" office:value="979587.46" table:style-name="ce4">
            <text:p>979587.46</text:p>
          </table:table-cell>
          <table:table-cell office:value-type="float" office:value="-1.17" table:style-name="ce5">
            <text:p>-1.17</text:p>
          </table:table-cell>
          <table:table-cell office:value-type="float" office:value="1" table:style-name="ce5">
            <text:p>1.00</text:p>
          </table:table-cell>
          <table:table-cell office:value-type="float" office:value="-206.29" table:style-name="ce5">
            <text:p>-206.29</text:p>
          </table:table-cell>
          <table:table-cell office:value-type="float" office:value="-7.36" table:style-name="ce5">
            <text:p>-7.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6</text:p>
          </table:table-cell>
          <table:table-cell office:value-type="float" office:value="-114.2552" table:style-name="ce2">
            <text:p>-114.2552</text:p>
          </table:table-cell>
          <table:table-cell office:value-type="float" office:value="39.822699999999998" table:style-name="ce2">
            <text:p>39.8227</text:p>
          </table:table-cell>
          <table:table-cell office:value-type="float" office:value="1804.2" table:style-name="ce3">
            <text:p>1804.2</text:p>
          </table:table-cell>
          <table:table-cell office:value-type="float" office:value="979591.8" table:style-name="ce4">
            <text:p>979591.80</text:p>
          </table:table-cell>
          <table:table-cell office:value-type="float" office:value="-4.8499999999999996" table:style-name="ce5">
            <text:p>-4.85</text:p>
          </table:table-cell>
          <table:table-cell office:value-type="float" office:value="0.93" table:style-name="ce5">
            <text:p>0.93</text:p>
          </table:table-cell>
          <table:table-cell office:value-type="float" office:value="-207.3" table:style-name="ce5">
            <text:p>-207.30</text:p>
          </table:table-cell>
          <table:table-cell office:value-type="float" office:value="-8.2799999999999994" table:style-name="ce5">
            <text:p>-8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7</text:p>
          </table:table-cell>
          <table:table-cell office:value-type="float" office:value="-114.2608" table:style-name="ce2">
            <text:p>-114.2608</text:p>
          </table:table-cell>
          <table:table-cell office:value-type="float" office:value="39.826799999999999" table:style-name="ce2">
            <text:p>39.8268</text:p>
          </table:table-cell>
          <table:table-cell office:value-type="float" office:value="1787.2" table:style-name="ce3">
            <text:p>1787.2</text:p>
          </table:table-cell>
          <table:table-cell office:value-type="float" office:value="979594.58" table:style-name="ce4">
            <text:p>979594.58</text:p>
          </table:table-cell>
          <table:table-cell office:value-type="float" office:value="-7.69" table:style-name="ce5">
            <text:p>-7.69</text:p>
          </table:table-cell>
          <table:table-cell office:value-type="float" office:value="0.86" table:style-name="ce5">
            <text:p>0.86</text:p>
          </table:table-cell>
          <table:table-cell office:value-type="float" office:value="-208.29" table:style-name="ce5">
            <text:p>-208.29</text:p>
          </table:table-cell>
          <table:table-cell office:value-type="float" office:value="-9.16" table:style-name="ce5">
            <text:p>-9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8</text:p>
          </table:table-cell>
          <table:table-cell office:value-type="float" office:value="-114.2747" table:style-name="ce2">
            <text:p>-114.2747</text:p>
          </table:table-cell>
          <table:table-cell office:value-type="float" office:value="39.8367" table:style-name="ce2">
            <text:p>39.8367</text:p>
          </table:table-cell>
          <table:table-cell office:value-type="float" office:value="1750.8" table:style-name="ce3">
            <text:p>1750.8</text:p>
          </table:table-cell>
          <table:table-cell office:value-type="float" office:value="979596.48" table:style-name="ce4">
            <text:p>979596.48</text:p>
          </table:table-cell>
          <table:table-cell office:value-type="float" office:value="-17.88" table:style-name="ce5">
            <text:p>-17.88</text:p>
          </table:table-cell>
          <table:table-cell office:value-type="float" office:value="0.79" table:style-name="ce5">
            <text:p>0.79</text:p>
          </table:table-cell>
          <table:table-cell office:value-type="float" office:value="-214.47" table:style-name="ce5">
            <text:p>-214.47</text:p>
          </table:table-cell>
          <table:table-cell office:value-type="float" office:value="-15.19" table:style-name="ce5">
            <text:p>-1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59</text:p>
          </table:table-cell>
          <table:table-cell office:value-type="float" office:value="-114.28" table:style-name="ce2">
            <text:p>-114.2800</text:p>
          </table:table-cell>
          <table:table-cell office:value-type="float" office:value="39.840499999999999" table:style-name="ce2">
            <text:p>39.8405</text:p>
          </table:table-cell>
          <table:table-cell office:value-type="float" office:value="1742.1" table:style-name="ce3">
            <text:p>1742.1</text:p>
          </table:table-cell>
          <table:table-cell office:value-type="float" office:value="979594.73" table:style-name="ce4">
            <text:p>979594.73</text:p>
          </table:table-cell>
          <table:table-cell office:value-type="float" office:value="-22.66" table:style-name="ce5">
            <text:p>-22.66</text:p>
          </table:table-cell>
          <table:table-cell office:value-type="float" office:value="0.78" table:style-name="ce5">
            <text:p>0.78</text:p>
          </table:table-cell>
          <table:table-cell office:value-type="float" office:value="-218.3" table:style-name="ce5">
            <text:p>-218.30</text:p>
          </table:table-cell>
          <table:table-cell office:value-type="float" office:value="-18.920000000000002" table:style-name="ce5">
            <text:p>-18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0</text:p>
          </table:table-cell>
          <table:table-cell office:value-type="float" office:value="-114.2872" table:style-name="ce2">
            <text:p>-114.2872</text:p>
          </table:table-cell>
          <table:table-cell office:value-type="float" office:value="39.844700000000003" table:style-name="ce2">
            <text:p>39.8447</text:p>
          </table:table-cell>
          <table:table-cell office:value-type="float" office:value="1728.2" table:style-name="ce3">
            <text:p>1728.2</text:p>
          </table:table-cell>
          <table:table-cell office:value-type="float" office:value="979592.26" table:style-name="ce4">
            <text:p>979592.26</text:p>
          </table:table-cell>
          <table:table-cell office:value-type="float" office:value="-29.77" table:style-name="ce5">
            <text:p>-29.77</text:p>
          </table:table-cell>
          <table:table-cell office:value-type="float" office:value="0.79" table:style-name="ce5">
            <text:p>0.79</text:p>
          </table:table-cell>
          <table:table-cell office:value-type="float" office:value="-223.84" table:style-name="ce5">
            <text:p>-223.84</text:p>
          </table:table-cell>
          <table:table-cell office:value-type="float" office:value="-24.32" table:style-name="ce5">
            <text:p>-24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1</text:p>
          </table:table-cell>
          <table:table-cell office:value-type="float" office:value="-114.3008" table:style-name="ce2">
            <text:p>-114.3008</text:p>
          </table:table-cell>
          <table:table-cell office:value-type="float" office:value="39.851999999999997" table:style-name="ce2">
            <text:p>39.8520</text:p>
          </table:table-cell>
          <table:table-cell office:value-type="float" office:value="1716.8" table:style-name="ce3">
            <text:p>1716.8</text:p>
          </table:table-cell>
          <table:table-cell office:value-type="float" office:value="979585.11" table:style-name="ce4">
            <text:p>979585.11</text:p>
          </table:table-cell>
          <table:table-cell office:value-type="float" office:value="-41.11" table:style-name="ce5">
            <text:p>-41.11</text:p>
          </table:table-cell>
          <table:table-cell office:value-type="float" office:value="0.85" table:style-name="ce5">
            <text:p>0.85</text:p>
          </table:table-cell>
          <table:table-cell office:value-type="float" office:value="-233.83" table:style-name="ce5">
            <text:p>-233.83</text:p>
          </table:table-cell>
          <table:table-cell office:value-type="float" office:value="-34.11" table:style-name="ce5">
            <text:p>-34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2</text:p>
          </table:table-cell>
          <table:table-cell office:value-type="float" office:value="-114.3185" table:style-name="ce2">
            <text:p>-114.3185</text:p>
          </table:table-cell>
          <table:table-cell office:value-type="float" office:value="39.860999999999997" table:style-name="ce2">
            <text:p>39.8610</text:p>
          </table:table-cell>
          <table:table-cell office:value-type="float" office:value="1711.3" table:style-name="ce3">
            <text:p>1711.3</text:p>
          </table:table-cell>
          <table:table-cell office:value-type="float" office:value="979583.6" table:style-name="ce4">
            <text:p>979583.60</text:p>
          </table:table-cell>
          <table:table-cell office:value-type="float" office:value="-45.1" table:style-name="ce5">
            <text:p>-45.10</text:p>
          </table:table-cell>
          <table:table-cell office:value-type="float" office:value="1.06" table:style-name="ce5">
            <text:p>1.06</text:p>
          </table:table-cell>
          <table:table-cell office:value-type="float" office:value="-237" table:style-name="ce5">
            <text:p>-237.00</text:p>
          </table:table-cell>
          <table:table-cell office:value-type="float" office:value="-37.04" table:style-name="ce5">
            <text:p>-37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3</text:p>
          </table:table-cell>
          <table:table-cell office:value-type="float" office:value="-114.3265" table:style-name="ce2">
            <text:p>-114.3265</text:p>
          </table:table-cell>
          <table:table-cell office:value-type="float" office:value="39.864800000000002" table:style-name="ce2">
            <text:p>39.8648</text:p>
          </table:table-cell>
          <table:table-cell office:value-type="float" office:value="1712.7" table:style-name="ce3">
            <text:p>1712.7</text:p>
          </table:table-cell>
          <table:table-cell office:value-type="float" office:value="979585.12" table:style-name="ce4">
            <text:p>979585.12</text:p>
          </table:table-cell>
          <table:table-cell office:value-type="float" office:value="-43.49" table:style-name="ce5">
            <text:p>-43.49</text:p>
          </table:table-cell>
          <table:table-cell office:value-type="float" office:value="1.25" table:style-name="ce5">
            <text:p>1.25</text:p>
          </table:table-cell>
          <table:table-cell office:value-type="float" office:value="-235.36" table:style-name="ce5">
            <text:p>-235.36</text:p>
          </table:table-cell>
          <table:table-cell office:value-type="float" office:value="-35.340000000000003" table:style-name="ce5">
            <text:p>-35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4</text:p>
          </table:table-cell>
          <table:table-cell office:value-type="float" office:value="-114.3348" table:style-name="ce2">
            <text:p>-114.3348</text:p>
          </table:table-cell>
          <table:table-cell office:value-type="float" office:value="39.8675" table:style-name="ce2">
            <text:p>39.8675</text:p>
          </table:table-cell>
          <table:table-cell office:value-type="float" office:value="1715.5" table:style-name="ce3">
            <text:p>1715.5</text:p>
          </table:table-cell>
          <table:table-cell office:value-type="float" office:value="979589.98" table:style-name="ce4">
            <text:p>979589.98</text:p>
          </table:table-cell>
          <table:table-cell office:value-type="float" office:value="-38" table:style-name="ce5">
            <text:p>-38.00</text:p>
          </table:table-cell>
          <table:table-cell office:value-type="float" office:value="1.5" table:style-name="ce5">
            <text:p>1.50</text:p>
          </table:table-cell>
          <table:table-cell office:value-type="float" office:value="-229.93" table:style-name="ce5">
            <text:p>-229.93</text:p>
          </table:table-cell>
          <table:table-cell office:value-type="float" office:value="-29.75" table:style-name="ce5">
            <text:p>-29.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5</text:p>
          </table:table-cell>
          <table:table-cell office:value-type="float" office:value="-114.3017" table:style-name="ce2">
            <text:p>-114.3017</text:p>
          </table:table-cell>
          <table:table-cell office:value-type="float" office:value="39.860700000000001" table:style-name="ce2">
            <text:p>39.8607</text:p>
          </table:table-cell>
          <table:table-cell office:value-type="float" office:value="1715.7" table:style-name="ce3">
            <text:p>1715.7</text:p>
          </table:table-cell>
          <table:table-cell office:value-type="float" office:value="979584.78" table:style-name="ce4">
            <text:p>979584.78</text:p>
          </table:table-cell>
          <table:table-cell office:value-type="float" office:value="-42.54" table:style-name="ce5">
            <text:p>-42.54</text:p>
          </table:table-cell>
          <table:table-cell office:value-type="float" office:value="0.86" table:style-name="ce5">
            <text:p>0.86</text:p>
          </table:table-cell>
          <table:table-cell office:value-type="float" office:value="-235.13" table:style-name="ce5">
            <text:p>-235.13</text:p>
          </table:table-cell>
          <table:table-cell office:value-type="float" office:value="-35.54" table:style-name="ce5">
            <text:p>-35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6</text:p>
          </table:table-cell>
          <table:table-cell office:value-type="float" office:value="-114.29430000000001" table:style-name="ce2">
            <text:p>-114.2943</text:p>
          </table:table-cell>
          <table:table-cell office:value-type="float" office:value="39.864199999999997" table:style-name="ce2">
            <text:p>39.8642</text:p>
          </table:table-cell>
          <table:table-cell office:value-type="float" office:value="1716.9" table:style-name="ce3">
            <text:p>1716.9</text:p>
          </table:table-cell>
          <table:table-cell office:value-type="float" office:value="979586.93" table:style-name="ce4">
            <text:p>979586.93</text:p>
          </table:table-cell>
          <table:table-cell office:value-type="float" office:value="-40.33" table:style-name="ce5">
            <text:p>-40.33</text:p>
          </table:table-cell>
          <table:table-cell office:value-type="float" office:value="0.82" table:style-name="ce5">
            <text:p>0.82</text:p>
          </table:table-cell>
          <table:table-cell office:value-type="float" office:value="-233.1" table:style-name="ce5">
            <text:p>-233.10</text:p>
          </table:table-cell>
          <table:table-cell office:value-type="float" office:value="-33.74" table:style-name="ce5">
            <text:p>-33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7</text:p>
          </table:table-cell>
          <table:table-cell office:value-type="float" office:value="-114.2872" table:style-name="ce2">
            <text:p>-114.2872</text:p>
          </table:table-cell>
          <table:table-cell office:value-type="float" office:value="39.8688" table:style-name="ce2">
            <text:p>39.8688</text:p>
          </table:table-cell>
          <table:table-cell office:value-type="float" office:value="1719" table:style-name="ce3">
            <text:p>1719.0</text:p>
          </table:table-cell>
          <table:table-cell office:value-type="float" office:value="979588.87" table:style-name="ce4">
            <text:p>979588.87</text:p>
          </table:table-cell>
          <table:table-cell office:value-type="float" office:value="-38.15" table:style-name="ce5">
            <text:p>-38.15</text:p>
          </table:table-cell>
          <table:table-cell office:value-type="float" office:value="0.78" table:style-name="ce5">
            <text:p>0.78</text:p>
          </table:table-cell>
          <table:table-cell office:value-type="float" office:value="-231.19" table:style-name="ce5">
            <text:p>-231.19</text:p>
          </table:table-cell>
          <table:table-cell office:value-type="float" office:value="-32.090000000000003" table:style-name="ce5">
            <text:p>-32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8</text:p>
          </table:table-cell>
          <table:table-cell office:value-type="float" office:value="-114.27249999999999" table:style-name="ce2">
            <text:p>-114.2725</text:p>
          </table:table-cell>
          <table:table-cell office:value-type="float" office:value="39.876300000000001" table:style-name="ce2">
            <text:p>39.8763</text:p>
          </table:table-cell>
          <table:table-cell office:value-type="float" office:value="1726.5" table:style-name="ce3">
            <text:p>1726.5</text:p>
          </table:table-cell>
          <table:table-cell office:value-type="float" office:value="979592" table:style-name="ce4">
            <text:p>979592.00</text:p>
          </table:table-cell>
          <table:table-cell office:value-type="float" office:value="-33.409999999999997" table:style-name="ce5">
            <text:p>-33.41</text:p>
          </table:table-cell>
          <table:table-cell office:value-type="float" office:value="0.71" table:style-name="ce5">
            <text:p>0.71</text:p>
          </table:table-cell>
          <table:table-cell office:value-type="float" office:value="-227.35" table:style-name="ce5">
            <text:p>-227.35</text:p>
          </table:table-cell>
          <table:table-cell office:value-type="float" office:value="-28.79" table:style-name="ce5">
            <text:p>-28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69</text:p>
          </table:table-cell>
          <table:table-cell office:value-type="float" office:value="-114.25620000000001" table:style-name="ce2">
            <text:p>-114.2562</text:p>
          </table:table-cell>
          <table:table-cell office:value-type="float" office:value="39.883499999999998" table:style-name="ce2">
            <text:p>39.8835</text:p>
          </table:table-cell>
          <table:table-cell office:value-type="float" office:value="1731.1" table:style-name="ce3">
            <text:p>1731.1</text:p>
          </table:table-cell>
          <table:table-cell office:value-type="float" office:value="979596.65" table:style-name="ce4">
            <text:p>979596.65</text:p>
          </table:table-cell>
          <table:table-cell office:value-type="float" office:value="-27.95" table:style-name="ce5">
            <text:p>-27.95</text:p>
          </table:table-cell>
          <table:table-cell office:value-type="float" office:value="0.66" table:style-name="ce5">
            <text:p>0.66</text:p>
          </table:table-cell>
          <table:table-cell office:value-type="float" office:value="-222.47" table:style-name="ce5">
            <text:p>-222.47</text:p>
          </table:table-cell>
          <table:table-cell office:value-type="float" office:value="-24.37" table:style-name="ce5">
            <text:p>-24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0</text:p>
          </table:table-cell>
          <table:table-cell office:value-type="float" office:value="-114.248" table:style-name="ce2">
            <text:p>-114.2480</text:p>
          </table:table-cell>
          <table:table-cell office:value-type="float" office:value="39.887" table:style-name="ce2">
            <text:p>39.8870</text:p>
          </table:table-cell>
          <table:table-cell office:value-type="float" office:value="1736.9" table:style-name="ce3">
            <text:p>1736.9</text:p>
          </table:table-cell>
          <table:table-cell office:value-type="float" office:value="979598.08" table:style-name="ce4">
            <text:p>979598.08</text:p>
          </table:table-cell>
          <table:table-cell office:value-type="float" office:value="-25.06" table:style-name="ce5">
            <text:p>-25.06</text:p>
          </table:table-cell>
          <table:table-cell office:value-type="float" office:value="0.63" table:style-name="ce5">
            <text:p>0.63</text:p>
          </table:table-cell>
          <table:table-cell office:value-type="float" office:value="-220.25" table:style-name="ce5">
            <text:p>-220.25</text:p>
          </table:table-cell>
          <table:table-cell office:value-type="float" office:value="-22.43" table:style-name="ce5">
            <text:p>-22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1</text:p>
          </table:table-cell>
          <table:table-cell office:value-type="float" office:value="-114.2402" table:style-name="ce2">
            <text:p>-114.2402</text:p>
          </table:table-cell>
          <table:table-cell office:value-type="float" office:value="39.890700000000002" table:style-name="ce2">
            <text:p>39.8907</text:p>
          </table:table-cell>
          <table:table-cell office:value-type="float" office:value="1740.3" table:style-name="ce3">
            <text:p>1740.3</text:p>
          </table:table-cell>
          <table:table-cell office:value-type="float" office:value="979599.95" table:style-name="ce4">
            <text:p>979599.95</text:p>
          </table:table-cell>
          <table:table-cell office:value-type="float" office:value="-22.46" table:style-name="ce5">
            <text:p>-22.46</text:p>
          </table:table-cell>
          <table:table-cell office:value-type="float" office:value="0.61" table:style-name="ce5">
            <text:p>0.61</text:p>
          </table:table-cell>
          <table:table-cell office:value-type="float" office:value="-218.06" table:style-name="ce5">
            <text:p>-218.06</text:p>
          </table:table-cell>
          <table:table-cell office:value-type="float" office:value="-20.5" table:style-name="ce5">
            <text:p>-20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2</text:p>
          </table:table-cell>
          <table:table-cell office:value-type="float" office:value="-114.23350000000001" table:style-name="ce2">
            <text:p>-114.2335</text:p>
          </table:table-cell>
          <table:table-cell office:value-type="float" office:value="39.896000000000001" table:style-name="ce2">
            <text:p>39.8960</text:p>
          </table:table-cell>
          <table:table-cell office:value-type="float" office:value="1741.5" table:style-name="ce3">
            <text:p>1741.5</text:p>
          </table:table-cell>
          <table:table-cell office:value-type="float" office:value="979602.6" table:style-name="ce4">
            <text:p>979602.60</text:p>
          </table:table-cell>
          <table:table-cell office:value-type="float" office:value="-19.899999999999999" table:style-name="ce5">
            <text:p>-19.90</text:p>
          </table:table-cell>
          <table:table-cell office:value-type="float" office:value="0.6" table:style-name="ce5">
            <text:p>0.60</text:p>
          </table:table-cell>
          <table:table-cell office:value-type="float" office:value="-215.65" table:style-name="ce5">
            <text:p>-215.65</text:p>
          </table:table-cell>
          <table:table-cell office:value-type="float" office:value="-18.38" table:style-name="ce5">
            <text:p>-18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3</text:p>
          </table:table-cell>
          <table:table-cell office:value-type="float" office:value="-114.3192" table:style-name="ce2">
            <text:p>-114.3192</text:p>
          </table:table-cell>
          <table:table-cell office:value-type="float" office:value="39.852800000000002" table:style-name="ce2">
            <text:p>39.8528</text:p>
          </table:table-cell>
          <table:table-cell office:value-type="float" office:value="1712.7" table:style-name="ce3">
            <text:p>1712.7</text:p>
          </table:table-cell>
          <table:table-cell office:value-type="float" office:value="979582.61" table:style-name="ce4">
            <text:p>979582.61</text:p>
          </table:table-cell>
          <table:table-cell office:value-type="float" office:value="-44.95" table:style-name="ce5">
            <text:p>-44.95</text:p>
          </table:table-cell>
          <table:table-cell office:value-type="float" office:value="1" table:style-name="ce5">
            <text:p>1.00</text:p>
          </table:table-cell>
          <table:table-cell office:value-type="float" office:value="-237.06" table:style-name="ce5">
            <text:p>-237.06</text:p>
          </table:table-cell>
          <table:table-cell office:value-type="float" office:value="-36.96" table:style-name="ce5">
            <text:p>-36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4</text:p>
          </table:table-cell>
          <table:table-cell office:value-type="float" office:value="-114.3272" table:style-name="ce2">
            <text:p>-114.3272</text:p>
          </table:table-cell>
          <table:table-cell office:value-type="float" office:value="39.849499999999999" table:style-name="ce2">
            <text:p>39.8495</text:p>
          </table:table-cell>
          <table:table-cell office:value-type="float" office:value="1713.8" table:style-name="ce3">
            <text:p>1713.8</text:p>
          </table:table-cell>
          <table:table-cell office:value-type="float" office:value="979581.57" table:style-name="ce4">
            <text:p>979581.57</text:p>
          </table:table-cell>
          <table:table-cell office:value-type="float" office:value="-45.35" table:style-name="ce5">
            <text:p>-45.35</text:p>
          </table:table-cell>
          <table:table-cell office:value-type="float" office:value="1.08" table:style-name="ce5">
            <text:p>1.08</text:p>
          </table:table-cell>
          <table:table-cell office:value-type="float" office:value="-237.5" table:style-name="ce5">
            <text:p>-237.50</text:p>
          </table:table-cell>
          <table:table-cell office:value-type="float" office:value="-37.19" table:style-name="ce5">
            <text:p>-37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5</text:p>
          </table:table-cell>
          <table:table-cell office:value-type="float" office:value="-114.3355" table:style-name="ce2">
            <text:p>-114.3355</text:p>
          </table:table-cell>
          <table:table-cell office:value-type="float" office:value="39.845799999999997" table:style-name="ce2">
            <text:p>39.8458</text:p>
          </table:table-cell>
          <table:table-cell office:value-type="float" office:value="1718.9" table:style-name="ce3">
            <text:p>1718.9</text:p>
          </table:table-cell>
          <table:table-cell office:value-type="float" office:value="979581.89" table:style-name="ce4">
            <text:p>979581.89</text:p>
          </table:table-cell>
          <table:table-cell office:value-type="float" office:value="-43.12" table:style-name="ce5">
            <text:p>-43.12</text:p>
          </table:table-cell>
          <table:table-cell office:value-type="float" office:value="1.1499999999999999" table:style-name="ce5">
            <text:p>1.15</text:p>
          </table:table-cell>
          <table:table-cell office:value-type="float" office:value="-235.78" table:style-name="ce5">
            <text:p>-235.78</text:p>
          </table:table-cell>
          <table:table-cell office:value-type="float" office:value="-35.229999999999997" table:style-name="ce5">
            <text:p>-35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6</text:p>
          </table:table-cell>
          <table:table-cell office:value-type="float" office:value="-114.36750000000001" table:style-name="ce2">
            <text:p>-114.3675</text:p>
          </table:table-cell>
          <table:table-cell office:value-type="float" office:value="39.599800000000002" table:style-name="ce2">
            <text:p>39.5998</text:p>
          </table:table-cell>
          <table:table-cell office:value-type="float" office:value="1806.5" table:style-name="ce3">
            <text:p>1806.5</text:p>
          </table:table-cell>
          <table:table-cell office:value-type="float" office:value="979565.58" table:style-name="ce4">
            <text:p>979565.58</text:p>
          </table:table-cell>
          <table:table-cell office:value-type="float" office:value="-10.56" table:style-name="ce5">
            <text:p>-10.56</text:p>
          </table:table-cell>
          <table:table-cell office:value-type="float" office:value="0.81" table:style-name="ce5">
            <text:p>0.81</text:p>
          </table:table-cell>
          <table:table-cell office:value-type="float" office:value="-213.37" table:style-name="ce5">
            <text:p>-213.37</text:p>
          </table:table-cell>
          <table:table-cell office:value-type="float" office:value="-9.4499999999999993" table:style-name="ce5">
            <text:p>-9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7</text:p>
          </table:table-cell>
          <table:table-cell office:value-type="float" office:value="-114.35250000000001" table:style-name="ce2">
            <text:p>-114.3525</text:p>
          </table:table-cell>
          <table:table-cell office:value-type="float" office:value="39.607700000000001" table:style-name="ce2">
            <text:p>39.6077</text:p>
          </table:table-cell>
          <table:table-cell office:value-type="float" office:value="1840.3" table:style-name="ce3">
            <text:p>1840.3</text:p>
          </table:table-cell>
          <table:table-cell office:value-type="float" office:value="979562.39" table:style-name="ce4">
            <text:p>979562.39</text:p>
          </table:table-cell>
          <table:table-cell office:value-type="float" office:value="-4.01" table:style-name="ce5">
            <text:p>-4.01</text:p>
          </table:table-cell>
          <table:table-cell office:value-type="float" office:value="0.88" table:style-name="ce5">
            <text:p>0.88</text:p>
          </table:table-cell>
          <table:table-cell office:value-type="float" office:value="-210.55" table:style-name="ce5">
            <text:p>-210.55</text:p>
          </table:table-cell>
          <table:table-cell office:value-type="float" office:value="-7.02" table:style-name="ce5">
            <text:p>-7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8</text:p>
          </table:table-cell>
          <table:table-cell office:value-type="float" office:value="-114.3467" table:style-name="ce2">
            <text:p>-114.3467</text:p>
          </table:table-cell>
          <table:table-cell office:value-type="float" office:value="39.612200000000001" table:style-name="ce2">
            <text:p>39.6122</text:p>
          </table:table-cell>
          <table:table-cell office:value-type="float" office:value="1853.6" table:style-name="ce3">
            <text:p>1853.6</text:p>
          </table:table-cell>
          <table:table-cell office:value-type="float" office:value="979557.88" table:style-name="ce4">
            <text:p>979557.88</text:p>
          </table:table-cell>
          <table:table-cell office:value-type="float" office:value="-4.82" table:style-name="ce5">
            <text:p>-4.82</text:p>
          </table:table-cell>
          <table:table-cell office:value-type="float" office:value="0.86" table:style-name="ce5">
            <text:p>0.86</text:p>
          </table:table-cell>
          <table:table-cell office:value-type="float" office:value="-212.87" table:style-name="ce5">
            <text:p>-212.87</text:p>
          </table:table-cell>
          <table:table-cell office:value-type="float" office:value="-9.5" table:style-name="ce5">
            <text:p>-9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79</text:p>
          </table:table-cell>
          <table:table-cell office:value-type="float" office:value="-114.3402" table:style-name="ce2">
            <text:p>-114.3402</text:p>
          </table:table-cell>
          <table:table-cell office:value-type="float" office:value="39.616999999999997" table:style-name="ce2">
            <text:p>39.6170</text:p>
          </table:table-cell>
          <table:table-cell office:value-type="float" office:value="1868.9" table:style-name="ce3">
            <text:p>1868.9</text:p>
          </table:table-cell>
          <table:table-cell office:value-type="float" office:value="979555.11" table:style-name="ce4">
            <text:p>979555.11</text:p>
          </table:table-cell>
          <table:table-cell office:value-type="float" office:value="-3.32" table:style-name="ce5">
            <text:p>-3.32</text:p>
          </table:table-cell>
          <table:table-cell office:value-type="float" office:value="0.84" table:style-name="ce5">
            <text:p>0.84</text:p>
          </table:table-cell>
          <table:table-cell office:value-type="float" office:value="-213.1" table:style-name="ce5">
            <text:p>-213.10</text:p>
          </table:table-cell>
          <table:table-cell office:value-type="float" office:value="-9.9499999999999993" table:style-name="ce5">
            <text:p>-9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0</text:p>
          </table:table-cell>
          <table:table-cell office:value-type="float" office:value="-114.33369999999999" table:style-name="ce2">
            <text:p>-114.3337</text:p>
          </table:table-cell>
          <table:table-cell office:value-type="float" office:value="39.621000000000002" table:style-name="ce2">
            <text:p>39.6210</text:p>
          </table:table-cell>
          <table:table-cell office:value-type="float" office:value="1881.6" table:style-name="ce3">
            <text:p>1881.6</text:p>
          </table:table-cell>
          <table:table-cell office:value-type="float" office:value="979549.9" table:style-name="ce4">
            <text:p>979549.90</text:p>
          </table:table-cell>
          <table:table-cell office:value-type="float" office:value="-4.97" table:style-name="ce5">
            <text:p>-4.97</text:p>
          </table:table-cell>
          <table:table-cell office:value-type="float" office:value="0.86" table:style-name="ce5">
            <text:p>0.86</text:p>
          </table:table-cell>
          <table:table-cell office:value-type="float" office:value="-216.15" table:style-name="ce5">
            <text:p>-216.15</text:p>
          </table:table-cell>
          <table:table-cell office:value-type="float" office:value="-13.21" table:style-name="ce5">
            <text:p>-13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1</text:p>
          </table:table-cell>
          <table:table-cell office:value-type="float" office:value="-114.3267" table:style-name="ce2">
            <text:p>-114.3267</text:p>
          </table:table-cell>
          <table:table-cell office:value-type="float" office:value="39.624499999999998" table:style-name="ce2">
            <text:p>39.6245</text:p>
          </table:table-cell>
          <table:table-cell office:value-type="float" office:value="1892.2" table:style-name="ce3">
            <text:p>1892.2</text:p>
          </table:table-cell>
          <table:table-cell office:value-type="float" office:value="979545.44" table:style-name="ce4">
            <text:p>979545.44</text:p>
          </table:table-cell>
          <table:table-cell office:value-type="float" office:value="-6.46" table:style-name="ce5">
            <text:p>-6.46</text:p>
          </table:table-cell>
          <table:table-cell office:value-type="float" office:value="0.84" table:style-name="ce5">
            <text:p>0.84</text:p>
          </table:table-cell>
          <table:table-cell office:value-type="float" office:value="-218.85" table:style-name="ce5">
            <text:p>-218.85</text:p>
          </table:table-cell>
          <table:table-cell office:value-type="float" office:value="-16.100000000000001" table:style-name="ce5">
            <text:p>-16.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2</text:p>
          </table:table-cell>
          <table:table-cell office:value-type="float" office:value="-114.3188" table:style-name="ce2">
            <text:p>-114.3188</text:p>
          </table:table-cell>
          <table:table-cell office:value-type="float" office:value="39.628" table:style-name="ce2">
            <text:p>39.6280</text:p>
          </table:table-cell>
          <table:table-cell office:value-type="float" office:value="1914.1" table:style-name="ce3">
            <text:p>1914.1</text:p>
          </table:table-cell>
          <table:table-cell office:value-type="float" office:value="979539.78" table:style-name="ce4">
            <text:p>979539.78</text:p>
          </table:table-cell>
          <table:table-cell office:value-type="float" office:value="-5.68" table:style-name="ce5">
            <text:p>-5.68</text:p>
          </table:table-cell>
          <table:table-cell office:value-type="float" office:value="0.86" table:style-name="ce5">
            <text:p>0.86</text:p>
          </table:table-cell>
          <table:table-cell office:value-type="float" office:value="-220.51" table:style-name="ce5">
            <text:p>-220.51</text:p>
          </table:table-cell>
          <table:table-cell office:value-type="float" office:value="-18.010000000000002" table:style-name="ce5">
            <text:p>-18.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3</text:p>
          </table:table-cell>
          <table:table-cell office:value-type="float" office:value="-114.3105" table:style-name="ce2">
            <text:p>-114.3105</text:p>
          </table:table-cell>
          <table:table-cell office:value-type="float" office:value="39.631999999999998" table:style-name="ce2">
            <text:p>39.6320</text:p>
          </table:table-cell>
          <table:table-cell office:value-type="float" office:value="1934.7" table:style-name="ce3">
            <text:p>1934.7</text:p>
          </table:table-cell>
          <table:table-cell office:value-type="float" office:value="979535.3" table:style-name="ce4">
            <text:p>979535.30</text:p>
          </table:table-cell>
          <table:table-cell office:value-type="float" office:value="-4.18" table:style-name="ce5">
            <text:p>-4.18</text:p>
          </table:table-cell>
          <table:table-cell office:value-type="float" office:value="0.87" table:style-name="ce5">
            <text:p>0.87</text:p>
          </table:table-cell>
          <table:table-cell office:value-type="float" office:value="-221.3" table:style-name="ce5">
            <text:p>-221.30</text:p>
          </table:table-cell>
          <table:table-cell office:value-type="float" office:value="-18.989999999999998" table:style-name="ce5">
            <text:p>-18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4</text:p>
          </table:table-cell>
          <table:table-cell office:value-type="float" office:value="-114.3028" table:style-name="ce2">
            <text:p>-114.3028</text:p>
          </table:table-cell>
          <table:table-cell office:value-type="float" office:value="39.6355" table:style-name="ce2">
            <text:p>39.6355</text:p>
          </table:table-cell>
          <table:table-cell office:value-type="float" office:value="1951.1" table:style-name="ce3">
            <text:p>1951.1</text:p>
          </table:table-cell>
          <table:table-cell office:value-type="float" office:value="979532.95" table:style-name="ce4">
            <text:p>979532.95</text:p>
          </table:table-cell>
          <table:table-cell office:value-type="float" office:value="-1.77" table:style-name="ce5">
            <text:p>-1.77</text:p>
          </table:table-cell>
          <table:table-cell office:value-type="float" office:value="0.89" table:style-name="ce5">
            <text:p>0.89</text:p>
          </table:table-cell>
          <table:table-cell office:value-type="float" office:value="-220.71" table:style-name="ce5">
            <text:p>-220.71</text:p>
          </table:table-cell>
          <table:table-cell office:value-type="float" office:value="-18.61" table:style-name="ce5">
            <text:p>-18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5</text:p>
          </table:table-cell>
          <table:table-cell office:value-type="float" office:value="-114.3098" table:style-name="ce2">
            <text:p>-114.3098</text:p>
          </table:table-cell>
          <table:table-cell office:value-type="float" office:value="39.640500000000003" table:style-name="ce2">
            <text:p>39.6405</text:p>
          </table:table-cell>
          <table:table-cell office:value-type="float" office:value="1929.7" table:style-name="ce3">
            <text:p>1929.7</text:p>
          </table:table-cell>
          <table:table-cell office:value-type="float" office:value="979540.67" table:style-name="ce4">
            <text:p>979540.67</text:p>
          </table:table-cell>
          <table:table-cell office:value-type="float" office:value="-1.1000000000000001" table:style-name="ce5">
            <text:p>-1.10</text:p>
          </table:table-cell>
          <table:table-cell office:value-type="float" office:value="0.94" table:style-name="ce5">
            <text:p>0.94</text:p>
          </table:table-cell>
          <table:table-cell office:value-type="float" office:value="-217.59" table:style-name="ce5">
            <text:p>-217.59</text:p>
          </table:table-cell>
          <table:table-cell office:value-type="float" office:value="-15.35" table:style-name="ce5">
            <text:p>-15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6</text:p>
          </table:table-cell>
          <table:table-cell office:value-type="float" office:value="-114.3023" table:style-name="ce2">
            <text:p>-114.3023</text:p>
          </table:table-cell>
          <table:table-cell office:value-type="float" office:value="39.6447" table:style-name="ce2">
            <text:p>39.6447</text:p>
          </table:table-cell>
          <table:table-cell office:value-type="float" office:value="1965" table:style-name="ce3">
            <text:p>1965.0</text:p>
          </table:table-cell>
          <table:table-cell office:value-type="float" office:value="979535.16" table:style-name="ce4">
            <text:p>979535.16</text:p>
          </table:table-cell>
          <table:table-cell office:value-type="float" office:value="-0.9" table:style-name="ce5">
            <text:p>-0.90</text:p>
          </table:table-cell>
          <table:table-cell office:value-type="float" office:value="0.97" table:style-name="ce5">
            <text:p>0.97</text:p>
          </table:table-cell>
          <table:table-cell office:value-type="float" office:value="-216.52" table:style-name="ce5">
            <text:p>-216.52</text:p>
          </table:table-cell>
          <table:table-cell office:value-type="float" office:value="-14.52" table:style-name="ce5">
            <text:p>-14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7</text:p>
          </table:table-cell>
          <table:table-cell office:value-type="float" office:value="-114.2942" table:style-name="ce2">
            <text:p>-114.2942</text:p>
          </table:table-cell>
          <table:table-cell office:value-type="float" office:value="39.646700000000003" table:style-name="ce2">
            <text:p>39.6467</text:p>
          </table:table-cell>
          <table:table-cell office:value-type="float" office:value="1988.7" table:style-name="ce3">
            <text:p>1988.7</text:p>
          </table:table-cell>
          <table:table-cell office:value-type="float" office:value="979531.6" table:style-name="ce4">
            <text:p>979531.60</text:p>
          </table:table-cell>
          <table:table-cell office:value-type="float" office:value="-0.47" table:style-name="ce5">
            <text:p>-0.47</text:p>
          </table:table-cell>
          <table:table-cell office:value-type="float" office:value="1.02" table:style-name="ce5">
            <text:p>1.02</text:p>
          </table:table-cell>
          <table:table-cell office:value-type="float" office:value="-215.54" table:style-name="ce5">
            <text:p>-215.54</text:p>
          </table:table-cell>
          <table:table-cell office:value-type="float" office:value="-13.76" table:style-name="ce5">
            <text:p>-13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8</text:p>
          </table:table-cell>
          <table:table-cell office:value-type="float" office:value="-114.28879999999999" table:style-name="ce2">
            <text:p>-114.2888</text:p>
          </table:table-cell>
          <table:table-cell office:value-type="float" office:value="39.650799999999997" table:style-name="ce2">
            <text:p>39.6508</text:p>
          </table:table-cell>
          <table:table-cell office:value-type="float" office:value="2007.8" table:style-name="ce3">
            <text:p>2007.8</text:p>
          </table:table-cell>
          <table:table-cell office:value-type="float" office:value="979529.07" table:style-name="ce4">
            <text:p>979529.07</text:p>
          </table:table-cell>
          <table:table-cell office:value-type="float" office:value="10.48" table:style-name="ce5">
            <text:p>10.48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-214.62" table:style-name="ce5">
            <text:p>-214.62</text:p>
          </table:table-cell>
          <table:table-cell office:value-type="float" office:value="-13.02" table:style-name="ce5">
            <text:p>-13.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89</text:p>
          </table:table-cell>
          <table:table-cell office:value-type="float" office:value="-114.2743" table:style-name="ce2">
            <text:p>-114.2743</text:p>
          </table:table-cell>
          <table:table-cell office:value-type="float" office:value="39.659300000000002" table:style-name="ce2">
            <text:p>39.6593</text:p>
          </table:table-cell>
          <table:table-cell office:value-type="float" office:value="2058.1999999999998" table:style-name="ce3">
            <text:p>2058.2</text:p>
          </table:table-cell>
          <table:table-cell office:value-type="float" office:value="979519.93" table:style-name="ce4">
            <text:p>979519.93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1.34" table:style-name="ce5">
            <text:p>1.34</text:p>
          </table:table-cell>
          <table:table-cell office:value-type="float" office:value="-214.38" table:style-name="ce5">
            <text:p>-214.38</text:p>
          </table:table-cell>
          <table:table-cell office:value-type="float" office:value="-13.27" table:style-name="ce5">
            <text:p>-1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0</text:p>
          </table:table-cell>
          <table:table-cell office:value-type="float" office:value="-114.2687" table:style-name="ce2">
            <text:p>-114.2687</text:p>
          </table:table-cell>
          <table:table-cell office:value-type="float" office:value="39.663200000000003" table:style-name="ce2">
            <text:p>39.6632</text:p>
          </table:table-cell>
          <table:table-cell office:value-type="float" office:value="2081.1999999999998" table:style-name="ce3">
            <text:p>2081.2</text:p>
          </table:table-cell>
          <table:table-cell office:value-type="float" office:value="979516.65" table:style-name="ce4">
            <text:p>979516.65</text:p>
          </table:table-cell>
          <table:table-cell office:value-type="float" office:value="19.57" table:style-name="ce5">
            <text:p>19.57</text:p>
          </table:table-cell>
          <table:table-cell office:value-type="float" office:value="1.49" table:style-name="ce5">
            <text:p>1.49</text:p>
          </table:table-cell>
          <table:table-cell office:value-type="float" office:value="-213.32" table:style-name="ce5">
            <text:p>-213.32</text:p>
          </table:table-cell>
          <table:table-cell office:value-type="float" office:value="-12.4" table:style-name="ce5">
            <text:p>-12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1</text:p>
          </table:table-cell>
          <table:table-cell office:value-type="float" office:value="-114.2625" table:style-name="ce2">
            <text:p>-114.2625</text:p>
          </table:table-cell>
          <table:table-cell office:value-type="float" office:value="39.667000000000002" table:style-name="ce2">
            <text:p>39.6670</text:p>
          </table:table-cell>
          <table:table-cell office:value-type="float" office:value="2108.8000000000002" table:style-name="ce3">
            <text:p>2108.8</text:p>
          </table:table-cell>
          <table:table-cell office:value-type="float" office:value="979513.63" table:style-name="ce4">
            <text:p>979513.63</text:p>
          </table:table-cell>
          <table:table-cell office:value-type="float" office:value="24.73" table:style-name="ce5">
            <text:p>24.73</text:p>
          </table:table-cell>
          <table:table-cell office:value-type="float" office:value="1.7" table:style-name="ce5">
            <text:p>1.70</text:p>
          </table:table-cell>
          <table:table-cell office:value-type="float" office:value="-211.05" table:style-name="ce5">
            <text:p>-211.05</text:p>
          </table:table-cell>
          <table:table-cell office:value-type="float" office:value="-10.32" table:style-name="ce5">
            <text:p>-10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2</text:p>
          </table:table-cell>
          <table:table-cell office:value-type="float" office:value="-114.27419999999999" table:style-name="ce2">
            <text:p>-114.2742</text:p>
          </table:table-cell>
          <table:table-cell office:value-type="float" office:value="39.671500000000002" table:style-name="ce2">
            <text:p>39.6715</text:p>
          </table:table-cell>
          <table:table-cell office:value-type="float" office:value="2076" table:style-name="ce3">
            <text:p>2076.0</text:p>
          </table:table-cell>
          <table:table-cell office:value-type="float" office:value="979519.93" table:style-name="ce4">
            <text:p>979519.93</text:p>
          </table:table-cell>
          <table:table-cell office:value-type="float" office:value="20.52" table:style-name="ce5">
            <text:p>20.52</text:p>
          </table:table-cell>
          <table:table-cell office:value-type="float" office:value="1.7" table:style-name="ce5">
            <text:p>1.70</text:p>
          </table:table-cell>
          <table:table-cell office:value-type="float" office:value="-211.59" table:style-name="ce5">
            <text:p>-211.59</text:p>
          </table:table-cell>
          <table:table-cell office:value-type="float" office:value="-10.64" table:style-name="ce5">
            <text:p>-10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3</text:p>
          </table:table-cell>
          <table:table-cell office:value-type="float" office:value="-114.28879999999999" table:style-name="ce2">
            <text:p>-114.2888</text:p>
          </table:table-cell>
          <table:table-cell office:value-type="float" office:value="39.6783" table:style-name="ce2">
            <text:p>39.6783</text:p>
          </table:table-cell>
          <table:table-cell office:value-type="float" office:value="2019.9" table:style-name="ce3">
            <text:p>2019.9</text:p>
          </table:table-cell>
          <table:table-cell office:value-type="float" office:value="979532.05" table:style-name="ce4">
            <text:p>979532.05</text:p>
          </table:table-cell>
          <table:table-cell office:value-type="float" office:value="14.72" table:style-name="ce5">
            <text:p>14.72</text:p>
          </table:table-cell>
          <table:table-cell office:value-type="float" office:value="1.58" table:style-name="ce5">
            <text:p>1.58</text:p>
          </table:table-cell>
          <table:table-cell office:value-type="float" office:value="-211.22" table:style-name="ce5">
            <text:p>-211.22</text:p>
          </table:table-cell>
          <table:table-cell office:value-type="float" office:value="-9.92" table:style-name="ce5">
            <text:p>-9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4</text:p>
          </table:table-cell>
          <table:table-cell office:value-type="float" office:value="-114.3062" table:style-name="ce2">
            <text:p>-114.3062</text:p>
          </table:table-cell>
          <table:table-cell office:value-type="float" office:value="39.683199999999999" table:style-name="ce2">
            <text:p>39.6832</text:p>
          </table:table-cell>
          <table:table-cell office:value-type="float" office:value="1962.6" table:style-name="ce3">
            <text:p>1962.6</text:p>
          </table:table-cell>
          <table:table-cell office:value-type="float" office:value="979545.83" table:style-name="ce4">
            <text:p>979545.83</text:p>
          </table:table-cell>
          <table:table-cell office:value-type="float" office:value="10.41" table:style-name="ce5">
            <text:p>10.41</text:p>
          </table:table-cell>
          <table:table-cell office:value-type="float" office:value="1.35" table:style-name="ce5">
            <text:p>1.35</text:p>
          </table:table-cell>
          <table:table-cell office:value-type="float" office:value="-209.36" table:style-name="ce5">
            <text:p>-209.36</text:p>
          </table:table-cell>
          <table:table-cell office:value-type="float" office:value="-7.65" table:style-name="ce5">
            <text:p>-7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5</text:p>
          </table:table-cell>
          <table:table-cell office:value-type="float" office:value="-114.3372" table:style-name="ce2">
            <text:p>-114.3372</text:p>
          </table:table-cell>
          <table:table-cell office:value-type="float" office:value="39.697699999999998" table:style-name="ce2">
            <text:p>39.6977</text:p>
          </table:table-cell>
          <table:table-cell office:value-type="float" office:value="1867.1" table:style-name="ce3">
            <text:p>1867.1</text:p>
          </table:table-cell>
          <table:table-cell office:value-type="float" office:value="979561.15" table:style-name="ce4">
            <text:p>979561.15</text:p>
          </table:table-cell>
          <table:table-cell office:value-type="float" office:value="-4.99" table:style-name="ce5">
            <text:p>-4.99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-214.32" table:style-name="ce5">
            <text:p>-214.32</text:p>
          </table:table-cell>
          <table:table-cell office:value-type="float" office:value="-11.99" table:style-name="ce5">
            <text:p>-11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6</text:p>
          </table:table-cell>
          <table:table-cell office:value-type="float" office:value="-114.3492" table:style-name="ce2">
            <text:p>-114.3492</text:p>
          </table:table-cell>
          <table:table-cell office:value-type="float" office:value="39.704500000000003" table:style-name="ce2">
            <text:p>39.7045</text:p>
          </table:table-cell>
          <table:table-cell office:value-type="float" office:value="1828.7" table:style-name="ce3">
            <text:p>1828.7</text:p>
          </table:table-cell>
          <table:table-cell office:value-type="float" office:value="979569.81" table:style-name="ce4">
            <text:p>979569.81</text:p>
          </table:table-cell>
          <table:table-cell office:value-type="float" office:value="-8.77" table:style-name="ce5">
            <text:p>-8.77</text:p>
          </table:table-cell>
          <table:table-cell office:value-type="float" office:value="0.93" table:style-name="ce5">
            <text:p>0.93</text:p>
          </table:table-cell>
          <table:table-cell office:value-type="float" office:value="-213.96" table:style-name="ce5">
            <text:p>-213.96</text:p>
          </table:table-cell>
          <table:table-cell office:value-type="float" office:value="-11.39" table:style-name="ce5">
            <text:p>-11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7</text:p>
          </table:table-cell>
          <table:table-cell office:value-type="float" office:value="-114.355" table:style-name="ce2">
            <text:p>-114.3550</text:p>
          </table:table-cell>
          <table:table-cell office:value-type="float" office:value="39.717799999999997" table:style-name="ce2">
            <text:p>39.7178</text:p>
          </table:table-cell>
          <table:table-cell office:value-type="float" office:value="1797.3" table:style-name="ce3">
            <text:p>1797.3</text:p>
          </table:table-cell>
          <table:table-cell office:value-type="float" office:value="979577.15" table:style-name="ce4">
            <text:p>979577.15</text:p>
          </table:table-cell>
          <table:table-cell office:value-type="float" office:value="-12.32" table:style-name="ce5">
            <text:p>-12.32</text:p>
          </table:table-cell>
          <table:table-cell office:value-type="float" office:value="0.88" table:style-name="ce5">
            <text:p>0.88</text:p>
          </table:table-cell>
          <table:table-cell office:value-type="float" office:value="-214.04" table:style-name="ce5">
            <text:p>-214.04</text:p>
          </table:table-cell>
          <table:table-cell office:value-type="float" office:value="-11.5" table:style-name="ce5">
            <text:p>-11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SNW198</text:p>
          </table:table-cell>
          <table:table-cell office:value-type="float" office:value="-114.3635" table:style-name="ce2">
            <text:p>-114.3635</text:p>
          </table:table-cell>
          <table:table-cell office:value-type="float" office:value="39.724800000000002" table:style-name="ce2">
            <text:p>39.7248</text:p>
          </table:table-cell>
          <table:table-cell office:value-type="float" office:value="1780.8" table:style-name="ce3">
            <text:p>1780.8</text:p>
          </table:table-cell>
          <table:table-cell office:value-type="float" office:value="979583.06" table:style-name="ce4">
            <text:p>979583.06</text:p>
          </table:table-cell>
          <table:table-cell office:value-type="float" office:value="-12.11" table:style-name="ce5">
            <text:p>-12.11</text:p>
          </table:table-cell>
          <table:table-cell office:value-type="float" office:value="0.87" table:style-name="ce5">
            <text:p>0.87</text:p>
          </table:table-cell>
          <table:table-cell office:value-type="float" office:value="-211.99" table:style-name="ce5">
            <text:p>-211.99</text:p>
          </table:table-cell>
          <table:table-cell office:value-type="float" office:value="-9.35" table:style-name="ce5">
            <text:p>-9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———————————————————————————————————————————————————————————————————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 File Report 2011-1084, table 1</dc:title>
    <dc:description/>
    <dc:subject>Principal Facts for Gravity Stations Collected in 2010 from White Pine and Lincoln Counties, East-Central Nevada</dc:subject>
    <meta:initial-creator>Edward A. Mankinen and Edwin H. McKee</meta:initial-creator>
    <dc:creator>Michael Diggles</dc:creator>
    <meta:creation-date>2011-07-11T17:54:20Z</meta:creation-date>
    <dc:date>2011-07-11T18:59:21Z</dc:date>
  </office:meta>
</office:document-meta>
</file>