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tterbag_05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2" table:default-cell-style-name="ce16"/>
        <table:table-column table:style-name="co10" table:default-cell-style-name="ce16"/>
        <table:table-column table:style-name="co1" table:number-columns-repeated="16372" table:default-cell-style-name="ce1"/>
        <table:table-row table:style-name="ro1">
          <table:table-cell office:value-type="string" table:style-name="ce5">
            <text:p>Site ID</text:p>
          </table:table-cell>
          <table:table-cell office:value-type="string" table:style-name="ce8">
            <text:p>Other Plot Name</text:p>
          </table:table-cell>
          <table:table-cell office:value-type="string" table:style-name="ce18">
            <text:p>Aulacomnium palustre</text:p>
          </table:table-cell>
          <table:table-cell office:value-type="string" table:style-name="ce18">
            <text:p>Ceratodon purpureus<text:s/></text:p>
          </table:table-cell>
          <table:table-cell office:value-type="string" table:style-name="ce18">
            <text:p>Dicranum polysetum</text:p>
          </table:table-cell>
          <table:table-cell office:value-type="string" table:style-name="ce18">
            <text:p>Hylocomium splendens</text:p>
          </table:table-cell>
          <table:table-cell office:value-type="string" table:style-name="ce18">
            <text:p>Pleurozium schreberi</text:p>
          </table:table-cell>
          <table:table-cell office:value-type="string" table:style-name="ce18">
            <text:p>Tomenthypnum nitens</text:p>
          </table:table-cell>
          <table:table-cell office:value-type="string" table:style-name="ce18">
            <text:p>Sphagnum fuscum</text:p>
          </table:table-cell>
          <table:table-cell office:value-type="string" table:style-name="ce9">
            <text:p>Litter</text:p>
          </table:table-cell>
          <table:table-cell office:value-type="string" table:style-name="ce9">
            <text:p>Lichen</text:p>
          </table:table-cell>
          <table:table-cell office:value-type="string" table:style-name="ce9">
            <text:p>Bare/Wood</text:p>
          </table:table-cell>
          <table:table-cell table:number-columns-repeated="16372" table:style-name="ce4"/>
        </table:table-row>
        <table:table-row table:style-name="ro2">
          <table:table-cell table:style-name="ce2"/>
          <table:table-cell table:style-name="ce13"/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office:value-type="string" table:style-name="ce10">
            <text:p>(%)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table:number-columns-repeated="10" table:style-name="ce10"/>
          <table:table-cell table:number-columns-repeated="16372" table:style-name="ce2"/>
        </table:table-row>
        <table:table-row table:style-name="ro2">
          <table:table-cell office:value-type="string" table:style-name="ce11">
            <text:p>ECLB 24</text:p>
          </table:table-cell>
          <table:table-cell office:value-type="string" table:style-name="ce14">
            <text:p>C5<text:s/>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2" table:style-name="ce15">
            <text:p>2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8" table:style-name="ce15">
            <text:p>98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23</text:p>
          </table:table-cell>
          <table:table-cell office:value-type="string" table:style-name="ce14">
            <text:p>C4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5" table:style-name="ce15">
            <text:p>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3" table:style-name="ce15">
            <text:p>3.00%</text:p>
          </table:table-cell>
          <table:table-cell office:value-type="percentage" office:value="0.92" table:style-name="ce15">
            <text:p>92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22</text:p>
          </table:table-cell>
          <table:table-cell office:value-type="string" table:style-name="ce14">
            <text:p>C3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3" table:style-name="ce15">
            <text:p>3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7" table:style-name="ce15">
            <text:p>97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21</text:p>
          </table:table-cell>
          <table:table-cell office:value-type="string" table:style-name="ce14">
            <text:p>C2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.75" table:style-name="ce15">
            <text:p>75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20</text:p>
          </table:table-cell>
          <table:table-cell office:value-type="string" table:style-name="ce14">
            <text:p>C1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2" table:style-name="ce15">
            <text:p>2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8" table:style-name="ce15">
            <text:p>98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19</text:p>
          </table:table-cell>
          <table:table-cell office:value-type="string" table:style-name="ce14">
            <text:p>I5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5" table:style-name="ce15">
            <text:p>15.00%</text:p>
          </table:table-cell>
          <table:table-cell office:value-type="percentage" office:value="0.85" table:style-name="ce15">
            <text:p>85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18</text:p>
          </table:table-cell>
          <table:table-cell office:value-type="string" table:style-name="ce14">
            <text:p>I4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" table:style-name="ce15">
            <text:p>1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" table:style-name="ce15">
            <text:p>10.00%</text:p>
          </table:table-cell>
          <table:table-cell office:value-type="percentage" office:value="0.8" table:style-name="ce15">
            <text:p>8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17</text:p>
          </table:table-cell>
          <table:table-cell office:value-type="string" table:style-name="ce14">
            <text:p>I3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5" table:style-name="ce15">
            <text:p>5.00%</text:p>
          </table:table-cell>
          <table:table-cell office:value-type="percentage" office:value="0.95" table:style-name="ce15">
            <text:p>95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16</text:p>
          </table:table-cell>
          <table:table-cell office:value-type="string" table:style-name="ce14">
            <text:p>I2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" table:style-name="ce15">
            <text:p>20.00%</text:p>
          </table:table-cell>
          <table:table-cell office:value-type="percentage" office:value="0.8" table:style-name="ce15">
            <text:p>8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B 15</text:p>
          </table:table-cell>
          <table:table-cell office:value-type="string" table:style-name="ce14">
            <text:p>I1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table:number-columns-repeated="16372" table:style-name="ce11"/>
        </table:table-row>
        <table:table-row table:style-name="ro2">
          <table:table-cell table:style-name="ce11"/>
          <table:table-cell table:style-name="ce14"/>
          <table:table-cell table:number-columns-repeated="10" table:style-name="ce15"/>
          <table:table-cell table:number-columns-repeated="16372" table:style-name="ce11"/>
        </table:table-row>
        <table:table-row table:style-name="ro2">
          <table:table-cell office:value-type="string" table:style-name="ce11">
            <text:p>ECLC 19</text:p>
          </table:table-cell>
          <table:table-cell office:value-type="string" table:style-name="ce14">
            <text:p>I10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8010831573694919E-3" table:style-name="ce15">
            <text:p>0.88%</text:p>
          </table:table-cell>
          <table:table-cell office:value-type="percentage" office:value="0.19644270948730502" table:style-name="ce15">
            <text:p>19.64%</text:p>
          </table:table-cell>
          <table:table-cell office:value-type="percentage" office:value="0.32281355067931283" table:style-name="ce15">
            <text:p>32.28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3640216818343803" table:style-name="ce15">
            <text:p>13.64%</text:p>
          </table:table-cell>
          <table:table-cell office:value-type="percentage" office:value="0.33554048849257473" table:style-name="ce15">
            <text:p>33.55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8</text:p>
          </table:table-cell>
          <table:table-cell office:value-type="string" table:style-name="ce14">
            <text:p>I9</text:p>
          </table:table-cell>
          <table:table-cell office:value-type="percentage" office:value="5.0760967900782151E-3" table:style-name="ce15">
            <text:p>0.5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7626925323225265" table:style-name="ce15">
            <text:p>27.6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5228290370234644E-2" table:style-name="ce15">
            <text:p>1.52%</text:p>
          </table:table-cell>
          <table:table-cell office:value-type="percentage" office:value="0.70342635960743438" table:style-name="ce15">
            <text:p>70.34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7</text:p>
          </table:table-cell>
          <table:table-cell office:value-type="string" table:style-name="ce14">
            <text:p>I8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2.6357342791820691E-2" table:style-name="ce15">
            <text:p>2.6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8557616290250213" table:style-name="ce15">
            <text:p>38.5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8806649430567726" table:style-name="ce15">
            <text:p>58.81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6</text:p>
          </table:table-cell>
          <table:table-cell office:value-type="string" table:style-name="ce14">
            <text:p>I7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2980181703389015" table:style-name="ce15">
            <text:p>12.98%</text:p>
          </table:table-cell>
          <table:table-cell office:value-type="percentage" office:value="8.7049620648696077E-2" table:style-name="ce15">
            <text:p>8.70%</text:p>
          </table:table-cell>
          <table:table-cell office:value-type="percentage" office:value="4.2413508972808699E-3" table:style-name="ce15">
            <text:p>0.4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4.1894509304540445E-2" table:style-name="ce15">
            <text:p>4.19%</text:p>
          </table:table-cell>
          <table:table-cell office:value-type="percentage" office:value="0.73701270211559244" table:style-name="ce15">
            <text:p>73.70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5</text:p>
          </table:table-cell>
          <table:table-cell office:value-type="string" table:style-name="ce14">
            <text:p>I6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2380188544962829" table:style-name="ce15">
            <text:p>22.38%</text:p>
          </table:table-cell>
          <table:table-cell office:value-type="percentage" office:value="9.7896661593544362E-2" table:style-name="ce15">
            <text:p>9.7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4.711981692962959E-2" table:style-name="ce15">
            <text:p>4.71%</text:p>
          </table:table-cell>
          <table:table-cell office:value-type="percentage" office:value="0.6311816360271979" table:style-name="ce15">
            <text:p>63.12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4</text:p>
          </table:table-cell>
          <table:table-cell office:value-type="string" table:style-name="ce14">
            <text:p>C10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3642705067990455" table:style-name="ce15">
            <text:p>23.64%</text:p>
          </table:table-cell>
          <table:table-cell office:value-type="percentage" office:value="0.05" table:style-name="ce15">
            <text:p>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71357294932009541" table:style-name="ce15">
            <text:p>71.36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3</text:p>
          </table:table-cell>
          <table:table-cell office:value-type="string" table:style-name="ce14">
            <text:p>C9</text:p>
          </table:table-cell>
          <table:table-cell office:value-type="percentage" office:value="0.5066610350252897" table:style-name="ce15">
            <text:p>50.67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4602388519899055E-2" table:style-name="ce15">
            <text:p>8.46%</text:p>
          </table:table-cell>
          <table:table-cell office:value-type="percentage" office:value="0.38719681530680128" table:style-name="ce15">
            <text:p>38.7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2.1539761148010098E-2" table:style-name="ce15">
            <text:p>2.15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2</text:p>
          </table:table-cell>
          <table:table-cell office:value-type="string" table:style-name="ce14">
            <text:p>C8</text:p>
          </table:table-cell>
          <table:table-cell office:value-type="percentage" office:value="0.13778810350101794" table:style-name="ce15">
            <text:p>13.78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5.2918218162255684E-2" table:style-name="ce15">
            <text:p>5.29%</text:p>
          </table:table-cell>
          <table:table-cell office:value-type="percentage" office:value="0.42557620700203586" table:style-name="ce15">
            <text:p>42.56%</text:p>
          </table:table-cell>
          <table:table-cell office:value-type="percentage" office:value="9.1858735667345301E-2" table:style-name="ce15">
            <text:p>9.1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4.0706321663273601E-3" table:style-name="ce15">
            <text:p>0.41%</text:p>
          </table:table-cell>
          <table:table-cell office:value-type="percentage" office:value="0.28778810350101797" table:style-name="ce15">
            <text:p>28.78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1</text:p>
          </table:table-cell>
          <table:table-cell office:value-type="string" table:style-name="ce14">
            <text:p>C7<text:s/>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1543211217430028" table:style-name="ce15">
            <text:p>31.54%</text:p>
          </table:table-cell>
          <table:table-cell office:value-type="percentage" office:value="3.3641971956424932E-2" table:style-name="ce15">
            <text:p>3.3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65092591586927473" table:style-name="ce15">
            <text:p>65.09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1">
            <text:p>ECLC 10</text:p>
          </table:table-cell>
          <table:table-cell office:value-type="string" table:style-name="ce14">
            <text:p>C6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4.3189151854609815E-2" table:style-name="ce15">
            <text:p>4.32%</text:p>
          </table:table-cell>
          <table:table-cell office:value-type="percentage" office:value="0.27057553879194052" table:style-name="ce15">
            <text:p>27.06%</text:p>
          </table:table-cell>
          <table:table-cell office:value-type="percentage" office:value="8.6378303709219631E-2" table:style-name="ce15">
            <text:p>8.6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6.8108481453901859E-2" table:style-name="ce15">
            <text:p>6.81%</text:p>
          </table:table-cell>
          <table:table-cell office:value-type="percentage" office:value="0.53174852419032814" table:style-name="ce15">
            <text:p>53.17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1"/>
        </table:table-row>
        <table:table-row table:number-rows-repeated="74" table:style-name="ro2">
          <table:table-cell table:style-name="ce11"/>
          <table:table-cell table:style-name="ce14"/>
          <table:table-cell table:number-columns-repeated="10" table:style-name="ce15"/>
          <table:table-cell table:number-columns-repeated="16372" table:style-name="ce11"/>
        </table:table-row>
        <table:table-row table:number-rows-repeated="1048478" table:style-name="ro2">
          <table:table-cell table:number-columns-repeated="16384"/>
        </table:table-row>
      </table:table>
      <table:table table:name="Hess_Creek_05" table:style-name="ta2">
        <table:table-column table:style-name="co1" table:default-cell-style-name="ce1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10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2" table:default-cell-style-name="ce17"/>
        <table:table-column table:style-name="co11" table:default-cell-style-name="ce17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">
            <text:p>Site ID</text:p>
          </table:table-cell>
          <table:table-cell office:value-type="string" table:style-name="ce8">
            <text:p>Other Plot Name</text:p>
          </table:table-cell>
          <table:table-cell office:value-type="string" table:style-name="ce18">
            <text:p>Aulacomniumpalustre</text:p>
          </table:table-cell>
          <table:table-cell office:value-type="string" table:style-name="ce18">
            <text:p>Ceratodon purpureus<text:s/></text:p>
          </table:table-cell>
          <table:table-cell office:value-type="string" table:style-name="ce18">
            <text:p>Dicranum polysetum</text:p>
          </table:table-cell>
          <table:table-cell office:value-type="string" table:style-name="ce18">
            <text:p>Hylocomium splendens</text:p>
          </table:table-cell>
          <table:table-cell office:value-type="string" table:style-name="ce18">
            <text:p>Pleurosium schreberi</text:p>
          </table:table-cell>
          <table:table-cell office:value-type="string" table:style-name="ce18">
            <text:p>Tomenthypnum nitens</text:p>
          </table:table-cell>
          <table:table-cell office:value-type="string" table:style-name="ce18">
            <text:p>Sphagnum fuscum</text:p>
          </table:table-cell>
          <table:table-cell office:value-type="string" table:style-name="ce5">
            <text:p>Litter</text:p>
          </table:table-cell>
          <table:table-cell office:value-type="string" table:style-name="ce5">
            <text:p>Lichen</text:p>
          </table:table-cell>
          <table:table-cell office:value-type="string" table:style-name="ce5">
            <text:p>Bare/Wood</text:p>
          </table:table-cell>
          <table:table-cell table:number-columns-repeated="16372" table:style-name="ce4"/>
        </table:table-row>
        <table:table-row table:style-name="ro2">
          <table:table-cell table:style-name="ce6"/>
          <table:table-cell table:style-name="ce12"/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%)</text:p>
          </table:table-cell>
          <table:table-cell table:number-columns-repeated="16372" table:style-name="ce6"/>
        </table:table-row>
        <table:table-row table:style-name="ro2">
          <table:table-cell table:style-name="ce2"/>
          <table:table-cell table:style-name="ce13"/>
          <table:table-cell table:number-columns-repeated="11" table:style-name="ce3"/>
          <table:table-cell table:number-columns-repeated="16371" table:style-name="ce2"/>
        </table:table-row>
        <table:table-row table:style-name="ro2">
          <table:table-cell office:value-type="string" table:style-name="ce11">
            <text:p>ECHC 10</text:p>
          </table:table-cell>
          <table:table-cell office:value-type="string" table:style-name="ce14">
            <text:p>I15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9</text:p>
          </table:table-cell>
          <table:table-cell office:value-type="string" table:style-name="ce14">
            <text:p>I14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8</text:p>
          </table:table-cell>
          <table:table-cell office:value-type="string" table:style-name="ce14">
            <text:p>I13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4211352965335046" table:style-name="ce15">
            <text:p>34.2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1414403214527528" table:style-name="ce15">
            <text:p>21.4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44374243820137416" table:style-name="ce15">
            <text:p>44.37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7</text:p>
          </table:table-cell>
          <table:table-cell office:value-type="string" table:style-name="ce14">
            <text:p>I12</text:p>
          </table:table-cell>
          <table:table-cell office:value-type="percentage" office:value="0.05" table:style-name="ce15">
            <text:p>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68" table:style-name="ce15">
            <text:p>68.00%</text:p>
          </table:table-cell>
          <table:table-cell office:value-type="percentage" office:value="0.02" table:style-name="ce15">
            <text:p>2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6</text:p>
          </table:table-cell>
          <table:table-cell office:value-type="string" table:style-name="ce14">
            <text:p>I11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7" table:style-name="ce15">
            <text:p>70.00%</text:p>
          </table:table-cell>
          <table:table-cell office:value-type="percentage" office:value="0.3" table:style-name="ce15">
            <text:p>3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1</text:p>
          </table:table-cell>
          <table:table-cell office:value-type="string" table:style-name="ce14">
            <text:p>C11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5567838276904535" table:style-name="ce15">
            <text:p>55.57%</text:p>
          </table:table-cell>
          <table:table-cell office:value-type="percentage" office:value="0.43970241745473326" table:style-name="ce15">
            <text:p>43.97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4.6191997762213693E-3" table:style-name="ce15">
            <text:p>0.46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2</text:p>
          </table:table-cell>
          <table:table-cell office:value-type="string" table:style-name="ce14">
            <text:p>C12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46819757365684572" table:style-name="ce15">
            <text:p>46.8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3180242634315422" table:style-name="ce15">
            <text:p>53.18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3</text:p>
          </table:table-cell>
          <table:table-cell office:value-type="string" table:style-name="ce14">
            <text:p>C13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41851236074270559" table:style-name="ce15">
            <text:p>41.85%</text:p>
          </table:table-cell>
          <table:table-cell office:value-type="percentage" office:value="0.47437082228116717" table:style-name="ce15">
            <text:p>47.4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7.405145888594164E-2" table:style-name="ce15">
            <text:p>7.41%</text:p>
          </table:table-cell>
          <table:table-cell office:value-type="percentage" office:value="3.3065358090185674E-2" table:style-name="ce15">
            <text:p>3.31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4</text:p>
          </table:table-cell>
          <table:table-cell office:value-type="string" table:style-name="ce14">
            <text:p>C14</text:p>
          </table:table-cell>
          <table:table-cell office:value-type="percentage" office:value="4.3237078045114376E-2" table:style-name="ce15">
            <text:p>4.3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6474156090228758E-3" table:style-name="ce15">
            <text:p>0.86%</text:p>
          </table:table-cell>
          <table:table-cell office:value-type="percentage" office:value="8.6474156090228758E-3" table:style-name="ce15">
            <text:p>0.8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7612357231319662" table:style-name="ce15">
            <text:p>27.61%</text:p>
          </table:table-cell>
          <table:table-cell office:value-type="percentage" office:value="0.29057192154206052" table:style-name="ce15">
            <text:p>29.0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729483121804575" table:style-name="ce15">
            <text:p>17.29%</text:p>
          </table:table-cell>
          <table:table-cell office:value-type="percentage" office:value="0.19982428470112523" table:style-name="ce15">
            <text:p>19.98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C 5</text:p>
          </table:table-cell>
          <table:table-cell office:value-type="string" table:style-name="ce14">
            <text:p>C15</text:p>
          </table:table-cell>
          <table:table-cell office:value-type="percentage" office:value="0.12428759712169042" table:style-name="ce15">
            <text:p>12.4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7392621408756094" table:style-name="ce15">
            <text:p>37.3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2257581072032143" table:style-name="ce15">
            <text:p>12.26%</text:p>
          </table:table-cell>
          <table:table-cell office:value-type="percentage" office:value="8.8097212036180816E-2" table:style-name="ce15">
            <text:p>8.81%</text:p>
          </table:table-cell>
          <table:table-cell office:value-type="percentage" office:value="0.12562524579360779" table:style-name="ce15">
            <text:p>12.56%</text:p>
          </table:table-cell>
          <table:table-cell office:value-type="percentage" office:value="6.3582687626882642E-2" table:style-name="ce15">
            <text:p>6.36%</text:p>
          </table:table-cell>
          <table:table-cell office:value-type="percentage" office:value="0.10190523261375593" table:style-name="ce15">
            <text:p>10.19%</text:p>
          </table:table-cell>
          <table:table-cell table:number-columns-repeated="16372" table:style-name="ce1"/>
        </table:table-row>
        <table:table-row table:style-name="ro2">
          <table:table-cell table:style-name="ce11"/>
          <table:table-cell table:style-name="ce14"/>
          <table:table-cell table:number-columns-repeated="10" table:style-name="ce15"/>
          <table:table-cell table:number-columns-repeated="16372" table:style-name="ce1"/>
        </table:table-row>
        <table:table-row table:style-name="ro2">
          <table:table-cell office:value-type="string" table:style-name="ce11">
            <text:p>ECHB 16</text:p>
          </table:table-cell>
          <table:table-cell office:value-type="string" table:style-name="ce14">
            <text:p>C16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B 17</text:p>
          </table:table-cell>
          <table:table-cell office:value-type="string" table:style-name="ce14">
            <text:p>C17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" table:style-name="ce15">
            <text:p>3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" table:style-name="ce15">
            <text:p>3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4" table:style-name="ce15">
            <text:p>40.00%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CHB 18</text:p>
          </table:table-cell>
          <table:table-cell office:value-type="string" table:style-name="ce14">
            <text:p>C18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2" table:style-name="ce15">
            <text:p>2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8" table:style-name="ce15">
            <text:p>98.00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19</text:p>
          </table:table-cell>
          <table:table-cell office:value-type="string" table:style-name="ce14">
            <text:p>C19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8" table:style-name="ce15">
            <text:p>8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2" table:style-name="ce15">
            <text:p>92.00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20</text:p>
          </table:table-cell>
          <table:table-cell office:value-type="string" table:style-name="ce14">
            <text:p>C20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2" table:style-name="ce15">
            <text:p>2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8" table:style-name="ce15">
            <text:p>98.00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1</text:p>
          </table:table-cell>
          <table:table-cell office:value-type="string" table:style-name="ce14">
            <text:p>I16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7478582242408059" table:style-name="ce15">
            <text:p>37.48%</text:p>
          </table:table-cell>
          <table:table-cell office:value-type="percentage" office:value="0.62521417757591957" table:style-name="ce15">
            <text:p>62.52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2<text:s/></text:p>
          </table:table-cell>
          <table:table-cell office:value-type="string" table:style-name="ce14">
            <text:p>I17</text:p>
          </table:table-cell>
          <table:table-cell office:value-type="percentage" office:value="0" table:style-name="ce15">
            <text:p>0.00%</text:p>
          </table:table-cell>
          <table:table-cell office:value-type="percentage" office:value="3.5306413616908325E-2" table:style-name="ce15">
            <text:p>3.5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4963004744682968" table:style-name="ce15">
            <text:p>24.9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8555968457259145" table:style-name="ce15">
            <text:p>18.56%</text:p>
          </table:table-cell>
          <table:table-cell office:value-type="percentage" office:value="0.52950385436367053" table:style-name="ce15">
            <text:p>52.95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3</text:p>
          </table:table-cell>
          <table:table-cell office:value-type="string" table:style-name="ce14">
            <text:p>I18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03" table:style-name="ce15">
            <text:p>3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97" table:style-name="ce15">
            <text:p>97.00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4</text:p>
          </table:table-cell>
          <table:table-cell office:value-type="string" table:style-name="ce14">
            <text:p>I19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75" table:style-name="ce15">
            <text:p>75.00%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ECHB 5</text:p>
          </table:table-cell>
          <table:table-cell office:value-type="string" table:style-name="ce14">
            <text:p>I20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4" table:style-name="ce15">
            <text:p>4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6" table:style-name="ce15">
            <text:p>60.00%</text:p>
          </table:table-cell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53, Erickson_Flux_MossCover</dc:title>
    <dc:description/>
    <dc:subject>Soil Physical, Chemical, and Gas-Flux Characterization from Picea mariana Stands near Erickson Creek, Alaska</dc:subject>
    <meta:initial-creator>Jonathan A. O’Donnell, Jennifer W. Harden, and Kristen L. Manies</meta:initial-creator>
    <dc:creator>Michael F. Diggles</dc:creator>
    <meta:creation-date>2007-02-03T01:26:46Z</meta:creation-date>
    <dc:date>2011-06-28T05:06:51Z</dc:date>
  </office:meta>
</office:document-meta>
</file>