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tterbag_05" table:style-name="ta1">
        <table:table-column table:style-name="co1" table:default-cell-style-name="ce12"/>
        <table:table-column table:style-name="co1" table:default-cell-style-name="ce5"/>
        <table:table-column table:style-name="co2" table:default-cell-style-name="ce6"/>
        <table:table-column table:style-name="co1" table:default-cell-style-name="ce4"/>
        <table:table-column table:style-name="co3" table:number-columns-repeated="16380" table:default-cell-style-name="ce1"/>
        <table:table-row table:style-name="ro1">
          <table:table-cell office:value-type="string" table:style-name="ce8">
            <text:p>Site ID</text:p>
          </table:table-cell>
          <table:table-cell office:value-type="string" table:style-name="ce9">
            <text:p>Other Plot Name</text:p>
          </table:table-cell>
          <table:table-cell office:value-type="string" table:style-name="ce10">
            <text:p>Species</text:p>
          </table:table-cell>
          <table:table-cell office:value-type="string" table:style-name="ce8">
            <text:p>Biomass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2"/>
          <table:table-cell table:style-name="ce3"/>
          <table:table-cell office:value-type="string" table:style-name="ce2">
            <text:p>(g m<text:span text:style-name="T2">-2</text:span>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ECLB 15</text:p>
          </table:table-cell>
          <table:table-cell office:value-type="string" table:style-name="ce5">
            <text:p>I1</text:p>
          </table:table-cell>
          <table:table-cell office:value-type="string" table:style-name="ce6">
            <text:p>Ledum palustre</text:p>
          </table:table-cell>
          <table:table-cell office:value-type="float" office:value="0.11111111111111861" table:style-name="ce7">
            <text:p>0.1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15</text:p>
          </table:table-cell>
          <table:table-cell office:value-type="string" table:style-name="ce5">
            <text:p>I1</text:p>
          </table:table-cell>
          <table:table-cell office:value-type="string" table:style-name="ce6">
            <text:p>Vaccinium vitus-idaea</text:p>
          </table:table-cell>
          <table:table-cell office:value-type="float" office:value="5.2222222222222197" table:style-name="ce7">
            <text:p>5.22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LB 16</text:p>
          </table:table-cell>
          <table:table-cell office:value-type="string" table:style-name="ce5">
            <text:p>I2</text:p>
          </table:table-cell>
          <table:table-cell office:value-type="string" table:style-name="ce6">
            <text:p>Equisetum spp.</text:p>
          </table:table-cell>
          <table:table-cell office:value-type="float" office:value="1.6666666666666607" table:style-name="ce7">
            <text:p>1.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16</text:p>
          </table:table-cell>
          <table:table-cell office:value-type="string" table:style-name="ce5">
            <text:p>I2</text:p>
          </table:table-cell>
          <table:table-cell office:value-type="string" table:style-name="ce6">
            <text:p>Ledum palustre</text:p>
          </table:table-cell>
          <table:table-cell office:value-type="float" office:value="25.888888888888889" table:style-name="ce7">
            <text:p>25.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16</text:p>
          </table:table-cell>
          <table:table-cell office:value-type="string" table:style-name="ce5">
            <text:p>I2</text:p>
          </table:table-cell>
          <table:table-cell office:value-type="string" table:style-name="ce6">
            <text:p>Vaccinium uliginosum</text:p>
          </table:table-cell>
          <table:table-cell office:value-type="float" office:value="5.3333333333333286" table:style-name="ce7">
            <text:p>5.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16</text:p>
          </table:table-cell>
          <table:table-cell office:value-type="string" table:style-name="ce5">
            <text:p>I2</text:p>
          </table:table-cell>
          <table:table-cell office:value-type="string" table:style-name="ce6">
            <text:p>Vaccinium vitus-idaea</text:p>
          </table:table-cell>
          <table:table-cell office:value-type="float" office:value="18.777777777777771" table:style-name="ce7">
            <text:p>18.78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LB 17</text:p>
          </table:table-cell>
          <table:table-cell office:value-type="string" table:style-name="ce5">
            <text:p>I3</text:p>
          </table:table-cell>
          <table:table-cell office:value-type="string" table:style-name="ce6">
            <text:p>Cornus canadensis</text:p>
          </table:table-cell>
          <table:table-cell office:value-type="float" office:value="8.2222222222222143" table:style-name="ce7">
            <text:p>8.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17</text:p>
          </table:table-cell>
          <table:table-cell office:value-type="string" table:style-name="ce5">
            <text:p>I3</text:p>
          </table:table-cell>
          <table:table-cell office:value-type="string" table:style-name="ce6">
            <text:p>Equisetum spp.</text:p>
          </table:table-cell>
          <table:table-cell office:value-type="float" office:value="12.444444444444446" table:style-name="ce7">
            <text:p>12.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17</text:p>
          </table:table-cell>
          <table:table-cell office:value-type="string" table:style-name="ce5">
            <text:p>I3</text:p>
          </table:table-cell>
          <table:table-cell office:value-type="string" table:style-name="ce6">
            <text:p>Ledum palustre</text:p>
          </table:table-cell>
          <table:table-cell office:value-type="float" office:value="41.222222222222221" table:style-name="ce7">
            <text:p>41.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17</text:p>
          </table:table-cell>
          <table:table-cell office:value-type="string" table:style-name="ce5">
            <text:p>I3</text:p>
          </table:table-cell>
          <table:table-cell office:value-type="string" table:style-name="ce6">
            <text:p>Vaccinium uliginosum</text:p>
          </table:table-cell>
          <table:table-cell office:value-type="float" office:value="24.222222222222221" table:style-name="ce7">
            <text:p>24.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17</text:p>
          </table:table-cell>
          <table:table-cell office:value-type="string" table:style-name="ce5">
            <text:p>I3</text:p>
          </table:table-cell>
          <table:table-cell office:value-type="string" table:style-name="ce6">
            <text:p>Vaccinium vitus-idaea</text:p>
          </table:table-cell>
          <table:table-cell office:value-type="float" office:value="19.333333333333325" table:style-name="ce7">
            <text:p>19.33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LB 18</text:p>
          </table:table-cell>
          <table:table-cell office:value-type="string" table:style-name="ce5">
            <text:p>I4</text:p>
          </table:table-cell>
          <table:table-cell office:value-type="string" table:style-name="ce6">
            <text:p>Equisetum spp.</text:p>
          </table:table-cell>
          <table:table-cell office:value-type="float" office:value="13" table:style-name="ce7">
            <text:p>13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18</text:p>
          </table:table-cell>
          <table:table-cell office:value-type="string" table:style-name="ce5">
            <text:p>I4</text:p>
          </table:table-cell>
          <table:table-cell office:value-type="string" table:style-name="ce6">
            <text:p>Vaccinium uliginosum</text:p>
          </table:table-cell>
          <table:table-cell office:value-type="float" office:value="3.1111111111111138" table:style-name="ce7">
            <text:p>3.1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18</text:p>
          </table:table-cell>
          <table:table-cell office:value-type="string" table:style-name="ce5">
            <text:p>I4</text:p>
          </table:table-cell>
          <table:table-cell office:value-type="string" table:style-name="ce6">
            <text:p>Vaccinium vitus-idaea</text:p>
          </table:table-cell>
          <table:table-cell office:value-type="float" office:value="3.8888888888888853" table:style-name="ce7">
            <text:p>3.89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LB 19</text:p>
          </table:table-cell>
          <table:table-cell office:value-type="string" table:style-name="ce5">
            <text:p>I5</text:p>
          </table:table-cell>
          <table:table-cell office:value-type="string" table:style-name="ce6">
            <text:p>Equisetum spp.</text:p>
          </table:table-cell>
          <table:table-cell office:value-type="float" office:value="18" table:style-name="ce7">
            <text:p>18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19</text:p>
          </table:table-cell>
          <table:table-cell office:value-type="string" table:style-name="ce5">
            <text:p>I5</text:p>
          </table:table-cell>
          <table:table-cell office:value-type="string" table:style-name="ce6">
            <text:p>Vaccinium uliginosum</text:p>
          </table:table-cell>
          <table:table-cell office:value-type="float" office:value="24.333333333333329" table:style-name="ce7">
            <text:p>24.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19</text:p>
          </table:table-cell>
          <table:table-cell office:value-type="string" table:style-name="ce5">
            <text:p>I5</text:p>
          </table:table-cell>
          <table:table-cell office:value-type="string" table:style-name="ce6">
            <text:p>Vaccinium vitus-idaea</text:p>
          </table:table-cell>
          <table:table-cell office:value-type="float" office:value="1.1111111111111072" table:style-name="ce7">
            <text:p>1.11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LB 20</text:p>
          </table:table-cell>
          <table:table-cell office:value-type="string" table:style-name="ce5">
            <text:p>C1</text:p>
          </table:table-cell>
          <table:table-cell office:value-type="string" table:style-name="ce6">
            <text:p>Cornus canadensis</text:p>
          </table:table-cell>
          <table:table-cell office:value-type="float" office:value="4" table:style-name="ce7">
            <text:p>4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20</text:p>
          </table:table-cell>
          <table:table-cell office:value-type="string" table:style-name="ce5">
            <text:p>C1</text:p>
          </table:table-cell>
          <table:table-cell office:value-type="string" table:style-name="ce6">
            <text:p>Equisetum spp.</text:p>
          </table:table-cell>
          <table:table-cell office:value-type="float" office:value="0.99999999999999845" table:style-name="ce7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20</text:p>
          </table:table-cell>
          <table:table-cell office:value-type="string" table:style-name="ce5">
            <text:p>C1</text:p>
          </table:table-cell>
          <table:table-cell office:value-type="string" table:style-name="ce6">
            <text:p>Vaccinium uliginosum</text:p>
          </table:table-cell>
          <table:table-cell office:value-type="float" office:value="7.3333333333333348" table:style-name="ce7">
            <text:p>7.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20</text:p>
          </table:table-cell>
          <table:table-cell office:value-type="string" table:style-name="ce5">
            <text:p>C1</text:p>
          </table:table-cell>
          <table:table-cell office:value-type="string" table:style-name="ce6">
            <text:p>Vaccinium vitus-idaea</text:p>
          </table:table-cell>
          <table:table-cell office:value-type="float" office:value="0.99999999999999845" table:style-name="ce7">
            <text:p>1.00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LB 21</text:p>
          </table:table-cell>
          <table:table-cell office:value-type="string" table:style-name="ce5">
            <text:p>C2</text:p>
          </table:table-cell>
          <table:table-cell office:value-type="string" table:style-name="ce6">
            <text:p>Equisetum spp.</text:p>
          </table:table-cell>
          <table:table-cell office:value-type="float" office:value="7.4444444444444438" table:style-name="ce7">
            <text:p>7.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21</text:p>
          </table:table-cell>
          <table:table-cell office:value-type="string" table:style-name="ce5">
            <text:p>C2</text:p>
          </table:table-cell>
          <table:table-cell office:value-type="string" table:style-name="ce6">
            <text:p>Vaccinium vitus-idaea</text:p>
          </table:table-cell>
          <table:table-cell office:value-type="float" office:value="2" table:style-name="ce7">
            <text:p>2.00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LB 22</text:p>
          </table:table-cell>
          <table:table-cell office:value-type="string" table:style-name="ce5">
            <text:p>C3</text:p>
          </table:table-cell>
          <table:table-cell office:value-type="string" table:style-name="ce6">
            <text:p>Equisetum spp.</text:p>
          </table:table-cell>
          <table:table-cell office:value-type="float" office:value="0.44444444444444486" table:style-name="ce7">
            <text:p>0.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22</text:p>
          </table:table-cell>
          <table:table-cell office:value-type="string" table:style-name="ce5">
            <text:p>C3</text:p>
          </table:table-cell>
          <table:table-cell office:value-type="string" table:style-name="ce6">
            <text:p>Vaccinium uliginosum</text:p>
          </table:table-cell>
          <table:table-cell office:value-type="float" office:value="2.8888888888888866" table:style-name="ce7">
            <text:p>2.89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LB 23</text:p>
          </table:table-cell>
          <table:table-cell office:value-type="string" table:style-name="ce5">
            <text:p>C4</text:p>
          </table:table-cell>
          <table:table-cell office:value-type="string" table:style-name="ce6">
            <text:p>Cornus canadensis</text:p>
          </table:table-cell>
          <table:table-cell office:value-type="float" office:value="1.555555555555552" table:style-name="ce7">
            <text:p>1.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23</text:p>
          </table:table-cell>
          <table:table-cell office:value-type="string" table:style-name="ce5">
            <text:p>C4</text:p>
          </table:table-cell>
          <table:table-cell office:value-type="string" table:style-name="ce6">
            <text:p>Equisetum spp.</text:p>
          </table:table-cell>
          <table:table-cell office:value-type="float" office:value="4.4444444444444482" table:style-name="ce7">
            <text:p>4.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23</text:p>
          </table:table-cell>
          <table:table-cell office:value-type="string" table:style-name="ce5">
            <text:p>C4</text:p>
          </table:table-cell>
          <table:table-cell office:value-type="string" table:style-name="ce6">
            <text:p>Ledum palustre</text:p>
          </table:table-cell>
          <table:table-cell office:value-type="float" office:value="4.5555555555555571" table:style-name="ce7">
            <text:p>4.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23</text:p>
          </table:table-cell>
          <table:table-cell office:value-type="string" table:style-name="ce5">
            <text:p>C4</text:p>
          </table:table-cell>
          <table:table-cell office:value-type="string" table:style-name="ce6">
            <text:p>Vaccinium uliginosum</text:p>
          </table:table-cell>
          <table:table-cell office:value-type="float" office:value="4.888888888888884" table:style-name="ce7">
            <text:p>4.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23</text:p>
          </table:table-cell>
          <table:table-cell office:value-type="string" table:style-name="ce5">
            <text:p>C4</text:p>
          </table:table-cell>
          <table:table-cell office:value-type="string" table:style-name="ce6">
            <text:p>Vaccinium vitus-idaea</text:p>
          </table:table-cell>
          <table:table-cell office:value-type="float" office:value="11.111111111111111" table:style-name="ce7">
            <text:p>11.11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LB 24</text:p>
          </table:table-cell>
          <table:table-cell office:value-type="string" table:style-name="ce5">
            <text:p>C5</text:p>
          </table:table-cell>
          <table:table-cell office:value-type="string" table:style-name="ce6">
            <text:p>Ledum palustre</text:p>
          </table:table-cell>
          <table:table-cell office:value-type="float" office:value="3.8888888888888853" table:style-name="ce7">
            <text:p>3.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24</text:p>
          </table:table-cell>
          <table:table-cell office:value-type="string" table:style-name="ce5">
            <text:p>C5</text:p>
          </table:table-cell>
          <table:table-cell office:value-type="string" table:style-name="ce6">
            <text:p>Vaccinium uliginosum</text:p>
          </table:table-cell>
          <table:table-cell office:value-type="float" office:value="23.111111111111121" table:style-name="ce7">
            <text:p>23.1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B 24</text:p>
          </table:table-cell>
          <table:table-cell office:value-type="string" table:style-name="ce5">
            <text:p>C5</text:p>
          </table:table-cell>
          <table:table-cell office:value-type="string" table:style-name="ce6">
            <text:p>Vaccinium vitus-idaea</text:p>
          </table:table-cell>
          <table:table-cell office:value-type="float" office:value="2.4444444444444517" table:style-name="ce7">
            <text:p>2.44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LC 10</text:p>
          </table:table-cell>
          <table:table-cell office:value-type="string" table:style-name="ce5">
            <text:p>C6</text:p>
          </table:table-cell>
          <table:table-cell office:value-type="string" table:style-name="ce6">
            <text:p>Empetrum nigrum</text:p>
          </table:table-cell>
          <table:table-cell office:value-type="float" office:value="31.444444444444436" table:style-name="ce7">
            <text:p>31.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0</text:p>
          </table:table-cell>
          <table:table-cell office:value-type="string" table:style-name="ce5">
            <text:p>C6</text:p>
          </table:table-cell>
          <table:table-cell office:value-type="string" table:style-name="ce6">
            <text:p>Equisetum spp.</text:p>
          </table:table-cell>
          <table:table-cell office:value-type="float" office:value="0.55555555555555358" table:style-name="ce7">
            <text:p>0.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0</text:p>
          </table:table-cell>
          <table:table-cell office:value-type="string" table:style-name="ce5">
            <text:p>C6</text:p>
          </table:table-cell>
          <table:table-cell office:value-type="string" table:style-name="ce6">
            <text:p>Ledum palustre</text:p>
          </table:table-cell>
          <table:table-cell office:value-type="float" office:value="3.5555555555555589" table:style-name="ce7">
            <text:p>3.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0</text:p>
          </table:table-cell>
          <table:table-cell office:value-type="string" table:style-name="ce5">
            <text:p>C6</text:p>
          </table:table-cell>
          <table:table-cell office:value-type="string" table:style-name="ce6">
            <text:p>Vaccinium uliginosum</text:p>
          </table:table-cell>
          <table:table-cell office:value-type="float" office:value="4" table:style-name="ce7">
            <text:p>4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0</text:p>
          </table:table-cell>
          <table:table-cell office:value-type="string" table:style-name="ce5">
            <text:p>C6</text:p>
          </table:table-cell>
          <table:table-cell office:value-type="string" table:style-name="ce6">
            <text:p>Vaccinium vitus-idaea</text:p>
          </table:table-cell>
          <table:table-cell office:value-type="float" office:value="31.555555555555554" table:style-name="ce7">
            <text:p>31.56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LC 11</text:p>
          </table:table-cell>
          <table:table-cell office:value-type="string" table:style-name="ce5">
            <text:p>C7</text:p>
          </table:table-cell>
          <table:table-cell office:value-type="string" table:style-name="ce6">
            <text:p>Cornus canadensis</text:p>
          </table:table-cell>
          <table:table-cell office:value-type="float" office:value="1.8888888888888882" table:style-name="ce7">
            <text:p>1.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1</text:p>
          </table:table-cell>
          <table:table-cell office:value-type="string" table:style-name="ce5">
            <text:p>C7</text:p>
          </table:table-cell>
          <table:table-cell office:value-type="string" table:style-name="ce6">
            <text:p>Equisetum spp.</text:p>
          </table:table-cell>
          <table:table-cell office:value-type="float" office:value="3.8888888888888951" table:style-name="ce7">
            <text:p>3.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1</text:p>
          </table:table-cell>
          <table:table-cell office:value-type="string" table:style-name="ce5">
            <text:p>C7</text:p>
          </table:table-cell>
          <table:table-cell office:value-type="string" table:style-name="ce6">
            <text:p>Vaccinium uliginosum</text:p>
          </table:table-cell>
          <table:table-cell office:value-type="float" office:value="15.333333333333323" table:style-name="ce7">
            <text:p>15.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1</text:p>
          </table:table-cell>
          <table:table-cell office:value-type="string" table:style-name="ce5">
            <text:p>C7</text:p>
          </table:table-cell>
          <table:table-cell office:value-type="string" table:style-name="ce6">
            <text:p>Vaccinium vitus-idaea</text:p>
          </table:table-cell>
          <table:table-cell office:value-type="float" office:value="5.4444444444444473" table:style-name="ce7">
            <text:p>5.44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LC 12</text:p>
          </table:table-cell>
          <table:table-cell office:value-type="string" table:style-name="ce5">
            <text:p>C8</text:p>
          </table:table-cell>
          <table:table-cell office:value-type="string" table:style-name="ce6">
            <text:p>Equisetum spp.</text:p>
          </table:table-cell>
          <table:table-cell office:value-type="float" office:value="3.5555555555555491" table:style-name="ce7">
            <text:p>3.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2</text:p>
          </table:table-cell>
          <table:table-cell office:value-type="string" table:style-name="ce5">
            <text:p>C8</text:p>
          </table:table-cell>
          <table:table-cell office:value-type="string" table:style-name="ce6">
            <text:p>Vaccinium uliginosum</text:p>
          </table:table-cell>
          <table:table-cell office:value-type="float" office:value="19.888888888888879" table:style-name="ce7">
            <text:p>19.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2</text:p>
          </table:table-cell>
          <table:table-cell office:value-type="string" table:style-name="ce5">
            <text:p>C8</text:p>
          </table:table-cell>
          <table:table-cell office:value-type="string" table:style-name="ce6">
            <text:p>Vaccinium vitus-idaea</text:p>
          </table:table-cell>
          <table:table-cell office:value-type="float" office:value="13.777777777777791" table:style-name="ce7">
            <text:p>13.7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2</text:p>
          </table:table-cell>
          <table:table-cell office:value-type="string" table:style-name="ce5">
            <text:p>C8</text:p>
          </table:table-cell>
          <table:table-cell office:value-type="string" table:style-name="ce6">
            <text:p>Empetrum nigrum</text:p>
          </table:table-cell>
          <table:table-cell office:value-type="float" office:value="21.555555555555561" table:style-name="ce7">
            <text:p>21.56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LC 13</text:p>
          </table:table-cell>
          <table:table-cell office:value-type="string" table:style-name="ce5">
            <text:p>C9</text:p>
          </table:table-cell>
          <table:table-cell office:value-type="string" table:style-name="ce6">
            <text:p>Empetrum nigrum</text:p>
          </table:table-cell>
          <table:table-cell office:value-type="float" office:value="43.333333333333329" table:style-name="ce7">
            <text:p>43.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3</text:p>
          </table:table-cell>
          <table:table-cell office:value-type="string" table:style-name="ce5">
            <text:p>C9</text:p>
          </table:table-cell>
          <table:table-cell office:value-type="string" table:style-name="ce6">
            <text:p>Ledum palustre</text:p>
          </table:table-cell>
          <table:table-cell office:value-type="float" office:value="14.777777777777779" table:style-name="ce7">
            <text:p>14.7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3</text:p>
          </table:table-cell>
          <table:table-cell office:value-type="string" table:style-name="ce5">
            <text:p>C9</text:p>
          </table:table-cell>
          <table:table-cell office:value-type="string" table:style-name="ce6">
            <text:p>Picea mariana</text:p>
          </table:table-cell>
          <table:table-cell office:value-type="float" office:value="57.1111111111111" table:style-name="ce7">
            <text:p>57.1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3</text:p>
          </table:table-cell>
          <table:table-cell office:value-type="string" table:style-name="ce5">
            <text:p>C9</text:p>
          </table:table-cell>
          <table:table-cell office:value-type="string" table:style-name="ce6">
            <text:p>Vaccinium vitus-idaea</text:p>
          </table:table-cell>
          <table:table-cell office:value-type="float" office:value="2.6666666666666692" table:style-name="ce7">
            <text:p>2.67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LC 14</text:p>
          </table:table-cell>
          <table:table-cell office:value-type="string" table:style-name="ce5">
            <text:p>C10</text:p>
          </table:table-cell>
          <table:table-cell office:value-type="string" table:style-name="ce6">
            <text:p>Empetrum nigrum</text:p>
          </table:table-cell>
          <table:table-cell office:value-type="float" office:value="7.1111111111111081" table:style-name="ce7">
            <text:p>7.1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4</text:p>
          </table:table-cell>
          <table:table-cell office:value-type="string" table:style-name="ce5">
            <text:p>C10</text:p>
          </table:table-cell>
          <table:table-cell office:value-type="string" table:style-name="ce6">
            <text:p>Ledum palustre</text:p>
          </table:table-cell>
          <table:table-cell office:value-type="float" office:value="1.6666666666666707" table:style-name="ce7">
            <text:p>1.67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LC 15</text:p>
          </table:table-cell>
          <table:table-cell office:value-type="string" table:style-name="ce5">
            <text:p>I6</text:p>
          </table:table-cell>
          <table:table-cell office:value-type="string" table:style-name="ce6">
            <text:p>Empetrum nigrum</text:p>
          </table:table-cell>
          <table:table-cell office:value-type="float" office:value="12.777777777777782" table:style-name="ce7">
            <text:p>12.7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5</text:p>
          </table:table-cell>
          <table:table-cell office:value-type="string" table:style-name="ce5">
            <text:p>I6</text:p>
          </table:table-cell>
          <table:table-cell office:value-type="string" table:style-name="ce6">
            <text:p>Equisetum spp.</text:p>
          </table:table-cell>
          <table:table-cell office:value-type="float" office:value="5.1111111111111107" table:style-name="ce7">
            <text:p>5.1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5</text:p>
          </table:table-cell>
          <table:table-cell office:value-type="string" table:style-name="ce5">
            <text:p>I6</text:p>
          </table:table-cell>
          <table:table-cell office:value-type="string" table:style-name="ce6">
            <text:p>Vaccinium uliginosum</text:p>
          </table:table-cell>
          <table:table-cell office:value-type="float" office:value="46.333333333333357" table:style-name="ce7">
            <text:p>46.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5</text:p>
          </table:table-cell>
          <table:table-cell office:value-type="string" table:style-name="ce5">
            <text:p>I6</text:p>
          </table:table-cell>
          <table:table-cell office:value-type="string" table:style-name="ce6">
            <text:p>Vaccinium vitus-idaea</text:p>
          </table:table-cell>
          <table:table-cell office:value-type="float" office:value="19" table:style-name="ce7">
            <text:p>19.00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LC 16</text:p>
          </table:table-cell>
          <table:table-cell office:value-type="string" table:style-name="ce5">
            <text:p>I7</text:p>
          </table:table-cell>
          <table:table-cell office:value-type="string" table:style-name="ce6">
            <text:p>Vaccinium uliginosum</text:p>
          </table:table-cell>
          <table:table-cell office:value-type="float" office:value="1.3333333333333346" table:style-name="ce7">
            <text:p>1.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6</text:p>
          </table:table-cell>
          <table:table-cell office:value-type="string" table:style-name="ce5">
            <text:p>I7</text:p>
          </table:table-cell>
          <table:table-cell office:value-type="string" table:style-name="ce6">
            <text:p>Vaccinium vitus-idaea</text:p>
          </table:table-cell>
          <table:table-cell office:value-type="float" office:value="1.6666666666666707" table:style-name="ce7">
            <text:p>1.67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LC 17</text:p>
          </table:table-cell>
          <table:table-cell office:value-type="string" table:style-name="ce5">
            <text:p>I8</text:p>
          </table:table-cell>
          <table:table-cell office:value-type="string" table:style-name="ce6">
            <text:p>Empetrum nigrum</text:p>
          </table:table-cell>
          <table:table-cell office:value-type="float" office:value="50.666666666666671" table:style-name="ce7">
            <text:p>50.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7</text:p>
          </table:table-cell>
          <table:table-cell office:value-type="string" table:style-name="ce5">
            <text:p>I8</text:p>
          </table:table-cell>
          <table:table-cell office:value-type="string" table:style-name="ce6">
            <text:p>Equisetum spp.</text:p>
          </table:table-cell>
          <table:table-cell office:value-type="float" office:value="3.4444444444444402" table:style-name="ce7">
            <text:p>3.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7</text:p>
          </table:table-cell>
          <table:table-cell office:value-type="string" table:style-name="ce5">
            <text:p>I8</text:p>
          </table:table-cell>
          <table:table-cell office:value-type="string" table:style-name="ce6">
            <text:p>Vaccinium uliginosum</text:p>
          </table:table-cell>
          <table:table-cell office:value-type="float" office:value="5.777777777777783" table:style-name="ce7">
            <text:p>5.7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7</text:p>
          </table:table-cell>
          <table:table-cell office:value-type="string" table:style-name="ce5">
            <text:p>I8</text:p>
          </table:table-cell>
          <table:table-cell office:value-type="string" table:style-name="ce6">
            <text:p>Vaccinium vitus-idaea</text:p>
          </table:table-cell>
          <table:table-cell office:value-type="float" office:value="5.2222222222222197" table:style-name="ce7">
            <text:p>5.22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LC 18</text:p>
          </table:table-cell>
          <table:table-cell office:value-type="string" table:style-name="ce5">
            <text:p>I9</text:p>
          </table:table-cell>
          <table:table-cell office:value-type="string" table:style-name="ce6">
            <text:p>Empetrum nigrum</text:p>
          </table:table-cell>
          <table:table-cell office:value-type="float" office:value="24.777777777777782" table:style-name="ce7">
            <text:p>24.7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8</text:p>
          </table:table-cell>
          <table:table-cell office:value-type="string" table:style-name="ce5">
            <text:p>I9</text:p>
          </table:table-cell>
          <table:table-cell office:value-type="string" table:style-name="ce6">
            <text:p>Ledum palustre</text:p>
          </table:table-cell>
          <table:table-cell office:value-type="float" office:value="10.44444444444445" table:style-name="ce7">
            <text:p>10.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8</text:p>
          </table:table-cell>
          <table:table-cell office:value-type="string" table:style-name="ce5">
            <text:p>I9</text:p>
          </table:table-cell>
          <table:table-cell office:value-type="string" table:style-name="ce6">
            <text:p>Vaccinium uliginosum</text:p>
          </table:table-cell>
          <table:table-cell office:value-type="float" office:value="8.111111111111116" table:style-name="ce7">
            <text:p>8.1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8</text:p>
          </table:table-cell>
          <table:table-cell office:value-type="string" table:style-name="ce5">
            <text:p>I9</text:p>
          </table:table-cell>
          <table:table-cell office:value-type="string" table:style-name="ce6">
            <text:p>Vaccinium vitus-idaea</text:p>
          </table:table-cell>
          <table:table-cell office:value-type="float" office:value="1.2222222222222259" table:style-name="ce7">
            <text:p>1.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8</text:p>
          </table:table-cell>
          <table:table-cell office:value-type="string" table:style-name="ce5">
            <text:p>I9</text:p>
          </table:table-cell>
          <table:table-cell office:value-type="string" table:style-name="ce6">
            <text:p>Epilobium angustifolium</text:p>
          </table:table-cell>
          <table:table-cell office:value-type="float" office:value="0.44444444444444486" table:style-name="ce7">
            <text:p>0.44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LC 19</text:p>
          </table:table-cell>
          <table:table-cell office:value-type="string" table:style-name="ce5">
            <text:p>I10</text:p>
          </table:table-cell>
          <table:table-cell office:value-type="string" table:style-name="ce6">
            <text:p>Empetrum nigrum</text:p>
          </table:table-cell>
          <table:table-cell office:value-type="float" office:value="23.555555555555557" table:style-name="ce7">
            <text:p>23.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9</text:p>
          </table:table-cell>
          <table:table-cell office:value-type="string" table:style-name="ce5">
            <text:p>I10</text:p>
          </table:table-cell>
          <table:table-cell office:value-type="string" table:style-name="ce6">
            <text:p>Vaccinium uliginosum</text:p>
          </table:table-cell>
          <table:table-cell office:value-type="float" office:value="39.555555555555564" table:style-name="ce7">
            <text:p>39.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9</text:p>
          </table:table-cell>
          <table:table-cell office:value-type="string" table:style-name="ce5">
            <text:p>I10</text:p>
          </table:table-cell>
          <table:table-cell office:value-type="string" table:style-name="ce6">
            <text:p>Vaccinium vitus-idaea</text:p>
          </table:table-cell>
          <table:table-cell office:value-type="float" office:value="8.8888888888888875" table:style-name="ce7">
            <text:p>8.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LC 19</text:p>
          </table:table-cell>
          <table:table-cell office:value-type="string" table:style-name="ce5">
            <text:p>I10</text:p>
          </table:table-cell>
          <table:table-cell office:value-type="string" table:style-name="ce6">
            <text:p>Epilobium angustifolium</text:p>
          </table:table-cell>
          <table:table-cell office:value-type="float" office:value="0.66666666666667218" table:style-name="ce7">
            <text:p>0.67</text:p>
          </table:table-cell>
          <table:table-cell table:number-columns-repeated="16380"/>
        </table:table-row>
        <table:table-row table:number-rows-repeated="1048484" table:style-name="ro3">
          <table:table-cell table:number-columns-repeated="16384"/>
        </table:table-row>
      </table:table>
      <table:table table:name="Hess_Creek_05" table:style-name="ta2">
        <table:table-column table:style-name="co1" table:default-cell-style-name="ce12"/>
        <table:table-column table:style-name="co1" table:default-cell-style-name="ce5"/>
        <table:table-column table:style-name="co2" table:default-cell-style-name="ce6"/>
        <table:table-column table:style-name="co1" table:default-cell-style-name="ce4"/>
        <table:table-column table:style-name="co3" table:number-columns-repeated="16380" table:default-cell-style-name="ce1"/>
        <table:table-row table:style-name="ro1">
          <table:table-cell office:value-type="string" table:style-name="ce8">
            <text:p>Site ID</text:p>
          </table:table-cell>
          <table:table-cell office:value-type="string" table:style-name="ce9">
            <text:p>Other Plot Name</text:p>
          </table:table-cell>
          <table:table-cell office:value-type="string" table:style-name="ce10">
            <text:p>Species</text:p>
          </table:table-cell>
          <table:table-cell office:value-type="string" table:style-name="ce8">
            <text:p>Biomass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2"/>
          <table:table-cell table:style-name="ce3"/>
          <table:table-cell office:value-type="string" table:style-name="ce2">
            <text:p>(g m<text:span text:style-name="T2">-2</text:span>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ECHB 1</text:p>
          </table:table-cell>
          <table:table-cell office:value-type="string" table:style-name="ce5">
            <text:p>I16</text:p>
          </table:table-cell>
          <table:table-cell office:value-type="string" table:style-name="ce6">
            <text:p>Vaccinium uliginosum</text:p>
          </table:table-cell>
          <table:table-cell office:value-type="float" office:value="2.7777777777777777" table:style-name="ce7">
            <text:p>2.7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B 1</text:p>
          </table:table-cell>
          <table:table-cell office:value-type="string" table:style-name="ce5">
            <text:p>I16</text:p>
          </table:table-cell>
          <table:table-cell office:value-type="string" table:style-name="ce6">
            <text:p>Vaccinium vitus-idaea</text:p>
          </table:table-cell>
          <table:table-cell office:value-type="float" office:value="0.33333333333333609" table:style-name="ce7">
            <text:p>0.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B 1</text:p>
          </table:table-cell>
          <table:table-cell office:value-type="string" table:style-name="ce5">
            <text:p>I16</text:p>
          </table:table-cell>
          <table:table-cell office:value-type="string" table:style-name="ce6">
            <text:p>Andromeda polifolia</text:p>
          </table:table-cell>
          <table:table-cell office:value-type="float" office:value="0.44444444444444486" table:style-name="ce7">
            <text:p>0.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B 1</text:p>
          </table:table-cell>
          <table:table-cell office:value-type="string" table:style-name="ce5">
            <text:p>I16</text:p>
          </table:table-cell>
          <table:table-cell office:value-type="string" table:style-name="ce6">
            <text:p>Betula glandulosa</text:p>
          </table:table-cell>
          <table:table-cell office:value-type="float" office:value="7.6666666666666616" table:style-name="ce7">
            <text:p>7.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B 1</text:p>
          </table:table-cell>
          <table:table-cell office:value-type="string" table:style-name="ce5">
            <text:p>I16</text:p>
          </table:table-cell>
          <table:table-cell office:value-type="string" table:style-name="ce6">
            <text:p>Cornus canadensis</text:p>
          </table:table-cell>
          <table:table-cell office:value-type="float" office:value="1.4444444444444433" table:style-name="ce7">
            <text:p>1.44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HB 3</text:p>
          </table:table-cell>
          <table:table-cell office:value-type="string" table:style-name="ce5">
            <text:p>I18</text:p>
          </table:table-cell>
          <table:table-cell office:value-type="string" table:style-name="ce6">
            <text:p>Salix spp.</text:p>
          </table:table-cell>
          <table:table-cell office:value-type="float" office:value="41.444444444444443" table:style-name="ce7">
            <text:p>41.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B 3</text:p>
          </table:table-cell>
          <table:table-cell office:value-type="string" table:style-name="ce5">
            <text:p>I18</text:p>
          </table:table-cell>
          <table:table-cell office:value-type="string" table:style-name="ce6">
            <text:p>Vaccinium uliginosum</text:p>
          </table:table-cell>
          <table:table-cell office:value-type="float" office:value="0.33333333333333609" table:style-name="ce7">
            <text:p>0.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B 3</text:p>
          </table:table-cell>
          <table:table-cell office:value-type="string" table:style-name="ce5">
            <text:p>I18</text:p>
          </table:table-cell>
          <table:table-cell office:value-type="string" table:style-name="ce6">
            <text:p>Vaccinium vitus-idaea</text:p>
          </table:table-cell>
          <table:table-cell office:value-type="float" office:value="0.6666666666666623" table:style-name="ce7">
            <text:p>0.67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HB 4</text:p>
          </table:table-cell>
          <table:table-cell office:value-type="string" table:style-name="ce5">
            <text:p>I19</text:p>
          </table:table-cell>
          <table:table-cell office:value-type="string" table:style-name="ce6">
            <text:p>Vaccinium uliginosum</text:p>
          </table:table-cell>
          <table:table-cell office:value-type="float" office:value="3.1111111111111138" table:style-name="ce7">
            <text:p>3.1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B 4</text:p>
          </table:table-cell>
          <table:table-cell office:value-type="string" table:style-name="ce5">
            <text:p>I19</text:p>
          </table:table-cell>
          <table:table-cell office:value-type="string" table:style-name="ce6">
            <text:p>Vaccinium vitus-idaea</text:p>
          </table:table-cell>
          <table:table-cell office:value-type="float" office:value="0.55555555555555358" table:style-name="ce7">
            <text:p>0.56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HB 17</text:p>
          </table:table-cell>
          <table:table-cell office:value-type="string" table:style-name="ce5">
            <text:p>C17</text:p>
          </table:table-cell>
          <table:table-cell office:value-type="string" table:style-name="ce6">
            <text:p>Ledum palustre</text:p>
          </table:table-cell>
          <table:table-cell office:value-type="float" office:value="3.0000000000000053" table:style-name="ce7">
            <text:p>3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B 17</text:p>
          </table:table-cell>
          <table:table-cell office:value-type="string" table:style-name="ce5">
            <text:p>C17</text:p>
          </table:table-cell>
          <table:table-cell office:value-type="string" table:style-name="ce6">
            <text:p>Vaccinium uliginosum</text:p>
          </table:table-cell>
          <table:table-cell office:value-type="float" office:value="4.777777777777775" table:style-name="ce7">
            <text:p>4.7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B 17</text:p>
          </table:table-cell>
          <table:table-cell office:value-type="string" table:style-name="ce5">
            <text:p>C17</text:p>
          </table:table-cell>
          <table:table-cell office:value-type="string" table:style-name="ce6">
            <text:p>Vaccinium vitus-idaea</text:p>
          </table:table-cell>
          <table:table-cell office:value-type="float" office:value="0.33333333333333609" table:style-name="ce7">
            <text:p>0.33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HB 19</text:p>
          </table:table-cell>
          <table:table-cell office:value-type="string" table:style-name="ce5">
            <text:p>C19</text:p>
          </table:table-cell>
          <table:table-cell office:value-type="string" table:style-name="ce6">
            <text:p>Vaccinium vitus-idaea</text:p>
          </table:table-cell>
          <table:table-cell office:value-type="float" office:value="2.333333333333333" table:style-name="ce7">
            <text:p>2.33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HB 20</text:p>
          </table:table-cell>
          <table:table-cell office:value-type="string" table:style-name="ce5">
            <text:p>C20</text:p>
          </table:table-cell>
          <table:table-cell office:value-type="string" table:style-name="ce6">
            <text:p>Ledum palustre</text:p>
          </table:table-cell>
          <table:table-cell office:value-type="float" office:value="2.444444444444442" table:style-name="ce7">
            <text:p>2.44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HC 1</text:p>
          </table:table-cell>
          <table:table-cell office:value-type="string" table:style-name="ce5">
            <text:p>C11</text:p>
          </table:table-cell>
          <table:table-cell office:value-type="string" table:style-name="ce6">
            <text:p>Andromeda polifolia</text:p>
          </table:table-cell>
          <table:table-cell office:value-type="float" office:value="6.3333333333333366" table:style-name="ce7">
            <text:p>6.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1</text:p>
          </table:table-cell>
          <table:table-cell office:value-type="string" table:style-name="ce5">
            <text:p>C11</text:p>
          </table:table-cell>
          <table:table-cell office:value-type="string" table:style-name="ce6">
            <text:p>Chamaedaphne calyculata</text:p>
          </table:table-cell>
          <table:table-cell office:value-type="float" office:value="17.777777777777775" table:style-name="ce7">
            <text:p>17.7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1</text:p>
          </table:table-cell>
          <table:table-cell office:value-type="string" table:style-name="ce5">
            <text:p>C11</text:p>
          </table:table-cell>
          <table:table-cell office:value-type="string" table:style-name="ce6">
            <text:p>Ledum palustre</text:p>
          </table:table-cell>
          <table:table-cell office:value-type="float" office:value="6.8888888888888902" table:style-name="ce7">
            <text:p>6.89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HC 2</text:p>
          </table:table-cell>
          <table:table-cell office:value-type="string" table:style-name="ce5">
            <text:p>C12</text:p>
          </table:table-cell>
          <table:table-cell office:value-type="string" table:style-name="ce6">
            <text:p>Andromeda polifolia</text:p>
          </table:table-cell>
          <table:table-cell office:value-type="float" office:value="35.666666666666657" table:style-name="ce7">
            <text:p>35.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2</text:p>
          </table:table-cell>
          <table:table-cell office:value-type="string" table:style-name="ce5">
            <text:p>C12</text:p>
          </table:table-cell>
          <table:table-cell office:value-type="string" table:style-name="ce6">
            <text:p>Chamaedaphne calyculata</text:p>
          </table:table-cell>
          <table:table-cell office:value-type="float" office:value="3.2222222222222228" table:style-name="ce7">
            <text:p>3.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2</text:p>
          </table:table-cell>
          <table:table-cell office:value-type="string" table:style-name="ce5">
            <text:p>C12</text:p>
          </table:table-cell>
          <table:table-cell office:value-type="string" table:style-name="ce6">
            <text:p>Cornus canadensis</text:p>
          </table:table-cell>
          <table:table-cell office:value-type="float" office:value="0.6666666666666623" table:style-name="ce7">
            <text:p>0.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2</text:p>
          </table:table-cell>
          <table:table-cell office:value-type="string" table:style-name="ce5">
            <text:p>C12</text:p>
          </table:table-cell>
          <table:table-cell office:value-type="string" table:style-name="ce6">
            <text:p>Ledum palustre</text:p>
          </table:table-cell>
          <table:table-cell office:value-type="float" office:value="0.44444444444444486" table:style-name="ce7">
            <text:p>0.44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HC 3</text:p>
          </table:table-cell>
          <table:table-cell office:value-type="string" table:style-name="ce5">
            <text:p>C13</text:p>
          </table:table-cell>
          <table:table-cell office:value-type="string" table:style-name="ce6">
            <text:p>Andromeda polifolia</text:p>
          </table:table-cell>
          <table:table-cell office:value-type="float" office:value="19.666666666666664" table:style-name="ce7">
            <text:p>19.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3</text:p>
          </table:table-cell>
          <table:table-cell office:value-type="string" table:style-name="ce5">
            <text:p>C13</text:p>
          </table:table-cell>
          <table:table-cell office:value-type="string" table:style-name="ce6">
            <text:p>Cornus canadensis</text:p>
          </table:table-cell>
          <table:table-cell office:value-type="float" office:value="12.222222222222229" table:style-name="ce7">
            <text:p>12.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3</text:p>
          </table:table-cell>
          <table:table-cell office:value-type="string" table:style-name="ce5">
            <text:p>C13</text:p>
          </table:table-cell>
          <table:table-cell office:value-type="string" table:style-name="ce6">
            <text:p>Cornus canadensis</text:p>
          </table:table-cell>
          <table:table-cell office:value-type="float" office:value="0.11111111111110875" table:style-name="ce7">
            <text:p>0.1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3</text:p>
          </table:table-cell>
          <table:table-cell office:value-type="string" table:style-name="ce5">
            <text:p>C13</text:p>
          </table:table-cell>
          <table:table-cell office:value-type="string" table:style-name="ce6">
            <text:p>Ledum palustre</text:p>
          </table:table-cell>
          <table:table-cell office:value-type="float" office:value="4.3333333333333304" table:style-name="ce7">
            <text:p>4.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3</text:p>
          </table:table-cell>
          <table:table-cell office:value-type="string" table:style-name="ce5">
            <text:p>C13</text:p>
          </table:table-cell>
          <table:table-cell office:value-type="string" table:style-name="ce6">
            <text:p>Vaccinium uliginosum</text:p>
          </table:table-cell>
          <table:table-cell office:value-type="float" office:value="20.444444444444432" table:style-name="ce7">
            <text:p>20.44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HC 4</text:p>
          </table:table-cell>
          <table:table-cell office:value-type="string" table:style-name="ce5">
            <text:p>C14</text:p>
          </table:table-cell>
          <table:table-cell office:value-type="string" table:style-name="ce6">
            <text:p>Andromeda polifolia</text:p>
          </table:table-cell>
          <table:table-cell office:value-type="float" office:value="31.111111111111121" table:style-name="ce7">
            <text:p>31.1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4</text:p>
          </table:table-cell>
          <table:table-cell office:value-type="string" table:style-name="ce5">
            <text:p>C14</text:p>
          </table:table-cell>
          <table:table-cell office:value-type="string" table:style-name="ce6">
            <text:p>Cornus canadensis</text:p>
          </table:table-cell>
          <table:table-cell office:value-type="float" office:value="15.444444444444441" table:style-name="ce7">
            <text:p>15.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4</text:p>
          </table:table-cell>
          <table:table-cell office:value-type="string" table:style-name="ce5">
            <text:p>C14</text:p>
          </table:table-cell>
          <table:table-cell office:value-type="string" table:style-name="ce6">
            <text:p>Equisetum spp.</text:p>
          </table:table-cell>
          <table:table-cell office:value-type="float" office:value="0.22222222222222737" table:style-name="ce7">
            <text:p>0.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4</text:p>
          </table:table-cell>
          <table:table-cell office:value-type="string" table:style-name="ce5">
            <text:p>C14</text:p>
          </table:table-cell>
          <table:table-cell office:value-type="string" table:style-name="ce6">
            <text:p>Ledum palustre</text:p>
          </table:table-cell>
          <table:table-cell office:value-type="float" office:value="19.111111111111111" table:style-name="ce7">
            <text:p>19.1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4</text:p>
          </table:table-cell>
          <table:table-cell office:value-type="string" table:style-name="ce5">
            <text:p>C14</text:p>
          </table:table-cell>
          <table:table-cell office:value-type="string" table:style-name="ce6">
            <text:p>Picea mariana</text:p>
          </table:table-cell>
          <table:table-cell office:value-type="float" office:value="2.7777777777777777" table:style-name="ce7">
            <text:p>2.7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4</text:p>
          </table:table-cell>
          <table:table-cell office:value-type="string" table:style-name="ce5">
            <text:p>C14</text:p>
          </table:table-cell>
          <table:table-cell office:value-type="string" table:style-name="ce6">
            <text:p>Vaccinium uliginosum</text:p>
          </table:table-cell>
          <table:table-cell office:value-type="float" office:value="11" table:style-name="ce7">
            <text:p>11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4</text:p>
          </table:table-cell>
          <table:table-cell office:value-type="string" table:style-name="ce5">
            <text:p>C14</text:p>
          </table:table-cell>
          <table:table-cell office:value-type="string" table:style-name="ce6">
            <text:p>Vaccinium vitus-idaea</text:p>
          </table:table-cell>
          <table:table-cell office:value-type="float" office:value="1.4444444444444433" table:style-name="ce7">
            <text:p>1.44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HC 5</text:p>
          </table:table-cell>
          <table:table-cell office:value-type="string" table:style-name="ce5">
            <text:p>C15</text:p>
          </table:table-cell>
          <table:table-cell office:value-type="string" table:style-name="ce6">
            <text:p>Andromeda polifolia</text:p>
          </table:table-cell>
          <table:table-cell office:value-type="float" office:value="20.444444444444454" table:style-name="ce7">
            <text:p>20.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5</text:p>
          </table:table-cell>
          <table:table-cell office:value-type="string" table:style-name="ce5">
            <text:p>C15</text:p>
          </table:table-cell>
          <table:table-cell office:value-type="string" table:style-name="ce6">
            <text:p>Betula glandulosa</text:p>
          </table:table-cell>
          <table:table-cell office:value-type="float" office:value="22.55555555555555" table:style-name="ce7">
            <text:p>22.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5</text:p>
          </table:table-cell>
          <table:table-cell office:value-type="string" table:style-name="ce5">
            <text:p>C15</text:p>
          </table:table-cell>
          <table:table-cell office:value-type="string" table:style-name="ce6">
            <text:p>Cornus canadensis</text:p>
          </table:table-cell>
          <table:table-cell office:value-type="float" office:value="0.99999999999999845" table:style-name="ce7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5</text:p>
          </table:table-cell>
          <table:table-cell office:value-type="string" table:style-name="ce5">
            <text:p>C15</text:p>
          </table:table-cell>
          <table:table-cell office:value-type="string" table:style-name="ce6">
            <text:p>Vaccinium uliginosum</text:p>
          </table:table-cell>
          <table:table-cell office:value-type="float" office:value="6.4444444444444455" table:style-name="ce7">
            <text:p>6.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5</text:p>
          </table:table-cell>
          <table:table-cell office:value-type="string" table:style-name="ce5">
            <text:p>C15</text:p>
          </table:table-cell>
          <table:table-cell office:value-type="string" table:style-name="ce6">
            <text:p>Vaccinium vitus-idaea</text:p>
          </table:table-cell>
          <table:table-cell office:value-type="float" office:value="2.444444444444442" table:style-name="ce7">
            <text:p>2.44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HC 6</text:p>
          </table:table-cell>
          <table:table-cell office:value-type="string" table:style-name="ce5">
            <text:p>I11</text:p>
          </table:table-cell>
          <table:table-cell office:value-type="string" table:style-name="ce6">
            <text:p>Andromeda polifolia</text:p>
          </table:table-cell>
          <table:table-cell office:value-type="float" office:value="20.111111111111107" table:style-name="ce7">
            <text:p>20.1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6</text:p>
          </table:table-cell>
          <table:table-cell office:value-type="string" table:style-name="ce5">
            <text:p>I11</text:p>
          </table:table-cell>
          <table:table-cell office:value-type="string" table:style-name="ce6">
            <text:p>Betula glandulosa</text:p>
          </table:table-cell>
          <table:table-cell office:value-type="float" office:value="8.4444444444444517" table:style-name="ce7">
            <text:p>8.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6</text:p>
          </table:table-cell>
          <table:table-cell office:value-type="string" table:style-name="ce5">
            <text:p>I11</text:p>
          </table:table-cell>
          <table:table-cell office:value-type="string" table:style-name="ce6">
            <text:p>Cornus canadensis</text:p>
          </table:table-cell>
          <table:table-cell office:value-type="float" office:value="8.2222222222222143" table:style-name="ce7">
            <text:p>8.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6</text:p>
          </table:table-cell>
          <table:table-cell office:value-type="string" table:style-name="ce5">
            <text:p>I11</text:p>
          </table:table-cell>
          <table:table-cell office:value-type="string" table:style-name="ce6">
            <text:p>Ledum palustre</text:p>
          </table:table-cell>
          <table:table-cell office:value-type="float" office:value="4.3333333333333304" table:style-name="ce7">
            <text:p>4.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6</text:p>
          </table:table-cell>
          <table:table-cell office:value-type="string" table:style-name="ce5">
            <text:p>I11</text:p>
          </table:table-cell>
          <table:table-cell office:value-type="string" table:style-name="ce6">
            <text:p>Picea mariana</text:p>
          </table:table-cell>
          <table:table-cell office:value-type="float" office:value="1.2222222222222259" table:style-name="ce7">
            <text:p>1.22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HC 7</text:p>
          </table:table-cell>
          <table:table-cell office:value-type="string" table:style-name="ce5">
            <text:p>I12</text:p>
          </table:table-cell>
          <table:table-cell office:value-type="string" table:style-name="ce6">
            <text:p>Andromeda polifolia</text:p>
          </table:table-cell>
          <table:table-cell office:value-type="float" office:value="8.6666666666666696" table:style-name="ce7">
            <text:p>8.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7</text:p>
          </table:table-cell>
          <table:table-cell office:value-type="string" table:style-name="ce5">
            <text:p>I12</text:p>
          </table:table-cell>
          <table:table-cell office:value-type="string" table:style-name="ce6">
            <text:p>Cornus canadensis</text:p>
          </table:table-cell>
          <table:table-cell office:value-type="float" office:value="0.55555555555555358" table:style-name="ce7">
            <text:p>0.5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7</text:p>
          </table:table-cell>
          <table:table-cell office:value-type="string" table:style-name="ce5">
            <text:p>I12</text:p>
          </table:table-cell>
          <table:table-cell office:value-type="string" table:style-name="ce6">
            <text:p>Ledum palustre</text:p>
          </table:table-cell>
          <table:table-cell office:value-type="float" office:value="2.8888888888888866" table:style-name="ce7">
            <text:p>2.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7</text:p>
          </table:table-cell>
          <table:table-cell office:value-type="string" table:style-name="ce5">
            <text:p>I12</text:p>
          </table:table-cell>
          <table:table-cell office:value-type="string" table:style-name="ce6">
            <text:p>Vaccinium vitus-idaea</text:p>
          </table:table-cell>
          <table:table-cell office:value-type="float" office:value="1.8888888888888882" table:style-name="ce7">
            <text:p>1.89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HC 8</text:p>
          </table:table-cell>
          <table:table-cell office:value-type="string" table:style-name="ce5">
            <text:p>I13</text:p>
          </table:table-cell>
          <table:table-cell office:value-type="string" table:style-name="ce6">
            <text:p>Chamaedaphne calyculata</text:p>
          </table:table-cell>
          <table:table-cell office:value-type="float" office:value="13.444444444444445" table:style-name="ce7">
            <text:p>13.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8</text:p>
          </table:table-cell>
          <table:table-cell office:value-type="string" table:style-name="ce5">
            <text:p>I13</text:p>
          </table:table-cell>
          <table:table-cell office:value-type="string" table:style-name="ce6">
            <text:p>Empetrum nigrum</text:p>
          </table:table-cell>
          <table:table-cell office:value-type="float" office:value="36" table:style-name="ce7">
            <text:p>36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8</text:p>
          </table:table-cell>
          <table:table-cell office:value-type="string" table:style-name="ce5">
            <text:p>I13</text:p>
          </table:table-cell>
          <table:table-cell office:value-type="string" table:style-name="ce6">
            <text:p>Ledum palustre</text:p>
          </table:table-cell>
          <table:table-cell office:value-type="float" office:value="14.888888888888888" table:style-name="ce7">
            <text:p>14.8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8</text:p>
          </table:table-cell>
          <table:table-cell office:value-type="string" table:style-name="ce5">
            <text:p>I13</text:p>
          </table:table-cell>
          <table:table-cell office:value-type="string" table:style-name="ce6">
            <text:p>Vaccinium vitus-idaea</text:p>
          </table:table-cell>
          <table:table-cell office:value-type="float" office:value="9" table:style-name="ce7">
            <text:p>9.00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HC 9</text:p>
          </table:table-cell>
          <table:table-cell office:value-type="string" table:style-name="ce5">
            <text:p>I14</text:p>
          </table:table-cell>
          <table:table-cell office:value-type="string" table:style-name="ce6">
            <text:p>Andromeda polifolia</text:p>
          </table:table-cell>
          <table:table-cell office:value-type="float" office:value="39.333333333333343" table:style-name="ce7">
            <text:p>39.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9</text:p>
          </table:table-cell>
          <table:table-cell office:value-type="string" table:style-name="ce5">
            <text:p>I14</text:p>
          </table:table-cell>
          <table:table-cell office:value-type="string" table:style-name="ce6">
            <text:p>Cornus canadensis</text:p>
          </table:table-cell>
          <table:table-cell office:value-type="float" office:value="10.777777777777786" table:style-name="ce7">
            <text:p>10.7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9</text:p>
          </table:table-cell>
          <table:table-cell office:value-type="string" table:style-name="ce5">
            <text:p>I14</text:p>
          </table:table-cell>
          <table:table-cell office:value-type="string" table:style-name="ce6">
            <text:p>Ledum palustre</text:p>
          </table:table-cell>
          <table:table-cell office:value-type="float" office:value="7.222222222222217" table:style-name="ce7">
            <text:p>7.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9</text:p>
          </table:table-cell>
          <table:table-cell office:value-type="string" table:style-name="ce5">
            <text:p>I14</text:p>
          </table:table-cell>
          <table:table-cell office:value-type="string" table:style-name="ce6">
            <text:p>Vaccinium uliginosum</text:p>
          </table:table-cell>
          <table:table-cell office:value-type="float" office:value="8.3333333333333339" table:style-name="ce7">
            <text:p>8.33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style-name="ce12">
            <text:p>ECHC 10</text:p>
          </table:table-cell>
          <table:table-cell office:value-type="string" table:style-name="ce5">
            <text:p>I15</text:p>
          </table:table-cell>
          <table:table-cell office:value-type="string" table:style-name="ce6">
            <text:p>Cornus canadensis</text:p>
          </table:table-cell>
          <table:table-cell office:value-type="float" office:value="16.222222222222232" table:style-name="ce7">
            <text:p>16.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10</text:p>
          </table:table-cell>
          <table:table-cell office:value-type="string" table:style-name="ce5">
            <text:p>I15</text:p>
          </table:table-cell>
          <table:table-cell office:value-type="string" table:style-name="ce6">
            <text:p>Empetrum nigrum</text:p>
          </table:table-cell>
          <table:table-cell office:value-type="float" office:value="31.666666666666664" table:style-name="ce7">
            <text:p>31.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10</text:p>
          </table:table-cell>
          <table:table-cell office:value-type="string" table:style-name="ce5">
            <text:p>I15</text:p>
          </table:table-cell>
          <table:table-cell office:value-type="string" table:style-name="ce6">
            <text:p>Ledum palustre</text:p>
          </table:table-cell>
          <table:table-cell office:value-type="float" office:value="66.777777777777771" table:style-name="ce7">
            <text:p>66.7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10</text:p>
          </table:table-cell>
          <table:table-cell office:value-type="string" table:style-name="ce5">
            <text:p>I15</text:p>
          </table:table-cell>
          <table:table-cell office:value-type="string" table:style-name="ce6">
            <text:p>Picea mariana</text:p>
          </table:table-cell>
          <table:table-cell office:value-type="float" office:value="8.6666666666666607" table:style-name="ce7">
            <text:p>8.6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10</text:p>
          </table:table-cell>
          <table:table-cell office:value-type="string" table:style-name="ce5">
            <text:p>I15</text:p>
          </table:table-cell>
          <table:table-cell office:value-type="string" table:style-name="ce6">
            <text:p>Vaccinium uliginosum</text:p>
          </table:table-cell>
          <table:table-cell office:value-type="float" office:value="12.222222222222218" table:style-name="ce7">
            <text:p>12.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CHC 10</text:p>
          </table:table-cell>
          <table:table-cell office:value-type="string" table:style-name="ce5">
            <text:p>I15</text:p>
          </table:table-cell>
          <table:table-cell office:value-type="string" table:style-name="ce6">
            <text:p>Vaccinium vitus-idaea</text:p>
          </table:table-cell>
          <table:table-cell office:value-type="float" office:value="0.22222222222221749" table:style-name="ce7">
            <text:p>0.22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number-rows-repeated="71" table:style-name="ro3">
          <table:table-cell table:number-columns-repeated="3"/>
          <table:table-cell table:style-name="ce7"/>
          <table:table-cell table:number-columns-repeated="16380"/>
        </table:table-row>
        <table:table-row table:number-rows-repeated="10484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-1153, Erickson_Flux_VascularBiomass</dc:title>
    <dc:description/>
    <dc:subject>Soil Physical, Chemical, and Gas-Flux Characterization from Picea mariana Stands near Erickson Creek, Alaska</dc:subject>
    <meta:initial-creator>Jonathan A. O’Donnell, Jennifer W. Harden, and Kristen L. Manies</meta:initial-creator>
    <dc:creator>Michael F. Diggles</dc:creator>
    <meta:creation-date>2006-12-03T23:56:56Z</meta:creation-date>
    <dc:date>2011-06-28T05:06:44Z</dc:date>
  </office:meta>
</office:document-meta>
</file>