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  <style:font-face style:name="Arial Narrow Bold" svg:font-family="&quot;Arial Narrow Bold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 Bold" style:font-name-asian="Arial Narrow Bold" style:font-name-complex="Arial Narrow Bold" fo:font-size="12pt" style:font-size-asian="12pt" style:font-size-complex="12pt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9.286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9.33979166666667cm"/>
    </style:style>
    <style:style style:name="co23" style:family="table-column">
      <style:table-column-properties fo:break-before="auto" style:column-width="7.408333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7.32895833333333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6.429375cm"/>
    </style:style>
    <style:style style:name="co34" style:family="table-column">
      <style:table-column-properties fo:break-before="auto" style:column-width="7.80520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5.318125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6.82625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8.228541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3.78354166666667cm"/>
    </style:style>
    <style:style style:name="co46" style:family="table-column">
      <style:table-column-properties fo:break-before="auto" style:column-width="7.27604166666667cm"/>
    </style:style>
    <style:style style:name="co47" style:family="table-column">
      <style:table-column-properties fo:break-before="auto" style:column-width="7.01145833333333cm"/>
    </style:style>
    <style:style style:name="co48" style:family="table-column">
      <style:table-column-properties fo:break-before="auto" style:column-width="7.11729166666667cm"/>
    </style:style>
    <style:style style:name="co49" style:family="table-column">
      <style:table-column-properties fo:break-before="auto" style:column-width="7.75229166666667cm"/>
    </style:style>
    <style:style style:name="co50" style:family="table-column">
      <style:table-column-properties fo:break-before="auto" style:column-width="8.969375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" table:style-name="ta1" table:print-ranges="Table_1.A1:Table_1.H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8">
            <text:p>Table 1.<text:span text:style-name="T1"><text:s/>Summary of vegetation and substrate measurements on aeolian dune fields in the Colorado River corridor, Grand Canyon, Arizona.<text:s/>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4">
            <text:p>A<text:span text:style-name="T1">, 15 sites in modern-fluvial-sourced (MFS) aeolian dune fields;<text:s/></text:span>B<text:span text:style-name="T1">, 12 sites in relict-fluvial-sourced (RFS) aeolian dune fields.</text:span>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2">
            <text:p>[Sites are labeled on figure 1. River mile and bank (L, left; R, right) are identified for each site. Vegetation and subs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perties were measured once at each site during 2009 and 2010. Weather stations operated at 14 of the sites between 2003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d 2011 with record lengths ranging from 21 to 69 months (Draut and Rubin, 2005, 2006; Draut and others, 2009a, b, 2010a)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Wind direction at those sites was measured directly. At all other sites, dominant local wind direction was estima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y measuring azimuth orientations of dune slipfaces and sand shadows behind rocks and vegetation.]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8">
            <text:p>A.<text:span text:style-name="T1"><text:s/>Modern-fluvial-sourced (MFS) dune fields studied in Grand Canyon.</text:span></text:p>
          </table:table-cell>
          <table:table-cell table:number-columns-repeated="5" table:style-name="ce8"/>
          <table:table-cell table:number-columns-repeated="9" table:style-name="ce1"/>
          <table:table-cell table:number-columns-repeated="16369" table:style-name="ce8"/>
        </table:table-row>
        <table:table-row table:style-name="ro2">
          <table:table-cell table:number-columns-repeated="6" table:style-name="ce8"/>
          <table:table-cell table:number-columns-repeated="9" table:style-name="ce1"/>
          <table:table-cell table:number-columns-repeated="16369" table:style-name="ce8"/>
        </table:table-row>
        <table:table-row table:style-name="ro3">
          <table:table-cell office:value-type="string" table:style-name="ce15">
            <text:p>River mile and bank</text:p>
          </table:table-cell>
          <table:table-cell office:value-type="string" table:style-name="ce16">
            <text:p>Wind direction</text:p>
          </table:table-cell>
          <table:table-cell office:value-type="string" table:style-name="ce15">
            <text:p>Total gap length (%)</text:p>
          </table:table-cell>
          <table:table-cell office:value-type="string" table:style-name="ce15">
            <text:p>Biologic crust (%)</text:p>
          </table:table-cell>
          <table:table-cell office:value-type="string" table:style-name="ce15">
            <text:p>Vegetation cover (%)</text:p>
          </table:table-cell>
          <table:table-cell office:value-type="string" table:style-name="ce37">
            <text:p>Number of species</text:p>
          </table:table-cell>
          <table:table-cell office:value-type="string" table:style-name="ce15">
            <text:p>Weather station site?</text:p>
          </table:table-cell>
          <table:table-cell office:value-type="string" table:style-name="ce15">
            <text:p>Visitor use?</text:p>
          </table:table-cell>
          <table:table-cell table:style-name="ce17"/>
          <table:table-cell table:number-columns-repeated="5" table:style-name="ce1"/>
          <table:table-cell table:number-columns-repeated="16370" table:style-name="ce8"/>
        </table:table-row>
        <table:table-row table:style-name="ro4">
          <table:table-cell office:value-type="string" table:style-name="ce38">
            <text:p>24.7 L, lower site</text:p>
          </table:table-cell>
          <table:table-cell office:value-type="string" table:style-name="ce39">
            <text:p>169–244˚</text:p>
          </table:table-cell>
          <table:table-cell office:value-type="float" office:value="61.4" table:style-name="ce19">
            <text:p>61.4</text:p>
          </table:table-cell>
          <table:table-cell office:value-type="float" office:value="1.2" table:style-name="ce20">
            <text:p>1.20</text:p>
          </table:table-cell>
          <table:table-cell office:value-type="float" office:value="10" table:style-name="ce19">
            <text:p>10.0</text:p>
          </table:table-cell>
          <table:table-cell office:value-type="float" office:value="10" table:style-name="ce18">
            <text:p>1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style-name="ce8"/>
          <table:table-cell table:number-columns-repeated="5" table:style-name="ce1"/>
          <table:table-cell table:number-columns-repeated="16370" table:style-name="ce8"/>
        </table:table-row>
        <table:table-row table:style-name="ro2">
          <table:table-cell office:value-type="string" table:style-name="ce38">
            <text:p>24.7 L, upper site</text:p>
          </table:table-cell>
          <table:table-cell office:value-type="string" table:style-name="ce39">
            <text:p>211–244˚</text:p>
          </table:table-cell>
          <table:table-cell office:value-type="float" office:value="56.1" table:style-name="ce19">
            <text:p>56.1</text:p>
          </table:table-cell>
          <table:table-cell office:value-type="float" office:value="3" table:style-name="ce20">
            <text:p>3.00</text:p>
          </table:table-cell>
          <table:table-cell office:value-type="float" office:value="10" table:style-name="ce19">
            <text:p>10.0</text:p>
          </table:table-cell>
          <table:table-cell office:value-type="float" office:value="14" table:style-name="ce18">
            <text:p>14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style-name="ce8"/>
          <table:table-cell table:number-columns-repeated="5" table:style-name="ce1"/>
          <table:table-cell table:number-columns-repeated="16370" table:style-name="ce8"/>
        </table:table-row>
        <table:table-row table:style-name="ro2">
          <table:table-cell office:value-type="string" table:style-name="ce38">
            <text:p>44.0 L</text:p>
          </table:table-cell>
          <table:table-cell office:value-type="string" table:style-name="ce40">
            <text:p>274–303˚</text:p>
          </table:table-cell>
          <table:table-cell office:value-type="float" office:value="79.3" table:style-name="ce19">
            <text:p>79.3</text:p>
          </table:table-cell>
          <table:table-cell office:value-type="float" office:value="1.05" table:style-name="ce20">
            <text:p>1.05</text:p>
          </table:table-cell>
          <table:table-cell office:value-type="float" office:value="23.3" table:style-name="ce19">
            <text:p>23.3</text:p>
          </table:table-cell>
          <table:table-cell office:value-type="float" office:value="12" table:style-name="ce18">
            <text:p>12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style-name="ce8"/>
          <table:table-cell table:number-columns-repeated="6" table:style-name="ce1"/>
          <table:table-cell table:number-columns-repeated="16369" table:style-name="ce8"/>
        </table:table-row>
        <table:table-row table:style-name="ro2">
          <table:table-cell office:value-type="string" table:style-name="ce38">
            <text:p>50.1 R</text:p>
          </table:table-cell>
          <table:table-cell office:value-type="string" table:style-name="ce40">
            <text:p>74–94˚</text:p>
          </table:table-cell>
          <table:table-cell office:value-type="float" office:value="90.8" table:style-name="ce19">
            <text:p>90.8</text:p>
          </table:table-cell>
          <table:table-cell office:value-type="float" office:value="0" table:style-name="ce21">
            <text:p>0</text:p>
          </table:table-cell>
          <table:table-cell office:value-type="float" office:value="25.1" table:style-name="ce19">
            <text:p>25.1</text:p>
          </table:table-cell>
          <table:table-cell office:value-type="float" office:value="10" table:style-name="ce18">
            <text:p>10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style-name="ce8"/>
          <table:table-cell table:number-columns-repeated="6" table:style-name="ce1"/>
          <table:table-cell table:number-columns-repeated="16369" table:style-name="ce8"/>
        </table:table-row>
        <table:table-row table:style-name="ro2">
          <table:table-cell office:value-type="string" table:style-name="ce38">
            <text:p>57.9 R, lower site</text:p>
          </table:table-cell>
          <table:table-cell office:value-type="string" table:style-name="ce40">
            <text:p>132–154˚</text:p>
          </table:table-cell>
          <table:table-cell office:value-type="float" office:value="83" table:style-name="ce19">
            <text:p>83.0</text:p>
          </table:table-cell>
          <table:table-cell office:value-type="float" office:value="0" table:style-name="ce21">
            <text:p>0</text:p>
          </table:table-cell>
          <table:table-cell office:value-type="float" office:value="24.7" table:style-name="ce19">
            <text:p>24.7</text:p>
          </table:table-cell>
          <table:table-cell office:value-type="float" office:value="10" table:style-name="ce18">
            <text:p>1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style-name="ce8"/>
          <table:table-cell table:number-columns-repeated="6" table:style-name="ce1"/>
          <table:table-cell table:number-columns-repeated="16369" table:style-name="ce8"/>
        </table:table-row>
        <table:table-row table:style-name="ro2">
          <table:table-cell office:value-type="string" table:style-name="ce38">
            <text:p>57.9 R, upper site</text:p>
          </table:table-cell>
          <table:table-cell office:value-type="string" table:style-name="ce40">
            <text:p>138–156˚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14" table:style-name="ce19">
            <text:p>14.0</text:p>
          </table:table-cell>
          <table:table-cell office:value-type="float" office:value="32.6" table:style-name="ce19">
            <text:p>32.6</text:p>
          </table:table-cell>
          <table:table-cell office:value-type="float" office:value="12" table:style-name="ce18">
            <text:p>12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style-name="ce8"/>
          <table:table-cell table:number-columns-repeated="6" table:style-name="ce1"/>
          <table:table-cell table:number-columns-repeated="16369" table:style-name="ce8"/>
        </table:table-row>
        <table:table-row table:style-name="ro5">
          <table:table-cell office:value-type="string" table:style-name="ce38">
            <text:p>60.1 R</text:p>
          </table:table-cell>
          <table:table-cell office:value-type="string" table:style-name="ce40">
            <text:p>121–127˚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13.3" table:style-name="ce19">
            <text:p>13.3</text:p>
          </table:table-cell>
          <table:table-cell office:value-type="float" office:value="16" table:style-name="ce18">
            <text:p>16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8">
            <text:p>69.0 R</text:p>
          </table:table-cell>
          <table:table-cell office:value-type="string" table:style-name="ce40">
            <text:p>205–225˚</text:p>
          </table:table-cell>
          <table:table-cell office:value-type="float" office:value="79.3" table:style-name="ce19">
            <text:p>79.3</text:p>
          </table:table-cell>
          <table:table-cell office:value-type="float" office:value="4.5" table:style-name="ce20">
            <text:p>4.50</text:p>
          </table:table-cell>
          <table:table-cell office:value-type="float" office:value="12.5" table:style-name="ce19">
            <text:p>12.5</text:p>
          </table:table-cell>
          <table:table-cell office:value-type="float" office:value="8" table:style-name="ce18">
            <text:p>8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8">
            <text:p>69.5 R</text:p>
          </table:table-cell>
          <table:table-cell office:value-type="string" table:style-name="ce40">
            <text:p>175–200˚</text:p>
          </table:table-cell>
          <table:table-cell office:value-type="float" office:value="82.2" table:style-name="ce19">
            <text:p>82.2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19">
            <text:p>30.0</text:p>
          </table:table-cell>
          <table:table-cell office:value-type="float" office:value="14" table:style-name="ce18">
            <text:p>14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93.3 L</text:p>
          </table:table-cell>
          <table:table-cell office:value-type="string" table:style-name="ce40">
            <text:p>284–349˚</text:p>
          </table:table-cell>
          <table:table-cell office:value-type="float" office:value="81.3" table:style-name="ce19">
            <text:p>81.3</text:p>
          </table:table-cell>
          <table:table-cell office:value-type="float" office:value="0.6" table:style-name="ce20">
            <text:p>0.60</text:p>
          </table:table-cell>
          <table:table-cell office:value-type="float" office:value="15.5" table:style-name="ce19">
            <text:p>15.5</text:p>
          </table:table-cell>
          <table:table-cell office:value-type="float" office:value="13" table:style-name="ce18">
            <text:p>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6" table:style-name="ce1"/>
          <table:table-cell table:style-name="ce8"/>
          <table:table-cell table:number-columns-repeated="16369"/>
        </table:table-row>
        <table:table-row table:style-name="ro5">
          <table:table-cell office:value-type="string" table:style-name="ce38">
            <text:p>109.0 R</text:p>
          </table:table-cell>
          <table:table-cell office:value-type="string" table:style-name="ce40">
            <text:p>250–270˚</text:p>
          </table:table-cell>
          <table:table-cell office:value-type="float" office:value="92.6" table:style-name="ce19">
            <text:p>92.6</text:p>
          </table:table-cell>
          <table:table-cell office:value-type="float" office:value="3" table:style-name="ce20">
            <text:p>3.00</text:p>
          </table:table-cell>
          <table:table-cell office:value-type="float" office:value="11.8" table:style-name="ce19">
            <text:p>11.8</text:p>
          </table:table-cell>
          <table:table-cell office:value-type="float" office:value="14" table:style-name="ce18">
            <text:p>1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8">
            <text:p>122.5 L</text:p>
          </table:table-cell>
          <table:table-cell office:value-type="string" table:style-name="ce40">
            <text:p>21–26˚</text:p>
          </table:table-cell>
          <table:table-cell office:value-type="float" office:value="69.5" table:style-name="ce19">
            <text:p>69.5</text:p>
          </table:table-cell>
          <table:table-cell office:value-type="float" office:value="15.8" table:style-name="ce19">
            <text:p>15.8</text:p>
          </table:table-cell>
          <table:table-cell office:value-type="float" office:value="29.5" table:style-name="ce19">
            <text:p>29.5</text:p>
          </table:table-cell>
          <table:table-cell office:value-type="float" office:value="16" table:style-name="ce18">
            <text:p>16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8">
            <text:p>123.0 L</text:p>
          </table:table-cell>
          <table:table-cell office:value-type="string" table:style-name="ce40">
            <text:p>21–26˚</text:p>
          </table:table-cell>
          <table:table-cell office:value-type="float" office:value="85.9" table:style-name="ce19">
            <text:p>85.9</text:p>
          </table:table-cell>
          <table:table-cell office:value-type="float" office:value="0.2" table:style-name="ce20">
            <text:p>0.20</text:p>
          </table:table-cell>
          <table:table-cell office:value-type="float" office:value="4.62" table:style-name="ce20">
            <text:p>4.62</text:p>
          </table:table-cell>
          <table:table-cell office:value-type="float" office:value="13" table:style-name="ce18">
            <text:p>13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134.5 L</text:p>
          </table:table-cell>
          <table:table-cell office:value-type="string" table:style-name="ce40">
            <text:p>76–91˚</text:p>
          </table:table-cell>
          <table:table-cell office:value-type="float" office:value="85.8" table:style-name="ce19">
            <text:p>85.8</text:p>
          </table:table-cell>
          <table:table-cell office:value-type="float" office:value="0.3" table:style-name="ce20">
            <text:p>0.30</text:p>
          </table:table-cell>
          <table:table-cell office:value-type="float" office:value="11.3" table:style-name="ce19">
            <text:p>11.3</text:p>
          </table:table-cell>
          <table:table-cell office:value-type="float" office:value="14" table:style-name="ce18">
            <text:p>1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style-name="ce8"/>
          <table:table-cell table:number-columns-repeated="6" table:style-name="ce1"/>
          <table:table-cell table:number-columns-repeated="16369" table:style-name="ce8"/>
        </table:table-row>
        <table:table-row table:style-name="ro5">
          <table:table-cell office:value-type="string" table:style-name="ce38">
            <text:p>223.0 R</text:p>
          </table:table-cell>
          <table:table-cell office:value-type="string" table:style-name="ce40">
            <text:p>176–199˚</text:p>
          </table:table-cell>
          <table:table-cell office:value-type="float" office:value="49.4" table:style-name="ce23">
            <text:p>49.4</text:p>
          </table:table-cell>
          <table:table-cell office:value-type="float" office:value="6.02" table:style-name="ce24">
            <text:p>6.02</text:p>
          </table:table-cell>
          <table:table-cell office:value-type="float" office:value="49.2" table:style-name="ce23">
            <text:p>49.2</text:p>
          </table:table-cell>
          <table:table-cell office:value-type="float" office:value="11" table:style-name="ce18">
            <text:p>11</text:p>
          </table:table-cell>
          <table:table-cell office:value-type="string" table:style-name="ce42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table:style-name="ce22"/>
          <table:table-cell table:style-name="ce25"/>
          <table:table-cell table:style-name="ce26"/>
          <table:table-cell table:style-name="ce23"/>
          <table:table-cell table:style-name="ce24"/>
          <table:table-cell table:style-name="ce31"/>
          <table:table-cell table:style-name="ce23"/>
          <table:table-cell table:style-name="ce22"/>
          <table:table-cell table:number-columns-repeated="16376" table:style-name="ce1"/>
        </table:table-row>
        <table:table-row table:style-name="ro6">
          <table:table-cell table:style-name="ce1"/>
          <table:table-cell table:style-name="ce4"/>
          <table:table-cell table:style-name="ce27"/>
          <table:table-cell table:number-columns-repeated="2" table:style-name="ce28"/>
          <table:table-cell table:style-name="ce31"/>
          <table:table-cell table:number-columns-repeated="2" table:style-name="ce28"/>
          <table:table-cell table:number-columns-repeated="16376" table:style-name="ce1"/>
        </table:table-row>
        <table:table-row table:style-name="ro2">
          <table:table-cell office:value-type="string" table:style-name="ce8">
            <text:p>B.<text:span text:style-name="T1"><text:s/>Relict-fluvial-sourced (RFS) dune fields studied in Grand Canyon.</text:span></text:p>
          </table:table-cell>
          <table:table-cell table:style-name="ce4"/>
          <table:table-cell table:style-name="ce27"/>
          <table:table-cell table:number-columns-repeated="2" table:style-name="ce28"/>
          <table:table-cell table:style-name="ce31"/>
          <table:table-cell table:number-columns-repeated="2" table:style-name="ce28"/>
          <table:table-cell table:number-columns-repeated="16376" table:style-name="ce1"/>
        </table:table-row>
        <table:table-row table:style-name="ro2">
          <table:table-cell table:style-name="ce1"/>
          <table:table-cell table:style-name="ce29"/>
          <table:table-cell table:number-columns-repeated="3" table:style-name="ce8"/>
          <table:table-cell table:style-name="ce31"/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style-name="ce15">
            <text:p>River mile and bank</text:p>
          </table:table-cell>
          <table:table-cell office:value-type="string" table:style-name="ce16">
            <text:p>Wind direction</text:p>
          </table:table-cell>
          <table:table-cell office:value-type="string" table:style-name="ce15">
            <text:p>Total gap length (%)</text:p>
          </table:table-cell>
          <table:table-cell office:value-type="string" table:style-name="ce15">
            <text:p>Biologic crust (%)</text:p>
          </table:table-cell>
          <table:table-cell office:value-type="string" table:style-name="ce15">
            <text:p>Vegetation cover (%)</text:p>
          </table:table-cell>
          <table:table-cell office:value-type="string" table:style-name="ce37">
            <text:p>Number of species</text:p>
          </table:table-cell>
          <table:table-cell office:value-type="string" table:style-name="ce15">
            <text:p>Weather station site?</text:p>
          </table:table-cell>
          <table:table-cell office:value-type="string" table:style-name="ce15">
            <text:p>Visitor use?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0.0 R</text:p>
          </table:table-cell>
          <table:table-cell office:value-type="string" table:style-name="ce39">
            <text:p>121–127˚</text:p>
          </table:table-cell>
          <table:table-cell office:value-type="float" office:value="14.9" table:style-name="ce19">
            <text:p>14.9</text:p>
          </table:table-cell>
          <table:table-cell office:value-type="float" office:value="34.9" table:style-name="ce19">
            <text:p>34.9</text:p>
          </table:table-cell>
          <table:table-cell office:value-type="float" office:value="51.2" table:style-name="ce19">
            <text:p>51.2</text:p>
          </table:table-cell>
          <table:table-cell office:value-type="float" office:value="21" table:style-name="ce18">
            <text:p>21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5.5 L</text:p>
          </table:table-cell>
          <table:table-cell office:value-type="string" table:style-name="ce40">
            <text:p>132–155˚</text:p>
          </table:table-cell>
          <table:table-cell office:value-type="float" office:value="42.8" table:style-name="ce19">
            <text:p>42.8</text:p>
          </table:table-cell>
          <table:table-cell office:value-type="float" office:value="51" table:style-name="ce19">
            <text:p>51.0</text:p>
          </table:table-cell>
          <table:table-cell office:value-type="float" office:value="18.5" table:style-name="ce19">
            <text:p>18.5</text:p>
          </table:table-cell>
          <table:table-cell office:value-type="float" office:value="15" table:style-name="ce18">
            <text:p>15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8.0 L</text:p>
          </table:table-cell>
          <table:table-cell office:value-type="string" table:style-name="ce40">
            <text:p>98–153˚</text:p>
          </table:table-cell>
          <table:table-cell office:value-type="float" office:value="54.9" table:style-name="ce19">
            <text:p>54.9</text:p>
          </table:table-cell>
          <table:table-cell office:value-type="float" office:value="18" table:style-name="ce19">
            <text:p>18.0</text:p>
          </table:table-cell>
          <table:table-cell office:value-type="float" office:value="14.8" table:style-name="ce19">
            <text:p>14.8</text:p>
          </table:table-cell>
          <table:table-cell office:value-type="float" office:value="8" table:style-name="ce18">
            <text:p>8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68.1 L</text:p>
          </table:table-cell>
          <table:table-cell office:value-type="string" table:style-name="ce40">
            <text:p>98–153˚</text:p>
          </table:table-cell>
          <table:table-cell office:value-type="float" office:value="34.9" table:style-name="ce19">
            <text:p>34.9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9.2" table:style-name="ce19">
            <text:p>19.2</text:p>
          </table:table-cell>
          <table:table-cell office:value-type="float" office:value="8" table:style-name="ce18">
            <text:p>8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70.0 L, lower site</text:p>
          </table:table-cell>
          <table:table-cell office:value-type="string" table:style-name="ce40">
            <text:p>244–254˚</text:p>
          </table:table-cell>
          <table:table-cell office:value-type="float" office:value="42.6" table:style-name="ce19">
            <text:p>42.6</text:p>
          </table:table-cell>
          <table:table-cell office:value-type="float" office:value="18" table:style-name="ce19">
            <text:p>18.0</text:p>
          </table:table-cell>
          <table:table-cell office:value-type="float" office:value="34.6" table:style-name="ce19">
            <text:p>34.6</text:p>
          </table:table-cell>
          <table:table-cell office:value-type="float" office:value="7" table:style-name="ce18">
            <text:p>7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70.0 L, upper site</text:p>
          </table:table-cell>
          <table:table-cell office:value-type="string" table:style-name="ce40">
            <text:p>233–237˚</text:p>
          </table:table-cell>
          <table:table-cell office:value-type="float" office:value="44.8" table:style-name="ce19">
            <text:p>44.8</text:p>
          </table:table-cell>
          <table:table-cell office:value-type="float" office:value="13.6" table:style-name="ce19">
            <text:p>13.6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6" table:style-name="ce18">
            <text:p>6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72.3 L</text:p>
          </table:table-cell>
          <table:table-cell office:value-type="string" table:style-name="ce40">
            <text:p>267–289˚</text:p>
          </table:table-cell>
          <table:table-cell office:value-type="float" office:value="37" table:style-name="ce19">
            <text:p>37.0</text:p>
          </table:table-cell>
          <table:table-cell office:value-type="float" office:value="6.5" table:style-name="ce20">
            <text:p>6.50</text:p>
          </table:table-cell>
          <table:table-cell office:value-type="float" office:value="16.399999999999999" table:style-name="ce19">
            <text:p>16.4</text:p>
          </table:table-cell>
          <table:table-cell office:value-type="float" office:value="7" table:style-name="ce18">
            <text:p>7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35.0 L</text:p>
          </table:table-cell>
          <table:table-cell office:value-type="string" table:style-name="ce40">
            <text:p>84–97˚</text:p>
          </table:table-cell>
          <table:table-cell office:value-type="float" office:value="64.5" table:style-name="ce19">
            <text:p>64.5</text:p>
          </table:table-cell>
          <table:table-cell office:value-type="float" office:value="43" table:style-name="ce19">
            <text:p>43.0</text:p>
          </table:table-cell>
          <table:table-cell office:value-type="float" office:value="13" table:style-name="ce19">
            <text:p>13.0</text:p>
          </table:table-cell>
          <table:table-cell office:value-type="float" office:value="15" table:style-name="ce18">
            <text:p>15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71.5 L</text:p>
          </table:table-cell>
          <table:table-cell office:value-type="string" table:style-name="ce40">
            <text:p>229–271˚</text:p>
          </table:table-cell>
          <table:table-cell office:value-type="float" office:value="27.6" table:style-name="ce19">
            <text:p>27.6</text:p>
          </table:table-cell>
          <table:table-cell office:value-type="float" office:value="27.1" table:style-name="ce19">
            <text:p>27.1</text:p>
          </table:table-cell>
          <table:table-cell office:value-type="float" office:value="18.2" table:style-name="ce19">
            <text:p>18.2</text:p>
          </table:table-cell>
          <table:table-cell office:value-type="float" office:value="13" table:style-name="ce18">
            <text:p>1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2.9 R</text:p>
          </table:table-cell>
          <table:table-cell office:value-type="string" table:style-name="ce40">
            <text:p>194–283˚</text:p>
          </table:table-cell>
          <table:table-cell office:value-type="float" office:value="20.9" table:style-name="ce19">
            <text:p>20.9</text:p>
          </table:table-cell>
          <table:table-cell office:value-type="float" office:value="26.6" table:style-name="ce19">
            <text:p>26.6</text:p>
          </table:table-cell>
          <table:table-cell office:value-type="float" office:value="63.4" table:style-name="ce19">
            <text:p>63.4</text:p>
          </table:table-cell>
          <table:table-cell office:value-type="float" office:value="10" table:style-name="ce18">
            <text:p>10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7.0 L</text:p>
          </table:table-cell>
          <table:table-cell office:value-type="string" table:style-name="ce40">
            <text:p>105–130˚</text:p>
          </table:table-cell>
          <table:table-cell office:value-type="float" office:value="0" table:style-name="ce21">
            <text:p>0</text:p>
          </table:table-cell>
          <table:table-cell office:value-type="float" office:value="69.8" table:style-name="ce19">
            <text:p>69.8</text:p>
          </table:table-cell>
          <table:table-cell office:value-type="float" office:value="58.8" table:style-name="ce19">
            <text:p>58.8</text:p>
          </table:table-cell>
          <table:table-cell office:value-type="float" office:value="5" table:style-name="ce18">
            <text:p>5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9.0 L</text:p>
          </table:table-cell>
          <table:table-cell office:value-type="string" table:style-name="ce40">
            <text:p>190–240˚</text:p>
          </table:table-cell>
          <table:table-cell office:value-type="float" office:value="0.71" table:style-name="ce20">
            <text:p>0.71</text:p>
          </table:table-cell>
          <table:table-cell office:value-type="float" office:value="95.3" table:style-name="ce19">
            <text:p>95.3</text:p>
          </table:table-cell>
          <table:table-cell office:value-type="float" office:value="30.6" table:style-name="ce19">
            <text:p>30.6</text:p>
          </table:table-cell>
          <table:table-cell office:value-type="float" office:value="15" table:style-name="ce18">
            <text:p>15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16377" table:style-name="ce1"/>
        </table:table-row>
        <table:table-row table:style-name="ro8">
          <table:table-cell table:number-columns-repeated="8" table:style-name="ce43"/>
          <table:table-cell table:number-columns-repeated="7" table:style-name="ce1"/>
          <table:table-cell table:style-name="ce9"/>
          <table:table-cell table:number-columns-repeated="16368"/>
        </table:table-row>
        <table:table-row table:number-rows-repeated="1048529" table:style-name="ro9">
          <table:table-cell table:number-columns-repeated="16384"/>
        </table:table-row>
      </table:table>
      <table:table table:name="Table_2" table:style-name="ta2" table:print-ranges="Table_2.A1:Table_2.D34"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.<text:span text:style-name="T1"><text:s/>Vegetation cover and substrate measured at river mile 24.7 L, lower site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style-name="ce4"/>
          <table:table-cell table:number-columns-repeated="16379"/>
        </table:table-row>
        <table:table-row table:style-name="ro10">
          <table:table-cell office:value-type="string" table:style-name="ce44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style-name="ce45"/>
          <table:table-cell table:number-columns-repeated="16379" table:style-name="ce46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Long-leaf brickellbush (<text:span text:style-name="T3">Brickellia longifolia</text:span>)</text:p>
          </table:table-cell>
          <table:table-cell office:value-type="float" office:value="6.2486225100000006" table:style-name="ce10">
            <text:p>6.25</text:p>
          </table:table-cell>
          <table:table-cell office:value-type="float" office:value="4.42" table:style-name="ce10">
            <text:p>4.42</text:p>
          </table:table-cell>
          <table:table-cell office:value-type="float" office:value="130" table:style-name="ce11">
            <text:p>13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3.6756603000000005" table:style-name="ce10">
            <text:p>3.68</text:p>
          </table:table-cell>
          <table:table-cell office:value-type="float" office:value="2.6" table:style-name="ce10">
            <text:p>2.60</text:p>
          </table:table-cell>
          <table:table-cell office:value-type="float" office:value="98" table:style-name="ce11">
            <text:p>9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1.6257728250000001" table:style-name="ce10">
            <text:p>1.63</text:p>
          </table:table-cell>
          <table:table-cell office:value-type="float" office:value="1.1499999999999999" table:style-name="ce10">
            <text:p>1.15</text:p>
          </table:table-cell>
          <table:table-cell office:value-type="float" office:value="86" table:style-name="ce11">
            <text:p>8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.04614947" table:style-name="ce10">
            <text:p>1.05</text:p>
          </table:table-cell>
          <table:table-cell office:value-type="float" office:value="0.74" table:style-name="ce10">
            <text:p>0.74</text:p>
          </table:table-cell>
          <table:table-cell office:value-type="float" office:value="90" table:style-name="ce11">
            <text:p>9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ickly pear (<text:span text:style-name="T3">Opuntia<text:s/></text:span>sp.)</text:p>
          </table:table-cell>
          <table:table-cell office:value-type="float" office:value="0.84822930000000007" table:style-name="ce10">
            <text:p>0.85</text:p>
          </table:table-cell>
          <table:table-cell office:value-type="float" office:value="0.6" table:style-name="ce10">
            <text:p>0.60</text:p>
          </table:table-cell>
          <table:table-cell office:value-type="float" office:value="76" table:style-name="ce11">
            <text:p>7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0.2827431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24" table:style-name="ce11">
            <text:p>2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14137155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float" office:value="62" table:style-name="ce11">
            <text:p>6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0.14137155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float" office:value="44" table:style-name="ce11">
            <text:p>4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5.6548620000000008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33" table:style-name="ce11">
            <text:p>33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4.066469225000001" table:style-name="ce12">
            <text:p>14.1</text:p>
          </table:table-cell>
          <table:table-cell office:value-type="float" office:value="9.9499999999999993" table:style-name="ce12">
            <text:p>10.0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Spiny aster (<text:span text:style-name="T3">Chloracantha spinosa</text:span>)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8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number-rows-repeated="2" table:style-name="ro8">
          <table:table-cell table:number-columns-repeated="4" table:style-name="ce1"/>
          <table:table-cell table:style-name="ce4"/>
          <table:table-cell table:number-columns-repeated="16379"/>
        </table:table-row>
        <table:table-row table:style-name="ro11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36">
            <text:p>Percentage</text:p>
          </table:table-cell>
          <table:table-cell table:number-columns-repeated="2" table:style-name="ce4"/>
          <table:table-cell table:number-columns-repeated="16379"/>
        </table:table-row>
        <table:table-row table:style-name="ro8">
          <table:table-cell table:style-name="ce1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98.960085000000007" table:style-name="ce12">
            <text:p>99.0</text:p>
          </table:table-cell>
          <table:table-cell office:value-type="float" office:value="70" table:style-name="ce12">
            <text:p>70.0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40.715006400000007" table:style-name="ce12">
            <text:p>40.7</text:p>
          </table:table-cell>
          <table:table-cell office:value-type="float" office:value="28.800000000000004" table:style-name="ce12">
            <text:p>28.8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1.6964586000000001" table:style-name="ce10">
            <text:p>1.70</text:p>
          </table:table-cell>
          <table:table-cell office:value-type="float" office:value="1.2" table:style-name="ce10">
            <text:p>1.2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2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61.387499999999996" table:style-name="ce12">
            <text:p>61.4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/>
        </table:table-row>
        <table:table-row table:number-rows-repeated="1048542" table:style-name="ro8">
          <table:table-cell table:number-columns-repeated="16384"/>
        </table:table-row>
      </table:table>
      <table:table table:name="Table_3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8">
            <text:p>Table 3.<text:span text:style-name="T1"><text:s/>Vegetation cover and substrate measured at river mile 24.7 L, upper site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Ephedra (<text:span text:style-name="T3">Ephedra<text:s/></text:span>sp.)</text:p>
          </table:table-cell>
          <table:table-cell office:value-type="float" office:value="4.665261150000001" table:style-name="ce10">
            <text:p>4.67</text:p>
          </table:table-cell>
          <table:table-cell office:value-type="float" office:value="3.3000000000000003" table:style-name="ce10">
            <text:p>3.30</text:p>
          </table:table-cell>
          <table:table-cell office:value-type="float" office:value="99" table:style-name="ce11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3.5342887500000009" table:style-name="ce10">
            <text:p>3.53</text:p>
          </table:table-cell>
          <table:table-cell office:value-type="float" office:value="2.5000000000000004" table:style-name="ce10">
            <text:p>2.50</text:p>
          </table:table-cell>
          <table:table-cell office:value-type="float" office:value="48" table:style-name="ce11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3.05362548" table:style-name="ce10">
            <text:p>3.05</text:p>
          </table:table-cell>
          <table:table-cell office:value-type="float" office:value="2.1599999999999997" table:style-name="ce10">
            <text:p>2.16</text:p>
          </table:table-cell>
          <table:table-cell office:value-type="float" office:value="92" table:style-name="ce11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shrub, dead</text:p>
          </table:table-cell>
          <table:table-cell office:value-type="float" office:value="0.84822930000000007" table:style-name="ce10">
            <text:p>0.85</text:p>
          </table:table-cell>
          <table:table-cell office:value-type="float" office:value="0.6" table:style-name="ce10">
            <text:p>0.60</text:p>
          </table:table-cell>
          <table:table-cell office:value-type="float" office:value="71" table:style-name="ce11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ickly pear (<text:span text:style-name="T3">Opuntia<text:s/></text:span>sp.)</text:p>
          </table:table-cell>
          <table:table-cell office:value-type="float" office:value="0.84822930000000007" table:style-name="ce10">
            <text:p>0.85</text:p>
          </table:table-cell>
          <table:table-cell office:value-type="float" office:value="0.6" table:style-name="ce10">
            <text:p>0.60</text:p>
          </table:table-cell>
          <table:table-cell office:value-type="float" office:value="38" table:style-name="ce11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70685775000000006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office:value-type="float" office:value="64" table:style-name="ce11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0.42411465000000004" table:style-name="ce10">
            <text:p>0.42</text:p>
          </table:table-cell>
          <table:table-cell office:value-type="float" office:value="0.3" table:style-name="ce10">
            <text:p>0.30</text:p>
          </table:table-cell>
          <table:table-cell office:value-type="float" office:value="84" table:style-name="ce11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5.6548620000000008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36" table:style-name="ce1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2.8274310000000004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4.16542931" table:style-name="ce12">
            <text:p>14.2</text:p>
          </table:table-cell>
          <table:table-cell office:value-type="float" office:value="10.02" table:style-name="ce12">
            <text:p>10.0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Twining milkweed (<text:span text:style-name="T3">Sarcostemma cynanchoides</text:span>)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table:number-columns-repeated="2"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Unidentified forb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4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09.1388366" table:style-name="ce13">
            <text:p>109</text:p>
          </table:table-cell>
          <table:table-cell office:value-type="float" office:value="77.199999999999989" table:style-name="ce12">
            <text:p>77.2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27.991566900000002" table:style-name="ce12">
            <text:p>28.0</text:p>
          </table:table-cell>
          <table:table-cell office:value-type="float" office:value="19.8" table:style-name="ce12">
            <text:p>19.8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4.2411465000000002" table:style-name="ce10">
            <text:p>4.24</text:p>
          </table:table-cell>
          <table:table-cell office:value-type="float" office:value="3" table:style-name="ce10">
            <text:p>3.00</text:p>
          </table:table-cell>
          <table:table-cell table:number-columns-repeated="2" table:style-name="ce4"/>
          <table:table-cell table:number-columns-repeated="16379"/>
        </table:table-row>
        <table:table-row table:style-name="ro8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56.112499999999997" table:style-name="ce12">
            <text:p>56.1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Table_4" table:style-name="ta4" table:print-ranges="Table_4.A1:Table_4.D36"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0" table:number-columns-repeated="16381" table:default-cell-style-name="ce1"/>
        <table:table-row table:style-name="ro2">
          <table:table-cell office:value-type="string" table:style-name="ce8">
            <text:p>Table 4.<text:span text:style-name="T1"><text:s/>Vegetation cover and substrate measured at river mile 44.0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5" table:style-name="ce1"/>
          <table:table-cell table:style-name="ce4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2"/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14.844007500000002" table:style-name="ce12">
            <text:p>14.8</text:p>
          </table:table-cell>
          <table:table-cell office:value-type="float" office:value="10.500000000000002" table:style-name="ce12">
            <text:p>10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6.4324032500000001" table:style-name="ce10">
            <text:p>6.43</text:p>
          </table:table-cell>
          <table:table-cell office:value-type="float" office:value="4.55" table:style-name="ce10">
            <text:p>4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3.7463447500000004" table:style-name="ce10">
            <text:p>3.75</text:p>
          </table:table-cell>
          <table:table-cell office:value-type="float" office:value="2.6500000000000004" table:style-name="ce10">
            <text:p>2.65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ny aster (<text:span text:style-name="T3">Chloracantha spinosa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1.2016577500000001" table:style-name="ce10">
            <text:p>1.20</text:p>
          </table:table-cell>
          <table:table-cell office:value-type="float" office:value="0.85000000000000009" table:style-name="ce10">
            <text:p>0.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0.74220037500000002" table:style-name="ce10">
            <text:p>0.74</text:p>
          </table:table-cell>
          <table:table-cell office:value-type="float" office:value="0.52500000000000002" table:style-name="ce10">
            <text:p>0.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nland saltgrass (<text:span text:style-name="T3">Distichlis</text:span><text:s/>sp.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21205725000000003" table:style-name="ce10">
            <text:p>0.21</text:p>
          </table:table-cell>
          <table:table-cell office:value-type="float" office:value="0.15000000000000002" table:style-name="ce10">
            <text:p>0.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0.21205725000000003" table:style-name="ce10">
            <text:p>0.21</text:p>
          </table:table-cell>
          <table:table-cell office:value-type="float" office:value="0.15000000000000002" table:style-name="ce10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1.4137150000000001E-2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32.918353775000007" table:style-name="ce12">
            <text:p>32.9</text:p>
          </table:table-cell>
          <table:table-cell office:value-type="float" office:value="23.285" table:style-name="ce12">
            <text:p>23.3</text:p>
          </table:table-cell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23.13457650000001" table:style-name="ce13">
            <text:p>123</text:p>
          </table:table-cell>
          <table:table-cell office:value-type="float" office:value="87.100000000000009" table:style-name="ce12">
            <text:p>87.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16.681837000000002" table:style-name="ce12">
            <text:p>16.7</text:p>
          </table:table-cell>
          <table:table-cell office:value-type="float" office:value="11.8" table:style-name="ce12">
            <text:p>11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1.48440075" table:style-name="ce10">
            <text:p>1.48</text:p>
          </table:table-cell>
          <table:table-cell office:value-type="float" office:value="1.05" table:style-name="ce10">
            <text:p>1.0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79.274999999999991" table:style-name="ce12">
            <text:p>79.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43"/>
          <table:table-cell table:style-name="ce47"/>
          <table:table-cell table:style-name="ce43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  <table:table table:name="Table_5" table:style-name="ta4" table:print-ranges="Table_5.A1:Table_5.D39">
        <table:table-column table:style-name="co22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5.<text:span text:style-name="T1"><text:s/>Vegetation cover and substrate measured at river mile 50.1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13.006178" table:style-name="ce12">
            <text:p>13.0</text:p>
          </table:table-cell>
          <table:table-cell office:value-type="float" office:value="9.1999999999999993" table:style-name="ce10">
            <text:p>9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7.0685750000000009" table:style-name="ce10">
            <text:p>7.07</text:p>
          </table:table-cell>
          <table:table-cell office:value-type="float" office:value="5.0000000000000009" table:style-name="ce10">
            <text:p>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5.5134885000000002" table:style-name="ce10">
            <text:p>5.51</text:p>
          </table:table-cell>
          <table:table-cell office:value-type="float" office:value="3.9" table:style-name="ce10">
            <text:p>3.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Coyote willow (<text:span text:style-name="T3">Salix exigua</text:span>)</text:p>
          </table:table-cell>
          <table:table-cell office:value-type="float" office:value="2.9688015000000001" table:style-name="ce10">
            <text:p>2.97</text:p>
          </table:table-cell>
          <table:table-cell office:value-type="float" office:value="2.1" table:style-name="ce10">
            <text:p>2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2.7567442500000001" table:style-name="ce10">
            <text:p>2.76</text:p>
          </table:table-cell>
          <table:table-cell office:value-type="float" office:value="1.95" table:style-name="ce10">
            <text:p>1.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1.85196665" table:style-name="ce10">
            <text:p>1.85</text:p>
          </table:table-cell>
          <table:table-cell office:value-type="float" office:value="1.31" table:style-name="ce10">
            <text:p>1.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1.1309720000000001" table:style-name="ce10">
            <text:p>1.13</text:p>
          </table:table-cell>
          <table:table-cell office:value-type="float" office:value="0.8" table:style-name="ce10">
            <text:p>0.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ny aster (<text:span text:style-name="T3">Chloracantha spinosa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35.427697900000005" table:style-name="ce12">
            <text:p>35.4</text:p>
          </table:table-cell>
          <table:table-cell office:value-type="float" office:value="25.06" table:style-name="ce12">
            <text:p>25.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38.40269850000001" table:style-name="ce13">
            <text:p>138</text:p>
          </table:table-cell>
          <table:table-cell office:value-type="float" office:value="97.9" table:style-name="ce12">
            <text:p>97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.9688015000000001" table:style-name="ce10">
            <text:p>2.97</text:p>
          </table:table-cell>
          <table:table-cell office:value-type="float" office:value="2.1" table:style-name="ce10">
            <text:p>2.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90.825000000000003" table:style-name="ce12">
            <text:p>90.8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45" table:style-name="ro8">
          <table:table-cell table:number-columns-repeated="16384"/>
        </table:table-row>
      </table:table>
      <table:table table:name="Table_6" table:style-name="ta5" table:print-ranges="Table_6.A1:Table_6.D38"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6.<text:span text:style-name="T1"><text:s/>Vegetation cover and substrate measured at river mile 57.9 R, lower site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12.440692000000002" table:style-name="ce12">
            <text:p>12.4</text:p>
          </table:table-cell>
          <table:table-cell office:value-type="float" office:value="8.8000000000000025" table:style-name="ce10">
            <text:p>8.80</text:p>
          </table:table-cell>
          <table:table-cell office:value-type="float" office:value="80" table:style-name="ce11">
            <text:p>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yote willow (<text:span text:style-name="T3">Salix exigua</text:span>)</text:p>
          </table:table-cell>
          <table:table-cell office:value-type="float" office:value="9.6132620000000006" table:style-name="ce10">
            <text:p>9.61</text:p>
          </table:table-cell>
          <table:table-cell office:value-type="float" office:value="6.8000000000000007" table:style-name="ce10">
            <text:p>6.80</text:p>
          </table:table-cell>
          <table:table-cell office:value-type="float" office:value="180" table:style-name="ce11">
            <text:p>1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6.0789745000000011" table:style-name="ce10">
            <text:p>6.08</text:p>
          </table:table-cell>
          <table:table-cell office:value-type="float" office:value="4.3000000000000007" table:style-name="ce10">
            <text:p>4.30</text:p>
          </table:table-cell>
          <table:table-cell office:value-type="float" office:value="118" table:style-name="ce11">
            <text:p>11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office:value-type="float" office:value="250" table:style-name="ce11">
            <text:p>2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office:value-type="float" office:value="40" table:style-name="ce11">
            <text:p>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office:value-type="float" office:value="46" table:style-name="ce11">
            <text:p>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38" table:style-name="ce11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64" table:style-name="ce11">
            <text:p>64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34.862211900000005" table:style-name="ce12">
            <text:p>34.9</text:p>
          </table:table-cell>
          <table:table-cell office:value-type="float" office:value="24.66" table:style-name="ce12">
            <text:p>24.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5">
            <text:p>Unidentified annual grass</text:p>
          </table:table-cell>
          <table:table-cell table:number-columns-repeated="2" table:style-name="ce12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41.37150000000003" table:style-name="ce13">
            <text:p>141</text:p>
          </table:table-cell>
          <table:table-cell office:value-type="float" office:value="100" table:style-name="ce13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83.037499999999994" table:style-name="ce12">
            <text:p>83.0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  <table:table table:name="Table_7" table:style-name="ta3" table:print-ranges="Table_7.A1:Table_7.D39">
        <table:table-column table:style-name="co20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26" table:default-cell-style-name="ce1"/>
        <table:table-column table:style-name="co10" table:number-columns-repeated="16377" table:default-cell-style-name="ce1"/>
        <table:table-row table:style-name="ro2">
          <table:table-cell office:value-type="string" table:style-name="ce8">
            <text:p>Table 7.<text:span text:style-name="T1"><text:s/>Vegetation cover and substrate measured at river mile 57.9 R, upper site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3" table:style-name="ce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8.661038000000001" table:style-name="ce12">
            <text:p>18.7</text:p>
          </table:table-cell>
          <table:table-cell office:value-type="float" office:value="13.200000000000001" table:style-name="ce12">
            <text:p>13.2</text:p>
          </table:table-cell>
          <table:table-cell office:value-type="float" office:value="140" table:style-name="ce11">
            <text:p>1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16.964580000000002" table:style-name="ce12">
            <text:p>17.0</text:p>
          </table:table-cell>
          <table:table-cell office:value-type="float" office:value="12.000000000000002" table:style-name="ce12">
            <text:p>12.0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cacia (<text:span text:style-name="T3">Acacia greggii</text:span>)</text:p>
          </table:table-cell>
          <table:table-cell office:value-type="float" office:value="3.3929160000000005" table:style-name="ce10">
            <text:p>3.39</text:p>
          </table:table-cell>
          <table:table-cell office:value-type="float" office:value="2.4000000000000004" table:style-name="ce10">
            <text:p>2.40</text:p>
          </table:table-cell>
          <table:table-cell office:value-type="float" office:value="150" table:style-name="ce11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2.0074753000000003" table:style-name="ce10">
            <text:p>2.01</text:p>
          </table:table-cell>
          <table:table-cell office:value-type="float" office:value="1.4200000000000002" table:style-name="ce10">
            <text:p>1.42</text:p>
          </table:table-cell>
          <table:table-cell office:value-type="float" office:value="70" table:style-name="ce11">
            <text:p>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Grama grass (<text:span text:style-name="T3">Bouteloua<text:s/></text:span>sp<text:span text:style-name="T3">.</text:span>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office:value-type="float" office:value="70" table:style-name="ce11">
            <text:p>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nidentified annual grass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office:value-type="float" office:value="50" table:style-name="ce11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esert pepperweed (<text:span text:style-name="T3">Lepidium fremontii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float" office:value="11" table:style-name="ce11">
            <text:p>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Grizzly bear prickly pear (<text:span text:style-name="T3">Opuntia polycantha<text:s/></text:span>var.<text:s/><text:span text:style-name="T3">erinacea</text:span>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office:value-type="float" office:value="58" table:style-name="ce11">
            <text:p>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0.31101730000000005" table:style-name="ce10">
            <text:p>0.31</text:p>
          </table:table-cell>
          <table:table-cell office:value-type="float" office:value="0.22000000000000006" table:style-name="ce10">
            <text:p>0.22</text:p>
          </table:table-cell>
          <table:table-cell office:value-type="float" office:value="53" table:style-name="ce11">
            <text:p>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82" table:style-name="ce11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46.030560400000006" table:style-name="ce12">
            <text:p>46.0</text:p>
          </table:table-cell>
          <table:table-cell office:value-type="float" office:value="32.56" table:style-name="ce12">
            <text:p>32.6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5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Sand</text:p>
          </table:table-cell>
          <table:table-cell office:value-type="float" office:value="121.57949000000002" table:style-name="ce13">
            <text:p>122</text:p>
          </table:table-cell>
          <table:table-cell office:value-type="float" office:value="86.000000000000014" table:style-name="ce12">
            <text:p>86.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Roc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Leaf lit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5">
            <text:p>Biologic soil crust</text:p>
          </table:table-cell>
          <table:table-cell office:value-type="float" office:value="19.792010000000001" table:style-name="ce12">
            <text:p>19.8</text:p>
          </table:table-cell>
          <table:table-cell office:value-type="float" office:value="14.000000000000002" table:style-name="ce12">
            <text:p>14.0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style-name="ce5"/>
          <table:table-cell table:style-name="ce12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65.637500000000003" table:style-name="ce12">
            <text:p>65.6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8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8">
          <table:table-cell table:number-columns-repeated="4" table:style-name="ce43"/>
          <table:table-cell table:number-columns-repeated="3" table:style-name="ce4"/>
          <table:table-cell table:number-columns-repeated="16377"/>
        </table:table-row>
        <table:table-row table:style-name="ro8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39" table:style-name="ro8">
          <table:table-cell table:number-columns-repeated="16384"/>
        </table:table-row>
      </table:table>
      <table:table table:name="Table_8" table:style-name="ta6">
        <table:table-column table:style-name="co15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8.<text:span text:style-name="T1"><text:s/>Vegetation cover and substrate measured at river mile 60.0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 N/R, not recorded.]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Acacia (<text:span text:style-name="T3">Acacia greggii</text:span>)</text:p>
          </table:table-cell>
          <table:table-cell office:value-type="float" office:value="23.750412000000001" table:style-name="ce12">
            <text:p>23.8</text:p>
          </table:table-cell>
          <table:table-cell office:value-type="float" office:value="16.8" table:style-name="ce12">
            <text:p>16.8</text:p>
          </table:table-cell>
          <table:table-cell office:value-type="float" office:value="350" table:style-name="ce11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16.399094000000002" table:style-name="ce12">
            <text:p>16.4</text:p>
          </table:table-cell>
          <table:table-cell office:value-type="float" office:value="11.600000000000001" table:style-name="ce12">
            <text:p>11.6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4.137150000000002" table:style-name="ce12">
            <text:p>14.1</text:p>
          </table:table-cell>
          <table:table-cell office:value-type="float" office:value="10.000000000000002" table:style-name="ce12">
            <text:p>10.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sert pepperweed (<text:span text:style-name="T3">Lepidium fremontii</text:span>)</text:p>
          </table:table-cell>
          <table:table-cell office:value-type="float" office:value="11.3379943" table:style-name="ce12">
            <text:p>11.3</text:p>
          </table:table-cell>
          <table:table-cell office:value-type="float" office:value="8.0200000000000014" table:style-name="ce10">
            <text:p>8.02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1.5833608000000001" table:style-name="ce10">
            <text:p>1.58</text:p>
          </table:table-cell>
          <table:table-cell office:value-type="float" office:value="1.1200000000000001" table:style-name="ce10">
            <text:p>1.12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1.4137150000000003" table:style-name="ce10">
            <text:p>1.41</text:p>
          </table:table-cell>
          <table:table-cell office:value-type="float" office:value="1.0000000000000002" table:style-name="ce10">
            <text:p>1.0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nakeweed (<text:span text:style-name="T3">Gutierrezzia<text:s/></text:span>sp.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59376030000000002" table:style-name="ce10">
            <text:p>0.59</text:p>
          </table:table-cell>
          <table:table-cell office:value-type="float" office:value="0.42000000000000004" table:style-name="ce10">
            <text:p>0.42</text:p>
          </table:table-cell>
          <table:table-cell office:value-type="float" office:value="71" table:style-name="ce11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izzly bear prickly pear (<text:span text:style-name="T3">Opuntia polycantha<text:s/></text:span>var.<text:s/><text:span text:style-name="T3">erinacea</text:span>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phedra (<text:span text:style-name="T3">Ephedra<text:s/></text:span>sp.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0.16964580000000001" table:style-name="ce10">
            <text:p>0.17</text:p>
          </table:table-cell>
          <table:table-cell office:value-type="float" office:value="0.12000000000000001" table:style-name="ce10">
            <text:p>0.12</text:p>
          </table:table-cell>
          <table:table-cell office:value-type="float" office:value="38" table:style-name="ce11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bbitbrush (<text:span text:style-name="T3">Chrysothamnus<text:s/></text:span>sp.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wining milkweed (<text:span text:style-name="T3">Sarcostemma cynanchoides</text:span>)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72.438756600000019" table:style-name="ce12">
            <text:p>72.4</text:p>
          </table:table-cell>
          <table:table-cell office:value-type="float" office:value="51.240000000000016" table:style-name="ce12">
            <text:p>51.2</text:p>
          </table:table-cell>
          <table:table-cell table:style-name="ce11"/>
          <table:table-cell table:number-columns-repeated="16380"/>
        </table:table-row>
        <table:table-row table:style-name="ro8">
          <table:table-cell table:style-name="ce1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Hedgehog cactus (<text:span text:style-name="T3">Echinocereus engelmannii</text:span>)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Grama grass (<text:span text:style-name="T3">Bouteloua<text:s/></text:span>sp<text:span text:style-name="T3">.</text:span>)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Plantain (<text:span text:style-name="T3">Plantago<text:s/></text:span>sp<text:span text:style-name="T3">.)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Unidentified forb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2" table:style-name="ro8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0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4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Sand</text:p>
          </table:table-cell>
          <table:table-cell office:value-type="float" office:value="32.044112419000001" table:style-name="ce12">
            <text:p>32.0</text:p>
          </table:table-cell>
          <table:table-cell office:value-type="float" office:value="22.666599999999999" table:style-name="ce12">
            <text:p>22.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Rock</text:p>
          </table:table-cell>
          <table:table-cell office:value-type="float" office:value="26.389252419000002" table:style-name="ce12">
            <text:p>26.4</text:p>
          </table:table-cell>
          <table:table-cell office:value-type="float" office:value="18.666600000000003" table:style-name="ce12">
            <text:p>18.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Leaf litter</text:p>
          </table:table-cell>
          <table:table-cell office:value-type="float" office:value="33.646417" table:style-name="ce12">
            <text:p>33.6</text:p>
          </table:table-cell>
          <table:table-cell office:value-type="float" office:value="23.799999999999997" table:style-name="ce12">
            <text:p>23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iologic soil crust</text:p>
          </table:table-cell>
          <table:table-cell office:value-type="float" office:value="49.291435419000003" table:style-name="ce12">
            <text:p>49.3</text:p>
          </table:table-cell>
          <table:table-cell office:value-type="float" office:value="34.866600000000005" table:style-name="ce12">
            <text:p>34.9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style-name="ce5"/>
          <table:table-cell table:style-name="ce12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14.862500000000001" table:style-name="ce12">
            <text:p>14.9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/>
        </table:table-row>
        <table:table-row table:number-rows-repeated="1048532" table:style-name="ro8">
          <table:table-cell table:number-columns-repeated="16384"/>
        </table:table-row>
      </table:table>
      <table:table table:name="Table_9" table:style-name="ta7">
        <table:table-column table:style-name="co29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9.<text:span text:style-name="T1"><text:s/>Vegetation cover and substrate measured at river mile 60.1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2"/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3.1101730000000001" table:style-name="ce10">
            <text:p>3.11</text:p>
          </table:table-cell>
          <table:table-cell office:value-type="float" office:value="2.2000000000000002" table:style-name="ce10">
            <text:p>2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2.1205725000000002" table:style-name="ce10">
            <text:p>2.12</text:p>
          </table:table-cell>
          <table:table-cell office:value-type="float" office:value="1.5000000000000002" table:style-name="ce10">
            <text:p>1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2.0498867500000002" table:style-name="ce10">
            <text:p>2.05</text:p>
          </table:table-cell>
          <table:table-cell office:value-type="float" office:value="1.4500000000000002" table:style-name="ce10">
            <text:p>1.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rizona three-awn (<text:span text:style-name="T3">Aristida arizonica</text:span>)</text:p>
          </table:table-cell>
          <table:table-cell office:value-type="float" office:value="1.8378295000000002" table:style-name="ce10">
            <text:p>1.84</text:p>
          </table:table-cell>
          <table:table-cell office:value-type="float" office:value="1.3" table:style-name="ce10">
            <text:p>1.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ed brome (<text:span text:style-name="T3">Bromus rubens</text:span>)</text:p>
          </table:table-cell>
          <table:table-cell office:value-type="float" office:value="1.8378295000000002" table:style-name="ce10">
            <text:p>1.84</text:p>
          </table:table-cell>
          <table:table-cell office:value-type="float" office:value="1.3" table:style-name="ce10">
            <text:p>1.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abbitbrush (<text:span text:style-name="T3">Chrysothamnus<text:s/></text:span>sp.)</text:p>
          </table:table-cell>
          <table:table-cell office:value-type="float" office:value="1.2723435000000001" table:style-name="ce10">
            <text:p>1.27</text:p>
          </table:table-cell>
          <table:table-cell office:value-type="float" office:value="0.90000000000000013" table:style-name="ce10">
            <text:p>0.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nakeweed (<text:span text:style-name="T3">Gutierrezzia<text:s/></text:span>sp.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ong-leaf brickellbush (<text:span text:style-name="T3">Brickellia longifolia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etid marigold (<text:span text:style-name="T3">Thymophylla pentachaeta</text:span>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ilkvetch (<text:span text:style-name="T3">Astragalus<text:s/></text:span>sp<text:span text:style-name="T3">.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tted tiquilia (<text:span text:style-name="T3">Tiquilia latior)</text:span>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inking milkvetch (<text:span text:style-name="T3">Astragalus praelongus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8.731723750000004" table:style-name="ce12">
            <text:p>18.7</text:p>
          </table:table-cell>
          <table:table-cell office:value-type="float" office:value="13.250000000000002" table:style-name="ce12">
            <text:p>13.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6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38.40269850000001" table:style-name="ce13">
            <text:p>138</text:p>
          </table:table-cell>
          <table:table-cell office:value-type="float" office:value="90.550000000000011" table:style-name="ce12">
            <text:p>90.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1">
            <text:p>0</text:p>
          </table:table-cell>
          <table:table-cell office:value-type="float" office:value="6.1000000000000005" table:style-name="ce10">
            <text:p>6.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.9688015000000001" table:style-name="ce10">
            <text:p>2.97</text:p>
          </table:table-cell>
          <table:table-cell office:value-type="float" office:value="0.90000000000000013" table:style-name="ce10">
            <text:p>0.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" table:style-name="ce11">
            <text:p>0</text:p>
          </table:table-cell>
          <table:table-cell office:value-type="float" office:value="2.4500000000000006" table:style-name="ce10">
            <text:p>2.4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70.375" table:style-name="ce12">
            <text:p>70.4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39" table:style-name="ro8">
          <table:table-cell table:number-columns-repeated="16384"/>
        </table:table-row>
      </table:table>
      <table:table table:name="Table_10" table:style-name="ta1">
        <table:table-column table:style-name="co23" table:default-cell-style-name="ce1"/>
        <table:table-column table:style-name="co10" table:number-columns-repeated="2" table:default-cell-style-name="ce1"/>
        <table:table-column table:style-name="co30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10.<text:span text:style-name="T1"><text:s/>Vegetation cover and substrate measured at river mile 65.5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 NR, not recorded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style-name="ce4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Six weeks grama (<text:span text:style-name="T3">Bouteloua barbata</text:span>)</text:p>
          </table:table-cell>
          <table:table-cell office:value-type="float" office:value="12.723435" table:style-name="ce12">
            <text:p>12.7</text:p>
          </table:table-cell>
          <table:table-cell office:value-type="float" office:value="9" table:style-name="ce10">
            <text:p>9.00</text:p>
          </table:table-cell>
          <table:table-cell office:value-type="float" office:value="26" table:style-name="ce11">
            <text:p>2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3.2515445000000005" table:style-name="ce10">
            <text:p>3.25</text:p>
          </table:table-cell>
          <table:table-cell office:value-type="float" office:value="2.3000000000000003" table:style-name="ce10">
            <text:p>2.30</text:p>
          </table:table-cell>
          <table:table-cell office:value-type="float" office:value="100" table:style-name="ce11">
            <text:p>1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3.1101730000000005" table:style-name="ce10">
            <text:p>3.11</text:p>
          </table:table-cell>
          <table:table-cell office:value-type="float" office:value="2.2000000000000006" table:style-name="ce10">
            <text:p>2.20</text:p>
          </table:table-cell>
          <table:table-cell office:value-type="float" office:value="30" table:style-name="ce11">
            <text:p>3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office:value-type="float" office:value="165" table:style-name="ce11">
            <text:p>16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Fendler's sandmat (<text:span text:style-name="T3">Chamaesyce fendleri</text:span>)</text:p>
          </table:table-cell>
          <table:table-cell office:value-type="float" office:value="1.1592463000000002" table:style-name="ce10">
            <text:p>1.16</text:p>
          </table:table-cell>
          <table:table-cell office:value-type="float" office:value="0.82000000000000006" table:style-name="ce10">
            <text:p>0.82</text:p>
          </table:table-cell>
          <table:table-cell office:value-type="float" office:value="20" table:style-name="ce11">
            <text:p>2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Six weeks needle grama (<text:span text:style-name="T3">Bouteloua aristidoides</text:span>)</text:p>
          </table:table-cell>
          <table:table-cell office:value-type="float" office:value="1.1592463000000002" table:style-name="ce10">
            <text:p>1.16</text:p>
          </table:table-cell>
          <table:table-cell office:value-type="float" office:value="0.82000000000000006" table:style-name="ce10">
            <text:p>0.82</text:p>
          </table:table-cell>
          <table:table-cell office:value-type="float" office:value="14" table:style-name="ce11">
            <text:p>1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Mesquite (<text:span text:style-name="T3">Prosopis glandulosa</text:span>), dead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string" table:style-name="ce11">
            <text:p>Long branches near ground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Grama grasses, undifferentiated (<text:span text:style-name="T3">Bouteloua<text:s/></text:span>sp<text:span text:style-name="T3">.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string" table:style-name="ce11">
            <text:p>N/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office:value-type="float" office:value="86" table:style-name="ce11">
            <text:p>8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esert pepperweed (<text:span text:style-name="T3">Lepidium fremontii</text:span>)</text:p>
          </table:table-cell>
          <table:table-cell office:value-type="float" office:value="0.31101730000000005" table:style-name="ce10">
            <text:p>0.31</text:p>
          </table:table-cell>
          <table:table-cell office:value-type="float" office:value="0.22000000000000006" table:style-name="ce10">
            <text:p>0.22</text:p>
          </table:table-cell>
          <table:table-cell office:value-type="float" office:value="30" table:style-name="ce11">
            <text:p>3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string" table:style-name="ce11">
            <text:p>N/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70" table:style-name="ce11">
            <text:p>7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0.11309720000000001" table:style-name="ce10">
            <text:p>0.11</text:p>
          </table:table-cell>
          <table:table-cell office:value-type="float" office:value="0.08" table:style-name="ce10">
            <text:p>0.08</text:p>
          </table:table-cell>
          <table:table-cell office:value-type="float" office:value="38" table:style-name="ce11">
            <text:p>38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6.210276100000002" table:style-name="ce12">
            <text:p>26.2</text:p>
          </table:table-cell>
          <table:table-cell office:value-type="float" office:value="18.54" table:style-name="ce12">
            <text:p>18.5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Four o' clock (<text:span text:style-name="T3">Allonia</text:span><text:s/>sp.)</text:p>
          </table:table-cell>
          <table:table-cell table:number-columns-repeated="2" table:style-name="ce12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Unidentified shrub</text:p>
          </table:table-cell>
          <table:table-cell table:number-columns-repeated="2" table:style-name="ce1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4"/>
          <table:table-cell table:number-columns-repeated="16379"/>
        </table:table-row>
        <table:table-row table:style-name="ro17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69.272035000000002" table:style-name="ce12">
            <text:p>69.3</text:p>
          </table:table-cell>
          <table:table-cell office:value-type="float" office:value="49.000000000000007" table:style-name="ce12">
            <text:p>49.0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72.099465000000023" table:style-name="ce12">
            <text:p>72.1</text:p>
          </table:table-cell>
          <table:table-cell office:value-type="float" office:value="51.000000000000014" table:style-name="ce12">
            <text:p>51.0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"/>
          <table:table-cell table:style-name="ce12"/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42.8" table:style-name="ce12">
            <text:p>42.8</text:p>
          </table:table-cell>
          <table:table-cell table:number-columns-repeated="2" table:style-name="ce4"/>
          <table:table-cell table:number-columns-repeated="16379"/>
        </table:table-row>
        <table:table-row table:style-name="ro8">
          <table:table-cell table:style-name="ce1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8">
          <table:table-cell table:style-name="ce43"/>
          <table:table-cell table:number-columns-repeated="2" table:style-name="ce48"/>
          <table:table-cell table:style-name="ce43"/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Table_11" table:style-name="ta7">
        <table:table-column table:style-name="co31" table:default-cell-style-name="ce1"/>
        <table:table-column table:style-name="co10" table:number-columns-repeated="2" table:default-cell-style-name="ce1"/>
        <table:table-column table:style-name="co32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11.<text:span text:style-name="T1"><text:s/>Vegetation cover and substrate measured at river mile 68.0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7.3513180000000009" table:style-name="ce10">
            <text:p>7.35</text:p>
          </table:table-cell>
          <table:table-cell office:value-type="float" office:value="5.2" table:style-name="ce10">
            <text:p>5.20</text:p>
          </table:table-cell>
          <table:table-cell office:value-type="float" office:value="160" table:style-name="ce11">
            <text:p>16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5.0893740000000003" table:style-name="ce10">
            <text:p>5.09</text:p>
          </table:table-cell>
          <table:table-cell office:value-type="float" office:value="3.6000000000000005" table:style-name="ce10">
            <text:p>3.60</text:p>
          </table:table-cell>
          <table:table-cell office:value-type="float" office:value="90" table:style-name="ce11">
            <text:p>9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3.2515445000000005" table:style-name="ce10">
            <text:p>3.25</text:p>
          </table:table-cell>
          <table:table-cell office:value-type="float" office:value="2.3000000000000003" table:style-name="ce10">
            <text:p>2.30</text:p>
          </table:table-cell>
          <table:table-cell office:value-type="float" office:value="74" table:style-name="ce11">
            <text:p>7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Unidentified annual grass</text:p>
          </table:table-cell>
          <table:table-cell office:value-type="float" office:value="2.2902183000000003" table:style-name="ce10">
            <text:p>2.29</text:p>
          </table:table-cell>
          <table:table-cell office:value-type="float" office:value="1.6200000000000003" table:style-name="ce10">
            <text:p>1.62</text:p>
          </table:table-cell>
          <table:table-cell office:value-type="float" office:value="31" table:style-name="ce11">
            <text:p>3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1.4419893000000001" table:style-name="ce10">
            <text:p>1.44</text:p>
          </table:table-cell>
          <table:table-cell office:value-type="float" office:value="1.02" table:style-name="ce10">
            <text:p>1.02</text:p>
          </table:table-cell>
          <table:table-cell office:value-type="float" office:value="60" table:style-name="ce11">
            <text:p>6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87650329999999999" table:style-name="ce10">
            <text:p>0.88</text:p>
          </table:table-cell>
          <table:table-cell office:value-type="float" office:value="0.62" table:style-name="ce10">
            <text:p>0.62</text:p>
          </table:table-cell>
          <table:table-cell office:value-type="float" office:value="48" table:style-name="ce11">
            <text:p>4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0.59376030000000002" table:style-name="ce10">
            <text:p>0.59</text:p>
          </table:table-cell>
          <table:table-cell office:value-type="float" office:value="0.42000000000000004" table:style-name="ce10">
            <text:p>0.42</text:p>
          </table:table-cell>
          <table:table-cell office:value-type="float" office:value="20" table:style-name="ce11">
            <text:p>2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30" table:style-name="ce11">
            <text:p>30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0.951256300000004" table:style-name="ce12">
            <text:p>21.0</text:p>
          </table:table-cell>
          <table:table-cell office:value-type="float" office:value="14.82" table:style-name="ce12">
            <text:p>14.8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None</text:p>
          </table:table-cell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5"/>
          <table:table-cell table:number-columns-repeated="16379"/>
        </table:table-row>
        <table:table-row table:style-name="ro10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table:number-columns-repeated="2" table:style-name="ce1"/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Sand</text:p>
          </table:table-cell>
          <table:table-cell office:value-type="float" office:value="115.92463000000001" table:style-name="ce13">
            <text:p>116</text:p>
          </table:table-cell>
          <table:table-cell office:value-type="float" office:value="82" table:style-name="ce12">
            <text:p>82.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R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Biologic soil crust</text:p>
          </table:table-cell>
          <table:table-cell office:value-type="float" office:value="25.446870000000001" table:style-name="ce12">
            <text:p>25.4</text:p>
          </table:table-cell>
          <table:table-cell office:value-type="float" office:value="18" table:style-name="ce12">
            <text:p>18.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style-name="ce1"/>
          <table:table-cell table:style-name="ce12"/>
          <table:table-cell table:style-name="ce1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54.862500000000004" table:style-name="ce12">
            <text:p>54.9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3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43"/>
          <table:table-cell table:number-columns-repeated="3" table:style-name="ce49"/>
          <table:table-cell table:style-name="ce5"/>
          <table:table-cell table:number-columns-repeated="16379"/>
        </table:table-row>
        <table:table-row table:style-name="ro2">
          <table:table-cell/>
          <table:table-cell table:number-columns-repeated="4" table:style-name="ce5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Table_12" table:style-name="ta8">
        <table:table-column table:style-name="co3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12.<text:span text:style-name="T1"><text:s/>Vegetation cover and substrate measured at river mile 68.1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2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16.2577225" table:style-name="ce12">
            <text:p>16.3</text:p>
          </table:table-cell>
          <table:table-cell office:value-type="float" office:value="11.5" table:style-name="ce12">
            <text:p>11.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Six weeks fescue (<text:span text:style-name="T3">Vulpia octoflora</text:span>)</text:p>
          </table:table-cell>
          <table:table-cell office:value-type="float" office:value="3.8170305000000004" table:style-name="ce10">
            <text:p>3.82</text:p>
          </table:table-cell>
          <table:table-cell office:value-type="float" office:value="2.7" table:style-name="ce10">
            <text:p>2.7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Annual mustard (<text:span text:style-name="T3">Streptanthella</text:span><text:s/>sp.)</text:p>
          </table:table-cell>
          <table:table-cell office:value-type="float" office:value="2.4740012500000002" table:style-name="ce10">
            <text:p>2.47</text:p>
          </table:table-cell>
          <table:table-cell office:value-type="float" office:value="1.7500000000000002" table:style-name="ce10">
            <text:p>1.7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Desert pepperweed (<text:span text:style-name="T3">Lepidium fremontii</text:span>)</text:p>
          </table:table-cell>
          <table:table-cell office:value-type="float" office:value="1.48440075" table:style-name="ce10">
            <text:p>1.48</text:p>
          </table:table-cell>
          <table:table-cell office:value-type="float" office:value="1.05" table:style-name="ce10">
            <text:p>1.0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Mediterranean grass (<text:span text:style-name="T3">Schismus<text:s/></text:span>sp.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7.072642250000001" table:style-name="ce12">
            <text:p>27.1</text:p>
          </table:table-cell>
          <table:table-cell office:value-type="float" office:value="19.150000000000002" table:style-name="ce12">
            <text:p>19.2</text:p>
          </table:table-cell>
          <table:table-cell table:style-name="ce3"/>
          <table:table-cell table:number-columns-repeated="16380"/>
        </table:table-row>
        <table:table-row table:style-name="ro8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3"/>
          <table:table-cell table:number-columns-repeated="16380"/>
        </table:table-row>
        <table:table-row table:style-name="ro18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06.87685400000001" table:style-name="ce13">
            <text:p>107</text:p>
          </table:table-cell>
          <table:table-cell office:value-type="float" office:value="75.600000000000009" table:style-name="ce12">
            <text:p>75.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8.4822900000000008" table:style-name="ce10">
            <text:p>8.48</text:p>
          </table:table-cell>
          <table:table-cell office:value-type="float" office:value="6.0000000000000009" table:style-name="ce10">
            <text:p>6.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3.2515445000000001" table:style-name="ce10">
            <text:p>3.25</text:p>
          </table:table-cell>
          <table:table-cell office:value-type="float" office:value="2.2999999999999998" table:style-name="ce10">
            <text:p>2.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22.760811500000003" table:style-name="ce12">
            <text:p>22.8</text:p>
          </table:table-cell>
          <table:table-cell office:value-type="float" office:value="16.100000000000001" table:style-name="ce12">
            <text:p>16.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34.849999999999994" table:style-name="ce12">
            <text:p>34.9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Table_13" table:style-name="ta7">
        <table:table-column table:style-name="co34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13.<text:span text:style-name="T1"><text:s/>Vegetation cover and substrate measured at river mile 69.0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8.0581755000000008" table:style-name="ce10">
            <text:p>8.06</text:p>
          </table:table-cell>
          <table:table-cell office:value-type="float" office:value="5.7000000000000011" table:style-name="ce10">
            <text:p>5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4.2411450000000004" table:style-name="ce10">
            <text:p>4.24</text:p>
          </table:table-cell>
          <table:table-cell office:value-type="float" office:value="3.0000000000000004" table:style-name="ce10">
            <text:p>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3.5342875000000005" table:style-name="ce10">
            <text:p>3.53</text:p>
          </table:table-cell>
          <table:table-cell office:value-type="float" office:value="2.5000000000000004" table:style-name="ce10">
            <text:p>2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mall flowered milkvetch (<text:span text:style-name="T3">Astragalus nuttallianus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ed brome (<text:span text:style-name="T3">Bromus rubens</text:span>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7.600751750000001" table:style-name="ce12">
            <text:p>17.6</text:p>
          </table:table-cell>
          <table:table-cell office:value-type="float" office:value="12.450000000000001" table:style-name="ce12">
            <text:p>12.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30.4858945" table:style-name="ce13">
            <text:p>130</text:p>
          </table:table-cell>
          <table:table-cell office:value-type="float" office:value="92.300000000000011" table:style-name="ce12">
            <text:p>92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6.3617175000000001" table:style-name="ce10">
            <text:p>6.36</text:p>
          </table:table-cell>
          <table:table-cell office:value-type="float" office:value="4.5" table:style-name="ce10">
            <text:p>4.5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79.287499999999994" table:style-name="ce12">
            <text:p>79.3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4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  <table:table table:name="Table_14" table:style-name="ta3">
        <table:table-column table:style-name="co15" table:default-cell-style-name="ce1"/>
        <table:table-column table:style-name="co10" table:default-cell-style-name="ce1"/>
        <table:table-column table:style-name="co35" table:default-cell-style-name="ce1"/>
        <table:table-column table:style-name="co25" table:default-cell-style-name="ce4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14.<text:span text:style-name="T1"><text:s/>Vegetation cover and substrate measured at river mile 69.5 R, Grand Canyon, Arizona.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35.342875000000006" table:style-name="ce12">
            <text:p>35.3</text:p>
          </table:table-cell>
          <table:table-cell office:value-type="float" office:value="25.000000000000007" table:style-name="ce12">
            <text:p>25.0</text:p>
          </table:table-cell>
          <table:table-cell office:value-type="string" table:style-name="ce11">
            <text:p>&gt;4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3.6756590000000005" table:style-name="ce10">
            <text:p>3.68</text:p>
          </table:table-cell>
          <table:table-cell office:value-type="float" office:value="2.6" table:style-name="ce10">
            <text:p>2.60</text:p>
          </table:table-cell>
          <table:table-cell office:value-type="float" office:value="130" table:style-name="ce11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office:value-type="float" office:value="80" table:style-name="ce11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0.73513180000000011" table:style-name="ce10">
            <text:p>0.74</text:p>
          </table:table-cell>
          <table:table-cell office:value-type="float" office:value="0.52" table:style-name="ce10">
            <text:p>0.52</text:p>
          </table:table-cell>
          <table:table-cell office:value-type="float" office:value="27" table:style-name="ce1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float" office:value="76" table:style-name="ce11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float" office:value="77" table:style-name="ce11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cia (<text:span text:style-name="T3">Acacia greggii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68" table:style-name="ce1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nnual grass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40" table:style-name="ce1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float" office:value="40" table:style-name="ce11">
            <text:p>4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42.439724300000016" table:style-name="ce12">
            <text:p>42.4</text:p>
          </table:table-cell>
          <table:table-cell office:value-type="float" office:value="30.020000000000007" table:style-name="ce12">
            <text:p>30.0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Prickly pear (<text:span text:style-name="T3">Opuntia<text:s/></text:span>sp.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1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4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23.98280550000001" table:style-name="ce13">
            <text:p>124</text:p>
          </table:table-cell>
          <table:table-cell office:value-type="float" office:value="87.700000000000017" table:style-name="ce12">
            <text:p>87.7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3.2515445000000001" table:style-name="ce10">
            <text:p>3.25</text:p>
          </table:table-cell>
          <table:table-cell office:value-type="float" office:value="2.2999999999999998" table:style-name="ce10">
            <text:p>2.3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14.137150000000002" table:style-name="ce12">
            <text:p>14.1</text:p>
          </table:table-cell>
          <table:table-cell office:value-type="float" office:value="10.000000000000002" table:style-name="ce12">
            <text:p>10.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82.15" table:style-name="ce12">
            <text:p>82.2</text:p>
          </table:table-cell>
          <table:table-cell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table:style-name="ce50"/>
          <table:table-cell table:number-columns-repeated="2" table:style-name="ce43"/>
          <table:table-cell table:style-name="ce48"/>
          <table:table-cell table:number-columns-repeated="16380"/>
        </table:table-row>
        <table:table-row table:number-rows-repeated="3" table:style-name="ro2">
          <table:table-cell table:style-name="ce2"/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4"/>
          <table:table-cell table:number-columns-repeated="16380"/>
        </table:table-row>
        <table:table-row table:style-name="ro8">
          <table:table-cell table:style-name="ce1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</table:table>
      <table:table table:name="Table_15" table:style-name="ta7"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4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15.<text:span text:style-name="T1"><text:s/>Vegetation cover and substrate measured at river mile 70.0 L, lower site, Grand Canyon, Arizona.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8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26.012356000000004" table:style-name="ce12">
            <text:p>26.0</text:p>
          </table:table-cell>
          <table:table-cell office:value-type="float" office:value="18.400000000000002" table:style-name="ce12">
            <text:p>18.4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6.681837000000005" table:style-name="ce12">
            <text:p>16.7</text:p>
          </table:table-cell>
          <table:table-cell office:value-type="float" office:value="11.800000000000004" table:style-name="ce12">
            <text:p>11.8</text:p>
          </table:table-cell>
          <table:table-cell office:value-type="string" table:style-name="ce11">
            <text:p>&gt;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office:value-type="float" office:value="120" table:style-name="ce11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1.8378295000000002" table:style-name="ce10">
            <text:p>1.84</text:p>
          </table:table-cell>
          <table:table-cell office:value-type="float" office:value="1.3" table:style-name="ce10">
            <text:p>1.30</text:p>
          </table:table-cell>
          <table:table-cell office:value-type="float" office:value="84" table:style-name="ce11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office:value-type="float" office:value="53" table:style-name="ce1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85" table:style-name="ce11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73" table:style-name="ce11">
            <text:p>73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48.914539000000019" table:style-name="ce12">
            <text:p>48.9</text:p>
          </table:table-cell>
          <table:table-cell office:value-type="float" office:value="34.600000000000016" table:style-name="ce12">
            <text:p>34.6</text:p>
          </table:table-cell>
          <table:table-cell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6">
            <text:p>None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3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15.92463000000001" table:style-name="ce13">
            <text:p>116</text:p>
          </table:table-cell>
          <table:table-cell office:value-type="float" office:value="82" table:style-name="ce12">
            <text:p>82.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25.446870000000001" table:style-name="ce12">
            <text:p>25.4</text:p>
          </table:table-cell>
          <table:table-cell office:value-type="float" office:value="18" table:style-name="ce12">
            <text:p>18.0</text:p>
          </table:table-cell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42.637500000000003" table:style-name="ce12">
            <text:p>42.6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1"/>
          <table:table-cell table:number-columns-repeated="16380"/>
        </table:table-row>
        <table:table-row table:style-name="ro8">
          <table:table-cell table:style-name="ce43"/>
          <table:table-cell table:number-columns-repeated="2" table:style-name="ce51"/>
          <table:table-cell table:style-name="ce48"/>
          <table:table-cell table:number-columns-repeated="16380"/>
        </table:table-row>
        <table:table-row table:style-name="ro8">
          <table:table-cell table:style-name="ce1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" table:style-name="ro8">
          <table:table-cell/>
          <table:table-cell table:number-columns-repeated="2" table:style-name="ce3"/>
          <table:table-cell table:number-columns-repeated="16381"/>
        </table:table-row>
        <table:table-row table:number-rows-repeated="1048541" table:style-name="ro8">
          <table:table-cell table:number-columns-repeated="16384"/>
        </table:table-row>
      </table:table>
      <table:table table:name="Table_16" table:style-name="ta9">
        <table:table-column table:style-name="co38" table:default-cell-style-name="ce1"/>
        <table:table-column table:style-name="co10" table:number-columns-repeated="2" table:default-cell-style-name="ce1"/>
        <table:table-column table:style-name="co39" table:default-cell-style-name="ce4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16.<text:span text:style-name="T1"><text:s/>Vegetation cover and substrate measured at river mile 70.0 L, upper site, Grand Canyon, Arizona.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8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5.833608000000002" table:style-name="ce12">
            <text:p>15.8</text:p>
          </table:table-cell>
          <table:table-cell office:value-type="float" office:value="11.200000000000001" table:style-name="ce12">
            <text:p>11.2</text:p>
          </table:table-cell>
          <table:table-cell office:value-type="float" office:value="200" table:style-name="ce11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6.644460500000001" table:style-name="ce10">
            <text:p>6.64</text:p>
          </table:table-cell>
          <table:table-cell office:value-type="float" office:value="4.7000000000000011" table:style-name="ce10">
            <text:p>4.70</text:p>
          </table:table-cell>
          <table:table-cell office:value-type="float" office:value="88" table:style-name="ce11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nnual grass</text:p>
          </table:table-cell>
          <table:table-cell office:value-type="float" office:value="1.4137150000000003" table:style-name="ce10">
            <text:p>1.41</text:p>
          </table:table-cell>
          <table:table-cell office:value-type="float" office:value="1.0000000000000002" table:style-name="ce10">
            <text:p>1.00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0.8765033000000001" table:style-name="ce10">
            <text:p>0.88</text:p>
          </table:table-cell>
          <table:table-cell office:value-type="float" office:value="0.62000000000000011" table:style-name="ce10">
            <text:p>0.62</text:p>
          </table:table-cell>
          <table:table-cell office:value-type="float" office:value="45" table:style-name="ce11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float" office:value="40" table:style-name="ce1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5.616515800000005" table:style-name="ce12">
            <text:p>25.6</text:p>
          </table:table-cell>
          <table:table-cell office:value-type="float" office:value="18.12" table:style-name="ce12">
            <text:p>18.1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6">
            <text:p>None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7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20.73126100000002" table:style-name="ce13">
            <text:p>121</text:p>
          </table:table-cell>
          <table:table-cell office:value-type="float" office:value="85.4" table:style-name="ce12">
            <text:p>85.4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19.226524000000001" table:style-name="ce12">
            <text:p>19.2</text:p>
          </table:table-cell>
          <table:table-cell office:value-type="float" office:value="13.600000000000001" table:style-name="ce12">
            <text:p>13.6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44.800000000000004" table:style-name="ce12">
            <text:p>44.8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2">
          <table:table-cell table:style-name="ce43"/>
          <table:table-cell table:number-columns-repeated="2" table:style-name="ce49"/>
          <table:table-cell table:style-name="ce52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11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  <table:table table:name="Table_17" table:style-name="ta7">
        <table:table-column table:style-name="co40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17.<text:span text:style-name="T1"><text:s/>Vegetation cover and substrate measured at river mile 72.3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2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6">
            <text:p>Six weeks fescue (<text:span text:style-name="T3">Vulpia octoflora</text:span>)</text:p>
          </table:table-cell>
          <table:table-cell office:value-type="float" office:value="8.6943472499999999" table:style-name="ce10">
            <text:p>8.69</text:p>
          </table:table-cell>
          <table:table-cell office:value-type="float" office:value="6.15" table:style-name="ce10">
            <text:p>6.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eepweed (<text:span text:style-name="T3">Suaeda moquinii</text:span>)</text:p>
          </table:table-cell>
          <table:table-cell office:value-type="float" office:value="7.9168040000000008" table:style-name="ce10">
            <text:p>7.92</text:p>
          </table:table-cell>
          <table:table-cell office:value-type="float" office:value="5.6000000000000005" table:style-name="ce10">
            <text:p>5.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nnual mustard (<text:span text:style-name="T3">Streptanthella</text:span><text:s/>sp.)</text:p>
          </table:table-cell>
          <table:table-cell office:value-type="float" office:value="3.1808587500000001" table:style-name="ce10">
            <text:p>3.18</text:p>
          </table:table-cell>
          <table:table-cell office:value-type="float" office:value="2.25" table:style-name="ce10">
            <text:p>2.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altbush (<text:span text:style-name="T3">Atriplex<text:s/></text:span>sp.)</text:p>
          </table:table-cell>
          <table:table-cell office:value-type="float" office:value="1.5550865" table:style-name="ce10">
            <text:p>1.56</text:p>
          </table:table-cell>
          <table:table-cell office:value-type="float" office:value="1.1000000000000001" table:style-name="ce10">
            <text:p>1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.5550865" table:style-name="ce10">
            <text:p>1.56</text:p>
          </table:table-cell>
          <table:table-cell office:value-type="float" office:value="1.1000000000000001" table:style-name="ce10">
            <text:p>1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3.114240250000002" table:style-name="ce12">
            <text:p>23.1</text:p>
          </table:table-cell>
          <table:table-cell office:value-type="float" office:value="16.350000000000001" table:style-name="ce12">
            <text:p>16.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5">
            <text:p>Sand</text:p>
          </table:table-cell>
          <table:table-cell office:value-type="float" office:value="124.124177" table:style-name="ce13">
            <text:p>124</text:p>
          </table:table-cell>
          <table:table-cell office:value-type="float" office:value="87.8" table:style-name="ce12">
            <text:p>87.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ock</text:p>
          </table:table-cell>
          <table:table-cell office:value-type="float" office:value="1.5550865" table:style-name="ce10">
            <text:p>1.56</text:p>
          </table:table-cell>
          <table:table-cell office:value-type="float" office:value="1.1000000000000001" table:style-name="ce10">
            <text:p>1.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eaf litter</text:p>
          </table:table-cell>
          <table:table-cell office:value-type="float" office:value="6.5030890000000001" table:style-name="ce10">
            <text:p>6.50</text:p>
          </table:table-cell>
          <table:table-cell office:value-type="float" office:value="4.5999999999999996" table:style-name="ce10">
            <text:p>4.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ologic soil crust</text:p>
          </table:table-cell>
          <table:table-cell office:value-type="float" office:value="9.1891475000000007" table:style-name="ce10">
            <text:p>9.19</text:p>
          </table:table-cell>
          <table:table-cell office:value-type="float" office:value="6.5" table:style-name="ce10">
            <text:p>6.5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36.962499999999999" table:style-name="ce12">
            <text:p>37.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43"/>
          <table:table-cell table:number-columns-repeated="2" table:style-name="ce4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Table_18" table:style-name="ta9">
        <table:table-column table:style-name="co41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18.<text:span text:style-name="T1"><text:s/>Vegetation cover and substrate measured at river mile 93.3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6.0789745000000002" table:style-name="ce10">
            <text:p>6.08</text:p>
          </table:table-cell>
          <table:table-cell office:value-type="float" office:value="4.3000000000000007" table:style-name="ce10">
            <text:p>4.3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Ephedra (<text:span text:style-name="T3">Ephedra<text:s/></text:span>sp.)</text:p>
          </table:table-cell>
          <table:table-cell office:value-type="float" office:value="3.3929160000000005" table:style-name="ce10">
            <text:p>3.39</text:p>
          </table:table-cell>
          <table:table-cell office:value-type="float" office:value="2.4000000000000004" table:style-name="ce10">
            <text:p>2.4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2.5446870000000001" table:style-name="ce10">
            <text:p>2.54</text:p>
          </table:table-cell>
          <table:table-cell office:value-type="float" office:value="1.8000000000000003" table:style-name="ce10">
            <text:p>1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2.1205725000000002" table:style-name="ce10">
            <text:p>2.12</text:p>
          </table:table-cell>
          <table:table-cell office:value-type="float" office:value="1.5000000000000002" table:style-name="ce10">
            <text:p>1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Ripgut brome (<text:span text:style-name="T3">Bromus diandrus</text:span>)</text:p>
          </table:table-cell>
          <table:table-cell office:value-type="float" office:value="1.2016577500000001" table:style-name="ce10">
            <text:p>1.20</text:p>
          </table:table-cell>
          <table:table-cell office:value-type="float" office:value="0.85000000000000009" table:style-name="ce10">
            <text:p>0.8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1.2016577500000001" table:style-name="ce10">
            <text:p>1.20</text:p>
          </table:table-cell>
          <table:table-cell office:value-type="float" office:value="0.85000000000000009" table:style-name="ce10">
            <text:p>0.8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Acacia (<text:span text:style-name="T3">Acacia greggii</text:span>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Dune broom (<text:span text:style-name="T3">Parryella filifolia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Red brome (<text:span text:style-name="T3">Bromus rubens</text:span>)</text:p>
          </table:table-cell>
          <table:table-cell office:value-type="float" office:value="0.21205725000000003" table:style-name="ce10">
            <text:p>0.21</text:p>
          </table:table-cell>
          <table:table-cell office:value-type="float" office:value="0.15000000000000002" table:style-name="ce10">
            <text:p>0.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Pale evening primrose (<text:span text:style-name="T3">Oenothera</text:span><text:s/>sp.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Six weeks fescue (<text:span text:style-name="T3">Vulpia octoflora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1.841896750000004" table:style-name="ce12">
            <text:p>21.8</text:p>
          </table:table-cell>
          <table:table-cell office:value-type="float" office:value="15.450000000000001" table:style-name="ce12">
            <text:p>15.5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11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34.37361075000001" table:style-name="ce13">
            <text:p>134</text:p>
          </table:table-cell>
          <table:table-cell office:value-type="float" office:value="95.050000000000011" table:style-name="ce12">
            <text:p>95.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1.48440075" table:style-name="ce10">
            <text:p>1.48</text:p>
          </table:table-cell>
          <table:table-cell office:value-type="float" office:value="1.05" table:style-name="ce10">
            <text:p>1.0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4.8066310000000003" table:style-name="ce10">
            <text:p>4.81</text:p>
          </table:table-cell>
          <table:table-cell office:value-type="float" office:value="3.4000000000000004" table:style-name="ce10">
            <text:p>3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81.25" table:style-name="ce12">
            <text:p>81.3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</table:table>
      <table:table table:name="Table_19" table:style-name="ta9">
        <table:table-column table:style-name="co20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2">
          <table:table-cell office:value-type="string" table:style-name="ce8">
            <text:p>Table 19.<text:span text:style-name="T1"><text:s/>Vegetation cover and substrate measured at river mile 109.0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5.5134885000000002" table:style-name="ce10">
            <text:p>5.51</text:p>
          </table:table-cell>
          <table:table-cell office:value-type="float" office:value="3.9" table:style-name="ce10">
            <text:p>3.9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Chuckwalla's delight (<text:span text:style-name="T3">Bebbia juncea</text:span>)</text:p>
          </table:table-cell>
          <table:table-cell office:value-type="float" office:value="2.9688015000000001" table:style-name="ce10">
            <text:p>2.97</text:p>
          </table:table-cell>
          <table:table-cell office:value-type="float" office:value="2.1" table:style-name="ce10">
            <text:p>2.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2.4740012500000002" table:style-name="ce10">
            <text:p>2.47</text:p>
          </table:table-cell>
          <table:table-cell office:value-type="float" office:value="1.7500000000000002" table:style-name="ce10">
            <text:p>1.7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1.8378295000000002" table:style-name="ce10">
            <text:p>1.84</text:p>
          </table:table-cell>
          <table:table-cell office:value-type="float" office:value="1.3" table:style-name="ce10">
            <text:p>1.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Acacia (<text:span text:style-name="T3">Acacia greggii</text:span>)</text:p>
          </table:table-cell>
          <table:table-cell office:value-type="float" office:value="1.6964580000000002" table:style-name="ce10">
            <text:p>1.70</text:p>
          </table:table-cell>
          <table:table-cell office:value-type="float" office:value="1.2000000000000002" table:style-name="ce10">
            <text:p>1.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ipgut brome (<text:span text:style-name="T3">Bromus diandrus</text:span>)</text:p>
          </table:table-cell>
          <table:table-cell office:value-type="float" office:value="0.63617175000000004" table:style-name="ce10">
            <text:p>0.64</text:p>
          </table:table-cell>
          <table:table-cell office:value-type="float" office:value="0.45000000000000007" table:style-name="ce10">
            <text:p>0.4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ed brome (<text:span text:style-name="T3">Bromus rubens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orage (<text:span text:style-name="T3">Cryptantha<text:s/></text:span>sp.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nnual mustard (<text:span text:style-name="T3">Descuriana</text:span><text:s/>sp.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igelow's linanthus (<text:span text:style-name="T3">Linanthus bigelovii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rizzly bear prickly pear (<text:span text:style-name="T3">Opuntia polycantha<text:s/></text:span>var.<text:s/><text:span text:style-name="T3">erinacea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mall flowered milkvetch (<text:span text:style-name="T3">Astragalus nuttallianus</text:span>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ix weeks fescue (<text:span text:style-name="T3">Vulpia octoflor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6.639425550000002" table:style-name="ce12">
            <text:p>16.6</text:p>
          </table:table-cell>
          <table:table-cell office:value-type="float" office:value="11.769999999999998" table:style-name="ce12">
            <text:p>11.8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17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27.51709300000002" table:style-name="ce13">
            <text:p>128</text:p>
          </table:table-cell>
          <table:table-cell office:value-type="float" office:value="90.200000000000017" table:style-name="ce12">
            <text:p>90.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8.5529757499999999" table:style-name="ce10">
            <text:p>8.55</text:p>
          </table:table-cell>
          <table:table-cell office:value-type="float" office:value="6.05" table:style-name="ce10">
            <text:p>6.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1.0602862500000001" table:style-name="ce10">
            <text:p>1.06</text:p>
          </table:table-cell>
          <table:table-cell office:value-type="float" office:value="0.75000000000000011" table:style-name="ce10">
            <text:p>0.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4.2411450000000004" table:style-name="ce10">
            <text:p>4.24</text:p>
          </table:table-cell>
          <table:table-cell office:value-type="float" office:value="3.0000000000000004" table:style-name="ce10">
            <text:p>3.0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3"/>
          <table:table-cell office:value-type="float" office:value="92.625" table:style-name="ce12">
            <text:p>92.6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41" table:style-name="ro8">
          <table:table-cell table:number-columns-repeated="16384"/>
        </table:table-row>
      </table:table>
      <table:table table:name="Table_20" table:style-name="ta7">
        <table:table-column table:style-name="co42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20.<text:span text:style-name="T1"><text:s/>Vegetation cover and substrate measured at river mile 122.5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8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5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Cheatgrass (<text:span text:style-name="T3">Bromus tectorum</text:span>)</text:p>
          </table:table-cell>
          <table:table-cell office:value-type="float" office:value="21.629839500000003" table:style-name="ce12">
            <text:p>21.6</text:p>
          </table:table-cell>
          <table:table-cell office:value-type="float" office:value="15.300000000000002" table:style-name="ce12">
            <text:p>15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5.0893740000000003" table:style-name="ce10">
            <text:p>5.09</text:p>
          </table:table-cell>
          <table:table-cell office:value-type="float" office:value="3.6000000000000005" table:style-name="ce10">
            <text:p>3.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4.2411450000000004" table:style-name="ce10">
            <text:p>4.24</text:p>
          </table:table-cell>
          <table:table-cell office:value-type="float" office:value="3.0000000000000004" table:style-name="ce10">
            <text:p>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3.8170305000000004" table:style-name="ce10">
            <text:p>3.82</text:p>
          </table:table-cell>
          <table:table-cell office:value-type="float" office:value="2.7" table:style-name="ce10">
            <text:p>2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2.0498867500000002" table:style-name="ce10">
            <text:p>2.05</text:p>
          </table:table-cell>
          <table:table-cell office:value-type="float" office:value="1.4500000000000002" table:style-name="ce10">
            <text:p>1.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ussian thistle (<text:span text:style-name="T3">Salsola tragus</text:span>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.2723435000000001" table:style-name="ce10">
            <text:p>1.27</text:p>
          </table:table-cell>
          <table:table-cell office:value-type="float" office:value="0.90000000000000013" table:style-name="ce10">
            <text:p>0.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Red brome (<text:span text:style-name="T3">Bromus rubens</text:span>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ale evening primrose (<text:span text:style-name="T3">Oenothera</text:span><text:s/>sp.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rizona three-awn (<text:span text:style-name="T3">Aristida arizonica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nual mustard (<text:span text:style-name="T3">Descuriana</text:span><text:s/>sp.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41.704592500000011" table:style-name="ce12">
            <text:p>41.7</text:p>
          </table:table-cell>
          <table:table-cell office:value-type="float" office:value="29.500000000000004" table:style-name="ce12">
            <text:p>29.5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5">
            <text:p>Bindweed heliotrope (<text:span text:style-name="T3">Heliotropium convolvulaceum</text:span>)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08.00782600000001" table:style-name="ce13">
            <text:p>108</text:p>
          </table:table-cell>
          <table:table-cell office:value-type="float" office:value="76.400000000000006" table:style-name="ce12">
            <text:p>76.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10.744234000000001" table:style-name="ce12">
            <text:p>10.7</text:p>
          </table:table-cell>
          <table:table-cell office:value-type="float" office:value="7.6" table:style-name="ce10">
            <text:p>7.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22.336697000000001" table:style-name="ce12">
            <text:p>22.3</text:p>
          </table:table-cell>
          <table:table-cell office:value-type="float" office:value="15.8" table:style-name="ce12">
            <text:p>15.8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3"/>
          <table:table-cell office:value-type="float" office:value="69.487499999999997" table:style-name="ce12">
            <text:p>69.5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37" table:style-name="ro8">
          <table:table-cell table:number-columns-repeated="16384"/>
        </table:table-row>
      </table:table>
      <table:table table:name="Table_21" table:style-name="ta10"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45" table:default-cell-style-name="ce4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1.<text:span text:style-name="T1"><text:s/>Vegetation cover and substrate measured at river mile 123.0 L, Grand Canyon, Arizona.</text:span>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 table:style-name="ce1"/>
        </table:table-row>
        <table:table-row table:style-name="ro1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1.8661038000000003" table:style-name="ce10">
            <text:p>1.87</text:p>
          </table:table-cell>
          <table:table-cell office:value-type="float" office:value="1.32" table:style-name="ce10">
            <text:p>1.32</text:p>
          </table:table-cell>
          <table:table-cell office:value-type="float" office:value="102" table:style-name="ce11">
            <text:p>10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.5550865000000003" table:style-name="ce10">
            <text:p>1.56</text:p>
          </table:table-cell>
          <table:table-cell office:value-type="float" office:value="1.1000000000000003" table:style-name="ce10">
            <text:p>1.10</text:p>
          </table:table-cell>
          <table:table-cell office:value-type="float" office:value="100" table:style-name="ce11">
            <text:p>1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1.3006178000000002" table:style-name="ce10">
            <text:p>1.30</text:p>
          </table:table-cell>
          <table:table-cell office:value-type="float" office:value="0.92000000000000015" table:style-name="ce10">
            <text:p>0.92</text:p>
          </table:table-cell>
          <table:table-cell office:value-type="float" office:value="130" table:style-name="ce11">
            <text:p>13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Acacia (<text:span text:style-name="T3">Acacia greggii</text:span>)</text:p>
          </table:table-cell>
          <table:table-cell office:value-type="float" office:value="0.70685750000000014" table:style-name="ce10">
            <text:p>0.71</text:p>
          </table:table-cell>
          <table:table-cell office:value-type="float" office:value="0.50000000000000011" table:style-name="ce10">
            <text:p>0.50</text:p>
          </table:table-cell>
          <table:table-cell office:value-type="float" office:value="26" table:style-name="ce11">
            <text:p>2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float" office:value="45" table:style-name="ce11">
            <text:p>4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0.16964580000000001" table:style-name="ce10">
            <text:p>0.17</text:p>
          </table:table-cell>
          <table:table-cell office:value-type="float" office:value="0.12000000000000001" table:style-name="ce10">
            <text:p>0.12</text:p>
          </table:table-cell>
          <table:table-cell office:value-type="float" office:value="43" table:style-name="ce11">
            <text:p>4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Unidentified shrub, dead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float" office:value="45" table:style-name="ce11">
            <text:p>4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Snakeweed (<text:span text:style-name="T3">Gutierrezzia<text:s/></text:span>sp.)</text:p>
          </table:table-cell>
          <table:table-cell office:value-type="float" office:value="8.4822900000000007E-2" table:style-name="ce10">
            <text:p>0.08</text:p>
          </table:table-cell>
          <table:table-cell office:value-type="float" office:value="6.0000000000000005E-2" table:style-name="ce10">
            <text:p>0.06</text:p>
          </table:table-cell>
          <table:table-cell office:value-type="float" office:value="20" table:style-name="ce11">
            <text:p>2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20" table:style-name="ce11">
            <text:p>2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6.5313632999999998" table:style-name="ce10">
            <text:p>6.53</text:p>
          </table:table-cell>
          <table:table-cell office:value-type="float" office:value="4.62" table:style-name="ce10">
            <text:p>4.62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Big bluestem (<text:span text:style-name="T3">Andropogon gerardii</text:span>)</text:p>
          </table:table-cell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Goldenbush (<text:span text:style-name="T3">Isocoma acradenia</text:span>)</text:p>
          </table:table-cell>
          <table:table-cell table:number-columns-repeated="2" table:style-name="ce1"/>
          <table:table-cell table:style-name="ce11"/>
          <table:table-cell table:style-name="ce5"/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5"/>
          <table:table-cell table:number-columns-repeated="16379"/>
        </table:table-row>
        <table:table-row table:style-name="ro18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27.51709300000002" table:style-name="ce13">
            <text:p>128</text:p>
          </table:table-cell>
          <table:table-cell office:value-type="float" office:value="90.200000000000017" table:style-name="ce12">
            <text:p>90.2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13.571664" table:style-name="ce12">
            <text:p>13.6</text:p>
          </table:table-cell>
          <table:table-cell office:value-type="float" office:value="9.6" table:style-name="ce10">
            <text:p>9.6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85.924999999999997" table:style-name="ce12">
            <text:p>85.9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5"/>
          <table:table-cell table:style-name="ce11"/>
          <table:table-cell table:style-name="ce5"/>
          <table:table-cell table:number-columns-repeated="16379"/>
        </table:table-row>
        <table:table-row table:style-name="ro2">
          <table:table-cell table:style-name="ce43"/>
          <table:table-cell table:number-columns-repeated="2" table:style-name="ce49"/>
          <table:table-cell table:style-name="ce52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1"/>
          <table:table-cell table:number-columns-repeated="2" table:style-name="ce5"/>
          <table:table-cell table:style-name="ce11"/>
          <table:table-cell table:style-name="ce5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e_22" table:style-name="ta7">
        <table:table-column table:style-name="co4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22.<text:span text:style-name="T1"><text:s/>Vegetation cover and substrate measured at river mile 134.5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Desert baccharis (<text:span text:style-name="T3">Baccharis sergiloides</text:span>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2.6860585000000001" table:style-name="ce10">
            <text:p>2.69</text:p>
          </table:table-cell>
          <table:table-cell office:value-type="float" office:value="1.9" table:style-name="ce10">
            <text:p>1.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amarisk (<text:span text:style-name="T3">Tamarix ramosissima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1.2016577500000001" table:style-name="ce10">
            <text:p>1.20</text:p>
          </table:table-cell>
          <table:table-cell office:value-type="float" office:value="0.85000000000000009" table:style-name="ce10">
            <text:p>0.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0.98960050000000011" table:style-name="ce10">
            <text:p>0.99</text:p>
          </table:table-cell>
          <table:table-cell office:value-type="float" office:value="0.70000000000000007" table:style-name="ce10">
            <text:p>0.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nakeweed (<text:span text:style-name="T3">Gutierrezzia<text:s/></text:span>sp.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0.77754325000000002" table:style-name="ce10">
            <text:p>0.78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ong-leaf brickellbush (<text:span text:style-name="T3">Brickellia longifolia</text:span>)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izona three-awn (<text:span text:style-name="T3">Aristida arizonica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0.21205725000000003" table:style-name="ce10">
            <text:p>0.21</text:p>
          </table:table-cell>
          <table:table-cell office:value-type="float" office:value="0.15000000000000002" table:style-name="ce10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d brome (<text:span text:style-name="T3">Bromus rubens</text:span>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5.974979500000002" table:style-name="ce12">
            <text:p>16.0</text:p>
          </table:table-cell>
          <table:table-cell office:value-type="float" office:value="11.3" table:style-name="ce12">
            <text:p>11.3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12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5">
            <text:p>Sand</text:p>
          </table:table-cell>
          <table:table-cell office:value-type="float" office:value="125.82063500000001" table:style-name="ce13">
            <text:p>126</text:p>
          </table:table-cell>
          <table:table-cell office:value-type="float" office:value="89.000000000000014" table:style-name="ce12">
            <text:p>89.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ock</text:p>
          </table:table-cell>
          <table:table-cell office:value-type="float" office:value="12.723435" table:style-name="ce12">
            <text:p>12.7</text:p>
          </table:table-cell>
          <table:table-cell office:value-type="float" office:value="9" table:style-name="ce10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eaf litter</text:p>
          </table:table-cell>
          <table:table-cell office:value-type="float" office:value="2.4033155000000002" table:style-name="ce10">
            <text:p>2.40</text:p>
          </table:table-cell>
          <table:table-cell office:value-type="float" office:value="1.7000000000000002" table:style-name="ce10">
            <text:p>1.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ologic soil crust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1"/>
          <table:table-cell table:style-name="ce12"/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otal gap length</text:p>
          </table:table-cell>
          <table:table-cell table:style-name="ce5"/>
          <table:table-cell office:value-type="float" office:value="85.775000000000006" table:style-name="ce12">
            <text:p>85.8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3">
          <table:table-cell table:number-columns-repeated="3" table:style-name="ce43"/>
          <table:table-cell table:number-columns-repeated="16381"/>
        </table:table-row>
        <table:table-row table:number-rows-repeated="1048541" table:style-name="ro8">
          <table:table-cell table:number-columns-repeated="16384"/>
        </table:table-row>
      </table:table>
      <table:table table:name="Table_23" table:style-name="ta3">
        <table:table-column table:style-name="co47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3.<text:span text:style-name="T1"><text:s/>Vegetation cover and substrate measured at river mile 135.0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 N/R, not recorded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0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3.9584020000000004" table:style-name="ce10">
            <text:p>3.96</text:p>
          </table:table-cell>
          <table:table-cell office:value-type="float" office:value="2.8000000000000003" table:style-name="ce10">
            <text:p>2.80</text:p>
          </table:table-cell>
          <table:table-cell office:value-type="float" office:value="120" table:style-name="ce11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bush (<text:span text:style-name="T3">Isocoma acradenia</text:span>)</text:p>
          </table:table-cell>
          <table:table-cell office:value-type="float" office:value="2.9688015000000001" table:style-name="ce10">
            <text:p>2.97</text:p>
          </table:table-cell>
          <table:table-cell office:value-type="float" office:value="2.1" table:style-name="ce10">
            <text:p>2.10</text:p>
          </table:table-cell>
          <table:table-cell office:value-type="float" office:value="89" table:style-name="ce11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1.5550865" table:style-name="ce10">
            <text:p>1.56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ale evening primrose (<text:span text:style-name="T3">Oenothera</text:span><text:s/>sp.)</text:p>
          </table:table-cell>
          <table:table-cell office:value-type="float" office:value="1.4137150000000003" table:style-name="ce10">
            <text:p>1.41</text:p>
          </table:table-cell>
          <table:table-cell office:value-type="float" office:value="1.0000000000000002" table:style-name="ce10">
            <text:p>1.00</text:p>
          </table:table-cell>
          <table:table-cell office:value-type="float" office:value="35" table:style-name="ce11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1.1875206" table:style-name="ce10">
            <text:p>1.19</text:p>
          </table:table-cell>
          <table:table-cell office:value-type="float" office:value="0.84000000000000008" table:style-name="ce10">
            <text:p>0.8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nakeweed (<text:span text:style-name="T3">Gutierrezzia<text:s/></text:span>sp.)</text:p>
          </table:table-cell>
          <table:table-cell office:value-type="float" office:value="1.1309720000000001" table:style-name="ce10">
            <text:p>1.13</text:p>
          </table:table-cell>
          <table:table-cell office:value-type="float" office:value="0.8" table:style-name="ce10">
            <text:p>0.80</text:p>
          </table:table-cell>
          <table:table-cell office:value-type="float" office:value="55" table:style-name="ce11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nnual grass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0.25446869999999999" table:style-name="ce10">
            <text:p>0.25</text:p>
          </table:table-cell>
          <table:table-cell office:value-type="float" office:value="0.18" table:style-name="ce10">
            <text:p>0.18</text:p>
          </table:table-cell>
          <table:table-cell office:value-type="float" office:value="90" table:style-name="ce11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ilkvetch (<text:span text:style-name="T3">Astragalus<text:s/></text:span>sp<text:span text:style-name="T3">.</text:span>)</text:p>
          </table:table-cell>
          <table:table-cell office:value-type="float" office:value="0.16964580000000001" table:style-name="ce10">
            <text:p>0.17</text:p>
          </table:table-cell>
          <table:table-cell office:value-type="float" office:value="0.12000000000000001" table:style-name="ce10">
            <text:p>0.12</text:p>
          </table:table-cell>
          <table:table-cell office:value-type="float" office:value="28" table:style-name="ce11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nd verbena (<text:span text:style-name="T3">Abronia elliptica</text:span>)</text:p>
          </table:table-cell>
          <table:table-cell office:value-type="float" office:value="8.4822900000000007E-2" table:style-name="ce10">
            <text:p>0.08</text:p>
          </table:table-cell>
          <table:table-cell office:value-type="float" office:value="6.0000000000000005E-2" table:style-name="ce10">
            <text:p>0.06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18.406569300000001" table:style-name="ce12">
            <text:p>18.4</text:p>
          </table:table-cell>
          <table:table-cell office:value-type="float" office:value="13.020000000000001" table:style-name="ce12">
            <text:p>13.0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Globemallow (<text:span text:style-name="T3">Sphaeralcea<text:s/></text:span>sp<text:span text:style-name="T3">.</text:span>)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7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46.793966500000003" table:style-name="ce12">
            <text:p>46.8</text:p>
          </table:table-cell>
          <table:table-cell office:value-type="float" office:value="52.4" table:style-name="ce12">
            <text:p>52.4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3.6756590000000005" table:style-name="ce10">
            <text:p>3.68</text:p>
          </table:table-cell>
          <table:table-cell office:value-type="float" office:value="2.6" table:style-name="ce10">
            <text:p>2.6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60.789745000000003" table:style-name="ce12">
            <text:p>60.8</text:p>
          </table:table-cell>
          <table:table-cell office:value-type="float" office:value="43.000000000000007" table:style-name="ce12">
            <text:p>43.0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64.462500000000006" table:style-name="ce12">
            <text:p>64.5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  <table:table table:name="Table_24" table:style-name="ta4">
        <table:table-column table:style-name="co48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24.<text:span text:style-name="T1"><text:s/>Vegetation cover and substrate measured at river mile 171.5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4.9480025000000003" table:style-name="ce10">
            <text:p>4.95</text:p>
          </table:table-cell>
          <table:table-cell office:value-type="float" office:value="3.5000000000000004" table:style-name="ce10">
            <text:p>3.5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Red brome (<text:span text:style-name="T3">Bromus rubens</text:span>)</text:p>
          </table:table-cell>
          <table:table-cell office:value-type="float" office:value="3.8170305000000004" table:style-name="ce10">
            <text:p>3.82</text:p>
          </table:table-cell>
          <table:table-cell office:value-type="float" office:value="2.7" table:style-name="ce10">
            <text:p>2.7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2.5446870000000001" table:style-name="ce10">
            <text:p>2.54</text:p>
          </table:table-cell>
          <table:table-cell office:value-type="float" office:value="1.8000000000000003" table:style-name="ce10">
            <text:p>1.8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2.1205725000000002" table:style-name="ce10">
            <text:p>2.12</text:p>
          </table:table-cell>
          <table:table-cell office:value-type="float" office:value="1.5000000000000002" table:style-name="ce10">
            <text:p>1.5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Pale evening primrose (<text:span text:style-name="T3">Oenothera</text:span><text:s/>sp.)</text:p>
          </table:table-cell>
          <table:table-cell office:value-type="float" office:value="1.6964580000000002" table:style-name="ce10">
            <text:p>1.70</text:p>
          </table:table-cell>
          <table:table-cell office:value-type="float" office:value="1.2000000000000002" table:style-name="ce10">
            <text:p>1.2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Dicoria (<text:span text:style-name="T3">Dicoria canescens</text:span>)</text:p>
          </table:table-cell>
          <table:table-cell office:value-type="float" office:value="1.4419892999999999" table:style-name="ce10">
            <text:p>1.44</text:p>
          </table:table-cell>
          <table:table-cell office:value-type="float" office:value="1.0199999999999998" table:style-name="ce10">
            <text:p>1.02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Spike dropseed (<text:span text:style-name="T3">Sporobolus contractus</text:span>)</text:p>
          </table:table-cell>
          <table:table-cell office:value-type="float" office:value="1.4137150000000001" table:style-name="ce10">
            <text:p>1.41</text:p>
          </table:table-cell>
          <table:table-cell office:value-type="float" office:value="1" table:style-name="ce10">
            <text:p>1.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Wire lettuce (<text:span text:style-name="T3">Stephanomeria pauciflora</text:span>)</text:p>
          </table:table-cell>
          <table:table-cell office:value-type="float" office:value="1.2723435000000001" table:style-name="ce10">
            <text:p>1.27</text:p>
          </table:table-cell>
          <table:table-cell office:value-type="float" office:value="0.90000000000000013" table:style-name="ce10">
            <text:p>0.9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Unidentified perennial grass</text:p>
          </table:table-cell>
          <table:table-cell office:value-type="float" office:value="0.70685750000000003" table:style-name="ce10">
            <text:p>0.71</text:p>
          </table:table-cell>
          <table:table-cell office:value-type="float" office:value="0.5" table:style-name="ce10">
            <text:p>0.5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Unidentified perennial forb</text:p>
          </table:table-cell>
          <table:table-cell office:value-type="float" office:value="5.6548600000000004E-2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25.673064400000001" table:style-name="ce12">
            <text:p>25.7</text:p>
          </table:table-cell>
          <table:table-cell office:value-type="float" office:value="18.16" table:style-name="ce12">
            <text:p>18.2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3"/>
          <table:table-cell table:number-columns-repeated="16380"/>
        </table:table-row>
        <table:table-row table:style-name="ro8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1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3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89.841588250000001" table:style-name="ce12">
            <text:p>89.8</text:p>
          </table:table-cell>
          <table:table-cell office:value-type="float" office:value="63.550000000000004" table:style-name="ce12">
            <text:p>63.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.63617175000000004" table:style-name="ce10">
            <text:p>0.64</text:p>
          </table:table-cell>
          <table:table-cell office:value-type="float" office:value="0.45000000000000007" table:style-name="ce10">
            <text:p>0.4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12.5820635" table:style-name="ce12">
            <text:p>12.6</text:p>
          </table:table-cell>
          <table:table-cell office:value-type="float" office:value="8.9" table:style-name="ce10">
            <text:p>8.9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38.311676500000004" table:style-name="ce12">
            <text:p>38.3</text:p>
          </table:table-cell>
          <table:table-cell office:value-type="float" office:value="27.1" table:style-name="ce12">
            <text:p>27.1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3"/>
          <table:table-cell office:value-type="float" office:value="27.637499999999999" table:style-name="ce12">
            <text:p>27.6</text:p>
          </table:table-cell>
          <table:table-cell table:style-name="ce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</table:table>
      <table:table table:name="Table_25" table:style-name="ta11">
        <table:table-column table:style-name="co49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5.<text:span text:style-name="T1"><text:s/>Vegetation cover and substrate measured at river mile 202.9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 N/R, not recorded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6">
            <text:p>Arrowweed (<text:span text:style-name="T3">Pluchea sericea</text:span>)</text:p>
          </table:table-cell>
          <table:table-cell office:value-type="float" office:value="73.51318000000002" table:style-name="ce12">
            <text:p>73.5</text:p>
          </table:table-cell>
          <table:table-cell office:value-type="float" office:value="52.000000000000014" table:style-name="ce12">
            <text:p>52.0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ian rice grass (<text:span text:style-name="T3">Achnatherum hymenoides</text:span>)</text:p>
          </table:table-cell>
          <table:table-cell office:value-type="float" office:value="11.026977" table:style-name="ce12">
            <text:p>11.0</text:p>
          </table:table-cell>
          <table:table-cell office:value-type="float" office:value="7.8" table:style-name="ce12">
            <text:p>7.8</text:p>
          </table:table-cell>
          <table:table-cell office:value-type="float" office:value="90" table:style-name="ce11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grass</text:p>
          </table:table-cell>
          <table:table-cell office:value-type="float" office:value="2.8274300000000001" table:style-name="ce10">
            <text:p>2.83</text:p>
          </table:table-cell>
          <table:table-cell office:value-type="float" office:value="2" table:style-name="ce10">
            <text:p>2.00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1.4419893000000001" table:style-name="ce10">
            <text:p>1.44</text:p>
          </table:table-cell>
          <table:table-cell office:value-type="float" office:value="1.02" table:style-name="ce10">
            <text:p>1.02</text:p>
          </table:table-cell>
          <table:table-cell office:value-type="string" table:style-name="ce11">
            <text:p>N/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ropseed grass (<text:span text:style-name="T3">Sporobolus<text:s/></text:span>sp.)</text:p>
          </table:table-cell>
          <table:table-cell office:value-type="float" office:value="0.84822900000000012" table:style-name="ce10">
            <text:p>0.85</text:p>
          </table:table-cell>
          <table:table-cell office:value-type="float" office:value="0.60000000000000009" table:style-name="ce10">
            <text:p>0.60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89.686079600000042" table:style-name="ce12">
            <text:p>89.7</text:p>
          </table:table-cell>
          <table:table-cell office:value-type="float" office:value="63.440000000000019" table:style-name="ce12">
            <text:p>63.4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Creosote (<text:span text:style-name="T3">Larrea tridentat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Cocklebur (<text:span text:style-name="T3">Xanthium strumarium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6">
            <text:p>Six weeks fescue (<text:span text:style-name="T3">Vulpia octoflora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7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49.762768000000001" table:style-name="ce12">
            <text:p>49.8</text:p>
          </table:table-cell>
          <table:table-cell office:value-type="float" office:value="35.200000000000003" table:style-name="ce12">
            <text:p>35.2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54.003913000000004" table:style-name="ce12">
            <text:p>54.0</text:p>
          </table:table-cell>
          <table:table-cell office:value-type="float" office:value="38.200000000000003" table:style-name="ce12">
            <text:p>38.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37.604819000000006" table:style-name="ce12">
            <text:p>37.6</text:p>
          </table:table-cell>
          <table:table-cell office:value-type="float" office:value="26.600000000000009" table:style-name="ce12">
            <text:p>26.6</text:p>
          </table:table-cell>
          <table:table-cell table:style-name="ce4"/>
          <table:table-cell table:number-columns-repeated="16380"/>
        </table:table-row>
        <table:table-row table:style-name="ro8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2"/>
          <table:table-cell office:value-type="float" office:value="20.9" table:style-name="ce12">
            <text:p>20.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8">
          <table:table-cell table:style-name="ce43"/>
          <table:table-cell table:number-columns-repeated="2" table:style-name="ce48"/>
          <table:table-cell table:style-name="ce43"/>
          <table:table-cell table:number-columns-repeated="16380"/>
        </table:table-row>
        <table:table-row table:number-rows-repeated="4" table:style-name="ro8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Table_26" table:style-name="ta1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6.<text:span text:style-name="T1"><text:s/>Vegetation cover and substrate measured at river mile 207.0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5">
            <text:p>Unidentified annual grasses</text:p>
          </table:table-cell>
          <table:table-cell office:value-type="float" office:value="60.789745000000003" table:style-name="ce12">
            <text:p>60.8</text:p>
          </table:table-cell>
          <table:table-cell office:value-type="float" office:value="43.000000000000007" table:style-name="ce12">
            <text:p>43.0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13.571664" table:style-name="ce12">
            <text:p>13.6</text:p>
          </table:table-cell>
          <table:table-cell office:value-type="float" office:value="9.6" table:style-name="ce10">
            <text:p>9.60</text:p>
          </table:table-cell>
          <table:table-cell office:value-type="float" office:value="160" table:style-name="ce11">
            <text:p>1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reosote (<text:span text:style-name="T3">Larrea tridentata</text:span>)</text:p>
          </table:table-cell>
          <table:table-cell office:value-type="float" office:value="4.5238880000000004" table:style-name="ce10">
            <text:p>4.52</text:p>
          </table:table-cell>
          <table:table-cell office:value-type="float" office:value="3.2" table:style-name="ce10">
            <text:p>3.20</text:p>
          </table:table-cell>
          <table:table-cell office:value-type="float" office:value="150" table:style-name="ce11">
            <text:p>1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lackbrush (<text:span text:style-name="T3">Coleogyne ramosissima</text:span>)</text:p>
          </table:table-cell>
          <table:table-cell office:value-type="float" office:value="2.2619440000000002" table:style-name="ce10">
            <text:p>2.26</text:p>
          </table:table-cell>
          <table:table-cell office:value-type="float" office:value="1.6" table:style-name="ce10">
            <text:p>1.60</text:p>
          </table:table-cell>
          <table:table-cell office:value-type="float" office:value="73" table:style-name="ce11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1.9792010000000002" table:style-name="ce10">
            <text:p>1.98</text:p>
          </table:table-cell>
          <table:table-cell office:value-type="float" office:value="1.4000000000000001" table:style-name="ce10">
            <text:p>1.40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83.126442000000011" table:style-name="ce12">
            <text:p>83.1</text:p>
          </table:table-cell>
          <table:table-cell office:value-type="float" office:value="58.800000000000011" table:style-name="ce12">
            <text:p>58.8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6">
            <text:p>None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3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1.4137150000000003" table:style-name="ce10">
            <text:p>1.41</text:p>
          </table:table-cell>
          <table:table-cell office:value-type="float" office:value="1.0000000000000002" table:style-name="ce10">
            <text:p>1.0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17.530066000000001" table:style-name="ce12">
            <text:p>17.5</text:p>
          </table:table-cell>
          <table:table-cell office:value-type="float" office:value="12.400000000000002" table:style-name="ce12">
            <text:p>12.4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3.750412000000004" table:style-name="ce12">
            <text:p>23.8</text:p>
          </table:table-cell>
          <table:table-cell office:value-type="float" office:value="16.800000000000004" table:style-name="ce12">
            <text:p>16.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98.677307000000013" table:style-name="ce12">
            <text:p>98.7</text:p>
          </table:table-cell>
          <table:table-cell office:value-type="float" office:value="69.800000000000011" table:style-name="ce12">
            <text:p>69.8</text:p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0" table:style-name="ce34">
            <text:p>0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43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Table_27" table:style-name="ta4">
        <table:table-column table:style-name="co54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ble 27.<text:span text:style-name="T1"><text:s/>Vegetation cover and substrate measured at river mile 209.0 L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5">
            <text:p>Creosote (<text:span text:style-name="T3">Larrea tridentata</text:span>)</text:p>
          </table:table-cell>
          <table:table-cell office:value-type="float" office:value="11.30972" table:style-name="ce12">
            <text:p>11.3</text:p>
          </table:table-cell>
          <table:table-cell office:value-type="float" office:value="8" table:style-name="ce10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Annual grasses, undifferentiated</text:p>
          </table:table-cell>
          <table:table-cell office:value-type="float" office:value="10.744234000000001" table:style-name="ce12">
            <text:p>10.7</text:p>
          </table:table-cell>
          <table:table-cell office:value-type="float" office:value="7.6" table:style-name="ce10">
            <text:p>7.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6.785832000000001" table:style-name="ce10">
            <text:p>6.79</text:p>
          </table:table-cell>
          <table:table-cell office:value-type="float" office:value="4.8000000000000007" table:style-name="ce10">
            <text:p>4.8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igelow's linanthus (<text:span text:style-name="T3">Linanthus bigelovii</text:span>)</text:p>
          </table:table-cell>
          <table:table-cell office:value-type="float" office:value="5.9376030000000002" table:style-name="ce10">
            <text:p>5.94</text:p>
          </table:table-cell>
          <table:table-cell office:value-type="float" office:value="4.2" table:style-name="ce10">
            <text:p>4.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Prickly pear (<text:span text:style-name="T3">Opuntia<text:s/></text:span>sp.)</text:p>
          </table:table-cell>
          <table:table-cell office:value-type="float" office:value="2.6153727500000001" table:style-name="ce10">
            <text:p>2.62</text:p>
          </table:table-cell>
          <table:table-cell office:value-type="float" office:value="1.8500000000000003" table:style-name="ce10">
            <text:p>1.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ix weeks fescue (<text:span text:style-name="T3">Vulpia octoflora</text:span>)</text:p>
          </table:table-cell>
          <table:table-cell office:value-type="float" office:value="1.48440075" table:style-name="ce10">
            <text:p>1.48</text:p>
          </table:table-cell>
          <table:table-cell office:value-type="float" office:value="1.05" table:style-name="ce10">
            <text:p>1.0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atany (<text:span text:style-name="T3">Krameria</text:span><text:s/>sp.)</text:p>
          </table:table-cell>
          <table:table-cell office:value-type="float" office:value="1.3430292500000001" table:style-name="ce10">
            <text:p>1.34</text:p>
          </table:table-cell>
          <table:table-cell office:value-type="float" office:value="0.95" table:style-name="ce10">
            <text:p>0.9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Woolly plantain (<text:span text:style-name="T3">Plantago patagonica</text:span>)</text:p>
          </table:table-cell>
          <table:table-cell office:value-type="float" office:value="1.2723435000000001" table:style-name="ce10">
            <text:p>1.27</text:p>
          </table:table-cell>
          <table:table-cell office:value-type="float" office:value="0.90000000000000013" table:style-name="ce10">
            <text:p>0.9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Cholla (<text:span text:style-name="T3">Cylindropuntia<text:s/></text:span>sp.)</text:p>
          </table:table-cell>
          <table:table-cell office:value-type="float" office:value="0.56548600000000004" table:style-name="ce10">
            <text:p>0.57</text:p>
          </table:table-cell>
          <table:table-cell office:value-type="float" office:value="0.4" table:style-name="ce10">
            <text:p>0.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42411450000000006" table:style-name="ce10">
            <text:p>0.42</text:p>
          </table:table-cell>
          <table:table-cell office:value-type="float" office:value="0.30000000000000004" table:style-name="ce10">
            <text:p>0.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Borage (<text:span text:style-name="T3">Cryptantha<text:s/></text:span>sp.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sert pepperweed (<text:span text:style-name="T3">Lepidium fremontii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ed brome (<text:span text:style-name="T3">Bromus rubens</text:span>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nnual mustard (<text:span text:style-name="T3">Descuriana</text:span><text:s/>sp.)</text:p>
          </table:table-cell>
          <table:table-cell office:value-type="float" office:value="7.0685750000000006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4">
          <table:table-cell office:value-type="string" table:style-name="ce8">
            <text:p>Total vegetation cover</text:p>
          </table:table-cell>
          <table:table-cell office:value-type="float" office:value="43.188993250000003" table:style-name="ce12">
            <text:p>43.2</text:p>
          </table:table-cell>
          <table:table-cell office:value-type="float" office:value="30.55" table:style-name="ce12">
            <text:p>30.6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4.2411450000000004" table:style-name="ce10">
            <text:p>4.24</text:p>
          </table:table-cell>
          <table:table-cell office:value-type="float" office:value="3.0000000000000004" table:style-name="ce10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2.4033155000000002" table:style-name="ce10">
            <text:p>2.40</text:p>
          </table:table-cell>
          <table:table-cell office:value-type="float" office:value="1.7000000000000002" table:style-name="ce10">
            <text:p>1.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134.72703950000002" table:style-name="ce13">
            <text:p>135</text:p>
          </table:table-cell>
          <table:table-cell office:value-type="float" office:value="95.300000000000011" table:style-name="ce12">
            <text:p>95.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1"/>
          <table:table-cell office:value-type="float" office:value="0.71250000000000002" table:style-name="ce10">
            <text:p>0.71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  <table:table table:name="Table_28" table:style-name="ta3">
        <table:table-column table:style-name="co2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8">
            <text:p>Table 28.<text:span text:style-name="T1"><text:s/>Vegetation cover and substrate measured at river mile 223.0 R, Grand Canyon, Arizon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Coverage is given in terms of area and percentage within five circles of radius 3 m, as shown in figure 3.]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style-name="ce35">
            <text:p>Vegetation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Maximum height, in centimeters</text:p>
          </table:table-cell>
          <table:table-cell table:number-columns-repeated="16380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5">
            <text:p>Mesquite (<text:span text:style-name="T3">Prosopis glandulosa</text:span>)</text:p>
          </table:table-cell>
          <table:table-cell office:value-type="float" office:value="30.536244" table:style-name="ce12">
            <text:p>30.5</text:p>
          </table:table-cell>
          <table:table-cell office:value-type="float" office:value="21.6" table:style-name="ce12">
            <text:p>21.6</text:p>
          </table:table-cell>
          <table:table-cell office:value-type="float" office:value="200" table:style-name="ce11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nnual grasses</text:p>
          </table:table-cell>
          <table:table-cell office:value-type="float" office:value="27.7370883" table:style-name="ce12">
            <text:p>27.7</text:p>
          </table:table-cell>
          <table:table-cell office:value-type="float" office:value="19.62" table:style-name="ce12">
            <text:p>19.6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eosote (<text:span text:style-name="T3">Larrea tridentata</text:span>)</text:p>
          </table:table-cell>
          <table:table-cell office:value-type="float" office:value="8.1995470000000008" table:style-name="ce10">
            <text:p>8.20</text:p>
          </table:table-cell>
          <table:table-cell office:value-type="float" office:value="5.8000000000000007" table:style-name="ce10">
            <text:p>5.80</text:p>
          </table:table-cell>
          <table:table-cell office:value-type="float" office:value="160" table:style-name="ce11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avertail (<text:span text:style-name="T3">Opuntia basilaris</text:span>)</text:p>
          </table:table-cell>
          <table:table-cell office:value-type="float" office:value="1.4419893000000001" table:style-name="ce10">
            <text:p>1.44</text:p>
          </table:table-cell>
          <table:table-cell office:value-type="float" office:value="1.02" table:style-name="ce10">
            <text:p>1.02</text:p>
          </table:table-cell>
          <table:table-cell office:value-type="float" office:value="38" table:style-name="ce11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ome grasses, undifferentiated (<text:span text:style-name="T3">Bromus<text:s/></text:span>sp.)</text:p>
          </table:table-cell>
          <table:table-cell office:value-type="float" office:value="1.1309720000000001" table:style-name="ce10">
            <text:p>1.13</text:p>
          </table:table-cell>
          <table:table-cell office:value-type="float" office:value="0.8" table:style-name="ce10">
            <text:p>0.80</text:p>
          </table:table-cell>
          <table:table-cell office:value-type="float" office:value="32" table:style-name="ce1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aster (<text:span text:style-name="T3">Asteraceae</text:span><text:s/>family)</text:p>
          </table:table-cell>
          <table:table-cell office:value-type="float" office:value="0.28274300000000002" table:style-name="ce10">
            <text:p>0.28</text:p>
          </table:table-cell>
          <table:table-cell office:value-type="float" office:value="0.2" table:style-name="ce10">
            <text:p>0.20</text:p>
          </table:table-cell>
          <table:table-cell office:value-type="float" office:value="40" table:style-name="ce1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entified shrub</text:p>
          </table:table-cell>
          <table:table-cell office:value-type="float" office:value="0.14137150000000001" table:style-name="ce10">
            <text:p>0.14</text:p>
          </table:table-cell>
          <table:table-cell office:value-type="float" office:value="0.1" table:style-name="ce10">
            <text:p>0.10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ittlebush (<text:span text:style-name="T3">Encelia farinosa</text:span>)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Total vegetation cover</text:p>
          </table:table-cell>
          <table:table-cell office:value-type="float" office:value="69.498229400000014" table:style-name="ce12">
            <text:p>69.5</text:p>
          </table:table-cell>
          <table:table-cell office:value-type="float" office:value="49.160000000000011" table:style-name="ce12">
            <text:p>49.2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Other species observed: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Prickly pear (<text:span text:style-name="T3">Opuntia<text:s/></text:span>sp.)</text:p>
          </table:table-cell>
          <table:table-cell table:number-columns-repeated="2"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Desert pepperweed (<text:span text:style-name="T3">Lepidium fremontii</text:span>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Dropseed grass (<text:span text:style-name="T3">Sporobolus<text:s/></text:span>sp.)</text:p>
          </table:table-cell>
          <table:table-cell table:number-columns-repeated="2" table:style-name="ce1"/>
          <table:table-cell table:style-name="ce11"/>
          <table:table-cell table:number-columns-repeated="16380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12">
          <table:table-cell office:value-type="string" table:style-name="ce35">
            <text:p>Substrate</text:p>
          </table:table-cell>
          <table:table-cell office:value-type="string" table:style-name="ce15">
            <text:p>Area, in square meters</text:p>
          </table:table-cell>
          <table:table-cell office:value-type="string" table:style-name="ce15">
            <text:p>Percentage</text:p>
          </table:table-cell>
          <table:table-cell table:style-name="ce11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Sand</text:p>
          </table:table-cell>
          <table:table-cell office:value-type="float" office:value="77.188839000000016" table:style-name="ce12">
            <text:p>77.2</text:p>
          </table:table-cell>
          <table:table-cell office:value-type="float" office:value="54.600000000000016" table:style-name="ce12">
            <text:p>54.6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Rock</text:p>
          </table:table-cell>
          <table:table-cell office:value-type="float" office:value="2.8274300000000002E-2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Leaf litter</text:p>
          </table:table-cell>
          <table:table-cell office:value-type="float" office:value="55.643822400000005" table:style-name="ce12">
            <text:p>55.6</text:p>
          </table:table-cell>
          <table:table-cell office:value-type="float" office:value="39.360000000000007" table:style-name="ce12">
            <text:p>39.4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Biologic soil crust</text:p>
          </table:table-cell>
          <table:table-cell office:value-type="float" office:value="8.5105643000000004" table:style-name="ce10">
            <text:p>8.51</text:p>
          </table:table-cell>
          <table:table-cell office:value-type="float" office:value="6.0200000000000005" table:style-name="ce10">
            <text:p>6.02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8">
            <text:p>Total gap length</text:p>
          </table:table-cell>
          <table:table-cell table:style-name="ce5"/>
          <table:table-cell office:value-type="float" office:value="49.4" table:style-name="ce12">
            <text:p>49.4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43"/>
          <table:table-cell table:number-columns-repeated="2" table:style-name="ce49"/>
          <table:table-cell table:style-name="ce43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40" table:style-name="ro8">
          <table:table-cell table:number-columns-repeated="16384"/>
        </table:table-row>
      </table:table>
      <table:database-ranges>
        <table:database-range table:target-range-address="Table_2.A4:Table_2.G13" table:contains-header="false">
          <table:sort>
            <table:sort-by table:field-number="5" table:order="descending"/>
          </table:sort>
        </table:database-range>
        <table:database-range table:target-range-address="Table_3.A4:Table_3.G12" table:contains-header="false">
          <table:sort>
            <table:sort-by table:field-number="5" table:order="descending"/>
          </table:sort>
        </table:database-range>
        <table:database-range table:target-range-address="Table_4.A5:Table_4.F16" table:contains-header="false">
          <table:sort>
            <table:sort-by table:field-number="5" table:order="descending"/>
          </table:sort>
        </table:database-range>
        <table:database-range table:target-range-address="Table_5.A5:Table_5.F14" table:contains-header="false">
          <table:sort>
            <table:sort-by table:field-number="5" table:order="descending"/>
          </table:sort>
        </table:database-range>
        <table:database-range table:target-range-address="Table_6.A5:Table_6.F12" table:contains-header="false">
          <table:sort>
            <table:sort-by table:field-number="5" table:order="descending"/>
          </table:sort>
        </table:database-range>
        <table:database-range table:target-range-address="Table_7.A5:Table_7.G16" table:contains-header="false">
          <table:sort>
            <table:sort-by table:field-number="5" table:order="descending"/>
          </table:sort>
        </table:database-range>
        <table:database-range table:target-range-address="Table_8.A5:Table_8.G22" table:contains-header="false">
          <table:sort>
            <table:sort-by table:field-number="5" table:order="descending"/>
          </table:sort>
        </table:database-range>
        <table:database-range table:target-range-address="Table_9.A4:Table_9.E20" table:contains-header="false">
          <table:sort>
            <table:sort-by table:field-number="4" table:order="descending"/>
          </table:sort>
        </table:database-range>
        <table:database-range table:target-range-address="Table_10.A5:Table_10.G17" table:contains-header="false">
          <table:sort>
            <table:sort-by table:field-number="5" table:order="descending"/>
          </table:sort>
        </table:database-range>
        <table:database-range table:target-range-address="Table_11.A5:Table_11.G12" table:contains-header="false">
          <table:sort>
            <table:sort-by table:field-number="5" table:order="descending"/>
          </table:sort>
        </table:database-range>
        <table:database-range table:target-range-address="Table_12.A5:Table_12.E12" table:contains-header="false">
          <table:sort>
            <table:sort-by table:field-number="4" table:order="descending"/>
          </table:sort>
        </table:database-range>
        <table:database-range table:target-range-address="Table_13.A5:Table_13.E12" table:contains-header="false">
          <table:sort>
            <table:sort-by table:field-number="4" table:order="descending"/>
          </table:sort>
        </table:database-range>
        <table:database-range table:target-range-address="Table_14.A5:Table_14.G13" table:contains-header="false">
          <table:sort>
            <table:sort-by table:field-number="5" table:order="descending"/>
          </table:sort>
        </table:database-range>
        <table:database-range table:target-range-address="Table_15.A5:Table_15.G11" table:contains-header="false">
          <table:sort>
            <table:sort-by table:field-number="5" table:order="descending"/>
          </table:sort>
        </table:database-range>
        <table:database-range table:target-range-address="Table_16.A5:Table_16.G10" table:contains-header="false">
          <table:sort>
            <table:sort-by table:field-number="5" table:order="descending"/>
          </table:sort>
        </table:database-range>
        <table:database-range table:target-range-address="Table_17.A4:Table_17.E10" table:contains-header="false">
          <table:sort>
            <table:sort-by table:field-number="4" table:order="descending"/>
          </table:sort>
        </table:database-range>
        <table:database-range table:target-range-address="Table_18.A4:Table_18.E16" table:contains-header="false">
          <table:sort>
            <table:sort-by table:field-number="4" table:order="descending"/>
          </table:sort>
        </table:database-range>
        <table:database-range table:target-range-address="Table_19.A5:Table_19.E18" table:contains-header="false">
          <table:sort>
            <table:sort-by table:field-number="4" table:order="descending"/>
          </table:sort>
        </table:database-range>
        <table:database-range table:target-range-address="Table_20.A4:Table_20.E18" table:contains-header="false">
          <table:sort>
            <table:sort-by table:field-number="4" table:order="descending"/>
          </table:sort>
        </table:database-range>
        <table:database-range table:target-range-address="Table_21.A5:Table_21.G15" table:contains-header="false">
          <table:sort>
            <table:sort-by table:field-number="5" table:order="descending"/>
          </table:sort>
        </table:database-range>
        <table:database-range table:target-range-address="Table_22.A4:Table_22.E17" table:contains-header="false">
          <table:sort>
            <table:sort-by table:field-number="4" table:order="descending"/>
          </table:sort>
        </table:database-range>
        <table:database-range table:target-range-address="Table_23.A6:Table_23.G19" table:contains-header="false">
          <table:sort>
            <table:sort-by table:field-number="5" table:order="descending"/>
          </table:sort>
        </table:database-range>
        <table:database-range table:target-range-address="Table_24.A6:Table_24.E18" table:contains-header="false">
          <table:sort>
            <table:sort-by table:field-number="4" table:order="descending"/>
          </table:sort>
        </table:database-range>
        <table:database-range table:target-range-address="Table_25.A5:Table_25.G10" table:contains-header="false">
          <table:sort>
            <table:sort-by table:field-number="5" table:order="descending"/>
          </table:sort>
        </table:database-range>
        <table:database-range table:target-range-address="Table_26.A5:Table_26.G9" table:contains-header="false">
          <table:sort>
            <table:sort-by table:field-number="5" table:order="descending"/>
          </table:sort>
        </table:database-range>
        <table:database-range table:target-range-address="Table_27.A5:Table_27.E19" table:contains-header="false">
          <table:sort>
            <table:sort-by table:field-number="4" table:order="descending"/>
          </table:sort>
        </table:database-range>
        <table:database-range table:target-range-address="Table_28.A5:Table_28.G12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  <style:font-face style:name="Arial Narrow Bold" svg:font-family="&quot;Arial Narrow Bold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12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95, tables</dc:title>
    <dc:description/>
    <dc:subject>Vegetation and Substrate Properties of Aeolian Dune Fields in the Colorado River Corridor, Grand Canyon, Arizona </dc:subject>
    <meta:initial-creator>Amy E. Draut</meta:initial-creator>
    <dc:creator>Kathy Nimz</dc:creator>
    <meta:creation-date>2011-05-28T17:03:26Z</meta:creation-date>
    <dc:date>2011-10-24T23:00:18Z</dc:date>
    <meta:print-date>2011-06-21T00:55:19Z</meta:print-date>
  </office:meta>
</office:document-meta>
</file>