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1"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pendix_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3"/>
        <table:table-column table:style-name="co8" table:number-columns-repeated="16368" table:default-cell-style-name="ce3"/>
        <table:table-row table:style-name="ro1">
          <table:table-cell office:value-type="string" table:number-columns-spanned="14" table:number-rows-spanned="1" table:style-name="ce18">
            <text:p><text:span text:style-name="T1">Appendix 1. Gravity, free-air anomaly, simple Bouguer anomaly, and complete Bouguer anomaly values.</text:span><text:s/></text:p>
            <text:p>[Gravity Source: N, network adjustment of relative gravity data; S, single relative gravity survey; A, absolute measurement transferred from A10 or FG5 instrument height to land surface; Position Source: AGPS, autonomous GPS; GPS-NA, network adjusted GPS; GPS-OPUS, NGS Online Position User Service; Offset, distance/azimuth offset from nearby monumnet; NGS, publised data sheet coordinates established using classical geodetic methods; GPS-RTK, real-time kinematic GPS; horizontal coordinates in North American Datum of 1983; Northing, Easting are UTM zone 12N; Height, GRS80; Elevation, NAVD88 using GEOID03; FAA, free air anomaly; SBA, simple Bouguer anomaly; CBA, complete Bouguer anomaly]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7">
            <text:p>Name</text:p>
          </table:table-cell>
          <table:table-cell office:value-type="string" table:style-name="ce7">
            <text:p>Gravity Source</text:p>
          </table:table-cell>
          <table:table-cell office:value-type="string" table:style-name="ce7">
            <text:p>Position Source</text:p>
          </table:table-cell>
          <table:table-cell office:value-type="string" table:style-name="ce7">
            <text:p>Latitude</text:p>
          </table:table-cell>
          <table:table-cell office:value-type="string" table:style-name="ce7">
            <text:p>Longitude</text:p>
          </table:table-cell>
          <table:table-cell office:value-type="string" table:style-name="ce7">
            <text:p>Northing</text:p>
          </table:table-cell>
          <table:table-cell office:value-type="string" table:style-name="ce7">
            <text:p>Easting</text:p>
          </table:table-cell>
          <table:table-cell office:value-type="string" table:style-name="ce8">
            <text:p>Height (m)</text:p>
          </table:table-cell>
          <table:table-cell office:value-type="string" table:style-name="ce8">
            <text:p>Elevation (m)</text:p>
          </table:table-cell>
          <table:table-cell office:value-type="string" table:style-name="ce8">
            <text:p>Observed Gravity (mGal)</text:p>
          </table:table-cell>
          <table:table-cell office:value-type="string" table:style-name="ce8">
            <text:p>FAA</text:p>
            <text:p>(mGal)</text:p>
          </table:table-cell>
          <table:table-cell office:value-type="string" table:style-name="ce8">
            <text:p>SBA</text:p>
            <text:p>(mGal)</text:p>
          </table:table-cell>
          <table:table-cell office:value-type="string" table:style-name="ce8">
            <text:p>Terrain Correction (mGal)</text:p>
          </table:table-cell>
          <table:table-cell office:value-type="string" table:style-name="ce8">
            <text:p>CBA</text:p>
            <text:p>(mGal)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ANT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AGPS</text:p>
          </table:table-cell>
          <table:table-cell office:value-type="float" office:value="31.481999999999999" table:style-name="ce12">
            <text:p>31.4820</text:p>
          </table:table-cell>
          <table:table-cell office:value-type="float" office:value="-110.2783" table:style-name="ce12">
            <text:p>-110.2783</text:p>
          </table:table-cell>
          <table:table-cell office:value-type="float" office:value="3483250" table:style-name="ce2">
            <text:p>3483250</text:p>
          </table:table-cell>
          <table:table-cell office:value-type="float" office:value="568550" table:style-name="ce2">
            <text:p>568550</text:p>
          </table:table-cell>
          <table:table-cell office:value-type="float" office:value="1440" table:style-name="ce2">
            <text:p>1440</text:p>
          </table:table-cell>
          <table:table-cell office:value-type="float" office:value="1470" table:style-name="ce2">
            <text:p>1470</text:p>
          </table:table-cell>
          <table:table-cell office:value-type="float" office:value="978994.03099999996" table:style-name="ce13">
            <text:p>978994.031</text:p>
          </table:table-cell>
          <table:table-cell office:value-type="float" office:value="-4.1349999999999998" table:style-name="ce13">
            <text:p>-4.135</text:p>
          </table:table-cell>
          <table:table-cell office:value-type="float" office:value="-166.72499999999999" table:style-name="ce13">
            <text:p>-166.725</text:p>
          </table:table-cell>
          <table:table-cell office:value-type="float" office:value="1.272" table:style-name="ce13">
            <text:p>1.272</text:p>
          </table:table-cell>
          <table:table-cell office:value-type="float" office:value="-167.99700000000001" table:style-name="ce13">
            <text:p>-167.997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NT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94935999999999" table:style-name="ce14">
            <text:p>31.494936</text:p>
          </table:table-cell>
          <table:table-cell office:value-type="float" office:value="-110.28305" table:style-name="ce14">
            <text:p>-110.283050</text:p>
          </table:table-cell>
          <table:table-cell office:value-type="float" office:value="3484678.4" table:style-name="ce15">
            <text:p>3484678.4</text:p>
          </table:table-cell>
          <table:table-cell office:value-type="float" office:value="568089.1" table:style-name="ce15">
            <text:p>568089.1</text:p>
          </table:table-cell>
          <table:table-cell office:value-type="float" office:value="1416.7" table:style-name="ce15">
            <text:p>1416.7</text:p>
          </table:table-cell>
          <table:table-cell office:value-type="float" office:value="1444.6" table:style-name="ce15">
            <text:p>1444.6</text:p>
          </table:table-cell>
          <table:table-cell office:value-type="float" office:value="978998.76100000006" table:style-name="ce13">
            <text:p>978998.761</text:p>
          </table:table-cell>
          <table:table-cell office:value-type="float" office:value="-7.64" table:style-name="ce13">
            <text:p>-7.640</text:p>
          </table:table-cell>
          <table:table-cell office:value-type="float" office:value="-167.608" table:style-name="ce13">
            <text:p>-167.608</text:p>
          </table:table-cell>
          <table:table-cell office:value-type="float" office:value="1.075" table:style-name="ce13">
            <text:p>1.075</text:p>
          </table:table-cell>
          <table:table-cell office:value-type="float" office:value="-168.68299999999999" table:style-name="ce13">
            <text:p>-168.68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REA K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581068999999999" table:style-name="ce14">
            <text:p>31.581069</text:p>
          </table:table-cell>
          <table:table-cell office:value-type="float" office:value="-110.364659" table:style-name="ce14">
            <text:p>-110.364659</text:p>
          </table:table-cell>
          <table:table-cell office:value-type="float" office:value="3494177" table:style-name="ce15">
            <text:p>3494177.0</text:p>
          </table:table-cell>
          <table:table-cell office:value-type="float" office:value="560283.1" table:style-name="ce15">
            <text:p>560283.1</text:p>
          </table:table-cell>
          <table:table-cell office:value-type="float" office:value="1416.5" table:style-name="ce15">
            <text:p>1416.5</text:p>
          </table:table-cell>
          <table:table-cell office:value-type="float" office:value="1444.5" table:style-name="ce15">
            <text:p>1444.5</text:p>
          </table:table-cell>
          <table:table-cell office:value-type="float" office:value="979003.76399999997" table:style-name="ce13">
            <text:p>979003.764</text:p>
          </table:table-cell>
          <table:table-cell office:value-type="float" office:value="-9.625" table:style-name="ce13">
            <text:p>-9.625</text:p>
          </table:table-cell>
          <table:table-cell office:value-type="float" office:value="-169.57400000000001" table:style-name="ce13">
            <text:p>-169.574</text:p>
          </table:table-cell>
          <table:table-cell office:value-type="float" office:value="0.72499999999999998" table:style-name="ce13">
            <text:p>0.725</text:p>
          </table:table-cell>
          <table:table-cell office:value-type="float" office:value="-170.29900000000001" table:style-name="ce13">
            <text:p>-170.29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RMANDO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380219" table:style-name="ce14">
            <text:p>31.380219</text:p>
          </table:table-cell>
          <table:table-cell office:value-type="float" office:value="-110.186673" table:style-name="ce14">
            <text:p>-110.186673</text:p>
          </table:table-cell>
          <table:table-cell office:value-type="float" office:value="3472026.9" table:style-name="ce15">
            <text:p>3472026.9</text:p>
          </table:table-cell>
          <table:table-cell office:value-type="float" office:value="577336.80000000005" table:style-name="ce15">
            <text:p>577336.8</text:p>
          </table:table-cell>
          <table:table-cell office:value-type="float" office:value="1359.2" table:style-name="ce15">
            <text:p>1359.2</text:p>
          </table:table-cell>
          <table:table-cell office:value-type="float" office:value="1387.2" table:style-name="ce15">
            <text:p>1387.2</text:p>
          </table:table-cell>
          <table:table-cell office:value-type="float" office:value="978993.83100000001" table:style-name="ce13">
            <text:p>978993.831</text:p>
          </table:table-cell>
          <table:table-cell office:value-type="float" office:value="-21.082000000000001" table:style-name="ce13">
            <text:p>-21.082</text:p>
          </table:table-cell>
          <table:table-cell office:value-type="float" office:value="-174.584" table:style-name="ce13">
            <text:p>-174.584</text:p>
          </table:table-cell>
          <table:table-cell office:value-type="float" office:value="0.745" table:style-name="ce13">
            <text:p>0.745</text:p>
          </table:table-cell>
          <table:table-cell office:value-type="float" office:value="-175.32900000000001" table:style-name="ce13">
            <text:p>-175.32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SA1570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PS-OPUS</text:p>
          </table:table-cell>
          <table:table-cell office:value-type="float" office:value="31.558523999999998" table:style-name="ce14">
            <text:p>31.558524</text:p>
          </table:table-cell>
          <table:table-cell office:value-type="float" office:value="-110.42967400000001" table:style-name="ce14">
            <text:p>-110.429674</text:p>
          </table:table-cell>
          <table:table-cell office:value-type="float" office:value="3491644.1" table:style-name="ce15">
            <text:p>3491644.1</text:p>
          </table:table-cell>
          <table:table-cell office:value-type="float" office:value="554127.30000000005" table:style-name="ce15">
            <text:p>554127.3</text:p>
          </table:table-cell>
          <table:table-cell office:value-type="float" office:value="1587.9" table:style-name="ce15">
            <text:p>1587.9</text:p>
          </table:table-cell>
          <table:table-cell office:value-type="float" office:value="1615.9" table:style-name="ce15">
            <text:p>1615.9</text:p>
          </table:table-cell>
          <table:table-cell office:value-type="float" office:value="978974.15300000005" table:style-name="ce13">
            <text:p>978974.153</text:p>
          </table:table-cell>
          <table:table-cell office:value-type="float" office:value="15.456" table:style-name="ce13">
            <text:p>15.456</text:p>
          </table:table-cell>
          <table:table-cell office:value-type="float" office:value="-163.755" table:style-name="ce13">
            <text:p>-163.755</text:p>
          </table:table-cell>
          <table:table-cell office:value-type="float" office:value="2.4729999999999999" table:style-name="ce13">
            <text:p>2.473</text:p>
          </table:table-cell>
          <table:table-cell office:value-type="float" office:value="-166.22800000000001" table:style-name="ce13">
            <text:p>-166.22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SA166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542847999999999" table:style-name="ce14">
            <text:p>31.542848</text:p>
          </table:table-cell>
          <table:table-cell office:value-type="float" office:value="-110.084006" table:style-name="ce14">
            <text:p>-110.084006</text:p>
          </table:table-cell>
          <table:table-cell office:value-type="float" office:value="3490129.5" table:style-name="ce15">
            <text:p>3490129.5</text:p>
          </table:table-cell>
          <table:table-cell office:value-type="float" office:value="586948.4" table:style-name="ce15">
            <text:p>586948.4</text:p>
          </table:table-cell>
          <table:table-cell office:value-type="float" office:value="1292.0999999999999" table:style-name="ce15">
            <text:p>1292.1</text:p>
          </table:table-cell>
          <table:table-cell office:value-type="float" office:value="1319.9" table:style-name="ce15">
            <text:p>1319.9</text:p>
          </table:table-cell>
          <table:table-cell office:value-type="float" office:value="979034.19" table:style-name="ce13">
            <text:p>979034.190</text:p>
          </table:table-cell>
          <table:table-cell office:value-type="float" office:value="-14.496" table:style-name="ce13">
            <text:p>-14.496</text:p>
          </table:table-cell>
          <table:table-cell office:value-type="float" office:value="-160.453" table:style-name="ce13">
            <text:p>-160.453</text:p>
          </table:table-cell>
          <table:table-cell office:value-type="float" office:value="0.36" table:style-name="ce13">
            <text:p>0.360</text:p>
          </table:table-cell>
          <table:table-cell office:value-type="float" office:value="-160.81299999999999" table:style-name="ce13">
            <text:p>-160.81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SA219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350933999999999" table:style-name="ce14">
            <text:p>31.350934</text:p>
          </table:table-cell>
          <table:table-cell office:value-type="float" office:value="-110.207066" table:style-name="ce14">
            <text:p>-110.207066</text:p>
          </table:table-cell>
          <table:table-cell office:value-type="float" office:value="3468766.4" table:style-name="ce15">
            <text:p>3468766.4</text:p>
          </table:table-cell>
          <table:table-cell office:value-type="float" office:value="575420.4" table:style-name="ce15">
            <text:p>575420.4</text:p>
          </table:table-cell>
          <table:table-cell office:value-type="float" office:value="1401.2" table:style-name="ce15">
            <text:p>1401.2</text:p>
          </table:table-cell>
          <table:table-cell office:value-type="float" office:value="1429.3" table:style-name="ce15">
            <text:p>1429.3</text:p>
          </table:table-cell>
          <table:table-cell office:value-type="float" office:value="978986.36699999997" table:style-name="ce13">
            <text:p>978986.367</text:p>
          </table:table-cell>
          <table:table-cell office:value-type="float" office:value="-13.218" table:style-name="ce13">
            <text:p>-13.218</text:p>
          </table:table-cell>
          <table:table-cell office:value-type="float" office:value="-171.45099999999999" table:style-name="ce13">
            <text:p>-171.451</text:p>
          </table:table-cell>
          <table:table-cell office:value-type="float" office:value="1.0569999999999999" table:style-name="ce13">
            <text:p>1.057</text:p>
          </table:table-cell>
          <table:table-cell office:value-type="float" office:value="-172.50700000000001" table:style-name="ce13">
            <text:p>-172.507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SA26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379778999999999" table:style-name="ce14">
            <text:p>31.379779</text:p>
          </table:table-cell>
          <table:table-cell office:value-type="float" office:value="-110.207335" table:style-name="ce14">
            <text:p>-110.207335</text:p>
          </table:table-cell>
          <table:table-cell office:value-type="float" office:value="3471963.8" table:style-name="ce15">
            <text:p>3471963.8</text:p>
          </table:table-cell>
          <table:table-cell office:value-type="float" office:value="575372.6" table:style-name="ce15">
            <text:p>575372.6</text:p>
          </table:table-cell>
          <table:table-cell office:value-type="float" office:value="1414.9" table:style-name="ce15">
            <text:p>1414.9</text:p>
          </table:table-cell>
          <table:table-cell office:value-type="float" office:value="1442.9" table:style-name="ce15">
            <text:p>1442.9</text:p>
          </table:table-cell>
          <table:table-cell office:value-type="float" office:value="978988.978" table:style-name="ce13">
            <text:p>978988.978</text:p>
          </table:table-cell>
          <table:table-cell office:value-type="float" office:value="-8.702" table:style-name="ce13">
            <text:p>-8.702</text:p>
          </table:table-cell>
          <table:table-cell office:value-type="float" office:value="-168.47300000000001" table:style-name="ce13">
            <text:p>-168.473</text:p>
          </table:table-cell>
          <table:table-cell office:value-type="float" office:value="1.2090000000000001" table:style-name="ce13">
            <text:p>1.209</text:p>
          </table:table-cell>
          <table:table-cell office:value-type="float" office:value="-169.68199999999999" table:style-name="ce13">
            <text:p>-169.68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SA3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546586999999999" table:style-name="ce14">
            <text:p>31.546587</text:p>
          </table:table-cell>
          <table:table-cell office:value-type="float" office:value="-110.365837" table:style-name="ce14">
            <text:p>-110.365837</text:p>
          </table:table-cell>
          <table:table-cell office:value-type="float" office:value="3490354.7" table:style-name="ce15">
            <text:p>3490354.7</text:p>
          </table:table-cell>
          <table:table-cell office:value-type="float" office:value="560193.30000000005" table:style-name="ce15">
            <text:p>560193.3</text:p>
          </table:table-cell>
          <table:table-cell office:value-type="float" office:value="1582.9" table:style-name="ce15">
            <text:p>1582.9</text:p>
          </table:table-cell>
          <table:table-cell office:value-type="float" office:value="1610.8" table:style-name="ce15">
            <text:p>1610.8</text:p>
          </table:table-cell>
          <table:table-cell office:value-type="float" office:value="978971.73600000003" table:style-name="ce13">
            <text:p>978971.736</text:p>
          </table:table-cell>
          <table:table-cell office:value-type="float" office:value="12.443" table:style-name="ce13">
            <text:p>12.443</text:p>
          </table:table-cell>
          <table:table-cell office:value-type="float" office:value="-166.20099999999999" table:style-name="ce13">
            <text:p>-166.201</text:p>
          </table:table-cell>
          <table:table-cell office:value-type="float" office:value="3.0129999999999999" table:style-name="ce13">
            <text:p>3.013</text:p>
          </table:table-cell>
          <table:table-cell office:value-type="float" office:value="-169.214" table:style-name="ce13">
            <text:p>-169.21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SA807</text:p>
          </table:table-cell>
          <table:table-cell office:value-type="string" table:style-name="ce2">
            <text:p>N</text:p>
          </table:table-cell>
          <table:table-cell office:value-type="string" table:style-name="ce2">
            <text:p>AGPS</text:p>
          </table:table-cell>
          <table:table-cell office:value-type="float" office:value="31.598299999999998" table:style-name="ce12">
            <text:p>31.5983</text:p>
          </table:table-cell>
          <table:table-cell office:value-type="float" office:value="-110.32680000000001" table:style-name="ce12">
            <text:p>-110.3268</text:p>
          </table:table-cell>
          <table:table-cell office:value-type="float" office:value="3496110" table:style-name="ce16">
            <text:p>3496110</text:p>
          </table:table-cell>
          <table:table-cell office:value-type="float" office:value="563870" table:style-name="ce16">
            <text:p>563870</text:p>
          </table:table-cell>
          <table:table-cell office:value-type="float" office:value="1350" table:style-name="ce16">
            <text:p>1350</text:p>
          </table:table-cell>
          <table:table-cell office:value-type="float" office:value="1380" table:style-name="ce16">
            <text:p>1380</text:p>
          </table:table-cell>
          <table:table-cell office:value-type="float" office:value="979016.58799999999" table:style-name="ce13">
            <text:p>979016.588</text:p>
          </table:table-cell>
          <table:table-cell office:value-type="float" office:value="-18.709" table:style-name="ce13">
            <text:p>-18.709</text:p>
          </table:table-cell>
          <table:table-cell office:value-type="float" office:value="-171.18" table:style-name="ce13">
            <text:p>-171.180</text:p>
          </table:table-cell>
          <table:table-cell office:value-type="float" office:value="0.45300000000000001" table:style-name="ce13">
            <text:p>0.453</text:p>
          </table:table-cell>
          <table:table-cell office:value-type="float" office:value="-171.63300000000001" table:style-name="ce13">
            <text:p>-171.63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SA9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379674000000001" table:style-name="ce14">
            <text:p>31.379674</text:p>
          </table:table-cell>
          <table:table-cell office:value-type="float" office:value="-110.135217" table:style-name="ce14">
            <text:p>-110.135217</text:p>
          </table:table-cell>
          <table:table-cell office:value-type="float" office:value="3472003.3" table:style-name="ce15">
            <text:p>3472003.3</text:p>
          </table:table-cell>
          <table:table-cell office:value-type="float" office:value="582229.69999999995" table:style-name="ce15">
            <text:p>582229.7</text:p>
          </table:table-cell>
          <table:table-cell office:value-type="float" office:value="1278.0999999999999" table:style-name="ce15">
            <text:p>1278.1</text:p>
          </table:table-cell>
          <table:table-cell office:value-type="float" office:value="1306.0999999999999" table:style-name="ce15">
            <text:p>1306.1</text:p>
          </table:table-cell>
          <table:table-cell office:value-type="float" office:value="979001.674" table:style-name="ce13">
            <text:p>979001.674</text:p>
          </table:table-cell>
          <table:table-cell office:value-type="float" office:value="-38.195999999999998" table:style-name="ce13">
            <text:p>-38.196</text:p>
          </table:table-cell>
          <table:table-cell office:value-type="float" office:value="-182.58099999999999" table:style-name="ce13">
            <text:p>-182.581</text:p>
          </table:table-cell>
          <table:table-cell office:value-type="float" office:value="0.44700000000000001" table:style-name="ce13">
            <text:p>0.447</text:p>
          </table:table-cell>
          <table:table-cell office:value-type="float" office:value="-183.02799999999999" table:style-name="ce13">
            <text:p>-183.02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SA9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734953999999998" table:style-name="ce14">
            <text:p>31.734954</text:p>
          </table:table-cell>
          <table:table-cell office:value-type="float" office:value="-110.009388" table:style-name="ce14">
            <text:p>-110.009388</text:p>
          </table:table-cell>
          <table:table-cell office:value-type="float" office:value="3511484.2" table:style-name="ce15">
            <text:p>3511484.2</text:p>
          </table:table-cell>
          <table:table-cell office:value-type="float" office:value="593838.69999999995" table:style-name="ce15">
            <text:p>593838.7</text:p>
          </table:table-cell>
          <table:table-cell office:value-type="float" office:value="1397" table:style-name="ce15">
            <text:p>1397.0</text:p>
          </table:table-cell>
          <table:table-cell office:value-type="float" office:value="1424.4" table:style-name="ce15">
            <text:p>1424.4</text:p>
          </table:table-cell>
          <table:table-cell office:value-type="float" office:value="979024.57700000005" table:style-name="ce13">
            <text:p>979024.577</text:p>
          </table:table-cell>
          <table:table-cell office:value-type="float" office:value="-7.266" table:style-name="ce13">
            <text:p>-7.266</text:p>
          </table:table-cell>
          <table:table-cell office:value-type="float" office:value="-165.01599999999999" table:style-name="ce13">
            <text:p>-165.016</text:p>
          </table:table-cell>
          <table:table-cell office:value-type="float" office:value="0.26700000000000002" table:style-name="ce13">
            <text:p>0.267</text:p>
          </table:table-cell>
          <table:table-cell office:value-type="float" office:value="-165.28299999999999" table:style-name="ce13">
            <text:p>-165.28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SA988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529948999999998" table:style-name="ce14">
            <text:p>31.529949</text:p>
          </table:table-cell>
          <table:table-cell office:value-type="float" office:value="-110.054419" table:style-name="ce14">
            <text:p>-110.054419</text:p>
          </table:table-cell>
          <table:table-cell office:value-type="float" office:value="3488723.5" table:style-name="ce15">
            <text:p>3488723.5</text:p>
          </table:table-cell>
          <table:table-cell office:value-type="float" office:value="589769.6" table:style-name="ce15">
            <text:p>589769.6</text:p>
          </table:table-cell>
          <table:table-cell office:value-type="float" office:value="1338" table:style-name="ce15">
            <text:p>1338.0</text:p>
          </table:table-cell>
          <table:table-cell office:value-type="float" office:value="1365.7" table:style-name="ce15">
            <text:p>1365.7</text:p>
          </table:table-cell>
          <table:table-cell office:value-type="float" office:value="979027.60199999996" table:style-name="ce13">
            <text:p>979027.602</text:p>
          </table:table-cell>
          <table:table-cell office:value-type="float" office:value="-5.8879999999999999" table:style-name="ce13">
            <text:p>-5.888</text:p>
          </table:table-cell>
          <table:table-cell office:value-type="float" office:value="-157.00800000000001" table:style-name="ce13">
            <text:p>-157.008</text:p>
          </table:table-cell>
          <table:table-cell office:value-type="float" office:value="0.44600000000000001" table:style-name="ce13">
            <text:p>0.446</text:p>
          </table:table-cell>
          <table:table-cell office:value-type="float" office:value="-157.45400000000001" table:style-name="ce13">
            <text:p>-157.45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SH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392793000000001" table:style-name="ce14">
            <text:p>31.392793</text:p>
          </table:table-cell>
          <table:table-cell office:value-type="float" office:value="-110.23267300000001" table:style-name="ce14">
            <text:p>-110.232673</text:p>
          </table:table-cell>
          <table:table-cell office:value-type="float" office:value="3473388.7" table:style-name="ce15">
            <text:p>3473388.7</text:p>
          </table:table-cell>
          <table:table-cell office:value-type="float" office:value="572953" table:style-name="ce15">
            <text:p>572953.0</text:p>
          </table:table-cell>
          <table:table-cell office:value-type="float" office:value="1512.2" table:style-name="ce15">
            <text:p>1512.2</text:p>
          </table:table-cell>
          <table:table-cell office:value-type="float" office:value="1540.1" table:style-name="ce15">
            <text:p>1540.1</text:p>
          </table:table-cell>
          <table:table-cell office:value-type="float" office:value="978976.50699999998" table:style-name="ce13">
            <text:p>978976.507</text:p>
          </table:table-cell>
          <table:table-cell office:value-type="float" office:value="7.7779999999999996" table:style-name="ce13">
            <text:p>7.778</text:p>
          </table:table-cell>
          <table:table-cell office:value-type="float" office:value="-162.923" table:style-name="ce13">
            <text:p>-162.923</text:p>
          </table:table-cell>
          <table:table-cell office:value-type="float" office:value="2.109" table:style-name="ce13">
            <text:p>2.109</text:p>
          </table:table-cell>
          <table:table-cell office:value-type="float" office:value="-165.03200000000001" table:style-name="ce13">
            <text:p>-165.03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ANNING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512802000000001" table:style-name="ce14">
            <text:p>31.512802</text:p>
          </table:table-cell>
          <table:table-cell office:value-type="float" office:value="-110.017961" table:style-name="ce14">
            <text:p>-110.017961</text:p>
          </table:table-cell>
          <table:table-cell office:value-type="float" office:value="3486853" table:style-name="ce15">
            <text:p>3486853.0</text:p>
          </table:table-cell>
          <table:table-cell office:value-type="float" office:value="593248.1" table:style-name="ce15">
            <text:p>593248.1</text:p>
          </table:table-cell>
          <table:table-cell office:value-type="float" office:value="1418" table:style-name="ce15">
            <text:p>1418.0</text:p>
          </table:table-cell>
          <table:table-cell office:value-type="float" office:value="1445.6" table:style-name="ce15">
            <text:p>1445.6</text:p>
          </table:table-cell>
          <table:table-cell office:value-type="float" office:value="979006.53700000001" table:style-name="ce13">
            <text:p>979006.537</text:p>
          </table:table-cell>
          <table:table-cell office:value-type="float" office:value="-0.88800000000000001" table:style-name="ce13">
            <text:p>-0.888</text:p>
          </table:table-cell>
          <table:table-cell office:value-type="float" office:value="-161.006" table:style-name="ce13">
            <text:p>-161.006</text:p>
          </table:table-cell>
          <table:table-cell office:value-type="float" office:value="1.5740000000000001" table:style-name="ce13">
            <text:p>1.574</text:p>
          </table:table-cell>
          <table:table-cell office:value-type="float" office:value="-162.58000000000001" table:style-name="ce13">
            <text:p>-162.58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AU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AGPS</text:p>
          </table:table-cell>
          <table:table-cell office:value-type="float" office:value="31.345700000000001" table:style-name="ce12">
            <text:p>31.3457</text:p>
          </table:table-cell>
          <table:table-cell office:value-type="float" office:value="-110.23950000000001" table:style-name="ce12">
            <text:p>-110.2395</text:p>
          </table:table-cell>
          <table:table-cell office:value-type="float" office:value="3468160" table:style-name="ce16">
            <text:p>3468160</text:p>
          </table:table-cell>
          <table:table-cell office:value-type="float" office:value="572340" table:style-name="ce16">
            <text:p>572340</text:p>
          </table:table-cell>
          <table:table-cell office:value-type="float" office:value="1530" table:style-name="ce16">
            <text:p>1530</text:p>
          </table:table-cell>
          <table:table-cell office:value-type="float" office:value="1560" table:style-name="ce16">
            <text:p>1560</text:p>
          </table:table-cell>
          <table:table-cell office:value-type="float" office:value="978972.223" table:style-name="ce13">
            <text:p>978972.223</text:p>
          </table:table-cell>
          <table:table-cell office:value-type="float" office:value="12.775" table:style-name="ce13">
            <text:p>12.775</text:p>
          </table:table-cell>
          <table:table-cell office:value-type="float" office:value="-159.928" table:style-name="ce13">
            <text:p>-159.928</text:p>
          </table:table-cell>
          <table:table-cell office:value-type="float" office:value="2.206" table:style-name="ce13">
            <text:p>2.206</text:p>
          </table:table-cell>
          <table:table-cell office:value-type="float" office:value="-162.13399999999999" table:style-name="ce13">
            <text:p>-162.13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ENSON A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OFFSET</text:p>
          </table:table-cell>
          <table:table-cell office:value-type="float" office:value="31.837789999999998" table:style-name="ce14">
            <text:p>31.837790</text:p>
          </table:table-cell>
          <table:table-cell office:value-type="float" office:value="-110.35068" table:style-name="ce14">
            <text:p>-110.350680</text:p>
          </table:table-cell>
          <table:table-cell office:value-type="float" office:value="3522639.8" table:style-name="ce15">
            <text:p>3522639.8</text:p>
          </table:table-cell>
          <table:table-cell office:value-type="float" office:value="561440.1" table:style-name="ce15">
            <text:p>561440.1</text:p>
          </table:table-cell>
          <table:table-cell office:value-type="float" office:value="1384.9" table:style-name="ce15">
            <text:p>1384.9</text:p>
          </table:table-cell>
          <table:table-cell office:value-type="float" office:value="1412.6" table:style-name="ce15">
            <text:p>1412.6</text:p>
          </table:table-cell>
          <table:table-cell office:value-type="float" office:value="979049.41" table:style-name="ce13">
            <text:p>979049.410</text:p>
          </table:table-cell>
          <table:table-cell office:value-type="float" office:value="5.5129999999999999" table:style-name="ce13">
            <text:p>5.513</text:p>
          </table:table-cell>
          <table:table-cell office:value-type="float" office:value="-150.876" table:style-name="ce13">
            <text:p>-150.876</text:p>
          </table:table-cell>
          <table:table-cell office:value-type="float" office:value="1.609" table:style-name="ce13">
            <text:p>1.609</text:p>
          </table:table-cell>
          <table:table-cell office:value-type="float" office:value="-152.48500000000001" table:style-name="ce13">
            <text:p>-152.48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ENSON C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PS-OPUS</text:p>
          </table:table-cell>
          <table:table-cell office:value-type="float" office:value="31.837854" table:style-name="ce14">
            <text:p>31.837854</text:p>
          </table:table-cell>
          <table:table-cell office:value-type="float" office:value="-110.349675" table:style-name="ce14">
            <text:p>-110.349675</text:p>
          </table:table-cell>
          <table:table-cell office:value-type="float" office:value="3522647.5" table:style-name="ce15">
            <text:p>3522647.5</text:p>
          </table:table-cell>
          <table:table-cell office:value-type="float" office:value="561535.1" table:style-name="ce15">
            <text:p>561535.1</text:p>
          </table:table-cell>
          <table:table-cell office:value-type="float" office:value="1378.9" table:style-name="ce15">
            <text:p>1378.9</text:p>
          </table:table-cell>
          <table:table-cell office:value-type="float" office:value="1406.7" table:style-name="ce15">
            <text:p>1406.7</text:p>
          </table:table-cell>
          <table:table-cell office:value-type="float" office:value="979050.63899999997" table:style-name="ce13">
            <text:p>979050.639</text:p>
          </table:table-cell>
          <table:table-cell office:value-type="float" office:value="4.9059999999999997" table:style-name="ce13">
            <text:p>4.906</text:p>
          </table:table-cell>
          <table:table-cell office:value-type="float" office:value="-150.816" table:style-name="ce13">
            <text:p>-150.816</text:p>
          </table:table-cell>
          <table:table-cell office:value-type="float" office:value="1.4450000000000001" table:style-name="ce13">
            <text:p>1.445</text:p>
          </table:table-cell>
          <table:table-cell office:value-type="float" office:value="-152.261" table:style-name="ce13">
            <text:p>-152.26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USB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546948" table:style-name="ce14">
            <text:p>31.546948</text:p>
          </table:table-cell>
          <table:table-cell office:value-type="float" office:value="-110.290933" table:style-name="ce14">
            <text:p>-110.290933</text:p>
          </table:table-cell>
          <table:table-cell office:value-type="float" office:value="3490438.2" table:style-name="ce15">
            <text:p>3490438.2</text:p>
          </table:table-cell>
          <table:table-cell office:value-type="float" office:value="567303.5" table:style-name="ce15">
            <text:p>567303.5</text:p>
          </table:table-cell>
          <table:table-cell office:value-type="float" office:value="1383" table:style-name="ce15">
            <text:p>1383.0</text:p>
          </table:table-cell>
          <table:table-cell office:value-type="float" office:value="1411" table:style-name="ce15">
            <text:p>1411.0</text:p>
          </table:table-cell>
          <table:table-cell office:value-type="float" office:value="979006.04" table:style-name="ce13">
            <text:p>979006.040</text:p>
          </table:table-cell>
          <table:table-cell office:value-type="float" office:value="-14.942" table:style-name="ce13">
            <text:p>-14.942</text:p>
          </table:table-cell>
          <table:table-cell office:value-type="float" office:value="-171.12100000000001" table:style-name="ce13">
            <text:p>-171.121</text:p>
          </table:table-cell>
          <table:table-cell office:value-type="float" office:value="0.57499999999999996" table:style-name="ce13">
            <text:p>0.575</text:p>
          </table:table-cell>
          <table:table-cell office:value-type="float" office:value="-171.696" table:style-name="ce13">
            <text:p>-171.696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CANARY</text:p>
          </table:table-cell>
          <table:table-cell office:value-type="string" table:style-name="ce2">
            <text:p>A</text:p>
          </table:table-cell>
          <table:table-cell office:value-type="string" table:style-name="ce2">
            <text:p>NGS</text:p>
          </table:table-cell>
          <table:table-cell office:value-type="float" office:value="31.872250000000001" table:style-name="ce14">
            <text:p>31.872250</text:p>
          </table:table-cell>
          <table:table-cell office:value-type="float" office:value="-110.34157999999999" table:style-name="ce14">
            <text:p>-110.341580</text:p>
          </table:table-cell>
          <table:table-cell office:value-type="float" office:value="3526464.7" table:style-name="ce15">
            <text:p>3526464.7</text:p>
          </table:table-cell>
          <table:table-cell office:value-type="float" office:value="562278" table:style-name="ce15">
            <text:p>562278.0</text:p>
          </table:table-cell>
          <table:table-cell office:value-type="float" office:value="1372.3" table:style-name="ce15">
            <text:p>1372.3</text:p>
          </table:table-cell>
          <table:table-cell office:value-type="float" office:value="1400.1" table:style-name="ce15">
            <text:p>1400.1</text:p>
          </table:table-cell>
          <table:table-cell office:value-type="float" office:value="979056.75399999996" table:style-name="ce13">
            <text:p>979056.754</text:p>
          </table:table-cell>
          <table:table-cell office:value-type="float" office:value="6.1950000000000003" table:style-name="ce13">
            <text:p>6.195</text:p>
          </table:table-cell>
          <table:table-cell office:value-type="float" office:value="-148.78299999999999" table:style-name="ce13">
            <text:p>-148.783</text:p>
          </table:table-cell>
          <table:table-cell office:value-type="float" office:value="0.93200000000000005" table:style-name="ce13">
            <text:p>0.932</text:p>
          </table:table-cell>
          <table:table-cell office:value-type="float" office:value="-149.71600000000001" table:style-name="ce13">
            <text:p>-149.716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BYPASS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569683000000001" table:style-name="ce14">
            <text:p>31.569683</text:p>
          </table:table-cell>
          <table:table-cell office:value-type="float" office:value="-110.26379799999999" table:style-name="ce14">
            <text:p>-110.263798</text:p>
          </table:table-cell>
          <table:table-cell office:value-type="float" office:value="3492974.6" table:style-name="ce15">
            <text:p>3492974.6</text:p>
          </table:table-cell>
          <table:table-cell office:value-type="float" office:value="569861.69999999995" table:style-name="ce15">
            <text:p>569861.7</text:p>
          </table:table-cell>
          <table:table-cell office:value-type="float" office:value="1334.8" table:style-name="ce15">
            <text:p>1334.8</text:p>
          </table:table-cell>
          <table:table-cell office:value-type="float" office:value="1362.8" table:style-name="ce15">
            <text:p>1362.8</text:p>
          </table:table-cell>
          <table:table-cell office:value-type="float" office:value="979018.16500000004" table:style-name="ce13">
            <text:p>979018.165</text:p>
          </table:table-cell>
          <table:table-cell office:value-type="float" office:value="-19.506" table:style-name="ce13">
            <text:p>-19.506</text:p>
          </table:table-cell>
          <table:table-cell office:value-type="float" office:value="-170.268" table:style-name="ce13">
            <text:p>-170.268</text:p>
          </table:table-cell>
          <table:table-cell office:value-type="float" office:value="0.39500000000000002" table:style-name="ce13">
            <text:p>0.395</text:p>
          </table:table-cell>
          <table:table-cell office:value-type="float" office:value="-170.66300000000001" table:style-name="ce13">
            <text:p>-170.66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CORONADO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348402" table:style-name="ce14">
            <text:p>31.348402</text:p>
          </table:table-cell>
          <table:table-cell office:value-type="float" office:value="-110.22408799999999" table:style-name="ce14">
            <text:p>-110.224088</text:p>
          </table:table-cell>
          <table:table-cell office:value-type="float" office:value="3468474.4" table:style-name="ce15">
            <text:p>3468474.4</text:p>
          </table:table-cell>
          <table:table-cell office:value-type="float" office:value="573803.4" table:style-name="ce15">
            <text:p>573803.4</text:p>
          </table:table-cell>
          <table:table-cell office:value-type="float" office:value="1473.8" table:style-name="ce15">
            <text:p>1473.8</text:p>
          </table:table-cell>
          <table:table-cell office:value-type="float" office:value="1501.7" table:style-name="ce15">
            <text:p>1501.7</text:p>
          </table:table-cell>
          <table:table-cell office:value-type="float" office:value="978977.96200000006" table:style-name="ce13">
            <text:p>978977.962</text:p>
          </table:table-cell>
          <table:table-cell office:value-type="float" office:value="0.94499999999999995" table:style-name="ce13">
            <text:p>0.945</text:p>
          </table:table-cell>
          <table:table-cell office:value-type="float" office:value="-165.43799999999999" table:style-name="ce13">
            <text:p>-165.438</text:p>
          </table:table-cell>
          <table:table-cell office:value-type="float" office:value="1.6679999999999999" table:style-name="ce13">
            <text:p>1.668</text:p>
          </table:table-cell>
          <table:table-cell office:value-type="float" office:value="-167.10499999999999" table:style-name="ce13">
            <text:p>-167.10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DAVI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587859000000002" table:style-name="ce14">
            <text:p>31.587859</text:p>
          </table:table-cell>
          <table:table-cell office:value-type="float" office:value="-110.040251" table:style-name="ce14">
            <text:p>-110.040251</text:p>
          </table:table-cell>
          <table:table-cell office:value-type="float" office:value="3495154.1" table:style-name="ce15">
            <text:p>3495154.1</text:p>
          </table:table-cell>
          <table:table-cell office:value-type="float" office:value="591058.6" table:style-name="ce15">
            <text:p>591058.6</text:p>
          </table:table-cell>
          <table:table-cell office:value-type="float" office:value="1343.1" table:style-name="ce15">
            <text:p>1343.1</text:p>
          </table:table-cell>
          <table:table-cell office:value-type="float" office:value="1370.8" table:style-name="ce15">
            <text:p>1370.8</text:p>
          </table:table-cell>
          <table:table-cell office:value-type="float" office:value="979030.951" table:style-name="ce13">
            <text:p>979030.951</text:p>
          </table:table-cell>
          <table:table-cell office:value-type="float" office:value="-5.6180000000000003" table:style-name="ce13">
            <text:p>-5.618</text:p>
          </table:table-cell>
          <table:table-cell office:value-type="float" office:value="-157.316" table:style-name="ce13">
            <text:p>-157.316</text:p>
          </table:table-cell>
          <table:table-cell office:value-type="float" office:value="0.74099999999999999" table:style-name="ce13">
            <text:p>0.741</text:p>
          </table:table-cell>
          <table:table-cell office:value-type="float" office:value="-158.05699999999999" table:style-name="ce13">
            <text:p>-158.057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EOP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RTK</text:p>
          </table:table-cell>
          <table:table-cell office:value-type="float" office:value="31.566110999999999" table:style-name="ce14">
            <text:p>31.566111</text:p>
          </table:table-cell>
          <table:table-cell office:value-type="float" office:value="-110.189969" table:style-name="ce14">
            <text:p>-110.189969</text:p>
          </table:table-cell>
          <table:table-cell office:value-type="float" office:value="3492627.9" table:style-name="ce15">
            <text:p>3492627.9</text:p>
          </table:table-cell>
          <table:table-cell office:value-type="float" office:value="576872.1" table:style-name="ce15">
            <text:p>576872.1</text:p>
          </table:table-cell>
          <table:table-cell office:value-type="float" office:value="1264.4000000000001" table:style-name="ce15">
            <text:p>1264.4</text:p>
          </table:table-cell>
          <table:table-cell office:value-type="float" office:value="1292.7" table:style-name="ce15">
            <text:p>1292.7</text:p>
          </table:table-cell>
          <table:table-cell office:value-type="float" office:value="979031.72199999995" table:style-name="ce13">
            <text:p>979031.722</text:p>
          </table:table-cell>
          <table:table-cell office:value-type="float" office:value="-27.390999999999998" table:style-name="ce13">
            <text:p>-27.391</text:p>
          </table:table-cell>
          <table:table-cell office:value-type="float" office:value="-170.22900000000001" table:style-name="ce13">
            <text:p>-170.229</text:p>
          </table:table-cell>
          <table:table-cell office:value-type="float" office:value="0.33300000000000002" table:style-name="ce13">
            <text:p>0.333</text:p>
          </table:table-cell>
          <table:table-cell office:value-type="float" office:value="-170.56200000000001" table:style-name="ce13">
            <text:p>-170.56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FIELD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594899999999999" table:style-name="ce12">
            <text:p>31.5949</text:p>
          </table:table-cell>
          <table:table-cell office:value-type="float" office:value="-110.35899999999999" table:style-name="ce12">
            <text:p>-110.3590</text:p>
          </table:table-cell>
          <table:table-cell office:value-type="float" office:value="3495713" table:style-name="ce16">
            <text:p>3495713</text:p>
          </table:table-cell>
          <table:table-cell office:value-type="float" office:value="560812" table:style-name="ce16">
            <text:p>560812</text:p>
          </table:table-cell>
          <table:table-cell office:value-type="float" office:value="1380" table:style-name="ce16">
            <text:p>1380</text:p>
          </table:table-cell>
          <table:table-cell office:value-type="float" office:value="1408" table:style-name="ce16">
            <text:p>1408</text:p>
          </table:table-cell>
          <table:table-cell office:value-type="float" office:value="979011.05" table:style-name="ce13">
            <text:p>979011.050</text:p>
          </table:table-cell>
          <table:table-cell office:value-type="float" office:value="-14.773" table:style-name="ce13">
            <text:p>-14.773</text:p>
          </table:table-cell>
          <table:table-cell office:value-type="float" office:value="-170.596" table:style-name="ce13">
            <text:p>-170.596</text:p>
          </table:table-cell>
          <table:table-cell office:value-type="float" office:value="0.56100000000000005" table:style-name="ce13">
            <text:p>0.561</text:p>
          </table:table-cell>
          <table:table-cell office:value-type="float" office:value="-171.15700000000001" table:style-name="ce13">
            <text:p>-171.157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FLYING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378399999999999" table:style-name="ce12">
            <text:p>31.3784</text:p>
          </table:table-cell>
          <table:table-cell office:value-type="float" office:value="-110.0284" table:style-name="ce12">
            <text:p>-110.0284</text:p>
          </table:table-cell>
          <table:table-cell office:value-type="float" office:value="3471950" table:style-name="ce16">
            <text:p>3471950</text:p>
          </table:table-cell>
          <table:table-cell office:value-type="float" office:value="592388" table:style-name="ce16">
            <text:p>592388</text:p>
          </table:table-cell>
          <table:table-cell office:value-type="float" office:value="1330" table:style-name="ce16">
            <text:p>1330</text:p>
          </table:table-cell>
          <table:table-cell office:value-type="float" office:value="1358" table:style-name="ce16">
            <text:p>1358</text:p>
          </table:table-cell>
          <table:table-cell office:value-type="float" office:value="978998.73100000003" table:style-name="ce13">
            <text:p>978998.731</text:p>
          </table:table-cell>
          <table:table-cell office:value-type="float" office:value="-25.096" table:style-name="ce13">
            <text:p>-25.096</text:p>
          </table:table-cell>
          <table:table-cell office:value-type="float" office:value="-175.29599999999999" table:style-name="ce13">
            <text:p>-175.296</text:p>
          </table:table-cell>
          <table:table-cell office:value-type="float" office:value="0.45400000000000001" table:style-name="ce13">
            <text:p>0.454</text:p>
          </table:table-cell>
          <table:table-cell office:value-type="float" office:value="-175.749" table:style-name="ce13">
            <text:p>-175.74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FOUD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AGPS</text:p>
          </table:table-cell>
          <table:table-cell office:value-type="float" office:value="31.388769" table:style-name="ce14">
            <text:p>31.388769</text:p>
          </table:table-cell>
          <table:table-cell office:value-type="float" office:value="-110.037267" table:style-name="ce14">
            <text:p>-110.037267</text:p>
          </table:table-cell>
          <table:table-cell office:value-type="float" office:value="3473090" table:style-name="ce15">
            <text:p>3473090.0</text:p>
          </table:table-cell>
          <table:table-cell office:value-type="float" office:value="591540" table:style-name="ce15">
            <text:p>591540.0</text:p>
          </table:table-cell>
          <table:table-cell office:value-type="float" office:value="1330" table:style-name="ce15">
            <text:p>1330.0</text:p>
          </table:table-cell>
          <table:table-cell office:value-type="float" office:value="1360" table:style-name="ce15">
            <text:p>1360.0</text:p>
          </table:table-cell>
          <table:table-cell office:value-type="float" office:value="978998.30099999998" table:style-name="ce13">
            <text:p>978998.301</text:p>
          </table:table-cell>
          <table:table-cell office:value-type="float" office:value="-26.298999999999999" table:style-name="ce13">
            <text:p>-26.299</text:p>
          </table:table-cell>
          <table:table-cell office:value-type="float" office:value="-176.52" table:style-name="ce13">
            <text:p>-176.520</text:p>
          </table:table-cell>
          <table:table-cell office:value-type="float" office:value="0.45900000000000002" table:style-name="ce13">
            <text:p>0.459</text:p>
          </table:table-cell>
          <table:table-cell office:value-type="float" office:value="-176.97900000000001" table:style-name="ce13">
            <text:p>-176.97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GATEWA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AGPS</text:p>
          </table:table-cell>
          <table:table-cell office:value-type="float" office:value="31.558627999999999" table:style-name="ce14">
            <text:p>31.558628</text:p>
          </table:table-cell>
          <table:table-cell office:value-type="float" office:value="-110.30726900000001" table:style-name="ce14">
            <text:p>-110.307269</text:p>
          </table:table-cell>
          <table:table-cell office:value-type="float" office:value="3491720" table:style-name="ce15">
            <text:p>3491720.0</text:p>
          </table:table-cell>
          <table:table-cell office:value-type="float" office:value="565740" table:style-name="ce15">
            <text:p>565740.0</text:p>
          </table:table-cell>
          <table:table-cell office:value-type="float" office:value="1380" table:style-name="ce15">
            <text:p>1380.0</text:p>
          </table:table-cell>
          <table:table-cell office:value-type="float" office:value="1400" table:style-name="ce15">
            <text:p>1400.0</text:p>
          </table:table-cell>
          <table:table-cell office:value-type="float" office:value="979008.43400000001" table:style-name="ce13">
            <text:p>979008.434</text:p>
          </table:table-cell>
          <table:table-cell office:value-type="float" office:value="-14.41" table:style-name="ce13">
            <text:p>-14.410</text:p>
          </table:table-cell>
          <table:table-cell office:value-type="float" office:value="-170.25299999999999" table:style-name="ce13">
            <text:p>-170.253</text:p>
          </table:table-cell>
          <table:table-cell office:value-type="float" office:value="0.60899999999999999" table:style-name="ce13">
            <text:p>0.609</text:p>
          </table:table-cell>
          <table:table-cell office:value-type="float" office:value="-170.86199999999999" table:style-name="ce13">
            <text:p>-170.86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GOVT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608225999999998" table:style-name="ce14">
            <text:p>31.608226</text:p>
          </table:table-cell>
          <table:table-cell office:value-type="float" office:value="-110.050093" table:style-name="ce14">
            <text:p>-110.050093</text:p>
          </table:table-cell>
          <table:table-cell office:value-type="float" office:value="3497403.8" table:style-name="ce15">
            <text:p>3497403.8</text:p>
          </table:table-cell>
          <table:table-cell office:value-type="float" office:value="590105.4" table:style-name="ce15">
            <text:p>590105.4</text:p>
          </table:table-cell>
          <table:table-cell office:value-type="float" office:value="1296.4000000000001" table:style-name="ce15">
            <text:p>1296.4</text:p>
          </table:table-cell>
          <table:table-cell office:value-type="float" office:value="1324" table:style-name="ce15">
            <text:p>1324.0</text:p>
          </table:table-cell>
          <table:table-cell office:value-type="float" office:value="979040.73" table:style-name="ce13">
            <text:p>979040.730</text:p>
          </table:table-cell>
          <table:table-cell office:value-type="float" office:value="-11.907999999999999" table:style-name="ce13">
            <text:p>-11.908</text:p>
          </table:table-cell>
          <table:table-cell office:value-type="float" office:value="-158.345" table:style-name="ce13">
            <text:p>-158.345</text:p>
          </table:table-cell>
          <table:table-cell office:value-type="float" office:value="0.40699999999999997" table:style-name="ce13">
            <text:p>0.407</text:p>
          </table:table-cell>
          <table:table-cell office:value-type="float" office:value="-158.75200000000001" table:style-name="ce13">
            <text:p>-158.75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GREE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379760000000001" table:style-name="ce14">
            <text:p>31.379760</text:p>
          </table:table-cell>
          <table:table-cell office:value-type="float" office:value="-110.081417" table:style-name="ce14">
            <text:p>-110.081417</text:p>
          </table:table-cell>
          <table:table-cell office:value-type="float" office:value="3472054.7" table:style-name="ce15">
            <text:p>3472054.7</text:p>
          </table:table-cell>
          <table:table-cell office:value-type="float" office:value="587345.5" table:style-name="ce15">
            <text:p>587345.5</text:p>
          </table:table-cell>
          <table:table-cell office:value-type="float" office:value="1299.3" table:style-name="ce15">
            <text:p>1299.3</text:p>
          </table:table-cell>
          <table:table-cell office:value-type="float" office:value="1327.3" table:style-name="ce15">
            <text:p>1327.3</text:p>
          </table:table-cell>
          <table:table-cell office:value-type="float" office:value="978999.98100000003" table:style-name="ce13">
            <text:p>978999.981</text:p>
          </table:table-cell>
          <table:table-cell office:value-type="float" office:value="-33.351999999999997" table:style-name="ce13">
            <text:p>-33.352</text:p>
          </table:table-cell>
          <table:table-cell office:value-type="float" office:value="-180.124" table:style-name="ce13">
            <text:p>-180.124</text:p>
          </table:table-cell>
          <table:table-cell office:value-type="float" office:value="0.437" table:style-name="ce13">
            <text:p>0.437</text:p>
          </table:table-cell>
          <table:table-cell office:value-type="float" office:value="-180.56100000000001" table:style-name="ce13">
            <text:p>-180.56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GULCH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722567000000002" table:style-name="ce14">
            <text:p>31.722567</text:p>
          </table:table-cell>
          <table:table-cell office:value-type="float" office:value="-110.05206200000001" table:style-name="ce14">
            <text:p>-110.052062</text:p>
          </table:table-cell>
          <table:table-cell office:value-type="float" office:value="3510076" table:style-name="ce15">
            <text:p>3510076.0</text:p>
          </table:table-cell>
          <table:table-cell office:value-type="float" office:value="589808.4" table:style-name="ce15">
            <text:p>589808.4</text:p>
          </table:table-cell>
          <table:table-cell office:value-type="float" office:value="1310.0999999999999" table:style-name="ce15">
            <text:p>1310.1</text:p>
          </table:table-cell>
          <table:table-cell office:value-type="float" office:value="1337.6" table:style-name="ce15">
            <text:p>1337.6</text:p>
          </table:table-cell>
          <table:table-cell office:value-type="float" office:value="979049.26300000004" table:style-name="ce13">
            <text:p>979049.263</text:p>
          </table:table-cell>
          <table:table-cell office:value-type="float" office:value="-8.3780000000000001" table:style-name="ce13">
            <text:p>-8.378</text:p>
          </table:table-cell>
          <table:table-cell office:value-type="float" office:value="-156.358" table:style-name="ce13">
            <text:p>-156.358</text:p>
          </table:table-cell>
          <table:table-cell office:value-type="float" office:value="0.36599999999999999" table:style-name="ce13">
            <text:p>0.366</text:p>
          </table:table-cell>
          <table:table-cell office:value-type="float" office:value="-156.72399999999999" table:style-name="ce13">
            <text:p>-156.72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38319" table:style-name="ce14">
            <text:p>31.438319</text:p>
          </table:table-cell>
          <table:table-cell office:value-type="float" office:value="-110.24793099999999" table:style-name="ce14">
            <text:p>-110.247931</text:p>
          </table:table-cell>
          <table:table-cell office:value-type="float" office:value="3478425.1" table:style-name="ce15">
            <text:p>3478425.1</text:p>
          </table:table-cell>
          <table:table-cell office:value-type="float" office:value="571467.6" table:style-name="ce15">
            <text:p>571467.6</text:p>
          </table:table-cell>
          <table:table-cell office:value-type="float" office:value="1440.3" table:style-name="ce15">
            <text:p>1440.3</text:p>
          </table:table-cell>
          <table:table-cell office:value-type="float" office:value="1468.2" table:style-name="ce15">
            <text:p>1468.2</text:p>
          </table:table-cell>
          <table:table-cell office:value-type="float" office:value="978994.95700000005" table:style-name="ce13">
            <text:p>978994.957</text:p>
          </table:table-cell>
          <table:table-cell office:value-type="float" office:value="0.40300000000000002" table:style-name="ce13">
            <text:p>0.403</text:p>
          </table:table-cell>
          <table:table-cell office:value-type="float" office:value="-162.22200000000001" table:style-name="ce13">
            <text:p>-162.222</text:p>
          </table:table-cell>
          <table:table-cell office:value-type="float" office:value="2.0960000000000001" table:style-name="ce13">
            <text:p>2.096</text:p>
          </table:table-cell>
          <table:table-cell office:value-type="float" office:value="-164.31800000000001" table:style-name="ce13">
            <text:p>-164.3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437283999999998" table:style-name="ce14">
            <text:p>31.437284</text:p>
          </table:table-cell>
          <table:table-cell office:value-type="float" office:value="-110.23651599999999" table:style-name="ce14">
            <text:p>-110.236516</text:p>
          </table:table-cell>
          <table:table-cell office:value-type="float" office:value="3478317.3" table:style-name="ce15">
            <text:p>3478317.3</text:p>
          </table:table-cell>
          <table:table-cell office:value-type="float" office:value="572552.69999999995" table:style-name="ce15">
            <text:p>572552.7</text:p>
          </table:table-cell>
          <table:table-cell office:value-type="float" office:value="1422.1" table:style-name="ce15">
            <text:p>1422.1</text:p>
          </table:table-cell>
          <table:table-cell office:value-type="float" office:value="1450" table:style-name="ce15">
            <text:p>1450.0</text:p>
          </table:table-cell>
          <table:table-cell office:value-type="float" office:value="978997.72900000005" table:style-name="ce13">
            <text:p>978997.729</text:p>
          </table:table-cell>
          <table:table-cell office:value-type="float" office:value="-2.3610000000000002" table:style-name="ce13">
            <text:p>-2.361</text:p>
          </table:table-cell>
          <table:table-cell office:value-type="float" office:value="-162.93799999999999" table:style-name="ce13">
            <text:p>-162.938</text:p>
          </table:table-cell>
          <table:table-cell office:value-type="float" office:value="1.476" table:style-name="ce13">
            <text:p>1.476</text:p>
          </table:table-cell>
          <table:table-cell office:value-type="float" office:value="-164.41399999999999" table:style-name="ce13">
            <text:p>-164.41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3817" table:style-name="ce14">
            <text:p>31.438170</text:p>
          </table:table-cell>
          <table:table-cell office:value-type="float" office:value="-110.217822" table:style-name="ce14">
            <text:p>-110.217822</text:p>
          </table:table-cell>
          <table:table-cell office:value-type="float" office:value="3478428.5" table:style-name="ce15">
            <text:p>3478428.5</text:p>
          </table:table-cell>
          <table:table-cell office:value-type="float" office:value="574329.1" table:style-name="ce15">
            <text:p>574329.1</text:p>
          </table:table-cell>
          <table:table-cell office:value-type="float" office:value="1382.1" table:style-name="ce15">
            <text:p>1382.1</text:p>
          </table:table-cell>
          <table:table-cell office:value-type="float" office:value="1410" table:style-name="ce15">
            <text:p>1410.0</text:p>
          </table:table-cell>
          <table:table-cell office:value-type="float" office:value="979003.18099999998" table:style-name="ce13">
            <text:p>979003.181</text:p>
          </table:table-cell>
          <table:table-cell office:value-type="float" office:value="-9.327" table:style-name="ce13">
            <text:p>-9.327</text:p>
          </table:table-cell>
          <table:table-cell office:value-type="float" office:value="-165.404" table:style-name="ce13">
            <text:p>-165.404</text:p>
          </table:table-cell>
          <table:table-cell office:value-type="float" office:value="0.95499999999999996" table:style-name="ce13">
            <text:p>0.955</text:p>
          </table:table-cell>
          <table:table-cell office:value-type="float" office:value="-166.35900000000001" table:style-name="ce13">
            <text:p>-166.35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4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38096999999999" table:style-name="ce14">
            <text:p>31.438097</text:p>
          </table:table-cell>
          <table:table-cell office:value-type="float" office:value="-110.189916" table:style-name="ce14">
            <text:p>-110.189916</text:p>
          </table:table-cell>
          <table:table-cell office:value-type="float" office:value="3478439.9" table:style-name="ce15">
            <text:p>3478439.9</text:p>
          </table:table-cell>
          <table:table-cell office:value-type="float" office:value="576980.5" table:style-name="ce15">
            <text:p>576980.5</text:p>
          </table:table-cell>
          <table:table-cell office:value-type="float" office:value="1345.4" table:style-name="ce15">
            <text:p>1345.4</text:p>
          </table:table-cell>
          <table:table-cell office:value-type="float" office:value="1373.4" table:style-name="ce15">
            <text:p>1373.4</text:p>
          </table:table-cell>
          <table:table-cell office:value-type="float" office:value="978999.33100000001" table:style-name="ce13">
            <text:p>978999.331</text:p>
          </table:table-cell>
          <table:table-cell office:value-type="float" office:value="-24.498000000000001" table:style-name="ce13">
            <text:p>-24.498</text:p>
          </table:table-cell>
          <table:table-cell office:value-type="float" office:value="-176.44499999999999" table:style-name="ce13">
            <text:p>-176.445</text:p>
          </table:table-cell>
          <table:table-cell office:value-type="float" office:value="0.61" table:style-name="ce13">
            <text:p>0.610</text:p>
          </table:table-cell>
          <table:table-cell office:value-type="float" office:value="-177.05600000000001" table:style-name="ce13">
            <text:p>-177.056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38300000000002" table:style-name="ce12">
            <text:p>31.4383</text:p>
          </table:table-cell>
          <table:table-cell office:value-type="float" office:value="-110.16589999999999" table:style-name="ce12">
            <text:p>-110.1659</text:p>
          </table:table-cell>
          <table:table-cell office:value-type="float" office:value="3478474" table:style-name="ce16">
            <text:p>3478474</text:p>
          </table:table-cell>
          <table:table-cell office:value-type="float" office:value="579262" table:style-name="ce16">
            <text:p>579262</text:p>
          </table:table-cell>
          <table:table-cell office:value-type="float" office:value="1311" table:style-name="ce16">
            <text:p>1311</text:p>
          </table:table-cell>
          <table:table-cell office:value-type="float" office:value="1339" table:style-name="ce16">
            <text:p>1339</text:p>
          </table:table-cell>
          <table:table-cell office:value-type="float" office:value="978999.16299999994" table:style-name="ce13">
            <text:p>978999.163</text:p>
          </table:table-cell>
          <table:table-cell office:value-type="float" office:value="-35.136000000000003" table:style-name="ce13">
            <text:p>-35.136</text:p>
          </table:table-cell>
          <table:table-cell office:value-type="float" office:value="-183.27" table:style-name="ce13">
            <text:p>-183.270</text:p>
          </table:table-cell>
          <table:table-cell office:value-type="float" office:value="0.47499999999999998" table:style-name="ce13">
            <text:p>0.475</text:p>
          </table:table-cell>
          <table:table-cell office:value-type="float" office:value="-183.745" table:style-name="ce13">
            <text:p>-183.74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ERF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380299999999998" table:style-name="ce12">
            <text:p>31.3803</text:p>
          </table:table-cell>
          <table:table-cell office:value-type="float" office:value="-110.05759999999999" table:style-name="ce12">
            <text:p>-110.0576</text:p>
          </table:table-cell>
          <table:table-cell office:value-type="float" office:value="3472129" table:style-name="ce16">
            <text:p>3472129</text:p>
          </table:table-cell>
          <table:table-cell office:value-type="float" office:value="589606" table:style-name="ce16">
            <text:p>589606</text:p>
          </table:table-cell>
          <table:table-cell office:value-type="float" office:value="1301" table:style-name="ce16">
            <text:p>1301</text:p>
          </table:table-cell>
          <table:table-cell office:value-type="float" office:value="1328" table:style-name="ce16">
            <text:p>1328</text:p>
          </table:table-cell>
          <table:table-cell office:value-type="float" office:value="979002.223" table:style-name="ce13">
            <text:p>979002.223</text:p>
          </table:table-cell>
          <table:table-cell office:value-type="float" office:value="-30.765000000000001" table:style-name="ce13">
            <text:p>-30.765</text:p>
          </table:table-cell>
          <table:table-cell office:value-type="float" office:value="-177.678" table:style-name="ce13">
            <text:p>-177.678</text:p>
          </table:table-cell>
          <table:table-cell office:value-type="float" office:value="0.42899999999999999" table:style-name="ce13">
            <text:p>0.429</text:p>
          </table:table-cell>
          <table:table-cell office:value-type="float" office:value="-178.107" table:style-name="ce13">
            <text:p>-178.107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OLDER</text:p>
          </table:table-cell>
          <table:table-cell office:value-type="string" table:style-name="ce2">
            <text:p>N</text:p>
          </table:table-cell>
          <table:table-cell office:value-type="string" table:style-name="ce2">
            <text:p>AGPS</text:p>
          </table:table-cell>
          <table:table-cell office:value-type="float" office:value="31.431994" table:style-name="ce14">
            <text:p>31.431994</text:p>
          </table:table-cell>
          <table:table-cell office:value-type="float" office:value="-110.129394" table:style-name="ce14">
            <text:p>-110.129394</text:p>
          </table:table-cell>
          <table:table-cell office:value-type="float" office:value="3477810" table:style-name="ce15">
            <text:p>3477810.0</text:p>
          </table:table-cell>
          <table:table-cell office:value-type="float" office:value="582740" table:style-name="ce15">
            <text:p>582740.0</text:p>
          </table:table-cell>
          <table:table-cell office:value-type="float" office:value="1280" table:style-name="ce15">
            <text:p>1280.0</text:p>
          </table:table-cell>
          <table:table-cell office:value-type="float" office:value="1300" table:style-name="ce15">
            <text:p>1300.0</text:p>
          </table:table-cell>
          <table:table-cell office:value-type="float" office:value="979006.33400000003" table:style-name="ce13">
            <text:p>979006.334</text:p>
          </table:table-cell>
          <table:table-cell office:value-type="float" office:value="-37.161999999999999" table:style-name="ce13">
            <text:p>-37.162</text:p>
          </table:table-cell>
          <table:table-cell office:value-type="float" office:value="-181.75800000000001" table:style-name="ce13">
            <text:p>-181.758</text:p>
          </table:table-cell>
          <table:table-cell office:value-type="float" office:value="0.41799999999999998" table:style-name="ce13">
            <text:p>0.418</text:p>
          </table:table-cell>
          <table:table-cell office:value-type="float" office:value="-182.17599999999999" table:style-name="ce13">
            <text:p>-182.176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HUBBAR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PS</text:p>
          </table:table-cell>
          <table:table-cell office:value-type="float" office:value="31.645925999999999" table:style-name="ce14">
            <text:p>31.645926</text:p>
          </table:table-cell>
          <table:table-cell office:value-type="float" office:value="-110.27980100000001" table:style-name="ce14">
            <text:p>-110.279801</text:p>
          </table:table-cell>
          <table:table-cell office:value-type="float" office:value="3501420" table:style-name="ce15">
            <text:p>3501420.0</text:p>
          </table:table-cell>
          <table:table-cell office:value-type="float" office:value="568290" table:style-name="ce15">
            <text:p>568290.0</text:p>
          </table:table-cell>
          <table:table-cell office:value-type="float" office:value="1280" table:style-name="ce15">
            <text:p>1280.0</text:p>
          </table:table-cell>
          <table:table-cell office:value-type="float" office:value="1310" table:style-name="ce15">
            <text:p>1310.0</text:p>
          </table:table-cell>
          <table:table-cell office:value-type="float" office:value="979039.66799999995" table:style-name="ce13">
            <text:p>979039.668</text:p>
          </table:table-cell>
          <table:table-cell office:value-type="float" office:value="-21.061" table:style-name="ce13">
            <text:p>-21.061</text:p>
          </table:table-cell>
          <table:table-cell office:value-type="float" office:value="-165.65700000000001" table:style-name="ce13">
            <text:p>-165.657</text:p>
          </table:table-cell>
          <table:table-cell office:value-type="float" office:value="0.32100000000000001" table:style-name="ce13">
            <text:p>0.321</text:p>
          </table:table-cell>
          <table:table-cell office:value-type="float" office:value="-165.97800000000001" table:style-name="ce13">
            <text:p>-165.97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JUAN</text:p>
          </table:table-cell>
          <table:table-cell office:value-type="string" table:style-name="ce2">
            <text:p>A</text:p>
          </table:table-cell>
          <table:table-cell office:value-type="string" table:style-name="ce2">
            <text:p>NGS</text:p>
          </table:table-cell>
          <table:table-cell office:value-type="float" office:value="31.87022" table:style-name="ce14">
            <text:p>31.870220</text:p>
          </table:table-cell>
          <table:table-cell office:value-type="float" office:value="-110.28295" table:style-name="ce14">
            <text:p>-110.282950</text:p>
          </table:table-cell>
          <table:table-cell office:value-type="float" office:value="3526272.6" table:style-name="ce15">
            <text:p>3526272.6</text:p>
          </table:table-cell>
          <table:table-cell office:value-type="float" office:value="567820.5" table:style-name="ce15">
            <text:p>567820.5</text:p>
          </table:table-cell>
          <table:table-cell office:value-type="float" office:value="1194" table:style-name="ce15">
            <text:p>1194.0</text:p>
          </table:table-cell>
          <table:table-cell office:value-type="float" office:value="1221.8" table:style-name="ce15">
            <text:p>1221.8</text:p>
          </table:table-cell>
          <table:table-cell office:value-type="float" office:value="979085.37899999996" table:style-name="ce13">
            <text:p>979085.379</text:p>
          </table:table-cell>
          <table:table-cell office:value-type="float" office:value="-20.024999999999999" table:style-name="ce13">
            <text:p>-20.025</text:p>
          </table:table-cell>
          <table:table-cell office:value-type="float" office:value="-154.93899999999999" table:style-name="ce13">
            <text:p>-154.939</text:p>
          </table:table-cell>
          <table:table-cell office:value-type="float" office:value="0.52600000000000002" table:style-name="ce13">
            <text:p>0.526</text:p>
          </table:table-cell>
          <table:table-cell office:value-type="float" office:value="-155.464" table:style-name="ce13">
            <text:p>-155.46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KENNED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501638" table:style-name="ce14">
            <text:p>31.501638</text:p>
          </table:table-cell>
          <table:table-cell office:value-type="float" office:value="-110.00496800000001" table:style-name="ce14">
            <text:p>-110.004968</text:p>
          </table:table-cell>
          <table:table-cell office:value-type="float" office:value="3485627.2" table:style-name="ce15">
            <text:p>3485627.2</text:p>
          </table:table-cell>
          <table:table-cell office:value-type="float" office:value="594492.9" table:style-name="ce15">
            <text:p>594492.9</text:p>
          </table:table-cell>
          <table:table-cell office:value-type="float" office:value="1456.6" table:style-name="ce15">
            <text:p>1456.6</text:p>
          </table:table-cell>
          <table:table-cell office:value-type="float" office:value="1484.2" table:style-name="ce15">
            <text:p>1484.2</text:p>
          </table:table-cell>
          <table:table-cell office:value-type="float" office:value="978994.52500000002" table:style-name="ce13">
            <text:p>978994.525</text:p>
          </table:table-cell>
          <table:table-cell office:value-type="float" office:value="-9.7000000000000003E-2" table:style-name="ce13">
            <text:p>-0.097</text:p>
          </table:table-cell>
          <table:table-cell office:value-type="float" office:value="-164.554" table:style-name="ce13">
            <text:p>-164.554</text:p>
          </table:table-cell>
          <table:table-cell office:value-type="float" office:value="2.5110000000000001" table:style-name="ce13">
            <text:p>2.511</text:p>
          </table:table-cell>
          <table:table-cell office:value-type="float" office:value="-167.065" table:style-name="ce13">
            <text:p>-167.065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LSP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553999999999998" table:style-name="ce12">
            <text:p>31.5540</text:p>
          </table:table-cell>
          <table:table-cell office:value-type="float" office:value="-110.14570000000001" table:style-name="ce12">
            <text:p>-110.1457</text:p>
          </table:table-cell>
          <table:table-cell office:value-type="float" office:value="3491318" table:style-name="ce16">
            <text:p>3491318</text:p>
          </table:table-cell>
          <table:table-cell office:value-type="float" office:value="581081" table:style-name="ce16">
            <text:p>581081</text:p>
          </table:table-cell>
          <table:table-cell office:value-type="float" office:value="1214" table:style-name="ce16">
            <text:p>1214</text:p>
          </table:table-cell>
          <table:table-cell office:value-type="float" office:value="1242" table:style-name="ce16">
            <text:p>1242</text:p>
          </table:table-cell>
          <table:table-cell office:value-type="float" office:value="979046.92099999997" table:style-name="ce13">
            <text:p>979046.921</text:p>
          </table:table-cell>
          <table:table-cell office:value-type="float" office:value="-26.79" table:style-name="ce13">
            <text:p>-26.790</text:p>
          </table:table-cell>
          <table:table-cell office:value-type="float" office:value="-163.94499999999999" table:style-name="ce13">
            <text:p>-163.945</text:p>
          </table:table-cell>
          <table:table-cell office:value-type="float" office:value="0.44900000000000001" table:style-name="ce13">
            <text:p>0.449</text:p>
          </table:table-cell>
          <table:table-cell office:value-type="float" office:value="-164.39400000000001" table:style-name="ce13">
            <text:p>-164.39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ESQUITE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603300000000001" table:style-name="ce12">
            <text:p>31.6033</text:p>
          </table:table-cell>
          <table:table-cell office:value-type="float" office:value="-110.35590000000001" table:style-name="ce12">
            <text:p>-110.3559</text:p>
          </table:table-cell>
          <table:table-cell office:value-type="float" office:value="3496650" table:style-name="ce16">
            <text:p>3496650</text:p>
          </table:table-cell>
          <table:table-cell office:value-type="float" office:value="561103" table:style-name="ce16">
            <text:p>561103</text:p>
          </table:table-cell>
          <table:table-cell office:value-type="float" office:value="1358" table:style-name="ce16">
            <text:p>1358</text:p>
          </table:table-cell>
          <table:table-cell office:value-type="float" office:value="1386" table:style-name="ce16">
            <text:p>1386</text:p>
          </table:table-cell>
          <table:table-cell office:value-type="float" office:value="979015.41200000001" table:style-name="ce13">
            <text:p>979015.412</text:p>
          </table:table-cell>
          <table:table-cell office:value-type="float" office:value="-17.739000000000001" table:style-name="ce13">
            <text:p>-17.739</text:p>
          </table:table-cell>
          <table:table-cell office:value-type="float" office:value="-171.13900000000001" table:style-name="ce13">
            <text:p>-171.139</text:p>
          </table:table-cell>
          <table:table-cell office:value-type="float" office:value="0.51200000000000001" table:style-name="ce13">
            <text:p>0.512</text:p>
          </table:table-cell>
          <table:table-cell office:value-type="float" office:value="-171.65" table:style-name="ce13">
            <text:p>-171.65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OSON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552" table:style-name="ce12">
            <text:p>31.5520</text:p>
          </table:table-cell>
          <table:table-cell office:value-type="float" office:value="-110.18989999999999" table:style-name="ce12">
            <text:p>-110.1899</text:p>
          </table:table-cell>
          <table:table-cell office:value-type="float" office:value="3491062" table:style-name="ce16">
            <text:p>3491062</text:p>
          </table:table-cell>
          <table:table-cell office:value-type="float" office:value="576889" table:style-name="ce16">
            <text:p>576889</text:p>
          </table:table-cell>
          <table:table-cell office:value-type="float" office:value="1280" table:style-name="ce16">
            <text:p>1280</text:p>
          </table:table-cell>
          <table:table-cell office:value-type="float" office:value="1307" table:style-name="ce16">
            <text:p>1307</text:p>
          </table:table-cell>
          <table:table-cell office:value-type="float" office:value="979025.06499999994" table:style-name="ce13">
            <text:p>979025.065</text:p>
          </table:table-cell>
          <table:table-cell office:value-type="float" office:value="-28.045000000000002" table:style-name="ce13">
            <text:p>-28.045</text:p>
          </table:table-cell>
          <table:table-cell office:value-type="float" office:value="-172.65700000000001" table:style-name="ce13">
            <text:p>-172.657</text:p>
          </table:table-cell>
          <table:table-cell office:value-type="float" office:value="0.34399999999999997" table:style-name="ce13">
            <text:p>0.344</text:p>
          </table:table-cell>
          <table:table-cell office:value-type="float" office:value="-173.001" table:style-name="ce13">
            <text:p>-173.00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W3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PS</text:p>
          </table:table-cell>
          <table:table-cell office:value-type="float" office:value="31.584" table:style-name="ce12">
            <text:p>31.5840</text:p>
          </table:table-cell>
          <table:table-cell office:value-type="float" office:value="-110.249" table:style-name="ce12">
            <text:p>-110.2490</text:p>
          </table:table-cell>
          <table:table-cell office:value-type="float" office:value="3494570" table:style-name="ce16">
            <text:p>3494570</text:p>
          </table:table-cell>
          <table:table-cell office:value-type="float" office:value="571250" table:style-name="ce16">
            <text:p>571250</text:p>
          </table:table-cell>
          <table:table-cell office:value-type="float" office:value="1310" table:style-name="ce16">
            <text:p>1310</text:p>
          </table:table-cell>
          <table:table-cell office:value-type="float" office:value="1330" table:style-name="ce16">
            <text:p>1330</text:p>
          </table:table-cell>
          <table:table-cell office:value-type="float" office:value="979027.576" table:style-name="ce13">
            <text:p>979027.576</text:p>
          </table:table-cell>
          <table:table-cell office:value-type="float" office:value="-18.902000000000001" table:style-name="ce13">
            <text:p>-18.902</text:p>
          </table:table-cell>
          <table:table-cell office:value-type="float" office:value="-166.87299999999999" table:style-name="ce13">
            <text:p>-166.873</text:p>
          </table:table-cell>
          <table:table-cell office:value-type="float" office:value="0.36799999999999999" table:style-name="ce13">
            <text:p>0.368</text:p>
          </table:table-cell>
          <table:table-cell office:value-type="float" office:value="-167.24100000000001" table:style-name="ce13">
            <text:p>-167.24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W4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PS</text:p>
          </table:table-cell>
          <table:table-cell office:value-type="float" office:value="31.591629999999999" table:style-name="ce14">
            <text:p>31.591630</text:p>
          </table:table-cell>
          <table:table-cell office:value-type="float" office:value="-110.232293" table:style-name="ce14">
            <text:p>-110.232293</text:p>
          </table:table-cell>
          <table:table-cell office:value-type="float" office:value="3495430" table:style-name="ce15">
            <text:p>3495430.0</text:p>
          </table:table-cell>
          <table:table-cell office:value-type="float" office:value="572830" table:style-name="ce15">
            <text:p>572830.0</text:p>
          </table:table-cell>
          <table:table-cell office:value-type="float" office:value="1290" table:style-name="ce15">
            <text:p>1290.0</text:p>
          </table:table-cell>
          <table:table-cell office:value-type="float" office:value="1320" table:style-name="ce2">
            <text:p>1320</text:p>
          </table:table-cell>
          <table:table-cell office:value-type="float" office:value="979035.799" table:style-name="ce13">
            <text:p>979035.799</text:p>
          </table:table-cell>
          <table:table-cell office:value-type="float" office:value="-17.466000000000001" table:style-name="ce13">
            <text:p>-17.466</text:p>
          </table:table-cell>
          <table:table-cell office:value-type="float" office:value="-163.18700000000001" table:style-name="ce13">
            <text:p>-163.187</text:p>
          </table:table-cell>
          <table:table-cell office:value-type="float" office:value="0.32900000000000001" table:style-name="ce13">
            <text:p>0.329</text:p>
          </table:table-cell>
          <table:table-cell office:value-type="float" office:value="-163.51599999999999" table:style-name="ce13">
            <text:p>-163.516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W5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PS</text:p>
          </table:table-cell>
          <table:table-cell office:value-type="float" office:value="31.609127999999998" table:style-name="ce14">
            <text:p>31.609128</text:p>
          </table:table-cell>
          <table:table-cell office:value-type="float" office:value="-110.206873" table:style-name="ce14">
            <text:p>-110.206873</text:p>
          </table:table-cell>
          <table:table-cell office:value-type="float" office:value="3497380" table:style-name="ce15">
            <text:p>3497380.0</text:p>
          </table:table-cell>
          <table:table-cell office:value-type="float" office:value="575230" table:style-name="ce15">
            <text:p>575230.0</text:p>
          </table:table-cell>
          <table:table-cell office:value-type="float" office:value="1260" table:style-name="ce15">
            <text:p>1260.0</text:p>
          </table:table-cell>
          <table:table-cell office:value-type="float" office:value="1280" table:style-name="ce15">
            <text:p>1280.0</text:p>
          </table:table-cell>
          <table:table-cell office:value-type="float" office:value="979050.66099999996" table:style-name="ce13">
            <text:p>979050.661</text:p>
          </table:table-cell>
          <table:table-cell office:value-type="float" office:value="-13.268000000000001" table:style-name="ce13">
            <text:p>-13.268</text:p>
          </table:table-cell>
          <table:table-cell office:value-type="float" office:value="-155.614" table:style-name="ce13">
            <text:p>-155.614</text:p>
          </table:table-cell>
          <table:table-cell office:value-type="float" office:value="0.32300000000000001" table:style-name="ce13">
            <text:p>0.323</text:p>
          </table:table-cell>
          <table:table-cell office:value-type="float" office:value="-155.93600000000001" table:style-name="ce13">
            <text:p>-155.936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MW6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PS</text:p>
          </table:table-cell>
          <table:table-cell office:value-type="float" office:value="31.602709999999998" table:style-name="ce14">
            <text:p>31.602710</text:p>
          </table:table-cell>
          <table:table-cell office:value-type="float" office:value="-110.27540999999999" table:style-name="ce14">
            <text:p>-110.275410</text:p>
          </table:table-cell>
          <table:table-cell office:value-type="float" office:value="3496630" table:style-name="ce15">
            <text:p>3496630.0</text:p>
          </table:table-cell>
          <table:table-cell office:value-type="float" office:value="568760" table:style-name="ce15">
            <text:p>568760.0</text:p>
          </table:table-cell>
          <table:table-cell office:value-type="float" office:value="1320" table:style-name="ce15">
            <text:p>1320.0</text:p>
          </table:table-cell>
          <table:table-cell office:value-type="float" office:value="1350" table:style-name="ce15">
            <text:p>1350.0</text:p>
          </table:table-cell>
          <table:table-cell office:value-type="float" office:value="979028.56499999994" table:style-name="ce13">
            <text:p>979028.565</text:p>
          </table:table-cell>
          <table:table-cell office:value-type="float" office:value="-16.338999999999999" table:style-name="ce13">
            <text:p>-16.339</text:p>
          </table:table-cell>
          <table:table-cell office:value-type="float" office:value="-165.435" table:style-name="ce13">
            <text:p>-165.435</text:p>
          </table:table-cell>
          <table:table-cell office:value-type="float" office:value="0.377" table:style-name="ce13">
            <text:p>0.377</text:p>
          </table:table-cell>
          <table:table-cell office:value-type="float" office:value="-165.81100000000001" table:style-name="ce13">
            <text:p>-165.81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PALOMINAS A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OFFSET</text:p>
          </table:table-cell>
          <table:table-cell office:value-type="float" office:value="31.388400000000001" table:style-name="ce14">
            <text:p>31.388400</text:p>
          </table:table-cell>
          <table:table-cell office:value-type="float" office:value="-110.1221" table:style-name="ce14">
            <text:p>-110.122100</text:p>
          </table:table-cell>
          <table:table-cell office:value-type="float" office:value="3472980.8" table:style-name="ce15">
            <text:p>3472980.8</text:p>
          </table:table-cell>
          <table:table-cell office:value-type="float" office:value="583469.5" table:style-name="ce15">
            <text:p>583469.5</text:p>
          </table:table-cell>
          <table:table-cell office:value-type="float" office:value="1266.3" table:style-name="ce15">
            <text:p>1266.3</text:p>
          </table:table-cell>
          <table:table-cell office:value-type="float" office:value="1294.3" table:style-name="ce15">
            <text:p>1294.3</text:p>
          </table:table-cell>
          <table:table-cell office:value-type="float" office:value="979004.92700000003" table:style-name="ce13">
            <text:p>979004.927</text:p>
          </table:table-cell>
          <table:table-cell office:value-type="float" office:value="-39.292999999999999" table:style-name="ce13">
            <text:p>-39.293</text:p>
          </table:table-cell>
          <table:table-cell office:value-type="float" office:value="-182.34700000000001" table:style-name="ce13">
            <text:p>-182.347</text:p>
          </table:table-cell>
          <table:table-cell office:value-type="float" office:value="0.433" table:style-name="ce13">
            <text:p>0.433</text:p>
          </table:table-cell>
          <table:table-cell office:value-type="float" office:value="-182.78" table:style-name="ce13">
            <text:p>-182.78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PALOMINAS DA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OPUS</text:p>
          </table:table-cell>
          <table:table-cell office:value-type="float" office:value="31.388586" table:style-name="ce14">
            <text:p>31.388586</text:p>
          </table:table-cell>
          <table:table-cell office:value-type="float" office:value="-110.122225" table:style-name="ce14">
            <text:p>-110.122225</text:p>
          </table:table-cell>
          <table:table-cell office:value-type="float" office:value="3473001.3" table:style-name="ce15">
            <text:p>3473001.3</text:p>
          </table:table-cell>
          <table:table-cell office:value-type="float" office:value="583457.5" table:style-name="ce15">
            <text:p>583457.5</text:p>
          </table:table-cell>
          <table:table-cell office:value-type="float" office:value="1266.5" table:style-name="ce15">
            <text:p>1266.5</text:p>
          </table:table-cell>
          <table:table-cell office:value-type="float" office:value="1294.5" table:style-name="ce15">
            <text:p>1294.5</text:p>
          </table:table-cell>
          <table:table-cell office:value-type="float" office:value="979004.95" table:style-name="ce13">
            <text:p>979004.950</text:p>
          </table:table-cell>
          <table:table-cell office:value-type="float" office:value="-39.231000000000002" table:style-name="ce13">
            <text:p>-39.231</text:p>
          </table:table-cell>
          <table:table-cell office:value-type="float" office:value="-182.30500000000001" table:style-name="ce13">
            <text:p>-182.305</text:p>
          </table:table-cell>
          <table:table-cell office:value-type="float" office:value="0.433" table:style-name="ce13">
            <text:p>0.433</text:p>
          </table:table-cell>
          <table:table-cell office:value-type="float" office:value="-182.738" table:style-name="ce13">
            <text:p>-182.73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PALO DEEP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380078000000001" table:style-name="ce14">
            <text:p>31.380078</text:p>
          </table:table-cell>
          <table:table-cell office:value-type="float" office:value="-110.11032299999999" table:style-name="ce14">
            <text:p>-110.110323</text:p>
          </table:table-cell>
          <table:table-cell office:value-type="float" office:value="3472072" table:style-name="ce15">
            <text:p>3472072.0</text:p>
          </table:table-cell>
          <table:table-cell office:value-type="float" office:value="584596" table:style-name="ce15">
            <text:p>584596.0</text:p>
          </table:table-cell>
          <table:table-cell office:value-type="float" office:value="1259.5" table:style-name="ce15">
            <text:p>1259.5</text:p>
          </table:table-cell>
          <table:table-cell office:value-type="float" office:value="1287.5" table:style-name="ce15">
            <text:p>1287.5</text:p>
          </table:table-cell>
          <table:table-cell office:value-type="float" office:value="979007.06" table:style-name="ce13">
            <text:p>979007.060</text:p>
          </table:table-cell>
          <table:table-cell office:value-type="float" office:value="-38.578000000000003" table:style-name="ce13">
            <text:p>-38.578</text:p>
          </table:table-cell>
          <table:table-cell office:value-type="float" office:value="-180.87100000000001" table:style-name="ce13">
            <text:p>-180.871</text:p>
          </table:table-cell>
          <table:table-cell office:value-type="float" office:value="0.44" table:style-name="ce13">
            <text:p>0.440</text:p>
          </table:table-cell>
          <table:table-cell office:value-type="float" office:value="-181.31100000000001" table:style-name="ce13">
            <text:p>-181.31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POST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PS</text:p>
          </table:table-cell>
          <table:table-cell office:value-type="float" office:value="31.88822" table:style-name="ce14">
            <text:p>31.888220</text:p>
          </table:table-cell>
          <table:table-cell office:value-type="float" office:value="-110.34957" table:style-name="ce14">
            <text:p>-110.349570</text:p>
          </table:table-cell>
          <table:table-cell office:value-type="float" office:value="3528230" table:style-name="ce15">
            <text:p>3528230.0</text:p>
          </table:table-cell>
          <table:table-cell office:value-type="float" office:value="561510" table:style-name="ce15">
            <text:p>561510.0</text:p>
          </table:table-cell>
          <table:table-cell office:value-type="float" office:value="1370" table:style-name="ce15">
            <text:p>1370.0</text:p>
          </table:table-cell>
          <table:table-cell office:value-type="float" office:value="1400" table:style-name="ce15">
            <text:p>1400.0</text:p>
          </table:table-cell>
          <table:table-cell office:value-type="float" office:value="979060.46600000001" table:style-name="ce13">
            <text:p>979060.466</text:p>
          </table:table-cell>
          <table:table-cell office:value-type="float" office:value="7.9020000000000001" table:style-name="ce13">
            <text:p>7.902</text:p>
          </table:table-cell>
          <table:table-cell office:value-type="float" office:value="-146.81700000000001" table:style-name="ce13">
            <text:p>-146.817</text:p>
          </table:table-cell>
          <table:table-cell office:value-type="float" office:value="0.86499999999999999" table:style-name="ce13">
            <text:p>0.865</text:p>
          </table:table-cell>
          <table:table-cell office:value-type="float" office:value="-147.68199999999999" table:style-name="ce13">
            <text:p>-147.68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POWE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544031" table:style-name="ce14">
            <text:p>31.544031</text:p>
          </table:table-cell>
          <table:table-cell office:value-type="float" office:value="-110.01008400000001" table:style-name="ce14">
            <text:p>-110.010084</text:p>
          </table:table-cell>
          <table:table-cell office:value-type="float" office:value="3490321.4" table:style-name="ce15">
            <text:p>3490321.4</text:p>
          </table:table-cell>
          <table:table-cell office:value-type="float" office:value="593965.1" table:style-name="ce15">
            <text:p>593965.1</text:p>
          </table:table-cell>
          <table:table-cell office:value-type="float" office:value="1387.2" table:style-name="ce15">
            <text:p>1387.2</text:p>
          </table:table-cell>
          <table:table-cell office:value-type="float" office:value="1414.8" table:style-name="ce15">
            <text:p>1414.8</text:p>
          </table:table-cell>
          <table:table-cell office:value-type="float" office:value="979017.16" table:style-name="ce13">
            <text:p>979017.160</text:p>
          </table:table-cell>
          <table:table-cell office:value-type="float" office:value="-2.2719999999999998" table:style-name="ce13">
            <text:p>-2.272</text:p>
          </table:table-cell>
          <table:table-cell office:value-type="float" office:value="-158.93" table:style-name="ce13">
            <text:p>-158.930</text:p>
          </table:table-cell>
          <table:table-cell office:value-type="float" office:value="0.61299999999999999" table:style-name="ce13">
            <text:p>0.613</text:p>
          </table:table-cell>
          <table:table-cell office:value-type="float" office:value="-159.54400000000001" table:style-name="ce13">
            <text:p>-159.54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PUEBLO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517443" table:style-name="ce14">
            <text:p>31.517443</text:p>
          </table:table-cell>
          <table:table-cell office:value-type="float" office:value="-110.257063" table:style-name="ce14">
            <text:p>-110.257063</text:p>
          </table:table-cell>
          <table:table-cell office:value-type="float" office:value="3487188.7" table:style-name="ce15">
            <text:p>3487188.7</text:p>
          </table:table-cell>
          <table:table-cell office:value-type="float" office:value="570540.6" table:style-name="ce15">
            <text:p>570540.6</text:p>
          </table:table-cell>
          <table:table-cell office:value-type="float" office:value="1367.5" table:style-name="ce15">
            <text:p>1367.5</text:p>
          </table:table-cell>
          <table:table-cell office:value-type="float" office:value="1395.5" table:style-name="ce15">
            <text:p>1395.5</text:p>
          </table:table-cell>
          <table:table-cell office:value-type="float" office:value="979006.51699999999" table:style-name="ce13">
            <text:p>979006.517</text:p>
          </table:table-cell>
          <table:table-cell office:value-type="float" office:value="-16.866" table:style-name="ce13">
            <text:p>-16.866</text:p>
          </table:table-cell>
          <table:table-cell office:value-type="float" office:value="-171.304" table:style-name="ce13">
            <text:p>-171.304</text:p>
          </table:table-cell>
          <table:table-cell office:value-type="float" office:value="0.59" table:style-name="ce13">
            <text:p>0.590</text:p>
          </table:table-cell>
          <table:table-cell office:value-type="float" office:value="-171.89400000000001" table:style-name="ce13">
            <text:p>-171.89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AMBO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52302" table:style-name="ce14">
            <text:p>31.452302</text:p>
          </table:table-cell>
          <table:table-cell office:value-type="float" office:value="-110.25712799999999" table:style-name="ce14">
            <text:p>-110.257128</text:p>
          </table:table-cell>
          <table:table-cell office:value-type="float" office:value="3479968.7" table:style-name="ce15">
            <text:p>3479968.7</text:p>
          </table:table-cell>
          <table:table-cell office:value-type="float" office:value="570582.80000000005" table:style-name="ce15">
            <text:p>570582.8</text:p>
          </table:table-cell>
          <table:table-cell office:value-type="float" office:value="1450.7" table:style-name="ce15">
            <text:p>1450.7</text:p>
          </table:table-cell>
          <table:table-cell office:value-type="float" office:value="1478.6" table:style-name="ce15">
            <text:p>1478.6</text:p>
          </table:table-cell>
          <table:table-cell office:value-type="float" office:value="978994.43400000001" table:style-name="ce13">
            <text:p>978994.434</text:p>
          </table:table-cell>
          <table:table-cell office:value-type="float" office:value="1.946" table:style-name="ce13">
            <text:p>1.946</text:p>
          </table:table-cell>
          <table:table-cell office:value-type="float" office:value="-161.84200000000001" table:style-name="ce13">
            <text:p>-161.842</text:p>
          </table:table-cell>
          <table:table-cell office:value-type="float" office:value="1.9" table:style-name="ce13">
            <text:p>1.900</text:p>
          </table:table-cell>
          <table:table-cell office:value-type="float" office:value="-163.74199999999999" table:style-name="ce13">
            <text:p>-163.74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ANCHO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539435999999998" table:style-name="ce14">
            <text:p>31.539436</text:p>
          </table:table-cell>
          <table:table-cell office:value-type="float" office:value="-110.271958" table:style-name="ce14">
            <text:p>-110.271958</text:p>
          </table:table-cell>
          <table:table-cell office:value-type="float" office:value="3489617.2" table:style-name="ce15">
            <text:p>3489617.2</text:p>
          </table:table-cell>
          <table:table-cell office:value-type="float" office:value="569109.80000000005" table:style-name="ce15">
            <text:p>569109.8</text:p>
          </table:table-cell>
          <table:table-cell office:value-type="float" office:value="1360" table:style-name="ce15">
            <text:p>1360.0</text:p>
          </table:table-cell>
          <table:table-cell office:value-type="float" office:value="1387.1" table:style-name="ce15">
            <text:p>1387.1</text:p>
          </table:table-cell>
          <table:table-cell office:value-type="float" office:value="979010.08200000005" table:style-name="ce13">
            <text:p>979010.082</text:p>
          </table:table-cell>
          <table:table-cell office:value-type="float" office:value="-17.376999999999999" table:style-name="ce13">
            <text:p>-17.377</text:p>
          </table:table-cell>
          <table:table-cell office:value-type="float" office:value="-170.97499999999999" table:style-name="ce13">
            <text:p>-170.975</text:p>
          </table:table-cell>
          <table:table-cell office:value-type="float" office:value="0.54900000000000004" table:style-name="ce13">
            <text:p>0.549</text:p>
          </table:table-cell>
          <table:table-cell office:value-type="float" office:value="-171.524" table:style-name="ce13">
            <text:p>-171.52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1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67381" table:style-name="ce14">
            <text:p>31.467381</text:p>
          </table:table-cell>
          <table:table-cell office:value-type="float" office:value="-110.281198" table:style-name="ce14">
            <text:p>-110.281198</text:p>
          </table:table-cell>
          <table:table-cell office:value-type="float" office:value="3481624.9" table:style-name="ce15">
            <text:p>3481624.9</text:p>
          </table:table-cell>
          <table:table-cell office:value-type="float" office:value="568284.9" table:style-name="ce15">
            <text:p>568284.9</text:p>
          </table:table-cell>
          <table:table-cell office:value-type="float" office:value="1482.2" table:style-name="ce15">
            <text:p>1482.2</text:p>
          </table:table-cell>
          <table:table-cell office:value-type="float" office:value="1510.1" table:style-name="ce15">
            <text:p>1510.1</text:p>
          </table:table-cell>
          <table:table-cell office:value-type="float" office:value="978987.57499999995" table:style-name="ce13">
            <text:p>978987.575</text:p>
          </table:table-cell>
          <table:table-cell office:value-type="float" office:value="3.5960000000000001" table:style-name="ce13">
            <text:p>3.596</text:p>
          </table:table-cell>
          <table:table-cell office:value-type="float" office:value="-163.73400000000001" table:style-name="ce13">
            <text:p>-163.734</text:p>
          </table:table-cell>
          <table:table-cell office:value-type="float" office:value="1.925" table:style-name="ce13">
            <text:p>1.925</text:p>
          </table:table-cell>
          <table:table-cell office:value-type="float" office:value="-165.65899999999999" table:style-name="ce13">
            <text:p>-165.659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67086999999999" table:style-name="ce14">
            <text:p>31.467087</text:p>
          </table:table-cell>
          <table:table-cell office:value-type="float" office:value="-110.257738" table:style-name="ce14">
            <text:p>-110.257738</text:p>
          </table:table-cell>
          <table:table-cell office:value-type="float" office:value="3481607.6" table:style-name="ce15">
            <text:p>3481607.6</text:p>
          </table:table-cell>
          <table:table-cell office:value-type="float" office:value="570513.80000000005" table:style-name="ce15">
            <text:p>570513.8</text:p>
          </table:table-cell>
          <table:table-cell office:value-type="float" office:value="1419.4" table:style-name="ce15">
            <text:p>1419.4</text:p>
          </table:table-cell>
          <table:table-cell office:value-type="float" office:value="1447.3" table:style-name="ce15">
            <text:p>1447.3</text:p>
          </table:table-cell>
          <table:table-cell office:value-type="float" office:value="978999.83900000004" table:style-name="ce13">
            <text:p>978999.839</text:p>
          </table:table-cell>
          <table:table-cell office:value-type="float" office:value="-3.4910000000000001" table:style-name="ce13">
            <text:p>-3.491</text:p>
          </table:table-cell>
          <table:table-cell office:value-type="float" office:value="-163.761" table:style-name="ce13">
            <text:p>-163.761</text:p>
          </table:table-cell>
          <table:table-cell office:value-type="float" office:value="1.3169999999999999" table:style-name="ce13">
            <text:p>1.317</text:p>
          </table:table-cell>
          <table:table-cell office:value-type="float" office:value="-165.078" table:style-name="ce13">
            <text:p>-165.07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3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67431999999999" table:style-name="ce14">
            <text:p>31.467432</text:p>
          </table:table-cell>
          <table:table-cell office:value-type="float" office:value="-110.24046199999999" table:style-name="ce14">
            <text:p>-110.240462</text:p>
          </table:table-cell>
          <table:table-cell office:value-type="float" office:value="3481656.5" table:style-name="ce15">
            <text:p>3481656.5</text:p>
          </table:table-cell>
          <table:table-cell office:value-type="float" office:value="572155.19999999995" table:style-name="ce15">
            <text:p>572155.2</text:p>
          </table:table-cell>
          <table:table-cell office:value-type="float" office:value="1385.9" table:style-name="ce15">
            <text:p>1385.9</text:p>
          </table:table-cell>
          <table:table-cell office:value-type="float" office:value="1413.9" table:style-name="ce15">
            <text:p>1413.9</text:p>
          </table:table-cell>
          <table:table-cell office:value-type="float" office:value="979005.15" table:style-name="ce13">
            <text:p>979005.150</text:p>
          </table:table-cell>
          <table:table-cell office:value-type="float" office:value="-8.5229999999999997" table:style-name="ce13">
            <text:p>-8.523</text:p>
          </table:table-cell>
          <table:table-cell office:value-type="float" office:value="-165.03299999999999" table:style-name="ce13">
            <text:p>-165.033</text:p>
          </table:table-cell>
          <table:table-cell office:value-type="float" office:value="0.98699999999999999" table:style-name="ce13">
            <text:p>0.987</text:p>
          </table:table-cell>
          <table:table-cell office:value-type="float" office:value="-166.02" table:style-name="ce13">
            <text:p>-166.020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5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67444" table:style-name="ce14">
            <text:p>31.467444</text:p>
          </table:table-cell>
          <table:table-cell office:value-type="float" office:value="-110.201655" table:style-name="ce14">
            <text:p>-110.201655</text:p>
          </table:table-cell>
          <table:table-cell office:value-type="float" office:value="3481683.7" table:style-name="ce15">
            <text:p>3481683.7</text:p>
          </table:table-cell>
          <table:table-cell office:value-type="float" office:value="575842.19999999995" table:style-name="ce15">
            <text:p>575842.2</text:p>
          </table:table-cell>
          <table:table-cell office:value-type="float" office:value="1324.2" table:style-name="ce15">
            <text:p>1324.2</text:p>
          </table:table-cell>
          <table:table-cell office:value-type="float" office:value="1352.2" table:style-name="ce15">
            <text:p>1352.2</text:p>
          </table:table-cell>
          <table:table-cell office:value-type="float" office:value="979007.43099999998" table:style-name="ce13">
            <text:p>979007.431</text:p>
          </table:table-cell>
          <table:table-cell office:value-type="float" office:value="-25.285" table:style-name="ce13">
            <text:p>-25.285</text:p>
          </table:table-cell>
          <table:table-cell office:value-type="float" office:value="-174.85300000000001" table:style-name="ce13">
            <text:p>-174.853</text:p>
          </table:table-cell>
          <table:table-cell office:value-type="float" office:value="0.60199999999999998" table:style-name="ce13">
            <text:p>0.602</text:p>
          </table:table-cell>
          <table:table-cell office:value-type="float" office:value="-175.45400000000001" table:style-name="ce13">
            <text:p>-175.45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6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67178000000001" table:style-name="ce14">
            <text:p>31.467178</text:p>
          </table:table-cell>
          <table:table-cell office:value-type="float" office:value="-110.18245" table:style-name="ce14">
            <text:p>-110.182450</text:p>
          </table:table-cell>
          <table:table-cell office:value-type="float" office:value="3481668.4" table:style-name="ce15">
            <text:p>3481668.4</text:p>
          </table:table-cell>
          <table:table-cell office:value-type="float" office:value="577666.4" table:style-name="ce15">
            <text:p>577666.4</text:p>
          </table:table-cell>
          <table:table-cell office:value-type="float" office:value="1310.5" table:style-name="ce15">
            <text:p>1310.5</text:p>
          </table:table-cell>
          <table:table-cell office:value-type="float" office:value="1338.5" table:style-name="ce15">
            <text:p>1338.5</text:p>
          </table:table-cell>
          <table:table-cell office:value-type="float" office:value="979004.40399999998" table:style-name="ce13">
            <text:p>979004.404</text:p>
          </table:table-cell>
          <table:table-cell office:value-type="float" office:value="-32.520000000000003" table:style-name="ce13">
            <text:p>-32.520</text:p>
          </table:table-cell>
          <table:table-cell office:value-type="float" office:value="-180.54499999999999" table:style-name="ce13">
            <text:p>-180.545</text:p>
          </table:table-cell>
          <table:table-cell office:value-type="float" office:value="0.48799999999999999" table:style-name="ce13">
            <text:p>0.488</text:p>
          </table:table-cell>
          <table:table-cell office:value-type="float" office:value="-181.03299999999999" table:style-name="ce13">
            <text:p>-181.03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AFAE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549157000000001" table:style-name="ce14">
            <text:p>31.549157</text:p>
          </table:table-cell>
          <table:table-cell office:value-type="float" office:value="-110.10480200000001" table:style-name="ce14">
            <text:p>-110.104802</text:p>
          </table:table-cell>
          <table:table-cell office:value-type="float" office:value="3490812.6" table:style-name="ce15">
            <text:p>3490812.6</text:p>
          </table:table-cell>
          <table:table-cell office:value-type="float" office:value="584969.1" table:style-name="ce15">
            <text:p>584969.1</text:p>
          </table:table-cell>
          <table:table-cell office:value-type="float" office:value="1269.2" table:style-name="ce15">
            <text:p>1269.2</text:p>
          </table:table-cell>
          <table:table-cell office:value-type="float" office:value="1297" table:style-name="ce15">
            <text:p>1297.0</text:p>
          </table:table-cell>
          <table:table-cell office:value-type="float" office:value="979037.55099999998" table:style-name="ce13">
            <text:p>979037.551</text:p>
          </table:table-cell>
          <table:table-cell office:value-type="float" office:value="-18.716000000000001" table:style-name="ce13">
            <text:p>-18.716</text:p>
          </table:table-cell>
          <table:table-cell office:value-type="float" office:value="-162.09299999999999" table:style-name="ce13">
            <text:p>-162.093</text:p>
          </table:table-cell>
          <table:table-cell office:value-type="float" office:value="0.37" table:style-name="ce13">
            <text:p>0.370</text:p>
          </table:table-cell>
          <table:table-cell office:value-type="float" office:value="-162.464" table:style-name="ce13">
            <text:p>-162.46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RAMSE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465792" table:style-name="ce14">
            <text:p>31.465792</text:p>
          </table:table-cell>
          <table:table-cell office:value-type="float" office:value="-110.293007" table:style-name="ce14">
            <text:p>-110.293007</text:p>
          </table:table-cell>
          <table:table-cell office:value-type="float" office:value="3481441.3" table:style-name="ce15">
            <text:p>3481441.3</text:p>
          </table:table-cell>
          <table:table-cell office:value-type="float" office:value="567164" table:style-name="ce15">
            <text:p>567164.0</text:p>
          </table:table-cell>
          <table:table-cell office:value-type="float" office:value="1523.4" table:style-name="ce15">
            <text:p>1523.4</text:p>
          </table:table-cell>
          <table:table-cell office:value-type="float" office:value="1551.2" table:style-name="ce15">
            <text:p>1551.2</text:p>
          </table:table-cell>
          <table:table-cell office:value-type="float" office:value="978979.67500000005" table:style-name="ce13">
            <text:p>978979.675</text:p>
          </table:table-cell>
          <table:table-cell office:value-type="float" office:value="8.5280000000000005" table:style-name="ce13">
            <text:p>8.528</text:p>
          </table:table-cell>
          <table:table-cell office:value-type="float" office:value="-163.43" table:style-name="ce13">
            <text:p>-163.430</text:p>
          </table:table-cell>
          <table:table-cell office:value-type="float" office:value="2.84" table:style-name="ce13">
            <text:p>2.840</text:p>
          </table:table-cell>
          <table:table-cell office:value-type="float" office:value="-166.27" table:style-name="ce13">
            <text:p>-166.270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">
            <text:p>RIOVIST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375699999999998" table:style-name="ce12">
            <text:p>31.3757</text:p>
          </table:table-cell>
          <table:table-cell office:value-type="float" office:value="-110.00369999999999" table:style-name="ce12">
            <text:p>-110.0037</text:p>
          </table:table-cell>
          <table:table-cell office:value-type="float" office:value="3471673" table:style-name="ce16">
            <text:p>3471673</text:p>
          </table:table-cell>
          <table:table-cell office:value-type="float" office:value="594741" table:style-name="ce16">
            <text:p>594741</text:p>
          </table:table-cell>
          <table:table-cell office:value-type="float" office:value="1350" table:style-name="ce16">
            <text:p>1350</text:p>
          </table:table-cell>
          <table:table-cell office:value-type="float" office:value="1378" table:style-name="ce16">
            <text:p>1378</text:p>
          </table:table-cell>
          <table:table-cell office:value-type="float" office:value="979001.03899999999" table:style-name="ce13">
            <text:p>979001.039</text:p>
          </table:table-cell>
          <table:table-cell office:value-type="float" office:value="-16.302" table:style-name="ce13">
            <text:p>-16.302</text:p>
          </table:table-cell>
          <table:table-cell office:value-type="float" office:value="-168.78800000000001" table:style-name="ce13">
            <text:p>-168.788</text:p>
          </table:table-cell>
          <table:table-cell office:value-type="float" office:value="0.52500000000000002" table:style-name="ce13">
            <text:p>0.525</text:p>
          </table:table-cell>
          <table:table-cell office:value-type="float" office:value="-169.31299999999999" table:style-name="ce13">
            <text:p>-169.313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">
            <text:p>SILVE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743185" table:style-name="ce14">
            <text:p>31.743185</text:p>
          </table:table-cell>
          <table:table-cell office:value-type="float" office:value="-110.14035079999999" table:style-name="ce2">
            <text:p>-110.1403508</text:p>
          </table:table-cell>
          <table:table-cell office:value-type="float" office:value="3512292.2" table:style-name="ce15">
            <text:p>3512292.2</text:p>
          </table:table-cell>
          <table:table-cell office:value-type="float" office:value="581425.4" table:style-name="ce15">
            <text:p>581425.4</text:p>
          </table:table-cell>
          <table:table-cell office:value-type="float" office:value="1239.5" table:style-name="ce15">
            <text:p>1239.5</text:p>
          </table:table-cell>
          <table:table-cell office:value-type="float" office:value="1267.2" table:style-name="ce15">
            <text:p>1267.2</text:p>
          </table:table-cell>
          <table:table-cell office:value-type="float" office:value="979064.598" table:style-name="ce13">
            <text:p>979064.598</text:p>
          </table:table-cell>
          <table:table-cell office:value-type="float" office:value="-16.492999999999999" table:style-name="ce13">
            <text:p>-16.493</text:p>
          </table:table-cell>
          <table:table-cell office:value-type="float" office:value="-156.52699999999999" table:style-name="ce13">
            <text:p>-156.527</text:p>
          </table:table-cell>
          <table:table-cell office:value-type="float" office:value="0.30499999999999999" table:style-name="ce13">
            <text:p>0.305</text:p>
          </table:table-cell>
          <table:table-cell office:value-type="float" office:value="-156.83099999999999" table:style-name="ce13">
            <text:p>-156.831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">
            <text:p>STDAVI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PS-OPUS</text:p>
          </table:table-cell>
          <table:table-cell office:value-type="float" office:value="31.925463000000001" table:style-name="ce14">
            <text:p>31.925463</text:p>
          </table:table-cell>
          <table:table-cell office:value-type="float" office:value="-110.228764" table:style-name="ce14">
            <text:p>-110.228764</text:p>
          </table:table-cell>
          <table:table-cell office:value-type="float" office:value="3532433.4" table:style-name="ce15">
            <text:p>3532433.4</text:p>
          </table:table-cell>
          <table:table-cell office:value-type="float" office:value="572907.19999999995" table:style-name="ce15">
            <text:p>572907.2</text:p>
          </table:table-cell>
          <table:table-cell office:value-type="float" office:value="1128.4000000000001" table:style-name="ce15">
            <text:p>1128.4</text:p>
          </table:table-cell>
          <table:table-cell office:value-type="float" office:value="1156.2" table:style-name="ce15">
            <text:p>1156.2</text:p>
          </table:table-cell>
          <table:table-cell office:value-type="float" office:value="979103.03300000005" table:style-name="ce13">
            <text:p>979103.033</text:p>
          </table:table-cell>
          <table:table-cell office:value-type="float" office:value="-27.082000000000001" table:style-name="ce13">
            <text:p>-27.082</text:p>
          </table:table-cell>
          <table:table-cell office:value-type="float" office:value="-154.61000000000001" table:style-name="ce13">
            <text:p>-154.610</text:p>
          </table:table-cell>
          <table:table-cell office:value-type="float" office:value="0.67" table:style-name="ce13">
            <text:p>0.670</text:p>
          </table:table-cell>
          <table:table-cell office:value-type="float" office:value="-155.28100000000001" table:style-name="ce13">
            <text:p>-155.281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">
            <text:p>SUNRISE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514500000000002" table:style-name="ce14">
            <text:p>31.514500</text:p>
          </table:table-cell>
          <table:table-cell office:value-type="float" office:value="-110.181483" table:style-name="ce14">
            <text:p>-110.181483</text:p>
          </table:table-cell>
          <table:table-cell office:value-type="float" office:value="3486913.9" table:style-name="ce15">
            <text:p>3486913.9</text:p>
          </table:table-cell>
          <table:table-cell office:value-type="float" office:value="577719.4" table:style-name="ce15">
            <text:p>577719.4</text:p>
          </table:table-cell>
          <table:table-cell office:value-type="float" office:value="1284.2" table:style-name="ce15">
            <text:p>1284.2</text:p>
          </table:table-cell>
          <table:table-cell office:value-type="float" office:value="1312.2" table:style-name="ce15">
            <text:p>1312.2</text:p>
          </table:table-cell>
          <table:table-cell office:value-type="float" office:value="979015.18900000001" table:style-name="ce13">
            <text:p>979015.189</text:p>
          </table:table-cell>
          <table:table-cell office:value-type="float" office:value="-33.640999999999998" table:style-name="ce13">
            <text:p>-33.641</text:p>
          </table:table-cell>
          <table:table-cell office:value-type="float" office:value="-178.71299999999999" table:style-name="ce13">
            <text:p>-178.713</text:p>
          </table:table-cell>
          <table:table-cell office:value-type="float" office:value="0.38500000000000001" table:style-name="ce13">
            <text:p>0.385</text:p>
          </table:table-cell>
          <table:table-cell office:value-type="float" office:value="-179.09700000000001" table:style-name="ce13">
            <text:p>-179.097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">
            <text:p>TANK</text:p>
          </table:table-cell>
          <table:table-cell office:value-type="string" table:style-name="ce2">
            <text:p>A</text:p>
          </table:table-cell>
          <table:table-cell office:value-type="string" table:style-name="ce2">
            <text:p>NGS</text:p>
          </table:table-cell>
          <table:table-cell office:value-type="float" office:value="31.776199999999999" table:style-name="ce12">
            <text:p>31.7762</text:p>
          </table:table-cell>
          <table:table-cell office:value-type="float" office:value="-110.3506" table:style-name="ce12">
            <text:p>-110.3506</text:p>
          </table:table-cell>
          <table:table-cell office:value-type="float" office:value="3515809" table:style-name="ce16">
            <text:p>3515809</text:p>
          </table:table-cell>
          <table:table-cell office:value-type="float" office:value="561490" table:style-name="ce16">
            <text:p>561490</text:p>
          </table:table-cell>
          <table:table-cell office:value-type="float" office:value="1356" table:style-name="ce16">
            <text:p>1356</text:p>
          </table:table-cell>
          <table:table-cell office:value-type="float" office:value="1384" table:style-name="ce16">
            <text:p>1384</text:p>
          </table:table-cell>
          <table:table-cell office:value-type="float" office:value="979045.61300000001" table:style-name="ce13">
            <text:p>979045.613</text:p>
          </table:table-cell>
          <table:table-cell office:value-type="float" office:value="-2.2080000000000002" table:style-name="ce13">
            <text:p>-2.208</text:p>
          </table:table-cell>
          <table:table-cell office:value-type="float" office:value="-155.34800000000001" table:style-name="ce13">
            <text:p>-155.348</text:p>
          </table:table-cell>
          <table:table-cell office:value-type="float" office:value="0.77900000000000003" table:style-name="ce13">
            <text:p>0.779</text:p>
          </table:table-cell>
          <table:table-cell office:value-type="float" office:value="-156.12700000000001" table:style-name="ce13">
            <text:p>-156.12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string" table:style-name="ce1">
            <text:p>TIGER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3797" table:style-name="ce12">
            <text:p>31.3797</text:p>
          </table:table-cell>
          <table:table-cell office:value-type="float" office:value="-110.1683" table:style-name="ce12">
            <text:p>-110.1683</text:p>
          </table:table-cell>
          <table:table-cell office:value-type="float" office:value="3471982" table:style-name="ce16">
            <text:p>3471982</text:p>
          </table:table-cell>
          <table:table-cell office:value-type="float" office:value="579085" table:style-name="ce16">
            <text:p>579085</text:p>
          </table:table-cell>
          <table:table-cell office:value-type="float" office:value="1323" table:style-name="ce16">
            <text:p>1323</text:p>
          </table:table-cell>
          <table:table-cell office:value-type="float" office:value="1351" table:style-name="ce16">
            <text:p>1351</text:p>
          </table:table-cell>
          <table:table-cell office:value-type="float" office:value="978993.11499999999" table:style-name="ce13">
            <text:p>978993.115</text:p>
          </table:table-cell>
          <table:table-cell office:value-type="float" office:value="-32.829000000000001" table:style-name="ce13">
            <text:p>-32.829</text:p>
          </table:table-cell>
          <table:table-cell office:value-type="float" office:value="-182.29400000000001" table:style-name="ce13">
            <text:p>-182.294</text:p>
          </table:table-cell>
          <table:table-cell office:value-type="float" office:value="0.57099999999999995" table:style-name="ce13">
            <text:p>0.571</text:p>
          </table:table-cell>
          <table:table-cell office:value-type="float" office:value="-182.86500000000001" table:style-name="ce13">
            <text:p>-182.86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string" table:style-name="ce1">
            <text:p>TWO</text:p>
          </table:table-cell>
          <table:table-cell office:value-type="string" table:style-name="ce2">
            <text:p>A</text:p>
          </table:table-cell>
          <table:table-cell office:value-type="string" table:style-name="ce2">
            <text:p>NGS</text:p>
          </table:table-cell>
          <table:table-cell office:value-type="float" office:value="31.947199999999999" table:style-name="ce12">
            <text:p>31.9472</text:p>
          </table:table-cell>
          <table:table-cell office:value-type="float" office:value="-110.3417" table:style-name="ce12">
            <text:p>-110.3417</text:p>
          </table:table-cell>
          <table:table-cell office:value-type="float" office:value="3534768" table:style-name="ce16">
            <text:p>3534768</text:p>
          </table:table-cell>
          <table:table-cell office:value-type="float" office:value="562221" table:style-name="ce16">
            <text:p>562221</text:p>
          </table:table-cell>
          <table:table-cell office:value-type="float" office:value="1241" table:style-name="ce16">
            <text:p>1241</text:p>
          </table:table-cell>
          <table:table-cell office:value-type="float" office:value="1269" table:style-name="ce16">
            <text:p>1269</text:p>
          </table:table-cell>
          <table:table-cell office:value-type="float" office:value="979082.16599999997" table:style-name="ce13">
            <text:p>979082.166</text:p>
          </table:table-cell>
          <table:table-cell office:value-type="float" office:value="-15.041" table:style-name="ce13">
            <text:p>-15.041</text:p>
          </table:table-cell>
          <table:table-cell office:value-type="float" office:value="-155.22200000000001" table:style-name="ce13">
            <text:p>-155.222</text:p>
          </table:table-cell>
          <table:table-cell office:value-type="float" office:value="0.54500000000000004" table:style-name="ce13">
            <text:p>0.545</text:p>
          </table:table-cell>
          <table:table-cell office:value-type="float" office:value="-155.767" table:style-name="ce13">
            <text:p>-155.76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string" table:style-name="ce1">
            <text:p>TOMBSTONE A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OFFSET</text:p>
          </table:table-cell>
          <table:table-cell office:value-type="float" office:value="31.7059" table:style-name="ce12">
            <text:p>31.7059</text:p>
          </table:table-cell>
          <table:table-cell office:value-type="float" office:value="-110.05719999999999" table:style-name="ce12">
            <text:p>-110.0572</text:p>
          </table:table-cell>
          <table:table-cell office:value-type="float" office:value="3508226" table:style-name="ce16">
            <text:p>3508226</text:p>
          </table:table-cell>
          <table:table-cell office:value-type="float" office:value="589338" table:style-name="ce16">
            <text:p>589338</text:p>
          </table:table-cell>
          <table:table-cell office:value-type="float" office:value="1381" table:style-name="ce16">
            <text:p>1381</text:p>
          </table:table-cell>
          <table:table-cell office:value-type="float" office:value="1409" table:style-name="ce16">
            <text:p>1409</text:p>
          </table:table-cell>
          <table:table-cell office:value-type="float" office:value="979037.85699999996" table:style-name="ce13">
            <text:p>979037.857</text:p>
          </table:table-cell>
          <table:table-cell office:value-type="float" office:value="3.5750000000000002" table:style-name="ce13">
            <text:p>3.575</text:p>
          </table:table-cell>
          <table:table-cell office:value-type="float" office:value="-152.43100000000001" table:style-name="ce13">
            <text:p>-152.431</text:p>
          </table:table-cell>
          <table:table-cell office:value-type="float" office:value="0.32800000000000001" table:style-name="ce13">
            <text:p>0.328</text:p>
          </table:table-cell>
          <table:table-cell office:value-type="float" office:value="-152.75899999999999" table:style-name="ce13">
            <text:p>-152.759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string" table:style-name="ce1">
            <text:p>TOMBSTONE D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GPS-OPUS</text:p>
          </table:table-cell>
          <table:table-cell office:value-type="float" office:value="31.706199999999999" table:style-name="ce12">
            <text:p>31.7062</text:p>
          </table:table-cell>
          <table:table-cell office:value-type="float" office:value="-110.05710000000001" table:style-name="ce12">
            <text:p>-110.0571</text:p>
          </table:table-cell>
          <table:table-cell office:value-type="float" office:value="3508260" table:style-name="ce16">
            <text:p>3508260</text:p>
          </table:table-cell>
          <table:table-cell office:value-type="float" office:value="589344" table:style-name="ce16">
            <text:p>589344</text:p>
          </table:table-cell>
          <table:table-cell office:value-type="float" office:value="1380" table:style-name="ce16">
            <text:p>1380</text:p>
          </table:table-cell>
          <table:table-cell office:value-type="float" office:value="1408" table:style-name="ce16">
            <text:p>1408</text:p>
          </table:table-cell>
          <table:table-cell office:value-type="float" office:value="979038.07900000003" table:style-name="ce13">
            <text:p>979038.079</text:p>
          </table:table-cell>
          <table:table-cell office:value-type="float" office:value="3.3340000000000001" table:style-name="ce13">
            <text:p>3.334</text:p>
          </table:table-cell>
          <table:table-cell office:value-type="float" office:value="-152.512" table:style-name="ce13">
            <text:p>-152.512</text:p>
          </table:table-cell>
          <table:table-cell office:value-type="float" office:value="0.32100000000000001" table:style-name="ce13">
            <text:p>0.321</text:p>
          </table:table-cell>
          <table:table-cell office:value-type="float" office:value="-152.833" table:style-name="ce13">
            <text:p>-152.83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string" table:style-name="ce1">
            <text:p>TRIB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567299999999999" table:style-name="ce12">
            <text:p>31.5673</text:p>
          </table:table-cell>
          <table:table-cell office:value-type="float" office:value="-110.02630000000001" table:style-name="ce12">
            <text:p>-110.0263</text:p>
          </table:table-cell>
          <table:table-cell office:value-type="float" office:value="3492888" table:style-name="ce16">
            <text:p>3492888</text:p>
          </table:table-cell>
          <table:table-cell office:value-type="float" office:value="592404" table:style-name="ce16">
            <text:p>592404</text:p>
          </table:table-cell>
          <table:table-cell office:value-type="float" office:value="1341" table:style-name="ce16">
            <text:p>1341</text:p>
          </table:table-cell>
          <table:table-cell office:value-type="float" office:value="1368" table:style-name="ce16">
            <text:p>1368</text:p>
          </table:table-cell>
          <table:table-cell office:value-type="float" office:value="979029.66799999995" table:style-name="ce13">
            <text:p>979029.668</text:p>
          </table:table-cell>
          <table:table-cell office:value-type="float" office:value="-5.9640000000000004" table:style-name="ce13">
            <text:p>-5.964</text:p>
          </table:table-cell>
          <table:table-cell office:value-type="float" office:value="-157.4" table:style-name="ce13">
            <text:p>-157.400</text:p>
          </table:table-cell>
          <table:table-cell office:value-type="float" office:value="0.45600000000000002" table:style-name="ce13">
            <text:p>0.456</text:p>
          </table:table-cell>
          <table:table-cell office:value-type="float" office:value="-157.85599999999999" table:style-name="ce13">
            <text:p>-157.856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string" table:style-name="ce1">
            <text:p>TW9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GPS</text:p>
          </table:table-cell>
          <table:table-cell office:value-type="float" office:value="31.605899999999998" table:style-name="ce12">
            <text:p>31.6059</text:p>
          </table:table-cell>
          <table:table-cell office:value-type="float" office:value="-110.2388" table:style-name="ce12">
            <text:p>-110.2388</text:p>
          </table:table-cell>
          <table:table-cell office:value-type="float" office:value="3497010" table:style-name="ce16">
            <text:p>3497010</text:p>
          </table:table-cell>
          <table:table-cell office:value-type="float" office:value="572210" table:style-name="ce16">
            <text:p>572210</text:p>
          </table:table-cell>
          <table:table-cell office:value-type="float" office:value="1280" table:style-name="ce16">
            <text:p>1280</text:p>
          </table:table-cell>
          <table:table-cell office:value-type="float" office:value="1390" table:style-name="ce16">
            <text:p>1390</text:p>
          </table:table-cell>
          <table:table-cell office:value-type="float" office:value="979038.61199999996" table:style-name="ce13">
            <text:p>979038.612</text:p>
          </table:table-cell>
          <table:table-cell office:value-type="float" office:value="-18.890999999999998" table:style-name="ce13">
            <text:p>-18.891</text:p>
          </table:table-cell>
          <table:table-cell office:value-type="float" office:value="-163.48699999999999" table:style-name="ce13">
            <text:p>-163.487</text:p>
          </table:table-cell>
          <table:table-cell office:value-type="float" office:value="3.3149999999999999" table:style-name="ce13">
            <text:p>3.315</text:p>
          </table:table-cell>
          <table:table-cell office:value-type="float" office:value="-166.803" table:style-name="ce13">
            <text:p>-166.80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string" table:style-name="ce1">
            <text:p>UPS</text:p>
          </table:table-cell>
          <table:table-cell office:value-type="string" table:style-name="ce2">
            <text:p>N</text:p>
          </table:table-cell>
          <table:table-cell office:value-type="string" table:style-name="ce2">
            <text:p>GPS-NA</text:p>
          </table:table-cell>
          <table:table-cell office:value-type="float" office:value="31.554400000000001" table:style-name="ce12">
            <text:p>31.5544</text:p>
          </table:table-cell>
          <table:table-cell office:value-type="float" office:value="-110.21420000000001" table:style-name="ce12">
            <text:p>-110.2142</text:p>
          </table:table-cell>
          <table:table-cell office:value-type="float" office:value="3491308" table:style-name="ce16">
            <text:p>3491308</text:p>
          </table:table-cell>
          <table:table-cell office:value-type="float" office:value="574581" table:style-name="ce16">
            <text:p>574581</text:p>
          </table:table-cell>
          <table:table-cell office:value-type="float" office:value="1300" table:style-name="ce16">
            <text:p>1300</text:p>
          </table:table-cell>
          <table:table-cell office:value-type="float" office:value="1328" table:style-name="ce16">
            <text:p>1328</text:p>
          </table:table-cell>
          <table:table-cell office:value-type="float" office:value="979023.68" table:style-name="ce13">
            <text:p>979023.680</text:p>
          </table:table-cell>
          <table:table-cell office:value-type="float" office:value="-23.446999999999999" table:style-name="ce13">
            <text:p>-23.447</text:p>
          </table:table-cell>
          <table:table-cell office:value-type="float" office:value="-170.31" table:style-name="ce13">
            <text:p>-170.310</text:p>
          </table:table-cell>
          <table:table-cell office:value-type="float" office:value="0.375" table:style-name="ce13">
            <text:p>0.375</text:p>
          </table:table-cell>
          <table:table-cell office:value-type="float" office:value="-170.685" table:style-name="ce13">
            <text:p>-170.68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string" table:style-name="ce1">
            <text:p>WG7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728000000000002" table:style-name="ce12">
            <text:p>31.7280</text:p>
          </table:table-cell>
          <table:table-cell office:value-type="float" office:value="-110.152" table:style-name="ce12">
            <text:p>-110.1520</text:p>
          </table:table-cell>
          <table:table-cell office:value-type="float" office:value="3510599" table:style-name="ce16">
            <text:p>3510599</text:p>
          </table:table-cell>
          <table:table-cell office:value-type="float" office:value="580337" table:style-name="ce16">
            <text:p>580337</text:p>
          </table:table-cell>
          <table:table-cell office:value-type="float" office:value="1196" table:style-name="ce16">
            <text:p>1196</text:p>
          </table:table-cell>
          <table:table-cell office:value-type="float" office:value="1223" table:style-name="ce16">
            <text:p>1223</text:p>
          </table:table-cell>
          <table:table-cell office:value-type="float" office:value="979072.85" table:style-name="ce13">
            <text:p>979072.850</text:p>
          </table:table-cell>
          <table:table-cell office:value-type="float" office:value="-20.52" table:style-name="ce13">
            <text:p>-20.520</text:p>
          </table:table-cell>
          <table:table-cell office:value-type="float" office:value="-155.625" table:style-name="ce13">
            <text:p>-155.625</text:p>
          </table:table-cell>
          <table:table-cell office:value-type="float" office:value="0.40699999999999997" table:style-name="ce13">
            <text:p>0.407</text:p>
          </table:table-cell>
          <table:table-cell office:value-type="float" office:value="-156.03200000000001" table:style-name="ce13">
            <text:p>-156.03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string" table:style-name="ce1">
            <text:p>WHITSIDE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NA</text:p>
          </table:table-cell>
          <table:table-cell office:value-type="float" office:value="31.619199999999999" table:style-name="ce12">
            <text:p>31.6192</text:p>
          </table:table-cell>
          <table:table-cell office:value-type="float" office:value="-110.34739999999999" table:style-name="ce12">
            <text:p>-110.3474</text:p>
          </table:table-cell>
          <table:table-cell office:value-type="float" office:value="3498410" table:style-name="ce16">
            <text:p>3498410</text:p>
          </table:table-cell>
          <table:table-cell office:value-type="float" office:value="561893" table:style-name="ce16">
            <text:p>561893</text:p>
          </table:table-cell>
          <table:table-cell office:value-type="float" office:value="1317" table:style-name="ce16">
            <text:p>1317</text:p>
          </table:table-cell>
          <table:table-cell office:value-type="float" office:value="1345" table:style-name="ce16">
            <text:p>1345</text:p>
          </table:table-cell>
          <table:table-cell office:value-type="float" office:value="979023.63100000005" table:style-name="ce13">
            <text:p>979023.631</text:p>
          </table:table-cell>
          <table:table-cell office:value-type="float" office:value="-23.448" table:style-name="ce13">
            <text:p>-23.448</text:p>
          </table:table-cell>
          <table:table-cell office:value-type="float" office:value="-172.23500000000001" table:style-name="ce13">
            <text:p>-172.235</text:p>
          </table:table-cell>
          <table:table-cell office:value-type="float" office:value="0.495" table:style-name="ce13">
            <text:p>0.495</text:p>
          </table:table-cell>
          <table:table-cell office:value-type="float" office:value="-172.72900000000001" table:style-name="ce13">
            <text:p>-172.729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46" table:style-name="ce1">
            <text:p>2006004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1.927399999999999" table:style-name="ce12">
            <text:p>31.9274</text:p>
          </table:table-cell>
          <table:table-cell office:value-type="float" office:value="-110.2898" table:style-name="ce12">
            <text:p>-110.2898</text:p>
          </table:table-cell>
          <table:table-cell office:value-type="float" office:value="3532610" table:style-name="ce16">
            <text:p>3532610</text:p>
          </table:table-cell>
          <table:table-cell office:value-type="float" office:value="567130" table:style-name="ce16">
            <text:p>567130</text:p>
          </table:table-cell>
          <table:table-cell office:value-type="float" office:value="1120" table:style-name="ce16">
            <text:p>1120</text:p>
          </table:table-cell>
          <table:table-cell office:value-type="float" office:value="1150" table:style-name="ce16">
            <text:p>1150</text:p>
          </table:table-cell>
          <table:table-cell office:value-type="float" office:value="979103.68400000001" table:style-name="ce13">
            <text:p>979103.684</text:p>
          </table:table-cell>
          <table:table-cell office:value-type="float" office:value="-29.172999999999998" table:style-name="ce13">
            <text:p>-29.173</text:p>
          </table:table-cell>
          <table:table-cell office:value-type="float" office:value="-155.75700000000001" table:style-name="ce13">
            <text:p>-155.757</text:p>
          </table:table-cell>
          <table:table-cell office:value-type="float" office:value="0.67300000000000004" table:style-name="ce13">
            <text:p>0.673</text:p>
          </table:table-cell>
          <table:table-cell office:value-type="float" office:value="-156.43" table:style-name="ce13">
            <text:p>-156.43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47" table:style-name="ce1">
            <text:p>2006004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1.932099999999998" table:style-name="ce12">
            <text:p>31.9321</text:p>
          </table:table-cell>
          <table:table-cell office:value-type="float" office:value="-110.2848" table:style-name="ce12">
            <text:p>-110.2848</text:p>
          </table:table-cell>
          <table:table-cell office:value-type="float" office:value="3533140" table:style-name="ce16">
            <text:p>3533140</text:p>
          </table:table-cell>
          <table:table-cell office:value-type="float" office:value="567610" table:style-name="ce16">
            <text:p>567610</text:p>
          </table:table-cell>
          <table:table-cell office:value-type="float" office:value="1090" table:style-name="ce16">
            <text:p>1090</text:p>
          </table:table-cell>
          <table:table-cell office:value-type="float" office:value="1120" table:style-name="ce16">
            <text:p>1120</text:p>
          </table:table-cell>
          <table:table-cell office:value-type="float" office:value="979110.56099999999" table:style-name="ce13">
            <text:p>979110.561</text:p>
          </table:table-cell>
          <table:table-cell office:value-type="float" office:value="-31.931000000000001" table:style-name="ce13">
            <text:p>-31.931</text:p>
          </table:table-cell>
          <table:table-cell office:value-type="float" office:value="-155.137" table:style-name="ce13">
            <text:p>-155.137</text:p>
          </table:table-cell>
          <table:table-cell office:value-type="float" office:value="0.66800000000000004" table:style-name="ce13">
            <text:p>0.668</text:p>
          </table:table-cell>
          <table:table-cell office:value-type="float" office:value="-155.80500000000001" table:style-name="ce13">
            <text:p>-155.80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53" table:style-name="ce1">
            <text:p>2006005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1.904699999999998" table:style-name="ce12">
            <text:p>31.9047</text:p>
          </table:table-cell>
          <table:table-cell office:value-type="float" office:value="-110.33320000000001" table:style-name="ce12">
            <text:p>-110.3332</text:p>
          </table:table-cell>
          <table:table-cell office:value-type="float" office:value="3530060" table:style-name="ce16">
            <text:p>3530060</text:p>
          </table:table-cell>
          <table:table-cell office:value-type="float" office:value="563050" table:style-name="ce16">
            <text:p>563050</text:p>
          </table:table-cell>
          <table:table-cell office:value-type="float" office:value="1300" table:style-name="ce16">
            <text:p>1300</text:p>
          </table:table-cell>
          <table:table-cell office:value-type="float" office:value="1330" table:style-name="ce16">
            <text:p>1330</text:p>
          </table:table-cell>
          <table:table-cell office:value-type="float" office:value="979073.97699999996" table:style-name="ce13">
            <text:p>979073.977</text:p>
          </table:table-cell>
          <table:table-cell office:value-type="float" office:value="-1.514" table:style-name="ce13">
            <text:p>-1.514</text:p>
          </table:table-cell>
          <table:table-cell office:value-type="float" office:value="-148.36000000000001" table:style-name="ce13">
            <text:p>-148.360</text:p>
          </table:table-cell>
          <table:table-cell office:value-type="float" office:value="0.65300000000000002" table:style-name="ce13">
            <text:p>0.653</text:p>
          </table:table-cell>
          <table:table-cell office:value-type="float" office:value="-149.01400000000001" table:style-name="ce13">
            <text:p>-149.01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54" table:style-name="ce1">
            <text:p>2006005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1.9132" table:style-name="ce12">
            <text:p>31.9132</text:p>
          </table:table-cell>
          <table:table-cell office:value-type="float" office:value="-110.3065" table:style-name="ce12">
            <text:p>-110.3065</text:p>
          </table:table-cell>
          <table:table-cell office:value-type="float" office:value="3531030" table:style-name="ce16">
            <text:p>3531030</text:p>
          </table:table-cell>
          <table:table-cell office:value-type="float" office:value="565570" table:style-name="ce16">
            <text:p>565570</text:p>
          </table:table-cell>
          <table:table-cell office:value-type="float" office:value="1210" table:style-name="ce16">
            <text:p>1210</text:p>
          </table:table-cell>
          <table:table-cell office:value-type="float" office:value="1240" table:style-name="ce16">
            <text:p>1240</text:p>
          </table:table-cell>
          <table:table-cell office:value-type="float" office:value="979085.44499999995" table:style-name="ce13">
            <text:p>979085.445</text:p>
          </table:table-cell>
          <table:table-cell office:value-type="float" office:value="-18.497" table:style-name="ce13">
            <text:p>-18.497</text:p>
          </table:table-cell>
          <table:table-cell office:value-type="float" office:value="-155.21600000000001" table:style-name="ce13">
            <text:p>-155.216</text:p>
          </table:table-cell>
          <table:table-cell office:value-type="float" office:value="0.6" table:style-name="ce13">
            <text:p>0.600</text:p>
          </table:table-cell>
          <table:table-cell office:value-type="float" office:value="-155.816" table:style-name="ce13">
            <text:p>-155.816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58" table:style-name="ce1">
            <text:p>2006005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1.9238" table:style-name="ce12">
            <text:p>31.9238</text:p>
          </table:table-cell>
          <table:table-cell office:value-type="float" office:value="-110.29730000000001" table:style-name="ce12">
            <text:p>-110.2973</text:p>
          </table:table-cell>
          <table:table-cell office:value-type="float" office:value="3532210" table:style-name="ce16">
            <text:p>3532210</text:p>
          </table:table-cell>
          <table:table-cell office:value-type="float" office:value="566430" table:style-name="ce16">
            <text:p>566430</text:p>
          </table:table-cell>
          <table:table-cell office:value-type="float" office:value="1160" table:style-name="ce16">
            <text:p>1160</text:p>
          </table:table-cell>
          <table:table-cell office:value-type="float" office:value="1190" table:style-name="ce16">
            <text:p>1190</text:p>
          </table:table-cell>
          <table:table-cell office:value-type="float" office:value="979094.29599999997" table:style-name="ce13">
            <text:p>979094.296</text:p>
          </table:table-cell>
          <table:table-cell office:value-type="float" office:value="-25.93" table:style-name="ce13">
            <text:p>-25.930</text:p>
          </table:table-cell>
          <table:table-cell office:value-type="float" office:value="-157.01900000000001" table:style-name="ce13">
            <text:p>-157.019</text:p>
          </table:table-cell>
          <table:table-cell office:value-type="float" office:value="0.64100000000000001" table:style-name="ce13">
            <text:p>0.641</text:p>
          </table:table-cell>
          <table:table-cell office:value-type="float" office:value="-157.66" table:style-name="ce13">
            <text:p>-157.66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65" table:style-name="ce1">
            <text:p>2006006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1.948899999999998" table:style-name="ce12">
            <text:p>31.9489</text:p>
          </table:table-cell>
          <table:table-cell office:value-type="float" office:value="-110.3296" table:style-name="ce12">
            <text:p>-110.3296</text:p>
          </table:table-cell>
          <table:table-cell office:value-type="float" office:value="3534960" table:style-name="ce16">
            <text:p>3534960</text:p>
          </table:table-cell>
          <table:table-cell office:value-type="float" office:value="563350" table:style-name="ce16">
            <text:p>563350</text:p>
          </table:table-cell>
          <table:table-cell office:value-type="float" office:value="1200" table:style-name="ce16">
            <text:p>1200</text:p>
          </table:table-cell>
          <table:table-cell office:value-type="float" office:value="1230" table:style-name="ce16">
            <text:p>1230</text:p>
          </table:table-cell>
          <table:table-cell office:value-type="float" office:value="979087.46799999999" table:style-name="ce13">
            <text:p>979087.468</text:p>
          </table:table-cell>
          <table:table-cell office:value-type="float" office:value="-22.454000000000001" table:style-name="ce13">
            <text:p>-22.454</text:p>
          </table:table-cell>
          <table:table-cell office:value-type="float" office:value="-158.047" table:style-name="ce13">
            <text:p>-158.047</text:p>
          </table:table-cell>
          <table:table-cell office:value-type="float" office:value="0.58299999999999996" table:style-name="ce13">
            <text:p>0.583</text:p>
          </table:table-cell>
          <table:table-cell office:value-type="float" office:value="-158.63" table:style-name="ce13">
            <text:p>-158.63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67" table:style-name="ce1">
            <text:p>2006006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1.9527" table:style-name="ce12">
            <text:p>31.9527</text:p>
          </table:table-cell>
          <table:table-cell office:value-type="float" office:value="-110.3094" table:style-name="ce12">
            <text:p>-110.3094</text:p>
          </table:table-cell>
          <table:table-cell office:value-type="float" office:value="3535400" table:style-name="ce16">
            <text:p>3535400</text:p>
          </table:table-cell>
          <table:table-cell office:value-type="float" office:value="565260" table:style-name="ce16">
            <text:p>565260</text:p>
          </table:table-cell>
          <table:table-cell office:value-type="float" office:value="1150" table:style-name="ce16">
            <text:p>1150</text:p>
          </table:table-cell>
          <table:table-cell office:value-type="float" office:value="1180" table:style-name="ce16">
            <text:p>1180</text:p>
          </table:table-cell>
          <table:table-cell office:value-type="float" office:value="979098.61300000001" table:style-name="ce13">
            <text:p>979098.613</text:p>
          </table:table-cell>
          <table:table-cell office:value-type="float" office:value="-27.042000000000002" table:style-name="ce13">
            <text:p>-27.042</text:p>
          </table:table-cell>
          <table:table-cell office:value-type="float" office:value="-157.005" table:style-name="ce13">
            <text:p>-157.005</text:p>
          </table:table-cell>
          <table:table-cell office:value-type="float" office:value="0.65100000000000002" table:style-name="ce13">
            <text:p>0.651</text:p>
          </table:table-cell>
          <table:table-cell office:value-type="float" office:value="-157.65600000000001" table:style-name="ce13">
            <text:p>-157.656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68" table:style-name="ce1">
            <text:p>2006006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27299999999999" table:style-name="ce12">
            <text:p>31.9273</text:p>
          </table:table-cell>
          <table:table-cell office:value-type="float" office:value="-110.12909999999999" table:style-name="ce12">
            <text:p>-110.1291</text:p>
          </table:table-cell>
          <table:table-cell office:value-type="float" office:value="3532709" table:style-name="ce16">
            <text:p>3532709</text:p>
          </table:table-cell>
          <table:table-cell office:value-type="float" office:value="582326" table:style-name="ce16">
            <text:p>582326</text:p>
          </table:table-cell>
          <table:table-cell office:value-type="float" office:value="1295" table:style-name="ce16">
            <text:p>1295</text:p>
          </table:table-cell>
          <table:table-cell office:value-type="float" office:value="1322" table:style-name="ce16">
            <text:p>1322</text:p>
          </table:table-cell>
          <table:table-cell office:value-type="float" office:value="979062.66299999994" table:style-name="ce13">
            <text:p>979062.663</text:p>
          </table:table-cell>
          <table:table-cell office:value-type="float" office:value="-16.295999999999999" table:style-name="ce13">
            <text:p>-16.296</text:p>
          </table:table-cell>
          <table:table-cell office:value-type="float" office:value="-162.54599999999999" table:style-name="ce13">
            <text:p>-162.546</text:p>
          </table:table-cell>
          <table:table-cell office:value-type="float" office:value="0.38800000000000001" table:style-name="ce13">
            <text:p>0.388</text:p>
          </table:table-cell>
          <table:table-cell office:value-type="float" office:value="-162.934" table:style-name="ce13">
            <text:p>-162.93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94" table:style-name="ce1">
            <text:p>2006009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26500000000001" table:style-name="ce12">
            <text:p>31.9265</text:p>
          </table:table-cell>
          <table:table-cell office:value-type="float" office:value="-110.21550000000001" table:style-name="ce12">
            <text:p>-110.2155</text:p>
          </table:table-cell>
          <table:table-cell office:value-type="float" office:value="3532561" table:style-name="ce16">
            <text:p>3532561</text:p>
          </table:table-cell>
          <table:table-cell office:value-type="float" office:value="574159" table:style-name="ce16">
            <text:p>574159</text:p>
          </table:table-cell>
          <table:table-cell office:value-type="float" office:value="1143" table:style-name="ce16">
            <text:p>1143</text:p>
          </table:table-cell>
          <table:table-cell office:value-type="float" office:value="1171" table:style-name="ce16">
            <text:p>1171</text:p>
          </table:table-cell>
          <table:table-cell office:value-type="float" office:value="979100.17299999995" table:style-name="ce13">
            <text:p>979100.173</text:p>
          </table:table-cell>
          <table:table-cell office:value-type="float" office:value="-25.548999999999999" table:style-name="ce13">
            <text:p>-25.549</text:p>
          </table:table-cell>
          <table:table-cell office:value-type="float" office:value="-154.71199999999999" table:style-name="ce13">
            <text:p>-154.712</text:p>
          </table:table-cell>
          <table:table-cell office:value-type="float" office:value="0.54500000000000004" table:style-name="ce13">
            <text:p>0.545</text:p>
          </table:table-cell>
          <table:table-cell office:value-type="float" office:value="-155.25800000000001" table:style-name="ce13">
            <text:p>-155.25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95" table:style-name="ce1">
            <text:p>2006009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29200000000002" table:style-name="ce12">
            <text:p>31.9292</text:p>
          </table:table-cell>
          <table:table-cell office:value-type="float" office:value="-110.197" table:style-name="ce12">
            <text:p>-110.1970</text:p>
          </table:table-cell>
          <table:table-cell office:value-type="float" office:value="3532867" table:style-name="ce16">
            <text:p>3532867</text:p>
          </table:table-cell>
          <table:table-cell office:value-type="float" office:value="575904" table:style-name="ce16">
            <text:p>575904</text:p>
          </table:table-cell>
          <table:table-cell office:value-type="float" office:value="1168" table:style-name="ce16">
            <text:p>1168</text:p>
          </table:table-cell>
          <table:table-cell office:value-type="float" office:value="1195" table:style-name="ce16">
            <text:p>1195</text:p>
          </table:table-cell>
          <table:table-cell office:value-type="float" office:value="979095.76199999999" table:style-name="ce13">
            <text:p>979095.762</text:p>
          </table:table-cell>
          <table:table-cell office:value-type="float" office:value="-22.555" table:style-name="ce13">
            <text:p>-22.555</text:p>
          </table:table-cell>
          <table:table-cell office:value-type="float" office:value="-154.5" table:style-name="ce13">
            <text:p>-154.500</text:p>
          </table:table-cell>
          <table:table-cell office:value-type="float" office:value="0.44400000000000001" table:style-name="ce13">
            <text:p>0.444</text:p>
          </table:table-cell>
          <table:table-cell office:value-type="float" office:value="-154.94399999999999" table:style-name="ce13">
            <text:p>-154.94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96" table:style-name="ce1">
            <text:p>2006009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33800000000002" table:style-name="ce12">
            <text:p>31.9338</text:p>
          </table:table-cell>
          <table:table-cell office:value-type="float" office:value="-110.1884" table:style-name="ce12">
            <text:p>-110.1884</text:p>
          </table:table-cell>
          <table:table-cell office:value-type="float" office:value="3533381" table:style-name="ce16">
            <text:p>3533381</text:p>
          </table:table-cell>
          <table:table-cell office:value-type="float" office:value="576719" table:style-name="ce16">
            <text:p>576719</text:p>
          </table:table-cell>
          <table:table-cell office:value-type="float" office:value="1188" table:style-name="ce16">
            <text:p>1188</text:p>
          </table:table-cell>
          <table:table-cell office:value-type="float" office:value="1215" table:style-name="ce16">
            <text:p>1215</text:p>
          </table:table-cell>
          <table:table-cell office:value-type="float" office:value="979092.21600000001" table:style-name="ce13">
            <text:p>979092.216</text:p>
          </table:table-cell>
          <table:table-cell office:value-type="float" office:value="-20.271999999999998" table:style-name="ce13">
            <text:p>-20.272</text:p>
          </table:table-cell>
          <table:table-cell office:value-type="float" office:value="-154.47999999999999" table:style-name="ce13">
            <text:p>-154.480</text:p>
          </table:table-cell>
          <table:table-cell office:value-type="float" office:value="0.44500000000000001" table:style-name="ce13">
            <text:p>0.445</text:p>
          </table:table-cell>
          <table:table-cell office:value-type="float" office:value="-154.92500000000001" table:style-name="ce13">
            <text:p>-154.92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97" table:style-name="ce1">
            <text:p>2006009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23200000000001" table:style-name="ce12">
            <text:p>31.9232</text:p>
          </table:table-cell>
          <table:table-cell office:value-type="float" office:value="-110.19670000000001" table:style-name="ce12">
            <text:p>-110.1967</text:p>
          </table:table-cell>
          <table:table-cell office:value-type="float" office:value="3532202" table:style-name="ce16">
            <text:p>3532202</text:p>
          </table:table-cell>
          <table:table-cell office:value-type="float" office:value="575936" table:style-name="ce16">
            <text:p>575936</text:p>
          </table:table-cell>
          <table:table-cell office:value-type="float" office:value="1170" table:style-name="ce16">
            <text:p>1170</text:p>
          </table:table-cell>
          <table:table-cell office:value-type="float" office:value="1198" table:style-name="ce16">
            <text:p>1198</text:p>
          </table:table-cell>
          <table:table-cell office:value-type="float" office:value="979094.22699999996" table:style-name="ce13">
            <text:p>979094.227</text:p>
          </table:table-cell>
          <table:table-cell office:value-type="float" office:value="-22.863" table:style-name="ce13">
            <text:p>-22.863</text:p>
          </table:table-cell>
          <table:table-cell office:value-type="float" office:value="-155.078" table:style-name="ce13">
            <text:p>-155.078</text:p>
          </table:table-cell>
          <table:table-cell office:value-type="float" office:value="0.54700000000000004" table:style-name="ce13">
            <text:p>0.547</text:p>
          </table:table-cell>
          <table:table-cell office:value-type="float" office:value="-155.625" table:style-name="ce13">
            <text:p>-155.62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098" table:style-name="ce1">
            <text:p>2006009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482" table:style-name="ce12">
            <text:p>31.9482</text:p>
          </table:table-cell>
          <table:table-cell office:value-type="float" office:value="-110.24850000000001" table:style-name="ce12">
            <text:p>-110.2485</text:p>
          </table:table-cell>
          <table:table-cell office:value-type="float" office:value="3534945" table:style-name="ce16">
            <text:p>3534945</text:p>
          </table:table-cell>
          <table:table-cell office:value-type="float" office:value="571024" table:style-name="ce16">
            <text:p>571024</text:p>
          </table:table-cell>
          <table:table-cell office:value-type="float" office:value="1075" table:style-name="ce16">
            <text:p>1075</text:p>
          </table:table-cell>
          <table:table-cell office:value-type="float" office:value="1103" table:style-name="ce16">
            <text:p>1103</text:p>
          </table:table-cell>
          <table:table-cell office:value-type="float" office:value="979116.51" table:style-name="ce13">
            <text:p>979116.510</text:p>
          </table:table-cell>
          <table:table-cell office:value-type="float" office:value="-31.795999999999999" table:style-name="ce13">
            <text:p>-31.796</text:p>
          </table:table-cell>
          <table:table-cell office:value-type="float" office:value="-153.357" table:style-name="ce13">
            <text:p>-153.357</text:p>
          </table:table-cell>
          <table:table-cell office:value-type="float" office:value="0.55700000000000005" table:style-name="ce13">
            <text:p>0.557</text:p>
          </table:table-cell>
          <table:table-cell office:value-type="float" office:value="-153.91399999999999" table:style-name="ce13">
            <text:p>-153.91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01" table:style-name="ce1">
            <text:p>2006010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50800000000001" table:style-name="ce12">
            <text:p>31.9508</text:p>
          </table:table-cell>
          <table:table-cell office:value-type="float" office:value="-110.2432" table:style-name="ce12">
            <text:p>-110.2432</text:p>
          </table:table-cell>
          <table:table-cell office:value-type="float" office:value="3535232" table:style-name="ce16">
            <text:p>3535232</text:p>
          </table:table-cell>
          <table:table-cell office:value-type="float" office:value="571523" table:style-name="ce16">
            <text:p>571523</text:p>
          </table:table-cell>
          <table:table-cell office:value-type="float" office:value="1085" table:style-name="ce16">
            <text:p>1085</text:p>
          </table:table-cell>
          <table:table-cell office:value-type="float" office:value="1113" table:style-name="ce16">
            <text:p>1113</text:p>
          </table:table-cell>
          <table:table-cell office:value-type="float" office:value="979114.12899999996" table:style-name="ce13">
            <text:p>979114.129</text:p>
          </table:table-cell>
          <table:table-cell office:value-type="float" office:value="-31.329000000000001" table:style-name="ce13">
            <text:p>-31.329</text:p>
          </table:table-cell>
          <table:table-cell office:value-type="float" office:value="-154.005" table:style-name="ce13">
            <text:p>-154.005</text:p>
          </table:table-cell>
          <table:table-cell office:value-type="float" office:value="0.54800000000000004" table:style-name="ce13">
            <text:p>0.548</text:p>
          </table:table-cell>
          <table:table-cell office:value-type="float" office:value="-154.553" table:style-name="ce13">
            <text:p>-154.55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02" table:style-name="ce1">
            <text:p>2006010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56399999999999" table:style-name="ce12">
            <text:p>31.9564</text:p>
          </table:table-cell>
          <table:table-cell office:value-type="float" office:value="-110.23" table:style-name="ce12">
            <text:p>-110.2300</text:p>
          </table:table-cell>
          <table:table-cell office:value-type="float" office:value="3535857" table:style-name="ce16">
            <text:p>3535857</text:p>
          </table:table-cell>
          <table:table-cell office:value-type="float" office:value="572769" table:style-name="ce16">
            <text:p>572769</text:p>
          </table:table-cell>
          <table:table-cell office:value-type="float" office:value="1108" table:style-name="ce16">
            <text:p>1108</text:p>
          </table:table-cell>
          <table:table-cell office:value-type="float" office:value="1135" table:style-name="ce16">
            <text:p>1135</text:p>
          </table:table-cell>
          <table:table-cell office:value-type="float" office:value="979109.36699999997" table:style-name="ce13">
            <text:p>979109.367</text:p>
          </table:table-cell>
          <table:table-cell office:value-type="float" office:value="-29.693999999999999" table:style-name="ce13">
            <text:p>-29.694</text:p>
          </table:table-cell>
          <table:table-cell office:value-type="float" office:value="-154.87100000000001" table:style-name="ce13">
            <text:p>-154.871</text:p>
          </table:table-cell>
          <table:table-cell office:value-type="float" office:value="0.49199999999999999" table:style-name="ce13">
            <text:p>0.492</text:p>
          </table:table-cell>
          <table:table-cell office:value-type="float" office:value="-155.363" table:style-name="ce13">
            <text:p>-155.36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03" table:style-name="ce1">
            <text:p>2006010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62599999999998" table:style-name="ce12">
            <text:p>31.9626</text:p>
          </table:table-cell>
          <table:table-cell office:value-type="float" office:value="-110.2242" table:style-name="ce12">
            <text:p>-110.2242</text:p>
          </table:table-cell>
          <table:table-cell office:value-type="float" office:value="3536558" table:style-name="ce16">
            <text:p>3536558</text:p>
          </table:table-cell>
          <table:table-cell office:value-type="float" office:value="573305" table:style-name="ce16">
            <text:p>573305</text:p>
          </table:table-cell>
          <table:table-cell office:value-type="float" office:value="1116" table:style-name="ce16">
            <text:p>1116</text:p>
          </table:table-cell>
          <table:table-cell office:value-type="float" office:value="1144" table:style-name="ce16">
            <text:p>1144</text:p>
          </table:table-cell>
          <table:table-cell office:value-type="float" office:value="979107.68" table:style-name="ce13">
            <text:p>979107.680</text:p>
          </table:table-cell>
          <table:table-cell office:value-type="float" office:value="-29.3" table:style-name="ce13">
            <text:p>-29.300</text:p>
          </table:table-cell>
          <table:table-cell office:value-type="float" office:value="-155.423" table:style-name="ce13">
            <text:p>-155.423</text:p>
          </table:table-cell>
          <table:table-cell office:value-type="float" office:value="0.48599999999999999" table:style-name="ce13">
            <text:p>0.486</text:p>
          </table:table-cell>
          <table:table-cell office:value-type="float" office:value="-155.90899999999999" table:style-name="ce13">
            <text:p>-155.909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04" table:style-name="ce1">
            <text:p>2006010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1.9268" table:style-name="ce12">
            <text:p>31.9268</text:p>
          </table:table-cell>
          <table:table-cell office:value-type="float" office:value="-110.3416" table:style-name="ce12">
            <text:p>-110.3416</text:p>
          </table:table-cell>
          <table:table-cell office:value-type="float" office:value="3532510" table:style-name="ce16">
            <text:p>3532510</text:p>
          </table:table-cell>
          <table:table-cell office:value-type="float" office:value="562240" table:style-name="ce16">
            <text:p>562240</text:p>
          </table:table-cell>
          <table:table-cell office:value-type="float" office:value="1280" table:style-name="ce16">
            <text:p>1280</text:p>
          </table:table-cell>
          <table:table-cell office:value-type="float" office:value="1310" table:style-name="ce16">
            <text:p>1310</text:p>
          </table:table-cell>
          <table:table-cell office:value-type="float" office:value="979077.48499999999" table:style-name="ce13">
            <text:p>979077.485</text:p>
          </table:table-cell>
          <table:table-cell office:value-type="float" office:value="-5.9669999999999996" table:style-name="ce13">
            <text:p>-5.967</text:p>
          </table:table-cell>
          <table:table-cell office:value-type="float" office:value="-150.56299999999999" table:style-name="ce13">
            <text:p>-150.563</text:p>
          </table:table-cell>
          <table:table-cell office:value-type="float" office:value="0.623" table:style-name="ce13">
            <text:p>0.623</text:p>
          </table:table-cell>
          <table:table-cell office:value-type="float" office:value="-151.18600000000001" table:style-name="ce13">
            <text:p>-151.186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07" table:style-name="ce1">
            <text:p>2006010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1.883800000000001" table:style-name="ce12">
            <text:p>31.8838</text:p>
          </table:table-cell>
          <table:table-cell office:value-type="float" office:value="-110.3416" table:style-name="ce12">
            <text:p>-110.3416</text:p>
          </table:table-cell>
          <table:table-cell office:value-type="float" office:value="3527750" table:style-name="ce16">
            <text:p>3527750</text:p>
          </table:table-cell>
          <table:table-cell office:value-type="float" office:value="562270" table:style-name="ce16">
            <text:p>562270</text:p>
          </table:table-cell>
          <table:table-cell office:value-type="float" office:value="1360" table:style-name="ce16">
            <text:p>1360</text:p>
          </table:table-cell>
          <table:table-cell office:value-type="float" office:value="1390" table:style-name="ce16">
            <text:p>1390</text:p>
          </table:table-cell>
          <table:table-cell office:value-type="float" office:value="979062.07799999998" table:style-name="ce13">
            <text:p>979062.078</text:p>
          </table:table-cell>
          <table:table-cell office:value-type="float" office:value="6.7889999999999997" table:style-name="ce13">
            <text:p>6.789</text:p>
          </table:table-cell>
          <table:table-cell office:value-type="float" office:value="-146.80600000000001" table:style-name="ce13">
            <text:p>-146.806</text:p>
          </table:table-cell>
          <table:table-cell office:value-type="float" office:value="0.876" table:style-name="ce13">
            <text:p>0.876</text:p>
          </table:table-cell>
          <table:table-cell office:value-type="float" office:value="-147.68199999999999" table:style-name="ce13">
            <text:p>-147.68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08" table:style-name="ce1">
            <text:p>2006010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87500000000001" table:style-name="ce12">
            <text:p>31.9875</text:p>
          </table:table-cell>
          <table:table-cell office:value-type="float" office:value="-110.2226" table:style-name="ce12">
            <text:p>-110.2226</text:p>
          </table:table-cell>
          <table:table-cell office:value-type="float" office:value="3539314" table:style-name="ce16">
            <text:p>3539314</text:p>
          </table:table-cell>
          <table:table-cell office:value-type="float" office:value="573439" table:style-name="ce16">
            <text:p>573439</text:p>
          </table:table-cell>
          <table:table-cell office:value-type="float" office:value="1170" table:style-name="ce16">
            <text:p>1170</text:p>
          </table:table-cell>
          <table:table-cell office:value-type="float" office:value="1198" table:style-name="ce16">
            <text:p>1198</text:p>
          </table:table-cell>
          <table:table-cell office:value-type="float" office:value="979098.06099999999" table:style-name="ce13">
            <text:p>979098.061</text:p>
          </table:table-cell>
          <table:table-cell office:value-type="float" office:value="-24.279" table:style-name="ce13">
            <text:p>-24.279</text:p>
          </table:table-cell>
          <table:table-cell office:value-type="float" office:value="-156.483" table:style-name="ce13">
            <text:p>-156.483</text:p>
          </table:table-cell>
          <table:table-cell office:value-type="float" office:value="0.628" table:style-name="ce13">
            <text:p>0.628</text:p>
          </table:table-cell>
          <table:table-cell office:value-type="float" office:value="-157.11000000000001" table:style-name="ce13">
            <text:p>-157.11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09" table:style-name="ce1">
            <text:p>2006010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95999999999999" table:style-name="ce12">
            <text:p>31.9960</text:p>
          </table:table-cell>
          <table:table-cell office:value-type="float" office:value="-110.2149" table:style-name="ce12">
            <text:p>-110.2149</text:p>
          </table:table-cell>
          <table:table-cell office:value-type="float" office:value="3540256" table:style-name="ce16">
            <text:p>3540256</text:p>
          </table:table-cell>
          <table:table-cell office:value-type="float" office:value="574160" table:style-name="ce16">
            <text:p>574160</text:p>
          </table:table-cell>
          <table:table-cell office:value-type="float" office:value="1190" table:style-name="ce16">
            <text:p>1190</text:p>
          </table:table-cell>
          <table:table-cell office:value-type="float" office:value="1218" table:style-name="ce16">
            <text:p>1218</text:p>
          </table:table-cell>
          <table:table-cell office:value-type="float" office:value="979093.42599999998" table:style-name="ce13">
            <text:p>979093.426</text:p>
          </table:table-cell>
          <table:table-cell office:value-type="float" office:value="-23.276" table:style-name="ce13">
            <text:p>-23.276</text:p>
          </table:table-cell>
          <table:table-cell office:value-type="float" office:value="-157.78800000000001" table:style-name="ce13">
            <text:p>-157.788</text:p>
          </table:table-cell>
          <table:table-cell office:value-type="float" office:value="0.53500000000000003" table:style-name="ce13">
            <text:p>0.535</text:p>
          </table:table-cell>
          <table:table-cell office:value-type="float" office:value="-158.32300000000001" table:style-name="ce13">
            <text:p>-158.32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10" table:style-name="ce1">
            <text:p>2006011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06100000000004" table:style-name="ce12">
            <text:p>32.0061</text:p>
          </table:table-cell>
          <table:table-cell office:value-type="float" office:value="-110.2041" table:style-name="ce12">
            <text:p>-110.2041</text:p>
          </table:table-cell>
          <table:table-cell office:value-type="float" office:value="3541391" table:style-name="ce16">
            <text:p>3541391</text:p>
          </table:table-cell>
          <table:table-cell office:value-type="float" office:value="575169" table:style-name="ce16">
            <text:p>575169</text:p>
          </table:table-cell>
          <table:table-cell office:value-type="float" office:value="1211" table:style-name="ce16">
            <text:p>1211</text:p>
          </table:table-cell>
          <table:table-cell office:value-type="float" office:value="1239" table:style-name="ce16">
            <text:p>1239</text:p>
          </table:table-cell>
          <table:table-cell office:value-type="float" office:value="979090.61899999995" table:style-name="ce13">
            <text:p>979090.619</text:p>
          </table:table-cell>
          <table:table-cell office:value-type="float" office:value="-20.585000000000001" table:style-name="ce13">
            <text:p>-20.585</text:p>
          </table:table-cell>
          <table:table-cell office:value-type="float" office:value="-157.404" table:style-name="ce13">
            <text:p>-157.404</text:p>
          </table:table-cell>
          <table:table-cell office:value-type="float" office:value="0.41299999999999998" table:style-name="ce13">
            <text:p>0.413</text:p>
          </table:table-cell>
          <table:table-cell office:value-type="float" office:value="-157.81700000000001" table:style-name="ce13">
            <text:p>-157.81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11" table:style-name="ce1">
            <text:p>2006011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12" table:style-name="ce12">
            <text:p>32.0120</text:p>
          </table:table-cell>
          <table:table-cell office:value-type="float" office:value="-110.19580000000001" table:style-name="ce12">
            <text:p>-110.1958</text:p>
          </table:table-cell>
          <table:table-cell office:value-type="float" office:value="3542050" table:style-name="ce16">
            <text:p>3542050</text:p>
          </table:table-cell>
          <table:table-cell office:value-type="float" office:value="575952" table:style-name="ce16">
            <text:p>575952</text:p>
          </table:table-cell>
          <table:table-cell office:value-type="float" office:value="1227" table:style-name="ce16">
            <text:p>1227</text:p>
          </table:table-cell>
          <table:table-cell office:value-type="float" office:value="1255" table:style-name="ce16">
            <text:p>1255</text:p>
          </table:table-cell>
          <table:table-cell office:value-type="float" office:value="979088.14500000002" table:style-name="ce13">
            <text:p>979088.145</text:p>
          </table:table-cell>
          <table:table-cell office:value-type="float" office:value="-18.449000000000002" table:style-name="ce13">
            <text:p>-18.449</text:p>
          </table:table-cell>
          <table:table-cell office:value-type="float" office:value="-157.125" table:style-name="ce13">
            <text:p>-157.125</text:p>
          </table:table-cell>
          <table:table-cell office:value-type="float" office:value="0.48099999999999998" table:style-name="ce13">
            <text:p>0.481</text:p>
          </table:table-cell>
          <table:table-cell office:value-type="float" office:value="-157.607" table:style-name="ce13">
            <text:p>-157.60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12" table:style-name="ce1">
            <text:p>200601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17699999999998" table:style-name="ce12">
            <text:p>32.0177</text:p>
          </table:table-cell>
          <table:table-cell office:value-type="float" office:value="-110.1837" table:style-name="ce12">
            <text:p>-110.1837</text:p>
          </table:table-cell>
          <table:table-cell office:value-type="float" office:value="3542688" table:style-name="ce16">
            <text:p>3542688</text:p>
          </table:table-cell>
          <table:table-cell office:value-type="float" office:value="577087" table:style-name="ce16">
            <text:p>577087</text:p>
          </table:table-cell>
          <table:table-cell office:value-type="float" office:value="1247" table:style-name="ce16">
            <text:p>1247</text:p>
          </table:table-cell>
          <table:table-cell office:value-type="float" office:value="1275" table:style-name="ce16">
            <text:p>1275</text:p>
          </table:table-cell>
          <table:table-cell office:value-type="float" office:value="979083.33700000006" table:style-name="ce13">
            <text:p>979083.337</text:p>
          </table:table-cell>
          <table:table-cell office:value-type="float" office:value="-17.702999999999999" table:style-name="ce13">
            <text:p>-17.703</text:p>
          </table:table-cell>
          <table:table-cell office:value-type="float" office:value="-158.57400000000001" table:style-name="ce13">
            <text:p>-158.574</text:p>
          </table:table-cell>
          <table:table-cell office:value-type="float" office:value="0.439" table:style-name="ce13">
            <text:p>0.439</text:p>
          </table:table-cell>
          <table:table-cell office:value-type="float" office:value="-159.01300000000001" table:style-name="ce13">
            <text:p>-159.01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13" table:style-name="ce1">
            <text:p>2006011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229" table:style-name="ce12">
            <text:p>32.0229</text:p>
          </table:table-cell>
          <table:table-cell office:value-type="float" office:value="-110.1708" table:style-name="ce12">
            <text:p>-110.1708</text:p>
          </table:table-cell>
          <table:table-cell office:value-type="float" office:value="3543279" table:style-name="ce16">
            <text:p>3543279</text:p>
          </table:table-cell>
          <table:table-cell office:value-type="float" office:value="578302" table:style-name="ce16">
            <text:p>578302</text:p>
          </table:table-cell>
          <table:table-cell office:value-type="float" office:value="1266" table:style-name="ce16">
            <text:p>1266</text:p>
          </table:table-cell>
          <table:table-cell office:value-type="float" office:value="1294" table:style-name="ce16">
            <text:p>1294</text:p>
          </table:table-cell>
          <table:table-cell office:value-type="float" office:value="979078.24800000002" table:style-name="ce13">
            <text:p>979078.248</text:p>
          </table:table-cell>
          <table:table-cell office:value-type="float" office:value="-17.233000000000001" table:style-name="ce13">
            <text:p>-17.233</text:p>
          </table:table-cell>
          <table:table-cell office:value-type="float" office:value="-160.28800000000001" table:style-name="ce13">
            <text:p>-160.288</text:p>
          </table:table-cell>
          <table:table-cell office:value-type="float" office:value="0.49" table:style-name="ce13">
            <text:p>0.490</text:p>
          </table:table-cell>
          <table:table-cell office:value-type="float" office:value="-160.77799999999999" table:style-name="ce13">
            <text:p>-160.77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14" table:style-name="ce1">
            <text:p>2006011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29000000000003" table:style-name="ce12">
            <text:p>32.0290</text:p>
          </table:table-cell>
          <table:table-cell office:value-type="float" office:value="-110.1567" table:style-name="ce12">
            <text:p>-110.1567</text:p>
          </table:table-cell>
          <table:table-cell office:value-type="float" office:value="3543961" table:style-name="ce16">
            <text:p>3543961</text:p>
          </table:table-cell>
          <table:table-cell office:value-type="float" office:value="579630" table:style-name="ce16">
            <text:p>579630</text:p>
          </table:table-cell>
          <table:table-cell office:value-type="float" office:value="1286" table:style-name="ce16">
            <text:p>1286</text:p>
          </table:table-cell>
          <table:table-cell office:value-type="float" office:value="1313" table:style-name="ce16">
            <text:p>1313</text:p>
          </table:table-cell>
          <table:table-cell office:value-type="float" office:value="979073.68500000006" table:style-name="ce13">
            <text:p>979073.685</text:p>
          </table:table-cell>
          <table:table-cell office:value-type="float" office:value="-16.335999999999999" table:style-name="ce13">
            <text:p>-16.336</text:p>
          </table:table-cell>
          <table:table-cell office:value-type="float" office:value="-161.56200000000001" table:style-name="ce13">
            <text:p>-161.562</text:p>
          </table:table-cell>
          <table:table-cell office:value-type="float" office:value="0.64600000000000002" table:style-name="ce13">
            <text:p>0.646</text:p>
          </table:table-cell>
          <table:table-cell office:value-type="float" office:value="-162.20699999999999" table:style-name="ce13">
            <text:p>-162.20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20" table:style-name="ce1">
            <text:p>2006012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04800000000003" table:style-name="ce12">
            <text:p>32.0048</text:p>
          </table:table-cell>
          <table:table-cell office:value-type="float" office:value="-110.29" table:style-name="ce12">
            <text:p>-110.2900</text:p>
          </table:table-cell>
          <table:table-cell office:value-type="float" office:value="3541190" table:style-name="ce16">
            <text:p>3541190</text:p>
          </table:table-cell>
          <table:table-cell office:value-type="float" office:value="567060" table:style-name="ce16">
            <text:p>567060</text:p>
          </table:table-cell>
          <table:table-cell office:value-type="float" office:value="1050" table:style-name="ce16">
            <text:p>1050</text:p>
          </table:table-cell>
          <table:table-cell office:value-type="float" office:value="1070" table:style-name="ce16">
            <text:p>1070</text:p>
          </table:table-cell>
          <table:table-cell office:value-type="float" office:value="979119.83799999999" table:style-name="ce13">
            <text:p>979119.838</text:p>
          </table:table-cell>
          <table:table-cell office:value-type="float" office:value="-40.893999999999998" table:style-name="ce13">
            <text:p>-40.894</text:p>
          </table:table-cell>
          <table:table-cell office:value-type="float" office:value="-159.59299999999999" table:style-name="ce13">
            <text:p>-159.593</text:p>
          </table:table-cell>
          <table:table-cell office:value-type="float" office:value="0.61099999999999999" table:style-name="ce13">
            <text:p>0.611</text:p>
          </table:table-cell>
          <table:table-cell office:value-type="float" office:value="-160.20500000000001" table:style-name="ce13">
            <text:p>-160.20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21" table:style-name="ce1">
            <text:p>2006012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14299999999999" table:style-name="ce12">
            <text:p>32.0143</text:p>
          </table:table-cell>
          <table:table-cell office:value-type="float" office:value="-110.2919" table:style-name="ce12">
            <text:p>-110.2919</text:p>
          </table:table-cell>
          <table:table-cell office:value-type="float" office:value="3542240" table:style-name="ce16">
            <text:p>3542240</text:p>
          </table:table-cell>
          <table:table-cell office:value-type="float" office:value="566870" table:style-name="ce16">
            <text:p>566870</text:p>
          </table:table-cell>
          <table:table-cell office:value-type="float" office:value="1040" table:style-name="ce16">
            <text:p>1040</text:p>
          </table:table-cell>
          <table:table-cell office:value-type="float" office:value="1070" table:style-name="ce16">
            <text:p>1070</text:p>
          </table:table-cell>
          <table:table-cell office:value-type="float" office:value="979121.35900000005" table:style-name="ce13">
            <text:p>979121.359</text:p>
          </table:table-cell>
          <table:table-cell office:value-type="float" office:value="-43.23" table:style-name="ce13">
            <text:p>-43.230</text:p>
          </table:table-cell>
          <table:table-cell office:value-type="float" office:value="-160.80199999999999" table:style-name="ce13">
            <text:p>-160.802</text:p>
          </table:table-cell>
          <table:table-cell office:value-type="float" office:value="0.64300000000000002" table:style-name="ce13">
            <text:p>0.643</text:p>
          </table:table-cell>
          <table:table-cell office:value-type="float" office:value="-161.44499999999999" table:style-name="ce13">
            <text:p>-161.44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22" table:style-name="ce1">
            <text:p>2006012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19300000000001" table:style-name="ce12">
            <text:p>32.0193</text:p>
          </table:table-cell>
          <table:table-cell office:value-type="float" office:value="-110.2985" table:style-name="ce12">
            <text:p>-110.2985</text:p>
          </table:table-cell>
          <table:table-cell office:value-type="float" office:value="3542790" table:style-name="ce16">
            <text:p>3542790</text:p>
          </table:table-cell>
          <table:table-cell office:value-type="float" office:value="566240" table:style-name="ce16">
            <text:p>566240</text:p>
          </table:table-cell>
          <table:table-cell office:value-type="float" office:value="1040" table:style-name="ce16">
            <text:p>1040</text:p>
          </table:table-cell>
          <table:table-cell office:value-type="float" office:value="1070" table:style-name="ce16">
            <text:p>1070</text:p>
          </table:table-cell>
          <table:table-cell office:value-type="float" office:value="979121.46100000001" table:style-name="ce13">
            <text:p>979121.461</text:p>
          </table:table-cell>
          <table:table-cell office:value-type="float" office:value="-43.533999999999999" table:style-name="ce13">
            <text:p>-43.534</text:p>
          </table:table-cell>
          <table:table-cell office:value-type="float" office:value="-161.10599999999999" table:style-name="ce13">
            <text:p>-161.106</text:p>
          </table:table-cell>
          <table:table-cell office:value-type="float" office:value="0.61799999999999999" table:style-name="ce13">
            <text:p>0.618</text:p>
          </table:table-cell>
          <table:table-cell office:value-type="float" office:value="-161.72499999999999" table:style-name="ce13">
            <text:p>-161.72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23" table:style-name="ce1">
            <text:p>2006012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28399999999998" table:style-name="ce12">
            <text:p>32.0284</text:p>
          </table:table-cell>
          <table:table-cell office:value-type="float" office:value="-110.3019" table:style-name="ce12">
            <text:p>-110.3019</text:p>
          </table:table-cell>
          <table:table-cell office:value-type="float" office:value="3543800" table:style-name="ce16">
            <text:p>3543800</text:p>
          </table:table-cell>
          <table:table-cell office:value-type="float" office:value="565920" table:style-name="ce16">
            <text:p>565920</text:p>
          </table:table-cell>
          <table:table-cell office:value-type="float" office:value="1040" table:style-name="ce16">
            <text:p>1040</text:p>
          </table:table-cell>
          <table:table-cell office:value-type="float" office:value="1060" table:style-name="ce16">
            <text:p>1060</text:p>
          </table:table-cell>
          <table:table-cell office:value-type="float" office:value="979122.652" table:style-name="ce13">
            <text:p>979122.652</text:p>
          </table:table-cell>
          <table:table-cell office:value-type="float" office:value="-43.082000000000001" table:style-name="ce13">
            <text:p>-43.082</text:p>
          </table:table-cell>
          <table:table-cell office:value-type="float" office:value="-160.654" table:style-name="ce13">
            <text:p>-160.654</text:p>
          </table:table-cell>
          <table:table-cell office:value-type="float" office:value="0.65300000000000002" table:style-name="ce13">
            <text:p>0.653</text:p>
          </table:table-cell>
          <table:table-cell office:value-type="float" office:value="-161.30799999999999" table:style-name="ce13">
            <text:p>-161.30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24" table:style-name="ce1">
            <text:p>2006012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42099999999998" table:style-name="ce12">
            <text:p>32.0421</text:p>
          </table:table-cell>
          <table:table-cell office:value-type="float" office:value="-110.2941" table:style-name="ce12">
            <text:p>-110.2941</text:p>
          </table:table-cell>
          <table:table-cell office:value-type="float" office:value="3545320" table:style-name="ce16">
            <text:p>3545320</text:p>
          </table:table-cell>
          <table:table-cell office:value-type="float" office:value="566640" table:style-name="ce16">
            <text:p>566640</text:p>
          </table:table-cell>
          <table:table-cell office:value-type="float" office:value="1050" table:style-name="ce16">
            <text:p>1050</text:p>
          </table:table-cell>
          <table:table-cell office:value-type="float" office:value="1080" table:style-name="ce16">
            <text:p>1080</text:p>
          </table:table-cell>
          <table:table-cell office:value-type="float" office:value="979123.34900000005" table:style-name="ce13">
            <text:p>979123.349</text:p>
          </table:table-cell>
          <table:table-cell office:value-type="float" office:value="-40.412999999999997" table:style-name="ce13">
            <text:p>-40.413</text:p>
          </table:table-cell>
          <table:table-cell office:value-type="float" office:value="-159.11199999999999" table:style-name="ce13">
            <text:p>-159.112</text:p>
          </table:table-cell>
          <table:table-cell office:value-type="float" office:value="0.63300000000000001" table:style-name="ce13">
            <text:p>0.633</text:p>
          </table:table-cell>
          <table:table-cell office:value-type="float" office:value="-159.745" table:style-name="ce13">
            <text:p>-159.74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26" table:style-name="ce1">
            <text:p>2006012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51299999999998" table:style-name="ce12">
            <text:p>32.0513</text:p>
          </table:table-cell>
          <table:table-cell office:value-type="float" office:value="-110.2877" table:style-name="ce12">
            <text:p>-110.2877</text:p>
          </table:table-cell>
          <table:table-cell office:value-type="float" office:value="3546350" table:style-name="ce16">
            <text:p>3546350</text:p>
          </table:table-cell>
          <table:table-cell office:value-type="float" office:value="567240" table:style-name="ce16">
            <text:p>567240</text:p>
          </table:table-cell>
          <table:table-cell office:value-type="float" office:value="1100" table:style-name="ce16">
            <text:p>1100</text:p>
          </table:table-cell>
          <table:table-cell office:value-type="float" office:value="1130" table:style-name="ce16">
            <text:p>1130</text:p>
          </table:table-cell>
          <table:table-cell office:value-type="float" office:value="979115.96200000006" table:style-name="ce13">
            <text:p>979115.962</text:p>
          </table:table-cell>
          <table:table-cell office:value-type="float" office:value="-33.122999999999998" table:style-name="ce13">
            <text:p>-33.123</text:p>
          </table:table-cell>
          <table:table-cell office:value-type="float" office:value="-157.45500000000001" table:style-name="ce13">
            <text:p>-157.455</text:p>
          </table:table-cell>
          <table:table-cell office:value-type="float" office:value="0.629" table:style-name="ce13">
            <text:p>0.629</text:p>
          </table:table-cell>
          <table:table-cell office:value-type="float" office:value="-158.084" table:style-name="ce13">
            <text:p>-158.08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27" table:style-name="ce1">
            <text:p>2006012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55500000000002" table:style-name="ce12">
            <text:p>32.0555</text:p>
          </table:table-cell>
          <table:table-cell office:value-type="float" office:value="-110.2829" table:style-name="ce12">
            <text:p>-110.2829</text:p>
          </table:table-cell>
          <table:table-cell office:value-type="float" office:value="3546810" table:style-name="ce16">
            <text:p>3546810</text:p>
          </table:table-cell>
          <table:table-cell office:value-type="float" office:value="567700" table:style-name="ce16">
            <text:p>567700</text:p>
          </table:table-cell>
          <table:table-cell office:value-type="float" office:value="1100" table:style-name="ce16">
            <text:p>1100</text:p>
          </table:table-cell>
          <table:table-cell office:value-type="float" office:value="1130" table:style-name="ce16">
            <text:p>1130</text:p>
          </table:table-cell>
          <table:table-cell office:value-type="float" office:value="979115.86899999995" table:style-name="ce13">
            <text:p>979115.869</text:p>
          </table:table-cell>
          <table:table-cell office:value-type="float" office:value="-33.558" table:style-name="ce13">
            <text:p>-33.558</text:p>
          </table:table-cell>
          <table:table-cell office:value-type="float" office:value="-157.88999999999999" table:style-name="ce13">
            <text:p>-157.890</text:p>
          </table:table-cell>
          <table:table-cell office:value-type="float" office:value="0.623" table:style-name="ce13">
            <text:p>0.623</text:p>
          </table:table-cell>
          <table:table-cell office:value-type="float" office:value="-158.51300000000001" table:style-name="ce13">
            <text:p>-158.51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28" table:style-name="ce1">
            <text:p>2006012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66800000000001" table:style-name="ce12">
            <text:p>32.0668</text:p>
          </table:table-cell>
          <table:table-cell office:value-type="float" office:value="-110.285" table:style-name="ce12">
            <text:p>-110.2850</text:p>
          </table:table-cell>
          <table:table-cell office:value-type="float" office:value="3548070" table:style-name="ce16">
            <text:p>3548070</text:p>
          </table:table-cell>
          <table:table-cell office:value-type="float" office:value="567490" table:style-name="ce16">
            <text:p>567490</text:p>
          </table:table-cell>
          <table:table-cell office:value-type="float" office:value="1080" table:style-name="ce16">
            <text:p>1080</text:p>
          </table:table-cell>
          <table:table-cell office:value-type="float" office:value="1110" table:style-name="ce16">
            <text:p>1110</text:p>
          </table:table-cell>
          <table:table-cell office:value-type="float" office:value="979120.23600000003" table:style-name="ce13">
            <text:p>979120.236</text:p>
          </table:table-cell>
          <table:table-cell office:value-type="float" office:value="-36.277999999999999" table:style-name="ce13">
            <text:p>-36.278</text:p>
          </table:table-cell>
          <table:table-cell office:value-type="float" office:value="-158.358" table:style-name="ce13">
            <text:p>-158.358</text:p>
          </table:table-cell>
          <table:table-cell office:value-type="float" office:value="0.63400000000000001" table:style-name="ce13">
            <text:p>0.634</text:p>
          </table:table-cell>
          <table:table-cell office:value-type="float" office:value="-158.99100000000001" table:style-name="ce13">
            <text:p>-158.991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29" table:style-name="ce1">
            <text:p>2006012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76799999999999" table:style-name="ce12">
            <text:p>32.0768</text:p>
          </table:table-cell>
          <table:table-cell office:value-type="float" office:value="-110.29130000000001" table:style-name="ce12">
            <text:p>-110.2913</text:p>
          </table:table-cell>
          <table:table-cell office:value-type="float" office:value="3549170" table:style-name="ce16">
            <text:p>3549170</text:p>
          </table:table-cell>
          <table:table-cell office:value-type="float" office:value="566890" table:style-name="ce16">
            <text:p>566890</text:p>
          </table:table-cell>
          <table:table-cell office:value-type="float" office:value="1080" table:style-name="ce16">
            <text:p>1080</text:p>
          </table:table-cell>
          <table:table-cell office:value-type="float" office:value="1110" table:style-name="ce16">
            <text:p>1110</text:p>
          </table:table-cell>
          <table:table-cell office:value-type="float" office:value="979120.12699999998" table:style-name="ce13">
            <text:p>979120.127</text:p>
          </table:table-cell>
          <table:table-cell office:value-type="float" office:value="-37.201000000000001" table:style-name="ce13">
            <text:p>-37.201</text:p>
          </table:table-cell>
          <table:table-cell office:value-type="float" office:value="-159.28" table:style-name="ce13">
            <text:p>-159.280</text:p>
          </table:table-cell>
          <table:table-cell office:value-type="float" office:value="0.59799999999999998" table:style-name="ce13">
            <text:p>0.598</text:p>
          </table:table-cell>
          <table:table-cell office:value-type="float" office:value="-159.87799999999999" table:style-name="ce13">
            <text:p>-159.87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31" table:style-name="ce1">
            <text:p>2006013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91999999999999" table:style-name="ce12">
            <text:p>32.0920</text:p>
          </table:table-cell>
          <table:table-cell office:value-type="float" office:value="-110.29689999999999" table:style-name="ce12">
            <text:p>-110.2969</text:p>
          </table:table-cell>
          <table:table-cell office:value-type="float" office:value="3550850" table:style-name="ce16">
            <text:p>3550850</text:p>
          </table:table-cell>
          <table:table-cell office:value-type="float" office:value="566350" table:style-name="ce16">
            <text:p>566350</text:p>
          </table:table-cell>
          <table:table-cell office:value-type="float" office:value="1040" table:style-name="ce16">
            <text:p>1040</text:p>
          </table:table-cell>
          <table:table-cell office:value-type="float" office:value="1070" table:style-name="ce16">
            <text:p>1070</text:p>
          </table:table-cell>
          <table:table-cell office:value-type="float" office:value="979129.6" table:style-name="ce13">
            <text:p>979129.600</text:p>
          </table:table-cell>
          <table:table-cell office:value-type="float" office:value="-41.304000000000002" table:style-name="ce13">
            <text:p>-41.304</text:p>
          </table:table-cell>
          <table:table-cell office:value-type="float" office:value="-158.876" table:style-name="ce13">
            <text:p>-158.876</text:p>
          </table:table-cell>
          <table:table-cell office:value-type="float" office:value="0.82399999999999995" table:style-name="ce13">
            <text:p>0.824</text:p>
          </table:table-cell>
          <table:table-cell office:value-type="float" office:value="-159.70099999999999" table:style-name="ce13">
            <text:p>-159.701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47" table:style-name="ce1">
            <text:p>2006014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65199999999997" table:style-name="ce12">
            <text:p>32.0652</text:p>
          </table:table-cell>
          <table:table-cell office:value-type="float" office:value="-110.2741" table:style-name="ce12">
            <text:p>-110.2741</text:p>
          </table:table-cell>
          <table:table-cell office:value-type="float" office:value="3547900" table:style-name="ce16">
            <text:p>3547900</text:p>
          </table:table-cell>
          <table:table-cell office:value-type="float" office:value="568510" table:style-name="ce16">
            <text:p>568510</text:p>
          </table:table-cell>
          <table:table-cell office:value-type="float" office:value="1090" table:style-name="ce16">
            <text:p>1090</text:p>
          </table:table-cell>
          <table:table-cell office:value-type="float" office:value="1120" table:style-name="ce16">
            <text:p>1120</text:p>
          </table:table-cell>
          <table:table-cell office:value-type="float" office:value="979121.39" table:style-name="ce13">
            <text:p>979121.390</text:p>
          </table:table-cell>
          <table:table-cell office:value-type="float" office:value="-31.91" table:style-name="ce13">
            <text:p>-31.910</text:p>
          </table:table-cell>
          <table:table-cell office:value-type="float" office:value="-155.11500000000001" table:style-name="ce13">
            <text:p>-155.115</text:p>
          </table:table-cell>
          <table:table-cell office:value-type="float" office:value="0.76600000000000001" table:style-name="ce13">
            <text:p>0.766</text:p>
          </table:table-cell>
          <table:table-cell office:value-type="float" office:value="-155.881" table:style-name="ce13">
            <text:p>-155.881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48" table:style-name="ce1">
            <text:p>2006014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61999999999998" table:style-name="ce12">
            <text:p>32.0620</text:p>
          </table:table-cell>
          <table:table-cell office:value-type="float" office:value="-110.26179999999999" table:style-name="ce12">
            <text:p>-110.2618</text:p>
          </table:table-cell>
          <table:table-cell office:value-type="float" office:value="3547540" table:style-name="ce16">
            <text:p>3547540</text:p>
          </table:table-cell>
          <table:table-cell office:value-type="float" office:value="569680" table:style-name="ce16">
            <text:p>569680</text:p>
          </table:table-cell>
          <table:table-cell office:value-type="float" office:value="1110" table:style-name="ce16">
            <text:p>1110</text:p>
          </table:table-cell>
          <table:table-cell office:value-type="float" office:value="1130" table:style-name="ce16">
            <text:p>1130</text:p>
          </table:table-cell>
          <table:table-cell office:value-type="float" office:value="979118.54099999997" table:style-name="ce13">
            <text:p>979118.541</text:p>
          </table:table-cell>
          <table:table-cell office:value-type="float" office:value="-28.33" table:style-name="ce13">
            <text:p>-28.330</text:p>
          </table:table-cell>
          <table:table-cell office:value-type="float" office:value="-153.78800000000001" table:style-name="ce13">
            <text:p>-153.788</text:p>
          </table:table-cell>
          <table:table-cell office:value-type="float" office:value="0.72" table:style-name="ce13">
            <text:p>0.720</text:p>
          </table:table-cell>
          <table:table-cell office:value-type="float" office:value="-154.50800000000001" table:style-name="ce13">
            <text:p>-154.50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50" table:style-name="ce1">
            <text:p>2006015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82099999999997" table:style-name="ce12">
            <text:p>32.0821</text:p>
          </table:table-cell>
          <table:table-cell office:value-type="float" office:value="-110.288" table:style-name="ce12">
            <text:p>-110.2880</text:p>
          </table:table-cell>
          <table:table-cell office:value-type="float" office:value="3549750" table:style-name="ce16">
            <text:p>3549750</text:p>
          </table:table-cell>
          <table:table-cell office:value-type="float" office:value="567200" table:style-name="ce16">
            <text:p>567200</text:p>
          </table:table-cell>
          <table:table-cell office:value-type="float" office:value="1080" table:style-name="ce16">
            <text:p>1080</text:p>
          </table:table-cell>
          <table:table-cell office:value-type="float" office:value="1100" table:style-name="ce16">
            <text:p>1100</text:p>
          </table:table-cell>
          <table:table-cell office:value-type="float" office:value="979120.51300000004" table:style-name="ce13">
            <text:p>979120.513</text:p>
          </table:table-cell>
          <table:table-cell office:value-type="float" office:value="-37.246000000000002" table:style-name="ce13">
            <text:p>-37.246</text:p>
          </table:table-cell>
          <table:table-cell office:value-type="float" office:value="-159.32499999999999" table:style-name="ce13">
            <text:p>-159.325</text:p>
          </table:table-cell>
          <table:table-cell office:value-type="float" office:value="0.68700000000000006" table:style-name="ce13">
            <text:p>0.687</text:p>
          </table:table-cell>
          <table:table-cell office:value-type="float" office:value="-160.012" table:style-name="ce13">
            <text:p>-160.01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60" table:style-name="ce1">
            <text:p>2006016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84100000000001" table:style-name="ce12">
            <text:p>32.1841</text:p>
          </table:table-cell>
          <table:table-cell office:value-type="float" office:value="-110.37430000000001" table:style-name="ce12">
            <text:p>-110.3743</text:p>
          </table:table-cell>
          <table:table-cell office:value-type="float" office:value="3561016" table:style-name="ce16">
            <text:p>3561016</text:p>
          </table:table-cell>
          <table:table-cell office:value-type="float" office:value="558987" table:style-name="ce16">
            <text:p>558987</text:p>
          </table:table-cell>
          <table:table-cell office:value-type="float" office:value="1302" table:style-name="ce16">
            <text:p>1302</text:p>
          </table:table-cell>
          <table:table-cell office:value-type="float" office:value="1329" table:style-name="ce16">
            <text:p>1329</text:p>
          </table:table-cell>
          <table:table-cell office:value-type="float" office:value="979092.55500000005" table:style-name="ce13">
            <text:p>979092.555</text:p>
          </table:table-cell>
          <table:table-cell office:value-type="float" office:value="-5.15" table:style-name="ce13">
            <text:p>-5.150</text:p>
          </table:table-cell>
          <table:table-cell office:value-type="float" office:value="-152.17599999999999" table:style-name="ce13">
            <text:p>-152.176</text:p>
          </table:table-cell>
          <table:table-cell office:value-type="float" office:value="1.2250000000000001" table:style-name="ce13">
            <text:p>1.225</text:p>
          </table:table-cell>
          <table:table-cell office:value-type="float" office:value="-153.40100000000001" table:style-name="ce13">
            <text:p>-153.401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61" table:style-name="ce1">
            <text:p>2006016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83300000000003" table:style-name="ce12">
            <text:p>32.1833</text:p>
          </table:table-cell>
          <table:table-cell office:value-type="float" office:value="-110.3668" table:style-name="ce12">
            <text:p>-110.3668</text:p>
          </table:table-cell>
          <table:table-cell office:value-type="float" office:value="3560926" table:style-name="ce16">
            <text:p>3560926</text:p>
          </table:table-cell>
          <table:table-cell office:value-type="float" office:value="559689" table:style-name="ce16">
            <text:p>559689</text:p>
          </table:table-cell>
          <table:table-cell office:value-type="float" office:value="1331" table:style-name="ce16">
            <text:p>1331</text:p>
          </table:table-cell>
          <table:table-cell office:value-type="float" office:value="1358" table:style-name="ce16">
            <text:p>1358</text:p>
          </table:table-cell>
          <table:table-cell office:value-type="float" office:value="979087.23" table:style-name="ce13">
            <text:p>979087.230</text:p>
          </table:table-cell>
          <table:table-cell office:value-type="float" office:value="-1.49" table:style-name="ce13">
            <text:p>-1.490</text:p>
          </table:table-cell>
          <table:table-cell office:value-type="float" office:value="-151.767" table:style-name="ce13">
            <text:p>-151.767</text:p>
          </table:table-cell>
          <table:table-cell office:value-type="float" office:value="2.1579999999999999" table:style-name="ce13">
            <text:p>2.158</text:p>
          </table:table-cell>
          <table:table-cell office:value-type="float" office:value="-153.92500000000001" table:style-name="ce13">
            <text:p>-153.92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67" table:style-name="ce1">
            <text:p>2006016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94899999999997" table:style-name="ce12">
            <text:p>32.1949</text:p>
          </table:table-cell>
          <table:table-cell office:value-type="float" office:value="-110.319" table:style-name="ce12">
            <text:p>-110.3190</text:p>
          </table:table-cell>
          <table:table-cell office:value-type="float" office:value="3562237" table:style-name="ce16">
            <text:p>3562237</text:p>
          </table:table-cell>
          <table:table-cell office:value-type="float" office:value="564191" table:style-name="ce16">
            <text:p>564191</text:p>
          </table:table-cell>
          <table:table-cell office:value-type="float" office:value="979" table:style-name="ce16">
            <text:p>979</text:p>
          </table:table-cell>
          <table:table-cell office:value-type="float" office:value="1007" table:style-name="ce16">
            <text:p>1007</text:p>
          </table:table-cell>
          <table:table-cell office:value-type="float" office:value="979162.924" table:style-name="ce13">
            <text:p>979162.924</text:p>
          </table:table-cell>
          <table:table-cell office:value-type="float" office:value="-35.14" table:style-name="ce13">
            <text:p>-35.140</text:p>
          </table:table-cell>
          <table:table-cell office:value-type="float" office:value="-145.84800000000001" table:style-name="ce13">
            <text:p>-145.848</text:p>
          </table:table-cell>
          <table:table-cell office:value-type="float" office:value="1.4690000000000001" table:style-name="ce13">
            <text:p>1.469</text:p>
          </table:table-cell>
          <table:table-cell office:value-type="float" office:value="-147.31700000000001" table:style-name="ce13">
            <text:p>-147.31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70" table:style-name="ce1">
            <text:p>2006017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92100000000003" table:style-name="ce12">
            <text:p>32.1921</text:p>
          </table:table-cell>
          <table:table-cell office:value-type="float" office:value="-110.315" table:style-name="ce12">
            <text:p>-110.3150</text:p>
          </table:table-cell>
          <table:table-cell office:value-type="float" office:value="3561935" table:style-name="ce16">
            <text:p>3561935</text:p>
          </table:table-cell>
          <table:table-cell office:value-type="float" office:value="564568" table:style-name="ce16">
            <text:p>564568</text:p>
          </table:table-cell>
          <table:table-cell office:value-type="float" office:value="972" table:style-name="ce16">
            <text:p>972</text:p>
          </table:table-cell>
          <table:table-cell office:value-type="float" office:value="999" table:style-name="ce16">
            <text:p>999</text:p>
          </table:table-cell>
          <table:table-cell office:value-type="float" office:value="979161.18599999999" table:style-name="ce13">
            <text:p>979161.186</text:p>
          </table:table-cell>
          <table:table-cell office:value-type="float" office:value="-38.997999999999998" table:style-name="ce13">
            <text:p>-38.998</text:p>
          </table:table-cell>
          <table:table-cell office:value-type="float" office:value="-148.85" table:style-name="ce13">
            <text:p>-148.850</text:p>
          </table:table-cell>
          <table:table-cell office:value-type="float" office:value="1.458" table:style-name="ce13">
            <text:p>1.458</text:p>
          </table:table-cell>
          <table:table-cell office:value-type="float" office:value="-150.30799999999999" table:style-name="ce13">
            <text:p>-150.30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71" table:style-name="ce1">
            <text:p>2006017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87199999999997" table:style-name="ce12">
            <text:p>32.1872</text:p>
          </table:table-cell>
          <table:table-cell office:value-type="float" office:value="-110.3107" table:style-name="ce12">
            <text:p>-110.3107</text:p>
          </table:table-cell>
          <table:table-cell office:value-type="float" office:value="3561393" table:style-name="ce16">
            <text:p>3561393</text:p>
          </table:table-cell>
          <table:table-cell office:value-type="float" office:value="564972" table:style-name="ce16">
            <text:p>564972</text:p>
          </table:table-cell>
          <table:table-cell office:value-type="float" office:value="973" table:style-name="ce16">
            <text:p>973</text:p>
          </table:table-cell>
          <table:table-cell office:value-type="float" office:value="1001" table:style-name="ce16">
            <text:p>1001</text:p>
          </table:table-cell>
          <table:table-cell office:value-type="float" office:value="979159.78300000005" table:style-name="ce13">
            <text:p>979159.783</text:p>
          </table:table-cell>
          <table:table-cell office:value-type="float" office:value="-39.445999999999998" table:style-name="ce13">
            <text:p>-39.446</text:p>
          </table:table-cell>
          <table:table-cell office:value-type="float" office:value="-149.501" table:style-name="ce13">
            <text:p>-149.501</text:p>
          </table:table-cell>
          <table:table-cell office:value-type="float" office:value="1.429" table:style-name="ce13">
            <text:p>1.429</text:p>
          </table:table-cell>
          <table:table-cell office:value-type="float" office:value="-150.93" table:style-name="ce13">
            <text:p>-150.93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73" table:style-name="ce1">
            <text:p>2006017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79400000000001" table:style-name="ce12">
            <text:p>32.1794</text:p>
          </table:table-cell>
          <table:table-cell office:value-type="float" office:value="-110.3188" table:style-name="ce12">
            <text:p>-110.3188</text:p>
          </table:table-cell>
          <table:table-cell office:value-type="float" office:value="3560524" table:style-name="ce16">
            <text:p>3560524</text:p>
          </table:table-cell>
          <table:table-cell office:value-type="float" office:value="564222" table:style-name="ce16">
            <text:p>564222</text:p>
          </table:table-cell>
          <table:table-cell office:value-type="float" office:value="1034" table:style-name="ce16">
            <text:p>1034</text:p>
          </table:table-cell>
          <table:table-cell office:value-type="float" office:value="1061" table:style-name="ce16">
            <text:p>1061</text:p>
          </table:table-cell>
          <table:table-cell office:value-type="float" office:value="979152.07400000002" table:style-name="ce13">
            <text:p>979152.074</text:p>
          </table:table-cell>
          <table:table-cell office:value-type="float" office:value="-27.885999999999999" table:style-name="ce13">
            <text:p>-27.886</text:p>
          </table:table-cell>
          <table:table-cell office:value-type="float" office:value="-144.749" table:style-name="ce13">
            <text:p>-144.749</text:p>
          </table:table-cell>
          <table:table-cell office:value-type="float" office:value="1.232" table:style-name="ce13">
            <text:p>1.232</text:p>
          </table:table-cell>
          <table:table-cell office:value-type="float" office:value="-145.98099999999999" table:style-name="ce13">
            <text:p>-145.981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74" table:style-name="ce1">
            <text:p>2006017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79699999999997" table:style-name="ce12">
            <text:p>32.1797</text:p>
          </table:table-cell>
          <table:table-cell office:value-type="float" office:value="-110.3085" table:style-name="ce12">
            <text:p>-110.3085</text:p>
          </table:table-cell>
          <table:table-cell office:value-type="float" office:value="3560565" table:style-name="ce16">
            <text:p>3560565</text:p>
          </table:table-cell>
          <table:table-cell office:value-type="float" office:value="565188" table:style-name="ce16">
            <text:p>565188</text:p>
          </table:table-cell>
          <table:table-cell office:value-type="float" office:value="989" table:style-name="ce16">
            <text:p>989</text:p>
          </table:table-cell>
          <table:table-cell office:value-type="float" office:value="1017" table:style-name="ce16">
            <text:p>1017</text:p>
          </table:table-cell>
          <table:table-cell office:value-type="float" office:value="979153.05" table:style-name="ce13">
            <text:p>979153.050</text:p>
          </table:table-cell>
          <table:table-cell office:value-type="float" office:value="-40.786999999999999" table:style-name="ce13">
            <text:p>-40.787</text:p>
          </table:table-cell>
          <table:table-cell office:value-type="float" office:value="-152.589" table:style-name="ce13">
            <text:p>-152.589</text:p>
          </table:table-cell>
          <table:table-cell office:value-type="float" office:value="1.325" table:style-name="ce13">
            <text:p>1.325</text:p>
          </table:table-cell>
          <table:table-cell office:value-type="float" office:value="-153.91499999999999" table:style-name="ce13">
            <text:p>-153.91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75" table:style-name="ce1">
            <text:p>2006017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69899999999998" table:style-name="ce12">
            <text:p>32.1699</text:p>
          </table:table-cell>
          <table:table-cell office:value-type="float" office:value="-110.3053" table:style-name="ce12">
            <text:p>-110.3053</text:p>
          </table:table-cell>
          <table:table-cell office:value-type="float" office:value="3559476" table:style-name="ce16">
            <text:p>3559476</text:p>
          </table:table-cell>
          <table:table-cell office:value-type="float" office:value="565501" table:style-name="ce16">
            <text:p>565501</text:p>
          </table:table-cell>
          <table:table-cell office:value-type="float" office:value="981" table:style-name="ce16">
            <text:p>981</text:p>
          </table:table-cell>
          <table:table-cell office:value-type="float" office:value="1009" table:style-name="ce16">
            <text:p>1009</text:p>
          </table:table-cell>
          <table:table-cell office:value-type="float" office:value="979152.86499999999" table:style-name="ce13">
            <text:p>979152.865</text:p>
          </table:table-cell>
          <table:table-cell office:value-type="float" office:value="-42.515000000000001" table:style-name="ce13">
            <text:p>-42.515</text:p>
          </table:table-cell>
          <table:table-cell office:value-type="float" office:value="-153.46" table:style-name="ce13">
            <text:p>-153.460</text:p>
          </table:table-cell>
          <table:table-cell office:value-type="float" office:value="1.397" table:style-name="ce13">
            <text:p>1.397</text:p>
          </table:table-cell>
          <table:table-cell office:value-type="float" office:value="-154.857" table:style-name="ce13">
            <text:p>-154.85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77" table:style-name="ce1">
            <text:p>2006017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60200000000003" table:style-name="ce12">
            <text:p>32.1602</text:p>
          </table:table-cell>
          <table:table-cell office:value-type="float" office:value="-110.3044" table:style-name="ce12">
            <text:p>-110.3044</text:p>
          </table:table-cell>
          <table:table-cell office:value-type="float" office:value="3558403" table:style-name="ce16">
            <text:p>3558403</text:p>
          </table:table-cell>
          <table:table-cell office:value-type="float" office:value="565591" table:style-name="ce16">
            <text:p>565591</text:p>
          </table:table-cell>
          <table:table-cell office:value-type="float" office:value="994" table:style-name="ce16">
            <text:p>994</text:p>
          </table:table-cell>
          <table:table-cell office:value-type="float" office:value="1022" table:style-name="ce16">
            <text:p>1022</text:p>
          </table:table-cell>
          <table:table-cell office:value-type="float" office:value="979149.97900000005" table:style-name="ce13">
            <text:p>979149.979</text:p>
          </table:table-cell>
          <table:table-cell office:value-type="float" office:value="-40.570999999999998" table:style-name="ce13">
            <text:p>-40.571</text:p>
          </table:table-cell>
          <table:table-cell office:value-type="float" office:value="-152.99299999999999" table:style-name="ce13">
            <text:p>-152.993</text:p>
          </table:table-cell>
          <table:table-cell office:value-type="float" office:value="1.3520000000000001" table:style-name="ce13">
            <text:p>1.352</text:p>
          </table:table-cell>
          <table:table-cell office:value-type="float" office:value="-154.346" table:style-name="ce13">
            <text:p>-154.346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78" table:style-name="ce1">
            <text:p>2006017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46999999999998" table:style-name="ce12">
            <text:p>32.1470</text:p>
          </table:table-cell>
          <table:table-cell office:value-type="float" office:value="-110.30719999999999" table:style-name="ce12">
            <text:p>-110.3072</text:p>
          </table:table-cell>
          <table:table-cell office:value-type="float" office:value="3556945" table:style-name="ce16">
            <text:p>3556945</text:p>
          </table:table-cell>
          <table:table-cell office:value-type="float" office:value="565331" table:style-name="ce16">
            <text:p>565331</text:p>
          </table:table-cell>
          <table:table-cell office:value-type="float" office:value="1017" table:style-name="ce16">
            <text:p>1017</text:p>
          </table:table-cell>
          <table:table-cell office:value-type="float" office:value="1045" table:style-name="ce16">
            <text:p>1045</text:p>
          </table:table-cell>
          <table:table-cell office:value-type="float" office:value="979150.82400000002" table:style-name="ce13">
            <text:p>979150.824</text:p>
          </table:table-cell>
          <table:table-cell office:value-type="float" office:value="-31.593" table:style-name="ce13">
            <text:p>-31.593</text:p>
          </table:table-cell>
          <table:table-cell office:value-type="float" office:value="-146.596" table:style-name="ce13">
            <text:p>-146.596</text:p>
          </table:table-cell>
          <table:table-cell office:value-type="float" office:value="1.224" table:style-name="ce13">
            <text:p>1.224</text:p>
          </table:table-cell>
          <table:table-cell office:value-type="float" office:value="-147.82" table:style-name="ce13">
            <text:p>-147.82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79" table:style-name="ce1">
            <text:p>2006017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39299999999999" table:style-name="ce12">
            <text:p>32.1393</text:p>
          </table:table-cell>
          <table:table-cell office:value-type="float" office:value="-110.3128" table:style-name="ce12">
            <text:p>-110.3128</text:p>
          </table:table-cell>
          <table:table-cell office:value-type="float" office:value="3556084" table:style-name="ce16">
            <text:p>3556084</text:p>
          </table:table-cell>
          <table:table-cell office:value-type="float" office:value="564811" table:style-name="ce16">
            <text:p>564811</text:p>
          </table:table-cell>
          <table:table-cell office:value-type="float" office:value="1048" table:style-name="ce16">
            <text:p>1048</text:p>
          </table:table-cell>
          <table:table-cell office:value-type="float" office:value="1076" table:style-name="ce16">
            <text:p>1076</text:p>
          </table:table-cell>
          <table:table-cell office:value-type="float" office:value="979139.69099999999" table:style-name="ce13">
            <text:p>979139.691</text:p>
          </table:table-cell>
          <table:table-cell office:value-type="float" office:value="-32.47" table:style-name="ce13">
            <text:p>-32.470</text:p>
          </table:table-cell>
          <table:table-cell office:value-type="float" office:value="-150.989" table:style-name="ce13">
            <text:p>-150.989</text:p>
          </table:table-cell>
          <table:table-cell office:value-type="float" office:value="1.008" table:style-name="ce13">
            <text:p>1.008</text:p>
          </table:table-cell>
          <table:table-cell office:value-type="float" office:value="-151.99700000000001" table:style-name="ce13">
            <text:p>-151.99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80" table:style-name="ce1">
            <text:p>2006018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31900000000002" table:style-name="ce12">
            <text:p>32.1319</text:p>
          </table:table-cell>
          <table:table-cell office:value-type="float" office:value="-110.3172" table:style-name="ce12">
            <text:p>-110.3172</text:p>
          </table:table-cell>
          <table:table-cell office:value-type="float" office:value="3555264" table:style-name="ce16">
            <text:p>3555264</text:p>
          </table:table-cell>
          <table:table-cell office:value-type="float" office:value="564401" table:style-name="ce16">
            <text:p>564401</text:p>
          </table:table-cell>
          <table:table-cell office:value-type="float" office:value="1058" table:style-name="ce16">
            <text:p>1058</text:p>
          </table:table-cell>
          <table:table-cell office:value-type="float" office:value="1086" table:style-name="ce16">
            <text:p>1086</text:p>
          </table:table-cell>
          <table:table-cell office:value-type="float" office:value="979139.10900000005" table:style-name="ce13">
            <text:p>979139.109</text:p>
          </table:table-cell>
          <table:table-cell office:value-type="float" office:value="-29.491" table:style-name="ce13">
            <text:p>-29.491</text:p>
          </table:table-cell>
          <table:table-cell office:value-type="float" office:value="-149.09100000000001" table:style-name="ce13">
            <text:p>-149.091</text:p>
          </table:table-cell>
          <table:table-cell office:value-type="float" office:value="0.97899999999999998" table:style-name="ce13">
            <text:p>0.979</text:p>
          </table:table-cell>
          <table:table-cell office:value-type="float" office:value="-150.07" table:style-name="ce13">
            <text:p>-150.07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81" table:style-name="ce1">
            <text:p>2006018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26600000000003" table:style-name="ce12">
            <text:p>32.1266</text:p>
          </table:table-cell>
          <table:table-cell office:value-type="float" office:value="-110.3224" table:style-name="ce12">
            <text:p>-110.3224</text:p>
          </table:table-cell>
          <table:table-cell office:value-type="float" office:value="3554669" table:style-name="ce16">
            <text:p>3554669</text:p>
          </table:table-cell>
          <table:table-cell office:value-type="float" office:value="563920" table:style-name="ce16">
            <text:p>563920</text:p>
          </table:table-cell>
          <table:table-cell office:value-type="float" office:value="1063" table:style-name="ce16">
            <text:p>1063</text:p>
          </table:table-cell>
          <table:table-cell office:value-type="float" office:value="1091" table:style-name="ce16">
            <text:p>1091</text:p>
          </table:table-cell>
          <table:table-cell office:value-type="float" office:value="979137.03099999996" table:style-name="ce13">
            <text:p>979137.031</text:p>
          </table:table-cell>
          <table:table-cell office:value-type="float" office:value="-29.561" table:style-name="ce13">
            <text:p>-29.561</text:p>
          </table:table-cell>
          <table:table-cell office:value-type="float" office:value="-149.73599999999999" table:style-name="ce13">
            <text:p>-149.736</text:p>
          </table:table-cell>
          <table:table-cell office:value-type="float" office:value="0.96799999999999997" table:style-name="ce13">
            <text:p>0.968</text:p>
          </table:table-cell>
          <table:table-cell office:value-type="float" office:value="-150.70400000000001" table:style-name="ce13">
            <text:p>-150.70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82" table:style-name="ce1">
            <text:p>2006018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129899999999999" table:style-name="ce12">
            <text:p>32.1299</text:p>
          </table:table-cell>
          <table:table-cell office:value-type="float" office:value="-110.3764" table:style-name="ce12">
            <text:p>-110.3764</text:p>
          </table:table-cell>
          <table:table-cell office:value-type="float" office:value="3555010" table:style-name="ce16">
            <text:p>3555010</text:p>
          </table:table-cell>
          <table:table-cell office:value-type="float" office:value="558820" table:style-name="ce16">
            <text:p>558820</text:p>
          </table:table-cell>
          <table:table-cell office:value-type="float" office:value="1280" table:style-name="ce16">
            <text:p>1280</text:p>
          </table:table-cell>
          <table:table-cell office:value-type="float" office:value="1300" table:style-name="ce16">
            <text:p>1300</text:p>
          </table:table-cell>
          <table:table-cell office:value-type="float" office:value="979094.26100000006" table:style-name="ce13">
            <text:p>979094.261</text:p>
          </table:table-cell>
          <table:table-cell office:value-type="float" office:value="-5.6909999999999998" table:style-name="ce13">
            <text:p>-5.691</text:p>
          </table:table-cell>
          <table:table-cell office:value-type="float" office:value="-150.28700000000001" table:style-name="ce13">
            <text:p>-150.287</text:p>
          </table:table-cell>
          <table:table-cell office:value-type="float" office:value="1.635" table:style-name="ce13">
            <text:p>1.635</text:p>
          </table:table-cell>
          <table:table-cell office:value-type="float" office:value="-151.922" table:style-name="ce13">
            <text:p>-151.92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84" table:style-name="ce1">
            <text:p>2006018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137999999999998" table:style-name="ce12">
            <text:p>32.1380</text:p>
          </table:table-cell>
          <table:table-cell office:value-type="float" office:value="-110.3507" table:style-name="ce12">
            <text:p>-110.3507</text:p>
          </table:table-cell>
          <table:table-cell office:value-type="float" office:value="3555920" table:style-name="ce16">
            <text:p>3555920</text:p>
          </table:table-cell>
          <table:table-cell office:value-type="float" office:value="561240" table:style-name="ce16">
            <text:p>561240</text:p>
          </table:table-cell>
          <table:table-cell office:value-type="float" office:value="1240" table:style-name="ce16">
            <text:p>1240</text:p>
          </table:table-cell>
          <table:table-cell office:value-type="float" office:value="1270" table:style-name="ce16">
            <text:p>1270</text:p>
          </table:table-cell>
          <table:table-cell office:value-type="float" office:value="979102.91299999994" table:style-name="ce13">
            <text:p>979102.913</text:p>
          </table:table-cell>
          <table:table-cell office:value-type="float" office:value="-10.037000000000001" table:style-name="ce13">
            <text:p>-10.037</text:p>
          </table:table-cell>
          <table:table-cell office:value-type="float" office:value="-150.13200000000001" table:style-name="ce13">
            <text:p>-150.132</text:p>
          </table:table-cell>
          <table:table-cell office:value-type="float" office:value="1.877" table:style-name="ce13">
            <text:p>1.877</text:p>
          </table:table-cell>
          <table:table-cell office:value-type="float" office:value="-152.00899999999999" table:style-name="ce13">
            <text:p>-152.009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85" table:style-name="ce1">
            <text:p>2006018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135599999999997" table:style-name="ce12">
            <text:p>32.1356</text:p>
          </table:table-cell>
          <table:table-cell office:value-type="float" office:value="-110.3438" table:style-name="ce12">
            <text:p>-110.3438</text:p>
          </table:table-cell>
          <table:table-cell office:value-type="float" office:value="3555660" table:style-name="ce16">
            <text:p>3555660</text:p>
          </table:table-cell>
          <table:table-cell office:value-type="float" office:value="561890" table:style-name="ce16">
            <text:p>561890</text:p>
          </table:table-cell>
          <table:table-cell office:value-type="float" office:value="1180" table:style-name="ce16">
            <text:p>1180</text:p>
          </table:table-cell>
          <table:table-cell office:value-type="float" office:value="1210" table:style-name="ce16">
            <text:p>1210</text:p>
          </table:table-cell>
          <table:table-cell office:value-type="float" office:value="979113.96299999999" table:style-name="ce13">
            <text:p>979113.963</text:p>
          </table:table-cell>
          <table:table-cell office:value-type="float" office:value="-17.3" table:style-name="ce13">
            <text:p>-17.300</text:p>
          </table:table-cell>
          <table:table-cell office:value-type="float" office:value="-150.64099999999999" table:style-name="ce13">
            <text:p>-150.641</text:p>
          </table:table-cell>
          <table:table-cell office:value-type="float" office:value="1.387" table:style-name="ce13">
            <text:p>1.387</text:p>
          </table:table-cell>
          <table:table-cell office:value-type="float" office:value="-152.02699999999999" table:style-name="ce13">
            <text:p>-152.02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86" table:style-name="ce1">
            <text:p>2006018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135100000000001" table:style-name="ce12">
            <text:p>32.1351</text:p>
          </table:table-cell>
          <table:table-cell office:value-type="float" office:value="-110.3325" table:style-name="ce12">
            <text:p>-110.3325</text:p>
          </table:table-cell>
          <table:table-cell office:value-type="float" office:value="3555600" table:style-name="ce16">
            <text:p>3555600</text:p>
          </table:table-cell>
          <table:table-cell office:value-type="float" office:value="562950" table:style-name="ce16">
            <text:p>562950</text:p>
          </table:table-cell>
          <table:table-cell office:value-type="float" office:value="1130" table:style-name="ce16">
            <text:p>1130</text:p>
          </table:table-cell>
          <table:table-cell office:value-type="float" office:value="1160" table:style-name="ce16">
            <text:p>1160</text:p>
          </table:table-cell>
          <table:table-cell office:value-type="float" office:value="979121.55599999998" table:style-name="ce13">
            <text:p>979121.556</text:p>
          </table:table-cell>
          <table:table-cell office:value-type="float" office:value="-25.09" table:style-name="ce13">
            <text:p>-25.090</text:p>
          </table:table-cell>
          <table:table-cell office:value-type="float" office:value="-152.80099999999999" table:style-name="ce13">
            <text:p>-152.801</text:p>
          </table:table-cell>
          <table:table-cell office:value-type="float" office:value="1.0109999999999999" table:style-name="ce13">
            <text:p>1.011</text:p>
          </table:table-cell>
          <table:table-cell office:value-type="float" office:value="-153.81200000000001" table:style-name="ce13">
            <text:p>-153.81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87" table:style-name="ce1">
            <text:p>2006018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99299999999999" table:style-name="ce12">
            <text:p>32.0993</text:p>
          </table:table-cell>
          <table:table-cell office:value-type="float" office:value="-110.39100000000001" table:style-name="ce12">
            <text:p>-110.3910</text:p>
          </table:table-cell>
          <table:table-cell office:value-type="float" office:value="3551610" table:style-name="ce16">
            <text:p>3551610</text:p>
          </table:table-cell>
          <table:table-cell office:value-type="float" office:value="557460" table:style-name="ce16">
            <text:p>557460</text:p>
          </table:table-cell>
          <table:table-cell office:value-type="float" office:value="1220" table:style-name="ce16">
            <text:p>1220</text:p>
          </table:table-cell>
          <table:table-cell office:value-type="float" office:value="1250" table:style-name="ce16">
            <text:p>1250</text:p>
          </table:table-cell>
          <table:table-cell office:value-type="float" office:value="979104.27399999998" table:style-name="ce13">
            <text:p>979104.274</text:p>
          </table:table-cell>
          <table:table-cell office:value-type="float" office:value="-11.696999999999999" table:style-name="ce13">
            <text:p>-11.697</text:p>
          </table:table-cell>
          <table:table-cell office:value-type="float" office:value="-149.541" table:style-name="ce13">
            <text:p>-149.541</text:p>
          </table:table-cell>
          <table:table-cell office:value-type="float" office:value="1.631" table:style-name="ce13">
            <text:p>1.631</text:p>
          </table:table-cell>
          <table:table-cell office:value-type="float" office:value="-151.172" table:style-name="ce13">
            <text:p>-151.17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88" table:style-name="ce1">
            <text:p>2006018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91200000000001" table:style-name="ce12">
            <text:p>32.0912</text:p>
          </table:table-cell>
          <table:table-cell office:value-type="float" office:value="-110.3783" table:style-name="ce12">
            <text:p>-110.3783</text:p>
          </table:table-cell>
          <table:table-cell office:value-type="float" office:value="3550710" table:style-name="ce16">
            <text:p>3550710</text:p>
          </table:table-cell>
          <table:table-cell office:value-type="float" office:value="558660" table:style-name="ce16">
            <text:p>558660</text:p>
          </table:table-cell>
          <table:table-cell office:value-type="float" office:value="1140" table:style-name="ce16">
            <text:p>1140</text:p>
          </table:table-cell>
          <table:table-cell office:value-type="float" office:value="1160" table:style-name="ce16">
            <text:p>1160</text:p>
          </table:table-cell>
          <table:table-cell office:value-type="float" office:value="979117.60600000003" table:style-name="ce13">
            <text:p>979117.606</text:p>
          </table:table-cell>
          <table:table-cell office:value-type="float" office:value="-22.382999999999999" table:style-name="ce13">
            <text:p>-22.383</text:p>
          </table:table-cell>
          <table:table-cell office:value-type="float" office:value="-151.22" table:style-name="ce13">
            <text:p>-151.220</text:p>
          </table:table-cell>
          <table:table-cell office:value-type="float" office:value="1.1299999999999999" table:style-name="ce13">
            <text:p>1.130</text:p>
          </table:table-cell>
          <table:table-cell office:value-type="float" office:value="-152.35" table:style-name="ce13">
            <text:p>-152.35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89" table:style-name="ce1">
            <text:p>2006018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92700000000001" table:style-name="ce12">
            <text:p>32.0927</text:p>
          </table:table-cell>
          <table:table-cell office:value-type="float" office:value="-110.3699" table:style-name="ce12">
            <text:p>-110.3699</text:p>
          </table:table-cell>
          <table:table-cell office:value-type="float" office:value="3550880" table:style-name="ce16">
            <text:p>3550880</text:p>
          </table:table-cell>
          <table:table-cell office:value-type="float" office:value="559460" table:style-name="ce16">
            <text:p>559460</text:p>
          </table:table-cell>
          <table:table-cell office:value-type="float" office:value="1080" table:style-name="ce16">
            <text:p>1080</text:p>
          </table:table-cell>
          <table:table-cell office:value-type="float" office:value="1110" table:style-name="ce16">
            <text:p>1110</text:p>
          </table:table-cell>
          <table:table-cell office:value-type="float" office:value="979129.72400000005" table:style-name="ce13">
            <text:p>979129.724</text:p>
          </table:table-cell>
          <table:table-cell office:value-type="float" office:value="-28.896999999999998" table:style-name="ce13">
            <text:p>-28.897</text:p>
          </table:table-cell>
          <table:table-cell office:value-type="float" office:value="-150.976" table:style-name="ce13">
            <text:p>-150.976</text:p>
          </table:table-cell>
          <table:table-cell office:value-type="float" office:value="1.181" table:style-name="ce13">
            <text:p>1.181</text:p>
          </table:table-cell>
          <table:table-cell office:value-type="float" office:value="-152.15700000000001" table:style-name="ce13">
            <text:p>-152.15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90" table:style-name="ce1">
            <text:p>2006019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90699999999998" table:style-name="ce12">
            <text:p>32.0907</text:p>
          </table:table-cell>
          <table:table-cell office:value-type="float" office:value="-110.3627" table:style-name="ce12">
            <text:p>-110.3627</text:p>
          </table:table-cell>
          <table:table-cell office:value-type="float" office:value="3550660" table:style-name="ce16">
            <text:p>3550660</text:p>
          </table:table-cell>
          <table:table-cell office:value-type="float" office:value="560130" table:style-name="ce16">
            <text:p>560130</text:p>
          </table:table-cell>
          <table:table-cell office:value-type="float" office:value="1070" table:style-name="ce16">
            <text:p>1070</text:p>
          </table:table-cell>
          <table:table-cell office:value-type="float" office:value="1090" table:style-name="ce16">
            <text:p>1090</text:p>
          </table:table-cell>
          <table:table-cell office:value-type="float" office:value="979132.951" table:style-name="ce13">
            <text:p>979132.951</text:p>
          </table:table-cell>
          <table:table-cell office:value-type="float" office:value="-28.591999999999999" table:style-name="ce13">
            <text:p>-28.592</text:p>
          </table:table-cell>
          <table:table-cell office:value-type="float" office:value="-149.54400000000001" table:style-name="ce13">
            <text:p>-149.544</text:p>
          </table:table-cell>
          <table:table-cell office:value-type="float" office:value="1.119" table:style-name="ce13">
            <text:p>1.119</text:p>
          </table:table-cell>
          <table:table-cell office:value-type="float" office:value="-150.66300000000001" table:style-name="ce13">
            <text:p>-150.66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91" table:style-name="ce1">
            <text:p>2006019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101500000000001" table:style-name="ce12">
            <text:p>32.1015</text:p>
          </table:table-cell>
          <table:table-cell office:value-type="float" office:value="-110.37139999999999" table:style-name="ce12">
            <text:p>-110.3714</text:p>
          </table:table-cell>
          <table:table-cell office:value-type="float" office:value="3551860" table:style-name="ce16">
            <text:p>3551860</text:p>
          </table:table-cell>
          <table:table-cell office:value-type="float" office:value="559310" table:style-name="ce16">
            <text:p>559310</text:p>
          </table:table-cell>
          <table:table-cell office:value-type="float" office:value="1130" table:style-name="ce16">
            <text:p>1130</text:p>
          </table:table-cell>
          <table:table-cell office:value-type="float" office:value="1160" table:style-name="ce16">
            <text:p>1160</text:p>
          </table:table-cell>
          <table:table-cell office:value-type="float" office:value="979121.10699999996" table:style-name="ce13">
            <text:p>979121.107</text:p>
          </table:table-cell>
          <table:table-cell office:value-type="float" office:value="-22.806000000000001" table:style-name="ce13">
            <text:p>-22.806</text:p>
          </table:table-cell>
          <table:table-cell office:value-type="float" office:value="-150.517" table:style-name="ce13">
            <text:p>-150.517</text:p>
          </table:table-cell>
          <table:table-cell office:value-type="float" office:value="1.544" table:style-name="ce13">
            <text:p>1.544</text:p>
          </table:table-cell>
          <table:table-cell office:value-type="float" office:value="-152.06100000000001" table:style-name="ce13">
            <text:p>-152.061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92" table:style-name="ce1">
            <text:p>2006019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112699999999997" table:style-name="ce12">
            <text:p>32.1127</text:p>
          </table:table-cell>
          <table:table-cell office:value-type="float" office:value="-110.3772" table:style-name="ce12">
            <text:p>-110.3772</text:p>
          </table:table-cell>
          <table:table-cell office:value-type="float" office:value="3553100" table:style-name="ce16">
            <text:p>3553100</text:p>
          </table:table-cell>
          <table:table-cell office:value-type="float" office:value="558760" table:style-name="ce16">
            <text:p>558760</text:p>
          </table:table-cell>
          <table:table-cell office:value-type="float" office:value="1210" table:style-name="ce16">
            <text:p>1210</text:p>
          </table:table-cell>
          <table:table-cell office:value-type="float" office:value="1240" table:style-name="ce16">
            <text:p>1240</text:p>
          </table:table-cell>
          <table:table-cell office:value-type="float" office:value="979105.98400000005" table:style-name="ce13">
            <text:p>979105.984</text:p>
          </table:table-cell>
          <table:table-cell office:value-type="float" office:value="-14.161" table:style-name="ce13">
            <text:p>-14.161</text:p>
          </table:table-cell>
          <table:table-cell office:value-type="float" office:value="-150.87899999999999" table:style-name="ce13">
            <text:p>-150.879</text:p>
          </table:table-cell>
          <table:table-cell office:value-type="float" office:value="1.2629999999999999" table:style-name="ce13">
            <text:p>1.263</text:p>
          </table:table-cell>
          <table:table-cell office:value-type="float" office:value="-152.143" table:style-name="ce13">
            <text:p>-152.14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193" table:style-name="ce1">
            <text:p>2006019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120199999999997" table:style-name="ce12">
            <text:p>32.1202</text:p>
          </table:table-cell>
          <table:table-cell office:value-type="float" office:value="-110.37739999999999" table:style-name="ce12">
            <text:p>-110.3774</text:p>
          </table:table-cell>
          <table:table-cell office:value-type="float" office:value="3553930" table:style-name="ce16">
            <text:p>3553930</text:p>
          </table:table-cell>
          <table:table-cell office:value-type="float" office:value="558730" table:style-name="ce16">
            <text:p>558730</text:p>
          </table:table-cell>
          <table:table-cell office:value-type="float" office:value="1260" table:style-name="ce16">
            <text:p>1260</text:p>
          </table:table-cell>
          <table:table-cell office:value-type="float" office:value="1280" table:style-name="ce16">
            <text:p>1280</text:p>
          </table:table-cell>
          <table:table-cell office:value-type="float" office:value="979097.38500000001" table:style-name="ce13">
            <text:p>979097.385</text:p>
          </table:table-cell>
          <table:table-cell office:value-type="float" office:value="-7.9480000000000004" table:style-name="ce13">
            <text:p>-7.948</text:p>
          </table:table-cell>
          <table:table-cell office:value-type="float" office:value="-150.29300000000001" table:style-name="ce13">
            <text:p>-150.293</text:p>
          </table:table-cell>
          <table:table-cell office:value-type="float" office:value="1.3240000000000001" table:style-name="ce13">
            <text:p>1.324</text:p>
          </table:table-cell>
          <table:table-cell office:value-type="float" office:value="-151.61799999999999" table:style-name="ce13">
            <text:p>-151.61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09" table:style-name="ce1">
            <text:p>2006020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03100000000003" table:style-name="ce12">
            <text:p>32.0031</text:p>
          </table:table-cell>
          <table:table-cell office:value-type="float" office:value="-110.26819999999999" table:style-name="ce12">
            <text:p>-110.2682</text:p>
          </table:table-cell>
          <table:table-cell office:value-type="float" office:value="3541020" table:style-name="ce16">
            <text:p>3541020</text:p>
          </table:table-cell>
          <table:table-cell office:value-type="float" office:value="569120" table:style-name="ce16">
            <text:p>569120</text:p>
          </table:table-cell>
          <table:table-cell office:value-type="float" office:value="1080" table:style-name="ce16">
            <text:p>1080</text:p>
          </table:table-cell>
          <table:table-cell office:value-type="float" office:value="1100" table:style-name="ce16">
            <text:p>1100</text:p>
          </table:table-cell>
          <table:table-cell office:value-type="float" office:value="979116.69799999997" table:style-name="ce13">
            <text:p>979116.698</text:p>
          </table:table-cell>
          <table:table-cell office:value-type="float" office:value="-34.640999999999998" table:style-name="ce13">
            <text:p>-34.641</text:p>
          </table:table-cell>
          <table:table-cell office:value-type="float" office:value="-156.72" table:style-name="ce13">
            <text:p>-156.720</text:p>
          </table:table-cell>
          <table:table-cell office:value-type="float" office:value="0.63600000000000001" table:style-name="ce13">
            <text:p>0.636</text:p>
          </table:table-cell>
          <table:table-cell office:value-type="float" office:value="-157.357" table:style-name="ce13">
            <text:p>-157.35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37" table:style-name="ce1">
            <text:p>2006023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49799999999998" table:style-name="ce12">
            <text:p>32.0498</text:p>
          </table:table-cell>
          <table:table-cell office:value-type="float" office:value="-110.2148" table:style-name="ce12">
            <text:p>-110.2148</text:p>
          </table:table-cell>
          <table:table-cell office:value-type="float" office:value="3546230" table:style-name="ce16">
            <text:p>3546230</text:p>
          </table:table-cell>
          <table:table-cell office:value-type="float" office:value="574123" table:style-name="ce16">
            <text:p>574123</text:p>
          </table:table-cell>
          <table:table-cell office:value-type="float" office:value="1199" table:style-name="ce16">
            <text:p>1199</text:p>
          </table:table-cell>
          <table:table-cell office:value-type="float" office:value="1226" table:style-name="ce16">
            <text:p>1226</text:p>
          </table:table-cell>
          <table:table-cell office:value-type="float" office:value="979096.39500000002" table:style-name="ce13">
            <text:p>979096.395</text:p>
          </table:table-cell>
          <table:table-cell office:value-type="float" office:value="-22.186" table:style-name="ce13">
            <text:p>-22.186</text:p>
          </table:table-cell>
          <table:table-cell office:value-type="float" office:value="-157.61000000000001" table:style-name="ce13">
            <text:p>-157.610</text:p>
          </table:table-cell>
          <table:table-cell office:value-type="float" office:value="0.46200000000000002" table:style-name="ce13">
            <text:p>0.462</text:p>
          </table:table-cell>
          <table:table-cell office:value-type="float" office:value="-158.072" table:style-name="ce13">
            <text:p>-158.07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38" table:style-name="ce1">
            <text:p>2006023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51600000000001" table:style-name="ce12">
            <text:p>32.0516</text:p>
          </table:table-cell>
          <table:table-cell office:value-type="float" office:value="-110.2041" table:style-name="ce12">
            <text:p>-110.2041</text:p>
          </table:table-cell>
          <table:table-cell office:value-type="float" office:value="3546431" table:style-name="ce16">
            <text:p>3546431</text:p>
          </table:table-cell>
          <table:table-cell office:value-type="float" office:value="575132" table:style-name="ce16">
            <text:p>575132</text:p>
          </table:table-cell>
          <table:table-cell office:value-type="float" office:value="1219" table:style-name="ce16">
            <text:p>1219</text:p>
          </table:table-cell>
          <table:table-cell office:value-type="float" office:value="1246" table:style-name="ce16">
            <text:p>1246</text:p>
          </table:table-cell>
          <table:table-cell office:value-type="float" office:value="979092.304" table:style-name="ce13">
            <text:p>979092.304</text:p>
          </table:table-cell>
          <table:table-cell office:value-type="float" office:value="-20.219000000000001" table:style-name="ce13">
            <text:p>-20.219</text:p>
          </table:table-cell>
          <table:table-cell office:value-type="float" office:value="-157.905" table:style-name="ce13">
            <text:p>-157.905</text:p>
          </table:table-cell>
          <table:table-cell office:value-type="float" office:value="0.47899999999999998" table:style-name="ce13">
            <text:p>0.479</text:p>
          </table:table-cell>
          <table:table-cell office:value-type="float" office:value="-158.38399999999999" table:style-name="ce13">
            <text:p>-158.38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40" table:style-name="ce1">
            <text:p>2006024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57200000000002" table:style-name="ce12">
            <text:p>32.0572</text:p>
          </table:table-cell>
          <table:table-cell office:value-type="float" office:value="-110.1952" table:style-name="ce12">
            <text:p>-110.1952</text:p>
          </table:table-cell>
          <table:table-cell office:value-type="float" office:value="3547056" table:style-name="ce16">
            <text:p>3547056</text:p>
          </table:table-cell>
          <table:table-cell office:value-type="float" office:value="575970" table:style-name="ce16">
            <text:p>575970</text:p>
          </table:table-cell>
          <table:table-cell office:value-type="float" office:value="1242" table:style-name="ce16">
            <text:p>1242</text:p>
          </table:table-cell>
          <table:table-cell office:value-type="float" office:value="1270" table:style-name="ce16">
            <text:p>1270</text:p>
          </table:table-cell>
          <table:table-cell office:value-type="float" office:value="979089.27" table:style-name="ce13">
            <text:p>979089.270</text:p>
          </table:table-cell>
          <table:table-cell office:value-type="float" office:value="-16.488" table:style-name="ce13">
            <text:p>-16.488</text:p>
          </table:table-cell>
          <table:table-cell office:value-type="float" office:value="-156.80799999999999" table:style-name="ce13">
            <text:p>-156.808</text:p>
          </table:table-cell>
          <table:table-cell office:value-type="float" office:value="0.52600000000000002" table:style-name="ce13">
            <text:p>0.526</text:p>
          </table:table-cell>
          <table:table-cell office:value-type="float" office:value="-157.334" table:style-name="ce13">
            <text:p>-157.33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47" table:style-name="ce1">
            <text:p>2006024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41699999999999" table:style-name="ce12">
            <text:p>32.0417</text:p>
          </table:table-cell>
          <table:table-cell office:value-type="float" office:value="-110.2159" table:style-name="ce12">
            <text:p>-110.2159</text:p>
          </table:table-cell>
          <table:table-cell office:value-type="float" office:value="3545331" table:style-name="ce16">
            <text:p>3545331</text:p>
          </table:table-cell>
          <table:table-cell office:value-type="float" office:value="574032" table:style-name="ce16">
            <text:p>574032</text:p>
          </table:table-cell>
          <table:table-cell office:value-type="float" office:value="1180" table:style-name="ce16">
            <text:p>1180</text:p>
          </table:table-cell>
          <table:table-cell office:value-type="float" office:value="1208" table:style-name="ce16">
            <text:p>1208</text:p>
          </table:table-cell>
          <table:table-cell office:value-type="float" office:value="979098.28799999994" table:style-name="ce13">
            <text:p>979098.288</text:p>
          </table:table-cell>
          <table:table-cell office:value-type="float" office:value="-25.25" table:style-name="ce13">
            <text:p>-25.250</text:p>
          </table:table-cell>
          <table:table-cell office:value-type="float" office:value="-158.624" table:style-name="ce13">
            <text:p>-158.624</text:p>
          </table:table-cell>
          <table:table-cell office:value-type="float" office:value="0.47599999999999998" table:style-name="ce13">
            <text:p>0.476</text:p>
          </table:table-cell>
          <table:table-cell office:value-type="float" office:value="-159.101" table:style-name="ce13">
            <text:p>-159.101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48" table:style-name="ce1">
            <text:p>2006024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34300000000002" table:style-name="ce12">
            <text:p>32.0343</text:p>
          </table:table-cell>
          <table:table-cell office:value-type="float" office:value="-110.2166" table:style-name="ce12">
            <text:p>-110.2166</text:p>
          </table:table-cell>
          <table:table-cell office:value-type="float" office:value="3544502" table:style-name="ce16">
            <text:p>3544502</text:p>
          </table:table-cell>
          <table:table-cell office:value-type="float" office:value="573973" table:style-name="ce16">
            <text:p>573973</text:p>
          </table:table-cell>
          <table:table-cell office:value-type="float" office:value="1176" table:style-name="ce16">
            <text:p>1176</text:p>
          </table:table-cell>
          <table:table-cell office:value-type="float" office:value="1204" table:style-name="ce16">
            <text:p>1204</text:p>
          </table:table-cell>
          <table:table-cell office:value-type="float" office:value="979097.56200000003" table:style-name="ce13">
            <text:p>979097.562</text:p>
          </table:table-cell>
          <table:table-cell office:value-type="float" office:value="-26.602" table:style-name="ce13">
            <text:p>-26.602</text:p>
          </table:table-cell>
          <table:table-cell office:value-type="float" office:value="-159.52699999999999" table:style-name="ce13">
            <text:p>-159.527</text:p>
          </table:table-cell>
          <table:table-cell office:value-type="float" office:value="0.47199999999999998" table:style-name="ce13">
            <text:p>0.472</text:p>
          </table:table-cell>
          <table:table-cell office:value-type="float" office:value="-159.99799999999999" table:style-name="ce13">
            <text:p>-159.99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49" table:style-name="ce1">
            <text:p>2006024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289" table:style-name="ce12">
            <text:p>32.0289</text:p>
          </table:table-cell>
          <table:table-cell office:value-type="float" office:value="-110.2107" table:style-name="ce12">
            <text:p>-110.2107</text:p>
          </table:table-cell>
          <table:table-cell office:value-type="float" office:value="3543911" table:style-name="ce16">
            <text:p>3543911</text:p>
          </table:table-cell>
          <table:table-cell office:value-type="float" office:value="574531" table:style-name="ce16">
            <text:p>574531</text:p>
          </table:table-cell>
          <table:table-cell office:value-type="float" office:value="1180" table:style-name="ce16">
            <text:p>1180</text:p>
          </table:table-cell>
          <table:table-cell office:value-type="float" office:value="1208" table:style-name="ce16">
            <text:p>1208</text:p>
          </table:table-cell>
          <table:table-cell office:value-type="float" office:value="979098.20799999998" table:style-name="ce13">
            <text:p>979098.208</text:p>
          </table:table-cell>
          <table:table-cell office:value-type="float" office:value="-24.347000000000001" table:style-name="ce13">
            <text:p>-24.347</text:p>
          </table:table-cell>
          <table:table-cell office:value-type="float" office:value="-157.69999999999999" table:style-name="ce13">
            <text:p>-157.700</text:p>
          </table:table-cell>
          <table:table-cell office:value-type="float" office:value="0.51200000000000001" table:style-name="ce13">
            <text:p>0.512</text:p>
          </table:table-cell>
          <table:table-cell office:value-type="float" office:value="-158.21199999999999" table:style-name="ce13">
            <text:p>-158.21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54" table:style-name="ce1">
            <text:p>2006025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52300000000002" table:style-name="ce12">
            <text:p>32.0523</text:p>
          </table:table-cell>
          <table:table-cell office:value-type="float" office:value="-110.1872" table:style-name="ce12">
            <text:p>-110.1872</text:p>
          </table:table-cell>
          <table:table-cell office:value-type="float" office:value="3546518" table:style-name="ce16">
            <text:p>3546518</text:p>
          </table:table-cell>
          <table:table-cell office:value-type="float" office:value="576735" table:style-name="ce16">
            <text:p>576735</text:p>
          </table:table-cell>
          <table:table-cell office:value-type="float" office:value="1249" table:style-name="ce16">
            <text:p>1249</text:p>
          </table:table-cell>
          <table:table-cell office:value-type="float" office:value="1277" table:style-name="ce16">
            <text:p>1277</text:p>
          </table:table-cell>
          <table:table-cell office:value-type="float" office:value="979087.06200000003" table:style-name="ce13">
            <text:p>979087.062</text:p>
          </table:table-cell>
          <table:table-cell office:value-type="float" office:value="-16.015999999999998" table:style-name="ce13">
            <text:p>-16.016</text:p>
          </table:table-cell>
          <table:table-cell office:value-type="float" office:value="-157.16900000000001" table:style-name="ce13">
            <text:p>-157.169</text:p>
          </table:table-cell>
          <table:table-cell office:value-type="float" office:value="0.54100000000000004" table:style-name="ce13">
            <text:p>0.541</text:p>
          </table:table-cell>
          <table:table-cell office:value-type="float" office:value="-157.71" table:style-name="ce13">
            <text:p>-157.71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55" table:style-name="ce1">
            <text:p>2006025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501" table:style-name="ce12">
            <text:p>32.0501</text:p>
          </table:table-cell>
          <table:table-cell office:value-type="float" office:value="-110.1765" table:style-name="ce12">
            <text:p>-110.1765</text:p>
          </table:table-cell>
          <table:table-cell office:value-type="float" office:value="3546284" table:style-name="ce16">
            <text:p>3546284</text:p>
          </table:table-cell>
          <table:table-cell office:value-type="float" office:value="577742" table:style-name="ce16">
            <text:p>577742</text:p>
          </table:table-cell>
          <table:table-cell office:value-type="float" office:value="1268" table:style-name="ce16">
            <text:p>1268</text:p>
          </table:table-cell>
          <table:table-cell office:value-type="float" office:value="1295" table:style-name="ce16">
            <text:p>1295</text:p>
          </table:table-cell>
          <table:table-cell office:value-type="float" office:value="979082.56799999997" table:style-name="ce13">
            <text:p>979082.568</text:p>
          </table:table-cell>
          <table:table-cell office:value-type="float" office:value="-14.625999999999999" table:style-name="ce13">
            <text:p>-14.626</text:p>
          </table:table-cell>
          <table:table-cell office:value-type="float" office:value="-157.86000000000001" table:style-name="ce13">
            <text:p>-157.860</text:p>
          </table:table-cell>
          <table:table-cell office:value-type="float" office:value="0.64600000000000002" table:style-name="ce13">
            <text:p>0.646</text:p>
          </table:table-cell>
          <table:table-cell office:value-type="float" office:value="-158.50700000000001" table:style-name="ce13">
            <text:p>-158.50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56" table:style-name="ce1">
            <text:p>2006025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47400000000003" table:style-name="ce12">
            <text:p>32.0474</text:p>
          </table:table-cell>
          <table:table-cell office:value-type="float" office:value="-110.1662" table:style-name="ce12">
            <text:p>-110.1662</text:p>
          </table:table-cell>
          <table:table-cell office:value-type="float" office:value="3545998" table:style-name="ce16">
            <text:p>3545998</text:p>
          </table:table-cell>
          <table:table-cell office:value-type="float" office:value="578721" table:style-name="ce16">
            <text:p>578721</text:p>
          </table:table-cell>
          <table:table-cell office:value-type="float" office:value="1307" table:style-name="ce16">
            <text:p>1307</text:p>
          </table:table-cell>
          <table:table-cell office:value-type="float" office:value="1335" table:style-name="ce16">
            <text:p>1335</text:p>
          </table:table-cell>
          <table:table-cell office:value-type="float" office:value="979074.21299999999" table:style-name="ce13">
            <text:p>979074.213</text:p>
          </table:table-cell>
          <table:table-cell office:value-type="float" office:value="-10.581" table:style-name="ce13">
            <text:p>-10.581</text:p>
          </table:table-cell>
          <table:table-cell office:value-type="float" office:value="-158.26" table:style-name="ce13">
            <text:p>-158.260</text:p>
          </table:table-cell>
          <table:table-cell office:value-type="float" office:value="0.71299999999999997" table:style-name="ce13">
            <text:p>0.713</text:p>
          </table:table-cell>
          <table:table-cell office:value-type="float" office:value="-158.97300000000001" table:style-name="ce13">
            <text:p>-158.97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57" table:style-name="ce1">
            <text:p>2006025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36999999999999" table:style-name="ce12">
            <text:p>32.0370</text:p>
          </table:table-cell>
          <table:table-cell office:value-type="float" office:value="-110.1614" table:style-name="ce12">
            <text:p>-110.1614</text:p>
          </table:table-cell>
          <table:table-cell office:value-type="float" office:value="3544842" table:style-name="ce16">
            <text:p>3544842</text:p>
          </table:table-cell>
          <table:table-cell office:value-type="float" office:value="579184" table:style-name="ce16">
            <text:p>579184</text:p>
          </table:table-cell>
          <table:table-cell office:value-type="float" office:value="1327" table:style-name="ce16">
            <text:p>1327</text:p>
          </table:table-cell>
          <table:table-cell office:value-type="float" office:value="1354" table:style-name="ce16">
            <text:p>1354</text:p>
          </table:table-cell>
          <table:table-cell office:value-type="float" office:value="979067.98199999996" table:style-name="ce13">
            <text:p>979067.982</text:p>
          </table:table-cell>
          <table:table-cell office:value-type="float" office:value="-9.9789999999999992" table:style-name="ce13">
            <text:p>-9.979</text:p>
          </table:table-cell>
          <table:table-cell office:value-type="float" office:value="-159.84" table:style-name="ce13">
            <text:p>-159.840</text:p>
          </table:table-cell>
          <table:table-cell office:value-type="float" office:value="0.57399999999999995" table:style-name="ce13">
            <text:p>0.574</text:p>
          </table:table-cell>
          <table:table-cell office:value-type="float" office:value="-160.41300000000001" table:style-name="ce13">
            <text:p>-160.41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66" table:style-name="ce1">
            <text:p>2006026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55799999999998" table:style-name="ce12">
            <text:p>32.0558</text:p>
          </table:table-cell>
          <table:table-cell office:value-type="float" office:value="-110.37569999999999" table:style-name="ce12">
            <text:p>-110.3757</text:p>
          </table:table-cell>
          <table:table-cell office:value-type="float" office:value="3546790" table:style-name="ce16">
            <text:p>3546790</text:p>
          </table:table-cell>
          <table:table-cell office:value-type="float" office:value="558930" table:style-name="ce16">
            <text:p>558930</text:p>
          </table:table-cell>
          <table:table-cell office:value-type="float" office:value="1050" table:style-name="ce16">
            <text:p>1050</text:p>
          </table:table-cell>
          <table:table-cell office:value-type="float" office:value="1080" table:style-name="ce16">
            <text:p>1080</text:p>
          </table:table-cell>
          <table:table-cell office:value-type="float" office:value="979128.05700000003" table:style-name="ce13">
            <text:p>979128.057</text:p>
          </table:table-cell>
          <table:table-cell office:value-type="float" office:value="-36.819000000000003" table:style-name="ce13">
            <text:p>-36.819</text:p>
          </table:table-cell>
          <table:table-cell office:value-type="float" office:value="-155.518" table:style-name="ce13">
            <text:p>-155.518</text:p>
          </table:table-cell>
          <table:table-cell office:value-type="float" office:value="0.90600000000000003" table:style-name="ce13">
            <text:p>0.906</text:p>
          </table:table-cell>
          <table:table-cell office:value-type="float" office:value="-156.42400000000001" table:style-name="ce13">
            <text:p>-156.42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68" table:style-name="ce1">
            <text:p>2006026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61500000000002" table:style-name="ce12">
            <text:p>32.0615</text:p>
          </table:table-cell>
          <table:table-cell office:value-type="float" office:value="-110.34990000000001" table:style-name="ce12">
            <text:p>-110.3499</text:p>
          </table:table-cell>
          <table:table-cell office:value-type="float" office:value="3547430" table:style-name="ce16">
            <text:p>3547430</text:p>
          </table:table-cell>
          <table:table-cell office:value-type="float" office:value="561370" table:style-name="ce16">
            <text:p>561370</text:p>
          </table:table-cell>
          <table:table-cell office:value-type="float" office:value="1030" table:style-name="ce16">
            <text:p>1030</text:p>
          </table:table-cell>
          <table:table-cell office:value-type="float" office:value="1050" table:style-name="ce16">
            <text:p>1050</text:p>
          </table:table-cell>
          <table:table-cell office:value-type="float" office:value="979132.21699999995" table:style-name="ce13">
            <text:p>979132.217</text:p>
          </table:table-cell>
          <table:table-cell office:value-type="float" office:value="-39.290999999999997" table:style-name="ce13">
            <text:p>-39.291</text:p>
          </table:table-cell>
          <table:table-cell office:value-type="float" office:value="-155.73699999999999" table:style-name="ce13">
            <text:p>-155.737</text:p>
          </table:table-cell>
          <table:table-cell office:value-type="float" office:value="0.81299999999999994" table:style-name="ce13">
            <text:p>0.813</text:p>
          </table:table-cell>
          <table:table-cell office:value-type="float" office:value="-156.54900000000001" table:style-name="ce13">
            <text:p>-156.549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69" table:style-name="ce1">
            <text:p>2006026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55300000000003" table:style-name="ce12">
            <text:p>32.0553</text:p>
          </table:table-cell>
          <table:table-cell office:value-type="float" office:value="-110.3391" table:style-name="ce12">
            <text:p>-110.3391</text:p>
          </table:table-cell>
          <table:table-cell office:value-type="float" office:value="3546760" table:style-name="ce16">
            <text:p>3546760</text:p>
          </table:table-cell>
          <table:table-cell office:value-type="float" office:value="562390" table:style-name="ce16">
            <text:p>562390</text:p>
          </table:table-cell>
          <table:table-cell office:value-type="float" office:value="1020" table:style-name="ce16">
            <text:p>1020</text:p>
          </table:table-cell>
          <table:table-cell office:value-type="float" office:value="1050" table:style-name="ce16">
            <text:p>1050</text:p>
          </table:table-cell>
          <table:table-cell office:value-type="float" office:value="979130.37800000003" table:style-name="ce13">
            <text:p>979130.378</text:p>
          </table:table-cell>
          <table:table-cell office:value-type="float" office:value="-43.710999999999999" table:style-name="ce13">
            <text:p>-43.711</text:p>
          </table:table-cell>
          <table:table-cell office:value-type="float" office:value="-159.03" table:style-name="ce13">
            <text:p>-159.030</text:p>
          </table:table-cell>
          <table:table-cell office:value-type="float" office:value="0.754" table:style-name="ce13">
            <text:p>0.754</text:p>
          </table:table-cell>
          <table:table-cell office:value-type="float" office:value="-159.78399999999999" table:style-name="ce13">
            <text:p>-159.78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70" table:style-name="ce1">
            <text:p>2006027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50400000000003" table:style-name="ce12">
            <text:p>32.0504</text:p>
          </table:table-cell>
          <table:table-cell office:value-type="float" office:value="-110.3276" table:style-name="ce12">
            <text:p>-110.3276</text:p>
          </table:table-cell>
          <table:table-cell office:value-type="float" office:value="3546220" table:style-name="ce16">
            <text:p>3546220</text:p>
          </table:table-cell>
          <table:table-cell office:value-type="float" office:value="563480" table:style-name="ce16">
            <text:p>563480</text:p>
          </table:table-cell>
          <table:table-cell office:value-type="float" office:value="1020" table:style-name="ce16">
            <text:p>1020</text:p>
          </table:table-cell>
          <table:table-cell office:value-type="float" office:value="1050" table:style-name="ce16">
            <text:p>1050</text:p>
          </table:table-cell>
          <table:table-cell office:value-type="float" office:value="979127.24399999995" table:style-name="ce13">
            <text:p>979127.244</text:p>
          </table:table-cell>
          <table:table-cell office:value-type="float" office:value="-46.447000000000003" table:style-name="ce13">
            <text:p>-46.447</text:p>
          </table:table-cell>
          <table:table-cell office:value-type="float" office:value="-161.76599999999999" table:style-name="ce13">
            <text:p>-161.766</text:p>
          </table:table-cell>
          <table:table-cell office:value-type="float" office:value="0.72099999999999997" table:style-name="ce13">
            <text:p>0.721</text:p>
          </table:table-cell>
          <table:table-cell office:value-type="float" office:value="-162.48699999999999" table:style-name="ce13">
            <text:p>-162.48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71" table:style-name="ce1">
            <text:p>2006027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43399999999998" table:style-name="ce12">
            <text:p>32.0434</text:p>
          </table:table-cell>
          <table:table-cell office:value-type="float" office:value="-110.32559999999999" table:style-name="ce12">
            <text:p>-110.3256</text:p>
          </table:table-cell>
          <table:table-cell office:value-type="float" office:value="3545440" table:style-name="ce16">
            <text:p>3545440</text:p>
          </table:table-cell>
          <table:table-cell office:value-type="float" office:value="563680" table:style-name="ce16">
            <text:p>563680</text:p>
          </table:table-cell>
          <table:table-cell office:value-type="float" office:value="1050" table:style-name="ce16">
            <text:p>1050</text:p>
          </table:table-cell>
          <table:table-cell office:value-type="float" office:value="1080" table:style-name="ce16">
            <text:p>1080</text:p>
          </table:table-cell>
          <table:table-cell office:value-type="float" office:value="979120.43599999999" table:style-name="ce13">
            <text:p>979120.436</text:p>
          </table:table-cell>
          <table:table-cell office:value-type="float" office:value="-43.432000000000002" table:style-name="ce13">
            <text:p>-43.432</text:p>
          </table:table-cell>
          <table:table-cell office:value-type="float" office:value="-162.131" table:style-name="ce13">
            <text:p>-162.131</text:p>
          </table:table-cell>
          <table:table-cell office:value-type="float" office:value="0.67500000000000004" table:style-name="ce13">
            <text:p>0.675</text:p>
          </table:table-cell>
          <table:table-cell office:value-type="float" office:value="-162.80600000000001" table:style-name="ce13">
            <text:p>-162.806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72" table:style-name="ce1">
            <text:p>2006027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37500000000001" table:style-name="ce12">
            <text:p>32.0375</text:p>
          </table:table-cell>
          <table:table-cell office:value-type="float" office:value="-110.3297" table:style-name="ce12">
            <text:p>-110.3297</text:p>
          </table:table-cell>
          <table:table-cell office:value-type="float" office:value="3544780" table:style-name="ce16">
            <text:p>3544780</text:p>
          </table:table-cell>
          <table:table-cell office:value-type="float" office:value="563290" table:style-name="ce16">
            <text:p>563290</text:p>
          </table:table-cell>
          <table:table-cell office:value-type="float" office:value="1070" table:style-name="ce16">
            <text:p>1070</text:p>
          </table:table-cell>
          <table:table-cell office:value-type="float" office:value="1100" table:style-name="ce16">
            <text:p>1100</text:p>
          </table:table-cell>
          <table:table-cell office:value-type="float" office:value="979115.04099999997" table:style-name="ce13">
            <text:p>979115.041</text:p>
          </table:table-cell>
          <table:table-cell office:value-type="float" office:value="-42.177" table:style-name="ce13">
            <text:p>-42.177</text:p>
          </table:table-cell>
          <table:table-cell office:value-type="float" office:value="-163.13" table:style-name="ce13">
            <text:p>-163.130</text:p>
          </table:table-cell>
          <table:table-cell office:value-type="float" office:value="0.61899999999999999" table:style-name="ce13">
            <text:p>0.619</text:p>
          </table:table-cell>
          <table:table-cell office:value-type="float" office:value="-163.749" table:style-name="ce13">
            <text:p>-163.749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73" table:style-name="ce1">
            <text:p>2006027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32899999999998" table:style-name="ce12">
            <text:p>32.0329</text:p>
          </table:table-cell>
          <table:table-cell office:value-type="float" office:value="-110.32899999999999" table:style-name="ce12">
            <text:p>-110.3290</text:p>
          </table:table-cell>
          <table:table-cell office:value-type="float" office:value="3544280" table:style-name="ce16">
            <text:p>3544280</text:p>
          </table:table-cell>
          <table:table-cell office:value-type="float" office:value="563360" table:style-name="ce16">
            <text:p>563360</text:p>
          </table:table-cell>
          <table:table-cell office:value-type="float" office:value="1060" table:style-name="ce16">
            <text:p>1060</text:p>
          </table:table-cell>
          <table:table-cell office:value-type="float" office:value="1090" table:style-name="ce16">
            <text:p>1090</text:p>
          </table:table-cell>
          <table:table-cell office:value-type="float" office:value="979115.853" table:style-name="ce13">
            <text:p>979115.853</text:p>
          </table:table-cell>
          <table:table-cell office:value-type="float" office:value="-44.076999999999998" table:style-name="ce13">
            <text:p>-44.077</text:p>
          </table:table-cell>
          <table:table-cell office:value-type="float" office:value="-163.90299999999999" table:style-name="ce13">
            <text:p>-163.903</text:p>
          </table:table-cell>
          <table:table-cell office:value-type="float" office:value="0.58199999999999996" table:style-name="ce13">
            <text:p>0.582</text:p>
          </table:table-cell>
          <table:table-cell office:value-type="float" office:value="-164.48500000000001" table:style-name="ce13">
            <text:p>-164.48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74" table:style-name="ce1">
            <text:p>2006027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24999999999999" table:style-name="ce12">
            <text:p>32.0250</text:p>
          </table:table-cell>
          <table:table-cell office:value-type="float" office:value="-110.3203" table:style-name="ce12">
            <text:p>-110.3203</text:p>
          </table:table-cell>
          <table:table-cell office:value-type="float" office:value="3543410" table:style-name="ce16">
            <text:p>3543410</text:p>
          </table:table-cell>
          <table:table-cell office:value-type="float" office:value="564180" table:style-name="ce16">
            <text:p>564180</text:p>
          </table:table-cell>
          <table:table-cell office:value-type="float" office:value="1040" table:style-name="ce16">
            <text:p>1040</text:p>
          </table:table-cell>
          <table:table-cell office:value-type="float" office:value="1070" table:style-name="ce16">
            <text:p>1070</text:p>
          </table:table-cell>
          <table:table-cell office:value-type="float" office:value="979119.89500000002" table:style-name="ce13">
            <text:p>979119.895</text:p>
          </table:table-cell>
          <table:table-cell office:value-type="float" office:value="-45.563000000000002" table:style-name="ce13">
            <text:p>-45.563</text:p>
          </table:table-cell>
          <table:table-cell office:value-type="float" office:value="-163.13499999999999" table:style-name="ce13">
            <text:p>-163.135</text:p>
          </table:table-cell>
          <table:table-cell office:value-type="float" office:value="0.63" table:style-name="ce13">
            <text:p>0.630</text:p>
          </table:table-cell>
          <table:table-cell office:value-type="float" office:value="-163.76499999999999" table:style-name="ce13">
            <text:p>-163.76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75" table:style-name="ce1">
            <text:p>2006027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15000000000001" table:style-name="ce12">
            <text:p>32.0150</text:p>
          </table:table-cell>
          <table:table-cell office:value-type="float" office:value="-110.3202" table:style-name="ce12">
            <text:p>-110.3202</text:p>
          </table:table-cell>
          <table:table-cell office:value-type="float" office:value="3542300" table:style-name="ce16">
            <text:p>3542300</text:p>
          </table:table-cell>
          <table:table-cell office:value-type="float" office:value="564200" table:style-name="ce16">
            <text:p>564200</text:p>
          </table:table-cell>
          <table:table-cell office:value-type="float" office:value="1050" table:style-name="ce16">
            <text:p>1050</text:p>
          </table:table-cell>
          <table:table-cell office:value-type="float" office:value="1070" table:style-name="ce16">
            <text:p>1070</text:p>
          </table:table-cell>
          <table:table-cell office:value-type="float" office:value="979118.79299999995" table:style-name="ce13">
            <text:p>979118.793</text:p>
          </table:table-cell>
          <table:table-cell office:value-type="float" office:value="-42.768000000000001" table:style-name="ce13">
            <text:p>-42.768</text:p>
          </table:table-cell>
          <table:table-cell office:value-type="float" office:value="-161.46700000000001" table:style-name="ce13">
            <text:p>-161.467</text:p>
          </table:table-cell>
          <table:table-cell office:value-type="float" office:value="0.63700000000000001" table:style-name="ce13">
            <text:p>0.637</text:p>
          </table:table-cell>
          <table:table-cell office:value-type="float" office:value="-162.10400000000001" table:style-name="ce13">
            <text:p>-162.10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76" table:style-name="ce1">
            <text:p>2006027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08400000000002" table:style-name="ce12">
            <text:p>32.0084</text:p>
          </table:table-cell>
          <table:table-cell office:value-type="float" office:value="-110.3185" table:style-name="ce12">
            <text:p>-110.3185</text:p>
          </table:table-cell>
          <table:table-cell office:value-type="float" office:value="3541570" table:style-name="ce16">
            <text:p>3541570</text:p>
          </table:table-cell>
          <table:table-cell office:value-type="float" office:value="564360" table:style-name="ce16">
            <text:p>564360</text:p>
          </table:table-cell>
          <table:table-cell office:value-type="float" office:value="1050" table:style-name="ce16">
            <text:p>1050</text:p>
          </table:table-cell>
          <table:table-cell office:value-type="float" office:value="1080" table:style-name="ce16">
            <text:p>1080</text:p>
          </table:table-cell>
          <table:table-cell office:value-type="float" office:value="979116.56299999997" table:style-name="ce13">
            <text:p>979116.563</text:p>
          </table:table-cell>
          <table:table-cell office:value-type="float" office:value="-44.460999999999999" table:style-name="ce13">
            <text:p>-44.461</text:p>
          </table:table-cell>
          <table:table-cell office:value-type="float" office:value="-163.16" table:style-name="ce13">
            <text:p>-163.160</text:p>
          </table:table-cell>
          <table:table-cell office:value-type="float" office:value="0.59899999999999998" table:style-name="ce13">
            <text:p>0.599</text:p>
          </table:table-cell>
          <table:table-cell office:value-type="float" office:value="-163.75899999999999" table:style-name="ce13">
            <text:p>-163.759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77" table:style-name="ce1">
            <text:p>2006027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03599999999999" table:style-name="ce12">
            <text:p>32.0036</text:p>
          </table:table-cell>
          <table:table-cell office:value-type="float" office:value="-110.3156" table:style-name="ce12">
            <text:p>-110.3156</text:p>
          </table:table-cell>
          <table:table-cell office:value-type="float" office:value="3541040" table:style-name="ce16">
            <text:p>3541040</text:p>
          </table:table-cell>
          <table:table-cell office:value-type="float" office:value="564640" table:style-name="ce16">
            <text:p>564640</text:p>
          </table:table-cell>
          <table:table-cell office:value-type="float" office:value="1050" table:style-name="ce16">
            <text:p>1050</text:p>
          </table:table-cell>
          <table:table-cell office:value-type="float" office:value="1080" table:style-name="ce16">
            <text:p>1080</text:p>
          </table:table-cell>
          <table:table-cell office:value-type="float" office:value="979116.09400000004" table:style-name="ce13">
            <text:p>979116.094</text:p>
          </table:table-cell>
          <table:table-cell office:value-type="float" office:value="-44.54" table:style-name="ce13">
            <text:p>-44.540</text:p>
          </table:table-cell>
          <table:table-cell office:value-type="float" office:value="-163.239" table:style-name="ce13">
            <text:p>-163.239</text:p>
          </table:table-cell>
          <table:table-cell office:value-type="float" office:value="0.61799999999999999" table:style-name="ce13">
            <text:p>0.618</text:p>
          </table:table-cell>
          <table:table-cell office:value-type="float" office:value="-163.857" table:style-name="ce13">
            <text:p>-163.85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78" table:style-name="ce1">
            <text:p>2006027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21500000000003" table:style-name="ce12">
            <text:p>32.0215</text:p>
          </table:table-cell>
          <table:table-cell office:value-type="float" office:value="-110.33069999999999" table:style-name="ce12">
            <text:p>-110.3307</text:p>
          </table:table-cell>
          <table:table-cell office:value-type="float" office:value="3543020" table:style-name="ce16">
            <text:p>3543020</text:p>
          </table:table-cell>
          <table:table-cell office:value-type="float" office:value="563200" table:style-name="ce16">
            <text:p>563200</text:p>
          </table:table-cell>
          <table:table-cell office:value-type="float" office:value="1060" table:style-name="ce16">
            <text:p>1060</text:p>
          </table:table-cell>
          <table:table-cell office:value-type="float" office:value="1090" table:style-name="ce16">
            <text:p>1090</text:p>
          </table:table-cell>
          <table:table-cell office:value-type="float" office:value="979115.66899999999" table:style-name="ce13">
            <text:p>979115.669</text:p>
          </table:table-cell>
          <table:table-cell office:value-type="float" office:value="-43.335000000000001" table:style-name="ce13">
            <text:p>-43.335</text:p>
          </table:table-cell>
          <table:table-cell office:value-type="float" office:value="-163.161" table:style-name="ce13">
            <text:p>-163.161</text:p>
          </table:table-cell>
          <table:table-cell office:value-type="float" office:value="0.60799999999999998" table:style-name="ce13">
            <text:p>0.608</text:p>
          </table:table-cell>
          <table:table-cell office:value-type="float" office:value="-163.768" table:style-name="ce13">
            <text:p>-163.76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79" table:style-name="ce1">
            <text:p>2006027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21700000000003" table:style-name="ce12">
            <text:p>32.0217</text:p>
          </table:table-cell>
          <table:table-cell office:value-type="float" office:value="-110.34059999999999" table:style-name="ce12">
            <text:p>-110.3406</text:p>
          </table:table-cell>
          <table:table-cell office:value-type="float" office:value="3543030" table:style-name="ce16">
            <text:p>3543030</text:p>
          </table:table-cell>
          <table:table-cell office:value-type="float" office:value="562270" table:style-name="ce16">
            <text:p>562270</text:p>
          </table:table-cell>
          <table:table-cell office:value-type="float" office:value="1080" table:style-name="ce16">
            <text:p>1080</text:p>
          </table:table-cell>
          <table:table-cell office:value-type="float" office:value="1110" table:style-name="ce16">
            <text:p>1110</text:p>
          </table:table-cell>
          <table:table-cell office:value-type="float" office:value="979113.57499999995" table:style-name="ce13">
            <text:p>979113.575</text:p>
          </table:table-cell>
          <table:table-cell office:value-type="float" office:value="-39.274999999999999" table:style-name="ce13">
            <text:p>-39.275</text:p>
          </table:table-cell>
          <table:table-cell office:value-type="float" office:value="-161.35400000000001" table:style-name="ce13">
            <text:p>-161.354</text:p>
          </table:table-cell>
          <table:table-cell office:value-type="float" office:value="0.57099999999999995" table:style-name="ce13">
            <text:p>0.571</text:p>
          </table:table-cell>
          <table:table-cell office:value-type="float" office:value="-161.92500000000001" table:style-name="ce13">
            <text:p>-161.92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80" table:style-name="ce1">
            <text:p>2006028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23299999999999" table:style-name="ce12">
            <text:p>32.0233</text:p>
          </table:table-cell>
          <table:table-cell office:value-type="float" office:value="-110.3486" table:style-name="ce12">
            <text:p>-110.3486</text:p>
          </table:table-cell>
          <table:table-cell office:value-type="float" office:value="3543210" table:style-name="ce16">
            <text:p>3543210</text:p>
          </table:table-cell>
          <table:table-cell office:value-type="float" office:value="561510" table:style-name="ce16">
            <text:p>561510</text:p>
          </table:table-cell>
          <table:table-cell office:value-type="float" office:value="1100" table:style-name="ce16">
            <text:p>1100</text:p>
          </table:table-cell>
          <table:table-cell office:value-type="float" office:value="1130" table:style-name="ce16">
            <text:p>1130</text:p>
          </table:table-cell>
          <table:table-cell office:value-type="float" office:value="979108.94400000002" table:style-name="ce13">
            <text:p>979108.944</text:p>
          </table:table-cell>
          <table:table-cell office:value-type="float" office:value="-37.866" table:style-name="ce13">
            <text:p>-37.866</text:p>
          </table:table-cell>
          <table:table-cell office:value-type="float" office:value="-162.19800000000001" table:style-name="ce13">
            <text:p>-162.198</text:p>
          </table:table-cell>
          <table:table-cell office:value-type="float" office:value="0.51" table:style-name="ce13">
            <text:p>0.510</text:p>
          </table:table-cell>
          <table:table-cell office:value-type="float" office:value="-162.708" table:style-name="ce13">
            <text:p>-162.70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81" table:style-name="ce1">
            <text:p>2006028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229" table:style-name="ce12">
            <text:p>32.0229</text:p>
          </table:table-cell>
          <table:table-cell office:value-type="float" office:value="-110.3554" table:style-name="ce12">
            <text:p>-110.3554</text:p>
          </table:table-cell>
          <table:table-cell office:value-type="float" office:value="3543160" table:style-name="ce16">
            <text:p>3543160</text:p>
          </table:table-cell>
          <table:table-cell office:value-type="float" office:value="560870" table:style-name="ce16">
            <text:p>560870</text:p>
          </table:table-cell>
          <table:table-cell office:value-type="float" office:value="1110" table:style-name="ce16">
            <text:p>1110</text:p>
          </table:table-cell>
          <table:table-cell office:value-type="float" office:value="1140" table:style-name="ce16">
            <text:p>1140</text:p>
          </table:table-cell>
          <table:table-cell office:value-type="float" office:value="979108.28700000001" table:style-name="ce13">
            <text:p>979108.287</text:p>
          </table:table-cell>
          <table:table-cell office:value-type="float" office:value="-35.405999999999999" table:style-name="ce13">
            <text:p>-35.406</text:p>
          </table:table-cell>
          <table:table-cell office:value-type="float" office:value="-160.86500000000001" table:style-name="ce13">
            <text:p>-160.865</text:p>
          </table:table-cell>
          <table:table-cell office:value-type="float" office:value="0.49299999999999999" table:style-name="ce13">
            <text:p>0.493</text:p>
          </table:table-cell>
          <table:table-cell office:value-type="float" office:value="-161.358" table:style-name="ce13">
            <text:p>-161.35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82" table:style-name="ce1">
            <text:p>2006028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227" table:style-name="ce12">
            <text:p>32.0227</text:p>
          </table:table-cell>
          <table:table-cell office:value-type="float" office:value="-110.36539999999999" table:style-name="ce12">
            <text:p>-110.3654</text:p>
          </table:table-cell>
          <table:table-cell office:value-type="float" office:value="3543130" table:style-name="ce16">
            <text:p>3543130</text:p>
          </table:table-cell>
          <table:table-cell office:value-type="float" office:value="559920" table:style-name="ce16">
            <text:p>559920</text:p>
          </table:table-cell>
          <table:table-cell office:value-type="float" office:value="1130" table:style-name="ce16">
            <text:p>1130</text:p>
          </table:table-cell>
          <table:table-cell office:value-type="float" office:value="1160" table:style-name="ce16">
            <text:p>1160</text:p>
          </table:table-cell>
          <table:table-cell office:value-type="float" office:value="979105.299" table:style-name="ce13">
            <text:p>979105.299</text:p>
          </table:table-cell>
          <table:table-cell office:value-type="float" office:value="-32.207000000000001" table:style-name="ce13">
            <text:p>-32.207</text:p>
          </table:table-cell>
          <table:table-cell office:value-type="float" office:value="-159.91800000000001" table:style-name="ce13">
            <text:p>-159.918</text:p>
          </table:table-cell>
          <table:table-cell office:value-type="float" office:value="0.47399999999999998" table:style-name="ce13">
            <text:p>0.474</text:p>
          </table:table-cell>
          <table:table-cell office:value-type="float" office:value="-160.393" table:style-name="ce13">
            <text:p>-160.39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83" table:style-name="ce1">
            <text:p>2006028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18099999999997" table:style-name="ce12">
            <text:p>32.0181</text:p>
          </table:table-cell>
          <table:table-cell office:value-type="float" office:value="-110.3707" table:style-name="ce12">
            <text:p>-110.3707</text:p>
          </table:table-cell>
          <table:table-cell office:value-type="float" office:value="3542620" table:style-name="ce16">
            <text:p>3542620</text:p>
          </table:table-cell>
          <table:table-cell office:value-type="float" office:value="559430" table:style-name="ce16">
            <text:p>559430</text:p>
          </table:table-cell>
          <table:table-cell office:value-type="float" office:value="1130" table:style-name="ce16">
            <text:p>1130</text:p>
          </table:table-cell>
          <table:table-cell office:value-type="float" office:value="1160" table:style-name="ce16">
            <text:p>1160</text:p>
          </table:table-cell>
          <table:table-cell office:value-type="float" office:value="979105.64500000002" table:style-name="ce13">
            <text:p>979105.645</text:p>
          </table:table-cell>
          <table:table-cell office:value-type="float" office:value="-31.489000000000001" table:style-name="ce13">
            <text:p>-31.489</text:p>
          </table:table-cell>
          <table:table-cell office:value-type="float" office:value="-159.19999999999999" table:style-name="ce13">
            <text:p>-159.200</text:p>
          </table:table-cell>
          <table:table-cell office:value-type="float" office:value="0.48399999999999999" table:style-name="ce13">
            <text:p>0.484</text:p>
          </table:table-cell>
          <table:table-cell office:value-type="float" office:value="-159.68299999999999" table:style-name="ce13">
            <text:p>-159.68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84" table:style-name="ce1">
            <text:p>2006028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12300000000003" table:style-name="ce12">
            <text:p>32.0123</text:p>
          </table:table-cell>
          <table:table-cell office:value-type="float" office:value="-110.3704" table:style-name="ce12">
            <text:p>-110.3704</text:p>
          </table:table-cell>
          <table:table-cell office:value-type="float" office:value="3541970" table:style-name="ce16">
            <text:p>3541970</text:p>
          </table:table-cell>
          <table:table-cell office:value-type="float" office:value="559460" table:style-name="ce16">
            <text:p>559460</text:p>
          </table:table-cell>
          <table:table-cell office:value-type="float" office:value="1130" table:style-name="ce16">
            <text:p>1130</text:p>
          </table:table-cell>
          <table:table-cell office:value-type="float" office:value="1160" table:style-name="ce16">
            <text:p>1160</text:p>
          </table:table-cell>
          <table:table-cell office:value-type="float" office:value="979106.35900000005" table:style-name="ce13">
            <text:p>979106.359</text:p>
          </table:table-cell>
          <table:table-cell office:value-type="float" office:value="-30.303000000000001" table:style-name="ce13">
            <text:p>-30.303</text:p>
          </table:table-cell>
          <table:table-cell office:value-type="float" office:value="-158.01400000000001" table:style-name="ce13">
            <text:p>-158.014</text:p>
          </table:table-cell>
          <table:table-cell office:value-type="float" office:value="0.48199999999999998" table:style-name="ce13">
            <text:p>0.482</text:p>
          </table:table-cell>
          <table:table-cell office:value-type="float" office:value="-158.49600000000001" table:style-name="ce13">
            <text:p>-158.496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85" table:style-name="ce1">
            <text:p>2006028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05800000000001" table:style-name="ce12">
            <text:p>32.0058</text:p>
          </table:table-cell>
          <table:table-cell office:value-type="float" office:value="-110.3669" table:style-name="ce12">
            <text:p>-110.3669</text:p>
          </table:table-cell>
          <table:table-cell office:value-type="float" office:value="3541250" table:style-name="ce16">
            <text:p>3541250</text:p>
          </table:table-cell>
          <table:table-cell office:value-type="float" office:value="559790" table:style-name="ce16">
            <text:p>559790</text:p>
          </table:table-cell>
          <table:table-cell office:value-type="float" office:value="1140" table:style-name="ce16">
            <text:p>1140</text:p>
          </table:table-cell>
          <table:table-cell office:value-type="float" office:value="1160" table:style-name="ce16">
            <text:p>1160</text:p>
          </table:table-cell>
          <table:table-cell office:value-type="float" office:value="979104.98300000001" table:style-name="ce13">
            <text:p>979104.983</text:p>
          </table:table-cell>
          <table:table-cell office:value-type="float" office:value="-28.065999999999999" table:style-name="ce13">
            <text:p>-28.066</text:p>
          </table:table-cell>
          <table:table-cell office:value-type="float" office:value="-156.904" table:style-name="ce13">
            <text:p>-156.904</text:p>
          </table:table-cell>
          <table:table-cell office:value-type="float" office:value="0.47499999999999998" table:style-name="ce13">
            <text:p>0.475</text:p>
          </table:table-cell>
          <table:table-cell office:value-type="float" office:value="-157.37899999999999" table:style-name="ce13">
            <text:p>-157.379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286" table:style-name="ce1">
            <text:p>2006028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05200000000002" table:style-name="ce12">
            <text:p>32.0052</text:p>
          </table:table-cell>
          <table:table-cell office:value-type="float" office:value="-110.35509999999999" table:style-name="ce12">
            <text:p>-110.3551</text:p>
          </table:table-cell>
          <table:table-cell office:value-type="float" office:value="3541200" table:style-name="ce16">
            <text:p>3541200</text:p>
          </table:table-cell>
          <table:table-cell office:value-type="float" office:value="560910" table:style-name="ce16">
            <text:p>560910</text:p>
          </table:table-cell>
          <table:table-cell office:value-type="float" office:value="1120" table:style-name="ce16">
            <text:p>1120</text:p>
          </table:table-cell>
          <table:table-cell office:value-type="float" office:value="1150" table:style-name="ce16">
            <text:p>1150</text:p>
          </table:table-cell>
          <table:table-cell office:value-type="float" office:value="979105.85699999996" table:style-name="ce13">
            <text:p>979105.857</text:p>
          </table:table-cell>
          <table:table-cell office:value-type="float" office:value="-33.314" table:style-name="ce13">
            <text:p>-33.314</text:p>
          </table:table-cell>
          <table:table-cell office:value-type="float" office:value="-159.898" table:style-name="ce13">
            <text:p>-159.898</text:p>
          </table:table-cell>
          <table:table-cell office:value-type="float" office:value="0.48799999999999999" table:style-name="ce13">
            <text:p>0.488</text:p>
          </table:table-cell>
          <table:table-cell office:value-type="float" office:value="-160.386" table:style-name="ce13">
            <text:p>-160.386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311" table:style-name="ce1">
            <text:p>2006031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47800000000002" table:style-name="ce12">
            <text:p>32.0478</text:p>
          </table:table-cell>
          <table:table-cell office:value-type="float" office:value="-110.3236" table:style-name="ce12">
            <text:p>-110.3236</text:p>
          </table:table-cell>
          <table:table-cell office:value-type="float" office:value="3545930" table:style-name="ce16">
            <text:p>3545930</text:p>
          </table:table-cell>
          <table:table-cell office:value-type="float" office:value="563860" table:style-name="ce16">
            <text:p>563860</text:p>
          </table:table-cell>
          <table:table-cell office:value-type="float" office:value="1030" table:style-name="ce16">
            <text:p>1030</text:p>
          </table:table-cell>
          <table:table-cell office:value-type="float" office:value="1060" table:style-name="ce16">
            <text:p>1060</text:p>
          </table:table-cell>
          <table:table-cell office:value-type="float" office:value="979125.84600000002" table:style-name="ce13">
            <text:p>979125.846</text:p>
          </table:table-cell>
          <table:table-cell office:value-type="float" office:value="-44.55" table:style-name="ce13">
            <text:p>-44.550</text:p>
          </table:table-cell>
          <table:table-cell office:value-type="float" office:value="-160.995" table:style-name="ce13">
            <text:p>-160.995</text:p>
          </table:table-cell>
          <table:table-cell office:value-type="float" office:value="0.68700000000000006" table:style-name="ce13">
            <text:p>0.687</text:p>
          </table:table-cell>
          <table:table-cell office:value-type="float" office:value="-161.68199999999999" table:style-name="ce13">
            <text:p>-161.68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314" table:style-name="ce1">
            <text:p>2006031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77199999999998" table:style-name="ce12">
            <text:p>32.0772</text:p>
          </table:table-cell>
          <table:table-cell office:value-type="float" office:value="-110.297" table:style-name="ce12">
            <text:p>-110.2970</text:p>
          </table:table-cell>
          <table:table-cell office:value-type="float" office:value="3549200" table:style-name="ce16">
            <text:p>3549200</text:p>
          </table:table-cell>
          <table:table-cell office:value-type="float" office:value="566350" table:style-name="ce16">
            <text:p>566350</text:p>
          </table:table-cell>
          <table:table-cell office:value-type="float" office:value="1070" table:style-name="ce16">
            <text:p>1070</text:p>
          </table:table-cell>
          <table:table-cell office:value-type="float" office:value="1100" table:style-name="ce16">
            <text:p>1100</text:p>
          </table:table-cell>
          <table:table-cell office:value-type="float" office:value="979120.76300000004" table:style-name="ce13">
            <text:p>979120.763</text:p>
          </table:table-cell>
          <table:table-cell office:value-type="float" office:value="-39.683" table:style-name="ce13">
            <text:p>-39.683</text:p>
          </table:table-cell>
          <table:table-cell office:value-type="float" office:value="-160.63499999999999" table:style-name="ce13">
            <text:p>-160.635</text:p>
          </table:table-cell>
          <table:table-cell office:value-type="float" office:value="0.66700000000000004" table:style-name="ce13">
            <text:p>0.667</text:p>
          </table:table-cell>
          <table:table-cell office:value-type="float" office:value="-161.30199999999999" table:style-name="ce13">
            <text:p>-161.30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315" table:style-name="ce1">
            <text:p>2006031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779" table:style-name="ce12">
            <text:p>32.0779</text:p>
          </table:table-cell>
          <table:table-cell office:value-type="float" office:value="-110.3031" table:style-name="ce12">
            <text:p>-110.3031</text:p>
          </table:table-cell>
          <table:table-cell office:value-type="float" office:value="3549280" table:style-name="ce16">
            <text:p>3549280</text:p>
          </table:table-cell>
          <table:table-cell office:value-type="float" office:value="565770" table:style-name="ce16">
            <text:p>565770</text:p>
          </table:table-cell>
          <table:table-cell office:value-type="float" office:value="1070" table:style-name="ce16">
            <text:p>1070</text:p>
          </table:table-cell>
          <table:table-cell office:value-type="float" office:value="1100" table:style-name="ce16">
            <text:p>1100</text:p>
          </table:table-cell>
          <table:table-cell office:value-type="float" office:value="979120.18500000006" table:style-name="ce13">
            <text:p>979120.185</text:p>
          </table:table-cell>
          <table:table-cell office:value-type="float" office:value="-40.317" table:style-name="ce13">
            <text:p>-40.317</text:p>
          </table:table-cell>
          <table:table-cell office:value-type="float" office:value="-161.27000000000001" table:style-name="ce13">
            <text:p>-161.270</text:p>
          </table:table-cell>
          <table:table-cell office:value-type="float" office:value="0.74299999999999999" table:style-name="ce13">
            <text:p>0.743</text:p>
          </table:table-cell>
          <table:table-cell office:value-type="float" office:value="-162.01300000000001" table:style-name="ce13">
            <text:p>-162.01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316" table:style-name="ce1">
            <text:p>2006031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75899999999997" table:style-name="ce12">
            <text:p>32.0759</text:p>
          </table:table-cell>
          <table:table-cell office:value-type="float" office:value="-110.315" table:style-name="ce12">
            <text:p>-110.3150</text:p>
          </table:table-cell>
          <table:table-cell office:value-type="float" office:value="3549050" table:style-name="ce16">
            <text:p>3549050</text:p>
          </table:table-cell>
          <table:table-cell office:value-type="float" office:value="564650" table:style-name="ce16">
            <text:p>564650</text:p>
          </table:table-cell>
          <table:table-cell office:value-type="float" office:value="1040" table:style-name="ce16">
            <text:p>1040</text:p>
          </table:table-cell>
          <table:table-cell office:value-type="float" office:value="1070" table:style-name="ce16">
            <text:p>1070</text:p>
          </table:table-cell>
          <table:table-cell office:value-type="float" office:value="979124.89300000004" table:style-name="ce13">
            <text:p>979124.893</text:p>
          </table:table-cell>
          <table:table-cell office:value-type="float" office:value="-44.701000000000001" table:style-name="ce13">
            <text:p>-44.701</text:p>
          </table:table-cell>
          <table:table-cell office:value-type="float" office:value="-162.274" table:style-name="ce13">
            <text:p>-162.274</text:p>
          </table:table-cell>
          <table:table-cell office:value-type="float" office:value="0.69899999999999995" table:style-name="ce13">
            <text:p>0.699</text:p>
          </table:table-cell>
          <table:table-cell office:value-type="float" office:value="-162.97200000000001" table:style-name="ce13">
            <text:p>-162.97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319" table:style-name="ce1">
            <text:p>2006031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7" table:style-name="ce12">
            <text:p>32.0700</text:p>
          </table:table-cell>
          <table:table-cell office:value-type="float" office:value="-110.3496" table:style-name="ce12">
            <text:p>-110.3496</text:p>
          </table:table-cell>
          <table:table-cell office:value-type="float" office:value="3548380" table:style-name="ce16">
            <text:p>3548380</text:p>
          </table:table-cell>
          <table:table-cell office:value-type="float" office:value="561390" table:style-name="ce16">
            <text:p>561390</text:p>
          </table:table-cell>
          <table:table-cell office:value-type="float" office:value="1020" table:style-name="ce16">
            <text:p>1020</text:p>
          </table:table-cell>
          <table:table-cell office:value-type="float" office:value="1040" table:style-name="ce16">
            <text:p>1040</text:p>
          </table:table-cell>
          <table:table-cell office:value-type="float" office:value="979134.897" table:style-name="ce13">
            <text:p>979134.897</text:p>
          </table:table-cell>
          <table:table-cell office:value-type="float" office:value="-40.387999999999998" table:style-name="ce13">
            <text:p>-40.388</text:p>
          </table:table-cell>
          <table:table-cell office:value-type="float" office:value="-155.70699999999999" table:style-name="ce13">
            <text:p>-155.707</text:p>
          </table:table-cell>
          <table:table-cell office:value-type="float" office:value="0.90600000000000003" table:style-name="ce13">
            <text:p>0.906</text:p>
          </table:table-cell>
          <table:table-cell office:value-type="float" office:value="-156.613" table:style-name="ce13">
            <text:p>-156.61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320" table:style-name="ce1">
            <text:p>2006032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809" table:style-name="ce12">
            <text:p>32.0809</text:p>
          </table:table-cell>
          <table:table-cell office:value-type="float" office:value="-110.3493" table:style-name="ce12">
            <text:p>-110.3493</text:p>
          </table:table-cell>
          <table:table-cell office:value-type="float" office:value="3549590" table:style-name="ce17">
            <text:p>3549590</text:p>
          </table:table-cell>
          <table:table-cell office:value-type="float" office:value="561410" table:style-name="ce16">
            <text:p>561410</text:p>
          </table:table-cell>
          <table:table-cell office:value-type="float" office:value="1020" table:style-name="ce16">
            <text:p>1020</text:p>
          </table:table-cell>
          <table:table-cell office:value-type="float" office:value="1050" table:style-name="ce16">
            <text:p>1050</text:p>
          </table:table-cell>
          <table:table-cell office:value-type="float" office:value="979137.38899999997" table:style-name="ce13">
            <text:p>979137.389</text:p>
          </table:table-cell>
          <table:table-cell office:value-type="float" office:value="-38.781999999999996" table:style-name="ce13">
            <text:p>-38.782</text:p>
          </table:table-cell>
          <table:table-cell office:value-type="float" office:value="-154.101" table:style-name="ce13">
            <text:p>-154.101</text:p>
          </table:table-cell>
          <table:table-cell office:value-type="float" office:value="0.93500000000000005" table:style-name="ce13">
            <text:p>0.935</text:p>
          </table:table-cell>
          <table:table-cell office:value-type="float" office:value="-155.036" table:style-name="ce13">
            <text:p>-155.036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322" table:style-name="ce1">
            <text:p>2006032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83799999999997" table:style-name="ce12">
            <text:p>32.0838</text:p>
          </table:table-cell>
          <table:table-cell office:value-type="float" office:value="-110.34780000000001" table:style-name="ce12">
            <text:p>-110.3478</text:p>
          </table:table-cell>
          <table:table-cell office:value-type="float" office:value="3549910" table:style-name="ce16">
            <text:p>3549910</text:p>
          </table:table-cell>
          <table:table-cell office:value-type="float" office:value="561540" table:style-name="ce16">
            <text:p>561540</text:p>
          </table:table-cell>
          <table:table-cell office:value-type="float" office:value="1030" table:style-name="ce16">
            <text:p>1030</text:p>
          </table:table-cell>
          <table:table-cell office:value-type="float" office:value="1050" table:style-name="ce16">
            <text:p>1050</text:p>
          </table:table-cell>
          <table:table-cell office:value-type="float" office:value="979137.51300000004" table:style-name="ce13">
            <text:p>979137.513</text:p>
          </table:table-cell>
          <table:table-cell office:value-type="float" office:value="-35.808999999999997" table:style-name="ce13">
            <text:p>-35.809</text:p>
          </table:table-cell>
          <table:table-cell office:value-type="float" office:value="-152.25399999999999" table:style-name="ce13">
            <text:p>-152.254</text:p>
          </table:table-cell>
          <table:table-cell office:value-type="float" office:value="0.96299999999999997" table:style-name="ce13">
            <text:p>0.963</text:p>
          </table:table-cell>
          <table:table-cell office:value-type="float" office:value="-153.21799999999999" table:style-name="ce13">
            <text:p>-153.218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323" table:style-name="ce1">
            <text:p>2006032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90699999999998" table:style-name="ce12">
            <text:p>32.0907</text:p>
          </table:table-cell>
          <table:table-cell office:value-type="float" office:value="-110.3467" table:style-name="ce12">
            <text:p>-110.3467</text:p>
          </table:table-cell>
          <table:table-cell office:value-type="float" office:value="3550680" table:style-name="ce16">
            <text:p>3550680</text:p>
          </table:table-cell>
          <table:table-cell office:value-type="float" office:value="561650" table:style-name="ce16">
            <text:p>561650</text:p>
          </table:table-cell>
          <table:table-cell office:value-type="float" office:value="1030" table:style-name="ce16">
            <text:p>1030</text:p>
          </table:table-cell>
          <table:table-cell office:value-type="float" office:value="1060" table:style-name="ce16">
            <text:p>1060</text:p>
          </table:table-cell>
          <table:table-cell office:value-type="float" office:value="979139.48199999996" table:style-name="ce13">
            <text:p>979139.482</text:p>
          </table:table-cell>
          <table:table-cell office:value-type="float" office:value="-34.401000000000003" table:style-name="ce13">
            <text:p>-34.401</text:p>
          </table:table-cell>
          <table:table-cell office:value-type="float" office:value="-150.84700000000001" table:style-name="ce13">
            <text:p>-150.847</text:p>
          </table:table-cell>
          <table:table-cell office:value-type="float" office:value="1.0069999999999999" table:style-name="ce13">
            <text:p>1.007</text:p>
          </table:table-cell>
          <table:table-cell office:value-type="float" office:value="-151.85400000000001" table:style-name="ce13">
            <text:p>-151.85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324" table:style-name="ce1">
            <text:p>2006032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1006" table:style-name="ce12">
            <text:p>32.1006</text:p>
          </table:table-cell>
          <table:table-cell office:value-type="float" office:value="-110.3364" table:style-name="ce12">
            <text:p>-110.3364</text:p>
          </table:table-cell>
          <table:table-cell office:value-type="float" office:value="3551770" table:style-name="ce16">
            <text:p>3551770</text:p>
          </table:table-cell>
          <table:table-cell office:value-type="float" office:value="562620" table:style-name="ce16">
            <text:p>562620</text:p>
          </table:table-cell>
          <table:table-cell office:value-type="float" office:value="1020" table:style-name="ce16">
            <text:p>1020</text:p>
          </table:table-cell>
          <table:table-cell office:value-type="float" office:value="1050" table:style-name="ce16">
            <text:p>1050</text:p>
          </table:table-cell>
          <table:table-cell office:value-type="float" office:value="979140.13100000005" table:style-name="ce13">
            <text:p>979140.131</text:p>
          </table:table-cell>
          <table:table-cell office:value-type="float" office:value="-37.642000000000003" table:style-name="ce13">
            <text:p>-37.642</text:p>
          </table:table-cell>
          <table:table-cell office:value-type="float" office:value="-152.96100000000001" table:style-name="ce13">
            <text:p>-152.961</text:p>
          </table:table-cell>
          <table:table-cell office:value-type="float" office:value="1.131" table:style-name="ce13">
            <text:p>1.131</text:p>
          </table:table-cell>
          <table:table-cell office:value-type="float" office:value="-154.09200000000001" table:style-name="ce13">
            <text:p>-154.09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325" table:style-name="ce1">
            <text:p>2006032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102899999999998" table:style-name="ce12">
            <text:p>32.1029</text:p>
          </table:table-cell>
          <table:table-cell office:value-type="float" office:value="-110.3288" table:style-name="ce12">
            <text:p>-110.3288</text:p>
          </table:table-cell>
          <table:table-cell office:value-type="float" office:value="3552040" table:style-name="ce16">
            <text:p>3552040</text:p>
          </table:table-cell>
          <table:table-cell office:value-type="float" office:value="563330" table:style-name="ce16">
            <text:p>563330</text:p>
          </table:table-cell>
          <table:table-cell office:value-type="float" office:value="1020" table:style-name="ce16">
            <text:p>1020</text:p>
          </table:table-cell>
          <table:table-cell office:value-type="float" office:value="1050" table:style-name="ce16">
            <text:p>1050</text:p>
          </table:table-cell>
          <table:table-cell office:value-type="float" office:value="979138.03500000003" table:style-name="ce13">
            <text:p>979138.035</text:p>
          </table:table-cell>
          <table:table-cell office:value-type="float" office:value="-39.924999999999997" table:style-name="ce13">
            <text:p>-39.925</text:p>
          </table:table-cell>
          <table:table-cell office:value-type="float" office:value="-155.24299999999999" table:style-name="ce13">
            <text:p>-155.243</text:p>
          </table:table-cell>
          <table:table-cell office:value-type="float" office:value="1.016" table:style-name="ce13">
            <text:p>1.016</text:p>
          </table:table-cell>
          <table:table-cell office:value-type="float" office:value="-156.25899999999999" table:style-name="ce13">
            <text:p>-156.259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326" table:style-name="ce1">
            <text:p>2006032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100499999999997" table:style-name="ce12">
            <text:p>32.1005</text:p>
          </table:table-cell>
          <table:table-cell office:value-type="float" office:value="-110.32210000000001" table:style-name="ce12">
            <text:p>-110.3221</text:p>
          </table:table-cell>
          <table:table-cell office:value-type="float" office:value="3551780" table:style-name="ce16">
            <text:p>3551780</text:p>
          </table:table-cell>
          <table:table-cell office:value-type="float" office:value="563960" table:style-name="ce16">
            <text:p>563960</text:p>
          </table:table-cell>
          <table:table-cell office:value-type="float" office:value="1000" table:style-name="ce16">
            <text:p>1000</text:p>
          </table:table-cell>
          <table:table-cell office:value-type="float" office:value="1030" table:style-name="ce16">
            <text:p>1030</text:p>
          </table:table-cell>
          <table:table-cell office:value-type="float" office:value="979141.81400000001" table:style-name="ce13">
            <text:p>979141.814</text:p>
          </table:table-cell>
          <table:table-cell office:value-type="float" office:value="-42.12" table:style-name="ce13">
            <text:p>-42.120</text:p>
          </table:table-cell>
          <table:table-cell office:value-type="float" office:value="-155.185" table:style-name="ce13">
            <text:p>-155.185</text:p>
          </table:table-cell>
          <table:table-cell office:value-type="float" office:value="1.012" table:style-name="ce13">
            <text:p>1.012</text:p>
          </table:table-cell>
          <table:table-cell office:value-type="float" office:value="-156.197" table:style-name="ce13">
            <text:p>-156.19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400" table:style-name="ce1">
            <text:p>2006040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12300000000003" table:style-name="ce12">
            <text:p>32.0123</text:p>
          </table:table-cell>
          <table:table-cell office:value-type="float" office:value="-110.34520000000001" table:style-name="ce12">
            <text:p>-110.3452</text:p>
          </table:table-cell>
          <table:table-cell office:value-type="float" office:value="3541990" table:style-name="ce16">
            <text:p>3541990</text:p>
          </table:table-cell>
          <table:table-cell office:value-type="float" office:value="561840" table:style-name="ce16">
            <text:p>561840</text:p>
          </table:table-cell>
          <table:table-cell office:value-type="float" office:value="1110" table:style-name="ce16">
            <text:p>1110</text:p>
          </table:table-cell>
          <table:table-cell office:value-type="float" office:value="1140" table:style-name="ce16">
            <text:p>1140</text:p>
          </table:table-cell>
          <table:table-cell office:value-type="float" office:value="979108.24699999997" table:style-name="ce13">
            <text:p>979108.247</text:p>
          </table:table-cell>
          <table:table-cell office:value-type="float" office:value="-34.585000000000001" table:style-name="ce13">
            <text:p>-34.585</text:p>
          </table:table-cell>
          <table:table-cell office:value-type="float" office:value="-160.04300000000001" table:style-name="ce13">
            <text:p>-160.043</text:p>
          </table:table-cell>
          <table:table-cell office:value-type="float" office:value="0.53700000000000003" table:style-name="ce13">
            <text:p>0.537</text:p>
          </table:table-cell>
          <table:table-cell office:value-type="float" office:value="-160.58000000000001" table:style-name="ce13">
            <text:p>-160.58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401" table:style-name="ce1">
            <text:p>2006040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2.020099999999999" table:style-name="ce12">
            <text:p>32.0201</text:p>
          </table:table-cell>
          <table:table-cell office:value-type="float" office:value="-110.3351" table:style-name="ce12">
            <text:p>-110.3351</text:p>
          </table:table-cell>
          <table:table-cell office:value-type="float" office:value="3542860" table:style-name="ce16">
            <text:p>3542860</text:p>
          </table:table-cell>
          <table:table-cell office:value-type="float" office:value="562790" table:style-name="ce16">
            <text:p>562790</text:p>
          </table:table-cell>
          <table:table-cell office:value-type="float" office:value="1080" table:style-name="ce16">
            <text:p>1080</text:p>
          </table:table-cell>
          <table:table-cell office:value-type="float" office:value="1100" table:style-name="ce16">
            <text:p>1100</text:p>
          </table:table-cell>
          <table:table-cell office:value-type="float" office:value="979113.41099999996" table:style-name="ce13">
            <text:p>979113.411</text:p>
          </table:table-cell>
          <table:table-cell office:value-type="float" office:value="-39.308999999999997" table:style-name="ce13">
            <text:p>-39.309</text:p>
          </table:table-cell>
          <table:table-cell office:value-type="float" office:value="-161.38800000000001" table:style-name="ce13">
            <text:p>-161.388</text:p>
          </table:table-cell>
          <table:table-cell office:value-type="float" office:value="0.63200000000000001" table:style-name="ce13">
            <text:p>0.632</text:p>
          </table:table-cell>
          <table:table-cell office:value-type="float" office:value="-162.02000000000001" table:style-name="ce13">
            <text:p>-162.02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402" table:style-name="ce1">
            <text:p>2006040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AGPS</text:p>
          </table:table-cell>
          <table:table-cell office:value-type="float" office:value="31.9177" table:style-name="ce12">
            <text:p>31.9177</text:p>
          </table:table-cell>
          <table:table-cell office:value-type="float" office:value="-110.3092" table:style-name="ce12">
            <text:p>-110.3092</text:p>
          </table:table-cell>
          <table:table-cell office:value-type="float" office:value="3531520" table:style-name="ce16">
            <text:p>3531520</text:p>
          </table:table-cell>
          <table:table-cell office:value-type="float" office:value="565310" table:style-name="ce16">
            <text:p>565310</text:p>
          </table:table-cell>
          <table:table-cell office:value-type="float" office:value="1210" table:style-name="ce16">
            <text:p>1210</text:p>
          </table:table-cell>
          <table:table-cell office:value-type="float" office:value="1240" table:style-name="ce16">
            <text:p>1240</text:p>
          </table:table-cell>
          <table:table-cell office:value-type="float" office:value="979085.45799999998" table:style-name="ce13">
            <text:p>979085.458</text:p>
          </table:table-cell>
          <table:table-cell office:value-type="float" office:value="-18.849" table:style-name="ce13">
            <text:p>-18.849</text:p>
          </table:table-cell>
          <table:table-cell office:value-type="float" office:value="-155.56700000000001" table:style-name="ce13">
            <text:p>-155.567</text:p>
          </table:table-cell>
          <table:table-cell office:value-type="float" office:value="0.60299999999999998" table:style-name="ce13">
            <text:p>0.603</text:p>
          </table:table-cell>
          <table:table-cell office:value-type="float" office:value="-156.16999999999999" table:style-name="ce13">
            <text:p>-156.17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500" table:style-name="ce1">
            <text:p>2006050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19699999999999" table:style-name="ce12">
            <text:p>31.9197</text:p>
          </table:table-cell>
          <table:table-cell office:value-type="float" office:value="-110.30370000000001" table:style-name="ce12">
            <text:p>-110.3037</text:p>
          </table:table-cell>
          <table:table-cell office:value-type="float" office:value="3531747" table:style-name="ce16">
            <text:p>3531747</text:p>
          </table:table-cell>
          <table:table-cell office:value-type="float" office:value="565828" table:style-name="ce16">
            <text:p>565828</text:p>
          </table:table-cell>
          <table:table-cell office:value-type="float" office:value="1192" table:style-name="ce16">
            <text:p>1192</text:p>
          </table:table-cell>
          <table:table-cell office:value-type="float" office:value="1220" table:style-name="ce16">
            <text:p>1220</text:p>
          </table:table-cell>
          <table:table-cell office:value-type="float" office:value="979089.06200000003" table:style-name="ce13">
            <text:p>979089.062</text:p>
          </table:table-cell>
          <table:table-cell office:value-type="float" office:value="-21.082999999999998" table:style-name="ce13">
            <text:p>-21.083</text:p>
          </table:table-cell>
          <table:table-cell office:value-type="float" office:value="-155.72999999999999" table:style-name="ce13">
            <text:p>-155.730</text:p>
          </table:table-cell>
          <table:table-cell office:value-type="float" office:value="0.61099999999999999" table:style-name="ce13">
            <text:p>0.611</text:p>
          </table:table-cell>
          <table:table-cell office:value-type="float" office:value="-156.34100000000001" table:style-name="ce13">
            <text:p>-156.341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501" table:style-name="ce1">
            <text:p>2006050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27099999999999" table:style-name="ce12">
            <text:p>31.9271</text:p>
          </table:table-cell>
          <table:table-cell office:value-type="float" office:value="-110.15219999999999" table:style-name="ce12">
            <text:p>-110.1522</text:p>
          </table:table-cell>
          <table:table-cell office:value-type="float" office:value="3532665" table:style-name="ce16">
            <text:p>3532665</text:p>
          </table:table-cell>
          <table:table-cell office:value-type="float" office:value="580140" table:style-name="ce16">
            <text:p>580140</text:p>
          </table:table-cell>
          <table:table-cell office:value-type="float" office:value="1251" table:style-name="ce16">
            <text:p>1251</text:p>
          </table:table-cell>
          <table:table-cell office:value-type="float" office:value="1279" table:style-name="ce16">
            <text:p>1279</text:p>
          </table:table-cell>
          <table:table-cell office:value-type="float" office:value="979074.99399999995" table:style-name="ce13">
            <text:p>979074.994</text:p>
          </table:table-cell>
          <table:table-cell office:value-type="float" office:value="-17.425000000000001" table:style-name="ce13">
            <text:p>-17.425</text:p>
          </table:table-cell>
          <table:table-cell office:value-type="float" office:value="-158.75800000000001" table:style-name="ce13">
            <text:p>-158.758</text:p>
          </table:table-cell>
          <table:table-cell office:value-type="float" office:value="0.39300000000000002" table:style-name="ce13">
            <text:p>0.393</text:p>
          </table:table-cell>
          <table:table-cell office:value-type="float" office:value="-159.15" table:style-name="ce13">
            <text:p>-159.15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60502" table:style-name="ce1">
            <text:p>2006050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253" table:style-name="ce12">
            <text:p>31.9253</text:p>
          </table:table-cell>
          <table:table-cell office:value-type="float" office:value="-110.1842" table:style-name="ce12">
            <text:p>-110.1842</text:p>
          </table:table-cell>
          <table:table-cell office:value-type="float" office:value="3532445" table:style-name="ce16">
            <text:p>3532445</text:p>
          </table:table-cell>
          <table:table-cell office:value-type="float" office:value="577125" table:style-name="ce16">
            <text:p>577125</text:p>
          </table:table-cell>
          <table:table-cell office:value-type="float" office:value="1192" table:style-name="ce16">
            <text:p>1192</text:p>
          </table:table-cell>
          <table:table-cell office:value-type="float" office:value="1220" table:style-name="ce16">
            <text:p>1220</text:p>
          </table:table-cell>
          <table:table-cell office:value-type="float" office:value="979090.21200000006" table:style-name="ce13">
            <text:p>979090.212</text:p>
          </table:table-cell>
          <table:table-cell office:value-type="float" office:value="-20.262" table:style-name="ce13">
            <text:p>-20.262</text:p>
          </table:table-cell>
          <table:table-cell office:value-type="float" office:value="-154.95400000000001" table:style-name="ce13">
            <text:p>-154.954</text:p>
          </table:table-cell>
          <table:table-cell office:value-type="float" office:value="0.47199999999999998" table:style-name="ce13">
            <text:p>0.472</text:p>
          </table:table-cell>
          <table:table-cell office:value-type="float" office:value="-155.42699999999999" table:style-name="ce13">
            <text:p>-155.42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01" table:style-name="ce1">
            <text:p>2007000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781500000000001" table:style-name="ce12">
            <text:p>31.7815</text:p>
          </table:table-cell>
          <table:table-cell office:value-type="float" office:value="-110.3486" table:style-name="ce12">
            <text:p>-110.3486</text:p>
          </table:table-cell>
          <table:table-cell office:value-type="float" office:value="3516412" table:style-name="ce16">
            <text:p>3516412</text:p>
          </table:table-cell>
          <table:table-cell office:value-type="float" office:value="561614" table:style-name="ce16">
            <text:p>561614</text:p>
          </table:table-cell>
          <table:table-cell office:value-type="float" office:value="1353" table:style-name="ce16">
            <text:p>1353</text:p>
          </table:table-cell>
          <table:table-cell office:value-type="float" office:value="1381" table:style-name="ce16">
            <text:p>1381</text:p>
          </table:table-cell>
          <table:table-cell office:value-type="float" office:value="979045.94" table:style-name="ce13">
            <text:p>979045.940</text:p>
          </table:table-cell>
          <table:table-cell office:value-type="float" office:value="-3.1019999999999999" table:style-name="ce13">
            <text:p>-3.102</text:p>
          </table:table-cell>
          <table:table-cell office:value-type="float" office:value="-155.95500000000001" table:style-name="ce13">
            <text:p>-155.955</text:p>
          </table:table-cell>
          <table:table-cell office:value-type="float" office:value="0.81200000000000006" table:style-name="ce13">
            <text:p>0.812</text:p>
          </table:table-cell>
          <table:table-cell office:value-type="float" office:value="-156.767" table:style-name="ce13">
            <text:p>-156.767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02" table:style-name="ce1">
            <text:p>2007000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212" table:style-name="ce12">
            <text:p>32.0212</text:p>
          </table:table-cell>
          <table:table-cell office:value-type="float" office:value="-110.0401" table:style-name="ce12">
            <text:p>-110.0401</text:p>
          </table:table-cell>
          <table:table-cell office:value-type="float" office:value="3543198" table:style-name="ce16">
            <text:p>3543198</text:p>
          </table:table-cell>
          <table:table-cell office:value-type="float" office:value="590587" table:style-name="ce16">
            <text:p>590587</text:p>
          </table:table-cell>
          <table:table-cell office:value-type="float" office:value="1383" table:style-name="ce16">
            <text:p>1383</text:p>
          </table:table-cell>
          <table:table-cell office:value-type="float" office:value="1410" table:style-name="ce16">
            <text:p>1410</text:p>
          </table:table-cell>
          <table:table-cell office:value-type="float" office:value="979053.84299999999" table:style-name="ce13">
            <text:p>979053.843</text:p>
          </table:table-cell>
          <table:table-cell office:value-type="float" office:value="-5.5330000000000004" table:style-name="ce13">
            <text:p>-5.533</text:p>
          </table:table-cell>
          <table:table-cell office:value-type="float" office:value="-161.703" table:style-name="ce13">
            <text:p>-161.703</text:p>
          </table:table-cell>
          <table:table-cell office:value-type="float" office:value="0.46100000000000002" table:style-name="ce13">
            <text:p>0.461</text:p>
          </table:table-cell>
          <table:table-cell office:value-type="float" office:value="-162.16399999999999" table:style-name="ce13">
            <text:p>-162.16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03" table:style-name="ce1">
            <text:p>2007000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37100000000002" table:style-name="ce12">
            <text:p>32.0371</text:p>
          </table:table-cell>
          <table:table-cell office:value-type="float" office:value="-110.2688" table:style-name="ce12">
            <text:p>-110.2688</text:p>
          </table:table-cell>
          <table:table-cell office:value-type="float" office:value="3544792" table:style-name="ce16">
            <text:p>3544792</text:p>
          </table:table-cell>
          <table:table-cell office:value-type="float" office:value="568980" table:style-name="ce16">
            <text:p>568980</text:p>
          </table:table-cell>
          <table:table-cell office:value-type="float" office:value="1106" table:style-name="ce16">
            <text:p>1106</text:p>
          </table:table-cell>
          <table:table-cell office:value-type="float" office:value="1134" table:style-name="ce16">
            <text:p>1134</text:p>
          </table:table-cell>
          <table:table-cell office:value-type="float" office:value="979114.35699999996" table:style-name="ce13">
            <text:p>979114.357</text:p>
          </table:table-cell>
          <table:table-cell office:value-type="float" office:value="-31.786999999999999" table:style-name="ce13">
            <text:p>-31.787</text:p>
          </table:table-cell>
          <table:table-cell office:value-type="float" office:value="-156.77199999999999" table:style-name="ce13">
            <text:p>-156.772</text:p>
          </table:table-cell>
          <table:table-cell office:value-type="float" office:value="0.57099999999999995" table:style-name="ce13">
            <text:p>0.571</text:p>
          </table:table-cell>
          <table:table-cell office:value-type="float" office:value="-157.34299999999999" table:style-name="ce13">
            <text:p>-157.34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04" table:style-name="ce1">
            <text:p>2007000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99599999999997" table:style-name="ce12">
            <text:p>32.1996</text:p>
          </table:table-cell>
          <table:table-cell office:value-type="float" office:value="-110.2073" table:style-name="ce12">
            <text:p>-110.2073</text:p>
          </table:table-cell>
          <table:table-cell office:value-type="float" office:value="3562842" table:style-name="ce16">
            <text:p>3562842</text:p>
          </table:table-cell>
          <table:table-cell office:value-type="float" office:value="574650" table:style-name="ce16">
            <text:p>574650</text:p>
          </table:table-cell>
          <table:table-cell office:value-type="float" office:value="1401" table:style-name="ce16">
            <text:p>1401</text:p>
          </table:table-cell>
          <table:table-cell office:value-type="float" office:value="1429" table:style-name="ce16">
            <text:p>1429</text:p>
          </table:table-cell>
          <table:table-cell office:value-type="float" office:value="979080.11" table:style-name="ce13">
            <text:p>979080.110</text:p>
          </table:table-cell>
          <table:table-cell office:value-type="float" office:value="11.929" table:style-name="ce13">
            <text:p>11.929</text:p>
          </table:table-cell>
          <table:table-cell office:value-type="float" office:value="-146.321" table:style-name="ce13">
            <text:p>-146.321</text:p>
          </table:table-cell>
          <table:table-cell office:value-type="float" office:value="0.83399999999999996" table:style-name="ce13">
            <text:p>0.834</text:p>
          </table:table-cell>
          <table:table-cell office:value-type="float" office:value="-147.155" table:style-name="ce13">
            <text:p>-147.15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05" table:style-name="ce1">
            <text:p>2007000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730399999999999" table:style-name="ce12">
            <text:p>31.7304</text:p>
          </table:table-cell>
          <table:table-cell office:value-type="float" office:value="-110.3327" table:style-name="ce12">
            <text:p>-110.3327</text:p>
          </table:table-cell>
          <table:table-cell office:value-type="float" office:value="3510758" table:style-name="ce16">
            <text:p>3510758</text:p>
          </table:table-cell>
          <table:table-cell office:value-type="float" office:value="563153" table:style-name="ce16">
            <text:p>563153</text:p>
          </table:table-cell>
          <table:table-cell office:value-type="float" office:value="1285" table:style-name="ce16">
            <text:p>1285</text:p>
          </table:table-cell>
          <table:table-cell office:value-type="float" office:value="1313" table:style-name="ce16">
            <text:p>1313</text:p>
          </table:table-cell>
          <table:table-cell office:value-type="float" office:value="979045.22699999996" table:style-name="ce13">
            <text:p>979045.227</text:p>
          </table:table-cell>
          <table:table-cell office:value-type="float" office:value="-20.690999999999999" table:style-name="ce13">
            <text:p>-20.691</text:p>
          </table:table-cell>
          <table:table-cell office:value-type="float" office:value="-165.88300000000001" table:style-name="ce13">
            <text:p>-165.883</text:p>
          </table:table-cell>
          <table:table-cell office:value-type="float" office:value="0.40300000000000002" table:style-name="ce13">
            <text:p>0.403</text:p>
          </table:table-cell>
          <table:table-cell office:value-type="float" office:value="-166.286" table:style-name="ce13">
            <text:p>-166.286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06" table:style-name="ce1">
            <text:p>2007000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16199999999998" table:style-name="ce12">
            <text:p>31.8162</text:p>
          </table:table-cell>
          <table:table-cell office:value-type="float" office:value="-110.1647" table:style-name="ce12">
            <text:p>-110.1647</text:p>
          </table:table-cell>
          <table:table-cell office:value-type="float" office:value="3520374" table:style-name="ce16">
            <text:p>3520374</text:p>
          </table:table-cell>
          <table:table-cell office:value-type="float" office:value="578998" table:style-name="ce16">
            <text:p>578998</text:p>
          </table:table-cell>
          <table:table-cell office:value-type="float" office:value="1197" table:style-name="ce16">
            <text:p>1197</text:p>
          </table:table-cell>
          <table:table-cell office:value-type="float" office:value="1225" table:style-name="ce16">
            <text:p>1225</text:p>
          </table:table-cell>
          <table:table-cell office:value-type="float" office:value="979074.26599999995" table:style-name="ce13">
            <text:p>979074.266</text:p>
          </table:table-cell>
          <table:table-cell office:value-type="float" office:value="-25.702999999999999" table:style-name="ce13">
            <text:p>-25.703</text:p>
          </table:table-cell>
          <table:table-cell office:value-type="float" office:value="-161.00299999999999" table:style-name="ce13">
            <text:p>-161.003</text:p>
          </table:table-cell>
          <table:table-cell office:value-type="float" office:value="0.45700000000000002" table:style-name="ce13">
            <text:p>0.457</text:p>
          </table:table-cell>
          <table:table-cell office:value-type="float" office:value="-161.46" table:style-name="ce13">
            <text:p>-161.460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07" table:style-name="ce1">
            <text:p>2007000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15300000000001" table:style-name="ce12">
            <text:p>31.8153</text:p>
          </table:table-cell>
          <table:table-cell office:value-type="float" office:value="-110.34610000000001" table:style-name="ce12">
            <text:p>-110.3461</text:p>
          </table:table-cell>
          <table:table-cell office:value-type="float" office:value="3520154" table:style-name="ce16">
            <text:p>3520154</text:p>
          </table:table-cell>
          <table:table-cell office:value-type="float" office:value="561833" table:style-name="ce16">
            <text:p>561833</text:p>
          </table:table-cell>
          <table:table-cell office:value-type="float" office:value="1365" table:style-name="ce16">
            <text:p>1365</text:p>
          </table:table-cell>
          <table:table-cell office:value-type="float" office:value="1393" table:style-name="ce16">
            <text:p>1393</text:p>
          </table:table-cell>
          <table:table-cell office:value-type="float" office:value="979047.62600000005" table:style-name="ce13">
            <text:p>979047.626</text:p>
          </table:table-cell>
          <table:table-cell office:value-type="float" office:value="-0.53900000000000003" table:style-name="ce13">
            <text:p>-0.539</text:p>
          </table:table-cell>
          <table:table-cell office:value-type="float" office:value="-154.70699999999999" table:style-name="ce13">
            <text:p>-154.707</text:p>
          </table:table-cell>
          <table:table-cell office:value-type="float" office:value="0.96399999999999997" table:style-name="ce13">
            <text:p>0.964</text:p>
          </table:table-cell>
          <table:table-cell office:value-type="float" office:value="-155.67099999999999" table:style-name="ce13">
            <text:p>-155.671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08" table:style-name="ce1">
            <text:p>2007000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780899999999999" table:style-name="ce12">
            <text:p>31.7809</text:p>
          </table:table-cell>
          <table:table-cell office:value-type="float" office:value="-110.3349" table:style-name="ce12">
            <text:p>-110.3349</text:p>
          </table:table-cell>
          <table:table-cell office:value-type="float" office:value="3516350" table:style-name="ce16">
            <text:p>3516350</text:p>
          </table:table-cell>
          <table:table-cell office:value-type="float" office:value="562908" table:style-name="ce16">
            <text:p>562908</text:p>
          </table:table-cell>
          <table:table-cell office:value-type="float" office:value="1309" table:style-name="ce16">
            <text:p>1309</text:p>
          </table:table-cell>
          <table:table-cell office:value-type="float" office:value="1337" table:style-name="ce16">
            <text:p>1337</text:p>
          </table:table-cell>
          <table:table-cell office:value-type="float" office:value="979052.27800000005" table:style-name="ce13">
            <text:p>979052.278</text:p>
          </table:table-cell>
          <table:table-cell office:value-type="float" office:value="-10.471" table:style-name="ce13">
            <text:p>-10.471</text:p>
          </table:table-cell>
          <table:table-cell office:value-type="float" office:value="-158.30699999999999" table:style-name="ce13">
            <text:p>-158.307</text:p>
          </table:table-cell>
          <table:table-cell office:value-type="float" office:value="0.64700000000000002" table:style-name="ce13">
            <text:p>0.647</text:p>
          </table:table-cell>
          <table:table-cell office:value-type="float" office:value="-158.95400000000001" table:style-name="ce13">
            <text:p>-158.95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09" table:style-name="ce1">
            <text:p>2007000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07100000000001" table:style-name="ce12">
            <text:p>32.0071</text:p>
          </table:table-cell>
          <table:table-cell office:value-type="float" office:value="-110.04049999999999" table:style-name="ce12">
            <text:p>-110.0405</text:p>
          </table:table-cell>
          <table:table-cell office:value-type="float" office:value="3541636" table:style-name="ce16">
            <text:p>3541636</text:p>
          </table:table-cell>
          <table:table-cell office:value-type="float" office:value="590565" table:style-name="ce16">
            <text:p>590565</text:p>
          </table:table-cell>
          <table:table-cell office:value-type="float" office:value="1407" table:style-name="ce16">
            <text:p>1407</text:p>
          </table:table-cell>
          <table:table-cell office:value-type="float" office:value="1434" table:style-name="ce16">
            <text:p>1434</text:p>
          </table:table-cell>
          <table:table-cell office:value-type="float" office:value="979046.39899999998" table:style-name="ce13">
            <text:p>979046.399</text:p>
          </table:table-cell>
          <table:table-cell office:value-type="float" office:value="-4.46" table:style-name="ce13">
            <text:p>-4.460</text:p>
          </table:table-cell>
          <table:table-cell office:value-type="float" office:value="-163.31700000000001" table:style-name="ce13">
            <text:p>-163.317</text:p>
          </table:table-cell>
          <table:table-cell office:value-type="float" office:value="0.61499999999999999" table:style-name="ce13">
            <text:p>0.615</text:p>
          </table:table-cell>
          <table:table-cell office:value-type="float" office:value="-163.93199999999999" table:style-name="ce13">
            <text:p>-163.93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10" table:style-name="ce1">
            <text:p>2007001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39299999999997" table:style-name="ce12">
            <text:p>32.0393</text:p>
          </table:table-cell>
          <table:table-cell office:value-type="float" office:value="-110.2608" table:style-name="ce12">
            <text:p>-110.2608</text:p>
          </table:table-cell>
          <table:table-cell office:value-type="float" office:value="3545041" table:style-name="ce16">
            <text:p>3545041</text:p>
          </table:table-cell>
          <table:table-cell office:value-type="float" office:value="569736" table:style-name="ce16">
            <text:p>569736</text:p>
          </table:table-cell>
          <table:table-cell office:value-type="float" office:value="1108" table:style-name="ce16">
            <text:p>1108</text:p>
          </table:table-cell>
          <table:table-cell office:value-type="float" office:value="1136" table:style-name="ce16">
            <text:p>1136</text:p>
          </table:table-cell>
          <table:table-cell office:value-type="float" office:value="979115.04599999997" table:style-name="ce13">
            <text:p>979115.046</text:p>
          </table:table-cell>
          <table:table-cell office:value-type="float" office:value="-30.474" table:style-name="ce13">
            <text:p>-30.474</text:p>
          </table:table-cell>
          <table:table-cell office:value-type="float" office:value="-155.75200000000001" table:style-name="ce13">
            <text:p>-155.752</text:p>
          </table:table-cell>
          <table:table-cell office:value-type="float" office:value="0.54200000000000004" table:style-name="ce13">
            <text:p>0.542</text:p>
          </table:table-cell>
          <table:table-cell office:value-type="float" office:value="-156.29400000000001" table:style-name="ce13">
            <text:p>-156.294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11" table:style-name="ce1">
            <text:p>2007001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87899999999999" table:style-name="ce12">
            <text:p>32.1879</text:p>
          </table:table-cell>
          <table:table-cell office:value-type="float" office:value="-110.2039" table:style-name="ce12">
            <text:p>-110.2039</text:p>
          </table:table-cell>
          <table:table-cell office:value-type="float" office:value="3561544" table:style-name="ce16">
            <text:p>3561544</text:p>
          </table:table-cell>
          <table:table-cell office:value-type="float" office:value="574986" table:style-name="ce16">
            <text:p>574986</text:p>
          </table:table-cell>
          <table:table-cell office:value-type="float" office:value="1419" table:style-name="ce16">
            <text:p>1419</text:p>
          </table:table-cell>
          <table:table-cell office:value-type="float" office:value="1446" table:style-name="ce16">
            <text:p>1446</text:p>
          </table:table-cell>
          <table:table-cell office:value-type="float" office:value="979075.95" table:style-name="ce13">
            <text:p>979075.950</text:p>
          </table:table-cell>
          <table:table-cell office:value-type="float" office:value="14.061" table:style-name="ce13">
            <text:p>14.061</text:p>
          </table:table-cell>
          <table:table-cell office:value-type="float" office:value="-146.13399999999999" table:style-name="ce13">
            <text:p>-146.134</text:p>
          </table:table-cell>
          <table:table-cell office:value-type="float" office:value="0.63800000000000001" table:style-name="ce13">
            <text:p>0.638</text:p>
          </table:table-cell>
          <table:table-cell office:value-type="float" office:value="-146.77199999999999" table:style-name="ce13">
            <text:p>-146.772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12" table:style-name="ce1">
            <text:p>200700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7301" table:style-name="ce12">
            <text:p>31.7301</text:p>
          </table:table-cell>
          <table:table-cell office:value-type="float" office:value="-110.3173" table:style-name="ce12">
            <text:p>-110.3173</text:p>
          </table:table-cell>
          <table:table-cell office:value-type="float" office:value="3510732" table:style-name="ce16">
            <text:p>3510732</text:p>
          </table:table-cell>
          <table:table-cell office:value-type="float" office:value="564615" table:style-name="ce16">
            <text:p>564615</text:p>
          </table:table-cell>
          <table:table-cell office:value-type="float" office:value="1269" table:style-name="ce16">
            <text:p>1269</text:p>
          </table:table-cell>
          <table:table-cell office:value-type="float" office:value="1296" table:style-name="ce16">
            <text:p>1296</text:p>
          </table:table-cell>
          <table:table-cell office:value-type="float" office:value="979050.51100000006" table:style-name="ce13">
            <text:p>979050.511</text:p>
          </table:table-cell>
          <table:table-cell office:value-type="float" office:value="-20.564" table:style-name="ce13">
            <text:p>-20.564</text:p>
          </table:table-cell>
          <table:table-cell office:value-type="float" office:value="-163.86600000000001" table:style-name="ce13">
            <text:p>-163.866</text:p>
          </table:table-cell>
          <table:table-cell office:value-type="float" office:value="0.36" table:style-name="ce13">
            <text:p>0.360</text:p>
          </table:table-cell>
          <table:table-cell office:value-type="float" office:value="-164.22499999999999" table:style-name="ce13">
            <text:p>-164.22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13" table:style-name="ce1">
            <text:p>2007001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20900000000002" table:style-name="ce12">
            <text:p>31.8209</text:p>
          </table:table-cell>
          <table:table-cell office:value-type="float" office:value="-110.1525" table:style-name="ce12">
            <text:p>-110.1525</text:p>
          </table:table-cell>
          <table:table-cell office:value-type="float" office:value="3520911" table:style-name="ce16">
            <text:p>3520911</text:p>
          </table:table-cell>
          <table:table-cell office:value-type="float" office:value="580146" table:style-name="ce16">
            <text:p>580146</text:p>
          </table:table-cell>
          <table:table-cell office:value-type="float" office:value="1215" table:style-name="ce16">
            <text:p>1215</text:p>
          </table:table-cell>
          <table:table-cell office:value-type="float" office:value="1242.8" table:style-name="ce17">
            <text:p>1242.8</text:p>
          </table:table-cell>
          <table:table-cell office:value-type="float" office:value="979068.39399999997" table:style-name="ce13">
            <text:p>979068.394</text:p>
          </table:table-cell>
          <table:table-cell office:value-type="float" office:value="-26.532" table:style-name="ce13">
            <text:p>-26.532</text:p>
          </table:table-cell>
          <table:table-cell office:value-type="float" office:value="-163.81299999999999" table:style-name="ce13">
            <text:p>-163.813</text:p>
          </table:table-cell>
          <table:table-cell office:value-type="float" office:value="0.38300000000000001" table:style-name="ce13">
            <text:p>0.383</text:p>
          </table:table-cell>
          <table:table-cell office:value-type="float" office:value="-164.19499999999999" table:style-name="ce13">
            <text:p>-164.195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14" table:style-name="ce1">
            <text:p>2007001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14399999999999" table:style-name="ce12">
            <text:p>31.8144</text:p>
          </table:table-cell>
          <table:table-cell office:value-type="float" office:value="-110.3282" table:style-name="ce12">
            <text:p>-110.3282</text:p>
          </table:table-cell>
          <table:table-cell office:value-type="float" office:value="3520066" table:style-name="ce16">
            <text:p>3520066</text:p>
          </table:table-cell>
          <table:table-cell office:value-type="float" office:value="563527" table:style-name="ce16">
            <text:p>563527</text:p>
          </table:table-cell>
          <table:table-cell office:value-type="float" office:value="1317" table:style-name="ce16">
            <text:p>1317</text:p>
          </table:table-cell>
          <table:table-cell office:value-type="float" office:value="1344" table:style-name="ce16">
            <text:p>1344</text:p>
          </table:table-cell>
          <table:table-cell office:value-type="float" office:value="979056.09100000001" table:style-name="ce13">
            <text:p>979056.091</text:p>
          </table:table-cell>
          <table:table-cell office:value-type="float" office:value="-6.9610000000000003" table:style-name="ce13">
            <text:p>-6.961</text:p>
          </table:table-cell>
          <table:table-cell office:value-type="float" office:value="-155.67500000000001" table:style-name="ce13">
            <text:p>-155.675</text:p>
          </table:table-cell>
          <table:table-cell office:value-type="float" office:value="0.68899999999999995" table:style-name="ce13">
            <text:p>0.689</text:p>
          </table:table-cell>
          <table:table-cell office:value-type="float" office:value="-156.363" table:style-name="ce13">
            <text:p>-156.363</text:p>
          </table:table-cell>
          <table:table-cell table:style-name="ce3"/>
          <table:table-cell table:number-columns-repeated="4" table:style-name="ce11"/>
          <table:table-cell table:number-columns-repeated="16365"/>
        </table:table-row>
        <table:table-row table:style-name="ro3">
          <table:table-cell office:value-type="float" office:value="20070015" table:style-name="ce1">
            <text:p>2007001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48308000000001" table:style-name="ce14">
            <text:p>31.948308</text:p>
          </table:table-cell>
          <table:table-cell office:value-type="float" office:value="-110.331199" table:style-name="ce14">
            <text:p>-110.331199</text:p>
          </table:table-cell>
          <table:table-cell office:value-type="float" office:value="3534910.2" table:style-name="ce15">
            <text:p>3534910.2</text:p>
          </table:table-cell>
          <table:table-cell office:value-type="float" office:value="563148.30000000005" table:style-name="ce15">
            <text:p>563148.3</text:p>
          </table:table-cell>
          <table:table-cell office:value-type="float" office:value="1215.8" table:style-name="ce15">
            <text:p>1215.8</text:p>
          </table:table-cell>
          <table:table-cell office:value-type="float" office:value="1243.7" table:style-name="ce15">
            <text:p>1243.7</text:p>
          </table:table-cell>
          <table:table-cell office:value-type="float" office:value="979086.15399999998" table:style-name="ce13">
            <text:p>979086.154</text:p>
          </table:table-cell>
          <table:table-cell office:value-type="float" office:value="-18.847000000000001" table:style-name="ce13">
            <text:p>-18.847</text:p>
          </table:table-cell>
          <table:table-cell office:value-type="float" office:value="-156.21799999999999" table:style-name="ce13">
            <text:p>-156.218</text:p>
          </table:table-cell>
          <table:table-cell office:value-type="float" office:value="0.56499999999999995" table:style-name="ce13">
            <text:p>0.565</text:p>
          </table:table-cell>
          <table:table-cell office:value-type="float" office:value="-156.78299999999999" table:style-name="ce13">
            <text:p>-156.783</text:p>
          </table:table-cell>
          <table:table-cell table:number-columns-repeated="16370" table:style-name="ce3"/>
        </table:table-row>
        <table:table-row table:style-name="ro3">
          <table:table-cell office:value-type="float" office:value="20070016" table:style-name="ce1">
            <text:p>2007001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93105" table:style-name="ce14">
            <text:p>31.993105</text:p>
          </table:table-cell>
          <table:table-cell office:value-type="float" office:value="-110.04194099999999" table:style-name="ce14">
            <text:p>-110.041941</text:p>
          </table:table-cell>
          <table:table-cell office:value-type="float" office:value="3540080.9" table:style-name="ce15">
            <text:p>3540080.9</text:p>
          </table:table-cell>
          <table:table-cell office:value-type="float" office:value="590443.4" table:style-name="ce15">
            <text:p>590443.4</text:p>
          </table:table-cell>
          <table:table-cell office:value-type="float" office:value="1410.4" table:style-name="ce15">
            <text:p>1410.4</text:p>
          </table:table-cell>
          <table:table-cell office:value-type="float" office:value="1437.7" table:style-name="ce15">
            <text:p>1437.7</text:p>
          </table:table-cell>
          <table:table-cell office:value-type="float" office:value="979043.41799999995" table:style-name="ce13">
            <text:p>979043.418</text:p>
          </table:table-cell>
          <table:table-cell office:value-type="float" office:value="-5.1920000000000002" table:style-name="ce13">
            <text:p>-5.192</text:p>
          </table:table-cell>
          <table:table-cell office:value-type="float" office:value="-164.45400000000001" table:style-name="ce13">
            <text:p>-164.454</text:p>
          </table:table-cell>
          <table:table-cell office:value-type="float" office:value="0.95099999999999996" table:style-name="ce13">
            <text:p>0.951</text:p>
          </table:table-cell>
          <table:table-cell office:value-type="float" office:value="-165.405" table:style-name="ce13">
            <text:p>-165.405</text:p>
          </table:table-cell>
          <table:table-cell table:number-columns-repeated="16370" table:style-name="ce3"/>
        </table:table-row>
        <table:table-row table:style-name="ro3">
          <table:table-cell office:value-type="float" office:value="20070017" table:style-name="ce1">
            <text:p>2007001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35780000000003" table:style-name="ce14">
            <text:p>32.035780</text:p>
          </table:table-cell>
          <table:table-cell office:value-type="float" office:value="-110.30198" table:style-name="ce14">
            <text:p>-110.301980</text:p>
          </table:table-cell>
          <table:table-cell office:value-type="float" office:value="3544623.2" table:style-name="ce15">
            <text:p>3544623.2</text:p>
          </table:table-cell>
          <table:table-cell office:value-type="float" office:value="565847.4" table:style-name="ce15">
            <text:p>565847.4</text:p>
          </table:table-cell>
          <table:table-cell office:value-type="float" office:value="1035.5999999999999" table:style-name="ce15">
            <text:p>1035.6</text:p>
          </table:table-cell>
          <table:table-cell office:value-type="float" office:value="1063.4000000000001" table:style-name="ce15">
            <text:p>1063.4</text:p>
          </table:table-cell>
          <table:table-cell office:value-type="float" office:value="979124.76100000006" table:style-name="ce13">
            <text:p>979124.761</text:p>
          </table:table-cell>
          <table:table-cell office:value-type="float" office:value="-42.93" table:style-name="ce13">
            <text:p>-42.930</text:p>
          </table:table-cell>
          <table:table-cell office:value-type="float" office:value="-160.00700000000001" table:style-name="ce13">
            <text:p>-160.007</text:p>
          </table:table-cell>
          <table:table-cell office:value-type="float" office:value="0.64200000000000002" table:style-name="ce13">
            <text:p>0.642</text:p>
          </table:table-cell>
          <table:table-cell office:value-type="float" office:value="-160.648" table:style-name="ce13">
            <text:p>-160.648</text:p>
          </table:table-cell>
          <table:table-cell table:number-columns-repeated="16370" table:style-name="ce3"/>
        </table:table-row>
        <table:table-row table:style-name="ro3">
          <table:table-cell office:value-type="float" office:value="20070018" table:style-name="ce1">
            <text:p>2007001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75263999999999" table:style-name="ce14">
            <text:p>32.175264</text:p>
          </table:table-cell>
          <table:table-cell office:value-type="float" office:value="-110.20020100000001" table:style-name="ce14">
            <text:p>-110.200201</text:p>
          </table:table-cell>
          <table:table-cell office:value-type="float" office:value="3560150.9" table:style-name="ce15">
            <text:p>3560150.9</text:p>
          </table:table-cell>
          <table:table-cell office:value-type="float" office:value="575343.1" table:style-name="ce15">
            <text:p>575343.1</text:p>
          </table:table-cell>
          <table:table-cell office:value-type="float" office:value="1406.8" table:style-name="ce15">
            <text:p>1406.8</text:p>
          </table:table-cell>
          <table:table-cell office:value-type="float" office:value="1434.2" table:style-name="ce15">
            <text:p>1434.2</text:p>
          </table:table-cell>
          <table:table-cell office:value-type="float" office:value="979077.701" table:style-name="ce13">
            <text:p>979077.701</text:p>
          </table:table-cell>
          <table:table-cell office:value-type="float" office:value="13.167" table:style-name="ce13">
            <text:p>13.167</text:p>
          </table:table-cell>
          <table:table-cell office:value-type="float" office:value="-145.69" table:style-name="ce13">
            <text:p>-145.690</text:p>
          </table:table-cell>
          <table:table-cell office:value-type="float" office:value="0.56299999999999994" table:style-name="ce13">
            <text:p>0.563</text:p>
          </table:table-cell>
          <table:table-cell office:value-type="float" office:value="-146.25299999999999" table:style-name="ce13">
            <text:p>-146.253</text:p>
          </table:table-cell>
          <table:table-cell table:number-columns-repeated="16370" table:style-name="ce3"/>
        </table:table-row>
        <table:table-row table:style-name="ro3">
          <table:table-cell office:value-type="float" office:value="20070019" table:style-name="ce1">
            <text:p>2007001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731172999999998" table:style-name="ce14">
            <text:p>31.731173</text:p>
          </table:table-cell>
          <table:table-cell office:value-type="float" office:value="-110.304331" table:style-name="ce14">
            <text:p>-110.304331</text:p>
          </table:table-cell>
          <table:table-cell office:value-type="float" office:value="3510858.8" table:style-name="ce15">
            <text:p>3510858.8</text:p>
          </table:table-cell>
          <table:table-cell office:value-type="float" office:value="565841.4" table:style-name="ce15">
            <text:p>565841.4</text:p>
          </table:table-cell>
          <table:table-cell office:value-type="float" office:value="1260.9000000000001" table:style-name="ce15">
            <text:p>1260.9</text:p>
          </table:table-cell>
          <table:table-cell office:value-type="float" office:value="1288.8" table:style-name="ce15">
            <text:p>1288.8</text:p>
          </table:table-cell>
          <table:table-cell office:value-type="float" office:value="979056.18200000003" table:style-name="ce13">
            <text:p>979056.182</text:p>
          </table:table-cell>
          <table:table-cell office:value-type="float" office:value="-17.324000000000002" table:style-name="ce13">
            <text:p>-17.324</text:p>
          </table:table-cell>
          <table:table-cell office:value-type="float" office:value="-159.77000000000001" table:style-name="ce13">
            <text:p>-159.770</text:p>
          </table:table-cell>
          <table:table-cell office:value-type="float" office:value="0.32700000000000001" table:style-name="ce13">
            <text:p>0.327</text:p>
          </table:table-cell>
          <table:table-cell office:value-type="float" office:value="-160.09700000000001" table:style-name="ce13">
            <text:p>-160.097</text:p>
          </table:table-cell>
          <table:table-cell table:number-columns-repeated="16370" table:style-name="ce3"/>
        </table:table-row>
        <table:table-row table:style-name="ro3">
          <table:table-cell office:value-type="float" office:value="20070020" table:style-name="ce1">
            <text:p>2007002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31527999999999" table:style-name="ce14">
            <text:p>31.831528</text:p>
          </table:table-cell>
          <table:table-cell office:value-type="float" office:value="-110.143873" table:style-name="ce14">
            <text:p>-110.143873</text:p>
          </table:table-cell>
          <table:table-cell office:value-type="float" office:value="3522090.5" table:style-name="ce15">
            <text:p>3522090.5</text:p>
          </table:table-cell>
          <table:table-cell office:value-type="float" office:value="580954.9" table:style-name="ce15">
            <text:p>580954.9</text:p>
          </table:table-cell>
          <table:table-cell office:value-type="float" office:value="1251.7" table:style-name="ce15">
            <text:p>1251.7</text:p>
          </table:table-cell>
          <table:table-cell office:value-type="float" office:value="1279.4000000000001" table:style-name="ce15">
            <text:p>1279.4</text:p>
          </table:table-cell>
          <table:table-cell office:value-type="float" office:value="979057.77599999995" table:style-name="ce13">
            <text:p>979057.776</text:p>
          </table:table-cell>
          <table:table-cell office:value-type="float" office:value="-26.684999999999999" table:style-name="ce13">
            <text:p>-26.685</text:p>
          </table:table-cell>
          <table:table-cell office:value-type="float" office:value="-168.09700000000001" table:style-name="ce13">
            <text:p>-168.097</text:p>
          </table:table-cell>
          <table:table-cell office:value-type="float" office:value="0.39400000000000002" table:style-name="ce13">
            <text:p>0.394</text:p>
          </table:table-cell>
          <table:table-cell office:value-type="float" office:value="-168.49100000000001" table:style-name="ce13">
            <text:p>-168.491</text:p>
          </table:table-cell>
          <table:table-cell table:number-columns-repeated="16370"/>
        </table:table-row>
        <table:table-row table:style-name="ro3">
          <table:table-cell office:value-type="float" office:value="20070021" table:style-name="ce1">
            <text:p>2007002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12829000000001" table:style-name="ce14">
            <text:p>31.812829</text:p>
          </table:table-cell>
          <table:table-cell office:value-type="float" office:value="-110.319592" table:style-name="ce14">
            <text:p>-110.319592</text:p>
          </table:table-cell>
          <table:table-cell office:value-type="float" office:value="3519900.4" table:style-name="ce15">
            <text:p>3519900.4</text:p>
          </table:table-cell>
          <table:table-cell office:value-type="float" office:value="564339.19999999995" table:style-name="ce15">
            <text:p>564339.2</text:p>
          </table:table-cell>
          <table:table-cell office:value-type="float" office:value="1297.4000000000001" table:style-name="ce15">
            <text:p>1297.4</text:p>
          </table:table-cell>
          <table:table-cell office:value-type="float" office:value="1325.2" table:style-name="ce15">
            <text:p>1325.2</text:p>
          </table:table-cell>
          <table:table-cell office:value-type="float" office:value="979059.68299999996" table:style-name="ce13">
            <text:p>979059.683</text:p>
          </table:table-cell>
          <table:table-cell office:value-type="float" office:value="-9.1679999999999993" table:style-name="ce13">
            <text:p>-9.168</text:p>
          </table:table-cell>
          <table:table-cell office:value-type="float" office:value="-155.72200000000001" table:style-name="ce13">
            <text:p>-155.722</text:p>
          </table:table-cell>
          <table:table-cell office:value-type="float" office:value="0.61199999999999999" table:style-name="ce13">
            <text:p>0.612</text:p>
          </table:table-cell>
          <table:table-cell office:value-type="float" office:value="-156.333" table:style-name="ce13">
            <text:p>-156.333</text:p>
          </table:table-cell>
          <table:table-cell table:number-columns-repeated="16370"/>
        </table:table-row>
        <table:table-row table:style-name="ro3">
          <table:table-cell office:value-type="float" office:value="20070022" table:style-name="ce1">
            <text:p>2007002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42893999999999" table:style-name="ce14">
            <text:p>31.942894</text:p>
          </table:table-cell>
          <table:table-cell office:value-type="float" office:value="-110.328557" table:style-name="ce14">
            <text:p>-110.328557</text:p>
          </table:table-cell>
          <table:table-cell office:value-type="float" office:value="3534311.6" table:style-name="ce15">
            <text:p>3534311.6</text:p>
          </table:table-cell>
          <table:table-cell office:value-type="float" office:value="563401.69999999995" table:style-name="ce15">
            <text:p>563401.7</text:p>
          </table:table-cell>
          <table:table-cell office:value-type="float" office:value="1214.5" table:style-name="ce15">
            <text:p>1214.5</text:p>
          </table:table-cell>
          <table:table-cell office:value-type="float" office:value="1242.3" table:style-name="ce15">
            <text:p>1242.3</text:p>
          </table:table-cell>
          <table:table-cell office:value-type="float" office:value="979086.77500000002" table:style-name="ce13">
            <text:p>979086.775</text:p>
          </table:table-cell>
          <table:table-cell office:value-type="float" office:value="-18.187000000000001" table:style-name="ce13">
            <text:p>-18.187</text:p>
          </table:table-cell>
          <table:table-cell office:value-type="float" office:value="-155.41200000000001" table:style-name="ce13">
            <text:p>-155.412</text:p>
          </table:table-cell>
          <table:table-cell office:value-type="float" office:value="0.58699999999999997" table:style-name="ce13">
            <text:p>0.587</text:p>
          </table:table-cell>
          <table:table-cell office:value-type="float" office:value="-155.999" table:style-name="ce13">
            <text:p>-155.999</text:p>
          </table:table-cell>
          <table:table-cell table:number-columns-repeated="16370"/>
        </table:table-row>
        <table:table-row table:style-name="ro3">
          <table:table-cell office:value-type="float" office:value="20070023" table:style-name="ce1">
            <text:p>2007002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79968" table:style-name="ce14">
            <text:p>31.979968</text:p>
          </table:table-cell>
          <table:table-cell office:value-type="float" office:value="-110.04631500000001" table:style-name="ce14">
            <text:p>-110.046315</text:p>
          </table:table-cell>
          <table:table-cell office:value-type="float" office:value="3538621.1" table:style-name="ce15">
            <text:p>3538621.1</text:p>
          </table:table-cell>
          <table:table-cell office:value-type="float" office:value="590043" table:style-name="ce15">
            <text:p>590043.0</text:p>
          </table:table-cell>
          <table:table-cell office:value-type="float" office:value="1424.9" table:style-name="ce15">
            <text:p>1424.9</text:p>
          </table:table-cell>
          <table:table-cell office:value-type="float" office:value="1452.2" table:style-name="ce15">
            <text:p>1452.2</text:p>
          </table:table-cell>
          <table:table-cell office:value-type="float" office:value="979038.98600000003" table:style-name="ce13">
            <text:p>979038.986</text:p>
          </table:table-cell>
          <table:table-cell office:value-type="float" office:value="-4.0860000000000003" table:style-name="ce13">
            <text:p>-4.086</text:p>
          </table:table-cell>
          <table:table-cell office:value-type="float" office:value="-164.97800000000001" table:style-name="ce13">
            <text:p>-164.978</text:p>
          </table:table-cell>
          <table:table-cell office:value-type="float" office:value="1.34" table:style-name="ce13">
            <text:p>1.340</text:p>
          </table:table-cell>
          <table:table-cell office:value-type="float" office:value="-166.31800000000001" table:style-name="ce13">
            <text:p>-166.318</text:p>
          </table:table-cell>
          <table:table-cell table:number-columns-repeated="16370"/>
        </table:table-row>
        <table:table-row table:style-name="ro3">
          <table:table-cell office:value-type="float" office:value="20070024" table:style-name="ce1">
            <text:p>2007002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16596000000001" table:style-name="ce14">
            <text:p>32.116596</text:p>
          </table:table-cell>
          <table:table-cell office:value-type="float" office:value="-110.290161" table:style-name="ce14">
            <text:p>-110.290161</text:p>
          </table:table-cell>
          <table:table-cell office:value-type="float" office:value="3553588.4" table:style-name="ce15">
            <text:p>3553588.4</text:p>
          </table:table-cell>
          <table:table-cell office:value-type="float" office:value="566904.5" table:style-name="ce15">
            <text:p>566904.5</text:p>
          </table:table-cell>
          <table:table-cell office:value-type="float" office:value="1005.4" table:style-name="ce15">
            <text:p>1005.4</text:p>
          </table:table-cell>
          <table:table-cell office:value-type="float" office:value="1033.0999999999999" table:style-name="ce15">
            <text:p>1033.1</text:p>
          </table:table-cell>
          <table:table-cell office:value-type="float" office:value="979146.82700000005" table:style-name="ce13">
            <text:p>979146.827</text:p>
          </table:table-cell>
          <table:table-cell office:value-type="float" office:value="-36.750999999999998" table:style-name="ce13">
            <text:p>-36.751</text:p>
          </table:table-cell>
          <table:table-cell office:value-type="float" office:value="-150.42400000000001" table:style-name="ce13">
            <text:p>-150.424</text:p>
          </table:table-cell>
          <table:table-cell office:value-type="float" office:value="1.294" table:style-name="ce13">
            <text:p>1.294</text:p>
          </table:table-cell>
          <table:table-cell office:value-type="float" office:value="-151.71799999999999" table:style-name="ce13">
            <text:p>-151.718</text:p>
          </table:table-cell>
          <table:table-cell table:number-columns-repeated="16370"/>
        </table:table-row>
        <table:table-row table:style-name="ro3">
          <table:table-cell office:value-type="float" office:value="20070025" table:style-name="ce1">
            <text:p>2007002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73957999999999" table:style-name="ce14">
            <text:p>32.173958</text:p>
          </table:table-cell>
          <table:table-cell office:value-type="float" office:value="-110.18606" table:style-name="ce14">
            <text:p>-110.186060</text:p>
          </table:table-cell>
          <table:table-cell office:value-type="float" office:value="3560016.2" table:style-name="ce15">
            <text:p>3560016.2</text:p>
          </table:table-cell>
          <table:table-cell office:value-type="float" office:value="576677.4" table:style-name="ce15">
            <text:p>576677.4</text:p>
          </table:table-cell>
          <table:table-cell office:value-type="float" office:value="1385.6" table:style-name="ce15">
            <text:p>1385.6</text:p>
          </table:table-cell>
          <table:table-cell office:value-type="float" office:value="1412.9" table:style-name="ce15">
            <text:p>1412.9</text:p>
          </table:table-cell>
          <table:table-cell office:value-type="float" office:value="979082.755" table:style-name="ce13">
            <text:p>979082.755</text:p>
          </table:table-cell>
          <table:table-cell office:value-type="float" office:value="11.788" table:style-name="ce13">
            <text:p>11.788</text:p>
          </table:table-cell>
          <table:table-cell office:value-type="float" office:value="-144.685" table:style-name="ce13">
            <text:p>-144.685</text:p>
          </table:table-cell>
          <table:table-cell office:value-type="float" office:value="0.56100000000000005" table:style-name="ce13">
            <text:p>0.561</text:p>
          </table:table-cell>
          <table:table-cell office:value-type="float" office:value="-145.24600000000001" table:style-name="ce13">
            <text:p>-145.246</text:p>
          </table:table-cell>
          <table:table-cell table:number-columns-repeated="16370"/>
        </table:table-row>
        <table:table-row table:style-name="ro3">
          <table:table-cell office:value-type="float" office:value="20070026" table:style-name="ce1">
            <text:p>2007002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730540999999999" table:style-name="ce14">
            <text:p>31.730541</text:p>
          </table:table-cell>
          <table:table-cell office:value-type="float" office:value="-110.289046" table:style-name="ce14">
            <text:p>-110.289046</text:p>
          </table:table-cell>
          <table:table-cell office:value-type="float" office:value="3510798.1" table:style-name="ce15">
            <text:p>3510798.1</text:p>
          </table:table-cell>
          <table:table-cell office:value-type="float" office:value="567289.80000000005" table:style-name="ce15">
            <text:p>567289.8</text:p>
          </table:table-cell>
          <table:table-cell office:value-type="float" office:value="1254.7" table:style-name="ce15">
            <text:p>1254.7</text:p>
          </table:table-cell>
          <table:table-cell office:value-type="float" office:value="1282.5999999999999" table:style-name="ce15">
            <text:p>1282.6</text:p>
          </table:table-cell>
          <table:table-cell office:value-type="float" office:value="979061.5" table:style-name="ce13">
            <text:p>979061.500</text:p>
          </table:table-cell>
          <table:table-cell office:value-type="float" office:value="-13.867000000000001" table:style-name="ce13">
            <text:p>-13.867</text:p>
          </table:table-cell>
          <table:table-cell office:value-type="float" office:value="-155.61600000000001" table:style-name="ce13">
            <text:p>-155.616</text:p>
          </table:table-cell>
          <table:table-cell office:value-type="float" office:value="0.29699999999999999" table:style-name="ce13">
            <text:p>0.297</text:p>
          </table:table-cell>
          <table:table-cell office:value-type="float" office:value="-155.91300000000001" table:style-name="ce13">
            <text:p>-155.913</text:p>
          </table:table-cell>
          <table:table-cell table:number-columns-repeated="16370"/>
        </table:table-row>
        <table:table-row table:style-name="ro3">
          <table:table-cell office:value-type="float" office:value="20070027" table:style-name="ce1">
            <text:p>2007002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38103" table:style-name="ce14">
            <text:p>31.838103</text:p>
          </table:table-cell>
          <table:table-cell office:value-type="float" office:value="-110.130499" table:style-name="ce14">
            <text:p>-110.130499</text:p>
          </table:table-cell>
          <table:table-cell office:value-type="float" office:value="3522829.3" table:style-name="ce15">
            <text:p>3522829.3</text:p>
          </table:table-cell>
          <table:table-cell office:value-type="float" office:value="582214.80000000005" table:style-name="ce15">
            <text:p>582214.8</text:p>
          </table:table-cell>
          <table:table-cell office:value-type="float" office:value="1273.9000000000001" table:style-name="ce15">
            <text:p>1273.9</text:p>
          </table:table-cell>
          <table:table-cell office:value-type="float" office:value="1301.5999999999999" table:style-name="ce15">
            <text:p>1301.6</text:p>
          </table:table-cell>
          <table:table-cell office:value-type="float" office:value="979050.35499999998" table:style-name="ce13">
            <text:p>979050.355</text:p>
          </table:table-cell>
          <table:table-cell office:value-type="float" office:value="-27.791" table:style-name="ce13">
            <text:p>-27.791</text:p>
          </table:table-cell>
          <table:table-cell office:value-type="float" office:value="-171.70099999999999" table:style-name="ce13">
            <text:p>-171.701</text:p>
          </table:table-cell>
          <table:table-cell office:value-type="float" office:value="0.35599999999999998" table:style-name="ce13">
            <text:p>0.356</text:p>
          </table:table-cell>
          <table:table-cell office:value-type="float" office:value="-172.05699999999999" table:style-name="ce13">
            <text:p>-172.057</text:p>
          </table:table-cell>
          <table:table-cell table:number-columns-repeated="16370"/>
        </table:table-row>
        <table:table-row table:style-name="ro3">
          <table:table-cell office:value-type="float" office:value="20070028" table:style-name="ce1">
            <text:p>2007002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12031999999999" table:style-name="ce14">
            <text:p>31.812032</text:p>
          </table:table-cell>
          <table:table-cell office:value-type="float" office:value="-110.311762" table:style-name="ce14">
            <text:p>-110.311762</text:p>
          </table:table-cell>
          <table:table-cell office:value-type="float" office:value="3519816.7" table:style-name="ce15">
            <text:p>3519816.7</text:p>
          </table:table-cell>
          <table:table-cell office:value-type="float" office:value="565080.9" table:style-name="ce15">
            <text:p>565080.9</text:p>
          </table:table-cell>
          <table:table-cell office:value-type="float" office:value="1277.4000000000001" table:style-name="ce15">
            <text:p>1277.4</text:p>
          </table:table-cell>
          <table:table-cell office:value-type="float" office:value="1305.2" table:style-name="ce15">
            <text:p>1305.2</text:p>
          </table:table-cell>
          <table:table-cell office:value-type="float" office:value="979064.00800000003" table:style-name="ce13">
            <text:p>979064.008</text:p>
          </table:table-cell>
          <table:table-cell office:value-type="float" office:value="-10.948" table:style-name="ce13">
            <text:p>-10.948</text:p>
          </table:table-cell>
          <table:table-cell office:value-type="float" office:value="-155.251" table:style-name="ce13">
            <text:p>-155.251</text:p>
          </table:table-cell>
          <table:table-cell office:value-type="float" office:value="0.56200000000000006" table:style-name="ce13">
            <text:p>0.562</text:p>
          </table:table-cell>
          <table:table-cell office:value-type="float" office:value="-155.81299999999999" table:style-name="ce13">
            <text:p>-155.813</text:p>
          </table:table-cell>
          <table:table-cell table:number-columns-repeated="16370"/>
        </table:table-row>
        <table:table-row table:style-name="ro3">
          <table:table-cell office:value-type="float" office:value="20070029" table:style-name="ce1">
            <text:p>2007002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01071000000002" table:style-name="ce14">
            <text:p>31.901071</text:p>
          </table:table-cell>
          <table:table-cell office:value-type="float" office:value="-110.33931200000001" table:style-name="ce14">
            <text:p>-110.339312</text:p>
          </table:table-cell>
          <table:table-cell office:value-type="float" office:value="3529669.6" table:style-name="ce15">
            <text:p>3529669.6</text:p>
          </table:table-cell>
          <table:table-cell office:value-type="float" office:value="562413.4" table:style-name="ce15">
            <text:p>562413.4</text:p>
          </table:table-cell>
          <table:table-cell office:value-type="float" office:value="1319.2" table:style-name="ce15">
            <text:p>1319.2</text:p>
          </table:table-cell>
          <table:table-cell office:value-type="float" office:value="1347" table:style-name="ce15">
            <text:p>1347.0</text:p>
          </table:table-cell>
          <table:table-cell office:value-type="float" office:value="979070.69499999995" table:style-name="ce13">
            <text:p>979070.695</text:p>
          </table:table-cell>
          <table:table-cell office:value-type="float" office:value="1.42" table:style-name="ce13">
            <text:p>1.420</text:p>
          </table:table-cell>
          <table:table-cell office:value-type="float" office:value="-147.58600000000001" table:style-name="ce13">
            <text:p>-147.586</text:p>
          </table:table-cell>
          <table:table-cell office:value-type="float" office:value="0.67900000000000005" table:style-name="ce13">
            <text:p>0.679</text:p>
          </table:table-cell>
          <table:table-cell office:value-type="float" office:value="-148.26400000000001" table:style-name="ce13">
            <text:p>-148.264</text:p>
          </table:table-cell>
          <table:table-cell table:number-columns-repeated="16370"/>
        </table:table-row>
        <table:table-row table:style-name="ro3">
          <table:table-cell office:value-type="float" office:value="20070030" table:style-name="ce1">
            <text:p>2007003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67238999999999" table:style-name="ce14">
            <text:p>31.967239</text:p>
          </table:table-cell>
          <table:table-cell office:value-type="float" office:value="-110.046316" table:style-name="ce14">
            <text:p>-110.046316</text:p>
          </table:table-cell>
          <table:table-cell office:value-type="float" office:value="3537210.2" table:style-name="ce15">
            <text:p>3537210.2</text:p>
          </table:table-cell>
          <table:table-cell office:value-type="float" office:value="590055.30000000005" table:style-name="ce15">
            <text:p>590055.3</text:p>
          </table:table-cell>
          <table:table-cell office:value-type="float" office:value="1476.5" table:style-name="ce15">
            <text:p>1476.5</text:p>
          </table:table-cell>
          <table:table-cell office:value-type="float" office:value="1503.9" table:style-name="ce15">
            <text:p>1503.9</text:p>
          </table:table-cell>
          <table:table-cell office:value-type="float" office:value="979027.95900000003" table:style-name="ce13">
            <text:p>979027.959</text:p>
          </table:table-cell>
          <table:table-cell office:value-type="float" office:value="1.8360000000000001" table:style-name="ce13">
            <text:p>1.836</text:p>
          </table:table-cell>
          <table:table-cell office:value-type="float" office:value="-164.85499999999999" table:style-name="ce13">
            <text:p>-164.855</text:p>
          </table:table-cell>
          <table:table-cell office:value-type="float" office:value="1.534" table:style-name="ce13">
            <text:p>1.534</text:p>
          </table:table-cell>
          <table:table-cell office:value-type="float" office:value="-166.38900000000001" table:style-name="ce13">
            <text:p>-166.389</text:p>
          </table:table-cell>
          <table:table-cell table:number-columns-repeated="16370"/>
        </table:table-row>
        <table:table-row table:style-name="ro3">
          <table:table-cell office:value-type="float" office:value="20070031" table:style-name="ce1">
            <text:p>2007003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16610000000001" table:style-name="ce14">
            <text:p>32.116610</text:p>
          </table:table-cell>
          <table:table-cell office:value-type="float" office:value="-110.274399" table:style-name="ce14">
            <text:p>-110.274399</text:p>
          </table:table-cell>
          <table:table-cell office:value-type="float" office:value="3553599.9" table:style-name="ce15">
            <text:p>3553599.9</text:p>
          </table:table-cell>
          <table:table-cell office:value-type="float" office:value="568391.5" table:style-name="ce15">
            <text:p>568391.5</text:p>
          </table:table-cell>
          <table:table-cell office:value-type="float" office:value="1102.2" table:style-name="ce15">
            <text:p>1102.2</text:p>
          </table:table-cell>
          <table:table-cell office:value-type="float" office:value="1129.8" table:style-name="ce15">
            <text:p>1129.8</text:p>
          </table:table-cell>
          <table:table-cell office:value-type="float" office:value="979129.22" table:style-name="ce13">
            <text:p>979129.220</text:p>
          </table:table-cell>
          <table:table-cell office:value-type="float" office:value="-24.497" table:style-name="ce13">
            <text:p>-24.497</text:p>
          </table:table-cell>
          <table:table-cell office:value-type="float" office:value="-149.077" table:style-name="ce13">
            <text:p>-149.077</text:p>
          </table:table-cell>
          <table:table-cell office:value-type="float" office:value="1.1890000000000001" table:style-name="ce13">
            <text:p>1.189</text:p>
          </table:table-cell>
          <table:table-cell office:value-type="float" office:value="-150.26599999999999" table:style-name="ce13">
            <text:p>-150.266</text:p>
          </table:table-cell>
          <table:table-cell table:number-columns-repeated="16370"/>
        </table:table-row>
        <table:table-row table:style-name="ro3">
          <table:table-cell office:value-type="float" office:value="20070032" table:style-name="ce1">
            <text:p>2007003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66536000000001" table:style-name="ce14">
            <text:p>32.166536</text:p>
          </table:table-cell>
          <table:table-cell office:value-type="float" office:value="-110.174305" table:style-name="ce14">
            <text:p>-110.174305</text:p>
          </table:table-cell>
          <table:table-cell office:value-type="float" office:value="3559201.9" table:style-name="ce15">
            <text:p>3559201.9</text:p>
          </table:table-cell>
          <table:table-cell office:value-type="float" office:value="577792" table:style-name="ce15">
            <text:p>577792.0</text:p>
          </table:table-cell>
          <table:table-cell office:value-type="float" office:value="1334.6" table:style-name="ce15">
            <text:p>1334.6</text:p>
          </table:table-cell>
          <table:table-cell office:value-type="float" office:value="1361.9" table:style-name="ce15">
            <text:p>1361.9</text:p>
          </table:table-cell>
          <table:table-cell office:value-type="float" office:value="979090.59900000005" table:style-name="ce13">
            <text:p>979090.599</text:p>
          </table:table-cell>
          <table:table-cell office:value-type="float" office:value="4.5049999999999999" table:style-name="ce13">
            <text:p>4.505</text:p>
          </table:table-cell>
          <table:table-cell office:value-type="float" office:value="-146.233" table:style-name="ce13">
            <text:p>-146.233</text:p>
          </table:table-cell>
          <table:table-cell office:value-type="float" office:value="0.46899999999999997" table:style-name="ce13">
            <text:p>0.469</text:p>
          </table:table-cell>
          <table:table-cell office:value-type="float" office:value="-146.702" table:style-name="ce13">
            <text:p>-146.702</text:p>
          </table:table-cell>
          <table:table-cell table:number-columns-repeated="16370"/>
        </table:table-row>
        <table:table-row table:style-name="ro3">
          <table:table-cell office:value-type="float" office:value="20070033" table:style-name="ce1">
            <text:p>2007003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743300000000001" table:style-name="ce14">
            <text:p>31.743300</text:p>
          </table:table-cell>
          <table:table-cell office:value-type="float" office:value="-110.285144" table:style-name="ce14">
            <text:p>-110.285144</text:p>
          </table:table-cell>
          <table:table-cell office:value-type="float" office:value="3512214.7" table:style-name="ce15">
            <text:p>3512214.7</text:p>
          </table:table-cell>
          <table:table-cell office:value-type="float" office:value="567650.19999999995" table:style-name="ce15">
            <text:p>567650.2</text:p>
          </table:table-cell>
          <table:table-cell office:value-type="float" office:value="1247.7" table:style-name="ce15">
            <text:p>1247.7</text:p>
          </table:table-cell>
          <table:table-cell office:value-type="float" office:value="1275.5999999999999" table:style-name="ce15">
            <text:p>1275.6</text:p>
          </table:table-cell>
          <table:table-cell office:value-type="float" office:value="979064.87600000005" table:style-name="ce13">
            <text:p>979064.876</text:p>
          </table:table-cell>
          <table:table-cell office:value-type="float" office:value="-13.682" table:style-name="ce13">
            <text:p>-13.682</text:p>
          </table:table-cell>
          <table:table-cell office:value-type="float" office:value="-154.643" table:style-name="ce13">
            <text:p>-154.643</text:p>
          </table:table-cell>
          <table:table-cell office:value-type="float" office:value="0.307" table:style-name="ce13">
            <text:p>0.307</text:p>
          </table:table-cell>
          <table:table-cell office:value-type="float" office:value="-154.94999999999999" table:style-name="ce13">
            <text:p>-154.950</text:p>
          </table:table-cell>
          <table:table-cell table:number-columns-repeated="16370"/>
        </table:table-row>
        <table:table-row table:style-name="ro3">
          <table:table-cell office:value-type="float" office:value="20070034" table:style-name="ce1">
            <text:p>2007003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41640000000002" table:style-name="ce14">
            <text:p>31.841640</text:p>
          </table:table-cell>
          <table:table-cell office:value-type="float" office:value="-110.11563700000001" table:style-name="ce14">
            <text:p>-110.115637</text:p>
          </table:table-cell>
          <table:table-cell office:value-type="float" office:value="3523232.7" table:style-name="ce15">
            <text:p>3523232.7</text:p>
          </table:table-cell>
          <table:table-cell office:value-type="float" office:value="583617.9" table:style-name="ce15">
            <text:p>583617.9</text:p>
          </table:table-cell>
          <table:table-cell office:value-type="float" office:value="1302.5" table:style-name="ce15">
            <text:p>1302.5</text:p>
          </table:table-cell>
          <table:table-cell office:value-type="float" office:value="1330.2" table:style-name="ce15">
            <text:p>1330.2</text:p>
          </table:table-cell>
          <table:table-cell office:value-type="float" office:value="979042.82" table:style-name="ce13">
            <text:p>979042.820</text:p>
          </table:table-cell>
          <table:table-cell office:value-type="float" office:value="-26.79" table:style-name="ce13">
            <text:p>-26.790</text:p>
          </table:table-cell>
          <table:table-cell office:value-type="float" office:value="-173.91800000000001" table:style-name="ce13">
            <text:p>-173.918</text:p>
          </table:table-cell>
          <table:table-cell office:value-type="float" office:value="0.34200000000000003" table:style-name="ce13">
            <text:p>0.342</text:p>
          </table:table-cell>
          <table:table-cell office:value-type="float" office:value="-174.26" table:style-name="ce13">
            <text:p>-174.260</text:p>
          </table:table-cell>
          <table:table-cell table:number-columns-repeated="16370"/>
        </table:table-row>
        <table:table-row table:style-name="ro3">
          <table:table-cell office:value-type="float" office:value="20070035" table:style-name="ce1">
            <text:p>2007003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10441000000001" table:style-name="ce14">
            <text:p>31.810441</text:p>
          </table:table-cell>
          <table:table-cell office:value-type="float" office:value="-110.303299" table:style-name="ce14">
            <text:p>-110.303299</text:p>
          </table:table-cell>
          <table:table-cell office:value-type="float" office:value="3519645.5" table:style-name="ce15">
            <text:p>3519645.5</text:p>
          </table:table-cell>
          <table:table-cell office:value-type="float" office:value="565883.1" table:style-name="ce15">
            <text:p>565883.1</text:p>
          </table:table-cell>
          <table:table-cell office:value-type="float" office:value="1257.0999999999999" table:style-name="ce15">
            <text:p>1257.1</text:p>
          </table:table-cell>
          <table:table-cell office:value-type="float" office:value="1284.9000000000001" table:style-name="ce15">
            <text:p>1284.9</text:p>
          </table:table-cell>
          <table:table-cell office:value-type="float" office:value="979068.15099999995" table:style-name="ce13">
            <text:p>979068.151</text:p>
          </table:table-cell>
          <table:table-cell office:value-type="float" office:value="-12.938000000000001" table:style-name="ce13">
            <text:p>-12.938</text:p>
          </table:table-cell>
          <table:table-cell office:value-type="float" office:value="-154.95699999999999" table:style-name="ce13">
            <text:p>-154.957</text:p>
          </table:table-cell>
          <table:table-cell office:value-type="float" office:value="0.51700000000000002" table:style-name="ce13">
            <text:p>0.517</text:p>
          </table:table-cell>
          <table:table-cell office:value-type="float" office:value="-155.47399999999999" table:style-name="ce13">
            <text:p>-155.474</text:p>
          </table:table-cell>
          <table:table-cell table:number-columns-repeated="16370"/>
        </table:table-row>
        <table:table-row table:style-name="ro3">
          <table:table-cell office:value-type="float" office:value="20070036" table:style-name="ce1">
            <text:p>2007003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09538999999999" table:style-name="ce14">
            <text:p>31.909539</text:p>
          </table:table-cell>
          <table:table-cell office:value-type="float" office:value="-110.32731" table:style-name="ce14">
            <text:p>-110.327310</text:p>
          </table:table-cell>
          <table:table-cell office:value-type="float" office:value="3530615.2" table:style-name="ce15">
            <text:p>3530615.2</text:p>
          </table:table-cell>
          <table:table-cell office:value-type="float" office:value="563542.5" table:style-name="ce15">
            <text:p>563542.5</text:p>
          </table:table-cell>
          <table:table-cell office:value-type="float" office:value="1279.0999999999999" table:style-name="ce15">
            <text:p>1279.1</text:p>
          </table:table-cell>
          <table:table-cell office:value-type="float" office:value="1306.9000000000001" table:style-name="ce15">
            <text:p>1306.9</text:p>
          </table:table-cell>
          <table:table-cell office:value-type="float" office:value="979075.53" table:style-name="ce13">
            <text:p>979075.530</text:p>
          </table:table-cell>
          <table:table-cell office:value-type="float" office:value="-6.8010000000000002" table:style-name="ce13">
            <text:p>-6.801</text:p>
          </table:table-cell>
          <table:table-cell office:value-type="float" office:value="-151.29499999999999" table:style-name="ce13">
            <text:p>-151.295</text:p>
          </table:table-cell>
          <table:table-cell office:value-type="float" office:value="0.61699999999999999" table:style-name="ce13">
            <text:p>0.617</text:p>
          </table:table-cell>
          <table:table-cell office:value-type="float" office:value="-151.91200000000001" table:style-name="ce13">
            <text:p>-151.912</text:p>
          </table:table-cell>
          <table:table-cell table:number-columns-repeated="16370"/>
        </table:table-row>
        <table:table-row table:style-name="ro3">
          <table:table-cell office:value-type="float" office:value="20070037" table:style-name="ce1">
            <text:p>2007003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68533999999998" table:style-name="ce14">
            <text:p>31.968534</text:p>
          </table:table-cell>
          <table:table-cell office:value-type="float" office:value="-110.059729" table:style-name="ce14">
            <text:p>-110.059729</text:p>
          </table:table-cell>
          <table:table-cell office:value-type="float" office:value="3537342.6" table:style-name="ce15">
            <text:p>3537342.6</text:p>
          </table:table-cell>
          <table:table-cell office:value-type="float" office:value="588786.6" table:style-name="ce15">
            <text:p>588786.6</text:p>
          </table:table-cell>
          <table:table-cell office:value-type="float" office:value="1433.8" table:style-name="ce15">
            <text:p>1433.8</text:p>
          </table:table-cell>
          <table:table-cell office:value-type="float" office:value="1461.1" table:style-name="ce15">
            <text:p>1461.1</text:p>
          </table:table-cell>
          <table:table-cell office:value-type="float" office:value="979034.39500000002" table:style-name="ce13">
            <text:p>979034.395</text:p>
          </table:table-cell>
          <table:table-cell office:value-type="float" office:value="-5.0039999999999996" table:style-name="ce13">
            <text:p>-5.004</text:p>
          </table:table-cell>
          <table:table-cell office:value-type="float" office:value="-166.89599999999999" table:style-name="ce13">
            <text:p>-166.896</text:p>
          </table:table-cell>
          <table:table-cell office:value-type="float" office:value="0.83899999999999997" table:style-name="ce13">
            <text:p>0.839</text:p>
          </table:table-cell>
          <table:table-cell office:value-type="float" office:value="-167.73500000000001" table:style-name="ce13">
            <text:p>-167.735</text:p>
          </table:table-cell>
          <table:table-cell table:number-columns-repeated="16370"/>
        </table:table-row>
        <table:table-row table:style-name="ro3">
          <table:table-cell office:value-type="float" office:value="20070038" table:style-name="ce1">
            <text:p>2007003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15237999999998" table:style-name="ce14">
            <text:p>32.115238</text:p>
          </table:table-cell>
          <table:table-cell office:value-type="float" office:value="-110.260375" table:style-name="ce14">
            <text:p>-110.260375</text:p>
          </table:table-cell>
          <table:table-cell office:value-type="float" office:value="3553456.8" table:style-name="ce15">
            <text:p>3553456.8</text:p>
          </table:table-cell>
          <table:table-cell office:value-type="float" office:value="569715.6" table:style-name="ce15">
            <text:p>569715.6</text:p>
          </table:table-cell>
          <table:table-cell office:value-type="float" office:value="1204.2" table:style-name="ce15">
            <text:p>1204.2</text:p>
          </table:table-cell>
          <table:table-cell office:value-type="float" office:value="1231.8" table:style-name="ce15">
            <text:p>1231.8</text:p>
          </table:table-cell>
          <table:table-cell office:value-type="float" office:value="979111.20499999996" table:style-name="ce13">
            <text:p>979111.205</text:p>
          </table:table-cell>
          <table:table-cell office:value-type="float" office:value="-10.936" table:style-name="ce13">
            <text:p>-10.936</text:p>
          </table:table-cell>
          <table:table-cell office:value-type="float" office:value="-147.00200000000001" table:style-name="ce13">
            <text:p>-147.002</text:p>
          </table:table-cell>
          <table:table-cell office:value-type="float" office:value="1.1519999999999999" table:style-name="ce13">
            <text:p>1.152</text:p>
          </table:table-cell>
          <table:table-cell office:value-type="float" office:value="-148.15299999999999" table:style-name="ce13">
            <text:p>-148.153</text:p>
          </table:table-cell>
          <table:table-cell table:number-columns-repeated="16370"/>
        </table:table-row>
        <table:table-row table:style-name="ro3">
          <table:table-cell office:value-type="float" office:value="20070039" table:style-name="ce1">
            <text:p>2007003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61645999999998" table:style-name="ce14">
            <text:p>32.161646</text:p>
          </table:table-cell>
          <table:table-cell office:value-type="float" office:value="-110.16254000000001" table:style-name="ce14">
            <text:p>-110.162540</text:p>
          </table:table-cell>
          <table:table-cell office:value-type="float" office:value="3558668.4" table:style-name="ce15">
            <text:p>3558668.4</text:p>
          </table:table-cell>
          <table:table-cell office:value-type="float" office:value="578905.5" table:style-name="ce15">
            <text:p>578905.5</text:p>
          </table:table-cell>
          <table:table-cell office:value-type="float" office:value="1300.5999999999999" table:style-name="ce15">
            <text:p>1300.6</text:p>
          </table:table-cell>
          <table:table-cell office:value-type="float" office:value="1327.9" table:style-name="ce15">
            <text:p>1327.9</text:p>
          </table:table-cell>
          <table:table-cell office:value-type="float" office:value="979096.59100000001" table:style-name="ce13">
            <text:p>979096.591</text:p>
          </table:table-cell>
          <table:table-cell office:value-type="float" office:value="0.40899999999999997" table:style-name="ce13">
            <text:p>0.409</text:p>
          </table:table-cell>
          <table:table-cell office:value-type="float" office:value="-146.505" table:style-name="ce13">
            <text:p>-146.505</text:p>
          </table:table-cell>
          <table:table-cell office:value-type="float" office:value="0.499" table:style-name="ce13">
            <text:p>0.499</text:p>
          </table:table-cell>
          <table:table-cell office:value-type="float" office:value="-147.00399999999999" table:style-name="ce13">
            <text:p>-147.004</text:p>
          </table:table-cell>
          <table:table-cell table:number-columns-repeated="16370"/>
        </table:table-row>
        <table:table-row table:style-name="ro3">
          <table:table-cell office:value-type="float" office:value="20070040" table:style-name="ce1">
            <text:p>2007004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755806" table:style-name="ce14">
            <text:p>31.755806</text:p>
          </table:table-cell>
          <table:table-cell office:value-type="float" office:value="-110.28011600000001" table:style-name="ce14">
            <text:p>-110.280116</text:p>
          </table:table-cell>
          <table:table-cell office:value-type="float" office:value="3513604" table:style-name="ce15">
            <text:p>3513604.0</text:p>
          </table:table-cell>
          <table:table-cell office:value-type="float" office:value="568117.30000000005" table:style-name="ce15">
            <text:p>568117.3</text:p>
          </table:table-cell>
          <table:table-cell office:value-type="float" office:value="1241.3" table:style-name="ce15">
            <text:p>1241.3</text:p>
          </table:table-cell>
          <table:table-cell office:value-type="float" office:value="1269.2" table:style-name="ce15">
            <text:p>1269.2</text:p>
          </table:table-cell>
          <table:table-cell office:value-type="float" office:value="979068.00199999998" table:style-name="ce13">
            <text:p>979068.002</text:p>
          </table:table-cell>
          <table:table-cell office:value-type="float" office:value="-13.541" table:style-name="ce13">
            <text:p>-13.541</text:p>
          </table:table-cell>
          <table:table-cell office:value-type="float" office:value="-153.78200000000001" table:style-name="ce13">
            <text:p>-153.782</text:p>
          </table:table-cell>
          <table:table-cell office:value-type="float" office:value="0.318" table:style-name="ce13">
            <text:p>0.318</text:p>
          </table:table-cell>
          <table:table-cell office:value-type="float" office:value="-154.1" table:style-name="ce13">
            <text:p>-154.100</text:p>
          </table:table-cell>
          <table:table-cell table:number-columns-repeated="16370"/>
        </table:table-row>
        <table:table-row table:style-name="ro3">
          <table:table-cell office:value-type="float" office:value="20070041" table:style-name="ce1">
            <text:p>2007004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44553999999999" table:style-name="ce14">
            <text:p>31.844554</text:p>
          </table:table-cell>
          <table:table-cell office:value-type="float" office:value="-110.10058600000001" table:style-name="ce14">
            <text:p>-110.100586</text:p>
          </table:table-cell>
          <table:table-cell office:value-type="float" office:value="3523567.4" table:style-name="ce15">
            <text:p>3523567.4</text:p>
          </table:table-cell>
          <table:table-cell office:value-type="float" office:value="585039.4" table:style-name="ce15">
            <text:p>585039.4</text:p>
          </table:table-cell>
          <table:table-cell office:value-type="float" office:value="1325.5" table:style-name="ce15">
            <text:p>1325.5</text:p>
          </table:table-cell>
          <table:table-cell office:value-type="float" office:value="1353.1" table:style-name="ce15">
            <text:p>1353.1</text:p>
          </table:table-cell>
          <table:table-cell office:value-type="float" office:value="979037.946" table:style-name="ce13">
            <text:p>979037.946</text:p>
          </table:table-cell>
          <table:table-cell office:value-type="float" office:value="-24.806000000000001" table:style-name="ce13">
            <text:p>-24.806</text:p>
          </table:table-cell>
          <table:table-cell office:value-type="float" office:value="-174.52099999999999" table:style-name="ce13">
            <text:p>-174.521</text:p>
          </table:table-cell>
          <table:table-cell office:value-type="float" office:value="0.35599999999999998" table:style-name="ce13">
            <text:p>0.356</text:p>
          </table:table-cell>
          <table:table-cell office:value-type="float" office:value="-174.876" table:style-name="ce13">
            <text:p>-174.876</text:p>
          </table:table-cell>
          <table:table-cell table:number-columns-repeated="16370"/>
        </table:table-row>
        <table:table-row table:style-name="ro3">
          <table:table-cell office:value-type="float" office:value="20070042" table:style-name="ce1">
            <text:p>2007004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07960999999999" table:style-name="ce14">
            <text:p>31.807961</text:p>
          </table:table-cell>
          <table:table-cell office:value-type="float" office:value="-110.29399100000001" table:style-name="ce14">
            <text:p>-110.293991</text:p>
          </table:table-cell>
          <table:table-cell office:value-type="float" office:value="3519376.3" table:style-name="ce15">
            <text:p>3519376.3</text:p>
          </table:table-cell>
          <table:table-cell office:value-type="float" office:value="566765.9" table:style-name="ce15">
            <text:p>566765.9</text:p>
          </table:table-cell>
          <table:table-cell office:value-type="float" office:value="1238.3" table:style-name="ce15">
            <text:p>1238.3</text:p>
          </table:table-cell>
          <table:table-cell office:value-type="float" office:value="1266.2" table:style-name="ce15">
            <text:p>1266.2</text:p>
          </table:table-cell>
          <table:table-cell office:value-type="float" office:value="979072.15399999998" table:style-name="ce13">
            <text:p>979072.154</text:p>
          </table:table-cell>
          <table:table-cell office:value-type="float" office:value="-14.532999999999999" table:style-name="ce13">
            <text:p>-14.533</text:p>
          </table:table-cell>
          <table:table-cell office:value-type="float" office:value="-154.43600000000001" table:style-name="ce13">
            <text:p>-154.436</text:p>
          </table:table-cell>
          <table:table-cell office:value-type="float" office:value="0.47399999999999998" table:style-name="ce13">
            <text:p>0.474</text:p>
          </table:table-cell>
          <table:table-cell office:value-type="float" office:value="-154.91" table:style-name="ce13">
            <text:p>-154.910</text:p>
          </table:table-cell>
          <table:table-cell table:number-columns-repeated="16370"/>
        </table:table-row>
        <table:table-row table:style-name="ro3">
          <table:table-cell office:value-type="float" office:value="20070043" table:style-name="ce1">
            <text:p>2007004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16152" table:style-name="ce14">
            <text:p>31.916152</text:p>
          </table:table-cell>
          <table:table-cell office:value-type="float" office:value="-110.313044" table:style-name="ce14">
            <text:p>-110.313044</text:p>
          </table:table-cell>
          <table:table-cell office:value-type="float" office:value="3531356.7" table:style-name="ce15">
            <text:p>3531356.7</text:p>
          </table:table-cell>
          <table:table-cell office:value-type="float" office:value="564886.69999999995" table:style-name="ce15">
            <text:p>564886.7</text:p>
          </table:table-cell>
          <table:table-cell office:value-type="float" office:value="1228.5" table:style-name="ce15">
            <text:p>1228.5</text:p>
          </table:table-cell>
          <table:table-cell office:value-type="float" office:value="1256.3" table:style-name="ce15">
            <text:p>1256.3</text:p>
          </table:table-cell>
          <table:table-cell office:value-type="float" office:value="979082.16099999996" table:style-name="ce13">
            <text:p>979082.161</text:p>
          </table:table-cell>
          <table:table-cell office:value-type="float" office:value="-16.312999999999999" table:style-name="ce13">
            <text:p>-16.313</text:p>
          </table:table-cell>
          <table:table-cell office:value-type="float" office:value="-155.114" table:style-name="ce13">
            <text:p>-155.114</text:p>
          </table:table-cell>
          <table:table-cell office:value-type="float" office:value="0.59699999999999998" table:style-name="ce13">
            <text:p>0.597</text:p>
          </table:table-cell>
          <table:table-cell office:value-type="float" office:value="-155.71100000000001" table:style-name="ce13">
            <text:p>-155.711</text:p>
          </table:table-cell>
          <table:table-cell table:number-columns-repeated="16370"/>
        </table:table-row>
        <table:table-row table:style-name="ro3">
          <table:table-cell office:value-type="float" office:value="20070044" table:style-name="ce1">
            <text:p>2007004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77855999999999" table:style-name="ce14">
            <text:p>31.977856</text:p>
          </table:table-cell>
          <table:table-cell office:value-type="float" office:value="-110.069726" table:style-name="ce14">
            <text:p>-110.069726</text:p>
          </table:table-cell>
          <table:table-cell office:value-type="float" office:value="3538367.8" table:style-name="ce15">
            <text:p>3538367.8</text:p>
          </table:table-cell>
          <table:table-cell office:value-type="float" office:value="587833.1" table:style-name="ce15">
            <text:p>587833.1</text:p>
          </table:table-cell>
          <table:table-cell office:value-type="float" office:value="1384.4" table:style-name="ce15">
            <text:p>1384.4</text:p>
          </table:table-cell>
          <table:table-cell office:value-type="float" office:value="1411.7" table:style-name="ce15">
            <text:p>1411.7</text:p>
          </table:table-cell>
          <table:table-cell office:value-type="float" office:value="979045.71299999999" table:style-name="ce13">
            <text:p>979045.713</text:p>
          </table:table-cell>
          <table:table-cell office:value-type="float" office:value="-9.6790000000000003" table:style-name="ce13">
            <text:p>-9.679</text:p>
          </table:table-cell>
          <table:table-cell office:value-type="float" office:value="-166.018" table:style-name="ce13">
            <text:p>-166.018</text:p>
          </table:table-cell>
          <table:table-cell office:value-type="float" office:value="0.63600000000000001" table:style-name="ce13">
            <text:p>0.636</text:p>
          </table:table-cell>
          <table:table-cell office:value-type="float" office:value="-166.654" table:style-name="ce13">
            <text:p>-166.654</text:p>
          </table:table-cell>
          <table:table-cell table:number-columns-repeated="16370"/>
        </table:table-row>
        <table:table-row table:style-name="ro3">
          <table:table-cell office:value-type="float" office:value="20070045" table:style-name="ce1">
            <text:p>2007004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19168000000002" table:style-name="ce14">
            <text:p>32.119168</text:p>
          </table:table-cell>
          <table:table-cell office:value-type="float" office:value="-110.246275" table:style-name="ce14">
            <text:p>-110.246275</text:p>
          </table:table-cell>
          <table:table-cell office:value-type="float" office:value="3553901.6" table:style-name="ce15">
            <text:p>3553901.6</text:p>
          </table:table-cell>
          <table:table-cell office:value-type="float" office:value="571042.69999999995" table:style-name="ce15">
            <text:p>571042.7</text:p>
          </table:table-cell>
          <table:table-cell office:value-type="float" office:value="1299.3" table:style-name="ce15">
            <text:p>1299.3</text:p>
          </table:table-cell>
          <table:table-cell office:value-type="float" office:value="1326.8" table:style-name="ce15">
            <text:p>1326.8</text:p>
          </table:table-cell>
          <table:table-cell office:value-type="float" office:value="979093.255" table:style-name="ce13">
            <text:p>979093.255</text:p>
          </table:table-cell>
          <table:table-cell office:value-type="float" office:value="0.13" table:style-name="ce13">
            <text:p>0.130</text:p>
          </table:table-cell>
          <table:table-cell office:value-type="float" office:value="-146.63800000000001" table:style-name="ce13">
            <text:p>-146.638</text:p>
          </table:table-cell>
          <table:table-cell office:value-type="float" office:value="1.627" table:style-name="ce13">
            <text:p>1.627</text:p>
          </table:table-cell>
          <table:table-cell office:value-type="float" office:value="-148.26400000000001" table:style-name="ce13">
            <text:p>-148.264</text:p>
          </table:table-cell>
          <table:table-cell table:number-columns-repeated="16370"/>
        </table:table-row>
        <table:table-row table:style-name="ro3">
          <table:table-cell office:value-type="float" office:value="20070046" table:style-name="ce1">
            <text:p>2007004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50015000000003" table:style-name="ce14">
            <text:p>32.150015</text:p>
          </table:table-cell>
          <table:table-cell office:value-type="float" office:value="-110.168712" table:style-name="ce14">
            <text:p>-110.168712</text:p>
          </table:table-cell>
          <table:table-cell office:value-type="float" office:value="3557374.7" table:style-name="ce15">
            <text:p>3557374.7</text:p>
          </table:table-cell>
          <table:table-cell office:value-type="float" office:value="578333.5" table:style-name="ce15">
            <text:p>578333.5</text:p>
          </table:table-cell>
          <table:table-cell office:value-type="float" office:value="1289.7" table:style-name="ce15">
            <text:p>1289.7</text:p>
          </table:table-cell>
          <table:table-cell office:value-type="float" office:value="1317" table:style-name="ce15">
            <text:p>1317.0</text:p>
          </table:table-cell>
          <table:table-cell office:value-type="float" office:value="979098.54399999999" table:style-name="ce13">
            <text:p>979098.544</text:p>
          </table:table-cell>
          <table:table-cell office:value-type="float" office:value="-5.3999999999999999E-2" table:style-name="ce13">
            <text:p>-0.054</text:p>
          </table:table-cell>
          <table:table-cell office:value-type="float" office:value="-145.74100000000001" table:style-name="ce13">
            <text:p>-145.741</text:p>
          </table:table-cell>
          <table:table-cell office:value-type="float" office:value="0.63600000000000001" table:style-name="ce13">
            <text:p>0.636</text:p>
          </table:table-cell>
          <table:table-cell office:value-type="float" office:value="-146.37700000000001" table:style-name="ce13">
            <text:p>-146.377</text:p>
          </table:table-cell>
          <table:table-cell table:number-columns-repeated="16370"/>
        </table:table-row>
        <table:table-row table:style-name="ro3">
          <table:table-cell office:value-type="float" office:value="20070047" table:style-name="ce1">
            <text:p>2007004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767040000000001" table:style-name="ce14">
            <text:p>31.767040</text:p>
          </table:table-cell>
          <table:table-cell office:value-type="float" office:value="-110.27558500000001" table:style-name="ce14">
            <text:p>-110.275585</text:p>
          </table:table-cell>
          <table:table-cell office:value-type="float" office:value="3514852" table:style-name="ce15">
            <text:p>3514852.0</text:p>
          </table:table-cell>
          <table:table-cell office:value-type="float" office:value="568538.19999999995" table:style-name="ce15">
            <text:p>568538.2</text:p>
          </table:table-cell>
          <table:table-cell office:value-type="float" office:value="1234.7" table:style-name="ce15">
            <text:p>1234.7</text:p>
          </table:table-cell>
          <table:table-cell office:value-type="float" office:value="1262.5999999999999" table:style-name="ce15">
            <text:p>1262.6</text:p>
          </table:table-cell>
          <table:table-cell office:value-type="float" office:value="979070.90899999999" table:style-name="ce13">
            <text:p>979070.909</text:p>
          </table:table-cell>
          <table:table-cell office:value-type="float" office:value="-13.577999999999999" table:style-name="ce13">
            <text:p>-13.578</text:p>
          </table:table-cell>
          <table:table-cell office:value-type="float" office:value="-153.077" table:style-name="ce13">
            <text:p>-153.077</text:p>
          </table:table-cell>
          <table:table-cell office:value-type="float" office:value="0.33500000000000002" table:style-name="ce13">
            <text:p>0.335</text:p>
          </table:table-cell>
          <table:table-cell office:value-type="float" office:value="-153.41200000000001" table:style-name="ce13">
            <text:p>-153.412</text:p>
          </table:table-cell>
          <table:table-cell table:number-columns-repeated="16370"/>
        </table:table-row>
        <table:table-row table:style-name="ro3">
          <table:table-cell office:value-type="float" office:value="20070048" table:style-name="ce1">
            <text:p>2007004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47342999999999" table:style-name="ce14">
            <text:p>31.847343</text:p>
          </table:table-cell>
          <table:table-cell office:value-type="float" office:value="-110.08632799999999" table:style-name="ce14">
            <text:p>-110.086328</text:p>
          </table:table-cell>
          <table:table-cell office:value-type="float" office:value="3523887.8" table:style-name="ce15">
            <text:p>3523887.8</text:p>
          </table:table-cell>
          <table:table-cell office:value-type="float" office:value="586385.9" table:style-name="ce15">
            <text:p>586385.9</text:p>
          </table:table-cell>
          <table:table-cell office:value-type="float" office:value="1352.7" table:style-name="ce15">
            <text:p>1352.7</text:p>
          </table:table-cell>
          <table:table-cell office:value-type="float" office:value="1380.3" table:style-name="ce15">
            <text:p>1380.3</text:p>
          </table:table-cell>
          <table:table-cell office:value-type="float" office:value="979033.74899999995" table:style-name="ce13">
            <text:p>979033.749</text:p>
          </table:table-cell>
          <table:table-cell office:value-type="float" office:value="-20.838999999999999" table:style-name="ce13">
            <text:p>-20.839</text:p>
          </table:table-cell>
          <table:table-cell office:value-type="float" office:value="-173.61199999999999" table:style-name="ce13">
            <text:p>-173.612</text:p>
          </table:table-cell>
          <table:table-cell office:value-type="float" office:value="0.36699999999999999" table:style-name="ce13">
            <text:p>0.367</text:p>
          </table:table-cell>
          <table:table-cell office:value-type="float" office:value="-173.98" table:style-name="ce13">
            <text:p>-173.980</text:p>
          </table:table-cell>
          <table:table-cell table:number-columns-repeated="16370"/>
        </table:table-row>
        <table:table-row table:style-name="ro3">
          <table:table-cell office:value-type="float" office:value="20070049" table:style-name="ce1">
            <text:p>2007004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01718999999999" table:style-name="ce14">
            <text:p>31.801719</text:p>
          </table:table-cell>
          <table:table-cell office:value-type="float" office:value="-110.279535" table:style-name="ce14">
            <text:p>-110.279535</text:p>
          </table:table-cell>
          <table:table-cell office:value-type="float" office:value="3518693.4" table:style-name="ce15">
            <text:p>3518693.4</text:p>
          </table:table-cell>
          <table:table-cell office:value-type="float" office:value="568138.80000000005" table:style-name="ce15">
            <text:p>568138.8</text:p>
          </table:table-cell>
          <table:table-cell office:value-type="float" office:value="1205.0999999999999" table:style-name="ce15">
            <text:p>1205.1</text:p>
          </table:table-cell>
          <table:table-cell office:value-type="float" office:value="1233" table:style-name="ce15">
            <text:p>1233.0</text:p>
          </table:table-cell>
          <table:table-cell office:value-type="float" office:value="979079.83" table:style-name="ce13">
            <text:p>979079.830</text:p>
          </table:table-cell>
          <table:table-cell office:value-type="float" office:value="-16.594000000000001" table:style-name="ce13">
            <text:p>-16.594</text:p>
          </table:table-cell>
          <table:table-cell office:value-type="float" office:value="-152.76" table:style-name="ce13">
            <text:p>-152.760</text:p>
          </table:table-cell>
          <table:table-cell office:value-type="float" office:value="0.443" table:style-name="ce13">
            <text:p>0.443</text:p>
          </table:table-cell>
          <table:table-cell office:value-type="float" office:value="-153.203" table:style-name="ce13">
            <text:p>-153.203</text:p>
          </table:table-cell>
          <table:table-cell table:number-columns-repeated="16370"/>
        </table:table-row>
        <table:table-row table:style-name="ro3">
          <table:table-cell office:value-type="float" office:value="20070050" table:style-name="ce1">
            <text:p>2007005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22128000000001" table:style-name="ce14">
            <text:p>31.922128</text:p>
          </table:table-cell>
          <table:table-cell office:value-type="float" office:value="-110.29868500000001" table:style-name="ce14">
            <text:p>-110.298685</text:p>
          </table:table-cell>
          <table:table-cell office:value-type="float" office:value="3532027.8" table:style-name="ce15">
            <text:p>3532027.8</text:p>
          </table:table-cell>
          <table:table-cell office:value-type="float" office:value="566240" table:style-name="ce15">
            <text:p>566240.0</text:p>
          </table:table-cell>
          <table:table-cell office:value-type="float" office:value="1174.7" table:style-name="ce15">
            <text:p>1174.7</text:p>
          </table:table-cell>
          <table:table-cell office:value-type="float" office:value="1202.5" table:style-name="ce15">
            <text:p>1202.5</text:p>
          </table:table-cell>
          <table:table-cell office:value-type="float" office:value="979092.25699999998" table:style-name="ce13">
            <text:p>979092.257</text:p>
          </table:table-cell>
          <table:table-cell office:value-type="float" office:value="-23.297999999999998" table:style-name="ce13">
            <text:p>-23.298</text:p>
          </table:table-cell>
          <table:table-cell office:value-type="float" office:value="-156.042" table:style-name="ce13">
            <text:p>-156.042</text:p>
          </table:table-cell>
          <table:table-cell office:value-type="float" office:value="0.64100000000000001" table:style-name="ce13">
            <text:p>0.641</text:p>
          </table:table-cell>
          <table:table-cell office:value-type="float" office:value="-156.68299999999999" table:style-name="ce13">
            <text:p>-156.683</text:p>
          </table:table-cell>
          <table:table-cell table:number-columns-repeated="16370"/>
        </table:table-row>
        <table:table-row table:style-name="ro3">
          <table:table-cell office:value-type="float" office:value="20070051" table:style-name="ce1">
            <text:p>2007005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82624000000001" table:style-name="ce14">
            <text:p>31.982624</text:p>
          </table:table-cell>
          <table:table-cell office:value-type="float" office:value="-110.08480900000001" table:style-name="ce14">
            <text:p>-110.084809</text:p>
          </table:table-cell>
          <table:table-cell office:value-type="float" office:value="3538884.1" table:style-name="ce15">
            <text:p>3538884.1</text:p>
          </table:table-cell>
          <table:table-cell office:value-type="float" office:value="586403.5" table:style-name="ce15">
            <text:p>586403.5</text:p>
          </table:table-cell>
          <table:table-cell office:value-type="float" office:value="1334.1" table:style-name="ce15">
            <text:p>1334.1</text:p>
          </table:table-cell>
          <table:table-cell office:value-type="float" office:value="1361.5" table:style-name="ce15">
            <text:p>1361.5</text:p>
          </table:table-cell>
          <table:table-cell office:value-type="float" office:value="979056.522" table:style-name="ce13">
            <text:p>979056.522</text:p>
          </table:table-cell>
          <table:table-cell office:value-type="float" office:value="-14.772" table:style-name="ce13">
            <text:p>-14.772</text:p>
          </table:table-cell>
          <table:table-cell office:value-type="float" office:value="-165.45400000000001" table:style-name="ce13">
            <text:p>-165.454</text:p>
          </table:table-cell>
          <table:table-cell office:value-type="float" office:value="0.52600000000000002" table:style-name="ce13">
            <text:p>0.526</text:p>
          </table:table-cell>
          <table:table-cell office:value-type="float" office:value="-165.98" table:style-name="ce13">
            <text:p>-165.980</text:p>
          </table:table-cell>
          <table:table-cell table:number-columns-repeated="16370"/>
        </table:table-row>
        <table:table-row table:style-name="ro3">
          <table:table-cell office:value-type="float" office:value="20070052" table:style-name="ce1">
            <text:p>2007005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30557000000003" table:style-name="ce14">
            <text:p>32.130557</text:p>
          </table:table-cell>
          <table:table-cell office:value-type="float" office:value="-110.286162" table:style-name="ce14">
            <text:p>-110.286162</text:p>
          </table:table-cell>
          <table:table-cell office:value-type="float" office:value="3555138.4" table:style-name="ce15">
            <text:p>3555138.4</text:p>
          </table:table-cell>
          <table:table-cell office:value-type="float" office:value="567271.5" table:style-name="ce15">
            <text:p>567271.5</text:p>
          </table:table-cell>
          <table:table-cell office:value-type="float" office:value="992.3" table:style-name="ce15">
            <text:p>992.3</text:p>
          </table:table-cell>
          <table:table-cell office:value-type="float" office:value="1019.9" table:style-name="ce15">
            <text:p>1019.9</text:p>
          </table:table-cell>
          <table:table-cell office:value-type="float" office:value="979152.48400000005" table:style-name="ce13">
            <text:p>979152.484</text:p>
          </table:table-cell>
          <table:table-cell office:value-type="float" office:value="-36.271000000000001" table:style-name="ce13">
            <text:p>-36.271</text:p>
          </table:table-cell>
          <table:table-cell office:value-type="float" office:value="-148.46799999999999" table:style-name="ce13">
            <text:p>-148.468</text:p>
          </table:table-cell>
          <table:table-cell office:value-type="float" office:value="1.8819999999999999" table:style-name="ce13">
            <text:p>1.882</text:p>
          </table:table-cell>
          <table:table-cell office:value-type="float" office:value="-150.35" table:style-name="ce13">
            <text:p>-150.350</text:p>
          </table:table-cell>
          <table:table-cell table:number-columns-repeated="16370"/>
        </table:table-row>
        <table:table-row table:style-name="ro3">
          <table:table-cell office:value-type="float" office:value="20070053" table:style-name="ce1">
            <text:p>2007005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41663000000001" table:style-name="ce14">
            <text:p>32.141663</text:p>
          </table:table-cell>
          <table:table-cell office:value-type="float" office:value="-110.173615" table:style-name="ce14">
            <text:p>-110.173615</text:p>
          </table:table-cell>
          <table:table-cell office:value-type="float" office:value="3556445.3" table:style-name="ce15">
            <text:p>3556445.3</text:p>
          </table:table-cell>
          <table:table-cell office:value-type="float" office:value="577878.19999999995" table:style-name="ce15">
            <text:p>577878.2</text:p>
          </table:table-cell>
          <table:table-cell office:value-type="float" office:value="1281" table:style-name="ce15">
            <text:p>1281.0</text:p>
          </table:table-cell>
          <table:table-cell office:value-type="float" office:value="1308.3" table:style-name="ce15">
            <text:p>1308.3</text:p>
          </table:table-cell>
          <table:table-cell office:value-type="float" office:value="979099.93599999999" table:style-name="ce13">
            <text:p>979099.936</text:p>
          </table:table-cell>
          <table:table-cell office:value-type="float" office:value="-0.66500000000000004" table:style-name="ce13">
            <text:p>-0.665</text:p>
          </table:table-cell>
          <table:table-cell office:value-type="float" office:value="-145.374" table:style-name="ce13">
            <text:p>-145.374</text:p>
          </table:table-cell>
          <table:table-cell office:value-type="float" office:value="0.76900000000000002" table:style-name="ce13">
            <text:p>0.769</text:p>
          </table:table-cell>
          <table:table-cell office:value-type="float" office:value="-146.143" table:style-name="ce13">
            <text:p>-146.143</text:p>
          </table:table-cell>
          <table:table-cell table:number-columns-repeated="16370"/>
        </table:table-row>
        <table:table-row table:style-name="ro3">
          <table:table-cell office:value-type="float" office:value="20070054" table:style-name="ce1">
            <text:p>2007005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781030000000001" table:style-name="ce14">
            <text:p>31.781030</text:p>
          </table:table-cell>
          <table:table-cell office:value-type="float" office:value="-110.270005" table:style-name="ce14">
            <text:p>-110.270005</text:p>
          </table:table-cell>
          <table:table-cell office:value-type="float" office:value="3516406.2" table:style-name="ce15">
            <text:p>3516406.2</text:p>
          </table:table-cell>
          <table:table-cell office:value-type="float" office:value="569056.19999999995" table:style-name="ce15">
            <text:p>569056.2</text:p>
          </table:table-cell>
          <table:table-cell office:value-type="float" office:value="1208.2" table:style-name="ce15">
            <text:p>1208.2</text:p>
          </table:table-cell>
          <table:table-cell office:value-type="float" office:value="1236.0999999999999" table:style-name="ce15">
            <text:p>1236.1</text:p>
          </table:table-cell>
          <table:table-cell office:value-type="float" office:value="979079.39399999997" table:style-name="ce13">
            <text:p>979079.394</text:p>
          </table:table-cell>
          <table:table-cell office:value-type="float" office:value="-14.398999999999999" table:style-name="ce13">
            <text:p>-14.399</text:p>
          </table:table-cell>
          <table:table-cell office:value-type="float" office:value="-150.91499999999999" table:style-name="ce13">
            <text:p>-150.915</text:p>
          </table:table-cell>
          <table:table-cell office:value-type="float" office:value="0.38800000000000001" table:style-name="ce13">
            <text:p>0.388</text:p>
          </table:table-cell>
          <table:table-cell office:value-type="float" office:value="-151.303" table:style-name="ce13">
            <text:p>-151.303</text:p>
          </table:table-cell>
          <table:table-cell table:number-columns-repeated="16370"/>
        </table:table-row>
        <table:table-row table:style-name="ro3">
          <table:table-cell office:value-type="float" office:value="20070055" table:style-name="ce1">
            <text:p>2007005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54745999999999" table:style-name="ce14">
            <text:p>31.854746</text:p>
          </table:table-cell>
          <table:table-cell office:value-type="float" office:value="-110.071783" table:style-name="ce14">
            <text:p>-110.071783</text:p>
          </table:table-cell>
          <table:table-cell office:value-type="float" office:value="3524720.1" table:style-name="ce15">
            <text:p>3524720.1</text:p>
          </table:table-cell>
          <table:table-cell office:value-type="float" office:value="587755.19999999995" table:style-name="ce15">
            <text:p>587755.2</text:p>
          </table:table-cell>
          <table:table-cell office:value-type="float" office:value="1378.1" table:style-name="ce15">
            <text:p>1378.1</text:p>
          </table:table-cell>
          <table:table-cell office:value-type="float" office:value="1405.7" table:style-name="ce15">
            <text:p>1405.7</text:p>
          </table:table-cell>
          <table:table-cell office:value-type="float" office:value="979030.92500000005" table:style-name="ce13">
            <text:p>979030.925</text:p>
          </table:table-cell>
          <table:table-cell office:value-type="float" office:value="-16.428000000000001" table:style-name="ce13">
            <text:p>-16.428</text:p>
          </table:table-cell>
          <table:table-cell office:value-type="float" office:value="-172.05799999999999" table:style-name="ce13">
            <text:p>-172.058</text:p>
          </table:table-cell>
          <table:table-cell office:value-type="float" office:value="0.40400000000000003" table:style-name="ce13">
            <text:p>0.404</text:p>
          </table:table-cell>
          <table:table-cell office:value-type="float" office:value="-172.46199999999999" table:style-name="ce13">
            <text:p>-172.462</text:p>
          </table:table-cell>
          <table:table-cell table:number-columns-repeated="16370"/>
        </table:table-row>
        <table:table-row table:style-name="ro3">
          <table:table-cell office:value-type="float" office:value="20070056" table:style-name="ce1">
            <text:p>2007005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07120999999999" table:style-name="ce14">
            <text:p>31.807121</text:p>
          </table:table-cell>
          <table:table-cell office:value-type="float" office:value="-110.289537" table:style-name="ce14">
            <text:p>-110.289537</text:p>
          </table:table-cell>
          <table:table-cell office:value-type="float" office:value="3519285.9" table:style-name="ce15">
            <text:p>3519285.9</text:p>
          </table:table-cell>
          <table:table-cell office:value-type="float" office:value="567188.1" table:style-name="ce15">
            <text:p>567188.1</text:p>
          </table:table-cell>
          <table:table-cell office:value-type="float" office:value="1230.4000000000001" table:style-name="ce15">
            <text:p>1230.4</text:p>
          </table:table-cell>
          <table:table-cell office:value-type="float" office:value="1258.2" table:style-name="ce15">
            <text:p>1258.2</text:p>
          </table:table-cell>
          <table:table-cell office:value-type="float" office:value="979074.18200000003" table:style-name="ce13">
            <text:p>979074.182</text:p>
          </table:table-cell>
          <table:table-cell office:value-type="float" office:value="-14.874000000000001" table:style-name="ce13">
            <text:p>-14.874</text:p>
          </table:table-cell>
          <table:table-cell office:value-type="float" office:value="-153.88800000000001" table:style-name="ce13">
            <text:p>-153.888</text:p>
          </table:table-cell>
          <table:table-cell office:value-type="float" office:value="0.46100000000000002" table:style-name="ce13">
            <text:p>0.461</text:p>
          </table:table-cell>
          <table:table-cell office:value-type="float" office:value="-154.35" table:style-name="ce13">
            <text:p>-154.350</text:p>
          </table:table-cell>
          <table:table-cell table:number-columns-repeated="16370"/>
        </table:table-row>
        <table:table-row table:style-name="ro3">
          <table:table-cell office:value-type="float" office:value="20070057" table:style-name="ce1">
            <text:p>2007005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17414999999998" table:style-name="ce14">
            <text:p>31.917415</text:p>
          </table:table-cell>
          <table:table-cell office:value-type="float" office:value="-110.307993" table:style-name="ce14">
            <text:p>-110.307993</text:p>
          </table:table-cell>
          <table:table-cell office:value-type="float" office:value="3531499.7" table:style-name="ce15">
            <text:p>3531499.7</text:p>
          </table:table-cell>
          <table:table-cell office:value-type="float" office:value="565363.4" table:style-name="ce15">
            <text:p>565363.4</text:p>
          </table:table-cell>
          <table:table-cell office:value-type="float" office:value="1211.2" table:style-name="ce15">
            <text:p>1211.2</text:p>
          </table:table-cell>
          <table:table-cell office:value-type="float" office:value="1239.0999999999999" table:style-name="ce15">
            <text:p>1239.1</text:p>
          </table:table-cell>
          <table:table-cell office:value-type="float" office:value="979085.27099999995" table:style-name="ce13">
            <text:p>979085.271</text:p>
          </table:table-cell>
          <table:table-cell office:value-type="float" office:value="-18.643000000000001" table:style-name="ce13">
            <text:p>-18.643</text:p>
          </table:table-cell>
          <table:table-cell office:value-type="float" office:value="-155.49600000000001" table:style-name="ce13">
            <text:p>-155.496</text:p>
          </table:table-cell>
          <table:table-cell office:value-type="float" office:value="0.60599999999999998" table:style-name="ce13">
            <text:p>0.606</text:p>
          </table:table-cell>
          <table:table-cell office:value-type="float" office:value="-156.102" table:style-name="ce13">
            <text:p>-156.102</text:p>
          </table:table-cell>
          <table:table-cell table:number-columns-repeated="16370"/>
        </table:table-row>
        <table:table-row table:style-name="ro3">
          <table:table-cell office:value-type="float" office:value="20070058" table:style-name="ce1">
            <text:p>2007005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77765000000002" table:style-name="ce14">
            <text:p>31.977765</text:p>
          </table:table-cell>
          <table:table-cell office:value-type="float" office:value="-110.091994" table:style-name="ce14">
            <text:p>-110.091994</text:p>
          </table:table-cell>
          <table:table-cell office:value-type="float" office:value="3538339.8" table:style-name="ce15">
            <text:p>3538339.8</text:p>
          </table:table-cell>
          <table:table-cell office:value-type="float" office:value="585729.19999999995" table:style-name="ce15">
            <text:p>585729.2</text:p>
          </table:table-cell>
          <table:table-cell office:value-type="float" office:value="1321.2" table:style-name="ce15">
            <text:p>1321.2</text:p>
          </table:table-cell>
          <table:table-cell office:value-type="float" office:value="1348.7" table:style-name="ce15">
            <text:p>1348.7</text:p>
          </table:table-cell>
          <table:table-cell office:value-type="float" office:value="979059.18400000001" table:style-name="ce13">
            <text:p>979059.184</text:p>
          </table:table-cell>
          <table:table-cell office:value-type="float" office:value="-15.695" table:style-name="ce13">
            <text:p>-15.695</text:p>
          </table:table-cell>
          <table:table-cell office:value-type="float" office:value="-164.92599999999999" table:style-name="ce13">
            <text:p>-164.926</text:p>
          </table:table-cell>
          <table:table-cell office:value-type="float" office:value="0.52300000000000002" table:style-name="ce13">
            <text:p>0.523</text:p>
          </table:table-cell>
          <table:table-cell office:value-type="float" office:value="-165.44900000000001" table:style-name="ce13">
            <text:p>-165.449</text:p>
          </table:table-cell>
          <table:table-cell table:number-columns-repeated="16370"/>
        </table:table-row>
        <table:table-row table:style-name="ro3">
          <table:table-cell office:value-type="float" office:value="20070059" table:style-name="ce1">
            <text:p>2007005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43827000000002" table:style-name="ce14">
            <text:p>32.143827</text:p>
          </table:table-cell>
          <table:table-cell office:value-type="float" office:value="-110.288032" table:style-name="ce14">
            <text:p>-110.288032</text:p>
          </table:table-cell>
          <table:table-cell office:value-type="float" office:value="3556608.2" table:style-name="ce15">
            <text:p>3556608.2</text:p>
          </table:table-cell>
          <table:table-cell office:value-type="float" office:value="567085.4" table:style-name="ce15">
            <text:p>567085.4</text:p>
          </table:table-cell>
          <table:table-cell office:value-type="float" office:value="990.4" table:style-name="ce15">
            <text:p>990.4</text:p>
          </table:table-cell>
          <table:table-cell office:value-type="float" office:value="1018.1" table:style-name="ce15">
            <text:p>1018.1</text:p>
          </table:table-cell>
          <table:table-cell office:value-type="float" office:value="979152.18900000001" table:style-name="ce13">
            <text:p>979152.189</text:p>
          </table:table-cell>
          <table:table-cell office:value-type="float" office:value="-38.232999999999997" table:style-name="ce13">
            <text:p>-38.233</text:p>
          </table:table-cell>
          <table:table-cell office:value-type="float" office:value="-150.21600000000001" table:style-name="ce13">
            <text:p>-150.216</text:p>
          </table:table-cell>
          <table:table-cell office:value-type="float" office:value="1.6060000000000001" table:style-name="ce13">
            <text:p>1.606</text:p>
          </table:table-cell>
          <table:table-cell office:value-type="float" office:value="-151.822" table:style-name="ce13">
            <text:p>-151.822</text:p>
          </table:table-cell>
          <table:table-cell table:number-columns-repeated="16370"/>
        </table:table-row>
        <table:table-row table:style-name="ro3">
          <table:table-cell office:value-type="float" office:value="20070060" table:style-name="ce1">
            <text:p>2007006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46625" table:style-name="ce14">
            <text:p>32.146625</text:p>
          </table:table-cell>
          <table:table-cell office:value-type="float" office:value="-110.16889999999999" table:style-name="ce14">
            <text:p>-110.168900</text:p>
          </table:table-cell>
          <table:table-cell office:value-type="float" office:value="3556998.7" table:style-name="ce15">
            <text:p>3556998.7</text:p>
          </table:table-cell>
          <table:table-cell office:value-type="float" office:value="578318.69999999995" table:style-name="ce15">
            <text:p>578318.7</text:p>
          </table:table-cell>
          <table:table-cell office:value-type="float" office:value="1287.2" table:style-name="ce15">
            <text:p>1287.2</text:p>
          </table:table-cell>
          <table:table-cell office:value-type="float" office:value="1314.5" table:style-name="ce15">
            <text:p>1314.5</text:p>
          </table:table-cell>
          <table:table-cell office:value-type="float" office:value="979098.728" table:style-name="ce13">
            <text:p>979098.728</text:p>
          </table:table-cell>
          <table:table-cell office:value-type="float" office:value="-0.36499999999999999" table:style-name="ce13">
            <text:p>-0.365</text:p>
          </table:table-cell>
          <table:table-cell office:value-type="float" office:value="-145.77099999999999" table:style-name="ce13">
            <text:p>-145.771</text:p>
          </table:table-cell>
          <table:table-cell office:value-type="float" office:value="0.70799999999999996" table:style-name="ce13">
            <text:p>0.708</text:p>
          </table:table-cell>
          <table:table-cell office:value-type="float" office:value="-146.47900000000001" table:style-name="ce13">
            <text:p>-146.479</text:p>
          </table:table-cell>
          <table:table-cell table:number-columns-repeated="16370"/>
        </table:table-row>
        <table:table-row table:style-name="ro3">
          <table:table-cell office:value-type="float" office:value="20070061" table:style-name="ce1">
            <text:p>2007006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793299000000001" table:style-name="ce14">
            <text:p>31.793299</text:p>
          </table:table-cell>
          <table:table-cell office:value-type="float" office:value="-110.26501399999999" table:style-name="ce14">
            <text:p>-110.265014</text:p>
          </table:table-cell>
          <table:table-cell office:value-type="float" office:value="3517769.3" table:style-name="ce15">
            <text:p>3517769.3</text:p>
          </table:table-cell>
          <table:table-cell office:value-type="float" office:value="569519.6" table:style-name="ce15">
            <text:p>569519.6</text:p>
          </table:table-cell>
          <table:table-cell office:value-type="float" office:value="1191.0999999999999" table:style-name="ce15">
            <text:p>1191.1</text:p>
          </table:table-cell>
          <table:table-cell office:value-type="float" office:value="1219" table:style-name="ce15">
            <text:p>1219.0</text:p>
          </table:table-cell>
          <table:table-cell office:value-type="float" office:value="979083.723" table:style-name="ce13">
            <text:p>979083.723</text:p>
          </table:table-cell>
          <table:table-cell office:value-type="float" office:value="-16.337" table:style-name="ce13">
            <text:p>-16.337</text:p>
          </table:table-cell>
          <table:table-cell office:value-type="float" office:value="-150.928" table:style-name="ce13">
            <text:p>-150.928</text:p>
          </table:table-cell>
          <table:table-cell office:value-type="float" office:value="0.40600000000000003" table:style-name="ce13">
            <text:p>0.406</text:p>
          </table:table-cell>
          <table:table-cell office:value-type="float" office:value="-151.334" table:style-name="ce13">
            <text:p>-151.334</text:p>
          </table:table-cell>
          <table:table-cell table:number-columns-repeated="16370"/>
        </table:table-row>
        <table:table-row table:style-name="ro3">
          <table:table-cell office:value-type="float" office:value="20070062" table:style-name="ce1">
            <text:p>2007006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56653999999999" table:style-name="ce14">
            <text:p>31.856654</text:p>
          </table:table-cell>
          <table:table-cell office:value-type="float" office:value="-110.057824" table:style-name="ce14">
            <text:p>-110.057824</text:p>
          </table:table-cell>
          <table:table-cell office:value-type="float" office:value="3524942.9" table:style-name="ce15">
            <text:p>3524942.9</text:p>
          </table:table-cell>
          <table:table-cell office:value-type="float" office:value="589074" table:style-name="ce15">
            <text:p>589074.0</text:p>
          </table:table-cell>
          <table:table-cell office:value-type="float" office:value="1396.3" table:style-name="ce15">
            <text:p>1396.3</text:p>
          </table:table-cell>
          <table:table-cell office:value-type="float" office:value="1423.8" table:style-name="ce15">
            <text:p>1423.8</text:p>
          </table:table-cell>
          <table:table-cell office:value-type="float" office:value="979029.81099999999" table:style-name="ce13">
            <text:p>979029.811</text:p>
          </table:table-cell>
          <table:table-cell office:value-type="float" office:value="-12.083" table:style-name="ce13">
            <text:p>-12.083</text:p>
          </table:table-cell>
          <table:table-cell office:value-type="float" office:value="-169.75899999999999" table:style-name="ce13">
            <text:p>-169.759</text:p>
          </table:table-cell>
          <table:table-cell office:value-type="float" office:value="0.46" table:style-name="ce13">
            <text:p>0.460</text:p>
          </table:table-cell>
          <table:table-cell office:value-type="float" office:value="-170.21899999999999" table:style-name="ce13">
            <text:p>-170.219</text:p>
          </table:table-cell>
          <table:table-cell table:number-columns-repeated="16370"/>
        </table:table-row>
        <table:table-row table:style-name="ro3">
          <table:table-cell office:value-type="float" office:value="20070063" table:style-name="ce1">
            <text:p>2007006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05712999999999" table:style-name="ce14">
            <text:p>31.905713</text:p>
          </table:table-cell>
          <table:table-cell office:value-type="float" office:value="-110.30143099999999" table:style-name="ce14">
            <text:p>-110.301431</text:p>
          </table:table-cell>
          <table:table-cell office:value-type="float" office:value="3530206.6" table:style-name="ce15">
            <text:p>3530206.6</text:p>
          </table:table-cell>
          <table:table-cell office:value-type="float" office:value="565992.1" table:style-name="ce15">
            <text:p>565992.1</text:p>
          </table:table-cell>
          <table:table-cell office:value-type="float" office:value="1205.9000000000001" table:style-name="ce15">
            <text:p>1205.9</text:p>
          </table:table-cell>
          <table:table-cell office:value-type="float" office:value="1233.7" table:style-name="ce15">
            <text:p>1233.7</text:p>
          </table:table-cell>
          <table:table-cell office:value-type="float" office:value="979085.21100000001" table:style-name="ce13">
            <text:p>979085.211</text:p>
          </table:table-cell>
          <table:table-cell office:value-type="float" office:value="-19.388000000000002" table:style-name="ce13">
            <text:p>-19.388</text:p>
          </table:table-cell>
          <table:table-cell office:value-type="float" office:value="-155.64500000000001" table:style-name="ce13">
            <text:p>-155.645</text:p>
          </table:table-cell>
          <table:table-cell office:value-type="float" office:value="0.60099999999999998" table:style-name="ce13">
            <text:p>0.601</text:p>
          </table:table-cell>
          <table:table-cell office:value-type="float" office:value="-156.24600000000001" table:style-name="ce13">
            <text:p>-156.246</text:p>
          </table:table-cell>
          <table:table-cell table:number-columns-repeated="16370"/>
        </table:table-row>
        <table:table-row table:style-name="ro3">
          <table:table-cell office:value-type="float" office:value="20070064" table:style-name="ce1">
            <text:p>2007006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69021000000001" table:style-name="ce14">
            <text:p>31.969021</text:p>
          </table:table-cell>
          <table:table-cell office:value-type="float" office:value="-110.09392099999999" table:style-name="ce14">
            <text:p>-110.093921</text:p>
          </table:table-cell>
          <table:table-cell office:value-type="float" office:value="3537369.1" table:style-name="ce15">
            <text:p>3537369.1</text:p>
          </table:table-cell>
          <table:table-cell office:value-type="float" office:value="585555.19999999995" table:style-name="ce15">
            <text:p>585555.2</text:p>
          </table:table-cell>
          <table:table-cell office:value-type="float" office:value="1335.4" table:style-name="ce15">
            <text:p>1335.4</text:p>
          </table:table-cell>
          <table:table-cell office:value-type="float" office:value="1362.8" table:style-name="ce15">
            <text:p>1362.8</text:p>
          </table:table-cell>
          <table:table-cell office:value-type="float" office:value="979055.16700000002" table:style-name="ce13">
            <text:p>979055.167</text:p>
          </table:table-cell>
          <table:table-cell office:value-type="float" office:value="-14.622" table:style-name="ce13">
            <text:p>-14.622</text:p>
          </table:table-cell>
          <table:table-cell office:value-type="float" office:value="-165.45" table:style-name="ce13">
            <text:p>-165.450</text:p>
          </table:table-cell>
          <table:table-cell office:value-type="float" office:value="0.48099999999999998" table:style-name="ce13">
            <text:p>0.481</text:p>
          </table:table-cell>
          <table:table-cell office:value-type="float" office:value="-165.93100000000001" table:style-name="ce13">
            <text:p>-165.931</text:p>
          </table:table-cell>
          <table:table-cell table:number-columns-repeated="16370"/>
        </table:table-row>
        <table:table-row table:style-name="ro3">
          <table:table-cell office:value-type="float" office:value="20070065" table:style-name="ce1">
            <text:p>2007006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55205000000002" table:style-name="ce14">
            <text:p>32.155205</text:p>
          </table:table-cell>
          <table:table-cell office:value-type="float" office:value="-110.286196" table:style-name="ce14">
            <text:p>-110.286196</text:p>
          </table:table-cell>
          <table:table-cell office:value-type="float" office:value="3557870.5" table:style-name="ce15">
            <text:p>3557870.5</text:p>
          </table:table-cell>
          <table:table-cell office:value-type="float" office:value="567250.19999999995" table:style-name="ce15">
            <text:p>567250.2</text:p>
          </table:table-cell>
          <table:table-cell office:value-type="float" office:value="981.2" table:style-name="ce15">
            <text:p>981.2</text:p>
          </table:table-cell>
          <table:table-cell office:value-type="float" office:value="1008.9" table:style-name="ce15">
            <text:p>1008.9</text:p>
          </table:table-cell>
          <table:table-cell office:value-type="float" office:value="979152.74399999995" table:style-name="ce13">
            <text:p>979152.744</text:p>
          </table:table-cell>
          <table:table-cell office:value-type="float" office:value="-41.442999999999998" table:style-name="ce13">
            <text:p>-41.443</text:p>
          </table:table-cell>
          <table:table-cell office:value-type="float" office:value="-152.38800000000001" table:style-name="ce13">
            <text:p>-152.388</text:p>
          </table:table-cell>
          <table:table-cell office:value-type="float" office:value="1.694" table:style-name="ce13">
            <text:p>1.694</text:p>
          </table:table-cell>
          <table:table-cell office:value-type="float" office:value="-154.08199999999999" table:style-name="ce13">
            <text:p>-154.082</text:p>
          </table:table-cell>
          <table:table-cell table:number-columns-repeated="16370"/>
        </table:table-row>
        <table:table-row table:style-name="ro3">
          <table:table-cell office:value-type="float" office:value="20070066" table:style-name="ce1">
            <text:p>2007006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35291000000002" table:style-name="ce14">
            <text:p>32.135291</text:p>
          </table:table-cell>
          <table:table-cell office:value-type="float" office:value="-110.174218" table:style-name="ce14">
            <text:p>-110.174218</text:p>
          </table:table-cell>
          <table:table-cell office:value-type="float" office:value="3555738.6" table:style-name="ce15">
            <text:p>3555738.6</text:p>
          </table:table-cell>
          <table:table-cell office:value-type="float" office:value="577826.80000000005" table:style-name="ce15">
            <text:p>577826.8</text:p>
          </table:table-cell>
          <table:table-cell office:value-type="float" office:value="1279.7" table:style-name="ce15">
            <text:p>1279.7</text:p>
          </table:table-cell>
          <table:table-cell office:value-type="float" office:value="1307" table:style-name="ce15">
            <text:p>1307.0</text:p>
          </table:table-cell>
          <table:table-cell office:value-type="float" office:value="979098.63800000004" table:style-name="ce13">
            <text:p>979098.638</text:p>
          </table:table-cell>
          <table:table-cell office:value-type="float" office:value="-1.845" table:style-name="ce13">
            <text:p>-1.845</text:p>
          </table:table-cell>
          <table:table-cell office:value-type="float" office:value="-146.40799999999999" table:style-name="ce13">
            <text:p>-146.408</text:p>
          </table:table-cell>
          <table:table-cell office:value-type="float" office:value="0.754" table:style-name="ce13">
            <text:p>0.754</text:p>
          </table:table-cell>
          <table:table-cell office:value-type="float" office:value="-147.16200000000001" table:style-name="ce13">
            <text:p>-147.162</text:p>
          </table:table-cell>
          <table:table-cell table:number-columns-repeated="16370"/>
        </table:table-row>
        <table:table-row table:style-name="ro3">
          <table:table-cell office:value-type="float" office:value="20070067" table:style-name="ce1">
            <text:p>2007006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05707999999999" table:style-name="ce14">
            <text:p>31.805708</text:p>
          </table:table-cell>
          <table:table-cell office:value-type="float" office:value="-110.25994" table:style-name="ce14">
            <text:p>-110.259940</text:p>
          </table:table-cell>
          <table:table-cell office:value-type="float" office:value="3519148" table:style-name="ce15">
            <text:p>3519148.0</text:p>
          </table:table-cell>
          <table:table-cell office:value-type="float" office:value="569990.6" table:style-name="ce15">
            <text:p>569990.6</text:p>
          </table:table-cell>
          <table:table-cell office:value-type="float" office:value="1181" table:style-name="ce15">
            <text:p>1181.0</text:p>
          </table:table-cell>
          <table:table-cell office:value-type="float" office:value="1208.9000000000001" table:style-name="ce15">
            <text:p>1208.9</text:p>
          </table:table-cell>
          <table:table-cell office:value-type="float" office:value="979086.49899999995" table:style-name="ce13">
            <text:p>979086.499</text:p>
          </table:table-cell>
          <table:table-cell office:value-type="float" office:value="-17.681999999999999" table:style-name="ce13">
            <text:p>-17.682</text:p>
          </table:table-cell>
          <table:table-cell office:value-type="float" office:value="-151.13499999999999" table:style-name="ce13">
            <text:p>-151.135</text:p>
          </table:table-cell>
          <table:table-cell office:value-type="float" office:value="0.41" table:style-name="ce13">
            <text:p>0.410</text:p>
          </table:table-cell>
          <table:table-cell office:value-type="float" office:value="-151.54499999999999" table:style-name="ce13">
            <text:p>-151.545</text:p>
          </table:table-cell>
          <table:table-cell table:number-columns-repeated="16370"/>
        </table:table-row>
        <table:table-row table:style-name="ro3">
          <table:table-cell office:value-type="float" office:value="20070069" table:style-name="ce1">
            <text:p>2007006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63801" table:style-name="ce14">
            <text:p>31.963801</text:p>
          </table:table-cell>
          <table:table-cell office:value-type="float" office:value="-110.080247" table:style-name="ce14">
            <text:p>-110.080247</text:p>
          </table:table-cell>
          <table:table-cell office:value-type="float" office:value="3536801.3" table:style-name="ce15">
            <text:p>3536801.3</text:p>
          </table:table-cell>
          <table:table-cell office:value-type="float" office:value="586852.19999999995" table:style-name="ce15">
            <text:p>586852.2</text:p>
          </table:table-cell>
          <table:table-cell office:value-type="float" office:value="1376" table:style-name="ce15">
            <text:p>1376.0</text:p>
          </table:table-cell>
          <table:table-cell office:value-type="float" office:value="1403.4" table:style-name="ce15">
            <text:p>1403.4</text:p>
          </table:table-cell>
          <table:table-cell office:value-type="float" office:value="979045.22499999998" table:style-name="ce13">
            <text:p>979045.225</text:p>
          </table:table-cell>
          <table:table-cell office:value-type="float" office:value="-11.617000000000001" table:style-name="ce13">
            <text:p>-11.617</text:p>
          </table:table-cell>
          <table:table-cell office:value-type="float" office:value="-167.011" table:style-name="ce13">
            <text:p>-167.011</text:p>
          </table:table-cell>
          <table:table-cell office:value-type="float" office:value="0.55800000000000005" table:style-name="ce13">
            <text:p>0.558</text:p>
          </table:table-cell>
          <table:table-cell office:value-type="float" office:value="-167.56899999999999" table:style-name="ce13">
            <text:p>-167.569</text:p>
          </table:table-cell>
          <table:table-cell table:number-columns-repeated="16370"/>
        </table:table-row>
        <table:table-row table:style-name="ro3">
          <table:table-cell office:value-type="float" office:value="20070070" table:style-name="ce1">
            <text:p>2007007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69652999999997" table:style-name="ce14">
            <text:p>32.169653</text:p>
          </table:table-cell>
          <table:table-cell office:value-type="float" office:value="-110.287846" table:style-name="ce14">
            <text:p>-110.287846</text:p>
          </table:table-cell>
          <table:table-cell office:value-type="float" office:value="3559471" table:style-name="ce15">
            <text:p>3559471.0</text:p>
          </table:table-cell>
          <table:table-cell office:value-type="float" office:value="567084" table:style-name="ce15">
            <text:p>567084.0</text:p>
          </table:table-cell>
          <table:table-cell office:value-type="float" office:value="987.8" table:style-name="ce15">
            <text:p>987.8</text:p>
          </table:table-cell>
          <table:table-cell office:value-type="float" office:value="1015.4" table:style-name="ce15">
            <text:p>1015.4</text:p>
          </table:table-cell>
          <table:table-cell office:value-type="float" office:value="979149.91799999995" table:style-name="ce13">
            <text:p>979149.918</text:p>
          </table:table-cell>
          <table:table-cell office:value-type="float" office:value="-43.408999999999999" table:style-name="ce13">
            <text:p>-43.409</text:p>
          </table:table-cell>
          <table:table-cell office:value-type="float" office:value="-155.09800000000001" table:style-name="ce13">
            <text:p>-155.098</text:p>
          </table:table-cell>
          <table:table-cell office:value-type="float" office:value="1.5549999999999999" table:style-name="ce13">
            <text:p>1.555</text:p>
          </table:table-cell>
          <table:table-cell office:value-type="float" office:value="-156.65299999999999" table:style-name="ce13">
            <text:p>-156.653</text:p>
          </table:table-cell>
          <table:table-cell table:number-columns-repeated="16370"/>
        </table:table-row>
        <table:table-row table:style-name="ro3">
          <table:table-cell office:value-type="float" office:value="20070071" table:style-name="ce1">
            <text:p>2007007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23614000000003" table:style-name="ce14">
            <text:p>32.123614</text:p>
          </table:table-cell>
          <table:table-cell office:value-type="float" office:value="-110.18099100000001" table:style-name="ce14">
            <text:p>-110.180991</text:p>
          </table:table-cell>
          <table:table-cell office:value-type="float" office:value="3554439.3" table:style-name="ce15">
            <text:p>3554439.3</text:p>
          </table:table-cell>
          <table:table-cell office:value-type="float" office:value="577197.80000000005" table:style-name="ce15">
            <text:p>577197.8</text:p>
          </table:table-cell>
          <table:table-cell office:value-type="float" office:value="1263.7" table:style-name="ce15">
            <text:p>1263.7</text:p>
          </table:table-cell>
          <table:table-cell office:value-type="float" office:value="1291.0999999999999" table:style-name="ce15">
            <text:p>1291.1</text:p>
          </table:table-cell>
          <table:table-cell office:value-type="float" office:value="979100.304" table:style-name="ce13">
            <text:p>979100.304</text:p>
          </table:table-cell>
          <table:table-cell office:value-type="float" office:value="-4.165" table:style-name="ce13">
            <text:p>-4.165</text:p>
          </table:table-cell>
          <table:table-cell office:value-type="float" office:value="-146.92599999999999" table:style-name="ce13">
            <text:p>-146.926</text:p>
          </table:table-cell>
          <table:table-cell office:value-type="float" office:value="0.96" table:style-name="ce13">
            <text:p>0.960</text:p>
          </table:table-cell>
          <table:table-cell office:value-type="float" office:value="-147.886" table:style-name="ce13">
            <text:p>-147.886</text:p>
          </table:table-cell>
          <table:table-cell table:number-columns-repeated="16370"/>
        </table:table-row>
        <table:table-row table:style-name="ro3">
          <table:table-cell office:value-type="float" office:value="20070072" table:style-name="ce1">
            <text:p>2007007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17879999999999" table:style-name="ce14">
            <text:p>31.817880</text:p>
          </table:table-cell>
          <table:table-cell office:value-type="float" office:value="-110.25508000000001" table:style-name="ce14">
            <text:p>-110.255080</text:p>
          </table:table-cell>
          <table:table-cell office:value-type="float" office:value="3520500.3" table:style-name="ce15">
            <text:p>3520500.3</text:p>
          </table:table-cell>
          <table:table-cell office:value-type="float" office:value="570441.5" table:style-name="ce15">
            <text:p>570441.5</text:p>
          </table:table-cell>
          <table:table-cell office:value-type="float" office:value="1168.5999999999999" table:style-name="ce15">
            <text:p>1168.6</text:p>
          </table:table-cell>
          <table:table-cell office:value-type="float" office:value="1196.4000000000001" table:style-name="ce15">
            <text:p>1196.4</text:p>
          </table:table-cell>
          <table:table-cell office:value-type="float" office:value="979090.49100000004" table:style-name="ce13">
            <text:p>979090.491</text:p>
          </table:table-cell>
          <table:table-cell office:value-type="float" office:value="-18.5" table:style-name="ce13">
            <text:p>-18.500</text:p>
          </table:table-cell>
          <table:table-cell office:value-type="float" office:value="-150.55699999999999" table:style-name="ce13">
            <text:p>-150.557</text:p>
          </table:table-cell>
          <table:table-cell office:value-type="float" office:value="0.46" table:style-name="ce13">
            <text:p>0.460</text:p>
          </table:table-cell>
          <table:table-cell office:value-type="float" office:value="-151.017" table:style-name="ce13">
            <text:p>-151.017</text:p>
          </table:table-cell>
          <table:table-cell table:number-columns-repeated="16370"/>
        </table:table-row>
        <table:table-row table:style-name="ro3">
          <table:table-cell office:value-type="float" office:value="20070073" table:style-name="ce1">
            <text:p>2007007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72191999999998" table:style-name="ce14">
            <text:p>31.872192</text:p>
          </table:table-cell>
          <table:table-cell office:value-type="float" office:value="-110.03530000000001" table:style-name="ce14">
            <text:p>-110.035300</text:p>
          </table:table-cell>
          <table:table-cell office:value-type="float" office:value="3526683.9" table:style-name="ce15">
            <text:p>3526683.9</text:p>
          </table:table-cell>
          <table:table-cell office:value-type="float" office:value="591189.69999999995" table:style-name="ce15">
            <text:p>591189.7</text:p>
          </table:table-cell>
          <table:table-cell office:value-type="float" office:value="1417.4" table:style-name="ce15">
            <text:p>1417.4</text:p>
          </table:table-cell>
          <table:table-cell office:value-type="float" office:value="1444.8" table:style-name="ce15">
            <text:p>1444.8</text:p>
          </table:table-cell>
          <table:table-cell office:value-type="float" office:value="979032.58799999999" table:style-name="ce13">
            <text:p>979032.588</text:p>
          </table:table-cell>
          <table:table-cell office:value-type="float" office:value="-4.056" table:style-name="ce13">
            <text:p>-4.056</text:p>
          </table:table-cell>
          <table:table-cell office:value-type="float" office:value="-164.10499999999999" table:style-name="ce13">
            <text:p>-164.105</text:p>
          </table:table-cell>
          <table:table-cell office:value-type="float" office:value="0.92500000000000004" table:style-name="ce13">
            <text:p>0.925</text:p>
          </table:table-cell>
          <table:table-cell office:value-type="float" office:value="-165.03" table:style-name="ce13">
            <text:p>-165.030</text:p>
          </table:table-cell>
          <table:table-cell table:number-columns-repeated="16370"/>
        </table:table-row>
        <table:table-row table:style-name="ro3">
          <table:table-cell office:value-type="float" office:value="20070074" table:style-name="ce1">
            <text:p>2007007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59790000000002" table:style-name="ce14">
            <text:p>31.959790</text:p>
          </table:table-cell>
          <table:table-cell office:value-type="float" office:value="-110.065387" table:style-name="ce14">
            <text:p>-110.065387</text:p>
          </table:table-cell>
          <table:table-cell office:value-type="float" office:value="3536368.8" table:style-name="ce15">
            <text:p>3536368.8</text:p>
          </table:table-cell>
          <table:table-cell office:value-type="float" office:value="588260.30000000005" table:style-name="ce15">
            <text:p>588260.3</text:p>
          </table:table-cell>
          <table:table-cell office:value-type="float" office:value="1423.3" table:style-name="ce15">
            <text:p>1423.3</text:p>
          </table:table-cell>
          <table:table-cell office:value-type="float" office:value="1450.6" table:style-name="ce15">
            <text:p>1450.6</text:p>
          </table:table-cell>
          <table:table-cell office:value-type="float" office:value="979037.179" table:style-name="ce13">
            <text:p>979037.179</text:p>
          </table:table-cell>
          <table:table-cell office:value-type="float" office:value="-4.7489999999999997" table:style-name="ce13">
            <text:p>-4.749</text:p>
          </table:table-cell>
          <table:table-cell office:value-type="float" office:value="-165.46100000000001" table:style-name="ce13">
            <text:p>-165.461</text:p>
          </table:table-cell>
          <table:table-cell office:value-type="float" office:value="0.75700000000000001" table:style-name="ce13">
            <text:p>0.757</text:p>
          </table:table-cell>
          <table:table-cell office:value-type="float" office:value="-166.21700000000001" table:style-name="ce13">
            <text:p>-166.217</text:p>
          </table:table-cell>
          <table:table-cell table:number-columns-repeated="16370"/>
        </table:table-row>
        <table:table-row table:style-name="ro3">
          <table:table-cell office:value-type="float" office:value="20070075" table:style-name="ce1">
            <text:p>2007007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84795999999999" table:style-name="ce14">
            <text:p>32.184796</text:p>
          </table:table-cell>
          <table:table-cell office:value-type="float" office:value="-110.290963" table:style-name="ce14">
            <text:p>-110.290963</text:p>
          </table:table-cell>
          <table:table-cell office:value-type="float" office:value="3561147.6" table:style-name="ce15">
            <text:p>3561147.6</text:p>
          </table:table-cell>
          <table:table-cell office:value-type="float" office:value="566779" table:style-name="ce15">
            <text:p>566779.0</text:p>
          </table:table-cell>
          <table:table-cell office:value-type="float" office:value="984.1" table:style-name="ce15">
            <text:p>984.1</text:p>
          </table:table-cell>
          <table:table-cell office:value-type="float" office:value="1011.7" table:style-name="ce15">
            <text:p>1011.7</text:p>
          </table:table-cell>
          <table:table-cell office:value-type="float" office:value="979149.777" table:style-name="ce13">
            <text:p>979149.777</text:p>
          </table:table-cell>
          <table:table-cell office:value-type="float" office:value="-45.924999999999997" table:style-name="ce13">
            <text:p>-45.925</text:p>
          </table:table-cell>
          <table:table-cell office:value-type="float" office:value="-157.197" table:style-name="ce13">
            <text:p>-157.197</text:p>
          </table:table-cell>
          <table:table-cell office:value-type="float" office:value="1.49" table:style-name="ce13">
            <text:p>1.490</text:p>
          </table:table-cell>
          <table:table-cell office:value-type="float" office:value="-158.68700000000001" table:style-name="ce13">
            <text:p>-158.687</text:p>
          </table:table-cell>
          <table:table-cell table:number-columns-repeated="16370"/>
        </table:table-row>
        <table:table-row table:style-name="ro3">
          <table:table-cell office:value-type="float" office:value="20070076" table:style-name="ce1">
            <text:p>2007007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17328000000001" table:style-name="ce14">
            <text:p>32.117328</text:p>
          </table:table-cell>
          <table:table-cell office:value-type="float" office:value="-110.183674" table:style-name="ce14">
            <text:p>-110.183674</text:p>
          </table:table-cell>
          <table:table-cell office:value-type="float" office:value="3553740.7" table:style-name="ce15">
            <text:p>3553740.7</text:p>
          </table:table-cell>
          <table:table-cell office:value-type="float" office:value="576949.9" table:style-name="ce15">
            <text:p>576949.9</text:p>
          </table:table-cell>
          <table:table-cell office:value-type="float" office:value="1253.0999999999999" table:style-name="ce15">
            <text:p>1253.1</text:p>
          </table:table-cell>
          <table:table-cell office:value-type="float" office:value="1280.5" table:style-name="ce15">
            <text:p>1280.5</text:p>
          </table:table-cell>
          <table:table-cell office:value-type="float" office:value="979101.79399999999" table:style-name="ce13">
            <text:p>979101.794</text:p>
          </table:table-cell>
          <table:table-cell office:value-type="float" office:value="-5.4329999999999998" table:style-name="ce13">
            <text:p>-5.433</text:p>
          </table:table-cell>
          <table:table-cell office:value-type="float" office:value="-147.00200000000001" table:style-name="ce13">
            <text:p>-147.002</text:p>
          </table:table-cell>
          <table:table-cell office:value-type="float" office:value="1.0449999999999999" table:style-name="ce13">
            <text:p>1.045</text:p>
          </table:table-cell>
          <table:table-cell office:value-type="float" office:value="-148.047" table:style-name="ce13">
            <text:p>-148.047</text:p>
          </table:table-cell>
          <table:table-cell table:number-columns-repeated="16370"/>
        </table:table-row>
        <table:table-row table:style-name="ro3">
          <table:table-cell office:value-type="float" office:value="20070077" table:style-name="ce1">
            <text:p>2007007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823871" table:style-name="ce14">
            <text:p>31.823871</text:p>
          </table:table-cell>
          <table:table-cell office:value-type="float" office:value="-110.256953" table:style-name="ce14">
            <text:p>-110.256953</text:p>
          </table:table-cell>
          <table:table-cell office:value-type="float" office:value="3521163.1" table:style-name="ce15">
            <text:p>3521163.1</text:p>
          </table:table-cell>
          <table:table-cell office:value-type="float" office:value="570259.69999999995" table:style-name="ce15">
            <text:p>570259.7</text:p>
          </table:table-cell>
          <table:table-cell office:value-type="float" office:value="1158.2" table:style-name="ce15">
            <text:p>1158.2</text:p>
          </table:table-cell>
          <table:table-cell office:value-type="float" office:value="1186.0999999999999" table:style-name="ce15">
            <text:p>1186.1</text:p>
          </table:table-cell>
          <table:table-cell office:value-type="float" office:value="979093.446" table:style-name="ce13">
            <text:p>979093.446</text:p>
          </table:table-cell>
          <table:table-cell office:value-type="float" office:value="-19.238" table:style-name="ce13">
            <text:p>-19.238</text:p>
          </table:table-cell>
          <table:table-cell office:value-type="float" office:value="-150.124" table:style-name="ce13">
            <text:p>-150.124</text:p>
          </table:table-cell>
          <table:table-cell office:value-type="float" office:value="0.49" table:style-name="ce13">
            <text:p>0.490</text:p>
          </table:table-cell>
          <table:table-cell office:value-type="float" office:value="-150.614" table:style-name="ce13">
            <text:p>-150.614</text:p>
          </table:table-cell>
          <table:table-cell table:number-columns-repeated="16370"/>
        </table:table-row>
        <table:table-row table:style-name="ro3">
          <table:table-cell office:value-type="float" office:value="20070078" table:style-name="ce1">
            <text:p>2007007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76828000000001" table:style-name="ce14">
            <text:p>31.976828</text:p>
          </table:table-cell>
          <table:table-cell office:value-type="float" office:value="-110.361149" table:style-name="ce14">
            <text:p>-110.361149</text:p>
          </table:table-cell>
          <table:table-cell office:value-type="float" office:value="3538054.3" table:style-name="ce15">
            <text:p>3538054.3</text:p>
          </table:table-cell>
          <table:table-cell office:value-type="float" office:value="560299.1" table:style-name="ce15">
            <text:p>560299.1</text:p>
          </table:table-cell>
          <table:table-cell office:value-type="float" office:value="1187.2" table:style-name="ce15">
            <text:p>1187.2</text:p>
          </table:table-cell>
          <table:table-cell office:value-type="float" office:value="1215" table:style-name="ce15">
            <text:p>1215.0</text:p>
          </table:table-cell>
          <table:table-cell office:value-type="float" office:value="979093.50100000005" table:style-name="ce13">
            <text:p>979093.501</text:p>
          </table:table-cell>
          <table:table-cell office:value-type="float" office:value="-22.635999999999999" table:style-name="ce13">
            <text:p>-22.636</text:p>
          </table:table-cell>
          <table:table-cell office:value-type="float" office:value="-156.78700000000001" table:style-name="ce13">
            <text:p>-156.787</text:p>
          </table:table-cell>
          <table:table-cell office:value-type="float" office:value="0.48299999999999998" table:style-name="ce13">
            <text:p>0.483</text:p>
          </table:table-cell>
          <table:table-cell office:value-type="float" office:value="-157.27000000000001" table:style-name="ce13">
            <text:p>-157.270</text:p>
          </table:table-cell>
          <table:table-cell table:number-columns-repeated="16370"/>
        </table:table-row>
        <table:table-row table:style-name="ro3">
          <table:table-cell office:value-type="float" office:value="20070079" table:style-name="ce1">
            <text:p>2007007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20166000000003" table:style-name="ce14">
            <text:p>32.020166</text:p>
          </table:table-cell>
          <table:table-cell office:value-type="float" office:value="-110.048382" table:style-name="ce14">
            <text:p>-110.048382</text:p>
          </table:table-cell>
          <table:table-cell office:value-type="float" office:value="3543075.2" table:style-name="ce15">
            <text:p>3543075.2</text:p>
          </table:table-cell>
          <table:table-cell office:value-type="float" office:value="589808.5" table:style-name="ce15">
            <text:p>589808.5</text:p>
          </table:table-cell>
          <table:table-cell office:value-type="float" office:value="1372" table:style-name="ce15">
            <text:p>1372.0</text:p>
          </table:table-cell>
          <table:table-cell office:value-type="float" office:value="1399.3" table:style-name="ce15">
            <text:p>1399.3</text:p>
          </table:table-cell>
          <table:table-cell office:value-type="float" office:value="979057.68700000003" table:style-name="ce13">
            <text:p>979057.687</text:p>
          </table:table-cell>
          <table:table-cell office:value-type="float" office:value="-4.9649999999999999" table:style-name="ce13">
            <text:p>-4.965</text:p>
          </table:table-cell>
          <table:table-cell office:value-type="float" office:value="-159.91" table:style-name="ce13">
            <text:p>-159.910</text:p>
          </table:table-cell>
          <table:table-cell office:value-type="float" office:value="0.45700000000000002" table:style-name="ce13">
            <text:p>0.457</text:p>
          </table:table-cell>
          <table:table-cell office:value-type="float" office:value="-160.36600000000001" table:style-name="ce13">
            <text:p>-160.366</text:p>
          </table:table-cell>
          <table:table-cell table:number-columns-repeated="16370"/>
        </table:table-row>
        <table:table-row table:style-name="ro3">
          <table:table-cell office:value-type="float" office:value="20070080" table:style-name="ce1">
            <text:p>2007008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98677000000004" table:style-name="ce14">
            <text:p>32.198677</text:p>
          </table:table-cell>
          <table:table-cell office:value-type="float" office:value="-110.303184" table:style-name="ce14">
            <text:p>-110.303184</text:p>
          </table:table-cell>
          <table:table-cell office:value-type="float" office:value="3562678.7" table:style-name="ce15">
            <text:p>3562678.7</text:p>
          </table:table-cell>
          <table:table-cell office:value-type="float" office:value="565617" table:style-name="ce15">
            <text:p>565617.0</text:p>
          </table:table-cell>
          <table:table-cell office:value-type="float" office:value="968.2" table:style-name="ce15">
            <text:p>968.2</text:p>
          </table:table-cell>
          <table:table-cell office:value-type="float" office:value="995.9" table:style-name="ce15">
            <text:p>995.9</text:p>
          </table:table-cell>
          <table:table-cell office:value-type="float" office:value="979154.41599999997" table:style-name="ce13">
            <text:p>979154.416</text:p>
          </table:table-cell>
          <table:table-cell office:value-type="float" office:value="-47.320999999999998" table:style-name="ce13">
            <text:p>-47.321</text:p>
          </table:table-cell>
          <table:table-cell office:value-type="float" office:value="-156.80099999999999" table:style-name="ce13">
            <text:p>-156.801</text:p>
          </table:table-cell>
          <table:table-cell office:value-type="float" office:value="1.409" table:style-name="ce13">
            <text:p>1.409</text:p>
          </table:table-cell>
          <table:table-cell office:value-type="float" office:value="-158.21" table:style-name="ce13">
            <text:p>-158.210</text:p>
          </table:table-cell>
          <table:table-cell table:number-columns-repeated="16370"/>
        </table:table-row>
        <table:table-row table:style-name="ro3">
          <table:table-cell office:value-type="float" office:value="20070081" table:style-name="ce1">
            <text:p>2007008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113033000000001" table:style-name="ce14">
            <text:p>32.113033</text:p>
          </table:table-cell>
          <table:table-cell office:value-type="float" office:value="-110.184636" table:style-name="ce14">
            <text:p>-110.184636</text:p>
          </table:table-cell>
          <table:table-cell office:value-type="float" office:value="3553263.9" table:style-name="ce15">
            <text:p>3553263.9</text:p>
          </table:table-cell>
          <table:table-cell office:value-type="float" office:value="576862.80000000005" table:style-name="ce15">
            <text:p>576862.8</text:p>
          </table:table-cell>
          <table:table-cell office:value-type="float" office:value="1245.7" table:style-name="ce15">
            <text:p>1245.7</text:p>
          </table:table-cell>
          <table:table-cell office:value-type="float" office:value="1273.0999999999999" table:style-name="ce15">
            <text:p>1273.1</text:p>
          </table:table-cell>
          <table:table-cell office:value-type="float" office:value="979102.50600000005" table:style-name="ce13">
            <text:p>979102.506</text:p>
          </table:table-cell>
          <table:table-cell office:value-type="float" office:value="-6.6539999999999999" table:style-name="ce13">
            <text:p>-6.654</text:p>
          </table:table-cell>
          <table:table-cell office:value-type="float" office:value="-147.38999999999999" table:style-name="ce13">
            <text:p>-147.390</text:p>
          </table:table-cell>
          <table:table-cell office:value-type="float" office:value="1.0389999999999999" table:style-name="ce13">
            <text:p>1.039</text:p>
          </table:table-cell>
          <table:table-cell office:value-type="float" office:value="-148.429" table:style-name="ce13">
            <text:p>-148.429</text:p>
          </table:table-cell>
          <table:table-cell table:number-columns-repeated="16370"/>
        </table:table-row>
        <table:table-row table:style-name="ro3">
          <table:table-cell office:value-type="float" office:value="20070082" table:style-name="ce1">
            <text:p>2007008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63652" table:style-name="ce14">
            <text:p>31.963652</text:p>
          </table:table-cell>
          <table:table-cell office:value-type="float" office:value="-110.365246" table:style-name="ce14">
            <text:p>-110.365246</text:p>
          </table:table-cell>
          <table:table-cell office:value-type="float" office:value="3536591.6" table:style-name="ce15">
            <text:p>3536591.6</text:p>
          </table:table-cell>
          <table:table-cell office:value-type="float" office:value="559920.5" table:style-name="ce15">
            <text:p>559920.5</text:p>
          </table:table-cell>
          <table:table-cell office:value-type="float" office:value="1232.5999999999999" table:style-name="ce15">
            <text:p>1232.6</text:p>
          </table:table-cell>
          <table:table-cell office:value-type="float" office:value="1260.4000000000001" table:style-name="ce15">
            <text:p>1260.4</text:p>
          </table:table-cell>
          <table:table-cell office:value-type="float" office:value="979087.61899999995" table:style-name="ce13">
            <text:p>979087.619</text:p>
          </table:table-cell>
          <table:table-cell office:value-type="float" office:value="-13.444000000000001" table:style-name="ce13">
            <text:p>-13.444</text:p>
          </table:table-cell>
          <table:table-cell office:value-type="float" office:value="-152.70599999999999" table:style-name="ce13">
            <text:p>-152.706</text:p>
          </table:table-cell>
          <table:table-cell office:value-type="float" office:value="0.5" table:style-name="ce13">
            <text:p>0.500</text:p>
          </table:table-cell>
          <table:table-cell office:value-type="float" office:value="-153.20599999999999" table:style-name="ce13">
            <text:p>-153.206</text:p>
          </table:table-cell>
          <table:table-cell table:number-columns-repeated="16370"/>
        </table:table-row>
        <table:table-row table:style-name="ro3">
          <table:table-cell office:value-type="float" office:value="20070083" table:style-name="ce1">
            <text:p>2007008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09802999999998" table:style-name="ce14">
            <text:p>32.009803</text:p>
          </table:table-cell>
          <table:table-cell office:value-type="float" office:value="-110.061587" table:style-name="ce14">
            <text:p>-110.061587</text:p>
          </table:table-cell>
          <table:table-cell office:value-type="float" office:value="3541915.6" table:style-name="ce15">
            <text:p>3541915.6</text:p>
          </table:table-cell>
          <table:table-cell office:value-type="float" office:value="588571.4" table:style-name="ce15">
            <text:p>588571.4</text:p>
          </table:table-cell>
          <table:table-cell office:value-type="float" office:value="1358.3" table:style-name="ce15">
            <text:p>1358.3</text:p>
          </table:table-cell>
          <table:table-cell office:value-type="float" office:value="1385.6" table:style-name="ce15">
            <text:p>1385.6</text:p>
          </table:table-cell>
          <table:table-cell office:value-type="float" office:value="979057.17299999995" table:style-name="ce13">
            <text:p>979057.173</text:p>
          </table:table-cell>
          <table:table-cell office:value-type="float" office:value="-8.8640000000000008" table:style-name="ce13">
            <text:p>-8.864</text:p>
          </table:table-cell>
          <table:table-cell office:value-type="float" office:value="-162.268" table:style-name="ce13">
            <text:p>-162.268</text:p>
          </table:table-cell>
          <table:table-cell office:value-type="float" office:value="0.53700000000000003" table:style-name="ce13">
            <text:p>0.537</text:p>
          </table:table-cell>
          <table:table-cell office:value-type="float" office:value="-162.80500000000001" table:style-name="ce13">
            <text:p>-162.805</text:p>
          </table:table-cell>
          <table:table-cell table:number-columns-repeated="16370"/>
        </table:table-row>
        <table:table-row table:style-name="ro3">
          <table:table-cell office:value-type="float" office:value="20070084" table:style-name="ce1">
            <text:p>2007008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212860999999997" table:style-name="ce14">
            <text:p>32.212861</text:p>
          </table:table-cell>
          <table:table-cell office:value-type="float" office:value="-110.311232" table:style-name="ce14">
            <text:p>-110.311232</text:p>
          </table:table-cell>
          <table:table-cell office:value-type="float" office:value="3564246" table:style-name="ce15">
            <text:p>3564246.0</text:p>
          </table:table-cell>
          <table:table-cell office:value-type="float" office:value="564848.30000000005" table:style-name="ce15">
            <text:p>564848.3</text:p>
          </table:table-cell>
          <table:table-cell office:value-type="float" office:value="969.5" table:style-name="ce15">
            <text:p>969.5</text:p>
          </table:table-cell>
          <table:table-cell office:value-type="float" office:value="997.2" table:style-name="ce15">
            <text:p>997.2</text:p>
          </table:table-cell>
          <table:table-cell office:value-type="float" office:value="979157.71900000004" table:style-name="ce13">
            <text:p>979157.719</text:p>
          </table:table-cell>
          <table:table-cell office:value-type="float" office:value="-44.773000000000003" table:style-name="ce13">
            <text:p>-44.773</text:p>
          </table:table-cell>
          <table:table-cell office:value-type="float" office:value="-154.399" table:style-name="ce13">
            <text:p>-154.399</text:p>
          </table:table-cell>
          <table:table-cell office:value-type="float" office:value="1.4039999999999999" table:style-name="ce13">
            <text:p>1.404</text:p>
          </table:table-cell>
          <table:table-cell office:value-type="float" office:value="-155.804" table:style-name="ce13">
            <text:p>-155.804</text:p>
          </table:table-cell>
          <table:table-cell table:number-columns-repeated="16370"/>
        </table:table-row>
        <table:table-row table:style-name="ro3">
          <table:table-cell office:value-type="float" office:value="20070085" table:style-name="ce1">
            <text:p>2007008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99803999999999" table:style-name="ce14">
            <text:p>32.099804</text:p>
          </table:table-cell>
          <table:table-cell office:value-type="float" office:value="-110.199315" table:style-name="ce14">
            <text:p>-110.199315</text:p>
          </table:table-cell>
          <table:table-cell office:value-type="float" office:value="3551787.1" table:style-name="ce15">
            <text:p>3551787.1</text:p>
          </table:table-cell>
          <table:table-cell office:value-type="float" office:value="575488.80000000005" table:style-name="ce15">
            <text:p>575488.8</text:p>
          </table:table-cell>
          <table:table-cell office:value-type="float" office:value="1221" table:style-name="ce15">
            <text:p>1221.0</text:p>
          </table:table-cell>
          <table:table-cell office:value-type="float" office:value="1248.5" table:style-name="ce15">
            <text:p>1248.5</text:p>
          </table:table-cell>
          <table:table-cell office:value-type="float" office:value="979103.63800000004" table:style-name="ce13">
            <text:p>979103.638</text:p>
          </table:table-cell>
          <table:table-cell office:value-type="float" office:value="-12.065" table:style-name="ce13">
            <text:p>-12.065</text:p>
          </table:table-cell>
          <table:table-cell office:value-type="float" office:value="-150.02199999999999" table:style-name="ce13">
            <text:p>-150.022</text:p>
          </table:table-cell>
          <table:table-cell office:value-type="float" office:value="1.244" table:style-name="ce13">
            <text:p>1.244</text:p>
          </table:table-cell>
          <table:table-cell office:value-type="float" office:value="-151.26599999999999" table:style-name="ce13">
            <text:p>-151.266</text:p>
          </table:table-cell>
          <table:table-cell table:number-columns-repeated="16370"/>
        </table:table-row>
        <table:table-row table:style-name="ro3">
          <table:table-cell office:value-type="float" office:value="20070086" table:style-name="ce1">
            <text:p>2007008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90441000000001" table:style-name="ce14">
            <text:p>31.990441</text:p>
          </table:table-cell>
          <table:table-cell office:value-type="float" office:value="-110.433545" table:style-name="ce14">
            <text:p>-110.433545</text:p>
          </table:table-cell>
          <table:table-cell office:value-type="float" office:value="3539525.1" table:style-name="ce15">
            <text:p>3539525.1</text:p>
          </table:table-cell>
          <table:table-cell office:value-type="float" office:value="553451" table:style-name="ce15">
            <text:p>553451.0</text:p>
          </table:table-cell>
          <table:table-cell office:value-type="float" office:value="1212" table:style-name="ce15">
            <text:p>1212.0</text:p>
          </table:table-cell>
          <table:table-cell office:value-type="float" office:value="1239.8" table:style-name="ce15">
            <text:p>1239.8</text:p>
          </table:table-cell>
          <table:table-cell office:value-type="float" office:value="979101.31700000004" table:style-name="ce13">
            <text:p>979101.317</text:p>
          </table:table-cell>
          <table:table-cell office:value-type="float" office:value="-8.2750000000000004" table:style-name="ce13">
            <text:p>-8.275</text:p>
          </table:table-cell>
          <table:table-cell office:value-type="float" office:value="-145.21799999999999" table:style-name="ce13">
            <text:p>-145.218</text:p>
          </table:table-cell>
          <table:table-cell office:value-type="float" office:value="0.41899999999999998" table:style-name="ce13">
            <text:p>0.419</text:p>
          </table:table-cell>
          <table:table-cell office:value-type="float" office:value="-145.63800000000001" table:style-name="ce13">
            <text:p>-145.638</text:p>
          </table:table-cell>
          <table:table-cell table:number-columns-repeated="16370"/>
        </table:table-row>
        <table:table-row table:style-name="ro3">
          <table:table-cell office:value-type="float" office:value="20070087" table:style-name="ce1">
            <text:p>2007008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03438000000003" table:style-name="ce14">
            <text:p>32.003438</text:p>
          </table:table-cell>
          <table:table-cell office:value-type="float" office:value="-110.07248" table:style-name="ce14">
            <text:p>-110.072480</text:p>
          </table:table-cell>
          <table:table-cell office:value-type="float" office:value="3541201.2" table:style-name="ce15">
            <text:p>3541201.2</text:p>
          </table:table-cell>
          <table:table-cell office:value-type="float" office:value="587548.6" table:style-name="ce15">
            <text:p>587548.6</text:p>
          </table:table-cell>
          <table:table-cell office:value-type="float" office:value="1346.6" table:style-name="ce15">
            <text:p>1346.6</text:p>
          </table:table-cell>
          <table:table-cell office:value-type="float" office:value="1373.9" table:style-name="ce15">
            <text:p>1373.9</text:p>
          </table:table-cell>
          <table:table-cell office:value-type="float" office:value="979058.92299999995" table:style-name="ce13">
            <text:p>979058.923</text:p>
          </table:table-cell>
          <table:table-cell office:value-type="float" office:value="-10.205" table:style-name="ce13">
            <text:p>-10.205</text:p>
          </table:table-cell>
          <table:table-cell office:value-type="float" office:value="-162.29300000000001" table:style-name="ce13">
            <text:p>-162.293</text:p>
          </table:table-cell>
          <table:table-cell office:value-type="float" office:value="0.58099999999999996" table:style-name="ce13">
            <text:p>0.581</text:p>
          </table:table-cell>
          <table:table-cell office:value-type="float" office:value="-162.874" table:style-name="ce13">
            <text:p>-162.874</text:p>
          </table:table-cell>
          <table:table-cell table:number-columns-repeated="16370"/>
        </table:table-row>
        <table:table-row table:style-name="ro3">
          <table:table-cell office:value-type="float" office:value="20070088" table:style-name="ce1">
            <text:p>2007008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218699000000001" table:style-name="ce14">
            <text:p>32.218699</text:p>
          </table:table-cell>
          <table:table-cell office:value-type="float" office:value="-110.312679" table:style-name="ce14">
            <text:p>-110.312679</text:p>
          </table:table-cell>
          <table:table-cell office:value-type="float" office:value="3564892.3" table:style-name="ce15">
            <text:p>3564892.3</text:p>
          </table:table-cell>
          <table:table-cell office:value-type="float" office:value="564707.80000000005" table:style-name="ce15">
            <text:p>564707.8</text:p>
          </table:table-cell>
          <table:table-cell office:value-type="float" office:value="965.9" table:style-name="ce15">
            <text:p>965.9</text:p>
          </table:table-cell>
          <table:table-cell office:value-type="float" office:value="993.6" table:style-name="ce15">
            <text:p>993.6</text:p>
          </table:table-cell>
          <table:table-cell office:value-type="float" office:value="979160.549" table:style-name="ce13">
            <text:p>979160.549</text:p>
          </table:table-cell>
          <table:table-cell office:value-type="float" office:value="-43.53" table:style-name="ce13">
            <text:p>-43.530</text:p>
          </table:table-cell>
          <table:table-cell office:value-type="float" office:value="-152.751" table:style-name="ce13">
            <text:p>-152.751</text:p>
          </table:table-cell>
          <table:table-cell office:value-type="float" office:value="1.405" table:style-name="ce13">
            <text:p>1.405</text:p>
          </table:table-cell>
          <table:table-cell office:value-type="float" office:value="-154.15600000000001" table:style-name="ce13">
            <text:p>-154.156</text:p>
          </table:table-cell>
          <table:table-cell table:number-columns-repeated="16370"/>
        </table:table-row>
        <table:table-row table:style-name="ro3">
          <table:table-cell office:value-type="float" office:value="20070089" table:style-name="ce1">
            <text:p>2007008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89174" table:style-name="ce14">
            <text:p>32.089174</text:p>
          </table:table-cell>
          <table:table-cell office:value-type="float" office:value="-110.20472599999999" table:style-name="ce14">
            <text:p>-110.204726</text:p>
          </table:table-cell>
          <table:table-cell office:value-type="float" office:value="3550605.1" table:style-name="ce15">
            <text:p>3550605.1</text:p>
          </table:table-cell>
          <table:table-cell office:value-type="float" office:value="574986.9" table:style-name="ce15">
            <text:p>574986.9</text:p>
          </table:table-cell>
          <table:table-cell office:value-type="float" office:value="1203.5" table:style-name="ce15">
            <text:p>1203.5</text:p>
          </table:table-cell>
          <table:table-cell office:value-type="float" office:value="1231" table:style-name="ce15">
            <text:p>1231.0</text:p>
          </table:table-cell>
          <table:table-cell office:value-type="float" office:value="979104.93099999998" table:style-name="ce13">
            <text:p>979104.931</text:p>
          </table:table-cell>
          <table:table-cell office:value-type="float" office:value="-15.305" table:style-name="ce13">
            <text:p>-15.305</text:p>
          </table:table-cell>
          <table:table-cell office:value-type="float" office:value="-151.292" table:style-name="ce13">
            <text:p>-151.292</text:p>
          </table:table-cell>
          <table:table-cell office:value-type="float" office:value="1.1240000000000001" table:style-name="ce13">
            <text:p>1.124</text:p>
          </table:table-cell>
          <table:table-cell office:value-type="float" office:value="-152.416" table:style-name="ce13">
            <text:p>-152.416</text:p>
          </table:table-cell>
          <table:table-cell table:number-columns-repeated="16370"/>
        </table:table-row>
        <table:table-row table:style-name="ro3">
          <table:table-cell office:value-type="float" office:value="20070090" table:style-name="ce1">
            <text:p>2007009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07260000000002" table:style-name="ce14">
            <text:p>32.007260</text:p>
          </table:table-cell>
          <table:table-cell office:value-type="float" office:value="-110.42976299999999" table:style-name="ce14">
            <text:p>-110.429763</text:p>
          </table:table-cell>
          <table:table-cell office:value-type="float" office:value="3541391.2" table:style-name="ce15">
            <text:p>3541391.2</text:p>
          </table:table-cell>
          <table:table-cell office:value-type="float" office:value="553798.5" table:style-name="ce15">
            <text:p>553798.5</text:p>
          </table:table-cell>
          <table:table-cell office:value-type="float" office:value="1211.8" table:style-name="ce15">
            <text:p>1211.8</text:p>
          </table:table-cell>
          <table:table-cell office:value-type="float" office:value="1239.5999999999999" table:style-name="ce15">
            <text:p>1239.6</text:p>
          </table:table-cell>
          <table:table-cell office:value-type="float" office:value="979101.51300000004" table:style-name="ce13">
            <text:p>979101.513</text:p>
          </table:table-cell>
          <table:table-cell office:value-type="float" office:value="-9.5060000000000002" table:style-name="ce13">
            <text:p>-9.506</text:p>
          </table:table-cell>
          <table:table-cell office:value-type="float" office:value="-146.42699999999999" table:style-name="ce13">
            <text:p>-146.427</text:p>
          </table:table-cell>
          <table:table-cell office:value-type="float" office:value="0.438" table:style-name="ce13">
            <text:p>0.438</text:p>
          </table:table-cell>
          <table:table-cell office:value-type="float" office:value="-146.86500000000001" table:style-name="ce13">
            <text:p>-146.865</text:p>
          </table:table-cell>
          <table:table-cell table:number-columns-repeated="16370"/>
        </table:table-row>
        <table:table-row table:style-name="ro3">
          <table:table-cell office:value-type="float" office:value="20070091" table:style-name="ce1">
            <text:p>2007009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96326" table:style-name="ce14">
            <text:p>31.996326</text:p>
          </table:table-cell>
          <table:table-cell office:value-type="float" office:value="-110.084779" table:style-name="ce14">
            <text:p>-110.084779</text:p>
          </table:table-cell>
          <table:table-cell office:value-type="float" office:value="3540403" table:style-name="ce15">
            <text:p>3540403.0</text:p>
          </table:table-cell>
          <table:table-cell office:value-type="float" office:value="586393.5" table:style-name="ce15">
            <text:p>586393.5</text:p>
          </table:table-cell>
          <table:table-cell office:value-type="float" office:value="1332.6" table:style-name="ce15">
            <text:p>1332.6</text:p>
          </table:table-cell>
          <table:table-cell office:value-type="float" office:value="1360" table:style-name="ce15">
            <text:p>1360.0</text:p>
          </table:table-cell>
          <table:table-cell office:value-type="float" office:value="979060.84600000002" table:style-name="ce13">
            <text:p>979060.846</text:p>
          </table:table-cell>
          <table:table-cell office:value-type="float" office:value="-12.023" table:style-name="ce13">
            <text:p>-12.023</text:p>
          </table:table-cell>
          <table:table-cell office:value-type="float" office:value="-162.536" table:style-name="ce13">
            <text:p>-162.536</text:p>
          </table:table-cell>
          <table:table-cell office:value-type="float" office:value="0.56399999999999995" table:style-name="ce13">
            <text:p>0.564</text:p>
          </table:table-cell>
          <table:table-cell office:value-type="float" office:value="-163.1" table:style-name="ce13">
            <text:p>-163.100</text:p>
          </table:table-cell>
          <table:table-cell table:number-columns-repeated="16370"/>
        </table:table-row>
        <table:table-row table:style-name="ro3">
          <table:table-cell office:value-type="float" office:value="20070092" table:style-name="ce1">
            <text:p>2007009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224654999999998" table:style-name="ce14">
            <text:p>32.224655</text:p>
          </table:table-cell>
          <table:table-cell office:value-type="float" office:value="-110.300787" table:style-name="ce14">
            <text:p>-110.300787</text:p>
          </table:table-cell>
          <table:table-cell office:value-type="float" office:value="3565559.7" table:style-name="ce15">
            <text:p>3565559.7</text:p>
          </table:table-cell>
          <table:table-cell office:value-type="float" office:value="565824.19999999995" table:style-name="ce15">
            <text:p>565824.2</text:p>
          </table:table-cell>
          <table:table-cell office:value-type="float" office:value="1038.7" table:style-name="ce15">
            <text:p>1038.7</text:p>
          </table:table-cell>
          <table:table-cell office:value-type="float" office:value="1066.4000000000001" table:style-name="ce15">
            <text:p>1066.4</text:p>
          </table:table-cell>
          <table:table-cell office:value-type="float" office:value="979148.25800000003" table:style-name="ce13">
            <text:p>979148.258</text:p>
          </table:table-cell>
          <table:table-cell office:value-type="float" office:value="-33.847000000000001" table:style-name="ce13">
            <text:p>-33.847</text:p>
          </table:table-cell>
          <table:table-cell office:value-type="float" office:value="-151.273" table:style-name="ce13">
            <text:p>-151.273</text:p>
          </table:table-cell>
          <table:table-cell office:value-type="float" office:value="1.0680000000000001" table:style-name="ce13">
            <text:p>1.068</text:p>
          </table:table-cell>
          <table:table-cell office:value-type="float" office:value="-152.34100000000001" table:style-name="ce13">
            <text:p>-152.341</text:p>
          </table:table-cell>
          <table:table-cell table:number-columns-repeated="16370"/>
        </table:table-row>
        <table:table-row table:style-name="ro3">
          <table:table-cell office:value-type="float" office:value="20070093" table:style-name="ce1">
            <text:p>2007009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78077" table:style-name="ce14">
            <text:p>32.078077</text:p>
          </table:table-cell>
          <table:table-cell office:value-type="float" office:value="-110.209155" table:style-name="ce14">
            <text:p>-110.209155</text:p>
          </table:table-cell>
          <table:table-cell office:value-type="float" office:value="3549372" table:style-name="ce15">
            <text:p>3549372.0</text:p>
          </table:table-cell>
          <table:table-cell office:value-type="float" office:value="574578" table:style-name="ce15">
            <text:p>574578.0</text:p>
          </table:table-cell>
          <table:table-cell office:value-type="float" office:value="1186.7" table:style-name="ce15">
            <text:p>1186.7</text:p>
          </table:table-cell>
          <table:table-cell office:value-type="float" office:value="1214.2" table:style-name="ce15">
            <text:p>1214.2</text:p>
          </table:table-cell>
          <table:table-cell office:value-type="float" office:value="979106.24800000002" table:style-name="ce13">
            <text:p>979106.248</text:p>
          </table:table-cell>
          <table:table-cell office:value-type="float" office:value="-18.268999999999998" table:style-name="ce13">
            <text:p>-18.269</text:p>
          </table:table-cell>
          <table:table-cell office:value-type="float" office:value="-152.364" table:style-name="ce13">
            <text:p>-152.364</text:p>
          </table:table-cell>
          <table:table-cell office:value-type="float" office:value="0.87" table:style-name="ce13">
            <text:p>0.870</text:p>
          </table:table-cell>
          <table:table-cell office:value-type="float" office:value="-153.23400000000001" table:style-name="ce13">
            <text:p>-153.234</text:p>
          </table:table-cell>
          <table:table-cell table:number-columns-repeated="16370"/>
        </table:table-row>
        <table:table-row table:style-name="ro3">
          <table:table-cell office:value-type="float" office:value="20070094" table:style-name="ce1">
            <text:p>2007009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21769999999997" table:style-name="ce14">
            <text:p>32.021770</text:p>
          </table:table-cell>
          <table:table-cell office:value-type="float" office:value="-110.422821" table:style-name="ce14">
            <text:p>-110.422821</text:p>
          </table:table-cell>
          <table:table-cell office:value-type="float" office:value="3543003" table:style-name="ce15">
            <text:p>3543003.0</text:p>
          </table:table-cell>
          <table:table-cell office:value-type="float" office:value="554445.5" table:style-name="ce15">
            <text:p>554445.5</text:p>
          </table:table-cell>
          <table:table-cell office:value-type="float" office:value="1191.0999999999999" table:style-name="ce15">
            <text:p>1191.1</text:p>
          </table:table-cell>
          <table:table-cell office:value-type="float" office:value="1218.9000000000001" table:style-name="ce15">
            <text:p>1218.9</text:p>
          </table:table-cell>
          <table:table-cell office:value-type="float" office:value="979109.21699999995" table:style-name="ce13">
            <text:p>979109.217</text:p>
          </table:table-cell>
          <table:table-cell office:value-type="float" office:value="-9.3670000000000009" table:style-name="ce13">
            <text:p>-9.367</text:p>
          </table:table-cell>
          <table:table-cell office:value-type="float" office:value="-143.95699999999999" table:style-name="ce13">
            <text:p>-143.957</text:p>
          </table:table-cell>
          <table:table-cell office:value-type="float" office:value="0.50700000000000001" table:style-name="ce13">
            <text:p>0.507</text:p>
          </table:table-cell>
          <table:table-cell office:value-type="float" office:value="-144.465" table:style-name="ce13">
            <text:p>-144.465</text:p>
          </table:table-cell>
          <table:table-cell table:number-columns-repeated="16370"/>
        </table:table-row>
        <table:table-row table:style-name="ro3">
          <table:table-cell office:value-type="float" office:value="20070095" table:style-name="ce1">
            <text:p>2007009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90912000000002" table:style-name="ce14">
            <text:p>31.990912</text:p>
          </table:table-cell>
          <table:table-cell office:value-type="float" office:value="-110.098838" table:style-name="ce14">
            <text:p>-110.098838</text:p>
          </table:table-cell>
          <table:table-cell office:value-type="float" office:value="3539791.7" table:style-name="ce15">
            <text:p>3539791.7</text:p>
          </table:table-cell>
          <table:table-cell office:value-type="float" office:value="585070.4" table:style-name="ce15">
            <text:p>585070.4</text:p>
          </table:table-cell>
          <table:table-cell office:value-type="float" office:value="1319.2" table:style-name="ce15">
            <text:p>1319.2</text:p>
          </table:table-cell>
          <table:table-cell office:value-type="float" office:value="1346.7" table:style-name="ce15">
            <text:p>1346.7</text:p>
          </table:table-cell>
          <table:table-cell office:value-type="float" office:value="979062.94200000004" table:style-name="ce13">
            <text:p>979062.942</text:p>
          </table:table-cell>
          <table:table-cell office:value-type="float" office:value="-13.621" table:style-name="ce13">
            <text:p>-13.621</text:p>
          </table:table-cell>
          <table:table-cell office:value-type="float" office:value="-162.62700000000001" table:style-name="ce13">
            <text:p>-162.627</text:p>
          </table:table-cell>
          <table:table-cell office:value-type="float" office:value="0.49" table:style-name="ce13">
            <text:p>0.490</text:p>
          </table:table-cell>
          <table:table-cell office:value-type="float" office:value="-163.11699999999999" table:style-name="ce13">
            <text:p>-163.117</text:p>
          </table:table-cell>
          <table:table-cell table:number-columns-repeated="16370"/>
        </table:table-row>
        <table:table-row table:style-name="ro3">
          <table:table-cell office:value-type="float" office:value="20070096" table:style-name="ce1">
            <text:p>2007009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229536000000003" table:style-name="ce14">
            <text:p>32.229536</text:p>
          </table:table-cell>
          <table:table-cell office:value-type="float" office:value="-110.288428" table:style-name="ce14">
            <text:p>-110.288428</text:p>
          </table:table-cell>
          <table:table-cell office:value-type="float" office:value="3566108.4" table:style-name="ce15">
            <text:p>3566108.4</text:p>
          </table:table-cell>
          <table:table-cell office:value-type="float" office:value="566985.19999999995" table:style-name="ce15">
            <text:p>566985.2</text:p>
          </table:table-cell>
          <table:table-cell office:value-type="float" office:value="1076" table:style-name="ce15">
            <text:p>1076.0</text:p>
          </table:table-cell>
          <table:table-cell office:value-type="float" office:value="1103.5999999999999" table:style-name="ce15">
            <text:p>1103.6</text:p>
          </table:table-cell>
          <table:table-cell office:value-type="float" office:value="979141.93799999997" table:style-name="ce13">
            <text:p>979141.938</text:p>
          </table:table-cell>
          <table:table-cell office:value-type="float" office:value="-29.059000000000001" table:style-name="ce13">
            <text:p>-29.059</text:p>
          </table:table-cell>
          <table:table-cell office:value-type="float" office:value="-150.68700000000001" table:style-name="ce13">
            <text:p>-150.687</text:p>
          </table:table-cell>
          <table:table-cell office:value-type="float" office:value="0.96099999999999997" table:style-name="ce13">
            <text:p>0.961</text:p>
          </table:table-cell>
          <table:table-cell office:value-type="float" office:value="-151.648" table:style-name="ce13">
            <text:p>-151.648</text:p>
          </table:table-cell>
          <table:table-cell table:number-columns-repeated="16370"/>
        </table:table-row>
        <table:table-row table:style-name="ro3">
          <table:table-cell office:value-type="float" office:value="20070097" table:style-name="ce1">
            <text:p>2007009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68072000000001" table:style-name="ce14">
            <text:p>32.068072</text:p>
          </table:table-cell>
          <table:table-cell office:value-type="float" office:value="-110.215703" table:style-name="ce14">
            <text:p>-110.215703</text:p>
          </table:table-cell>
          <table:table-cell office:value-type="float" office:value="3548258.5" table:style-name="ce15">
            <text:p>3548258.5</text:p>
          </table:table-cell>
          <table:table-cell office:value-type="float" office:value="573968" table:style-name="ce15">
            <text:p>573968.0</text:p>
          </table:table-cell>
          <table:table-cell office:value-type="float" office:value="1170.3" table:style-name="ce15">
            <text:p>1170.3</text:p>
          </table:table-cell>
          <table:table-cell office:value-type="float" office:value="1197.9000000000001" table:style-name="ce15">
            <text:p>1197.9</text:p>
          </table:table-cell>
          <table:table-cell office:value-type="float" office:value="979107.60600000003" table:style-name="ce13">
            <text:p>979107.606</text:p>
          </table:table-cell>
          <table:table-cell office:value-type="float" office:value="-21.155999999999999" table:style-name="ce13">
            <text:p>-21.156</text:p>
          </table:table-cell>
          <table:table-cell office:value-type="float" office:value="-153.405" table:style-name="ce13">
            <text:p>-153.405</text:p>
          </table:table-cell>
          <table:table-cell office:value-type="float" office:value="0.71499999999999997" table:style-name="ce13">
            <text:p>0.715</text:p>
          </table:table-cell>
          <table:table-cell office:value-type="float" office:value="-154.12100000000001" table:style-name="ce13">
            <text:p>-154.121</text:p>
          </table:table-cell>
          <table:table-cell table:number-columns-repeated="16370"/>
        </table:table-row>
        <table:table-row table:style-name="ro3">
          <table:table-cell office:value-type="float" office:value="20070098" table:style-name="ce1">
            <text:p>2007009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35364000000001" table:style-name="ce14">
            <text:p>32.035364</text:p>
          </table:table-cell>
          <table:table-cell office:value-type="float" office:value="-110.419763" table:style-name="ce14">
            <text:p>-110.419763</text:p>
          </table:table-cell>
          <table:table-cell office:value-type="float" office:value="3544511.3" table:style-name="ce15">
            <text:p>3544511.3</text:p>
          </table:table-cell>
          <table:table-cell office:value-type="float" office:value="554726.19999999995" table:style-name="ce15">
            <text:p>554726.2</text:p>
          </table:table-cell>
          <table:table-cell office:value-type="float" office:value="1158" table:style-name="ce15">
            <text:p>1158.0</text:p>
          </table:table-cell>
          <table:table-cell office:value-type="float" office:value="1185.8" table:style-name="ce15">
            <text:p>1185.8</text:p>
          </table:table-cell>
          <table:table-cell office:value-type="float" office:value="979114.87699999998" table:style-name="ce13">
            <text:p>979114.877</text:p>
          </table:table-cell>
          <table:table-cell office:value-type="float" office:value="-15.021000000000001" table:style-name="ce13">
            <text:p>-15.021</text:p>
          </table:table-cell>
          <table:table-cell office:value-type="float" office:value="-145.88499999999999" table:style-name="ce13">
            <text:p>-145.885</text:p>
          </table:table-cell>
          <table:table-cell office:value-type="float" office:value="0.64300000000000002" table:style-name="ce13">
            <text:p>0.643</text:p>
          </table:table-cell>
          <table:table-cell office:value-type="float" office:value="-146.52799999999999" table:style-name="ce13">
            <text:p>-146.528</text:p>
          </table:table-cell>
          <table:table-cell table:number-columns-repeated="16370"/>
        </table:table-row>
        <table:table-row table:style-name="ro3">
          <table:table-cell office:value-type="float" office:value="20070099" table:style-name="ce1">
            <text:p>2007009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85443" table:style-name="ce14">
            <text:p>31.985443</text:p>
          </table:table-cell>
          <table:table-cell office:value-type="float" office:value="-110.113067" table:style-name="ce14">
            <text:p>-110.113067</text:p>
          </table:table-cell>
          <table:table-cell office:value-type="float" office:value="3539174.4" table:style-name="ce15">
            <text:p>3539174.4</text:p>
          </table:table-cell>
          <table:table-cell office:value-type="float" office:value="583731.1" table:style-name="ce15">
            <text:p>583731.1</text:p>
          </table:table-cell>
          <table:table-cell office:value-type="float" office:value="1305.4000000000001" table:style-name="ce15">
            <text:p>1305.4</text:p>
          </table:table-cell>
          <table:table-cell office:value-type="float" office:value="1332.9" table:style-name="ce15">
            <text:p>1332.9</text:p>
          </table:table-cell>
          <table:table-cell office:value-type="float" office:value="979065.41099999996" table:style-name="ce13">
            <text:p>979065.411</text:p>
          </table:table-cell>
          <table:table-cell office:value-type="float" office:value="-14.965" table:style-name="ce13">
            <text:p>-14.965</text:p>
          </table:table-cell>
          <table:table-cell office:value-type="float" office:value="-162.41800000000001" table:style-name="ce13">
            <text:p>-162.418</text:p>
          </table:table-cell>
          <table:table-cell office:value-type="float" office:value="0.42299999999999999" table:style-name="ce13">
            <text:p>0.423</text:p>
          </table:table-cell>
          <table:table-cell office:value-type="float" office:value="-162.84200000000001" table:style-name="ce13">
            <text:p>-162.842</text:p>
          </table:table-cell>
          <table:table-cell table:number-columns-repeated="16370"/>
        </table:table-row>
        <table:table-row table:style-name="ro3">
          <table:table-cell office:value-type="float" office:value="20070100" table:style-name="ce1">
            <text:p>2007010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232447999999998" table:style-name="ce14">
            <text:p>32.232448</text:p>
          </table:table-cell>
          <table:table-cell office:value-type="float" office:value="-110.275864" table:style-name="ce14">
            <text:p>-110.275864</text:p>
          </table:table-cell>
          <table:table-cell office:value-type="float" office:value="3566439.1" table:style-name="ce15">
            <text:p>3566439.1</text:p>
          </table:table-cell>
          <table:table-cell office:value-type="float" office:value="568166.9" table:style-name="ce15">
            <text:p>568166.9</text:p>
          </table:table-cell>
          <table:table-cell office:value-type="float" office:value="1115.3" table:style-name="ce15">
            <text:p>1115.3</text:p>
          </table:table-cell>
          <table:table-cell office:value-type="float" office:value="1142.9000000000001" table:style-name="ce15">
            <text:p>1142.9</text:p>
          </table:table-cell>
          <table:table-cell office:value-type="float" office:value="979133.88100000005" table:style-name="ce13">
            <text:p>979133.881</text:p>
          </table:table-cell>
          <table:table-cell office:value-type="float" office:value="-25.23" table:style-name="ce13">
            <text:p>-25.230</text:p>
          </table:table-cell>
          <table:table-cell office:value-type="float" office:value="-151.285" table:style-name="ce13">
            <text:p>-151.285</text:p>
          </table:table-cell>
          <table:table-cell office:value-type="float" office:value="0.93100000000000005" table:style-name="ce13">
            <text:p>0.931</text:p>
          </table:table-cell>
          <table:table-cell office:value-type="float" office:value="-152.21600000000001" table:style-name="ce13">
            <text:p>-152.216</text:p>
          </table:table-cell>
          <table:table-cell table:number-columns-repeated="16370"/>
        </table:table-row>
        <table:table-row table:style-name="ro3">
          <table:table-cell office:value-type="float" office:value="20070101" table:style-name="ce1">
            <text:p>2007010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61078000000002" table:style-name="ce14">
            <text:p>32.061078</text:p>
          </table:table-cell>
          <table:table-cell office:value-type="float" office:value="-110.22935200000001" table:style-name="ce14">
            <text:p>-110.229352</text:p>
          </table:table-cell>
          <table:table-cell office:value-type="float" office:value="3547474" table:style-name="ce15">
            <text:p>3547474.0</text:p>
          </table:table-cell>
          <table:table-cell office:value-type="float" office:value="572685.19999999995" table:style-name="ce15">
            <text:p>572685.2</text:p>
          </table:table-cell>
          <table:table-cell office:value-type="float" office:value="1151.5999999999999" table:style-name="ce15">
            <text:p>1151.6</text:p>
          </table:table-cell>
          <table:table-cell office:value-type="float" office:value="1179.2" table:style-name="ce15">
            <text:p>1179.2</text:p>
          </table:table-cell>
          <table:table-cell office:value-type="float" office:value="979110.08" table:style-name="ce13">
            <text:p>979110.080</text:p>
          </table:table-cell>
          <table:table-cell office:value-type="float" office:value="-23.882000000000001" table:style-name="ce13">
            <text:p>-23.882</text:p>
          </table:table-cell>
          <table:table-cell office:value-type="float" office:value="-154.02500000000001" table:style-name="ce13">
            <text:p>-154.025</text:p>
          </table:table-cell>
          <table:table-cell office:value-type="float" office:value="0.69799999999999995" table:style-name="ce13">
            <text:p>0.698</text:p>
          </table:table-cell>
          <table:table-cell office:value-type="float" office:value="-154.72399999999999" table:style-name="ce13">
            <text:p>-154.724</text:p>
          </table:table-cell>
          <table:table-cell table:number-columns-repeated="16370"/>
        </table:table-row>
        <table:table-row table:style-name="ro3">
          <table:table-cell office:value-type="float" office:value="20070102" table:style-name="ce1">
            <text:p>2007010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51366999999999" table:style-name="ce14">
            <text:p>32.051367</text:p>
          </table:table-cell>
          <table:table-cell office:value-type="float" office:value="-110.424284" table:style-name="ce14">
            <text:p>-110.424284</text:p>
          </table:table-cell>
          <table:table-cell office:value-type="float" office:value="3546282.9" table:style-name="ce15">
            <text:p>3546282.9</text:p>
          </table:table-cell>
          <table:table-cell office:value-type="float" office:value="554289.9" table:style-name="ce15">
            <text:p>554289.9</text:p>
          </table:table-cell>
          <table:table-cell office:value-type="float" office:value="1136.3" table:style-name="ce15">
            <text:p>1136.3</text:p>
          </table:table-cell>
          <table:table-cell office:value-type="float" office:value="1164.0999999999999" table:style-name="ce15">
            <text:p>1164.1</text:p>
          </table:table-cell>
          <table:table-cell office:value-type="float" office:value="979121.07900000003" table:style-name="ce13">
            <text:p>979121.079</text:p>
          </table:table-cell>
          <table:table-cell office:value-type="float" office:value="-16.812999999999999" table:style-name="ce13">
            <text:p>-16.813</text:p>
          </table:table-cell>
          <table:table-cell office:value-type="float" office:value="-145.23400000000001" table:style-name="ce13">
            <text:p>-145.234</text:p>
          </table:table-cell>
          <table:table-cell office:value-type="float" office:value="1.0429999999999999" table:style-name="ce13">
            <text:p>1.043</text:p>
          </table:table-cell>
          <table:table-cell office:value-type="float" office:value="-146.27699999999999" table:style-name="ce13">
            <text:p>-146.277</text:p>
          </table:table-cell>
          <table:table-cell table:number-columns-repeated="16370"/>
        </table:table-row>
        <table:table-row table:style-name="ro3">
          <table:table-cell office:value-type="float" office:value="20070103" table:style-name="ce1">
            <text:p>2007010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79548000000001" table:style-name="ce14">
            <text:p>31.979548</text:p>
          </table:table-cell>
          <table:table-cell office:value-type="float" office:value="-110.12538000000001" table:style-name="ce14">
            <text:p>-110.125380</text:p>
          </table:table-cell>
          <table:table-cell office:value-type="float" office:value="3538511.5" table:style-name="ce15">
            <text:p>3538511.5</text:p>
          </table:table-cell>
          <table:table-cell office:value-type="float" office:value="582573.1" table:style-name="ce15">
            <text:p>582573.1</text:p>
          </table:table-cell>
          <table:table-cell office:value-type="float" office:value="1292.7" table:style-name="ce15">
            <text:p>1292.7</text:p>
          </table:table-cell>
          <table:table-cell office:value-type="float" office:value="1320.2" table:style-name="ce15">
            <text:p>1320.2</text:p>
          </table:table-cell>
          <table:table-cell office:value-type="float" office:value="979068.87399999995" table:style-name="ce13">
            <text:p>979068.874</text:p>
          </table:table-cell>
          <table:table-cell office:value-type="float" office:value="-14.94" table:style-name="ce13">
            <text:p>-14.940</text:p>
          </table:table-cell>
          <table:table-cell office:value-type="float" office:value="-160.965" table:style-name="ce13">
            <text:p>-160.965</text:p>
          </table:table-cell>
          <table:table-cell office:value-type="float" office:value="0.39400000000000002" table:style-name="ce13">
            <text:p>0.394</text:p>
          </table:table-cell>
          <table:table-cell office:value-type="float" office:value="-161.36000000000001" table:style-name="ce13">
            <text:p>-161.360</text:p>
          </table:table-cell>
          <table:table-cell table:number-columns-repeated="16370"/>
        </table:table-row>
        <table:table-row table:style-name="ro3">
          <table:table-cell office:value-type="float" office:value="20070104" table:style-name="ce1">
            <text:p>2007010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206136999999998" table:style-name="ce14">
            <text:p>32.206137</text:p>
          </table:table-cell>
          <table:table-cell office:value-type="float" office:value="-110.30264" table:style-name="ce14">
            <text:p>-110.302640</text:p>
          </table:table-cell>
          <table:table-cell office:value-type="float" office:value="3563505.9" table:style-name="ce15">
            <text:p>3563505.9</text:p>
          </table:table-cell>
          <table:table-cell office:value-type="float" office:value="565662.9" table:style-name="ce15">
            <text:p>565662.9</text:p>
          </table:table-cell>
          <table:table-cell office:value-type="float" office:value="994.7" table:style-name="ce15">
            <text:p>994.7</text:p>
          </table:table-cell>
          <table:table-cell office:value-type="float" office:value="1022.4" table:style-name="ce15">
            <text:p>1022.4</text:p>
          </table:table-cell>
          <table:table-cell office:value-type="float" office:value="979151.27399999998" table:style-name="ce13">
            <text:p>979151.274</text:p>
          </table:table-cell>
          <table:table-cell office:value-type="float" office:value="-42.896000000000001" table:style-name="ce13">
            <text:p>-42.896</text:p>
          </table:table-cell>
          <table:table-cell office:value-type="float" office:value="-155.363" table:style-name="ce13">
            <text:p>-155.363</text:p>
          </table:table-cell>
          <table:table-cell office:value-type="float" office:value="1.25" table:style-name="ce13">
            <text:p>1.250</text:p>
          </table:table-cell>
          <table:table-cell office:value-type="float" office:value="-156.613" table:style-name="ce13">
            <text:p>-156.613</text:p>
          </table:table-cell>
          <table:table-cell table:number-columns-repeated="16370"/>
        </table:table-row>
        <table:table-row table:style-name="ro3">
          <table:table-cell office:value-type="float" office:value="20070105" table:style-name="ce1">
            <text:p>2007010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57082999999999" table:style-name="ce14">
            <text:p>32.057083</text:p>
          </table:table-cell>
          <table:table-cell office:value-type="float" office:value="-110.22317200000001" table:style-name="ce14">
            <text:p>-110.223172</text:p>
          </table:table-cell>
          <table:table-cell office:value-type="float" office:value="3547035.3" table:style-name="ce15">
            <text:p>3547035.3</text:p>
          </table:table-cell>
          <table:table-cell office:value-type="float" office:value="573271.80000000005" table:style-name="ce15">
            <text:p>573271.8</text:p>
          </table:table-cell>
          <table:table-cell office:value-type="float" office:value="1200.5" table:style-name="ce15">
            <text:p>1200.5</text:p>
          </table:table-cell>
          <table:table-cell office:value-type="float" office:value="1228.2" table:style-name="ce15">
            <text:p>1228.2</text:p>
          </table:table-cell>
          <table:table-cell office:value-type="float" office:value="979098.73899999994" table:style-name="ce13">
            <text:p>979098.739</text:p>
          </table:table-cell>
          <table:table-cell office:value-type="float" office:value="-19.814" table:style-name="ce13">
            <text:p>-19.814</text:p>
          </table:table-cell>
          <table:table-cell office:value-type="float" office:value="-155.46299999999999" table:style-name="ce13">
            <text:p>-155.463</text:p>
          </table:table-cell>
          <table:table-cell office:value-type="float" office:value="0.60099999999999998" table:style-name="ce13">
            <text:p>0.601</text:p>
          </table:table-cell>
          <table:table-cell office:value-type="float" office:value="-156.06399999999999" table:style-name="ce13">
            <text:p>-156.064</text:p>
          </table:table-cell>
          <table:table-cell table:number-columns-repeated="16370"/>
        </table:table-row>
        <table:table-row table:style-name="ro3">
          <table:table-cell office:value-type="float" office:value="20070106" table:style-name="ce1">
            <text:p>2007010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63631999999998" table:style-name="ce14">
            <text:p>32.063632</text:p>
          </table:table-cell>
          <table:table-cell office:value-type="float" office:value="-110.435389" table:style-name="ce14">
            <text:p>-110.435389</text:p>
          </table:table-cell>
          <table:table-cell office:value-type="float" office:value="3547636.8" table:style-name="ce15">
            <text:p>3547636.8</text:p>
          </table:table-cell>
          <table:table-cell office:value-type="float" office:value="553234.4" table:style-name="ce15">
            <text:p>553234.4</text:p>
          </table:table-cell>
          <table:table-cell office:value-type="float" office:value="1152.3" table:style-name="ce15">
            <text:p>1152.3</text:p>
          </table:table-cell>
          <table:table-cell office:value-type="float" office:value="1180.0999999999999" table:style-name="ce15">
            <text:p>1180.1</text:p>
          </table:table-cell>
          <table:table-cell office:value-type="float" office:value="979118.37699999998" table:style-name="ce13">
            <text:p>979118.377</text:p>
          </table:table-cell>
          <table:table-cell office:value-type="float" office:value="-15.577" table:style-name="ce13">
            <text:p>-15.577</text:p>
          </table:table-cell>
          <table:table-cell office:value-type="float" office:value="-145.79900000000001" table:style-name="ce13">
            <text:p>-145.799</text:p>
          </table:table-cell>
          <table:table-cell office:value-type="float" office:value="2.0179999999999998" table:style-name="ce13">
            <text:p>2.018</text:p>
          </table:table-cell>
          <table:table-cell office:value-type="float" office:value="-147.81700000000001" table:style-name="ce13">
            <text:p>-147.817</text:p>
          </table:table-cell>
          <table:table-cell table:number-columns-repeated="16370"/>
        </table:table-row>
        <table:table-row table:style-name="ro3">
          <table:table-cell office:value-type="float" office:value="20070107" table:style-name="ce1">
            <text:p>2007010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80637000000002" table:style-name="ce14">
            <text:p>31.980637</text:p>
          </table:table-cell>
          <table:table-cell office:value-type="float" office:value="-110.140747" table:style-name="ce14">
            <text:p>-110.140747</text:p>
          </table:table-cell>
          <table:table-cell office:value-type="float" office:value="3538620.6" table:style-name="ce15">
            <text:p>3538620.6</text:p>
          </table:table-cell>
          <table:table-cell office:value-type="float" office:value="581120.19999999995" table:style-name="ce15">
            <text:p>581120.2</text:p>
          </table:table-cell>
          <table:table-cell office:value-type="float" office:value="1279.5" table:style-name="ce15">
            <text:p>1279.5</text:p>
          </table:table-cell>
          <table:table-cell office:value-type="float" office:value="1307.0999999999999" table:style-name="ce15">
            <text:p>1307.1</text:p>
          </table:table-cell>
          <table:table-cell office:value-type="float" office:value="979073.41099999996" table:style-name="ce13">
            <text:p>979073.411</text:p>
          </table:table-cell>
          <table:table-cell office:value-type="float" office:value="-14.563000000000001" table:style-name="ce13">
            <text:p>-14.563</text:p>
          </table:table-cell>
          <table:table-cell office:value-type="float" office:value="-159.10300000000001" table:style-name="ce13">
            <text:p>-159.103</text:p>
          </table:table-cell>
          <table:table-cell office:value-type="float" office:value="0.38500000000000001" table:style-name="ce13">
            <text:p>0.385</text:p>
          </table:table-cell>
          <table:table-cell office:value-type="float" office:value="-159.488" table:style-name="ce13">
            <text:p>-159.488</text:p>
          </table:table-cell>
          <table:table-cell table:number-columns-repeated="16370"/>
        </table:table-row>
        <table:table-row table:style-name="ro3">
          <table:table-cell office:value-type="float" office:value="20070108" table:style-name="ce1">
            <text:p>2007010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213230000000003" table:style-name="ce14">
            <text:p>32.213230</text:p>
          </table:table-cell>
          <table:table-cell office:value-type="float" office:value="-110.287784" table:style-name="ce14">
            <text:p>-110.287784</text:p>
          </table:table-cell>
          <table:table-cell office:value-type="float" office:value="3564301.3" table:style-name="ce15">
            <text:p>3564301.3</text:p>
          </table:table-cell>
          <table:table-cell office:value-type="float" office:value="567057.9" table:style-name="ce15">
            <text:p>567057.9</text:p>
          </table:table-cell>
          <table:table-cell office:value-type="float" office:value="1058.3" table:style-name="ce15">
            <text:p>1058.3</text:p>
          </table:table-cell>
          <table:table-cell office:value-type="float" office:value="1085.9000000000001" table:style-name="ce15">
            <text:p>1085.9</text:p>
          </table:table-cell>
          <table:table-cell office:value-type="float" office:value="979139.98699999996" table:style-name="ce13">
            <text:p>979139.987</text:p>
          </table:table-cell>
          <table:table-cell office:value-type="float" office:value="-35.140999999999998" table:style-name="ce13">
            <text:p>-35.141</text:p>
          </table:table-cell>
          <table:table-cell office:value-type="float" office:value="-154.77500000000001" table:style-name="ce13">
            <text:p>-154.775</text:p>
          </table:table-cell>
          <table:table-cell office:value-type="float" office:value="0.997" table:style-name="ce13">
            <text:p>0.997</text:p>
          </table:table-cell>
          <table:table-cell office:value-type="float" office:value="-155.77199999999999" table:style-name="ce13">
            <text:p>-155.772</text:p>
          </table:table-cell>
          <table:table-cell table:number-columns-repeated="16370"/>
        </table:table-row>
        <table:table-row table:style-name="ro3">
          <table:table-cell office:value-type="float" office:value="20070109" table:style-name="ce1">
            <text:p>2007010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54800999999998" table:style-name="ce14">
            <text:p>32.054801</text:p>
          </table:table-cell>
          <table:table-cell office:value-type="float" office:value="-110.196916" table:style-name="ce14">
            <text:p>-110.196916</text:p>
          </table:table-cell>
          <table:table-cell office:value-type="float" office:value="3546800.5" table:style-name="ce15">
            <text:p>3546800.5</text:p>
          </table:table-cell>
          <table:table-cell office:value-type="float" office:value="575752.30000000005" table:style-name="ce15">
            <text:p>575752.3</text:p>
          </table:table-cell>
          <table:table-cell office:value-type="float" office:value="1232.2" table:style-name="ce15">
            <text:p>1232.2</text:p>
          </table:table-cell>
          <table:table-cell office:value-type="float" office:value="1259.8" table:style-name="ce15">
            <text:p>1259.8</text:p>
          </table:table-cell>
          <table:table-cell office:value-type="float" office:value="979090.77899999998" table:style-name="ce13">
            <text:p>979090.779</text:p>
          </table:table-cell>
          <table:table-cell office:value-type="float" office:value="-17.809999999999999" table:style-name="ce13">
            <text:p>-17.810</text:p>
          </table:table-cell>
          <table:table-cell office:value-type="float" office:value="-157.02699999999999" table:style-name="ce13">
            <text:p>-157.027</text:p>
          </table:table-cell>
          <table:table-cell office:value-type="float" office:value="0.505" table:style-name="ce13">
            <text:p>0.505</text:p>
          </table:table-cell>
          <table:table-cell office:value-type="float" office:value="-157.53200000000001" table:style-name="ce13">
            <text:p>-157.532</text:p>
          </table:table-cell>
          <table:table-cell table:number-columns-repeated="16370"/>
        </table:table-row>
        <table:table-row table:style-name="ro3">
          <table:table-cell office:value-type="float" office:value="20070110" table:style-name="ce1">
            <text:p>2007011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76340000000002" table:style-name="ce14">
            <text:p>32.076340</text:p>
          </table:table-cell>
          <table:table-cell office:value-type="float" office:value="-110.44971099999999" table:style-name="ce14">
            <text:p>-110.449711</text:p>
          </table:table-cell>
          <table:table-cell office:value-type="float" office:value="3549038.4" table:style-name="ce15">
            <text:p>3549038.4</text:p>
          </table:table-cell>
          <table:table-cell office:value-type="float" office:value="551875.30000000005" table:style-name="ce15">
            <text:p>551875.3</text:p>
          </table:table-cell>
          <table:table-cell office:value-type="float" office:value="1170.7" table:style-name="ce15">
            <text:p>1170.7</text:p>
          </table:table-cell>
          <table:table-cell office:value-type="float" office:value="1198.4000000000001" table:style-name="ce15">
            <text:p>1198.4</text:p>
          </table:table-cell>
          <table:table-cell office:value-type="float" office:value="979113.46600000001" table:style-name="ce13">
            <text:p>979113.466</text:p>
          </table:table-cell>
          <table:table-cell office:value-type="float" office:value="-15.845000000000001" table:style-name="ce13">
            <text:p>-15.845</text:p>
          </table:table-cell>
          <table:table-cell office:value-type="float" office:value="-148.13900000000001" table:style-name="ce13">
            <text:p>-148.139</text:p>
          </table:table-cell>
          <table:table-cell office:value-type="float" office:value="2.4359999999999999" table:style-name="ce13">
            <text:p>2.436</text:p>
          </table:table-cell>
          <table:table-cell office:value-type="float" office:value="-150.57499999999999" table:style-name="ce13">
            <text:p>-150.575</text:p>
          </table:table-cell>
          <table:table-cell table:number-columns-repeated="16370"/>
        </table:table-row>
        <table:table-row table:style-name="ro3">
          <table:table-cell office:value-type="float" office:value="20070111" table:style-name="ce1">
            <text:p>2007011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82543" table:style-name="ce14">
            <text:p>31.982543</text:p>
          </table:table-cell>
          <table:table-cell office:value-type="float" office:value="-110.15597099999999" table:style-name="ce14">
            <text:p>-110.155971</text:p>
          </table:table-cell>
          <table:table-cell office:value-type="float" office:value="3538820.5" table:style-name="ce15">
            <text:p>3538820.5</text:p>
          </table:table-cell>
          <table:table-cell office:value-type="float" office:value="579680.19999999995" table:style-name="ce15">
            <text:p>579680.2</text:p>
          </table:table-cell>
          <table:table-cell office:value-type="float" office:value="1264.4000000000001" table:style-name="ce15">
            <text:p>1264.4</text:p>
          </table:table-cell>
          <table:table-cell office:value-type="float" office:value="1292" table:style-name="ce15">
            <text:p>1292.0</text:p>
          </table:table-cell>
          <table:table-cell office:value-type="float" office:value="979078.13" table:style-name="ce13">
            <text:p>979078.130</text:p>
          </table:table-cell>
          <table:table-cell office:value-type="float" office:value="-14.657999999999999" table:style-name="ce13">
            <text:p>-14.658</text:p>
          </table:table-cell>
          <table:table-cell office:value-type="float" office:value="-157.49799999999999" table:style-name="ce13">
            <text:p>-157.498</text:p>
          </table:table-cell>
          <table:table-cell office:value-type="float" office:value="0.36799999999999999" table:style-name="ce13">
            <text:p>0.368</text:p>
          </table:table-cell>
          <table:table-cell office:value-type="float" office:value="-157.86600000000001" table:style-name="ce13">
            <text:p>-157.866</text:p>
          </table:table-cell>
          <table:table-cell table:number-columns-repeated="16370"/>
        </table:table-row>
        <table:table-row table:style-name="ro3">
          <table:table-cell office:value-type="float" office:value="20070112" table:style-name="ce1">
            <text:p>2007011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214559000000001" table:style-name="ce14">
            <text:p>32.214559</text:p>
          </table:table-cell>
          <table:table-cell office:value-type="float" office:value="-110.27201599999999" table:style-name="ce14">
            <text:p>-110.272016</text:p>
          </table:table-cell>
          <table:table-cell office:value-type="float" office:value="3564458.6" table:style-name="ce15">
            <text:p>3564458.6</text:p>
          </table:table-cell>
          <table:table-cell office:value-type="float" office:value="568542.9" table:style-name="ce15">
            <text:p>568542.9</text:p>
          </table:table-cell>
          <table:table-cell office:value-type="float" office:value="1123.7" table:style-name="ce15">
            <text:p>1123.7</text:p>
          </table:table-cell>
          <table:table-cell office:value-type="float" office:value="1151.3" table:style-name="ce15">
            <text:p>1151.3</text:p>
          </table:table-cell>
          <table:table-cell office:value-type="float" office:value="979127.70299999998" table:style-name="ce13">
            <text:p>979127.703</text:p>
          </table:table-cell>
          <table:table-cell office:value-type="float" office:value="-27.358000000000001" table:style-name="ce13">
            <text:p>-27.358</text:p>
          </table:table-cell>
          <table:table-cell office:value-type="float" office:value="-154.36000000000001" table:style-name="ce13">
            <text:p>-154.360</text:p>
          </table:table-cell>
          <table:table-cell office:value-type="float" office:value="0.90200000000000002" table:style-name="ce13">
            <text:p>0.902</text:p>
          </table:table-cell>
          <table:table-cell office:value-type="float" office:value="-155.262" table:style-name="ce13">
            <text:p>-155.262</text:p>
          </table:table-cell>
          <table:table-cell table:number-columns-repeated="16370"/>
        </table:table-row>
        <table:table-row table:style-name="ro3">
          <table:table-cell office:value-type="float" office:value="20070113" table:style-name="ce1">
            <text:p>2007011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62323999999997" table:style-name="ce14">
            <text:p>32.062324</text:p>
          </table:table-cell>
          <table:table-cell office:value-type="float" office:value="-110.18454699999999" table:style-name="ce14">
            <text:p>-110.184547</text:p>
          </table:table-cell>
          <table:table-cell office:value-type="float" office:value="3547643.1" table:style-name="ce15">
            <text:p>3547643.1</text:p>
          </table:table-cell>
          <table:table-cell office:value-type="float" office:value="576913.69999999995" table:style-name="ce15">
            <text:p>576913.7</text:p>
          </table:table-cell>
          <table:table-cell office:value-type="float" office:value="1271.9000000000001" table:style-name="ce15">
            <text:p>1271.9</text:p>
          </table:table-cell>
          <table:table-cell office:value-type="float" office:value="1299.4000000000001" table:style-name="ce15">
            <text:p>1299.4</text:p>
          </table:table-cell>
          <table:table-cell office:value-type="float" office:value="979083.01500000001" table:style-name="ce13">
            <text:p>979083.015</text:p>
          </table:table-cell>
          <table:table-cell office:value-type="float" office:value="-13.939" table:style-name="ce13">
            <text:p>-13.939</text:p>
          </table:table-cell>
          <table:table-cell office:value-type="float" office:value="-157.624" table:style-name="ce13">
            <text:p>-157.624</text:p>
          </table:table-cell>
          <table:table-cell office:value-type="float" office:value="0.61499999999999999" table:style-name="ce13">
            <text:p>0.615</text:p>
          </table:table-cell>
          <table:table-cell office:value-type="float" office:value="-158.239" table:style-name="ce13">
            <text:p>-158.239</text:p>
          </table:table-cell>
          <table:table-cell table:number-columns-repeated="16370"/>
        </table:table-row>
        <table:table-row table:style-name="ro3">
          <table:table-cell office:value-type="float" office:value="20070114" table:style-name="ce1">
            <text:p>2007011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77675999999999" table:style-name="ce14">
            <text:p>31.977676</text:p>
          </table:table-cell>
          <table:table-cell office:value-type="float" office:value="-110.16738100000001" table:style-name="ce14">
            <text:p>-110.167381</text:p>
          </table:table-cell>
          <table:table-cell office:value-type="float" office:value="3538272.7" table:style-name="ce15">
            <text:p>3538272.7</text:p>
          </table:table-cell>
          <table:table-cell office:value-type="float" office:value="578606.4" table:style-name="ce15">
            <text:p>578606.4</text:p>
          </table:table-cell>
          <table:table-cell office:value-type="float" office:value="1246.9000000000001" table:style-name="ce15">
            <text:p>1246.9</text:p>
          </table:table-cell>
          <table:table-cell office:value-type="float" office:value="1274.5" table:style-name="ce15">
            <text:p>1274.5</text:p>
          </table:table-cell>
          <table:table-cell office:value-type="float" office:value="979081.62899999996" table:style-name="ce13">
            <text:p>979081.629</text:p>
          </table:table-cell>
          <table:table-cell office:value-type="float" office:value="-16.161000000000001" table:style-name="ce13">
            <text:p>-16.161</text:p>
          </table:table-cell>
          <table:table-cell office:value-type="float" office:value="-157.03200000000001" table:style-name="ce13">
            <text:p>-157.032</text:p>
          </table:table-cell>
          <table:table-cell office:value-type="float" office:value="0.36799999999999999" table:style-name="ce13">
            <text:p>0.368</text:p>
          </table:table-cell>
          <table:table-cell office:value-type="float" office:value="-157.4" table:style-name="ce13">
            <text:p>-157.400</text:p>
          </table:table-cell>
          <table:table-cell table:number-columns-repeated="16370"/>
        </table:table-row>
        <table:table-row table:style-name="ro3">
          <table:table-cell office:value-type="float" office:value="20070115" table:style-name="ce1">
            <text:p>2007011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212260000000001" table:style-name="ce14">
            <text:p>32.212260</text:p>
          </table:table-cell>
          <table:table-cell office:value-type="float" office:value="-110.256038" table:style-name="ce14">
            <text:p>-110.256038</text:p>
          </table:table-cell>
          <table:table-cell office:value-type="float" office:value="3564214.1" table:style-name="ce15">
            <text:p>3564214.1</text:p>
          </table:table-cell>
          <table:table-cell office:value-type="float" office:value="570050.4" table:style-name="ce15">
            <text:p>570050.4</text:p>
          </table:table-cell>
          <table:table-cell office:value-type="float" office:value="1192.0999999999999" table:style-name="ce15">
            <text:p>1192.1</text:p>
          </table:table-cell>
          <table:table-cell office:value-type="float" office:value="1219.7" table:style-name="ce15">
            <text:p>1219.7</text:p>
          </table:table-cell>
          <table:table-cell office:value-type="float" office:value="979120.67099999997" table:style-name="ce13">
            <text:p>979120.671</text:p>
          </table:table-cell>
          <table:table-cell office:value-type="float" office:value="-13.103" table:style-name="ce13">
            <text:p>-13.103</text:p>
          </table:table-cell>
          <table:table-cell office:value-type="float" office:value="-147.80600000000001" table:style-name="ce13">
            <text:p>-147.806</text:p>
          </table:table-cell>
          <table:table-cell office:value-type="float" office:value="0.82399999999999995" table:style-name="ce13">
            <text:p>0.824</text:p>
          </table:table-cell>
          <table:table-cell office:value-type="float" office:value="-148.62899999999999" table:style-name="ce13">
            <text:p>-148.629</text:p>
          </table:table-cell>
          <table:table-cell table:number-columns-repeated="16370"/>
        </table:table-row>
        <table:table-row table:style-name="ro3">
          <table:table-cell office:value-type="float" office:value="20070116" table:style-name="ce1">
            <text:p>2007011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69035999999997" table:style-name="ce14">
            <text:p>32.069036</text:p>
          </table:table-cell>
          <table:table-cell office:value-type="float" office:value="-110.17235599999999" table:style-name="ce14">
            <text:p>-110.172356</text:p>
          </table:table-cell>
          <table:table-cell office:value-type="float" office:value="3548395.8" table:style-name="ce15">
            <text:p>3548395.8</text:p>
          </table:table-cell>
          <table:table-cell office:value-type="float" office:value="578058.80000000005" table:style-name="ce15">
            <text:p>578058.8</text:p>
          </table:table-cell>
          <table:table-cell office:value-type="float" office:value="1332" table:style-name="ce15">
            <text:p>1332.0</text:p>
          </table:table-cell>
          <table:table-cell office:value-type="float" office:value="1359.5" table:style-name="ce15">
            <text:p>1359.5</text:p>
          </table:table-cell>
          <table:table-cell office:value-type="float" office:value="979071.47600000002" table:style-name="ce13">
            <text:p>979071.476</text:p>
          </table:table-cell>
          <table:table-cell office:value-type="float" office:value="-7.4850000000000003" table:style-name="ce13">
            <text:p>-7.485</text:p>
          </table:table-cell>
          <table:table-cell office:value-type="float" office:value="-157.93100000000001" table:style-name="ce13">
            <text:p>-157.931</text:p>
          </table:table-cell>
          <table:table-cell office:value-type="float" office:value="0.89100000000000001" table:style-name="ce13">
            <text:p>0.891</text:p>
          </table:table-cell>
          <table:table-cell office:value-type="float" office:value="-158.822" table:style-name="ce13">
            <text:p>-158.822</text:p>
          </table:table-cell>
          <table:table-cell table:number-columns-repeated="16370"/>
        </table:table-row>
        <table:table-row table:style-name="ro3">
          <table:table-cell office:value-type="float" office:value="20070117" table:style-name="ce1">
            <text:p>2007011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66093999999998" table:style-name="ce14">
            <text:p>31.966094</text:p>
          </table:table-cell>
          <table:table-cell office:value-type="float" office:value="-110.16033400000001" table:style-name="ce14">
            <text:p>-110.160334</text:p>
          </table:table-cell>
          <table:table-cell office:value-type="float" office:value="3536994.1" table:style-name="ce15">
            <text:p>3536994.1</text:p>
          </table:table-cell>
          <table:table-cell office:value-type="float" office:value="579282.1" table:style-name="ce15">
            <text:p>579282.1</text:p>
          </table:table-cell>
          <table:table-cell office:value-type="float" office:value="1232.8" table:style-name="ce15">
            <text:p>1232.8</text:p>
          </table:table-cell>
          <table:table-cell office:value-type="float" office:value="1260.4000000000001" table:style-name="ce15">
            <text:p>1260.4</text:p>
          </table:table-cell>
          <table:table-cell office:value-type="float" office:value="979084.67599999998" table:style-name="ce13">
            <text:p>979084.676</text:p>
          </table:table-cell>
          <table:table-cell office:value-type="float" office:value="-16.524000000000001" table:style-name="ce13">
            <text:p>-16.524</text:p>
          </table:table-cell>
          <table:table-cell office:value-type="float" office:value="-155.80799999999999" table:style-name="ce13">
            <text:p>-155.808</text:p>
          </table:table-cell>
          <table:table-cell office:value-type="float" office:value="0.38200000000000001" table:style-name="ce13">
            <text:p>0.382</text:p>
          </table:table-cell>
          <table:table-cell office:value-type="float" office:value="-156.19" table:style-name="ce13">
            <text:p>-156.190</text:p>
          </table:table-cell>
          <table:table-cell table:number-columns-repeated="16370"/>
        </table:table-row>
        <table:table-row table:style-name="ro3">
          <table:table-cell office:value-type="float" office:value="20070118" table:style-name="ce1">
            <text:p>2007011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205196999999998" table:style-name="ce14">
            <text:p>32.205197</text:p>
          </table:table-cell>
          <table:table-cell office:value-type="float" office:value="-110.243537" table:style-name="ce14">
            <text:p>-110.243537</text:p>
          </table:table-cell>
          <table:table-cell office:value-type="float" office:value="3563439.4" table:style-name="ce15">
            <text:p>3563439.4</text:p>
          </table:table-cell>
          <table:table-cell office:value-type="float" office:value="571234" table:style-name="ce15">
            <text:p>571234.0</text:p>
          </table:table-cell>
          <table:table-cell office:value-type="float" office:value="1250.3" table:style-name="ce15">
            <text:p>1250.3</text:p>
          </table:table-cell>
          <table:table-cell office:value-type="float" office:value="1277.8" table:style-name="ce15">
            <text:p>1277.8</text:p>
          </table:table-cell>
          <table:table-cell office:value-type="float" office:value="979109.90700000001" table:style-name="ce13">
            <text:p>979109.907</text:p>
          </table:table-cell>
          <table:table-cell office:value-type="float" office:value="-5.3390000000000004" table:style-name="ce13">
            <text:p>-5.339</text:p>
          </table:table-cell>
          <table:table-cell office:value-type="float" office:value="-146.59299999999999" table:style-name="ce13">
            <text:p>-146.593</text:p>
          </table:table-cell>
          <table:table-cell office:value-type="float" office:value="0.79800000000000004" table:style-name="ce13">
            <text:p>0.798</text:p>
          </table:table-cell>
          <table:table-cell office:value-type="float" office:value="-147.39099999999999" table:style-name="ce13">
            <text:p>-147.391</text:p>
          </table:table-cell>
          <table:table-cell table:number-columns-repeated="16370"/>
        </table:table-row>
        <table:table-row table:style-name="ro3">
          <table:table-cell office:value-type="float" office:value="20070119" table:style-name="ce1">
            <text:p>2007011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73545000000003" table:style-name="ce14">
            <text:p>32.073545</text:p>
          </table:table-cell>
          <table:table-cell office:value-type="float" office:value="-110.154926" table:style-name="ce14">
            <text:p>-110.154926</text:p>
          </table:table-cell>
          <table:table-cell office:value-type="float" office:value="3548908.4" table:style-name="ce15">
            <text:p>3548908.4</text:p>
          </table:table-cell>
          <table:table-cell office:value-type="float" office:value="579700.1" table:style-name="ce15">
            <text:p>579700.1</text:p>
          </table:table-cell>
          <table:table-cell office:value-type="float" office:value="1396.1" table:style-name="ce15">
            <text:p>1396.1</text:p>
          </table:table-cell>
          <table:table-cell office:value-type="float" office:value="1423.5" table:style-name="ce15">
            <text:p>1423.5</text:p>
          </table:table-cell>
          <table:table-cell office:value-type="float" office:value="979061.64800000004" table:style-name="ce13">
            <text:p>979061.648</text:p>
          </table:table-cell>
          <table:table-cell office:value-type="float" office:value="2.0910000000000002" table:style-name="ce13">
            <text:p>2.091</text:p>
          </table:table-cell>
          <table:table-cell office:value-type="float" office:value="-155.56299999999999" table:style-name="ce13">
            <text:p>-155.563</text:p>
          </table:table-cell>
          <table:table-cell office:value-type="float" office:value="2.004" table:style-name="ce13">
            <text:p>2.004</text:p>
          </table:table-cell>
          <table:table-cell office:value-type="float" office:value="-157.566" table:style-name="ce13">
            <text:p>-157.566</text:p>
          </table:table-cell>
          <table:table-cell table:number-columns-repeated="16370"/>
        </table:table-row>
        <table:table-row table:style-name="ro3">
          <table:table-cell office:value-type="float" office:value="20070120" table:style-name="ce1">
            <text:p>2007012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54204000000001" table:style-name="ce14">
            <text:p>31.954204</text:p>
          </table:table-cell>
          <table:table-cell office:value-type="float" office:value="-110.169327" table:style-name="ce14">
            <text:p>-110.169327</text:p>
          </table:table-cell>
          <table:table-cell office:value-type="float" office:value="3535669.6" table:style-name="ce15">
            <text:p>3535669.6</text:p>
          </table:table-cell>
          <table:table-cell office:value-type="float" office:value="578442.4" table:style-name="ce15">
            <text:p>578442.4</text:p>
          </table:table-cell>
          <table:table-cell office:value-type="float" office:value="1216.8" table:style-name="ce15">
            <text:p>1216.8</text:p>
          </table:table-cell>
          <table:table-cell office:value-type="float" office:value="1244.4000000000001" table:style-name="ce15">
            <text:p>1244.4</text:p>
          </table:table-cell>
          <table:table-cell office:value-type="float" office:value="979087.973" table:style-name="ce13">
            <text:p>979087.973</text:p>
          </table:table-cell>
          <table:table-cell office:value-type="float" office:value="-17.198" table:style-name="ce13">
            <text:p>-17.198</text:p>
          </table:table-cell>
          <table:table-cell office:value-type="float" office:value="-154.68100000000001" table:style-name="ce13">
            <text:p>-154.681</text:p>
          </table:table-cell>
          <table:table-cell office:value-type="float" office:value="0.378" table:style-name="ce13">
            <text:p>0.378</text:p>
          </table:table-cell>
          <table:table-cell office:value-type="float" office:value="-155.059" table:style-name="ce13">
            <text:p>-155.059</text:p>
          </table:table-cell>
          <table:table-cell table:number-columns-repeated="16370"/>
        </table:table-row>
        <table:table-row table:style-name="ro3">
          <table:table-cell office:value-type="float" office:value="20070121" table:style-name="ce1">
            <text:p>2007012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200038999999997" table:style-name="ce14">
            <text:p>32.200039</text:p>
          </table:table-cell>
          <table:table-cell office:value-type="float" office:value="-110.234295" table:style-name="ce14">
            <text:p>-110.234295</text:p>
          </table:table-cell>
          <table:table-cell office:value-type="float" office:value="3562873.8" table:style-name="ce15">
            <text:p>3562873.8</text:p>
          </table:table-cell>
          <table:table-cell office:value-type="float" office:value="572109.1" table:style-name="ce15">
            <text:p>572109.1</text:p>
          </table:table-cell>
          <table:table-cell office:value-type="float" office:value="1292.4000000000001" table:style-name="ce15">
            <text:p>1292.4</text:p>
          </table:table-cell>
          <table:table-cell office:value-type="float" office:value="1319.9" table:style-name="ce15">
            <text:p>1319.9</text:p>
          </table:table-cell>
          <table:table-cell office:value-type="float" office:value="979101.56400000001" table:style-name="ce13">
            <text:p>979101.564</text:p>
          </table:table-cell>
          <table:table-cell office:value-type="float" office:value="-0.27500000000000002" table:style-name="ce13">
            <text:p>-0.275</text:p>
          </table:table-cell>
          <table:table-cell office:value-type="float" office:value="-146.26599999999999" table:style-name="ce13">
            <text:p>-146.266</text:p>
          </table:table-cell>
          <table:table-cell office:value-type="float" office:value="0.79500000000000004" table:style-name="ce13">
            <text:p>0.795</text:p>
          </table:table-cell>
          <table:table-cell office:value-type="float" office:value="-147.06100000000001" table:style-name="ce13">
            <text:p>-147.061</text:p>
          </table:table-cell>
          <table:table-cell table:number-columns-repeated="16370"/>
        </table:table-row>
        <table:table-row table:style-name="ro3">
          <table:table-cell office:value-type="float" office:value="20070122" table:style-name="ce1">
            <text:p>2007012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51169999999999" table:style-name="ce14">
            <text:p>32.051170</text:p>
          </table:table-cell>
          <table:table-cell office:value-type="float" office:value="-110.173194" table:style-name="ce14">
            <text:p>-110.173194</text:p>
          </table:table-cell>
          <table:table-cell office:value-type="float" office:value="3546414.9" table:style-name="ce15">
            <text:p>3546414.9</text:p>
          </table:table-cell>
          <table:table-cell office:value-type="float" office:value="577994.9" table:style-name="ce15">
            <text:p>577994.9</text:p>
          </table:table-cell>
          <table:table-cell office:value-type="float" office:value="1277.8" table:style-name="ce15">
            <text:p>1277.8</text:p>
          </table:table-cell>
          <table:table-cell office:value-type="float" office:value="1305.3" table:style-name="ce15">
            <text:p>1305.3</text:p>
          </table:table-cell>
          <table:table-cell office:value-type="float" office:value="979080.40700000001" table:style-name="ce13">
            <text:p>979080.407</text:p>
          </table:table-cell>
          <table:table-cell office:value-type="float" office:value="-13.821" table:style-name="ce13">
            <text:p>-13.821</text:p>
          </table:table-cell>
          <table:table-cell office:value-type="float" office:value="-158.16900000000001" table:style-name="ce13">
            <text:p>-158.169</text:p>
          </table:table-cell>
          <table:table-cell office:value-type="float" office:value="0.64500000000000002" table:style-name="ce13">
            <text:p>0.645</text:p>
          </table:table-cell>
          <table:table-cell office:value-type="float" office:value="-158.81399999999999" table:style-name="ce13">
            <text:p>-158.814</text:p>
          </table:table-cell>
          <table:table-cell table:number-columns-repeated="16370"/>
        </table:table-row>
        <table:table-row table:style-name="ro3">
          <table:table-cell office:value-type="float" office:value="20070123" table:style-name="ce1">
            <text:p>2007012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58397999999999" table:style-name="ce14">
            <text:p>31.958398</text:p>
          </table:table-cell>
          <table:table-cell office:value-type="float" office:value="-110.179768" table:style-name="ce14">
            <text:p>-110.179768</text:p>
          </table:table-cell>
          <table:table-cell office:value-type="float" office:value="3536126.9" table:style-name="ce15">
            <text:p>3536126.9</text:p>
          </table:table-cell>
          <table:table-cell office:value-type="float" office:value="577452.1" table:style-name="ce15">
            <text:p>577452.1</text:p>
          </table:table-cell>
          <table:table-cell office:value-type="float" office:value="1206.2" table:style-name="ce15">
            <text:p>1206.2</text:p>
          </table:table-cell>
          <table:table-cell office:value-type="float" office:value="1233.8" table:style-name="ce15">
            <text:p>1233.8</text:p>
          </table:table-cell>
          <table:table-cell office:value-type="float" office:value="979089.69400000002" table:style-name="ce13">
            <text:p>979089.694</text:p>
          </table:table-cell>
          <table:table-cell office:value-type="float" office:value="-19.085999999999999" table:style-name="ce13">
            <text:p>-19.086</text:p>
          </table:table-cell>
          <table:table-cell office:value-type="float" office:value="-155.376" table:style-name="ce13">
            <text:p>-155.376</text:p>
          </table:table-cell>
          <table:table-cell office:value-type="float" office:value="0.372" table:style-name="ce13">
            <text:p>0.372</text:p>
          </table:table-cell>
          <table:table-cell office:value-type="float" office:value="-155.74799999999999" table:style-name="ce13">
            <text:p>-155.748</text:p>
          </table:table-cell>
          <table:table-cell table:number-columns-repeated="16370"/>
        </table:table-row>
        <table:table-row table:style-name="ro3">
          <table:table-cell office:value-type="float" office:value="20070124" table:style-name="ce1">
            <text:p>2007012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74835" table:style-name="ce14">
            <text:p>32.074835</text:p>
          </table:table-cell>
          <table:table-cell office:value-type="float" office:value="-110.16853399999999" table:style-name="ce14">
            <text:p>-110.168534</text:p>
          </table:table-cell>
          <table:table-cell office:value-type="float" office:value="3549041.4" table:style-name="ce15">
            <text:p>3549041.4</text:p>
          </table:table-cell>
          <table:table-cell office:value-type="float" office:value="578414.6" table:style-name="ce15">
            <text:p>578414.6</text:p>
          </table:table-cell>
          <table:table-cell office:value-type="float" office:value="1355.2" table:style-name="ce15">
            <text:p>1355.2</text:p>
          </table:table-cell>
          <table:table-cell office:value-type="float" office:value="1382.6" table:style-name="ce15">
            <text:p>1382.6</text:p>
          </table:table-cell>
          <table:table-cell office:value-type="float" office:value="979068.75199999998" table:style-name="ce13">
            <text:p>979068.752</text:p>
          </table:table-cell>
          <table:table-cell office:value-type="float" office:value="-3.5259999999999998" table:style-name="ce13">
            <text:p>-3.526</text:p>
          </table:table-cell>
          <table:table-cell office:value-type="float" office:value="-156.58000000000001" table:style-name="ce13">
            <text:p>-156.580</text:p>
          </table:table-cell>
          <table:table-cell office:value-type="float" office:value="0.96599999999999997" table:style-name="ce13">
            <text:p>0.966</text:p>
          </table:table-cell>
          <table:table-cell office:value-type="float" office:value="-157.547" table:style-name="ce13">
            <text:p>-157.547</text:p>
          </table:table-cell>
          <table:table-cell table:number-columns-repeated="16370"/>
        </table:table-row>
        <table:table-row table:style-name="ro3">
          <table:table-cell office:value-type="float" office:value="20070125" table:style-name="ce1">
            <text:p>2007012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93323" table:style-name="ce14">
            <text:p>31.993323</text:p>
          </table:table-cell>
          <table:table-cell office:value-type="float" office:value="-110.175099" table:style-name="ce14">
            <text:p>-110.175099</text:p>
          </table:table-cell>
          <table:table-cell office:value-type="float" office:value="3540001.5" table:style-name="ce15">
            <text:p>3540001.5</text:p>
          </table:table-cell>
          <table:table-cell office:value-type="float" office:value="577863.9" table:style-name="ce15">
            <text:p>577863.9</text:p>
          </table:table-cell>
          <table:table-cell office:value-type="float" office:value="1248.4000000000001" table:style-name="ce15">
            <text:p>1248.4</text:p>
          </table:table-cell>
          <table:table-cell office:value-type="float" office:value="1276" table:style-name="ce15">
            <text:p>1276.0</text:p>
          </table:table-cell>
          <table:table-cell office:value-type="float" office:value="979081.08499999996" table:style-name="ce13">
            <text:p>979081.085</text:p>
          </table:table-cell>
          <table:table-cell office:value-type="float" office:value="-17.512" table:style-name="ce13">
            <text:p>-17.512</text:p>
          </table:table-cell>
          <table:table-cell office:value-type="float" office:value="-158.553" table:style-name="ce13">
            <text:p>-158.553</text:p>
          </table:table-cell>
          <table:table-cell office:value-type="float" office:value="0.38700000000000001" table:style-name="ce13">
            <text:p>0.387</text:p>
          </table:table-cell>
          <table:table-cell office:value-type="float" office:value="-158.93899999999999" table:style-name="ce13">
            <text:p>-158.939</text:p>
          </table:table-cell>
          <table:table-cell table:number-columns-repeated="16370"/>
        </table:table-row>
        <table:table-row table:style-name="ro3">
          <table:table-cell office:value-type="float" office:value="20070126" table:style-name="ce1">
            <text:p>2007012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82760999999998" table:style-name="ce14">
            <text:p>32.082761</text:p>
          </table:table-cell>
          <table:table-cell office:value-type="float" office:value="-110.156451" table:style-name="ce14">
            <text:p>-110.156451</text:p>
          </table:table-cell>
          <table:table-cell office:value-type="float" office:value="3549928.8" table:style-name="ce15">
            <text:p>3549928.8</text:p>
          </table:table-cell>
          <table:table-cell office:value-type="float" office:value="579548.19999999995" table:style-name="ce15">
            <text:p>579548.2</text:p>
          </table:table-cell>
          <table:table-cell office:value-type="float" office:value="1402.2" table:style-name="ce15">
            <text:p>1402.2</text:p>
          </table:table-cell>
          <table:table-cell office:value-type="float" office:value="1429.5" table:style-name="ce15">
            <text:p>1429.5</text:p>
          </table:table-cell>
          <table:table-cell office:value-type="float" office:value="979062.75800000003" table:style-name="ce13">
            <text:p>979062.758</text:p>
          </table:table-cell>
          <table:table-cell office:value-type="float" office:value="4.3330000000000002" table:style-name="ce13">
            <text:p>4.333</text:p>
          </table:table-cell>
          <table:table-cell office:value-type="float" office:value="-154.00700000000001" table:style-name="ce13">
            <text:p>-154.007</text:p>
          </table:table-cell>
          <table:table-cell office:value-type="float" office:value="1.641" table:style-name="ce13">
            <text:p>1.641</text:p>
          </table:table-cell>
          <table:table-cell office:value-type="float" office:value="-155.64699999999999" table:style-name="ce13">
            <text:p>-155.647</text:p>
          </table:table-cell>
          <table:table-cell table:number-columns-repeated="16370"/>
        </table:table-row>
        <table:table-row table:style-name="ro3">
          <table:table-cell office:value-type="float" office:value="20070127" table:style-name="ce1">
            <text:p>20070127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99457" table:style-name="ce14">
            <text:p>31.999457</text:p>
          </table:table-cell>
          <table:table-cell office:value-type="float" office:value="-110.16131799999999" table:style-name="ce14">
            <text:p>-110.161318</text:p>
          </table:table-cell>
          <table:table-cell office:value-type="float" office:value="3540691.4" table:style-name="ce15">
            <text:p>3540691.4</text:p>
          </table:table-cell>
          <table:table-cell office:value-type="float" office:value="579160.6" table:style-name="ce15">
            <text:p>579160.6</text:p>
          </table:table-cell>
          <table:table-cell office:value-type="float" office:value="1277.8" table:style-name="ce15">
            <text:p>1277.8</text:p>
          </table:table-cell>
          <table:table-cell office:value-type="float" office:value="1305.3" table:style-name="ce15">
            <text:p>1305.3</text:p>
          </table:table-cell>
          <table:table-cell office:value-type="float" office:value="979073.68299999996" table:style-name="ce13">
            <text:p>979073.683</text:p>
          </table:table-cell>
          <table:table-cell office:value-type="float" office:value="-16.344000000000001" table:style-name="ce13">
            <text:p>-16.344</text:p>
          </table:table-cell>
          <table:table-cell office:value-type="float" office:value="-160.69200000000001" table:style-name="ce13">
            <text:p>-160.692</text:p>
          </table:table-cell>
          <table:table-cell office:value-type="float" office:value="0.38700000000000001" table:style-name="ce13">
            <text:p>0.387</text:p>
          </table:table-cell>
          <table:table-cell office:value-type="float" office:value="-161.08000000000001" table:style-name="ce13">
            <text:p>-161.080</text:p>
          </table:table-cell>
          <table:table-cell table:number-columns-repeated="16370"/>
        </table:table-row>
        <table:table-row table:style-name="ro3">
          <table:table-cell office:value-type="float" office:value="20070128" table:style-name="ce1">
            <text:p>20070128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48684999999999" table:style-name="ce14">
            <text:p>32.048685</text:p>
          </table:table-cell>
          <table:table-cell office:value-type="float" office:value="-110.227829" table:style-name="ce14">
            <text:p>-110.227829</text:p>
          </table:table-cell>
          <table:table-cell office:value-type="float" office:value="3546101.3" table:style-name="ce15">
            <text:p>3546101.3</text:p>
          </table:table-cell>
          <table:table-cell office:value-type="float" office:value="572838.80000000005" table:style-name="ce15">
            <text:p>572838.8</text:p>
          </table:table-cell>
          <table:table-cell office:value-type="float" office:value="1195" table:style-name="ce15">
            <text:p>1195.0</text:p>
          </table:table-cell>
          <table:table-cell office:value-type="float" office:value="1222.7" table:style-name="ce15">
            <text:p>1222.7</text:p>
          </table:table-cell>
          <table:table-cell office:value-type="float" office:value="979097.97400000005" table:style-name="ce13">
            <text:p>979097.974</text:p>
          </table:table-cell>
          <table:table-cell office:value-type="float" office:value="-21.593" table:style-name="ce13">
            <text:p>-21.593</text:p>
          </table:table-cell>
          <table:table-cell office:value-type="float" office:value="-156.62299999999999" table:style-name="ce13">
            <text:p>-156.623</text:p>
          </table:table-cell>
          <table:table-cell office:value-type="float" office:value="0.49099999999999999" table:style-name="ce13">
            <text:p>0.491</text:p>
          </table:table-cell>
          <table:table-cell office:value-type="float" office:value="-157.113" table:style-name="ce13">
            <text:p>-157.113</text:p>
          </table:table-cell>
          <table:table-cell table:number-columns-repeated="16370"/>
        </table:table-row>
        <table:table-row table:style-name="ro3">
          <table:table-cell office:value-type="float" office:value="20070129" table:style-name="ce1">
            <text:p>20070129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15182000000003" table:style-name="ce14">
            <text:p>32.015182</text:p>
          </table:table-cell>
          <table:table-cell office:value-type="float" office:value="-110.161412" table:style-name="ce14">
            <text:p>-110.161412</text:p>
          </table:table-cell>
          <table:table-cell office:value-type="float" office:value="3542434.4" table:style-name="ce15">
            <text:p>3542434.4</text:p>
          </table:table-cell>
          <table:table-cell office:value-type="float" office:value="579138.19999999995" table:style-name="ce15">
            <text:p>579138.2</text:p>
          </table:table-cell>
          <table:table-cell office:value-type="float" office:value="1292.4000000000001" table:style-name="ce15">
            <text:p>1292.4</text:p>
          </table:table-cell>
          <table:table-cell office:value-type="float" office:value="1319.9" table:style-name="ce15">
            <text:p>1319.9</text:p>
          </table:table-cell>
          <table:table-cell office:value-type="float" office:value="979070.89500000002" table:style-name="ce13">
            <text:p>979070.895</text:p>
          </table:table-cell>
          <table:table-cell office:value-type="float" office:value="-15.904999999999999" table:style-name="ce13">
            <text:p>-15.905</text:p>
          </table:table-cell>
          <table:table-cell office:value-type="float" office:value="-161.89599999999999" table:style-name="ce13">
            <text:p>-161.896</text:p>
          </table:table-cell>
          <table:table-cell office:value-type="float" office:value="0.42699999999999999" table:style-name="ce13">
            <text:p>0.427</text:p>
          </table:table-cell>
          <table:table-cell office:value-type="float" office:value="-162.32300000000001" table:style-name="ce13">
            <text:p>-162.323</text:p>
          </table:table-cell>
          <table:table-cell table:number-columns-repeated="16370"/>
        </table:table-row>
        <table:table-row table:style-name="ro3">
          <table:table-cell office:value-type="float" office:value="20070130" table:style-name="ce1">
            <text:p>20070130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41206000000003" table:style-name="ce14">
            <text:p>32.041206</text:p>
          </table:table-cell>
          <table:table-cell office:value-type="float" office:value="-110.23895" table:style-name="ce14">
            <text:p>-110.238950</text:p>
          </table:table-cell>
          <table:table-cell office:value-type="float" office:value="3545264.8" table:style-name="ce15">
            <text:p>3545264.8</text:p>
          </table:table-cell>
          <table:table-cell office:value-type="float" office:value="571794.69999999995" table:style-name="ce15">
            <text:p>571794.7</text:p>
          </table:table-cell>
          <table:table-cell office:value-type="float" office:value="1168.5999999999999" table:style-name="ce15">
            <text:p>1168.6</text:p>
          </table:table-cell>
          <table:table-cell office:value-type="float" office:value="1196.3" table:style-name="ce15">
            <text:p>1196.3</text:p>
          </table:table-cell>
          <table:table-cell office:value-type="float" office:value="979102.56499999994" table:style-name="ce13">
            <text:p>979102.565</text:p>
          </table:table-cell>
          <table:table-cell office:value-type="float" office:value="-24.538" table:style-name="ce13">
            <text:p>-24.538</text:p>
          </table:table-cell>
          <table:table-cell office:value-type="float" office:value="-156.596" table:style-name="ce13">
            <text:p>-156.596</text:p>
          </table:table-cell>
          <table:table-cell office:value-type="float" office:value="0.46200000000000002" table:style-name="ce13">
            <text:p>0.462</text:p>
          </table:table-cell>
          <table:table-cell office:value-type="float" office:value="-157.05799999999999" table:style-name="ce13">
            <text:p>-157.058</text:p>
          </table:table-cell>
          <table:table-cell table:number-columns-repeated="16370"/>
        </table:table-row>
        <table:table-row table:style-name="ro3">
          <table:table-cell office:value-type="float" office:value="20070131" table:style-name="ce1">
            <text:p>20070131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27777999999998" table:style-name="ce14">
            <text:p>32.027778</text:p>
          </table:table-cell>
          <table:table-cell office:value-type="float" office:value="-110.15637700000001" table:style-name="ce14">
            <text:p>-110.156377</text:p>
          </table:table-cell>
          <table:table-cell office:value-type="float" office:value="3543834.3" table:style-name="ce15">
            <text:p>3543834.3</text:p>
          </table:table-cell>
          <table:table-cell office:value-type="float" office:value="579602.80000000005" table:style-name="ce15">
            <text:p>579602.8</text:p>
          </table:table-cell>
          <table:table-cell office:value-type="float" office:value="1284.8" table:style-name="ce15">
            <text:p>1284.8</text:p>
          </table:table-cell>
          <table:table-cell office:value-type="float" office:value="1312.3" table:style-name="ce15">
            <text:p>1312.3</text:p>
          </table:table-cell>
          <table:table-cell office:value-type="float" office:value="979067.52899999998" table:style-name="ce13">
            <text:p>979067.529</text:p>
          </table:table-cell>
          <table:table-cell office:value-type="float" office:value="-22.638999999999999" table:style-name="ce13">
            <text:p>-22.639</text:p>
          </table:table-cell>
          <table:table-cell office:value-type="float" office:value="-167.77500000000001" table:style-name="ce13">
            <text:p>-167.775</text:p>
          </table:table-cell>
          <table:table-cell office:value-type="float" office:value="0.67600000000000005" table:style-name="ce13">
            <text:p>0.676</text:p>
          </table:table-cell>
          <table:table-cell office:value-type="float" office:value="-168.45099999999999" table:style-name="ce13">
            <text:p>-168.451</text:p>
          </table:table-cell>
          <table:table-cell table:number-columns-repeated="16370"/>
        </table:table-row>
        <table:table-row table:style-name="ro3">
          <table:table-cell office:value-type="float" office:value="20070132" table:style-name="ce1">
            <text:p>20070132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33859999999997" table:style-name="ce14">
            <text:p>32.033860</text:p>
          </table:table-cell>
          <table:table-cell office:value-type="float" office:value="-110.25131500000001" table:style-name="ce14">
            <text:p>-110.251315</text:p>
          </table:table-cell>
          <table:table-cell office:value-type="float" office:value="3544442.4" table:style-name="ce15">
            <text:p>3544442.4</text:p>
          </table:table-cell>
          <table:table-cell office:value-type="float" office:value="570632.9" table:style-name="ce15">
            <text:p>570632.9</text:p>
          </table:table-cell>
          <table:table-cell office:value-type="float" office:value="1144.0999999999999" table:style-name="ce15">
            <text:p>1144.1</text:p>
          </table:table-cell>
          <table:table-cell office:value-type="float" office:value="1171.8" table:style-name="ce15">
            <text:p>1171.8</text:p>
          </table:table-cell>
          <table:table-cell office:value-type="float" office:value="979106.67299999995" table:style-name="ce13">
            <text:p>979106.673</text:p>
          </table:table-cell>
          <table:table-cell office:value-type="float" office:value="-27.390999999999998" table:style-name="ce13">
            <text:p>-27.391</text:p>
          </table:table-cell>
          <table:table-cell office:value-type="float" office:value="-156.69" table:style-name="ce13">
            <text:p>-156.690</text:p>
          </table:table-cell>
          <table:table-cell office:value-type="float" office:value="0.49" table:style-name="ce13">
            <text:p>0.490</text:p>
          </table:table-cell>
          <table:table-cell office:value-type="float" office:value="-157.18" table:style-name="ce13">
            <text:p>-157.180</text:p>
          </table:table-cell>
          <table:table-cell table:number-columns-repeated="16370"/>
        </table:table-row>
        <table:table-row table:style-name="ro3">
          <table:table-cell office:value-type="float" office:value="20070133" table:style-name="ce1">
            <text:p>20070133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26147999999999" table:style-name="ce14">
            <text:p>32.026148</text:p>
          </table:table-cell>
          <table:table-cell office:value-type="float" office:value="-110.15081600000001" table:style-name="ce14">
            <text:p>-110.150816</text:p>
          </table:table-cell>
          <table:table-cell office:value-type="float" office:value="3543657.7" table:style-name="ce15">
            <text:p>3543657.7</text:p>
          </table:table-cell>
          <table:table-cell office:value-type="float" office:value="580129.30000000005" table:style-name="ce15">
            <text:p>580129.3</text:p>
          </table:table-cell>
          <table:table-cell office:value-type="float" office:value="1324.6" table:style-name="ce15">
            <text:p>1324.6</text:p>
          </table:table-cell>
          <table:table-cell office:value-type="float" office:value="1352.1" table:style-name="ce15">
            <text:p>1352.1</text:p>
          </table:table-cell>
          <table:table-cell office:value-type="float" office:value="979067.17799999996" table:style-name="ce13">
            <text:p>979067.178</text:p>
          </table:table-cell>
          <table:table-cell office:value-type="float" office:value="-10.581" table:style-name="ce13">
            <text:p>-10.581</text:p>
          </table:table-cell>
          <table:table-cell office:value-type="float" office:value="-160.19499999999999" table:style-name="ce13">
            <text:p>-160.195</text:p>
          </table:table-cell>
          <table:table-cell office:value-type="float" office:value="0.54200000000000004" table:style-name="ce13">
            <text:p>0.542</text:p>
          </table:table-cell>
          <table:table-cell office:value-type="float" office:value="-160.73599999999999" table:style-name="ce13">
            <text:p>-160.736</text:p>
          </table:table-cell>
          <table:table-cell table:number-columns-repeated="16370"/>
        </table:table-row>
        <table:table-row table:style-name="ro3">
          <table:table-cell office:value-type="float" office:value="20070134" table:style-name="ce1">
            <text:p>20070134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36897000000003" table:style-name="ce14">
            <text:p>32.036897</text:p>
          </table:table-cell>
          <table:table-cell office:value-type="float" office:value="-110.265807" table:style-name="ce14">
            <text:p>-110.265807</text:p>
          </table:table-cell>
          <table:table-cell office:value-type="float" office:value="3544769.7" table:style-name="ce15">
            <text:p>3544769.7</text:p>
          </table:table-cell>
          <table:table-cell office:value-type="float" office:value="569262.19999999995" table:style-name="ce15">
            <text:p>569262.2</text:p>
          </table:table-cell>
          <table:table-cell office:value-type="float" office:value="1107.9000000000001" table:style-name="ce15">
            <text:p>1107.9</text:p>
          </table:table-cell>
          <table:table-cell office:value-type="float" office:value="1135.7" table:style-name="ce15">
            <text:p>1135.7</text:p>
          </table:table-cell>
          <table:table-cell office:value-type="float" office:value="979114.33700000006" table:style-name="ce13">
            <text:p>979114.337</text:p>
          </table:table-cell>
          <table:table-cell office:value-type="float" office:value="-31.140999999999998" table:style-name="ce13">
            <text:p>-31.141</text:p>
          </table:table-cell>
          <table:table-cell office:value-type="float" office:value="-156.363" table:style-name="ce13">
            <text:p>-156.363</text:p>
          </table:table-cell>
          <table:table-cell office:value-type="float" office:value="0.51600000000000001" table:style-name="ce13">
            <text:p>0.516</text:p>
          </table:table-cell>
          <table:table-cell office:value-type="float" office:value="-156.87899999999999" table:style-name="ce13">
            <text:p>-156.879</text:p>
          </table:table-cell>
          <table:table-cell table:number-columns-repeated="16370"/>
        </table:table-row>
        <table:table-row table:style-name="ro3">
          <table:table-cell office:value-type="float" office:value="20070135" table:style-name="ce1">
            <text:p>20070135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2.035756999999997" table:style-name="ce14">
            <text:p>32.035757</text:p>
          </table:table-cell>
          <table:table-cell office:value-type="float" office:value="-110.279023" table:style-name="ce14">
            <text:p>-110.279023</text:p>
          </table:table-cell>
          <table:table-cell office:value-type="float" office:value="3544634.9" table:style-name="ce15">
            <text:p>3544634.9</text:p>
          </table:table-cell>
          <table:table-cell office:value-type="float" office:value="568015.1" table:style-name="ce15">
            <text:p>568015.1</text:p>
          </table:table-cell>
          <table:table-cell office:value-type="float" office:value="1088.5999999999999" table:style-name="ce15">
            <text:p>1088.6</text:p>
          </table:table-cell>
          <table:table-cell office:value-type="float" office:value="1116.4000000000001" table:style-name="ce15">
            <text:p>1116.4</text:p>
          </table:table-cell>
          <table:table-cell office:value-type="float" office:value="979117.58100000001" table:style-name="ce13">
            <text:p>979117.581</text:p>
          </table:table-cell>
          <table:table-cell office:value-type="float" office:value="-33.758000000000003" table:style-name="ce13">
            <text:p>-33.758</text:p>
          </table:table-cell>
          <table:table-cell office:value-type="float" office:value="-156.80600000000001" table:style-name="ce13">
            <text:p>-156.806</text:p>
          </table:table-cell>
          <table:table-cell office:value-type="float" office:value="0.53200000000000003" table:style-name="ce13">
            <text:p>0.532</text:p>
          </table:table-cell>
          <table:table-cell office:value-type="float" office:value="-157.33699999999999" table:style-name="ce13">
            <text:p>-157.337</text:p>
          </table:table-cell>
          <table:table-cell table:number-columns-repeated="16370"/>
        </table:table-row>
        <table:table-row table:style-name="ro3">
          <table:table-cell office:value-type="float" office:value="20070136" table:style-name="ce1">
            <text:p>20070136</text:p>
          </table:table-cell>
          <table:table-cell office:value-type="string" table:style-name="ce2">
            <text:p>S</text:p>
          </table:table-cell>
          <table:table-cell office:value-type="string" table:style-name="ce2">
            <text:p>GPS-RTK</text:p>
          </table:table-cell>
          <table:table-cell office:value-type="float" office:value="31.962696000000001" table:style-name="ce14">
            <text:p>31.962696</text:p>
          </table:table-cell>
          <table:table-cell office:value-type="float" office:value="-110.346102" table:style-name="ce14">
            <text:p>-110.346102</text:p>
          </table:table-cell>
          <table:table-cell office:value-type="float" office:value="3536496.4" table:style-name="ce15">
            <text:p>3536496.4</text:p>
          </table:table-cell>
          <table:table-cell office:value-type="float" office:value="561730.19999999995" table:style-name="ce15">
            <text:p>561730.2</text:p>
          </table:table-cell>
          <table:table-cell office:value-type="float" office:value="1207.0999999999999" table:style-name="ce15">
            <text:p>1207.1</text:p>
          </table:table-cell>
          <table:table-cell office:value-type="float" office:value="1235" table:style-name="ce15">
            <text:p>1235.0</text:p>
          </table:table-cell>
          <table:table-cell office:value-type="float" office:value="979088.26500000001" table:style-name="ce13">
            <text:p>979088.265</text:p>
          </table:table-cell>
          <table:table-cell office:value-type="float" office:value="-20.585999999999999" table:style-name="ce13">
            <text:p>-20.586</text:p>
          </table:table-cell>
          <table:table-cell office:value-type="float" office:value="-156.97800000000001" table:style-name="ce13">
            <text:p>-156.978</text:p>
          </table:table-cell>
          <table:table-cell office:value-type="float" office:value="0.52800000000000002" table:style-name="ce13">
            <text:p>0.528</text:p>
          </table:table-cell>
          <table:table-cell office:value-type="float" office:value="-157.506" table:style-name="ce13">
            <text:p>-157.506</text:p>
          </table:table-cell>
          <table:table-cell table:number-columns-repeated="16370"/>
        </table:table-row>
        <table:table-row table:number-rows-repeated="15" table:style-name="ro3">
          <table:table-cell table:style-name="ce4"/>
          <table:table-cell table:style-name="ce9"/>
          <table:table-cell table:style-name="ce2"/>
          <table:table-cell table:number-columns-repeated="2" table:style-name="ce5"/>
          <table:table-cell table:number-columns-repeated="4" table:style-name="ce10"/>
          <table:table-cell table:number-columns-repeated="5" table:style-name="ce6"/>
          <table:table-cell table:number-columns-repeated="16370"/>
        </table:table-row>
        <table:table-row table:number-rows-repeated="10482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6" number:min-integer-digits="1"/>
    </number:number-style>
    <number:number-style style:name="N38">
      <number:number number:decimal-places="4"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287, appendix 1</dc:title>
    <dc:description/>
    <dc:subject>Gravity Data from the San Pedro River Basin, Cochise County, Arizona</dc:subject>
    <meta:initial-creator>Jeffrey R. Kennedy and Daniel Winester</meta:initial-creator>
    <dc:creator>Michael F. Diggles</dc:creator>
    <meta:creation-date>2011-01-28T18:32:10Z</meta:creation-date>
    <dc:date>2011-12-23T21:43:12Z</dc:date>
  </office:meta>
</office:document-meta>
</file>