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/>
    <style:style style:name="ce17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pendix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2" table:number-columns-repeated="6" table:default-cell-style-name="ce3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3" table:number-rows-spanned="1" table:style-name="ce21">
            <text:p><text:span text:style-name="T2">Appendix 3: Absolute gravity measurements</text:span>. Reported values are at the instrument height (A10, 71.7 cm; FG5, 131 cm). [Latitude and Longitude, North American Datum 1983; Elevation, North American Vertical Datum 1988 using GEOID03]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4">
            <text:p>Station Name</text:p>
          </table:table-cell>
          <table:table-cell office:value-type="string" table:style-name="ce5">
            <text:p>Latitude</text:p>
          </table:table-cell>
          <table:table-cell office:value-type="string" table:style-name="ce5">
            <text:p>Longitude</text:p>
          </table:table-cell>
          <table:table-cell office:value-type="string" table:style-name="ce6">
            <text:p>Elevation</text:p>
            <text:p>(m)</text:p>
          </table:table-cell>
          <table:table-cell office:value-type="string" table:style-name="ce6">
            <text:p>Setup Height (cm)</text:p>
          </table:table-cell>
          <table:table-cell office:value-type="string" table:style-name="ce6">
            <text:p>Gradient (<text:span text:style-name="T3">μGal/cm)</text:span></text:p>
          </table:table-cell>
          <table:table-cell office:value-type="string" table:style-name="ce5">
            <text:p>Date</text:p>
          </table:table-cell>
          <table:table-cell office:value-type="string" table:style-name="ce6">
            <text:p>Gravity (μGal)</text:p>
          </table:table-cell>
          <table:table-cell office:value-type="string" table:style-name="ce6">
            <text:p>Set Scatter (μGal)</text:p>
          </table:table-cell>
          <table:table-cell office:value-type="string" table:style-name="ce6">
            <text:p>Precision (μGal)</text:p>
          </table:table-cell>
          <table:table-cell office:value-type="string" table:style-name="ce6">
            <text:p>Uncertainty (μGal)</text:p>
          </table:table-cell>
          <table:table-cell office:value-type="string" table:style-name="ce6">
            <text:p>Sets Collected</text:p>
          </table:table-cell>
          <table:table-cell office:value-type="string" table:style-name="ce6">
            <text:p>Sets processed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A10 - Sierra Vista Subwatershed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7">
            <text:p>ASA988</text:p>
          </table:table-cell>
          <table:table-cell office:value-type="float" office:value="31.529948530555554" table:style-name="ce8">
            <text:p>31.529949</text:p>
          </table:table-cell>
          <table:table-cell office:value-type="float" office:value="-110.05441919444443" table:style-name="ce8">
            <text:p>-110.054419</text:p>
          </table:table-cell>
          <table:table-cell office:value-type="float" office:value="1365.7" table:style-name="ce9">
            <text:p>1365.7</text:p>
          </table:table-cell>
          <table:table-cell office:value-type="float" office:value="6.15" table:style-name="ce10">
            <text:p>6.15</text:p>
          </table:table-cell>
          <table:table-cell office:value-type="float" office:value="-3" table:style-name="ce10">
            <text:p>-3</text:p>
          </table:table-cell>
          <table:table-cell office:value-type="date" office:date-value="2005-07-10T00:00:00" table:style-name="ce18">
            <text:p>07/10/2005</text:p>
          </table:table-cell>
          <table:table-cell office:value-type="float" office:value="979027406.39999998" table:style-name="ce10">
            <text:p>979027406.4</text:p>
          </table:table-cell>
          <table:table-cell office:value-type="float" office:value="2.81" table:style-name="ce10">
            <text:p>2.81</text:p>
          </table:table-cell>
          <table:table-cell office:value-type="float" office:value="0.89" table:style-name="ce10">
            <text:p>0.89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ASA988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07-02T00:00:00" table:style-name="ce18">
            <text:p>07/02/2009</text:p>
          </table:table-cell>
          <table:table-cell office:value-type="float" office:value="979027377.70000005" table:style-name="ce10">
            <text:p>979027377.7</text:p>
          </table:table-cell>
          <table:table-cell office:value-type="float" office:value="1.64" table:style-name="ce10">
            <text:p>1.64</text:p>
          </table:table-cell>
          <table:table-cell office:value-type="float" office:value="0.57999999999999996" table:style-name="ce10">
            <text:p>0.58</text:p>
          </table:table-cell>
          <table:table-cell office:value-type="float" office:value="5.32" table:style-name="ce11">
            <text:p>5.3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ASA988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12-08T00:00:00" table:style-name="ce18">
            <text:p>12/08/2010</text:p>
          </table:table-cell>
          <table:table-cell office:value-type="float" office:value="979027372.20000005" table:style-name="ce10">
            <text:p>979027372.2</text:p>
          </table:table-cell>
          <table:table-cell office:value-type="float" office:value="1.92" table:style-name="ce10">
            <text:p>1.92</text:p>
          </table:table-cell>
          <table:table-cell office:value-type="float" office:value="0.61" table:style-name="ce10">
            <text:p>0.61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ASA1570</text:p>
          </table:table-cell>
          <table:table-cell office:value-type="float" office:value="31.558525230555556" table:style-name="ce8">
            <text:p>31.558525</text:p>
          </table:table-cell>
          <table:table-cell office:value-type="float" office:value="-110.42967553888889" table:style-name="ce8">
            <text:p>-110.429676</text:p>
          </table:table-cell>
          <table:table-cell office:value-type="float" office:value="1615.9" table:style-name="ce9">
            <text:p>1615.9</text:p>
          </table:table-cell>
          <table:table-cell office:value-type="float" office:value="0" table:style-name="ce10">
            <text:p>0</text:p>
          </table:table-cell>
          <table:table-cell office:value-type="float" office:value="-3.2559999999999998" table:style-name="ce10">
            <text:p>-3.256</text:p>
          </table:table-cell>
          <table:table-cell office:value-type="date" office:date-value="2008-04-15T00:00:00" table:style-name="ce18">
            <text:p>04/15/2008</text:p>
          </table:table-cell>
          <table:table-cell office:value-type="float" office:value="978973942.5" table:style-name="ce10">
            <text:p>978973942.5</text:p>
          </table:table-cell>
          <table:table-cell office:value-type="float" office:value="0.04" table:style-name="ce10">
            <text:p>0.04</text:p>
          </table:table-cell>
          <table:table-cell office:value-type="float" office:value="0.02" table:style-name="ce10">
            <text:p>0.02</text:p>
          </table:table-cell>
          <table:table-cell office:value-type="float" office:value="5.31" table:style-name="ce11">
            <text:p>5.31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ASA1570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5.7" table:style-name="ce10">
            <text:p>5.7</text:p>
          </table:table-cell>
          <table:table-cell office:value-type="float" office:value="-3.2559999999999998" table:style-name="ce10">
            <text:p>-3.256</text:p>
          </table:table-cell>
          <table:table-cell office:value-type="date" office:date-value="2008-11-20T00:00:00" table:style-name="ce18">
            <text:p>11/20/2008</text:p>
          </table:table-cell>
          <table:table-cell office:value-type="float" office:value="978973909.5" table:style-name="ce10">
            <text:p>978973909.5</text:p>
          </table:table-cell>
          <table:table-cell office:value-type="float" office:value="1.55" table:style-name="ce10">
            <text:p>1.55</text:p>
          </table:table-cell>
          <table:table-cell office:value-type="float" office:value="0.49" table:style-name="ce10">
            <text:p>0.49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ASA1570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2559999999999998" table:style-name="ce10">
            <text:p>-3.256</text:p>
          </table:table-cell>
          <table:table-cell office:value-type="date" office:date-value="2009-01-13T00:00:00" table:style-name="ce18">
            <text:p>01/13/2009</text:p>
          </table:table-cell>
          <table:table-cell office:value-type="float" office:value="978973927.5" table:style-name="ce10">
            <text:p>978973927.5</text:p>
          </table:table-cell>
          <table:table-cell office:value-type="float" office:value="1.89" table:style-name="ce10">
            <text:p>1.89</text:p>
          </table:table-cell>
          <table:table-cell office:value-type="float" office:value="0.55000000000000004" table:style-name="ce10">
            <text:p>0.55</text:p>
          </table:table-cell>
          <table:table-cell office:value-type="float" office:value="5.32" table:style-name="ce11">
            <text:p>5.32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ASA1570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2559999999999998" table:style-name="ce10">
            <text:p>-3.256</text:p>
          </table:table-cell>
          <table:table-cell office:value-type="date" office:date-value="2009-06-16T00:00:00" table:style-name="ce18">
            <text:p>06/16/2009</text:p>
          </table:table-cell>
          <table:table-cell office:value-type="float" office:value="978973902.79999995" table:style-name="ce10">
            <text:p>978973902.8</text:p>
          </table:table-cell>
          <table:table-cell office:value-type="float" office:value="2.98" table:style-name="ce10">
            <text:p>2.98</text:p>
          </table:table-cell>
          <table:table-cell office:value-type="float" office:value="0.94" table:style-name="ce10">
            <text:p>0.94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ASA1570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2559999999999998" table:style-name="ce10">
            <text:p>-3.256</text:p>
          </table:table-cell>
          <table:table-cell office:value-type="date" office:date-value="2009-12-03T00:00:00" table:style-name="ce18">
            <text:p>12/03/2009</text:p>
          </table:table-cell>
          <table:table-cell office:value-type="float" office:value="978973932.20000005" table:style-name="ce10">
            <text:p>978973932.2</text:p>
          </table:table-cell>
          <table:table-cell office:value-type="float" office:value="3.35" table:style-name="ce10">
            <text:p>3.35</text:p>
          </table:table-cell>
          <table:table-cell office:value-type="float" office:value="1.06" table:style-name="ce10">
            <text:p>1.06</text:p>
          </table:table-cell>
          <table:table-cell office:value-type="float" office:value="5.33" table:style-name="ce11">
            <text:p>5.33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ASA1570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2559999999999998" table:style-name="ce10">
            <text:p>-3.256</text:p>
          </table:table-cell>
          <table:table-cell office:value-type="date" office:date-value="2010-05-21T00:00:00" table:style-name="ce18">
            <text:p>05/21/2010</text:p>
          </table:table-cell>
          <table:table-cell office:value-type="float" office:value="978973927.89999998" table:style-name="ce10">
            <text:p>978973927.9</text:p>
          </table:table-cell>
          <table:table-cell office:value-type="float" office:value="1.49" table:style-name="ce10">
            <text:p>1.49</text:p>
          </table:table-cell>
          <table:table-cell office:value-type="float" office:value="0.47" table:style-name="ce10">
            <text:p>0.47</text:p>
          </table:table-cell>
          <table:table-cell office:value-type="float" office:value="5.31" table:style-name="ce11">
            <text:p>5.3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ASA1570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2559999999999998" table:style-name="ce10">
            <text:p>-3.256</text:p>
          </table:table-cell>
          <table:table-cell office:value-type="date" office:date-value="2010-12-10T00:00:00" table:style-name="ce18">
            <text:p>12/10/2010</text:p>
          </table:table-cell>
          <table:table-cell office:value-type="float" office:value="978973937.29999995" table:style-name="ce10">
            <text:p>978973937.3</text:p>
          </table:table-cell>
          <table:table-cell office:value-type="float" office:value="1.72" table:style-name="ce10">
            <text:p>1.72</text:p>
          </table:table-cell>
          <table:table-cell office:value-type="float" office:value="0.61" table:style-name="ce10">
            <text:p>0.61</text:p>
          </table:table-cell>
          <table:table-cell office:value-type="float" office:value="5.32" table:style-name="ce11">
            <text:p>5.3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BUSBY</text:p>
          </table:table-cell>
          <table:table-cell office:value-type="float" office:value="31.546948086111112" table:style-name="ce8">
            <text:p>31.546948</text:p>
          </table:table-cell>
          <table:table-cell office:value-type="float" office:value="-110.290933075" table:style-name="ce8">
            <text:p>-110.290933</text:p>
          </table:table-cell>
          <table:table-cell office:value-type="float" office:value="1410.9939999999999" table:style-name="ce9">
            <text:p>1411.0</text:p>
          </table:table-cell>
          <table:table-cell office:value-type="float" office:value="8.1" table:style-name="ce10">
            <text:p>8.1</text:p>
          </table:table-cell>
          <table:table-cell office:value-type="float" office:value="-3" table:style-name="ce10">
            <text:p>-3</text:p>
          </table:table-cell>
          <table:table-cell office:value-type="date" office:date-value="2005-07-07T00:00:00" table:style-name="ce18">
            <text:p>07/07/2005</text:p>
          </table:table-cell>
          <table:table-cell office:value-type="float" office:value="979005841.29999995" table:style-name="ce10">
            <text:p>979005841.3</text:p>
          </table:table-cell>
          <table:table-cell office:value-type="float" office:value="2.78" table:style-name="ce10">
            <text:p>2.78</text:p>
          </table:table-cell>
          <table:table-cell office:value-type="float" office:value="0.88" table:style-name="ce10">
            <text:p>0.88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BUSBY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06-18T00:00:00" table:style-name="ce18">
            <text:p>06/18/2009</text:p>
          </table:table-cell>
          <table:table-cell office:value-type="float" office:value="979005838.70000005" table:style-name="ce10">
            <text:p>979005838.7</text:p>
          </table:table-cell>
          <table:table-cell office:value-type="float" office:value="1.35" table:style-name="ce10">
            <text:p>1.35</text:p>
          </table:table-cell>
          <table:table-cell office:value-type="float" office:value="0.48" table:style-name="ce10">
            <text:p>0.48</text:p>
          </table:table-cell>
          <table:table-cell office:value-type="float" office:value="5.31" table:style-name="ce11">
            <text:p>5.3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BUSBY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12-02T00:00:00" table:style-name="ce18">
            <text:p>12/02/2009</text:p>
          </table:table-cell>
          <table:table-cell office:value-type="float" office:value="979005815.29999995" table:style-name="ce10">
            <text:p>979005815.3</text:p>
          </table:table-cell>
          <table:table-cell office:value-type="float" office:value="4.25" table:style-name="ce10">
            <text:p>4.25</text:p>
          </table:table-cell>
          <table:table-cell office:value-type="float" office:value="1.34" table:style-name="ce10">
            <text:p>1.34</text:p>
          </table:table-cell>
          <table:table-cell office:value-type="float" office:value="5.34" table:style-name="ce11">
            <text:p>5.34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BUSBY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05-21T00:00:00" table:style-name="ce18">
            <text:p>05/21/2010</text:p>
          </table:table-cell>
          <table:table-cell office:value-type="float" office:value="979005845.60000002" table:style-name="ce10">
            <text:p>979005845.6</text:p>
          </table:table-cell>
          <table:table-cell office:value-type="float" office:value="1.7" table:style-name="ce10">
            <text:p>1.7</text:p>
          </table:table-cell>
          <table:table-cell office:value-type="float" office:value="0.54" table:style-name="ce10">
            <text:p>0.54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BUSBY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12-10T00:00:00" table:style-name="ce18">
            <text:p>12/10/2010</text:p>
          </table:table-cell>
          <table:table-cell office:value-type="float" office:value="979005826.29999995" table:style-name="ce10">
            <text:p>979005826.3</text:p>
          </table:table-cell>
          <table:table-cell office:value-type="float" office:value="1.49" table:style-name="ce10">
            <text:p>1.49</text:p>
          </table:table-cell>
          <table:table-cell office:value-type="float" office:value="0.61" table:style-name="ce10">
            <text:p>0.61</text:p>
          </table:table-cell>
          <table:table-cell office:value-type="float" office:value="5.32" table:style-name="ce11">
            <text:p>5.3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EOP</text:p>
          </table:table-cell>
          <table:table-cell office:value-type="float" office:value="31.566111100000001" table:style-name="ce8">
            <text:p>31.566111</text:p>
          </table:table-cell>
          <table:table-cell office:value-type="float" office:value="-110.189969" table:style-name="ce8">
            <text:p>-110.189969</text:p>
          </table:table-cell>
          <table:table-cell office:value-type="float" office:value="1292.3440000000001" table:style-name="ce9">
            <text:p>1292.3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06-18T00:00:00" table:style-name="ce18">
            <text:p>06/18/2009</text:p>
          </table:table-cell>
          <table:table-cell office:value-type="float" office:value="979031536.70000005" table:style-name="ce10">
            <text:p>979031536.7</text:p>
          </table:table-cell>
          <table:table-cell office:value-type="float" office:value="1.06" table:style-name="ce10">
            <text:p>1.06</text:p>
          </table:table-cell>
          <table:table-cell office:value-type="float" office:value="0.37" table:style-name="ce10">
            <text:p>0.37</text:p>
          </table:table-cell>
          <table:table-cell office:value-type="float" office:value="5.31" table:style-name="ce11">
            <text:p>5.3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EOP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12-02T00:00:00" table:style-name="ce18">
            <text:p>12/02/2009</text:p>
          </table:table-cell>
          <table:table-cell office:value-type="float" office:value="979031524.89999998" table:style-name="ce10">
            <text:p>979031524.9</text:p>
          </table:table-cell>
          <table:table-cell office:value-type="float" office:value="2.4" table:style-name="ce10">
            <text:p>2.4</text:p>
          </table:table-cell>
          <table:table-cell office:value-type="float" office:value="0.85" table:style-name="ce10">
            <text:p>0.85</text:p>
          </table:table-cell>
          <table:table-cell office:value-type="float" office:value="5.32" table:style-name="ce11">
            <text:p>5.3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EOP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12-08T00:00:00" table:style-name="ce18">
            <text:p>12/08/2010</text:p>
          </table:table-cell>
          <table:table-cell office:value-type="float" office:value="979031521.70000005" table:style-name="ce10">
            <text:p>979031521.7</text:p>
          </table:table-cell>
          <table:table-cell office:value-type="float" office:value="1.0900000000000001" table:style-name="ce10">
            <text:p>1.09</text:p>
          </table:table-cell>
          <table:table-cell office:value-type="float" office:value="0.38" table:style-name="ce10">
            <text:p>0.38</text:p>
          </table:table-cell>
          <table:table-cell office:value-type="float" office:value="5.31" table:style-name="ce11">
            <text:p>5.3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HUBBARD</text:p>
          </table:table-cell>
          <table:table-cell office:value-type="float" office:value="31.645926405555556" table:style-name="ce13">
            <text:p>31.6459</text:p>
          </table:table-cell>
          <table:table-cell office:value-type="float" office:value="-110.27980088333334" table:style-name="ce13">
            <text:p>-110.2798</text:p>
          </table:table-cell>
          <table:table-cell office:value-type="float" office:value="1310" table:style-name="ce14">
            <text:p>1310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01-14T00:00:00" table:style-name="ce18">
            <text:p>01/14/2009</text:p>
          </table:table-cell>
          <table:table-cell office:value-type="float" office:value="979039474.60000002" table:style-name="ce10">
            <text:p>979039474.6</text:p>
          </table:table-cell>
          <table:table-cell office:value-type="float" office:value="0.75" table:style-name="ce10">
            <text:p>0.75</text:p>
          </table:table-cell>
          <table:table-cell office:value-type="float" office:value="0.31" table:style-name="ce10">
            <text:p>0.31</text:p>
          </table:table-cell>
          <table:table-cell office:value-type="float" office:value="5.31" table:style-name="ce11">
            <text:p>5.31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HUBBARD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06-18T00:00:00" table:style-name="ce18">
            <text:p>06/18/2009</text:p>
          </table:table-cell>
          <table:table-cell office:value-type="float" office:value="979039344.5" table:style-name="ce10">
            <text:p>979039344.5</text:p>
          </table:table-cell>
          <table:table-cell office:value-type="float" office:value="3.34" table:style-name="ce10">
            <text:p>3.34</text:p>
          </table:table-cell>
          <table:table-cell office:value-type="float" office:value="1.18" table:style-name="ce10">
            <text:p>1.18</text:p>
          </table:table-cell>
          <table:table-cell office:value-type="float" office:value="5.33" table:style-name="ce11">
            <text:p>5.33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HUBBARD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12-03T00:00:00" table:style-name="ce18">
            <text:p>12/03/2009</text:p>
          </table:table-cell>
          <table:table-cell office:value-type="float" office:value="979039446.89999998" table:style-name="ce10">
            <text:p>979039446.9</text:p>
          </table:table-cell>
          <table:table-cell office:value-type="float" office:value="1.0900000000000001" table:style-name="ce10">
            <text:p>1.09</text:p>
          </table:table-cell>
          <table:table-cell office:value-type="float" office:value="0.45" table:style-name="ce10">
            <text:p>0.45</text:p>
          </table:table-cell>
          <table:table-cell office:value-type="float" office:value="5.32" table:style-name="ce11">
            <text:p>5.3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HUBBARD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05-20T00:00:00" table:style-name="ce18">
            <text:p>05/20/2010</text:p>
          </table:table-cell>
          <table:table-cell office:value-type="float" office:value="979039437" table:style-name="ce15">
            <text:p>979039437.0</text:p>
          </table:table-cell>
          <table:table-cell office:value-type="float" office:value="0.99" table:style-name="ce10">
            <text:p>0.99</text:p>
          </table:table-cell>
          <table:table-cell office:value-type="float" office:value="0.31" table:style-name="ce10">
            <text:p>0.31</text:p>
          </table:table-cell>
          <table:table-cell office:value-type="float" office:value="5.31" table:style-name="ce11">
            <text:p>5.3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HUBBARD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12-07T00:00:00" table:style-name="ce18">
            <text:p>12/07/2010</text:p>
          </table:table-cell>
          <table:table-cell office:value-type="float" office:value="979039395.60000002" table:style-name="ce10">
            <text:p>979039395.6</text:p>
          </table:table-cell>
          <table:table-cell office:value-type="float" office:value="2.1" table:style-name="ce10">
            <text:p>2.1</text:p>
          </table:table-cell>
          <table:table-cell office:value-type="float" office:value="0.74" table:style-name="ce10">
            <text:p>0.74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3</text:p>
          </table:table-cell>
          <table:table-cell office:value-type="float" office:value="31.583969361111109" table:style-name="ce13">
            <text:p>31.5840</text:p>
          </table:table-cell>
          <table:table-cell office:value-type="float" office:value="-110.24904892777778" table:style-name="ce13">
            <text:p>-110.2490</text:p>
          </table:table-cell>
          <table:table-cell office:value-type="float" office:value="1330" table:style-name="ce14">
            <text:p>1330</text:p>
          </table:table-cell>
          <table:table-cell office:value-type="float" office:value="7.5" table:style-name="ce10">
            <text:p>7.5</text:p>
          </table:table-cell>
          <table:table-cell office:value-type="float" office:value="-3" table:style-name="ce10">
            <text:p>-3</text:p>
          </table:table-cell>
          <table:table-cell office:value-type="date" office:date-value="2005-07-08T00:00:00" table:style-name="ce18">
            <text:p>07/08/2005</text:p>
          </table:table-cell>
          <table:table-cell office:value-type="float" office:value="979027309.29999995" table:style-name="ce10">
            <text:p>979027309.3</text:p>
          </table:table-cell>
          <table:table-cell office:value-type="float" office:value="2.79" table:style-name="ce10">
            <text:p>2.79</text:p>
          </table:table-cell>
          <table:table-cell office:value-type="float" office:value="0.88" table:style-name="ce10">
            <text:p>0.88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3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8-05-08T00:00:00" table:style-name="ce18">
            <text:p>05/08/2008</text:p>
          </table:table-cell>
          <table:table-cell office:value-type="float" office:value="979027340" table:style-name="ce15">
            <text:p>979027340.0</text:p>
          </table:table-cell>
          <table:table-cell office:value-type="float" office:value="2.12" table:style-name="ce10">
            <text:p>2.12</text:p>
          </table:table-cell>
          <table:table-cell office:value-type="float" office:value="0.71" table:style-name="ce10">
            <text:p>0.71</text:p>
          </table:table-cell>
          <table:table-cell office:value-type="float" office:value="5.32" table:style-name="ce11">
            <text:p>5.3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3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01-13T00:00:00" table:style-name="ce18">
            <text:p>01/13/2009</text:p>
          </table:table-cell>
          <table:table-cell office:value-type="float" office:value="979027336.60000002" table:style-name="ce10">
            <text:p>979027336.6</text:p>
          </table:table-cell>
          <table:table-cell office:value-type="float" office:value="1.72" table:style-name="ce10">
            <text:p>1.72</text:p>
          </table:table-cell>
          <table:table-cell office:value-type="float" office:value="0.7" table:style-name="ce10">
            <text:p>0.7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3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06-17T00:00:00" table:style-name="ce18">
            <text:p>06/17/2009</text:p>
          </table:table-cell>
          <table:table-cell office:value-type="float" office:value="979027340.10000002" table:style-name="ce10">
            <text:p>979027340.1</text:p>
          </table:table-cell>
          <table:table-cell office:value-type="float" office:value="2.41" table:style-name="ce10">
            <text:p>2.41</text:p>
          </table:table-cell>
          <table:table-cell office:value-type="float" office:value="0.76" table:style-name="ce10">
            <text:p>0.76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3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12-03T00:00:00" table:style-name="ce18">
            <text:p>12/03/2009</text:p>
          </table:table-cell>
          <table:table-cell office:value-type="float" office:value="979027354.70000005" table:style-name="ce10">
            <text:p>979027354.7</text:p>
          </table:table-cell>
          <table:table-cell office:value-type="float" office:value="1.79" table:style-name="ce10">
            <text:p>1.79</text:p>
          </table:table-cell>
          <table:table-cell office:value-type="float" office:value="0.63" table:style-name="ce10">
            <text:p>0.63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3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05-20T00:00:00" table:style-name="ce18">
            <text:p>05/20/2010</text:p>
          </table:table-cell>
          <table:table-cell office:value-type="float" office:value="979027352.10000002" table:style-name="ce10">
            <text:p>979027352.1</text:p>
          </table:table-cell>
          <table:table-cell office:value-type="float" office:value="2.6" table:style-name="ce10">
            <text:p>2.6</text:p>
          </table:table-cell>
          <table:table-cell office:value-type="float" office:value="0.82" table:style-name="ce10">
            <text:p>0.82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3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12-07T00:00:00" table:style-name="ce18">
            <text:p>12/07/2010</text:p>
          </table:table-cell>
          <table:table-cell office:value-type="float" office:value="979027361" table:style-name="ce15">
            <text:p>979027361.0</text:p>
          </table:table-cell>
          <table:table-cell office:value-type="float" office:value="1.2" table:style-name="ce10">
            <text:p>1.2</text:p>
          </table:table-cell>
          <table:table-cell office:value-type="float" office:value="0.42" table:style-name="ce10">
            <text:p>0.42</text:p>
          </table:table-cell>
          <table:table-cell office:value-type="float" office:value="5.31" table:style-name="ce11">
            <text:p>5.3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4</text:p>
          </table:table-cell>
          <table:table-cell office:value-type="float" office:value="31.59162983611111" table:style-name="ce13">
            <text:p>31.5916</text:p>
          </table:table-cell>
          <table:table-cell office:value-type="float" office:value="-110.23229260833334" table:style-name="ce13">
            <text:p>-110.2323</text:p>
          </table:table-cell>
          <table:table-cell office:value-type="float" office:value="1320" table:style-name="ce14">
            <text:p>1320</text:p>
          </table:table-cell>
          <table:table-cell office:value-type="float" office:value="7.5" table:style-name="ce10">
            <text:p>7.5</text:p>
          </table:table-cell>
          <table:table-cell office:value-type="float" office:value="-3" table:style-name="ce10">
            <text:p>-3</text:p>
          </table:table-cell>
          <table:table-cell office:value-type="date" office:date-value="2005-07-08T00:00:00" table:style-name="ce18">
            <text:p>07/08/2005</text:p>
          </table:table-cell>
          <table:table-cell office:value-type="float" office:value="979035517.79999995" table:style-name="ce10">
            <text:p>979035517.8</text:p>
          </table:table-cell>
          <table:table-cell office:value-type="float" office:value="1.1299999999999999" table:style-name="ce10">
            <text:p>1.13</text:p>
          </table:table-cell>
          <table:table-cell office:value-type="float" office:value="0.36" table:style-name="ce10">
            <text:p>0.36</text:p>
          </table:table-cell>
          <table:table-cell office:value-type="float" office:value="5.31" table:style-name="ce11">
            <text:p>5.3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4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8-05-08T00:00:00" table:style-name="ce18">
            <text:p>05/08/2008</text:p>
          </table:table-cell>
          <table:table-cell office:value-type="float" office:value="979035570" table:style-name="ce15">
            <text:p>979035570.0</text:p>
          </table:table-cell>
          <table:table-cell office:value-type="float" office:value="2.8" table:style-name="ce10">
            <text:p>2.8</text:p>
          </table:table-cell>
          <table:table-cell office:value-type="float" office:value="0.99" table:style-name="ce10">
            <text:p>0.99</text:p>
          </table:table-cell>
          <table:table-cell office:value-type="float" office:value="5.33" table:style-name="ce11">
            <text:p>5.33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4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01-13T00:00:00" table:style-name="ce18">
            <text:p>01/13/2009</text:p>
          </table:table-cell>
          <table:table-cell office:value-type="float" office:value="979035559.70000005" table:style-name="ce10">
            <text:p>979035559.7</text:p>
          </table:table-cell>
          <table:table-cell office:value-type="float" office:value="0.41" table:style-name="ce10">
            <text:p>0.41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5.31" table:style-name="ce11">
            <text:p>5.3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4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06-17T00:00:00" table:style-name="ce18">
            <text:p>06/17/2009</text:p>
          </table:table-cell>
          <table:table-cell office:value-type="float" office:value="979035561.70000005" table:style-name="ce10">
            <text:p>979035561.7</text:p>
          </table:table-cell>
          <table:table-cell office:value-type="float" office:value="3.02" table:style-name="ce10">
            <text:p>3.02</text:p>
          </table:table-cell>
          <table:table-cell office:value-type="float" office:value="0.96" table:style-name="ce10">
            <text:p>0.96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4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12-03T00:00:00" table:style-name="ce18">
            <text:p>12/03/2009</text:p>
          </table:table-cell>
          <table:table-cell office:value-type="float" office:value="979035577.5" table:style-name="ce10">
            <text:p>979035577.5</text:p>
          </table:table-cell>
          <table:table-cell office:value-type="float" office:value="1.41" table:style-name="ce10">
            <text:p>1.41</text:p>
          </table:table-cell>
          <table:table-cell office:value-type="float" office:value="0.5" table:style-name="ce10">
            <text:p>0.5</text:p>
          </table:table-cell>
          <table:table-cell office:value-type="float" office:value="5.31" table:style-name="ce11">
            <text:p>5.3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4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05-20T00:00:00" table:style-name="ce18">
            <text:p>05/20/2010</text:p>
          </table:table-cell>
          <table:table-cell office:value-type="float" office:value="979035582.79999995" table:style-name="ce10">
            <text:p>979035582.8</text:p>
          </table:table-cell>
          <table:table-cell office:value-type="float" office:value="2.11" table:style-name="ce10">
            <text:p>2.11</text:p>
          </table:table-cell>
          <table:table-cell office:value-type="float" office:value="0.67" table:style-name="ce10">
            <text:p>0.67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4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12-07T00:00:00" table:style-name="ce18">
            <text:p>12/07/2010</text:p>
          </table:table-cell>
          <table:table-cell office:value-type="float" office:value="979035571.70000005" table:style-name="ce10">
            <text:p>979035571.7</text:p>
          </table:table-cell>
          <table:table-cell office:value-type="float" office:value="1.1100000000000001" table:style-name="ce10">
            <text:p>1.11</text:p>
          </table:table-cell>
          <table:table-cell office:value-type="float" office:value="0.39" table:style-name="ce10">
            <text:p>0.39</text:p>
          </table:table-cell>
          <table:table-cell office:value-type="float" office:value="5.31" table:style-name="ce11">
            <text:p>5.3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5</text:p>
          </table:table-cell>
          <table:table-cell office:value-type="float" office:value="31.609128483333336" table:style-name="ce13">
            <text:p>31.6091</text:p>
          </table:table-cell>
          <table:table-cell office:value-type="float" office:value="-110.20687261388889" table:style-name="ce13">
            <text:p>-110.2069</text:p>
          </table:table-cell>
          <table:table-cell office:value-type="float" office:value="1280" table:style-name="ce14">
            <text:p>1280</text:p>
          </table:table-cell>
          <table:table-cell office:value-type="float" office:value="7.4" table:style-name="ce10">
            <text:p>7.4</text:p>
          </table:table-cell>
          <table:table-cell office:value-type="float" office:value="-3" table:style-name="ce10">
            <text:p>-3</text:p>
          </table:table-cell>
          <table:table-cell office:value-type="date" office:date-value="2005-07-08T00:00:00" table:style-name="ce18">
            <text:p>07/08/2005</text:p>
          </table:table-cell>
          <table:table-cell office:value-type="float" office:value="979050435.79999995" table:style-name="ce10">
            <text:p>979050435.8</text:p>
          </table:table-cell>
          <table:table-cell office:value-type="float" office:value="2.75" table:style-name="ce10">
            <text:p>2.75</text:p>
          </table:table-cell>
          <table:table-cell office:value-type="float" office:value="0.87" table:style-name="ce10">
            <text:p>0.87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5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8-05-08T00:00:00" table:style-name="ce18">
            <text:p>05/08/2008</text:p>
          </table:table-cell>
          <table:table-cell office:value-type="float" office:value="979050434.89999998" table:style-name="ce10">
            <text:p>979050434.9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0.79" table:style-name="ce10">
            <text:p>0.79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5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01-14T00:00:00" table:style-name="ce18">
            <text:p>01/14/2009</text:p>
          </table:table-cell>
          <table:table-cell office:value-type="float" office:value="979050441.29999995" table:style-name="ce10">
            <text:p>979050441.3</text:p>
          </table:table-cell>
          <table:table-cell office:value-type="float" office:value="2.3199999999999998" table:style-name="ce10">
            <text:p>2.32</text:p>
          </table:table-cell>
          <table:table-cell office:value-type="float" office:value="0.95" table:style-name="ce10">
            <text:p>0.95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5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06-17T00:00:00" table:style-name="ce18">
            <text:p>06/17/2009</text:p>
          </table:table-cell>
          <table:table-cell office:value-type="float" office:value="979050437.10000002" table:style-name="ce10">
            <text:p>979050437.1</text:p>
          </table:table-cell>
          <table:table-cell office:value-type="float" office:value="1.36" table:style-name="ce10">
            <text:p>1.36</text:p>
          </table:table-cell>
          <table:table-cell office:value-type="float" office:value="0.48" table:style-name="ce10">
            <text:p>0.48</text:p>
          </table:table-cell>
          <table:table-cell office:value-type="float" office:value="5.31" table:style-name="ce11">
            <text:p>5.3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5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12-03T00:00:00" table:style-name="ce18">
            <text:p>12/03/2009</text:p>
          </table:table-cell>
          <table:table-cell office:value-type="float" office:value="979050440" table:style-name="ce15">
            <text:p>979050440.0</text:p>
          </table:table-cell>
          <table:table-cell office:value-type="float" office:value="1.59" table:style-name="ce10">
            <text:p>1.59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5.32" table:style-name="ce11">
            <text:p>5.3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5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05-20T00:00:00" table:style-name="ce18">
            <text:p>05/20/2010</text:p>
          </table:table-cell>
          <table:table-cell office:value-type="float" office:value="979050460.29999995" table:style-name="ce10">
            <text:p>979050460.3</text:p>
          </table:table-cell>
          <table:table-cell office:value-type="float" office:value="2.06" table:style-name="ce10">
            <text:p>2.06</text:p>
          </table:table-cell>
          <table:table-cell office:value-type="float" office:value="0.69" table:style-name="ce10">
            <text:p>0.69</text:p>
          </table:table-cell>
          <table:table-cell office:value-type="float" office:value="5.32" table:style-name="ce11">
            <text:p>5.3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5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12-07T00:00:00" table:style-name="ce18">
            <text:p>12/07/2010</text:p>
          </table:table-cell>
          <table:table-cell office:value-type="float" office:value="979050459.39999998" table:style-name="ce10">
            <text:p>979050459.4</text:p>
          </table:table-cell>
          <table:table-cell office:value-type="float" office:value="1.85" table:style-name="ce10">
            <text:p>1.85</text:p>
          </table:table-cell>
          <table:table-cell office:value-type="float" office:value="0.59" table:style-name="ce10">
            <text:p>0.59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6</text:p>
          </table:table-cell>
          <table:table-cell office:value-type="float" office:value="32.602710000000002" table:style-name="ce13">
            <text:p>32.6027</text:p>
          </table:table-cell>
          <table:table-cell office:value-type="float" office:value="-110.27540999999999" table:style-name="ce13">
            <text:p>-110.2754</text:p>
          </table:table-cell>
          <table:table-cell office:value-type="float" office:value="1350" table:style-name="ce14">
            <text:p>1350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01-14T00:00:00" table:style-name="ce18">
            <text:p>01/14/2009</text:p>
          </table:table-cell>
          <table:table-cell office:value-type="float" office:value="979028332.70000005" table:style-name="ce10">
            <text:p>979028332.7</text:p>
          </table:table-cell>
          <table:table-cell office:value-type="float" office:value="1.81" table:style-name="ce10">
            <text:p>1.81</text:p>
          </table:table-cell>
          <table:table-cell office:value-type="float" office:value="0.64" table:style-name="ce10">
            <text:p>0.64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6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06-17T00:00:00" table:style-name="ce18">
            <text:p>06/17/2009</text:p>
          </table:table-cell>
          <table:table-cell office:value-type="float" office:value="979028343.39999998" table:style-name="ce10">
            <text:p>979028343.4</text:p>
          </table:table-cell>
          <table:table-cell office:value-type="float" office:value="3.22" table:style-name="ce10">
            <text:p>3.22</text:p>
          </table:table-cell>
          <table:table-cell office:value-type="float" office:value="1.02" table:style-name="ce10">
            <text:p>1.02</text:p>
          </table:table-cell>
          <table:table-cell office:value-type="float" office:value="5.33" table:style-name="ce11">
            <text:p>5.33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6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12-03T00:00:00" table:style-name="ce18">
            <text:p>12/03/2009</text:p>
          </table:table-cell>
          <table:table-cell office:value-type="float" office:value="979028340.89999998" table:style-name="ce10">
            <text:p>979028340.9</text:p>
          </table:table-cell>
          <table:table-cell office:value-type="float" office:value="1.04" table:style-name="ce10">
            <text:p>1.04</text:p>
          </table:table-cell>
          <table:table-cell office:value-type="float" office:value="0.37" table:style-name="ce10">
            <text:p>0.37</text:p>
          </table:table-cell>
          <table:table-cell office:value-type="float" office:value="5.31" table:style-name="ce11">
            <text:p>5.3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6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05-20T00:00:00" table:style-name="ce18">
            <text:p>05/20/2010</text:p>
          </table:table-cell>
          <table:table-cell office:value-type="float" office:value="979028351.5" table:style-name="ce10">
            <text:p>979028351.5</text:p>
          </table:table-cell>
          <table:table-cell office:value-type="float" office:value="3.23" table:style-name="ce10">
            <text:p>3.23</text:p>
          </table:table-cell>
          <table:table-cell office:value-type="float" office:value="1.02" table:style-name="ce10">
            <text:p>1.02</text:p>
          </table:table-cell>
          <table:table-cell office:value-type="float" office:value="5.33" table:style-name="ce11">
            <text:p>5.33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MW6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12-07T00:00:00" table:style-name="ce18">
            <text:p>12/07/2010</text:p>
          </table:table-cell>
          <table:table-cell office:value-type="float" office:value="979028358.79999995" table:style-name="ce10">
            <text:p>979028358.8</text:p>
          </table:table-cell>
          <table:table-cell office:value-type="float" office:value="1.63" table:style-name="ce10">
            <text:p>1.63</text:p>
          </table:table-cell>
          <table:table-cell office:value-type="float" office:value="0.47" table:style-name="ce10">
            <text:p>0.47</text:p>
          </table:table-cell>
          <table:table-cell office:value-type="float" office:value="5.32" table:style-name="ce11">
            <text:p>5.32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float" office:value="31.388439999999999" table:style-name="ce12">
            <text:p>31.38844</text:p>
          </table:table-cell>
          <table:table-cell office:value-type="float" office:value="-110.12208" table:style-name="ce12">
            <text:p>-110.12208</text:p>
          </table:table-cell>
          <table:table-cell office:value-type="float" office:value="1294.3" table:style-name="ce12">
            <text:p>1294.3</text:p>
          </table:table-cell>
          <table:table-cell office:value-type="float" office:value="0" table:style-name="ce10">
            <text:p>0</text:p>
          </table:table-cell>
          <table:table-cell office:value-type="float" office:value="-3.1019999999999999" table:style-name="ce10">
            <text:p>-3.102</text:p>
          </table:table-cell>
          <table:table-cell office:value-type="date" office:date-value="2007-10-29T00:00:00" table:style-name="ce18">
            <text:p>10/29/2007</text:p>
          </table:table-cell>
          <table:table-cell office:value-type="float" office:value="979004704.29999995" table:style-name="ce10">
            <text:p>979004704.3</text:p>
          </table:table-cell>
          <table:table-cell office:value-type="float" office:value="2.15" table:style-name="ce10">
            <text:p>2.15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5.32" table:style-name="ce11">
            <text:p>5.32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1019999999999999" table:style-name="ce10">
            <text:p>-3.102</text:p>
          </table:table-cell>
          <table:table-cell office:value-type="date" office:date-value="2007-10-29T00:00:00" table:style-name="ce18">
            <text:p>10/29/2007</text:p>
          </table:table-cell>
          <table:table-cell office:value-type="float" office:value="979004708.60000002" table:style-name="ce10">
            <text:p>979004708.6</text:p>
          </table:table-cell>
          <table:table-cell office:value-type="float" office:value="1.82" table:style-name="ce10">
            <text:p>1.82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5.32" table:style-name="ce11">
            <text:p>5.32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1019999999999999" table:style-name="ce10">
            <text:p>-3.102</text:p>
          </table:table-cell>
          <table:table-cell office:value-type="date" office:date-value="2008-04-15T00:00:00" table:style-name="ce18">
            <text:p>04/15/2008</text:p>
          </table:table-cell>
          <table:table-cell office:value-type="float" office:value="979004713.60000002" table:style-name="ce10">
            <text:p>979004713.6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1.56" table:style-name="ce10">
            <text:p>1.56</text:p>
          </table:table-cell>
          <table:table-cell office:value-type="float" office:value="5.34" table:style-name="ce11">
            <text:p>5.34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1019999999999999" table:style-name="ce10">
            <text:p>-3.102</text:p>
          </table:table-cell>
          <table:table-cell office:value-type="date" office:date-value="2008-11-20T00:00:00" table:style-name="ce18">
            <text:p>11/20/2008</text:p>
          </table:table-cell>
          <table:table-cell office:value-type="float" office:value="979004714.29999995" table:style-name="ce10">
            <text:p>979004714.3</text:p>
          </table:table-cell>
          <table:table-cell office:value-type="float" office:value="3.03" table:style-name="ce10">
            <text:p>3.03</text:p>
          </table:table-cell>
          <table:table-cell office:value-type="float" office:value="0.96" table:style-name="ce10">
            <text:p>0.96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1019999999999999" table:style-name="ce10">
            <text:p>-3.102</text:p>
          </table:table-cell>
          <table:table-cell office:value-type="date" office:date-value="2009-06-16T00:00:00" table:style-name="ce18">
            <text:p>06/16/2009</text:p>
          </table:table-cell>
          <table:table-cell office:value-type="float" office:value="979004712" table:style-name="ce15">
            <text:p>979004712.0</text:p>
          </table:table-cell>
          <table:table-cell office:value-type="float" office:value="1.73" table:style-name="ce10">
            <text:p>1.73</text:p>
          </table:table-cell>
          <table:table-cell office:value-type="float" office:value="0.61" table:style-name="ce10">
            <text:p>0.61</text:p>
          </table:table-cell>
          <table:table-cell office:value-type="float" office:value="5.32" table:style-name="ce11">
            <text:p>5.3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1019999999999999" table:style-name="ce10">
            <text:p>-3.102</text:p>
          </table:table-cell>
          <table:table-cell office:value-type="date" office:date-value="2009-12-02T00:00:00" table:style-name="ce18">
            <text:p>12/02/2009</text:p>
          </table:table-cell>
          <table:table-cell office:value-type="float" office:value="979004706.20000005" table:style-name="ce10">
            <text:p>979004706.2</text:p>
          </table:table-cell>
          <table:table-cell office:value-type="float" office:value="1.29" table:style-name="ce10">
            <text:p>1.29</text:p>
          </table:table-cell>
          <table:table-cell office:value-type="float" office:value="0.46" table:style-name="ce10">
            <text:p>0.46</text:p>
          </table:table-cell>
          <table:table-cell office:value-type="float" office:value="5.31" table:style-name="ce11">
            <text:p>5.3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1019999999999999" table:style-name="ce10">
            <text:p>-3.102</text:p>
          </table:table-cell>
          <table:table-cell office:value-type="date" office:date-value="2010-05-21T00:00:00" table:style-name="ce18">
            <text:p>05/21/2010</text:p>
          </table:table-cell>
          <table:table-cell office:value-type="float" office:value="979004710.5" table:style-name="ce10">
            <text:p>979004710.5</text:p>
          </table:table-cell>
          <table:table-cell office:value-type="float" office:value="1.81" table:style-name="ce10">
            <text:p>1.81</text:p>
          </table:table-cell>
          <table:table-cell office:value-type="float" office:value="0.64" table:style-name="ce10">
            <text:p>0.64</text:p>
          </table:table-cell>
          <table:table-cell office:value-type="float" office:value="5.32" table:style-name="ce11">
            <text:p>5.3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1019999999999999" table:style-name="ce10">
            <text:p>-3.102</text:p>
          </table:table-cell>
          <table:table-cell office:value-type="date" office:date-value="2010-12-08T00:00:00" table:style-name="ce18">
            <text:p>12/08/2010</text:p>
          </table:table-cell>
          <table:table-cell office:value-type="float" office:value="979004706.39999998" table:style-name="ce10">
            <text:p>979004706.4</text:p>
          </table:table-cell>
          <table:table-cell office:value-type="float" office:value="1.72" table:style-name="ce10">
            <text:p>1.72</text:p>
          </table:table-cell>
          <table:table-cell office:value-type="float" office:value="0.54" table:style-name="ce10">
            <text:p>0.54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R2</text:p>
          </table:table-cell>
          <table:table-cell office:value-type="float" office:value="31.467086986111109" table:style-name="ce8">
            <text:p>31.467087</text:p>
          </table:table-cell>
          <table:table-cell office:value-type="float" office:value="-110.25773811944444" table:style-name="ce8">
            <text:p>-110.257738</text:p>
          </table:table-cell>
          <table:table-cell office:value-type="float" office:value="1447.299" table:style-name="ce9">
            <text:p>1447.3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-3" table:style-name="ce10">
            <text:p>-3</text:p>
          </table:table-cell>
          <table:table-cell office:value-type="date" office:date-value="2005-07-08T00:00:00" table:style-name="ce18">
            <text:p>07/08/2005</text:p>
          </table:table-cell>
          <table:table-cell office:value-type="float" office:value="978999665.79999995" table:style-name="ce10">
            <text:p>978999665.8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0.64" table:style-name="ce10">
            <text:p>0.64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R2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06-18T00:00:00" table:style-name="ce18">
            <text:p>06/18/2009</text:p>
          </table:table-cell>
          <table:table-cell office:value-type="float" office:value="978999649.70000005" table:style-name="ce10">
            <text:p>978999649.7</text:p>
          </table:table-cell>
          <table:table-cell office:value-type="float" office:value="1.45" table:style-name="ce10">
            <text:p>1.45</text:p>
          </table:table-cell>
          <table:table-cell office:value-type="float" office:value="0.51" table:style-name="ce10">
            <text:p>0.51</text:p>
          </table:table-cell>
          <table:table-cell office:value-type="float" office:value="5.31" table:style-name="ce11">
            <text:p>5.3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R2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12-02T00:00:00" table:style-name="ce18">
            <text:p>12/02/2009</text:p>
          </table:table-cell>
          <table:table-cell office:value-type="float" office:value="978999634.5" table:style-name="ce10">
            <text:p>978999634.5</text:p>
          </table:table-cell>
          <table:table-cell office:value-type="float" office:value="1.01" table:style-name="ce10">
            <text:p>1.01</text:p>
          </table:table-cell>
          <table:table-cell office:value-type="float" office:value="0.36" table:style-name="ce10">
            <text:p>0.36</text:p>
          </table:table-cell>
          <table:table-cell office:value-type="float" office:value="5.31" table:style-name="ce11">
            <text:p>5.3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R2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05-21T00:00:00" table:style-name="ce18">
            <text:p>05/21/2010</text:p>
          </table:table-cell>
          <table:table-cell office:value-type="float" office:value="978999654.60000002" table:style-name="ce10">
            <text:p>978999654.6</text:p>
          </table:table-cell>
          <table:table-cell office:value-type="float" office:value="1.8" table:style-name="ce10">
            <text:p>1.8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R2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12-08T00:00:00" table:style-name="ce18">
            <text:p>12/08/2010</text:p>
          </table:table-cell>
          <table:table-cell office:value-type="float" office:value="978999646.39999998" table:style-name="ce10">
            <text:p>978999646.4</text:p>
          </table:table-cell>
          <table:table-cell office:value-type="float" office:value="7.57" table:style-name="ce10">
            <text:p>7.57</text:p>
          </table:table-cell>
          <table:table-cell office:value-type="float" office:value="2.39" table:style-name="ce10">
            <text:p>2.39</text:p>
          </table:table-cell>
          <table:table-cell office:value-type="float" office:value="5.39" table:style-name="ce11">
            <text:p>5.39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R6</text:p>
          </table:table-cell>
          <table:table-cell office:value-type="float" office:value="31.467177549999999" table:style-name="ce8">
            <text:p>31.467178</text:p>
          </table:table-cell>
          <table:table-cell office:value-type="float" office:value="-110.182449875" table:style-name="ce8">
            <text:p>-110.182450</text:p>
          </table:table-cell>
          <table:table-cell office:value-type="float" office:value="1338.4839999999999" table:style-name="ce9">
            <text:p>1338.5</text:p>
          </table:table-cell>
          <table:table-cell office:value-type="float" office:value="7.85" table:style-name="ce10">
            <text:p>7.85</text:p>
          </table:table-cell>
          <table:table-cell office:value-type="float" office:value="-3" table:style-name="ce10">
            <text:p>-3</text:p>
          </table:table-cell>
          <table:table-cell office:value-type="date" office:date-value="2005-07-12T00:00:00" table:style-name="ce18">
            <text:p>07/12/2005</text:p>
          </table:table-cell>
          <table:table-cell office:value-type="float" office:value="979004221.89999998" table:style-name="ce10">
            <text:p>979004221.9</text:p>
          </table:table-cell>
          <table:table-cell office:value-type="float" office:value="1.52" table:style-name="ce10">
            <text:p>1.52</text:p>
          </table:table-cell>
          <table:table-cell office:value-type="float" office:value="0.48" table:style-name="ce10">
            <text:p>0.48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R6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07-02T00:00:00" table:style-name="ce18">
            <text:p>07/02/2009</text:p>
          </table:table-cell>
          <table:table-cell office:value-type="float" office:value="979004220.5" table:style-name="ce10">
            <text:p>979004220.5</text:p>
          </table:table-cell>
          <table:table-cell office:value-type="float" office:value="1.19" table:style-name="ce10">
            <text:p>1.19</text:p>
          </table:table-cell>
          <table:table-cell office:value-type="float" office:value="0.42" table:style-name="ce10">
            <text:p>0.42</text:p>
          </table:table-cell>
          <table:table-cell office:value-type="float" office:value="5.31" table:style-name="ce11">
            <text:p>5.3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R6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12-02T00:00:00" table:style-name="ce18">
            <text:p>12/02/2009</text:p>
          </table:table-cell>
          <table:table-cell office:value-type="float" office:value="979004214.89999998" table:style-name="ce10">
            <text:p>979004214.9</text:p>
          </table:table-cell>
          <table:table-cell office:value-type="float" office:value="1.64" table:style-name="ce10">
            <text:p>1.64</text:p>
          </table:table-cell>
          <table:table-cell office:value-type="float" office:value="0.57999999999999996" table:style-name="ce10">
            <text:p>0.58</text:p>
          </table:table-cell>
          <table:table-cell office:value-type="float" office:value="5.32" table:style-name="ce11">
            <text:p>5.3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R6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12-08T00:00:00" table:style-name="ce18">
            <text:p>12/08/2010</text:p>
          </table:table-cell>
          <table:table-cell office:value-type="float" office:value="979004216.20000005" table:style-name="ce10">
            <text:p>979004216.2</text:p>
          </table:table-cell>
          <table:table-cell office:value-type="float" office:value="2.4700000000000002" table:style-name="ce10">
            <text:p>2.47</text:p>
          </table:table-cell>
          <table:table-cell office:value-type="float" office:value="0.78" table:style-name="ce10">
            <text:p>0.78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RAMSEY</text:p>
          </table:table-cell>
          <table:table-cell office:value-type="float" office:value="31.465791869444445" table:style-name="ce8">
            <text:p>31.465792</text:p>
          </table:table-cell>
          <table:table-cell office:value-type="float" office:value="-110.29300685277778" table:style-name="ce8">
            <text:p>-110.293007</text:p>
          </table:table-cell>
          <table:table-cell office:value-type="float" office:value="1551.2460000000001" table:style-name="ce9">
            <text:p>1551.2</text:p>
          </table:table-cell>
          <table:table-cell office:value-type="float" office:value="8.4" table:style-name="ce10">
            <text:p>8.4</text:p>
          </table:table-cell>
          <table:table-cell office:value-type="float" office:value="-3" table:style-name="ce10">
            <text:p>-3</text:p>
          </table:table-cell>
          <table:table-cell office:value-type="date" office:date-value="2005-07-12T00:00:00" table:style-name="ce18">
            <text:p>07/12/2005</text:p>
          </table:table-cell>
          <table:table-cell office:value-type="float" office:value="978979466" table:style-name="ce15">
            <text:p>978979466.0</text:p>
          </table:table-cell>
          <table:table-cell office:value-type="float" office:value="2.3199999999999998" table:style-name="ce10">
            <text:p>2.32</text:p>
          </table:table-cell>
          <table:table-cell office:value-type="float" office:value="0.73" table:style-name="ce10">
            <text:p>0.73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RAMSEY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.8" table:style-name="ce10">
            <text:p>4.8</text:p>
          </table:table-cell>
          <table:table-cell office:value-type="float" office:value="-3" table:style-name="ce10">
            <text:p>-3</text:p>
          </table:table-cell>
          <table:table-cell office:value-type="date" office:date-value="2009-07-02T00:00:00" table:style-name="ce18">
            <text:p>07/02/2009</text:p>
          </table:table-cell>
          <table:table-cell office:value-type="float" office:value="978979495.5" table:style-name="ce10">
            <text:p>978979495.5</text:p>
          </table:table-cell>
          <table:table-cell office:value-type="float" office:value="1.47" table:style-name="ce10">
            <text:p>1.47</text:p>
          </table:table-cell>
          <table:table-cell office:value-type="float" office:value="0.6" table:style-name="ce10">
            <text:p>0.6</text:p>
          </table:table-cell>
          <table:table-cell office:value-type="float" office:value="5.32" table:style-name="ce11">
            <text:p>5.3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float" office:value="31.705919999999999" table:style-name="ce12">
            <text:p>31.70592</text:p>
          </table:table-cell>
          <table:table-cell office:value-type="float" office:value="-110.05719000000001" table:style-name="ce12">
            <text:p>-110.05719</text:p>
          </table:table-cell>
          <table:table-cell office:value-type="float" office:value="1409.01" table:style-name="ce12">
            <text:p>1409.01</text:p>
          </table:table-cell>
          <table:table-cell office:value-type="float" office:value="0" table:style-name="ce10">
            <text:p>0</text:p>
          </table:table-cell>
          <table:table-cell office:value-type="float" office:value="-3.2080000000000002" table:style-name="ce10">
            <text:p>-3.208</text:p>
          </table:table-cell>
          <table:table-cell office:value-type="date" office:date-value="2007-10-26T00:00:00" table:style-name="ce18">
            <text:p>10/26/2007</text:p>
          </table:table-cell>
          <table:table-cell office:value-type="float" office:value="979037632.29999995" table:style-name="ce10">
            <text:p>979037632.3</text:p>
          </table:table-cell>
          <table:table-cell office:value-type="float" office:value="1.76" table:style-name="ce10">
            <text:p>1.76</text:p>
          </table:table-cell>
          <table:table-cell office:value-type="float" office:value="0.36" table:style-name="ce10">
            <text:p>0.36</text:p>
          </table:table-cell>
          <table:table-cell office:value-type="float" office:value="5.31" table:style-name="ce11">
            <text:p>5.31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2080000000000002" table:style-name="ce10">
            <text:p>-3.208</text:p>
          </table:table-cell>
          <table:table-cell office:value-type="date" office:date-value="2008-04-16T00:00:00" table:style-name="ce18">
            <text:p>04/16/2008</text:p>
          </table:table-cell>
          <table:table-cell office:value-type="float" office:value="979037632.79999995" table:style-name="ce10">
            <text:p>979037632.8</text:p>
          </table:table-cell>
          <table:table-cell office:value-type="float" office:value="4.12" table:style-name="ce10">
            <text:p>4.12</text:p>
          </table:table-cell>
          <table:table-cell office:value-type="float" office:value="1.46" table:style-name="ce10">
            <text:p>1.46</text:p>
          </table:table-cell>
          <table:table-cell office:value-type="float" office:value="5.34" table:style-name="ce11">
            <text:p>5.34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2080000000000002" table:style-name="ce10">
            <text:p>-3.208</text:p>
          </table:table-cell>
          <table:table-cell office:value-type="date" office:date-value="2009-01-14T00:00:00" table:style-name="ce18">
            <text:p>01/14/2009</text:p>
          </table:table-cell>
          <table:table-cell office:value-type="float" office:value="979037633.70000005" table:style-name="ce10">
            <text:p>979037633.7</text:p>
          </table:table-cell>
          <table:table-cell office:value-type="float" office:value="0.05" table:style-name="ce10">
            <text:p>0.05</text:p>
          </table:table-cell>
          <table:table-cell office:value-type="float" office:value="0.02" table:style-name="ce10">
            <text:p>0.02</text:p>
          </table:table-cell>
          <table:table-cell office:value-type="float" office:value="5.31" table:style-name="ce11">
            <text:p>5.31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2080000000000002" table:style-name="ce10">
            <text:p>-3.208</text:p>
          </table:table-cell>
          <table:table-cell office:value-type="date" office:date-value="2009-06-16T00:00:00" table:style-name="ce18">
            <text:p>06/16/2009</text:p>
          </table:table-cell>
          <table:table-cell office:value-type="float" office:value="979037644" table:style-name="ce15">
            <text:p>979037644.0</text:p>
          </table:table-cell>
          <table:table-cell office:value-type="float" office:value="1.41" table:style-name="ce10">
            <text:p>1.41</text:p>
          </table:table-cell>
          <table:table-cell office:value-type="float" office:value="0.5" table:style-name="ce10">
            <text:p>0.5</text:p>
          </table:table-cell>
          <table:table-cell office:value-type="float" office:value="5.31" table:style-name="ce11">
            <text:p>5.3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2080000000000002" table:style-name="ce10">
            <text:p>-3.208</text:p>
          </table:table-cell>
          <table:table-cell office:value-type="date" office:date-value="2009-12-04T00:00:00" table:style-name="ce18">
            <text:p>12/04/2009</text:p>
          </table:table-cell>
          <table:table-cell office:value-type="float" office:value="979037636.60000002" table:style-name="ce10">
            <text:p>979037636.6</text:p>
          </table:table-cell>
          <table:table-cell office:value-type="float" office:value="0.35" table:style-name="ce10">
            <text:p>0.35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5.31" table:style-name="ce11">
            <text:p>5.31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2080000000000002" table:style-name="ce10">
            <text:p>-3.208</text:p>
          </table:table-cell>
          <table:table-cell office:value-type="date" office:date-value="2010-05-21T00:00:00" table:style-name="ce18">
            <text:p>05/21/2010</text:p>
          </table:table-cell>
          <table:table-cell office:value-type="float" office:value="979037650.89999998" table:style-name="ce10">
            <text:p>979037650.9</text:p>
          </table:table-cell>
          <table:table-cell office:value-type="float" office:value="1.57" table:style-name="ce10">
            <text:p>1.57</text:p>
          </table:table-cell>
          <table:table-cell office:value-type="float" office:value="0.64" table:style-name="ce10">
            <text:p>0.64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2080000000000002" table:style-name="ce10">
            <text:p>-3.208</text:p>
          </table:table-cell>
          <table:table-cell office:value-type="date" office:date-value="2010-12-06T00:00:00" table:style-name="ce18">
            <text:p>12/06/2010</text:p>
          </table:table-cell>
          <table:table-cell office:value-type="float" office:value="979037637" table:style-name="ce15">
            <text:p>979037637.0</text:p>
          </table:table-cell>
          <table:table-cell office:value-type="float" office:value="0.97" table:style-name="ce10">
            <text:p>0.97</text:p>
          </table:table-cell>
          <table:table-cell office:value-type="float" office:value="0.34" table:style-name="ce10">
            <text:p>0.34</text:p>
          </table:table-cell>
          <table:table-cell office:value-type="float" office:value="5.31" table:style-name="ce11">
            <text:p>5.3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DA</text:p>
          </table:table-cell>
          <table:table-cell office:value-type="float" office:value="31.706219999999998" table:style-name="ce12">
            <text:p>31.70622</text:p>
          </table:table-cell>
          <table:table-cell office:value-type="float" office:value="-110.05713" table:style-name="ce12">
            <text:p>-110.05713</text:p>
          </table:table-cell>
          <table:table-cell office:value-type="float" office:value="1407.59" table:style-name="ce12">
            <text:p>1407.59</text:p>
          </table:table-cell>
          <table:table-cell office:value-type="float" office:value="0" table:style-name="ce10">
            <text:p>0</text:p>
          </table:table-cell>
          <table:table-cell office:value-type="float" office:value="-3.242" table:style-name="ce10">
            <text:p>-3.242</text:p>
          </table:table-cell>
          <table:table-cell office:value-type="date" office:date-value="2007-10-28T00:00:00" table:style-name="ce18">
            <text:p>10/28/2007</text:p>
          </table:table-cell>
          <table:table-cell office:value-type="float" office:value="979037853.29999995" table:style-name="ce10">
            <text:p>979037853.3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0.74" table:style-name="ce10">
            <text:p>0.74</text:p>
          </table:table-cell>
          <table:table-cell office:value-type="float" office:value="5.32" table:style-name="ce11">
            <text:p>5.3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D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242" table:style-name="ce10">
            <text:p>-3.242</text:p>
          </table:table-cell>
          <table:table-cell office:value-type="date" office:date-value="2008-04-16T00:00:00" table:style-name="ce18">
            <text:p>04/16/2008</text:p>
          </table:table-cell>
          <table:table-cell office:value-type="float" office:value="979037802.5" table:style-name="ce10">
            <text:p>979037802.5</text:p>
          </table:table-cell>
          <table:table-cell office:value-type="float" office:value="0.5" table:style-name="ce10">
            <text:p>0.5</text:p>
          </table:table-cell>
          <table:table-cell office:value-type="float" office:value="0.25" table:style-name="ce10">
            <text:p>0.25</text:p>
          </table:table-cell>
          <table:table-cell office:value-type="float" office:value="5.31" table:style-name="ce11">
            <text:p>5.31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D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242" table:style-name="ce10">
            <text:p>-3.242</text:p>
          </table:table-cell>
          <table:table-cell office:value-type="date" office:date-value="2008-11-20T00:00:00" table:style-name="ce18">
            <text:p>11/20/2008</text:p>
          </table:table-cell>
          <table:table-cell office:value-type="float" office:value="979037868.20000005" table:style-name="ce10">
            <text:p>979037868.2</text:p>
          </table:table-cell>
          <table:table-cell office:value-type="float" office:value="1.19" table:style-name="ce10">
            <text:p>1.19</text:p>
          </table:table-cell>
          <table:table-cell office:value-type="float" office:value="0.42" table:style-name="ce10">
            <text:p>0.42</text:p>
          </table:table-cell>
          <table:table-cell office:value-type="float" office:value="5.31" table:style-name="ce11">
            <text:p>5.31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D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242" table:style-name="ce10">
            <text:p>-3.242</text:p>
          </table:table-cell>
          <table:table-cell office:value-type="date" office:date-value="2009-01-14T00:00:00" table:style-name="ce18">
            <text:p>01/14/2009</text:p>
          </table:table-cell>
          <table:table-cell office:value-type="float" office:value="979037854.5" table:style-name="ce10">
            <text:p>979037854.5</text:p>
          </table:table-cell>
          <table:table-cell office:value-type="float" office:value="2.96" table:style-name="ce10">
            <text:p>2.96</text:p>
          </table:table-cell>
          <table:table-cell office:value-type="float" office:value="1.05" table:style-name="ce10">
            <text:p>1.05</text:p>
          </table:table-cell>
          <table:table-cell office:value-type="float" office:value="5.33" table:style-name="ce11">
            <text:p>5.33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D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242" table:style-name="ce10">
            <text:p>-3.242</text:p>
          </table:table-cell>
          <table:table-cell office:value-type="date" office:date-value="2009-12-04T00:00:00" table:style-name="ce18">
            <text:p>12/04/2009</text:p>
          </table:table-cell>
          <table:table-cell office:value-type="float" office:value="979037857.79999995" table:style-name="ce10">
            <text:p>979037857.8</text:p>
          </table:table-cell>
          <table:table-cell office:value-type="float" office:value="1.8" table:style-name="ce10">
            <text:p>1.8</text:p>
          </table:table-cell>
          <table:table-cell office:value-type="float" office:value="0.64" table:style-name="ce10">
            <text:p>0.64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D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242" table:style-name="ce10">
            <text:p>-3.242</text:p>
          </table:table-cell>
          <table:table-cell office:value-type="date" office:date-value="2010-05-21T00:00:00" table:style-name="ce18">
            <text:p>05/21/2010</text:p>
          </table:table-cell>
          <table:table-cell office:value-type="float" office:value="979037859.39999998" table:style-name="ce10">
            <text:p>979037859.4</text:p>
          </table:table-cell>
          <table:table-cell office:value-type="float" office:value="1.53" table:style-name="ce10">
            <text:p>1.53</text:p>
          </table:table-cell>
          <table:table-cell office:value-type="float" office:value="0.62" table:style-name="ce10">
            <text:p>0.62</text:p>
          </table:table-cell>
          <table:table-cell office:value-type="float" office:value="5.32" table:style-name="ce11">
            <text:p>5.3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D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.242" table:style-name="ce10">
            <text:p>-3.242</text:p>
          </table:table-cell>
          <table:table-cell office:value-type="date" office:date-value="2010-12-06T00:00:00" table:style-name="ce18">
            <text:p>12/06/2010</text:p>
          </table:table-cell>
          <table:table-cell office:value-type="float" office:value="979037860.10000002" table:style-name="ce10">
            <text:p>979037860.1</text:p>
          </table:table-cell>
          <table:table-cell office:value-type="float" office:value="1.1200000000000001" table:style-name="ce10">
            <text:p>1.12</text:p>
          </table:table-cell>
          <table:table-cell office:value-type="float" office:value="0.35" table:style-name="ce10">
            <text:p>0.35</text:p>
          </table:table-cell>
          <table:table-cell office:value-type="float" office:value="5.31" table:style-name="ce11">
            <text:p>5.3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W9</text:p>
          </table:table-cell>
          <table:table-cell office:value-type="float" office:value="31.60594" table:style-name="ce13">
            <text:p>31.6059</text:p>
          </table:table-cell>
          <table:table-cell office:value-type="float" office:value="-110.23878000000001" table:style-name="ce13">
            <text:p>-110.2388</text:p>
          </table:table-cell>
          <table:table-cell office:value-type="float" office:value="1340" table:style-name="ce14">
            <text:p>1340</text:p>
          </table:table-cell>
          <table:table-cell office:value-type="float" office:value="6" table:style-name="ce10">
            <text:p>6</text:p>
          </table:table-cell>
          <table:table-cell office:value-type="float" office:value="-3" table:style-name="ce10">
            <text:p>-3</text:p>
          </table:table-cell>
          <table:table-cell office:value-type="date" office:date-value="2008-06-18T00:00:00" table:style-name="ce18">
            <text:p>06/18/2008</text:p>
          </table:table-cell>
          <table:table-cell office:value-type="float" office:value="979038405.29999995" table:style-name="ce10">
            <text:p>979038405.3</text:p>
          </table:table-cell>
          <table:table-cell office:value-type="float" office:value="3.44" table:style-name="ce10">
            <text:p>3.44</text:p>
          </table:table-cell>
          <table:table-cell office:value-type="float" office:value="1.4" table:style-name="ce10">
            <text:p>1.4</text:p>
          </table:table-cell>
          <table:table-cell office:value-type="float" office:value="5.34" table:style-name="ce11">
            <text:p>5.3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W9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5.9" table:style-name="ce10">
            <text:p>5.9</text:p>
          </table:table-cell>
          <table:table-cell office:value-type="float" office:value="-3" table:style-name="ce10">
            <text:p>-3</text:p>
          </table:table-cell>
          <table:table-cell office:value-type="date" office:date-value="2009-01-13T00:00:00" table:style-name="ce18">
            <text:p>01/13/2009</text:p>
          </table:table-cell>
          <table:table-cell office:value-type="float" office:value="979038396.10000002" table:style-name="ce10">
            <text:p>979038396.1</text:p>
          </table:table-cell>
          <table:table-cell office:value-type="float" office:value="1.0900000000000001" table:style-name="ce10">
            <text:p>1.09</text:p>
          </table:table-cell>
          <table:table-cell office:value-type="float" office:value="0.34" table:style-name="ce10">
            <text:p>0.34</text:p>
          </table:table-cell>
          <table:table-cell office:value-type="float" office:value="5.31" table:style-name="ce11">
            <text:p>5.3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W9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5.8" table:style-name="ce10">
            <text:p>5.8</text:p>
          </table:table-cell>
          <table:table-cell office:value-type="float" office:value="-3" table:style-name="ce10">
            <text:p>-3</text:p>
          </table:table-cell>
          <table:table-cell office:value-type="date" office:date-value="2009-06-17T00:00:00" table:style-name="ce18">
            <text:p>06/17/2009</text:p>
          </table:table-cell>
          <table:table-cell office:value-type="float" office:value="979038407.70000005" table:style-name="ce10">
            <text:p>979038407.7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0.89" table:style-name="ce10">
            <text:p>0.89</text:p>
          </table:table-cell>
          <table:table-cell office:value-type="float" office:value="5.32" table:style-name="ce11">
            <text:p>5.3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W9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09-12-03T00:00:00" table:style-name="ce18">
            <text:p>12/03/2009</text:p>
          </table:table-cell>
          <table:table-cell office:value-type="float" office:value="979038390.70000005" table:style-name="ce10">
            <text:p>979038390.7</text:p>
          </table:table-cell>
          <table:table-cell office:value-type="float" office:value="3.81" table:style-name="ce10">
            <text:p>3.81</text:p>
          </table:table-cell>
          <table:table-cell office:value-type="float" office:value="1.2" table:style-name="ce10">
            <text:p>1.2</text:p>
          </table:table-cell>
          <table:table-cell office:value-type="float" office:value="5.33" table:style-name="ce11">
            <text:p>5.33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W9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05-20T00:00:00" table:style-name="ce18">
            <text:p>05/20/2010</text:p>
          </table:table-cell>
          <table:table-cell office:value-type="float" office:value="979038404" table:style-name="ce15">
            <text:p>979038404.0</text:p>
          </table:table-cell>
          <table:table-cell office:value-type="float" office:value="1.85" table:style-name="ce10">
            <text:p>1.85</text:p>
          </table:table-cell>
          <table:table-cell office:value-type="float" office:value="0.57999999999999996" table:style-name="ce10">
            <text:p>0.58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W9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12-07T00:00:00" table:style-name="ce18">
            <text:p>12/07/2010</text:p>
          </table:table-cell>
          <table:table-cell office:value-type="float" office:value="979038386" table:style-name="ce15">
            <text:p>979038386.0</text:p>
          </table:table-cell>
          <table:table-cell office:value-type="float" office:value="1.51" table:style-name="ce10">
            <text:p>1.51</text:p>
          </table:table-cell>
          <table:table-cell office:value-type="float" office:value="0.48" table:style-name="ce10">
            <text:p>0.48</text:p>
          </table:table-cell>
          <table:table-cell office:value-type="float" office:value="5.31" table:style-name="ce11">
            <text:p>5.3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UPS</text:p>
          </table:table-cell>
          <table:table-cell office:value-type="float" office:value="31.554351499999999" table:style-name="ce8">
            <text:p>31.554352</text:p>
          </table:table-cell>
          <table:table-cell office:value-type="float" office:value="-110.21420114999999" table:style-name="ce12">
            <text:p>-110.2142012</text:p>
          </table:table-cell>
          <table:table-cell office:value-type="float" office:value="1328.1659999999999" table:style-name="ce9">
            <text:p>1328.2</text:p>
          </table:table-cell>
          <table:table-cell office:value-type="float" office:value="4" table:style-name="ce10">
            <text:p>4</text:p>
          </table:table-cell>
          <table:table-cell office:value-type="float" office:value="-3" table:style-name="ce10">
            <text:p>-3</text:p>
          </table:table-cell>
          <table:table-cell office:value-type="date" office:date-value="2009-12-02T00:00:00" table:style-name="ce18">
            <text:p>12/02/2009</text:p>
          </table:table-cell>
          <table:table-cell office:value-type="float" office:value="979023470.5" table:style-name="ce10">
            <text:p>979023470.5</text:p>
          </table:table-cell>
          <table:table-cell office:value-type="float" office:value="5.04" table:style-name="ce10">
            <text:p>5.04</text:p>
          </table:table-cell>
          <table:table-cell office:value-type="float" office:value="1.6" table:style-name="ce10">
            <text:p>1.6</text:p>
          </table:table-cell>
          <table:table-cell office:value-type="float" office:value="5.35" table:style-name="ce11">
            <text:p>5.3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UPS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0">
            <text:p>0</text:p>
          </table:table-cell>
          <table:table-cell office:value-type="float" office:value="-3" table:style-name="ce10">
            <text:p>-3</text:p>
          </table:table-cell>
          <table:table-cell office:value-type="date" office:date-value="2010-12-08T00:00:00" table:style-name="ce18">
            <text:p>12/08/2010</text:p>
          </table:table-cell>
          <table:table-cell office:value-type="float" office:value="979023456.29999995" table:style-name="ce10">
            <text:p>979023456.3</text:p>
          </table:table-cell>
          <table:table-cell office:value-type="float" office:value="2.27" table:style-name="ce10">
            <text:p>2.27</text:p>
          </table:table-cell>
          <table:table-cell office:value-type="float" office:value="0.72" table:style-name="ce10">
            <text:p>0.72</text:p>
          </table:table-cell>
          <table:table-cell office:value-type="float" office:value="5.32" table:style-name="ce11">
            <text:p>5.3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20">
            <text:p>A10 - Benson Subwatershed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7">
            <text:p>CANARY</text:p>
          </table:table-cell>
          <table:table-cell office:value-type="float" office:value="31.872250000000001" table:style-name="ce12">
            <text:p>31.87225</text:p>
          </table:table-cell>
          <table:table-cell office:value-type="float" office:value="-110.34157999999999" table:style-name="ce12">
            <text:p>-110.34158</text:p>
          </table:table-cell>
          <table:table-cell office:value-type="float" office:value="1400.1" table:style-name="ce12">
            <text:p>1400.1</text:p>
          </table:table-cell>
          <table:table-cell office:value-type="float" office:value="0" table:style-name="ce12">
            <text:p>0</text:p>
          </table:table-cell>
          <table:table-cell office:value-type="float" office:value="-3" table:style-name="ce12">
            <text:p>-3</text:p>
          </table:table-cell>
          <table:table-cell office:value-type="date" office:date-value="2008-04-15T00:00:00" table:style-name="ce18">
            <text:p>04/15/2008</text:p>
          </table:table-cell>
          <table:table-cell office:value-type="float" office:value="979056527.70000005" table:style-name="ce12">
            <text:p>979056527.7</text:p>
          </table:table-cell>
          <table:table-cell office:value-type="float" office:value="3.36" table:style-name="ce12">
            <text:p>3.36</text:p>
          </table:table-cell>
          <table:table-cell office:value-type="float" office:value="1.06" table:style-name="ce12">
            <text:p>1.06</text:p>
          </table:table-cell>
          <table:table-cell office:value-type="float" office:value="6.09" table:style-name="ce12">
            <text:p>6.0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CANARY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-3" table:style-name="ce12">
            <text:p>-3</text:p>
          </table:table-cell>
          <table:table-cell office:value-type="date" office:date-value="2009-12-01T00:00:00" table:style-name="ce18">
            <text:p>12/01/2009</text:p>
          </table:table-cell>
          <table:table-cell office:value-type="float" office:value="979056533.5" table:style-name="ce12">
            <text:p>979056533.5</text:p>
          </table:table-cell>
          <table:table-cell office:value-type="float" office:value="2.96" table:style-name="ce12">
            <text:p>2.96</text:p>
          </table:table-cell>
          <table:table-cell office:value-type="float" office:value="0.94" table:style-name="ce12">
            <text:p>0.94</text:p>
          </table:table-cell>
          <table:table-cell office:value-type="float" office:value="10.57" table:style-name="ce12">
            <text:p>10.5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CANARY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-3" table:style-name="ce12">
            <text:p>-3</text:p>
          </table:table-cell>
          <table:table-cell office:value-type="date" office:date-value="2010-03-10T00:00:00" table:style-name="ce18">
            <text:p>03/10/2010</text:p>
          </table:table-cell>
          <table:table-cell office:value-type="float" office:value="979056544.79999995" table:style-name="ce12">
            <text:p>979056544.8</text:p>
          </table:table-cell>
          <table:table-cell office:value-type="float" office:value="0.91" table:style-name="ce12">
            <text:p>0.91</text:p>
          </table:table-cell>
          <table:table-cell office:value-type="float" office:value="0.37" table:style-name="ce12">
            <text:p>0.37</text:p>
          </table:table-cell>
          <table:table-cell office:value-type="float" office:value="10.54" table:style-name="ce12">
            <text:p>10.54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CANARY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2">
            <text:p>0</text:p>
          </table:table-cell>
          <table:table-cell office:value-type="float" office:value="-3" table:style-name="ce12">
            <text:p>-3</text:p>
          </table:table-cell>
          <table:table-cell office:value-type="date" office:date-value="2010-07-16T00:00:00" table:style-name="ce18">
            <text:p>07/16/2010</text:p>
          </table:table-cell>
          <table:table-cell office:value-type="float" office:value="979056542.39999998" table:style-name="ce12">
            <text:p>979056542.4</text:p>
          </table:table-cell>
          <table:table-cell office:value-type="float" office:value="0.69" table:style-name="ce12">
            <text:p>0.69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10.54" table:style-name="ce12">
            <text:p>10.54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CANARY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.5" table:style-name="ce12">
            <text:p>4.5</text:p>
          </table:table-cell>
          <table:table-cell office:value-type="float" office:value="-3" table:style-name="ce12">
            <text:p>-3</text:p>
          </table:table-cell>
          <table:table-cell office:value-type="date" office:date-value="2010-12-06T00:00:00" table:style-name="ce18">
            <text:p>12/06/2010</text:p>
          </table:table-cell>
          <table:table-cell office:value-type="float" office:value="979056534.10000002" table:style-name="ce12">
            <text:p>979056534.1</text:p>
          </table:table-cell>
          <table:table-cell office:value-type="float" office:value="1.84" table:style-name="ce12">
            <text:p>1.84</text:p>
          </table:table-cell>
          <table:table-cell office:value-type="float" office:value="0.65" table:style-name="ce12">
            <text:p>0.65</text:p>
          </table:table-cell>
          <table:table-cell office:value-type="float" office:value="10.55" table:style-name="ce12">
            <text:p>10.5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CANARY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.5" table:style-name="ce12">
            <text:p>4.5</text:p>
          </table:table-cell>
          <table:table-cell office:value-type="float" office:value="-3" table:style-name="ce12">
            <text:p>-3</text:p>
          </table:table-cell>
          <table:table-cell office:value-type="date" office:date-value="2011-04-07T00:00:00" table:style-name="ce18">
            <text:p>04/07/2011</text:p>
          </table:table-cell>
          <table:table-cell office:value-type="float" office:value="979056533.10000002" table:style-name="ce12">
            <text:p>979056533.1</text:p>
          </table:table-cell>
          <table:table-cell office:value-type="float" office:value="2.92" table:style-name="ce12">
            <text:p>2.92</text:p>
          </table:table-cell>
          <table:table-cell office:value-type="float" office:value="0.92" table:style-name="ce12">
            <text:p>0.92</text:p>
          </table:table-cell>
          <table:table-cell office:value-type="float" office:value="6.05" table:style-name="ce12">
            <text:p>6.0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JUAN</text:p>
          </table:table-cell>
          <table:table-cell office:value-type="float" office:value="31.87022" table:style-name="ce12">
            <text:p>31.87022</text:p>
          </table:table-cell>
          <table:table-cell office:value-type="float" office:value="-110.28295" table:style-name="ce12">
            <text:p>-110.28295</text:p>
          </table:table-cell>
          <table:table-cell office:value-type="float" office:value="1221.8" table:style-name="ce12">
            <text:p>1221.8</text:p>
          </table:table-cell>
          <table:table-cell office:value-type="float" office:value="4.55" table:style-name="ce12">
            <text:p>4.55</text:p>
          </table:table-cell>
          <table:table-cell office:value-type="float" office:value="-3" table:style-name="ce12">
            <text:p>-3</text:p>
          </table:table-cell>
          <table:table-cell office:value-type="date" office:date-value="2008-04-15T00:00:00" table:style-name="ce18">
            <text:p>04/15/2008</text:p>
          </table:table-cell>
          <table:table-cell office:value-type="float" office:value="979085158.39999998" table:style-name="ce12">
            <text:p>979085158.4</text:p>
          </table:table-cell>
          <table:table-cell office:value-type="float" office:value="1.43" table:style-name="ce12">
            <text:p>1.43</text:p>
          </table:table-cell>
          <table:table-cell office:value-type="float" office:value="0.64" table:style-name="ce12">
            <text:p>0.64</text:p>
          </table:table-cell>
          <table:table-cell office:value-type="float" office:value="6.02" table:style-name="ce12">
            <text:p>6.0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JUAN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.3" table:style-name="ce12">
            <text:p>4.3</text:p>
          </table:table-cell>
          <table:table-cell office:value-type="float" office:value="-3" table:style-name="ce12">
            <text:p>-3</text:p>
          </table:table-cell>
          <table:table-cell office:value-type="date" office:date-value="2009-12-01T00:00:00" table:style-name="ce18">
            <text:p>12/01/2009</text:p>
          </table:table-cell>
          <table:table-cell office:value-type="float" office:value="979085157.5" table:style-name="ce12">
            <text:p>979085157.5</text:p>
          </table:table-cell>
          <table:table-cell office:value-type="float" office:value="3.7" table:style-name="ce12">
            <text:p>3.7</text:p>
          </table:table-cell>
          <table:table-cell office:value-type="float" office:value="1.17" table:style-name="ce12">
            <text:p>1.17</text:p>
          </table:table-cell>
          <table:table-cell office:value-type="float" office:value="10.59" table:style-name="ce12">
            <text:p>10.5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JUAN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.3" table:style-name="ce12">
            <text:p>4.3</text:p>
          </table:table-cell>
          <table:table-cell office:value-type="float" office:value="-3" table:style-name="ce12">
            <text:p>-3</text:p>
          </table:table-cell>
          <table:table-cell office:value-type="date" office:date-value="2010-03-11T00:00:00" table:style-name="ce18">
            <text:p>03/11/2010</text:p>
          </table:table-cell>
          <table:table-cell office:value-type="float" office:value="979085161.39999998" table:style-name="ce12">
            <text:p>979085161.4</text:p>
          </table:table-cell>
          <table:table-cell office:value-type="float" office:value="3.49" table:style-name="ce12">
            <text:p>3.49</text:p>
          </table:table-cell>
          <table:table-cell office:value-type="float" office:value="0.93" table:style-name="ce12">
            <text:p>0.93</text:p>
          </table:table-cell>
          <table:table-cell office:value-type="float" office:value="10.57" table:style-name="ce12">
            <text:p>10.57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JUAN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.3" table:style-name="ce12">
            <text:p>4.3</text:p>
          </table:table-cell>
          <table:table-cell office:value-type="float" office:value="-3" table:style-name="ce12">
            <text:p>-3</text:p>
          </table:table-cell>
          <table:table-cell office:value-type="date" office:date-value="2010-07-16T00:00:00" table:style-name="ce18">
            <text:p>07/16/2010</text:p>
          </table:table-cell>
          <table:table-cell office:value-type="float" office:value="979085155.20000005" table:style-name="ce12">
            <text:p>979085155.2</text:p>
          </table:table-cell>
          <table:table-cell office:value-type="float" office:value="2.33" table:style-name="ce12">
            <text:p>2.33</text:p>
          </table:table-cell>
          <table:table-cell office:value-type="float" office:value="0.95" table:style-name="ce12">
            <text:p>0.95</text:p>
          </table:table-cell>
          <table:table-cell office:value-type="float" office:value="10.57" table:style-name="ce12">
            <text:p>10.5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JUAN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.3" table:style-name="ce12">
            <text:p>4.3</text:p>
          </table:table-cell>
          <table:table-cell office:value-type="float" office:value="-3" table:style-name="ce12">
            <text:p>-3</text:p>
          </table:table-cell>
          <table:table-cell office:value-type="date" office:date-value="2010-12-10T00:00:00" table:style-name="ce18">
            <text:p>12/10/2010</text:p>
          </table:table-cell>
          <table:table-cell office:value-type="float" office:value="979085156.79999995" table:style-name="ce12">
            <text:p>979085156.8</text:p>
          </table:table-cell>
          <table:table-cell office:value-type="float" office:value="5.05" table:style-name="ce12">
            <text:p>5.05</text:p>
          </table:table-cell>
          <table:table-cell office:value-type="float" office:value="1.79" table:style-name="ce12">
            <text:p>1.79</text:p>
          </table:table-cell>
          <table:table-cell office:value-type="float" office:value="10.68" table:style-name="ce12">
            <text:p>10.6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JUAN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.3" table:style-name="ce12">
            <text:p>4.3</text:p>
          </table:table-cell>
          <table:table-cell office:value-type="float" office:value="-3" table:style-name="ce12">
            <text:p>-3</text:p>
          </table:table-cell>
          <table:table-cell office:value-type="date" office:date-value="2011-04-07T00:00:00" table:style-name="ce18">
            <text:p>04/07/2011</text:p>
          </table:table-cell>
          <table:table-cell office:value-type="float" office:value="979085150.79999995" table:style-name="ce12">
            <text:p>979085150.8</text:p>
          </table:table-cell>
          <table:table-cell office:value-type="float" office:value="4.87" table:style-name="ce12">
            <text:p>4.87</text:p>
          </table:table-cell>
          <table:table-cell office:value-type="float" office:value="1.54" table:style-name="ce12">
            <text:p>1.54</text:p>
          </table:table-cell>
          <table:table-cell office:value-type="float" office:value="6.18" table:style-name="ce12">
            <text:p>6.1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BENSON CA</text:p>
          </table:table-cell>
          <table:table-cell office:value-type="float" office:value="31.837869999999999" table:style-name="ce12">
            <text:p>31.83787</text:p>
          </table:table-cell>
          <table:table-cell office:value-type="float" office:value="-110.34968000000001" table:style-name="ce12">
            <text:p>-110.34968</text:p>
          </table:table-cell>
          <table:table-cell office:value-type="float" office:value="1404" table:style-name="ce12">
            <text:p>1404</text:p>
          </table:table-cell>
          <table:table-cell office:value-type="float" office:value="0" table:style-name="ce12">
            <text:p>0</text:p>
          </table:table-cell>
          <table:table-cell office:value-type="float" office:value="-3" table:style-name="ce12">
            <text:p>-3</text:p>
          </table:table-cell>
          <table:table-cell office:value-type="date" office:date-value="2008-03-20T00:00:00" table:style-name="ce18">
            <text:p>03/20/2008</text:p>
          </table:table-cell>
          <table:table-cell office:value-type="float" office:value="979050419.60000002" table:style-name="ce12">
            <text:p>979050419.6</text:p>
          </table:table-cell>
          <table:table-cell office:value-type="float" office:value="2.27" table:style-name="ce12">
            <text:p>2.27</text:p>
          </table:table-cell>
          <table:table-cell office:value-type="float" office:value="0.72" table:style-name="ce12">
            <text:p>0.72</text:p>
          </table:table-cell>
          <table:table-cell office:value-type="float" office:value="6.04" table:style-name="ce12">
            <text:p>6.0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BENSON C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2">
            <text:p>0</text:p>
          </table:table-cell>
          <table:table-cell office:value-type="float" office:value="-3" table:style-name="ce12">
            <text:p>-3</text:p>
          </table:table-cell>
          <table:table-cell office:value-type="date" office:date-value="2009-12-02T00:00:00" table:style-name="ce18">
            <text:p>12/02/2009</text:p>
          </table:table-cell>
          <table:table-cell office:value-type="float" office:value="979050418.10000002" table:style-name="ce12">
            <text:p>979050418.1</text:p>
          </table:table-cell>
          <table:table-cell office:value-type="float" office:value="0.78" table:style-name="ce12">
            <text:p>0.78</text:p>
          </table:table-cell>
          <table:table-cell office:value-type="float" office:value="0.27" table:style-name="ce12">
            <text:p>0.27</text:p>
          </table:table-cell>
          <table:table-cell office:value-type="float" office:value="10.55" table:style-name="ce12">
            <text:p>10.5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BENSON C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2">
            <text:p>0</text:p>
          </table:table-cell>
          <table:table-cell office:value-type="float" office:value="-3" table:style-name="ce12">
            <text:p>-3</text:p>
          </table:table-cell>
          <table:table-cell office:value-type="date" office:date-value="2010-08-12T00:00:00" table:style-name="ce18">
            <text:p>08/12/2010</text:p>
          </table:table-cell>
          <table:table-cell office:value-type="float" office:value="979050415.5" table:style-name="ce12">
            <text:p>979050415.5</text:p>
          </table:table-cell>
          <table:table-cell office:value-type="float" office:value="2.81" table:style-name="ce12">
            <text:p>2.81</text:p>
          </table:table-cell>
          <table:table-cell office:value-type="float" office:value="0.99" table:style-name="ce12">
            <text:p>0.99</text:p>
          </table:table-cell>
          <table:table-cell office:value-type="float" office:value="10.58" table:style-name="ce12">
            <text:p>10.5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BENSON C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2">
            <text:p>0</text:p>
          </table:table-cell>
          <table:table-cell office:value-type="float" office:value="-3" table:style-name="ce12">
            <text:p>-3</text:p>
          </table:table-cell>
          <table:table-cell office:value-type="date" office:date-value="2010-12-22T00:00:00" table:style-name="ce18">
            <text:p>12/22/2010</text:p>
          </table:table-cell>
          <table:table-cell office:value-type="float" office:value="979050419.60000002" table:style-name="ce12">
            <text:p>979050419.6</text:p>
          </table:table-cell>
          <table:table-cell office:value-type="float" office:value="2.98" table:style-name="ce12">
            <text:p>2.98</text:p>
          </table:table-cell>
          <table:table-cell office:value-type="float" office:value="0.94" table:style-name="ce12">
            <text:p>0.94</text:p>
          </table:table-cell>
          <table:table-cell office:value-type="float" office:value="10.59" table:style-name="ce12">
            <text:p>10.5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OST</text:p>
          </table:table-cell>
          <table:table-cell office:value-type="float" office:value="31.88822" table:style-name="ce12">
            <text:p>31.88822</text:p>
          </table:table-cell>
          <table:table-cell office:value-type="float" office:value="-110.34957" table:style-name="ce12">
            <text:p>-110.34957</text:p>
          </table:table-cell>
          <table:table-cell office:value-type="float" office:value="1400" table:style-name="ce12">
            <text:p>1400</text:p>
          </table:table-cell>
          <table:table-cell office:value-type="float" office:value="0" table:style-name="ce12">
            <text:p>0</text:p>
          </table:table-cell>
          <table:table-cell office:value-type="float" office:value="-3" table:style-name="ce12">
            <text:p>-3</text:p>
          </table:table-cell>
          <table:table-cell office:value-type="date" office:date-value="2008-04-15T00:00:00" table:style-name="ce18">
            <text:p>04/15/2008</text:p>
          </table:table-cell>
          <table:table-cell office:value-type="float" office:value="979060244" table:style-name="ce9">
            <text:p>979060244.0</text:p>
          </table:table-cell>
          <table:table-cell office:value-type="float" office:value="1.75" table:style-name="ce12">
            <text:p>1.75</text:p>
          </table:table-cell>
          <table:table-cell office:value-type="float" office:value="0.62" table:style-name="ce12">
            <text:p>0.62</text:p>
          </table:table-cell>
          <table:table-cell office:value-type="float" office:value="6.03" table:style-name="ce12">
            <text:p>6.0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OST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2">
            <text:p>0</text:p>
          </table:table-cell>
          <table:table-cell office:value-type="float" office:value="-3" table:style-name="ce12">
            <text:p>-3</text:p>
          </table:table-cell>
          <table:table-cell office:value-type="date" office:date-value="2009-12-01T00:00:00" table:style-name="ce18">
            <text:p>12/01/2009</text:p>
          </table:table-cell>
          <table:table-cell office:value-type="float" office:value="979060244.60000002" table:style-name="ce12">
            <text:p>979060244.6</text:p>
          </table:table-cell>
          <table:table-cell office:value-type="float" office:value="8.4600000000000009" table:style-name="ce12">
            <text:p>8.46</text:p>
          </table:table-cell>
          <table:table-cell office:value-type="float" office:value="2.68" table:style-name="ce12">
            <text:p>2.68</text:p>
          </table:table-cell>
          <table:table-cell office:value-type="float" office:value="10.87" table:style-name="ce12">
            <text:p>10.8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OST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2">
            <text:p>0</text:p>
          </table:table-cell>
          <table:table-cell office:value-type="float" office:value="-3" table:style-name="ce12">
            <text:p>-3</text:p>
          </table:table-cell>
          <table:table-cell office:value-type="date" office:date-value="2010-03-10T00:00:00" table:style-name="ce18">
            <text:p>03/10/2010</text:p>
          </table:table-cell>
          <table:table-cell office:value-type="float" office:value="979060249.29999995" table:style-name="ce12">
            <text:p>979060249.3</text:p>
          </table:table-cell>
          <table:table-cell office:value-type="float" office:value="4.46" table:style-name="ce12">
            <text:p>4.46</text:p>
          </table:table-cell>
          <table:table-cell office:value-type="float" office:value="1.58" table:style-name="ce12">
            <text:p>1.58</text:p>
          </table:table-cell>
          <table:table-cell office:value-type="float" office:value="10.65" table:style-name="ce12">
            <text:p>10.6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OST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2">
            <text:p>0</text:p>
          </table:table-cell>
          <table:table-cell office:value-type="float" office:value="-3" table:style-name="ce12">
            <text:p>-3</text:p>
          </table:table-cell>
          <table:table-cell office:value-type="date" office:date-value="2010-07-16T00:00:00" table:style-name="ce18">
            <text:p>07/16/2010</text:p>
          </table:table-cell>
          <table:table-cell office:value-type="float" office:value="979060242.20000005" table:style-name="ce12">
            <text:p>979060242.2</text:p>
          </table:table-cell>
          <table:table-cell office:value-type="float" office:value="0.75" table:style-name="ce12">
            <text:p>0.75</text:p>
          </table:table-cell>
          <table:table-cell office:value-type="float" office:value="0.24" table:style-name="ce12">
            <text:p>0.24</text:p>
          </table:table-cell>
          <table:table-cell office:value-type="float" office:value="10.54" table:style-name="ce12">
            <text:p>10.5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OST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2">
            <text:p>0</text:p>
          </table:table-cell>
          <table:table-cell office:value-type="float" office:value="-3" table:style-name="ce12">
            <text:p>-3</text:p>
          </table:table-cell>
          <table:table-cell office:value-type="date" office:date-value="2010-12-10T00:00:00" table:style-name="ce18">
            <text:p>12/10/2010</text:p>
          </table:table-cell>
          <table:table-cell office:value-type="float" office:value="979060247.70000005" table:style-name="ce12">
            <text:p>979060247.7</text:p>
          </table:table-cell>
          <table:table-cell office:value-type="float" office:value="1.25" table:style-name="ce12">
            <text:p>1.25</text:p>
          </table:table-cell>
          <table:table-cell office:value-type="float" office:value="0.51" table:style-name="ce12">
            <text:p>0.51</text:p>
          </table:table-cell>
          <table:table-cell office:value-type="float" office:value="10.55" table:style-name="ce12">
            <text:p>10.5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OST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0" table:style-name="ce12">
            <text:p>0</text:p>
          </table:table-cell>
          <table:table-cell office:value-type="float" office:value="-3" table:style-name="ce12">
            <text:p>-3</text:p>
          </table:table-cell>
          <table:table-cell office:value-type="date" office:date-value="2011-04-07T00:00:00" table:style-name="ce18">
            <text:p>04/07/2011</text:p>
          </table:table-cell>
          <table:table-cell office:value-type="float" office:value="979060231.10000002" table:style-name="ce12">
            <text:p>979060231.1</text:p>
          </table:table-cell>
          <table:table-cell office:value-type="float" office:value="1.69" table:style-name="ce12">
            <text:p>1.69</text:p>
          </table:table-cell>
          <table:table-cell office:value-type="float" office:value="0.6" table:style-name="ce12">
            <text:p>0.6</text:p>
          </table:table-cell>
          <table:table-cell office:value-type="float" office:value="6.03" table:style-name="ce12">
            <text:p>6.0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STDAVID</text:p>
          </table:table-cell>
          <table:table-cell office:value-type="float" office:value="31.92548" table:style-name="ce12">
            <text:p>31.92548</text:p>
          </table:table-cell>
          <table:table-cell office:value-type="float" office:value="-110.22888" table:style-name="ce12">
            <text:p>-110.22888</text:p>
          </table:table-cell>
          <table:table-cell office:value-type="float" office:value="1153" table:style-name="ce12">
            <text:p>1153</text:p>
          </table:table-cell>
          <table:table-cell office:value-type="float" office:value="3" table:style-name="ce12">
            <text:p>3</text:p>
          </table:table-cell>
          <table:table-cell office:value-type="float" office:value="-3" table:style-name="ce12">
            <text:p>-3</text:p>
          </table:table-cell>
          <table:table-cell office:value-type="date" office:date-value="2008-04-16T00:00:00" table:style-name="ce18">
            <text:p>04/16/2008</text:p>
          </table:table-cell>
          <table:table-cell office:value-type="float" office:value="979102826.89999998" table:style-name="ce12">
            <text:p>979102826.9</text:p>
          </table:table-cell>
          <table:table-cell office:value-type="float" office:value="2.56" table:style-name="ce12">
            <text:p>2.56</text:p>
          </table:table-cell>
          <table:table-cell office:value-type="float" office:value="1.28" table:style-name="ce12">
            <text:p>1.28</text:p>
          </table:table-cell>
          <table:table-cell office:value-type="float" office:value="6.12" table:style-name="ce12">
            <text:p>6.1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STDAVID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3" table:style-name="ce12">
            <text:p>3</text:p>
          </table:table-cell>
          <table:table-cell office:value-type="float" office:value="-3" table:style-name="ce12">
            <text:p>-3</text:p>
          </table:table-cell>
          <table:table-cell office:value-type="date" office:date-value="2009-06-16T00:00:00" table:style-name="ce18">
            <text:p>06/16/2009</text:p>
          </table:table-cell>
          <table:table-cell office:value-type="float" office:value="979102814.5" table:style-name="ce12">
            <text:p>979102814.5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1.39" table:style-name="ce12">
            <text:p>1.39</text:p>
          </table:table-cell>
          <table:table-cell office:value-type="float" office:value="10.62" table:style-name="ce12">
            <text:p>10.6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STDAVID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3" table:style-name="ce12">
            <text:p>3</text:p>
          </table:table-cell>
          <table:table-cell office:value-type="float" office:value="-3" table:style-name="ce12">
            <text:p>-3</text:p>
          </table:table-cell>
          <table:table-cell office:value-type="date" office:date-value="2009-12-04T00:00:00" table:style-name="ce18">
            <text:p>12/04/2009</text:p>
          </table:table-cell>
          <table:table-cell office:value-type="float" office:value="979102811.70000005" table:style-name="ce12">
            <text:p>979102811.7</text:p>
          </table:table-cell>
          <table:table-cell office:value-type="float" office:value="2.21" table:style-name="ce12">
            <text:p>2.21</text:p>
          </table:table-cell>
          <table:table-cell office:value-type="float" office:value="0.7" table:style-name="ce12">
            <text:p>0.7</text:p>
          </table:table-cell>
          <table:table-cell office:value-type="float" office:value="10.56" table:style-name="ce12">
            <text:p>10.5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STDAVID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2.95" table:style-name="ce12">
            <text:p>2.95</text:p>
          </table:table-cell>
          <table:table-cell office:value-type="float" office:value="-3" table:style-name="ce12">
            <text:p>-3</text:p>
          </table:table-cell>
          <table:table-cell office:value-type="date" office:date-value="2010-03-11T00:00:00" table:style-name="ce18">
            <text:p>03/11/2010</text:p>
          </table:table-cell>
          <table:table-cell office:value-type="float" office:value="979102804.39999998" table:style-name="ce12">
            <text:p>979102804.4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0.82" table:style-name="ce12">
            <text:p>0.82</text:p>
          </table:table-cell>
          <table:table-cell office:value-type="float" office:value="10.56" table:style-name="ce12">
            <text:p>10.56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STDAVID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3" table:style-name="ce12">
            <text:p>3</text:p>
          </table:table-cell>
          <table:table-cell office:value-type="float" office:value="-3" table:style-name="ce12">
            <text:p>-3</text:p>
          </table:table-cell>
          <table:table-cell office:value-type="date" office:date-value="2010-07-16T00:00:00" table:style-name="ce18">
            <text:p>07/16/2010</text:p>
          </table:table-cell>
          <table:table-cell office:value-type="float" office:value="979102800.20000005" table:style-name="ce12">
            <text:p>979102800.2</text:p>
          </table:table-cell>
          <table:table-cell office:value-type="float" office:value="1.38" table:style-name="ce12">
            <text:p>1.38</text:p>
          </table:table-cell>
          <table:table-cell office:value-type="float" office:value="0.49" table:style-name="ce12">
            <text:p>0.49</text:p>
          </table:table-cell>
          <table:table-cell office:value-type="float" office:value="10.54" table:style-name="ce12">
            <text:p>10.5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STDAVID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3" table:style-name="ce12">
            <text:p>3</text:p>
          </table:table-cell>
          <table:table-cell office:value-type="float" office:value="-3" table:style-name="ce12">
            <text:p>-3</text:p>
          </table:table-cell>
          <table:table-cell office:value-type="date" office:date-value="2010-12-06T00:00:00" table:style-name="ce18">
            <text:p>12/06/2010</text:p>
          </table:table-cell>
          <table:table-cell office:value-type="float" office:value="979102803.10000002" table:style-name="ce12">
            <text:p>979102803.1</text:p>
          </table:table-cell>
          <table:table-cell office:value-type="float" office:value="1.88" table:style-name="ce12">
            <text:p>1.88</text:p>
          </table:table-cell>
          <table:table-cell office:value-type="float" office:value="0.63" table:style-name="ce12">
            <text:p>0.63</text:p>
          </table:table-cell>
          <table:table-cell office:value-type="float" office:value="10.55" table:style-name="ce12">
            <text:p>10.5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STDAVID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3" table:style-name="ce12">
            <text:p>3</text:p>
          </table:table-cell>
          <table:table-cell office:value-type="float" office:value="-3" table:style-name="ce12">
            <text:p>-3</text:p>
          </table:table-cell>
          <table:table-cell office:value-type="date" office:date-value="2011-04-07T00:00:00" table:style-name="ce18">
            <text:p>04/07/2011</text:p>
          </table:table-cell>
          <table:table-cell office:value-type="float" office:value="979102800.79999995" table:style-name="ce12">
            <text:p>979102800.8</text:p>
          </table:table-cell>
          <table:table-cell office:value-type="float" office:value="4.2" table:style-name="ce12">
            <text:p>4.2</text:p>
          </table:table-cell>
          <table:table-cell office:value-type="float" office:value="1.33" table:style-name="ce12">
            <text:p>1.33</text:p>
          </table:table-cell>
          <table:table-cell office:value-type="float" office:value="6.13" table:style-name="ce12">
            <text:p>6.1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ANK</text:p>
          </table:table-cell>
          <table:table-cell office:value-type="float" office:value="31.776160000000001" table:style-name="ce12">
            <text:p>31.77616</text:p>
          </table:table-cell>
          <table:table-cell office:value-type="float" office:value="-110.35057999999999" table:style-name="ce12">
            <text:p>-110.35058</text:p>
          </table:table-cell>
          <table:table-cell office:value-type="float" office:value="1383.8" table:style-name="ce12">
            <text:p>1383.8</text:p>
          </table:table-cell>
          <table:table-cell office:value-type="float" office:value="4.6500000000000004" table:style-name="ce12">
            <text:p>4.65</text:p>
          </table:table-cell>
          <table:table-cell office:value-type="float" office:value="-3" table:style-name="ce12">
            <text:p>-3</text:p>
          </table:table-cell>
          <table:table-cell office:value-type="date" office:date-value="2008-03-20T00:00:00" table:style-name="ce18">
            <text:p>03/20/2008</text:p>
          </table:table-cell>
          <table:table-cell office:value-type="float" office:value="979045388" table:style-name="ce9">
            <text:p>979045388.0</text:p>
          </table:table-cell>
          <table:table-cell office:value-type="float" office:value="1.57" table:style-name="ce12">
            <text:p>1.57</text:p>
          </table:table-cell>
          <table:table-cell office:value-type="float" office:value="0.5" table:style-name="ce12">
            <text:p>0.5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ANK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.5" table:style-name="ce12">
            <text:p>4.5</text:p>
          </table:table-cell>
          <table:table-cell office:value-type="float" office:value="-3" table:style-name="ce12">
            <text:p>-3</text:p>
          </table:table-cell>
          <table:table-cell office:value-type="date" office:date-value="2008-04-16T00:00:00" table:style-name="ce18">
            <text:p>04/16/2008</text:p>
          </table:table-cell>
          <table:table-cell office:value-type="float" office:value="979045386.10000002" table:style-name="ce12">
            <text:p>979045386.1</text:p>
          </table:table-cell>
          <table:table-cell office:value-type="float" office:value="3.14" table:style-name="ce12">
            <text:p>3.14</text:p>
          </table:table-cell>
          <table:table-cell office:value-type="float" office:value="0.99" table:style-name="ce12">
            <text:p>0.99</text:p>
          </table:table-cell>
          <table:table-cell office:value-type="float" office:value="6.06" table:style-name="ce12">
            <text:p>6.0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ANK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.5" table:style-name="ce12">
            <text:p>4.5</text:p>
          </table:table-cell>
          <table:table-cell office:value-type="float" office:value="-3" table:style-name="ce12">
            <text:p>-3</text:p>
          </table:table-cell>
          <table:table-cell office:value-type="date" office:date-value="2009-12-01T00:00:00" table:style-name="ce18">
            <text:p>12/01/2009</text:p>
          </table:table-cell>
          <table:table-cell office:value-type="float" office:value="979045392.29999995" table:style-name="ce12">
            <text:p>979045392.3</text:p>
          </table:table-cell>
          <table:table-cell office:value-type="float" office:value="1.24" table:style-name="ce12">
            <text:p>1.24</text:p>
          </table:table-cell>
          <table:table-cell office:value-type="float" office:value="0.44" table:style-name="ce12">
            <text:p>0.44</text:p>
          </table:table-cell>
          <table:table-cell office:value-type="float" office:value="10.53" table:style-name="ce12">
            <text:p>10.5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ANK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.2" table:style-name="ce12">
            <text:p>4.2</text:p>
          </table:table-cell>
          <table:table-cell office:value-type="float" office:value="-3" table:style-name="ce12">
            <text:p>-3</text:p>
          </table:table-cell>
          <table:table-cell office:value-type="date" office:date-value="2010-03-10T00:00:00" table:style-name="ce18">
            <text:p>03/10/2010</text:p>
          </table:table-cell>
          <table:table-cell office:value-type="float" office:value="979045391.60000002" table:style-name="ce12">
            <text:p>979045391.6</text:p>
          </table:table-cell>
          <table:table-cell office:value-type="float" office:value="3.06" table:style-name="ce12">
            <text:p>3.06</text:p>
          </table:table-cell>
          <table:table-cell office:value-type="float" office:value="0.97" table:style-name="ce12">
            <text:p>0.97</text:p>
          </table:table-cell>
          <table:table-cell office:value-type="float" office:value="10.57" table:style-name="ce12">
            <text:p>10.5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ANK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-3" table:style-name="ce12">
            <text:p>-3</text:p>
          </table:table-cell>
          <table:table-cell office:value-type="date" office:date-value="2010-07-16T00:00:00" table:style-name="ce18">
            <text:p>07/16/2010</text:p>
          </table:table-cell>
          <table:table-cell office:value-type="float" office:value="979045390.29999995" table:style-name="ce12">
            <text:p>979045390.3</text:p>
          </table:table-cell>
          <table:table-cell office:value-type="float" office:value="0.64" table:style-name="ce12">
            <text:p>0.64</text:p>
          </table:table-cell>
          <table:table-cell office:value-type="float" office:value="0.22" table:style-name="ce12">
            <text:p>0.22</text:p>
          </table:table-cell>
          <table:table-cell office:value-type="float" office:value="10.53" table:style-name="ce12">
            <text:p>10.5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ANK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.45" table:style-name="ce12">
            <text:p>4.45</text:p>
          </table:table-cell>
          <table:table-cell office:value-type="float" office:value="-3" table:style-name="ce12">
            <text:p>-3</text:p>
          </table:table-cell>
          <table:table-cell office:value-type="date" office:date-value="2010-12-06T00:00:00" table:style-name="ce18">
            <text:p>12/06/2010</text:p>
          </table:table-cell>
          <table:table-cell office:value-type="float" office:value="979045386.79999995" table:style-name="ce12">
            <text:p>979045386.8</text:p>
          </table:table-cell>
          <table:table-cell office:value-type="float" office:value="0.73" table:style-name="ce12">
            <text:p>0.73</text:p>
          </table:table-cell>
          <table:table-cell office:value-type="float" office:value="0.26" table:style-name="ce12">
            <text:p>0.26</text:p>
          </table:table-cell>
          <table:table-cell office:value-type="float" office:value="10.53" table:style-name="ce12">
            <text:p>10.5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ANK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-3" table:style-name="ce12">
            <text:p>-3</text:p>
          </table:table-cell>
          <table:table-cell office:value-type="date" office:date-value="2011-04-07T00:00:00" table:style-name="ce18">
            <text:p>04/07/2011</text:p>
          </table:table-cell>
          <table:table-cell office:value-type="float" office:value="979045368" table:style-name="ce9">
            <text:p>979045368.0</text:p>
          </table:table-cell>
          <table:table-cell office:value-type="float" office:value="2.15" table:style-name="ce12">
            <text:p>2.15</text:p>
          </table:table-cell>
          <table:table-cell office:value-type="float" office:value="0.68" table:style-name="ce12">
            <text:p>0.68</text:p>
          </table:table-cell>
          <table:table-cell office:value-type="float" office:value="6.02" table:style-name="ce12">
            <text:p>6.0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WO</text:p>
          </table:table-cell>
          <table:table-cell office:value-type="float" office:value="31.94716" table:style-name="ce12">
            <text:p>31.94716</text:p>
          </table:table-cell>
          <table:table-cell office:value-type="float" office:value="-110.34165" table:style-name="ce12">
            <text:p>-110.34165</text:p>
          </table:table-cell>
          <table:table-cell office:value-type="float" office:value="1268.5999999999999" table:style-name="ce12">
            <text:p>1268.6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-3" table:style-name="ce12">
            <text:p>-3</text:p>
          </table:table-cell>
          <table:table-cell office:value-type="date" office:date-value="2008-04-16T00:00:00" table:style-name="ce18">
            <text:p>04/16/2008</text:p>
          </table:table-cell>
          <table:table-cell office:value-type="float" office:value="979081941.89999998" table:style-name="ce12">
            <text:p>979081941.9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0.79" table:style-name="ce12">
            <text:p>0.79</text:p>
          </table:table-cell>
          <table:table-cell office:value-type="float" office:value="6.03" table:style-name="ce12">
            <text:p>6.0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WO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" table:style-name="ce12">
            <text:p>4</text:p>
          </table:table-cell>
          <table:table-cell office:value-type="float" office:value="-3" table:style-name="ce12">
            <text:p>-3</text:p>
          </table:table-cell>
          <table:table-cell office:value-type="date" office:date-value="2009-12-01T00:00:00" table:style-name="ce18">
            <text:p>12/01/2009</text:p>
          </table:table-cell>
          <table:table-cell office:value-type="float" office:value="979081945.29999995" table:style-name="ce12">
            <text:p>979081945.3</text:p>
          </table:table-cell>
          <table:table-cell office:value-type="float" office:value="3.51" table:style-name="ce12">
            <text:p>3.51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0.59" table:style-name="ce12">
            <text:p>10.5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WO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3.8" table:style-name="ce12">
            <text:p>3.8</text:p>
          </table:table-cell>
          <table:table-cell office:value-type="float" office:value="-3" table:style-name="ce12">
            <text:p>-3</text:p>
          </table:table-cell>
          <table:table-cell office:value-type="date" office:date-value="2010-03-10T00:00:00" table:style-name="ce18">
            <text:p>03/10/2010</text:p>
          </table:table-cell>
          <table:table-cell office:value-type="float" office:value="979081953.20000005" table:style-name="ce12">
            <text:p>979081953.2</text:p>
          </table:table-cell>
          <table:table-cell office:value-type="float" office:value="5.79" table:style-name="ce12">
            <text:p>5.79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0.72" table:style-name="ce12">
            <text:p>10.72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WO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" table:style-name="ce12">
            <text:p>4</text:p>
          </table:table-cell>
          <table:table-cell office:value-type="float" office:value="-3" table:style-name="ce12">
            <text:p>-3</text:p>
          </table:table-cell>
          <table:table-cell office:value-type="date" office:date-value="2010-07-16T00:00:00" table:style-name="ce18">
            <text:p>07/16/2010</text:p>
          </table:table-cell>
          <table:table-cell office:value-type="float" office:value="979081917.20000005" table:style-name="ce12">
            <text:p>979081917.2</text:p>
          </table:table-cell>
          <table:table-cell office:value-type="float" office:value="15.94" table:style-name="ce12">
            <text:p>15.94</text:p>
          </table:table-cell>
          <table:table-cell office:value-type="float" office:value="5.04" table:style-name="ce12">
            <text:p>5.04</text:p>
          </table:table-cell>
          <table:table-cell office:value-type="float" office:value="11.67" table:style-name="ce12">
            <text:p>11.6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WO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-3" table:style-name="ce12">
            <text:p>-3</text:p>
          </table:table-cell>
          <table:table-cell office:value-type="date" office:date-value="2010-12-10T00:00:00" table:style-name="ce18">
            <text:p>12/10/2010</text:p>
          </table:table-cell>
          <table:table-cell office:value-type="float" office:value="979081948.29999995" table:style-name="ce12">
            <text:p>979081948.3</text:p>
          </table:table-cell>
          <table:table-cell office:value-type="float" office:value="2.96" table:style-name="ce12">
            <text:p>2.96</text:p>
          </table:table-cell>
          <table:table-cell office:value-type="float" office:value="0.94" table:style-name="ce12">
            <text:p>0.94</text:p>
          </table:table-cell>
          <table:table-cell office:value-type="float" office:value="10.57" table:style-name="ce12">
            <text:p>10.5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WO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4.2" table:style-name="ce12">
            <text:p>4.2</text:p>
          </table:table-cell>
          <table:table-cell office:value-type="float" office:value="-3" table:style-name="ce12">
            <text:p>-3</text:p>
          </table:table-cell>
          <table:table-cell office:value-type="date" office:date-value="2011-04-07T00:00:00" table:style-name="ce18">
            <text:p>04/07/2011</text:p>
          </table:table-cell>
          <table:table-cell office:value-type="float" office:value="979081940.70000005" table:style-name="ce12">
            <text:p>979081940.7</text:p>
          </table:table-cell>
          <table:table-cell office:value-type="float" office:value="1.76" table:style-name="ce12">
            <text:p>1.76</text:p>
          </table:table-cell>
          <table:table-cell office:value-type="float" office:value="0.62" table:style-name="ce12">
            <text:p>0.62</text:p>
          </table:table-cell>
          <table:table-cell office:value-type="float" office:value="6.02" table:style-name="ce12">
            <text:p>6.0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20">
            <text:p>FG5</text:p>
          </table:table-cell>
          <table:covered-table-cell table:number-columns-repeated="12"/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BENSON AA</text:p>
          </table:table-cell>
          <table:table-cell office:value-type="float" office:value="31.837789999999998" table:style-name="ce12">
            <text:p>31.83779</text:p>
          </table:table-cell>
          <table:table-cell office:value-type="float" office:value="-110.35068" table:style-name="ce12">
            <text:p>-110.35068</text:p>
          </table:table-cell>
          <table:table-cell office:value-type="float" office:value="1412.62" table:style-name="ce12">
            <text:p>1412.62</text:p>
          </table:table-cell>
          <table:table-cell office:value-type="float" office:value="13.31" table:style-name="ce12">
            <text:p>13.31</text:p>
          </table:table-cell>
          <table:table-cell office:value-type="float" office:value="-2.4500000000000002" table:style-name="ce12">
            <text:p>-2.45</text:p>
          </table:table-cell>
          <table:table-cell office:value-type="date" office:date-value="2005-11-09T00:00:00" table:style-name="ce17">
            <text:p>11/09/2005</text:p>
          </table:table-cell>
          <table:table-cell office:value-type="float" office:value="979049099.29999995" table:style-name="ce12">
            <text:p>979049099.3</text:p>
          </table:table-cell>
          <table:table-cell office:value-type="float" office:value="2.6" table:style-name="ce12">
            <text:p>2.6</text:p>
          </table:table-cell>
          <table:table-cell office:value-type="float" office:value="0.52" table:style-name="ce12">
            <text:p>0.52</text:p>
          </table:table-cell>
          <table:table-cell office:value-type="float" office:value="1.88" table:style-name="ce12">
            <text:p>1.88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BENSON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17" table:style-name="ce12">
            <text:p>13.17</text:p>
          </table:table-cell>
          <table:table-cell office:value-type="float" office:value="-2.4500000000000002" table:style-name="ce12">
            <text:p>-2.45</text:p>
          </table:table-cell>
          <table:table-cell office:value-type="date" office:date-value="2006-03-28T00:00:00" table:style-name="ce17">
            <text:p>03/28/2006</text:p>
          </table:table-cell>
          <table:table-cell office:value-type="float" office:value="979049098.10000002" table:style-name="ce12">
            <text:p>979049098.1</text:p>
          </table:table-cell>
          <table:table-cell office:value-type="float" office:value="1.25" table:style-name="ce12">
            <text:p>1.25</text:p>
          </table:table-cell>
          <table:table-cell office:value-type="float" office:value="0.25" table:style-name="ce12">
            <text:p>0.25</text:p>
          </table:table-cell>
          <table:table-cell office:value-type="float" office:value="1.82" table:style-name="ce12">
            <text:p>1.82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BENSON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15" table:style-name="ce12">
            <text:p>13.15</text:p>
          </table:table-cell>
          <table:table-cell office:value-type="float" office:value="-2.4500000000000002" table:style-name="ce12">
            <text:p>-2.45</text:p>
          </table:table-cell>
          <table:table-cell office:value-type="date" office:date-value="2006-11-14T00:00:00" table:style-name="ce17">
            <text:p>11/14/2006</text:p>
          </table:table-cell>
          <table:table-cell office:value-type="float" office:value="979049098.29999995" table:style-name="ce12">
            <text:p>979049098.3</text:p>
          </table:table-cell>
          <table:table-cell office:value-type="float" office:value="2.99" table:style-name="ce12">
            <text:p>2.99</text:p>
          </table:table-cell>
          <table:table-cell office:value-type="float" office:value="0.61" table:style-name="ce12">
            <text:p>0.61</text:p>
          </table:table-cell>
          <table:table-cell office:value-type="float" office:value="1.91" table:style-name="ce12">
            <text:p>1.91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BENSON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32" table:style-name="ce12">
            <text:p>13.32</text:p>
          </table:table-cell>
          <table:table-cell office:value-type="float" office:value="-2.4500000000000002" table:style-name="ce12">
            <text:p>-2.45</text:p>
          </table:table-cell>
          <table:table-cell office:value-type="date" office:date-value="2007-05-31T00:00:00" table:style-name="ce17">
            <text:p>05/31/2007</text:p>
          </table:table-cell>
          <table:table-cell office:value-type="float" office:value="979049095.89999998" table:style-name="ce12">
            <text:p>979049095.9</text:p>
          </table:table-cell>
          <table:table-cell office:value-type="float" office:value="2.04" table:style-name="ce12">
            <text:p>2.04</text:p>
          </table:table-cell>
          <table:table-cell office:value-type="float" office:value="0.68" table:style-name="ce12">
            <text:p>0.68</text:p>
          </table:table-cell>
          <table:table-cell office:value-type="float" office:value="1.94" table:style-name="ce12">
            <text:p>1.9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FT. HUACHUCA AA</text:p>
          </table:table-cell>
          <table:table-cell office:value-type="float" office:value="31.55791" table:style-name="ce12">
            <text:p>31.55791</text:p>
          </table:table-cell>
          <table:table-cell office:value-type="float" office:value="-110.42937999999999" table:style-name="ce12">
            <text:p>-110.42938</text:p>
          </table:table-cell>
          <table:table-cell office:value-type="float" office:value="1617.54" table:style-name="ce12">
            <text:p>1617.54</text:p>
          </table:table-cell>
          <table:table-cell office:value-type="float" office:value="14.44" table:style-name="ce12">
            <text:p>14.44</text:p>
          </table:table-cell>
          <table:table-cell office:value-type="float" office:value="-3.0030000000000001" table:style-name="ce12">
            <text:p>-3.003</text:p>
          </table:table-cell>
          <table:table-cell office:value-type="date" office:date-value="2000-03-23T00:00:00" table:style-name="ce17">
            <text:p>03/23/2000</text:p>
          </table:table-cell>
          <table:table-cell office:value-type="float" office:value="978973207.60000002" table:style-name="ce12">
            <text:p>978973207.6</text:p>
          </table:table-cell>
          <table:table-cell office:value-type="float" office:value="1.52" table:style-name="ce12">
            <text:p>1.52</text:p>
          </table:table-cell>
          <table:table-cell office:value-type="float" office:value="0.31" table:style-name="ce12">
            <text:p>0.31</text:p>
          </table:table-cell>
          <table:table-cell office:value-type="float" office:value="1.89" table:style-name="ce12">
            <text:p>1.8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FT. HUACHUCA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4.88" table:style-name="ce12">
            <text:p>14.88</text:p>
          </table:table-cell>
          <table:table-cell office:value-type="float" office:value="-3.0030000000000001" table:style-name="ce12">
            <text:p>-3.003</text:p>
          </table:table-cell>
          <table:table-cell office:value-type="date" office:date-value="2000-10-17T00:00:00" table:style-name="ce17">
            <text:p>10/17/2000</text:p>
          </table:table-cell>
          <table:table-cell office:value-type="float" office:value="978973209.29999995" table:style-name="ce12">
            <text:p>978973209.3</text:p>
          </table:table-cell>
          <table:table-cell office:value-type="float" office:value="0.83" table:style-name="ce12">
            <text:p>0.83</text:p>
          </table:table-cell>
          <table:table-cell office:value-type="float" office:value="0.17" table:style-name="ce12">
            <text:p>0.17</text:p>
          </table:table-cell>
          <table:table-cell office:value-type="float" office:value="1.88" table:style-name="ce12">
            <text:p>1.88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FT. HUACHUCA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4.67" table:style-name="ce12">
            <text:p>14.67</text:p>
          </table:table-cell>
          <table:table-cell office:value-type="float" office:value="-3.0030000000000001" table:style-name="ce12">
            <text:p>-3.003</text:p>
          </table:table-cell>
          <table:table-cell office:value-type="date" office:date-value="2001-04-18T00:00:00" table:style-name="ce17">
            <text:p>04/18/2001</text:p>
          </table:table-cell>
          <table:table-cell office:value-type="float" office:value="978973207.5" table:style-name="ce12">
            <text:p>978973207.5</text:p>
          </table:table-cell>
          <table:table-cell office:value-type="float" office:value="1.9" table:style-name="ce12">
            <text:p>1.9</text:p>
          </table:table-cell>
          <table:table-cell office:value-type="float" office:value="0.39" table:style-name="ce12">
            <text:p>0.39</text:p>
          </table:table-cell>
          <table:table-cell office:value-type="float" office:value="1.91" table:style-name="ce12">
            <text:p>1.91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FT. HUACHUCA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4.88" table:style-name="ce12">
            <text:p>14.88</text:p>
          </table:table-cell>
          <table:table-cell office:value-type="float" office:value="-3.0030000000000001" table:style-name="ce12">
            <text:p>-3.003</text:p>
          </table:table-cell>
          <table:table-cell office:value-type="date" office:date-value="2001-10-23T00:00:00" table:style-name="ce17">
            <text:p>10/23/2001</text:p>
          </table:table-cell>
          <table:table-cell office:value-type="float" office:value="978973207.39999998" table:style-name="ce12">
            <text:p>978973207.4</text:p>
          </table:table-cell>
          <table:table-cell office:value-type="float" office:value="0.85" table:style-name="ce12">
            <text:p>0.85</text:p>
          </table:table-cell>
          <table:table-cell office:value-type="float" office:value="0.17" table:style-name="ce12">
            <text:p>0.17</text:p>
          </table:table-cell>
          <table:table-cell office:value-type="float" office:value="1.88" table:style-name="ce12">
            <text:p>1.88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FT. HUACHUCA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4.96" table:style-name="ce12">
            <text:p>14.96</text:p>
          </table:table-cell>
          <table:table-cell office:value-type="float" office:value="-3.0030000000000001" table:style-name="ce12">
            <text:p>-3.003</text:p>
          </table:table-cell>
          <table:table-cell office:value-type="date" office:date-value="2002-04-26T00:00:00" table:style-name="ce17">
            <text:p>04/26/2002</text:p>
          </table:table-cell>
          <table:table-cell office:value-type="float" office:value="978973205.89999998" table:style-name="ce12">
            <text:p>978973205.9</text:p>
          </table:table-cell>
          <table:table-cell office:value-type="float" office:value="1.3" table:style-name="ce12">
            <text:p>1.3</text:p>
          </table:table-cell>
          <table:table-cell office:value-type="float" office:value="0.26" table:style-name="ce12">
            <text:p>0.26</text:p>
          </table:table-cell>
          <table:table-cell office:value-type="float" office:value="1.83" table:style-name="ce12">
            <text:p>1.8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FT. HUACHUCA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4.69" table:style-name="ce12">
            <text:p>14.69</text:p>
          </table:table-cell>
          <table:table-cell office:value-type="float" office:value="-3.0030000000000001" table:style-name="ce12">
            <text:p>-3.003</text:p>
          </table:table-cell>
          <table:table-cell office:value-type="date" office:date-value="2002-11-13T00:00:00" table:style-name="ce17">
            <text:p>11/13/2002</text:p>
          </table:table-cell>
          <table:table-cell office:value-type="float" office:value="978973208.29999995" table:style-name="ce12">
            <text:p>978973208.3</text:p>
          </table:table-cell>
          <table:table-cell office:value-type="float" office:value="1.1399999999999999" table:style-name="ce12">
            <text:p>1.14</text:p>
          </table:table-cell>
          <table:table-cell office:value-type="float" office:value="0.24" table:style-name="ce12">
            <text:p>0.24</text:p>
          </table:table-cell>
          <table:table-cell office:value-type="float" office:value="1.88" table:style-name="ce12">
            <text:p>1.88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FT. HUACHUCA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4.33" table:style-name="ce12">
            <text:p>14.33</text:p>
          </table:table-cell>
          <table:table-cell office:value-type="float" office:value="-3.0030000000000001" table:style-name="ce12">
            <text:p>-3.003</text:p>
          </table:table-cell>
          <table:table-cell office:value-type="date" office:date-value="2003-04-24T00:00:00" table:style-name="ce17">
            <text:p>04/24/2003</text:p>
          </table:table-cell>
          <table:table-cell office:value-type="float" office:value="978973207.89999998" table:style-name="ce12">
            <text:p>978973207.9</text:p>
          </table:table-cell>
          <table:table-cell office:value-type="float" office:value="1.07" table:style-name="ce12">
            <text:p>1.07</text:p>
          </table:table-cell>
          <table:table-cell office:value-type="float" office:value="0.26" table:style-name="ce12">
            <text:p>0.26</text:p>
          </table:table-cell>
          <table:table-cell office:value-type="float" office:value="1.89" table:style-name="ce12">
            <text:p>1.89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FT. HUACHUCA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07" table:style-name="ce12">
            <text:p>13.07</text:p>
          </table:table-cell>
          <table:table-cell office:value-type="float" office:value="-3.0030000000000001" table:style-name="ce12">
            <text:p>-3.003</text:p>
          </table:table-cell>
          <table:table-cell office:value-type="date" office:date-value="2003-11-05T00:00:00" table:style-name="ce17">
            <text:p>11/05/2003</text:p>
          </table:table-cell>
          <table:table-cell office:value-type="float" office:value="978973211.10000002" table:style-name="ce12">
            <text:p>978973211.1</text:p>
          </table:table-cell>
          <table:table-cell office:value-type="float" office:value="1.28" table:style-name="ce12">
            <text:p>1.28</text:p>
          </table:table-cell>
          <table:table-cell office:value-type="float" office:value="0.31" table:style-name="ce12">
            <text:p>0.31</text:p>
          </table:table-cell>
          <table:table-cell office:value-type="float" office:value="1.89" table:style-name="ce12">
            <text:p>1.89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FT. HUACHUCA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37" table:style-name="ce12">
            <text:p>13.37</text:p>
          </table:table-cell>
          <table:table-cell office:value-type="float" office:value="-3.0030000000000001" table:style-name="ce12">
            <text:p>-3.003</text:p>
          </table:table-cell>
          <table:table-cell office:value-type="date" office:date-value="2004-06-02T00:00:00" table:style-name="ce17">
            <text:p>06/02/2004</text:p>
          </table:table-cell>
          <table:table-cell office:value-type="float" office:value="978973213" table:style-name="ce9">
            <text:p>978973213.0</text:p>
          </table:table-cell>
          <table:table-cell office:value-type="float" office:value="1.19" table:style-name="ce12">
            <text:p>1.19</text:p>
          </table:table-cell>
          <table:table-cell office:value-type="float" office:value="0.24" table:style-name="ce12">
            <text:p>0.24</text:p>
          </table:table-cell>
          <table:table-cell office:value-type="float" office:value="1.89" table:style-name="ce12">
            <text:p>1.8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FT. HUACHUCA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26" table:style-name="ce12">
            <text:p>13.26</text:p>
          </table:table-cell>
          <table:table-cell office:value-type="float" office:value="-3.0030000000000001" table:style-name="ce12">
            <text:p>-3.003</text:p>
          </table:table-cell>
          <table:table-cell office:value-type="date" office:date-value="2004-12-14T00:00:00" table:style-name="ce17">
            <text:p>12/14/2004</text:p>
          </table:table-cell>
          <table:table-cell office:value-type="float" office:value="978973210.10000002" table:style-name="ce12">
            <text:p>978973210.1</text:p>
          </table:table-cell>
          <table:table-cell office:value-type="float" office:value="1.93" table:style-name="ce12">
            <text:p>1.93</text:p>
          </table:table-cell>
          <table:table-cell office:value-type="float" office:value="0.38" table:style-name="ce12">
            <text:p>0.38</text:p>
          </table:table-cell>
          <table:table-cell office:value-type="float" office:value="1.92" table:style-name="ce12">
            <text:p>1.92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FT. HUACHUCA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29" table:style-name="ce12">
            <text:p>13.29</text:p>
          </table:table-cell>
          <table:table-cell office:value-type="float" office:value="-3.0030000000000001" table:style-name="ce12">
            <text:p>-3.003</text:p>
          </table:table-cell>
          <table:table-cell office:value-type="date" office:date-value="2005-04-05T00:00:00" table:style-name="ce17">
            <text:p>04/05/2005</text:p>
          </table:table-cell>
          <table:table-cell office:value-type="float" office:value="978973188.89999998" table:style-name="ce12">
            <text:p>978973188.9</text:p>
          </table:table-cell>
          <table:table-cell office:value-type="float" office:value="2.54" table:style-name="ce12">
            <text:p>2.54</text:p>
          </table:table-cell>
          <table:table-cell office:value-type="float" office:value="0.51" table:style-name="ce12">
            <text:p>0.51</text:p>
          </table:table-cell>
          <table:table-cell office:value-type="float" office:value="1.93" table:style-name="ce12">
            <text:p>1.9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FT. HUACHUCA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41" table:style-name="ce12">
            <text:p>13.41</text:p>
          </table:table-cell>
          <table:table-cell office:value-type="float" office:value="-3.0030000000000001" table:style-name="ce12">
            <text:p>-3.003</text:p>
          </table:table-cell>
          <table:table-cell office:value-type="date" office:date-value="2005-05-17T00:00:00" table:style-name="ce17">
            <text:p>05/17/2005</text:p>
          </table:table-cell>
          <table:table-cell office:value-type="float" office:value="978973208.60000002" table:style-name="ce12">
            <text:p>978973208.6</text:p>
          </table:table-cell>
          <table:table-cell office:value-type="float" office:value="1.19" table:style-name="ce12">
            <text:p>1.19</text:p>
          </table:table-cell>
          <table:table-cell office:value-type="float" office:value="0.23" table:style-name="ce12">
            <text:p>0.23</text:p>
          </table:table-cell>
          <table:table-cell office:value-type="float" office:value="1.88" table:style-name="ce12">
            <text:p>1.8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FT. HUACHUCA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44" table:style-name="ce12">
            <text:p>13.44</text:p>
          </table:table-cell>
          <table:table-cell office:value-type="float" office:value="-3.0030000000000001" table:style-name="ce12">
            <text:p>-3.003</text:p>
          </table:table-cell>
          <table:table-cell office:value-type="date" office:date-value="2005-11-08T00:00:00" table:style-name="ce17">
            <text:p>11/08/2005</text:p>
          </table:table-cell>
          <table:table-cell office:value-type="float" office:value="978973209.39999998" table:style-name="ce12">
            <text:p>978973209.4</text:p>
          </table:table-cell>
          <table:table-cell office:value-type="float" office:value="0.98" table:style-name="ce12">
            <text:p>0.98</text:p>
          </table:table-cell>
          <table:table-cell office:value-type="float" office:value="0.2" table:style-name="ce12">
            <text:p>0.2</text:p>
          </table:table-cell>
          <table:table-cell office:value-type="float" office:value="1.88" table:style-name="ce12">
            <text:p>1.88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FT. HUACHUCA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4.15" table:style-name="ce12">
            <text:p>14.15</text:p>
          </table:table-cell>
          <table:table-cell office:value-type="float" office:value="-3.0030000000000001" table:style-name="ce12">
            <text:p>-3.003</text:p>
          </table:table-cell>
          <table:table-cell office:value-type="date" office:date-value="2006-03-23T00:00:00" table:style-name="ce17">
            <text:p>03/23/2006</text:p>
          </table:table-cell>
          <table:table-cell office:value-type="float" office:value="978973211.89999998" table:style-name="ce12">
            <text:p>978973211.9</text:p>
          </table:table-cell>
          <table:table-cell office:value-type="float" office:value="1.2" table:style-name="ce12">
            <text:p>1.2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1.89" table:style-name="ce12">
            <text:p>1.89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FT. HUACHUCA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53" table:style-name="ce12">
            <text:p>13.53</text:p>
          </table:table-cell>
          <table:table-cell office:value-type="float" office:value="-3.0030000000000001" table:style-name="ce12">
            <text:p>-3.003</text:p>
          </table:table-cell>
          <table:table-cell office:value-type="date" office:date-value="2006-11-07T00:00:00" table:style-name="ce17">
            <text:p>11/07/2006</text:p>
          </table:table-cell>
          <table:table-cell office:value-type="float" office:value="978973210.60000002" table:style-name="ce12">
            <text:p>978973210.6</text:p>
          </table:table-cell>
          <table:table-cell office:value-type="float" office:value="0.92" table:style-name="ce12">
            <text:p>0.92</text:p>
          </table:table-cell>
          <table:table-cell office:value-type="float" office:value="0.19" table:style-name="ce12">
            <text:p>0.19</text:p>
          </table:table-cell>
          <table:table-cell office:value-type="float" office:value="1.83" table:style-name="ce12">
            <text:p>1.8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FT. HUACHUCA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31" table:style-name="ce12">
            <text:p>13.31</text:p>
          </table:table-cell>
          <table:table-cell office:value-type="float" office:value="-3.0030000000000001" table:style-name="ce12">
            <text:p>-3.003</text:p>
          </table:table-cell>
          <table:table-cell office:value-type="date" office:date-value="2007-10-25T00:00:00" table:style-name="ce17">
            <text:p>10/25/2007</text:p>
          </table:table-cell>
          <table:table-cell office:value-type="float" office:value="978973209.89999998" table:style-name="ce12">
            <text:p>978973209.9</text:p>
          </table:table-cell>
          <table:table-cell office:value-type="float" office:value="1.24" table:style-name="ce12">
            <text:p>1.24</text:p>
          </table:table-cell>
          <table:table-cell office:value-type="float" office:value="0.25" table:style-name="ce12">
            <text:p>0.25</text:p>
          </table:table-cell>
          <table:table-cell office:value-type="float" office:value="1.83" table:style-name="ce12">
            <text:p>1.8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float" office:value="31.388439999999999" table:style-name="ce12">
            <text:p>31.38844</text:p>
          </table:table-cell>
          <table:table-cell office:value-type="float" office:value="-110.12208" table:style-name="ce12">
            <text:p>-110.12208</text:p>
          </table:table-cell>
          <table:table-cell office:value-type="float" office:value="1294.3" table:style-name="ce12">
            <text:p>1294.3</text:p>
          </table:table-cell>
          <table:table-cell office:value-type="float" office:value="14.66" table:style-name="ce12">
            <text:p>14.66</text:p>
          </table:table-cell>
          <table:table-cell office:value-type="float" office:value="-3.0510000000000002" table:style-name="ce12">
            <text:p>-3.051</text:p>
          </table:table-cell>
          <table:table-cell office:value-type="date" office:date-value="2001-04-20T00:00:00" table:style-name="ce17">
            <text:p>04/20/2001</text:p>
          </table:table-cell>
          <table:table-cell office:value-type="float" office:value="979004535.39999998" table:style-name="ce12">
            <text:p>979004535.4</text:p>
          </table:table-cell>
          <table:table-cell office:value-type="float" office:value="1.36" table:style-name="ce12">
            <text:p>1.36</text:p>
          </table:table-cell>
          <table:table-cell office:value-type="float" office:value="0.19" table:style-name="ce12">
            <text:p>0.19</text:p>
          </table:table-cell>
          <table:table-cell office:value-type="float" office:value="1.87" table:style-name="ce12">
            <text:p>1.87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4.64" table:style-name="ce12">
            <text:p>14.64</text:p>
          </table:table-cell>
          <table:table-cell office:value-type="float" office:value="-3.0510000000000002" table:style-name="ce12">
            <text:p>-3.051</text:p>
          </table:table-cell>
          <table:table-cell office:value-type="date" office:date-value="2001-10-24T00:00:00" table:style-name="ce17">
            <text:p>10/24/2001</text:p>
          </table:table-cell>
          <table:table-cell office:value-type="float" office:value="979004529.70000005" table:style-name="ce12">
            <text:p>979004529.7</text:p>
          </table:table-cell>
          <table:table-cell office:value-type="float" office:value="1.47" table:style-name="ce12">
            <text:p>1.47</text:p>
          </table:table-cell>
          <table:table-cell office:value-type="float" office:value="0.23" table:style-name="ce12">
            <text:p>0.23</text:p>
          </table:table-cell>
          <table:table-cell office:value-type="float" office:value="1.88" table:style-name="ce12">
            <text:p>1.88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4.88" table:style-name="ce12">
            <text:p>14.88</text:p>
          </table:table-cell>
          <table:table-cell office:value-type="float" office:value="-3.0510000000000002" table:style-name="ce12">
            <text:p>-3.051</text:p>
          </table:table-cell>
          <table:table-cell office:value-type="date" office:date-value="2002-04-28T00:00:00" table:style-name="ce17">
            <text:p>04/28/2002</text:p>
          </table:table-cell>
          <table:table-cell office:value-type="float" office:value="979004529.29999995" table:style-name="ce12">
            <text:p>979004529.3</text:p>
          </table:table-cell>
          <table:table-cell office:value-type="float" office:value="1.39" table:style-name="ce12">
            <text:p>1.39</text:p>
          </table:table-cell>
          <table:table-cell office:value-type="float" office:value="0.32" table:style-name="ce12">
            <text:p>0.32</text:p>
          </table:table-cell>
          <table:table-cell office:value-type="float" office:value="1.9" table:style-name="ce12">
            <text:p>1.9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4.81" table:style-name="ce12">
            <text:p>14.81</text:p>
          </table:table-cell>
          <table:table-cell office:value-type="float" office:value="-3.0510000000000002" table:style-name="ce12">
            <text:p>-3.051</text:p>
          </table:table-cell>
          <table:table-cell office:value-type="date" office:date-value="2002-11-16T00:00:00" table:style-name="ce17">
            <text:p>11/16/2002</text:p>
          </table:table-cell>
          <table:table-cell office:value-type="float" office:value="979004519.10000002" table:style-name="ce12">
            <text:p>979004519.1</text:p>
          </table:table-cell>
          <table:table-cell office:value-type="float" office:value="4.4800000000000004" table:style-name="ce12">
            <text:p>4.48</text:p>
          </table:table-cell>
          <table:table-cell office:value-type="float" office:value="0.92" table:style-name="ce12">
            <text:p>0.92</text:p>
          </table:table-cell>
          <table:table-cell office:value-type="float" office:value="2.08" table:style-name="ce12">
            <text:p>2.08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4.81" table:style-name="ce12">
            <text:p>14.81</text:p>
          </table:table-cell>
          <table:table-cell office:value-type="float" office:value="-3.0510000000000002" table:style-name="ce12">
            <text:p>-3.051</text:p>
          </table:table-cell>
          <table:table-cell office:value-type="date" office:date-value="2002-11-15T00:00:00" table:style-name="ce17">
            <text:p>11/15/2002</text:p>
          </table:table-cell>
          <table:table-cell office:value-type="float" office:value="979004525" table:style-name="ce9">
            <text:p>979004525.0</text:p>
          </table:table-cell>
          <table:table-cell office:value-type="float" office:value="0.9" table:style-name="ce12">
            <text:p>0.9</text:p>
          </table:table-cell>
          <table:table-cell office:value-type="float" office:value="0.37" table:style-name="ce12">
            <text:p>0.37</text:p>
          </table:table-cell>
          <table:table-cell office:value-type="float" office:value="1.84" table:style-name="ce12">
            <text:p>1.84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4.69" table:style-name="ce12">
            <text:p>14.69</text:p>
          </table:table-cell>
          <table:table-cell office:value-type="float" office:value="-3.0510000000000002" table:style-name="ce12">
            <text:p>-3.051</text:p>
          </table:table-cell>
          <table:table-cell office:value-type="date" office:date-value="2003-04-29T00:00:00" table:style-name="ce17">
            <text:p>04/29/2003</text:p>
          </table:table-cell>
          <table:table-cell office:value-type="float" office:value="979004543.5" table:style-name="ce12">
            <text:p>979004543.5</text:p>
          </table:table-cell>
          <table:table-cell office:value-type="float" office:value="0.92" table:style-name="ce12">
            <text:p>0.92</text:p>
          </table:table-cell>
          <table:table-cell office:value-type="float" office:value="0.21" table:style-name="ce12">
            <text:p>0.21</text:p>
          </table:table-cell>
          <table:table-cell office:value-type="float" office:value="1.88" table:style-name="ce12">
            <text:p>1.88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4.69" table:style-name="ce12">
            <text:p>14.69</text:p>
          </table:table-cell>
          <table:table-cell office:value-type="float" office:value="-3.0510000000000002" table:style-name="ce12">
            <text:p>-3.051</text:p>
          </table:table-cell>
          <table:table-cell office:value-type="date" office:date-value="2003-04-29T00:00:00" table:style-name="ce17">
            <text:p>04/29/2003</text:p>
          </table:table-cell>
          <table:table-cell office:value-type="float" office:value="979004531.20000005" table:style-name="ce12">
            <text:p>979004531.2</text:p>
          </table:table-cell>
          <table:table-cell office:value-type="float" office:value="0.92" table:style-name="ce12">
            <text:p>0.92</text:p>
          </table:table-cell>
          <table:table-cell office:value-type="float" office:value="0.21" table:style-name="ce12">
            <text:p>0.21</text:p>
          </table:table-cell>
          <table:table-cell office:value-type="float" office:value="1.82" table:style-name="ce12">
            <text:p>1.82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25" table:style-name="ce12">
            <text:p>13.25</text:p>
          </table:table-cell>
          <table:table-cell office:value-type="float" office:value="-3.0510000000000002" table:style-name="ce12">
            <text:p>-3.051</text:p>
          </table:table-cell>
          <table:table-cell office:value-type="date" office:date-value="2003-10-30T00:00:00" table:style-name="ce17">
            <text:p>10/30/2003</text:p>
          </table:table-cell>
          <table:table-cell office:value-type="float" office:value="979004524.79999995" table:style-name="ce12">
            <text:p>979004524.8</text:p>
          </table:table-cell>
          <table:table-cell office:value-type="float" office:value="1.65" table:style-name="ce12">
            <text:p>1.65</text:p>
          </table:table-cell>
          <table:table-cell office:value-type="float" office:value="0.33" table:style-name="ce12">
            <text:p>0.33</text:p>
          </table:table-cell>
          <table:table-cell office:value-type="float" office:value="1.9" table:style-name="ce12">
            <text:p>1.9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38" table:style-name="ce12">
            <text:p>13.38</text:p>
          </table:table-cell>
          <table:table-cell office:value-type="float" office:value="-3.0510000000000002" table:style-name="ce12">
            <text:p>-3.051</text:p>
          </table:table-cell>
          <table:table-cell office:value-type="date" office:date-value="2004-06-01T00:00:00" table:style-name="ce17">
            <text:p>06/01/2004</text:p>
          </table:table-cell>
          <table:table-cell office:value-type="float" office:value="979004544" table:style-name="ce9">
            <text:p>979004544.0</text:p>
          </table:table-cell>
          <table:table-cell office:value-type="float" office:value="1.38" table:style-name="ce12">
            <text:p>1.38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1.89" table:style-name="ce12">
            <text:p>1.8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38" table:style-name="ce12">
            <text:p>13.38</text:p>
          </table:table-cell>
          <table:table-cell office:value-type="float" office:value="-3.0510000000000002" table:style-name="ce12">
            <text:p>-3.051</text:p>
          </table:table-cell>
          <table:table-cell office:value-type="date" office:date-value="2004-06-01T00:00:00" table:style-name="ce17">
            <text:p>06/01/2004</text:p>
          </table:table-cell>
          <table:table-cell office:value-type="float" office:value="979004528.89999998" table:style-name="ce12">
            <text:p>979004528.9</text:p>
          </table:table-cell>
          <table:table-cell office:value-type="float" office:value="1.38" table:style-name="ce12">
            <text:p>1.38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1.84" table:style-name="ce12">
            <text:p>1.84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3" table:style-name="ce12">
            <text:p>13.3</text:p>
          </table:table-cell>
          <table:table-cell office:value-type="float" office:value="-3.0510000000000002" table:style-name="ce12">
            <text:p>-3.051</text:p>
          </table:table-cell>
          <table:table-cell office:value-type="date" office:date-value="2004-12-13T00:00:00" table:style-name="ce17">
            <text:p>12/13/2004</text:p>
          </table:table-cell>
          <table:table-cell office:value-type="float" office:value="979004526.79999995" table:style-name="ce12">
            <text:p>979004526.8</text:p>
          </table:table-cell>
          <table:table-cell office:value-type="float" office:value="3.75" table:style-name="ce12">
            <text:p>3.75</text:p>
          </table:table-cell>
          <table:table-cell office:value-type="float" office:value="0.76" table:style-name="ce12">
            <text:p>0.76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42" table:style-name="ce12">
            <text:p>13.42</text:p>
          </table:table-cell>
          <table:table-cell office:value-type="float" office:value="-3.0510000000000002" table:style-name="ce12">
            <text:p>-3.051</text:p>
          </table:table-cell>
          <table:table-cell office:value-type="date" office:date-value="2005-05-13T00:00:00" table:style-name="ce17">
            <text:p>05/13/2005</text:p>
          </table:table-cell>
          <table:table-cell office:value-type="float" office:value="979004529" table:style-name="ce9">
            <text:p>979004529.0</text:p>
          </table:table-cell>
          <table:table-cell office:value-type="float" office:value="1.32" table:style-name="ce12">
            <text:p>1.32</text:p>
          </table:table-cell>
          <table:table-cell office:value-type="float" office:value="0.27" table:style-name="ce12">
            <text:p>0.27</text:p>
          </table:table-cell>
          <table:table-cell office:value-type="float" office:value="1.89" table:style-name="ce12">
            <text:p>1.8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46" table:style-name="ce12">
            <text:p>13.46</text:p>
          </table:table-cell>
          <table:table-cell office:value-type="float" office:value="-3.0510000000000002" table:style-name="ce12">
            <text:p>-3.051</text:p>
          </table:table-cell>
          <table:table-cell office:value-type="date" office:date-value="2005-11-05T00:00:00" table:style-name="ce17">
            <text:p>11/05/2005</text:p>
          </table:table-cell>
          <table:table-cell office:value-type="float" office:value="979004527.20000005" table:style-name="ce12">
            <text:p>979004527.2</text:p>
          </table:table-cell>
          <table:table-cell office:value-type="float" office:value="1.3" table:style-name="ce12">
            <text:p>1.3</text:p>
          </table:table-cell>
          <table:table-cell office:value-type="float" office:value="0.26" table:style-name="ce12">
            <text:p>0.26</text:p>
          </table:table-cell>
          <table:table-cell office:value-type="float" office:value="1.9" table:style-name="ce12">
            <text:p>1.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36" table:style-name="ce12">
            <text:p>13.36</text:p>
          </table:table-cell>
          <table:table-cell office:value-type="float" office:value="-3.0510000000000002" table:style-name="ce12">
            <text:p>-3.051</text:p>
          </table:table-cell>
          <table:table-cell office:value-type="date" office:date-value="2006-03-25T00:00:00" table:style-name="ce17">
            <text:p>03/25/2006</text:p>
          </table:table-cell>
          <table:table-cell office:value-type="float" office:value="979004528.20000005" table:style-name="ce12">
            <text:p>979004528.2</text:p>
          </table:table-cell>
          <table:table-cell office:value-type="float" office:value="1.47" table:style-name="ce12">
            <text:p>1.47</text:p>
          </table:table-cell>
          <table:table-cell office:value-type="float" office:value="0.23" table:style-name="ce12">
            <text:p>0.23</text:p>
          </table:table-cell>
          <table:table-cell office:value-type="float" office:value="1.88" table:style-name="ce12">
            <text:p>1.88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57" table:style-name="ce12">
            <text:p>13.57</text:p>
          </table:table-cell>
          <table:table-cell office:value-type="float" office:value="-3.0510000000000002" table:style-name="ce12">
            <text:p>-3.051</text:p>
          </table:table-cell>
          <table:table-cell office:value-type="date" office:date-value="2006-11-08T00:00:00" table:style-name="ce17">
            <text:p>11/08/2006</text:p>
          </table:table-cell>
          <table:table-cell office:value-type="float" office:value="979004532.89999998" table:style-name="ce12">
            <text:p>979004532.9</text:p>
          </table:table-cell>
          <table:table-cell office:value-type="float" office:value="1.32" table:style-name="ce12">
            <text:p>1.32</text:p>
          </table:table-cell>
          <table:table-cell office:value-type="float" office:value="0.26" table:style-name="ce12">
            <text:p>0.26</text:p>
          </table:table-cell>
          <table:table-cell office:value-type="float" office:value="1.84" table:style-name="ce12">
            <text:p>1.84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PALOMINAS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35" table:style-name="ce12">
            <text:p>13.35</text:p>
          </table:table-cell>
          <table:table-cell office:value-type="float" office:value="-3.0510000000000002" table:style-name="ce12">
            <text:p>-3.051</text:p>
          </table:table-cell>
          <table:table-cell office:value-type="date" office:date-value="2007-10-27T00:00:00" table:style-name="ce17">
            <text:p>10/27/2007</text:p>
          </table:table-cell>
          <table:table-cell office:value-type="float" office:value="979004529" table:style-name="ce9">
            <text:p>979004529.0</text:p>
          </table:table-cell>
          <table:table-cell office:value-type="float" office:value="2.6" table:style-name="ce12">
            <text:p>2.6</text:p>
          </table:table-cell>
          <table:table-cell office:value-type="float" office:value="0.52" table:style-name="ce12">
            <text:p>0.52</text:p>
          </table:table-cell>
          <table:table-cell office:value-type="float" office:value="1.89" table:style-name="ce12">
            <text:p>1.89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float" office:value="31.705919999999999" table:style-name="ce12">
            <text:p>31.70592</text:p>
          </table:table-cell>
          <table:table-cell office:value-type="float" office:value="-110.05719000000001" table:style-name="ce12">
            <text:p>-110.05719</text:p>
          </table:table-cell>
          <table:table-cell office:value-type="float" office:value="1409.01" table:style-name="ce12">
            <text:p>1409.01</text:p>
          </table:table-cell>
          <table:table-cell office:value-type="float" office:value="14.48" table:style-name="ce12">
            <text:p>14.48</text:p>
          </table:table-cell>
          <table:table-cell office:value-type="float" office:value="-3.2090000000000001" table:style-name="ce12">
            <text:p>-3.209</text:p>
          </table:table-cell>
          <table:table-cell office:value-type="date" office:date-value="2000-03-24T00:00:00" table:style-name="ce17">
            <text:p>03/24/2000</text:p>
          </table:table-cell>
          <table:table-cell office:value-type="float" office:value="979037439.10000002" table:style-name="ce12">
            <text:p>979037439.1</text:p>
          </table:table-cell>
          <table:table-cell office:value-type="float" office:value="0.98" table:style-name="ce12">
            <text:p>0.98</text:p>
          </table:table-cell>
          <table:table-cell office:value-type="float" office:value="0.15" table:style-name="ce12">
            <text:p>0.15</text:p>
          </table:table-cell>
          <table:table-cell office:value-type="float" office:value="1.81" table:style-name="ce12">
            <text:p>1.81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4.81" table:style-name="ce12">
            <text:p>14.81</text:p>
          </table:table-cell>
          <table:table-cell office:value-type="float" office:value="-3.2090000000000001" table:style-name="ce12">
            <text:p>-3.209</text:p>
          </table:table-cell>
          <table:table-cell office:value-type="date" office:date-value="2000-10-14T00:00:00" table:style-name="ce17">
            <text:p>10/14/2000</text:p>
          </table:table-cell>
          <table:table-cell office:value-type="float" office:value="979037438.79999995" table:style-name="ce12">
            <text:p>979037438.8</text:p>
          </table:table-cell>
          <table:table-cell office:value-type="float" office:value="0.93" table:style-name="ce12">
            <text:p>0.93</text:p>
          </table:table-cell>
          <table:table-cell office:value-type="float" office:value="0.13" table:style-name="ce12">
            <text:p>0.13</text:p>
          </table:table-cell>
          <table:table-cell office:value-type="float" office:value="1.87" table:style-name="ce12">
            <text:p>1.87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4.81" table:style-name="ce12">
            <text:p>14.81</text:p>
          </table:table-cell>
          <table:table-cell office:value-type="float" office:value="-3.2090000000000001" table:style-name="ce12">
            <text:p>-3.209</text:p>
          </table:table-cell>
          <table:table-cell office:value-type="date" office:date-value="2001-04-22T00:00:00" table:style-name="ce17">
            <text:p>04/22/2001</text:p>
          </table:table-cell>
          <table:table-cell office:value-type="float" office:value="979037443.20000005" table:style-name="ce12">
            <text:p>979037443.2</text:p>
          </table:table-cell>
          <table:table-cell office:value-type="float" office:value="1.03" table:style-name="ce12">
            <text:p>1.03</text:p>
          </table:table-cell>
          <table:table-cell office:value-type="float" office:value="0.16" table:style-name="ce12">
            <text:p>0.16</text:p>
          </table:table-cell>
          <table:table-cell office:value-type="float" office:value="1.82" table:style-name="ce12">
            <text:p>1.82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4.68" table:style-name="ce12">
            <text:p>14.68</text:p>
          </table:table-cell>
          <table:table-cell office:value-type="float" office:value="-3.2090000000000001" table:style-name="ce12">
            <text:p>-3.209</text:p>
          </table:table-cell>
          <table:table-cell office:value-type="date" office:date-value="2001-10-26T00:00:00" table:style-name="ce17">
            <text:p>10/26/2001</text:p>
          </table:table-cell>
          <table:table-cell office:value-type="float" office:value="979037442.5" table:style-name="ce12">
            <text:p>979037442.5</text:p>
          </table:table-cell>
          <table:table-cell office:value-type="float" office:value="0.72" table:style-name="ce12">
            <text:p>0.72</text:p>
          </table:table-cell>
          <table:table-cell office:value-type="float" office:value="0.15" table:style-name="ce12">
            <text:p>0.15</text:p>
          </table:table-cell>
          <table:table-cell office:value-type="float" office:value="1.81" table:style-name="ce12">
            <text:p>1.81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4.9" table:style-name="ce12">
            <text:p>14.9</text:p>
          </table:table-cell>
          <table:table-cell office:value-type="float" office:value="-3.2090000000000001" table:style-name="ce12">
            <text:p>-3.209</text:p>
          </table:table-cell>
          <table:table-cell office:value-type="date" office:date-value="2002-04-27T00:00:00" table:style-name="ce17">
            <text:p>04/27/2002</text:p>
          </table:table-cell>
          <table:table-cell office:value-type="float" office:value="979037440.10000002" table:style-name="ce12">
            <text:p>979037440.1</text:p>
          </table:table-cell>
          <table:table-cell office:value-type="float" office:value="1.01" table:style-name="ce12">
            <text:p>1.01</text:p>
          </table:table-cell>
          <table:table-cell office:value-type="float" office:value="0.2" table:style-name="ce12">
            <text:p>0.2</text:p>
          </table:table-cell>
          <table:table-cell office:value-type="float" office:value="1.82" table:style-name="ce12">
            <text:p>1.82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4.78" table:style-name="ce12">
            <text:p>14.78</text:p>
          </table:table-cell>
          <table:table-cell office:value-type="float" office:value="-3.2090000000000001" table:style-name="ce12">
            <text:p>-3.209</text:p>
          </table:table-cell>
          <table:table-cell office:value-type="date" office:date-value="2002-11-15T00:00:00" table:style-name="ce17">
            <text:p>11/15/2002</text:p>
          </table:table-cell>
          <table:table-cell office:value-type="float" office:value="979037445.5" table:style-name="ce12">
            <text:p>979037445.5</text:p>
          </table:table-cell>
          <table:table-cell office:value-type="float" office:value="0.66" table:style-name="ce12">
            <text:p>0.66</text:p>
          </table:table-cell>
          <table:table-cell office:value-type="float" office:value="0.16" table:style-name="ce12">
            <text:p>0.16</text:p>
          </table:table-cell>
          <table:table-cell office:value-type="float" office:value="1.81" table:style-name="ce12">
            <text:p>1.81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19" table:style-name="ce12">
            <text:p>13.19</text:p>
          </table:table-cell>
          <table:table-cell office:value-type="float" office:value="-3.2090000000000001" table:style-name="ce12">
            <text:p>-3.209</text:p>
          </table:table-cell>
          <table:table-cell office:value-type="date" office:date-value="2003-11-01T00:00:00" table:style-name="ce17">
            <text:p>11/01/2003</text:p>
          </table:table-cell>
          <table:table-cell office:value-type="float" office:value="979037446.89999998" table:style-name="ce12">
            <text:p>979037446.9</text:p>
          </table:table-cell>
          <table:table-cell office:value-type="float" office:value="1.53" table:style-name="ce12">
            <text:p>1.53</text:p>
          </table:table-cell>
          <table:table-cell office:value-type="float" office:value="0.31" table:style-name="ce12">
            <text:p>0.31</text:p>
          </table:table-cell>
          <table:table-cell office:value-type="float" office:value="1.84" table:style-name="ce12">
            <text:p>1.84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3" table:style-name="ce12">
            <text:p>13.3</text:p>
          </table:table-cell>
          <table:table-cell office:value-type="float" office:value="-3.2090000000000001" table:style-name="ce12">
            <text:p>-3.209</text:p>
          </table:table-cell>
          <table:table-cell office:value-type="date" office:date-value="2004-05-28T00:00:00" table:style-name="ce17">
            <text:p>05/28/2004</text:p>
          </table:table-cell>
          <table:table-cell office:value-type="float" office:value="979037448.20000005" table:style-name="ce12">
            <text:p>979037448.2</text:p>
          </table:table-cell>
          <table:table-cell office:value-type="float" office:value="1.01" table:style-name="ce12">
            <text:p>1.01</text:p>
          </table:table-cell>
          <table:table-cell office:value-type="float" office:value="0.19" table:style-name="ce12">
            <text:p>0.19</text:p>
          </table:table-cell>
          <table:table-cell office:value-type="float" office:value="1.82" table:style-name="ce12">
            <text:p>1.82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44" table:style-name="ce12">
            <text:p>13.44</text:p>
          </table:table-cell>
          <table:table-cell office:value-type="float" office:value="-3.2090000000000001" table:style-name="ce12">
            <text:p>-3.209</text:p>
          </table:table-cell>
          <table:table-cell office:value-type="date" office:date-value="2004-12-15T00:00:00" table:style-name="ce17">
            <text:p>12/15/2004</text:p>
          </table:table-cell>
          <table:table-cell office:value-type="float" office:value="979037448.20000005" table:style-name="ce12">
            <text:p>979037448.2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0.23" table:style-name="ce12">
            <text:p>0.23</text:p>
          </table:table-cell>
          <table:table-cell office:value-type="float" office:value="1.83" table:style-name="ce12">
            <text:p>1.83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41" table:style-name="ce12">
            <text:p>13.41</text:p>
          </table:table-cell>
          <table:table-cell office:value-type="float" office:value="-3.2090000000000001" table:style-name="ce12">
            <text:p>-3.209</text:p>
          </table:table-cell>
          <table:table-cell office:value-type="date" office:date-value="2005-05-11T00:00:00" table:style-name="ce17">
            <text:p>05/11/2005</text:p>
          </table:table-cell>
          <table:table-cell office:value-type="float" office:value="979037445.70000005" table:style-name="ce12">
            <text:p>979037445.7</text:p>
          </table:table-cell>
          <table:table-cell office:value-type="float" office:value="0.98" table:style-name="ce12">
            <text:p>0.98</text:p>
          </table:table-cell>
          <table:table-cell office:value-type="float" office:value="0.2" table:style-name="ce12">
            <text:p>0.2</text:p>
          </table:table-cell>
          <table:table-cell office:value-type="float" office:value="1.83" table:style-name="ce12">
            <text:p>1.8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75" table:style-name="ce12">
            <text:p>13.75</text:p>
          </table:table-cell>
          <table:table-cell office:value-type="float" office:value="-3.2090000000000001" table:style-name="ce12">
            <text:p>-3.209</text:p>
          </table:table-cell>
          <table:table-cell office:value-type="date" office:date-value="2005-11-04T00:00:00" table:style-name="ce17">
            <text:p>11/04/2005</text:p>
          </table:table-cell>
          <table:table-cell office:value-type="float" office:value="979037444.39999998" table:style-name="ce12">
            <text:p>979037444.4</text:p>
          </table:table-cell>
          <table:table-cell office:value-type="float" office:value="0.86" table:style-name="ce12">
            <text:p>0.86</text:p>
          </table:table-cell>
          <table:table-cell office:value-type="float" office:value="0.17" table:style-name="ce12">
            <text:p>0.17</text:p>
          </table:table-cell>
          <table:table-cell office:value-type="float" office:value="1.83" table:style-name="ce12">
            <text:p>1.8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34" table:style-name="ce12">
            <text:p>13.34</text:p>
          </table:table-cell>
          <table:table-cell office:value-type="float" office:value="-3.2090000000000001" table:style-name="ce12">
            <text:p>-3.209</text:p>
          </table:table-cell>
          <table:table-cell office:value-type="date" office:date-value="2006-03-29T00:00:00" table:style-name="ce17">
            <text:p>03/29/2006</text:p>
          </table:table-cell>
          <table:table-cell office:value-type="float" office:value="979037440.20000005" table:style-name="ce12">
            <text:p>979037440.2</text:p>
          </table:table-cell>
          <table:table-cell office:value-type="float" office:value="0.65" table:style-name="ce12">
            <text:p>0.65</text:p>
          </table:table-cell>
          <table:table-cell office:value-type="float" office:value="0.13" table:style-name="ce12">
            <text:p>0.13</text:p>
          </table:table-cell>
          <table:table-cell office:value-type="float" office:value="1.81" table:style-name="ce12">
            <text:p>1.81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33" table:style-name="ce12">
            <text:p>13.33</text:p>
          </table:table-cell>
          <table:table-cell office:value-type="float" office:value="-3.2250000000000001" table:style-name="ce12">
            <text:p>-3.225</text:p>
          </table:table-cell>
          <table:table-cell office:value-type="date" office:date-value="2006-05-09T00:00:00" table:style-name="ce17">
            <text:p>05/09/2006</text:p>
          </table:table-cell>
          <table:table-cell office:value-type="float" office:value="979037439.29999995" table:style-name="ce12">
            <text:p>979037439.3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1.81" table:style-name="ce12">
            <text:p>1.81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67" table:style-name="ce12">
            <text:p>13.67</text:p>
          </table:table-cell>
          <table:table-cell office:value-type="float" office:value="-3.2090000000000001" table:style-name="ce12">
            <text:p>-3.209</text:p>
          </table:table-cell>
          <table:table-cell office:value-type="date" office:date-value="2006-11-10T00:00:00" table:style-name="ce17">
            <text:p>11/10/2006</text:p>
          </table:table-cell>
          <table:table-cell office:value-type="float" office:value="979037446.79999995" table:style-name="ce12">
            <text:p>979037446.8</text:p>
          </table:table-cell>
          <table:table-cell office:value-type="float" office:value="0.96" table:style-name="ce12">
            <text:p>0.96</text:p>
          </table:table-cell>
          <table:table-cell office:value-type="float" office:value="0.19" table:style-name="ce12">
            <text:p>0.19</text:p>
          </table:table-cell>
          <table:table-cell office:value-type="float" office:value="1.83" table:style-name="ce12">
            <text:p>1.8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7">
            <text:p>TOMBSTONE AA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string" table:style-name="ce12">
            <text:p>"</text:p>
          </table:table-cell>
          <table:table-cell office:value-type="float" office:value="13.41" table:style-name="ce12">
            <text:p>13.41</text:p>
          </table:table-cell>
          <table:table-cell office:value-type="float" office:value="-3.2090000000000001" table:style-name="ce12">
            <text:p>-3.209</text:p>
          </table:table-cell>
          <table:table-cell office:value-type="date" office:date-value="2007-10-30T00:00:00" table:style-name="ce17">
            <text:p>10/30/2007</text:p>
          </table:table-cell>
          <table:table-cell office:value-type="float" office:value="979037446.60000002" table:style-name="ce12">
            <text:p>979037446.6</text:p>
          </table:table-cell>
          <table:table-cell office:value-type="float" office:value="1.01" table:style-name="ce12">
            <text:p>1.01</text:p>
          </table:table-cell>
          <table:table-cell office:value-type="float" office:value="0.21" table:style-name="ce12">
            <text:p>0.21</text:p>
          </table:table-cell>
          <table:table-cell office:value-type="float" office:value="1.83" table:style-name="ce12">
            <text:p>1.8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6"/>
          <table:table-cell table:number-columns-repeated="16370"/>
        </table:table-row>
        <table:table-row table:number-rows-repeated="10483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6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4" number:min-integer-digits="1"/>
    </number:number-style>
    <number:date-style style:name="N39P0">
      <number:month number:style="long"/>
      <number:text>/</number:text>
      <number:day number:style="long"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number:date-style style:name="N40">
      <number:month number:style="long"/>
      <number:text>/</number:text>
      <number:day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287, appendix 3</dc:title>
    <dc:description/>
    <dc:subject>Gravity Data from the San Pedro River Basin, Cochise County, Arizona</dc:subject>
    <meta:initial-creator>Jeffrey R. Kennedy and Daniel Winester</meta:initial-creator>
    <dc:creator>Michael Diggles</dc:creator>
    <meta:creation-date>2011-01-28T23:39:57Z</meta:creation-date>
    <dc:date>2011-12-22T19:03:22Z</dc:date>
  </office:meta>
</office:document-meta>
</file>