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990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FF99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#FF9900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37">
      <style:table-cell-properties fo:border="thin solid #000000" style:vertical-align="automatic" fo:background-color="#FF9900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="thin solid #000000" style:vertical-align="automatic" fo:background-color="#FF9900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2">
      <style:table-cell-properties fo:border="thin solid #000000" style:vertical-align="automatic" fo:background-color="#FF99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3CC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3996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CCC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3CCC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33CCC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9966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39966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99CC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Normal_columbia_32_river_32_sed_32_samples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#FF99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37"/>
    <style:style style:name="ce39" style:family="table-cell" style:parent-style-name="Default" style:data-style-name="N0">
      <style:table-cell-properties fo:background-color="#FF6600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fo:background-color="#FF66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37645833333333cm" style:use-optimal-column-width="true"/>
    </style:style>
    <style:style style:name="co2" style:family="table-column">
      <style:table-column-properties fo:break-before="auto" style:column-width="3.175cm" style:use-optimal-column-width="true"/>
    </style:style>
    <style:style style:name="co3" style:family="table-column">
      <style:table-column-properties fo:break-before="auto" style:column-width="4.39208333333333cm" style:use-optimal-column-width="true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8.59895833333333cm" style:use-optimal-column-width="true"/>
    </style:style>
    <style:style style:name="co12" style:family="table-column">
      <style:table-column-properties fo:break-before="auto" style:column-width="4.524375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54cm" style:use-optimal-column-width="true"/>
    </style:style>
    <style:style style:name="co16" style:family="table-column">
      <style:table-column-properties fo:break-before="auto" style:column-width="2.48708333333333cm" style:use-optimal-column-width="true"/>
    </style:style>
    <style:style style:name="co17" style:family="table-column">
      <style:table-column-properties fo:break-before="auto" style:column-width="2.11666666666667cm" style:use-optimal-column-width="true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53458333333333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3.22791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gres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style-name="ce8">
            <text:p>GOAT CANYON BASIN<text:s/>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8">
            <text:p>PROGRESS CHECKLIST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Procedure</text:p>
          </table:table-cell>
          <table:table-cell office:value-type="string" table:style-name="ce9">
            <text:p>Date Completed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1">
            <text:p>Hydrogen Peroxide</text:p>
          </table:table-cell>
          <table:table-cell office:value-type="date" office:date-value="2010-05-28T00:00:00" table:style-name="ce3">
            <text:p>5/28/2010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1">
            <text:p>Boil 4 hr</text:p>
          </table:table-cell>
          <table:table-cell office:value-type="date" office:date-value="2010-06-01T00:00:00" table:style-name="ce3">
            <text:p>6/1/2010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1">
            <text:p>Ultrasonification</text:p>
          </table:table-cell>
          <table:table-cell office:value-type="date" office:date-value="2010-06-01T00:00:00" table:style-name="ce3">
            <text:p>6/1/2010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1">
            <text:p>Centrifuge 30 min</text:p>
          </table:table-cell>
          <table:table-cell office:value-type="date" office:date-value="2010-06-01T00:00:00" table:style-name="ce3">
            <text:p>6/1/2010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1">
            <text:p>Centrifuge 1 hr</text:p>
          </table:table-cell>
          <table:table-cell office:value-type="date" office:date-value="2010-06-01T00:00:00" table:style-name="ce3">
            <text:p>6/1/2010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1">
            <text:p>Wet Sieve</text:p>
          </table:table-cell>
          <table:table-cell office:value-type="date" office:date-value="2010-06-04T00:00:00" table:style-name="ce3">
            <text:p>6/4/2010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1">
            <text:p>Add 5mL Calgon</text:p>
          </table:table-cell>
          <table:table-cell office:value-type="date" office:date-value="2010-06-02T00:00:00" table:style-name="ce3">
            <text:p>6/2/2010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1">
            <text:p>20mL Aliquot</text:p>
          </table:table-cell>
          <table:table-cell office:value-type="date" office:date-value="2010-06-04T00:00:00" table:style-name="ce3">
            <text:p>6/4/2010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1">
            <text:p>Weigh INT</text:p>
          </table:table-cell>
          <table:table-cell office:value-type="date" office:date-value="2010-06-07T00:00:00" table:style-name="ce3">
            <text:p>6/7/2010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1">
            <text:p>Weigh CRS</text:p>
          </table:table-cell>
          <table:table-cell office:value-type="date" office:date-value="2010-06-07T00:00:00" table:style-name="ce3">
            <text:p>6/7/2010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1">
            <text:p>Coulter</text:p>
          </table:table-cell>
          <table:table-cell office:value-type="date" office:date-value="2010-06-07T00:00:00" table:style-name="ce3">
            <text:p>6/7/2010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1">
            <text:p>SDSZ</text:p>
          </table:table-cell>
          <table:table-cell office:value-type="date" office:date-value="2010-06-07T00:00:00" table:style-name="ce3">
            <text:p>6/7/2010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1"/>
          <table:table-cell table:style-name="ce3"/>
          <table:table-cell table:number-columns-repeated="16382"/>
        </table:table-row>
        <table:table-row table:style-name="ro1">
          <table:table-cell office:value-type="string" table:style-name="ce39">
            <text:p>Fractions</text:p>
          </table:table-cell>
          <table:table-cell office:value-type="string" table:style-name="ce40">
            <text:p>Method Us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arse (&gt;2mm)</text:p>
          </table:table-cell>
          <table:table-cell office:value-type="string" table:style-name="ce2">
            <text:p>siev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termediate (63um-&gt;2mm)</text:p>
          </table:table-cell>
          <table:table-cell office:value-type="string" table:style-name="ce2">
            <text:p>coult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ne (&lt;63um)</text:p>
          </table:table-cell>
          <table:table-cell office:value-type="string" table:style-name="ce3">
            <text:p>coulter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Weights" table:style-name="ta1">
        <table:table-column table:style-name="co5" table:default-cell-style-name="ce6"/>
        <table:table-column table:style-name="co6" table:default-cell-style-name="ce4"/>
        <table:table-column table:style-name="co7" table:default-cell-style-name="ce4"/>
        <table:table-column table:style-name="co8" table:default-cell-style-name="ce38"/>
        <table:table-column table:style-name="co9" table:number-columns-repeated="2" table:default-cell-style-name="ce4"/>
        <table:table-column table:style-name="co10" table:number-columns-repeated="4" table:default-cell-style-name="ce5"/>
        <table:table-column table:style-name="co11" table:default-cell-style-name="ce1"/>
        <table:table-column table:style-name="co4" table:number-columns-repeated="16373" table:default-cell-style-name="ce1"/>
        <table:table-row table:style-name="ro2">
          <table:table-cell office:value-type="string" table:style-name="ce36">
            <text:p>GOAT CANYON BASIN</text:p>
          </table:table-cell>
          <table:table-cell table:number-columns-repeated="5" table:style-name="ce4"/>
          <table:table-cell table:number-columns-repeated="4" table:style-name="ce5"/>
          <table:table-cell table:number-columns-repeated="16374" table:style-name="ce1"/>
        </table:table-row>
        <table:table-row table:style-name="ro1">
          <table:table-cell table:style-name="ce6"/>
          <table:table-cell table:style-name="ce4"/>
          <table:table-cell table:style-name="ce5"/>
          <table:table-cell table:style-name="ce38"/>
          <table:table-cell table:number-columns-repeated="2" table:style-name="ce4"/>
          <table:table-cell table:number-columns-repeated="3" table:style-name="ce5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SIZE SEGREGATION</text:p>
          </table:table-cell>
          <table:table-cell table:number-columns-repeated="2" table:style-name="ce4"/>
          <table:table-cell table:style-name="ce38"/>
          <table:table-cell table:number-columns-repeated="2" table:style-name="ce4"/>
          <table:table-cell table:number-columns-repeated="4" table:style-name="ce5"/>
          <table:table-cell table:number-columns-repeated="16374" table:style-name="ce1"/>
        </table:table-row>
        <table:table-row table:style-name="ro1">
          <table:table-cell office:value-type="string" table:style-name="ce10">
            <text:p>Sample ID</text:p>
          </table:table-cell>
          <table:table-cell office:value-type="string" table:style-name="ce11">
            <text:p>Empty Tray Wt (g)</text:p>
          </table:table-cell>
          <table:table-cell office:value-type="string" table:style-name="ce11">
            <text:p>Tray + Sed Wt (g)</text:p>
          </table:table-cell>
          <table:table-cell office:value-type="string" table:style-name="ce11">
            <text:p>Fines Wt (g)</text:p>
          </table:table-cell>
          <table:table-cell office:value-type="string" table:style-name="ce11">
            <text:p>Sand Wt (g)</text:p>
          </table:table-cell>
          <table:table-cell office:value-type="string" table:style-name="ce11">
            <text:p>Gravel Wt (g)</text:p>
          </table:table-cell>
          <table:table-cell office:value-type="string" table:style-name="ce12">
            <text:p>% Fines</text:p>
          </table:table-cell>
          <table:table-cell office:value-type="string" table:style-name="ce12">
            <text:p>% Sand</text:p>
          </table:table-cell>
          <table:table-cell office:value-type="string" table:style-name="ce12">
            <text:p>% Gravel</text:p>
          </table:table-cell>
          <table:table-cell office:value-type="string" table:style-name="ce12">
            <text:p>Check</text:p>
          </table:table-cell>
          <table:table-cell office:value-type="string" table:style-name="ce12">
            <text:p>Notes</text:p>
          </table:table-cell>
          <table:table-cell table:number-columns-repeated="16373"/>
        </table:table-row>
        <table:table-row table:style-name="ro1">
          <table:table-cell office:value-type="string" table:style-name="ce35">
            <text:p>GCB_1</text:p>
          </table:table-cell>
          <table:table-cell office:value-type="float" office:value="2.2360000000000002" table:style-name="ce14">
            <text:p>2.236</text:p>
          </table:table-cell>
          <table:table-cell office:value-type="float" office:value="2.327" table:style-name="ce14">
            <text:p>2.327</text:p>
          </table:table-cell>
          <table:table-cell office:value-type="float" office:value="4.4909999999999872" table:formula="msoxl:=((C5-B5)*50)-0.059" table:style-name="ce14">
            <text:p>4.491</text:p>
          </table:table-cell>
          <table:table-cell office:value-type="float" office:value="6.7539999999999996" table:style-name="ce14">
            <text:p>6.754</text:p>
          </table:table-cell>
          <table:table-cell office:value-type="float" office:value="5.5E-2" table:style-name="ce14">
            <text:p>0.055</text:p>
          </table:table-cell>
          <table:table-cell office:value-type="float" office:value="39.743362831858342" table:formula="msoxl:=(D5/(D5+E5+F5))*100" table:style-name="ce15">
            <text:p>39.7</text:p>
          </table:table-cell>
          <table:table-cell office:value-type="float" office:value="59.769911504424847" table:formula="msoxl:=(E5/(D5+E5+F5))*100" table:style-name="ce15">
            <text:p>59.8</text:p>
          </table:table-cell>
          <table:table-cell office:value-type="float" office:value="0.48672566371681475" table:formula="msoxl:=(F5/(D5+E5+F5))*100" table:style-name="ce15">
            <text:p>0.5</text:p>
          </table:table-cell>
          <table:table-cell office:value-type="float" office:value="100" table:formula="msoxl:=(G5+H5+I5)" table:style-name="ce15">
            <text:p>100.0</text:p>
          </table:table-cell>
          <table:table-cell table:style-name="ce17"/>
          <table:table-cell table:number-columns-repeated="16373"/>
        </table:table-row>
        <table:table-row table:style-name="ro1">
          <table:table-cell office:value-type="string" table:style-name="ce35">
            <text:p>GCB_2</text:p>
          </table:table-cell>
          <table:table-cell office:value-type="float" office:value="2.2400000000000002" table:style-name="ce14">
            <text:p>2.240</text:p>
          </table:table-cell>
          <table:table-cell office:value-type="float" office:value="2.399" table:style-name="ce14">
            <text:p>2.399</text:p>
          </table:table-cell>
          <table:table-cell office:value-type="float" office:value="7.8909999999999902" table:formula="msoxl:=((C6-B6)*50)-0.059" table:style-name="ce14">
            <text:p>7.891</text:p>
          </table:table-cell>
          <table:table-cell office:value-type="float" office:value="10.741" table:style-name="ce14">
            <text:p>10.741</text:p>
          </table:table-cell>
          <table:table-cell office:value-type="float" office:value="1.0999999999999999E-2" table:style-name="ce14">
            <text:p>0.011</text:p>
          </table:table-cell>
          <table:table-cell office:value-type="float" office:value="42.326878721235822" table:formula="msoxl:=(D6/(D6+E6+F6))*100" table:style-name="ce15">
            <text:p>42.3</text:p>
          </table:table-cell>
          <table:table-cell office:value-type="float" office:value="57.614117899479723" table:formula="msoxl:=(E6/(D6+E6+F6))*100" table:style-name="ce15">
            <text:p>57.6</text:p>
          </table:table-cell>
          <table:table-cell office:value-type="float" office:value="5.9003379284449958E-2" table:formula="msoxl:=(F6/(D6+E6+F6))*100" table:style-name="ce15">
            <text:p>0.1</text:p>
          </table:table-cell>
          <table:table-cell office:value-type="float" office:value="99.999999999999986" table:formula="msoxl:=(G6+H6+I6)" table:style-name="ce15">
            <text:p>100.0</text:p>
          </table:table-cell>
          <table:table-cell table:style-name="ce17"/>
          <table:table-cell table:number-columns-repeated="16373"/>
        </table:table-row>
        <table:table-row table:style-name="ro1">
          <table:table-cell office:value-type="string" table:style-name="ce35">
            <text:p>GCB_3</text:p>
          </table:table-cell>
          <table:table-cell office:value-type="float" office:value="2.2389999999999999" table:style-name="ce14">
            <text:p>2.239</text:p>
          </table:table-cell>
          <table:table-cell office:value-type="float" office:value="2.39" table:style-name="ce14">
            <text:p>2.390</text:p>
          </table:table-cell>
          <table:table-cell office:value-type="float" office:value="7.4910000000000121" table:formula="msoxl:=((C7-B7)*50)-0.059" table:style-name="ce14">
            <text:p>7.491</text:p>
          </table:table-cell>
          <table:table-cell office:value-type="float" office:value="10.169" table:style-name="ce14">
            <text:p>10.169</text:p>
          </table:table-cell>
          <table:table-cell office:value-type="float" office:value="7.0000000000000007E-2" table:style-name="ce14">
            <text:p>0.070</text:p>
          </table:table-cell>
          <table:table-cell office:value-type="float" office:value="42.250423011844376" table:formula="msoxl:=(D7/(D7+E7+F7))*100" table:style-name="ce15">
            <text:p>42.3</text:p>
          </table:table-cell>
          <table:table-cell office:value-type="float" office:value="57.354765933446103" table:formula="msoxl:=(E7/(D7+E7+F7))*100" table:style-name="ce15">
            <text:p>57.4</text:p>
          </table:table-cell>
          <table:table-cell office:value-type="float" office:value="0.39481105470953165" table:formula="msoxl:=(F7/(D7+E7+F7))*100" table:style-name="ce15">
            <text:p>0.4</text:p>
          </table:table-cell>
          <table:table-cell office:value-type="float" office:value="100.00000000000001" table:formula="msoxl:=(G7+H7+I7)" table:style-name="ce15">
            <text:p>100.0</text:p>
          </table:table-cell>
          <table:table-cell table:style-name="ce17"/>
          <table:table-cell table:number-columns-repeated="16373"/>
        </table:table-row>
        <table:table-row table:number-rows-repeated="1048569" table:style-name="ro1">
          <table:table-cell table:number-columns-repeated="16384"/>
        </table:table-row>
      </table:table>
      <table:table table:name="SDSZ" table:style-name="ta1">
        <table:table-column table:style-name="co12" table:default-cell-style-name="ce18"/>
        <table:table-column table:style-name="co10" table:number-columns-repeated="5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7" table:default-cell-style-name="ce18"/>
        <table:table-column table:style-name="co8" table:default-cell-style-name="ce18"/>
        <table:table-column table:style-name="co10" table:number-columns-repeated="13" table:default-cell-style-name="ce18"/>
        <table:table-column table:style-name="co18" table:number-columns-repeated="2" table:default-cell-style-name="ce18"/>
        <table:table-column table:style-name="co13" table:number-columns-repeated="2" table:default-cell-style-name="ce18"/>
        <table:table-column table:style-name="co19" table:default-cell-style-name="ce18"/>
        <table:table-column table:style-name="co15" table:default-cell-style-name="ce18"/>
        <table:table-column table:style-name="co16" table:default-cell-style-name="ce18"/>
        <table:table-column table:style-name="co20" table:default-cell-style-name="ce18"/>
        <table:table-column table:style-name="co17" table:default-cell-style-name="ce18"/>
        <table:table-column table:style-name="co21" table:default-cell-style-name="ce18"/>
        <table:table-column table:style-name="co10" table:number-columns-repeated="4" table:default-cell-style-name="ce18"/>
        <table:table-column table:style-name="co22" table:default-cell-style-name="ce18"/>
        <table:table-column table:style-name="co10" table:number-columns-repeated="10" table:default-cell-style-name="ce18"/>
        <table:table-column table:style-name="co13" table:number-columns-repeated="2" table:default-cell-style-name="ce18"/>
        <table:table-column table:style-name="co23" table:default-cell-style-name="ce18"/>
        <table:table-column table:style-name="co15" table:default-cell-style-name="ce18"/>
        <table:table-column table:style-name="co10" table:number-columns-repeated="25" table:default-cell-style-name="ce18"/>
        <table:table-column table:style-name="co22" table:default-cell-style-name="ce18"/>
        <table:table-column table:style-name="co13" table:default-cell-style-name="ce18"/>
        <table:table-column table:style-name="co19" table:default-cell-style-name="ce18"/>
        <table:table-column table:style-name="co15" table:number-columns-repeated="2" table:default-cell-style-name="ce18"/>
        <table:table-column table:style-name="co16" table:default-cell-style-name="ce18"/>
        <table:table-column table:style-name="co13" table:number-columns-repeated="2" table:default-cell-style-name="ce18"/>
        <table:table-column table:style-name="co24" table:default-cell-style-name="ce18"/>
        <table:table-column table:style-name="co13" table:default-cell-style-name="ce18"/>
        <table:table-column table:style-name="co24" table:default-cell-style-name="ce18"/>
        <table:table-column table:style-name="co10" table:number-columns-repeated="16292" table:default-cell-style-name="ce18"/>
        <table:table-row table:style-name="ro3">
          <table:table-cell office:value-type="string" table:style-name="ce36">
            <text:p>GOAT CANYON BASIN</text:p>
          </table:table-cell>
          <table:table-cell table:number-columns-repeated="81" table:style-name="ce18"/>
          <table:table-cell table:style-name="ce25"/>
          <table:table-cell table:style-name="ce26"/>
          <table:table-cell office:value-type="string" table:style-name="ce26">
            <text:p>MOMENT MEASURES</text:p>
          </table:table-cell>
          <table:table-cell table:number-columns-repeated="2" table:style-name="ce26"/>
          <table:table-cell table:style-name="ce27"/>
          <table:table-cell table:number-columns-repeated="16296" table:style-name="ce18"/>
        </table:table-row>
        <table:table-row table:style-name="ro3">
          <table:table-cell table:style-name="ce18"/>
          <table:table-cell office:value-type="string" table:style-name="ce19">
            <text:p>MM</text:p>
          </table:table-cell>
          <table:table-cell office:value-type="float" office:value="2" table:style-name="ce34">
            <text:p>2</text:p>
          </table:table-cell>
          <table:table-cell office:value-type="float" office:value="1.68" table:style-name="ce34">
            <text:p>1.68</text:p>
          </table:table-cell>
          <table:table-cell office:value-type="float" office:value="1.41" table:style-name="ce34">
            <text:p>1.41</text:p>
          </table:table-cell>
          <table:table-cell office:value-type="float" office:value="1.19" table:style-name="ce34">
            <text:p>1.19</text:p>
          </table:table-cell>
          <table:table-cell office:value-type="float" office:value="1" table:style-name="ce19">
            <text:p>1</text:p>
          </table:table-cell>
          <table:table-cell office:value-type="float" office:value="0.84089999999999998" table:style-name="ce19">
            <text:p>0.8409</text:p>
          </table:table-cell>
          <table:table-cell office:value-type="float" office:value="0.70709999999999995" table:style-name="ce19">
            <text:p>0.7071</text:p>
          </table:table-cell>
          <table:table-cell office:value-type="float" office:value="0.59460000000000002" table:style-name="ce19">
            <text:p>0.5946</text:p>
          </table:table-cell>
          <table:table-cell office:value-type="float" office:value="0.5" table:style-name="ce19">
            <text:p>0.5</text:p>
          </table:table-cell>
          <table:table-cell office:value-type="float" office:value="0.4204" table:style-name="ce19">
            <text:p>0.4204</text:p>
          </table:table-cell>
          <table:table-cell office:value-type="float" office:value="0.35360000000000003" table:style-name="ce19">
            <text:p>0.3536</text:p>
          </table:table-cell>
          <table:table-cell office:value-type="float" office:value="0.29730000000000001" table:style-name="ce19">
            <text:p>0.2973</text:p>
          </table:table-cell>
          <table:table-cell office:value-type="float" office:value="0.25" table:style-name="ce19">
            <text:p>0.25</text:p>
          </table:table-cell>
          <table:table-cell office:value-type="float" office:value="0.2102" table:style-name="ce19">
            <text:p>0.2102</text:p>
          </table:table-cell>
          <table:table-cell office:value-type="float" office:value="0.17680000000000001" table:style-name="ce19">
            <text:p>0.1768</text:p>
          </table:table-cell>
          <table:table-cell office:value-type="float" office:value="0.1487" table:style-name="ce19">
            <text:p>0.1487</text:p>
          </table:table-cell>
          <table:table-cell office:value-type="float" office:value="0.125" table:style-name="ce19">
            <text:p>0.125</text:p>
          </table:table-cell>
          <table:table-cell office:value-type="float" office:value="0.1051" table:style-name="ce19">
            <text:p>0.1051</text:p>
          </table:table-cell>
          <table:table-cell office:value-type="float" office:value="8.8387999999999994E-2" table:style-name="ce19">
            <text:p>0.088388</text:p>
          </table:table-cell>
          <table:table-cell office:value-type="float" office:value="7.4325000000000002E-2" table:style-name="ce19">
            <text:p>0.074325</text:p>
          </table:table-cell>
          <table:table-cell office:value-type="float" office:value="6.25E-2" table:style-name="ce19">
            <text:p>0.0625</text:p>
          </table:table-cell>
          <table:table-cell office:value-type="float" office:value="5.2555999999999999E-2" table:style-name="ce19">
            <text:p>0.052556</text:p>
          </table:table-cell>
          <table:table-cell office:value-type="float" office:value="4.4193999999999997E-2" table:style-name="ce19">
            <text:p>0.044194</text:p>
          </table:table-cell>
          <table:table-cell office:value-type="float" office:value="3.7163000000000002E-2" table:style-name="ce19">
            <text:p>0.037163</text:p>
          </table:table-cell>
          <table:table-cell office:value-type="float" office:value="3.125E-2" table:style-name="ce19">
            <text:p>0.03125</text:p>
          </table:table-cell>
          <table:table-cell office:value-type="float" office:value="2.6277999999999999E-2" table:style-name="ce19">
            <text:p>0.026278</text:p>
          </table:table-cell>
          <table:table-cell office:value-type="float" office:value="2.2096999999999999E-2" table:style-name="ce19">
            <text:p>0.022097</text:p>
          </table:table-cell>
          <table:table-cell office:value-type="float" office:value="1.8581E-2" table:style-name="ce19">
            <text:p>0.018581</text:p>
          </table:table-cell>
          <table:table-cell office:value-type="float" office:value="1.5625E-2" table:style-name="ce19">
            <text:p>0.015625</text:p>
          </table:table-cell>
          <table:table-cell office:value-type="float" office:value="1.3139E-2" table:style-name="ce19">
            <text:p>0.013139</text:p>
          </table:table-cell>
          <table:table-cell office:value-type="float" office:value="1.1049E-2" table:style-name="ce19">
            <text:p>0.011049</text:p>
          </table:table-cell>
          <table:table-cell office:value-type="float" office:value="9.2910000000000006E-3" table:style-name="ce19">
            <text:p>0.009291</text:p>
          </table:table-cell>
          <table:table-cell office:value-type="float" office:value="7.8130000000000005E-3" table:style-name="ce19">
            <text:p>0.007813</text:p>
          </table:table-cell>
          <table:table-cell office:value-type="float" office:value="6.5700000000000003E-3" table:style-name="ce19">
            <text:p>0.00657</text:p>
          </table:table-cell>
          <table:table-cell office:value-type="float" office:value="5.5240000000000003E-3" table:style-name="ce19">
            <text:p>0.005524</text:p>
          </table:table-cell>
          <table:table-cell office:value-type="float" office:value="4.6449999999999998E-3" table:style-name="ce19">
            <text:p>0.004645</text:p>
          </table:table-cell>
          <table:table-cell office:value-type="float" office:value="3.9060000000000002E-3" table:style-name="ce19">
            <text:p>0.003906</text:p>
          </table:table-cell>
          <table:table-cell office:value-type="float" office:value="3.2850000000000002E-3" table:style-name="ce19">
            <text:p>0.003285</text:p>
          </table:table-cell>
          <table:table-cell office:value-type="float" office:value="2.7620000000000001E-3" table:style-name="ce19">
            <text:p>0.002762</text:p>
          </table:table-cell>
          <table:table-cell office:value-type="float" office:value="2.323E-3" table:style-name="ce19">
            <text:p>0.002323</text:p>
          </table:table-cell>
          <table:table-cell office:value-type="float" office:value="1.9530000000000001E-3" table:style-name="ce19">
            <text:p>0.001953</text:p>
          </table:table-cell>
          <table:table-cell office:value-type="float" office:value="1.642E-3" table:style-name="ce19">
            <text:p>0.001642</text:p>
          </table:table-cell>
          <table:table-cell office:value-type="float" office:value="1.3810000000000001E-3" table:style-name="ce19">
            <text:p>0.001381</text:p>
          </table:table-cell>
          <table:table-cell office:value-type="float" office:value="1.1609999999999999E-3" table:style-name="ce19">
            <text:p>0.001161</text:p>
          </table:table-cell>
          <table:table-cell office:value-type="float" office:value="9.8299999999999993E-4" table:style-name="ce19">
            <text:p>0.000983</text:p>
          </table:table-cell>
          <table:table-cell office:value-type="float" office:value="8.2100000000000001E-4" table:style-name="ce19">
            <text:p>0.000821</text:p>
          </table:table-cell>
          <table:table-cell office:value-type="float" office:value="6.9099999999999999E-4" table:style-name="ce19">
            <text:p>0.000691</text:p>
          </table:table-cell>
          <table:table-cell office:value-type="float" office:value="5.8100000000000003E-4" table:style-name="ce19">
            <text:p>0.000581</text:p>
          </table:table-cell>
          <table:table-cell office:value-type="float" office:value="4.9200000000000003E-4" table:style-name="ce19">
            <text:p>0.000492</text:p>
          </table:table-cell>
          <table:table-cell office:value-type="float" office:value="4.1100000000000002E-4" table:style-name="ce19">
            <text:p>0.000411</text:p>
          </table:table-cell>
          <table:table-cell office:value-type="float" office:value="3.5E-4" table:style-name="ce19">
            <text:p>0.00035</text:p>
          </table:table-cell>
          <table:table-cell office:value-type="float" office:value="2.41E-4" table:style-name="ce19">
            <text:p>0.000241</text:p>
          </table:table-cell>
          <table:table-cell office:value-type="float" office:value="1.2E-4" table:style-name="ce19">
            <text:p>0.00012</text:p>
          </table:table-cell>
          <table:table-cell table:number-columns-repeated="11" table:style-name="ce18"/>
          <table:table-cell table:style-name="ce28"/>
          <table:table-cell table:style-name="ce29"/>
          <table:table-cell office:value-type="string" table:style-name="ce20">
            <text:p>FOLK &amp; WARD</text:p>
          </table:table-cell>
          <table:table-cell table:style-name="ce29"/>
          <table:table-cell table:style-name="ce30"/>
          <table:table-cell table:style-name="ce31"/>
          <table:table-cell table:number-columns-repeated="2" table:style-name="ce32"/>
          <table:table-cell office:value-type="string" table:style-name="ce21">
            <text:p>INMAN</text:p>
          </table:table-cell>
          <table:table-cell table:style-name="ce21"/>
          <table:table-cell table:style-name="ce32"/>
          <table:table-cell table:number-columns-repeated="2" table:style-name="ce22"/>
          <table:table-cell office:value-type="string" table:style-name="ce22">
            <text:p>TRASK</text:p>
          </table:table-cell>
          <table:table-cell table:number-columns-repeated="2" table:style-name="ce33"/>
          <table:table-cell office:value-type="string" table:style-name="ce24">
            <text:p>1st moment</text:p>
          </table:table-cell>
          <table:table-cell office:value-type="string" table:style-name="ce24">
            <text:p>1st moment</text:p>
          </table:table-cell>
          <table:table-cell office:value-type="string" table:style-name="ce24">
            <text:p>2nd moment</text:p>
          </table:table-cell>
          <table:table-cell office:value-type="string" table:style-name="ce24">
            <text:p>2nd moment</text:p>
          </table:table-cell>
          <table:table-cell office:value-type="string" table:style-name="ce24">
            <text:p>3rd moment</text:p>
          </table:table-cell>
          <table:table-cell office:value-type="string" table:style-name="ce24">
            <text:p>4th moment</text:p>
          </table:table-cell>
          <table:table-cell table:number-columns-repeated="16296" table:style-name="ce18"/>
        </table:table-row>
        <table:table-row table:style-name="ro3">
          <table:table-cell office:value-type="string" table:style-name="ce10">
            <text:p>Sample ID</text:p>
          </table:table-cell>
          <table:table-cell office:value-type="string" table:style-name="ce16">
            <text:p><text:s/>Phi Bin</text:p>
          </table:table-cell>
          <table:table-cell office:value-type="float" office:value="-1" table:style-name="ce16">
            <text:p>-1.00</text:p>
          </table:table-cell>
          <table:table-cell office:value-type="float" office:value="-0.75" table:style-name="ce16">
            <text:p>-0.75</text:p>
          </table:table-cell>
          <table:table-cell office:value-type="float" office:value="-0.5" table:style-name="ce16">
            <text:p>-0.50</text:p>
          </table:table-cell>
          <table:table-cell office:value-type="float" office:value="-0.25" table:style-name="ce16">
            <text:p>-0.25</text:p>
          </table:table-cell>
          <table:table-cell office:value-type="float" office:value="0" table:style-name="ce16">
            <text:p>0.00</text:p>
          </table:table-cell>
          <table:table-cell office:value-type="float" office:value="0.24999399999999999" table:style-name="ce16">
            <text:p>0.25</text:p>
          </table:table-cell>
          <table:table-cell office:value-type="float" office:value="0.49999300000000002" table:style-name="ce16">
            <text:p>0.50</text:p>
          </table:table-cell>
          <table:table-cell office:value-type="float" office:value="0.75000900000000004" table:style-name="ce16">
            <text:p>0.75</text:p>
          </table:table-cell>
          <table:table-cell office:value-type="float" office:value="1" table:style-name="ce16">
            <text:p>1.00</text:p>
          </table:table-cell>
          <table:table-cell office:value-type="float" office:value="1.249994" table:style-name="ce16">
            <text:p>1.25</text:p>
          </table:table-cell>
          <table:table-cell office:value-type="float" office:value="1.500014" table:style-name="ce16">
            <text:p>1.50</text:p>
          </table:table-cell>
          <table:table-cell office:value-type="float" office:value="1.7500089999999999" table:style-name="ce16">
            <text:p>1.75</text:p>
          </table:table-cell>
          <table:table-cell office:value-type="float" office:value="2" table:style-name="ce16">
            <text:p>2.00</text:p>
          </table:table-cell>
          <table:table-cell office:value-type="float" office:value="2.2500279999999999" table:style-name="ce16">
            <text:p>2.25</text:p>
          </table:table-cell>
          <table:table-cell office:value-type="float" office:value="2.4999729999999998" table:style-name="ce16">
            <text:p>2.50</text:p>
          </table:table-cell>
          <table:table-cell office:value-type="float" office:value="2.7500089999999999" table:style-name="ce16">
            <text:p>2.75</text:p>
          </table:table-cell>
          <table:table-cell office:value-type="float" office:value="3" table:style-name="ce16">
            <text:p>3.00</text:p>
          </table:table-cell>
          <table:table-cell office:value-type="float" office:value="3.2500279999999999" table:style-name="ce16">
            <text:p>3.25</text:p>
          </table:table-cell>
          <table:table-cell office:value-type="float" office:value="3.4999729999999998" table:style-name="ce16">
            <text:p>3.50</text:p>
          </table:table-cell>
          <table:table-cell office:value-type="float" office:value="3.7499120000000001" table:style-name="ce16">
            <text:p>3.75</text:p>
          </table:table-cell>
          <table:table-cell office:value-type="float" office:value="4" table:style-name="ce16">
            <text:p>4.00</text:p>
          </table:table-cell>
          <table:table-cell office:value-type="float" office:value="4.2498909999999999" table:style-name="ce16">
            <text:p>4.25</text:p>
          </table:table-cell>
          <table:table-cell office:value-type="float" office:value="4.5001360000000004" table:style-name="ce16">
            <text:p>4.50</text:p>
          </table:table-cell>
          <table:table-cell office:value-type="float" office:value="4.7501059999999997" table:style-name="ce16">
            <text:p>4.75</text:p>
          </table:table-cell>
          <table:table-cell office:value-type="float" office:value="5" table:style-name="ce16">
            <text:p>5.00</text:p>
          </table:table-cell>
          <table:table-cell office:value-type="float" office:value="5.2498909999999999" table:style-name="ce16">
            <text:p>5.25</text:p>
          </table:table-cell>
          <table:table-cell office:value-type="float" office:value="5.4998100000000001" table:style-name="ce16">
            <text:p>5.50</text:p>
          </table:table-cell>
          <table:table-cell office:value-type="float" office:value="5.7501059999999997" table:style-name="ce16">
            <text:p>5.75</text:p>
          </table:table-cell>
          <table:table-cell office:value-type="float" office:value="5.9995380000000003" table:style-name="ce16">
            <text:p>6.00</text:p>
          </table:table-cell>
          <table:table-cell office:value-type="float" office:value="6.2498909999999999" table:style-name="ce16">
            <text:p>6.25</text:p>
          </table:table-cell>
          <table:table-cell office:value-type="float" office:value="6.4998100000000001" table:style-name="ce16">
            <text:p>6.50</text:p>
          </table:table-cell>
          <table:table-cell office:value-type="float" office:value="6.7501059999999997" table:style-name="ce16">
            <text:p>6.75</text:p>
          </table:table-cell>
          <table:table-cell office:value-type="float" office:value="7.0004619999999997" table:style-name="ce16">
            <text:p>7.00</text:p>
          </table:table-cell>
          <table:table-cell office:value-type="float" office:value="7.2498909999999999" table:style-name="ce16">
            <text:p>7.25</text:p>
          </table:table-cell>
          <table:table-cell office:value-type="float" office:value="7.5011159999999997" table:style-name="ce16">
            <text:p>7.50</text:p>
          </table:table-cell>
          <table:table-cell office:value-type="float" office:value="7.7485540000000004" table:style-name="ce16">
            <text:p>7.75</text:p>
          </table:table-cell>
          <table:table-cell office:value-type="float" office:value="7.9986160000000002" table:style-name="ce16">
            <text:p>8.00</text:p>
          </table:table-cell>
          <table:table-cell office:value-type="float" office:value="8.2520880000000005" table:style-name="ce16">
            <text:p>8.25</text:p>
          </table:table-cell>
          <table:table-cell office:value-type="float" office:value="8.5011159999999997" table:style-name="ce16">
            <text:p>8.50</text:p>
          </table:table-cell>
          <table:table-cell office:value-type="float" office:value="8.7516590000000001" table:style-name="ce16">
            <text:p>8.75</text:p>
          </table:table-cell>
          <table:table-cell office:value-type="float" office:value="9.0023099999999996" table:style-name="ce16">
            <text:p>9.00</text:p>
          </table:table-cell>
          <table:table-cell office:value-type="float" office:value="9.2520880000000005" table:style-name="ce16">
            <text:p>9.25</text:p>
          </table:table-cell>
          <table:table-cell office:value-type="float" office:value="9.5011159999999997" table:style-name="ce16">
            <text:p>9.50</text:p>
          </table:table-cell>
          <table:table-cell office:value-type="float" office:value="9.7516590000000001" table:style-name="ce16">
            <text:p>9.75</text:p>
          </table:table-cell>
          <table:table-cell office:value-type="float" office:value="9.9949309999999993" table:style-name="ce16">
            <text:p>9.99</text:p>
          </table:table-cell>
          <table:table-cell office:value-type="float" office:value="10.252088000000001" table:style-name="ce16">
            <text:p>10.25</text:p>
          </table:table-cell>
          <table:table-cell office:value-type="float" office:value="10.501116" table:style-name="ce16">
            <text:p>10.50</text:p>
          </table:table-cell>
          <table:table-cell office:value-type="float" office:value="10.751659" table:style-name="ce16">
            <text:p>10.75</text:p>
          </table:table-cell>
          <table:table-cell office:value-type="float" office:value="10.994930999999999" table:style-name="ce16">
            <text:p>10.99</text:p>
          </table:table-cell>
          <table:table-cell office:value-type="float" office:value="11.252088000000001" table:style-name="ce16">
            <text:p>11.25</text:p>
          </table:table-cell>
          <table:table-cell office:value-type="float" office:value="11.480357" table:style-name="ce16">
            <text:p>11.48</text:p>
          </table:table-cell>
          <table:table-cell office:value-type="float" office:value="12.024678" table:style-name="ce37">
            <text:p>12.024678</text:p>
          </table:table-cell>
          <table:table-cell office:value-type="float" office:value="13.024678" table:style-name="ce37">
            <text:p>13.024678</text:p>
          </table:table-cell>
          <table:table-cell office:value-type="string" table:style-name="ce16">
            <text:p><text:s/>% Gravel</text:p>
          </table:table-cell>
          <table:table-cell office:value-type="string" table:style-name="ce16">
            <text:p><text:s/>% Sand</text:p>
          </table:table-cell>
          <table:table-cell office:value-type="string" table:style-name="ce16">
            <text:p><text:s/>% Silt</text:p>
          </table:table-cell>
          <table:table-cell office:value-type="string" table:style-name="ce16">
            <text:p><text:s/>% Clay</text:p>
          </table:table-cell>
          <table:table-cell office:value-type="string" table:style-name="ce16">
            <text:p><text:s/>% Mud</text:p>
          </table:table-cell>
          <table:table-cell office:value-type="string" table:style-name="ce16">
            <text:p><text:s/>Gravel/Sand</text:p>
          </table:table-cell>
          <table:table-cell office:value-type="string" table:style-name="ce16">
            <text:p><text:s/>Sand/Silt</text:p>
          </table:table-cell>
          <table:table-cell office:value-type="string" table:style-name="ce16">
            <text:p><text:s/>Silt/Clay</text:p>
          </table:table-cell>
          <table:table-cell office:value-type="string" table:style-name="ce16">
            <text:p><text:s/>Sand/Clay</text:p>
          </table:table-cell>
          <table:table-cell office:value-type="string" table:style-name="ce16">
            <text:p><text:s/>Sand/Mud</text:p>
          </table:table-cell>
          <table:table-cell office:value-type="string" table:style-name="ce16">
            <text:p><text:s/>Gravel/Mud</text:p>
          </table:table-cell>
          <table:table-cell office:value-type="string" table:style-name="ce16">
            <text:p><text:s/>F-W Median</text:p>
          </table:table-cell>
          <table:table-cell office:value-type="string" table:style-name="ce16">
            <text:p><text:s/>F-W Mean</text:p>
          </table:table-cell>
          <table:table-cell office:value-type="string" table:style-name="ce16">
            <text:p><text:s/>F-W Sorting</text:p>
          </table:table-cell>
          <table:table-cell office:value-type="string" table:style-name="ce16">
            <text:p><text:s/>F-W Skewness</text:p>
          </table:table-cell>
          <table:table-cell office:value-type="string" table:style-name="ce16">
            <text:p><text:s/>F-W Kurtosis</text:p>
          </table:table-cell>
          <table:table-cell office:value-type="string" table:style-name="ce16">
            <text:p><text:s/>Inman Median</text:p>
          </table:table-cell>
          <table:table-cell office:value-type="string" table:style-name="ce16">
            <text:p><text:s/>Inman Mean</text:p>
          </table:table-cell>
          <table:table-cell office:value-type="string" table:style-name="ce16">
            <text:p><text:s/>Inman Sorting</text:p>
          </table:table-cell>
          <table:table-cell office:value-type="string" table:style-name="ce16">
            <text:p><text:s/>Inman Skew 16-84</text:p>
          </table:table-cell>
          <table:table-cell office:value-type="string" table:style-name="ce16">
            <text:p><text:s/>Inman Skew 05-95</text:p>
          </table:table-cell>
          <table:table-cell office:value-type="string" table:style-name="ce16">
            <text:p><text:s/>Inman Kurtosis</text:p>
          </table:table-cell>
          <table:table-cell office:value-type="string" table:style-name="ce16">
            <text:p><text:s/>Trask Median</text:p>
          </table:table-cell>
          <table:table-cell office:value-type="string" table:style-name="ce16">
            <text:p><text:s/>Trask Mean</text:p>
          </table:table-cell>
          <table:table-cell office:value-type="string" table:style-name="ce16">
            <text:p><text:s/>Trask Sorting</text:p>
          </table:table-cell>
          <table:table-cell office:value-type="string" table:style-name="ce16">
            <text:p><text:s/>Trask Skewness</text:p>
          </table:table-cell>
          <table:table-cell office:value-type="string" table:style-name="ce16">
            <text:p><text:s/>Trask Kurtosis</text:p>
          </table:table-cell>
          <table:table-cell office:value-type="string" table:style-name="ce16">
            <text:p><text:s/>Mean Phi</text:p>
          </table:table-cell>
          <table:table-cell office:value-type="string" table:style-name="ce16">
            <text:p><text:s/>Mean mm</text:p>
          </table:table-cell>
          <table:table-cell office:value-type="string" table:style-name="ce16">
            <text:p><text:s/>Variance</text:p>
          </table:table-cell>
          <table:table-cell office:value-type="string" table:style-name="ce16">
            <text:p><text:s/>Std. Dev.</text:p>
          </table:table-cell>
          <table:table-cell office:value-type="string" table:style-name="ce16">
            <text:p><text:s/>Skewness</text:p>
          </table:table-cell>
          <table:table-cell office:value-type="string" table:style-name="ce16">
            <text:p><text:s/>Kurtosis</text:p>
          </table:table-cell>
          <table:table-cell office:value-type="string" table:style-name="ce16">
            <text:p><text:s/>Mode in Phi</text:p>
          </table:table-cell>
          <table:table-cell office:value-type="string" table:style-name="ce16">
            <text:p><text:s/>Velocity in cm/s</text:p>
          </table:table-cell>
          <table:table-cell office:value-type="string" table:style-name="ce16">
            <text:p><text:s/>Mode in Phi</text:p>
          </table:table-cell>
          <table:table-cell office:value-type="string" table:style-name="ce16">
            <text:p><text:s/>Velocity in cm/s</text:p>
          </table:table-cell>
          <table:table-cell table:number-columns-repeated="16292" table:style-name="ce23"/>
        </table:table-row>
        <table:table-row table:style-name="ro1">
          <table:table-cell office:value-type="string" table:style-name="ce13">
            <text:p><text:s/>GCB_1</text:p>
          </table:table-cell>
          <table:table-cell office:value-type="string" table:style-name="ce13">
            <text:p><text:s/>Bin %</text:p>
          </table:table-cell>
          <table:table-cell office:value-type="float" office:value="0.48672599999999999" table:style-name="ce13">
            <text:p>0.4867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74507999999999996" table:style-name="ce13">
            <text:p>0.74508</text:p>
          </table:table-cell>
          <table:table-cell office:value-type="float" office:value="0.80096100000000003" table:style-name="ce13">
            <text:p>0.800961</text:p>
          </table:table-cell>
          <table:table-cell office:value-type="float" office:value="0.83200600000000002" table:style-name="ce13">
            <text:p>0.832006</text:p>
          </table:table-cell>
          <table:table-cell office:value-type="float" office:value="0.81958799999999998" table:style-name="ce13">
            <text:p>0.819588</text:p>
          </table:table-cell>
          <table:table-cell office:value-type="float" office:value="0.73887100000000006" table:style-name="ce13">
            <text:p>0.738871</text:p>
          </table:table-cell>
          <table:table-cell office:value-type="float" office:value="0.62710900000000003" table:style-name="ce13">
            <text:p>0.627109</text:p>
          </table:table-cell>
          <table:table-cell office:value-type="float" office:value="0.63331800000000005" table:style-name="ce13">
            <text:p>0.633318</text:p>
          </table:table-cell>
          <table:table-cell office:value-type="float" office:value="1.030694" table:style-name="ce13">
            <text:p>1.030694</text:p>
          </table:table-cell>
          <table:table-cell office:value-type="float" office:value="2.111059" table:style-name="ce13">
            <text:p>2.111059</text:p>
          </table:table-cell>
          <table:table-cell office:value-type="float" office:value="3.9613399999999999" table:style-name="ce13">
            <text:p>3.96134</text:p>
          </table:table-cell>
          <table:table-cell office:value-type="float" office:value="6.457357" table:style-name="ce13">
            <text:p>6.457357</text:p>
          </table:table-cell>
          <table:table-cell office:value-type="float" office:value="8.6305060000000005" table:style-name="ce13">
            <text:p>8.630506</text:p>
          </table:table-cell>
          <table:table-cell office:value-type="float" office:value="9.6904020000000006" table:style-name="ce13">
            <text:p>9.690402</text:p>
          </table:table-cell>
          <table:table-cell office:value-type="float" office:value="9.4368180000000006" table:style-name="ce13">
            <text:p>9.436818</text:p>
          </table:table-cell>
          <table:table-cell office:value-type="float" office:value="9.1818989999999996" table:style-name="ce13">
            <text:p>9.181899</text:p>
          </table:table-cell>
          <table:table-cell office:value-type="float" office:value="8.9094709999999999" table:style-name="ce13">
            <text:p>8.909471</text:p>
          </table:table-cell>
          <table:table-cell office:value-type="float" office:value="7.1713620000000002" table:style-name="ce13">
            <text:p>7.171362</text:p>
          </table:table-cell>
          <table:table-cell office:value-type="float" office:value="4.6716249999999997" table:style-name="ce13">
            <text:p>4.671625</text:p>
          </table:table-cell>
          <table:table-cell office:value-type="float" office:value="3.2337609999999999" table:style-name="ce13">
            <text:p>3.233761</text:p>
          </table:table-cell>
          <table:table-cell office:value-type="float" office:value="2.7191010000000002" table:style-name="ce13">
            <text:p>2.719101</text:p>
          </table:table-cell>
          <table:table-cell office:value-type="float" office:value="2.3536980000000001" table:style-name="ce13">
            <text:p>2.353698</text:p>
          </table:table-cell>
          <table:table-cell office:value-type="float" office:value="1.893278" table:style-name="ce13">
            <text:p>1.893278</text:p>
          </table:table-cell>
          <table:table-cell office:value-type="float" office:value="1.480488" table:style-name="ce13">
            <text:p>1.480488</text:p>
          </table:table-cell>
          <table:table-cell office:value-type="float" office:value="1.2026479999999999" table:style-name="ce13">
            <text:p>1.202648</text:p>
          </table:table-cell>
          <table:table-cell office:value-type="float" office:value="1.01213" table:style-name="ce13">
            <text:p>1.01213</text:p>
          </table:table-cell>
          <table:table-cell office:value-type="float" office:value="0.87321000000000004" table:style-name="ce13">
            <text:p>0.87321</text:p>
          </table:table-cell>
          <table:table-cell office:value-type="float" office:value="0.79382699999999995" table:style-name="ce13">
            <text:p>0.793827</text:p>
          </table:table-cell>
          <table:table-cell office:value-type="float" office:value="0.730321" table:style-name="ce13">
            <text:p>0.730321</text:p>
          </table:table-cell>
          <table:table-cell office:value-type="float" office:value="0.67872200000000005" table:style-name="ce13">
            <text:p>0.678722</text:p>
          </table:table-cell>
          <table:table-cell office:value-type="float" office:value="0.64300000000000002" table:style-name="ce13">
            <text:p>0.643</text:p>
          </table:table-cell>
          <table:table-cell office:value-type="float" office:value="0.59140099999999995" table:style-name="ce13">
            <text:p>0.591401</text:p>
          </table:table-cell>
          <table:table-cell office:value-type="float" office:value="0.56361700000000003" table:style-name="ce13">
            <text:p>0.563617</text:p>
          </table:table-cell>
          <table:table-cell office:value-type="float" office:value="0.531864" table:style-name="ce13">
            <text:p>0.531864</text:p>
          </table:table-cell>
          <table:table-cell office:value-type="float" office:value="0.49217300000000003" table:style-name="ce13">
            <text:p>0.492173</text:p>
          </table:table-cell>
          <table:table-cell office:value-type="float" office:value="0.464389" table:style-name="ce13">
            <text:p>0.464389</text:p>
          </table:table-cell>
          <table:table-cell office:value-type="float" office:value="0.43660500000000002" table:style-name="ce13">
            <text:p>0.436605</text:p>
          </table:table-cell>
          <table:table-cell office:value-type="float" office:value="0.40882099999999999" table:style-name="ce13">
            <text:p>0.408821</text:p>
          </table:table-cell>
          <table:table-cell office:value-type="float" office:value="0.38103700000000001" table:style-name="ce13">
            <text:p>0.381037</text:p>
          </table:table-cell>
          <table:table-cell office:value-type="float" office:value="0.35722199999999998" table:style-name="ce13">
            <text:p>0.357222</text:p>
          </table:table-cell>
          <table:table-cell office:value-type="float" office:value="0.31356200000000001" table:style-name="ce13">
            <text:p>0.313562</text:p>
          </table:table-cell>
          <table:table-cell office:value-type="float" office:value="0.28974699999999998" table:style-name="ce13">
            <text:p>0.289747</text:p>
          </table:table-cell>
          <table:table-cell office:value-type="float" office:value="0.23021" table:style-name="ce13">
            <text:p>0.23021</text:p>
          </table:table-cell>
          <table:table-cell office:value-type="float" office:value="0.18257999999999999" table:style-name="ce13">
            <text:p>0.18258</text:p>
          </table:table-cell>
          <table:table-cell office:value-type="float" office:value="0.123043" table:style-name="ce13">
            <text:p>0.123043</text:p>
          </table:table-cell>
          <table:table-cell office:value-type="float" office:value="6.7474999999999993E-2" table:style-name="ce13">
            <text:p>0.067475</text:p>
          </table:table-cell>
          <table:table-cell office:value-type="float" office:value="1.5876999999999999E-2" table:style-name="ce13">
            <text:p>0.0158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48672599999999999" table:style-name="ce13">
            <text:p>0.486726</text:p>
          </table:table-cell>
          <table:table-cell office:value-type="float" office:value="64.606476999999998" table:style-name="ce13">
            <text:p>64.606477</text:p>
          </table:table-cell>
          <table:table-cell office:value-type="float" office:value="30.612192" table:style-name="ce13">
            <text:p>30.612192</text:p>
          </table:table-cell>
          <table:table-cell office:value-type="float" office:value="4.2946059999999999" table:style-name="ce13">
            <text:p>4.294606</text:p>
          </table:table-cell>
          <table:table-cell office:value-type="float" office:value="34.906798000000002" table:style-name="ce13">
            <text:p>34.906798</text:p>
          </table:table-cell>
          <table:table-cell office:value-type="float" office:value="8.0000000000000002E-3" table:style-name="ce13">
            <text:p>0.008</text:p>
          </table:table-cell>
          <table:table-cell office:value-type="float" office:value="2.11" table:style-name="ce13">
            <text:p>2.11</text:p>
          </table:table-cell>
          <table:table-cell office:value-type="float" office:value="7.1280000000000001" table:style-name="ce13">
            <text:p>7.128</text:p>
          </table:table-cell>
          <table:table-cell office:value-type="float" office:value="15.044" table:style-name="ce13">
            <text:p>15.044</text:p>
          </table:table-cell>
          <table:table-cell office:value-type="float" office:value="1.851" table:style-name="ce13">
            <text:p>1.851</text:p>
          </table:table-cell>
          <table:table-cell office:value-type="float" office:value="1.4E-2" table:style-name="ce13">
            <text:p>0.014</text:p>
          </table:table-cell>
          <table:table-cell office:value-type="float" office:value="3.5841379999999998" table:style-name="ce13">
            <text:p>3.584138</text:p>
          </table:table-cell>
          <table:table-cell office:value-type="float" office:value="3.7806820000000001" table:style-name="ce13">
            <text:p>3.780682</text:p>
          </table:table-cell>
          <table:table-cell office:value-type="float" office:value="1.5596129999999999" table:style-name="ce13">
            <text:p>1.559613</text:p>
          </table:table-cell>
          <table:table-cell office:value-type="float" office:value="0.28019300000000003" table:style-name="ce13">
            <text:p>0.280193</text:p>
          </table:table-cell>
          <table:table-cell office:value-type="float" office:value="1.733617" table:style-name="ce13">
            <text:p>1.733617</text:p>
          </table:table-cell>
          <table:table-cell office:value-type="float" office:value="3.5841379999999998" table:style-name="ce13">
            <text:p>3.584138</text:p>
          </table:table-cell>
          <table:table-cell office:value-type="float" office:value="3.8789539999999998" table:style-name="ce13">
            <text:p>3.878954</text:p>
          </table:table-cell>
          <table:table-cell office:value-type="float" office:value="1.2378499999999999" table:style-name="ce13">
            <text:p>1.23785</text:p>
          </table:table-cell>
          <table:table-cell office:value-type="float" office:value="0.23816799999999999" table:style-name="ce13">
            <text:p>0.238168</text:p>
          </table:table-cell>
          <table:table-cell office:value-type="float" office:value="0.80805499999999997" table:style-name="ce13">
            <text:p>0.808055</text:p>
          </table:table-cell>
          <table:table-cell office:value-type="float" office:value="1.5077910000000001" table:style-name="ce13">
            <text:p>1.507791</text:p>
          </table:table-cell>
          <table:table-cell office:value-type="float" office:value="8.3380999999999997E-2" table:style-name="ce13">
            <text:p>0.083381</text:p>
          </table:table-cell>
          <table:table-cell office:value-type="float" office:value="8.9570999999999998E-2" table:style-name="ce13">
            <text:p>0.089571</text:p>
          </table:table-cell>
          <table:table-cell office:value-type="float" office:value="1.663089" table:style-name="ce13">
            <text:p>1.663089</text:p>
          </table:table-cell>
          <table:table-cell office:value-type="float" office:value="0.90024400000000004" table:style-name="ce13">
            <text:p>0.900244</text:p>
          </table:table-cell>
          <table:table-cell office:value-type="float" office:value="0.23078599999999999" table:style-name="ce13">
            <text:p>0.230786</text:p>
          </table:table-cell>
          <table:table-cell office:value-type="float" office:value="3.8746659999999999" table:style-name="ce13">
            <text:p>3.874666</text:p>
          </table:table-cell>
          <table:table-cell office:value-type="float" office:value="6.8172999999999997E-2" table:style-name="ce13">
            <text:p>0.068173</text:p>
          </table:table-cell>
          <table:table-cell office:value-type="float" office:value="3.1363509999999999" table:style-name="ce13">
            <text:p>3.136351</text:p>
          </table:table-cell>
          <table:table-cell office:value-type="float" office:value="1.770975" table:style-name="ce13">
            <text:p>1.770975</text:p>
          </table:table-cell>
          <table:table-cell office:value-type="float" office:value="1.168801" table:style-name="ce13">
            <text:p>1.168801</text:p>
          </table:table-cell>
          <table:table-cell office:value-type="float" office:value="5.7499739999999999" table:style-name="ce13">
            <text:p>5.749974</text:p>
          </table:table-cell>
          <table:table-cell office:value-type="float" office:value="3.1250140000000002" table:style-name="ce13">
            <text:p>3.125014</text:p>
          </table:table-cell>
          <table:table-cell office:value-type="float" office:value="0.98028000000000004" table:style-name="ce13">
            <text:p>0.98028</text:p>
          </table:table-cell>
          <table:table-cell office:value-type="string" table:style-name="ce13">
            <text:p><text:s/></text:p>
          </table:table-cell>
          <table:table-cell table:style-name="ce13"/>
          <table:table-cell table:style-name="ce6"/>
          <table:table-cell table:number-columns-repeated="16291" table:style-name="ce1"/>
        </table:table-row>
        <table:table-row table:style-name="ro1">
          <table:table-cell office:value-type="string" table:style-name="ce13">
            <text:p><text:s/>GCB_2</text:p>
          </table:table-cell>
          <table:table-cell office:value-type="string" table:style-name="ce13">
            <text:p><text:s/>Bin %</text:p>
          </table:table-cell>
          <table:table-cell office:value-type="float" office:value="5.9003E-2" table:style-name="ce13">
            <text:p>0.0590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766046" table:style-name="ce13">
            <text:p>0.766046</text:p>
          </table:table-cell>
          <table:table-cell office:value-type="float" office:value="0.86699700000000002" table:style-name="ce13">
            <text:p>0.866997</text:p>
          </table:table-cell>
          <table:table-cell office:value-type="float" office:value="0.78386100000000003" table:style-name="ce13">
            <text:p>0.783861</text:p>
          </table:table-cell>
          <table:table-cell office:value-type="float" office:value="0.80761400000000005" table:style-name="ce13">
            <text:p>0.807614</text:p>
          </table:table-cell>
          <table:table-cell office:value-type="float" office:value="1.0629630000000001" table:style-name="ce13">
            <text:p>1.062963</text:p>
          </table:table-cell>
          <table:table-cell office:value-type="float" office:value="1.235174" table:style-name="ce13">
            <text:p>1.235174</text:p>
          </table:table-cell>
          <table:table-cell office:value-type="float" office:value="1.223298" table:style-name="ce13">
            <text:p>1.223298</text:p>
          </table:table-cell>
          <table:table-cell office:value-type="float" office:value="1.407386" table:style-name="ce13">
            <text:p>1.407386</text:p>
          </table:table-cell>
          <table:table-cell office:value-type="float" office:value="2.0368499999999998" table:style-name="ce13">
            <text:p>2.03685</text:p>
          </table:table-cell>
          <table:table-cell office:value-type="float" office:value="3.1295039999999998" table:style-name="ce13">
            <text:p>3.129504</text:p>
          </table:table-cell>
          <table:table-cell office:value-type="float" office:value="4.9822660000000001" table:style-name="ce13">
            <text:p>4.982266</text:p>
          </table:table-cell>
          <table:table-cell office:value-type="float" office:value="7.3635400000000004" table:style-name="ce13">
            <text:p>7.36354</text:p>
          </table:table-cell>
          <table:table-cell office:value-type="float" office:value="9.3422560000000008" table:style-name="ce13">
            <text:p>9.342256</text:p>
          </table:table-cell>
          <table:table-cell office:value-type="float" office:value="9.7425329999999999" table:style-name="ce13">
            <text:p>9.742533</text:p>
          </table:table-cell>
          <table:table-cell office:value-type="float" office:value="9.0786709999999999" table:style-name="ce13">
            <text:p>9.078671</text:p>
          </table:table-cell>
          <table:table-cell office:value-type="float" office:value="7.9265990000000004" table:style-name="ce13">
            <text:p>7.926599</text:p>
          </table:table-cell>
          <table:table-cell office:value-type="float" office:value="6.2825490000000004" table:style-name="ce13">
            <text:p>6.282549</text:p>
          </table:table-cell>
          <table:table-cell office:value-type="float" office:value="4.6894080000000002" table:style-name="ce13">
            <text:p>4.689408</text:p>
          </table:table-cell>
          <table:table-cell office:value-type="float" office:value="3.7419519999999999" table:style-name="ce13">
            <text:p>3.741952</text:p>
          </table:table-cell>
          <table:table-cell office:value-type="float" office:value="3.1750579999999999" table:style-name="ce13">
            <text:p>3.175058</text:p>
          </table:table-cell>
          <table:table-cell office:value-type="float" office:value="2.6487910000000001" table:style-name="ce13">
            <text:p>2.648791</text:p>
          </table:table-cell>
          <table:table-cell office:value-type="float" office:value="2.12941" table:style-name="ce13">
            <text:p>2.12941</text:p>
          </table:table-cell>
          <table:table-cell office:value-type="float" office:value="1.7170859999999999" table:style-name="ce13">
            <text:p>1.717086</text:p>
          </table:table-cell>
          <table:table-cell office:value-type="float" office:value="1.4127320000000001" table:style-name="ce13">
            <text:p>1.412732</text:p>
          </table:table-cell>
          <table:table-cell office:value-type="float" office:value="1.193621" table:style-name="ce13">
            <text:p>1.193621</text:p>
          </table:table-cell>
          <table:table-cell office:value-type="float" office:value="1.0368710000000001" table:style-name="ce13">
            <text:p>1.036871</text:p>
          </table:table-cell>
          <table:table-cell office:value-type="float" office:value="0.93824399999999997" table:style-name="ce13">
            <text:p>0.938244</text:p>
          </table:table-cell>
          <table:table-cell office:value-type="float" office:value="0.86562899999999998" table:style-name="ce13">
            <text:p>0.865629</text:p>
          </table:table-cell>
          <table:table-cell office:value-type="float" office:value="0.80631799999999998" table:style-name="ce13">
            <text:p>0.806318</text:p>
          </table:table-cell>
          <table:table-cell office:value-type="float" office:value="0.76031099999999996" table:style-name="ce13">
            <text:p>0.760311</text:p>
          </table:table-cell>
          <table:table-cell office:value-type="float" office:value="0.70099999999999996" table:style-name="ce13">
            <text:p>0.701</text:p>
          </table:table-cell>
          <table:table-cell office:value-type="float" office:value="0.66465300000000005" table:style-name="ce13">
            <text:p>0.664653</text:p>
          </table:table-cell>
          <table:table-cell office:value-type="float" office:value="0.62949299999999997" table:style-name="ce13">
            <text:p>0.629493</text:p>
          </table:table-cell>
          <table:table-cell office:value-type="float" office:value="0.582812" table:style-name="ce13">
            <text:p>0.582812</text:p>
          </table:table-cell>
          <table:table-cell office:value-type="float" office:value="0.55545199999999995" table:style-name="ce13">
            <text:p>0.555452</text:p>
          </table:table-cell>
          <table:table-cell office:value-type="float" office:value="0.53292300000000004" table:style-name="ce13">
            <text:p>0.532923</text:p>
          </table:table-cell>
          <table:table-cell office:value-type="float" office:value="0.51039299999999999" table:style-name="ce13">
            <text:p>0.510393</text:p>
          </table:table-cell>
          <table:table-cell office:value-type="float" office:value="0.48608200000000001" table:style-name="ce13">
            <text:p>0.486082</text:p>
          </table:table-cell>
          <table:table-cell office:value-type="float" office:value="0.46185100000000001" table:style-name="ce13">
            <text:p>0.461851</text:p>
          </table:table-cell>
          <table:table-cell office:value-type="float" office:value="0.41465600000000002" table:style-name="ce13">
            <text:p>0.414656</text:p>
          </table:table-cell>
          <table:table-cell office:value-type="float" office:value="0.39169199999999998" table:style-name="ce13">
            <text:p>0.391692</text:p>
          </table:table-cell>
          <table:table-cell office:value-type="float" office:value="0.31804900000000003" table:style-name="ce13">
            <text:p>0.318049</text:p>
          </table:table-cell>
          <table:table-cell office:value-type="float" office:value="0.24923699999999999" table:style-name="ce13">
            <text:p>0.249237</text:p>
          </table:table-cell>
          <table:table-cell office:value-type="float" office:value="0.17321900000000001" table:style-name="ce13">
            <text:p>0.173219</text:p>
          </table:table-cell>
          <table:table-cell office:value-type="float" office:value="9.4152E-2" table:style-name="ce13">
            <text:p>0.094152</text:p>
          </table:table-cell>
          <table:table-cell office:value-type="float" office:value="2.1795999999999999E-2" table:style-name="ce13">
            <text:p>0.0217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.9003E-2" table:style-name="ce13">
            <text:p>0.059003</text:p>
          </table:table-cell>
          <table:table-cell office:value-type="float" office:value="61.755558999999998" table:style-name="ce13">
            <text:p>61.755559</text:p>
          </table:table-cell>
          <table:table-cell office:value-type="float" office:value="32.763632000000001" table:style-name="ce13">
            <text:p>32.763632</text:p>
          </table:table-cell>
          <table:table-cell office:value-type="float" office:value="5.4218060000000001" table:style-name="ce13">
            <text:p>5.421806</text:p>
          </table:table-cell>
          <table:table-cell office:value-type="float" office:value="38.185437999999998" table:style-name="ce13">
            <text:p>38.185438</text:p>
          </table:table-cell>
          <table:table-cell office:value-type="float" office:value="1E-3" table:style-name="ce13">
            <text:p>0.001</text:p>
          </table:table-cell>
          <table:table-cell office:value-type="float" office:value="1.885" table:style-name="ce13">
            <text:p>1.885</text:p>
          </table:table-cell>
          <table:table-cell office:value-type="float" office:value="6.0430000000000001" table:style-name="ce13">
            <text:p>6.043</text:p>
          </table:table-cell>
          <table:table-cell office:value-type="float" office:value="11.39" table:style-name="ce13">
            <text:p>11.39</text:p>
          </table:table-cell>
          <table:table-cell office:value-type="float" office:value="1.617" table:style-name="ce13">
            <text:p>1.617</text:p>
          </table:table-cell>
          <table:table-cell office:value-type="float" office:value="2E-3" table:style-name="ce13">
            <text:p>0.002</text:p>
          </table:table-cell>
          <table:table-cell office:value-type="float" office:value="3.6452119999999999" table:style-name="ce13">
            <text:p>3.645212</text:p>
          </table:table-cell>
          <table:table-cell office:value-type="float" office:value="3.9113370000000001" table:style-name="ce13">
            <text:p>3.911337</text:p>
          </table:table-cell>
          <table:table-cell office:value-type="float" office:value="1.725835" table:style-name="ce13">
            <text:p>1.725835</text:p>
          </table:table-cell>
          <table:table-cell office:value-type="float" office:value="0.309979" table:style-name="ce13">
            <text:p>0.309979</text:p>
          </table:table-cell>
          <table:table-cell office:value-type="float" office:value="1.6670860000000001" table:style-name="ce13">
            <text:p>1.667086</text:p>
          </table:table-cell>
          <table:table-cell office:value-type="float" office:value="3.6452119999999999" table:style-name="ce13">
            <text:p>3.645212</text:p>
          </table:table-cell>
          <table:table-cell office:value-type="float" office:value="4.0443990000000003" table:style-name="ce13">
            <text:p>4.044399</text:p>
          </table:table-cell>
          <table:table-cell office:value-type="float" office:value="1.397475" table:style-name="ce13">
            <text:p>1.397475</text:p>
          </table:table-cell>
          <table:table-cell office:value-type="float" office:value="0.28564899999999999" table:style-name="ce13">
            <text:p>0.285649</text:p>
          </table:table-cell>
          <table:table-cell office:value-type="float" office:value="0.81082900000000002" table:style-name="ce13">
            <text:p>0.810829</text:p>
          </table:table-cell>
          <table:table-cell office:value-type="float" office:value="1.4253910000000001" table:style-name="ce13">
            <text:p>1.425391</text:p>
          </table:table-cell>
          <table:table-cell office:value-type="float" office:value="7.9924999999999996E-2" table:style-name="ce13">
            <text:p>0.079925</text:p>
          </table:table-cell>
          <table:table-cell office:value-type="float" office:value="8.3331000000000002E-2" table:style-name="ce13">
            <text:p>0.083331</text:p>
          </table:table-cell>
          <table:table-cell office:value-type="float" office:value="1.7817000000000001" table:style-name="ce13">
            <text:p>1.7817</text:p>
          </table:table-cell>
          <table:table-cell office:value-type="float" office:value="0.79209300000000005" table:style-name="ce13">
            <text:p>0.792093</text:p>
          </table:table-cell>
          <table:table-cell office:value-type="float" office:value="0.21357599999999999" table:style-name="ce13">
            <text:p>0.213576</text:p>
          </table:table-cell>
          <table:table-cell office:value-type="float" office:value="4.0136399999999997" table:style-name="ce13">
            <text:p>4.01364</text:p>
          </table:table-cell>
          <table:table-cell office:value-type="float" office:value="6.1912000000000002E-2" table:style-name="ce13">
            <text:p>0.061912</text:p>
          </table:table-cell>
          <table:table-cell office:value-type="float" office:value="3.5596540000000001" table:style-name="ce13">
            <text:p>3.559654</text:p>
          </table:table-cell>
          <table:table-cell office:value-type="float" office:value="1.8867050000000001" table:style-name="ce13">
            <text:p>1.886705</text:p>
          </table:table-cell>
          <table:table-cell office:value-type="float" office:value="1.1649119999999999" table:style-name="ce13">
            <text:p>1.164912</text:p>
          </table:table-cell>
          <table:table-cell office:value-type="float" office:value="5.0114549999999998" table:style-name="ce13">
            <text:p>5.011455</text:p>
          </table:table-cell>
          <table:table-cell office:value-type="float" office:value="1.3750039999999999" table:style-name="ce13">
            <text:p>1.375004</text:p>
          </table:table-cell>
          <table:table-cell office:value-type="float" office:value="5.6546469999999998" table:style-name="ce13">
            <text:p>5.654647</text:p>
          </table:table-cell>
          <table:table-cell office:value-type="float" office:value="3.3750010000000001" table:style-name="ce13">
            <text:p>3.375001</text:p>
          </table:table-cell>
          <table:table-cell office:value-type="float" office:value="0.72592199999999996" table:style-name="ce13">
            <text:p>0.725922</text:p>
          </table:table-cell>
          <table:table-cell office:value-type="string" table:style-name="ce6">
            <text:p><text:s/></text:p>
          </table:table-cell>
          <table:table-cell table:number-columns-repeated="16291" table:style-name="ce1"/>
        </table:table-row>
        <table:table-row table:style-name="ro1">
          <table:table-cell office:value-type="string" table:style-name="ce13">
            <text:p><text:s/>GCB_3</text:p>
          </table:table-cell>
          <table:table-cell office:value-type="string" table:style-name="ce13">
            <text:p><text:s/>Bin %</text:p>
          </table:table-cell>
          <table:table-cell office:value-type="float" office:value="0.39481100000000002" table:style-name="ce13">
            <text:p>0.3948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73365000000000002" table:style-name="ce13">
            <text:p>0.73365</text:p>
          </table:table-cell>
          <table:table-cell office:value-type="float" office:value="0.89211799999999997" table:style-name="ce13">
            <text:p>0.892118</text:p>
          </table:table-cell>
          <table:table-cell office:value-type="float" office:value="0.76886500000000002" table:style-name="ce13">
            <text:p>0.768865</text:p>
          </table:table-cell>
          <table:table-cell office:value-type="float" office:value="0.73365000000000002" table:style-name="ce13">
            <text:p>0.73365</text:p>
          </table:table-cell>
          <table:table-cell office:value-type="float" office:value="0.93907200000000002" table:style-name="ce13">
            <text:p>0.939072</text:p>
          </table:table-cell>
          <table:table-cell office:value-type="float" office:value="1.02711" table:style-name="ce13">
            <text:p>1.02711</text:p>
          </table:table-cell>
          <table:table-cell office:value-type="float" office:value="0.968418" table:style-name="ce13">
            <text:p>0.968418</text:p>
          </table:table-cell>
          <table:table-cell office:value-type="float" office:value="1.2031860000000001" table:style-name="ce13">
            <text:p>1.203186</text:p>
          </table:table-cell>
          <table:table-cell office:value-type="float" office:value="1.9309670000000001" table:style-name="ce13">
            <text:p>1.930967</text:p>
          </table:table-cell>
          <table:table-cell office:value-type="float" office:value="3.1106760000000002" table:style-name="ce13">
            <text:p>3.110676</text:p>
          </table:table-cell>
          <table:table-cell office:value-type="float" office:value="5.035774" table:style-name="ce13">
            <text:p>5.035774</text:p>
          </table:table-cell>
          <table:table-cell office:value-type="float" office:value="7.5126530000000002" table:style-name="ce13">
            <text:p>7.512653</text:p>
          </table:table-cell>
          <table:table-cell office:value-type="float" office:value="9.6133039999999994" table:style-name="ce13">
            <text:p>9.613304</text:p>
          </table:table-cell>
          <table:table-cell office:value-type="float" office:value="10.168157000000001" table:style-name="ce13">
            <text:p>10.168157</text:p>
          </table:table-cell>
          <table:table-cell office:value-type="float" office:value="9.6188350000000007" table:style-name="ce13">
            <text:p>9.618835</text:p>
          </table:table-cell>
          <table:table-cell office:value-type="float" office:value="8.1898289999999996" table:style-name="ce13">
            <text:p>8.189829</text:p>
          </table:table-cell>
          <table:table-cell office:value-type="float" office:value="6.2884159999999998" table:style-name="ce13">
            <text:p>6.288416</text:p>
          </table:table-cell>
          <table:table-cell office:value-type="float" office:value="4.6399480000000004" table:style-name="ce13">
            <text:p>4.639948</text:p>
          </table:table-cell>
          <table:table-cell office:value-type="float" office:value="3.7540300000000002" table:style-name="ce13">
            <text:p>3.75403</text:p>
          </table:table-cell>
          <table:table-cell office:value-type="float" office:value="3.1954989999999999" table:style-name="ce13">
            <text:p>3.195499</text:p>
          </table:table-cell>
          <table:table-cell office:value-type="float" office:value="2.6313490000000002" table:style-name="ce13">
            <text:p>2.631349</text:p>
          </table:table-cell>
          <table:table-cell office:value-type="float" office:value="2.0858599999999998" table:style-name="ce13">
            <text:p>2.08586</text:p>
          </table:table-cell>
          <table:table-cell office:value-type="float" office:value="1.6715359999999999" table:style-name="ce13">
            <text:p>1.671536</text:p>
          </table:table-cell>
          <table:table-cell office:value-type="float" office:value="1.372647" table:style-name="ce13">
            <text:p>1.372647</text:p>
          </table:table-cell>
          <table:table-cell office:value-type="float" office:value="1.1570240000000001" table:style-name="ce13">
            <text:p>1.157024</text:p>
          </table:table-cell>
          <table:table-cell office:value-type="float" office:value="0.99941800000000003" table:style-name="ce13">
            <text:p>0.999418</text:p>
          </table:table-cell>
          <table:table-cell office:value-type="float" office:value="0.89559999999999995" table:style-name="ce13">
            <text:p>0.8956</text:p>
          </table:table-cell>
          <table:table-cell office:value-type="float" office:value="0.81468300000000005" table:style-name="ce13">
            <text:p>0.814683</text:p>
          </table:table-cell>
          <table:table-cell office:value-type="float" office:value="0.74703600000000003" table:style-name="ce13">
            <text:p>0.747036</text:p>
          </table:table-cell>
          <table:table-cell office:value-type="float" office:value="0.69688799999999995" table:style-name="ce13">
            <text:p>0.696888</text:p>
          </table:table-cell>
          <table:table-cell office:value-type="float" office:value="0.63828399999999996" table:style-name="ce13">
            <text:p>0.638284</text:p>
          </table:table-cell>
          <table:table-cell office:value-type="float" office:value="0.59776600000000002" table:style-name="ce13">
            <text:p>0.597766</text:p>
          </table:table-cell>
          <table:table-cell office:value-type="float" office:value="0.56687699999999996" table:style-name="ce13">
            <text:p>0.566877</text:p>
          </table:table-cell>
          <table:table-cell office:value-type="float" office:value="0.52025100000000002" table:style-name="ce13">
            <text:p>0.520251</text:p>
          </table:table-cell>
          <table:table-cell office:value-type="float" office:value="0.50134000000000001" table:style-name="ce13">
            <text:p>0.50134</text:p>
          </table:table-cell>
          <table:table-cell office:value-type="float" office:value="0.48360199999999998" table:style-name="ce13">
            <text:p>0.483602</text:p>
          </table:table-cell>
          <table:table-cell office:value-type="float" office:value="0.46469100000000002" table:style-name="ce13">
            <text:p>0.464691</text:p>
          </table:table-cell>
          <table:table-cell office:value-type="float" office:value="0.44766" table:style-name="ce13">
            <text:p>0.44766</text:p>
          </table:table-cell>
          <table:table-cell office:value-type="float" office:value="0.43238900000000002" table:style-name="ce13">
            <text:p>0.432389</text:p>
          </table:table-cell>
          <table:table-cell office:value-type="float" office:value="0.38846900000000001" table:style-name="ce13">
            <text:p>0.388469</text:p>
          </table:table-cell>
          <table:table-cell office:value-type="float" office:value="0.36556899999999998" table:style-name="ce13">
            <text:p>0.365569</text:p>
          </table:table-cell>
          <table:table-cell office:value-type="float" office:value="0.2964" table:style-name="ce13">
            <text:p>0.2964</text:p>
          </table:table-cell>
          <table:table-cell office:value-type="float" office:value="0.23568800000000001" table:style-name="ce13">
            <text:p>0.235688</text:p>
          </table:table-cell>
          <table:table-cell office:value-type="float" office:value="0.159944" table:style-name="ce13">
            <text:p>0.159944</text:p>
          </table:table-cell>
          <table:table-cell office:value-type="float" office:value="8.9602000000000001E-2" table:style-name="ce13">
            <text:p>0.089602</text:p>
          </table:table-cell>
          <table:table-cell office:value-type="float" office:value="2.0456999999999999E-2" table:style-name="ce13">
            <text:p>0.0204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39481100000000002" table:style-name="ce13">
            <text:p>0.394811</text:p>
          </table:table-cell>
          <table:table-cell office:value-type="float" office:value="62.446264999999997" table:style-name="ce13">
            <text:p>62.446265</text:p>
          </table:table-cell>
          <table:table-cell office:value-type="float" office:value="32.185986" table:style-name="ce13">
            <text:p>32.185986</text:p>
          </table:table-cell>
          <table:table-cell office:value-type="float" office:value="4.9729380000000001" table:style-name="ce13">
            <text:p>4.972938</text:p>
          </table:table-cell>
          <table:table-cell office:value-type="float" office:value="37.158923999999999" table:style-name="ce13">
            <text:p>37.158924</text:p>
          </table:table-cell>
          <table:table-cell office:value-type="float" office:value="6.0000000000000001E-3" table:style-name="ce13">
            <text:p>0.006</text:p>
          </table:table-cell>
          <table:table-cell office:value-type="float" office:value="1.94" table:style-name="ce13">
            <text:p>1.94</text:p>
          </table:table-cell>
          <table:table-cell office:value-type="float" office:value="6.4720000000000004" table:style-name="ce13">
            <text:p>6.472</text:p>
          </table:table-cell>
          <table:table-cell office:value-type="float" office:value="12.557" table:style-name="ce13">
            <text:p>12.557</text:p>
          </table:table-cell>
          <table:table-cell office:value-type="float" office:value="1.681" table:style-name="ce13">
            <text:p>1.681</text:p>
          </table:table-cell>
          <table:table-cell office:value-type="float" office:value="1.0999999999999999E-2" table:style-name="ce13">
            <text:p>0.011</text:p>
          </table:table-cell>
          <table:table-cell office:value-type="float" office:value="3.6317409999999999" table:style-name="ce13">
            <text:p>3.631741</text:p>
          </table:table-cell>
          <table:table-cell office:value-type="float" office:value="3.8786299999999998" table:style-name="ce13">
            <text:p>3.87863</text:p>
          </table:table-cell>
          <table:table-cell office:value-type="float" office:value="1.6620729999999999" table:style-name="ce13">
            <text:p>1.662073</text:p>
          </table:table-cell>
          <table:table-cell office:value-type="float" office:value="0.29967199999999999" table:style-name="ce13">
            <text:p>0.299672</text:p>
          </table:table-cell>
          <table:table-cell office:value-type="float" office:value="1.704167" table:style-name="ce13">
            <text:p>1.704167</text:p>
          </table:table-cell>
          <table:table-cell office:value-type="float" office:value="3.6317409999999999" table:style-name="ce13">
            <text:p>3.631741</text:p>
          </table:table-cell>
          <table:table-cell office:value-type="float" office:value="4.0020740000000004" table:style-name="ce13">
            <text:p>4.002074</text:p>
          </table:table-cell>
          <table:table-cell office:value-type="float" office:value="1.3238129999999999" table:style-name="ce13">
            <text:p>1.323813</text:p>
          </table:table-cell>
          <table:table-cell office:value-type="float" office:value="0.27974700000000002" table:style-name="ce13">
            <text:p>0.279747</text:p>
          </table:table-cell>
          <table:table-cell office:value-type="float" office:value="0.79682399999999998" table:style-name="ce13">
            <text:p>0.796824</text:p>
          </table:table-cell>
          <table:table-cell office:value-type="float" office:value="1.493214" table:style-name="ce13">
            <text:p>1.493214</text:p>
          </table:table-cell>
          <table:table-cell office:value-type="float" office:value="8.0674999999999997E-2" table:style-name="ce13">
            <text:p>0.080675</text:p>
          </table:table-cell>
          <table:table-cell office:value-type="float" office:value="8.3679000000000003E-2" table:style-name="ce13">
            <text:p>0.083679</text:p>
          </table:table-cell>
          <table:table-cell office:value-type="float" office:value="1.733576" table:style-name="ce13">
            <text:p>1.733576</text:p>
          </table:table-cell>
          <table:table-cell office:value-type="float" office:value="0.80618400000000001" table:style-name="ce13">
            <text:p>0.806184</text:p>
          </table:table-cell>
          <table:table-cell office:value-type="float" office:value="0.218053" table:style-name="ce13">
            <text:p>0.218053</text:p>
          </table:table-cell>
          <table:table-cell office:value-type="float" office:value="3.9731329999999998" table:style-name="ce13">
            <text:p>3.973133</text:p>
          </table:table-cell>
          <table:table-cell office:value-type="float" office:value="6.3674999999999995E-2" table:style-name="ce13">
            <text:p>0.063675</text:p>
          </table:table-cell>
          <table:table-cell office:value-type="float" office:value="3.4248539999999998" table:style-name="ce13">
            <text:p>3.424854</text:p>
          </table:table-cell>
          <table:table-cell office:value-type="float" office:value="1.8506359999999999" table:style-name="ce13">
            <text:p>1.850636</text:p>
          </table:table-cell>
          <table:table-cell office:value-type="float" office:value="1.128171" table:style-name="ce13">
            <text:p>1.128171</text:p>
          </table:table-cell>
          <table:table-cell office:value-type="float" office:value="5.3254510000000002" table:style-name="ce13">
            <text:p>5.325451</text:p>
          </table:table-cell>
          <table:table-cell office:value-type="float" office:value="1.3750039999999999" table:style-name="ce13">
            <text:p>1.375004</text:p>
          </table:table-cell>
          <table:table-cell office:value-type="float" office:value="5.6546469999999998" table:style-name="ce13">
            <text:p>5.654647</text:p>
          </table:table-cell>
          <table:table-cell office:value-type="float" office:value="3.3750010000000001" table:style-name="ce13">
            <text:p>3.375001</text:p>
          </table:table-cell>
          <table:table-cell office:value-type="float" office:value="0.72592199999999996" table:style-name="ce13">
            <text:p>0.725922</text:p>
          </table:table-cell>
          <table:table-cell office:value-type="string" table:style-name="ce6">
            <text:p><text:s/></text:p>
          </table:table-cell>
          <table:table-cell table:number-columns-repeated="16291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1FB71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1FB71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DD080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4600A5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6411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olumbia_32_river_32_sed_32_samples" style:display-name="Normal_columbia river sed sample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DD0806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USGS Open-File Report 2012-1083, appendix 1</dc:title>
    <dc:description/>
    <dc:subject>Observations of Coastal Sediment Dynamics of the Tijuana Fine Sediment Fate and Transport Demonstration Project, Imperial Beach, California</dc:subject>
    <meta:initial-creator> Jonathan A. Warrick, Kurt Rosenberger, Angela Lam, Joanne Ferreira, Ian M. Miller, Meg Rippy, Jan Svejkovsky, and Neomi Mustain</meta:initial-creator>
    <dc:creator>Michael F. Diggles</dc:creator>
    <meta:creation-date>2005-01-14T21:27:01Z</meta:creation-date>
    <dc:date>2012-05-03T00:47:26Z</dc:date>
  </office:meta>
</office:document-meta>
</file>