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7"/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"/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21">
      <style:table-cell-properties fo:border="thin solid #000000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="thin solid #000000" style:vertical-align="automatic" fo:background-color="#FF99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0.926041666666667cm" style:use-optimal-column-width="true"/>
    </style:style>
    <style:style style:name="co21" style:family="table-column">
      <style:table-column-properties fo:break-before="auto" style:column-width="0.820208333333333cm" style:use-optimal-column-width="true"/>
    </style:style>
    <style:style style:name="co22" style:family="table-column">
      <style:table-column-properties fo:break-before="auto" style:column-width="1.666875cm" style:use-optimal-column-width="true"/>
    </style:style>
    <style:style style:name="co23" style:family="table-column">
      <style:table-column-properties fo:break-before="auto" style:column-width="2.09020833333333cm" style:use-optimal-column-width="true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1.77270833333333cm" style:use-optimal-column-width="true"/>
    </style:style>
    <style:style style:name="co2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ampling_No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4"/>
        <table:table-column table:style-name="co5" table:default-cell-style-name="ce4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18"/>
        <table:table-column table:style-name="co10" table:default-cell-style-name="ce18"/>
        <table:table-column table:style-name="co2" table:default-cell-style-name="ce13"/>
        <table:table-column table:style-name="co2" table:number-columns-repeated="1636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float" office:value="2008" table:style-name="ce5">
            <text:p>2008</text:p>
          </table:table-cell>
          <table:table-cell table:number-columns-repeated="4" table:style-name="ce5"/>
          <table:table-cell office:value-type="string" table:style-name="ce5">
            <text:p>Sample</text:p>
          </table:table-cell>
          <table:table-cell table:number-columns-repeated="2" table:style-name="ce7"/>
          <table:table-cell table:number-columns-repeated="5"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string" table:style-name="ce5">
            <text:p>Julian</text:p>
          </table:table-cell>
          <table:table-cell office:value-type="string" table:style-name="ce5">
            <text:p>Sample ID</text:p>
          </table:table-cell>
          <table:table-cell office:value-type="string" table:style-name="ce5">
            <text:p>Waypoint</text:p>
          </table:table-cell>
          <table:table-cell office:value-type="string" table:style-name="ce5">
            <text:p>Latitude</text:p>
          </table:table-cell>
          <table:table-cell office:value-type="string" table:style-name="ce5">
            <text:p>Longitude</text:p>
          </table:table-cell>
          <table:table-cell office:value-type="string" table:style-name="ce5">
            <text:p>Analyzed at</text:p>
          </table:table-cell>
          <table:table-cell office:value-type="string" table:style-name="ce7">
            <text:p>Sampler's Comments</text:p>
          </table:table-cell>
          <table:table-cell office:value-type="string" table:style-name="ce7">
            <text:p>Beach Location</text:p>
          </table:table-cell>
          <table:table-cell table:number-columns-repeated="5" table:style-name="ce2"/>
          <table:table-cell table:style-name="ce15"/>
          <table:table-cell table:number-columns-repeated="2" table:style-name="ce18"/>
          <table:table-cell table:style-name="ce17"/>
          <table:table-cell table:number-columns-repeated="16366"/>
        </table:table-row>
        <table:table-row table:style-name="ro1">
          <table:table-cell table:style-name="ce2"/>
          <table:table-cell office:value-type="string" table:style-name="ce6">
            <text:p>Day<text:s/></text:p>
          </table:table-cell>
          <table:table-cell table:number-columns-repeated="4" table:style-name="ce6"/>
          <table:table-cell office:value-type="string" table:style-name="ce6">
            <text:p>Lab? (Y/N)</text:p>
          </table:table-cell>
          <table:table-cell table:number-columns-repeated="2" table:style-name="ce8"/>
          <table:table-cell table:number-columns-repeated="5" table:style-name="ce2"/>
          <table:table-cell table:style-name="ce15"/>
          <table:table-cell table:number-columns-repeated="2" table:style-name="ce18"/>
          <table:table-cell table:style-name="ce17"/>
          <table:table-cell table:number-columns-repeated="16366"/>
        </table:table-row>
        <table:table-row table:style-name="ro1">
          <table:table-cell table:number-columns-repeated="7" table:style-name="ce2"/>
          <table:table-cell table:style-name="ce4"/>
          <table:table-cell office:value-type="string" table:style-name="ce4">
            <text:p>NA</text:p>
          </table:table-cell>
          <table:table-cell table:number-columns-repeated="5"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1-6</text:p>
          </table:table-cell>
          <table:table-cell office:value-type="float" office:value="209" table:style-name="ce2">
            <text:p>209</text:p>
          </table:table-cell>
          <table:table-cell office:value-type="float" office:value="32.535043999999999" table:style-name="ce20">
            <text:p>32.535044</text:p>
          </table:table-cell>
          <table:table-cell office:value-type="float" office:value="117.126762" table:style-name="ce20">
            <text:p>117.126762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; sand dollar about 4 cm, blade of seagrass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1-8</text:p>
          </table:table-cell>
          <table:table-cell office:value-type="float" office:value="210" table:style-name="ce2">
            <text:p>210</text:p>
          </table:table-cell>
          <table:table-cell office:value-type="float" office:value="32.535094999999998" table:style-name="ce20">
            <text:p>32.535095</text:p>
          </table:table-cell>
          <table:table-cell office:value-type="float" office:value="117.127107" table:style-name="ce20">
            <text:p>117.12710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1-10</text:p>
          </table:table-cell>
          <table:table-cell office:value-type="float" office:value="213" table:style-name="ce2">
            <text:p>213</text:p>
          </table:table-cell>
          <table:table-cell office:value-type="float" office:value="32.534992000000003" table:style-name="ce20">
            <text:p>32.534992</text:p>
          </table:table-cell>
          <table:table-cell office:value-type="float" office:value="117.127869" table:style-name="ce20">
            <text:p>117.127869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1-12</text:p>
          </table:table-cell>
          <table:table-cell office:value-type="float" office:value="214" table:style-name="ce2">
            <text:p>214</text:p>
          </table:table-cell>
          <table:table-cell office:value-type="float" office:value="32.535155000000003" table:style-name="ce20">
            <text:p>32.535155</text:p>
          </table:table-cell>
          <table:table-cell office:value-type="float" office:value="117.130349" table:style-name="ce20">
            <text:p>117.130349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1-12B</text:p>
          </table:table-cell>
          <table:table-cell office:value-type="float" office:value="215" table:style-name="ce2">
            <text:p>215</text:p>
          </table:table-cell>
          <table:table-cell office:value-type="float" office:value="32.535198000000001" table:style-name="ce20">
            <text:p>32.535198</text:p>
          </table:table-cell>
          <table:table-cell office:value-type="float" office:value="117.13010300000001" table:style-name="ce20">
            <text:p>117.130103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1-14</text:p>
          </table:table-cell>
          <table:table-cell office:value-type="float" office:value="217" table:style-name="ce2">
            <text:p>217</text:p>
          </table:table-cell>
          <table:table-cell office:value-type="float" office:value="32.534930000000003" table:style-name="ce20">
            <text:p>32.534930</text:p>
          </table:table-cell>
          <table:table-cell office:value-type="float" office:value="117.13453800000001" table:style-name="ce20">
            <text:p>117.13453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; possibly some mu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1-16</text:p>
          </table:table-cell>
          <table:table-cell office:value-type="float" office:value="218" table:style-name="ce2">
            <text:p>218</text:p>
          </table:table-cell>
          <table:table-cell office:value-type="float" office:value="32.534937999999997" table:style-name="ce20">
            <text:p>32.534938</text:p>
          </table:table-cell>
          <table:table-cell office:value-type="float" office:value="117.139983" table:style-name="ce20">
            <text:p>117.139983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; small sample recovery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1-16B</text:p>
          </table:table-cell>
          <table:table-cell office:value-type="float" office:value="219" table:style-name="ce2">
            <text:p>219</text:p>
          </table:table-cell>
          <table:table-cell office:value-type="float" office:value="32.535089999999997" table:style-name="ce20">
            <text:p>32.535090</text:p>
          </table:table-cell>
          <table:table-cell office:value-type="float" office:value="117.13984600000001" table:style-name="ce20">
            <text:p>117.139846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; duplicate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1-18</text:p>
          </table:table-cell>
          <table:table-cell office:value-type="float" office:value="221" table:style-name="ce2">
            <text:p>221</text:p>
          </table:table-cell>
          <table:table-cell office:value-type="float" office:value="32.535018999999998" table:style-name="ce20">
            <text:p>32.535019</text:p>
          </table:table-cell>
          <table:table-cell office:value-type="float" office:value="117.148737" table:style-name="ce20">
            <text:p>117.14873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; mystery organism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1-20</text:p>
          </table:table-cell>
          <table:table-cell office:value-type="float" office:value="224" table:style-name="ce2">
            <text:p>224</text:p>
          </table:table-cell>
          <table:table-cell office:value-type="float" office:value="32.534970999999999" table:style-name="ce20">
            <text:p>32.534971</text:p>
          </table:table-cell>
          <table:table-cell office:value-type="float" office:value="117.157985" table:style-name="ce20">
            <text:p>117.15798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11"/>
          <table:table-cell office:value-type="float" office:value="133" table:style-name="ce9">
            <text:p>133</text:p>
          </table:table-cell>
          <table:table-cell office:value-type="string" table:style-name="ce10">
            <text:p>Line 1-22</text:p>
          </table:table-cell>
          <table:table-cell office:value-type="float" office:value="225" table:style-name="ce9">
            <text:p>225</text:p>
          </table:table-cell>
          <table:table-cell office:value-type="float" office:value="32.535035999999998" table:style-name="ce21">
            <text:p>32.535036</text:p>
          </table:table-cell>
          <table:table-cell office:value-type="float" office:value="117.16333400000001" table:style-name="ce21">
            <text:p>117.163334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fine sand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style-name="ce11"/>
          <table:table-cell office:value-type="float" office:value="133" table:style-name="ce2">
            <text:p>133</text:p>
          </table:table-cell>
          <table:table-cell office:value-type="string" table:style-name="ce4">
            <text:p>Line 2-6</text:p>
          </table:table-cell>
          <table:table-cell office:value-type="float" office:value="248" table:style-name="ce2">
            <text:p>248</text:p>
          </table:table-cell>
          <table:table-cell office:value-type="float" office:value="32.539620999999997" table:style-name="ce20">
            <text:p>32.539621</text:p>
          </table:table-cell>
          <table:table-cell office:value-type="float" office:value="117.127207" table:style-name="ce20">
            <text:p>117.127207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10 baby sand dollars &lt; 3 cm across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11"/>
          <table:table-cell office:value-type="float" office:value="133" table:style-name="ce2">
            <text:p>133</text:p>
          </table:table-cell>
          <table:table-cell office:value-type="string" table:style-name="ce4">
            <text:p>Line 2-6B</text:p>
          </table:table-cell>
          <table:table-cell office:value-type="float" office:value="252" table:style-name="ce2">
            <text:p>252</text:p>
          </table:table-cell>
          <table:table-cell office:value-type="float" office:value="32.539842" table:style-name="ce20">
            <text:p>32.539842</text:p>
          </table:table-cell>
          <table:table-cell office:value-type="float" office:value="117.127437" table:style-name="ce20">
            <text:p>117.127437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11"/>
          <table:table-cell office:value-type="float" office:value="134" table:style-name="ce2">
            <text:p>134</text:p>
          </table:table-cell>
          <table:table-cell office:value-type="string" table:style-name="ce4">
            <text:p>Line 2-6C</text:p>
          </table:table-cell>
          <table:table-cell office:value-type="float" office:value="396" table:style-name="ce2">
            <text:p>396</text:p>
          </table:table-cell>
          <table:table-cell office:value-type="float" office:value="32.539276000000001" table:style-name="ce20">
            <text:p>32.539276</text:p>
          </table:table-cell>
          <table:table-cell office:value-type="float" office:value="117.12763700000001" table:style-name="ce20">
            <text:p>117.12763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2-8</text:p>
          </table:table-cell>
          <table:table-cell office:value-type="float" office:value="247" table:style-name="ce2">
            <text:p>247</text:p>
          </table:table-cell>
          <table:table-cell office:value-type="float" office:value="32.539630000000002" table:style-name="ce20">
            <text:p>32.539630</text:p>
          </table:table-cell>
          <table:table-cell office:value-type="float" office:value="117.127548" table:style-name="ce20">
            <text:p>117.12754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2-10</text:p>
          </table:table-cell>
          <table:table-cell office:value-type="float" office:value="245" table:style-name="ce2">
            <text:p>245</text:p>
          </table:table-cell>
          <table:table-cell office:value-type="float" office:value="32.539515000000002" table:style-name="ce20">
            <text:p>32.539515</text:p>
          </table:table-cell>
          <table:table-cell office:value-type="float" office:value="117.128715" table:style-name="ce20">
            <text:p>117.12871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; brittle star pieces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2-12</text:p>
          </table:table-cell>
          <table:table-cell office:value-type="float" office:value="237" table:style-name="ce2">
            <text:p>237</text:p>
          </table:table-cell>
          <table:table-cell office:value-type="float" office:value="32.539802000000002" table:style-name="ce20">
            <text:p>32.539802</text:p>
          </table:table-cell>
          <table:table-cell office:value-type="float" office:value="117.13111000000001" table:style-name="ce20">
            <text:p>117.131110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2-12B</text:p>
          </table:table-cell>
          <table:table-cell office:value-type="float" office:value="240" table:style-name="ce2">
            <text:p>240</text:p>
          </table:table-cell>
          <table:table-cell office:value-type="float" office:value="32.539701999999998" table:style-name="ce20">
            <text:p>32.539702</text:p>
          </table:table-cell>
          <table:table-cell office:value-type="float" office:value="117.131338" table:style-name="ce20">
            <text:p>117.13133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2-14</text:p>
          </table:table-cell>
          <table:table-cell office:value-type="float" office:value="234" table:style-name="ce2">
            <text:p>234</text:p>
          </table:table-cell>
          <table:table-cell office:value-type="float" office:value="32.539926999999999" table:style-name="ce20">
            <text:p>32.539927</text:p>
          </table:table-cell>
          <table:table-cell office:value-type="float" office:value="117.13517" table:style-name="ce20">
            <text:p>117.135170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2-16</text:p>
          </table:table-cell>
          <table:table-cell office:value-type="float" office:value="232" table:style-name="ce2">
            <text:p>232</text:p>
          </table:table-cell>
          <table:table-cell office:value-type="float" office:value="32.539538" table:style-name="ce20">
            <text:p>32.539538</text:p>
          </table:table-cell>
          <table:table-cell office:value-type="float" office:value="117.14112299999999" table:style-name="ce20">
            <text:p>117.141123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2-18</text:p>
          </table:table-cell>
          <table:table-cell office:value-type="float" office:value="231" table:style-name="ce2">
            <text:p>231</text:p>
          </table:table-cell>
          <table:table-cell office:value-type="float" office:value="32.539627000000003" table:style-name="ce20">
            <text:p>32.539627</text:p>
          </table:table-cell>
          <table:table-cell office:value-type="float" office:value="117.14938100000001" table:style-name="ce20">
            <text:p>117.149381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2-20</text:p>
          </table:table-cell>
          <table:table-cell office:value-type="float" office:value="228" table:style-name="ce2">
            <text:p>228</text:p>
          </table:table-cell>
          <table:table-cell office:value-type="float" office:value="32.539448" table:style-name="ce20">
            <text:p>32.539448</text:p>
          </table:table-cell>
          <table:table-cell office:value-type="float" office:value="117.15858299999999" table:style-name="ce20">
            <text:p>117.158583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9">
            <text:p>133</text:p>
          </table:table-cell>
          <table:table-cell office:value-type="string" table:style-name="ce10">
            <text:p>Line 2-22</text:p>
          </table:table-cell>
          <table:table-cell office:value-type="float" office:value="227" table:style-name="ce9">
            <text:p>227</text:p>
          </table:table-cell>
          <table:table-cell office:value-type="float" office:value="32.539504000000001" table:style-name="ce21">
            <text:p>32.539504</text:p>
          </table:table-cell>
          <table:table-cell office:value-type="float" office:value="117.165279" table:style-name="ce21">
            <text:p>117.165279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fine sand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3-6</text:p>
          </table:table-cell>
          <table:table-cell office:value-type="float" office:value="255" table:style-name="ce2">
            <text:p>255</text:p>
          </table:table-cell>
          <table:table-cell office:value-type="float" office:value="32.544359999999998" table:style-name="ce20">
            <text:p>32.544360</text:p>
          </table:table-cell>
          <table:table-cell office:value-type="float" office:value="117.12786" table:style-name="ce20">
            <text:p>117.127860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5 5+ cm sand dollars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4" table:style-name="ce2">
            <text:p>134</text:p>
          </table:table-cell>
          <table:table-cell office:value-type="string" table:style-name="ce4">
            <text:p>Line 3-6B</text:p>
          </table:table-cell>
          <table:table-cell office:value-type="float" office:value="397" table:style-name="ce2">
            <text:p>397</text:p>
          </table:table-cell>
          <table:table-cell office:value-type="float" office:value="32.544119000000002" table:style-name="ce20">
            <text:p>32.544119</text:p>
          </table:table-cell>
          <table:table-cell office:value-type="float" office:value="117.128181" table:style-name="ce20">
            <text:p>117.128181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3-8</text:p>
          </table:table-cell>
          <table:table-cell office:value-type="float" office:value="258" table:style-name="ce2">
            <text:p>258</text:p>
          </table:table-cell>
          <table:table-cell office:value-type="float" office:value="32.544218999999998" table:style-name="ce20">
            <text:p>32.544219</text:p>
          </table:table-cell>
          <table:table-cell office:value-type="float" office:value="117.128396" table:style-name="ce20">
            <text:p>117.128396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style-name="ce2"/>
          <table:table-cell office:value-type="float" office:value="133" table:style-name="ce2">
            <text:p>133</text:p>
          </table:table-cell>
          <table:table-cell office:value-type="string" table:style-name="ce4">
            <text:p>Line 3-10</text:p>
          </table:table-cell>
          <table:table-cell office:value-type="float" office:value="260" table:style-name="ce2">
            <text:p>260</text:p>
          </table:table-cell>
          <table:table-cell office:value-type="float" office:value="32.544215999999999" table:style-name="ce20">
            <text:p>32.544216</text:p>
          </table:table-cell>
          <table:table-cell office:value-type="float" office:value="117.12949999999999" table:style-name="ce20">
            <text:p>117.129500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Line 3-12</text:p>
          </table:table-cell>
          <table:table-cell office:value-type="float" office:value="400" table:style-name="ce2">
            <text:p>400</text:p>
          </table:table-cell>
          <table:table-cell office:value-type="float" office:value="32.544004000000001" table:style-name="ce20">
            <text:p>32.544004</text:p>
          </table:table-cell>
          <table:table-cell office:value-type="float" office:value="117.131398" table:style-name="ce20">
            <text:p>117.13139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Line 3-14</text:p>
          </table:table-cell>
          <table:table-cell office:value-type="float" office:value="403" table:style-name="ce2">
            <text:p>403</text:p>
          </table:table-cell>
          <table:table-cell office:value-type="float" office:value="32.544026000000002" table:style-name="ce20">
            <text:p>32.544026</text:p>
          </table:table-cell>
          <table:table-cell office:value-type="float" office:value="117.13591099999999" table:style-name="ce20">
            <text:p>117.135911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Line 3-16</text:p>
          </table:table-cell>
          <table:table-cell office:value-type="float" office:value="405" table:style-name="ce2">
            <text:p>405</text:p>
          </table:table-cell>
          <table:table-cell office:value-type="float" office:value="32.544086" table:style-name="ce20">
            <text:p>32.544086</text:p>
          </table:table-cell>
          <table:table-cell office:value-type="float" office:value="117.141955" table:style-name="ce20">
            <text:p>117.14195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Line 3-18</text:p>
          </table:table-cell>
          <table:table-cell office:value-type="float" office:value="406" table:style-name="ce2">
            <text:p>406</text:p>
          </table:table-cell>
          <table:table-cell office:value-type="float" office:value="32.543940999999997" table:style-name="ce20">
            <text:p>32.543941</text:p>
          </table:table-cell>
          <table:table-cell office:value-type="float" office:value="117.14982000000001" table:style-name="ce20">
            <text:p>117.149820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Line 3-20</text:p>
          </table:table-cell>
          <table:table-cell office:value-type="float" office:value="407" table:style-name="ce2">
            <text:p>407</text:p>
          </table:table-cell>
          <table:table-cell office:value-type="float" office:value="32.543973999999999" table:style-name="ce20">
            <text:p>32.543974</text:p>
          </table:table-cell>
          <table:table-cell office:value-type="float" office:value="117.158798" table:style-name="ce20">
            <text:p>117.15879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9">
            <text:p>134</text:p>
          </table:table-cell>
          <table:table-cell office:value-type="string" table:style-name="ce10">
            <text:p>Line 3-22</text:p>
          </table:table-cell>
          <table:table-cell office:value-type="float" office:value="408" table:style-name="ce9">
            <text:p>408</text:p>
          </table:table-cell>
          <table:table-cell office:value-type="float" office:value="32.54392" table:style-name="ce21">
            <text:p>32.543920</text:p>
          </table:table-cell>
          <table:table-cell office:value-type="float" office:value="117.165762" table:style-name="ce21">
            <text:p>117.165762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N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4-6</text:p>
          </table:table-cell>
          <table:table-cell office:value-type="string" table:style-name="ce2">
            <text:p>No WP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</text:p>
          </table:table-cell>
          <table:table-cell office:value-type="string" table:style-name="ce4">
            <text:p>NA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4-6B</text:p>
          </table:table-cell>
          <table:table-cell office:value-type="float" office:value="266" table:style-name="ce2">
            <text:p>266</text:p>
          </table:table-cell>
          <table:table-cell office:value-type="float" office:value="32.548867999999999" table:style-name="ce20">
            <text:p>32.548868</text:p>
          </table:table-cell>
          <table:table-cell office:value-type="float" office:value="117.128845" table:style-name="ce20">
            <text:p>117.12884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large sand dollars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4-8</text:p>
          </table:table-cell>
          <table:table-cell office:value-type="float" office:value="274" table:style-name="ce2">
            <text:p>274</text:p>
          </table:table-cell>
          <table:table-cell office:value-type="float" office:value="32.54842" table:style-name="ce20">
            <text:p>32.548420</text:p>
          </table:table-cell>
          <table:table-cell office:value-type="float" office:value="117.12940500000001" table:style-name="ce20">
            <text:p>117.12940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4-10</text:p>
          </table:table-cell>
          <table:table-cell office:value-type="float" office:value="275" table:style-name="ce2">
            <text:p>275</text:p>
          </table:table-cell>
          <table:table-cell office:value-type="float" office:value="32.548572" table:style-name="ce20">
            <text:p>32.548572</text:p>
          </table:table-cell>
          <table:table-cell office:value-type="float" office:value="117.131637" table:style-name="ce20">
            <text:p>117.13163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Line 4-12</text:p>
          </table:table-cell>
          <table:table-cell office:value-type="float" office:value="394" table:style-name="ce2">
            <text:p>394</text:p>
          </table:table-cell>
          <table:table-cell office:value-type="float" office:value="32.548605000000002" table:style-name="ce20">
            <text:p>32.548605</text:p>
          </table:table-cell>
          <table:table-cell office:value-type="float" office:value="117.136315" table:style-name="ce20">
            <text:p>117.13631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 to mu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Line 4-14</text:p>
          </table:table-cell>
          <table:table-cell office:value-type="float" office:value="393" table:style-name="ce2">
            <text:p>393</text:p>
          </table:table-cell>
          <table:table-cell office:value-type="float" office:value="32.548504000000001" table:style-name="ce20">
            <text:p>32.548504</text:p>
          </table:table-cell>
          <table:table-cell office:value-type="float" office:value="117.142314" table:style-name="ce20">
            <text:p>117.142314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 to mu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Line 4-18</text:p>
          </table:table-cell>
          <table:table-cell office:value-type="float" office:value="384" table:style-name="ce2">
            <text:p>384</text:p>
          </table:table-cell>
          <table:table-cell office:value-type="float" office:value="32.548566999999998" table:style-name="ce20">
            <text:p>32.548567</text:p>
          </table:table-cell>
          <table:table-cell office:value-type="float" office:value="117.150171" table:style-name="ce20">
            <text:p>117.150171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 to mu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Line 4-20</text:p>
          </table:table-cell>
          <table:table-cell office:value-type="float" office:value="374" table:style-name="ce2">
            <text:p>374</text:p>
          </table:table-cell>
          <table:table-cell office:value-type="float" office:value="32.548470000000002" table:style-name="ce20">
            <text:p>32.548470</text:p>
          </table:table-cell>
          <table:table-cell office:value-type="float" office:value="117.166346" table:style-name="ce20">
            <text:p>117.166346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9">
            <text:p>134</text:p>
          </table:table-cell>
          <table:table-cell office:value-type="string" table:style-name="ce10">
            <text:p>Line 4-22</text:p>
          </table:table-cell>
          <table:table-cell office:value-type="float" office:value="375" table:style-name="ce9">
            <text:p>375</text:p>
          </table:table-cell>
          <table:table-cell office:value-type="float" office:value="32.548572999999998" table:style-name="ce21">
            <text:p>32.548573</text:p>
          </table:table-cell>
          <table:table-cell office:value-type="float" office:value="117.16127899999999" table:style-name="ce21">
            <text:p>117.161279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very fine sand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5-6</text:p>
          </table:table-cell>
          <table:table-cell office:value-type="float" office:value="279" table:style-name="ce2">
            <text:p>279</text:p>
          </table:table-cell>
          <table:table-cell office:value-type="float" office:value="32.553351999999997" table:style-name="ce20">
            <text:p>32.553352</text:p>
          </table:table-cell>
          <table:table-cell office:value-type="float" office:value="117.130866" table:style-name="ce20">
            <text:p>117.130866</text:p>
          </table:table-cell>
          <table:table-cell office:value-type="string" table:style-name="ce2">
            <text:p>Y</text:p>
          </table:table-cell>
          <table:table-cell office:value-type="string" table:style-name="ce4">
            <text:p>sand dollars- inside bag only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5-8</text:p>
          </table:table-cell>
          <table:table-cell office:value-type="float" office:value="281" table:style-name="ce2">
            <text:p>281</text:p>
          </table:table-cell>
          <table:table-cell office:value-type="float" office:value="32.553114999999998" table:style-name="ce20">
            <text:p>32.553115</text:p>
          </table:table-cell>
          <table:table-cell office:value-type="float" office:value="117.131782" table:style-name="ce20">
            <text:p>117.131782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5-10</text:p>
          </table:table-cell>
          <table:table-cell office:value-type="float" office:value="283" table:style-name="ce2">
            <text:p>283</text:p>
          </table:table-cell>
          <table:table-cell office:value-type="float" office:value="32.553243000000002" table:style-name="ce20">
            <text:p>32.553243</text:p>
          </table:table-cell>
          <table:table-cell office:value-type="float" office:value="117.13494300000001" table:style-name="ce20">
            <text:p>117.134943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11">
            <text:p>134</text:p>
          </table:table-cell>
          <table:table-cell office:value-type="string" table:style-name="ce12">
            <text:p>Line 5-22</text:p>
          </table:table-cell>
          <table:table-cell office:value-type="float" office:value="369" table:style-name="ce11">
            <text:p>369</text:p>
          </table:table-cell>
          <table:table-cell office:value-type="float" office:value="32.552917999999998" table:style-name="ce20">
            <text:p>32.552918</text:p>
          </table:table-cell>
          <table:table-cell office:value-type="float" office:value="117.16915" table:style-name="ce20">
            <text:p>117.169150</text:p>
          </table:table-cell>
          <table:table-cell office:value-type="string" table:style-name="ce11">
            <text:p>Y</text:p>
          </table:table-cell>
          <table:table-cell office:value-type="string" table:style-name="ce12">
            <text:p>shell hash</text:p>
          </table:table-cell>
          <table:table-cell office:value-type="string" table:style-name="ce12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9">
            <text:p>134</text:p>
          </table:table-cell>
          <table:table-cell office:value-type="string" table:style-name="ce10">
            <text:p>Line 5-24</text:p>
          </table:table-cell>
          <table:table-cell office:value-type="float" office:value="362" table:style-name="ce9">
            <text:p>362</text:p>
          </table:table-cell>
          <table:table-cell office:value-type="float" office:value="32.553001000000002" table:style-name="ce21">
            <text:p>32.553001</text:p>
          </table:table-cell>
          <table:table-cell office:value-type="float" office:value="117.173835" table:style-name="ce21">
            <text:p>117.173835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very fine sand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6-6</text:p>
          </table:table-cell>
          <table:table-cell office:value-type="float" office:value="298" table:style-name="ce2">
            <text:p>298</text:p>
          </table:table-cell>
          <table:table-cell office:value-type="float" office:value="32.558072000000003" table:style-name="ce20">
            <text:p>32.558072</text:p>
          </table:table-cell>
          <table:table-cell office:value-type="float" office:value="117.13631100000001" table:style-name="ce20">
            <text:p>117.136311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red algae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11">
            <text:p>134</text:p>
          </table:table-cell>
          <table:table-cell office:value-type="string" table:style-name="ce12">
            <text:p>Line 6-22</text:p>
          </table:table-cell>
          <table:table-cell office:value-type="string" table:style-name="ce11">
            <text:p>No WP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11">
            <text:p>N</text:p>
          </table:table-cell>
          <table:table-cell office:value-type="string" table:style-name="ce12">
            <text:p>ISR</text:p>
          </table:table-cell>
          <table:table-cell office:value-type="string" table:style-name="ce12">
            <text:p>NA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/>
          <table:table-cell office:value-type="float" office:value="134" table:style-name="ce9">
            <text:p>134</text:p>
          </table:table-cell>
          <table:table-cell office:value-type="string" table:style-name="ce10">
            <text:p>Line 6-24</text:p>
          </table:table-cell>
          <table:table-cell office:value-type="float" office:value="357" table:style-name="ce9">
            <text:p>357</text:p>
          </table:table-cell>
          <table:table-cell office:value-type="float" office:value="32.557456000000002" table:style-name="ce21">
            <text:p>32.557456</text:p>
          </table:table-cell>
          <table:table-cell office:value-type="float" office:value="117.17541799999999" table:style-name="ce21">
            <text:p>117.175418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very fine sand to mud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7-6</text:p>
          </table:table-cell>
          <table:table-cell office:value-type="float" office:value="304" table:style-name="ce2">
            <text:p>304</text:p>
          </table:table-cell>
          <table:table-cell office:value-type="float" office:value="32.562296000000003" table:style-name="ce20">
            <text:p>32.562296</text:p>
          </table:table-cell>
          <table:table-cell office:value-type="float" office:value="117.13919" table:style-name="ce20">
            <text:p>117.139190</text:p>
          </table:table-cell>
          <table:table-cell office:value-type="string" table:style-name="ce2">
            <text:p>Y</text:p>
          </table:table-cell>
          <table:table-cell office:value-type="string" table:style-name="ce4">
            <text:p>coarse sand, pebble, and red algae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7-8</text:p>
          </table:table-cell>
          <table:table-cell office:value-type="float" office:value="306" table:style-name="ce2">
            <text:p>306</text:p>
          </table:table-cell>
          <table:table-cell office:value-type="float" office:value="32.562171999999997" table:style-name="ce20">
            <text:p>32.562172</text:p>
          </table:table-cell>
          <table:table-cell office:value-type="float" office:value="117.142146" table:style-name="ce20">
            <text:p>117.142146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rock (A x B x C cm); some fine sand with another grab attempt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Line 7-22</text:p>
          </table:table-cell>
          <table:table-cell office:value-type="float" office:value="353" table:style-name="ce2">
            <text:p>353</text:p>
          </table:table-cell>
          <table:table-cell office:value-type="float" office:value="32.562227" table:style-name="ce20">
            <text:p>32.562227</text:p>
          </table:table-cell>
          <table:table-cell office:value-type="float" office:value="117.17058900000001" table:style-name="ce20">
            <text:p>117.170589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9">
            <text:p>134</text:p>
          </table:table-cell>
          <table:table-cell office:value-type="string" table:style-name="ce10">
            <text:p>Line 7-24</text:p>
          </table:table-cell>
          <table:table-cell office:value-type="float" office:value="351" table:style-name="ce9">
            <text:p>351</text:p>
          </table:table-cell>
          <table:table-cell office:value-type="float" office:value="32.562054000000003" table:style-name="ce21">
            <text:p>32.562054</text:p>
          </table:table-cell>
          <table:table-cell office:value-type="float" office:value="117.174775" table:style-name="ce21">
            <text:p>117.174775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very fine sand to mud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8-6</text:p>
          </table:table-cell>
          <table:table-cell office:value-type="float" office:value="312" table:style-name="ce2">
            <text:p>312</text:p>
          </table:table-cell>
          <table:table-cell office:value-type="float" office:value="32.567056999999998" table:style-name="ce20">
            <text:p>32.567057</text:p>
          </table:table-cell>
          <table:table-cell office:value-type="float" office:value="117.139613" table:style-name="ce20">
            <text:p>117.139613</text:p>
          </table:table-cell>
          <table:table-cell office:value-type="string" table:style-name="ce2">
            <text:p>Y</text:p>
          </table:table-cell>
          <table:table-cell office:value-type="string" table:style-name="ce4">
            <text:p>small sample recovery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8-8</text:p>
          </table:table-cell>
          <table:table-cell office:value-type="float" office:value="314" table:style-name="ce2">
            <text:p>314</text:p>
          </table:table-cell>
          <table:table-cell office:value-type="float" office:value="32.566448999999999" table:style-name="ce20">
            <text:p>32.566449</text:p>
          </table:table-cell>
          <table:table-cell office:value-type="float" office:value="117.142405" table:style-name="ce20">
            <text:p>117.142405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kelp and red algae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9">
            <text:p>134</text:p>
          </table:table-cell>
          <table:table-cell office:value-type="string" table:style-name="ce10">
            <text:p>Line 8-24</text:p>
          </table:table-cell>
          <table:table-cell office:value-type="float" office:value="348" table:style-name="ce9">
            <text:p>348</text:p>
          </table:table-cell>
          <table:table-cell office:value-type="float" office:value="32.566527999999998" table:style-name="ce21">
            <text:p>32.566528</text:p>
          </table:table-cell>
          <table:table-cell office:value-type="float" office:value="117.175078" table:style-name="ce21">
            <text:p>117.175078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very fine sand to mud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9-6</text:p>
          </table:table-cell>
          <table:table-cell office:value-type="float" office:value="322" table:style-name="ce2">
            <text:p>322</text:p>
          </table:table-cell>
          <table:table-cell office:value-type="float" office:value="32.571384000000002" table:style-name="ce20">
            <text:p>32.571384</text:p>
          </table:table-cell>
          <table:table-cell office:value-type="float" office:value="117.136386" table:style-name="ce20">
            <text:p>117.136386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9">
            <text:p>133</text:p>
          </table:table-cell>
          <table:table-cell office:value-type="string" table:style-name="ce10">
            <text:p>Line 9-8</text:p>
          </table:table-cell>
          <table:table-cell office:value-type="float" office:value="317" table:style-name="ce9">
            <text:p>317</text:p>
          </table:table-cell>
          <table:table-cell office:value-type="float" office:value="32.571353000000002" table:style-name="ce21">
            <text:p>32.571353</text:p>
          </table:table-cell>
          <table:table-cell office:value-type="float" office:value="117.140207" table:style-name="ce21">
            <text:p>117.140207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ISR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10-6</text:p>
          </table:table-cell>
          <table:table-cell office:value-type="float" office:value="329" table:style-name="ce2">
            <text:p>329</text:p>
          </table:table-cell>
          <table:table-cell office:value-type="float" office:value="32.57564" table:style-name="ce20">
            <text:p>32.575640</text:p>
          </table:table-cell>
          <table:table-cell office:value-type="float" office:value="117.13551099999999" table:style-name="ce20">
            <text:p>117.135511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Line 10-8</text:p>
          </table:table-cell>
          <table:table-cell office:value-type="float" office:value="332" table:style-name="ce2">
            <text:p>332</text:p>
          </table:table-cell>
          <table:table-cell office:value-type="float" office:value="32.576324" table:style-name="ce20">
            <text:p>32.576324</text:p>
          </table:table-cell>
          <table:table-cell office:value-type="float" office:value="117.137002" table:style-name="ce20">
            <text:p>117.137002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; hermit crab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9">
            <text:p>133</text:p>
          </table:table-cell>
          <table:table-cell office:value-type="string" table:style-name="ce10">
            <text:p>Line 10-10</text:p>
          </table:table-cell>
          <table:table-cell office:value-type="float" office:value="335" table:style-name="ce9">
            <text:p>335</text:p>
          </table:table-cell>
          <table:table-cell office:value-type="float" office:value="32.575972" table:style-name="ce21">
            <text:p>32.575972</text:p>
          </table:table-cell>
          <table:table-cell office:value-type="float" office:value="117.14037500000001" table:style-name="ce21">
            <text:p>117.140375</text:p>
          </table:table-cell>
          <table:table-cell office:value-type="string" table:style-name="ce9">
            <text:p>N</text:p>
          </table:table-cell>
          <table:table-cell office:value-type="string" table:style-name="ce10">
            <text:p>ISR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1</text:p>
          </table:table-cell>
          <table:table-cell office:value-type="float" office:value="336" table:style-name="ce2">
            <text:p>336</text:p>
          </table:table-cell>
          <table:table-cell office:value-type="float" office:value="32.569913" table:style-name="ce20">
            <text:p>32.569913</text:p>
          </table:table-cell>
          <table:table-cell office:value-type="float" office:value="117.13938" table:style-name="ce20">
            <text:p>117.139380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2</text:p>
          </table:table-cell>
          <table:table-cell office:value-type="float" office:value="325" table:style-name="ce2">
            <text:p>325</text:p>
          </table:table-cell>
          <table:table-cell office:value-type="float" office:value="32.572577000000003" table:style-name="ce20">
            <text:p>32.572577</text:p>
          </table:table-cell>
          <table:table-cell office:value-type="float" office:value="117.136518" table:style-name="ce20">
            <text:p>117.13651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3</text:p>
          </table:table-cell>
          <table:table-cell office:value-type="float" office:value="341" table:style-name="ce2">
            <text:p>341</text:p>
          </table:table-cell>
          <table:table-cell office:value-type="float" office:value="32.569924" table:style-name="ce20">
            <text:p>32.569924</text:p>
          </table:table-cell>
          <table:table-cell office:value-type="float" office:value="117.13942400000001" table:style-name="ce20">
            <text:p>117.139424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4</text:p>
          </table:table-cell>
          <table:table-cell office:value-type="float" office:value="303" table:style-name="ce2">
            <text:p>303</text:p>
          </table:table-cell>
          <table:table-cell office:value-type="float" office:value="32.56015" table:style-name="ce20">
            <text:p>32.560150</text:p>
          </table:table-cell>
          <table:table-cell office:value-type="float" office:value="117.139256" table:style-name="ce20">
            <text:p>117.139256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5</text:p>
          </table:table-cell>
          <table:table-cell office:value-type="float" office:value="284" table:style-name="ce2">
            <text:p>284</text:p>
          </table:table-cell>
          <table:table-cell office:value-type="float" office:value="32.557057999999998" table:style-name="ce20">
            <text:p>32.557058</text:p>
          </table:table-cell>
          <table:table-cell office:value-type="float" office:value="117.13769600000001" table:style-name="ce20">
            <text:p>117.137696</text:p>
          </table:table-cell>
          <table:table-cell office:value-type="string" table:style-name="ce2">
            <text:p>Y</text:p>
          </table:table-cell>
          <table:table-cell office:value-type="string" table:style-name="ce4">
            <text:p>clean coars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6</text:p>
          </table:table-cell>
          <table:table-cell office:value-type="float" office:value="286" table:style-name="ce2">
            <text:p>286</text:p>
          </table:table-cell>
          <table:table-cell office:value-type="float" office:value="32.555491000000004" table:style-name="ce20">
            <text:p>32.555491</text:p>
          </table:table-cell>
          <table:table-cell office:value-type="float" office:value="117.13745" table:style-name="ce20">
            <text:p>117.137450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 to mu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7</text:p>
          </table:table-cell>
          <table:table-cell office:value-type="float" office:value="288" table:style-name="ce2">
            <text:p>288</text:p>
          </table:table-cell>
          <table:table-cell office:value-type="float" office:value="32.555210000000002" table:style-name="ce20">
            <text:p>32.555210</text:p>
          </table:table-cell>
          <table:table-cell office:value-type="float" office:value="117.138578" table:style-name="ce20">
            <text:p>117.13857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 to mu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8</text:p>
          </table:table-cell>
          <table:table-cell office:value-type="float" office:value="289" table:style-name="ce2">
            <text:p>289</text:p>
          </table:table-cell>
          <table:table-cell office:value-type="float" office:value="32.556503999999997" table:style-name="ce20">
            <text:p>32.556504</text:p>
          </table:table-cell>
          <table:table-cell office:value-type="float" office:value="117.13885500000001" table:style-name="ce20">
            <text:p>117.13885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sand dollars and coars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8B</text:p>
          </table:table-cell>
          <table:table-cell office:value-type="float" office:value="290" table:style-name="ce2">
            <text:p>290</text:p>
          </table:table-cell>
          <table:table-cell office:value-type="float" office:value="32.556536000000001" table:style-name="ce20">
            <text:p>32.556536</text:p>
          </table:table-cell>
          <table:table-cell office:value-type="float" office:value="117.138734" table:style-name="ce20">
            <text:p>117.138734</text:p>
          </table:table-cell>
          <table:table-cell office:value-type="string" table:style-name="ce2">
            <text:p>Y</text:p>
          </table:table-cell>
          <table:table-cell office:value-type="string" table:style-name="ce4">
            <text:p>coarse sand, duplicate sample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9</text:p>
          </table:table-cell>
          <table:table-cell office:value-type="float" office:value="291" table:style-name="ce2">
            <text:p>291</text:p>
          </table:table-cell>
          <table:table-cell office:value-type="float" office:value="32.556379999999997" table:style-name="ce20">
            <text:p>32.556380</text:p>
          </table:table-cell>
          <table:table-cell office:value-type="float" office:value="117.13703099999999" table:style-name="ce20">
            <text:p>117.137031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10</text:p>
          </table:table-cell>
          <table:table-cell office:value-type="float" office:value="294" table:style-name="ce2">
            <text:p>294</text:p>
          </table:table-cell>
          <table:table-cell office:value-type="float" office:value="32.556910000000002" table:style-name="ce20">
            <text:p>32.556910</text:p>
          </table:table-cell>
          <table:table-cell office:value-type="float" office:value="117.13471" table:style-name="ce20">
            <text:p>117.134710</text:p>
          </table:table-cell>
          <table:table-cell office:value-type="string" table:style-name="ce2">
            <text:p>Y</text:p>
          </table:table-cell>
          <table:table-cell office:value-type="string" table:style-name="ce4">
            <text:p>cobble on beach near this site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11</text:p>
          </table:table-cell>
          <table:table-cell office:value-type="float" office:value="301" table:style-name="ce2">
            <text:p>301</text:p>
          </table:table-cell>
          <table:table-cell office:value-type="float" office:value="32.558172999999996" table:style-name="ce20">
            <text:p>32.558173</text:p>
          </table:table-cell>
          <table:table-cell office:value-type="float" office:value="117.13633799999999" table:style-name="ce20">
            <text:p>117.136338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only read algae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12</text:p>
          </table:table-cell>
          <table:table-cell office:value-type="float" office:value="345" table:style-name="ce2">
            <text:p>345</text:p>
          </table:table-cell>
          <table:table-cell office:value-type="float" office:value="32.567442" table:style-name="ce20">
            <text:p>32.567442</text:p>
          </table:table-cell>
          <table:table-cell office:value-type="float" office:value="117.13758199999999" table:style-name="ce20">
            <text:p>117.137582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13</text:p>
          </table:table-cell>
          <table:table-cell office:value-type="float" office:value="347" table:style-name="ce2">
            <text:p>347</text:p>
          </table:table-cell>
          <table:table-cell office:value-type="float" office:value="32.567777999999997" table:style-name="ce20">
            <text:p>32.567778</text:p>
          </table:table-cell>
          <table:table-cell office:value-type="float" office:value="117.13685" table:style-name="ce20">
            <text:p>117.136850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3" table:style-name="ce2">
            <text:p>133</text:p>
          </table:table-cell>
          <table:table-cell office:value-type="string" table:style-name="ce4">
            <text:p>Target 14</text:p>
          </table:table-cell>
          <table:table-cell office:value-type="float" office:value="344" table:style-name="ce2">
            <text:p>344</text:p>
          </table:table-cell>
          <table:table-cell office:value-type="float" office:value="32.570566999999997" table:style-name="ce20">
            <text:p>32.570567</text:p>
          </table:table-cell>
          <table:table-cell office:value-type="float" office:value="117.139375" table:style-name="ce20">
            <text:p>117.139375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red algae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15</text:p>
          </table:table-cell>
          <table:table-cell office:value-type="float" office:value="349" table:style-name="ce2">
            <text:p>349</text:p>
          </table:table-cell>
          <table:table-cell office:value-type="float" office:value="32.564351000000002" table:style-name="ce20">
            <text:p>32.564351</text:p>
          </table:table-cell>
          <table:table-cell office:value-type="float" office:value="117.17489500000001" table:style-name="ce20">
            <text:p>117.174895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pebbles (A x B x C cm)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15B</text:p>
          </table:table-cell>
          <table:table-cell office:value-type="float" office:value="350" table:style-name="ce2">
            <text:p>350</text:p>
          </table:table-cell>
          <table:table-cell office:value-type="float" office:value="32.564233999999999" table:style-name="ce20">
            <text:p>32.564234</text:p>
          </table:table-cell>
          <table:table-cell office:value-type="float" office:value="117.174824" table:style-name="ce20">
            <text:p>117.174824</text:p>
          </table:table-cell>
          <table:table-cell office:value-type="string" table:style-name="ce2">
            <text:p>Y</text:p>
          </table:table-cell>
          <table:table-cell office:value-type="string" table:style-name="ce4">
            <text:p>coars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16</text:p>
          </table:table-cell>
          <table:table-cell office:value-type="float" office:value="359" table:style-name="ce2">
            <text:p>359</text:p>
          </table:table-cell>
          <table:table-cell office:value-type="float" office:value="32.554960999999999" table:style-name="ce20">
            <text:p>32.554961</text:p>
          </table:table-cell>
          <table:table-cell office:value-type="float" office:value="117.175138" table:style-name="ce20">
            <text:p>117.175138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17</text:p>
          </table:table-cell>
          <table:table-cell office:value-type="float" office:value="360" table:style-name="ce2">
            <text:p>360</text:p>
          </table:table-cell>
          <table:table-cell office:value-type="float" office:value="32.554921999999998" table:style-name="ce20">
            <text:p>32.554922</text:p>
          </table:table-cell>
          <table:table-cell office:value-type="float" office:value="117.174267" table:style-name="ce20">
            <text:p>117.17426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18</text:p>
          </table:table-cell>
          <table:table-cell office:value-type="float" office:value="361" table:style-name="ce2">
            <text:p>361</text:p>
          </table:table-cell>
          <table:table-cell office:value-type="float" office:value="32.554912999999999" table:style-name="ce20">
            <text:p>32.554913</text:p>
          </table:table-cell>
          <table:table-cell office:value-type="float" office:value="117.172374" table:style-name="ce20">
            <text:p>117.172374</text:p>
          </table:table-cell>
          <table:table-cell office:value-type="string" table:style-name="ce2">
            <text:p>Y</text:p>
          </table:table-cell>
          <table:table-cell office:value-type="string" table:style-name="ce4">
            <text:p>coarse sand and shell hash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19</text:p>
          </table:table-cell>
          <table:table-cell office:value-type="float" office:value="365" table:style-name="ce2">
            <text:p>365</text:p>
          </table:table-cell>
          <table:table-cell office:value-type="float" office:value="32.552945999999999" table:style-name="ce20">
            <text:p>32.552946</text:p>
          </table:table-cell>
          <table:table-cell office:value-type="float" office:value="117.170278" table:style-name="ce20">
            <text:p>117.170278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20</text:p>
          </table:table-cell>
          <table:table-cell office:value-type="float" office:value="370" table:style-name="ce2">
            <text:p>370</text:p>
          </table:table-cell>
          <table:table-cell office:value-type="float" office:value="32.551538999999998" table:style-name="ce20">
            <text:p>32.551539</text:p>
          </table:table-cell>
          <table:table-cell office:value-type="float" office:value="117.166357" table:style-name="ce20">
            <text:p>117.16635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shell hash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21</text:p>
          </table:table-cell>
          <table:table-cell office:value-type="float" office:value="377" table:style-name="ce2">
            <text:p>377</text:p>
          </table:table-cell>
          <table:table-cell office:value-type="float" office:value="32.551037999999998" table:style-name="ce20">
            <text:p>32.551038</text:p>
          </table:table-cell>
          <table:table-cell office:value-type="float" office:value="117.158485" table:style-name="ce20">
            <text:p>117.15848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22</text:p>
          </table:table-cell>
          <table:table-cell office:value-type="float" office:value="378" table:style-name="ce2">
            <text:p>378</text:p>
          </table:table-cell>
          <table:table-cell office:value-type="float" office:value="32.551555" table:style-name="ce20">
            <text:p>32.551555</text:p>
          </table:table-cell>
          <table:table-cell office:value-type="float" office:value="117.157567" table:style-name="ce20">
            <text:p>117.15756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23</text:p>
          </table:table-cell>
          <table:table-cell office:value-type="float" office:value="379" table:style-name="ce2">
            <text:p>379</text:p>
          </table:table-cell>
          <table:table-cell office:value-type="float" office:value="32.551523000000003" table:style-name="ce20">
            <text:p>32.551523</text:p>
          </table:table-cell>
          <table:table-cell office:value-type="float" office:value="117.157579" table:style-name="ce20">
            <text:p>117.157579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24</text:p>
          </table:table-cell>
          <table:table-cell office:value-type="float" office:value="380" table:style-name="ce2">
            <text:p>380</text:p>
          </table:table-cell>
          <table:table-cell office:value-type="float" office:value="32.551938999999997" table:style-name="ce20">
            <text:p>32.551939</text:p>
          </table:table-cell>
          <table:table-cell office:value-type="float" office:value="117.15499800000001" table:style-name="ce20">
            <text:p>117.154998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25</text:p>
          </table:table-cell>
          <table:table-cell office:value-type="float" office:value="381" table:style-name="ce2">
            <text:p>381</text:p>
          </table:table-cell>
          <table:table-cell office:value-type="float" office:value="32.552132999999998" table:style-name="ce20">
            <text:p>32.552133</text:p>
          </table:table-cell>
          <table:table-cell office:value-type="float" office:value="117.154681" table:style-name="ce20">
            <text:p>117.154681</text:p>
          </table:table-cell>
          <table:table-cell office:value-type="string" table:style-name="ce2">
            <text:p>Y</text:p>
          </table:table-cell>
          <table:table-cell office:value-type="string" table:style-name="ce4">
            <text:p>shell hash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26</text:p>
          </table:table-cell>
          <table:table-cell office:value-type="float" office:value="382" table:style-name="ce2">
            <text:p>382</text:p>
          </table:table-cell>
          <table:table-cell office:value-type="float" office:value="32.552343999999998" table:style-name="ce20">
            <text:p>32.552344</text:p>
          </table:table-cell>
          <table:table-cell office:value-type="float" office:value="117.154551" table:style-name="ce20">
            <text:p>117.154551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27</text:p>
          </table:table-cell>
          <table:table-cell office:value-type="float" office:value="383" table:style-name="ce2">
            <text:p>383</text:p>
          </table:table-cell>
          <table:table-cell office:value-type="float" office:value="32.550956999999997" table:style-name="ce20">
            <text:p>32.550957</text:p>
          </table:table-cell>
          <table:table-cell office:value-type="float" office:value="117.151267" table:style-name="ce20">
            <text:p>117.15126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28</text:p>
          </table:table-cell>
          <table:table-cell office:value-type="float" office:value="385" table:style-name="ce2">
            <text:p>385</text:p>
          </table:table-cell>
          <table:table-cell office:value-type="float" office:value="32.554043999999998" table:style-name="ce20">
            <text:p>32.554044</text:p>
          </table:table-cell>
          <table:table-cell office:value-type="float" office:value="117.14827" table:style-name="ce20">
            <text:p>117.148270</text:p>
          </table:table-cell>
          <table:table-cell office:value-type="string" table:style-name="ce2">
            <text:p>Y</text:p>
          </table:table-cell>
          <table:table-cell office:value-type="string" table:style-name="ce4">
            <text:p>mu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29</text:p>
          </table:table-cell>
          <table:table-cell office:value-type="float" office:value="387" table:style-name="ce2">
            <text:p>387</text:p>
          </table:table-cell>
          <table:table-cell office:value-type="float" office:value="32.554358000000001" table:style-name="ce20">
            <text:p>32.554358</text:p>
          </table:table-cell>
          <table:table-cell office:value-type="float" office:value="117.148703" table:style-name="ce20">
            <text:p>117.148703</text:p>
          </table:table-cell>
          <table:table-cell office:value-type="string" table:style-name="ce2">
            <text:p>Y</text:p>
          </table:table-cell>
          <table:table-cell office:value-type="string" table:style-name="ce4">
            <text:p>mu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30</text:p>
          </table:table-cell>
          <table:table-cell office:value-type="float" office:value="388" table:style-name="ce2">
            <text:p>388</text:p>
          </table:table-cell>
          <table:table-cell office:value-type="float" office:value="32.554411999999999" table:style-name="ce20">
            <text:p>32.554412</text:p>
          </table:table-cell>
          <table:table-cell office:value-type="float" office:value="117.14898700000001" table:style-name="ce20">
            <text:p>117.148987</text:p>
          </table:table-cell>
          <table:table-cell office:value-type="string" table:style-name="ce2">
            <text:p>Y</text:p>
          </table:table-cell>
          <table:table-cell office:value-type="string" table:style-name="ce4">
            <text:p>mu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31</text:p>
          </table:table-cell>
          <table:table-cell office:value-type="float" office:value="386" table:style-name="ce2">
            <text:p>386</text:p>
          </table:table-cell>
          <table:table-cell office:value-type="float" office:value="32.55433" table:style-name="ce20">
            <text:p>32.554330</text:p>
          </table:table-cell>
          <table:table-cell office:value-type="float" office:value="117.148724" table:style-name="ce20">
            <text:p>117.148724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32</text:p>
          </table:table-cell>
          <table:table-cell office:value-type="float" office:value="389" table:style-name="ce2">
            <text:p>389</text:p>
          </table:table-cell>
          <table:table-cell office:value-type="float" office:value="32.553462000000003" table:style-name="ce20">
            <text:p>32.553462</text:p>
          </table:table-cell>
          <table:table-cell office:value-type="float" office:value="117.14758500000001" table:style-name="ce20">
            <text:p>117.147585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33</text:p>
          </table:table-cell>
          <table:table-cell office:value-type="float" office:value="390" table:style-name="ce2">
            <text:p>390</text:p>
          </table:table-cell>
          <table:table-cell office:value-type="float" office:value="32.552925000000002" table:style-name="ce20">
            <text:p>32.552925</text:p>
          </table:table-cell>
          <table:table-cell office:value-type="float" office:value="117.144803" table:style-name="ce20">
            <text:p>117.144803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 to mu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34</text:p>
          </table:table-cell>
          <table:table-cell office:value-type="float" office:value="392" table:style-name="ce2">
            <text:p>392</text:p>
          </table:table-cell>
          <table:table-cell office:value-type="float" office:value="32.556063999999999" table:style-name="ce20">
            <text:p>32.556064</text:p>
          </table:table-cell>
          <table:table-cell office:value-type="float" office:value="117.141554" table:style-name="ce20">
            <text:p>117.141554</text:p>
          </table:table-cell>
          <table:table-cell office:value-type="string" table:style-name="ce2">
            <text:p>Y</text:p>
          </table:table-cell>
          <table:table-cell office:value-type="string" table:style-name="ce4">
            <text:p>medium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35</text:p>
          </table:table-cell>
          <table:table-cell office:value-type="float" office:value="402" table:style-name="ce2">
            <text:p>402</text:p>
          </table:table-cell>
          <table:table-cell office:value-type="float" office:value="32.544044999999997" table:style-name="ce20">
            <text:p>32.544045</text:p>
          </table:table-cell>
          <table:table-cell office:value-type="float" office:value="117.13351299999999" table:style-name="ce20">
            <text:p>117.133513</text:p>
          </table:table-cell>
          <table:table-cell office:value-type="string" table:style-name="ce2">
            <text:p>Y</text:p>
          </table:table-cell>
          <table:table-cell office:value-type="string" table:style-name="ce4">
            <text:p>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36</text:p>
          </table:table-cell>
          <table:table-cell office:value-type="float" office:value="412" table:style-name="ce2">
            <text:p>412</text:p>
          </table:table-cell>
          <table:table-cell office:value-type="float" office:value="32.554932000000001" table:style-name="ce20">
            <text:p>32.554932</text:p>
          </table:table-cell>
          <table:table-cell office:value-type="float" office:value="117.133498" table:style-name="ce20">
            <text:p>117.133498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algae <text:s/>- trashe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37</text:p>
          </table:table-cell>
          <table:table-cell office:value-type="float" office:value="414" table:style-name="ce2">
            <text:p>414</text:p>
          </table:table-cell>
          <table:table-cell office:value-type="float" office:value="32.555345000000003" table:style-name="ce20">
            <text:p>32.555345</text:p>
          </table:table-cell>
          <table:table-cell office:value-type="float" office:value="117.133357" table:style-name="ce20">
            <text:p>117.133357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algae - trashe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38</text:p>
          </table:table-cell>
          <table:table-cell office:value-type="float" office:value="416" table:style-name="ce2">
            <text:p>416</text:p>
          </table:table-cell>
          <table:table-cell office:value-type="float" office:value="32.555480000000003" table:style-name="ce20">
            <text:p>32.555480</text:p>
          </table:table-cell>
          <table:table-cell office:value-type="float" office:value="117.13493099999999" table:style-name="ce20">
            <text:p>117.134931</text:p>
          </table:table-cell>
          <table:table-cell office:value-type="string" table:style-name="ce2">
            <text:p>Y</text:p>
          </table:table-cell>
          <table:table-cell office:value-type="string" table:style-name="ce4">
            <text:p>NN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39</text:p>
          </table:table-cell>
          <table:table-cell office:value-type="float" office:value="418" table:style-name="ce2">
            <text:p>418</text:p>
          </table:table-cell>
          <table:table-cell office:value-type="float" office:value="32.555174999999998" table:style-name="ce20">
            <text:p>32.555175</text:p>
          </table:table-cell>
          <table:table-cell office:value-type="float" office:value="117.136582" table:style-name="ce20">
            <text:p>117.136582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40</text:p>
          </table:table-cell>
          <table:table-cell office:value-type="float" office:value="438" table:style-name="ce2">
            <text:p>438</text:p>
          </table:table-cell>
          <table:table-cell office:value-type="float" office:value="32.575297999999997" table:style-name="ce20">
            <text:p>32.575298</text:p>
          </table:table-cell>
          <table:table-cell office:value-type="float" office:value="117.13987400000001" table:style-name="ce20">
            <text:p>117.139874</text:p>
          </table:table-cell>
          <table:table-cell office:value-type="string" table:style-name="ce2">
            <text:p>N</text:p>
          </table:table-cell>
          <table:table-cell office:value-type="string" table:style-name="ce4">
            <text:p>ISR; cobble (A x B x C cm) and red algae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41</text:p>
          </table:table-cell>
          <table:table-cell office:value-type="float" office:value="440" table:style-name="ce2">
            <text:p>440</text:p>
          </table:table-cell>
          <table:table-cell office:value-type="float" office:value="32.578167999999998" table:style-name="ce20">
            <text:p>32.578168</text:p>
          </table:table-cell>
          <table:table-cell office:value-type="float" office:value="117.138891" table:style-name="ce20">
            <text:p>117.138891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2">
            <text:p>134</text:p>
          </table:table-cell>
          <table:table-cell office:value-type="string" table:style-name="ce4">
            <text:p>Target 42</text:p>
          </table:table-cell>
          <table:table-cell office:value-type="float" office:value="442" table:style-name="ce2">
            <text:p>442</text:p>
          </table:table-cell>
          <table:table-cell office:value-type="float" office:value="32.578135000000003" table:style-name="ce20">
            <text:p>32.578135</text:p>
          </table:table-cell>
          <table:table-cell office:value-type="float" office:value="117.14134300000001" table:style-name="ce20">
            <text:p>117.141343</text:p>
          </table:table-cell>
          <table:table-cell office:value-type="string" table:style-name="ce2">
            <text:p>Y</text:p>
          </table:table-cell>
          <table:table-cell office:value-type="string" table:style-name="ce4">
            <text:p>very fine sand</text:p>
          </table:table-cell>
          <table:table-cell office:value-type="string" table:style-name="ce4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/>
          <table:table-cell office:value-type="float" office:value="134" table:style-name="ce9">
            <text:p>134</text:p>
          </table:table-cell>
          <table:table-cell office:value-type="string" table:style-name="ce10">
            <text:p>Target 43</text:p>
          </table:table-cell>
          <table:table-cell office:value-type="float" office:value="444" table:style-name="ce9">
            <text:p>444</text:p>
          </table:table-cell>
          <table:table-cell office:value-type="float" office:value="32.578791000000002" table:style-name="ce21">
            <text:p>32.578791</text:p>
          </table:table-cell>
          <table:table-cell office:value-type="float" office:value="117.139911" table:style-name="ce21">
            <text:p>117.139911</text:p>
          </table:table-cell>
          <table:table-cell office:value-type="string" table:style-name="ce9">
            <text:p>Y</text:p>
          </table:table-cell>
          <table:table-cell office:value-type="string" table:style-name="ce10">
            <text:p>NN</text:p>
          </table:table-cell>
          <table:table-cell office:value-type="string" table:style-name="ce10">
            <text:p>NA</text:p>
          </table:table-cell>
          <table:table-cell table:number-columns-repeated="4" table:style-name="ce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TES:</text:p>
          </table:table-cell>
          <table:table-cell office:value-type="string" table:style-name="ce4">
            <text:p>NN = no field notes taken for sample.</text:p>
          </table:table-cell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ISR = inadequate sample recovery (low vloume), which prevented sampling fro grain size analyses</text:p>
          </table:table-cell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No WP = no GPS waypoint obtained for position</text:p>
          </table:table-cell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ND = no data</text:p>
          </table:table-cell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/>
          <table:table-cell table:style-name="ce2"/>
          <table:table-cell office:value-type="string" table:style-name="ce4">
            <text:p>NA = Not Applicable</text:p>
          </table:table-cell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/>
          <table:table-cell table:style-name="ce2"/>
          <table:table-cell table:style-name="ce4"/>
          <table:table-cell table:number-columns-repeated="4" table:style-name="ce2"/>
          <table:table-cell table:number-columns-repeated="2" table:style-name="ce4"/>
          <table:table-cell table:number-columns-repeated="5" table:style-name="ce2"/>
          <table:table-cell table:style-name="ce15"/>
          <table:table-cell table:number-columns-repeated="2" table:style-name="ce18"/>
          <table:table-cell table:style-name="ce1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2"/>
          <table:table-cell table:number-columns-repeated="2" table:style-name="ce4"/>
          <table:table-cell table:number-columns-repeated="5" table:style-name="ce2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6" table:style-name="ce2"/>
          <table:table-cell table:number-columns-repeated="2" table:style-name="ce4"/>
          <table:table-cell table:number-columns-repeated="5" table:style-name="ce2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2"/>
          <table:table-cell table:number-columns-repeated="2" table:style-name="ce4"/>
          <table:table-cell table:number-columns-repeated="5" table:style-name="ce2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16"/>
          <table:table-cell table:number-columns-repeated="2" table:style-name="ce19"/>
          <table:table-cell table:style-name="ce14"/>
          <table:table-cell table:number-columns-repeated="16366"/>
        </table:table-row>
        <table:table-row table:number-rows-repeated="1048341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27" table:style-name="ro1">
          <table:table-cell table:number-columns-repeated="16384"/>
        </table:table-row>
      </table:table>
      <table:table table:name="Weights" table:style-name="ta1">
        <table:table-column table:style-name="co3" table:default-cell-style-name="ce1"/>
        <table:table-column table:style-name="co11" table:number-columns-repeated="2" table:default-cell-style-name="ce1"/>
        <table:table-column table:style-name="co12" table:default-cell-style-name="ce25"/>
        <table:table-column table:style-name="co13" table:default-cell-style-name="ce25"/>
        <table:table-column table:style-name="co11" table:default-cell-style-name="ce26"/>
        <table:table-column table:style-name="co14" table:default-cell-style-name="ce25"/>
        <table:table-column table:style-name="co15" table:default-cell-style-name="ce4"/>
        <table:table-column table:style-name="co6" table:number-columns-repeated="3" table:default-cell-style-name="ce1"/>
        <table:table-column table:style-name="co16" table:default-cell-style-name="ce4"/>
        <table:table-column table:style-name="co11" table:number-columns-repeated="16372" table:default-cell-style-name="ce1"/>
        <table:table-row table:style-name="ro2">
          <table:table-cell office:value-type="string" table:style-name="ce22">
            <text:p>S5-08-SC</text:p>
          </table:table-cell>
          <table:table-cell table:number-columns-repeated="2" table:style-name="ce1"/>
          <table:table-cell table:style-name="ce23"/>
          <table:table-cell table:number-columns-repeated="2" table:style-name="ce24"/>
          <table:table-cell table:style-name="ce25"/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40">
            <text:p>Size Segregation</text:p>
          </table:table-cell>
          <table:table-cell table:number-columns-repeated="2" table:style-name="ce1"/>
          <table:table-cell table:number-columns-repeated="2" table:style-name="ce25"/>
          <table:table-cell table:style-name="ce26"/>
          <table:table-cell table:style-name="ce25"/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5"/>
          <table:table-cell table:style-name="ce24"/>
          <table:table-cell table:style-name="ce25"/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35">
            <text:p>Sample ID</text:p>
          </table:table-cell>
          <table:table-cell office:value-type="string" table:style-name="ce36">
            <text:p>Latitude</text:p>
          </table:table-cell>
          <table:table-cell office:value-type="string" table:style-name="ce36">
            <text:p>Longitude</text:p>
          </table:table-cell>
          <table:table-cell office:value-type="string" table:style-name="ce28">
            <text:p>Empty Tray Wt (g)</text:p>
          </table:table-cell>
          <table:table-cell office:value-type="string" table:style-name="ce28">
            <text:p>Tray + Sed Wt (g)</text:p>
          </table:table-cell>
          <table:table-cell office:value-type="string" table:style-name="ce28">
            <text:p>Fines Wt (g)</text:p>
          </table:table-cell>
          <table:table-cell office:value-type="string" table:style-name="ce28">
            <text:p>Sand Wt (g)</text:p>
          </table:table-cell>
          <table:table-cell office:value-type="string" table:style-name="ce28">
            <text:p>Gravel Wt (g)</text:p>
          </table:table-cell>
          <table:table-cell office:value-type="string" table:style-name="ce29">
            <text:p>% Fines</text:p>
          </table:table-cell>
          <table:table-cell office:value-type="string" table:style-name="ce29">
            <text:p>% Sand</text:p>
          </table:table-cell>
          <table:table-cell office:value-type="string" table:style-name="ce29">
            <text:p>% Gravel</text:p>
          </table:table-cell>
          <table:table-cell office:value-type="string" table:style-name="ce41">
            <text:p>Note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1-6</text:p>
          </table:table-cell>
          <table:table-cell office:value-type="float" office:value="32.535043999999999" table:style-name="ce38">
            <text:p>32.535044</text:p>
          </table:table-cell>
          <table:table-cell office:value-type="float" office:value="117.126762" table:style-name="ce38">
            <text:p>117.126762</text:p>
          </table:table-cell>
          <table:table-cell office:value-type="float" office:value="2.3069999999999999" table:style-name="ce31">
            <text:p>2.307</text:p>
          </table:table-cell>
          <table:table-cell office:value-type="float" office:value="2.31" table:style-name="ce31">
            <text:p>2.310</text:p>
          </table:table-cell>
          <table:table-cell office:value-type="float" office:value="9.0000000000005687E-2" table:style-name="ce32">
            <text:p>0.09</text:p>
          </table:table-cell>
          <table:table-cell office:value-type="float" office:value="9.2240000000000002" table:style-name="ce31">
            <text:p>9.224</text:p>
          </table:table-cell>
          <table:table-cell office:value-type="float" office:value="0.13100000000000001" table:style-name="ce33">
            <text:p>0.131</text:p>
          </table:table-cell>
          <table:table-cell office:value-type="percentage" office:value="9.528851244045065E-3" table:style-name="ce34">
            <text:p>0.95%</text:p>
          </table:table-cell>
          <table:table-cell office:value-type="percentage" office:value="0.97660137638962363" table:style-name="ce34">
            <text:p>97.66%</text:p>
          </table:table-cell>
          <table:table-cell office:value-type="percentage" office:value="1.3869772366331384E-2" table:style-name="ce34">
            <text:p>1.39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1-8</text:p>
          </table:table-cell>
          <table:table-cell office:value-type="float" office:value="32.535094999999998" table:style-name="ce38">
            <text:p>32.535095</text:p>
          </table:table-cell>
          <table:table-cell office:value-type="float" office:value="117.127107" table:style-name="ce38">
            <text:p>117.127107</text:p>
          </table:table-cell>
          <table:table-cell office:value-type="float" office:value="2.3069999999999999" table:style-name="ce31">
            <text:p>2.307</text:p>
          </table:table-cell>
          <table:table-cell office:value-type="float" office:value="2.3090000000000002" table:style-name="ce31">
            <text:p>2.309</text:p>
          </table:table-cell>
          <table:table-cell office:value-type="float" office:value="4.0000000000011193E-2" table:style-name="ce32">
            <text:p>0.04</text:p>
          </table:table-cell>
          <table:table-cell office:value-type="float" office:value="8.3710000000000004" table:style-name="ce31">
            <text:p>8.371</text:p>
          </table:table-cell>
          <table:table-cell office:value-type="float" office:value="0" table:style-name="ce33">
            <text:p>0</text:p>
          </table:table-cell>
          <table:table-cell office:value-type="percentage" office:value="4.7556770895269456E-3" table:style-name="ce34">
            <text:p>0.48%</text:p>
          </table:table-cell>
          <table:table-cell office:value-type="percentage" office:value="0.99524432291047304" table:style-name="ce34">
            <text:p>99.52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1-10</text:p>
          </table:table-cell>
          <table:table-cell office:value-type="float" office:value="32.534992000000003" table:style-name="ce38">
            <text:p>32.534992</text:p>
          </table:table-cell>
          <table:table-cell office:value-type="float" office:value="117.127869" table:style-name="ce38">
            <text:p>117.127869</text:p>
          </table:table-cell>
          <table:table-cell office:value-type="float" office:value="2.2709999999999999" table:style-name="ce31">
            <text:p>2.271</text:p>
          </table:table-cell>
          <table:table-cell office:value-type="float" office:value="2.2959999999999998" table:style-name="ce31">
            <text:p>2.296</text:p>
          </table:table-cell>
          <table:table-cell office:value-type="float" office:value="1.1899999999999955" table:style-name="ce32">
            <text:p>1.19</text:p>
          </table:table-cell>
          <table:table-cell office:value-type="float" office:value="9.798" table:style-name="ce31">
            <text:p>9.798</text:p>
          </table:table-cell>
          <table:table-cell office:value-type="float" office:value="5.7000000000000002E-2" table:style-name="ce33">
            <text:p>0.057</text:p>
          </table:table-cell>
          <table:table-cell office:value-type="percentage" office:value="0.10774105930285159" table:style-name="ce34">
            <text:p>10.77%</text:p>
          </table:table-cell>
          <table:table-cell office:value-type="percentage" office:value="0.88709823449524705" table:style-name="ce34">
            <text:p>88.71%</text:p>
          </table:table-cell>
          <table:table-cell office:value-type="percentage" office:value="5.1607062019013144E-3" table:style-name="ce34">
            <text:p>0.52%</text:p>
          </table:table-cell>
          <table:table-cell office:value-type="string" table:style-name="ce42">
            <text:p>CRS: shells &amp; stone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1-12</text:p>
          </table:table-cell>
          <table:table-cell office:value-type="float" office:value="32.535155000000003" table:style-name="ce38">
            <text:p>32.535155</text:p>
          </table:table-cell>
          <table:table-cell office:value-type="float" office:value="117.130349" table:style-name="ce38">
            <text:p>117.130349</text:p>
          </table:table-cell>
          <table:table-cell office:value-type="float" office:value="2.294" table:style-name="ce31">
            <text:p>2.294</text:p>
          </table:table-cell>
          <table:table-cell office:value-type="float" office:value="2.3359999999999999" table:style-name="ce31">
            <text:p>2.336</text:p>
          </table:table-cell>
          <table:table-cell office:value-type="float" office:value="2.0399999999999907" table:style-name="ce32">
            <text:p>2.04</text:p>
          </table:table-cell>
          <table:table-cell office:value-type="float" office:value="5.7750000000000004" table:style-name="ce31">
            <text:p>5.775</text:p>
          </table:table-cell>
          <table:table-cell office:value-type="float" office:value="0" table:style-name="ce33">
            <text:p>0</text:p>
          </table:table-cell>
          <table:table-cell office:value-type="percentage" office:value="0.2610364683301335" table:style-name="ce34">
            <text:p>26.10%</text:p>
          </table:table-cell>
          <table:table-cell office:value-type="percentage" office:value="0.73896353166986661" table:style-name="ce34">
            <text:p>73.90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1-12B</text:p>
          </table:table-cell>
          <table:table-cell office:value-type="float" office:value="32.535198000000001" table:style-name="ce38">
            <text:p>32.535198</text:p>
          </table:table-cell>
          <table:table-cell office:value-type="float" office:value="117.13010300000001" table:style-name="ce38">
            <text:p>117.130103</text:p>
          </table:table-cell>
          <table:table-cell office:value-type="float" office:value="2.3010000000000002" table:style-name="ce31">
            <text:p>2.301</text:p>
          </table:table-cell>
          <table:table-cell office:value-type="float" office:value="2.363" table:style-name="ce31">
            <text:p>2.363</text:p>
          </table:table-cell>
          <table:table-cell office:value-type="float" office:value="3.0399999999999916" table:style-name="ce32">
            <text:p>3.04</text:p>
          </table:table-cell>
          <table:table-cell office:value-type="float" office:value="7.5439999999999996" table:style-name="ce31">
            <text:p>7.544</text:p>
          </table:table-cell>
          <table:table-cell office:value-type="float" office:value="0" table:style-name="ce33">
            <text:p>0</text:p>
          </table:table-cell>
          <table:table-cell office:value-type="percentage" office:value="0.28722600151171523" table:style-name="ce34">
            <text:p>28.72%</text:p>
          </table:table-cell>
          <table:table-cell office:value-type="percentage" office:value="0.71277399848828482" table:style-name="ce34">
            <text:p>71.28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1-14</text:p>
          </table:table-cell>
          <table:table-cell office:value-type="float" office:value="32.534930000000003" table:style-name="ce38">
            <text:p>32.53493</text:p>
          </table:table-cell>
          <table:table-cell office:value-type="float" office:value="117.13453800000001" table:style-name="ce38">
            <text:p>117.134538</text:p>
          </table:table-cell>
          <table:table-cell office:value-type="float" office:value="2.2610000000000001" table:style-name="ce31">
            <text:p>2.261</text:p>
          </table:table-cell>
          <table:table-cell office:value-type="float" office:value="2.3079999999999998" table:style-name="ce31">
            <text:p>2.308</text:p>
          </table:table-cell>
          <table:table-cell office:value-type="float" office:value="2.2899999999999854" table:style-name="ce32">
            <text:p>2.29</text:p>
          </table:table-cell>
          <table:table-cell office:value-type="float" office:value="1.393" table:style-name="ce31">
            <text:p>1.393</text:p>
          </table:table-cell>
          <table:table-cell office:value-type="float" office:value="0" table:style-name="ce33">
            <text:p>0</text:p>
          </table:table-cell>
          <table:table-cell office:value-type="percentage" office:value="0.62177572631007172" table:style-name="ce34">
            <text:p>62.18%</text:p>
          </table:table-cell>
          <table:table-cell office:value-type="percentage" office:value="0.37822427368992817" table:style-name="ce34">
            <text:p>37.82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1-16</text:p>
          </table:table-cell>
          <table:table-cell office:value-type="float" office:value="32.534937999999997" table:style-name="ce38">
            <text:p>32.534938</text:p>
          </table:table-cell>
          <table:table-cell office:value-type="float" office:value="117.139983" table:style-name="ce38">
            <text:p>117.139983</text:p>
          </table:table-cell>
          <table:table-cell office:value-type="float" office:value="2.2450000000000001" table:style-name="ce31">
            <text:p>2.245</text:p>
          </table:table-cell>
          <table:table-cell office:value-type="float" office:value="2.2730000000000001" table:style-name="ce31">
            <text:p>2.273</text:p>
          </table:table-cell>
          <table:table-cell office:value-type="float" office:value="1.3400000000000012" table:style-name="ce32">
            <text:p>1.34</text:p>
          </table:table-cell>
          <table:table-cell office:value-type="float" office:value="6.2779999999999996" table:style-name="ce31">
            <text:p>6.278</text:p>
          </table:table-cell>
          <table:table-cell office:value-type="float" office:value="0" table:style-name="ce33">
            <text:p>0</text:p>
          </table:table-cell>
          <table:table-cell office:value-type="percentage" office:value="0.17589918613809413" table:style-name="ce34">
            <text:p>17.59%</text:p>
          </table:table-cell>
          <table:table-cell office:value-type="percentage" office:value="0.82410081386190592" table:style-name="ce34">
            <text:p>82.41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1-16B</text:p>
          </table:table-cell>
          <table:table-cell office:value-type="float" office:value="32.535089999999997" table:style-name="ce38">
            <text:p>32.53509</text:p>
          </table:table-cell>
          <table:table-cell office:value-type="float" office:value="117.13984600000001" table:style-name="ce38">
            <text:p>117.139846</text:p>
          </table:table-cell>
          <table:table-cell office:value-type="float" office:value="2.2919999999999998" table:style-name="ce31">
            <text:p>2.292</text:p>
          </table:table-cell>
          <table:table-cell office:value-type="float" office:value="2.3450000000000002" table:style-name="ce31">
            <text:p>2.345</text:p>
          </table:table-cell>
          <table:table-cell office:value-type="float" office:value="2.590000000000019" table:style-name="ce32">
            <text:p>2.59</text:p>
          </table:table-cell>
          <table:table-cell office:value-type="float" office:value="10.196" table:style-name="ce31">
            <text:p>10.196</text:p>
          </table:table-cell>
          <table:table-cell office:value-type="float" office:value="0" table:style-name="ce33">
            <text:p>0</text:p>
          </table:table-cell>
          <table:table-cell office:value-type="percentage" office:value="0.20256530580322346" table:style-name="ce34">
            <text:p>20.26%</text:p>
          </table:table-cell>
          <table:table-cell office:value-type="percentage" office:value="0.79743469419677648" table:style-name="ce34">
            <text:p>79.74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1-18</text:p>
          </table:table-cell>
          <table:table-cell office:value-type="float" office:value="32.535018999999998" table:style-name="ce38">
            <text:p>32.535019</text:p>
          </table:table-cell>
          <table:table-cell office:value-type="float" office:value="117.148737" table:style-name="ce38">
            <text:p>117.148737</text:p>
          </table:table-cell>
          <table:table-cell office:value-type="float" office:value="2.3170000000000002" table:style-name="ce31">
            <text:p>2.317</text:p>
          </table:table-cell>
          <table:table-cell office:value-type="float" office:value="2.3479999999999999" table:style-name="ce31">
            <text:p>2.348</text:p>
          </table:table-cell>
          <table:table-cell office:value-type="float" office:value="1.4899999999999847" table:style-name="ce32">
            <text:p>1.49</text:p>
          </table:table-cell>
          <table:table-cell office:value-type="float" office:value="5.056" table:style-name="ce31">
            <text:p>5.056</text:p>
          </table:table-cell>
          <table:table-cell office:value-type="float" office:value="0" table:style-name="ce33">
            <text:p>0</text:p>
          </table:table-cell>
          <table:table-cell office:value-type="percentage" office:value="0.22761992056217356" table:style-name="ce34">
            <text:p>22.76%</text:p>
          </table:table-cell>
          <table:table-cell office:value-type="percentage" office:value="0.77238007943782638" table:style-name="ce34">
            <text:p>77.24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1-20</text:p>
          </table:table-cell>
          <table:table-cell office:value-type="float" office:value="32.534970999999999" table:style-name="ce38">
            <text:p>32.534971</text:p>
          </table:table-cell>
          <table:table-cell office:value-type="float" office:value="117.157985" table:style-name="ce38">
            <text:p>117.157985</text:p>
          </table:table-cell>
          <table:table-cell office:value-type="float" office:value="2.2639999999999998" table:style-name="ce31">
            <text:p>2.264</text:p>
          </table:table-cell>
          <table:table-cell office:value-type="float" office:value="2.29" table:style-name="ce31">
            <text:p>2.290</text:p>
          </table:table-cell>
          <table:table-cell office:value-type="float" office:value="1.2400000000000122" table:style-name="ce32">
            <text:p>1.24</text:p>
          </table:table-cell>
          <table:table-cell office:value-type="float" office:value="7.6440000000000001" table:style-name="ce31">
            <text:p>7.644</text:p>
          </table:table-cell>
          <table:table-cell office:value-type="float" office:value="0" table:style-name="ce33">
            <text:p>0</text:p>
          </table:table-cell>
          <table:table-cell office:value-type="percentage" office:value="0.13957676722197326" table:style-name="ce34">
            <text:p>13.96%</text:p>
          </table:table-cell>
          <table:table-cell office:value-type="percentage" office:value="0.86042323277802668" table:style-name="ce34">
            <text:p>86.04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1-22</text:p>
          </table:table-cell>
          <table:table-cell office:value-type="float" office:value="32.535035999999998" table:style-name="ce38">
            <text:p>32.535036</text:p>
          </table:table-cell>
          <table:table-cell office:value-type="float" office:value="117.16333400000001" table:style-name="ce38">
            <text:p>117.163334</text:p>
          </table:table-cell>
          <table:table-cell office:value-type="float" office:value="2.2650000000000001" table:style-name="ce31">
            <text:p>2.265</text:p>
          </table:table-cell>
          <table:table-cell office:value-type="float" office:value="2.2930000000000001" table:style-name="ce31">
            <text:p>2.293</text:p>
          </table:table-cell>
          <table:table-cell office:value-type="float" office:value="1.3400000000000012" table:style-name="ce32">
            <text:p>1.34</text:p>
          </table:table-cell>
          <table:table-cell office:value-type="float" office:value="10.66" table:style-name="ce31">
            <text:p>10.660</text:p>
          </table:table-cell>
          <table:table-cell office:value-type="float" office:value="0" table:style-name="ce33">
            <text:p>0</text:p>
          </table:table-cell>
          <table:table-cell office:value-type="percentage" office:value="0.11166666666666675" table:style-name="ce34">
            <text:p>11.17%</text:p>
          </table:table-cell>
          <table:table-cell office:value-type="percentage" office:value="0.8883333333333332" table:style-name="ce34">
            <text:p>88.83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2-6C</text:p>
          </table:table-cell>
          <table:table-cell office:value-type="float" office:value="32.539276000000001" table:style-name="ce38">
            <text:p>32.539276</text:p>
          </table:table-cell>
          <table:table-cell office:value-type="float" office:value="117.12763700000001" table:style-name="ce38">
            <text:p>117.127637</text:p>
          </table:table-cell>
          <table:table-cell office:value-type="float" office:value="2.3010000000000002" table:style-name="ce31">
            <text:p>2.301</text:p>
          </table:table-cell>
          <table:table-cell office:value-type="float" office:value="2.3029999999999999" table:style-name="ce31">
            <text:p>2.303</text:p>
          </table:table-cell>
          <table:table-cell office:value-type="float" office:value="3.9999999999988989E-2" table:style-name="ce32">
            <text:p>0.04</text:p>
          </table:table-cell>
          <table:table-cell office:value-type="float" office:value="6.6260000000000003" table:style-name="ce31">
            <text:p>6.626</text:p>
          </table:table-cell>
          <table:table-cell office:value-type="float" office:value="0" table:style-name="ce33">
            <text:p>0</text:p>
          </table:table-cell>
          <table:table-cell office:value-type="percentage" office:value="6.0006000600043583E-3" table:style-name="ce34">
            <text:p>0.60%</text:p>
          </table:table-cell>
          <table:table-cell office:value-type="percentage" office:value="0.99399939993999553" table:style-name="ce34">
            <text:p>99.40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2-8</text:p>
          </table:table-cell>
          <table:table-cell office:value-type="float" office:value="32.539630000000002" table:style-name="ce38">
            <text:p>32.53963</text:p>
          </table:table-cell>
          <table:table-cell office:value-type="float" office:value="117.127548" table:style-name="ce38">
            <text:p>117.127548</text:p>
          </table:table-cell>
          <table:table-cell office:value-type="float" office:value="2.2290000000000001" table:style-name="ce31">
            <text:p>2.229</text:p>
          </table:table-cell>
          <table:table-cell office:value-type="float" office:value="2.2330000000000001" table:style-name="ce31">
            <text:p>2.233</text:p>
          </table:table-cell>
          <table:table-cell office:value-type="float" office:value="0.14000000000000018" table:style-name="ce32">
            <text:p>0.14</text:p>
          </table:table-cell>
          <table:table-cell office:value-type="float" office:value="2.976" table:style-name="ce31">
            <text:p>2.976</text:p>
          </table:table-cell>
          <table:table-cell office:value-type="float" office:value="0" table:style-name="ce33">
            <text:p>0</text:p>
          </table:table-cell>
          <table:table-cell office:value-type="percentage" office:value="4.4929396662387731E-2" table:style-name="ce34">
            <text:p>4.49%</text:p>
          </table:table-cell>
          <table:table-cell office:value-type="percentage" office:value="0.95507060333761229" table:style-name="ce34">
            <text:p>95.51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2-10</text:p>
          </table:table-cell>
          <table:table-cell office:value-type="float" office:value="32.539515000000002" table:style-name="ce38">
            <text:p>32.539515</text:p>
          </table:table-cell>
          <table:table-cell office:value-type="float" office:value="117.128715" table:style-name="ce38">
            <text:p>117.128715</text:p>
          </table:table-cell>
          <table:table-cell office:value-type="float" office:value="2.2429999999999999" table:style-name="ce31">
            <text:p>2.243</text:p>
          </table:table-cell>
          <table:table-cell office:value-type="float" office:value="2.2610000000000001" table:style-name="ce31">
            <text:p>2.261</text:p>
          </table:table-cell>
          <table:table-cell office:value-type="float" office:value="0.84000000000001185" table:style-name="ce32">
            <text:p>0.84</text:p>
          </table:table-cell>
          <table:table-cell office:value-type="float" office:value="9.0370000000000008" table:style-name="ce31">
            <text:p>9.037</text:p>
          </table:table-cell>
          <table:table-cell office:value-type="float" office:value="1.9E-2" table:style-name="ce33">
            <text:p>0.019</text:p>
          </table:table-cell>
          <table:table-cell office:value-type="percentage" office:value="8.4882780921585563E-2" table:style-name="ce34">
            <text:p>8.49%</text:p>
          </table:table-cell>
          <table:table-cell office:value-type="percentage" office:value="0.91319725141471186" table:style-name="ce34">
            <text:p>91.32%</text:p>
          </table:table-cell>
          <table:table-cell office:value-type="percentage" office:value="1.9199676637025034E-3" table:style-name="ce34">
            <text:p>0.19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2-12</text:p>
          </table:table-cell>
          <table:table-cell office:value-type="float" office:value="32.539802000000002" table:style-name="ce38">
            <text:p>32.539802</text:p>
          </table:table-cell>
          <table:table-cell office:value-type="float" office:value="117.13111000000001" table:style-name="ce38">
            <text:p>117.13111</text:p>
          </table:table-cell>
          <table:table-cell office:value-type="float" office:value="2.274" table:style-name="ce31">
            <text:p>2.274</text:p>
          </table:table-cell>
          <table:table-cell office:value-type="float" office:value="2.3109999999999999" table:style-name="ce31">
            <text:p>2.311</text:p>
          </table:table-cell>
          <table:table-cell office:value-type="float" office:value="1.789999999999996" table:style-name="ce32">
            <text:p>1.79</text:p>
          </table:table-cell>
          <table:table-cell office:value-type="float" office:value="6.8819999999999997" table:style-name="ce31">
            <text:p>6.882</text:p>
          </table:table-cell>
          <table:table-cell office:value-type="float" office:value="0" table:style-name="ce33">
            <text:p>0</text:p>
          </table:table-cell>
          <table:table-cell office:value-type="percentage" office:value="0.2064114391143908" table:style-name="ce34">
            <text:p>20.64%</text:p>
          </table:table-cell>
          <table:table-cell office:value-type="percentage" office:value="0.79358856088560925" table:style-name="ce34">
            <text:p>79.36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2-12B</text:p>
          </table:table-cell>
          <table:table-cell office:value-type="float" office:value="32.539701999999998" table:style-name="ce38">
            <text:p>32.539702</text:p>
          </table:table-cell>
          <table:table-cell office:value-type="float" office:value="117.131338" table:style-name="ce38">
            <text:p>117.131338</text:p>
          </table:table-cell>
          <table:table-cell office:value-type="float" office:value="2.3090000000000002" table:style-name="ce31">
            <text:p>2.309</text:p>
          </table:table-cell>
          <table:table-cell office:value-type="float" office:value="2.3410000000000002" table:style-name="ce31">
            <text:p>2.341</text:p>
          </table:table-cell>
          <table:table-cell office:value-type="float" office:value="1.5400000000000014" table:style-name="ce32">
            <text:p>1.54</text:p>
          </table:table-cell>
          <table:table-cell office:value-type="float" office:value="3.6560000000000001" table:style-name="ce31">
            <text:p>3.656</text:p>
          </table:table-cell>
          <table:table-cell office:value-type="float" office:value="0" table:style-name="ce33">
            <text:p>0</text:p>
          </table:table-cell>
          <table:table-cell office:value-type="percentage" office:value="0.29638183217859909" table:style-name="ce34">
            <text:p>29.64%</text:p>
          </table:table-cell>
          <table:table-cell office:value-type="percentage" office:value="0.70361816782140085" table:style-name="ce34">
            <text:p>70.36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2-14</text:p>
          </table:table-cell>
          <table:table-cell office:value-type="float" office:value="32.539926999999999" table:style-name="ce38">
            <text:p>32.539927</text:p>
          </table:table-cell>
          <table:table-cell office:value-type="float" office:value="117.13517" table:style-name="ce38">
            <text:p>117.13517</text:p>
          </table:table-cell>
          <table:table-cell office:value-type="float" office:value="2.2480000000000002" table:style-name="ce31">
            <text:p>2.248</text:p>
          </table:table-cell>
          <table:table-cell office:value-type="float" office:value="2.2810000000000001" table:style-name="ce31">
            <text:p>2.281</text:p>
          </table:table-cell>
          <table:table-cell office:value-type="float" office:value="1.5899999999999959" table:style-name="ce32">
            <text:p>1.59</text:p>
          </table:table-cell>
          <table:table-cell office:value-type="float" office:value="4.1429999999999998" table:style-name="ce31">
            <text:p>4.143</text:p>
          </table:table-cell>
          <table:table-cell office:value-type="float" office:value="7.0999999999999994E-2" table:style-name="ce33">
            <text:p>0.071</text:p>
          </table:table-cell>
          <table:table-cell office:value-type="percentage" office:value="0.27394900068917938" table:style-name="ce34">
            <text:p>27.39%</text:p>
          </table:table-cell>
          <table:table-cell office:value-type="percentage" office:value="0.71381805651275043" table:style-name="ce34">
            <text:p>71.38%</text:p>
          </table:table-cell>
          <table:table-cell office:value-type="percentage" office:value="1.2232942798070306E-2" table:style-name="ce34">
            <text:p>1.22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Line 2-16</text:p>
          </table:table-cell>
          <table:table-cell office:value-type="float" office:value="32.539538" table:style-name="ce38">
            <text:p>32.539538</text:p>
          </table:table-cell>
          <table:table-cell office:value-type="float" office:value="117.14112299999999" table:style-name="ce38">
            <text:p>117.141123</text:p>
          </table:table-cell>
          <table:table-cell office:value-type="float" office:value="2.3090000000000002" table:style-name="ce31">
            <text:p>2.309</text:p>
          </table:table-cell>
          <table:table-cell office:value-type="float" office:value="2.3610000000000002" table:style-name="ce31">
            <text:p>2.361</text:p>
          </table:table-cell>
          <table:table-cell office:value-type="float" office:value="2.5400000000000023" table:style-name="ce32">
            <text:p>2.54</text:p>
          </table:table-cell>
          <table:table-cell office:value-type="float" office:value="7.5679999999999996" table:style-name="ce31">
            <text:p>7.568</text:p>
          </table:table-cell>
          <table:table-cell office:value-type="float" office:value="0" table:style-name="ce33">
            <text:p>0</text:p>
          </table:table-cell>
          <table:table-cell office:value-type="percentage" office:value="0.25128611001187195" table:style-name="ce34">
            <text:p>25.13%</text:p>
          </table:table-cell>
          <table:table-cell office:value-type="percentage" office:value="0.74871388998812805" table:style-name="ce34">
            <text:p>74.87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2-18</text:p>
          </table:table-cell>
          <table:table-cell office:value-type="float" office:value="32.539627000000003" table:style-name="ce38">
            <text:p>32.539627</text:p>
          </table:table-cell>
          <table:table-cell office:value-type="float" office:value="117.14938100000001" table:style-name="ce38">
            <text:p>117.149381</text:p>
          </table:table-cell>
          <table:table-cell office:value-type="float" office:value="2.2570000000000001" table:style-name="ce31">
            <text:p>2.257</text:p>
          </table:table-cell>
          <table:table-cell office:value-type="float" office:value="2.2909999999999999" table:style-name="ce31">
            <text:p>2.291</text:p>
          </table:table-cell>
          <table:table-cell office:value-type="float" office:value="1.6399999999999904" table:style-name="ce32">
            <text:p>1.64</text:p>
          </table:table-cell>
          <table:table-cell office:value-type="float" office:value="7.1520000000000001" table:style-name="ce31">
            <text:p>7.152</text:p>
          </table:table-cell>
          <table:table-cell office:value-type="float" office:value="0" table:style-name="ce33">
            <text:p>0</text:p>
          </table:table-cell>
          <table:table-cell office:value-type="percentage" office:value="0.1865332120109181" table:style-name="ce34">
            <text:p>18.65%</text:p>
          </table:table-cell>
          <table:table-cell office:value-type="percentage" office:value="0.81346678798908179" table:style-name="ce34">
            <text:p>81.35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2-20</text:p>
          </table:table-cell>
          <table:table-cell office:value-type="float" office:value="32.539448" table:style-name="ce38">
            <text:p>32.539448</text:p>
          </table:table-cell>
          <table:table-cell office:value-type="float" office:value="117.15858299999999" table:style-name="ce38">
            <text:p>117.158583</text:p>
          </table:table-cell>
          <table:table-cell office:value-type="float" office:value="2.2629999999999999" table:style-name="ce31">
            <text:p>2.263</text:p>
          </table:table-cell>
          <table:table-cell office:value-type="float" office:value="2.282" table:style-name="ce31">
            <text:p>2.282</text:p>
          </table:table-cell>
          <table:table-cell office:value-type="float" office:value="0.89000000000000634" table:style-name="ce32">
            <text:p>0.89</text:p>
          </table:table-cell>
          <table:table-cell office:value-type="float" office:value="8.3109999999999999" table:style-name="ce31">
            <text:p>8.311</text:p>
          </table:table-cell>
          <table:table-cell office:value-type="float" office:value="0" table:style-name="ce33">
            <text:p>0</text:p>
          </table:table-cell>
          <table:table-cell office:value-type="percentage" office:value="9.672861645473381E-2" table:style-name="ce34">
            <text:p>9.67%</text:p>
          </table:table-cell>
          <table:table-cell office:value-type="percentage" office:value="0.90327138354526626" table:style-name="ce34">
            <text:p>90.33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2-22</text:p>
          </table:table-cell>
          <table:table-cell office:value-type="float" office:value="32.539504000000001" table:style-name="ce38">
            <text:p>32.539504</text:p>
          </table:table-cell>
          <table:table-cell office:value-type="float" office:value="117.165279" table:style-name="ce38">
            <text:p>117.165279</text:p>
          </table:table-cell>
          <table:table-cell office:value-type="float" office:value="2.214" table:style-name="ce31">
            <text:p>2.214</text:p>
          </table:table-cell>
          <table:table-cell office:value-type="float" office:value="2.2269999999999999" table:style-name="ce31">
            <text:p>2.227</text:p>
          </table:table-cell>
          <table:table-cell office:value-type="float" office:value="0.58999999999999497" table:style-name="ce32">
            <text:p>0.59</text:p>
          </table:table-cell>
          <table:table-cell office:value-type="float" office:value="7.82" table:style-name="ce31">
            <text:p>7.820</text:p>
          </table:table-cell>
          <table:table-cell office:value-type="float" office:value="8.0000000000000002E-3" table:style-name="ce33">
            <text:p>0.008</text:p>
          </table:table-cell>
          <table:table-cell office:value-type="percentage" office:value="7.0087906866238461E-2" table:style-name="ce34">
            <text:p>7.01%</text:p>
          </table:table-cell>
          <table:table-cell office:value-type="percentage" office:value="0.92896174863388048" table:style-name="ce34">
            <text:p>92.90%</text:p>
          </table:table-cell>
          <table:table-cell office:value-type="percentage" office:value="9.503444998812076E-4" table:style-name="ce34">
            <text:p>0.10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3-6B</text:p>
          </table:table-cell>
          <table:table-cell office:value-type="float" office:value="32.544119000000002" table:style-name="ce38">
            <text:p>32.544119</text:p>
          </table:table-cell>
          <table:table-cell office:value-type="float" office:value="117.128181" table:style-name="ce38">
            <text:p>117.128181</text:p>
          </table:table-cell>
          <table:table-cell office:value-type="float" office:value="2.1930000000000001" table:style-name="ce31">
            <text:p>2.193</text:p>
          </table:table-cell>
          <table:table-cell office:value-type="float" office:value="2.1970000000000001" table:style-name="ce31">
            <text:p>2.197</text:p>
          </table:table-cell>
          <table:table-cell office:value-type="float" office:value="0.14000000000000018" table:style-name="ce32">
            <text:p>0.14</text:p>
          </table:table-cell>
          <table:table-cell office:value-type="float" office:value="11.311" table:style-name="ce31">
            <text:p>11.311</text:p>
          </table:table-cell>
          <table:table-cell office:value-type="float" office:value="0" table:style-name="ce33">
            <text:p>0</text:p>
          </table:table-cell>
          <table:table-cell office:value-type="percentage" office:value="1.2226006462317716E-2" table:style-name="ce34">
            <text:p>1.22%</text:p>
          </table:table-cell>
          <table:table-cell office:value-type="percentage" office:value="0.98777399353768225" table:style-name="ce34">
            <text:p>98.78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3-8</text:p>
          </table:table-cell>
          <table:table-cell office:value-type="float" office:value="32.544218999999998" table:style-name="ce38">
            <text:p>32.544219</text:p>
          </table:table-cell>
          <table:table-cell office:value-type="float" office:value="117.128396" table:style-name="ce38">
            <text:p>117.128396</text:p>
          </table:table-cell>
          <table:table-cell office:value-type="float" office:value="2.3260000000000001" table:style-name="ce31">
            <text:p>2.326</text:p>
          </table:table-cell>
          <table:table-cell office:value-type="float" office:value="2.33" table:style-name="ce31">
            <text:p>2.330</text:p>
          </table:table-cell>
          <table:table-cell office:value-type="float" office:value="0.14000000000000018" table:style-name="ce32">
            <text:p>0.14</text:p>
          </table:table-cell>
          <table:table-cell office:value-type="float" office:value="7.4969999999999999" table:style-name="ce31">
            <text:p>7.497</text:p>
          </table:table-cell>
          <table:table-cell office:value-type="float" office:value="0" table:style-name="ce33">
            <text:p>0</text:p>
          </table:table-cell>
          <table:table-cell office:value-type="percentage" office:value="1.8331805682859786E-2" table:style-name="ce34">
            <text:p>1.83%</text:p>
          </table:table-cell>
          <table:table-cell office:value-type="percentage" office:value="0.98166819431714014" table:style-name="ce34">
            <text:p>98.17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3-10</text:p>
          </table:table-cell>
          <table:table-cell office:value-type="float" office:value="32.544215999999999" table:style-name="ce38">
            <text:p>32.544216</text:p>
          </table:table-cell>
          <table:table-cell office:value-type="float" office:value="117.12949999999999" table:style-name="ce38">
            <text:p>117.1295</text:p>
          </table:table-cell>
          <table:table-cell office:value-type="float" office:value="2.2749999999999999" table:style-name="ce31">
            <text:p>2.275</text:p>
          </table:table-cell>
          <table:table-cell office:value-type="float" office:value="2.3010000000000002" table:style-name="ce31">
            <text:p>2.301</text:p>
          </table:table-cell>
          <table:table-cell office:value-type="float" office:value="1.2400000000000122" table:style-name="ce32">
            <text:p>1.24</text:p>
          </table:table-cell>
          <table:table-cell office:value-type="float" office:value="9.9009999999999998" table:style-name="ce31">
            <text:p>9.901</text:p>
          </table:table-cell>
          <table:table-cell office:value-type="float" office:value="0" table:style-name="ce33">
            <text:p>0</text:p>
          </table:table-cell>
          <table:table-cell office:value-type="percentage" office:value="0.11130060138228264" table:style-name="ce34">
            <text:p>11.13%</text:p>
          </table:table-cell>
          <table:table-cell office:value-type="percentage" office:value="0.8886993986177173" table:style-name="ce34">
            <text:p>88.87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3-12</text:p>
          </table:table-cell>
          <table:table-cell office:value-type="float" office:value="32.544004000000001" table:style-name="ce38">
            <text:p>32.544004</text:p>
          </table:table-cell>
          <table:table-cell office:value-type="float" office:value="117.131398" table:style-name="ce38">
            <text:p>117.131398</text:p>
          </table:table-cell>
          <table:table-cell office:value-type="float" office:value="2.2949999999999999" table:style-name="ce31">
            <text:p>2.295</text:p>
          </table:table-cell>
          <table:table-cell office:value-type="float" office:value="2.319" table:style-name="ce31">
            <text:p>2.319</text:p>
          </table:table-cell>
          <table:table-cell office:value-type="float" office:value="1.140000000000001" table:style-name="ce32">
            <text:p>1.14</text:p>
          </table:table-cell>
          <table:table-cell office:value-type="float" office:value="6.5369999999999999" table:style-name="ce31">
            <text:p>6.537</text:p>
          </table:table-cell>
          <table:table-cell office:value-type="float" office:value="0" table:style-name="ce33">
            <text:p>0</text:p>
          </table:table-cell>
          <table:table-cell office:value-type="percentage" office:value="0.14849550605705364" table:style-name="ce34">
            <text:p>14.85%</text:p>
          </table:table-cell>
          <table:table-cell office:value-type="percentage" office:value="0.85150449394294625" table:style-name="ce34">
            <text:p>85.15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3-14</text:p>
          </table:table-cell>
          <table:table-cell office:value-type="float" office:value="32.544026000000002" table:style-name="ce38">
            <text:p>32.544026</text:p>
          </table:table-cell>
          <table:table-cell office:value-type="float" office:value="117.13591099999999" table:style-name="ce38">
            <text:p>117.135911</text:p>
          </table:table-cell>
          <table:table-cell office:value-type="float" office:value="2.3039999999999998" table:style-name="ce31">
            <text:p>2.304</text:p>
          </table:table-cell>
          <table:table-cell office:value-type="float" office:value="2.3650000000000002" table:style-name="ce31">
            <text:p>2.365</text:p>
          </table:table-cell>
          <table:table-cell office:value-type="float" office:value="2.9900000000000193" table:style-name="ce32">
            <text:p>2.99</text:p>
          </table:table-cell>
          <table:table-cell office:value-type="float" office:value="7.5990000000000002" table:style-name="ce31">
            <text:p>7.599</text:p>
          </table:table-cell>
          <table:table-cell office:value-type="float" office:value="0" table:style-name="ce33">
            <text:p>0</text:p>
          </table:table-cell>
          <table:table-cell office:value-type="percentage" office:value="0.28236849560865179" table:style-name="ce34">
            <text:p>28.24%</text:p>
          </table:table-cell>
          <table:table-cell office:value-type="percentage" office:value="0.71763150439134815" table:style-name="ce34">
            <text:p>71.76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3-16</text:p>
          </table:table-cell>
          <table:table-cell office:value-type="float" office:value="32.544086" table:style-name="ce38">
            <text:p>32.544086</text:p>
          </table:table-cell>
          <table:table-cell office:value-type="float" office:value="117.141955" table:style-name="ce38">
            <text:p>117.141955</text:p>
          </table:table-cell>
          <table:table-cell office:value-type="float" office:value="2.2080000000000002" table:style-name="ce31">
            <text:p>2.208</text:p>
          </table:table-cell>
          <table:table-cell office:value-type="float" office:value="2.2629999999999999" table:style-name="ce31">
            <text:p>2.263</text:p>
          </table:table-cell>
          <table:table-cell office:value-type="float" office:value="2.6899999999999857" table:style-name="ce32">
            <text:p>2.69</text:p>
          </table:table-cell>
          <table:table-cell office:value-type="float" office:value="6.96" table:style-name="ce31">
            <text:p>6.960</text:p>
          </table:table-cell>
          <table:table-cell office:value-type="float" office:value="0" table:style-name="ce33">
            <text:p>0</text:p>
          </table:table-cell>
          <table:table-cell office:value-type="percentage" office:value="0.27875647668393677" table:style-name="ce34">
            <text:p>27.88%</text:p>
          </table:table-cell>
          <table:table-cell office:value-type="percentage" office:value="0.72124352331606323" table:style-name="ce34">
            <text:p>72.12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3-18</text:p>
          </table:table-cell>
          <table:table-cell office:value-type="float" office:value="32.543940999999997" table:style-name="ce38">
            <text:p>32.543941</text:p>
          </table:table-cell>
          <table:table-cell office:value-type="float" office:value="117.14982000000001" table:style-name="ce38">
            <text:p>117.14982</text:p>
          </table:table-cell>
          <table:table-cell office:value-type="float" office:value="2.2719999999999998" table:style-name="ce31">
            <text:p>2.272</text:p>
          </table:table-cell>
          <table:table-cell office:value-type="float" office:value="2.3010000000000002" table:style-name="ce31">
            <text:p>2.301</text:p>
          </table:table-cell>
          <table:table-cell office:value-type="float" office:value="1.3900000000000179" table:style-name="ce32">
            <text:p>1.39</text:p>
          </table:table-cell>
          <table:table-cell office:value-type="float" office:value="6.07" table:style-name="ce31">
            <text:p>6.070</text:p>
          </table:table-cell>
          <table:table-cell office:value-type="float" office:value="0" table:style-name="ce33">
            <text:p>0</text:p>
          </table:table-cell>
          <table:table-cell office:value-type="percentage" office:value="0.1863270777479912" table:style-name="ce34">
            <text:p>18.63%</text:p>
          </table:table-cell>
          <table:table-cell office:value-type="percentage" office:value="0.81367292225200871" table:style-name="ce34">
            <text:p>81.37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3-20</text:p>
          </table:table-cell>
          <table:table-cell office:value-type="float" office:value="32.543973999999999" table:style-name="ce38">
            <text:p>32.543974</text:p>
          </table:table-cell>
          <table:table-cell office:value-type="float" office:value="117.158798" table:style-name="ce38">
            <text:p>117.158798</text:p>
          </table:table-cell>
          <table:table-cell office:value-type="float" office:value="2.214" table:style-name="ce31">
            <text:p>2.214</text:p>
          </table:table-cell>
          <table:table-cell office:value-type="float" office:value="2.2330000000000001" table:style-name="ce31">
            <text:p>2.233</text:p>
          </table:table-cell>
          <table:table-cell office:value-type="float" office:value="0.89000000000000634" table:style-name="ce32">
            <text:p>0.89</text:p>
          </table:table-cell>
          <table:table-cell office:value-type="float" office:value="8.7129999999999992" table:style-name="ce31">
            <text:p>8.713</text:p>
          </table:table-cell>
          <table:table-cell office:value-type="float" office:value="0" table:style-name="ce33">
            <text:p>0</text:p>
          </table:table-cell>
          <table:table-cell office:value-type="percentage" office:value="9.2679371029887103E-2" table:style-name="ce34">
            <text:p>9.27%</text:p>
          </table:table-cell>
          <table:table-cell office:value-type="percentage" office:value="0.9073206289701129" table:style-name="ce34">
            <text:p>90.73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3-22</text:p>
          </table:table-cell>
          <table:table-cell office:value-type="float" office:value="32.54392" table:style-name="ce38">
            <text:p>32.54392</text:p>
          </table:table-cell>
          <table:table-cell office:value-type="float" office:value="117.165762" table:style-name="ce38">
            <text:p>117.165762</text:p>
          </table:table-cell>
          <table:table-cell office:value-type="float" office:value="2.1970000000000001" table:style-name="ce31">
            <text:p>2.197</text:p>
          </table:table-cell>
          <table:table-cell office:value-type="float" office:value="2.218" table:style-name="ce31">
            <text:p>2.218</text:p>
          </table:table-cell>
          <table:table-cell office:value-type="float" office:value="0.98999999999999533" table:style-name="ce32">
            <text:p>0.99</text:p>
          </table:table-cell>
          <table:table-cell office:value-type="float" office:value="8.1620000000000008" table:style-name="ce31">
            <text:p>8.162</text:p>
          </table:table-cell>
          <table:table-cell office:value-type="float" office:value="0" table:style-name="ce33">
            <text:p>0</text:p>
          </table:table-cell>
          <table:table-cell office:value-type="percentage" office:value="0.10817307692307647" table:style-name="ce34">
            <text:p>10.82%</text:p>
          </table:table-cell>
          <table:table-cell office:value-type="percentage" office:value="0.89182692307692357" table:style-name="ce34">
            <text:p>89.18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4-6B</text:p>
          </table:table-cell>
          <table:table-cell office:value-type="float" office:value="32.548867999999999" table:style-name="ce38">
            <text:p>32.548868</text:p>
          </table:table-cell>
          <table:table-cell office:value-type="float" office:value="117.128845" table:style-name="ce38">
            <text:p>117.128845</text:p>
          </table:table-cell>
          <table:table-cell office:value-type="float" office:value="2.1930000000000001" table:style-name="ce31">
            <text:p>2.193</text:p>
          </table:table-cell>
          <table:table-cell office:value-type="float" office:value="2.1949999999999998" table:style-name="ce31">
            <text:p>2.195</text:p>
          </table:table-cell>
          <table:table-cell office:value-type="float" office:value="3.9999999999988989E-2" table:style-name="ce32">
            <text:p>0.04</text:p>
          </table:table-cell>
          <table:table-cell office:value-type="float" office:value="6.3890000000000002" table:style-name="ce31">
            <text:p>6.389</text:p>
          </table:table-cell>
          <table:table-cell office:value-type="float" office:value="3.4000000000000002E-2" table:style-name="ce33">
            <text:p>0.034</text:p>
          </table:table-cell>
          <table:table-cell office:value-type="percentage" office:value="6.1890762803634616E-3" table:style-name="ce34">
            <text:p>0.62%</text:p>
          </table:table-cell>
          <table:table-cell office:value-type="percentage" office:value="0.98855020888132616" table:style-name="ce34">
            <text:p>98.86%</text:p>
          </table:table-cell>
          <table:table-cell office:value-type="percentage" office:value="5.2607148383103913E-3" table:style-name="ce34">
            <text:p>0.53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4-8</text:p>
          </table:table-cell>
          <table:table-cell office:value-type="float" office:value="32.54842" table:style-name="ce38">
            <text:p>32.54842</text:p>
          </table:table-cell>
          <table:table-cell office:value-type="float" office:value="117.12940500000001" table:style-name="ce38">
            <text:p>117.129405</text:p>
          </table:table-cell>
          <table:table-cell office:value-type="float" office:value="2.202" table:style-name="ce31">
            <text:p>2.202</text:p>
          </table:table-cell>
          <table:table-cell office:value-type="float" office:value="2.2069999999999999" table:style-name="ce31">
            <text:p>2.207</text:p>
          </table:table-cell>
          <table:table-cell office:value-type="float" office:value="0.18999999999999467" table:style-name="ce32">
            <text:p>0.19</text:p>
          </table:table-cell>
          <table:table-cell office:value-type="float" office:value="9.891" table:style-name="ce31">
            <text:p>9.891</text:p>
          </table:table-cell>
          <table:table-cell office:value-type="float" office:value="0" table:style-name="ce33">
            <text:p>0</text:p>
          </table:table-cell>
          <table:table-cell office:value-type="percentage" office:value="1.8847336573752087E-2" table:style-name="ce34">
            <text:p>1.88%</text:p>
          </table:table-cell>
          <table:table-cell office:value-type="percentage" office:value="0.98115266342624796" table:style-name="ce34">
            <text:p>98.12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4-10</text:p>
          </table:table-cell>
          <table:table-cell office:value-type="float" office:value="32.548572" table:style-name="ce38">
            <text:p>32.548572</text:p>
          </table:table-cell>
          <table:table-cell office:value-type="float" office:value="117.131637" table:style-name="ce38">
            <text:p>117.131637</text:p>
          </table:table-cell>
          <table:table-cell office:value-type="float" office:value="2.202" table:style-name="ce31">
            <text:p>2.202</text:p>
          </table:table-cell>
          <table:table-cell office:value-type="float" office:value="2.2280000000000002" table:style-name="ce31">
            <text:p>2.228</text:p>
          </table:table-cell>
          <table:table-cell office:value-type="float" office:value="1.2400000000000122" table:style-name="ce32">
            <text:p>1.24</text:p>
          </table:table-cell>
          <table:table-cell office:value-type="float" office:value="8.9920000000000009" table:style-name="ce31">
            <text:p>8.992</text:p>
          </table:table-cell>
          <table:table-cell office:value-type="float" office:value="0.3" table:style-name="ce33">
            <text:p>0.3</text:p>
          </table:table-cell>
          <table:table-cell office:value-type="percentage" office:value="0.11773642233194175" table:style-name="ce34">
            <text:p>11.77%</text:p>
          </table:table-cell>
          <table:table-cell office:value-type="percentage" office:value="0.85377895936194348" table:style-name="ce34">
            <text:p>85.38%</text:p>
          </table:table-cell>
          <table:table-cell office:value-type="percentage" office:value="2.8484618306114658E-2" table:style-name="ce34">
            <text:p>2.85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4-12</text:p>
          </table:table-cell>
          <table:table-cell office:value-type="float" office:value="32.548605000000002" table:style-name="ce38">
            <text:p>32.548605</text:p>
          </table:table-cell>
          <table:table-cell office:value-type="float" office:value="117.136315" table:style-name="ce38">
            <text:p>117.136315</text:p>
          </table:table-cell>
          <table:table-cell office:value-type="float" office:value="2.2109999999999999" table:style-name="ce31">
            <text:p>2.211</text:p>
          </table:table-cell>
          <table:table-cell office:value-type="float" office:value="2.246" table:style-name="ce31">
            <text:p>2.246</text:p>
          </table:table-cell>
          <table:table-cell office:value-type="float" office:value="1.6900000000000071" table:style-name="ce32">
            <text:p>1.69</text:p>
          </table:table-cell>
          <table:table-cell office:value-type="float" office:value="5.5609999999999999" table:style-name="ce31">
            <text:p>5.561</text:p>
          </table:table-cell>
          <table:table-cell office:value-type="float" office:value="0" table:style-name="ce33">
            <text:p>0</text:p>
          </table:table-cell>
          <table:table-cell office:value-type="percentage" office:value="0.23307130051027522" table:style-name="ce34">
            <text:p>23.31%</text:p>
          </table:table-cell>
          <table:table-cell office:value-type="percentage" office:value="0.76692869948972486" table:style-name="ce34">
            <text:p>76.69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4-14</text:p>
          </table:table-cell>
          <table:table-cell office:value-type="float" office:value="32.548504000000001" table:style-name="ce38">
            <text:p>32.548504</text:p>
          </table:table-cell>
          <table:table-cell office:value-type="float" office:value="117.142314" table:style-name="ce38">
            <text:p>117.142314</text:p>
          </table:table-cell>
          <table:table-cell office:value-type="float" office:value="2.2029999999999998" table:style-name="ce31">
            <text:p>2.203</text:p>
          </table:table-cell>
          <table:table-cell office:value-type="float" office:value="2.2440000000000002" table:style-name="ce31">
            <text:p>2.244</text:p>
          </table:table-cell>
          <table:table-cell office:value-type="float" office:value="1.9900000000000184" table:style-name="ce32">
            <text:p>1.99</text:p>
          </table:table-cell>
          <table:table-cell office:value-type="float" office:value="6.444" table:style-name="ce31">
            <text:p>6.444</text:p>
          </table:table-cell>
          <table:table-cell office:value-type="float" office:value="4.0000000000000001E-3" table:style-name="ce33">
            <text:p>0.004</text:p>
          </table:table-cell>
          <table:table-cell office:value-type="percentage" office:value="0.23583787627400024" table:style-name="ce34">
            <text:p>23.58%</text:p>
          </table:table-cell>
          <table:table-cell office:value-type="percentage" office:value="0.76368807774353942" table:style-name="ce34">
            <text:p>76.37%</text:p>
          </table:table-cell>
          <table:table-cell office:value-type="percentage" office:value="4.7404598246029761E-4" table:style-name="ce34">
            <text:p>0.05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4-18</text:p>
          </table:table-cell>
          <table:table-cell office:value-type="float" office:value="32.548566999999998" table:style-name="ce38">
            <text:p>32.548567</text:p>
          </table:table-cell>
          <table:table-cell office:value-type="float" office:value="117.150171" table:style-name="ce38">
            <text:p>117.150171</text:p>
          </table:table-cell>
          <table:table-cell office:value-type="float" office:value="2.2160000000000002" table:style-name="ce31">
            <text:p>2.216</text:p>
          </table:table-cell>
          <table:table-cell office:value-type="float" office:value="2.2410000000000001" table:style-name="ce31">
            <text:p>2.241</text:p>
          </table:table-cell>
          <table:table-cell office:value-type="float" office:value="1.1899999999999955" table:style-name="ce32">
            <text:p>1.19</text:p>
          </table:table-cell>
          <table:table-cell office:value-type="float" office:value="4.9669999999999996" table:style-name="ce31">
            <text:p>4.967</text:p>
          </table:table-cell>
          <table:table-cell office:value-type="float" office:value="8.9999999999999993E-3" table:style-name="ce33">
            <text:p>0.009</text:p>
          </table:table-cell>
          <table:table-cell office:value-type="percentage" office:value="0.19299383717158555" table:style-name="ce34">
            <text:p>19.30%</text:p>
          </table:table-cell>
          <table:table-cell office:value-type="percentage" office:value="0.80554654557249494" table:style-name="ce34">
            <text:p>80.55%</text:p>
          </table:table-cell>
          <table:table-cell office:value-type="percentage" office:value="1.4596172559195599E-3" table:style-name="ce34">
            <text:p>0.15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4-20</text:p>
          </table:table-cell>
          <table:table-cell office:value-type="float" office:value="32.548470000000002" table:style-name="ce38">
            <text:p>32.54847</text:p>
          </table:table-cell>
          <table:table-cell office:value-type="float" office:value="117.166346" table:style-name="ce38">
            <text:p>117.166346</text:p>
          </table:table-cell>
          <table:table-cell office:value-type="float" office:value="2.3029999999999999" table:style-name="ce31">
            <text:p>2.303</text:p>
          </table:table-cell>
          <table:table-cell office:value-type="float" office:value="2.3149999999999999" table:style-name="ce31">
            <text:p>2.315</text:p>
          </table:table-cell>
          <table:table-cell office:value-type="float" office:value="0.54000000000000048" table:style-name="ce32">
            <text:p>0.54</text:p>
          </table:table-cell>
          <table:table-cell office:value-type="float" office:value="5.718" table:style-name="ce31">
            <text:p>5.718</text:p>
          </table:table-cell>
          <table:table-cell office:value-type="float" office:value="0" table:style-name="ce33">
            <text:p>0</text:p>
          </table:table-cell>
          <table:table-cell office:value-type="percentage" office:value="8.6289549376797767E-2" table:style-name="ce34">
            <text:p>8.63%</text:p>
          </table:table-cell>
          <table:table-cell office:value-type="percentage" office:value="0.91371045062320222" table:style-name="ce34">
            <text:p>91.37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4-22</text:p>
          </table:table-cell>
          <table:table-cell office:value-type="float" office:value="32.548572999999998" table:style-name="ce38">
            <text:p>32.548573</text:p>
          </table:table-cell>
          <table:table-cell office:value-type="float" office:value="117.16127899999999" table:style-name="ce38">
            <text:p>117.161279</text:p>
          </table:table-cell>
          <table:table-cell office:value-type="float" office:value="2.2610000000000001" table:style-name="ce31">
            <text:p>2.261</text:p>
          </table:table-cell>
          <table:table-cell office:value-type="float" office:value="2.2759999999999998" table:style-name="ce31">
            <text:p>2.276</text:p>
          </table:table-cell>
          <table:table-cell office:value-type="float" office:value="0.68999999999998396" table:style-name="ce32">
            <text:p>0.69</text:p>
          </table:table-cell>
          <table:table-cell office:value-type="float" office:value="5.8659999999999997" table:style-name="ce31">
            <text:p>5.866</text:p>
          </table:table-cell>
          <table:table-cell office:value-type="float" office:value="8.9999999999999993E-3" table:style-name="ce33">
            <text:p>0.009</text:p>
          </table:table-cell>
          <table:table-cell office:value-type="percentage" office:value="0.10510281797410292" table:style-name="ce34">
            <text:p>10.51%</text:p>
          </table:table-cell>
          <table:table-cell office:value-type="percentage" office:value="0.89352627570449572" table:style-name="ce34">
            <text:p>89.35%</text:p>
          </table:table-cell>
          <table:table-cell office:value-type="percentage" office:value="1.3709063214013743E-3" table:style-name="ce34">
            <text:p>0.14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5-6</text:p>
          </table:table-cell>
          <table:table-cell office:value-type="float" office:value="32.553351999999997" table:style-name="ce38">
            <text:p>32.553352</text:p>
          </table:table-cell>
          <table:table-cell office:value-type="float" office:value="117.130866" table:style-name="ce38">
            <text:p>117.130866</text:p>
          </table:table-cell>
          <table:table-cell office:value-type="float" office:value="2.254" table:style-name="ce31">
            <text:p>2.254</text:p>
          </table:table-cell>
          <table:table-cell office:value-type="float" office:value="2.2559999999999998" table:style-name="ce31">
            <text:p>2.256</text:p>
          </table:table-cell>
          <table:table-cell office:value-type="float" office:value="3.9999999999988989E-2" table:style-name="ce32">
            <text:p>0.04</text:p>
          </table:table-cell>
          <table:table-cell office:value-type="float" office:value="10.879" table:style-name="ce31">
            <text:p>10.879</text:p>
          </table:table-cell>
          <table:table-cell office:value-type="float" office:value="0" table:style-name="ce33">
            <text:p>0</text:p>
          </table:table-cell>
          <table:table-cell office:value-type="percentage" office:value="3.6633391336192904E-3" table:style-name="ce34">
            <text:p>0.37%</text:p>
          </table:table-cell>
          <table:table-cell office:value-type="percentage" office:value="0.99633666086638073" table:style-name="ce34">
            <text:p>99.63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5-8</text:p>
          </table:table-cell>
          <table:table-cell office:value-type="float" office:value="32.553114999999998" table:style-name="ce38">
            <text:p>32.553115</text:p>
          </table:table-cell>
          <table:table-cell office:value-type="float" office:value="117.131782" table:style-name="ce38">
            <text:p>117.131782</text:p>
          </table:table-cell>
          <table:table-cell office:value-type="float" office:value="2.2570000000000001" table:style-name="ce31">
            <text:p>2.257</text:p>
          </table:table-cell>
          <table:table-cell office:value-type="float" office:value="2.2799999999999998" table:style-name="ce31">
            <text:p>2.280</text:p>
          </table:table-cell>
          <table:table-cell office:value-type="float" office:value="1.0899999999999843" table:style-name="ce32">
            <text:p>1.09</text:p>
          </table:table-cell>
          <table:table-cell office:value-type="float" office:value="10.603999999999999" table:style-name="ce31">
            <text:p>10.604</text:p>
          </table:table-cell>
          <table:table-cell office:value-type="float" office:value="0" table:style-name="ce33">
            <text:p>0</text:p>
          </table:table-cell>
          <table:table-cell office:value-type="percentage" office:value="9.3210193261500415E-2" table:style-name="ce34">
            <text:p>9.32%</text:p>
          </table:table-cell>
          <table:table-cell office:value-type="percentage" office:value="0.90678980673849963" table:style-name="ce34">
            <text:p>90.68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5-10</text:p>
          </table:table-cell>
          <table:table-cell office:value-type="float" office:value="32.553243000000002" table:style-name="ce38">
            <text:p>32.553243</text:p>
          </table:table-cell>
          <table:table-cell office:value-type="float" office:value="117.13494300000001" table:style-name="ce38">
            <text:p>117.134943</text:p>
          </table:table-cell>
          <table:table-cell office:value-type="float" office:value="2.2360000000000002" table:style-name="ce31">
            <text:p>2.236</text:p>
          </table:table-cell>
          <table:table-cell office:value-type="float" office:value="2.2709999999999999" table:style-name="ce31">
            <text:p>2.271</text:p>
          </table:table-cell>
          <table:table-cell office:value-type="float" office:value="1.6899999999999848" table:style-name="ce32">
            <text:p>1.69</text:p>
          </table:table-cell>
          <table:table-cell office:value-type="float" office:value="10.675000000000001" table:style-name="ce31">
            <text:p>10.675</text:p>
          </table:table-cell>
          <table:table-cell office:value-type="float" office:value="0" table:style-name="ce33">
            <text:p>0</text:p>
          </table:table-cell>
          <table:table-cell office:value-type="percentage" office:value="0.13667610190052459" table:style-name="ce34">
            <text:p>13.67%</text:p>
          </table:table-cell>
          <table:table-cell office:value-type="percentage" office:value="0.86332389809947541" table:style-name="ce34">
            <text:p>86.33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5-22</text:p>
          </table:table-cell>
          <table:table-cell office:value-type="float" office:value="32.552917999999998" table:style-name="ce38">
            <text:p>32.552918</text:p>
          </table:table-cell>
          <table:table-cell office:value-type="float" office:value="117.16915" table:style-name="ce38">
            <text:p>117.16915</text:p>
          </table:table-cell>
          <table:table-cell office:value-type="float" office:value="2.327" table:style-name="ce31">
            <text:p>2.327</text:p>
          </table:table-cell>
          <table:table-cell office:value-type="float" office:value="2.331" table:style-name="ce31">
            <text:p>2.331</text:p>
          </table:table-cell>
          <table:table-cell office:value-type="float" office:value="0.14000000000000018" table:style-name="ce32">
            <text:p>0.14</text:p>
          </table:table-cell>
          <table:table-cell office:value-type="float" office:value="8.5050000000000008" table:style-name="ce31">
            <text:p>8.505</text:p>
          </table:table-cell>
          <table:table-cell office:value-type="float" office:value="1.173" table:style-name="ce33">
            <text:p>1.173</text:p>
          </table:table-cell>
          <table:table-cell office:value-type="percentage" office:value="1.4259523324506026E-2" table:style-name="ce34">
            <text:p>1.43%</text:p>
          </table:table-cell>
          <table:table-cell office:value-type="percentage" office:value="0.86626604196374002" table:style-name="ce34">
            <text:p>86.63%</text:p>
          </table:table-cell>
          <table:table-cell office:value-type="percentage" office:value="0.11947443471175391" table:style-name="ce34">
            <text:p>11.95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5-24</text:p>
          </table:table-cell>
          <table:table-cell office:value-type="float" office:value="32.553001000000002" table:style-name="ce38">
            <text:p>32.553001</text:p>
          </table:table-cell>
          <table:table-cell office:value-type="float" office:value="117.173835" table:style-name="ce38">
            <text:p>117.173835</text:p>
          </table:table-cell>
          <table:table-cell office:value-type="float" office:value="2.31" table:style-name="ce31">
            <text:p>2.310</text:p>
          </table:table-cell>
          <table:table-cell office:value-type="float" office:value="2.331" table:style-name="ce31">
            <text:p>2.331</text:p>
          </table:table-cell>
          <table:table-cell office:value-type="float" office:value="0.98999999999999533" table:style-name="ce32">
            <text:p>0.99</text:p>
          </table:table-cell>
          <table:table-cell office:value-type="float" office:value="8.0830000000000002" table:style-name="ce31">
            <text:p>8.083</text:p>
          </table:table-cell>
          <table:table-cell office:value-type="float" office:value="0" table:style-name="ce33">
            <text:p>0</text:p>
          </table:table-cell>
          <table:table-cell office:value-type="percentage" office:value="0.10911495646423408" table:style-name="ce34">
            <text:p>10.91%</text:p>
          </table:table-cell>
          <table:table-cell office:value-type="percentage" office:value="0.89088504353576592" table:style-name="ce34">
            <text:p>89.09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6-24</text:p>
          </table:table-cell>
          <table:table-cell office:value-type="float" office:value="32.557456000000002" table:style-name="ce38">
            <text:p>32.557456</text:p>
          </table:table-cell>
          <table:table-cell office:value-type="float" office:value="117.17541799999999" table:style-name="ce38">
            <text:p>117.175418</text:p>
          </table:table-cell>
          <table:table-cell office:value-type="float" office:value="2.3069999999999999" table:style-name="ce31">
            <text:p>2.307</text:p>
          </table:table-cell>
          <table:table-cell office:value-type="float" office:value="2.34" table:style-name="ce31">
            <text:p>2.340</text:p>
          </table:table-cell>
          <table:table-cell office:value-type="float" office:value="1.5899999999999959" table:style-name="ce32">
            <text:p>1.59</text:p>
          </table:table-cell>
          <table:table-cell office:value-type="float" office:value="10.122" table:style-name="ce31">
            <text:p>10.122</text:p>
          </table:table-cell>
          <table:table-cell office:value-type="float" office:value="0" table:style-name="ce33">
            <text:p>0</text:p>
          </table:table-cell>
          <table:table-cell office:value-type="percentage" office:value="0.13575819672131118" table:style-name="ce34">
            <text:p>13.58%</text:p>
          </table:table-cell>
          <table:table-cell office:value-type="percentage" office:value="0.86424180327868882" table:style-name="ce34">
            <text:p>86.42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7-6</text:p>
          </table:table-cell>
          <table:table-cell office:value-type="float" office:value="32.562296000000003" table:style-name="ce38">
            <text:p>32.562296</text:p>
          </table:table-cell>
          <table:table-cell office:value-type="float" office:value="117.13919" table:style-name="ce38">
            <text:p>117.13919</text:p>
          </table:table-cell>
          <table:table-cell office:value-type="float" office:value="2.3029999999999999" table:style-name="ce31">
            <text:p>2.303</text:p>
          </table:table-cell>
          <table:table-cell office:value-type="float" office:value="2.3050000000000002" table:style-name="ce31">
            <text:p>2.305</text:p>
          </table:table-cell>
          <table:table-cell office:value-type="float" office:value="4.0000000000011193E-2" table:style-name="ce32">
            <text:p>0.04</text:p>
          </table:table-cell>
          <table:table-cell office:value-type="float" office:value="5.6310000000000002" table:style-name="ce31">
            <text:p>5.631</text:p>
          </table:table-cell>
          <table:table-cell office:value-type="float" office:value="9.5000000000000001E-2" table:style-name="ce33">
            <text:p>0.095</text:p>
          </table:table-cell>
          <table:table-cell office:value-type="percentage" office:value="6.9372181755135475E-3" table:style-name="ce34">
            <text:p>0.69%</text:p>
          </table:table-cell>
          <table:table-cell office:value-type="percentage" office:value="0.97658688865764631" table:style-name="ce34">
            <text:p>97.66%</text:p>
          </table:table-cell>
          <table:table-cell office:value-type="percentage" office:value="1.6475893166840064E-2" table:style-name="ce34">
            <text:p>1.65%</text:p>
          </table:table-cell>
          <table:table-cell office:value-type="string" table:style-name="ce42">
            <text:p>CRS: shells &amp; stone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7-24</text:p>
          </table:table-cell>
          <table:table-cell office:value-type="float" office:value="32.562054000000003" table:style-name="ce38">
            <text:p>32.562054</text:p>
          </table:table-cell>
          <table:table-cell office:value-type="float" office:value="117.174775" table:style-name="ce38">
            <text:p>117.174775</text:p>
          </table:table-cell>
          <table:table-cell office:value-type="float" office:value="2.2360000000000002" table:style-name="ce31">
            <text:p>2.236</text:p>
          </table:table-cell>
          <table:table-cell office:value-type="float" office:value="2.2730000000000001" table:style-name="ce31">
            <text:p>2.273</text:p>
          </table:table-cell>
          <table:table-cell office:value-type="float" office:value="1.789999999999996" table:style-name="ce32">
            <text:p>1.79</text:p>
          </table:table-cell>
          <table:table-cell office:value-type="float" office:value="11.933999999999999" table:style-name="ce31">
            <text:p>11.934</text:p>
          </table:table-cell>
          <table:table-cell office:value-type="float" office:value="0" table:style-name="ce33">
            <text:p>0</text:p>
          </table:table-cell>
          <table:table-cell office:value-type="percentage" office:value="0.13042844651705018" table:style-name="ce34">
            <text:p>13.04%</text:p>
          </table:table-cell>
          <table:table-cell office:value-type="percentage" office:value="0.8695715534829499" table:style-name="ce34">
            <text:p>86.96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8-6</text:p>
          </table:table-cell>
          <table:table-cell office:value-type="float" office:value="32.567056999999998" table:style-name="ce38">
            <text:p>32.567057</text:p>
          </table:table-cell>
          <table:table-cell office:value-type="float" office:value="117.139613" table:style-name="ce38">
            <text:p>117.139613</text:p>
          </table:table-cell>
          <table:table-cell office:value-type="float" office:value="2.2959999999999998" table:style-name="ce31">
            <text:p>2.296</text:p>
          </table:table-cell>
          <table:table-cell office:value-type="float" office:value="2.2989999999999999" table:style-name="ce31">
            <text:p>2.299</text:p>
          </table:table-cell>
          <table:table-cell office:value-type="float" office:value="9.0000000000005687E-2" table:style-name="ce32">
            <text:p>0.09</text:p>
          </table:table-cell>
          <table:table-cell office:value-type="float" office:value="6.7409999999999997" table:style-name="ce31">
            <text:p>6.741</text:p>
          </table:table-cell>
          <table:table-cell office:value-type="float" office:value="0.112" table:style-name="ce33">
            <text:p>0.112</text:p>
          </table:table-cell>
          <table:table-cell office:value-type="percentage" office:value="1.2962696240818899E-2" table:style-name="ce34">
            <text:p>1.30%</text:p>
          </table:table-cell>
          <table:table-cell office:value-type="percentage" office:value="0.97090594843727407" table:style-name="ce34">
            <text:p>97.09%</text:p>
          </table:table-cell>
          <table:table-cell office:value-type="percentage" office:value="1.6131355321906942E-2" table:style-name="ce34">
            <text:p>1.61%</text:p>
          </table:table-cell>
          <table:table-cell office:value-type="string" table:style-name="ce42">
            <text:p>CRS: shells &amp; stone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8-24</text:p>
          </table:table-cell>
          <table:table-cell office:value-type="float" office:value="32.566527999999998" table:style-name="ce38">
            <text:p>32.566528</text:p>
          </table:table-cell>
          <table:table-cell office:value-type="float" office:value="117.175078" table:style-name="ce38">
            <text:p>117.175078</text:p>
          </table:table-cell>
          <table:table-cell office:value-type="float" office:value="2.319" table:style-name="ce31">
            <text:p>2.319</text:p>
          </table:table-cell>
          <table:table-cell office:value-type="float" office:value="2.347" table:style-name="ce31">
            <text:p>2.347</text:p>
          </table:table-cell>
          <table:table-cell office:value-type="float" office:value="1.3400000000000012" table:style-name="ce32">
            <text:p>1.34</text:p>
          </table:table-cell>
          <table:table-cell office:value-type="float" office:value="8.6989999999999998" table:style-name="ce31">
            <text:p>8.699</text:p>
          </table:table-cell>
          <table:table-cell office:value-type="float" office:value="0" table:style-name="ce33">
            <text:p>0</text:p>
          </table:table-cell>
          <table:table-cell office:value-type="percentage" office:value="0.13347943022213377" table:style-name="ce34">
            <text:p>13.35%</text:p>
          </table:table-cell>
          <table:table-cell office:value-type="percentage" office:value="0.86652056977786618" table:style-name="ce34">
            <text:p>86.65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9-6</text:p>
          </table:table-cell>
          <table:table-cell office:value-type="float" office:value="32.571384000000002" table:style-name="ce38">
            <text:p>32.571384</text:p>
          </table:table-cell>
          <table:table-cell office:value-type="float" office:value="117.136386" table:style-name="ce38">
            <text:p>117.136386</text:p>
          </table:table-cell>
          <table:table-cell office:value-type="float" office:value="2.302" table:style-name="ce31">
            <text:p>2.302</text:p>
          </table:table-cell>
          <table:table-cell office:value-type="float" office:value="2.3050000000000002" table:style-name="ce31">
            <text:p>2.305</text:p>
          </table:table-cell>
          <table:table-cell office:value-type="float" office:value="9.0000000000005687E-2" table:style-name="ce32">
            <text:p>0.09</text:p>
          </table:table-cell>
          <table:table-cell office:value-type="float" office:value="11.95" table:style-name="ce31">
            <text:p>11.950</text:p>
          </table:table-cell>
          <table:table-cell office:value-type="float" office:value="0" table:style-name="ce33">
            <text:p>0</text:p>
          </table:table-cell>
          <table:table-cell office:value-type="percentage" office:value="7.475083056478875E-3" table:style-name="ce34">
            <text:p>0.75%</text:p>
          </table:table-cell>
          <table:table-cell office:value-type="percentage" office:value="0.99252491694352118" table:style-name="ce34">
            <text:p>99.25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Line 10-6</text:p>
          </table:table-cell>
          <table:table-cell office:value-type="float" office:value="32.57564" table:style-name="ce38">
            <text:p>32.57564</text:p>
          </table:table-cell>
          <table:table-cell office:value-type="float" office:value="117.13551099999999" table:style-name="ce38">
            <text:p>117.135511</text:p>
          </table:table-cell>
          <table:table-cell office:value-type="float" office:value="2.2719999999999998" table:style-name="ce31">
            <text:p>2.272</text:p>
          </table:table-cell>
          <table:table-cell office:value-type="float" office:value="2.2759999999999998" table:style-name="ce31">
            <text:p>2.276</text:p>
          </table:table-cell>
          <table:table-cell office:value-type="float" office:value="0.14000000000000018" table:style-name="ce32">
            <text:p>0.14</text:p>
          </table:table-cell>
          <table:table-cell office:value-type="float" office:value="8.6159999999999997" table:style-name="ce31">
            <text:p>8.616</text:p>
          </table:table-cell>
          <table:table-cell office:value-type="float" office:value="7.0000000000000007E-2" table:style-name="ce33">
            <text:p>0.07</text:p>
          </table:table-cell>
          <table:table-cell office:value-type="percentage" office:value="1.5862225243598479E-2" table:style-name="ce34">
            <text:p>1.59%</text:p>
          </table:table-cell>
          <table:table-cell office:value-type="percentage" office:value="0.97620666213460217" table:style-name="ce34">
            <text:p>97.62%</text:p>
          </table:table-cell>
          <table:table-cell office:value-type="percentage" office:value="7.931112621799229E-3" table:style-name="ce34">
            <text:p>0.79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Line 10-8</text:p>
          </table:table-cell>
          <table:table-cell office:value-type="float" office:value="32.576324" table:style-name="ce38">
            <text:p>32.576324</text:p>
          </table:table-cell>
          <table:table-cell office:value-type="float" office:value="117.137002" table:style-name="ce38">
            <text:p>117.137002</text:p>
          </table:table-cell>
          <table:table-cell office:value-type="float" office:value="2.2360000000000002" table:style-name="ce31">
            <text:p>2.236</text:p>
          </table:table-cell>
          <table:table-cell office:value-type="float" office:value="2.2450000000000001" table:style-name="ce31">
            <text:p>2.245</text:p>
          </table:table-cell>
          <table:table-cell office:value-type="float" office:value="0.38999999999999485" table:style-name="ce32">
            <text:p>0.39</text:p>
          </table:table-cell>
          <table:table-cell office:value-type="float" office:value="5.9240000000000004" table:style-name="ce31">
            <text:p>5.924</text:p>
          </table:table-cell>
          <table:table-cell office:value-type="float" office:value="3.1E-2" table:style-name="ce33">
            <text:p>0.031</text:p>
          </table:table-cell>
          <table:table-cell office:value-type="percentage" office:value="6.1465721040188361E-2" table:style-name="ce34">
            <text:p>6.15%</text:p>
          </table:table-cell>
          <table:table-cell office:value-type="percentage" office:value="0.93364854215918125" table:style-name="ce34">
            <text:p>93.36%</text:p>
          </table:table-cell>
          <table:table-cell office:value-type="percentage" office:value="4.8857368006304212E-3" table:style-name="ce34">
            <text:p>0.49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1</text:p>
          </table:table-cell>
          <table:table-cell office:value-type="float" office:value="32.569913" table:style-name="ce38">
            <text:p>32.569913</text:p>
          </table:table-cell>
          <table:table-cell office:value-type="float" office:value="117.13938" table:style-name="ce38">
            <text:p>117.13938</text:p>
          </table:table-cell>
          <table:table-cell office:value-type="float" office:value="2.274" table:style-name="ce31">
            <text:p>2.274</text:p>
          </table:table-cell>
          <table:table-cell office:value-type="float" office:value="2.2749999999999999" table:style-name="ce31">
            <text:p>2.275</text:p>
          </table:table-cell>
          <table:table-cell office:value-type="float" office:value="1E-3" table:style-name="ce32">
            <text:p>0.00</text:p>
          </table:table-cell>
          <table:table-cell office:value-type="float" office:value="7.0890000000000004" table:style-name="ce31">
            <text:p>7.089</text:p>
          </table:table-cell>
          <table:table-cell office:value-type="float" office:value="8.0000000000000002E-3" table:style-name="ce33">
            <text:p>0.008</text:p>
          </table:table-cell>
          <table:table-cell office:value-type="percentage" office:value="1.4088475626937165E-4" table:style-name="ce34">
            <text:p>0.01%</text:p>
          </table:table-cell>
          <table:table-cell office:value-type="percentage" office:value="0.99873203719357562" table:style-name="ce34">
            <text:p>99.87%</text:p>
          </table:table-cell>
          <table:table-cell office:value-type="percentage" office:value="1.1270780501549732E-3" table:style-name="ce34">
            <text:p>0.11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2</text:p>
          </table:table-cell>
          <table:table-cell office:value-type="float" office:value="32.572577000000003" table:style-name="ce38">
            <text:p>32.572577</text:p>
          </table:table-cell>
          <table:table-cell office:value-type="float" office:value="117.136518" table:style-name="ce38">
            <text:p>117.136518</text:p>
          </table:table-cell>
          <table:table-cell office:value-type="float" office:value="2.2970000000000002" table:style-name="ce31">
            <text:p>2.297</text:p>
          </table:table-cell>
          <table:table-cell office:value-type="float" office:value="2.3029999999999999" table:style-name="ce31">
            <text:p>2.303</text:p>
          </table:table-cell>
          <table:table-cell office:value-type="float" office:value="0.23999999999998917" table:style-name="ce32">
            <text:p>0.24</text:p>
          </table:table-cell>
          <table:table-cell office:value-type="float" office:value="8.1739999999999995" table:style-name="ce31">
            <text:p>8.174</text:p>
          </table:table-cell>
          <table:table-cell office:value-type="float" office:value="0" table:style-name="ce33">
            <text:p>0</text:p>
          </table:table-cell>
          <table:table-cell office:value-type="percentage" office:value="2.8523888756832597E-2" table:style-name="ce34">
            <text:p>2.85%</text:p>
          </table:table-cell>
          <table:table-cell office:value-type="percentage" office:value="0.97147611124316735" table:style-name="ce34">
            <text:p>97.15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3</text:p>
          </table:table-cell>
          <table:table-cell office:value-type="float" office:value="32.569924" table:style-name="ce38">
            <text:p>32.569924</text:p>
          </table:table-cell>
          <table:table-cell office:value-type="float" office:value="117.13942400000001" table:style-name="ce38">
            <text:p>117.139424</text:p>
          </table:table-cell>
          <table:table-cell office:value-type="float" office:value="2.2370000000000001" table:style-name="ce31">
            <text:p>2.237</text:p>
          </table:table-cell>
          <table:table-cell office:value-type="float" office:value="2.238" table:style-name="ce31">
            <text:p>2.238</text:p>
          </table:table-cell>
          <table:table-cell office:value-type="float" office:value="1E-3" table:style-name="ce32">
            <text:p>0.00</text:p>
          </table:table-cell>
          <table:table-cell office:value-type="float" office:value="6.7469999999999999" table:style-name="ce31">
            <text:p>6.747</text:p>
          </table:table-cell>
          <table:table-cell office:value-type="float" office:value="0" table:style-name="ce33">
            <text:p>0</text:p>
          </table:table-cell>
          <table:table-cell office:value-type="percentage" office:value="1.4819205690574984E-4" table:style-name="ce34">
            <text:p>0.01%</text:p>
          </table:table-cell>
          <table:table-cell office:value-type="percentage" office:value="0.99985180794309425" table:style-name="ce34">
            <text:p>99.99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5</text:p>
          </table:table-cell>
          <table:table-cell office:value-type="float" office:value="32.557057999999998" table:style-name="ce38">
            <text:p>32.557058</text:p>
          </table:table-cell>
          <table:table-cell office:value-type="float" office:value="117.13769600000001" table:style-name="ce38">
            <text:p>117.137696</text:p>
          </table:table-cell>
          <table:table-cell office:value-type="float" office:value="2.1930000000000001" table:style-name="ce31">
            <text:p>2.193</text:p>
          </table:table-cell>
          <table:table-cell office:value-type="float" office:value="2.1949999999999998" table:style-name="ce31">
            <text:p>2.195</text:p>
          </table:table-cell>
          <table:table-cell office:value-type="float" office:value="3.9999999999988989E-2" table:style-name="ce32">
            <text:p>0.04</text:p>
          </table:table-cell>
          <table:table-cell office:value-type="float" office:value="7.0069999999999997" table:style-name="ce31">
            <text:p>7.007</text:p>
          </table:table-cell>
          <table:table-cell office:value-type="float" office:value="0" table:style-name="ce33">
            <text:p>0</text:p>
          </table:table-cell>
          <table:table-cell office:value-type="percentage" office:value="5.6761742585481837E-3" table:style-name="ce34">
            <text:p>0.57%</text:p>
          </table:table-cell>
          <table:table-cell office:value-type="percentage" office:value="0.99432382574145173" table:style-name="ce34">
            <text:p>99.43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6</text:p>
          </table:table-cell>
          <table:table-cell office:value-type="float" office:value="32.555491000000004" table:style-name="ce38">
            <text:p>32.555491</text:p>
          </table:table-cell>
          <table:table-cell office:value-type="float" office:value="117.13745" table:style-name="ce38">
            <text:p>117.13745</text:p>
          </table:table-cell>
          <table:table-cell office:value-type="float" office:value="2.2010000000000001" table:style-name="ce31">
            <text:p>2.201</text:p>
          </table:table-cell>
          <table:table-cell office:value-type="float" office:value="2.2330000000000001" table:style-name="ce31">
            <text:p>2.233</text:p>
          </table:table-cell>
          <table:table-cell office:value-type="float" office:value="1.5400000000000014" table:style-name="ce32">
            <text:p>1.54</text:p>
          </table:table-cell>
          <table:table-cell office:value-type="float" office:value="7.86" table:style-name="ce31">
            <text:p>7.860</text:p>
          </table:table-cell>
          <table:table-cell office:value-type="float" office:value="0" table:style-name="ce33">
            <text:p>0</text:p>
          </table:table-cell>
          <table:table-cell office:value-type="percentage" office:value="0.16382978723404265" table:style-name="ce34">
            <text:p>16.38%</text:p>
          </table:table-cell>
          <table:table-cell office:value-type="percentage" office:value="0.83617021276595727" table:style-name="ce34">
            <text:p>83.62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7</text:p>
          </table:table-cell>
          <table:table-cell office:value-type="float" office:value="32.555210000000002" table:style-name="ce38">
            <text:p>32.55521</text:p>
          </table:table-cell>
          <table:table-cell office:value-type="float" office:value="117.138578" table:style-name="ce38">
            <text:p>117.138578</text:p>
          </table:table-cell>
          <table:table-cell office:value-type="float" office:value="2.1949999999999998" table:style-name="ce31">
            <text:p>2.195</text:p>
          </table:table-cell>
          <table:table-cell office:value-type="float" office:value="2.2389999999999999" table:style-name="ce31">
            <text:p>2.239</text:p>
          </table:table-cell>
          <table:table-cell office:value-type="float" office:value="2.1400000000000019" table:style-name="ce32">
            <text:p>2.14</text:p>
          </table:table-cell>
          <table:table-cell office:value-type="float" office:value="6.593" table:style-name="ce31">
            <text:p>6.593</text:p>
          </table:table-cell>
          <table:table-cell office:value-type="float" office:value="0" table:style-name="ce33">
            <text:p>0</text:p>
          </table:table-cell>
          <table:table-cell office:value-type="percentage" office:value="0.24504752089774434" table:style-name="ce34">
            <text:p>24.50%</text:p>
          </table:table-cell>
          <table:table-cell office:value-type="percentage" office:value="0.7549524791022556" table:style-name="ce34">
            <text:p>75.50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8</text:p>
          </table:table-cell>
          <table:table-cell office:value-type="float" office:value="32.556503999999997" table:style-name="ce38">
            <text:p>32.556504</text:p>
          </table:table-cell>
          <table:table-cell office:value-type="float" office:value="117.13885500000001" table:style-name="ce38">
            <text:p>117.138855</text:p>
          </table:table-cell>
          <table:table-cell office:value-type="float" office:value="2.3180000000000001" table:style-name="ce31">
            <text:p>2.318</text:p>
          </table:table-cell>
          <table:table-cell office:value-type="float" office:value="2.319" table:style-name="ce31">
            <text:p>2.319</text:p>
          </table:table-cell>
          <table:table-cell office:value-type="float" office:value="1E-4" table:style-name="ce32">
            <text:p>0.00</text:p>
          </table:table-cell>
          <table:table-cell office:value-type="float" office:value="4.8440000000000003" table:style-name="ce31">
            <text:p>4.844</text:p>
          </table:table-cell>
          <table:table-cell office:value-type="float" office:value="0" table:style-name="ce33">
            <text:p>0</text:p>
          </table:table-cell>
          <table:table-cell office:value-type="percentage" office:value="2.0643669618711424E-5" table:style-name="ce34">
            <text:p>0.00%</text:p>
          </table:table-cell>
          <table:table-cell office:value-type="percentage" office:value="0.99997935633038137" table:style-name="ce34">
            <text:p>100.00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8B</text:p>
          </table:table-cell>
          <table:table-cell office:value-type="float" office:value="32.556536000000001" table:style-name="ce38">
            <text:p>32.556536</text:p>
          </table:table-cell>
          <table:table-cell office:value-type="float" office:value="117.138734" table:style-name="ce38">
            <text:p>117.138734</text:p>
          </table:table-cell>
          <table:table-cell office:value-type="float" office:value="2.234" table:style-name="ce31">
            <text:p>2.234</text:p>
          </table:table-cell>
          <table:table-cell office:value-type="float" office:value="2.238" table:style-name="ce31">
            <text:p>2.238</text:p>
          </table:table-cell>
          <table:table-cell office:value-type="float" office:value="0.14000000000000018" table:style-name="ce32">
            <text:p>0.14</text:p>
          </table:table-cell>
          <table:table-cell office:value-type="float" office:value="11.641" table:style-name="ce31">
            <text:p>11.641</text:p>
          </table:table-cell>
          <table:table-cell office:value-type="float" office:value="2.5000000000000001E-2" table:style-name="ce33">
            <text:p>0.025</text:p>
          </table:table-cell>
          <table:table-cell office:value-type="percentage" office:value="1.1858377096391679E-2" table:style-name="ce34">
            <text:p>1.19%</text:p>
          </table:table-cell>
          <table:table-cell office:value-type="percentage" office:value="0.98602405556496686" table:style-name="ce34">
            <text:p>98.60%</text:p>
          </table:table-cell>
          <table:table-cell office:value-type="percentage" office:value="2.1175673386413687E-3" table:style-name="ce34">
            <text:p>0.21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9</text:p>
          </table:table-cell>
          <table:table-cell office:value-type="float" office:value="32.556379999999997" table:style-name="ce38">
            <text:p>32.55638</text:p>
          </table:table-cell>
          <table:table-cell office:value-type="float" office:value="117.13703099999999" table:style-name="ce38">
            <text:p>117.137031</text:p>
          </table:table-cell>
          <table:table-cell office:value-type="float" office:value="2.19" table:style-name="ce31">
            <text:p>2.190</text:p>
          </table:table-cell>
          <table:table-cell office:value-type="float" office:value="2.2069999999999999" table:style-name="ce31">
            <text:p>2.207</text:p>
          </table:table-cell>
          <table:table-cell office:value-type="float" office:value="0.78999999999999515" table:style-name="ce32">
            <text:p>0.79</text:p>
          </table:table-cell>
          <table:table-cell office:value-type="float" office:value="6.1980000000000004" table:style-name="ce31">
            <text:p>6.198</text:p>
          </table:table-cell>
          <table:table-cell office:value-type="float" office:value="2.9000000000000001E-2" table:style-name="ce33">
            <text:p>0.029</text:p>
          </table:table-cell>
          <table:table-cell office:value-type="percentage" office:value="0.11258372523870537" table:style-name="ce34">
            <text:p>11.26%</text:p>
          </table:table-cell>
          <table:table-cell office:value-type="percentage" office:value="0.88328345446772183" table:style-name="ce34">
            <text:p>88.33%</text:p>
          </table:table-cell>
          <table:table-cell office:value-type="percentage" office:value="4.1328202935727544E-3" table:style-name="ce34">
            <text:p>0.41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10</text:p>
          </table:table-cell>
          <table:table-cell office:value-type="float" office:value="32.556910000000002" table:style-name="ce38">
            <text:p>32.55691</text:p>
          </table:table-cell>
          <table:table-cell office:value-type="float" office:value="117.13471" table:style-name="ce38">
            <text:p>117.13471</text:p>
          </table:table-cell>
          <table:table-cell office:value-type="float" office:value="2.234" table:style-name="ce31">
            <text:p>2.234</text:p>
          </table:table-cell>
          <table:table-cell office:value-type="float" office:value="2.2360000000000002" table:style-name="ce31">
            <text:p>2.236</text:p>
          </table:table-cell>
          <table:table-cell office:value-type="float" office:value="4.0000000000011193E-2" table:style-name="ce32">
            <text:p>0.04</text:p>
          </table:table-cell>
          <table:table-cell office:value-type="float" office:value="7.1180000000000003" table:style-name="ce31">
            <text:p>7.118</text:p>
          </table:table-cell>
          <table:table-cell office:value-type="float" office:value="0" table:style-name="ce33">
            <text:p>0</text:p>
          </table:table-cell>
          <table:table-cell office:value-type="percentage" office:value="5.5881531153969162E-3" table:style-name="ce34">
            <text:p>0.56%</text:p>
          </table:table-cell>
          <table:table-cell office:value-type="percentage" office:value="0.99441184688460305" table:style-name="ce34">
            <text:p>99.44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12</text:p>
          </table:table-cell>
          <table:table-cell office:value-type="float" office:value="32.567442" table:style-name="ce38">
            <text:p>32.567442</text:p>
          </table:table-cell>
          <table:table-cell office:value-type="float" office:value="117.13758199999999" table:style-name="ce38">
            <text:p>117.137582</text:p>
          </table:table-cell>
          <table:table-cell office:value-type="float" office:value="2.2120000000000002" table:style-name="ce31">
            <text:p>2.212</text:p>
          </table:table-cell>
          <table:table-cell office:value-type="float" office:value="2.214" table:style-name="ce31">
            <text:p>2.214</text:p>
          </table:table-cell>
          <table:table-cell office:value-type="float" office:value="3.9999999999988989E-2" table:style-name="ce32">
            <text:p>0.04</text:p>
          </table:table-cell>
          <table:table-cell office:value-type="float" office:value="8.7460000000000004" table:style-name="ce31">
            <text:p>8.746</text:p>
          </table:table-cell>
          <table:table-cell office:value-type="float" office:value="0" table:style-name="ce33">
            <text:p>0</text:p>
          </table:table-cell>
          <table:table-cell office:value-type="percentage" office:value="4.5526974732516545E-3" table:style-name="ce34">
            <text:p>0.46%</text:p>
          </table:table-cell>
          <table:table-cell office:value-type="percentage" office:value="0.9954473025267484" table:style-name="ce34">
            <text:p>99.54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13</text:p>
          </table:table-cell>
          <table:table-cell office:value-type="float" office:value="32.567777999999997" table:style-name="ce38">
            <text:p>32.567778</text:p>
          </table:table-cell>
          <table:table-cell office:value-type="float" office:value="117.13685" table:style-name="ce38">
            <text:p>117.13685</text:p>
          </table:table-cell>
          <table:table-cell office:value-type="float" office:value="2.1960000000000002" table:style-name="ce31">
            <text:p>2.196</text:p>
          </table:table-cell>
          <table:table-cell office:value-type="float" office:value="2.1989999999999998" table:style-name="ce31">
            <text:p>2.199</text:p>
          </table:table-cell>
          <table:table-cell office:value-type="float" office:value="8.9999999999983482E-2" table:style-name="ce32">
            <text:p>0.09</text:p>
          </table:table-cell>
          <table:table-cell office:value-type="float" office:value="7.78" table:style-name="ce31">
            <text:p>7.780</text:p>
          </table:table-cell>
          <table:table-cell office:value-type="float" office:value="0" table:style-name="ce33">
            <text:p>0</text:p>
          </table:table-cell>
          <table:table-cell office:value-type="percentage" office:value="1.1435832274457899E-2" table:style-name="ce34">
            <text:p>1.14%</text:p>
          </table:table-cell>
          <table:table-cell office:value-type="percentage" office:value="0.98856416772554201" table:style-name="ce34">
            <text:p>98.86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15B</text:p>
          </table:table-cell>
          <table:table-cell office:value-type="float" office:value="32.564233999999999" table:style-name="ce38">
            <text:p>32.564234</text:p>
          </table:table-cell>
          <table:table-cell office:value-type="float" office:value="117.174824" table:style-name="ce38">
            <text:p>117.174824</text:p>
          </table:table-cell>
          <table:table-cell office:value-type="float" office:value="2.3029999999999999" table:style-name="ce31">
            <text:p>2.303</text:p>
          </table:table-cell>
          <table:table-cell office:value-type="float" office:value="2.3050000000000002" table:style-name="ce31">
            <text:p>2.305</text:p>
          </table:table-cell>
          <table:table-cell office:value-type="float" office:value="4.0000000000011193E-2" table:style-name="ce32">
            <text:p>0.04</text:p>
          </table:table-cell>
          <table:table-cell office:value-type="float" office:value="8.5559999999999992" table:style-name="ce31">
            <text:p>8.556</text:p>
          </table:table-cell>
          <table:table-cell office:value-type="float" office:value="1.6E-2" table:style-name="ce33">
            <text:p>0.016</text:p>
          </table:table-cell>
          <table:table-cell office:value-type="percentage" office:value="4.644681839295302E-3" table:style-name="ce34">
            <text:p>0.46%</text:p>
          </table:table-cell>
          <table:table-cell office:value-type="percentage" office:value="0.99349744542498708" table:style-name="ce34">
            <text:p>99.35%</text:p>
          </table:table-cell>
          <table:table-cell office:value-type="percentage" office:value="1.857872735717601E-3" table:style-name="ce34">
            <text:p>0.19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17</text:p>
          </table:table-cell>
          <table:table-cell office:value-type="float" office:value="32.554921999999998" table:style-name="ce38">
            <text:p>32.554922</text:p>
          </table:table-cell>
          <table:table-cell office:value-type="float" office:value="117.174267" table:style-name="ce38">
            <text:p>117.174267</text:p>
          </table:table-cell>
          <table:table-cell office:value-type="float" office:value="2.226" table:style-name="ce31">
            <text:p>2.226</text:p>
          </table:table-cell>
          <table:table-cell office:value-type="float" office:value="2.2410000000000001" table:style-name="ce31">
            <text:p>2.241</text:p>
          </table:table-cell>
          <table:table-cell office:value-type="float" office:value="0.69000000000000616" table:style-name="ce32">
            <text:p>0.69</text:p>
          </table:table-cell>
          <table:table-cell office:value-type="float" office:value="4.2119999999999997" table:style-name="ce31">
            <text:p>4.212</text:p>
          </table:table-cell>
          <table:table-cell office:value-type="float" office:value="0" table:style-name="ce33">
            <text:p>0</text:p>
          </table:table-cell>
          <table:table-cell office:value-type="percentage" office:value="0.14075887392900965" table:style-name="ce34">
            <text:p>14.08%</text:p>
          </table:table-cell>
          <table:table-cell office:value-type="percentage" office:value="0.85924112607099024" table:style-name="ce34">
            <text:p>85.92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18</text:p>
          </table:table-cell>
          <table:table-cell office:value-type="float" office:value="32.554912999999999" table:style-name="ce38">
            <text:p>32.554913</text:p>
          </table:table-cell>
          <table:table-cell office:value-type="float" office:value="117.172374" table:style-name="ce38">
            <text:p>117.172374</text:p>
          </table:table-cell>
          <table:table-cell office:value-type="float" office:value="2.246" table:style-name="ce31">
            <text:p>2.246</text:p>
          </table:table-cell>
          <table:table-cell office:value-type="float" office:value="2.2490000000000001" table:style-name="ce31">
            <text:p>2.249</text:p>
          </table:table-cell>
          <table:table-cell office:value-type="float" office:value="9.0000000000005687E-2" table:style-name="ce32">
            <text:p>0.09</text:p>
          </table:table-cell>
          <table:table-cell office:value-type="float" office:value="10.805999999999999" table:style-name="ce31">
            <text:p>10.806</text:p>
          </table:table-cell>
          <table:table-cell office:value-type="float" office:value="0.79800000000000004" table:style-name="ce33">
            <text:p>0.798</text:p>
          </table:table-cell>
          <table:table-cell office:value-type="percentage" office:value="7.6962544894822685E-3" table:style-name="ce34">
            <text:p>0.77%</text:p>
          </table:table-cell>
          <table:table-cell office:value-type="percentage" office:value="0.92406362237044593" table:style-name="ce34">
            <text:p>92.41%</text:p>
          </table:table-cell>
          <table:table-cell office:value-type="percentage" office:value="6.8240123140071815E-2" table:style-name="ce34">
            <text:p>6.82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20</text:p>
          </table:table-cell>
          <table:table-cell office:value-type="float" office:value="32.551538999999998" table:style-name="ce38">
            <text:p>32.551539</text:p>
          </table:table-cell>
          <table:table-cell office:value-type="float" office:value="117.166357" table:style-name="ce38">
            <text:p>117.166357</text:p>
          </table:table-cell>
          <table:table-cell office:value-type="float" office:value="2.298" table:style-name="ce31">
            <text:p>2.298</text:p>
          </table:table-cell>
          <table:table-cell office:value-type="float" office:value="2.3029999999999999" table:style-name="ce31">
            <text:p>2.303</text:p>
          </table:table-cell>
          <table:table-cell office:value-type="float" office:value="0.18999999999999467" table:style-name="ce32">
            <text:p>0.19</text:p>
          </table:table-cell>
          <table:table-cell office:value-type="float" office:value="10.763" table:style-name="ce31">
            <text:p>10.763</text:p>
          </table:table-cell>
          <table:table-cell office:value-type="float" office:value="2.383" table:style-name="ce33">
            <text:p>2.383</text:p>
          </table:table-cell>
          <table:table-cell office:value-type="percentage" office:value="1.4247150569885628E-2" table:style-name="ce34">
            <text:p>1.42%</text:p>
          </table:table-cell>
          <table:table-cell office:value-type="percentage" office:value="0.80706358728254379" table:style-name="ce34">
            <text:p>80.71%</text:p>
          </table:table-cell>
          <table:table-cell office:value-type="percentage" office:value="0.17868926214757055" table:style-name="ce34">
            <text:p>17.87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21</text:p>
          </table:table-cell>
          <table:table-cell office:value-type="float" office:value="32.551037999999998" table:style-name="ce38">
            <text:p>32.551038</text:p>
          </table:table-cell>
          <table:table-cell office:value-type="float" office:value="117.158485" table:style-name="ce38">
            <text:p>117.158485</text:p>
          </table:table-cell>
          <table:table-cell office:value-type="float" office:value="2.2919999999999998" table:style-name="ce31">
            <text:p>2.292</text:p>
          </table:table-cell>
          <table:table-cell office:value-type="float" office:value="2.2959999999999998" table:style-name="ce31">
            <text:p>2.296</text:p>
          </table:table-cell>
          <table:table-cell office:value-type="float" office:value="0.14000000000000018" table:style-name="ce32">
            <text:p>0.14</text:p>
          </table:table-cell>
          <table:table-cell office:value-type="float" office:value="7.6669999999999998" table:style-name="ce31">
            <text:p>7.667</text:p>
          </table:table-cell>
          <table:table-cell office:value-type="float" office:value="1.8080000000000001" table:style-name="ce33">
            <text:p>1.808</text:p>
          </table:table-cell>
          <table:table-cell office:value-type="percentage" office:value="1.456058242329695E-2" table:style-name="ce34">
            <text:p>1.46%</text:p>
          </table:table-cell>
          <table:table-cell office:value-type="percentage" office:value="0.79739989599583982" table:style-name="ce34">
            <text:p>79.74%</text:p>
          </table:table-cell>
          <table:table-cell office:value-type="percentage" office:value="0.18803952158086323" table:style-name="ce34">
            <text:p>18.80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22</text:p>
          </table:table-cell>
          <table:table-cell office:value-type="float" office:value="32.551555" table:style-name="ce38">
            <text:p>32.551555</text:p>
          </table:table-cell>
          <table:table-cell office:value-type="float" office:value="117.157567" table:style-name="ce38">
            <text:p>117.157567</text:p>
          </table:table-cell>
          <table:table-cell office:value-type="float" office:value="2.2919999999999998" table:style-name="ce31">
            <text:p>2.292</text:p>
          </table:table-cell>
          <table:table-cell office:value-type="float" office:value="2.3159999999999998" table:style-name="ce31">
            <text:p>2.316</text:p>
          </table:table-cell>
          <table:table-cell office:value-type="float" office:value="1.140000000000001" table:style-name="ce32">
            <text:p>1.14</text:p>
          </table:table-cell>
          <table:table-cell office:value-type="float" office:value="6.9180000000000001" table:style-name="ce31">
            <text:p>6.918</text:p>
          </table:table-cell>
          <table:table-cell office:value-type="float" office:value="1.4999999999999999E-2" table:style-name="ce33">
            <text:p>0.015</text:p>
          </table:table-cell>
          <table:table-cell office:value-type="percentage" office:value="0.14121144555927173" table:style-name="ce34">
            <text:p>14.12%</text:p>
          </table:table-cell>
          <table:table-cell office:value-type="percentage" office:value="0.85693050910442192" table:style-name="ce34">
            <text:p>85.69%</text:p>
          </table:table-cell>
          <table:table-cell office:value-type="percentage" office:value="1.8580453363062053E-3" table:style-name="ce34">
            <text:p>0.19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23</text:p>
          </table:table-cell>
          <table:table-cell office:value-type="float" office:value="32.551523000000003" table:style-name="ce38">
            <text:p>32.551523</text:p>
          </table:table-cell>
          <table:table-cell office:value-type="float" office:value="117.157579" table:style-name="ce38">
            <text:p>117.157579</text:p>
          </table:table-cell>
          <table:table-cell office:value-type="float" office:value="2.2839999999999998" table:style-name="ce31">
            <text:p>2.284</text:p>
          </table:table-cell>
          <table:table-cell office:value-type="float" office:value="2.31" table:style-name="ce31">
            <text:p>2.310</text:p>
          </table:table-cell>
          <table:table-cell office:value-type="float" office:value="1.2400000000000122" table:style-name="ce32">
            <text:p>1.24</text:p>
          </table:table-cell>
          <table:table-cell office:value-type="float" office:value="10.57" table:style-name="ce31">
            <text:p>10.570</text:p>
          </table:table-cell>
          <table:table-cell office:value-type="float" office:value="2E-3" table:style-name="ce33">
            <text:p>0.002</text:p>
          </table:table-cell>
          <table:table-cell office:value-type="percentage" office:value="0.10497798848628605" table:style-name="ce34">
            <text:p>10.50%</text:p>
          </table:table-cell>
          <table:table-cell office:value-type="percentage" office:value="0.89485269217744567" table:style-name="ce34">
            <text:p>89.49%</text:p>
          </table:table-cell>
          <table:table-cell office:value-type="percentage" office:value="1.6931933626820165E-4" table:style-name="ce34">
            <text:p>0.02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24</text:p>
          </table:table-cell>
          <table:table-cell office:value-type="float" office:value="32.551938999999997" table:style-name="ce38">
            <text:p>32.551939</text:p>
          </table:table-cell>
          <table:table-cell office:value-type="float" office:value="117.15499800000001" table:style-name="ce38">
            <text:p>117.154998</text:p>
          </table:table-cell>
          <table:table-cell office:value-type="float" office:value="2.282" table:style-name="ce31">
            <text:p>2.282</text:p>
          </table:table-cell>
          <table:table-cell office:value-type="float" office:value="2.2949999999999999" table:style-name="ce31">
            <text:p>2.295</text:p>
          </table:table-cell>
          <table:table-cell office:value-type="float" office:value="0.58999999999999497" table:style-name="ce32">
            <text:p>0.59</text:p>
          </table:table-cell>
          <table:table-cell office:value-type="float" office:value="8.1050000000000004" table:style-name="ce31">
            <text:p>8.105</text:p>
          </table:table-cell>
          <table:table-cell office:value-type="float" office:value="6.0000000000000001E-3" table:style-name="ce33">
            <text:p>0.006</text:p>
          </table:table-cell>
          <table:table-cell office:value-type="percentage" office:value="6.7808297896792935E-2" table:style-name="ce34">
            <text:p>6.78%</text:p>
          </table:table-cell>
          <table:table-cell office:value-type="percentage" office:value="0.93150212619239225" table:style-name="ce34">
            <text:p>93.15%</text:p>
          </table:table-cell>
          <table:table-cell office:value-type="percentage" office:value="6.8957591081484921E-4" table:style-name="ce34">
            <text:p>0.07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25</text:p>
          </table:table-cell>
          <table:table-cell office:value-type="float" office:value="32.552132999999998" table:style-name="ce38">
            <text:p>32.552133</text:p>
          </table:table-cell>
          <table:table-cell office:value-type="float" office:value="117.154681" table:style-name="ce38">
            <text:p>117.154681</text:p>
          </table:table-cell>
          <table:table-cell office:value-type="float" office:value="2.234" table:style-name="ce31">
            <text:p>2.234</text:p>
          </table:table-cell>
          <table:table-cell office:value-type="float" office:value="2.2389999999999999" table:style-name="ce31">
            <text:p>2.239</text:p>
          </table:table-cell>
          <table:table-cell office:value-type="float" office:value="0.18999999999999467" table:style-name="ce32">
            <text:p>0.19</text:p>
          </table:table-cell>
          <table:table-cell office:value-type="float" office:value="9.48" table:style-name="ce31">
            <text:p>9.480</text:p>
          </table:table-cell>
          <table:table-cell office:value-type="float" office:value="2.6579999999999999" table:style-name="ce33">
            <text:p>2.658</text:p>
          </table:table-cell>
          <table:table-cell office:value-type="percentage" office:value="1.541207008436038E-2" table:style-name="ce34">
            <text:p>1.54%</text:p>
          </table:table-cell>
          <table:table-cell office:value-type="percentage" office:value="0.76898118105126578" table:style-name="ce34">
            <text:p>76.90%</text:p>
          </table:table-cell>
          <table:table-cell office:value-type="percentage" office:value="0.21560674886437389" table:style-name="ce34">
            <text:p>21.56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27</text:p>
          </table:table-cell>
          <table:table-cell office:value-type="float" office:value="32.550956999999997" table:style-name="ce38">
            <text:p>32.550957</text:p>
          </table:table-cell>
          <table:table-cell office:value-type="float" office:value="117.151267" table:style-name="ce38">
            <text:p>117.151267</text:p>
          </table:table-cell>
          <table:table-cell office:value-type="float" office:value="2.202" table:style-name="ce31">
            <text:p>2.202</text:p>
          </table:table-cell>
          <table:table-cell office:value-type="float" office:value="2.2349999999999999" table:style-name="ce31">
            <text:p>2.235</text:p>
          </table:table-cell>
          <table:table-cell office:value-type="float" office:value="1.5899999999999959" table:style-name="ce32">
            <text:p>1.59</text:p>
          </table:table-cell>
          <table:table-cell office:value-type="float" office:value="9.1219999999999999" table:style-name="ce31">
            <text:p>9.122</text:p>
          </table:table-cell>
          <table:table-cell office:value-type="float" office:value="0" table:style-name="ce33">
            <text:p>0</text:p>
          </table:table-cell>
          <table:table-cell office:value-type="percentage" office:value="0.14843166542195635" table:style-name="ce34">
            <text:p>14.84%</text:p>
          </table:table-cell>
          <table:table-cell office:value-type="percentage" office:value="0.8515683345780436" table:style-name="ce34">
            <text:p>85.16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28</text:p>
          </table:table-cell>
          <table:table-cell office:value-type="float" office:value="32.554043999999998" table:style-name="ce38">
            <text:p>32.554044</text:p>
          </table:table-cell>
          <table:table-cell office:value-type="float" office:value="117.14827" table:style-name="ce38">
            <text:p>117.14827</text:p>
          </table:table-cell>
          <table:table-cell office:value-type="float" office:value="2.25" table:style-name="ce31">
            <text:p>2.250</text:p>
          </table:table-cell>
          <table:table-cell office:value-type="float" office:value="2.3370000000000002" table:style-name="ce31">
            <text:p>2.337</text:p>
          </table:table-cell>
          <table:table-cell office:value-type="float" office:value="4.2900000000000098" table:style-name="ce32">
            <text:p>4.29</text:p>
          </table:table-cell>
          <table:table-cell office:value-type="float" office:value="0.26200000000000001" table:style-name="ce31">
            <text:p>0.262</text:p>
          </table:table-cell>
          <table:table-cell office:value-type="float" office:value="0" table:style-name="ce33">
            <text:p>0</text:p>
          </table:table-cell>
          <table:table-cell office:value-type="percentage" office:value="0.94244288224956063" table:style-name="ce34">
            <text:p>94.24%</text:p>
          </table:table-cell>
          <table:table-cell office:value-type="percentage" office:value="5.7557117750439243E-2" table:style-name="ce34">
            <text:p>5.76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29</text:p>
          </table:table-cell>
          <table:table-cell office:value-type="float" office:value="32.554358000000001" table:style-name="ce38">
            <text:p>32.554358</text:p>
          </table:table-cell>
          <table:table-cell office:value-type="float" office:value="117.148703" table:style-name="ce38">
            <text:p>117.148703</text:p>
          </table:table-cell>
          <table:table-cell office:value-type="float" office:value="2.31" table:style-name="ce31">
            <text:p>2.310</text:p>
          </table:table-cell>
          <table:table-cell office:value-type="float" office:value="2.39" table:style-name="ce31">
            <text:p>2.390</text:p>
          </table:table-cell>
          <table:table-cell office:value-type="float" office:value="3.9400000000000035" table:style-name="ce32">
            <text:p>3.94</text:p>
          </table:table-cell>
          <table:table-cell office:value-type="float" office:value="0.56000000000000005" table:style-name="ce31">
            <text:p>0.560</text:p>
          </table:table-cell>
          <table:table-cell office:value-type="float" office:value="0" table:style-name="ce33">
            <text:p>0</text:p>
          </table:table-cell>
          <table:table-cell office:value-type="percentage" office:value="0.87555555555555564" table:style-name="ce34">
            <text:p>87.56%</text:p>
          </table:table-cell>
          <table:table-cell office:value-type="percentage" office:value="0.12444444444444436" table:style-name="ce34">
            <text:p>12.44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30</text:p>
          </table:table-cell>
          <table:table-cell office:value-type="float" office:value="32.554411999999999" table:style-name="ce38">
            <text:p>32.554412</text:p>
          </table:table-cell>
          <table:table-cell office:value-type="float" office:value="117.14898700000001" table:style-name="ce38">
            <text:p>117.148987</text:p>
          </table:table-cell>
          <table:table-cell office:value-type="float" office:value="2.3050000000000002" table:style-name="ce31">
            <text:p>2.305</text:p>
          </table:table-cell>
          <table:table-cell office:value-type="float" office:value="2.4089999999999998" table:style-name="ce31">
            <text:p>2.409</text:p>
          </table:table-cell>
          <table:table-cell office:value-type="float" office:value="5.1399999999999828" table:style-name="ce32">
            <text:p>5.14</text:p>
          </table:table-cell>
          <table:table-cell office:value-type="float" office:value="0.77500000000000002" table:style-name="ce31">
            <text:p>0.775</text:p>
          </table:table-cell>
          <table:table-cell office:value-type="float" office:value="0" table:style-name="ce33">
            <text:p>0</text:p>
          </table:table-cell>
          <table:table-cell office:value-type="percentage" office:value="0.86897717666948393" table:style-name="ce34">
            <text:p>86.90%</text:p>
          </table:table-cell>
          <table:table-cell office:value-type="percentage" office:value="0.13102282333051601" table:style-name="ce34">
            <text:p>13.10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32</text:p>
          </table:table-cell>
          <table:table-cell office:value-type="float" office:value="32.553462000000003" table:style-name="ce38">
            <text:p>32.553462</text:p>
          </table:table-cell>
          <table:table-cell office:value-type="float" office:value="117.14758500000001" table:style-name="ce38">
            <text:p>117.147585</text:p>
          </table:table-cell>
          <table:table-cell office:value-type="float" office:value="2.306" table:style-name="ce31">
            <text:p>2.306</text:p>
          </table:table-cell>
          <table:table-cell office:value-type="float" office:value="2.39" table:style-name="ce31">
            <text:p>2.390</text:p>
          </table:table-cell>
          <table:table-cell office:value-type="float" office:value="4.1400000000000041" table:style-name="ce32">
            <text:p>4.14</text:p>
          </table:table-cell>
          <table:table-cell office:value-type="float" office:value="4.6260000000000003" table:style-name="ce31">
            <text:p>4.626</text:p>
          </table:table-cell>
          <table:table-cell office:value-type="float" office:value="0" table:style-name="ce33">
            <text:p>0</text:p>
          </table:table-cell>
          <table:table-cell office:value-type="percentage" office:value="0.47227926078028765" table:style-name="ce34">
            <text:p>47.23%</text:p>
          </table:table-cell>
          <table:table-cell office:value-type="percentage" office:value="0.52772073921971219" table:style-name="ce34">
            <text:p>52.77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33</text:p>
          </table:table-cell>
          <table:table-cell office:value-type="float" office:value="32.552925000000002" table:style-name="ce38">
            <text:p>32.552925</text:p>
          </table:table-cell>
          <table:table-cell office:value-type="float" office:value="117.144803" table:style-name="ce38">
            <text:p>117.144803</text:p>
          </table:table-cell>
          <table:table-cell office:value-type="float" office:value="2.2589999999999999" table:style-name="ce31">
            <text:p>2.259</text:p>
          </table:table-cell>
          <table:table-cell office:value-type="float" office:value="2.3010000000000002" table:style-name="ce31">
            <text:p>2.301</text:p>
          </table:table-cell>
          <table:table-cell office:value-type="float" office:value="2.0400000000000129" table:style-name="ce32">
            <text:p>2.04</text:p>
          </table:table-cell>
          <table:table-cell office:value-type="float" office:value="6.6210000000000004" table:style-name="ce31">
            <text:p>6.621</text:p>
          </table:table-cell>
          <table:table-cell office:value-type="float" office:value="2.5000000000000001E-2" table:style-name="ce33">
            <text:p>0.025</text:p>
          </table:table-cell>
          <table:table-cell office:value-type="percentage" office:value="0.23486069537186388" table:style-name="ce34">
            <text:p>23.49%</text:p>
          </table:table-cell>
          <table:table-cell office:value-type="percentage" office:value="0.7622611098319122" table:style-name="ce34">
            <text:p>76.23%</text:p>
          </table:table-cell>
          <table:table-cell office:value-type="percentage" office:value="2.8781947962238041E-3" table:style-name="ce34">
            <text:p>0.29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34</text:p>
          </table:table-cell>
          <table:table-cell office:value-type="float" office:value="32.556063999999999" table:style-name="ce38">
            <text:p>32.556064</text:p>
          </table:table-cell>
          <table:table-cell office:value-type="float" office:value="117.141554" table:style-name="ce38">
            <text:p>117.141554</text:p>
          </table:table-cell>
          <table:table-cell office:value-type="float" office:value="2.2690000000000001" table:style-name="ce31">
            <text:p>2.269</text:p>
          </table:table-cell>
          <table:table-cell office:value-type="float" office:value="2.274" table:style-name="ce31">
            <text:p>2.274</text:p>
          </table:table-cell>
          <table:table-cell office:value-type="float" office:value="0.18999999999999467" table:style-name="ce32">
            <text:p>0.19</text:p>
          </table:table-cell>
          <table:table-cell office:value-type="float" office:value="7.7270000000000003" table:style-name="ce31">
            <text:p>7.727</text:p>
          </table:table-cell>
          <table:table-cell office:value-type="float" office:value="0" table:style-name="ce33">
            <text:p>0</text:p>
          </table:table-cell>
          <table:table-cell office:value-type="percentage" office:value="2.3998989516230237E-2" table:style-name="ce34">
            <text:p>2.40%</text:p>
          </table:table-cell>
          <table:table-cell office:value-type="percentage" office:value="0.97600101048376975" table:style-name="ce34">
            <text:p>97.60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35</text:p>
          </table:table-cell>
          <table:table-cell office:value-type="float" office:value="32.544044999999997" table:style-name="ce38">
            <text:p>32.544045</text:p>
          </table:table-cell>
          <table:table-cell office:value-type="float" office:value="117.13351299999999" table:style-name="ce38">
            <text:p>117.133513</text:p>
          </table:table-cell>
          <table:table-cell office:value-type="float" office:value="2.254" table:style-name="ce31">
            <text:p>2.254</text:p>
          </table:table-cell>
          <table:table-cell office:value-type="float" office:value="2.278" table:style-name="ce31">
            <text:p>2.278</text:p>
          </table:table-cell>
          <table:table-cell office:value-type="float" office:value="1.140000000000001" table:style-name="ce32">
            <text:p>1.14</text:p>
          </table:table-cell>
          <table:table-cell office:value-type="float" office:value="6.06" table:style-name="ce31">
            <text:p>6.060</text:p>
          </table:table-cell>
          <table:table-cell office:value-type="float" office:value="2E-3" table:style-name="ce33">
            <text:p>0.002</text:p>
          </table:table-cell>
          <table:table-cell office:value-type="percentage" office:value="0.15828936406553748" table:style-name="ce34">
            <text:p>15.83%</text:p>
          </table:table-cell>
          <table:table-cell office:value-type="percentage" office:value="0.84143293529575103" table:style-name="ce34">
            <text:p>84.14%</text:p>
          </table:table-cell>
          <table:table-cell office:value-type="percentage" office:value="2.77700638711469E-4" table:style-name="ce34">
            <text:p>0.03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Target 38</text:p>
          </table:table-cell>
          <table:table-cell office:value-type="float" office:value="32.555480000000003" table:style-name="ce38">
            <text:p>32.55548</text:p>
          </table:table-cell>
          <table:table-cell office:value-type="float" office:value="117.13493099999999" table:style-name="ce38">
            <text:p>117.134931</text:p>
          </table:table-cell>
          <table:table-cell office:value-type="float" office:value="2.3039999999999998" table:style-name="ce31">
            <text:p>2.304</text:p>
          </table:table-cell>
          <table:table-cell office:value-type="float" office:value="2.3079999999999998" table:style-name="ce31">
            <text:p>2.308</text:p>
          </table:table-cell>
          <table:table-cell office:value-type="float" office:value="0.14000000000000018" table:style-name="ce32">
            <text:p>0.14</text:p>
          </table:table-cell>
          <table:table-cell office:value-type="float" office:value="8.5510000000000002" table:style-name="ce31">
            <text:p>8.551</text:p>
          </table:table-cell>
          <table:table-cell office:value-type="float" office:value="0" table:style-name="ce33">
            <text:p>0</text:p>
          </table:table-cell>
          <table:table-cell office:value-type="percentage" office:value="1.6108618110689237E-2" table:style-name="ce34">
            <text:p>1.61%</text:p>
          </table:table-cell>
          <table:table-cell office:value-type="percentage" office:value="0.98389138188931069" table:style-name="ce34">
            <text:p>98.39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41</text:p>
          </table:table-cell>
          <table:table-cell office:value-type="float" office:value="32.578167999999998" table:style-name="ce38">
            <text:p>32.578168</text:p>
          </table:table-cell>
          <table:table-cell office:value-type="float" office:value="117.138891" table:style-name="ce38">
            <text:p>117.138891</text:p>
          </table:table-cell>
          <table:table-cell office:value-type="float" office:value="2.2850000000000001" table:style-name="ce31">
            <text:p>2.285</text:p>
          </table:table-cell>
          <table:table-cell office:value-type="float" office:value="2.2909999999999999" table:style-name="ce31">
            <text:p>2.291</text:p>
          </table:table-cell>
          <table:table-cell office:value-type="float" office:value="0.23999999999998917" table:style-name="ce32">
            <text:p>0.24</text:p>
          </table:table-cell>
          <table:table-cell office:value-type="float" office:value="6.9370000000000003" table:style-name="ce31">
            <text:p>6.937</text:p>
          </table:table-cell>
          <table:table-cell office:value-type="float" office:value="0" table:style-name="ce33">
            <text:p>0</text:p>
          </table:table-cell>
          <table:table-cell office:value-type="percentage" office:value="3.3440156054060123E-2" table:style-name="ce34">
            <text:p>3.34%</text:p>
          </table:table-cell>
          <table:table-cell office:value-type="percentage" office:value="0.96655984394593986" table:style-name="ce34">
            <text:p>96.66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42</text:p>
          </table:table-cell>
          <table:table-cell office:value-type="float" office:value="32.578135000000003" table:style-name="ce38">
            <text:p>32.578135</text:p>
          </table:table-cell>
          <table:table-cell office:value-type="float" office:value="117.14134300000001" table:style-name="ce38">
            <text:p>117.141343</text:p>
          </table:table-cell>
          <table:table-cell office:value-type="float" office:value="2.278" table:style-name="ce31">
            <text:p>2.278</text:p>
          </table:table-cell>
          <table:table-cell office:value-type="float" office:value="2.2919999999999998" table:style-name="ce31">
            <text:p>2.292</text:p>
          </table:table-cell>
          <table:table-cell office:value-type="float" office:value="0.63999999999998947" table:style-name="ce32">
            <text:p>0.64</text:p>
          </table:table-cell>
          <table:table-cell office:value-type="float" office:value="5.9950000000000001" table:style-name="ce31">
            <text:p>5.995</text:p>
          </table:table-cell>
          <table:table-cell office:value-type="float" office:value="0" table:style-name="ce33">
            <text:p>0</text:p>
          </table:table-cell>
          <table:table-cell office:value-type="percentage" office:value="9.6458176337602189E-2" table:style-name="ce34">
            <text:p>9.65%</text:p>
          </table:table-cell>
          <table:table-cell office:value-type="percentage" office:value="0.90354182366239788" table:style-name="ce34">
            <text:p>90.35%</text:p>
          </table:table-cell>
          <table:table-cell office:value-type="percentage" office:value="0" table:style-name="ce34">
            <text:p>0.00%</text:p>
          </table:table-cell>
          <table:table-cell table:style-name="ce42"/>
          <table:table-cell table:number-columns-repeated="16372"/>
        </table:table-row>
        <table:table-row table:style-name="ro1">
          <table:table-cell office:value-type="string" table:style-name="ce37">
            <text:p>Target 43</text:p>
          </table:table-cell>
          <table:table-cell office:value-type="float" office:value="32.578791000000002" table:style-name="ce38">
            <text:p>32.578791</text:p>
          </table:table-cell>
          <table:table-cell office:value-type="float" office:value="117.139911" table:style-name="ce38">
            <text:p>117.139911</text:p>
          </table:table-cell>
          <table:table-cell office:value-type="float" office:value="2.2789999999999999" table:style-name="ce31">
            <text:p>2.279</text:p>
          </table:table-cell>
          <table:table-cell office:value-type="float" office:value="2.2959999999999998" table:style-name="ce31">
            <text:p>2.296</text:p>
          </table:table-cell>
          <table:table-cell office:value-type="float" office:value="0.78999999999999515" table:style-name="ce32">
            <text:p>0.79</text:p>
          </table:table-cell>
          <table:table-cell office:value-type="float" office:value="12.351000000000001" table:style-name="ce31">
            <text:p>12.351</text:p>
          </table:table-cell>
          <table:table-cell office:value-type="float" office:value="0.154" table:style-name="ce33">
            <text:p>0.154</text:p>
          </table:table-cell>
          <table:table-cell office:value-type="percentage" office:value="5.9420834900338122E-2" table:style-name="ce34">
            <text:p>5.94%</text:p>
          </table:table-cell>
          <table:table-cell office:value-type="percentage" office:value="0.92899586310643134" table:style-name="ce34">
            <text:p>92.90%</text:p>
          </table:table-cell>
          <table:table-cell office:value-type="percentage" office:value="1.158330199323054E-2" table:style-name="ce34">
            <text:p>1.16%</text:p>
          </table:table-cell>
          <table:table-cell office:value-type="string" table:style-name="ce42">
            <text:p>CRS: shells</text:p>
          </table:table-cell>
          <table:table-cell table:number-columns-repeated="16372"/>
        </table:table-row>
        <table:table-row table:number-rows-repeated="8" table:style-name="ro1">
          <table:table-cell table:style-name="ce1"/>
          <table:table-cell table:number-columns-repeated="2" table:style-name="ce3"/>
          <table:table-cell table:number-columns-repeated="2" table:style-name="ce25"/>
          <table:table-cell table:style-name="ce26"/>
          <table:table-cell table:style-name="ce25"/>
          <table:table-cell table:style-name="ce4"/>
          <table:table-cell table:number-columns-repeated="3" table:style-name="ce1"/>
          <table:table-cell table:style-name="ce4"/>
          <table:table-cell table:number-columns-repeated="16372"/>
        </table:table-row>
        <table:table-row table:number-rows-repeated="36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  <table:table table:name="SDSZ" table:style-name="ta1">
        <table:table-column table:style-name="co17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19" table:number-columns-repeated="19" table:default-cell-style-name="ce1"/>
        <table:table-column table:style-name="co22" table:number-columns-repeated="27" table:default-cell-style-name="ce1"/>
        <table:table-column table:style-name="co19" table:number-columns-repeated="5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16316" table:default-cell-style-name="ce1"/>
        <table:table-row table:style-name="ro2">
          <table:table-cell office:value-type="string" table:style-name="ce43">
            <text:p>S5-08-SC</text:p>
          </table:table-cell>
          <table:table-cell table:number-columns-repeated="2" table:style-name="ce1"/>
          <table:table-cell table:number-columns-repeated="65" table:style-name="ce44"/>
          <table:table-cell table:number-columns-repeated="16316"/>
        </table:table-row>
        <table:table-row table:style-name="ro1">
          <table:table-cell table:style-name="ce44"/>
          <table:table-cell table:number-columns-repeated="2" table:style-name="ce1"/>
          <table:table-cell office:value-type="string" table:style-name="ce45">
            <text:p>MM</text:p>
          </table:table-cell>
          <table:table-cell office:value-type="float" office:value="2" table:style-name="ce45">
            <text:p>2</text:p>
          </table:table-cell>
          <table:table-cell office:value-type="float" office:value="1.68" table:style-name="ce45">
            <text:p>1.68</text:p>
          </table:table-cell>
          <table:table-cell office:value-type="float" office:value="1.41" table:style-name="ce45">
            <text:p>1.41</text:p>
          </table:table-cell>
          <table:table-cell office:value-type="float" office:value="1.19" table:style-name="ce45">
            <text:p>1.19</text:p>
          </table:table-cell>
          <table:table-cell office:value-type="float" office:value="1" table:style-name="ce45">
            <text:p>1</text:p>
          </table:table-cell>
          <table:table-cell office:value-type="float" office:value="0.84089999999999998" table:style-name="ce45">
            <text:p>0.8409</text:p>
          </table:table-cell>
          <table:table-cell office:value-type="float" office:value="0.70709999999999995" table:style-name="ce45">
            <text:p>0.7071</text:p>
          </table:table-cell>
          <table:table-cell office:value-type="float" office:value="0.59460000000000002" table:style-name="ce45">
            <text:p>0.5946</text:p>
          </table:table-cell>
          <table:table-cell office:value-type="float" office:value="0.5" table:style-name="ce45">
            <text:p>0.5</text:p>
          </table:table-cell>
          <table:table-cell office:value-type="float" office:value="0.4204" table:style-name="ce45">
            <text:p>0.4204</text:p>
          </table:table-cell>
          <table:table-cell office:value-type="float" office:value="0.35360000000000003" table:style-name="ce45">
            <text:p>0.3536</text:p>
          </table:table-cell>
          <table:table-cell office:value-type="float" office:value="0.29730000000000001" table:style-name="ce45">
            <text:p>0.2973</text:p>
          </table:table-cell>
          <table:table-cell office:value-type="float" office:value="0.25" table:style-name="ce45">
            <text:p>0.25</text:p>
          </table:table-cell>
          <table:table-cell office:value-type="float" office:value="0.2102" table:style-name="ce45">
            <text:p>0.2102</text:p>
          </table:table-cell>
          <table:table-cell office:value-type="float" office:value="0.17680000000000001" table:style-name="ce45">
            <text:p>0.1768</text:p>
          </table:table-cell>
          <table:table-cell office:value-type="float" office:value="0.1487" table:style-name="ce45">
            <text:p>0.1487</text:p>
          </table:table-cell>
          <table:table-cell office:value-type="float" office:value="0.125" table:style-name="ce45">
            <text:p>0.125</text:p>
          </table:table-cell>
          <table:table-cell office:value-type="float" office:value="0.1051" table:style-name="ce45">
            <text:p>0.1051</text:p>
          </table:table-cell>
          <table:table-cell office:value-type="float" office:value="8.8387999999999994E-2" table:style-name="ce45">
            <text:p>0.088388</text:p>
          </table:table-cell>
          <table:table-cell office:value-type="float" office:value="7.4325000000000002E-2" table:style-name="ce45">
            <text:p>0.074325</text:p>
          </table:table-cell>
          <table:table-cell office:value-type="float" office:value="6.25E-2" table:style-name="ce45">
            <text:p>0.0625</text:p>
          </table:table-cell>
          <table:table-cell office:value-type="float" office:value="5.2555999999999999E-2" table:style-name="ce45">
            <text:p>0.052556</text:p>
          </table:table-cell>
          <table:table-cell office:value-type="float" office:value="4.4193999999999997E-2" table:style-name="ce45">
            <text:p>0.044194</text:p>
          </table:table-cell>
          <table:table-cell office:value-type="float" office:value="3.7163000000000002E-2" table:style-name="ce45">
            <text:p>0.037163</text:p>
          </table:table-cell>
          <table:table-cell office:value-type="float" office:value="3.125E-2" table:style-name="ce45">
            <text:p>0.03125</text:p>
          </table:table-cell>
          <table:table-cell office:value-type="float" office:value="2.6277999999999999E-2" table:style-name="ce45">
            <text:p>0.026278</text:p>
          </table:table-cell>
          <table:table-cell office:value-type="float" office:value="2.2096999999999999E-2" table:style-name="ce45">
            <text:p>0.022097</text:p>
          </table:table-cell>
          <table:table-cell office:value-type="float" office:value="1.8581E-2" table:style-name="ce45">
            <text:p>0.018581</text:p>
          </table:table-cell>
          <table:table-cell office:value-type="float" office:value="1.5625E-2" table:style-name="ce45">
            <text:p>0.015625</text:p>
          </table:table-cell>
          <table:table-cell office:value-type="float" office:value="1.3139E-2" table:style-name="ce45">
            <text:p>0.013139</text:p>
          </table:table-cell>
          <table:table-cell office:value-type="float" office:value="1.1049E-2" table:style-name="ce45">
            <text:p>0.011049</text:p>
          </table:table-cell>
          <table:table-cell office:value-type="float" office:value="9.2910000000000006E-3" table:style-name="ce45">
            <text:p>0.009291</text:p>
          </table:table-cell>
          <table:table-cell office:value-type="float" office:value="7.8130000000000005E-3" table:style-name="ce45">
            <text:p>0.007813</text:p>
          </table:table-cell>
          <table:table-cell office:value-type="float" office:value="6.5700000000000003E-3" table:style-name="ce45">
            <text:p>0.00657</text:p>
          </table:table-cell>
          <table:table-cell office:value-type="float" office:value="5.5240000000000003E-3" table:style-name="ce45">
            <text:p>0.005524</text:p>
          </table:table-cell>
          <table:table-cell office:value-type="float" office:value="4.6449999999999998E-3" table:style-name="ce45">
            <text:p>0.004645</text:p>
          </table:table-cell>
          <table:table-cell office:value-type="float" office:value="3.9060000000000002E-3" table:style-name="ce45">
            <text:p>0.003906</text:p>
          </table:table-cell>
          <table:table-cell office:value-type="float" office:value="3.2850000000000002E-3" table:style-name="ce45">
            <text:p>0.003285</text:p>
          </table:table-cell>
          <table:table-cell office:value-type="float" office:value="2.7620000000000001E-3" table:style-name="ce45">
            <text:p>0.002762</text:p>
          </table:table-cell>
          <table:table-cell office:value-type="float" office:value="2.323E-3" table:style-name="ce45">
            <text:p>0.002323</text:p>
          </table:table-cell>
          <table:table-cell office:value-type="float" office:value="1.9530000000000001E-3" table:style-name="ce45">
            <text:p>0.001953</text:p>
          </table:table-cell>
          <table:table-cell office:value-type="float" office:value="1.642E-3" table:style-name="ce45">
            <text:p>0.001642</text:p>
          </table:table-cell>
          <table:table-cell office:value-type="float" office:value="1.3810000000000001E-3" table:style-name="ce45">
            <text:p>0.001381</text:p>
          </table:table-cell>
          <table:table-cell office:value-type="float" office:value="1.1609999999999999E-3" table:style-name="ce45">
            <text:p>0.001161</text:p>
          </table:table-cell>
          <table:table-cell office:value-type="float" office:value="9.8299999999999993E-4" table:style-name="ce45">
            <text:p>0.000983</text:p>
          </table:table-cell>
          <table:table-cell office:value-type="float" office:value="8.2100000000000001E-4" table:style-name="ce45">
            <text:p>0.000821</text:p>
          </table:table-cell>
          <table:table-cell office:value-type="float" office:value="6.9099999999999999E-4" table:style-name="ce45">
            <text:p>0.000691</text:p>
          </table:table-cell>
          <table:table-cell office:value-type="float" office:value="5.8100000000000003E-4" table:style-name="ce45">
            <text:p>0.000581</text:p>
          </table:table-cell>
          <table:table-cell office:value-type="float" office:value="4.9200000000000003E-4" table:style-name="ce45">
            <text:p>0.000492</text:p>
          </table:table-cell>
          <table:table-cell office:value-type="float" office:value="4.1100000000000002E-4" table:style-name="ce45">
            <text:p>0.000411</text:p>
          </table:table-cell>
          <table:table-cell office:value-type="float" office:value="3.5E-4" table:style-name="ce45">
            <text:p>0.00035</text:p>
          </table:table-cell>
          <table:table-cell office:value-type="float" office:value="2.41E-4" table:style-name="ce45">
            <text:p>0.000241</text:p>
          </table:table-cell>
          <table:table-cell office:value-type="float" office:value="1.2E-4" table:style-name="ce45">
            <text:p>0.00012</text:p>
          </table:table-cell>
          <table:table-cell table:number-columns-repeated="11" table:style-name="ce44"/>
          <table:table-cell table:number-columns-repeated="16316"/>
        </table:table-row>
        <table:table-row table:style-name="ro1">
          <table:table-cell office:value-type="string" table:style-name="ce27">
            <text:p>Sample ID</text:p>
          </table:table-cell>
          <table:table-cell office:value-type="string" table:style-name="ce36">
            <text:p>Latitude</text:p>
          </table:table-cell>
          <table:table-cell office:value-type="string" table:style-name="ce36">
            <text:p>Longitude</text:p>
          </table:table-cell>
          <table:table-cell office:value-type="string" table:style-name="ce46">
            <text:p><text:s/>Phi Bin</text:p>
          </table:table-cell>
          <table:table-cell office:value-type="float" office:value="-1" table:style-name="ce46">
            <text:p>-1.00</text:p>
          </table:table-cell>
          <table:table-cell office:value-type="float" office:value="-0.75" table:style-name="ce46">
            <text:p>-0.75</text:p>
          </table:table-cell>
          <table:table-cell office:value-type="float" office:value="-0.5" table:style-name="ce46">
            <text:p>-0.50</text:p>
          </table:table-cell>
          <table:table-cell office:value-type="float" office:value="-0.25" table:style-name="ce46">
            <text:p>-0.25</text:p>
          </table:table-cell>
          <table:table-cell office:value-type="float" office:value="0" table:style-name="ce46">
            <text:p>0.00</text:p>
          </table:table-cell>
          <table:table-cell office:value-type="float" office:value="0.24999399999999999" table:style-name="ce46">
            <text:p>0.25</text:p>
          </table:table-cell>
          <table:table-cell office:value-type="float" office:value="0.49999300000000002" table:style-name="ce46">
            <text:p>0.50</text:p>
          </table:table-cell>
          <table:table-cell office:value-type="float" office:value="0.75000900000000004" table:style-name="ce46">
            <text:p>0.75</text:p>
          </table:table-cell>
          <table:table-cell office:value-type="float" office:value="1" table:style-name="ce46">
            <text:p>1.00</text:p>
          </table:table-cell>
          <table:table-cell office:value-type="float" office:value="1.249994" table:style-name="ce46">
            <text:p>1.25</text:p>
          </table:table-cell>
          <table:table-cell office:value-type="float" office:value="1.500014" table:style-name="ce46">
            <text:p>1.50</text:p>
          </table:table-cell>
          <table:table-cell office:value-type="float" office:value="1.7500089999999999" table:style-name="ce46">
            <text:p>1.75</text:p>
          </table:table-cell>
          <table:table-cell office:value-type="float" office:value="2" table:style-name="ce46">
            <text:p>2.00</text:p>
          </table:table-cell>
          <table:table-cell office:value-type="float" office:value="2.2500279999999999" table:style-name="ce46">
            <text:p>2.25</text:p>
          </table:table-cell>
          <table:table-cell office:value-type="float" office:value="2.4999729999999998" table:style-name="ce46">
            <text:p>2.50</text:p>
          </table:table-cell>
          <table:table-cell office:value-type="float" office:value="2.7500089999999999" table:style-name="ce46">
            <text:p>2.75</text:p>
          </table:table-cell>
          <table:table-cell office:value-type="float" office:value="3" table:style-name="ce46">
            <text:p>3.00</text:p>
          </table:table-cell>
          <table:table-cell office:value-type="float" office:value="3.2500279999999999" table:style-name="ce46">
            <text:p>3.25</text:p>
          </table:table-cell>
          <table:table-cell office:value-type="float" office:value="3.4999729999999998" table:style-name="ce46">
            <text:p>3.50</text:p>
          </table:table-cell>
          <table:table-cell office:value-type="float" office:value="3.7499120000000001" table:style-name="ce46">
            <text:p>3.75</text:p>
          </table:table-cell>
          <table:table-cell office:value-type="float" office:value="4" table:style-name="ce46">
            <text:p>4.00</text:p>
          </table:table-cell>
          <table:table-cell office:value-type="float" office:value="4.2498909999999999" table:style-name="ce46">
            <text:p>4.25</text:p>
          </table:table-cell>
          <table:table-cell office:value-type="float" office:value="4.5001360000000004" table:style-name="ce46">
            <text:p>4.50</text:p>
          </table:table-cell>
          <table:table-cell office:value-type="float" office:value="4.7501059999999997" table:style-name="ce46">
            <text:p>4.75</text:p>
          </table:table-cell>
          <table:table-cell office:value-type="float" office:value="5" table:style-name="ce46">
            <text:p>5.00</text:p>
          </table:table-cell>
          <table:table-cell office:value-type="float" office:value="5.2498909999999999" table:style-name="ce46">
            <text:p>5.25</text:p>
          </table:table-cell>
          <table:table-cell office:value-type="float" office:value="5.4998100000000001" table:style-name="ce46">
            <text:p>5.50</text:p>
          </table:table-cell>
          <table:table-cell office:value-type="float" office:value="5.7501059999999997" table:style-name="ce46">
            <text:p>5.75</text:p>
          </table:table-cell>
          <table:table-cell office:value-type="float" office:value="5.9995380000000003" table:style-name="ce46">
            <text:p>6.00</text:p>
          </table:table-cell>
          <table:table-cell office:value-type="float" office:value="6.2498909999999999" table:style-name="ce46">
            <text:p>6.25</text:p>
          </table:table-cell>
          <table:table-cell office:value-type="float" office:value="6.4998100000000001" table:style-name="ce46">
            <text:p>6.50</text:p>
          </table:table-cell>
          <table:table-cell office:value-type="float" office:value="6.7501059999999997" table:style-name="ce46">
            <text:p>6.75</text:p>
          </table:table-cell>
          <table:table-cell office:value-type="float" office:value="7.0004619999999997" table:style-name="ce46">
            <text:p>7.00</text:p>
          </table:table-cell>
          <table:table-cell office:value-type="float" office:value="7.2498909999999999" table:style-name="ce46">
            <text:p>7.25</text:p>
          </table:table-cell>
          <table:table-cell office:value-type="float" office:value="7.5011159999999997" table:style-name="ce46">
            <text:p>7.50</text:p>
          </table:table-cell>
          <table:table-cell office:value-type="float" office:value="7.7485540000000004" table:style-name="ce46">
            <text:p>7.75</text:p>
          </table:table-cell>
          <table:table-cell office:value-type="float" office:value="7.9986160000000002" table:style-name="ce46">
            <text:p>8.00</text:p>
          </table:table-cell>
          <table:table-cell office:value-type="float" office:value="8.2520880000000005" table:style-name="ce46">
            <text:p>8.25</text:p>
          </table:table-cell>
          <table:table-cell office:value-type="float" office:value="8.5011159999999997" table:style-name="ce46">
            <text:p>8.50</text:p>
          </table:table-cell>
          <table:table-cell office:value-type="float" office:value="8.7516590000000001" table:style-name="ce46">
            <text:p>8.75</text:p>
          </table:table-cell>
          <table:table-cell office:value-type="float" office:value="9.0023099999999996" table:style-name="ce46">
            <text:p>9.00</text:p>
          </table:table-cell>
          <table:table-cell office:value-type="float" office:value="9.2520880000000005" table:style-name="ce46">
            <text:p>9.25</text:p>
          </table:table-cell>
          <table:table-cell office:value-type="float" office:value="9.5011159999999997" table:style-name="ce46">
            <text:p>9.50</text:p>
          </table:table-cell>
          <table:table-cell office:value-type="float" office:value="9.7516590000000001" table:style-name="ce46">
            <text:p>9.75</text:p>
          </table:table-cell>
          <table:table-cell office:value-type="float" office:value="9.9949309999999993" table:style-name="ce46">
            <text:p>9.99</text:p>
          </table:table-cell>
          <table:table-cell office:value-type="float" office:value="10.252088000000001" table:style-name="ce46">
            <text:p>10.25</text:p>
          </table:table-cell>
          <table:table-cell office:value-type="float" office:value="10.501116" table:style-name="ce46">
            <text:p>10.50</text:p>
          </table:table-cell>
          <table:table-cell office:value-type="float" office:value="10.751659" table:style-name="ce46">
            <text:p>10.75</text:p>
          </table:table-cell>
          <table:table-cell office:value-type="float" office:value="10.994930999999999" table:style-name="ce46">
            <text:p>10.99</text:p>
          </table:table-cell>
          <table:table-cell office:value-type="float" office:value="11.252088000000001" table:style-name="ce46">
            <text:p>11.25</text:p>
          </table:table-cell>
          <table:table-cell office:value-type="float" office:value="11.480357" table:style-name="ce46">
            <text:p>11.48</text:p>
          </table:table-cell>
          <table:table-cell office:value-type="float" office:value="12.024678" table:style-name="ce35">
            <text:p>12.024678</text:p>
          </table:table-cell>
          <table:table-cell office:value-type="float" office:value="13.024678" table:style-name="ce35">
            <text:p>13.024678</text:p>
          </table:table-cell>
          <table:table-cell office:value-type="string" table:style-name="ce46">
            <text:p><text:s/>% Gravel</text:p>
          </table:table-cell>
          <table:table-cell office:value-type="string" table:style-name="ce46">
            <text:p><text:s/>% Sand</text:p>
          </table:table-cell>
          <table:table-cell office:value-type="string" table:style-name="ce46">
            <text:p><text:s/>% Silt</text:p>
          </table:table-cell>
          <table:table-cell office:value-type="string" table:style-name="ce46">
            <text:p><text:s/>% Clay</text:p>
          </table:table-cell>
          <table:table-cell office:value-type="string" table:style-name="ce46">
            <text:p><text:s/>% Mud</text:p>
          </table:table-cell>
          <table:table-cell office:value-type="string" table:style-name="ce46">
            <text:p><text:s/>Gravel/Sand</text:p>
          </table:table-cell>
          <table:table-cell office:value-type="string" table:style-name="ce46">
            <text:p><text:s/>Sand/Silt</text:p>
          </table:table-cell>
          <table:table-cell office:value-type="string" table:style-name="ce46">
            <text:p><text:s/>Silt/Clay</text:p>
          </table:table-cell>
          <table:table-cell office:value-type="string" table:style-name="ce46">
            <text:p><text:s/>Sand/Clay</text:p>
          </table:table-cell>
          <table:table-cell office:value-type="string" table:style-name="ce46">
            <text:p><text:s/>Sand/Mud</text:p>
          </table:table-cell>
          <table:table-cell office:value-type="string" table:style-name="ce46">
            <text:p><text:s/>Gravel/Mud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6</text:p>
          </table:table-cell>
          <table:table-cell office:value-type="float" office:value="32.535043999999999" table:style-name="ce38">
            <text:p>32.535044</text:p>
          </table:table-cell>
          <table:table-cell office:value-type="float" office:value="117.126762" table:style-name="ce38">
            <text:p>117.126762</text:p>
          </table:table-cell>
          <table:table-cell office:value-type="string" table:style-name="ce30">
            <text:p><text:s/>Bin %</text:p>
          </table:table-cell>
          <table:table-cell office:value-type="float" office:value="1.3869769999999999" table:style-name="ce30">
            <text:p>1.3869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73120200000000002" table:style-name="ce30">
            <text:p>0.731202</text:p>
          </table:table-cell>
          <table:table-cell office:value-type="float" office:value="0.830013" table:style-name="ce30">
            <text:p>0.830013</text:p>
          </table:table-cell>
          <table:table-cell office:value-type="float" office:value="0.92882399999999998" table:style-name="ce30">
            <text:p>0.928824</text:p>
          </table:table-cell>
          <table:table-cell office:value-type="float" office:value="1.660026" table:style-name="ce30">
            <text:p>1.660026</text:p>
          </table:table-cell>
          <table:table-cell office:value-type="float" office:value="3.4781499999999999" table:style-name="ce30">
            <text:p>3.47815</text:p>
          </table:table-cell>
          <table:table-cell office:value-type="float" office:value="6.2448610000000002" table:style-name="ce30">
            <text:p>6.244861</text:p>
          </table:table-cell>
          <table:table-cell office:value-type="float" office:value="9.604438" table:style-name="ce30">
            <text:p>9.604438</text:p>
          </table:table-cell>
          <table:table-cell office:value-type="float" office:value="12.944253" table:style-name="ce30">
            <text:p>12.944253</text:p>
          </table:table-cell>
          <table:table-cell office:value-type="float" office:value="15.118097000000001" table:style-name="ce30">
            <text:p>15.118097</text:p>
          </table:table-cell>
          <table:table-cell office:value-type="float" office:value="15.118097000000001" table:style-name="ce30">
            <text:p>15.118097</text:p>
          </table:table-cell>
          <table:table-cell office:value-type="float" office:value="12.647819" table:style-name="ce30">
            <text:p>12.647819</text:p>
          </table:table-cell>
          <table:table-cell office:value-type="float" office:value="8.6953940000000003" table:style-name="ce30">
            <text:p>8.695394</text:p>
          </table:table-cell>
          <table:table-cell office:value-type="float" office:value="4.9124350000000003" table:style-name="ce30">
            <text:p>4.912435</text:p>
          </table:table-cell>
          <table:table-cell office:value-type="float" office:value="2.2653729999999999" table:style-name="ce30">
            <text:p>2.265373</text:p>
          </table:table-cell>
          <table:table-cell office:value-type="float" office:value="0.93509600000000004" table:style-name="ce30">
            <text:p>0.935096</text:p>
          </table:table-cell>
          <table:table-cell office:value-type="float" office:value="0.43778600000000001" table:style-name="ce30">
            <text:p>0.437786</text:p>
          </table:table-cell>
          <table:table-cell office:value-type="float" office:value="0.28962199999999999" table:style-name="ce30">
            <text:p>0.289622</text:p>
          </table:table-cell>
          <table:table-cell office:value-type="float" office:value="0.222577" table:style-name="ce30">
            <text:p>0.222577</text:p>
          </table:table-cell>
          <table:table-cell office:value-type="float" office:value="0.18708900000000001" table:style-name="ce30">
            <text:p>0.187089</text:p>
          </table:table-cell>
          <table:table-cell office:value-type="float" office:value="0.16043199999999999" table:style-name="ce30">
            <text:p>0.160432</text:p>
          </table:table-cell>
          <table:table-cell office:value-type="float" office:value="0.132047" table:style-name="ce30">
            <text:p>0.132047</text:p>
          </table:table-cell>
          <table:table-cell office:value-type="float" office:value="0.10571" table:style-name="ce30">
            <text:p>0.10571</text:p>
          </table:table-cell>
          <table:table-cell office:value-type="float" office:value="8.4527000000000005E-2" table:style-name="ce30">
            <text:p>0.084527</text:p>
          </table:table-cell>
          <table:table-cell office:value-type="float" office:value="6.9775000000000004E-2" table:style-name="ce30">
            <text:p>0.069775</text:p>
          </table:table-cell>
          <table:table-cell office:value-type="float" office:value="6.1069999999999999E-2" table:style-name="ce30">
            <text:p>0.06107</text:p>
          </table:table-cell>
          <table:table-cell office:value-type="float" office:value="5.5960999999999997E-2" table:style-name="ce30">
            <text:p>0.055961</text:p>
          </table:table-cell>
          <table:table-cell office:value-type="float" office:value="5.1484000000000002E-2" table:style-name="ce30">
            <text:p>0.051484</text:p>
          </table:table-cell>
          <table:table-cell office:value-type="float" office:value="4.6078000000000001E-2" table:style-name="ce30">
            <text:p>0.046078</text:p>
          </table:table-cell>
          <table:table-cell office:value-type="float" office:value="3.9363000000000002E-2" table:style-name="ce30">
            <text:p>0.039363</text:p>
          </table:table-cell>
          <table:table-cell office:value-type="float" office:value="3.3410000000000002E-2" table:style-name="ce30">
            <text:p>0.03341</text:p>
          </table:table-cell>
          <table:table-cell office:value-type="float" office:value="2.7456999999999999E-2" table:style-name="ce30">
            <text:p>0.027457</text:p>
          </table:table-cell>
          <table:table-cell office:value-type="float" office:value="2.5038999999999999E-2" table:style-name="ce30">
            <text:p>0.025039</text:p>
          </table:table-cell>
          <table:table-cell office:value-type="float" office:value="2.5777000000000001E-2" table:style-name="ce30">
            <text:p>0.025777</text:p>
          </table:table-cell>
          <table:table-cell office:value-type="float" office:value="3.2348000000000002E-2" table:style-name="ce30">
            <text:p>0.032348</text:p>
          </table:table-cell>
          <table:table-cell office:value-type="float" office:value="4.3253E-2" table:style-name="ce30">
            <text:p>0.043253</text:p>
          </table:table-cell>
          <table:table-cell office:value-type="float" office:value="5.7121999999999999E-2" table:style-name="ce30">
            <text:p>0.057122</text:p>
          </table:table-cell>
          <table:table-cell office:value-type="float" office:value="6.9205000000000003E-2" table:style-name="ce30">
            <text:p>0.069205</text:p>
          </table:table-cell>
          <table:table-cell office:value-type="float" office:value="7.5359999999999996E-2" table:style-name="ce30">
            <text:p>0.07536</text:p>
          </table:table-cell>
          <table:table-cell office:value-type="float" office:value="7.2622000000000006E-2" table:style-name="ce30">
            <text:p>0.072622</text:p>
          </table:table-cell>
          <table:table-cell office:value-type="float" office:value="5.5062E-2" table:style-name="ce30">
            <text:p>0.055062</text:p>
          </table:table-cell>
          <table:table-cell office:value-type="float" office:value="2.7906E-2" table:style-name="ce30">
            <text:p>0.027906</text:p>
          </table:table-cell>
          <table:table-cell office:value-type="float" office:value="5.4130000000000003E-3" table:style-name="ce30">
            <text:p>0.005413</text:p>
          </table:table-cell>
          <table:table-cell office:value-type="float" office:value="2.5720000000000001E-3" table:style-name="ce30">
            <text:p>0.002572</text:p>
          </table:table-cell>
          <table:table-cell office:value-type="float" office:value="1.7149999999999999E-3" table:style-name="ce30">
            <text:p>0.001715</text:p>
          </table:table-cell>
          <table:table-cell office:value-type="float" office:value="9.4300000000000004E-4" table:style-name="ce30">
            <text:p>0.000943</text:p>
          </table:table-cell>
          <table:table-cell office:value-type="float" office:value="2.1900000000000001E-4" table:style-name="ce30">
            <text:p>0.0002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3869769999999999" table:style-name="ce30">
            <text:p>1.386977</text:p>
          </table:table-cell>
          <table:table-cell office:value-type="float" office:value="96.551863999999995" table:style-name="ce30">
            <text:p>96.551864</text:p>
          </table:table-cell>
          <table:table-cell office:value-type="float" office:value="1.5916410000000001" table:style-name="ce30">
            <text:p>1.591641</text:p>
          </table:table-cell>
          <table:table-cell office:value-type="float" office:value="0.46951799999999999" table:style-name="ce30">
            <text:p>0.469518</text:p>
          </table:table-cell>
          <table:table-cell office:value-type="float" office:value="2.061159" table:style-name="ce30">
            <text:p>2.061159</text:p>
          </table:table-cell>
          <table:table-cell office:value-type="float" office:value="1.4E-2" table:style-name="ce30">
            <text:p>0.014</text:p>
          </table:table-cell>
          <table:table-cell office:value-type="float" office:value="60.661999999999999" table:style-name="ce30">
            <text:p>60.662</text:p>
          </table:table-cell>
          <table:table-cell office:value-type="float" office:value="3.39" table:style-name="ce30">
            <text:p>3.39</text:p>
          </table:table-cell>
          <table:table-cell office:value-type="float" office:value="205.64" table:style-name="ce30">
            <text:p>205.64</text:p>
          </table:table-cell>
          <table:table-cell office:value-type="float" office:value="46.843000000000004" table:style-name="ce30">
            <text:p>46.843</text:p>
          </table:table-cell>
          <table:table-cell office:value-type="float" office:value="0.67300000000000004" table:style-name="ce30">
            <text:p>0.673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8</text:p>
          </table:table-cell>
          <table:table-cell office:value-type="float" office:value="32.535094999999998" table:style-name="ce38">
            <text:p>32.535095</text:p>
          </table:table-cell>
          <table:table-cell office:value-type="float" office:value="117.127107" table:style-name="ce38">
            <text:p>117.127107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0080999999999998" table:style-name="ce30">
            <text:p>0.50081</text:p>
          </table:table-cell>
          <table:table-cell office:value-type="float" office:value="0.610989" table:style-name="ce30">
            <text:p>0.610989</text:p>
          </table:table-cell>
          <table:table-cell office:value-type="float" office:value="0.55089100000000002" table:style-name="ce30">
            <text:p>0.550891</text:p>
          </table:table-cell>
          <table:table-cell office:value-type="float" office:value="0.82132899999999998" table:style-name="ce30">
            <text:p>0.821329</text:p>
          </table:table-cell>
          <table:table-cell office:value-type="float" office:value="1.8730309999999999" table:style-name="ce30">
            <text:p>1.873031</text:p>
          </table:table-cell>
          <table:table-cell office:value-type="float" office:value="3.8462230000000002" table:style-name="ce30">
            <text:p>3.846223</text:p>
          </table:table-cell>
          <table:table-cell office:value-type="float" office:value="7.001328" table:style-name="ce30">
            <text:p>7.001328</text:p>
          </table:table-cell>
          <table:table-cell office:value-type="float" office:value="11.318313" table:style-name="ce30">
            <text:p>11.318313</text:p>
          </table:table-cell>
          <table:table-cell office:value-type="float" office:value="15.525119999999999" table:style-name="ce30">
            <text:p>15.52512</text:p>
          </table:table-cell>
          <table:table-cell office:value-type="float" office:value="17.628523000000001" table:style-name="ce30">
            <text:p>17.628523</text:p>
          </table:table-cell>
          <table:table-cell office:value-type="float" office:value="16.025929999999999" table:style-name="ce30">
            <text:p>16.02593</text:p>
          </table:table-cell>
          <table:table-cell office:value-type="float" office:value="11.518637" table:style-name="ce30">
            <text:p>11.518637</text:p>
          </table:table-cell>
          <table:table-cell office:value-type="float" office:value="6.5106200000000003" table:style-name="ce30">
            <text:p>6.51062</text:p>
          </table:table-cell>
          <table:table-cell office:value-type="float" office:value="2.8775499999999998" table:style-name="ce30">
            <text:p>2.87755</text:p>
          </table:table-cell>
          <table:table-cell office:value-type="float" office:value="1.098144" table:style-name="ce30">
            <text:p>1.098144</text:p>
          </table:table-cell>
          <table:table-cell office:value-type="float" office:value="0.50749299999999997" table:style-name="ce30">
            <text:p>0.507493</text:p>
          </table:table-cell>
          <table:table-cell office:value-type="float" office:value="0.34036300000000003" table:style-name="ce30">
            <text:p>0.340363</text:p>
          </table:table-cell>
          <table:table-cell office:value-type="float" office:value="0.233511" table:style-name="ce30">
            <text:p>0.233511</text:p>
          </table:table-cell>
          <table:table-cell office:value-type="float" office:value="0.161497" table:style-name="ce30">
            <text:p>0.161497</text:p>
          </table:table-cell>
          <table:table-cell office:value-type="float" office:value="0.118779" table:style-name="ce30">
            <text:p>0.118779</text:p>
          </table:table-cell>
          <table:table-cell office:value-type="float" office:value="8.9709999999999998E-2" table:style-name="ce30">
            <text:p>0.08971</text:p>
          </table:table-cell>
          <table:table-cell office:value-type="float" office:value="6.6082000000000002E-2" table:style-name="ce30">
            <text:p>0.066082</text:p>
          </table:table-cell>
          <table:table-cell office:value-type="float" office:value="4.8459000000000002E-2" table:style-name="ce30">
            <text:p>0.048459</text:p>
          </table:table-cell>
          <table:table-cell office:value-type="float" office:value="3.8033999999999998E-2" table:style-name="ce30">
            <text:p>0.038034</text:p>
          </table:table-cell>
          <table:table-cell office:value-type="float" office:value="3.4042999999999997E-2" table:style-name="ce30">
            <text:p>0.034043</text:p>
          </table:table-cell>
          <table:table-cell office:value-type="float" office:value="3.2098000000000002E-2" table:style-name="ce30">
            <text:p>0.032098</text:p>
          </table:table-cell>
          <table:table-cell office:value-type="float" office:value="2.9912000000000001E-2" table:style-name="ce30">
            <text:p>0.029912</text:p>
          </table:table-cell>
          <table:table-cell office:value-type="float" office:value="2.6245999999999998E-2" table:style-name="ce30">
            <text:p>0.026246</text:p>
          </table:table-cell>
          <table:table-cell office:value-type="float" office:value="2.2865E-2" table:style-name="ce30">
            <text:p>0.022865</text:p>
          </table:table-cell>
          <table:table-cell office:value-type="float" office:value="1.8766999999999999E-2" table:style-name="ce30">
            <text:p>0.018767</text:p>
          </table:table-cell>
          <table:table-cell office:value-type="float" office:value="1.6671999999999999E-2" table:style-name="ce30">
            <text:p>0.016672</text:p>
          </table:table-cell>
          <table:table-cell office:value-type="float" office:value="1.6913999999999998E-2" table:style-name="ce30">
            <text:p>0.016914</text:p>
          </table:table-cell>
          <table:table-cell office:value-type="float" office:value="2.2258E-2" table:style-name="ce30">
            <text:p>0.022258</text:p>
          </table:table-cell>
          <table:table-cell office:value-type="float" office:value="3.1656999999999998E-2" table:style-name="ce30">
            <text:p>0.031657</text:p>
          </table:table-cell>
          <table:table-cell office:value-type="float" office:value="4.6205999999999997E-2" table:style-name="ce30">
            <text:p>0.046206</text:p>
          </table:table-cell>
          <table:table-cell office:value-type="float" office:value="6.2853000000000006E-2" table:style-name="ce30">
            <text:p>0.062853</text:p>
          </table:table-cell>
          <table:table-cell office:value-type="float" office:value="7.5589000000000003E-2" table:style-name="ce30">
            <text:p>0.075589</text:p>
          </table:table-cell>
          <table:table-cell office:value-type="float" office:value="8.2314999999999999E-2" table:style-name="ce30">
            <text:p>0.082315</text:p>
          </table:table-cell>
          <table:table-cell office:value-type="float" office:value="7.8118999999999994E-2" table:style-name="ce30">
            <text:p>0.078119</text:p>
          </table:table-cell>
          <table:table-cell office:value-type="float" office:value="5.7800999999999998E-2" table:style-name="ce30">
            <text:p>0.057801</text:p>
          </table:table-cell>
          <table:table-cell office:value-type="float" office:value="2.8611999999999999E-2" table:style-name="ce30">
            <text:p>0.028612</text:p>
          </table:table-cell>
          <table:table-cell office:value-type="float" office:value="3.6389999999999999E-3" table:style-name="ce30">
            <text:p>0.003639</text:p>
          </table:table-cell>
          <table:table-cell office:value-type="float" office:value="9.5E-4" table:style-name="ce30">
            <text:p>0.00095</text:p>
          </table:table-cell>
          <table:table-cell office:value-type="float" office:value="6.6500000000000001E-4" table:style-name="ce30">
            <text:p>0.000665</text:p>
          </table:table-cell>
          <table:table-cell office:value-type="float" office:value="3.6600000000000001E-4" table:style-name="ce30">
            <text:p>0.000366</text:p>
          </table:table-cell>
          <table:table-cell office:value-type="float" office:value="8.6000000000000003E-5" table:style-name="ce30">
            <text:p>0.0000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.214931000000007" table:style-name="ce30">
            <text:p>98.214931</text:p>
          </table:table-cell>
          <table:table-cell office:value-type="float" office:value="1.293952" table:style-name="ce30">
            <text:p>1.293952</text:p>
          </table:table-cell>
          <table:table-cell office:value-type="float" office:value="0.49111700000000003" table:style-name="ce30">
            <text:p>0.491117</text:p>
          </table:table-cell>
          <table:table-cell office:value-type="float" office:value="1.785069" table:style-name="ce30">
            <text:p>1.785069</text:p>
          </table:table-cell>
          <table:table-cell office:value-type="float" office:value="0" table:style-name="ce30">
            <text:p>0</text:p>
          </table:table-cell>
          <table:table-cell office:value-type="float" office:value="75.903000000000006" table:style-name="ce30">
            <text:p>75.903</text:p>
          </table:table-cell>
          <table:table-cell office:value-type="float" office:value="2.6349999999999998" table:style-name="ce30">
            <text:p>2.635</text:p>
          </table:table-cell>
          <table:table-cell office:value-type="float" office:value="199.983" table:style-name="ce30">
            <text:p>199.983</text:p>
          </table:table-cell>
          <table:table-cell office:value-type="float" office:value="55.02" table:style-name="ce30">
            <text:p>55.02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10</text:p>
          </table:table-cell>
          <table:table-cell office:value-type="float" office:value="32.534992000000003" table:style-name="ce38">
            <text:p>32.534992</text:p>
          </table:table-cell>
          <table:table-cell office:value-type="float" office:value="117.127869" table:style-name="ce38">
            <text:p>117.127869</text:p>
          </table:table-cell>
          <table:table-cell office:value-type="string" table:style-name="ce30">
            <text:p><text:s/>Bin %</text:p>
          </table:table-cell>
          <table:table-cell office:value-type="float" office:value="0.51607099999999995" table:style-name="ce30">
            <text:p>0.5160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0377500000000002" table:style-name="ce30">
            <text:p>0.303775</text:p>
          </table:table-cell>
          <table:table-cell office:value-type="float" office:value="0.46459800000000001" table:style-name="ce30">
            <text:p>0.464598</text:p>
          </table:table-cell>
          <table:table-cell office:value-type="float" office:value="0.55394299999999996" table:style-name="ce30">
            <text:p>0.553943</text:p>
          </table:table-cell>
          <table:table-cell office:value-type="float" office:value="0.92919499999999999" table:style-name="ce30">
            <text:p>0.929195</text:p>
          </table:table-cell>
          <table:table-cell office:value-type="float" office:value="1.777979" table:style-name="ce30">
            <text:p>1.777979</text:p>
          </table:table-cell>
          <table:table-cell office:value-type="float" office:value="2.939473" table:style-name="ce30">
            <text:p>2.939473</text:p>
          </table:table-cell>
          <table:table-cell office:value-type="float" office:value="4.6549110000000002" table:style-name="ce30">
            <text:p>4.654911</text:p>
          </table:table-cell>
          <table:table-cell office:value-type="float" office:value="7.3710199999999997" table:style-name="ce30">
            <text:p>7.37102</text:p>
          </table:table-cell>
          <table:table-cell office:value-type="float" office:value="10.721484" table:style-name="ce30">
            <text:p>10.721484</text:p>
          </table:table-cell>
          <table:table-cell office:value-type="float" office:value="13.401854999999999" table:style-name="ce30">
            <text:p>13.401855</text:p>
          </table:table-cell>
          <table:table-cell office:value-type="float" office:value="14.027274" table:style-name="ce30">
            <text:p>14.027274</text:p>
          </table:table-cell>
          <table:table-cell office:value-type="float" office:value="11.972322999999999" table:style-name="ce30">
            <text:p>11.972323</text:p>
          </table:table-cell>
          <table:table-cell office:value-type="float" office:value="8.4902110000000004" table:style-name="ce30">
            <text:p>8.490211</text:p>
          </table:table-cell>
          <table:table-cell office:value-type="float" office:value="5.0801679999999996" table:style-name="ce30">
            <text:p>5.080168</text:p>
          </table:table-cell>
          <table:table-cell office:value-type="float" office:value="2.9100600000000001" table:style-name="ce30">
            <text:p>2.91006</text:p>
          </table:table-cell>
          <table:table-cell office:value-type="float" office:value="1.963749" table:style-name="ce30">
            <text:p>1.963749</text:p>
          </table:table-cell>
          <table:table-cell office:value-type="float" office:value="1.553674" table:style-name="ce30">
            <text:p>1.553674</text:p>
          </table:table-cell>
          <table:table-cell office:value-type="float" office:value="1.284559" table:style-name="ce30">
            <text:p>1.284559</text:p>
          </table:table-cell>
          <table:table-cell office:value-type="float" office:value="1.120374" table:style-name="ce30">
            <text:p>1.120374</text:p>
          </table:table-cell>
          <table:table-cell office:value-type="float" office:value="1.0162610000000001" table:style-name="ce30">
            <text:p>1.016261</text:p>
          </table:table-cell>
          <table:table-cell office:value-type="float" office:value="0.89370099999999997" table:style-name="ce30">
            <text:p>0.893701</text:p>
          </table:table-cell>
          <table:table-cell office:value-type="float" office:value="0.75327299999999997" table:style-name="ce30">
            <text:p>0.753273</text:p>
          </table:table-cell>
          <table:table-cell office:value-type="float" office:value="0.63415699999999997" table:style-name="ce30">
            <text:p>0.634157</text:p>
          </table:table-cell>
          <table:table-cell office:value-type="float" office:value="0.54389299999999996" table:style-name="ce30">
            <text:p>0.543893</text:p>
          </table:table-cell>
          <table:table-cell office:value-type="float" office:value="0.47478300000000001" table:style-name="ce30">
            <text:p>0.474783</text:p>
          </table:table-cell>
          <table:table-cell office:value-type="float" office:value="0.41697200000000001" table:style-name="ce30">
            <text:p>0.416972</text:p>
          </table:table-cell>
          <table:table-cell office:value-type="float" office:value="0.37101299999999998" table:style-name="ce30">
            <text:p>0.371013</text:p>
          </table:table-cell>
          <table:table-cell office:value-type="float" office:value="0.32954699999999998" table:style-name="ce30">
            <text:p>0.329547</text:p>
          </table:table-cell>
          <table:table-cell office:value-type="float" office:value="0.29042000000000001" table:style-name="ce30">
            <text:p>0.29042</text:p>
          </table:table-cell>
          <table:table-cell office:value-type="float" office:value="0.25775700000000001" table:style-name="ce30">
            <text:p>0.257757</text:p>
          </table:table-cell>
          <table:table-cell office:value-type="float" office:value="0.22078400000000001" table:style-name="ce30">
            <text:p>0.220784</text:p>
          </table:table-cell>
          <table:table-cell office:value-type="float" office:value="0.19708200000000001" table:style-name="ce30">
            <text:p>0.197082</text:p>
          </table:table-cell>
          <table:table-cell office:value-type="float" office:value="0.17929200000000001" table:style-name="ce30">
            <text:p>0.179292</text:p>
          </table:table-cell>
          <table:table-cell office:value-type="float" office:value="0.16489200000000001" table:style-name="ce30">
            <text:p>0.164892</text:p>
          </table:table-cell>
          <table:table-cell office:value-type="float" office:value="0.16250100000000001" table:style-name="ce30">
            <text:p>0.162501</text:p>
          </table:table-cell>
          <table:table-cell office:value-type="float" office:value="0.165129" table:style-name="ce30">
            <text:p>0.165129</text:p>
          </table:table-cell>
          <table:table-cell office:value-type="float" office:value="0.167048" table:style-name="ce30">
            <text:p>0.167048</text:p>
          </table:table-cell>
          <table:table-cell office:value-type="float" office:value="0.16683799999999999" table:style-name="ce30">
            <text:p>0.166838</text:p>
          </table:table-cell>
          <table:table-cell office:value-type="float" office:value="0.15679999999999999" table:style-name="ce30">
            <text:p>0.1568</text:p>
          </table:table-cell>
          <table:table-cell office:value-type="float" office:value="0.13012699999999999" table:style-name="ce30">
            <text:p>0.130127</text:p>
          </table:table-cell>
          <table:table-cell office:value-type="float" office:value="9.9723999999999993E-2" table:style-name="ce30">
            <text:p>0.099724</text:p>
          </table:table-cell>
          <table:table-cell office:value-type="float" office:value="6.4543000000000003E-2" table:style-name="ce30">
            <text:p>0.064543</text:p>
          </table:table-cell>
          <table:table-cell office:value-type="float" office:value="4.9558999999999999E-2" table:style-name="ce30">
            <text:p>0.049559</text:p>
          </table:table-cell>
          <table:table-cell office:value-type="float" office:value="3.3398999999999998E-2" table:style-name="ce30">
            <text:p>0.033399</text:p>
          </table:table-cell>
          <table:table-cell office:value-type="float" office:value="1.9393000000000001E-2" table:style-name="ce30">
            <text:p>0.019393</text:p>
          </table:table-cell>
          <table:table-cell office:value-type="float" office:value="4.4169999999999999E-3" table:style-name="ce30">
            <text:p>0.0044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1607099999999995" table:style-name="ce30">
            <text:p>0.516071</text:p>
          </table:table-cell>
          <table:table-cell office:value-type="float" office:value="87.562019000000006" table:style-name="ce30">
            <text:p>87.562019</text:p>
          </table:table-cell>
          <table:table-cell office:value-type="float" office:value="10.358249000000001" table:style-name="ce30">
            <text:p>10.358249</text:p>
          </table:table-cell>
          <table:table-cell office:value-type="float" office:value="1.563661" table:style-name="ce30">
            <text:p>1.563661</text:p>
          </table:table-cell>
          <table:table-cell office:value-type="float" office:value="11.92191" table:style-name="ce30">
            <text:p>11.92191</text:p>
          </table:table-cell>
          <table:table-cell office:value-type="float" office:value="6.0000000000000001E-3" table:style-name="ce30">
            <text:p>0.006</text:p>
          </table:table-cell>
          <table:table-cell office:value-type="float" office:value="8.4529999999999994" table:style-name="ce30">
            <text:p>8.453</text:p>
          </table:table-cell>
          <table:table-cell office:value-type="float" office:value="6.6239999999999997" table:style-name="ce30">
            <text:p>6.624</text:p>
          </table:table-cell>
          <table:table-cell office:value-type="float" office:value="55.997999999999998" table:style-name="ce30">
            <text:p>55.998</text:p>
          </table:table-cell>
          <table:table-cell office:value-type="float" office:value="7.3449999999999998" table:style-name="ce30">
            <text:p>7.345</text:p>
          </table:table-cell>
          <table:table-cell office:value-type="float" office:value="4.2999999999999997E-2" table:style-name="ce30">
            <text:p>0.043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12</text:p>
          </table:table-cell>
          <table:table-cell office:value-type="float" office:value="32.535155000000003" table:style-name="ce38">
            <text:p>32.535155</text:p>
          </table:table-cell>
          <table:table-cell office:value-type="float" office:value="117.130349" table:style-name="ce38">
            <text:p>117.130349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411825" table:style-name="ce30">
            <text:p>0.411825</text:p>
          </table:table-cell>
          <table:table-cell office:value-type="float" office:value="0.39684999999999998" table:style-name="ce30">
            <text:p>0.39685</text:p>
          </table:table-cell>
          <table:table-cell office:value-type="float" office:value="0.149755" table:style-name="ce30">
            <text:p>0.149755</text:p>
          </table:table-cell>
          <table:table-cell office:value-type="float" office:value="0.142267" table:style-name="ce30">
            <text:p>0.142267</text:p>
          </table:table-cell>
          <table:table-cell office:value-type="float" office:value="0.53162900000000002" table:style-name="ce30">
            <text:p>0.531629</text:p>
          </table:table-cell>
          <table:table-cell office:value-type="float" office:value="0.77872399999999997" table:style-name="ce30">
            <text:p>0.778724</text:p>
          </table:table-cell>
          <table:table-cell office:value-type="float" office:value="0.83862599999999998" table:style-name="ce30">
            <text:p>0.838626</text:p>
          </table:table-cell>
          <table:table-cell office:value-type="float" office:value="1.415181" table:style-name="ce30">
            <text:p>1.415181</text:p>
          </table:table-cell>
          <table:table-cell office:value-type="float" office:value="3.0699700000000001" table:style-name="ce30">
            <text:p>3.06997</text:p>
          </table:table-cell>
          <table:table-cell office:value-type="float" office:value="5.7206270000000004" table:style-name="ce30">
            <text:p>5.720627</text:p>
          </table:table-cell>
          <table:table-cell office:value-type="float" office:value="9.135033" table:style-name="ce30">
            <text:p>9.135033</text:p>
          </table:table-cell>
          <table:table-cell office:value-type="float" office:value="11.831060000000001" table:style-name="ce30">
            <text:p>11.83106</text:p>
          </table:table-cell>
          <table:table-cell office:value-type="float" office:value="12.634178" table:style-name="ce30">
            <text:p>12.634178</text:p>
          </table:table-cell>
          <table:table-cell office:value-type="float" office:value="11.242293999999999" table:style-name="ce30">
            <text:p>11.242294</text:p>
          </table:table-cell>
          <table:table-cell office:value-type="float" office:value="8.9718669999999996" table:style-name="ce30">
            <text:p>8.971867</text:p>
          </table:table-cell>
          <table:table-cell office:value-type="float" office:value="6.7825519999999999" table:style-name="ce30">
            <text:p>6.782552</text:p>
          </table:table-cell>
          <table:table-cell office:value-type="float" office:value="5.1850820000000004" table:style-name="ce30">
            <text:p>5.185082</text:p>
          </table:table-cell>
          <table:table-cell office:value-type="float" office:value="4.1445220000000003" table:style-name="ce30">
            <text:p>4.144522</text:p>
          </table:table-cell>
          <table:table-cell office:value-type="float" office:value="3.3640500000000002" table:style-name="ce30">
            <text:p>3.36405</text:p>
          </table:table-cell>
          <table:table-cell office:value-type="float" office:value="2.64622" table:style-name="ce30">
            <text:p>2.64622</text:p>
          </table:table-cell>
          <table:table-cell office:value-type="float" office:value="1.9788730000000001" table:style-name="ce30">
            <text:p>1.978873</text:p>
          </table:table-cell>
          <table:table-cell office:value-type="float" office:value="1.4454959999999999" table:style-name="ce30">
            <text:p>1.445496</text:p>
          </table:table-cell>
          <table:table-cell office:value-type="float" office:value="1.074087" table:style-name="ce30">
            <text:p>1.074087</text:p>
          </table:table-cell>
          <table:table-cell office:value-type="float" office:value="0.81944899999999998" table:style-name="ce30">
            <text:p>0.819449</text:p>
          </table:table-cell>
          <table:table-cell office:value-type="float" office:value="0.65206600000000003" table:style-name="ce30">
            <text:p>0.652066</text:p>
          </table:table-cell>
          <table:table-cell office:value-type="float" office:value="0.533891" table:style-name="ce30">
            <text:p>0.533891</text:p>
          </table:table-cell>
          <table:table-cell office:value-type="float" office:value="0.44926899999999997" table:style-name="ce30">
            <text:p>0.449269</text:p>
          </table:table-cell>
          <table:table-cell office:value-type="float" office:value="0.38701600000000003" table:style-name="ce30">
            <text:p>0.387016</text:p>
          </table:table-cell>
          <table:table-cell office:value-type="float" office:value="0.339306" table:style-name="ce30">
            <text:p>0.339306</text:p>
          </table:table-cell>
          <table:table-cell office:value-type="float" office:value="0.30017199999999999" table:style-name="ce30">
            <text:p>0.300172</text:p>
          </table:table-cell>
          <table:table-cell office:value-type="float" office:value="0.26364599999999999" table:style-name="ce30">
            <text:p>0.263646</text:p>
          </table:table-cell>
          <table:table-cell office:value-type="float" office:value="0.24091399999999999" table:style-name="ce30">
            <text:p>0.240914</text:p>
          </table:table-cell>
          <table:table-cell office:value-type="float" office:value="0.22228899999999999" table:style-name="ce30">
            <text:p>0.222289</text:p>
          </table:table-cell>
          <table:table-cell office:value-type="float" office:value="0.20516100000000001" table:style-name="ce30">
            <text:p>0.205161</text:p>
          </table:table-cell>
          <table:table-cell office:value-type="float" office:value="0.198855" table:style-name="ce30">
            <text:p>0.198855</text:p>
          </table:table-cell>
          <table:table-cell office:value-type="float" office:value="0.194047" table:style-name="ce30">
            <text:p>0.194047</text:p>
          </table:table-cell>
          <table:table-cell office:value-type="float" office:value="0.19520499999999999" table:style-name="ce30">
            <text:p>0.195205</text:p>
          </table:table-cell>
          <table:table-cell office:value-type="float" office:value="0.19150800000000001" table:style-name="ce30">
            <text:p>0.191508</text:p>
          </table:table-cell>
          <table:table-cell office:value-type="float" office:value="0.19228100000000001" table:style-name="ce30">
            <text:p>0.192281</text:p>
          </table:table-cell>
          <table:table-cell office:value-type="float" office:value="0.17699000000000001" table:style-name="ce30">
            <text:p>0.17699</text:p>
          </table:table-cell>
          <table:table-cell office:value-type="float" office:value="0.16841400000000001" table:style-name="ce30">
            <text:p>0.168414</text:p>
          </table:table-cell>
          <table:table-cell office:value-type="float" office:value="0.13966799999999999" table:style-name="ce30">
            <text:p>0.139668</text:p>
          </table:table-cell>
          <table:table-cell office:value-type="float" office:value="0.11203399999999999" table:style-name="ce30">
            <text:p>0.112034</text:p>
          </table:table-cell>
          <table:table-cell office:value-type="float" office:value="7.5438000000000005E-2" table:style-name="ce30">
            <text:p>0.075438</text:p>
          </table:table-cell>
          <table:table-cell office:value-type="float" office:value="4.2460999999999999E-2" table:style-name="ce30">
            <text:p>0.042461</text:p>
          </table:table-cell>
          <table:table-cell office:value-type="float" office:value="9.1479999999999999E-3" table:style-name="ce30">
            <text:p>0.0091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4.052440000000004" table:style-name="ce30">
            <text:p>74.05244</text:p>
          </table:table-cell>
          <table:table-cell office:value-type="float" office:value="23.824061" table:style-name="ce30">
            <text:p>23.824061</text:p>
          </table:table-cell>
          <table:table-cell office:value-type="float" office:value="2.1234999999999999" table:style-name="ce30">
            <text:p>2.1235</text:p>
          </table:table-cell>
          <table:table-cell office:value-type="float" office:value="25.947559999999999" table:style-name="ce30">
            <text:p>25.94756</text:p>
          </table:table-cell>
          <table:table-cell office:value-type="float" office:value="0" table:style-name="ce30">
            <text:p>0</text:p>
          </table:table-cell>
          <table:table-cell office:value-type="float" office:value="3.1080000000000001" table:style-name="ce30">
            <text:p>3.108</text:p>
          </table:table-cell>
          <table:table-cell office:value-type="float" office:value="11.218999999999999" table:style-name="ce30">
            <text:p>11.219</text:p>
          </table:table-cell>
          <table:table-cell office:value-type="float" office:value="34.872999999999998" table:style-name="ce30">
            <text:p>34.873</text:p>
          </table:table-cell>
          <table:table-cell office:value-type="float" office:value="2.8540000000000001" table:style-name="ce30">
            <text:p>2.854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12B</text:p>
          </table:table-cell>
          <table:table-cell office:value-type="float" office:value="32.535198000000001" table:style-name="ce38">
            <text:p>32.535198</text:p>
          </table:table-cell>
          <table:table-cell office:value-type="float" office:value="117.13010300000001" table:style-name="ce38">
            <text:p>117.130103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4368999999999999" table:style-name="ce30">
            <text:p>0.24369</text:p>
          </table:table-cell>
          <table:table-cell office:value-type="float" office:value="0.27952700000000003" table:style-name="ce30">
            <text:p>0.279527</text:p>
          </table:table-cell>
          <table:table-cell office:value-type="float" office:value="0.17918400000000001" table:style-name="ce30">
            <text:p>0.179184</text:p>
          </table:table-cell>
          <table:table-cell office:value-type="float" office:value="0.34403299999999998" table:style-name="ce30">
            <text:p>0.344033</text:p>
          </table:table-cell>
          <table:table-cell office:value-type="float" office:value="0.88158499999999995" table:style-name="ce30">
            <text:p>0.881585</text:p>
          </table:table-cell>
          <table:table-cell office:value-type="float" office:value="1.3331280000000001" table:style-name="ce30">
            <text:p>1.333128</text:p>
          </table:table-cell>
          <table:table-cell office:value-type="float" office:value="1.6628259999999999" table:style-name="ce30">
            <text:p>1.662826</text:p>
          </table:table-cell>
          <table:table-cell office:value-type="float" office:value="2.4082309999999998" table:style-name="ce30">
            <text:p>2.408231</text:p>
          </table:table-cell>
          <table:table-cell office:value-type="float" office:value="3.9348770000000002" table:style-name="ce30">
            <text:p>3.934877</text:p>
          </table:table-cell>
          <table:table-cell office:value-type="float" office:value="6.1209199999999999" table:style-name="ce30">
            <text:p>6.12092</text:p>
          </table:table-cell>
          <table:table-cell office:value-type="float" office:value="8.7446029999999997" table:style-name="ce30">
            <text:p>8.744603</text:p>
          </table:table-cell>
          <table:table-cell office:value-type="float" office:value="10.716684000000001" table:style-name="ce30">
            <text:p>10.716684</text:p>
          </table:table-cell>
          <table:table-cell office:value-type="float" office:value="11.42811" table:style-name="ce30">
            <text:p>11.42811</text:p>
          </table:table-cell>
          <table:table-cell office:value-type="float" office:value="10.422891" table:style-name="ce30">
            <text:p>10.422891</text:p>
          </table:table-cell>
          <table:table-cell office:value-type="float" office:value="8.5395000000000003" table:style-name="ce30">
            <text:p>8.5395</text:p>
          </table:table-cell>
          <table:table-cell office:value-type="float" office:value="6.6919449999999996" table:style-name="ce30">
            <text:p>6.691945</text:p>
          </table:table-cell>
          <table:table-cell office:value-type="float" office:value="5.3668940000000003" table:style-name="ce30">
            <text:p>5.366894</text:p>
          </table:table-cell>
          <table:table-cell office:value-type="float" office:value="4.4207159999999996" table:style-name="ce30">
            <text:p>4.420716</text:p>
          </table:table-cell>
          <table:table-cell office:value-type="float" office:value="3.5526010000000001" table:style-name="ce30">
            <text:p>3.552601</text:p>
          </table:table-cell>
          <table:table-cell office:value-type="float" office:value="2.7000289999999998" table:style-name="ce30">
            <text:p>2.700029</text:p>
          </table:table-cell>
          <table:table-cell office:value-type="float" office:value="1.9364220000000001" table:style-name="ce30">
            <text:p>1.936422</text:p>
          </table:table-cell>
          <table:table-cell office:value-type="float" office:value="1.3536630000000001" table:style-name="ce30">
            <text:p>1.353663</text:p>
          </table:table-cell>
          <table:table-cell office:value-type="float" office:value="0.96896499999999997" table:style-name="ce30">
            <text:p>0.968965</text:p>
          </table:table-cell>
          <table:table-cell office:value-type="float" office:value="0.72277400000000003" table:style-name="ce30">
            <text:p>0.722774</text:p>
          </table:table-cell>
          <table:table-cell office:value-type="float" office:value="0.57419299999999995" table:style-name="ce30">
            <text:p>0.574193</text:p>
          </table:table-cell>
          <table:table-cell office:value-type="float" office:value="0.476574" table:style-name="ce30">
            <text:p>0.476574</text:p>
          </table:table-cell>
          <table:table-cell office:value-type="float" office:value="0.41125600000000001" table:style-name="ce30">
            <text:p>0.411256</text:p>
          </table:table-cell>
          <table:table-cell office:value-type="float" office:value="0.36029499999999998" table:style-name="ce30">
            <text:p>0.360295</text:p>
          </table:table-cell>
          <table:table-cell office:value-type="float" office:value="0.32153500000000002" table:style-name="ce30">
            <text:p>0.321535</text:p>
          </table:table-cell>
          <table:table-cell office:value-type="float" office:value="0.29138799999999998" table:style-name="ce30">
            <text:p>0.291388</text:p>
          </table:table-cell>
          <table:table-cell office:value-type="float" office:value="0.25980900000000001" table:style-name="ce30">
            <text:p>0.259809</text:p>
          </table:table-cell>
          <table:table-cell office:value-type="float" office:value="0.23899300000000001" table:style-name="ce30">
            <text:p>0.238993</text:p>
          </table:table-cell>
          <table:table-cell office:value-type="float" office:value="0.22248200000000001" table:style-name="ce30">
            <text:p>0.222482</text:p>
          </table:table-cell>
          <table:table-cell office:value-type="float" office:value="0.20668800000000001" table:style-name="ce30">
            <text:p>0.206688</text:p>
          </table:table-cell>
          <table:table-cell office:value-type="float" office:value="0.200937" table:style-name="ce30">
            <text:p>0.200937</text:p>
          </table:table-cell>
          <table:table-cell office:value-type="float" office:value="0.200207" table:style-name="ce30">
            <text:p>0.200207</text:p>
          </table:table-cell>
          <table:table-cell office:value-type="float" office:value="0.203065" table:style-name="ce30">
            <text:p>0.203065</text:p>
          </table:table-cell>
          <table:table-cell office:value-type="float" office:value="0.20233599999999999" table:style-name="ce30">
            <text:p>0.202336</text:p>
          </table:table-cell>
          <table:table-cell office:value-type="float" office:value="0.20232700000000001" table:style-name="ce30">
            <text:p>0.202327</text:p>
          </table:table-cell>
          <table:table-cell office:value-type="float" office:value="0.18510399999999999" table:style-name="ce30">
            <text:p>0.185104</text:p>
          </table:table-cell>
          <table:table-cell office:value-type="float" office:value="0.17147299999999999" table:style-name="ce30">
            <text:p>0.171473</text:p>
          </table:table-cell>
          <table:table-cell office:value-type="float" office:value="0.13417200000000001" table:style-name="ce30">
            <text:p>0.134172</text:p>
          </table:table-cell>
          <table:table-cell office:value-type="float" office:value="9.4005000000000005E-2" table:style-name="ce30">
            <text:p>0.094005</text:p>
          </table:table-cell>
          <table:table-cell office:value-type="float" office:value="5.4047999999999999E-2" table:style-name="ce30">
            <text:p>0.054048</text:p>
          </table:table-cell>
          <table:table-cell office:value-type="float" office:value="2.8712999999999999E-2" table:style-name="ce30">
            <text:p>0.028713</text:p>
          </table:table-cell>
          <table:table-cell office:value-type="float" office:value="6.6039999999999996E-3" table:style-name="ce30">
            <text:p>0.0066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.931731999999997" table:style-name="ce30">
            <text:p>73.931732</text:p>
          </table:table-cell>
          <table:table-cell office:value-type="float" office:value="23.956106999999999" table:style-name="ce30">
            <text:p>23.956107</text:p>
          </table:table-cell>
          <table:table-cell office:value-type="float" office:value="2.112161" table:style-name="ce30">
            <text:p>2.112161</text:p>
          </table:table-cell>
          <table:table-cell office:value-type="float" office:value="26.068268" table:style-name="ce30">
            <text:p>26.068268</text:p>
          </table:table-cell>
          <table:table-cell office:value-type="float" office:value="0" table:style-name="ce30">
            <text:p>0</text:p>
          </table:table-cell>
          <table:table-cell office:value-type="float" office:value="3.0859999999999999" table:style-name="ce30">
            <text:p>3.086</text:p>
          </table:table-cell>
          <table:table-cell office:value-type="float" office:value="11.342000000000001" table:style-name="ce30">
            <text:p>11.342</text:p>
          </table:table-cell>
          <table:table-cell office:value-type="float" office:value="35.003" table:style-name="ce30">
            <text:p>35.003</text:p>
          </table:table-cell>
          <table:table-cell office:value-type="float" office:value="2.8359999999999999" table:style-name="ce30">
            <text:p>2.836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14</text:p>
          </table:table-cell>
          <table:table-cell office:value-type="float" office:value="32.534930000000003" table:style-name="ce38">
            <text:p>32.53493</text:p>
          </table:table-cell>
          <table:table-cell office:value-type="float" office:value="117.13453800000001" table:style-name="ce38">
            <text:p>117.134538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0000000000000001E-6" table:style-name="ce30">
            <text:p>0.000003</text:p>
          </table:table-cell>
          <table:table-cell office:value-type="float" office:value="1.0229E-2" table:style-name="ce30">
            <text:p>0.010229</text:p>
          </table:table-cell>
          <table:table-cell office:value-type="float" office:value="0.159111" table:style-name="ce30">
            <text:p>0.159111</text:p>
          </table:table-cell>
          <table:table-cell office:value-type="float" office:value="0.28412700000000002" table:style-name="ce30">
            <text:p>0.284127</text:p>
          </table:table-cell>
          <table:table-cell office:value-type="float" office:value="0.30685800000000002" table:style-name="ce30">
            <text:p>0.306858</text:p>
          </table:table-cell>
          <table:table-cell office:value-type="float" office:value="0.541736" table:style-name="ce30">
            <text:p>0.541736</text:p>
          </table:table-cell>
          <table:table-cell office:value-type="float" office:value="1.2425839999999999" table:style-name="ce30">
            <text:p>1.242584</text:p>
          </table:table-cell>
          <table:table-cell office:value-type="float" office:value="2.4131879999999999" table:style-name="ce30">
            <text:p>2.413188</text:p>
          </table:table-cell>
          <table:table-cell office:value-type="float" office:value="4.0535500000000004" table:style-name="ce30">
            <text:p>4.05355</text:p>
          </table:table-cell>
          <table:table-cell office:value-type="float" office:value="5.7204300000000003" table:style-name="ce30">
            <text:p>5.72043</text:p>
          </table:table-cell>
          <table:table-cell office:value-type="float" office:value="6.7414630000000004" table:style-name="ce30">
            <text:p>6.741463</text:p>
          </table:table-cell>
          <table:table-cell office:value-type="float" office:value="7.0160679999999997" table:style-name="ce30">
            <text:p>7.016068</text:p>
          </table:table-cell>
          <table:table-cell office:value-type="float" office:value="7.5431889999999999" table:style-name="ce30">
            <text:p>7.543189</text:p>
          </table:table-cell>
          <table:table-cell office:value-type="float" office:value="8.0180559999999996" table:style-name="ce30">
            <text:p>8.018056</text:p>
          </table:table-cell>
          <table:table-cell office:value-type="float" office:value="7.6453639999999998" table:style-name="ce30">
            <text:p>7.645364</text:p>
          </table:table-cell>
          <table:table-cell office:value-type="float" office:value="6.7018599999999999" table:style-name="ce30">
            <text:p>6.70186</text:p>
          </table:table-cell>
          <table:table-cell office:value-type="float" office:value="5.9394130000000001" table:style-name="ce30">
            <text:p>5.939413</text:p>
          </table:table-cell>
          <table:table-cell office:value-type="float" office:value="5.2654589999999999" table:style-name="ce30">
            <text:p>5.265459</text:p>
          </table:table-cell>
          <table:table-cell office:value-type="float" office:value="4.4709539999999999" table:style-name="ce30">
            <text:p>4.470954</text:p>
          </table:table-cell>
          <table:table-cell office:value-type="float" office:value="3.643227" table:style-name="ce30">
            <text:p>3.643227</text:p>
          </table:table-cell>
          <table:table-cell office:value-type="float" office:value="2.9539240000000002" table:style-name="ce30">
            <text:p>2.953924</text:p>
          </table:table-cell>
          <table:table-cell office:value-type="float" office:value="2.4203350000000001" table:style-name="ce30">
            <text:p>2.420335</text:p>
          </table:table-cell>
          <table:table-cell office:value-type="float" office:value="2.018662" table:style-name="ce30">
            <text:p>2.018662</text:p>
          </table:table-cell>
          <table:table-cell office:value-type="float" office:value="1.700995" table:style-name="ce30">
            <text:p>1.700995</text:p>
          </table:table-cell>
          <table:table-cell office:value-type="float" office:value="1.479614" table:style-name="ce30">
            <text:p>1.479614</text:p>
          </table:table-cell>
          <table:table-cell office:value-type="float" office:value="1.3145640000000001" table:style-name="ce30">
            <text:p>1.314564</text:p>
          </table:table-cell>
          <table:table-cell office:value-type="float" office:value="1.1751389999999999" table:style-name="ce30">
            <text:p>1.175139</text:p>
          </table:table-cell>
          <table:table-cell office:value-type="float" office:value="1.067178" table:style-name="ce30">
            <text:p>1.067178</text:p>
          </table:table-cell>
          <table:table-cell office:value-type="float" office:value="0.95262100000000005" table:style-name="ce30">
            <text:p>0.952621</text:p>
          </table:table-cell>
          <table:table-cell office:value-type="float" office:value="0.876502" table:style-name="ce30">
            <text:p>0.876502</text:p>
          </table:table-cell>
          <table:table-cell office:value-type="float" office:value="0.81357500000000005" table:style-name="ce30">
            <text:p>0.813575</text:p>
          </table:table-cell>
          <table:table-cell office:value-type="float" office:value="0.73275400000000002" table:style-name="ce30">
            <text:p>0.732754</text:p>
          </table:table-cell>
          <table:table-cell office:value-type="float" office:value="0.68529200000000001" table:style-name="ce30">
            <text:p>0.685292</text:p>
          </table:table-cell>
          <table:table-cell office:value-type="float" office:value="0.63896600000000003" table:style-name="ce30">
            <text:p>0.638966</text:p>
          </table:table-cell>
          <table:table-cell office:value-type="float" office:value="0.599993" table:style-name="ce30">
            <text:p>0.599993</text:p>
          </table:table-cell>
          <table:table-cell office:value-type="float" office:value="0.56026299999999996" table:style-name="ce30">
            <text:p>0.560263</text:p>
          </table:table-cell>
          <table:table-cell office:value-type="float" office:value="0.52599200000000002" table:style-name="ce30">
            <text:p>0.525992</text:p>
          </table:table-cell>
          <table:table-cell office:value-type="float" office:value="0.46230700000000002" table:style-name="ce30">
            <text:p>0.462307</text:p>
          </table:table-cell>
          <table:table-cell office:value-type="float" office:value="0.42235400000000001" table:style-name="ce30">
            <text:p>0.422354</text:p>
          </table:table-cell>
          <table:table-cell office:value-type="float" office:value="0.33865800000000001" table:style-name="ce30">
            <text:p>0.338658</text:p>
          </table:table-cell>
          <table:table-cell office:value-type="float" office:value="0.25928499999999999" table:style-name="ce30">
            <text:p>0.259285</text:p>
          </table:table-cell>
          <table:table-cell office:value-type="float" office:value="0.16914599999999999" table:style-name="ce30">
            <text:p>0.169146</text:p>
          </table:table-cell>
          <table:table-cell office:value-type="float" office:value="9.3254000000000004E-2" table:style-name="ce30">
            <text:p>0.093254</text:p>
          </table:table-cell>
          <table:table-cell office:value-type="float" office:value="2.1759000000000001E-2" table:style-name="ce30">
            <text:p>0.0217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4.050592000000002" table:style-name="ce30">
            <text:p>44.050592</text:p>
          </table:table-cell>
          <table:table-cell office:value-type="float" office:value="49.625810000000001" table:style-name="ce30">
            <text:p>49.62581</text:p>
          </table:table-cell>
          <table:table-cell office:value-type="float" office:value="6.3235979999999996" table:style-name="ce30">
            <text:p>6.323598</text:p>
          </table:table-cell>
          <table:table-cell office:value-type="float" office:value="55.949407999999998" table:style-name="ce30">
            <text:p>55.949408</text:p>
          </table:table-cell>
          <table:table-cell office:value-type="float" office:value="0" table:style-name="ce30">
            <text:p>0</text:p>
          </table:table-cell>
          <table:table-cell office:value-type="float" office:value="0.88800000000000001" table:style-name="ce30">
            <text:p>0.888</text:p>
          </table:table-cell>
          <table:table-cell office:value-type="float" office:value="7.8479999999999999" table:style-name="ce30">
            <text:p>7.848</text:p>
          </table:table-cell>
          <table:table-cell office:value-type="float" office:value="6.9660000000000002" table:style-name="ce30">
            <text:p>6.966</text:p>
          </table:table-cell>
          <table:table-cell office:value-type="float" office:value="0.78700000000000003" table:style-name="ce30">
            <text:p>0.787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16</text:p>
          </table:table-cell>
          <table:table-cell office:value-type="float" office:value="32.534937999999997" table:style-name="ce38">
            <text:p>32.534938</text:p>
          </table:table-cell>
          <table:table-cell office:value-type="float" office:value="117.139983" table:style-name="ce38">
            <text:p>117.139983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225E-3" table:style-name="ce30">
            <text:p>0.002225</text:p>
          </table:table-cell>
          <table:table-cell office:value-type="float" office:value="0.181288" table:style-name="ce30">
            <text:p>0.181288</text:p>
          </table:table-cell>
          <table:table-cell office:value-type="float" office:value="0.50266299999999997" table:style-name="ce30">
            <text:p>0.502663</text:p>
          </table:table-cell>
          <table:table-cell office:value-type="float" office:value="0.42849999999999999" table:style-name="ce30">
            <text:p>0.4285</text:p>
          </table:table-cell>
          <table:table-cell office:value-type="float" office:value="0.63450899999999999" table:style-name="ce30">
            <text:p>0.634509</text:p>
          </table:table-cell>
          <table:table-cell office:value-type="float" office:value="1.4832689999999999" table:style-name="ce30">
            <text:p>1.483269</text:p>
          </table:table-cell>
          <table:table-cell office:value-type="float" office:value="3.0324610000000001" table:style-name="ce30">
            <text:p>3.032461</text:p>
          </table:table-cell>
          <table:table-cell office:value-type="float" office:value="6.419257" table:style-name="ce30">
            <text:p>6.419257</text:p>
          </table:table-cell>
          <table:table-cell office:value-type="float" office:value="11.702662" table:style-name="ce30">
            <text:p>11.702662</text:p>
          </table:table-cell>
          <table:table-cell office:value-type="float" office:value="16.423328999999999" table:style-name="ce30">
            <text:p>16.423329</text:p>
          </table:table-cell>
          <table:table-cell office:value-type="float" office:value="17.695440999999999" table:style-name="ce30">
            <text:p>17.695441</text:p>
          </table:table-cell>
          <table:table-cell office:value-type="float" office:value="14.796839" table:style-name="ce30">
            <text:p>14.796839</text:p>
          </table:table-cell>
          <table:table-cell office:value-type="float" office:value="9.6921870000000006" table:style-name="ce30">
            <text:p>9.692187</text:p>
          </table:table-cell>
          <table:table-cell office:value-type="float" office:value="5.3543820000000002" table:style-name="ce30">
            <text:p>5.354382</text:p>
          </table:table-cell>
          <table:table-cell office:value-type="float" office:value="2.9550200000000002" table:style-name="ce30">
            <text:p>2.95502</text:p>
          </table:table-cell>
          <table:table-cell office:value-type="float" office:value="1.846034" table:style-name="ce30">
            <text:p>1.846034</text:p>
          </table:table-cell>
          <table:table-cell office:value-type="float" office:value="1.204847" table:style-name="ce30">
            <text:p>1.204847</text:p>
          </table:table-cell>
          <table:table-cell office:value-type="float" office:value="0.78488599999999997" table:style-name="ce30">
            <text:p>0.784886</text:p>
          </table:table-cell>
          <table:table-cell office:value-type="float" office:value="0.54065399999999997" table:style-name="ce30">
            <text:p>0.540654</text:p>
          </table:table-cell>
          <table:table-cell office:value-type="float" office:value="0.415489" table:style-name="ce30">
            <text:p>0.415489</text:p>
          </table:table-cell>
          <table:table-cell office:value-type="float" office:value="0.34661599999999998" table:style-name="ce30">
            <text:p>0.346616</text:p>
          </table:table-cell>
          <table:table-cell office:value-type="float" office:value="0.29815399999999997" table:style-name="ce30">
            <text:p>0.298154</text:p>
          </table:table-cell>
          <table:table-cell office:value-type="float" office:value="0.25624599999999997" table:style-name="ce30">
            <text:p>0.256246</text:p>
          </table:table-cell>
          <table:table-cell office:value-type="float" office:value="0.22830600000000001" table:style-name="ce30">
            <text:p>0.228306</text:p>
          </table:table-cell>
          <table:table-cell office:value-type="float" office:value="0.21152799999999999" table:style-name="ce30">
            <text:p>0.211528</text:p>
          </table:table-cell>
          <table:table-cell office:value-type="float" office:value="0.19980600000000001" table:style-name="ce30">
            <text:p>0.199806</text:p>
          </table:table-cell>
          <table:table-cell office:value-type="float" office:value="0.191717" table:style-name="ce30">
            <text:p>0.191717</text:p>
          </table:table-cell>
          <table:table-cell office:value-type="float" office:value="0.17763599999999999" table:style-name="ce30">
            <text:p>0.177636</text:p>
          </table:table-cell>
          <table:table-cell office:value-type="float" office:value="0.16636200000000001" table:style-name="ce30">
            <text:p>0.166362</text:p>
          </table:table-cell>
          <table:table-cell office:value-type="float" office:value="0.158498" table:style-name="ce30">
            <text:p>0.158498</text:p>
          </table:table-cell>
          <table:table-cell office:value-type="float" office:value="0.14958399999999999" table:style-name="ce30">
            <text:p>0.149584</text:p>
          </table:table-cell>
          <table:table-cell office:value-type="float" office:value="0.15160799999999999" table:style-name="ce30">
            <text:p>0.151608</text:p>
          </table:table-cell>
          <table:table-cell office:value-type="float" office:value="0.15939999999999999" table:style-name="ce30">
            <text:p>0.1594</text:p>
          </table:table-cell>
          <table:table-cell office:value-type="float" office:value="0.16883999999999999" table:style-name="ce30">
            <text:p>0.16884</text:p>
          </table:table-cell>
          <table:table-cell office:value-type="float" office:value="0.17580699999999999" table:style-name="ce30">
            <text:p>0.175807</text:p>
          </table:table-cell>
          <table:table-cell office:value-type="float" office:value="0.18041499999999999" table:style-name="ce30">
            <text:p>0.180415</text:p>
          </table:table-cell>
          <table:table-cell office:value-type="float" office:value="0.169854" table:style-name="ce30">
            <text:p>0.169854</text:p>
          </table:table-cell>
          <table:table-cell office:value-type="float" office:value="0.16281300000000001" table:style-name="ce30">
            <text:p>0.162813</text:p>
          </table:table-cell>
          <table:table-cell office:value-type="float" office:value="0.13236300000000001" table:style-name="ce30">
            <text:p>0.132363</text:p>
          </table:table-cell>
          <table:table-cell office:value-type="float" office:value="0.10262400000000001" table:style-name="ce30">
            <text:p>0.102624</text:p>
          </table:table-cell>
          <table:table-cell office:value-type="float" office:value="6.9589999999999999E-2" table:style-name="ce30">
            <text:p>0.06959</text:p>
          </table:table-cell>
          <table:table-cell office:value-type="float" office:value="3.8203000000000001E-2" table:style-name="ce30">
            <text:p>0.038203</text:p>
          </table:table-cell>
          <table:table-cell office:value-type="float" office:value="8.0859999999999994E-3" table:style-name="ce30">
            <text:p>0.0080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2.994631999999996" table:style-name="ce30">
            <text:p>82.994632</text:p>
          </table:table-cell>
          <table:table-cell office:value-type="float" office:value="15.177683999999999" table:style-name="ce30">
            <text:p>15.177684</text:p>
          </table:table-cell>
          <table:table-cell office:value-type="float" office:value="1.8276840000000001" table:style-name="ce30">
            <text:p>1.827684</text:p>
          </table:table-cell>
          <table:table-cell office:value-type="float" office:value="17.005368000000001" table:style-name="ce30">
            <text:p>17.005368</text:p>
          </table:table-cell>
          <table:table-cell office:value-type="float" office:value="0" table:style-name="ce30">
            <text:p>0</text:p>
          </table:table-cell>
          <table:table-cell office:value-type="float" office:value="5.468" table:style-name="ce30">
            <text:p>5.468</text:p>
          </table:table-cell>
          <table:table-cell office:value-type="float" office:value="8.3040000000000003" table:style-name="ce30">
            <text:p>8.304</text:p>
          </table:table-cell>
          <table:table-cell office:value-type="float" office:value="45.41" table:style-name="ce30">
            <text:p>45.41</text:p>
          </table:table-cell>
          <table:table-cell office:value-type="float" office:value="4.88" table:style-name="ce30">
            <text:p>4.88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16B</text:p>
          </table:table-cell>
          <table:table-cell office:value-type="float" office:value="32.535089999999997" table:style-name="ce38">
            <text:p>32.53509</text:p>
          </table:table-cell>
          <table:table-cell office:value-type="float" office:value="117.13984600000001" table:style-name="ce38">
            <text:p>117.139846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1900000000000001E-3" table:style-name="ce30">
            <text:p>0.00319</text:p>
          </table:table-cell>
          <table:table-cell office:value-type="float" office:value="0.151529" table:style-name="ce30">
            <text:p>0.151529</text:p>
          </table:table-cell>
          <table:table-cell office:value-type="float" office:value="0.89322199999999996" table:style-name="ce30">
            <text:p>0.893222</text:p>
          </table:table-cell>
          <table:table-cell office:value-type="float" office:value="2.5201609999999999" table:style-name="ce30">
            <text:p>2.520161</text:p>
          </table:table-cell>
          <table:table-cell office:value-type="float" office:value="5.9574689999999997" table:style-name="ce30">
            <text:p>5.957469</text:p>
          </table:table-cell>
          <table:table-cell office:value-type="float" office:value="11.085516999999999" table:style-name="ce30">
            <text:p>11.085517</text:p>
          </table:table-cell>
          <table:table-cell office:value-type="float" office:value="15.877952000000001" table:style-name="ce30">
            <text:p>15.877952</text:p>
          </table:table-cell>
          <table:table-cell office:value-type="float" office:value="17.776554999999998" table:style-name="ce30">
            <text:p>17.776555</text:p>
          </table:table-cell>
          <table:table-cell office:value-type="float" office:value="15.609201000000001" table:style-name="ce30">
            <text:p>15.609201</text:p>
          </table:table-cell>
          <table:table-cell office:value-type="float" office:value="10.895465" table:style-name="ce30">
            <text:p>10.895465</text:p>
          </table:table-cell>
          <table:table-cell office:value-type="float" office:value="6.4379540000000004" table:style-name="ce30">
            <text:p>6.437954</text:p>
          </table:table-cell>
          <table:table-cell office:value-type="float" office:value="3.4844759999999999" table:style-name="ce30">
            <text:p>3.484476</text:p>
          </table:table-cell>
          <table:table-cell office:value-type="float" office:value="2.1393059999999999" table:style-name="ce30">
            <text:p>2.139306</text:p>
          </table:table-cell>
          <table:table-cell office:value-type="float" office:value="1.420804" table:style-name="ce30">
            <text:p>1.420804</text:p>
          </table:table-cell>
          <table:table-cell office:value-type="float" office:value="0.88227" table:style-name="ce30">
            <text:p>0.88227</text:p>
          </table:table-cell>
          <table:table-cell office:value-type="float" office:value="0.53719899999999998" table:style-name="ce30">
            <text:p>0.537199</text:p>
          </table:table-cell>
          <table:table-cell office:value-type="float" office:value="0.38828400000000002" table:style-name="ce30">
            <text:p>0.388284</text:p>
          </table:table-cell>
          <table:table-cell office:value-type="float" office:value="0.32146200000000003" table:style-name="ce30">
            <text:p>0.321462</text:p>
          </table:table-cell>
          <table:table-cell office:value-type="float" office:value="0.267955" table:style-name="ce30">
            <text:p>0.267955</text:p>
          </table:table-cell>
          <table:table-cell office:value-type="float" office:value="0.22506399999999999" table:style-name="ce30">
            <text:p>0.225064</text:p>
          </table:table-cell>
          <table:table-cell office:value-type="float" office:value="0.20242299999999999" table:style-name="ce30">
            <text:p>0.202423</text:p>
          </table:table-cell>
          <table:table-cell office:value-type="float" office:value="0.19475300000000001" table:style-name="ce30">
            <text:p>0.194753</text:p>
          </table:table-cell>
          <table:table-cell office:value-type="float" office:value="0.19677800000000001" table:style-name="ce30">
            <text:p>0.196778</text:p>
          </table:table-cell>
          <table:table-cell office:value-type="float" office:value="0.197575" table:style-name="ce30">
            <text:p>0.197575</text:p>
          </table:table-cell>
          <table:table-cell office:value-type="float" office:value="0.18745100000000001" table:style-name="ce30">
            <text:p>0.187451</text:p>
          </table:table-cell>
          <table:table-cell office:value-type="float" office:value="0.17364399999999999" table:style-name="ce30">
            <text:p>0.173644</text:p>
          </table:table-cell>
          <table:table-cell office:value-type="float" office:value="0.16020499999999999" table:style-name="ce30">
            <text:p>0.160205</text:p>
          </table:table-cell>
          <table:table-cell office:value-type="float" office:value="0.15038599999999999" table:style-name="ce30">
            <text:p>0.150386</text:p>
          </table:table-cell>
          <table:table-cell office:value-type="float" office:value="0.15467900000000001" table:style-name="ce30">
            <text:p>0.154679</text:p>
          </table:table-cell>
          <table:table-cell office:value-type="float" office:value="0.169464" table:style-name="ce30">
            <text:p>0.169464</text:p>
          </table:table-cell>
          <table:table-cell office:value-type="float" office:value="0.187502" table:style-name="ce30">
            <text:p>0.187502</text:p>
          </table:table-cell>
          <table:table-cell office:value-type="float" office:value="0.201122" table:style-name="ce30">
            <text:p>0.201122</text:p>
          </table:table-cell>
          <table:table-cell office:value-type="float" office:value="0.20909700000000001" table:style-name="ce30">
            <text:p>0.209097</text:p>
          </table:table-cell>
          <table:table-cell office:value-type="float" office:value="0.188972" table:style-name="ce30">
            <text:p>0.188972</text:p>
          </table:table-cell>
          <table:table-cell office:value-type="float" office:value="0.18087300000000001" table:style-name="ce30">
            <text:p>0.180873</text:p>
          </table:table-cell>
          <table:table-cell office:value-type="float" office:value="0.14424300000000001" table:style-name="ce30">
            <text:p>0.144243</text:p>
          </table:table-cell>
          <table:table-cell office:value-type="float" office:value="0.10884099999999999" table:style-name="ce30">
            <text:p>0.108841</text:p>
          </table:table-cell>
          <table:table-cell office:value-type="float" office:value="7.1476999999999999E-2" table:style-name="ce30">
            <text:p>0.071477</text:p>
          </table:table-cell>
          <table:table-cell office:value-type="float" office:value="3.7935000000000003E-2" table:style-name="ce30">
            <text:p>0.037935</text:p>
          </table:table-cell>
          <table:table-cell office:value-type="float" office:value="7.5459999999999998E-3" table:style-name="ce30">
            <text:p>0.0075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.770258999999996" table:style-name="ce30">
            <text:p>80.770259</text:p>
          </table:table-cell>
          <table:table-cell office:value-type="float" office:value="17.257397999999998" table:style-name="ce30">
            <text:p>17.257398</text:p>
          </table:table-cell>
          <table:table-cell office:value-type="float" office:value="1.972342" table:style-name="ce30">
            <text:p>1.972342</text:p>
          </table:table-cell>
          <table:table-cell office:value-type="float" office:value="19.229741000000001" table:style-name="ce30">
            <text:p>19.229741</text:p>
          </table:table-cell>
          <table:table-cell office:value-type="float" office:value="0" table:style-name="ce30">
            <text:p>0</text:p>
          </table:table-cell>
          <table:table-cell office:value-type="float" office:value="4.68" table:style-name="ce30">
            <text:p>4.68</text:p>
          </table:table-cell>
          <table:table-cell office:value-type="float" office:value="8.75" table:style-name="ce30">
            <text:p>8.75</text:p>
          </table:table-cell>
          <table:table-cell office:value-type="float" office:value="40.951000000000001" table:style-name="ce30">
            <text:p>40.951</text:p>
          </table:table-cell>
          <table:table-cell office:value-type="float" office:value="4.2" table:style-name="ce30">
            <text:p>4.2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18</text:p>
          </table:table-cell>
          <table:table-cell office:value-type="float" office:value="32.535018999999998" table:style-name="ce38">
            <text:p>32.535019</text:p>
          </table:table-cell>
          <table:table-cell office:value-type="float" office:value="117.148737" table:style-name="ce38">
            <text:p>117.148737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9319999999999999E-3" table:style-name="ce30">
            <text:p>0.001932</text:p>
          </table:table-cell>
          <table:table-cell office:value-type="float" office:value="7.1104000000000001E-2" table:style-name="ce30">
            <text:p>0.071104</text:p>
          </table:table-cell>
          <table:table-cell office:value-type="float" office:value="0.10820200000000001" table:style-name="ce30">
            <text:p>0.108202</text:p>
          </table:table-cell>
          <table:table-cell office:value-type="float" office:value="5.4873999999999999E-2" table:style-name="ce30">
            <text:p>0.054874</text:p>
          </table:table-cell>
          <table:table-cell office:value-type="float" office:value="0.193219" table:style-name="ce30">
            <text:p>0.193219</text:p>
          </table:table-cell>
          <table:table-cell office:value-type="float" office:value="0.85016199999999997" table:style-name="ce30">
            <text:p>0.850162</text:p>
          </table:table-cell>
          <table:table-cell office:value-type="float" office:value="2.372725" table:style-name="ce30">
            <text:p>2.372725</text:p>
          </table:table-cell>
          <table:table-cell office:value-type="float" office:value="5.8197469999999996" table:style-name="ce30">
            <text:p>5.819747</text:p>
          </table:table-cell>
          <table:table-cell office:value-type="float" office:value="10.974821" table:style-name="ce30">
            <text:p>10.974821</text:p>
          </table:table-cell>
          <table:table-cell office:value-type="float" office:value="15.646158" table:style-name="ce30">
            <text:p>15.646158</text:p>
          </table:table-cell>
          <table:table-cell office:value-type="float" office:value="17.505329" table:style-name="ce30">
            <text:p>17.505329</text:p>
          </table:table-cell>
          <table:table-cell office:value-type="float" office:value="15.688575" table:style-name="ce30">
            <text:p>15.688575</text:p>
          </table:table-cell>
          <table:table-cell office:value-type="float" office:value="10.908791000000001" table:style-name="ce30">
            <text:p>10.908791</text:p>
          </table:table-cell>
          <table:table-cell office:value-type="float" office:value="6.4293399999999998" table:style-name="ce30">
            <text:p>6.42934</text:p>
          </table:table-cell>
          <table:table-cell office:value-type="float" office:value="3.3863479999999999" table:style-name="ce30">
            <text:p>3.386348</text:p>
          </table:table-cell>
          <table:table-cell office:value-type="float" office:value="2.0699730000000001" table:style-name="ce30">
            <text:p>2.069973</text:p>
          </table:table-cell>
          <table:table-cell office:value-type="float" office:value="1.41635" table:style-name="ce30">
            <text:p>1.41635</text:p>
          </table:table-cell>
          <table:table-cell office:value-type="float" office:value="0.89089300000000005" table:style-name="ce30">
            <text:p>0.890893</text:p>
          </table:table-cell>
          <table:table-cell office:value-type="float" office:value="0.57688799999999996" table:style-name="ce30">
            <text:p>0.576888</text:p>
          </table:table-cell>
          <table:table-cell office:value-type="float" office:value="0.45352399999999998" table:style-name="ce30">
            <text:p>0.453524</text:p>
          </table:table-cell>
          <table:table-cell office:value-type="float" office:value="0.39521000000000001" table:style-name="ce30">
            <text:p>0.39521</text:p>
          </table:table-cell>
          <table:table-cell office:value-type="float" office:value="0.34076000000000001" table:style-name="ce30">
            <text:p>0.34076</text:p>
          </table:table-cell>
          <table:table-cell office:value-type="float" office:value="0.287717" table:style-name="ce30">
            <text:p>0.287717</text:p>
          </table:table-cell>
          <table:table-cell office:value-type="float" office:value="0.257355" table:style-name="ce30">
            <text:p>0.257355</text:p>
          </table:table-cell>
          <table:table-cell office:value-type="float" office:value="0.24899099999999999" table:style-name="ce30">
            <text:p>0.248991</text:p>
          </table:table-cell>
          <table:table-cell office:value-type="float" office:value="0.24671899999999999" table:style-name="ce30">
            <text:p>0.246719</text:p>
          </table:table-cell>
          <table:table-cell office:value-type="float" office:value="0.24671899999999999" table:style-name="ce30">
            <text:p>0.246719</text:p>
          </table:table-cell>
          <table:table-cell office:value-type="float" office:value="0.22931099999999999" table:style-name="ce30">
            <text:p>0.229311</text:p>
          </table:table-cell>
          <table:table-cell office:value-type="float" office:value="0.20813100000000001" table:style-name="ce30">
            <text:p>0.208131</text:p>
          </table:table-cell>
          <table:table-cell office:value-type="float" office:value="0.182451" table:style-name="ce30">
            <text:p>0.182451</text:p>
          </table:table-cell>
          <table:table-cell office:value-type="float" office:value="0.163636" table:style-name="ce30">
            <text:p>0.163636</text:p>
          </table:table-cell>
          <table:table-cell office:value-type="float" office:value="0.16231999999999999" table:style-name="ce30">
            <text:p>0.16232</text:p>
          </table:table-cell>
          <table:table-cell office:value-type="float" office:value="0.17618600000000001" table:style-name="ce30">
            <text:p>0.176186</text:p>
          </table:table-cell>
          <table:table-cell office:value-type="float" office:value="0.19459699999999999" table:style-name="ce30">
            <text:p>0.194597</text:p>
          </table:table-cell>
          <table:table-cell office:value-type="float" office:value="0.21455399999999999" table:style-name="ce30">
            <text:p>0.214554</text:p>
          </table:table-cell>
          <table:table-cell office:value-type="float" office:value="0.21682599999999999" table:style-name="ce30">
            <text:p>0.216826</text:p>
          </table:table-cell>
          <table:table-cell office:value-type="float" office:value="0.20546300000000001" table:style-name="ce30">
            <text:p>0.205463</text:p>
          </table:table-cell>
          <table:table-cell office:value-type="float" office:value="0.19637299999999999" table:style-name="ce30">
            <text:p>0.196373</text:p>
          </table:table-cell>
          <table:table-cell office:value-type="float" office:value="0.15746299999999999" table:style-name="ce30">
            <text:p>0.157463</text:p>
          </table:table-cell>
          <table:table-cell office:value-type="float" office:value="0.120825" table:style-name="ce30">
            <text:p>0.120825</text:p>
          </table:table-cell>
          <table:table-cell office:value-type="float" office:value="7.9549999999999996E-2" table:style-name="ce30">
            <text:p>0.07955</text:p>
          </table:table-cell>
          <table:table-cell office:value-type="float" office:value="4.1548000000000002E-2" table:style-name="ce30">
            <text:p>0.041548</text:p>
          </table:table-cell>
          <table:table-cell office:value-type="float" office:value="8.3409999999999995E-3" table:style-name="ce30">
            <text:p>0.0083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.195639" table:style-name="ce30">
            <text:p>80.195639</text:p>
          </table:table-cell>
          <table:table-cell office:value-type="float" office:value="17.684225999999999" table:style-name="ce30">
            <text:p>17.684226</text:p>
          </table:table-cell>
          <table:table-cell office:value-type="float" office:value="2.1201349999999999" table:style-name="ce30">
            <text:p>2.120135</text:p>
          </table:table-cell>
          <table:table-cell office:value-type="float" office:value="19.804361" table:style-name="ce30">
            <text:p>19.804361</text:p>
          </table:table-cell>
          <table:table-cell office:value-type="float" office:value="0" table:style-name="ce30">
            <text:p>0</text:p>
          </table:table-cell>
          <table:table-cell office:value-type="float" office:value="4.5350000000000001" table:style-name="ce30">
            <text:p>4.535</text:p>
          </table:table-cell>
          <table:table-cell office:value-type="float" office:value="8.3409999999999993" table:style-name="ce30">
            <text:p>8.341</text:p>
          </table:table-cell>
          <table:table-cell office:value-type="float" office:value="37.826000000000001" table:style-name="ce30">
            <text:p>37.826</text:p>
          </table:table-cell>
          <table:table-cell office:value-type="float" office:value="4.0490000000000004" table:style-name="ce30">
            <text:p>4.049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20</text:p>
          </table:table-cell>
          <table:table-cell office:value-type="float" office:value="32.534970999999999" table:style-name="ce38">
            <text:p>32.534971</text:p>
          </table:table-cell>
          <table:table-cell office:value-type="float" office:value="117.157985" table:style-name="ce38">
            <text:p>117.15798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7664E-2" table:style-name="ce30">
            <text:p>0.057664</text:p>
          </table:table-cell>
          <table:table-cell office:value-type="float" office:value="1.325402" table:style-name="ce30">
            <text:p>1.325402</text:p>
          </table:table-cell>
          <table:table-cell office:value-type="float" office:value="6.0503729999999996" table:style-name="ce30">
            <text:p>6.050373</text:p>
          </table:table-cell>
          <table:table-cell office:value-type="float" office:value="12.918688" table:style-name="ce30">
            <text:p>12.918688</text:p>
          </table:table-cell>
          <table:table-cell office:value-type="float" office:value="18.867291000000002" table:style-name="ce30">
            <text:p>18.867291</text:p>
          </table:table-cell>
          <table:table-cell office:value-type="float" office:value="20.272618000000001" table:style-name="ce30">
            <text:p>20.272618</text:p>
          </table:table-cell>
          <table:table-cell office:value-type="float" office:value="16.19162" table:style-name="ce30">
            <text:p>16.19162</text:p>
          </table:table-cell>
          <table:table-cell office:value-type="float" office:value="9.7087570000000003" table:style-name="ce30">
            <text:p>9.708757</text:p>
          </table:table-cell>
          <table:table-cell office:value-type="float" office:value="4.6860660000000003" table:style-name="ce30">
            <text:p>4.686066</text:p>
          </table:table-cell>
          <table:table-cell office:value-type="float" office:value="2.2730610000000002" table:style-name="ce30">
            <text:p>2.273061</text:p>
          </table:table-cell>
          <table:table-cell office:value-type="float" office:value="1.400855" table:style-name="ce30">
            <text:p>1.400855</text:p>
          </table:table-cell>
          <table:table-cell office:value-type="float" office:value="0.97220399999999996" table:style-name="ce30">
            <text:p>0.972204</text:p>
          </table:table-cell>
          <table:table-cell office:value-type="float" office:value="0.65983499999999995" table:style-name="ce30">
            <text:p>0.659835</text:p>
          </table:table-cell>
          <table:table-cell office:value-type="float" office:value="0.46071400000000001" table:style-name="ce30">
            <text:p>0.460714</text:p>
          </table:table-cell>
          <table:table-cell office:value-type="float" office:value="0.35330699999999998" table:style-name="ce30">
            <text:p>0.353307</text:p>
          </table:table-cell>
          <table:table-cell office:value-type="float" office:value="0.29707099999999997" table:style-name="ce30">
            <text:p>0.297071</text:p>
          </table:table-cell>
          <table:table-cell office:value-type="float" office:value="0.263488" table:style-name="ce30">
            <text:p>0.263488</text:p>
          </table:table-cell>
          <table:table-cell office:value-type="float" office:value="0.23471900000000001" table:style-name="ce30">
            <text:p>0.234719</text:p>
          </table:table-cell>
          <table:table-cell office:value-type="float" office:value="0.21399599999999999" table:style-name="ce30">
            <text:p>0.213996</text:p>
          </table:table-cell>
          <table:table-cell office:value-type="float" office:value="0.20025000000000001" table:style-name="ce30">
            <text:p>0.20025</text:p>
          </table:table-cell>
          <table:table-cell office:value-type="float" office:value="0.188226" table:style-name="ce30">
            <text:p>0.188226</text:p>
          </table:table-cell>
          <table:table-cell office:value-type="float" office:value="0.18210999999999999" table:style-name="ce30">
            <text:p>0.18211</text:p>
          </table:table-cell>
          <table:table-cell office:value-type="float" office:value="0.17094599999999999" table:style-name="ce30">
            <text:p>0.170946</text:p>
          </table:table-cell>
          <table:table-cell office:value-type="float" office:value="0.165155" table:style-name="ce30">
            <text:p>0.165155</text:p>
          </table:table-cell>
          <table:table-cell office:value-type="float" office:value="0.16248099999999999" table:style-name="ce30">
            <text:p>0.162481</text:p>
          </table:table-cell>
          <table:table-cell office:value-type="float" office:value="0.156807" table:style-name="ce30">
            <text:p>0.156807</text:p>
          </table:table-cell>
          <table:table-cell office:value-type="float" office:value="0.161019" table:style-name="ce30">
            <text:p>0.161019</text:p>
          </table:table-cell>
          <table:table-cell office:value-type="float" office:value="0.16781199999999999" table:style-name="ce30">
            <text:p>0.167812</text:p>
          </table:table-cell>
          <table:table-cell office:value-type="float" office:value="0.17374400000000001" table:style-name="ce30">
            <text:p>0.173744</text:p>
          </table:table-cell>
          <table:table-cell office:value-type="float" office:value="0.17676900000000001" table:style-name="ce30">
            <text:p>0.176769</text:p>
          </table:table-cell>
          <table:table-cell office:value-type="float" office:value="0.17979400000000001" table:style-name="ce30">
            <text:p>0.179794</text:p>
          </table:table-cell>
          <table:table-cell office:value-type="float" office:value="0.17002600000000001" table:style-name="ce30">
            <text:p>0.170026</text:p>
          </table:table-cell>
          <table:table-cell office:value-type="float" office:value="0.16583899999999999" table:style-name="ce30">
            <text:p>0.165839</text:p>
          </table:table-cell>
          <table:table-cell office:value-type="float" office:value="0.13725399999999999" table:style-name="ce30">
            <text:p>0.137254</text:p>
          </table:table-cell>
          <table:table-cell office:value-type="float" office:value="0.109738" table:style-name="ce30">
            <text:p>0.109738</text:p>
          </table:table-cell>
          <table:table-cell office:value-type="float" office:value="7.4593000000000007E-2" table:style-name="ce30">
            <text:p>0.074593</text:p>
          </table:table-cell>
          <table:table-cell office:value-type="float" office:value="4.0843999999999998E-2" table:style-name="ce30">
            <text:p>0.040844</text:p>
          </table:table-cell>
          <table:table-cell office:value-type="float" office:value="8.8660000000000006E-3" table:style-name="ce30">
            <text:p>0.00886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.392410999999996" table:style-name="ce30">
            <text:p>85.392411</text:p>
          </table:table-cell>
          <table:table-cell office:value-type="float" office:value="12.722002" table:style-name="ce30">
            <text:p>12.722002</text:p>
          </table:table-cell>
          <table:table-cell office:value-type="float" office:value="1.885586" table:style-name="ce30">
            <text:p>1.885586</text:p>
          </table:table-cell>
          <table:table-cell office:value-type="float" office:value="14.607589000000001" table:style-name="ce30">
            <text:p>14.607589</text:p>
          </table:table-cell>
          <table:table-cell office:value-type="float" office:value="0" table:style-name="ce30">
            <text:p>0</text:p>
          </table:table-cell>
          <table:table-cell office:value-type="float" office:value="6.7119999999999997" table:style-name="ce30">
            <text:p>6.712</text:p>
          </table:table-cell>
          <table:table-cell office:value-type="float" office:value="6.7469999999999999" table:style-name="ce30">
            <text:p>6.747</text:p>
          </table:table-cell>
          <table:table-cell office:value-type="float" office:value="45.286999999999999" table:style-name="ce30">
            <text:p>45.287</text:p>
          </table:table-cell>
          <table:table-cell office:value-type="float" office:value="5.8460000000000001" table:style-name="ce30">
            <text:p>5.846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-22</text:p>
          </table:table-cell>
          <table:table-cell office:value-type="float" office:value="32.535035999999998" table:style-name="ce38">
            <text:p>32.535036</text:p>
          </table:table-cell>
          <table:table-cell office:value-type="float" office:value="117.16333400000001" table:style-name="ce38">
            <text:p>117.163334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2378000000000001E-2" table:style-name="ce30">
            <text:p>0.052378</text:p>
          </table:table-cell>
          <table:table-cell office:value-type="float" office:value="1.296144" table:style-name="ce30">
            <text:p>1.296144</text:p>
          </table:table-cell>
          <table:table-cell office:value-type="float" office:value="6.1078549999999998" table:style-name="ce30">
            <text:p>6.107855</text:p>
          </table:table-cell>
          <table:table-cell office:value-type="float" office:value="13.061268" table:style-name="ce30">
            <text:p>13.061268</text:p>
          </table:table-cell>
          <table:table-cell office:value-type="float" office:value="19.298103000000001" table:style-name="ce30">
            <text:p>19.298103</text:p>
          </table:table-cell>
          <table:table-cell office:value-type="float" office:value="20.984311999999999" table:style-name="ce30">
            <text:p>20.984312</text:p>
          </table:table-cell>
          <table:table-cell office:value-type="float" office:value="16.844183999999998" table:style-name="ce30">
            <text:p>16.844184</text:p>
          </table:table-cell>
          <table:table-cell office:value-type="float" office:value="9.9750840000000007" table:style-name="ce30">
            <text:p>9.975084</text:p>
          </table:table-cell>
          <table:table-cell office:value-type="float" office:value="4.5783360000000002" table:style-name="ce30">
            <text:p>4.578336</text:p>
          </table:table-cell>
          <table:table-cell office:value-type="float" office:value="1.978116" table:style-name="ce30">
            <text:p>1.978116</text:p>
          </table:table-cell>
          <table:table-cell office:value-type="float" office:value="1.105083" table:style-name="ce30">
            <text:p>1.105083</text:p>
          </table:table-cell>
          <table:table-cell office:value-type="float" office:value="0.72389800000000004" table:style-name="ce30">
            <text:p>0.723898</text:p>
          </table:table-cell>
          <table:table-cell office:value-type="float" office:value="0.46354099999999998" table:style-name="ce30">
            <text:p>0.463541</text:p>
          </table:table-cell>
          <table:table-cell office:value-type="float" office:value="0.30629899999999999" table:style-name="ce30">
            <text:p>0.306299</text:p>
          </table:table-cell>
          <table:table-cell office:value-type="float" office:value="0.23302200000000001" table:style-name="ce30">
            <text:p>0.233022</text:p>
          </table:table-cell>
          <table:table-cell office:value-type="float" office:value="0.203072" table:style-name="ce30">
            <text:p>0.203072</text:p>
          </table:table-cell>
          <table:table-cell office:value-type="float" office:value="0.186723" table:style-name="ce30">
            <text:p>0.186723</text:p>
          </table:table-cell>
          <table:table-cell office:value-type="float" office:value="0.16796800000000001" table:style-name="ce30">
            <text:p>0.167968</text:p>
          </table:table-cell>
          <table:table-cell office:value-type="float" office:value="0.154367" table:style-name="ce30">
            <text:p>0.154367</text:p>
          </table:table-cell>
          <table:table-cell office:value-type="float" office:value="0.14589099999999999" table:style-name="ce30">
            <text:p>0.145891</text:p>
          </table:table-cell>
          <table:table-cell office:value-type="float" office:value="0.13830300000000001" table:style-name="ce30">
            <text:p>0.138303</text:p>
          </table:table-cell>
          <table:table-cell office:value-type="float" office:value="0.13383600000000001" table:style-name="ce30">
            <text:p>0.133836</text:p>
          </table:table-cell>
          <table:table-cell office:value-type="float" office:value="0.12601899999999999" table:style-name="ce30">
            <text:p>0.126019</text:p>
          </table:table-cell>
          <table:table-cell office:value-type="float" office:value="0.12332799999999999" table:style-name="ce30">
            <text:p>0.123328</text:p>
          </table:table-cell>
          <table:table-cell office:value-type="float" office:value="0.122183" table:style-name="ce30">
            <text:p>0.122183</text:p>
          </table:table-cell>
          <table:table-cell office:value-type="float" office:value="0.12058099999999999" table:style-name="ce30">
            <text:p>0.120581</text:p>
          </table:table-cell>
          <table:table-cell office:value-type="float" office:value="0.12765499999999999" table:style-name="ce30">
            <text:p>0.127655</text:p>
          </table:table-cell>
          <table:table-cell office:value-type="float" office:value="0.13762199999999999" table:style-name="ce30">
            <text:p>0.137622</text:p>
          </table:table-cell>
          <table:table-cell office:value-type="float" office:value="0.14735899999999999" table:style-name="ce30">
            <text:p>0.147359</text:p>
          </table:table-cell>
          <table:table-cell office:value-type="float" office:value="0.15466199999999999" table:style-name="ce30">
            <text:p>0.154662</text:p>
          </table:table-cell>
          <table:table-cell office:value-type="float" office:value="0.16019" table:style-name="ce30">
            <text:p>0.16019</text:p>
          </table:table-cell>
          <table:table-cell office:value-type="float" office:value="0.15348999999999999" table:style-name="ce30">
            <text:p>0.15349</text:p>
          </table:table-cell>
          <table:table-cell office:value-type="float" office:value="0.151256" table:style-name="ce30">
            <text:p>0.151256</text:p>
          </table:table-cell>
          <table:table-cell office:value-type="float" office:value="0.125226" table:style-name="ce30">
            <text:p>0.125226</text:p>
          </table:table-cell>
          <table:table-cell office:value-type="float" office:value="9.9424999999999999E-2" table:style-name="ce30">
            <text:p>0.099425</text:p>
          </table:table-cell>
          <table:table-cell office:value-type="float" office:value="6.7838999999999997E-2" table:style-name="ce30">
            <text:p>0.067839</text:p>
          </table:table-cell>
          <table:table-cell office:value-type="float" office:value="3.737E-2" table:style-name="ce30">
            <text:p>0.03737</text:p>
          </table:table-cell>
          <table:table-cell office:value-type="float" office:value="8.0090000000000005E-3" table:style-name="ce30">
            <text:p>0.0080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7.619327999999996" table:style-name="ce30">
            <text:p>87.619328</text:p>
          </table:table-cell>
          <table:table-cell office:value-type="float" office:value="10.767804" table:style-name="ce30">
            <text:p>10.767804</text:p>
          </table:table-cell>
          <table:table-cell office:value-type="float" office:value="1.612868" table:style-name="ce30">
            <text:p>1.612868</text:p>
          </table:table-cell>
          <table:table-cell office:value-type="float" office:value="12.380672000000001" table:style-name="ce30">
            <text:p>12.380672</text:p>
          </table:table-cell>
          <table:table-cell office:value-type="float" office:value="0" table:style-name="ce30">
            <text:p>0</text:p>
          </table:table-cell>
          <table:table-cell office:value-type="float" office:value="8.1370000000000005" table:style-name="ce30">
            <text:p>8.137</text:p>
          </table:table-cell>
          <table:table-cell office:value-type="float" office:value="6.6760000000000002" table:style-name="ce30">
            <text:p>6.676</text:p>
          </table:table-cell>
          <table:table-cell office:value-type="float" office:value="54.325000000000003" table:style-name="ce30">
            <text:p>54.325</text:p>
          </table:table-cell>
          <table:table-cell office:value-type="float" office:value="7.077" table:style-name="ce30">
            <text:p>7.077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2-6C</text:p>
          </table:table-cell>
          <table:table-cell office:value-type="float" office:value="32.539276000000001" table:style-name="ce38">
            <text:p>32.539276</text:p>
          </table:table-cell>
          <table:table-cell office:value-type="float" office:value="117.12763700000001" table:style-name="ce38">
            <text:p>117.127637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5359400000000003" table:style-name="ce30">
            <text:p>0.553594</text:p>
          </table:table-cell>
          <table:table-cell office:value-type="float" office:value="0.63411600000000001" table:style-name="ce30">
            <text:p>0.634116</text:p>
          </table:table-cell>
          <table:table-cell office:value-type="float" office:value="0.61398600000000003" table:style-name="ce30">
            <text:p>0.613986</text:p>
          </table:table-cell>
          <table:table-cell office:value-type="float" office:value="0.95620700000000003" table:style-name="ce30">
            <text:p>0.956207</text:p>
          </table:table-cell>
          <table:table-cell office:value-type="float" office:value="1.811761" table:style-name="ce30">
            <text:p>1.811761</text:p>
          </table:table-cell>
          <table:table-cell office:value-type="float" office:value="3.1001240000000001" table:style-name="ce30">
            <text:p>3.100124</text:p>
          </table:table-cell>
          <table:table-cell office:value-type="float" office:value="5.3547599999999997" table:style-name="ce30">
            <text:p>5.35476</text:p>
          </table:table-cell>
          <table:table-cell office:value-type="float" office:value="9.0588040000000003" table:style-name="ce30">
            <text:p>9.058804</text:p>
          </table:table-cell>
          <table:table-cell office:value-type="float" office:value="13.386899" table:style-name="ce30">
            <text:p>13.386899</text:p>
          </table:table-cell>
          <table:table-cell office:value-type="float" office:value="16.607807000000001" table:style-name="ce30">
            <text:p>16.607807</text:p>
          </table:table-cell>
          <table:table-cell office:value-type="float" office:value="16.809114000000001" table:style-name="ce30">
            <text:p>16.809114</text:p>
          </table:table-cell>
          <table:table-cell office:value-type="float" office:value="13.588206" table:style-name="ce30">
            <text:p>13.588206</text:p>
          </table:table-cell>
          <table:table-cell office:value-type="float" office:value="8.6662710000000001" table:style-name="ce30">
            <text:p>8.666271</text:p>
          </table:table-cell>
          <table:table-cell office:value-type="float" office:value="4.3597320000000002" table:style-name="ce30">
            <text:p>4.359732</text:p>
          </table:table-cell>
          <table:table-cell office:value-type="float" office:value="1.784103" table:style-name="ce30">
            <text:p>1.784103</text:p>
          </table:table-cell>
          <table:table-cell office:value-type="float" office:value="0.71967300000000001" table:style-name="ce30">
            <text:p>0.719673</text:p>
          </table:table-cell>
          <table:table-cell office:value-type="float" office:value="0.38515199999999999" table:style-name="ce30">
            <text:p>0.385152</text:p>
          </table:table-cell>
          <table:table-cell office:value-type="float" office:value="0.249999" table:style-name="ce30">
            <text:p>0.249999</text:p>
          </table:table-cell>
          <table:table-cell office:value-type="float" office:value="0.179121" table:style-name="ce30">
            <text:p>0.179121</text:p>
          </table:table-cell>
          <table:table-cell office:value-type="float" office:value="0.13072" table:style-name="ce30">
            <text:p>0.13072</text:p>
          </table:table-cell>
          <table:table-cell office:value-type="float" office:value="9.9149000000000001E-2" table:style-name="ce30">
            <text:p>0.099149</text:p>
          </table:table-cell>
          <table:table-cell office:value-type="float" office:value="7.2988999999999998E-2" table:style-name="ce30">
            <text:p>0.072989</text:p>
          </table:table-cell>
          <table:table-cell office:value-type="float" office:value="5.4053999999999998E-2" table:style-name="ce30">
            <text:p>0.054054</text:p>
          </table:table-cell>
          <table:table-cell office:value-type="float" office:value="4.2360000000000002E-2" table:style-name="ce30">
            <text:p>0.04236</text:p>
          </table:table-cell>
          <table:table-cell office:value-type="float" office:value="3.5244999999999999E-2" table:style-name="ce30">
            <text:p>0.035245</text:p>
          </table:table-cell>
          <table:table-cell office:value-type="float" office:value="3.1463999999999999E-2" table:style-name="ce30">
            <text:p>0.031464</text:p>
          </table:table-cell>
          <table:table-cell office:value-type="float" office:value="2.971E-2" table:style-name="ce30">
            <text:p>0.02971</text:p>
          </table:table-cell>
          <table:table-cell office:value-type="float" office:value="2.8556000000000002E-2" table:style-name="ce30">
            <text:p>0.028556</text:p>
          </table:table-cell>
          <table:table-cell office:value-type="float" office:value="2.7761999999999998E-2" table:style-name="ce30">
            <text:p>0.027762</text:p>
          </table:table-cell>
          <table:table-cell office:value-type="float" office:value="2.6381000000000002E-2" table:style-name="ce30">
            <text:p>0.026381</text:p>
          </table:table-cell>
          <table:table-cell office:value-type="float" office:value="2.3873999999999999E-2" table:style-name="ce30">
            <text:p>0.023874</text:p>
          </table:table-cell>
          <table:table-cell office:value-type="float" office:value="2.2793999999999998E-2" table:style-name="ce30">
            <text:p>0.022794</text:p>
          </table:table-cell>
          <table:table-cell office:value-type="float" office:value="2.4853E-2" table:style-name="ce30">
            <text:p>0.024853</text:p>
          </table:table-cell>
          <table:table-cell office:value-type="float" office:value="2.8865999999999999E-2" table:style-name="ce30">
            <text:p>0.028866</text:p>
          </table:table-cell>
          <table:table-cell office:value-type="float" office:value="3.6198000000000001E-2" table:style-name="ce30">
            <text:p>0.036198</text:p>
          </table:table-cell>
          <table:table-cell office:value-type="float" office:value="4.7615999999999999E-2" table:style-name="ce30">
            <text:p>0.047616</text:p>
          </table:table-cell>
          <table:table-cell office:value-type="float" office:value="5.9153999999999998E-2" table:style-name="ce30">
            <text:p>0.059154</text:p>
          </table:table-cell>
          <table:table-cell office:value-type="float" office:value="6.8679000000000004E-2" table:style-name="ce30">
            <text:p>0.068679</text:p>
          </table:table-cell>
          <table:table-cell office:value-type="float" office:value="7.5365000000000001E-2" table:style-name="ce30">
            <text:p>0.075365</text:p>
          </table:table-cell>
          <table:table-cell office:value-type="float" office:value="7.2751999999999997E-2" table:style-name="ce30">
            <text:p>0.072752</text:p>
          </table:table-cell>
          <table:table-cell office:value-type="float" office:value="6.6473000000000004E-2" table:style-name="ce30">
            <text:p>0.066473</text:p>
          </table:table-cell>
          <table:table-cell office:value-type="float" office:value="4.6688E-2" table:style-name="ce30">
            <text:p>0.046688</text:p>
          </table:table-cell>
          <table:table-cell office:value-type="float" office:value="2.4004000000000001E-2" table:style-name="ce30">
            <text:p>0.024004</text:p>
          </table:table-cell>
          <table:table-cell office:value-type="float" office:value="3.9779999999999998E-3" table:style-name="ce30">
            <text:p>0.003978</text:p>
          </table:table-cell>
          <table:table-cell office:value-type="float" office:value="7.2000000000000005E-4" table:style-name="ce30">
            <text:p>0.00072</text:p>
          </table:table-cell>
          <table:table-cell office:value-type="float" office:value="1.6799999999999999E-4" table:style-name="ce30">
            <text:p>0.00016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.005155999999999" table:style-name="ce30">
            <text:p>98.005156</text:p>
          </table:table-cell>
          <table:table-cell office:value-type="float" office:value="1.43933" table:style-name="ce30">
            <text:p>1.43933</text:p>
          </table:table-cell>
          <table:table-cell office:value-type="float" office:value="0.55551499999999998" table:style-name="ce30">
            <text:p>0.555515</text:p>
          </table:table-cell>
          <table:table-cell office:value-type="float" office:value="1.9948440000000001" table:style-name="ce30">
            <text:p>1.994844</text:p>
          </table:table-cell>
          <table:table-cell office:value-type="float" office:value="0" table:style-name="ce30">
            <text:p>0</text:p>
          </table:table-cell>
          <table:table-cell office:value-type="float" office:value="68.090999999999994" table:style-name="ce30">
            <text:p>68.091</text:p>
          </table:table-cell>
          <table:table-cell office:value-type="float" office:value="2.5910000000000002" table:style-name="ce30">
            <text:p>2.591</text:p>
          </table:table-cell>
          <table:table-cell office:value-type="float" office:value="176.422" table:style-name="ce30">
            <text:p>176.422</text:p>
          </table:table-cell>
          <table:table-cell office:value-type="float" office:value="49.128999999999998" table:style-name="ce30">
            <text:p>49.129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2-8</text:p>
          </table:table-cell>
          <table:table-cell office:value-type="float" office:value="32.539630000000002" table:style-name="ce38">
            <text:p>32.53963</text:p>
          </table:table-cell>
          <table:table-cell office:value-type="float" office:value="117.127548" table:style-name="ce38">
            <text:p>117.127548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48907299999999998" table:style-name="ce30">
            <text:p>0.489073</text:p>
          </table:table-cell>
          <table:table-cell office:value-type="float" office:value="0.61373800000000001" table:style-name="ce30">
            <text:p>0.613738</text:p>
          </table:table-cell>
          <table:table-cell office:value-type="float" office:value="0.51784200000000002" table:style-name="ce30">
            <text:p>0.517842</text:p>
          </table:table-cell>
          <table:table-cell office:value-type="float" office:value="0.69045500000000004" table:style-name="ce30">
            <text:p>0.690455</text:p>
          </table:table-cell>
          <table:table-cell office:value-type="float" office:value="1.3137829999999999" table:style-name="ce30">
            <text:p>1.313783</text:p>
          </table:table-cell>
          <table:table-cell office:value-type="float" office:value="2.1384940000000001" table:style-name="ce30">
            <text:p>2.138494</text:p>
          </table:table-cell>
          <table:table-cell office:value-type="float" office:value="3.7975050000000001" table:style-name="ce30">
            <text:p>3.797505</text:p>
          </table:table-cell>
          <table:table-cell office:value-type="float" office:value="7.2785510000000002" table:style-name="ce30">
            <text:p>7.278551</text:p>
          </table:table-cell>
          <table:table-cell office:value-type="float" office:value="12.178867" table:style-name="ce30">
            <text:p>12.178867</text:p>
          </table:table-cell>
          <table:table-cell office:value-type="float" office:value="16.206524000000002" table:style-name="ce30">
            <text:p>16.206524</text:p>
          </table:table-cell>
          <table:table-cell office:value-type="float" office:value="17.261386999999999" table:style-name="ce30">
            <text:p>17.261387</text:p>
          </table:table-cell>
          <table:table-cell office:value-type="float" office:value="14.192807999999999" table:style-name="ce30">
            <text:p>14.192808</text:p>
          </table:table-cell>
          <table:table-cell office:value-type="float" office:value="9.3214450000000006" table:style-name="ce30">
            <text:p>9.321445</text:p>
          </table:table-cell>
          <table:table-cell office:value-type="float" office:value="4.9323499999999996" table:style-name="ce30">
            <text:p>4.93235</text:p>
          </table:table-cell>
          <table:table-cell office:value-type="float" office:value="2.317167" table:style-name="ce30">
            <text:p>2.317167</text:p>
          </table:table-cell>
          <table:table-cell office:value-type="float" office:value="1.215506" table:style-name="ce30">
            <text:p>1.215506</text:p>
          </table:table-cell>
          <table:table-cell office:value-type="float" office:value="0.83908700000000003" table:style-name="ce30">
            <text:p>0.839087</text:p>
          </table:table-cell>
          <table:table-cell office:value-type="float" office:value="0.67425400000000002" table:style-name="ce30">
            <text:p>0.674254</text:p>
          </table:table-cell>
          <table:table-cell office:value-type="float" office:value="0.59109299999999998" table:style-name="ce30">
            <text:p>0.591093</text:p>
          </table:table-cell>
          <table:table-cell office:value-type="float" office:value="0.51977899999999999" table:style-name="ce30">
            <text:p>0.519779</text:p>
          </table:table-cell>
          <table:table-cell office:value-type="float" office:value="0.43211300000000002" table:style-name="ce30">
            <text:p>0.432113</text:p>
          </table:table-cell>
          <table:table-cell office:value-type="float" office:value="0.342864" table:style-name="ce30">
            <text:p>0.342864</text:p>
          </table:table-cell>
          <table:table-cell office:value-type="float" office:value="0.26949499999999998" table:style-name="ce30">
            <text:p>0.269495</text:p>
          </table:table-cell>
          <table:table-cell office:value-type="float" office:value="0.21323400000000001" table:style-name="ce30">
            <text:p>0.213234</text:p>
          </table:table-cell>
          <table:table-cell office:value-type="float" office:value="0.173512" table:style-name="ce30">
            <text:p>0.173512</text:p>
          </table:table-cell>
          <table:table-cell office:value-type="float" office:value="0.14424400000000001" table:style-name="ce30">
            <text:p>0.144244</text:p>
          </table:table-cell>
          <table:table-cell office:value-type="float" office:value="0.124533" table:style-name="ce30">
            <text:p>0.124533</text:p>
          </table:table-cell>
          <table:table-cell office:value-type="float" office:value="0.110275" table:style-name="ce30">
            <text:p>0.110275</text:p>
          </table:table-cell>
          <table:table-cell office:value-type="float" office:value="9.6795000000000006E-2" table:style-name="ce30">
            <text:p>0.096795</text:p>
          </table:table-cell>
          <table:table-cell office:value-type="float" office:value="8.6459999999999995E-2" table:style-name="ce30">
            <text:p>0.08646</text:p>
          </table:table-cell>
          <table:table-cell office:value-type="float" office:value="7.5165999999999997E-2" table:style-name="ce30">
            <text:p>0.075166</text:p>
          </table:table-cell>
          <table:table-cell office:value-type="float" office:value="6.7017999999999994E-2" table:style-name="ce30">
            <text:p>0.067018</text:p>
          </table:table-cell>
          <table:table-cell office:value-type="float" office:value="6.0727000000000003E-2" table:style-name="ce30">
            <text:p>0.060727</text:p>
          </table:table-cell>
          <table:table-cell office:value-type="float" office:value="5.6863999999999998E-2" table:style-name="ce30">
            <text:p>0.056864</text:p>
          </table:table-cell>
          <table:table-cell office:value-type="float" office:value="6.0041999999999998E-2" table:style-name="ce30">
            <text:p>0.060042</text:p>
          </table:table-cell>
          <table:table-cell office:value-type="float" office:value="6.6996E-2" table:style-name="ce30">
            <text:p>0.066996</text:p>
          </table:table-cell>
          <table:table-cell office:value-type="float" office:value="7.6316999999999996E-2" table:style-name="ce30">
            <text:p>0.076317</text:p>
          </table:table-cell>
          <table:table-cell office:value-type="float" office:value="8.5128999999999996E-2" table:style-name="ce30">
            <text:p>0.085129</text:p>
          </table:table-cell>
          <table:table-cell office:value-type="float" office:value="9.1512999999999997E-2" table:style-name="ce30">
            <text:p>0.091513</text:p>
          </table:table-cell>
          <table:table-cell office:value-type="float" office:value="8.7408E-2" table:style-name="ce30">
            <text:p>0.087408</text:p>
          </table:table-cell>
          <table:table-cell office:value-type="float" office:value="8.1265000000000004E-2" table:style-name="ce30">
            <text:p>0.081265</text:p>
          </table:table-cell>
          <table:table-cell office:value-type="float" office:value="5.9450000000000003E-2" table:style-name="ce30">
            <text:p>0.05945</text:p>
          </table:table-cell>
          <table:table-cell office:value-type="float" office:value="3.329E-2" table:style-name="ce30">
            <text:p>0.03329</text:p>
          </table:table-cell>
          <table:table-cell office:value-type="float" office:value="1.0324E-2" table:style-name="ce30">
            <text:p>0.010324</text:p>
          </table:table-cell>
          <table:table-cell office:value-type="float" office:value="4.2690000000000002E-3" table:style-name="ce30">
            <text:p>0.004269</text:p>
          </table:table-cell>
          <table:table-cell office:value-type="float" office:value="9.8900000000000008E-4" table:style-name="ce30">
            <text:p>0.0009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4.465496000000002" table:style-name="ce30">
            <text:p>94.465496</text:p>
          </table:table-cell>
          <table:table-cell office:value-type="float" office:value="4.7599220000000004" table:style-name="ce30">
            <text:p>4.759922</text:p>
          </table:table-cell>
          <table:table-cell office:value-type="float" office:value="0.77458199999999999" table:style-name="ce30">
            <text:p>0.774582</text:p>
          </table:table-cell>
          <table:table-cell office:value-type="float" office:value="5.5345040000000001" table:style-name="ce30">
            <text:p>5.534504</text:p>
          </table:table-cell>
          <table:table-cell office:value-type="float" office:value="0" table:style-name="ce30">
            <text:p>0</text:p>
          </table:table-cell>
          <table:table-cell office:value-type="float" office:value="19.846" table:style-name="ce30">
            <text:p>19.846</text:p>
          </table:table-cell>
          <table:table-cell office:value-type="float" office:value="6.1449999999999996" table:style-name="ce30">
            <text:p>6.145</text:p>
          </table:table-cell>
          <table:table-cell office:value-type="float" office:value="121.95699999999999" table:style-name="ce30">
            <text:p>121.957</text:p>
          </table:table-cell>
          <table:table-cell office:value-type="float" office:value="17.068000000000001" table:style-name="ce30">
            <text:p>17.068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2-10</text:p>
          </table:table-cell>
          <table:table-cell office:value-type="float" office:value="32.539515000000002" table:style-name="ce38">
            <text:p>32.539515</text:p>
          </table:table-cell>
          <table:table-cell office:value-type="float" office:value="117.128715" table:style-name="ce38">
            <text:p>117.128715</text:p>
          </table:table-cell>
          <table:table-cell office:value-type="string" table:style-name="ce30">
            <text:p><text:s/>Bin %</text:p>
          </table:table-cell>
          <table:table-cell office:value-type="float" office:value="0.191997" table:style-name="ce30">
            <text:p>0.1919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2156099999999999" table:style-name="ce30">
            <text:p>0.321561</text:p>
          </table:table-cell>
          <table:table-cell office:value-type="float" office:value="0.36749799999999999" table:style-name="ce30">
            <text:p>0.367498</text:p>
          </table:table-cell>
          <table:table-cell office:value-type="float" office:value="0.26643600000000001" table:style-name="ce30">
            <text:p>0.266436</text:p>
          </table:table-cell>
          <table:table-cell office:value-type="float" office:value="0.413435" table:style-name="ce30">
            <text:p>0.413435</text:p>
          </table:table-cell>
          <table:table-cell office:value-type="float" office:value="0.80849499999999996" table:style-name="ce30">
            <text:p>0.808495</text:p>
          </table:table-cell>
          <table:table-cell office:value-type="float" office:value="0.91874500000000003" table:style-name="ce30">
            <text:p>0.918745</text:p>
          </table:table-cell>
          <table:table-cell office:value-type="float" office:value="1.1943680000000001" table:style-name="ce30">
            <text:p>1.194368</text:p>
          </table:table-cell>
          <table:table-cell office:value-type="float" office:value="3.041045" table:style-name="ce30">
            <text:p>3.041045</text:p>
          </table:table-cell>
          <table:table-cell office:value-type="float" office:value="7.1478330000000003" table:style-name="ce30">
            <text:p>7.147833</text:p>
          </table:table-cell>
          <table:table-cell office:value-type="float" office:value="12.403053" table:style-name="ce30">
            <text:p>12.403053</text:p>
          </table:table-cell>
          <table:table-cell office:value-type="float" office:value="16.537403000000001" table:style-name="ce30">
            <text:p>16.537403</text:p>
          </table:table-cell>
          <table:table-cell office:value-type="float" office:value="16.814046000000001" table:style-name="ce30">
            <text:p>16.814046</text:p>
          </table:table-cell>
          <table:table-cell office:value-type="float" office:value="13.543752" table:style-name="ce30">
            <text:p>13.543752</text:p>
          </table:table-cell>
          <table:table-cell office:value-type="float" office:value="8.8203449999999997" table:style-name="ce30">
            <text:p>8.820345</text:p>
          </table:table-cell>
          <table:table-cell office:value-type="float" office:value="4.9543439999999999" table:style-name="ce30">
            <text:p>4.954344</text:p>
          </table:table-cell>
          <table:table-cell office:value-type="float" office:value="2.7403240000000002" table:style-name="ce30">
            <text:p>2.740324</text:p>
          </table:table-cell>
          <table:table-cell office:value-type="float" office:value="1.734618" table:style-name="ce30">
            <text:p>1.734618</text:p>
          </table:table-cell>
          <table:table-cell office:value-type="float" office:value="1.304203" table:style-name="ce30">
            <text:p>1.304203</text:p>
          </table:table-cell>
          <table:table-cell office:value-type="float" office:value="1.05887" table:style-name="ce30">
            <text:p>1.05887</text:p>
          </table:table-cell>
          <table:table-cell office:value-type="float" office:value="0.86665999999999999" table:style-name="ce30">
            <text:p>0.86666</text:p>
          </table:table-cell>
          <table:table-cell office:value-type="float" office:value="0.68178799999999995" table:style-name="ce30">
            <text:p>0.681788</text:p>
          </table:table-cell>
          <table:table-cell office:value-type="float" office:value="0.52773499999999995" table:style-name="ce30">
            <text:p>0.527735</text:p>
          </table:table-cell>
          <table:table-cell office:value-type="float" office:value="0.41059499999999999" table:style-name="ce30">
            <text:p>0.410595</text:p>
          </table:table-cell>
          <table:table-cell office:value-type="float" office:value="0.32669399999999998" table:style-name="ce30">
            <text:p>0.326694</text:p>
          </table:table-cell>
          <table:table-cell office:value-type="float" office:value="0.26868199999999998" table:style-name="ce30">
            <text:p>0.268682</text:p>
          </table:table-cell>
          <table:table-cell office:value-type="float" office:value="0.22609199999999999" table:style-name="ce30">
            <text:p>0.226092</text:p>
          </table:table-cell>
          <table:table-cell office:value-type="float" office:value="0.19630700000000001" table:style-name="ce30">
            <text:p>0.196307</text:p>
          </table:table-cell>
          <table:table-cell office:value-type="float" office:value="0.17246500000000001" table:style-name="ce30">
            <text:p>0.172465</text:p>
          </table:table-cell>
          <table:table-cell office:value-type="float" office:value="0.15378700000000001" table:style-name="ce30">
            <text:p>0.153787</text:p>
          </table:table-cell>
          <table:table-cell office:value-type="float" office:value="0.139353" table:style-name="ce30">
            <text:p>0.139353</text:p>
          </table:table-cell>
          <table:table-cell office:value-type="float" office:value="0.124001" table:style-name="ce30">
            <text:p>0.124001</text:p>
          </table:table-cell>
          <table:table-cell office:value-type="float" office:value="0.114732" table:style-name="ce30">
            <text:p>0.114732</text:p>
          </table:table-cell>
          <table:table-cell office:value-type="float" office:value="0.108149" table:style-name="ce30">
            <text:p>0.108149</text:p>
          </table:table-cell>
          <table:table-cell office:value-type="float" office:value="0.104322" table:style-name="ce30">
            <text:p>0.104322</text:p>
          </table:table-cell>
          <table:table-cell office:value-type="float" office:value="0.107567" table:style-name="ce30">
            <text:p>0.107567</text:p>
          </table:table-cell>
          <table:table-cell office:value-type="float" office:value="0.114416" table:style-name="ce30">
            <text:p>0.114416</text:p>
          </table:table-cell>
          <table:table-cell office:value-type="float" office:value="0.121266" table:style-name="ce30">
            <text:p>0.121266</text:p>
          </table:table-cell>
          <table:table-cell office:value-type="float" office:value="0.12712699999999999" table:style-name="ce30">
            <text:p>0.127127</text:p>
          </table:table-cell>
          <table:table-cell office:value-type="float" office:value="0.130162" table:style-name="ce30">
            <text:p>0.130162</text:p>
          </table:table-cell>
          <table:table-cell office:value-type="float" office:value="0.120544" table:style-name="ce30">
            <text:p>0.120544</text:p>
          </table:table-cell>
          <table:table-cell office:value-type="float" office:value="0.111566" table:style-name="ce30">
            <text:p>0.111566</text:p>
          </table:table-cell>
          <table:table-cell office:value-type="float" office:value="8.1875000000000003E-2" table:style-name="ce30">
            <text:p>0.081875</text:p>
          </table:table-cell>
          <table:table-cell office:value-type="float" office:value="5.0277000000000002E-2" table:style-name="ce30">
            <text:p>0.050277</text:p>
          </table:table-cell>
          <table:table-cell office:value-type="float" office:value="1.992E-2" table:style-name="ce30">
            <text:p>0.01992</text:p>
          </table:table-cell>
          <table:table-cell office:value-type="float" office:value="9.3390000000000001E-3" table:style-name="ce30">
            <text:p>0.009339</text:p>
          </table:table-cell>
          <table:table-cell office:value-type="float" office:value="2.2070000000000002E-3" table:style-name="ce30">
            <text:p>0.0022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91997" table:style-name="ce30">
            <text:p>0.191997</text:p>
          </table:table-cell>
          <table:table-cell office:value-type="float" office:value="90.292682999999997" table:style-name="ce30">
            <text:p>90.292683</text:p>
          </table:table-cell>
          <table:table-cell office:value-type="float" office:value="8.3065840000000009" table:style-name="ce30">
            <text:p>8.306584</text:p>
          </table:table-cell>
          <table:table-cell office:value-type="float" office:value="1.208737" table:style-name="ce30">
            <text:p>1.208737</text:p>
          </table:table-cell>
          <table:table-cell office:value-type="float" office:value="9.5153210000000001" table:style-name="ce30">
            <text:p>9.515321</text:p>
          </table:table-cell>
          <table:table-cell office:value-type="float" office:value="2E-3" table:style-name="ce30">
            <text:p>0.002</text:p>
          </table:table-cell>
          <table:table-cell office:value-type="float" office:value="10.87" table:style-name="ce30">
            <text:p>10.87</text:p>
          </table:table-cell>
          <table:table-cell office:value-type="float" office:value="6.8719999999999999" table:style-name="ce30">
            <text:p>6.872</text:p>
          </table:table-cell>
          <table:table-cell office:value-type="float" office:value="74.7" table:style-name="ce30">
            <text:p>74.7</text:p>
          </table:table-cell>
          <table:table-cell office:value-type="float" office:value="9.4890000000000008" table:style-name="ce30">
            <text:p>9.489</text:p>
          </table:table-cell>
          <table:table-cell office:value-type="float" office:value="0.02" table:style-name="ce30">
            <text:p>0.02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2-12</text:p>
          </table:table-cell>
          <table:table-cell office:value-type="float" office:value="32.539802000000002" table:style-name="ce38">
            <text:p>32.539802</text:p>
          </table:table-cell>
          <table:table-cell office:value-type="float" office:value="117.13111000000001" table:style-name="ce38">
            <text:p>117.13111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7299999999999998E-3" table:style-name="ce30">
            <text:p>0.00373</text:p>
          </table:table-cell>
          <table:table-cell office:value-type="float" office:value="0.17460400000000001" table:style-name="ce30">
            <text:p>0.174604</text:p>
          </table:table-cell>
          <table:table-cell office:value-type="float" office:value="0.36508099999999999" table:style-name="ce30">
            <text:p>0.365081</text:p>
          </table:table-cell>
          <table:table-cell office:value-type="float" office:value="0.33333499999999999" table:style-name="ce30">
            <text:p>0.333335</text:p>
          </table:table-cell>
          <table:table-cell office:value-type="float" office:value="0.71428999999999998" table:style-name="ce30">
            <text:p>0.71429</text:p>
          </table:table-cell>
          <table:table-cell office:value-type="float" office:value="2.2142979999999999" table:style-name="ce30">
            <text:p>2.214298</text:p>
          </table:table-cell>
          <table:table-cell office:value-type="float" office:value="5.0793929999999996" table:style-name="ce30">
            <text:p>5.079393</text:p>
          </table:table-cell>
          <table:table-cell office:value-type="float" office:value="9.3651319999999991" table:style-name="ce30">
            <text:p>9.365132</text:p>
          </table:table-cell>
          <table:table-cell office:value-type="float" office:value="13.572514999999999" table:style-name="ce30">
            <text:p>13.572515</text:p>
          </table:table-cell>
          <table:table-cell office:value-type="float" office:value="15.481506" table:style-name="ce30">
            <text:p>15.481506</text:p>
          </table:table-cell>
          <table:table-cell office:value-type="float" office:value="14.2843" table:style-name="ce30">
            <text:p>14.2843</text:p>
          </table:table-cell>
          <table:table-cell office:value-type="float" office:value="10.963222" table:style-name="ce30">
            <text:p>10.963222</text:p>
          </table:table-cell>
          <table:table-cell office:value-type="float" office:value="7.3489820000000003" table:style-name="ce30">
            <text:p>7.348982</text:p>
          </table:table-cell>
          <table:table-cell office:value-type="float" office:value="4.7616339999999999" table:style-name="ce30">
            <text:p>4.761634</text:p>
          </table:table-cell>
          <table:table-cell office:value-type="float" office:value="3.331493" table:style-name="ce30">
            <text:p>3.331493</text:p>
          </table:table-cell>
          <table:table-cell office:value-type="float" office:value="2.5061439999999999" table:style-name="ce30">
            <text:p>2.506144</text:p>
          </table:table-cell>
          <table:table-cell office:value-type="float" office:value="1.8901600000000001" table:style-name="ce30">
            <text:p>1.89016</text:p>
          </table:table-cell>
          <table:table-cell office:value-type="float" office:value="1.3560730000000001" table:style-name="ce30">
            <text:p>1.356073</text:p>
          </table:table-cell>
          <table:table-cell office:value-type="float" office:value="0.95499400000000001" table:style-name="ce30">
            <text:p>0.954994</text:p>
          </table:table-cell>
          <table:table-cell office:value-type="float" office:value="0.68676300000000001" table:style-name="ce30">
            <text:p>0.686763</text:p>
          </table:table-cell>
          <table:table-cell office:value-type="float" office:value="0.51455600000000001" table:style-name="ce30">
            <text:p>0.514556</text:p>
          </table:table-cell>
          <table:table-cell office:value-type="float" office:value="0.40726499999999999" table:style-name="ce30">
            <text:p>0.407265</text:p>
          </table:table-cell>
          <table:table-cell office:value-type="float" office:value="0.33473199999999997" table:style-name="ce30">
            <text:p>0.334732</text:p>
          </table:table-cell>
          <table:table-cell office:value-type="float" office:value="0.28775299999999998" table:style-name="ce30">
            <text:p>0.287753</text:p>
          </table:table-cell>
          <table:table-cell office:value-type="float" office:value="0.25394600000000001" table:style-name="ce30">
            <text:p>0.253946</text:p>
          </table:table-cell>
          <table:table-cell office:value-type="float" office:value="0.23125000000000001" table:style-name="ce30">
            <text:p>0.23125</text:p>
          </table:table-cell>
          <table:table-cell office:value-type="float" office:value="0.21268000000000001" table:style-name="ce30">
            <text:p>0.21268</text:p>
          </table:table-cell>
          <table:table-cell office:value-type="float" office:value="0.19411100000000001" table:style-name="ce30">
            <text:p>0.194111</text:p>
          </table:table-cell>
          <table:table-cell office:value-type="float" office:value="0.18538199999999999" table:style-name="ce30">
            <text:p>0.185382</text:p>
          </table:table-cell>
          <table:table-cell office:value-type="float" office:value="0.179034" table:style-name="ce30">
            <text:p>0.179034</text:p>
          </table:table-cell>
          <table:table-cell office:value-type="float" office:value="0.17347899999999999" table:style-name="ce30">
            <text:p>0.173479</text:p>
          </table:table-cell>
          <table:table-cell office:value-type="float" office:value="0.17601900000000001" table:style-name="ce30">
            <text:p>0.176019</text:p>
          </table:table-cell>
          <table:table-cell office:value-type="float" office:value="0.180147" table:style-name="ce30">
            <text:p>0.180147</text:p>
          </table:table-cell>
          <table:table-cell office:value-type="float" office:value="0.186338" table:style-name="ce30">
            <text:p>0.186338</text:p>
          </table:table-cell>
          <table:table-cell office:value-type="float" office:value="0.18887799999999999" table:style-name="ce30">
            <text:p>0.188878</text:p>
          </table:table-cell>
          <table:table-cell office:value-type="float" office:value="0.18665699999999999" table:style-name="ce30">
            <text:p>0.186657</text:p>
          </table:table-cell>
          <table:table-cell office:value-type="float" office:value="0.17634" table:style-name="ce30">
            <text:p>0.17634</text:p>
          </table:table-cell>
          <table:table-cell office:value-type="float" office:value="0.16856299999999999" table:style-name="ce30">
            <text:p>0.168563</text:p>
          </table:table-cell>
          <table:table-cell office:value-type="float" office:value="0.13935800000000001" table:style-name="ce30">
            <text:p>0.139358</text:p>
          </table:table-cell>
          <table:table-cell office:value-type="float" office:value="0.110153" table:style-name="ce30">
            <text:p>0.110153</text:p>
          </table:table-cell>
          <table:table-cell office:value-type="float" office:value="7.4916999999999997E-2" table:style-name="ce30">
            <text:p>0.074917</text:p>
          </table:table-cell>
          <table:table-cell office:value-type="float" office:value="4.1744000000000003E-2" table:style-name="ce30">
            <text:p>0.041744</text:p>
          </table:table-cell>
          <table:table-cell office:value-type="float" office:value="9.0469999999999995E-3" table:style-name="ce30">
            <text:p>0.0090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.900390000000002" table:style-name="ce30">
            <text:p>79.90039</text:p>
          </table:table-cell>
          <table:table-cell office:value-type="float" office:value="18.108936" table:style-name="ce30">
            <text:p>18.108936</text:p>
          </table:table-cell>
          <table:table-cell office:value-type="float" office:value="1.990675" table:style-name="ce30">
            <text:p>1.990675</text:p>
          </table:table-cell>
          <table:table-cell office:value-type="float" office:value="20.099609999999998" table:style-name="ce30">
            <text:p>20.09961</text:p>
          </table:table-cell>
          <table:table-cell office:value-type="float" office:value="0" table:style-name="ce30">
            <text:p>0</text:p>
          </table:table-cell>
          <table:table-cell office:value-type="float" office:value="4.4119999999999999" table:style-name="ce30">
            <text:p>4.412</text:p>
          </table:table-cell>
          <table:table-cell office:value-type="float" office:value="9.0969999999999995" table:style-name="ce30">
            <text:p>9.097</text:p>
          </table:table-cell>
          <table:table-cell office:value-type="float" office:value="40.137" table:style-name="ce30">
            <text:p>40.137</text:p>
          </table:table-cell>
          <table:table-cell office:value-type="float" office:value="3.9750000000000001" table:style-name="ce30">
            <text:p>3.975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2-12B</text:p>
          </table:table-cell>
          <table:table-cell office:value-type="float" office:value="32.539701999999998" table:style-name="ce38">
            <text:p>32.539702</text:p>
          </table:table-cell>
          <table:table-cell office:value-type="float" office:value="117.131338" table:style-name="ce38">
            <text:p>117.131338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91267699999999996" table:style-name="ce30">
            <text:p>0.912677</text:p>
          </table:table-cell>
          <table:table-cell office:value-type="float" office:value="1.4786779999999999" table:style-name="ce30">
            <text:p>1.478678</text:p>
          </table:table-cell>
          <table:table-cell office:value-type="float" office:value="1.7404539999999999" table:style-name="ce30">
            <text:p>1.740454</text:p>
          </table:table-cell>
          <table:table-cell office:value-type="float" office:value="1.97393" table:style-name="ce30">
            <text:p>1.97393</text:p>
          </table:table-cell>
          <table:table-cell office:value-type="float" office:value="2.1720299999999999" table:style-name="ce30">
            <text:p>2.17203</text:p>
          </table:table-cell>
          <table:table-cell office:value-type="float" office:value="1.938555" table:style-name="ce30">
            <text:p>1.938555</text:p>
          </table:table-cell>
          <table:table-cell office:value-type="float" office:value="1.280578" table:style-name="ce30">
            <text:p>1.280578</text:p>
          </table:table-cell>
          <table:table-cell office:value-type="float" office:value="0.88437699999999997" table:style-name="ce30">
            <text:p>0.884377</text:p>
          </table:table-cell>
          <table:table-cell office:value-type="float" office:value="1.620179" table:style-name="ce30">
            <text:p>1.620179</text:p>
          </table:table-cell>
          <table:table-cell office:value-type="float" office:value="4.2237850000000003" table:style-name="ce30">
            <text:p>4.223785</text:p>
          </table:table-cell>
          <table:table-cell office:value-type="float" office:value="8.6315200000000001" table:style-name="ce30">
            <text:p>8.63152</text:p>
          </table:table-cell>
          <table:table-cell office:value-type="float" office:value="11.817974" table:style-name="ce30">
            <text:p>11.817974</text:p>
          </table:table-cell>
          <table:table-cell office:value-type="float" office:value="11.863073" table:style-name="ce30">
            <text:p>11.863073</text:p>
          </table:table-cell>
          <table:table-cell office:value-type="float" office:value="9.5846800000000005" table:style-name="ce30">
            <text:p>9.58468</text:p>
          </table:table-cell>
          <table:table-cell office:value-type="float" office:value="7.0793739999999996" table:style-name="ce30">
            <text:p>7.079374</text:p>
          </table:table-cell>
          <table:table-cell office:value-type="float" office:value="5.4353189999999998" table:style-name="ce30">
            <text:p>5.435319</text:p>
          </table:table-cell>
          <table:table-cell office:value-type="float" office:value="4.4671560000000001" table:style-name="ce30">
            <text:p>4.467156</text:p>
          </table:table-cell>
          <table:table-cell office:value-type="float" office:value="3.786619" table:style-name="ce30">
            <text:p>3.786619</text:p>
          </table:table-cell>
          <table:table-cell office:value-type="float" office:value="3.2321110000000002" table:style-name="ce30">
            <text:p>3.232111</text:p>
          </table:table-cell>
          <table:table-cell office:value-type="float" office:value="2.6905199999999998" table:style-name="ce30">
            <text:p>2.69052</text:p>
          </table:table-cell>
          <table:table-cell office:value-type="float" office:value="2.164037" table:style-name="ce30">
            <text:p>2.164037</text:p>
          </table:table-cell>
          <table:table-cell office:value-type="float" office:value="1.6990289999999999" table:style-name="ce30">
            <text:p>1.699029</text:p>
          </table:table-cell>
          <table:table-cell office:value-type="float" office:value="1.3453029999999999" table:style-name="ce30">
            <text:p>1.345303</text:p>
          </table:table-cell>
          <table:table-cell office:value-type="float" office:value="1.07389" table:style-name="ce30">
            <text:p>1.07389</text:p>
          </table:table-cell>
          <table:table-cell office:value-type="float" office:value="0.87997199999999998" table:style-name="ce30">
            <text:p>0.879972</text:p>
          </table:table-cell>
          <table:table-cell office:value-type="float" office:value="0.73333899999999996" table:style-name="ce30">
            <text:p>0.733339</text:p>
          </table:table-cell>
          <table:table-cell office:value-type="float" office:value="0.62664799999999998" table:style-name="ce30">
            <text:p>0.626648</text:p>
          </table:table-cell>
          <table:table-cell office:value-type="float" office:value="0.54437400000000002" table:style-name="ce30">
            <text:p>0.544374</text:p>
          </table:table-cell>
          <table:table-cell office:value-type="float" office:value="0.47621000000000002" table:style-name="ce30">
            <text:p>0.47621</text:p>
          </table:table-cell>
          <table:table-cell office:value-type="float" office:value="0.42144999999999999" table:style-name="ce30">
            <text:p>0.42145</text:p>
          </table:table-cell>
          <table:table-cell office:value-type="float" office:value="0.36527399999999999" table:style-name="ce30">
            <text:p>0.365274</text:p>
          </table:table-cell>
          <table:table-cell office:value-type="float" office:value="0.32546599999999998" table:style-name="ce30">
            <text:p>0.325466</text:p>
          </table:table-cell>
          <table:table-cell office:value-type="float" office:value="0.29299900000000001" table:style-name="ce30">
            <text:p>0.292999</text:p>
          </table:table-cell>
          <table:table-cell office:value-type="float" office:value="0.25898399999999999" table:style-name="ce30">
            <text:p>0.258984</text:p>
          </table:table-cell>
          <table:table-cell office:value-type="float" office:value="0.24177599999999999" table:style-name="ce30">
            <text:p>0.241776</text:p>
          </table:table-cell>
          <table:table-cell office:value-type="float" office:value="0.232484" table:style-name="ce30">
            <text:p>0.232484</text:p>
          </table:table-cell>
          <table:table-cell office:value-type="float" office:value="0.22969400000000001" table:style-name="ce30">
            <text:p>0.229694</text:p>
          </table:table-cell>
          <table:table-cell office:value-type="float" office:value="0.231989" table:style-name="ce30">
            <text:p>0.231989</text:p>
          </table:table-cell>
          <table:table-cell office:value-type="float" office:value="0.23428499999999999" table:style-name="ce30">
            <text:p>0.234285</text:p>
          </table:table-cell>
          <table:table-cell office:value-type="float" office:value="0.21778400000000001" table:style-name="ce30">
            <text:p>0.217784</text:p>
          </table:table-cell>
          <table:table-cell office:value-type="float" office:value="0.20522199999999999" table:style-name="ce30">
            <text:p>0.205222</text:p>
          </table:table-cell>
          <table:table-cell office:value-type="float" office:value="0.162277" table:style-name="ce30">
            <text:p>0.162277</text:p>
          </table:table-cell>
          <table:table-cell office:value-type="float" office:value="0.11522" table:style-name="ce30">
            <text:p>0.11522</text:p>
          </table:table-cell>
          <table:table-cell office:value-type="float" office:value="6.5137E-2" table:style-name="ce30">
            <text:p>0.065137</text:p>
          </table:table-cell>
          <table:table-cell office:value-type="float" office:value="3.5563999999999998E-2" table:style-name="ce30">
            <text:p>0.035564</text:p>
          </table:table-cell>
          <table:table-cell office:value-type="float" office:value="8.0020000000000004E-3" table:style-name="ce30">
            <text:p>0.0080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2.637181999999996" table:style-name="ce30">
            <text:p>72.637182</text:p>
          </table:table-cell>
          <table:table-cell office:value-type="float" office:value="24.831399000000001" table:style-name="ce30">
            <text:p>24.831399</text:p>
          </table:table-cell>
          <table:table-cell office:value-type="float" office:value="2.5314179999999999" table:style-name="ce30">
            <text:p>2.531418</text:p>
          </table:table-cell>
          <table:table-cell office:value-type="float" office:value="27.362818000000001" table:style-name="ce30">
            <text:p>27.362818</text:p>
          </table:table-cell>
          <table:table-cell office:value-type="float" office:value="0" table:style-name="ce30">
            <text:p>0</text:p>
          </table:table-cell>
          <table:table-cell office:value-type="float" office:value="2.9249999999999998" table:style-name="ce30">
            <text:p>2.925</text:p>
          </table:table-cell>
          <table:table-cell office:value-type="float" office:value="9.8089999999999993" table:style-name="ce30">
            <text:p>9.809</text:p>
          </table:table-cell>
          <table:table-cell office:value-type="float" office:value="28.693999999999999" table:style-name="ce30">
            <text:p>28.694</text:p>
          </table:table-cell>
          <table:table-cell office:value-type="float" office:value="2.6549999999999998" table:style-name="ce30">
            <text:p>2.655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2-14</text:p>
          </table:table-cell>
          <table:table-cell office:value-type="float" office:value="32.539926999999999" table:style-name="ce38">
            <text:p>32.539927</text:p>
          </table:table-cell>
          <table:table-cell office:value-type="float" office:value="117.13517" table:style-name="ce38">
            <text:p>117.13517</text:p>
          </table:table-cell>
          <table:table-cell office:value-type="string" table:style-name="ce30">
            <text:p><text:s/>Bin %</text:p>
          </table:table-cell>
          <table:table-cell office:value-type="float" office:value="1.2232940000000001" table:style-name="ce30">
            <text:p>1.2232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.9970000000000007E-3" table:style-name="ce30">
            <text:p>0.009997</text:p>
          </table:table-cell>
          <table:table-cell office:value-type="float" office:value="0.29992099999999999" table:style-name="ce30">
            <text:p>0.299921</text:p>
          </table:table-cell>
          <table:table-cell office:value-type="float" office:value="0.58555900000000005" table:style-name="ce30">
            <text:p>0.585559</text:p>
          </table:table-cell>
          <table:table-cell office:value-type="float" office:value="0.46416299999999999" table:style-name="ce30">
            <text:p>0.464163</text:p>
          </table:table-cell>
          <table:table-cell office:value-type="float" office:value="0.57127700000000003" table:style-name="ce30">
            <text:p>0.571277</text:p>
          </table:table-cell>
          <table:table-cell office:value-type="float" office:value="1.563871" table:style-name="ce30">
            <text:p>1.563871</text:p>
          </table:table-cell>
          <table:table-cell office:value-type="float" office:value="3.6418919999999999" table:style-name="ce30">
            <text:p>3.641892</text:p>
          </table:table-cell>
          <table:table-cell office:value-type="float" office:value="7.005287" table:style-name="ce30">
            <text:p>7.005287</text:p>
          </table:table-cell>
          <table:table-cell office:value-type="float" office:value="10.854443" table:style-name="ce30">
            <text:p>10.854443</text:p>
          </table:table-cell>
          <table:table-cell office:value-type="float" office:value="13.622577" table:style-name="ce30">
            <text:p>13.622577</text:p>
          </table:table-cell>
          <table:table-cell office:value-type="float" office:value="13.867701" table:style-name="ce30">
            <text:p>13.867701</text:p>
          </table:table-cell>
          <table:table-cell office:value-type="float" office:value="11.959154" table:style-name="ce30">
            <text:p>11.959154</text:p>
          </table:table-cell>
          <table:table-cell office:value-type="float" office:value="8.9044880000000006" table:style-name="ce30">
            <text:p>8.904488</text:p>
          </table:table-cell>
          <table:table-cell office:value-type="float" office:value="6.0456899999999996" table:style-name="ce30">
            <text:p>6.04569</text:p>
          </table:table-cell>
          <table:table-cell office:value-type="float" office:value="4.1545670000000001" table:style-name="ce30">
            <text:p>4.154567</text:p>
          </table:table-cell>
          <table:table-cell office:value-type="float" office:value="3.046592" table:style-name="ce30">
            <text:p>3.046592</text:p>
          </table:table-cell>
          <table:table-cell office:value-type="float" office:value="2.2623319999999998" table:style-name="ce30">
            <text:p>2.262332</text:p>
          </table:table-cell>
          <table:table-cell office:value-type="float" office:value="1.6198079999999999" table:style-name="ce30">
            <text:p>1.619808</text:p>
          </table:table-cell>
          <table:table-cell office:value-type="float" office:value="1.166863" table:style-name="ce30">
            <text:p>1.166863</text:p>
          </table:table-cell>
          <table:table-cell office:value-type="float" office:value="0.88350600000000001" table:style-name="ce30">
            <text:p>0.883506</text:p>
          </table:table-cell>
          <table:table-cell office:value-type="float" office:value="0.704044" table:style-name="ce30">
            <text:p>0.704044</text:p>
          </table:table-cell>
          <table:table-cell office:value-type="float" office:value="0.58503799999999995" table:style-name="ce30">
            <text:p>0.585038</text:p>
          </table:table-cell>
          <table:table-cell office:value-type="float" office:value="0.50149500000000002" table:style-name="ce30">
            <text:p>0.501495</text:p>
          </table:table-cell>
          <table:table-cell office:value-type="float" office:value="0.43639899999999998" table:style-name="ce30">
            <text:p>0.436399</text:p>
          </table:table-cell>
          <table:table-cell office:value-type="float" office:value="0.38772499999999999" table:style-name="ce30">
            <text:p>0.387725</text:p>
          </table:table-cell>
          <table:table-cell office:value-type="float" office:value="0.34869099999999997" table:style-name="ce30">
            <text:p>0.348691</text:p>
          </table:table-cell>
          <table:table-cell office:value-type="float" office:value="0.31858199999999998" table:style-name="ce30">
            <text:p>0.318582</text:p>
          </table:table-cell>
          <table:table-cell office:value-type="float" office:value="0.28573599999999999" table:style-name="ce30">
            <text:p>0.285736</text:p>
          </table:table-cell>
          <table:table-cell office:value-type="float" office:value="0.26526699999999998" table:style-name="ce30">
            <text:p>0.265267</text:p>
          </table:table-cell>
          <table:table-cell office:value-type="float" office:value="0.24967800000000001" table:style-name="ce30">
            <text:p>0.249678</text:p>
          </table:table-cell>
          <table:table-cell office:value-type="float" office:value="0.23206499999999999" table:style-name="ce30">
            <text:p>0.232065</text:p>
          </table:table-cell>
          <table:table-cell office:value-type="float" office:value="0.22623499999999999" table:style-name="ce30">
            <text:p>0.226235</text:p>
          </table:table-cell>
          <table:table-cell office:value-type="float" office:value="0.22528300000000001" table:style-name="ce30">
            <text:p>0.225283</text:p>
          </table:table-cell>
          <table:table-cell office:value-type="float" office:value="0.22361800000000001" table:style-name="ce30">
            <text:p>0.223618</text:p>
          </table:table-cell>
          <table:table-cell office:value-type="float" office:value="0.222548" table:style-name="ce30">
            <text:p>0.222548</text:p>
          </table:table-cell>
          <table:table-cell office:value-type="float" office:value="0.216478" table:style-name="ce30">
            <text:p>0.216478</text:p>
          </table:table-cell>
          <table:table-cell office:value-type="float" office:value="0.20005600000000001" table:style-name="ce30">
            <text:p>0.200056</text:p>
          </table:table-cell>
          <table:table-cell office:value-type="float" office:value="0.19184399999999999" table:style-name="ce30">
            <text:p>0.191844</text:p>
          </table:table-cell>
          <table:table-cell office:value-type="float" office:value="0.158521" table:style-name="ce30">
            <text:p>0.158521</text:p>
          </table:table-cell>
          <table:table-cell office:value-type="float" office:value="0.124485" table:style-name="ce30">
            <text:p>0.124485</text:p>
          </table:table-cell>
          <table:table-cell office:value-type="float" office:value="8.4853999999999999E-2" table:style-name="ce30">
            <text:p>0.084854</text:p>
          </table:table-cell>
          <table:table-cell office:value-type="float" office:value="4.7960999999999997E-2" table:style-name="ce30">
            <text:p>0.047961</text:p>
          </table:table-cell>
          <table:table-cell office:value-type="float" office:value="1.0413E-2" table:style-name="ce30">
            <text:p>0.0104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2232940000000001" table:style-name="ce30">
            <text:p>1.223294</text:p>
          </table:table-cell>
          <table:table-cell office:value-type="float" office:value="73.350331999999995" table:style-name="ce30">
            <text:p>73.350332</text:p>
          </table:table-cell>
          <table:table-cell office:value-type="float" office:value="23.012335" table:style-name="ce30">
            <text:p>23.012335</text:p>
          </table:table-cell>
          <table:table-cell office:value-type="float" office:value="2.4140389999999998" table:style-name="ce30">
            <text:p>2.414039</text:p>
          </table:table-cell>
          <table:table-cell office:value-type="float" office:value="25.426373999999999" table:style-name="ce30">
            <text:p>25.426374</text:p>
          </table:table-cell>
          <table:table-cell office:value-type="float" office:value="1.7000000000000001E-2" table:style-name="ce30">
            <text:p>0.017</text:p>
          </table:table-cell>
          <table:table-cell office:value-type="float" office:value="3.1869999999999998" table:style-name="ce30">
            <text:p>3.187</text:p>
          </table:table-cell>
          <table:table-cell office:value-type="float" office:value="9.5329999999999995" table:style-name="ce30">
            <text:p>9.533</text:p>
          </table:table-cell>
          <table:table-cell office:value-type="float" office:value="30.385000000000002" table:style-name="ce30">
            <text:p>30.385</text:p>
          </table:table-cell>
          <table:table-cell office:value-type="float" office:value="2.8849999999999998" table:style-name="ce30">
            <text:p>2.885</text:p>
          </table:table-cell>
          <table:table-cell office:value-type="float" office:value="4.8000000000000001E-2" table:style-name="ce30">
            <text:p>0.048</text:p>
          </table:table-cell>
          <table:table-cell table:number-columns-repeated="16316"/>
        </table:table-row>
        <table:table-row table:style-name="ro1">
          <table:table-cell office:value-type="string" table:style-name="ce47">
            <text:p>Line 2-16</text:p>
          </table:table-cell>
          <table:table-cell office:value-type="float" office:value="32.539538" table:style-name="ce38">
            <text:p>32.539538</text:p>
          </table:table-cell>
          <table:table-cell office:value-type="float" office:value="117.14112299999999" table:style-name="ce38">
            <text:p>117.141123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3960000000000001E-3" table:style-name="ce30">
            <text:p>0.002396</text:p>
          </table:table-cell>
          <table:table-cell office:value-type="float" office:value="0.104823" table:style-name="ce30">
            <text:p>0.104823</text:p>
          </table:table-cell>
          <table:table-cell office:value-type="float" office:value="0.22462199999999999" table:style-name="ce30">
            <text:p>0.224622</text:p>
          </table:table-cell>
          <table:table-cell office:value-type="float" office:value="0.12728600000000001" table:style-name="ce30">
            <text:p>0.127286</text:p>
          </table:table-cell>
          <table:table-cell office:value-type="float" office:value="0.14974799999999999" table:style-name="ce30">
            <text:p>0.149748</text:p>
          </table:table-cell>
          <table:table-cell office:value-type="float" office:value="0.86104899999999995" table:style-name="ce30">
            <text:p>0.861049</text:p>
          </table:table-cell>
          <table:table-cell office:value-type="float" office:value="2.5457109999999998" table:style-name="ce30">
            <text:p>2.545711</text:p>
          </table:table-cell>
          <table:table-cell office:value-type="float" office:value="5.7203629999999999" table:style-name="ce30">
            <text:p>5.720363</text:p>
          </table:table-cell>
          <table:table-cell office:value-type="float" office:value="10.182845" table:style-name="ce30">
            <text:p>10.182845</text:p>
          </table:table-cell>
          <table:table-cell office:value-type="float" office:value="14.378755999999999" table:style-name="ce30">
            <text:p>14.378756</text:p>
          </table:table-cell>
          <table:table-cell office:value-type="float" office:value="16.406842999999999" table:style-name="ce30">
            <text:p>16.406843</text:p>
          </table:table-cell>
          <table:table-cell office:value-type="float" office:value="15.242592999999999" table:style-name="ce30">
            <text:p>15.242593</text:p>
          </table:table-cell>
          <table:table-cell office:value-type="float" office:value="11.447348" table:style-name="ce30">
            <text:p>11.447348</text:p>
          </table:table-cell>
          <table:table-cell office:value-type="float" office:value="7.4478249999999999" table:style-name="ce30">
            <text:p>7.447825</text:p>
          </table:table-cell>
          <table:table-cell office:value-type="float" office:value="4.3662029999999996" table:style-name="ce30">
            <text:p>4.366203</text:p>
          </table:table-cell>
          <table:table-cell office:value-type="float" office:value="2.6817009999999999" table:style-name="ce30">
            <text:p>2.681701</text:p>
          </table:table-cell>
          <table:table-cell office:value-type="float" office:value="1.6982170000000001" table:style-name="ce30">
            <text:p>1.698217</text:p>
          </table:table-cell>
          <table:table-cell office:value-type="float" office:value="1.018502" table:style-name="ce30">
            <text:p>1.018502</text:p>
          </table:table-cell>
          <table:table-cell office:value-type="float" office:value="0.62034599999999995" table:style-name="ce30">
            <text:p>0.620346</text:p>
          </table:table-cell>
          <table:table-cell office:value-type="float" office:value="0.44906400000000002" table:style-name="ce30">
            <text:p>0.449064</text:p>
          </table:table-cell>
          <table:table-cell office:value-type="float" office:value="0.36821999999999999" table:style-name="ce30">
            <text:p>0.36822</text:p>
          </table:table-cell>
          <table:table-cell office:value-type="float" office:value="0.30843399999999999" table:style-name="ce30">
            <text:p>0.308434</text:p>
          </table:table-cell>
          <table:table-cell office:value-type="float" office:value="0.26072000000000001" table:style-name="ce30">
            <text:p>0.26072</text:p>
          </table:table-cell>
          <table:table-cell office:value-type="float" office:value="0.235872" table:style-name="ce30">
            <text:p>0.235872</text:p>
          </table:table-cell>
          <table:table-cell office:value-type="float" office:value="0.22684099999999999" table:style-name="ce30">
            <text:p>0.226841</text:p>
          </table:table-cell>
          <table:table-cell office:value-type="float" office:value="0.223581" table:style-name="ce30">
            <text:p>0.223581</text:p>
          </table:table-cell>
          <table:table-cell office:value-type="float" office:value="0.22433" table:style-name="ce30">
            <text:p>0.22433</text:p>
          </table:table-cell>
          <table:table-cell office:value-type="float" office:value="0.210011" table:style-name="ce30">
            <text:p>0.210011</text:p>
          </table:table-cell>
          <table:table-cell office:value-type="float" office:value="0.19392999999999999" table:style-name="ce30">
            <text:p>0.19393</text:p>
          </table:table-cell>
          <table:table-cell office:value-type="float" office:value="0.17507200000000001" table:style-name="ce30">
            <text:p>0.175072</text:p>
          </table:table-cell>
          <table:table-cell office:value-type="float" office:value="0.160972" table:style-name="ce30">
            <text:p>0.160972</text:p>
          </table:table-cell>
          <table:table-cell office:value-type="float" office:value="0.16242300000000001" table:style-name="ce30">
            <text:p>0.162423</text:p>
          </table:table-cell>
          <table:table-cell office:value-type="float" office:value="0.17691399999999999" table:style-name="ce30">
            <text:p>0.176914</text:p>
          </table:table-cell>
          <table:table-cell office:value-type="float" office:value="0.19316800000000001" table:style-name="ce30">
            <text:p>0.193168</text:p>
          </table:table-cell>
          <table:table-cell office:value-type="float" office:value="0.207924" table:style-name="ce30">
            <text:p>0.207924</text:p>
          </table:table-cell>
          <table:table-cell office:value-type="float" office:value="0.21792300000000001" table:style-name="ce30">
            <text:p>0.217923</text:p>
          </table:table-cell>
          <table:table-cell office:value-type="float" office:value="0.197879" table:style-name="ce30">
            <text:p>0.197879</text:p>
          </table:table-cell>
          <table:table-cell office:value-type="float" office:value="0.187834" table:style-name="ce30">
            <text:p>0.187834</text:p>
          </table:table-cell>
          <table:table-cell office:value-type="float" office:value="0.15074199999999999" table:style-name="ce30">
            <text:p>0.150742</text:p>
          </table:table-cell>
          <table:table-cell office:value-type="float" office:value="0.116425" table:style-name="ce30">
            <text:p>0.116425</text:p>
          </table:table-cell>
          <table:table-cell office:value-type="float" office:value="7.5854000000000005E-2" table:style-name="ce30">
            <text:p>0.075854</text:p>
          </table:table-cell>
          <table:table-cell office:value-type="float" office:value="4.0804E-2" table:style-name="ce30">
            <text:p>0.040804</text:p>
          </table:table-cell>
          <table:table-cell office:value-type="float" office:value="7.8849999999999996E-3" table:style-name="ce30">
            <text:p>0.0078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7.394381999999993" table:style-name="ce30">
            <text:p>77.394382</text:p>
          </table:table-cell>
          <table:table-cell office:value-type="float" office:value="20.533798999999998" table:style-name="ce30">
            <text:p>20.533799</text:p>
          </table:table-cell>
          <table:table-cell office:value-type="float" office:value="2.0718190000000001" table:style-name="ce30">
            <text:p>2.071819</text:p>
          </table:table-cell>
          <table:table-cell office:value-type="float" office:value="22.605618" table:style-name="ce30">
            <text:p>22.605618</text:p>
          </table:table-cell>
          <table:table-cell office:value-type="float" office:value="0" table:style-name="ce30">
            <text:p>0</text:p>
          </table:table-cell>
          <table:table-cell office:value-type="float" office:value="3.7690000000000001" table:style-name="ce30">
            <text:p>3.769</text:p>
          </table:table-cell>
          <table:table-cell office:value-type="float" office:value="9.9109999999999996" table:style-name="ce30">
            <text:p>9.911</text:p>
          </table:table-cell>
          <table:table-cell office:value-type="float" office:value="37.356000000000002" table:style-name="ce30">
            <text:p>37.356</text:p>
          </table:table-cell>
          <table:table-cell office:value-type="float" office:value="3.4239999999999999" table:style-name="ce30">
            <text:p>3.424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2-18</text:p>
          </table:table-cell>
          <table:table-cell office:value-type="float" office:value="32.539627000000003" table:style-name="ce38">
            <text:p>32.539627</text:p>
          </table:table-cell>
          <table:table-cell office:value-type="float" office:value="117.14938100000001" table:style-name="ce38">
            <text:p>117.149381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5519999999999996E-3" table:style-name="ce30">
            <text:p>0.004552</text:p>
          </table:table-cell>
          <table:table-cell office:value-type="float" office:value="7.2344000000000006E-2" table:style-name="ce30">
            <text:p>0.072344</text:p>
          </table:table-cell>
          <table:table-cell office:value-type="float" office:value="0.68280099999999999" table:style-name="ce30">
            <text:p>0.682801</text:p>
          </table:table-cell>
          <table:table-cell office:value-type="float" office:value="2.6092740000000001" table:style-name="ce30">
            <text:p>2.609274</text:p>
          </table:table-cell>
          <table:table-cell office:value-type="float" office:value="6.5028639999999998" table:style-name="ce30">
            <text:p>6.502864</text:p>
          </table:table-cell>
          <table:table-cell office:value-type="float" office:value="11.868099000000001" table:style-name="ce30">
            <text:p>11.868099</text:p>
          </table:table-cell>
          <table:table-cell office:value-type="float" office:value="16.481300000000001" table:style-name="ce30">
            <text:p>16.4813</text:p>
          </table:table-cell>
          <table:table-cell office:value-type="float" office:value="17.723020000000002" table:style-name="ce30">
            <text:p>17.72302</text:p>
          </table:table-cell>
          <table:table-cell office:value-type="float" office:value="15.101995000000001" table:style-name="ce30">
            <text:p>15.101995</text:p>
          </table:table-cell>
          <table:table-cell office:value-type="float" office:value="10.428152000000001" table:style-name="ce30">
            <text:p>10.428152</text:p>
          </table:table-cell>
          <table:table-cell office:value-type="float" office:value="6.0377910000000004" table:style-name="ce30">
            <text:p>6.037791</text:p>
          </table:table-cell>
          <table:table-cell office:value-type="float" office:value="3.303328" table:style-name="ce30">
            <text:p>3.303328</text:p>
          </table:table-cell>
          <table:table-cell office:value-type="float" office:value="1.973768" table:style-name="ce30">
            <text:p>1.973768</text:p>
          </table:table-cell>
          <table:table-cell office:value-type="float" office:value="1.251611" table:style-name="ce30">
            <text:p>1.251611</text:p>
          </table:table-cell>
          <table:table-cell office:value-type="float" office:value="0.80064900000000006" table:style-name="ce30">
            <text:p>0.800649</text:p>
          </table:table-cell>
          <table:table-cell office:value-type="float" office:value="0.53868300000000002" table:style-name="ce30">
            <text:p>0.538683</text:p>
          </table:table-cell>
          <table:table-cell office:value-type="float" office:value="0.40881800000000001" table:style-name="ce30">
            <text:p>0.408818</text:p>
          </table:table-cell>
          <table:table-cell office:value-type="float" office:value="0.34351700000000002" table:style-name="ce30">
            <text:p>0.343517</text:p>
          </table:table-cell>
          <table:table-cell office:value-type="float" office:value="0.30467" table:style-name="ce30">
            <text:p>0.30467</text:p>
          </table:table-cell>
          <table:table-cell office:value-type="float" office:value="0.27213999999999999" table:style-name="ce30">
            <text:p>0.27214</text:p>
          </table:table-cell>
          <table:table-cell office:value-type="float" office:value="0.2465" table:style-name="ce30">
            <text:p>0.2465</text:p>
          </table:table-cell>
          <table:table-cell office:value-type="float" office:value="0.22727" table:style-name="ce30">
            <text:p>0.22727</text:p>
          </table:table-cell>
          <table:table-cell office:value-type="float" office:value="0.213397" table:style-name="ce30">
            <text:p>0.213397</text:p>
          </table:table-cell>
          <table:table-cell office:value-type="float" office:value="0.203015" table:style-name="ce30">
            <text:p>0.203015</text:p>
          </table:table-cell>
          <table:table-cell office:value-type="float" office:value="0.18995500000000001" table:style-name="ce30">
            <text:p>0.189955</text:p>
          </table:table-cell>
          <table:table-cell office:value-type="float" office:value="0.18306500000000001" table:style-name="ce30">
            <text:p>0.183065</text:p>
          </table:table-cell>
          <table:table-cell office:value-type="float" office:value="0.17885400000000001" table:style-name="ce30">
            <text:p>0.178854</text:p>
          </table:table-cell>
          <table:table-cell office:value-type="float" office:value="0.173349" table:style-name="ce30">
            <text:p>0.173349</text:p>
          </table:table-cell>
          <table:table-cell office:value-type="float" office:value="0.17564099999999999" table:style-name="ce30">
            <text:p>0.175641</text:p>
          </table:table-cell>
          <table:table-cell office:value-type="float" office:value="0.18223600000000001" table:style-name="ce30">
            <text:p>0.182236</text:p>
          </table:table-cell>
          <table:table-cell office:value-type="float" office:value="0.18801899999999999" table:style-name="ce30">
            <text:p>0.188019</text:p>
          </table:table-cell>
          <table:table-cell office:value-type="float" office:value="0.189498" table:style-name="ce30">
            <text:p>0.189498</text:p>
          </table:table-cell>
          <table:table-cell office:value-type="float" office:value="0.19202900000000001" table:style-name="ce30">
            <text:p>0.192029</text:p>
          </table:table-cell>
          <table:table-cell office:value-type="float" office:value="0.182701" table:style-name="ce30">
            <text:p>0.182701</text:p>
          </table:table-cell>
          <table:table-cell office:value-type="float" office:value="0.17710300000000001" table:style-name="ce30">
            <text:p>0.177103</text:p>
          </table:table-cell>
          <table:table-cell office:value-type="float" office:value="0.14324200000000001" table:style-name="ce30">
            <text:p>0.143242</text:p>
          </table:table-cell>
          <table:table-cell office:value-type="float" office:value="0.11368499999999999" table:style-name="ce30">
            <text:p>0.113685</text:p>
          </table:table-cell>
          <table:table-cell office:value-type="float" office:value="7.8197000000000003E-2" table:style-name="ce30">
            <text:p>0.078197</text:p>
          </table:table-cell>
          <table:table-cell office:value-type="float" office:value="4.3522999999999999E-2" table:style-name="ce30">
            <text:p>0.043523</text:p>
          </table:table-cell>
          <table:table-cell office:value-type="float" office:value="9.3460000000000001E-3" table:style-name="ce30">
            <text:p>0.00934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1.474401" table:style-name="ce30">
            <text:p>81.474401</text:p>
          </table:table-cell>
          <table:table-cell office:value-type="float" office:value="16.498176000000001" table:style-name="ce30">
            <text:p>16.498176</text:p>
          </table:table-cell>
          <table:table-cell office:value-type="float" office:value="2.0274230000000002" table:style-name="ce30">
            <text:p>2.027423</text:p>
          </table:table-cell>
          <table:table-cell office:value-type="float" office:value="18.525599" table:style-name="ce30">
            <text:p>18.525599</text:p>
          </table:table-cell>
          <table:table-cell office:value-type="float" office:value="0" table:style-name="ce30">
            <text:p>0</text:p>
          </table:table-cell>
          <table:table-cell office:value-type="float" office:value="4.9379999999999997" table:style-name="ce30">
            <text:p>4.938</text:p>
          </table:table-cell>
          <table:table-cell office:value-type="float" office:value="8.1379999999999999" table:style-name="ce30">
            <text:p>8.138</text:p>
          </table:table-cell>
          <table:table-cell office:value-type="float" office:value="40.186" table:style-name="ce30">
            <text:p>40.186</text:p>
          </table:table-cell>
          <table:table-cell office:value-type="float" office:value="4.3979999999999997" table:style-name="ce30">
            <text:p>4.398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2-20</text:p>
          </table:table-cell>
          <table:table-cell office:value-type="float" office:value="32.539448" table:style-name="ce38">
            <text:p>32.539448</text:p>
          </table:table-cell>
          <table:table-cell office:value-type="float" office:value="117.15858299999999" table:style-name="ce38">
            <text:p>117.158583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279999999999999E-2" table:style-name="ce30">
            <text:p>0.01628</text:p>
          </table:table-cell>
          <table:table-cell office:value-type="float" office:value="0.452235" table:style-name="ce30">
            <text:p>0.452235</text:p>
          </table:table-cell>
          <table:table-cell office:value-type="float" office:value="2.3606660000000002" table:style-name="ce30">
            <text:p>2.360666</text:p>
          </table:table-cell>
          <table:table-cell office:value-type="float" office:value="6.7111660000000004" table:style-name="ce30">
            <text:p>6.711166</text:p>
          </table:table-cell>
          <table:table-cell office:value-type="float" office:value="13.026686" table:style-name="ce30">
            <text:p>13.026686</text:p>
          </table:table-cell>
          <table:table-cell office:value-type="float" office:value="18.714271" table:style-name="ce30">
            <text:p>18.714271</text:p>
          </table:table-cell>
          <table:table-cell office:value-type="float" office:value="20.004564999999999" table:style-name="ce30">
            <text:p>20.004565</text:p>
          </table:table-cell>
          <table:table-cell office:value-type="float" office:value="16.116551999999999" table:style-name="ce30">
            <text:p>16.116552</text:p>
          </table:table-cell>
          <table:table-cell office:value-type="float" office:value="9.8508209999999998" table:style-name="ce30">
            <text:p>9.850821</text:p>
          </table:table-cell>
          <table:table-cell office:value-type="float" office:value="4.7386910000000002" table:style-name="ce30">
            <text:p>4.738691</text:p>
          </table:table-cell>
          <table:table-cell office:value-type="float" office:value="2.1269049999999998" table:style-name="ce30">
            <text:p>2.126905</text:p>
          </table:table-cell>
          <table:table-cell office:value-type="float" office:value="1.1778090000000001" table:style-name="ce30">
            <text:p>1.177809</text:p>
          </table:table-cell>
          <table:table-cell office:value-type="float" office:value="0.75716399999999995" table:style-name="ce30">
            <text:p>0.757164</text:p>
          </table:table-cell>
          <table:table-cell office:value-type="float" office:value="0.48287400000000003" table:style-name="ce30">
            <text:p>0.482874</text:p>
          </table:table-cell>
          <table:table-cell office:value-type="float" office:value="0.31297999999999998" table:style-name="ce30">
            <text:p>0.31298</text:p>
          </table:table-cell>
          <table:table-cell office:value-type="float" office:value="0.22567699999999999" table:style-name="ce30">
            <text:p>0.225677</text:p>
          </table:table-cell>
          <table:table-cell office:value-type="float" office:value="0.18893199999999999" table:style-name="ce30">
            <text:p>0.188932</text:p>
          </table:table-cell>
          <table:table-cell office:value-type="float" office:value="0.17296" table:style-name="ce30">
            <text:p>0.17296</text:p>
          </table:table-cell>
          <table:table-cell office:value-type="float" office:value="0.15833" table:style-name="ce30">
            <text:p>0.15833</text:p>
          </table:table-cell>
          <table:table-cell office:value-type="float" office:value="0.148786" table:style-name="ce30">
            <text:p>0.148786</text:p>
          </table:table-cell>
          <table:table-cell office:value-type="float" office:value="0.14214199999999999" table:style-name="ce30">
            <text:p>0.142142</text:p>
          </table:table-cell>
          <table:table-cell office:value-type="float" office:value="0.13736899999999999" table:style-name="ce30">
            <text:p>0.137369</text:p>
          </table:table-cell>
          <table:table-cell office:value-type="float" office:value="0.135435" table:style-name="ce30">
            <text:p>0.135435</text:p>
          </table:table-cell>
          <table:table-cell office:value-type="float" office:value="0.12872900000000001" table:style-name="ce30">
            <text:p>0.128729</text:p>
          </table:table-cell>
          <table:table-cell office:value-type="float" office:value="0.125828" table:style-name="ce30">
            <text:p>0.125828</text:p>
          </table:table-cell>
          <table:table-cell office:value-type="float" office:value="0.12467399999999999" table:style-name="ce30">
            <text:p>0.124674</text:p>
          </table:table-cell>
          <table:table-cell office:value-type="float" office:value="0.123332" table:style-name="ce30">
            <text:p>0.123332</text:p>
          </table:table-cell>
          <table:table-cell office:value-type="float" office:value="0.12934999999999999" table:style-name="ce30">
            <text:p>0.12935</text:p>
          </table:table-cell>
          <table:table-cell office:value-type="float" office:value="0.13717799999999999" table:style-name="ce30">
            <text:p>0.137178</text:p>
          </table:table-cell>
          <table:table-cell office:value-type="float" office:value="0.14584800000000001" table:style-name="ce30">
            <text:p>0.145848</text:p>
          </table:table-cell>
          <table:table-cell office:value-type="float" office:value="0.15270900000000001" table:style-name="ce30">
            <text:p>0.152709</text:p>
          </table:table-cell>
          <table:table-cell office:value-type="float" office:value="0.152333" table:style-name="ce30">
            <text:p>0.152333</text:p>
          </table:table-cell>
          <table:table-cell office:value-type="float" office:value="0.144598" table:style-name="ce30">
            <text:p>0.144598</text:p>
          </table:table-cell>
          <table:table-cell office:value-type="float" office:value="0.14880699999999999" table:style-name="ce30">
            <text:p>0.148807</text:p>
          </table:table-cell>
          <table:table-cell office:value-type="float" office:value="0.121048" table:style-name="ce30">
            <text:p>0.121048</text:p>
          </table:table-cell>
          <table:table-cell office:value-type="float" office:value="9.6064999999999998E-2" table:style-name="ce30">
            <text:p>0.096065</text:p>
          </table:table-cell>
          <table:table-cell office:value-type="float" office:value="6.6497000000000001E-2" table:style-name="ce30">
            <text:p>0.066497</text:p>
          </table:table-cell>
          <table:table-cell office:value-type="float" office:value="3.6024E-2" table:style-name="ce30">
            <text:p>0.036024</text:p>
          </table:table-cell>
          <table:table-cell office:value-type="float" office:value="7.6819999999999996E-3" table:style-name="ce30">
            <text:p>0.0076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7.253242" table:style-name="ce30">
            <text:p>87.253242</text:p>
          </table:table-cell>
          <table:table-cell office:value-type="float" office:value="11.160612" table:style-name="ce30">
            <text:p>11.160612</text:p>
          </table:table-cell>
          <table:table-cell office:value-type="float" office:value="1.5861460000000001" table:style-name="ce30">
            <text:p>1.586146</text:p>
          </table:table-cell>
          <table:table-cell office:value-type="float" office:value="12.746758" table:style-name="ce30">
            <text:p>12.746758</text:p>
          </table:table-cell>
          <table:table-cell office:value-type="float" office:value="0" table:style-name="ce30">
            <text:p>0</text:p>
          </table:table-cell>
          <table:table-cell office:value-type="float" office:value="7.8179999999999996" table:style-name="ce30">
            <text:p>7.818</text:p>
          </table:table-cell>
          <table:table-cell office:value-type="float" office:value="7.0359999999999996" table:style-name="ce30">
            <text:p>7.036</text:p>
          </table:table-cell>
          <table:table-cell office:value-type="float" office:value="55.01" table:style-name="ce30">
            <text:p>55.01</text:p>
          </table:table-cell>
          <table:table-cell office:value-type="float" office:value="6.8449999999999998" table:style-name="ce30">
            <text:p>6.845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2-22</text:p>
          </table:table-cell>
          <table:table-cell office:value-type="float" office:value="32.539504000000001" table:style-name="ce38">
            <text:p>32.539504</text:p>
          </table:table-cell>
          <table:table-cell office:value-type="float" office:value="117.165279" table:style-name="ce38">
            <text:p>117.165279</text:p>
          </table:table-cell>
          <table:table-cell office:value-type="string" table:style-name="ce30">
            <text:p><text:s/>Bin %</text:p>
          </table:table-cell>
          <table:table-cell office:value-type="float" office:value="9.5033999999999993E-2" table:style-name="ce30">
            <text:p>0.09503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2499999999999999E-3" table:style-name="ce30">
            <text:p>0.00325</text:p>
          </table:table-cell>
          <table:table-cell office:value-type="float" office:value="0.139292" table:style-name="ce30">
            <text:p>0.139292</text:p>
          </table:table-cell>
          <table:table-cell office:value-type="float" office:value="0.26929700000000001" table:style-name="ce30">
            <text:p>0.269297</text:p>
          </table:table-cell>
          <table:table-cell office:value-type="float" office:value="0.13000600000000001" table:style-name="ce30">
            <text:p>0.130006</text:p>
          </table:table-cell>
          <table:table-cell office:value-type="float" office:value="0.16714999999999999" table:style-name="ce30">
            <text:p>0.16715</text:p>
          </table:table-cell>
          <table:table-cell office:value-type="float" office:value="1.1793370000000001" table:style-name="ce30">
            <text:p>1.179337</text:p>
          </table:table-cell>
          <table:table-cell office:value-type="float" office:value="3.6122990000000001" table:style-name="ce30">
            <text:p>3.612299</text:p>
          </table:table-cell>
          <table:table-cell office:value-type="float" office:value="8.1903550000000003" table:style-name="ce30">
            <text:p>8.190355</text:p>
          </table:table-cell>
          <table:table-cell office:value-type="float" office:value="14.300844" table:style-name="ce30">
            <text:p>14.300844</text:p>
          </table:table-cell>
          <table:table-cell office:value-type="float" office:value="19.252403999999999" table:style-name="ce30">
            <text:p>19.252404</text:p>
          </table:table-cell>
          <table:table-cell office:value-type="float" office:value="19.412603000000001" table:style-name="ce30">
            <text:p>19.412603</text:p>
          </table:table-cell>
          <table:table-cell office:value-type="float" office:value="14.742331" table:style-name="ce30">
            <text:p>14.742331</text:p>
          </table:table-cell>
          <table:table-cell office:value-type="float" office:value="8.3583010000000009" table:style-name="ce30">
            <text:p>8.358301</text:p>
          </table:table-cell>
          <table:table-cell office:value-type="float" office:value="3.6938490000000002" table:style-name="ce30">
            <text:p>3.693849</text:p>
          </table:table-cell>
          <table:table-cell office:value-type="float" office:value="1.560416" table:style-name="ce30">
            <text:p>1.560416</text:p>
          </table:table-cell>
          <table:table-cell office:value-type="float" office:value="0.89525399999999999" table:style-name="ce30">
            <text:p>0.895254</text:p>
          </table:table-cell>
          <table:table-cell office:value-type="float" office:value="0.61102900000000004" table:style-name="ce30">
            <text:p>0.611029</text:p>
          </table:table-cell>
          <table:table-cell office:value-type="float" office:value="0.39602999999999999" table:style-name="ce30">
            <text:p>0.39603</text:p>
          </table:table-cell>
          <table:table-cell office:value-type="float" office:value="0.25735799999999998" table:style-name="ce30">
            <text:p>0.257358</text:p>
          </table:table-cell>
          <table:table-cell office:value-type="float" office:value="0.190717" table:style-name="ce30">
            <text:p>0.190717</text:p>
          </table:table-cell>
          <table:table-cell office:value-type="float" office:value="0.165463" table:style-name="ce30">
            <text:p>0.165463</text:p>
          </table:table-cell>
          <table:table-cell office:value-type="float" office:value="0.150478" table:style-name="ce30">
            <text:p>0.150478</text:p>
          </table:table-cell>
          <table:table-cell office:value-type="float" office:value="0.13530200000000001" table:style-name="ce30">
            <text:p>0.135302</text:p>
          </table:table-cell>
          <table:table-cell office:value-type="float" office:value="0.12457799999999999" table:style-name="ce30">
            <text:p>0.124578</text:p>
          </table:table-cell>
          <table:table-cell office:value-type="float" office:value="0.116885" table:style-name="ce30">
            <text:p>0.116885</text:p>
          </table:table-cell>
          <table:table-cell office:value-type="float" office:value="0.110822" table:style-name="ce30">
            <text:p>0.110822</text:p>
          </table:table-cell>
          <table:table-cell office:value-type="float" office:value="0.10824499999999999" table:style-name="ce30">
            <text:p>0.108245</text:p>
          </table:table-cell>
          <table:table-cell office:value-type="float" office:value="0.10263700000000001" table:style-name="ce30">
            <text:p>0.102637</text:p>
          </table:table-cell>
          <table:table-cell office:value-type="float" office:value="0.101217" table:style-name="ce30">
            <text:p>0.101217</text:p>
          </table:table-cell>
          <table:table-cell office:value-type="float" office:value="0.10258299999999999" table:style-name="ce30">
            <text:p>0.102583</text:p>
          </table:table-cell>
          <table:table-cell office:value-type="float" office:value="0.103703" table:style-name="ce30">
            <text:p>0.103703</text:p>
          </table:table-cell>
          <table:table-cell office:value-type="float" office:value="0.111569" table:style-name="ce30">
            <text:p>0.111569</text:p>
          </table:table-cell>
          <table:table-cell office:value-type="float" office:value="0.121993" table:style-name="ce30">
            <text:p>0.121993</text:p>
          </table:table-cell>
          <table:table-cell office:value-type="float" office:value="0.13148899999999999" table:style-name="ce30">
            <text:p>0.131489</text:p>
          </table:table-cell>
          <table:table-cell office:value-type="float" office:value="0.139127" table:style-name="ce30">
            <text:p>0.139127</text:p>
          </table:table-cell>
          <table:table-cell office:value-type="float" office:value="0.14631" table:style-name="ce30">
            <text:p>0.14631</text:p>
          </table:table-cell>
          <table:table-cell office:value-type="float" office:value="0.141403" table:style-name="ce30">
            <text:p>0.141403</text:p>
          </table:table-cell>
          <table:table-cell office:value-type="float" office:value="0.12931300000000001" table:style-name="ce30">
            <text:p>0.129313</text:p>
          </table:table-cell>
          <table:table-cell office:value-type="float" office:value="0.110932" table:style-name="ce30">
            <text:p>0.110932</text:p>
          </table:table-cell>
          <table:table-cell office:value-type="float" office:value="8.8836999999999999E-2" table:style-name="ce30">
            <text:p>0.088837</text:p>
          </table:table-cell>
          <table:table-cell office:value-type="float" office:value="5.9768000000000002E-2" table:style-name="ce30">
            <text:p>0.059768</text:p>
          </table:table-cell>
          <table:table-cell office:value-type="float" office:value="3.3257000000000002E-2" table:style-name="ce30">
            <text:p>0.033257</text:p>
          </table:table-cell>
          <table:table-cell office:value-type="float" office:value="6.9319999999999998E-3" table:style-name="ce30">
            <text:p>0.0069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.5033999999999993E-2" table:style-name="ce30">
            <text:p>0.095034</text:p>
          </table:table-cell>
          <table:table-cell office:value-type="float" office:value="89.757469" table:style-name="ce30">
            <text:p>89.757469</text:p>
          </table:table-cell>
          <table:table-cell office:value-type="float" office:value="8.7202819999999992" table:style-name="ce30">
            <text:p>8.720282</text:p>
          </table:table-cell>
          <table:table-cell office:value-type="float" office:value="1.4272149999999999" table:style-name="ce30">
            <text:p>1.427215</text:p>
          </table:table-cell>
          <table:table-cell office:value-type="float" office:value="10.147497" table:style-name="ce30">
            <text:p>10.147497</text:p>
          </table:table-cell>
          <table:table-cell office:value-type="float" office:value="1E-3" table:style-name="ce30">
            <text:p>0.001</text:p>
          </table:table-cell>
          <table:table-cell office:value-type="float" office:value="10.292999999999999" table:style-name="ce30">
            <text:p>10.293</text:p>
          </table:table-cell>
          <table:table-cell office:value-type="float" office:value="6.11" table:style-name="ce30">
            <text:p>6.11</text:p>
          </table:table-cell>
          <table:table-cell office:value-type="float" office:value="62.89" table:style-name="ce30">
            <text:p>62.89</text:p>
          </table:table-cell>
          <table:table-cell office:value-type="float" office:value="8.8450000000000006" table:style-name="ce30">
            <text:p>8.845</text:p>
          </table:table-cell>
          <table:table-cell office:value-type="float" office:value="8.9999999999999993E-3" table:style-name="ce30">
            <text:p>0.009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3-6B</text:p>
          </table:table-cell>
          <table:table-cell office:value-type="float" office:value="32.544119000000002" table:style-name="ce38">
            <text:p>32.544119</text:p>
          </table:table-cell>
          <table:table-cell office:value-type="float" office:value="117.128181" table:style-name="ce38">
            <text:p>117.128181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8748400000000001" table:style-name="ce30">
            <text:p>0.187484</text:p>
          </table:table-cell>
          <table:table-cell office:value-type="float" office:value="0.42430600000000002" table:style-name="ce30">
            <text:p>0.424306</text:p>
          </table:table-cell>
          <table:table-cell office:value-type="float" office:value="0.26642500000000002" table:style-name="ce30">
            <text:p>0.266425</text:p>
          </table:table-cell>
          <table:table-cell office:value-type="float" office:value="0.27629199999999998" table:style-name="ce30">
            <text:p>0.276292</text:p>
          </table:table-cell>
          <table:table-cell office:value-type="float" office:value="0.69072999999999996" table:style-name="ce30">
            <text:p>0.69073</text:p>
          </table:table-cell>
          <table:table-cell office:value-type="float" office:value="1.1939770000000001" table:style-name="ce30">
            <text:p>1.193977</text:p>
          </table:table-cell>
          <table:table-cell office:value-type="float" office:value="2.2498070000000001" table:style-name="ce30">
            <text:p>2.249807</text:p>
          </table:table-cell>
          <table:table-cell office:value-type="float" office:value="5.4765050000000004" table:style-name="ce30">
            <text:p>5.476505</text:p>
          </table:table-cell>
          <table:table-cell office:value-type="float" office:value="11.249037" table:style-name="ce30">
            <text:p>11.249037</text:p>
          </table:table-cell>
          <table:table-cell office:value-type="float" office:value="17.070906999999998" table:style-name="ce30">
            <text:p>17.070907</text:p>
          </table:table-cell>
          <table:table-cell office:value-type="float" office:value="19.735153" table:style-name="ce30">
            <text:p>19.735153</text:p>
          </table:table-cell>
          <table:table-cell office:value-type="float" office:value="17.169582999999999" table:style-name="ce30">
            <text:p>17.169583</text:p>
          </table:table-cell>
          <table:table-cell office:value-type="float" office:value="11.545128" table:style-name="ce30">
            <text:p>11.545128</text:p>
          </table:table-cell>
          <table:table-cell office:value-type="float" office:value="5.9846409999999999" table:style-name="ce30">
            <text:p>5.984641</text:p>
          </table:table-cell>
          <table:table-cell office:value-type="float" office:value="2.5023430000000002" table:style-name="ce30">
            <text:p>2.502343</text:p>
          </table:table-cell>
          <table:table-cell office:value-type="float" office:value="1.03261" table:style-name="ce30">
            <text:p>1.03261</text:p>
          </table:table-cell>
          <table:table-cell office:value-type="float" office:value="0.55589" table:style-name="ce30">
            <text:p>0.55589</text:p>
          </table:table-cell>
          <table:table-cell office:value-type="float" office:value="0.36693900000000002" table:style-name="ce30">
            <text:p>0.366939</text:p>
          </table:table-cell>
          <table:table-cell office:value-type="float" office:value="0.262762" table:style-name="ce30">
            <text:p>0.262762</text:p>
          </table:table-cell>
          <table:table-cell office:value-type="float" office:value="0.201846" table:style-name="ce30">
            <text:p>0.201846</text:p>
          </table:table-cell>
          <table:table-cell office:value-type="float" office:value="0.166629" table:style-name="ce30">
            <text:p>0.166629</text:p>
          </table:table-cell>
          <table:table-cell office:value-type="float" office:value="0.13023399999999999" table:style-name="ce30">
            <text:p>0.130234</text:p>
          </table:table-cell>
          <table:table-cell office:value-type="float" office:value="0.10087699999999999" table:style-name="ce30">
            <text:p>0.100877</text:p>
          </table:table-cell>
          <table:table-cell office:value-type="float" office:value="8.1003000000000006E-2" table:style-name="ce30">
            <text:p>0.081003</text:p>
          </table:table-cell>
          <table:table-cell office:value-type="float" office:value="6.8509E-2" table:style-name="ce30">
            <text:p>0.068509</text:p>
          </table:table-cell>
          <table:table-cell office:value-type="float" office:value="5.8956000000000001E-2" table:style-name="ce30">
            <text:p>0.058956</text:p>
          </table:table-cell>
          <table:table-cell office:value-type="float" office:value="5.3332999999999998E-2" table:style-name="ce30">
            <text:p>0.053333</text:p>
          </table:table-cell>
          <table:table-cell office:value-type="float" office:value="4.8809999999999999E-2" table:style-name="ce30">
            <text:p>0.04881</text:p>
          </table:table-cell>
          <table:table-cell office:value-type="float" office:value="4.4033999999999997E-2" table:style-name="ce30">
            <text:p>0.044034</text:p>
          </table:table-cell>
          <table:table-cell office:value-type="float" office:value="4.0978000000000001E-2" table:style-name="ce30">
            <text:p>0.040978</text:p>
          </table:table-cell>
          <table:table-cell office:value-type="float" office:value="3.7678000000000003E-2" table:style-name="ce30">
            <text:p>0.037678</text:p>
          </table:table-cell>
          <table:table-cell office:value-type="float" office:value="3.7206000000000003E-2" table:style-name="ce30">
            <text:p>0.037206</text:p>
          </table:table-cell>
          <table:table-cell office:value-type="float" office:value="3.7966E-2" table:style-name="ce30">
            <text:p>0.037966</text:p>
          </table:table-cell>
          <table:table-cell office:value-type="float" office:value="4.1563999999999997E-2" table:style-name="ce30">
            <text:p>0.041564</text:p>
          </table:table-cell>
          <table:table-cell office:value-type="float" office:value="4.9842999999999998E-2" table:style-name="ce30">
            <text:p>0.049843</text:p>
          </table:table-cell>
          <table:table-cell office:value-type="float" office:value="6.0338999999999997E-2" table:style-name="ce30">
            <text:p>0.060339</text:p>
          </table:table-cell>
          <table:table-cell office:value-type="float" office:value="7.2067000000000006E-2" table:style-name="ce30">
            <text:p>0.072067</text:p>
          </table:table-cell>
          <table:table-cell office:value-type="float" office:value="8.2066E-2" table:style-name="ce30">
            <text:p>0.082066</text:p>
          </table:table-cell>
          <table:table-cell office:value-type="float" office:value="8.9226E-2" table:style-name="ce30">
            <text:p>0.089226</text:p>
          </table:table-cell>
          <table:table-cell office:value-type="float" office:value="8.5288000000000003E-2" table:style-name="ce30">
            <text:p>0.085288</text:p>
          </table:table-cell>
          <table:table-cell office:value-type="float" office:value="7.7892000000000003E-2" table:style-name="ce30">
            <text:p>0.077892</text:p>
          </table:table-cell>
          <table:table-cell office:value-type="float" office:value="5.5947999999999998E-2" table:style-name="ce30">
            <text:p>0.055948</text:p>
          </table:table-cell>
          <table:table-cell office:value-type="float" office:value="2.9069999999999999E-2" table:style-name="ce30">
            <text:p>0.02907</text:p>
          </table:table-cell>
          <table:table-cell office:value-type="float" office:value="6.0159999999999996E-3" table:style-name="ce30">
            <text:p>0.006016</text:p>
          </table:table-cell>
          <table:table-cell office:value-type="float" office:value="1.7110000000000001E-3" table:style-name="ce30">
            <text:p>0.001711</text:p>
          </table:table-cell>
          <table:table-cell office:value-type="float" office:value="3.9100000000000002E-4" table:style-name="ce30">
            <text:p>0.0003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.054928000000004" table:style-name="ce30">
            <text:p>97.054928</text:p>
          </table:table-cell>
          <table:table-cell office:value-type="float" office:value="2.255684" table:style-name="ce30">
            <text:p>2.255684</text:p>
          </table:table-cell>
          <table:table-cell office:value-type="float" office:value="0.68938900000000003" table:style-name="ce30">
            <text:p>0.689389</text:p>
          </table:table-cell>
          <table:table-cell office:value-type="float" office:value="2.9450720000000001" table:style-name="ce30">
            <text:p>2.945072</text:p>
          </table:table-cell>
          <table:table-cell office:value-type="float" office:value="0" table:style-name="ce30">
            <text:p>0</text:p>
          </table:table-cell>
          <table:table-cell office:value-type="float" office:value="43.027000000000001" table:style-name="ce30">
            <text:p>43.027</text:p>
          </table:table-cell>
          <table:table-cell office:value-type="float" office:value="3.2719999999999998" table:style-name="ce30">
            <text:p>3.272</text:p>
          </table:table-cell>
          <table:table-cell office:value-type="float" office:value="140.78399999999999" table:style-name="ce30">
            <text:p>140.784</text:p>
          </table:table-cell>
          <table:table-cell office:value-type="float" office:value="32.954999999999998" table:style-name="ce30">
            <text:p>32.955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3-8</text:p>
          </table:table-cell>
          <table:table-cell office:value-type="float" office:value="32.544218999999998" table:style-name="ce38">
            <text:p>32.544219</text:p>
          </table:table-cell>
          <table:table-cell office:value-type="float" office:value="117.128396" table:style-name="ce38">
            <text:p>117.128396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4459400000000001" table:style-name="ce30">
            <text:p>0.344594</text:p>
          </table:table-cell>
          <table:table-cell office:value-type="float" office:value="0.45289499999999999" table:style-name="ce30">
            <text:p>0.452895</text:p>
          </table:table-cell>
          <table:table-cell office:value-type="float" office:value="0.206756" table:style-name="ce30">
            <text:p>0.206756</text:p>
          </table:table-cell>
          <table:table-cell office:value-type="float" office:value="0.18706500000000001" table:style-name="ce30">
            <text:p>0.187065</text:p>
          </table:table-cell>
          <table:table-cell office:value-type="float" office:value="0.70887900000000004" table:style-name="ce30">
            <text:p>0.708879</text:p>
          </table:table-cell>
          <table:table-cell office:value-type="float" office:value="1.6540509999999999" table:style-name="ce30">
            <text:p>1.654051</text:p>
          </table:table-cell>
          <table:table-cell office:value-type="float" office:value="3.46563" table:style-name="ce30">
            <text:p>3.46563</text:p>
          </table:table-cell>
          <table:table-cell office:value-type="float" office:value="7.1872439999999997" table:style-name="ce30">
            <text:p>7.187244</text:p>
          </table:table-cell>
          <table:table-cell office:value-type="float" office:value="12.503835" table:style-name="ce30">
            <text:p>12.503835</text:p>
          </table:table-cell>
          <table:table-cell office:value-type="float" office:value="17.032782999999998" table:style-name="ce30">
            <text:p>17.032783</text:p>
          </table:table-cell>
          <table:table-cell office:value-type="float" office:value="18.411158" table:style-name="ce30">
            <text:p>18.411158</text:p>
          </table:table-cell>
          <table:table-cell office:value-type="float" office:value="15.457497" table:style-name="ce30">
            <text:p>15.457497</text:p>
          </table:table-cell>
          <table:table-cell office:value-type="float" office:value="10.240387" table:style-name="ce30">
            <text:p>10.240387</text:p>
          </table:table-cell>
          <table:table-cell office:value-type="float" office:value="5.4053050000000002" table:style-name="ce30">
            <text:p>5.405305</text:p>
          </table:table-cell>
          <table:table-cell office:value-type="float" office:value="2.3722750000000001" table:style-name="ce30">
            <text:p>2.372275</text:p>
          </table:table-cell>
          <table:table-cell office:value-type="float" office:value="1.048022" table:style-name="ce30">
            <text:p>1.048022</text:p>
          </table:table-cell>
          <table:table-cell office:value-type="float" office:value="0.58580399999999999" table:style-name="ce30">
            <text:p>0.585804</text:p>
          </table:table-cell>
          <table:table-cell office:value-type="float" office:value="0.41188399999999997" table:style-name="ce30">
            <text:p>0.411884</text:p>
          </table:table-cell>
          <table:table-cell office:value-type="float" office:value="0.31850800000000001" table:style-name="ce30">
            <text:p>0.318508</text:p>
          </table:table-cell>
          <table:table-cell office:value-type="float" office:value="0.25883299999999998" table:style-name="ce30">
            <text:p>0.258833</text:p>
          </table:table-cell>
          <table:table-cell office:value-type="float" office:value="0.206181" table:style-name="ce30">
            <text:p>0.206181</text:p>
          </table:table-cell>
          <table:table-cell office:value-type="float" office:value="0.15719" table:style-name="ce30">
            <text:p>0.15719</text:p>
          </table:table-cell>
          <table:table-cell office:value-type="float" office:value="0.120977" table:style-name="ce30">
            <text:p>0.120977</text:p>
          </table:table-cell>
          <table:table-cell office:value-type="float" office:value="9.7039E-2" table:style-name="ce30">
            <text:p>0.097039</text:p>
          </table:table-cell>
          <table:table-cell office:value-type="float" office:value="8.1072000000000005E-2" table:style-name="ce30">
            <text:p>0.081072</text:p>
          </table:table-cell>
          <table:table-cell office:value-type="float" office:value="7.0005999999999999E-2" table:style-name="ce30">
            <text:p>0.070006</text:p>
          </table:table-cell>
          <table:table-cell office:value-type="float" office:value="6.3658999999999993E-2" table:style-name="ce30">
            <text:p>0.063659</text:p>
          </table:table-cell>
          <table:table-cell office:value-type="float" office:value="5.7793999999999998E-2" table:style-name="ce30">
            <text:p>0.057794</text:p>
          </table:table-cell>
          <table:table-cell office:value-type="float" office:value="5.4012999999999999E-2" table:style-name="ce30">
            <text:p>0.054013</text:p>
          </table:table-cell>
          <table:table-cell office:value-type="float" office:value="4.9980999999999998E-2" table:style-name="ce30">
            <text:p>0.049981</text:p>
          </table:table-cell>
          <table:table-cell office:value-type="float" office:value="4.4781000000000001E-2" table:style-name="ce30">
            <text:p>0.044781</text:p>
          </table:table-cell>
          <table:table-cell office:value-type="float" office:value="4.2833000000000003E-2" table:style-name="ce30">
            <text:p>0.042833</text:p>
          </table:table-cell>
          <table:table-cell office:value-type="float" office:value="4.3220000000000001E-2" table:style-name="ce30">
            <text:p>0.04322</text:p>
          </table:table-cell>
          <table:table-cell office:value-type="float" office:value="4.4226000000000001E-2" table:style-name="ce30">
            <text:p>0.044226</text:p>
          </table:table-cell>
          <table:table-cell office:value-type="float" office:value="5.1070999999999998E-2" table:style-name="ce30">
            <text:p>0.051071</text:p>
          </table:table-cell>
          <table:table-cell office:value-type="float" office:value="6.1235999999999999E-2" table:style-name="ce30">
            <text:p>0.061236</text:p>
          </table:table-cell>
          <table:table-cell office:value-type="float" office:value="7.2567999999999994E-2" table:style-name="ce30">
            <text:p>0.072568</text:p>
          </table:table-cell>
          <table:table-cell office:value-type="float" office:value="8.2115999999999995E-2" table:style-name="ce30">
            <text:p>0.082116</text:p>
          </table:table-cell>
          <table:table-cell office:value-type="float" office:value="8.8891999999999999E-2" table:style-name="ce30">
            <text:p>0.088892</text:p>
          </table:table-cell>
          <table:table-cell office:value-type="float" office:value="8.4289000000000003E-2" table:style-name="ce30">
            <text:p>0.084289</text:p>
          </table:table-cell>
          <table:table-cell office:value-type="float" office:value="7.7648999999999996E-2" table:style-name="ce30">
            <text:p>0.077649</text:p>
          </table:table-cell>
          <table:table-cell office:value-type="float" office:value="5.6125000000000001E-2" table:style-name="ce30">
            <text:p>0.056125</text:p>
          </table:table-cell>
          <table:table-cell office:value-type="float" office:value="2.9678E-2" table:style-name="ce30">
            <text:p>0.029678</text:p>
          </table:table-cell>
          <table:table-cell office:value-type="float" office:value="7.071E-3" table:style-name="ce30">
            <text:p>0.007071</text:p>
          </table:table-cell>
          <table:table-cell office:value-type="float" office:value="2.3830000000000001E-3" table:style-name="ce30">
            <text:p>0.002383</text:p>
          </table:table-cell>
          <table:table-cell office:value-type="float" office:value="5.5000000000000003E-4" table:style-name="ce30">
            <text:p>0.000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6.678375000000003" table:style-name="ce30">
            <text:p>96.678375</text:p>
          </table:table-cell>
          <table:table-cell office:value-type="float" office:value="2.6205539999999998" table:style-name="ce30">
            <text:p>2.620554</text:p>
          </table:table-cell>
          <table:table-cell office:value-type="float" office:value="0.70107200000000003" table:style-name="ce30">
            <text:p>0.701072</text:p>
          </table:table-cell>
          <table:table-cell office:value-type="float" office:value="3.321625" table:style-name="ce30">
            <text:p>3.321625</text:p>
          </table:table-cell>
          <table:table-cell office:value-type="float" office:value="0" table:style-name="ce30">
            <text:p>0</text:p>
          </table:table-cell>
          <table:table-cell office:value-type="float" office:value="36.892000000000003" table:style-name="ce30">
            <text:p>36.892</text:p>
          </table:table-cell>
          <table:table-cell office:value-type="float" office:value="3.738" table:style-name="ce30">
            <text:p>3.738</text:p>
          </table:table-cell>
          <table:table-cell office:value-type="float" office:value="137.90100000000001" table:style-name="ce30">
            <text:p>137.901</text:p>
          </table:table-cell>
          <table:table-cell office:value-type="float" office:value="29.106000000000002" table:style-name="ce30">
            <text:p>29.106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3-10</text:p>
          </table:table-cell>
          <table:table-cell office:value-type="float" office:value="32.544215999999999" table:style-name="ce38">
            <text:p>32.544216</text:p>
          </table:table-cell>
          <table:table-cell office:value-type="float" office:value="117.12949999999999" table:style-name="ce38">
            <text:p>117.129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7442300000000001" table:style-name="ce30">
            <text:p>0.374423</text:p>
          </table:table-cell>
          <table:table-cell office:value-type="float" office:value="0.49923099999999998" table:style-name="ce30">
            <text:p>0.499231</text:p>
          </table:table-cell>
          <table:table-cell office:value-type="float" office:value="0.26744499999999999" table:style-name="ce30">
            <text:p>0.267445</text:p>
          </table:table-cell>
          <table:table-cell office:value-type="float" office:value="0.329849" table:style-name="ce30">
            <text:p>0.329849</text:p>
          </table:table-cell>
          <table:table-cell office:value-type="float" office:value="0.78450600000000004" table:style-name="ce30">
            <text:p>0.784506</text:p>
          </table:table-cell>
          <table:table-cell office:value-type="float" office:value="0.99846299999999999" table:style-name="ce30">
            <text:p>0.998463</text:p>
          </table:table-cell>
          <table:table-cell office:value-type="float" office:value="1.025207" table:style-name="ce30">
            <text:p>1.025207</text:p>
          </table:table-cell>
          <table:table-cell office:value-type="float" office:value="2.059329" table:style-name="ce30">
            <text:p>2.059329</text:p>
          </table:table-cell>
          <table:table-cell office:value-type="float" office:value="5.0458020000000001" table:style-name="ce30">
            <text:p>5.045802</text:p>
          </table:table-cell>
          <table:table-cell office:value-type="float" office:value="9.4497350000000004" table:style-name="ce30">
            <text:p>9.449735</text:p>
          </table:table-cell>
          <table:table-cell office:value-type="float" office:value="13.996305" table:style-name="ce30">
            <text:p>13.996305</text:p>
          </table:table-cell>
          <table:table-cell office:value-type="float" office:value="15.963578" table:style-name="ce30">
            <text:p>15.963578</text:p>
          </table:table-cell>
          <table:table-cell office:value-type="float" office:value="14.739375000000001" table:style-name="ce30">
            <text:p>14.739375</text:p>
          </table:table-cell>
          <table:table-cell office:value-type="float" office:value="11.285334000000001" table:style-name="ce30">
            <text:p>11.285334</text:p>
          </table:table-cell>
          <table:table-cell office:value-type="float" office:value="7.4287510000000001" table:style-name="ce30">
            <text:p>7.428751</text:p>
          </table:table-cell>
          <table:table-cell office:value-type="float" office:value="4.4861319999999996" table:style-name="ce30">
            <text:p>4.486132</text:p>
          </table:table-cell>
          <table:table-cell office:value-type="float" office:value="2.7831670000000002" table:style-name="ce30">
            <text:p>2.783167</text:p>
          </table:table-cell>
          <table:table-cell office:value-type="float" office:value="1.916447" table:style-name="ce30">
            <text:p>1.916447</text:p>
          </table:table-cell>
          <table:table-cell office:value-type="float" office:value="1.4110480000000001" table:style-name="ce30">
            <text:p>1.411048</text:p>
          </table:table-cell>
          <table:table-cell office:value-type="float" office:value="1.0204279999999999" table:style-name="ce30">
            <text:p>1.020428</text:p>
          </table:table-cell>
          <table:table-cell office:value-type="float" office:value="0.70882299999999998" table:style-name="ce30">
            <text:p>0.708823</text:p>
          </table:table-cell>
          <table:table-cell office:value-type="float" office:value="0.48068100000000002" table:style-name="ce30">
            <text:p>0.480681</text:p>
          </table:table-cell>
          <table:table-cell office:value-type="float" office:value="0.33668799999999999" table:style-name="ce30">
            <text:p>0.336688</text:p>
          </table:table-cell>
          <table:table-cell office:value-type="float" office:value="0.24968199999999999" table:style-name="ce30">
            <text:p>0.249682</text:p>
          </table:table-cell>
          <table:table-cell office:value-type="float" office:value="0.20006399999999999" table:style-name="ce30">
            <text:p>0.200064</text:p>
          </table:table-cell>
          <table:table-cell office:value-type="float" office:value="0.16913700000000001" table:style-name="ce30">
            <text:p>0.169137</text:p>
          </table:table-cell>
          <table:table-cell office:value-type="float" office:value="0.14933399999999999" table:style-name="ce30">
            <text:p>0.149334</text:p>
          </table:table-cell>
          <table:table-cell office:value-type="float" office:value="0.13598399999999999" table:style-name="ce30">
            <text:p>0.135984</text:p>
          </table:table-cell>
          <table:table-cell office:value-type="float" office:value="0.125973" table:style-name="ce30">
            <text:p>0.125973</text:p>
          </table:table-cell>
          <table:table-cell office:value-type="float" office:value="0.118185" table:style-name="ce30">
            <text:p>0.118185</text:p>
          </table:table-cell>
          <table:table-cell office:value-type="float" office:value="0.108394" table:style-name="ce30">
            <text:p>0.108394</text:p>
          </table:table-cell>
          <table:table-cell office:value-type="float" office:value="0.10283200000000001" table:style-name="ce30">
            <text:p>0.102832</text:p>
          </table:table-cell>
          <table:table-cell office:value-type="float" office:value="0.100165" table:style-name="ce30">
            <text:p>0.100165</text:p>
          </table:table-cell>
          <table:table-cell office:value-type="float" office:value="9.9951999999999999E-2" table:style-name="ce30">
            <text:p>0.099952</text:p>
          </table:table-cell>
          <table:table-cell office:value-type="float" office:value="0.10553" table:style-name="ce30">
            <text:p>0.10553</text:p>
          </table:table-cell>
          <table:table-cell office:value-type="float" office:value="0.114673" table:style-name="ce30">
            <text:p>0.114673</text:p>
          </table:table-cell>
          <table:table-cell office:value-type="float" office:value="0.124708" table:style-name="ce30">
            <text:p>0.124708</text:p>
          </table:table-cell>
          <table:table-cell office:value-type="float" office:value="0.133852" table:style-name="ce30">
            <text:p>0.133852</text:p>
          </table:table-cell>
          <table:table-cell office:value-type="float" office:value="0.13965" table:style-name="ce30">
            <text:p>0.13965</text:p>
          </table:table-cell>
          <table:table-cell office:value-type="float" office:value="0.130522" table:style-name="ce30">
            <text:p>0.130522</text:p>
          </table:table-cell>
          <table:table-cell office:value-type="float" office:value="0.120944" table:style-name="ce30">
            <text:p>0.120944</text:p>
          </table:table-cell>
          <table:table-cell office:value-type="float" office:value="8.9979000000000003E-2" table:style-name="ce30">
            <text:p>0.089979</text:p>
          </table:table-cell>
          <table:table-cell office:value-type="float" office:value="5.4554999999999999E-2" table:style-name="ce30">
            <text:p>0.054555</text:p>
          </table:table-cell>
          <table:table-cell office:value-type="float" office:value="2.2120999999999998E-2" table:style-name="ce30">
            <text:p>0.022121</text:p>
          </table:table-cell>
          <table:table-cell office:value-type="float" office:value="1.0567999999999999E-2" table:style-name="ce30">
            <text:p>0.010568</text:p>
          </table:table-cell>
          <table:table-cell office:value-type="float" office:value="2.447E-3" table:style-name="ce30">
            <text:p>0.0024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8.733464999999995" table:style-name="ce30">
            <text:p>88.733465</text:p>
          </table:table-cell>
          <table:table-cell office:value-type="float" office:value="10.016868000000001" table:style-name="ce30">
            <text:p>10.016868</text:p>
          </table:table-cell>
          <table:table-cell office:value-type="float" office:value="1.2496670000000001" table:style-name="ce30">
            <text:p>1.249667</text:p>
          </table:table-cell>
          <table:table-cell office:value-type="float" office:value="11.266534999999999" table:style-name="ce30">
            <text:p>11.266535</text:p>
          </table:table-cell>
          <table:table-cell office:value-type="float" office:value="0" table:style-name="ce30">
            <text:p>0</text:p>
          </table:table-cell>
          <table:table-cell office:value-type="float" office:value="8.8580000000000005" table:style-name="ce30">
            <text:p>8.858</text:p>
          </table:table-cell>
          <table:table-cell office:value-type="float" office:value="8.016" table:style-name="ce30">
            <text:p>8.016</text:p>
          </table:table-cell>
          <table:table-cell office:value-type="float" office:value="71.006" table:style-name="ce30">
            <text:p>71.006</text:p>
          </table:table-cell>
          <table:table-cell office:value-type="float" office:value="7.8760000000000003" table:style-name="ce30">
            <text:p>7.876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3-12</text:p>
          </table:table-cell>
          <table:table-cell office:value-type="float" office:value="32.544004000000001" table:style-name="ce38">
            <text:p>32.544004</text:p>
          </table:table-cell>
          <table:table-cell office:value-type="float" office:value="117.131398" table:style-name="ce38">
            <text:p>117.131398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0879999999999997E-3" table:style-name="ce30">
            <text:p>0.008088</text:p>
          </table:table-cell>
          <table:table-cell office:value-type="float" office:value="0.35758600000000001" table:style-name="ce30">
            <text:p>0.357586</text:p>
          </table:table-cell>
          <table:table-cell office:value-type="float" office:value="0.67260200000000003" table:style-name="ce30">
            <text:p>0.672602</text:p>
          </table:table-cell>
          <table:table-cell office:value-type="float" office:value="0.451239" table:style-name="ce30">
            <text:p>0.451239</text:p>
          </table:table-cell>
          <table:table-cell office:value-type="float" office:value="0.89396399999999998" table:style-name="ce30">
            <text:p>0.893964</text:p>
          </table:table-cell>
          <table:table-cell office:value-type="float" office:value="2.8777140000000001" table:style-name="ce30">
            <text:p>2.877714</text:p>
          </table:table-cell>
          <table:table-cell office:value-type="float" office:value="6.1385560000000003" table:style-name="ce30">
            <text:p>6.138556</text:p>
          </table:table-cell>
          <table:table-cell office:value-type="float" office:value="10.557301000000001" table:style-name="ce30">
            <text:p>10.557301</text:p>
          </table:table-cell>
          <table:table-cell office:value-type="float" office:value="14.734176" table:style-name="ce30">
            <text:p>14.734176</text:p>
          </table:table-cell>
          <table:table-cell office:value-type="float" office:value="16.53585" table:style-name="ce30">
            <text:p>16.53585</text:p>
          </table:table-cell>
          <table:table-cell office:value-type="float" office:value="14.732018" table:style-name="ce30">
            <text:p>14.732018</text:p>
          </table:table-cell>
          <table:table-cell office:value-type="float" office:value="10.432377000000001" table:style-name="ce30">
            <text:p>10.432377</text:p>
          </table:table-cell>
          <table:table-cell office:value-type="float" office:value="6.1945329999999998" table:style-name="ce30">
            <text:p>6.194533</text:p>
          </table:table-cell>
          <table:table-cell office:value-type="float" office:value="3.4526270000000001" table:style-name="ce30">
            <text:p>3.452627</text:p>
          </table:table-cell>
          <table:table-cell office:value-type="float" office:value="2.199519" table:style-name="ce30">
            <text:p>2.199519</text:p>
          </table:table-cell>
          <table:table-cell office:value-type="float" office:value="1.6579360000000001" table:style-name="ce30">
            <text:p>1.657936</text:p>
          </table:table-cell>
          <table:table-cell office:value-type="float" office:value="1.29227" table:style-name="ce30">
            <text:p>1.29227</text:p>
          </table:table-cell>
          <table:table-cell office:value-type="float" office:value="0.979267" table:style-name="ce30">
            <text:p>0.979267</text:p>
          </table:table-cell>
          <table:table-cell office:value-type="float" office:value="0.74446699999999999" table:style-name="ce30">
            <text:p>0.744467</text:p>
          </table:table-cell>
          <table:table-cell office:value-type="float" office:value="0.585318" table:style-name="ce30">
            <text:p>0.585318</text:p>
          </table:table-cell>
          <table:table-cell office:value-type="float" office:value="0.47841499999999998" table:style-name="ce30">
            <text:p>0.478415</text:p>
          </table:table-cell>
          <table:table-cell office:value-type="float" office:value="0.40098899999999998" table:style-name="ce30">
            <text:p>0.400989</text:p>
          </table:table-cell>
          <table:table-cell office:value-type="float" office:value="0.34009299999999998" table:style-name="ce30">
            <text:p>0.340093</text:p>
          </table:table-cell>
          <table:table-cell office:value-type="float" office:value="0.29893500000000001" table:style-name="ce30">
            <text:p>0.298935</text:p>
          </table:table-cell>
          <table:table-cell office:value-type="float" office:value="0.26860699999999998" table:style-name="ce30">
            <text:p>0.268607</text:p>
          </table:table-cell>
          <table:table-cell office:value-type="float" office:value="0.24443500000000001" table:style-name="ce30">
            <text:p>0.244435</text:p>
          </table:table-cell>
          <table:table-cell office:value-type="float" office:value="0.22853899999999999" table:style-name="ce30">
            <text:p>0.228539</text:p>
          </table:table-cell>
          <table:table-cell office:value-type="float" office:value="0.20478299999999999" table:style-name="ce30">
            <text:p>0.204783</text:p>
          </table:table-cell>
          <table:table-cell office:value-type="float" office:value="0.189302" table:style-name="ce30">
            <text:p>0.189302</text:p>
          </table:table-cell>
          <table:table-cell office:value-type="float" office:value="0.17679" table:style-name="ce30">
            <text:p>0.17679</text:p>
          </table:table-cell>
          <table:table-cell office:value-type="float" office:value="0.16386300000000001" table:style-name="ce30">
            <text:p>0.163863</text:p>
          </table:table-cell>
          <table:table-cell office:value-type="float" office:value="0.16198399999999999" table:style-name="ce30">
            <text:p>0.161984</text:p>
          </table:table-cell>
          <table:table-cell office:value-type="float" office:value="0.16584599999999999" table:style-name="ce30">
            <text:p>0.165846</text:p>
          </table:table-cell>
          <table:table-cell office:value-type="float" office:value="0.17119300000000001" table:style-name="ce30">
            <text:p>0.171193</text:p>
          </table:table-cell>
          <table:table-cell office:value-type="float" office:value="0.17483799999999999" table:style-name="ce30">
            <text:p>0.174838</text:p>
          </table:table-cell>
          <table:table-cell office:value-type="float" office:value="0.17571000000000001" table:style-name="ce30">
            <text:p>0.17571</text:p>
          </table:table-cell>
          <table:table-cell office:value-type="float" office:value="0.16276199999999999" table:style-name="ce30">
            <text:p>0.162762</text:p>
          </table:table-cell>
          <table:table-cell office:value-type="float" office:value="0.15660499999999999" table:style-name="ce30">
            <text:p>0.156605</text:p>
          </table:table-cell>
          <table:table-cell office:value-type="float" office:value="0.12728400000000001" table:style-name="ce30">
            <text:p>0.127284</text:p>
          </table:table-cell>
          <table:table-cell office:value-type="float" office:value="9.9446999999999994E-2" table:style-name="ce30">
            <text:p>0.099447</text:p>
          </table:table-cell>
          <table:table-cell office:value-type="float" office:value="6.7571999999999993E-2" table:style-name="ce30">
            <text:p>0.067572</text:p>
          </table:table-cell>
          <table:table-cell office:value-type="float" office:value="3.6547999999999997E-2" table:style-name="ce30">
            <text:p>0.036548</text:p>
          </table:table-cell>
          <table:table-cell office:value-type="float" office:value="8.0520000000000001E-3" table:style-name="ce30">
            <text:p>0.0080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.586003000000005" table:style-name="ce30">
            <text:p>84.586003</text:p>
          </table:table-cell>
          <table:table-cell office:value-type="float" office:value="13.565500999999999" table:style-name="ce30">
            <text:p>13.565501</text:p>
          </table:table-cell>
          <table:table-cell office:value-type="float" office:value="1.8484959999999999" table:style-name="ce30">
            <text:p>1.848496</text:p>
          </table:table-cell>
          <table:table-cell office:value-type="float" office:value="15.413997" table:style-name="ce30">
            <text:p>15.413997</text:p>
          </table:table-cell>
          <table:table-cell office:value-type="float" office:value="0" table:style-name="ce30">
            <text:p>0</text:p>
          </table:table-cell>
          <table:table-cell office:value-type="float" office:value="6.2350000000000003" table:style-name="ce30">
            <text:p>6.235</text:p>
          </table:table-cell>
          <table:table-cell office:value-type="float" office:value="7.3390000000000004" table:style-name="ce30">
            <text:p>7.339</text:p>
          </table:table-cell>
          <table:table-cell office:value-type="float" office:value="45.759" table:style-name="ce30">
            <text:p>45.759</text:p>
          </table:table-cell>
          <table:table-cell office:value-type="float" office:value="5.4880000000000004" table:style-name="ce30">
            <text:p>5.488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3-14</text:p>
          </table:table-cell>
          <table:table-cell office:value-type="float" office:value="32.544026000000002" table:style-name="ce38">
            <text:p>32.544026</text:p>
          </table:table-cell>
          <table:table-cell office:value-type="float" office:value="117.13591099999999" table:style-name="ce38">
            <text:p>117.135911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6549999999999998E-3" table:style-name="ce30">
            <text:p>0.002655</text:p>
          </table:table-cell>
          <table:table-cell office:value-type="float" office:value="0.193715" table:style-name="ce30">
            <text:p>0.193715</text:p>
          </table:table-cell>
          <table:table-cell office:value-type="float" office:value="1.083369" table:style-name="ce30">
            <text:p>1.083369</text:p>
          </table:table-cell>
          <table:table-cell office:value-type="float" office:value="2.5326439999999999" table:style-name="ce30">
            <text:p>2.532644</text:p>
          </table:table-cell>
          <table:table-cell office:value-type="float" office:value="4.9217950000000004" table:style-name="ce30">
            <text:p>4.921795</text:p>
          </table:table-cell>
          <table:table-cell office:value-type="float" office:value="8.6095550000000003" table:style-name="ce30">
            <text:p>8.609555</text:p>
          </table:table-cell>
          <table:table-cell office:value-type="float" office:value="12.831822000000001" table:style-name="ce30">
            <text:p>12.831822</text:p>
          </table:table-cell>
          <table:table-cell office:value-type="float" office:value="15.969182" table:style-name="ce30">
            <text:p>15.969182</text:p>
          </table:table-cell>
          <table:table-cell office:value-type="float" office:value="15.677293000000001" table:style-name="ce30">
            <text:p>15.677293</text:p>
          </table:table-cell>
          <table:table-cell office:value-type="float" office:value="12.310544" table:style-name="ce30">
            <text:p>12.310544</text:p>
          </table:table-cell>
          <table:table-cell office:value-type="float" office:value="8.0379729999999991" table:style-name="ce30">
            <text:p>8.037973</text:p>
          </table:table-cell>
          <table:table-cell office:value-type="float" office:value="4.676596" table:style-name="ce30">
            <text:p>4.676596</text:p>
          </table:table-cell>
          <table:table-cell office:value-type="float" office:value="3.0649109999999999" table:style-name="ce30">
            <text:p>3.064911</text:p>
          </table:table-cell>
          <table:table-cell office:value-type="float" office:value="2.148933" table:style-name="ce30">
            <text:p>2.148933</text:p>
          </table:table-cell>
          <table:table-cell office:value-type="float" office:value="1.3869800000000001" table:style-name="ce30">
            <text:p>1.38698</text:p>
          </table:table-cell>
          <table:table-cell office:value-type="float" office:value="0.86834999999999996" table:style-name="ce30">
            <text:p>0.86835</text:p>
          </table:table-cell>
          <table:table-cell office:value-type="float" office:value="0.61345499999999997" table:style-name="ce30">
            <text:p>0.613455</text:p>
          </table:table-cell>
          <table:table-cell office:value-type="float" office:value="0.47781000000000001" table:style-name="ce30">
            <text:p>0.47781</text:p>
          </table:table-cell>
          <table:table-cell office:value-type="float" office:value="0.38466299999999998" table:style-name="ce30">
            <text:p>0.384663</text:p>
          </table:table-cell>
          <table:table-cell office:value-type="float" office:value="0.31545200000000001" table:style-name="ce30">
            <text:p>0.315452</text:p>
          </table:table-cell>
          <table:table-cell office:value-type="float" office:value="0.27869300000000002" table:style-name="ce30">
            <text:p>0.278693</text:p>
          </table:table-cell>
          <table:table-cell office:value-type="float" office:value="0.26242100000000002" table:style-name="ce30">
            <text:p>0.262421</text:p>
          </table:table-cell>
          <table:table-cell office:value-type="float" office:value="0.26170300000000002" table:style-name="ce30">
            <text:p>0.261703</text:p>
          </table:table-cell>
          <table:table-cell office:value-type="float" office:value="0.25959700000000002" table:style-name="ce30">
            <text:p>0.259597</text:p>
          </table:table-cell>
          <table:table-cell office:value-type="float" office:value="0.24193500000000001" table:style-name="ce30">
            <text:p>0.241935</text:p>
          </table:table-cell>
          <table:table-cell office:value-type="float" office:value="0.223602" table:style-name="ce30">
            <text:p>0.223602</text:p>
          </table:table-cell>
          <table:table-cell office:value-type="float" office:value="0.20105600000000001" table:style-name="ce30">
            <text:p>0.201056</text:p>
          </table:table-cell>
          <table:table-cell office:value-type="float" office:value="0.18137900000000001" table:style-name="ce30">
            <text:p>0.181379</text:p>
          </table:table-cell>
          <table:table-cell office:value-type="float" office:value="0.185058" table:style-name="ce30">
            <text:p>0.185058</text:p>
          </table:table-cell>
          <table:table-cell office:value-type="float" office:value="0.20007900000000001" table:style-name="ce30">
            <text:p>0.200079</text:p>
          </table:table-cell>
          <table:table-cell office:value-type="float" office:value="0.21859600000000001" table:style-name="ce30">
            <text:p>0.218596</text:p>
          </table:table-cell>
          <table:table-cell office:value-type="float" office:value="0.24141699999999999" table:style-name="ce30">
            <text:p>0.241417</text:p>
          </table:table-cell>
          <table:table-cell office:value-type="float" office:value="0.24141699999999999" table:style-name="ce30">
            <text:p>0.241417</text:p>
          </table:table-cell>
          <table:table-cell office:value-type="float" office:value="0.23012099999999999" table:style-name="ce30">
            <text:p>0.230121</text:p>
          </table:table-cell>
          <table:table-cell office:value-type="float" office:value="0.21882499999999999" table:style-name="ce30">
            <text:p>0.218825</text:p>
          </table:table-cell>
          <table:table-cell office:value-type="float" office:value="0.17269399999999999" table:style-name="ce30">
            <text:p>0.172694</text:p>
          </table:table-cell>
          <table:table-cell office:value-type="float" office:value="0.132211" table:style-name="ce30">
            <text:p>0.132211</text:p>
          </table:table-cell>
          <table:table-cell office:value-type="float" office:value="8.6033999999999999E-2" table:style-name="ce30">
            <text:p>0.086034</text:p>
          </table:table-cell>
          <table:table-cell office:value-type="float" office:value="4.6223E-2" table:style-name="ce30">
            <text:p>0.046223</text:p>
          </table:table-cell>
          <table:table-cell office:value-type="float" office:value="9.2449999999999997E-3" table:style-name="ce30">
            <text:p>0.0092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4.132574000000005" table:style-name="ce30">
            <text:p>74.132574</text:p>
          </table:table-cell>
          <table:table-cell office:value-type="float" office:value="23.503074000000002" table:style-name="ce30">
            <text:p>23.503074</text:p>
          </table:table-cell>
          <table:table-cell office:value-type="float" office:value="2.3643519999999998" table:style-name="ce30">
            <text:p>2.364352</text:p>
          </table:table-cell>
          <table:table-cell office:value-type="float" office:value="25.867425999999998" table:style-name="ce30">
            <text:p>25.867426</text:p>
          </table:table-cell>
          <table:table-cell office:value-type="float" office:value="0" table:style-name="ce30">
            <text:p>0</text:p>
          </table:table-cell>
          <table:table-cell office:value-type="float" office:value="3.1539999999999999" table:style-name="ce30">
            <text:p>3.154</text:p>
          </table:table-cell>
          <table:table-cell office:value-type="float" office:value="9.9410000000000007" table:style-name="ce30">
            <text:p>9.941</text:p>
          </table:table-cell>
          <table:table-cell office:value-type="float" office:value="31.353999999999999" table:style-name="ce30">
            <text:p>31.354</text:p>
          </table:table-cell>
          <table:table-cell office:value-type="float" office:value="2.8660000000000001" table:style-name="ce30">
            <text:p>2.866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3-16</text:p>
          </table:table-cell>
          <table:table-cell office:value-type="float" office:value="32.544086" table:style-name="ce38">
            <text:p>32.544086</text:p>
          </table:table-cell>
          <table:table-cell office:value-type="float" office:value="117.141955" table:style-name="ce38">
            <text:p>117.14195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7070000000000003E-3" table:style-name="ce30">
            <text:p>0.006707</text:p>
          </table:table-cell>
          <table:table-cell office:value-type="float" office:value="0.25241799999999998" table:style-name="ce30">
            <text:p>0.252418</text:p>
          </table:table-cell>
          <table:table-cell office:value-type="float" office:value="0.461565" table:style-name="ce30">
            <text:p>0.461565</text:p>
          </table:table-cell>
          <table:table-cell office:value-type="float" office:value="0.28126600000000002" table:style-name="ce30">
            <text:p>0.281266</text:p>
          </table:table-cell>
          <table:table-cell office:value-type="float" office:value="0.32453799999999999" table:style-name="ce30">
            <text:p>0.324538</text:p>
          </table:table-cell>
          <table:table-cell office:value-type="float" office:value="1.031309" table:style-name="ce30">
            <text:p>1.031309</text:p>
          </table:table-cell>
          <table:table-cell office:value-type="float" office:value="2.4809109999999999" table:style-name="ce30">
            <text:p>2.480911</text:p>
          </table:table-cell>
          <table:table-cell office:value-type="float" office:value="5.1853939999999996" table:style-name="ce30">
            <text:p>5.185394</text:p>
          </table:table-cell>
          <table:table-cell office:value-type="float" office:value="9.2312989999999999" table:style-name="ce30">
            <text:p>9.231299</text:p>
          </table:table-cell>
          <table:table-cell office:value-type="float" office:value="13.348303" table:style-name="ce30">
            <text:p>13.348303</text:p>
          </table:table-cell>
          <table:table-cell office:value-type="float" office:value="16.066879" table:style-name="ce30">
            <text:p>16.066879</text:p>
          </table:table-cell>
          <table:table-cell office:value-type="float" office:value="15.470437" table:style-name="ce30">
            <text:p>15.470437</text:p>
          </table:table-cell>
          <table:table-cell office:value-type="float" office:value="12.077828999999999" table:style-name="ce30">
            <text:p>12.077829</text:p>
          </table:table-cell>
          <table:table-cell office:value-type="float" office:value="8.0476179999999999" table:style-name="ce30">
            <text:p>8.047618</text:p>
          </table:table-cell>
          <table:table-cell office:value-type="float" office:value="4.8025399999999996" table:style-name="ce30">
            <text:p>4.80254</text:p>
          </table:table-cell>
          <table:table-cell office:value-type="float" office:value="2.9649679999999998" table:style-name="ce30">
            <text:p>2.964968</text:p>
          </table:table-cell>
          <table:table-cell office:value-type="float" office:value="1.88357" table:style-name="ce30">
            <text:p>1.88357</text:p>
          </table:table-cell>
          <table:table-cell office:value-type="float" office:value="1.1158170000000001" table:style-name="ce30">
            <text:p>1.115817</text:p>
          </table:table-cell>
          <table:table-cell office:value-type="float" office:value="0.638872" table:style-name="ce30">
            <text:p>0.638872</text:p>
          </table:table-cell>
          <table:table-cell office:value-type="float" office:value="0.41266000000000003" table:style-name="ce30">
            <text:p>0.41266</text:p>
          </table:table-cell>
          <table:table-cell office:value-type="float" office:value="0.31299500000000002" table:style-name="ce30">
            <text:p>0.312995</text:p>
          </table:table-cell>
          <table:table-cell office:value-type="float" office:value="0.25603500000000001" table:style-name="ce30">
            <text:p>0.256035</text:p>
          </table:table-cell>
          <table:table-cell office:value-type="float" office:value="0.214249" table:style-name="ce30">
            <text:p>0.214249</text:p>
          </table:table-cell>
          <table:table-cell office:value-type="float" office:value="0.19186400000000001" table:style-name="ce30">
            <text:p>0.191864</text:p>
          </table:table-cell>
          <table:table-cell office:value-type="float" office:value="0.18484999999999999" table:style-name="ce30">
            <text:p>0.18485</text:p>
          </table:table-cell>
          <table:table-cell office:value-type="float" office:value="0.187636" table:style-name="ce30">
            <text:p>0.187636</text:p>
          </table:table-cell>
          <table:table-cell office:value-type="float" office:value="0.19114300000000001" table:style-name="ce30">
            <text:p>0.191143</text:p>
          </table:table-cell>
          <table:table-cell office:value-type="float" office:value="0.183507" table:style-name="ce30">
            <text:p>0.183507</text:p>
          </table:table-cell>
          <table:table-cell office:value-type="float" office:value="0.171741" table:style-name="ce30">
            <text:p>0.171741</text:p>
          </table:table-cell>
          <table:table-cell office:value-type="float" office:value="0.158633" table:style-name="ce30">
            <text:p>0.158633</text:p>
          </table:table-cell>
          <table:table-cell office:value-type="float" office:value="0.150474" table:style-name="ce30">
            <text:p>0.150474</text:p>
          </table:table-cell>
          <table:table-cell office:value-type="float" office:value="0.153557" table:style-name="ce30">
            <text:p>0.153557</text:p>
          </table:table-cell>
          <table:table-cell office:value-type="float" office:value="0.16994600000000001" table:style-name="ce30">
            <text:p>0.169946</text:p>
          </table:table-cell>
          <table:table-cell office:value-type="float" office:value="0.18840000000000001" table:style-name="ce30">
            <text:p>0.1884</text:p>
          </table:table-cell>
          <table:table-cell office:value-type="float" office:value="0.20469000000000001" table:style-name="ce30">
            <text:p>0.20469</text:p>
          </table:table-cell>
          <table:table-cell office:value-type="float" office:value="0.21468799999999999" table:style-name="ce30">
            <text:p>0.214688</text:p>
          </table:table-cell>
          <table:table-cell office:value-type="float" office:value="0.19633300000000001" table:style-name="ce30">
            <text:p>0.196333</text:p>
          </table:table-cell>
          <table:table-cell office:value-type="float" office:value="0.187976" table:style-name="ce30">
            <text:p>0.187976</text:p>
          </table:table-cell>
          <table:table-cell office:value-type="float" office:value="0.15270800000000001" table:style-name="ce30">
            <text:p>0.152708</text:p>
          </table:table-cell>
          <table:table-cell office:value-type="float" office:value="0.11672" table:style-name="ce30">
            <text:p>0.11672</text:p>
          </table:table-cell>
          <table:table-cell office:value-type="float" office:value="7.7124999999999999E-2" table:style-name="ce30">
            <text:p>0.077125</text:p>
          </table:table-cell>
          <table:table-cell office:value-type="float" office:value="4.1480000000000003E-2" table:style-name="ce30">
            <text:p>0.04148</text:p>
          </table:table-cell>
          <table:table-cell office:value-type="float" office:value="8.352E-3" table:style-name="ce30">
            <text:p>0.0083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6.218855000000005" table:style-name="ce30">
            <text:p>76.218855</text:p>
          </table:table-cell>
          <table:table-cell office:value-type="float" office:value="21.760064" table:style-name="ce30">
            <text:p>21.760064</text:p>
          </table:table-cell>
          <table:table-cell office:value-type="float" office:value="2.0210810000000001" table:style-name="ce30">
            <text:p>2.021081</text:p>
          </table:table-cell>
          <table:table-cell office:value-type="float" office:value="23.781144999999999" table:style-name="ce30">
            <text:p>23.781145</text:p>
          </table:table-cell>
          <table:table-cell office:value-type="float" office:value="0" table:style-name="ce30">
            <text:p>0</text:p>
          </table:table-cell>
          <table:table-cell office:value-type="float" office:value="3.5030000000000001" table:style-name="ce30">
            <text:p>3.503</text:p>
          </table:table-cell>
          <table:table-cell office:value-type="float" office:value="10.766999999999999" table:style-name="ce30">
            <text:p>10.767</text:p>
          </table:table-cell>
          <table:table-cell office:value-type="float" office:value="37.712000000000003" table:style-name="ce30">
            <text:p>37.712</text:p>
          </table:table-cell>
          <table:table-cell office:value-type="float" office:value="3.2050000000000001" table:style-name="ce30">
            <text:p>3.205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3-18</text:p>
          </table:table-cell>
          <table:table-cell office:value-type="float" office:value="32.543940999999997" table:style-name="ce38">
            <text:p>32.543941</text:p>
          </table:table-cell>
          <table:table-cell office:value-type="float" office:value="117.14982000000001" table:style-name="ce38">
            <text:p>117.14982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228E-3" table:style-name="ce30">
            <text:p>0.004228</text:p>
          </table:table-cell>
          <table:table-cell office:value-type="float" office:value="0.35776200000000002" table:style-name="ce30">
            <text:p>0.357762</text:p>
          </table:table-cell>
          <table:table-cell office:value-type="float" office:value="2.4636819999999999" table:style-name="ce30">
            <text:p>2.463682</text:p>
          </table:table-cell>
          <table:table-cell office:value-type="float" office:value="6.4966410000000003" table:style-name="ce30">
            <text:p>6.496641</text:p>
          </table:table-cell>
          <table:table-cell office:value-type="float" office:value="11.871207999999999" table:style-name="ce30">
            <text:p>11.871208</text:p>
          </table:table-cell>
          <table:table-cell office:value-type="float" office:value="16.846627000000002" table:style-name="ce30">
            <text:p>16.846627</text:p>
          </table:table-cell>
          <table:table-cell office:value-type="float" office:value="18.738008000000001" table:style-name="ce30">
            <text:p>18.738008</text:p>
          </table:table-cell>
          <table:table-cell office:value-type="float" office:value="15.960654" table:style-name="ce30">
            <text:p>15.960654</text:p>
          </table:table-cell>
          <table:table-cell office:value-type="float" office:value="10.457594" table:style-name="ce30">
            <text:p>10.457594</text:p>
          </table:table-cell>
          <table:table-cell office:value-type="float" office:value="5.8552010000000001" table:style-name="ce30">
            <text:p>5.855201</text:p>
          </table:table-cell>
          <table:table-cell office:value-type="float" office:value="3.1013899999999999" table:style-name="ce30">
            <text:p>3.10139</text:p>
          </table:table-cell>
          <table:table-cell office:value-type="float" office:value="1.8644289999999999" table:style-name="ce30">
            <text:p>1.864429</text:p>
          </table:table-cell>
          <table:table-cell office:value-type="float" office:value="1.1878089999999999" table:style-name="ce30">
            <text:p>1.187809</text:p>
          </table:table-cell>
          <table:table-cell office:value-type="float" office:value="0.69692299999999996" table:style-name="ce30">
            <text:p>0.696923</text:p>
          </table:table-cell>
          <table:table-cell office:value-type="float" office:value="0.414719" table:style-name="ce30">
            <text:p>0.414719</text:p>
          </table:table-cell>
          <table:table-cell office:value-type="float" office:value="0.31069099999999999" table:style-name="ce30">
            <text:p>0.310691</text:p>
          </table:table-cell>
          <table:table-cell office:value-type="float" office:value="0.26633699999999999" table:style-name="ce30">
            <text:p>0.266337</text:p>
          </table:table-cell>
          <table:table-cell office:value-type="float" office:value="0.22153600000000001" table:style-name="ce30">
            <text:p>0.221536</text:p>
          </table:table-cell>
          <table:table-cell office:value-type="float" office:value="0.18384400000000001" table:style-name="ce30">
            <text:p>0.183844</text:p>
          </table:table-cell>
          <table:table-cell office:value-type="float" office:value="0.16406699999999999" table:style-name="ce30">
            <text:p>0.164067</text:p>
          </table:table-cell>
          <table:table-cell office:value-type="float" office:value="0.16115499999999999" table:style-name="ce30">
            <text:p>0.161155</text:p>
          </table:table-cell>
          <table:table-cell office:value-type="float" office:value="0.16522100000000001" table:style-name="ce30">
            <text:p>0.165221</text:p>
          </table:table-cell>
          <table:table-cell office:value-type="float" office:value="0.16661100000000001" table:style-name="ce30">
            <text:p>0.166611</text:p>
          </table:table-cell>
          <table:table-cell office:value-type="float" office:value="0.15625" table:style-name="ce30">
            <text:p>0.15625</text:p>
          </table:table-cell>
          <table:table-cell office:value-type="float" office:value="0.14588899999999999" table:style-name="ce30">
            <text:p>0.145889</text:p>
          </table:table-cell>
          <table:table-cell office:value-type="float" office:value="0.13447899999999999" table:style-name="ce30">
            <text:p>0.134479</text:p>
          </table:table-cell>
          <table:table-cell office:value-type="float" office:value="0.12737100000000001" table:style-name="ce30">
            <text:p>0.127371</text:p>
          </table:table-cell>
          <table:table-cell office:value-type="float" office:value="0.13340299999999999" table:style-name="ce30">
            <text:p>0.133403</text:p>
          </table:table-cell>
          <table:table-cell office:value-type="float" office:value="0.14827499999999999" table:style-name="ce30">
            <text:p>0.148275</text:p>
          </table:table-cell>
          <table:table-cell office:value-type="float" office:value="0.165822" table:style-name="ce30">
            <text:p>0.165822</text:p>
          </table:table-cell>
          <table:table-cell office:value-type="float" office:value="0.18069399999999999" table:style-name="ce30">
            <text:p>0.180694</text:p>
          </table:table-cell>
          <table:table-cell office:value-type="float" office:value="0.18882499999999999" table:style-name="ce30">
            <text:p>0.188825</text:p>
          </table:table-cell>
          <table:table-cell office:value-type="float" office:value="0.17138300000000001" table:style-name="ce30">
            <text:p>0.171383</text:p>
          </table:table-cell>
          <table:table-cell office:value-type="float" office:value="0.163933" table:style-name="ce30">
            <text:p>0.163933</text:p>
          </table:table-cell>
          <table:table-cell office:value-type="float" office:value="0.12765799999999999" table:style-name="ce30">
            <text:p>0.127658</text:p>
          </table:table-cell>
          <table:table-cell office:value-type="float" office:value="9.6498E-2" table:style-name="ce30">
            <text:p>0.096498</text:p>
          </table:table-cell>
          <table:table-cell office:value-type="float" office:value="6.3711000000000004E-2" table:style-name="ce30">
            <text:p>0.063711</text:p>
          </table:table-cell>
          <table:table-cell office:value-type="float" office:value="3.2855000000000002E-2" table:style-name="ce30">
            <text:p>0.032855</text:p>
          </table:table-cell>
          <table:table-cell office:value-type="float" office:value="6.6150000000000002E-3" table:style-name="ce30">
            <text:p>0.0066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.196404000000001" table:style-name="ce30">
            <text:p>83.196404</text:p>
          </table:table-cell>
          <table:table-cell office:value-type="float" office:value="15.062072000000001" table:style-name="ce30">
            <text:p>15.062072</text:p>
          </table:table-cell>
          <table:table-cell office:value-type="float" office:value="1.7415240000000001" table:style-name="ce30">
            <text:p>1.741524</text:p>
          </table:table-cell>
          <table:table-cell office:value-type="float" office:value="16.803595999999999" table:style-name="ce30">
            <text:p>16.803596</text:p>
          </table:table-cell>
          <table:table-cell office:value-type="float" office:value="0" table:style-name="ce30">
            <text:p>0</text:p>
          </table:table-cell>
          <table:table-cell office:value-type="float" office:value="5.524" table:style-name="ce30">
            <text:p>5.524</text:p>
          </table:table-cell>
          <table:table-cell office:value-type="float" office:value="8.6489999999999991" table:style-name="ce30">
            <text:p>8.649</text:p>
          </table:table-cell>
          <table:table-cell office:value-type="float" office:value="47.771999999999998" table:style-name="ce30">
            <text:p>47.772</text:p>
          </table:table-cell>
          <table:table-cell office:value-type="float" office:value="4.9509999999999996" table:style-name="ce30">
            <text:p>4.951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3-20</text:p>
          </table:table-cell>
          <table:table-cell office:value-type="float" office:value="32.543973999999999" table:style-name="ce38">
            <text:p>32.543974</text:p>
          </table:table-cell>
          <table:table-cell office:value-type="float" office:value="117.158798" table:style-name="ce38">
            <text:p>117.158798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2638999999999998E-2" table:style-name="ce30">
            <text:p>0.052639</text:p>
          </table:table-cell>
          <table:table-cell office:value-type="float" office:value="0.88034999999999997" table:style-name="ce30">
            <text:p>0.88035</text:p>
          </table:table-cell>
          <table:table-cell office:value-type="float" office:value="3.2854299999999999" table:style-name="ce30">
            <text:p>3.28543</text:p>
          </table:table-cell>
          <table:table-cell office:value-type="float" office:value="7.7960900000000004" table:style-name="ce30">
            <text:p>7.79609</text:p>
          </table:table-cell>
          <table:table-cell office:value-type="float" office:value="13.980027" table:style-name="ce30">
            <text:p>13.980027</text:p>
          </table:table-cell>
          <table:table-cell office:value-type="float" office:value="19.060980000000001" table:style-name="ce30">
            <text:p>19.06098</text:p>
          </table:table-cell>
          <table:table-cell office:value-type="float" office:value="19.529589999999999" table:style-name="ce30">
            <text:p>19.52959</text:p>
          </table:table-cell>
          <table:table-cell office:value-type="float" office:value="14.84168" table:style-name="ce30">
            <text:p>14.84168</text:p>
          </table:table-cell>
          <table:table-cell office:value-type="float" office:value="8.5414290000000008" table:style-name="ce30">
            <text:p>8.541429</text:p>
          </table:table-cell>
          <table:table-cell office:value-type="float" office:value="4.0203959999999999" table:style-name="ce30">
            <text:p>4.020396</text:p>
          </table:table-cell>
          <table:table-cell office:value-type="float" office:value="1.907775" table:style-name="ce30">
            <text:p>1.907775</text:p>
          </table:table-cell>
          <table:table-cell office:value-type="float" office:value="1.1165119999999999" table:style-name="ce30">
            <text:p>1.116512</text:p>
          </table:table-cell>
          <table:table-cell office:value-type="float" office:value="0.71921299999999999" table:style-name="ce30">
            <text:p>0.719213</text:p>
          </table:table-cell>
          <table:table-cell office:value-type="float" office:value="0.46657199999999999" table:style-name="ce30">
            <text:p>0.466572</text:p>
          </table:table-cell>
          <table:table-cell office:value-type="float" office:value="0.324656" table:style-name="ce30">
            <text:p>0.324656</text:p>
          </table:table-cell>
          <table:table-cell office:value-type="float" office:value="0.25653199999999998" table:style-name="ce30">
            <text:p>0.256532</text:p>
          </table:table-cell>
          <table:table-cell office:value-type="float" office:value="0.22315499999999999" table:style-name="ce30">
            <text:p>0.223155</text:p>
          </table:table-cell>
          <table:table-cell office:value-type="float" office:value="0.19914999999999999" table:style-name="ce30">
            <text:p>0.19915</text:p>
          </table:table-cell>
          <table:table-cell office:value-type="float" office:value="0.17709" table:style-name="ce30">
            <text:p>0.17709</text:p>
          </table:table-cell>
          <table:table-cell office:value-type="float" office:value="0.165162" table:style-name="ce30">
            <text:p>0.165162</text:p>
          </table:table-cell>
          <table:table-cell office:value-type="float" office:value="0.16055" table:style-name="ce30">
            <text:p>0.16055</text:p>
          </table:table-cell>
          <table:table-cell office:value-type="float" office:value="0.156808" table:style-name="ce30">
            <text:p>0.156808</text:p>
          </table:table-cell>
          <table:table-cell office:value-type="float" office:value="0.15399299999999999" table:style-name="ce30">
            <text:p>0.153993</text:p>
          </table:table-cell>
          <table:table-cell office:value-type="float" office:value="0.146566" table:style-name="ce30">
            <text:p>0.146566</text:p>
          </table:table-cell>
          <table:table-cell office:value-type="float" office:value="0.14187900000000001" table:style-name="ce30">
            <text:p>0.141879</text:p>
          </table:table-cell>
          <table:table-cell office:value-type="float" office:value="0.138101" table:style-name="ce30">
            <text:p>0.138101</text:p>
          </table:table-cell>
          <table:table-cell office:value-type="float" office:value="0.1361" table:style-name="ce30">
            <text:p>0.1361</text:p>
          </table:table-cell>
          <table:table-cell office:value-type="float" office:value="0.140509" table:style-name="ce30">
            <text:p>0.140509</text:p>
          </table:table-cell>
          <table:table-cell office:value-type="float" office:value="0.14949200000000001" table:style-name="ce30">
            <text:p>0.149492</text:p>
          </table:table-cell>
          <table:table-cell office:value-type="float" office:value="0.15849299999999999" table:style-name="ce30">
            <text:p>0.158493</text:p>
          </table:table-cell>
          <table:table-cell office:value-type="float" office:value="0.16114200000000001" table:style-name="ce30">
            <text:p>0.161142</text:p>
          </table:table-cell>
          <table:table-cell office:value-type="float" office:value="0.16836599999999999" table:style-name="ce30">
            <text:p>0.168366</text:p>
          </table:table-cell>
          <table:table-cell office:value-type="float" office:value="0.161883" table:style-name="ce30">
            <text:p>0.161883</text:p>
          </table:table-cell>
          <table:table-cell office:value-type="float" office:value="0.150029" table:style-name="ce30">
            <text:p>0.150029</text:p>
          </table:table-cell>
          <table:table-cell office:value-type="float" office:value="0.124413" table:style-name="ce30">
            <text:p>0.124413</text:p>
          </table:table-cell>
          <table:table-cell office:value-type="float" office:value="9.7889000000000004E-2" table:style-name="ce30">
            <text:p>0.097889</text:p>
          </table:table-cell>
          <table:table-cell office:value-type="float" office:value="6.5882999999999997E-2" table:style-name="ce30">
            <text:p>0.065883</text:p>
          </table:table-cell>
          <table:table-cell office:value-type="float" office:value="3.5692000000000002E-2" table:style-name="ce30">
            <text:p>0.035692</text:p>
          </table:table-cell>
          <table:table-cell office:value-type="float" office:value="7.7850000000000003E-3" table:style-name="ce30">
            <text:p>0.0077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7.968216999999996" table:style-name="ce30">
            <text:p>87.968217</text:p>
          </table:table-cell>
          <table:table-cell office:value-type="float" office:value="10.336008" table:style-name="ce30">
            <text:p>10.336008</text:p>
          </table:table-cell>
          <table:table-cell office:value-type="float" office:value="1.695776" table:style-name="ce30">
            <text:p>1.695776</text:p>
          </table:table-cell>
          <table:table-cell office:value-type="float" office:value="12.031783000000001" table:style-name="ce30">
            <text:p>12.031783</text:p>
          </table:table-cell>
          <table:table-cell office:value-type="float" office:value="0" table:style-name="ce30">
            <text:p>0</text:p>
          </table:table-cell>
          <table:table-cell office:value-type="float" office:value="8.5109999999999992" table:style-name="ce30">
            <text:p>8.511</text:p>
          </table:table-cell>
          <table:table-cell office:value-type="float" office:value="6.0949999999999998" table:style-name="ce30">
            <text:p>6.095</text:p>
          </table:table-cell>
          <table:table-cell office:value-type="float" office:value="51.875" table:style-name="ce30">
            <text:p>51.875</text:p>
          </table:table-cell>
          <table:table-cell office:value-type="float" office:value="7.3109999999999999" table:style-name="ce30">
            <text:p>7.311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3-22</text:p>
          </table:table-cell>
          <table:table-cell office:value-type="float" office:value="32.54392" table:style-name="ce38">
            <text:p>32.54392</text:p>
          </table:table-cell>
          <table:table-cell office:value-type="float" office:value="117.165762" table:style-name="ce38">
            <text:p>117.165762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.1774000000000001E-2" table:style-name="ce30">
            <text:p>0.051774</text:p>
          </table:table-cell>
          <table:table-cell office:value-type="float" office:value="1.356833" table:style-name="ce30">
            <text:p>1.356833</text:p>
          </table:table-cell>
          <table:table-cell office:value-type="float" office:value="6.3467669999999998" table:style-name="ce30">
            <text:p>6.346767</text:p>
          </table:table-cell>
          <table:table-cell office:value-type="float" office:value="12.943476" table:style-name="ce30">
            <text:p>12.943476</text:p>
          </table:table-cell>
          <table:table-cell office:value-type="float" office:value="19.288879000000001" table:style-name="ce30">
            <text:p>19.288879</text:p>
          </table:table-cell>
          <table:table-cell office:value-type="float" office:value="21.092465000000001" table:style-name="ce30">
            <text:p>21.092465</text:p>
          </table:table-cell>
          <table:table-cell office:value-type="float" office:value="16.906701000000002" table:style-name="ce30">
            <text:p>16.906701</text:p>
          </table:table-cell>
          <table:table-cell office:value-type="float" office:value="9.7635550000000002" table:style-name="ce30">
            <text:p>9.763555</text:p>
          </table:table-cell>
          <table:table-cell office:value-type="float" office:value="4.5575270000000003" table:style-name="ce30">
            <text:p>4.557527</text:p>
          </table:table-cell>
          <table:table-cell office:value-type="float" office:value="2.0201069999999999" table:style-name="ce30">
            <text:p>2.020107</text:p>
          </table:table-cell>
          <table:table-cell office:value-type="float" office:value="1.124301" table:style-name="ce30">
            <text:p>1.124301</text:p>
          </table:table-cell>
          <table:table-cell office:value-type="float" office:value="0.71858699999999998" table:style-name="ce30">
            <text:p>0.718587</text:p>
          </table:table-cell>
          <table:table-cell office:value-type="float" office:value="0.44126900000000002" table:style-name="ce30">
            <text:p>0.441269</text:p>
          </table:table-cell>
          <table:table-cell office:value-type="float" office:value="0.28285500000000002" table:style-name="ce30">
            <text:p>0.282855</text:p>
          </table:table-cell>
          <table:table-cell office:value-type="float" office:value="0.22789000000000001" table:style-name="ce30">
            <text:p>0.22789</text:p>
          </table:table-cell>
          <table:table-cell office:value-type="float" office:value="0.198153" table:style-name="ce30">
            <text:p>0.198153</text:p>
          </table:table-cell>
          <table:table-cell office:value-type="float" office:value="0.16414200000000001" table:style-name="ce30">
            <text:p>0.164142</text:p>
          </table:table-cell>
          <table:table-cell office:value-type="float" office:value="0.13844400000000001" table:style-name="ce30">
            <text:p>0.138444</text:p>
          </table:table-cell>
          <table:table-cell office:value-type="float" office:value="0.12928400000000001" table:style-name="ce30">
            <text:p>0.129284</text:p>
          </table:table-cell>
          <table:table-cell office:value-type="float" office:value="0.12998799999999999" table:style-name="ce30">
            <text:p>0.129988</text:p>
          </table:table-cell>
          <table:table-cell office:value-type="float" office:value="0.13464000000000001" table:style-name="ce30">
            <text:p>0.13464</text:p>
          </table:table-cell>
          <table:table-cell office:value-type="float" office:value="0.13731699999999999" table:style-name="ce30">
            <text:p>0.137317</text:p>
          </table:table-cell>
          <table:table-cell office:value-type="float" office:value="0.13083500000000001" table:style-name="ce30">
            <text:p>0.130835</text:p>
          </table:table-cell>
          <table:table-cell office:value-type="float" office:value="0.12327100000000001" table:style-name="ce30">
            <text:p>0.123271</text:p>
          </table:table-cell>
          <table:table-cell office:value-type="float" office:value="0.117493" table:style-name="ce30">
            <text:p>0.117493</text:p>
          </table:table-cell>
          <table:table-cell office:value-type="float" office:value="0.11509800000000001" table:style-name="ce30">
            <text:p>0.115098</text:p>
          </table:table-cell>
          <table:table-cell office:value-type="float" office:value="0.122381" table:style-name="ce30">
            <text:p>0.122381</text:p>
          </table:table-cell>
          <table:table-cell office:value-type="float" office:value="0.138261" table:style-name="ce30">
            <text:p>0.138261</text:p>
          </table:table-cell>
          <table:table-cell office:value-type="float" office:value="0.155033" table:style-name="ce30">
            <text:p>0.155033</text:p>
          </table:table-cell>
          <table:table-cell office:value-type="float" office:value="0.16734199999999999" table:style-name="ce30">
            <text:p>0.167342</text:p>
          </table:table-cell>
          <table:table-cell office:value-type="float" office:value="0.17302799999999999" table:style-name="ce30">
            <text:p>0.173028</text:p>
          </table:table-cell>
          <table:table-cell office:value-type="float" office:value="0.15653800000000001" table:style-name="ce30">
            <text:p>0.156538</text:p>
          </table:table-cell>
          <table:table-cell office:value-type="float" office:value="0.15005499999999999" table:style-name="ce30">
            <text:p>0.150055</text:p>
          </table:table-cell>
          <table:table-cell office:value-type="float" office:value="0.116746" table:style-name="ce30">
            <text:p>0.116746</text:p>
          </table:table-cell>
          <table:table-cell office:value-type="float" office:value="8.7194999999999995E-2" table:style-name="ce30">
            <text:p>0.087195</text:p>
          </table:table-cell>
          <table:table-cell office:value-type="float" office:value="5.6751999999999997E-2" table:style-name="ce30">
            <text:p>0.056752</text:p>
          </table:table-cell>
          <table:table-cell office:value-type="float" office:value="2.9255E-2" table:style-name="ce30">
            <text:p>0.029255</text:p>
          </table:table-cell>
          <table:table-cell office:value-type="float" office:value="5.764E-3" table:style-name="ce30">
            <text:p>0.0057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7.750450000000001" table:style-name="ce30">
            <text:p>87.75045</text:p>
          </table:table-cell>
          <table:table-cell office:value-type="float" office:value="10.658609" table:style-name="ce30">
            <text:p>10.658609</text:p>
          </table:table-cell>
          <table:table-cell office:value-type="float" office:value="1.59094" table:style-name="ce30">
            <text:p>1.59094</text:p>
          </table:table-cell>
          <table:table-cell office:value-type="float" office:value="12.249549999999999" table:style-name="ce30">
            <text:p>12.24955</text:p>
          </table:table-cell>
          <table:table-cell office:value-type="float" office:value="0" table:style-name="ce30">
            <text:p>0</text:p>
          </table:table-cell>
          <table:table-cell office:value-type="float" office:value="8.2330000000000005" table:style-name="ce30">
            <text:p>8.233</text:p>
          </table:table-cell>
          <table:table-cell office:value-type="float" office:value="6.7" table:style-name="ce30">
            <text:p>6.7</text:p>
          </table:table-cell>
          <table:table-cell office:value-type="float" office:value="55.155999999999999" table:style-name="ce30">
            <text:p>55.156</text:p>
          </table:table-cell>
          <table:table-cell office:value-type="float" office:value="7.1639999999999997" table:style-name="ce30">
            <text:p>7.164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4-6B</text:p>
          </table:table-cell>
          <table:table-cell office:value-type="float" office:value="32.548867999999999" table:style-name="ce38">
            <text:p>32.548868</text:p>
          </table:table-cell>
          <table:table-cell office:value-type="float" office:value="117.128845" table:style-name="ce38">
            <text:p>117.128845</text:p>
          </table:table-cell>
          <table:table-cell office:value-type="string" table:style-name="ce30">
            <text:p><text:s/>Bin %</text:p>
          </table:table-cell>
          <table:table-cell office:value-type="float" office:value="0.52607099999999996" table:style-name="ce30">
            <text:p>0.5260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99275100000000005" table:style-name="ce30">
            <text:p>0.992751</text:p>
          </table:table-cell>
          <table:table-cell office:value-type="float" office:value="1.469271" table:style-name="ce30">
            <text:p>1.469271</text:p>
          </table:table-cell>
          <table:table-cell office:value-type="float" office:value="1.667821" table:style-name="ce30">
            <text:p>1.667821</text:p>
          </table:table-cell>
          <table:table-cell office:value-type="float" office:value="2.3031809999999999" table:style-name="ce30">
            <text:p>2.303181</text:p>
          </table:table-cell>
          <table:table-cell office:value-type="float" office:value="4.0504220000000002" table:style-name="ce30">
            <text:p>4.050422</text:p>
          </table:table-cell>
          <table:table-cell office:value-type="float" office:value="6.9293990000000001" table:style-name="ce30">
            <text:p>6.929399</text:p>
          </table:table-cell>
          <table:table-cell office:value-type="float" office:value="10.622431000000001" table:style-name="ce30">
            <text:p>10.622431</text:p>
          </table:table-cell>
          <table:table-cell office:value-type="float" office:value="14.097058000000001" table:style-name="ce30">
            <text:p>14.097058</text:p>
          </table:table-cell>
          <table:table-cell office:value-type="float" office:value="15.983283999999999" table:style-name="ce30">
            <text:p>15.983284</text:p>
          </table:table-cell>
          <table:table-cell office:value-type="float" office:value="15.089808" table:style-name="ce30">
            <text:p>15.089808</text:p>
          </table:table-cell>
          <table:table-cell office:value-type="float" office:value="11.416631000000001" table:style-name="ce30">
            <text:p>11.416631</text:p>
          </table:table-cell>
          <table:table-cell office:value-type="float" office:value="6.9591810000000001" table:style-name="ce30">
            <text:p>6.959181</text:p>
          </table:table-cell>
          <table:table-cell office:value-type="float" office:value="3.5247350000000002" table:style-name="ce30">
            <text:p>3.524735</text:p>
          </table:table-cell>
          <table:table-cell office:value-type="float" office:value="1.5872029999999999" table:style-name="ce30">
            <text:p>1.587203</text:p>
          </table:table-cell>
          <table:table-cell office:value-type="float" office:value="0.75820200000000004" table:style-name="ce30">
            <text:p>0.758202</text:p>
          </table:table-cell>
          <table:table-cell office:value-type="float" office:value="0.44673099999999999" table:style-name="ce30">
            <text:p>0.446731</text:p>
          </table:table-cell>
          <table:table-cell office:value-type="float" office:value="0.29953000000000002" table:style-name="ce30">
            <text:p>0.29953</text:p>
          </table:table-cell>
          <table:table-cell office:value-type="float" office:value="0.199017" table:style-name="ce30">
            <text:p>0.199017</text:p>
          </table:table-cell>
          <table:table-cell office:value-type="float" office:value="0.15373500000000001" table:style-name="ce30">
            <text:p>0.153735</text:p>
          </table:table-cell>
          <table:table-cell office:value-type="float" office:value="0.123039" table:style-name="ce30">
            <text:p>0.123039</text:p>
          </table:table-cell>
          <table:table-cell office:value-type="float" office:value="9.1976000000000002E-2" table:style-name="ce30">
            <text:p>0.091976</text:p>
          </table:table-cell>
          <table:table-cell office:value-type="float" office:value="6.4015000000000002E-2" table:style-name="ce30">
            <text:p>0.064015</text:p>
          </table:table-cell>
          <table:table-cell office:value-type="float" office:value="4.3929999999999997E-2" table:style-name="ce30">
            <text:p>0.04393</text:p>
          </table:table-cell>
          <table:table-cell office:value-type="float" office:value="3.3767999999999999E-2" table:style-name="ce30">
            <text:p>0.033768</text:p>
          </table:table-cell>
          <table:table-cell office:value-type="float" office:value="2.8441000000000001E-2" table:style-name="ce30">
            <text:p>0.028441</text:p>
          </table:table-cell>
          <table:table-cell office:value-type="float" office:value="2.6338E-2" table:style-name="ce30">
            <text:p>0.026338</text:p>
          </table:table-cell>
          <table:table-cell office:value-type="float" office:value="2.5163999999999999E-2" table:style-name="ce30">
            <text:p>0.025164</text:p>
          </table:table-cell>
          <table:table-cell office:value-type="float" office:value="2.3493E-2" table:style-name="ce30">
            <text:p>0.023493</text:p>
          </table:table-cell>
          <table:table-cell office:value-type="float" office:value="2.1138000000000001E-2" table:style-name="ce30">
            <text:p>0.021138</text:p>
          </table:table-cell>
          <table:table-cell office:value-type="float" office:value="1.7703E-2" table:style-name="ce30">
            <text:p>0.017703</text:p>
          </table:table-cell>
          <table:table-cell office:value-type="float" office:value="1.4106E-2" table:style-name="ce30">
            <text:p>0.014106</text:p>
          </table:table-cell>
          <table:table-cell office:value-type="float" office:value="1.247E-2" table:style-name="ce30">
            <text:p>0.01247</text:p>
          </table:table-cell>
          <table:table-cell office:value-type="float" office:value="1.4370000000000001E-2" table:style-name="ce30">
            <text:p>0.01437</text:p>
          </table:table-cell>
          <table:table-cell office:value-type="float" office:value="2.0774999999999998E-2" table:style-name="ce30">
            <text:p>0.020775</text:p>
          </table:table-cell>
          <table:table-cell office:value-type="float" office:value="3.2192999999999999E-2" table:style-name="ce30">
            <text:p>0.032193</text:p>
          </table:table-cell>
          <table:table-cell office:value-type="float" office:value="4.7580999999999998E-2" table:style-name="ce30">
            <text:p>0.047581</text:p>
          </table:table-cell>
          <table:table-cell office:value-type="float" office:value="6.1046999999999997E-2" table:style-name="ce30">
            <text:p>0.061047</text:p>
          </table:table-cell>
          <table:table-cell office:value-type="float" office:value="6.9547999999999999E-2" table:style-name="ce30">
            <text:p>0.069548</text:p>
          </table:table-cell>
          <table:table-cell office:value-type="float" office:value="6.8246000000000001E-2" table:style-name="ce30">
            <text:p>0.068246</text:p>
          </table:table-cell>
          <table:table-cell office:value-type="float" office:value="5.1928000000000002E-2" table:style-name="ce30">
            <text:p>0.051928</text:p>
          </table:table-cell>
          <table:table-cell office:value-type="float" office:value="2.5869E-2" table:style-name="ce30">
            <text:p>0.025869</text:p>
          </table:table-cell>
          <table:table-cell office:value-type="float" office:value="3.7940000000000001E-3" table:style-name="ce30">
            <text:p>0.003794</text:p>
          </table:table-cell>
          <table:table-cell office:value-type="float" office:value="1.238E-3" table:style-name="ce30">
            <text:p>0.001238</text:p>
          </table:table-cell>
          <table:table-cell office:value-type="float" office:value="8.0500000000000005E-4" table:style-name="ce30">
            <text:p>0.000805</text:p>
          </table:table-cell>
          <table:table-cell office:value-type="float" office:value="4.5800000000000002E-4" table:style-name="ce30">
            <text:p>0.000458</text:p>
          </table:table-cell>
          <table:table-cell office:value-type="float" office:value="1.05E-4" table:style-name="ce30">
            <text:p>0.0001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2607099999999996" table:style-name="ce30">
            <text:p>0.526071</text:p>
          </table:table-cell>
          <table:table-cell office:value-type="float" office:value="97.898107999999993" table:style-name="ce30">
            <text:p>97.898108</text:p>
          </table:table-cell>
          <table:table-cell office:value-type="float" office:value="1.177864" table:style-name="ce30">
            <text:p>1.177864</text:p>
          </table:table-cell>
          <table:table-cell office:value-type="float" office:value="0.39795700000000001" table:style-name="ce30">
            <text:p>0.397957</text:p>
          </table:table-cell>
          <table:table-cell office:value-type="float" office:value="1.5758209999999999" table:style-name="ce30">
            <text:p>1.575821</text:p>
          </table:table-cell>
          <table:table-cell office:value-type="float" office:value="5.0000000000000001E-3" table:style-name="ce30">
            <text:p>0.005</text:p>
          </table:table-cell>
          <table:table-cell office:value-type="float" office:value="83.114999999999995" table:style-name="ce30">
            <text:p>83.115</text:p>
          </table:table-cell>
          <table:table-cell office:value-type="float" office:value="2.96" table:style-name="ce30">
            <text:p>2.96</text:p>
          </table:table-cell>
          <table:table-cell office:value-type="float" office:value="246.00200000000001" table:style-name="ce30">
            <text:p>246.002</text:p>
          </table:table-cell>
          <table:table-cell office:value-type="float" office:value="62.125" table:style-name="ce30">
            <text:p>62.125</text:p>
          </table:table-cell>
          <table:table-cell office:value-type="float" office:value="0.33400000000000002" table:style-name="ce30">
            <text:p>0.334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4-8</text:p>
          </table:table-cell>
          <table:table-cell office:value-type="float" office:value="32.54842" table:style-name="ce38">
            <text:p>32.54842</text:p>
          </table:table-cell>
          <table:table-cell office:value-type="float" office:value="117.12940500000001" table:style-name="ce38">
            <text:p>117.12940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78323299999999996" table:style-name="ce30">
            <text:p>0.783233</text:p>
          </table:table-cell>
          <table:table-cell office:value-type="float" office:value="1.189721" table:style-name="ce30">
            <text:p>1.189721</text:p>
          </table:table-cell>
          <table:table-cell office:value-type="float" office:value="1.070749" table:style-name="ce30">
            <text:p>1.070749</text:p>
          </table:table-cell>
          <table:table-cell office:value-type="float" office:value="1.27895" table:style-name="ce30">
            <text:p>1.27895</text:p>
          </table:table-cell>
          <table:table-cell office:value-type="float" office:value="2.0522680000000002" table:style-name="ce30">
            <text:p>2.052268</text:p>
          </table:table-cell>
          <table:table-cell office:value-type="float" office:value="2.5876420000000002" table:style-name="ce30">
            <text:p>2.587642</text:p>
          </table:table-cell>
          <table:table-cell office:value-type="float" office:value="3.430361" table:style-name="ce30">
            <text:p>3.430361</text:p>
          </table:table-cell>
          <table:table-cell office:value-type="float" office:value="6.0675749999999997" table:style-name="ce30">
            <text:p>6.067575</text:p>
          </table:table-cell>
          <table:table-cell office:value-type="float" office:value="10.410055" table:style-name="ce30">
            <text:p>10.410055</text:p>
          </table:table-cell>
          <table:table-cell office:value-type="float" office:value="14.673221" table:style-name="ce30">
            <text:p>14.673221</text:p>
          </table:table-cell>
          <table:table-cell office:value-type="float" office:value="16.656088" table:style-name="ce30">
            <text:p>16.656088</text:p>
          </table:table-cell>
          <table:table-cell office:value-type="float" office:value="14.970651" table:style-name="ce30">
            <text:p>14.970651</text:p>
          </table:table-cell>
          <table:table-cell office:value-type="float" office:value="10.807948" table:style-name="ce30">
            <text:p>10.807948</text:p>
          </table:table-cell>
          <table:table-cell office:value-type="float" office:value="6.1828089999999998" table:style-name="ce30">
            <text:p>6.182809</text:p>
          </table:table-cell>
          <table:table-cell office:value-type="float" office:value="2.9488690000000002" table:style-name="ce30">
            <text:p>2.948869</text:p>
          </table:table-cell>
          <table:table-cell office:value-type="float" office:value="1.3641019999999999" table:style-name="ce30">
            <text:p>1.364102</text:p>
          </table:table-cell>
          <table:table-cell office:value-type="float" office:value="0.736514" table:style-name="ce30">
            <text:p>0.736514</text:p>
          </table:table-cell>
          <table:table-cell office:value-type="float" office:value="0.46178200000000003" table:style-name="ce30">
            <text:p>0.461782</text:p>
          </table:table-cell>
          <table:table-cell office:value-type="float" office:value="0.34115600000000001" table:style-name="ce30">
            <text:p>0.341156</text:p>
          </table:table-cell>
          <table:table-cell office:value-type="float" office:value="0.27198600000000001" table:style-name="ce30">
            <text:p>0.271986</text:p>
          </table:table-cell>
          <table:table-cell office:value-type="float" office:value="0.20636499999999999" table:style-name="ce30">
            <text:p>0.206365</text:p>
          </table:table-cell>
          <table:table-cell office:value-type="float" office:value="0.15113299999999999" table:style-name="ce30">
            <text:p>0.151133</text:p>
          </table:table-cell>
          <table:table-cell office:value-type="float" office:value="0.116524" table:style-name="ce30">
            <text:p>0.116524</text:p>
          </table:table-cell>
          <table:table-cell office:value-type="float" office:value="9.4181000000000001E-2" table:style-name="ce30">
            <text:p>0.094181</text:p>
          </table:table-cell>
          <table:table-cell office:value-type="float" office:value="7.7353000000000005E-2" table:style-name="ce30">
            <text:p>0.077353</text:p>
          </table:table-cell>
          <table:table-cell office:value-type="float" office:value="6.5710000000000005E-2" table:style-name="ce30">
            <text:p>0.06571</text:p>
          </table:table-cell>
          <table:table-cell office:value-type="float" office:value="5.9679999999999997E-2" table:style-name="ce30">
            <text:p>0.05968</text:p>
          </table:table-cell>
          <table:table-cell office:value-type="float" office:value="5.5960000000000003E-2" table:style-name="ce30">
            <text:p>0.05596</text:p>
          </table:table-cell>
          <table:table-cell office:value-type="float" office:value="5.4174E-2" table:style-name="ce30">
            <text:p>0.054174</text:p>
          </table:table-cell>
          <table:table-cell office:value-type="float" office:value="5.2954000000000001E-2" table:style-name="ce30">
            <text:p>0.052954</text:p>
          </table:table-cell>
          <table:table-cell office:value-type="float" office:value="4.8570000000000002E-2" table:style-name="ce30">
            <text:p>0.04857</text:p>
          </table:table-cell>
          <table:table-cell office:value-type="float" office:value="4.6120000000000001E-2" table:style-name="ce30">
            <text:p>0.04612</text:p>
          </table:table-cell>
          <table:table-cell office:value-type="float" office:value="4.3859000000000002E-2" table:style-name="ce30">
            <text:p>0.043859</text:p>
          </table:table-cell>
          <table:table-cell office:value-type="float" office:value="4.3203999999999999E-2" table:style-name="ce30">
            <text:p>0.043204</text:p>
          </table:table-cell>
          <table:table-cell office:value-type="float" office:value="4.8259000000000003E-2" table:style-name="ce30">
            <text:p>0.048259</text:p>
          </table:table-cell>
          <table:table-cell office:value-type="float" office:value="5.7280999999999999E-2" table:style-name="ce30">
            <text:p>0.057281</text:p>
          </table:table-cell>
          <table:table-cell office:value-type="float" office:value="6.7670999999999995E-2" table:style-name="ce30">
            <text:p>0.067671</text:p>
          </table:table-cell>
          <table:table-cell office:value-type="float" office:value="7.8248999999999999E-2" table:style-name="ce30">
            <text:p>0.078249</text:p>
          </table:table-cell>
          <table:table-cell office:value-type="float" office:value="8.7031999999999998E-2" table:style-name="ce30">
            <text:p>0.087032</text:p>
          </table:table-cell>
          <table:table-cell office:value-type="float" office:value="8.4345000000000003E-2" table:style-name="ce30">
            <text:p>0.084345</text:p>
          </table:table-cell>
          <table:table-cell office:value-type="float" office:value="7.8633999999999996E-2" table:style-name="ce30">
            <text:p>0.078634</text:p>
          </table:table-cell>
          <table:table-cell office:value-type="float" office:value="5.6920999999999999E-2" table:style-name="ce30">
            <text:p>0.056921</text:p>
          </table:table-cell>
          <table:table-cell office:value-type="float" office:value="3.0439000000000001E-2" table:style-name="ce30">
            <text:p>0.030439</text:p>
          </table:table-cell>
          <table:table-cell office:value-type="float" office:value="6.9319999999999998E-3" table:style-name="ce30">
            <text:p>0.006932</text:p>
          </table:table-cell>
          <table:table-cell office:value-type="float" office:value="2.261E-3" table:style-name="ce30">
            <text:p>0.002261</text:p>
          </table:table-cell>
          <table:table-cell office:value-type="float" office:value="5.0900000000000001E-4" table:style-name="ce30">
            <text:p>0.0005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6.474241000000006" table:style-name="ce30">
            <text:p>96.474241</text:p>
          </table:table-cell>
          <table:table-cell office:value-type="float" office:value="2.840163" table:style-name="ce30">
            <text:p>2.840163</text:p>
          </table:table-cell>
          <table:table-cell office:value-type="float" office:value="0.68559499999999995" table:style-name="ce30">
            <text:p>0.685595</text:p>
          </table:table-cell>
          <table:table-cell office:value-type="float" office:value="3.5257589999999999" table:style-name="ce30">
            <text:p>3.525759</text:p>
          </table:table-cell>
          <table:table-cell office:value-type="float" office:value="0" table:style-name="ce30">
            <text:p>0</text:p>
          </table:table-cell>
          <table:table-cell office:value-type="float" office:value="33.968000000000004" table:style-name="ce30">
            <text:p>33.968</text:p>
          </table:table-cell>
          <table:table-cell office:value-type="float" office:value="4.1429999999999998" table:style-name="ce30">
            <text:p>4.143</text:p>
          </table:table-cell>
          <table:table-cell office:value-type="float" office:value="140.71600000000001" table:style-name="ce30">
            <text:p>140.716</text:p>
          </table:table-cell>
          <table:table-cell office:value-type="float" office:value="27.363" table:style-name="ce30">
            <text:p>27.363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4-10</text:p>
          </table:table-cell>
          <table:table-cell office:value-type="float" office:value="32.548572" table:style-name="ce38">
            <text:p>32.548572</text:p>
          </table:table-cell>
          <table:table-cell office:value-type="float" office:value="117.131637" table:style-name="ce38">
            <text:p>117.131637</text:p>
          </table:table-cell>
          <table:table-cell office:value-type="string" table:style-name="ce30">
            <text:p><text:s/>Bin %</text:p>
          </table:table-cell>
          <table:table-cell office:value-type="float" office:value="2.848462" table:style-name="ce30">
            <text:p>2.8484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63596600000000003" table:style-name="ce30">
            <text:p>0.635966</text:p>
          </table:table-cell>
          <table:table-cell office:value-type="float" office:value="0.73909599999999998" table:style-name="ce30">
            <text:p>0.739096</text:p>
          </table:table-cell>
          <table:table-cell office:value-type="float" office:value="0.49846000000000001" table:style-name="ce30">
            <text:p>0.49846</text:p>
          </table:table-cell>
          <table:table-cell office:value-type="float" office:value="0.541431" table:style-name="ce30">
            <text:p>0.541431</text:p>
          </table:table-cell>
          <table:table-cell office:value-type="float" office:value="1.0055149999999999" table:style-name="ce30">
            <text:p>1.005515</text:p>
          </table:table-cell>
          <table:table-cell office:value-type="float" office:value="1.357874" table:style-name="ce30">
            <text:p>1.357874</text:p>
          </table:table-cell>
          <table:table-cell office:value-type="float" office:value="1.529757" table:style-name="ce30">
            <text:p>1.529757</text:p>
          </table:table-cell>
          <table:table-cell office:value-type="float" office:value="2.182912" table:style-name="ce30">
            <text:p>2.182912</text:p>
          </table:table-cell>
          <table:table-cell office:value-type="float" office:value="3.704075" table:style-name="ce30">
            <text:p>3.704075</text:p>
          </table:table-cell>
          <table:table-cell office:value-type="float" office:value="5.9557399999999996" table:style-name="ce30">
            <text:p>5.95574</text:p>
          </table:table-cell>
          <table:table-cell office:value-type="float" office:value="9.1098789999999994" table:style-name="ce30">
            <text:p>9.109879</text:p>
          </table:table-cell>
          <table:table-cell office:value-type="float" office:value="12.390865" table:style-name="ce30">
            <text:p>12.390865</text:p>
          </table:table-cell>
          <table:table-cell office:value-type="float" office:value="14.546427" table:style-name="ce30">
            <text:p>14.546427</text:p>
          </table:table-cell>
          <table:table-cell office:value-type="float" office:value="14.033027000000001" table:style-name="ce30">
            <text:p>14.033027</text:p>
          </table:table-cell>
          <table:table-cell office:value-type="float" office:value="10.830689" table:style-name="ce30">
            <text:p>10.830689</text:p>
          </table:table-cell>
          <table:table-cell office:value-type="float" office:value="6.6104099999999999" table:style-name="ce30">
            <text:p>6.61041</text:p>
          </table:table-cell>
          <table:table-cell office:value-type="float" office:value="3.4490729999999998" table:style-name="ce30">
            <text:p>3.449073</text:p>
          </table:table-cell>
          <table:table-cell office:value-type="float" office:value="1.8574710000000001" table:style-name="ce30">
            <text:p>1.857471</text:p>
          </table:table-cell>
          <table:table-cell office:value-type="float" office:value="1.1969879999999999" table:style-name="ce30">
            <text:p>1.196988</text:p>
          </table:table-cell>
          <table:table-cell office:value-type="float" office:value="0.83750599999999997" table:style-name="ce30">
            <text:p>0.837506</text:p>
          </table:table-cell>
          <table:table-cell office:value-type="float" office:value="0.57700899999999999" table:style-name="ce30">
            <text:p>0.577009</text:p>
          </table:table-cell>
          <table:table-cell office:value-type="float" office:value="0.400061" table:style-name="ce30">
            <text:p>0.400061</text:p>
          </table:table-cell>
          <table:table-cell office:value-type="float" office:value="0.29980800000000002" table:style-name="ce30">
            <text:p>0.299808</text:p>
          </table:table-cell>
          <table:table-cell office:value-type="float" office:value="0.24448700000000001" table:style-name="ce30">
            <text:p>0.244487</text:p>
          </table:table-cell>
          <table:table-cell office:value-type="float" office:value="0.21026" table:style-name="ce30">
            <text:p>0.21026</text:p>
          </table:table-cell>
          <table:table-cell office:value-type="float" office:value="0.183505" table:style-name="ce30">
            <text:p>0.183505</text:p>
          </table:table-cell>
          <table:table-cell office:value-type="float" office:value="0.16530800000000001" table:style-name="ce30">
            <text:p>0.165308</text:p>
          </table:table-cell>
          <table:table-cell office:value-type="float" office:value="0.15181900000000001" table:style-name="ce30">
            <text:p>0.151819</text:p>
          </table:table-cell>
          <table:table-cell office:value-type="float" office:value="0.14036599999999999" table:style-name="ce30">
            <text:p>0.140366</text:p>
          </table:table-cell>
          <table:table-cell office:value-type="float" office:value="0.13330400000000001" table:style-name="ce30">
            <text:p>0.133304</text:p>
          </table:table-cell>
          <table:table-cell office:value-type="float" office:value="0.122711" table:style-name="ce30">
            <text:p>0.122711</text:p>
          </table:table-cell>
          <table:table-cell office:value-type="float" office:value="0.117367" table:style-name="ce30">
            <text:p>0.117367</text:p>
          </table:table-cell>
          <table:table-cell office:value-type="float" office:value="0.113743" table:style-name="ce30">
            <text:p>0.113743</text:p>
          </table:table-cell>
          <table:table-cell office:value-type="float" office:value="0.10979999999999999" table:style-name="ce30">
            <text:p>0.1098</text:p>
          </table:table-cell>
          <table:table-cell office:value-type="float" office:value="0.113686" table:style-name="ce30">
            <text:p>0.113686</text:p>
          </table:table-cell>
          <table:table-cell office:value-type="float" office:value="0.11929099999999999" table:style-name="ce30">
            <text:p>0.119291</text:p>
          </table:table-cell>
          <table:table-cell office:value-type="float" office:value="0.126391" table:style-name="ce30">
            <text:p>0.126391</text:p>
          </table:table-cell>
          <table:table-cell office:value-type="float" office:value="0.13145399999999999" table:style-name="ce30">
            <text:p>0.131454</text:p>
          </table:table-cell>
          <table:table-cell office:value-type="float" office:value="0.13597500000000001" table:style-name="ce30">
            <text:p>0.135975</text:p>
          </table:table-cell>
          <table:table-cell office:value-type="float" office:value="0.129548" table:style-name="ce30">
            <text:p>0.129548</text:p>
          </table:table-cell>
          <table:table-cell office:value-type="float" office:value="0.12515699999999999" table:style-name="ce30">
            <text:p>0.125157</text:p>
          </table:table-cell>
          <table:table-cell office:value-type="float" office:value="0.10574600000000001" table:style-name="ce30">
            <text:p>0.105746</text:p>
          </table:table-cell>
          <table:table-cell office:value-type="float" office:value="8.4297999999999998E-2" table:style-name="ce30">
            <text:p>0.084298</text:p>
          </table:table-cell>
          <table:table-cell office:value-type="float" office:value="5.8235000000000002E-2" table:style-name="ce30">
            <text:p>0.058235</text:p>
          </table:table-cell>
          <table:table-cell office:value-type="float" office:value="3.2171999999999999E-2" table:style-name="ce30">
            <text:p>0.032172</text:p>
          </table:table-cell>
          <table:table-cell office:value-type="float" office:value="6.8729999999999998E-3" table:style-name="ce30">
            <text:p>0.00687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848462" table:style-name="ce30">
            <text:p>2.848462</text:p>
          </table:table-cell>
          <table:table-cell office:value-type="float" office:value="85.672124999999994" table:style-name="ce30">
            <text:p>85.672125</text:p>
          </table:table-cell>
          <table:table-cell office:value-type="float" office:value="10.087044000000001" table:style-name="ce30">
            <text:p>10.087044</text:p>
          </table:table-cell>
          <table:table-cell office:value-type="float" office:value="1.3923700000000001" table:style-name="ce30">
            <text:p>1.39237</text:p>
          </table:table-cell>
          <table:table-cell office:value-type="float" office:value="11.479412999999999" table:style-name="ce30">
            <text:p>11.479413</text:p>
          </table:table-cell>
          <table:table-cell office:value-type="float" office:value="3.3000000000000002E-2" table:style-name="ce30">
            <text:p>0.033</text:p>
          </table:table-cell>
          <table:table-cell office:value-type="float" office:value="8.4930000000000003" table:style-name="ce30">
            <text:p>8.493</text:p>
          </table:table-cell>
          <table:table-cell office:value-type="float" office:value="7.2450000000000001" table:style-name="ce30">
            <text:p>7.245</text:p>
          </table:table-cell>
          <table:table-cell office:value-type="float" office:value="61.53" table:style-name="ce30">
            <text:p>61.53</text:p>
          </table:table-cell>
          <table:table-cell office:value-type="float" office:value="7.4630000000000001" table:style-name="ce30">
            <text:p>7.463</text:p>
          </table:table-cell>
          <table:table-cell office:value-type="float" office:value="0.248" table:style-name="ce30">
            <text:p>0.248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4-12</text:p>
          </table:table-cell>
          <table:table-cell office:value-type="float" office:value="32.548605000000002" table:style-name="ce38">
            <text:p>32.548605</text:p>
          </table:table-cell>
          <table:table-cell office:value-type="float" office:value="117.136315" table:style-name="ce38">
            <text:p>117.13631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8537899999999998" table:style-name="ce30">
            <text:p>0.585379</text:p>
          </table:table-cell>
          <table:table-cell office:value-type="float" office:value="0.67123500000000003" table:style-name="ce30">
            <text:p>0.671235</text:p>
          </table:table-cell>
          <table:table-cell office:value-type="float" office:value="0.49952400000000002" table:style-name="ce30">
            <text:p>0.499524</text:p>
          </table:table-cell>
          <table:table-cell office:value-type="float" office:value="0.66342999999999996" table:style-name="ce30">
            <text:p>0.66343</text:p>
          </table:table-cell>
          <table:table-cell office:value-type="float" office:value="1.3268599999999999" table:style-name="ce30">
            <text:p>1.32686</text:p>
          </table:table-cell>
          <table:table-cell office:value-type="float" office:value="1.873213" table:style-name="ce30">
            <text:p>1.873213</text:p>
          </table:table-cell>
          <table:table-cell office:value-type="float" office:value="2.1307800000000001" table:style-name="ce30">
            <text:p>2.13078</text:p>
          </table:table-cell>
          <table:table-cell office:value-type="float" office:value="2.5600580000000002" table:style-name="ce30">
            <text:p>2.560058</text:p>
          </table:table-cell>
          <table:table-cell office:value-type="float" office:value="3.387394" table:style-name="ce30">
            <text:p>3.387394</text:p>
          </table:table-cell>
          <table:table-cell office:value-type="float" office:value="4.5347379999999999" table:style-name="ce30">
            <text:p>4.534738</text:p>
          </table:table-cell>
          <table:table-cell office:value-type="float" office:value="6.4469760000000003" table:style-name="ce30">
            <text:p>6.446976</text:p>
          </table:table-cell>
          <table:table-cell office:value-type="float" office:value="9.2100380000000008" table:style-name="ce30">
            <text:p>9.210038</text:p>
          </table:table-cell>
          <table:table-cell office:value-type="float" office:value="11.827589" table:style-name="ce30">
            <text:p>11.827589</text:p>
          </table:table-cell>
          <table:table-cell office:value-type="float" office:value="12.708512000000001" table:style-name="ce30">
            <text:p>12.708512</text:p>
          </table:table-cell>
          <table:table-cell office:value-type="float" office:value="11.579151" table:style-name="ce30">
            <text:p>11.579151</text:p>
          </table:table-cell>
          <table:table-cell office:value-type="float" office:value="8.7880610000000008" table:style-name="ce30">
            <text:p>8.788061</text:p>
          </table:table-cell>
          <table:table-cell office:value-type="float" office:value="5.6341770000000002" table:style-name="ce30">
            <text:p>5.634177</text:p>
          </table:table-cell>
          <table:table-cell office:value-type="float" office:value="3.4522910000000002" table:style-name="ce30">
            <text:p>3.452291</text:p>
          </table:table-cell>
          <table:table-cell office:value-type="float" office:value="2.3578519999999998" table:style-name="ce30">
            <text:p>2.357852</text:p>
          </table:table-cell>
          <table:table-cell office:value-type="float" office:value="1.7530349999999999" table:style-name="ce30">
            <text:p>1.753035</text:p>
          </table:table-cell>
          <table:table-cell office:value-type="float" office:value="1.2887740000000001" table:style-name="ce30">
            <text:p>1.288774</text:p>
          </table:table-cell>
          <table:table-cell office:value-type="float" office:value="0.90614499999999998" table:style-name="ce30">
            <text:p>0.906145</text:p>
          </table:table-cell>
          <table:table-cell office:value-type="float" office:value="0.65817899999999996" table:style-name="ce30">
            <text:p>0.658179</text:p>
          </table:table-cell>
          <table:table-cell office:value-type="float" office:value="0.51911099999999999" table:style-name="ce30">
            <text:p>0.519111</text:p>
          </table:table-cell>
          <table:table-cell office:value-type="float" office:value="0.43211100000000002" table:style-name="ce30">
            <text:p>0.432111</text:p>
          </table:table-cell>
          <table:table-cell office:value-type="float" office:value="0.367618" table:style-name="ce30">
            <text:p>0.367618</text:p>
          </table:table-cell>
          <table:table-cell office:value-type="float" office:value="0.32487199999999999" table:style-name="ce30">
            <text:p>0.324872</text:p>
          </table:table-cell>
          <table:table-cell office:value-type="float" office:value="0.29455999999999999" table:style-name="ce30">
            <text:p>0.29456</text:p>
          </table:table-cell>
          <table:table-cell office:value-type="float" office:value="0.26814100000000002" table:style-name="ce30">
            <text:p>0.268141</text:p>
          </table:table-cell>
          <table:table-cell office:value-type="float" office:value="0.25182500000000002" table:style-name="ce30">
            <text:p>0.251825</text:p>
          </table:table-cell>
          <table:table-cell office:value-type="float" office:value="0.233959" table:style-name="ce30">
            <text:p>0.233959</text:p>
          </table:table-cell>
          <table:table-cell office:value-type="float" office:value="0.22386600000000001" table:style-name="ce30">
            <text:p>0.223866</text:p>
          </table:table-cell>
          <table:table-cell office:value-type="float" office:value="0.217665" table:style-name="ce30">
            <text:p>0.217665</text:p>
          </table:table-cell>
          <table:table-cell office:value-type="float" office:value="0.211474" table:style-name="ce30">
            <text:p>0.211474</text:p>
          </table:table-cell>
          <table:table-cell office:value-type="float" office:value="0.209956" table:style-name="ce30">
            <text:p>0.209956</text:p>
          </table:table-cell>
          <table:table-cell office:value-type="float" office:value="0.21310999999999999" table:style-name="ce30">
            <text:p>0.21311</text:p>
          </table:table-cell>
          <table:table-cell office:value-type="float" office:value="0.21315300000000001" table:style-name="ce30">
            <text:p>0.213153</text:p>
          </table:table-cell>
          <table:table-cell office:value-type="float" office:value="0.21163399999999999" table:style-name="ce30">
            <text:p>0.211634</text:p>
          </table:table-cell>
          <table:table-cell office:value-type="float" office:value="0.20855499999999999" table:style-name="ce30">
            <text:p>0.208555</text:p>
          </table:table-cell>
          <table:table-cell office:value-type="float" office:value="0.18756700000000001" table:style-name="ce30">
            <text:p>0.187567</text:p>
          </table:table-cell>
          <table:table-cell office:value-type="float" office:value="0.17746300000000001" table:style-name="ce30">
            <text:p>0.177463</text:p>
          </table:table-cell>
          <table:table-cell office:value-type="float" office:value="0.14477799999999999" table:style-name="ce30">
            <text:p>0.144778</text:p>
          </table:table-cell>
          <table:table-cell office:value-type="float" office:value="0.114424" table:style-name="ce30">
            <text:p>0.114424</text:p>
          </table:table-cell>
          <table:table-cell office:value-type="float" office:value="7.8617000000000006E-2" table:style-name="ce30">
            <text:p>0.078617</text:p>
          </table:table-cell>
          <table:table-cell office:value-type="float" office:value="4.2810000000000001E-2" table:style-name="ce30">
            <text:p>0.04281</text:p>
          </table:table-cell>
          <table:table-cell office:value-type="float" office:value="9.3390000000000001E-3" table:style-name="ce30">
            <text:p>0.0093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8.792939000000004" table:style-name="ce30">
            <text:p>78.792939</text:p>
          </table:table-cell>
          <table:table-cell office:value-type="float" office:value="18.966515000000001" table:style-name="ce30">
            <text:p>18.966515</text:p>
          </table:table-cell>
          <table:table-cell office:value-type="float" office:value="2.2405460000000001" table:style-name="ce30">
            <text:p>2.240546</text:p>
          </table:table-cell>
          <table:table-cell office:value-type="float" office:value="21.207060999999999" table:style-name="ce30">
            <text:p>21.207061</text:p>
          </table:table-cell>
          <table:table-cell office:value-type="float" office:value="0" table:style-name="ce30">
            <text:p>0</text:p>
          </table:table-cell>
          <table:table-cell office:value-type="float" office:value="4.1539999999999999" table:style-name="ce30">
            <text:p>4.154</text:p>
          </table:table-cell>
          <table:table-cell office:value-type="float" office:value="8.4649999999999999" table:style-name="ce30">
            <text:p>8.465</text:p>
          </table:table-cell>
          <table:table-cell office:value-type="float" office:value="35.167000000000002" table:style-name="ce30">
            <text:p>35.167</text:p>
          </table:table-cell>
          <table:table-cell office:value-type="float" office:value="3.7149999999999999" table:style-name="ce30">
            <text:p>3.715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4-14</text:p>
          </table:table-cell>
          <table:table-cell office:value-type="float" office:value="32.548504000000001" table:style-name="ce38">
            <text:p>32.548504</text:p>
          </table:table-cell>
          <table:table-cell office:value-type="float" office:value="117.142314" table:style-name="ce38">
            <text:p>117.142314</text:p>
          </table:table-cell>
          <table:table-cell office:value-type="string" table:style-name="ce30">
            <text:p><text:s/>Bin %</text:p>
          </table:table-cell>
          <table:table-cell office:value-type="float" office:value="4.7405000000000003E-2" table:style-name="ce30">
            <text:p>0.0474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6320300000000001" table:style-name="ce30">
            <text:p>0.563203</text:p>
          </table:table-cell>
          <table:table-cell office:value-type="float" office:value="0.66349999999999998" table:style-name="ce30">
            <text:p>0.6635</text:p>
          </table:table-cell>
          <table:table-cell office:value-type="float" office:value="0.40118599999999999" table:style-name="ce30">
            <text:p>0.401186</text:p>
          </table:table-cell>
          <table:table-cell office:value-type="float" office:value="0.34717999999999999" table:style-name="ce30">
            <text:p>0.34718</text:p>
          </table:table-cell>
          <table:table-cell office:value-type="float" office:value="0.725221" table:style-name="ce30">
            <text:p>0.725221</text:p>
          </table:table-cell>
          <table:table-cell office:value-type="float" office:value="0.948959" table:style-name="ce30">
            <text:p>0.948959</text:p>
          </table:table-cell>
          <table:table-cell office:value-type="float" office:value="0.84866200000000003" table:style-name="ce30">
            <text:p>0.848662</text:p>
          </table:table-cell>
          <table:table-cell office:value-type="float" office:value="0.979819" table:style-name="ce30">
            <text:p>0.979819</text:p>
          </table:table-cell>
          <table:table-cell office:value-type="float" office:value="1.697325" table:style-name="ce30">
            <text:p>1.697325</text:p>
          </table:table-cell>
          <table:table-cell office:value-type="float" office:value="3.0320390000000002" table:style-name="ce30">
            <text:p>3.032039</text:p>
          </table:table-cell>
          <table:table-cell office:value-type="float" office:value="5.5857409999999996" table:style-name="ce30">
            <text:p>5.585741</text:p>
          </table:table-cell>
          <table:table-cell office:value-type="float" office:value="9.4895879999999995" table:style-name="ce30">
            <text:p>9.489588</text:p>
          </table:table-cell>
          <table:table-cell office:value-type="float" office:value="13.300661" table:style-name="ce30">
            <text:p>13.300661</text:p>
          </table:table-cell>
          <table:table-cell office:value-type="float" office:value="14.82263" table:style-name="ce30">
            <text:p>14.82263</text:p>
          </table:table-cell>
          <table:table-cell office:value-type="float" office:value="13.503819" table:style-name="ce30">
            <text:p>13.503819</text:p>
          </table:table-cell>
          <table:table-cell office:value-type="float" office:value="10.182268000000001" table:style-name="ce30">
            <text:p>10.182268</text:p>
          </table:table-cell>
          <table:table-cell office:value-type="float" office:value="6.5224929999999999" table:style-name="ce30">
            <text:p>6.522493</text:p>
          </table:table-cell>
          <table:table-cell office:value-type="float" office:value="3.9622419999999998" table:style-name="ce30">
            <text:p>3.962242</text:p>
          </table:table-cell>
          <table:table-cell office:value-type="float" office:value="2.618941" table:style-name="ce30">
            <text:p>2.618941</text:p>
          </table:table-cell>
          <table:table-cell office:value-type="float" office:value="1.83667" table:style-name="ce30">
            <text:p>1.83667</text:p>
          </table:table-cell>
          <table:table-cell office:value-type="float" office:value="1.2667189999999999" table:style-name="ce30">
            <text:p>1.266719</text:p>
          </table:table-cell>
          <table:table-cell office:value-type="float" office:value="0.85892199999999996" table:style-name="ce30">
            <text:p>0.858922</text:p>
          </table:table-cell>
          <table:table-cell office:value-type="float" office:value="0.61505900000000002" table:style-name="ce30">
            <text:p>0.615059</text:p>
          </table:table-cell>
          <table:table-cell office:value-type="float" office:value="0.47591600000000001" table:style-name="ce30">
            <text:p>0.475916</text:p>
          </table:table-cell>
          <table:table-cell office:value-type="float" office:value="0.39566200000000001" table:style-name="ce30">
            <text:p>0.395662</text:p>
          </table:table-cell>
          <table:table-cell office:value-type="float" office:value="0.341447" table:style-name="ce30">
            <text:p>0.341447</text:p>
          </table:table-cell>
          <table:table-cell office:value-type="float" office:value="0.30769200000000002" table:style-name="ce30">
            <text:p>0.307692</text:p>
          </table:table-cell>
          <table:table-cell office:value-type="float" office:value="0.28414600000000001" table:style-name="ce30">
            <text:p>0.284146</text:p>
          </table:table-cell>
          <table:table-cell office:value-type="float" office:value="0.26686100000000001" table:style-name="ce30">
            <text:p>0.266861</text:p>
          </table:table-cell>
          <table:table-cell office:value-type="float" office:value="0.25429400000000002" table:style-name="ce30">
            <text:p>0.254294</text:p>
          </table:table-cell>
          <table:table-cell office:value-type="float" office:value="0.23777999999999999" table:style-name="ce30">
            <text:p>0.23778</text:p>
          </table:table-cell>
          <table:table-cell office:value-type="float" office:value="0.22988600000000001" table:style-name="ce30">
            <text:p>0.229886</text:p>
          </table:table-cell>
          <table:table-cell office:value-type="float" office:value="0.22353600000000001" table:style-name="ce30">
            <text:p>0.223536</text:p>
          </table:table-cell>
          <table:table-cell office:value-type="float" office:value="0.214782" table:style-name="ce30">
            <text:p>0.214782</text:p>
          </table:table-cell>
          <table:table-cell office:value-type="float" office:value="0.21619099999999999" table:style-name="ce30">
            <text:p>0.216191</text:p>
          </table:table-cell>
          <table:table-cell office:value-type="float" office:value="0.219915" table:style-name="ce30">
            <text:p>0.219915</text:p>
          </table:table-cell>
          <table:table-cell office:value-type="float" office:value="0.223639" table:style-name="ce30">
            <text:p>0.223639</text:p>
          </table:table-cell>
          <table:table-cell office:value-type="float" office:value="0.22581999999999999" table:style-name="ce30">
            <text:p>0.22582</text:p>
          </table:table-cell>
          <table:table-cell office:value-type="float" office:value="0.221057" table:style-name="ce30">
            <text:p>0.221057</text:p>
          </table:table-cell>
          <table:table-cell office:value-type="float" office:value="0.204543" table:style-name="ce30">
            <text:p>0.204543</text:p>
          </table:table-cell>
          <table:table-cell office:value-type="float" office:value="0.197466" table:style-name="ce30">
            <text:p>0.197466</text:p>
          </table:table-cell>
          <table:table-cell office:value-type="float" office:value="0.16153000000000001" table:style-name="ce30">
            <text:p>0.16153</text:p>
          </table:table-cell>
          <table:table-cell office:value-type="float" office:value="0.12954199999999999" table:style-name="ce30">
            <text:p>0.129542</text:p>
          </table:table-cell>
          <table:table-cell office:value-type="float" office:value="8.7389999999999995E-2" table:style-name="ce30">
            <text:p>0.08739</text:p>
          </table:table-cell>
          <table:table-cell office:value-type="float" office:value="4.9956E-2" table:style-name="ce30">
            <text:p>0.049956</text:p>
          </table:table-cell>
          <table:table-cell office:value-type="float" office:value="1.0699E-2" table:style-name="ce30">
            <text:p>0.0106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7405000000000003E-2" table:style-name="ce30">
            <text:p>0.047405</text:p>
          </table:table-cell>
          <table:table-cell office:value-type="float" office:value="77.091800000000006" table:style-name="ce30">
            <text:p>77.0918</text:p>
          </table:table-cell>
          <table:table-cell office:value-type="float" office:value="20.474730000000001" table:style-name="ce30">
            <text:p>20.47473</text:p>
          </table:table-cell>
          <table:table-cell office:value-type="float" office:value="2.386066" table:style-name="ce30">
            <text:p>2.386066</text:p>
          </table:table-cell>
          <table:table-cell office:value-type="float" office:value="22.860795" table:style-name="ce30">
            <text:p>22.860795</text:p>
          </table:table-cell>
          <table:table-cell office:value-type="float" office:value="1E-3" table:style-name="ce30">
            <text:p>0.001</text:p>
          </table:table-cell>
          <table:table-cell office:value-type="float" office:value="3.7650000000000001" table:style-name="ce30">
            <text:p>3.765</text:p>
          </table:table-cell>
          <table:table-cell office:value-type="float" office:value="8.5809999999999995" table:style-name="ce30">
            <text:p>8.581</text:p>
          </table:table-cell>
          <table:table-cell office:value-type="float" office:value="32.308999999999997" table:style-name="ce30">
            <text:p>32.309</text:p>
          </table:table-cell>
          <table:table-cell office:value-type="float" office:value="3.3719999999999999" table:style-name="ce30">
            <text:p>3.372</text:p>
          </table:table-cell>
          <table:table-cell office:value-type="float" office:value="2E-3" table:style-name="ce30">
            <text:p>0.002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4-18</text:p>
          </table:table-cell>
          <table:table-cell office:value-type="float" office:value="32.548566999999998" table:style-name="ce38">
            <text:p>32.548567</text:p>
          </table:table-cell>
          <table:table-cell office:value-type="float" office:value="117.150171" table:style-name="ce38">
            <text:p>117.150171</text:p>
          </table:table-cell>
          <table:table-cell office:value-type="string" table:style-name="ce30">
            <text:p><text:s/>Bin %</text:p>
          </table:table-cell>
          <table:table-cell office:value-type="float" office:value="0.14596200000000001" table:style-name="ce30">
            <text:p>0.1459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1275E-2" table:style-name="ce30">
            <text:p>0.011275</text:p>
          </table:table-cell>
          <table:table-cell office:value-type="float" office:value="0.37850699999999998" table:style-name="ce30">
            <text:p>0.378507</text:p>
          </table:table-cell>
          <table:table-cell office:value-type="float" office:value="2.2146680000000001" table:style-name="ce30">
            <text:p>2.214668</text:p>
          </table:table-cell>
          <table:table-cell office:value-type="float" office:value="6.2413379999999998" table:style-name="ce30">
            <text:p>6.241338</text:p>
          </table:table-cell>
          <table:table-cell office:value-type="float" office:value="11.918941999999999" table:style-name="ce30">
            <text:p>11.918942</text:p>
          </table:table-cell>
          <table:table-cell office:value-type="float" office:value="16.95682" table:style-name="ce30">
            <text:p>16.95682</text:p>
          </table:table-cell>
          <table:table-cell office:value-type="float" office:value="18.547892000000001" table:style-name="ce30">
            <text:p>18.547892</text:p>
          </table:table-cell>
          <table:table-cell office:value-type="float" office:value="15.386476999999999" table:style-name="ce30">
            <text:p>15.386477</text:p>
          </table:table-cell>
          <table:table-cell office:value-type="float" office:value="10.059502" table:style-name="ce30">
            <text:p>10.059502</text:p>
          </table:table-cell>
          <table:table-cell office:value-type="float" office:value="5.6911909999999999" table:style-name="ce30">
            <text:p>5.691191</text:p>
          </table:table-cell>
          <table:table-cell office:value-type="float" office:value="3.1368990000000001" table:style-name="ce30">
            <text:p>3.136899</text:p>
          </table:table-cell>
          <table:table-cell office:value-type="float" office:value="2.0729310000000001" table:style-name="ce30">
            <text:p>2.072931</text:p>
          </table:table-cell>
          <table:table-cell office:value-type="float" office:value="1.4446429999999999" table:style-name="ce30">
            <text:p>1.444643</text:p>
          </table:table-cell>
          <table:table-cell office:value-type="float" office:value="0.90471800000000002" table:style-name="ce30">
            <text:p>0.904718</text:p>
          </table:table-cell>
          <table:table-cell office:value-type="float" office:value="0.553392" table:style-name="ce30">
            <text:p>0.553392</text:p>
          </table:table-cell>
          <table:table-cell office:value-type="float" office:value="0.398424" table:style-name="ce30">
            <text:p>0.398424</text:p>
          </table:table-cell>
          <table:table-cell office:value-type="float" office:value="0.32451200000000002" table:style-name="ce30">
            <text:p>0.324512</text:p>
          </table:table-cell>
          <table:table-cell office:value-type="float" office:value="0.27068999999999999" table:style-name="ce30">
            <text:p>0.27069</text:p>
          </table:table-cell>
          <table:table-cell office:value-type="float" office:value="0.22697400000000001" table:style-name="ce30">
            <text:p>0.226974</text:p>
          </table:table-cell>
          <table:table-cell office:value-type="float" office:value="0.20366400000000001" table:style-name="ce30">
            <text:p>0.203664</text:p>
          </table:table-cell>
          <table:table-cell office:value-type="float" office:value="0.195463" table:style-name="ce30">
            <text:p>0.195463</text:p>
          </table:table-cell>
          <table:table-cell office:value-type="float" office:value="0.195463" table:style-name="ce30">
            <text:p>0.195463</text:p>
          </table:table-cell>
          <table:table-cell office:value-type="float" office:value="0.196268" table:style-name="ce30">
            <text:p>0.196268</text:p>
          </table:table-cell>
          <table:table-cell office:value-type="float" office:value="0.18743199999999999" table:style-name="ce30">
            <text:p>0.187432</text:p>
          </table:table-cell>
          <table:table-cell office:value-type="float" office:value="0.17442099999999999" table:style-name="ce30">
            <text:p>0.174421</text:p>
          </table:table-cell>
          <table:table-cell office:value-type="float" office:value="0.16109299999999999" table:style-name="ce30">
            <text:p>0.161093</text:p>
          </table:table-cell>
          <table:table-cell office:value-type="float" office:value="0.15018100000000001" table:style-name="ce30">
            <text:p>0.150181</text:p>
          </table:table-cell>
          <table:table-cell office:value-type="float" office:value="0.15293699999999999" table:style-name="ce30">
            <text:p>0.152937</text:p>
          </table:table-cell>
          <table:table-cell office:value-type="float" office:value="0.16775100000000001" table:style-name="ce30">
            <text:p>0.167751</text:p>
          </table:table-cell>
          <table:table-cell office:value-type="float" office:value="0.18368699999999999" table:style-name="ce30">
            <text:p>0.183687</text:p>
          </table:table-cell>
          <table:table-cell office:value-type="float" office:value="0.19850100000000001" table:style-name="ce30">
            <text:p>0.198501</text:p>
          </table:table-cell>
          <table:table-cell office:value-type="float" office:value="0.20655399999999999" table:style-name="ce30">
            <text:p>0.206554</text:p>
          </table:table-cell>
          <table:table-cell office:value-type="float" office:value="0.188859" table:style-name="ce30">
            <text:p>0.188859</text:p>
          </table:table-cell>
          <table:table-cell office:value-type="float" office:value="0.17921799999999999" table:style-name="ce30">
            <text:p>0.179218</text:p>
          </table:table-cell>
          <table:table-cell office:value-type="float" office:value="0.14351" table:style-name="ce30">
            <text:p>0.14351</text:p>
          </table:table-cell>
          <table:table-cell office:value-type="float" office:value="0.11085399999999999" table:style-name="ce30">
            <text:p>0.110854</text:p>
          </table:table-cell>
          <table:table-cell office:value-type="float" office:value="7.2243000000000002E-2" table:style-name="ce30">
            <text:p>0.072243</text:p>
          </table:table-cell>
          <table:table-cell office:value-type="float" office:value="3.8519999999999999E-2" table:style-name="ce30">
            <text:p>0.03852</text:p>
          </table:table-cell>
          <table:table-cell office:value-type="float" office:value="7.6270000000000001E-3" table:style-name="ce30">
            <text:p>0.0076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4596200000000001" table:style-name="ce30">
            <text:p>0.145962</text:p>
          </table:table-cell>
          <table:table-cell office:value-type="float" office:value="81.715419999999995" table:style-name="ce30">
            <text:p>81.71542</text:p>
          </table:table-cell>
          <table:table-cell office:value-type="float" office:value="16.177083" table:style-name="ce30">
            <text:p>16.177083</text:p>
          </table:table-cell>
          <table:table-cell office:value-type="float" office:value="1.961535" table:style-name="ce30">
            <text:p>1.961535</text:p>
          </table:table-cell>
          <table:table-cell office:value-type="float" office:value="18.138618000000001" table:style-name="ce30">
            <text:p>18.138618</text:p>
          </table:table-cell>
          <table:table-cell office:value-type="float" office:value="2E-3" table:style-name="ce30">
            <text:p>0.002</text:p>
          </table:table-cell>
          <table:table-cell office:value-type="float" office:value="5.0510000000000002" table:style-name="ce30">
            <text:p>5.051</text:p>
          </table:table-cell>
          <table:table-cell office:value-type="float" office:value="8.2469999999999999" table:style-name="ce30">
            <text:p>8.247</text:p>
          </table:table-cell>
          <table:table-cell office:value-type="float" office:value="41.658999999999999" table:style-name="ce30">
            <text:p>41.659</text:p>
          </table:table-cell>
          <table:table-cell office:value-type="float" office:value="4.5049999999999999" table:style-name="ce30">
            <text:p>4.505</text:p>
          </table:table-cell>
          <table:table-cell office:value-type="float" office:value="8.0000000000000002E-3" table:style-name="ce30">
            <text:p>0.008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4-20</text:p>
          </table:table-cell>
          <table:table-cell office:value-type="float" office:value="32.548470000000002" table:style-name="ce38">
            <text:p>32.54847</text:p>
          </table:table-cell>
          <table:table-cell office:value-type="float" office:value="117.166346" table:style-name="ce38">
            <text:p>117.166346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4E-5" table:style-name="ce30">
            <text:p>0.000014</text:p>
          </table:table-cell>
          <table:table-cell office:value-type="float" office:value="4.2930999999999997E-2" table:style-name="ce30">
            <text:p>0.042931</text:p>
          </table:table-cell>
          <table:table-cell office:value-type="float" office:value="0.53892099999999998" table:style-name="ce30">
            <text:p>0.538921</text:p>
          </table:table-cell>
          <table:table-cell office:value-type="float" office:value="0.88602300000000001" table:style-name="ce30">
            <text:p>0.886023</text:p>
          </table:table-cell>
          <table:table-cell office:value-type="float" office:value="0.50238400000000005" table:style-name="ce30">
            <text:p>0.502384</text:p>
          </table:table-cell>
          <table:table-cell office:value-type="float" office:value="0.26489299999999999" table:style-name="ce30">
            <text:p>0.264893</text:p>
          </table:table-cell>
          <table:table-cell office:value-type="float" office:value="0.97736500000000004" table:style-name="ce30">
            <text:p>0.977365</text:p>
          </table:table-cell>
          <table:table-cell office:value-type="float" office:value="3.1421830000000002" table:style-name="ce30">
            <text:p>3.142183</text:p>
          </table:table-cell>
          <table:table-cell office:value-type="float" office:value="7.7915179999999999" table:style-name="ce30">
            <text:p>7.791518</text:p>
          </table:table-cell>
          <table:table-cell office:value-type="float" office:value="14.341321000000001" table:style-name="ce30">
            <text:p>14.341321</text:p>
          </table:table-cell>
          <table:table-cell office:value-type="float" office:value="19.507733999999999" table:style-name="ce30">
            <text:p>19.507734</text:p>
          </table:table-cell>
          <table:table-cell office:value-type="float" office:value="19.501329999999999" table:style-name="ce30">
            <text:p>19.50133</text:p>
          </table:table-cell>
          <table:table-cell office:value-type="float" office:value="14.306036000000001" table:style-name="ce30">
            <text:p>14.306036</text:p>
          </table:table-cell>
          <table:table-cell office:value-type="float" office:value="7.8167540000000004" table:style-name="ce30">
            <text:p>7.816754</text:p>
          </table:table-cell>
          <table:table-cell office:value-type="float" office:value="3.3505699999999998" table:style-name="ce30">
            <text:p>3.35057</text:p>
          </table:table-cell>
          <table:table-cell office:value-type="float" office:value="1.478496" table:style-name="ce30">
            <text:p>1.478496</text:p>
          </table:table-cell>
          <table:table-cell office:value-type="float" office:value="0.92777200000000004" table:style-name="ce30">
            <text:p>0.927772</text:p>
          </table:table-cell>
          <table:table-cell office:value-type="float" office:value="0.65715599999999996" table:style-name="ce30">
            <text:p>0.657156</text:p>
          </table:table-cell>
          <table:table-cell office:value-type="float" office:value="0.44334400000000002" table:style-name="ce30">
            <text:p>0.443344</text:p>
          </table:table-cell>
          <table:table-cell office:value-type="float" office:value="0.29697800000000002" table:style-name="ce30">
            <text:p>0.296978</text:p>
          </table:table-cell>
          <table:table-cell office:value-type="float" office:value="0.22759599999999999" table:style-name="ce30">
            <text:p>0.227596</text:p>
          </table:table-cell>
          <table:table-cell office:value-type="float" office:value="0.198459" table:style-name="ce30">
            <text:p>0.198459</text:p>
          </table:table-cell>
          <table:table-cell office:value-type="float" office:value="0.18140300000000001" table:style-name="ce30">
            <text:p>0.181403</text:p>
          </table:table-cell>
          <table:table-cell office:value-type="float" office:value="0.164857" table:style-name="ce30">
            <text:p>0.164857</text:p>
          </table:table-cell>
          <table:table-cell office:value-type="float" office:value="0.155163" table:style-name="ce30">
            <text:p>0.155163</text:p>
          </table:table-cell>
          <table:table-cell office:value-type="float" office:value="0.14815800000000001" table:style-name="ce30">
            <text:p>0.148158</text:p>
          </table:table-cell>
          <table:table-cell office:value-type="float" office:value="0.142981" table:style-name="ce30">
            <text:p>0.142981</text:p>
          </table:table-cell>
          <table:table-cell office:value-type="float" office:value="0.13958000000000001" table:style-name="ce30">
            <text:p>0.13958</text:p>
          </table:table-cell>
          <table:table-cell office:value-type="float" office:value="0.13181399999999999" table:style-name="ce30">
            <text:p>0.131814</text:p>
          </table:table-cell>
          <table:table-cell office:value-type="float" office:value="0.12846299999999999" table:style-name="ce30">
            <text:p>0.128463</text:p>
          </table:table-cell>
          <table:table-cell office:value-type="float" office:value="0.12698999999999999" table:style-name="ce30">
            <text:p>0.12699</text:p>
          </table:table-cell>
          <table:table-cell office:value-type="float" office:value="0.125668" table:style-name="ce30">
            <text:p>0.125668</text:p>
          </table:table-cell>
          <table:table-cell office:value-type="float" office:value="0.13145200000000001" table:style-name="ce30">
            <text:p>0.131452</text:p>
          </table:table-cell>
          <table:table-cell office:value-type="float" office:value="0.13997599999999999" table:style-name="ce30">
            <text:p>0.139976</text:p>
          </table:table-cell>
          <table:table-cell office:value-type="float" office:value="0.14849999999999999" table:style-name="ce30">
            <text:p>0.1485</text:p>
          </table:table-cell>
          <table:table-cell office:value-type="float" office:value="0.15514700000000001" table:style-name="ce30">
            <text:p>0.155147</text:p>
          </table:table-cell>
          <table:table-cell office:value-type="float" office:value="0.16088" table:style-name="ce30">
            <text:p>0.16088</text:p>
          </table:table-cell>
          <table:table-cell office:value-type="float" office:value="0.153977" table:style-name="ce30">
            <text:p>0.153977</text:p>
          </table:table-cell>
          <table:table-cell office:value-type="float" office:value="0.14139099999999999" table:style-name="ce30">
            <text:p>0.141391</text:p>
          </table:table-cell>
          <table:table-cell office:value-type="float" office:value="0.12002400000000001" table:style-name="ce30">
            <text:p>0.120024</text:p>
          </table:table-cell>
          <table:table-cell office:value-type="float" office:value="9.5866999999999994E-2" table:style-name="ce30">
            <text:p>0.095867</text:p>
          </table:table-cell>
          <table:table-cell office:value-type="float" office:value="6.4504000000000006E-2" table:style-name="ce30">
            <text:p>0.064504</text:p>
          </table:table-cell>
          <table:table-cell office:value-type="float" office:value="3.5830000000000001E-2" table:style-name="ce30">
            <text:p>0.03583</text:p>
          </table:table-cell>
          <table:table-cell office:value-type="float" office:value="7.5969999999999996E-3" table:style-name="ce30">
            <text:p>0.0075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9.619406999999995" table:style-name="ce30">
            <text:p>89.619407</text:p>
          </table:table-cell>
          <table:table-cell office:value-type="float" office:value="8.7727889999999995" table:style-name="ce30">
            <text:p>8.772789</text:p>
          </table:table-cell>
          <table:table-cell office:value-type="float" office:value="1.6078030000000001" table:style-name="ce30">
            <text:p>1.607803</text:p>
          </table:table-cell>
          <table:table-cell office:value-type="float" office:value="10.380592999999999" table:style-name="ce30">
            <text:p>10.380593</text:p>
          </table:table-cell>
          <table:table-cell office:value-type="float" office:value="0" table:style-name="ce30">
            <text:p>0</text:p>
          </table:table-cell>
          <table:table-cell office:value-type="float" office:value="10.215999999999999" table:style-name="ce30">
            <text:p>10.216</text:p>
          </table:table-cell>
          <table:table-cell office:value-type="float" office:value="5.4560000000000004" table:style-name="ce30">
            <text:p>5.456</text:p>
          </table:table-cell>
          <table:table-cell office:value-type="float" office:value="55.74" table:style-name="ce30">
            <text:p>55.74</text:p>
          </table:table-cell>
          <table:table-cell office:value-type="float" office:value="8.6329999999999991" table:style-name="ce30">
            <text:p>8.633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4-22</text:p>
          </table:table-cell>
          <table:table-cell office:value-type="float" office:value="32.548572999999998" table:style-name="ce38">
            <text:p>32.548573</text:p>
          </table:table-cell>
          <table:table-cell office:value-type="float" office:value="117.16127899999999" table:style-name="ce38">
            <text:p>117.161279</text:p>
          </table:table-cell>
          <table:table-cell office:value-type="string" table:style-name="ce30">
            <text:p><text:s/>Bin %</text:p>
          </table:table-cell>
          <table:table-cell office:value-type="float" office:value="0.13709099999999999" table:style-name="ce30">
            <text:p>0.1370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.6689999999999996E-3" table:style-name="ce30">
            <text:p>0.008669</text:p>
          </table:table-cell>
          <table:table-cell office:value-type="float" office:value="0.205564" table:style-name="ce30">
            <text:p>0.205564</text:p>
          </table:table-cell>
          <table:table-cell office:value-type="float" office:value="0.35750199999999999" table:style-name="ce30">
            <text:p>0.357502</text:p>
          </table:table-cell>
          <table:table-cell office:value-type="float" office:value="0.196626" table:style-name="ce30">
            <text:p>0.196626</text:p>
          </table:table-cell>
          <table:table-cell office:value-type="float" office:value="8.8482000000000005E-2" table:style-name="ce30">
            <text:p>0.088482</text:p>
          </table:table-cell>
          <table:table-cell office:value-type="float" office:value="0.56306599999999996" table:style-name="ce30">
            <text:p>0.563066</text:p>
          </table:table-cell>
          <table:table-cell office:value-type="float" office:value="2.2790780000000002" table:style-name="ce30">
            <text:p>2.279078</text:p>
          </table:table-cell>
          <table:table-cell office:value-type="float" office:value="6.3992930000000001" table:style-name="ce30">
            <text:p>6.399293</text:p>
          </table:table-cell>
          <table:table-cell office:value-type="float" office:value="12.959477" table:style-name="ce30">
            <text:p>12.959477</text:p>
          </table:table-cell>
          <table:table-cell office:value-type="float" office:value="18.876113" table:style-name="ce30">
            <text:p>18.876113</text:p>
          </table:table-cell>
          <table:table-cell office:value-type="float" office:value="20.097753999999998" table:style-name="ce30">
            <text:p>20.097754</text:p>
          </table:table-cell>
          <table:table-cell office:value-type="float" office:value="15.61065" table:style-name="ce30">
            <text:p>15.61065</text:p>
          </table:table-cell>
          <table:table-cell office:value-type="float" office:value="8.8718920000000008" table:style-name="ce30">
            <text:p>8.871892</text:p>
          </table:table-cell>
          <table:table-cell office:value-type="float" office:value="3.8757959999999998" table:style-name="ce30">
            <text:p>3.875796</text:p>
          </table:table-cell>
          <table:table-cell office:value-type="float" office:value="1.7567680000000001" table:style-name="ce30">
            <text:p>1.756768</text:p>
          </table:table-cell>
          <table:table-cell office:value-type="float" office:value="1.2107110000000001" table:style-name="ce30">
            <text:p>1.210711</text:p>
          </table:table-cell>
          <table:table-cell office:value-type="float" office:value="0.95531200000000005" table:style-name="ce30">
            <text:p>0.955312</text:p>
          </table:table-cell>
          <table:table-cell office:value-type="float" office:value="0.68464400000000003" table:style-name="ce30">
            <text:p>0.684644</text:p>
          </table:table-cell>
          <table:table-cell office:value-type="float" office:value="0.46943699999999999" table:style-name="ce30">
            <text:p>0.469437</text:p>
          </table:table-cell>
          <table:table-cell office:value-type="float" office:value="0.35436499999999999" table:style-name="ce30">
            <text:p>0.354365</text:p>
          </table:table-cell>
          <table:table-cell office:value-type="float" office:value="0.29878700000000002" table:style-name="ce30">
            <text:p>0.298787</text:p>
          </table:table-cell>
          <table:table-cell office:value-type="float" office:value="0.26511699999999999" table:style-name="ce30">
            <text:p>0.265117</text:p>
          </table:table-cell>
          <table:table-cell office:value-type="float" office:value="0.23706199999999999" table:style-name="ce30">
            <text:p>0.237062</text:p>
          </table:table-cell>
          <table:table-cell office:value-type="float" office:value="0.22087799999999999" table:style-name="ce30">
            <text:p>0.220878</text:p>
          </table:table-cell>
          <table:table-cell office:value-type="float" office:value="0.21068500000000001" table:style-name="ce30">
            <text:p>0.210685</text:p>
          </table:table-cell>
          <table:table-cell office:value-type="float" office:value="0.20243700000000001" table:style-name="ce30">
            <text:p>0.202437</text:p>
          </table:table-cell>
          <table:table-cell office:value-type="float" office:value="0.196132" table:style-name="ce30">
            <text:p>0.196132</text:p>
          </table:table-cell>
          <table:table-cell office:value-type="float" office:value="0.18651899999999999" table:style-name="ce30">
            <text:p>0.186519</text:p>
          </table:table-cell>
          <table:table-cell office:value-type="float" office:value="0.182003" table:style-name="ce30">
            <text:p>0.182003</text:p>
          </table:table-cell>
          <table:table-cell office:value-type="float" office:value="0.17790900000000001" table:style-name="ce30">
            <text:p>0.177909</text:p>
          </table:table-cell>
          <table:table-cell office:value-type="float" office:value="0.173344" table:style-name="ce30">
            <text:p>0.173344</text:p>
          </table:table-cell>
          <table:table-cell office:value-type="float" office:value="0.17655699999999999" table:style-name="ce30">
            <text:p>0.176557</text:p>
          </table:table-cell>
          <table:table-cell office:value-type="float" office:value="0.18334600000000001" table:style-name="ce30">
            <text:p>0.183346</text:p>
          </table:table-cell>
          <table:table-cell office:value-type="float" office:value="0.18923999999999999" table:style-name="ce30">
            <text:p>0.18924</text:p>
          </table:table-cell>
          <table:table-cell office:value-type="float" office:value="0.197079" table:style-name="ce30">
            <text:p>0.197079</text:p>
          </table:table-cell>
          <table:table-cell office:value-type="float" office:value="0.199712" table:style-name="ce30">
            <text:p>0.199712</text:p>
          </table:table-cell>
          <table:table-cell office:value-type="float" office:value="0.17921699999999999" table:style-name="ce30">
            <text:p>0.179217</text:p>
          </table:table-cell>
          <table:table-cell office:value-type="float" office:value="0.17396400000000001" table:style-name="ce30">
            <text:p>0.173964</text:p>
          </table:table-cell>
          <table:table-cell office:value-type="float" office:value="0.144954" table:style-name="ce30">
            <text:p>0.144954</text:p>
          </table:table-cell>
          <table:table-cell office:value-type="float" office:value="0.11536399999999999" table:style-name="ce30">
            <text:p>0.115364</text:p>
          </table:table-cell>
          <table:table-cell office:value-type="float" office:value="7.8153E-2" table:style-name="ce30">
            <text:p>0.078153</text:p>
          </table:table-cell>
          <table:table-cell office:value-type="float" office:value="4.3937999999999998E-2" table:style-name="ce30">
            <text:p>0.043938</text:p>
          </table:table-cell>
          <table:table-cell office:value-type="float" office:value="9.3130000000000001E-3" table:style-name="ce30">
            <text:p>0.0093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3709099999999999" table:style-name="ce30">
            <text:p>0.137091</text:p>
          </table:table-cell>
          <table:table-cell office:value-type="float" office:value="86.514166000000003" table:style-name="ce30">
            <text:p>86.514166</text:p>
          </table:table-cell>
          <table:table-cell office:value-type="float" office:value="11.306654" table:style-name="ce30">
            <text:p>11.306654</text:p>
          </table:table-cell>
          <table:table-cell office:value-type="float" office:value="2.04209" table:style-name="ce30">
            <text:p>2.04209</text:p>
          </table:table-cell>
          <table:table-cell office:value-type="float" office:value="13.348743000000001" table:style-name="ce30">
            <text:p>13.348743</text:p>
          </table:table-cell>
          <table:table-cell office:value-type="float" office:value="2E-3" table:style-name="ce30">
            <text:p>0.002</text:p>
          </table:table-cell>
          <table:table-cell office:value-type="float" office:value="7.6520000000000001" table:style-name="ce30">
            <text:p>7.652</text:p>
          </table:table-cell>
          <table:table-cell office:value-type="float" office:value="5.5369999999999999" table:style-name="ce30">
            <text:p>5.537</text:p>
          </table:table-cell>
          <table:table-cell office:value-type="float" office:value="42.366" table:style-name="ce30">
            <text:p>42.366</text:p>
          </table:table-cell>
          <table:table-cell office:value-type="float" office:value="6.4809999999999999" table:style-name="ce30">
            <text:p>6.481</text:p>
          </table:table-cell>
          <table:table-cell office:value-type="float" office:value="0.01" table:style-name="ce30">
            <text:p>0.01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5-6</text:p>
          </table:table-cell>
          <table:table-cell office:value-type="float" office:value="32.553351999999997" table:style-name="ce38">
            <text:p>32.553352</text:p>
          </table:table-cell>
          <table:table-cell office:value-type="float" office:value="117.130866" table:style-name="ce38">
            <text:p>117.130866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420260000000001" table:style-name="ce30">
            <text:p>1.742026</text:p>
          </table:table-cell>
          <table:table-cell office:value-type="float" office:value="2.7418870000000002" table:style-name="ce30">
            <text:p>2.741887</text:p>
          </table:table-cell>
          <table:table-cell office:value-type="float" office:value="3.6180530000000002" table:style-name="ce30">
            <text:p>3.618053</text:p>
          </table:table-cell>
          <table:table-cell office:value-type="float" office:value="4.9271500000000001" table:style-name="ce30">
            <text:p>4.92715</text:p>
          </table:table-cell>
          <table:table-cell office:value-type="float" office:value="6.8753320000000002" table:style-name="ce30">
            <text:p>6.875332</text:p>
          </table:table-cell>
          <table:table-cell office:value-type="float" office:value="8.8853620000000006" table:style-name="ce30">
            <text:p>8.885362</text:p>
          </table:table-cell>
          <table:table-cell office:value-type="float" office:value="10.514001" table:style-name="ce30">
            <text:p>10.514001</text:p>
          </table:table-cell>
          <table:table-cell office:value-type="float" office:value="11.750942999999999" table:style-name="ce30">
            <text:p>11.750943</text:p>
          </table:table-cell>
          <table:table-cell office:value-type="float" office:value="12.163256000000001" table:style-name="ce30">
            <text:p>12.163256</text:p>
          </table:table-cell>
          <table:table-cell office:value-type="float" office:value="11.338628999999999" table:style-name="ce30">
            <text:p>11.338629</text:p>
          </table:table-cell>
          <table:table-cell office:value-type="float" office:value="9.441986" table:style-name="ce30">
            <text:p>9.441986</text:p>
          </table:table-cell>
          <table:table-cell office:value-type="float" office:value="6.7825660000000001" table:style-name="ce30">
            <text:p>6.782566</text:p>
          </table:table-cell>
          <table:table-cell office:value-type="float" office:value="4.1339579999999998" table:style-name="ce30">
            <text:p>4.133958</text:p>
          </table:table-cell>
          <table:table-cell office:value-type="float" office:value="2.1184530000000001" table:style-name="ce30">
            <text:p>2.118453</text:p>
          </table:table-cell>
          <table:table-cell office:value-type="float" office:value="0.96622399999999997" table:style-name="ce30">
            <text:p>0.966224</text:p>
          </table:table-cell>
          <table:table-cell office:value-type="float" office:value="0.484956" table:style-name="ce30">
            <text:p>0.484956</text:p>
          </table:table-cell>
          <table:table-cell office:value-type="float" office:value="0.28546199999999999" table:style-name="ce30">
            <text:p>0.285462</text:p>
          </table:table-cell>
          <table:table-cell office:value-type="float" office:value="0.18275" table:style-name="ce30">
            <text:p>0.18275</text:p>
          </table:table-cell>
          <table:table-cell office:value-type="float" office:value="0.134461" table:style-name="ce30">
            <text:p>0.134461</text:p>
          </table:table-cell>
          <table:table-cell office:value-type="float" office:value="0.102158" table:style-name="ce30">
            <text:p>0.102158</text:p>
          </table:table-cell>
          <table:table-cell office:value-type="float" office:value="7.6525999999999997E-2" table:style-name="ce30">
            <text:p>0.076526</text:p>
          </table:table-cell>
          <table:table-cell office:value-type="float" office:value="5.6604000000000002E-2" table:style-name="ce30">
            <text:p>0.056604</text:p>
          </table:table-cell>
          <table:table-cell office:value-type="float" office:value="4.3707999999999997E-2" table:style-name="ce30">
            <text:p>0.043708</text:p>
          </table:table-cell>
          <table:table-cell office:value-type="float" office:value="3.5888000000000003E-2" table:style-name="ce30">
            <text:p>0.035888</text:p>
          </table:table-cell>
          <table:table-cell office:value-type="float" office:value="3.0123E-2" table:style-name="ce30">
            <text:p>0.030123</text:p>
          </table:table-cell>
          <table:table-cell office:value-type="float" office:value="2.7151999999999999E-2" table:style-name="ce30">
            <text:p>0.027152</text:p>
          </table:table-cell>
          <table:table-cell office:value-type="float" office:value="2.4729999999999999E-2" table:style-name="ce30">
            <text:p>0.02473</text:p>
          </table:table-cell>
          <table:table-cell office:value-type="float" office:value="2.3630999999999999E-2" table:style-name="ce30">
            <text:p>0.023631</text:p>
          </table:table-cell>
          <table:table-cell office:value-type="float" office:value="2.2716E-2" table:style-name="ce30">
            <text:p>0.022716</text:p>
          </table:table-cell>
          <table:table-cell office:value-type="float" office:value="1.9921999999999999E-2" table:style-name="ce30">
            <text:p>0.019922</text:p>
          </table:table-cell>
          <table:table-cell office:value-type="float" office:value="1.8159000000000002E-2" table:style-name="ce30">
            <text:p>0.018159</text:p>
          </table:table-cell>
          <table:table-cell office:value-type="float" office:value="1.7646999999999999E-2" table:style-name="ce30">
            <text:p>0.017647</text:p>
          </table:table-cell>
          <table:table-cell office:value-type="float" office:value="2.0263E-2" table:style-name="ce30">
            <text:p>0.020263</text:p>
          </table:table-cell>
          <table:table-cell office:value-type="float" office:value="2.5936000000000001E-2" table:style-name="ce30">
            <text:p>0.025936</text:p>
          </table:table-cell>
          <table:table-cell office:value-type="float" office:value="3.6908000000000003E-2" table:style-name="ce30">
            <text:p>0.036908</text:p>
          </table:table-cell>
          <table:table-cell office:value-type="float" office:value="4.9979000000000003E-2" table:style-name="ce30">
            <text:p>0.049979</text:p>
          </table:table-cell>
          <table:table-cell office:value-type="float" office:value="6.2092000000000001E-2" table:style-name="ce30">
            <text:p>0.062092</text:p>
          </table:table-cell>
          <table:table-cell office:value-type="float" office:value="6.9051000000000001E-2" table:style-name="ce30">
            <text:p>0.069051</text:p>
          </table:table-cell>
          <table:table-cell office:value-type="float" office:value="6.7836999999999995E-2" table:style-name="ce30">
            <text:p>0.067837</text:p>
          </table:table-cell>
          <table:table-cell office:value-type="float" office:value="5.1052E-2" table:style-name="ce30">
            <text:p>0.051052</text:p>
          </table:table-cell>
          <table:table-cell office:value-type="float" office:value="2.5172E-2" table:style-name="ce30">
            <text:p>0.025172</text:p>
          </table:table-cell>
          <table:table-cell office:value-type="float" office:value="3.336E-3" table:style-name="ce30">
            <text:p>0.003336</text:p>
          </table:table-cell>
          <table:table-cell office:value-type="float" office:value="9.1500000000000001E-4" table:style-name="ce30">
            <text:p>0.000915</text:p>
          </table:table-cell>
          <table:table-cell office:value-type="float" office:value="6.2200000000000005E-4" table:style-name="ce30">
            <text:p>0.000622</text:p>
          </table:table-cell>
          <table:table-cell office:value-type="float" office:value="3.4000000000000002E-4" table:style-name="ce30">
            <text:p>0.00034</text:p>
          </table:table-cell>
          <table:table-cell office:value-type="float" office:value="7.7000000000000001E-5" table:style-name="ce30">
            <text:p>0.0000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.484781999999996" table:style-name="ce30">
            <text:p>98.484782</text:p>
          </table:table-cell>
          <table:table-cell office:value-type="float" office:value="1.101637" table:style-name="ce30">
            <text:p>1.101637</text:p>
          </table:table-cell>
          <table:table-cell office:value-type="float" office:value="0.41358099999999998" table:style-name="ce30">
            <text:p>0.413581</text:p>
          </table:table-cell>
          <table:table-cell office:value-type="float" office:value="1.515218" table:style-name="ce30">
            <text:p>1.515218</text:p>
          </table:table-cell>
          <table:table-cell office:value-type="float" office:value="0" table:style-name="ce30">
            <text:p>0</text:p>
          </table:table-cell>
          <table:table-cell office:value-type="float" office:value="89.399000000000001" table:style-name="ce30">
            <text:p>89.399</text:p>
          </table:table-cell>
          <table:table-cell office:value-type="float" office:value="2.6640000000000001" table:style-name="ce30">
            <text:p>2.664</text:p>
          </table:table-cell>
          <table:table-cell office:value-type="float" office:value="238.12700000000001" table:style-name="ce30">
            <text:p>238.127</text:p>
          </table:table-cell>
          <table:table-cell office:value-type="float" office:value="64.997" table:style-name="ce30">
            <text:p>64.997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5-8</text:p>
          </table:table-cell>
          <table:table-cell office:value-type="float" office:value="32.553114999999998" table:style-name="ce38">
            <text:p>32.553115</text:p>
          </table:table-cell>
          <table:table-cell office:value-type="float" office:value="117.131782" table:style-name="ce38">
            <text:p>117.131782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63273500000000005" table:style-name="ce30">
            <text:p>0.632735</text:p>
          </table:table-cell>
          <table:table-cell office:value-type="float" office:value="0.73360599999999998" table:style-name="ce30">
            <text:p>0.733606</text:p>
          </table:table-cell>
          <table:table-cell office:value-type="float" office:value="0.54103400000000001" table:style-name="ce30">
            <text:p>0.541034</text:p>
          </table:table-cell>
          <table:table-cell office:value-type="float" office:value="0.71526599999999996" table:style-name="ce30">
            <text:p>0.715266</text:p>
          </table:table-cell>
          <table:table-cell office:value-type="float" office:value="1.5405720000000001" table:style-name="ce30">
            <text:p>1.540572</text:p>
          </table:table-cell>
          <table:table-cell office:value-type="float" office:value="2.3658779999999999" table:style-name="ce30">
            <text:p>2.365878</text:p>
          </table:table-cell>
          <table:table-cell office:value-type="float" office:value="3.2095250000000002" table:style-name="ce30">
            <text:p>3.209525</text:p>
          </table:table-cell>
          <table:table-cell office:value-type="float" office:value="4.6950760000000002" table:style-name="ce30">
            <text:p>4.695076</text:p>
          </table:table-cell>
          <table:table-cell office:value-type="float" office:value="7.070125" table:style-name="ce30">
            <text:p>7.070125</text:p>
          </table:table-cell>
          <table:table-cell office:value-type="float" office:value="9.9953769999999995" table:style-name="ce30">
            <text:p>9.995377</text:p>
          </table:table-cell>
          <table:table-cell office:value-type="float" office:value="12.9298" table:style-name="ce30">
            <text:p>12.9298</text:p>
          </table:table-cell>
          <table:table-cell office:value-type="float" office:value="14.030208999999999" table:style-name="ce30">
            <text:p>14.030209</text:p>
          </table:table-cell>
          <table:table-cell office:value-type="float" office:value="12.472227999999999" table:style-name="ce30">
            <text:p>12.472228</text:p>
          </table:table-cell>
          <table:table-cell office:value-type="float" office:value="8.9168389999999995" table:style-name="ce30">
            <text:p>8.916839</text:p>
          </table:table-cell>
          <table:table-cell office:value-type="float" office:value="5.3163340000000003" table:style-name="ce30">
            <text:p>5.316334</text:p>
          </table:table-cell>
          <table:table-cell office:value-type="float" office:value="3.091828" table:style-name="ce30">
            <text:p>3.091828</text:p>
          </table:table-cell>
          <table:table-cell office:value-type="float" office:value="2.0510470000000001" table:style-name="ce30">
            <text:p>2.051047</text:p>
          </table:table-cell>
          <table:table-cell office:value-type="float" office:value="1.5836680000000001" table:style-name="ce30">
            <text:p>1.583668</text:p>
          </table:table-cell>
          <table:table-cell office:value-type="float" office:value="1.3111159999999999" table:style-name="ce30">
            <text:p>1.311116</text:p>
          </table:table-cell>
          <table:table-cell office:value-type="float" office:value="1.1007450000000001" table:style-name="ce30">
            <text:p>1.100745</text:p>
          </table:table-cell>
          <table:table-cell office:value-type="float" office:value="0.88341000000000003" table:style-name="ce30">
            <text:p>0.88341</text:p>
          </table:table-cell>
          <table:table-cell office:value-type="float" office:value="0.69422300000000003" table:style-name="ce30">
            <text:p>0.694223</text:p>
          </table:table-cell>
          <table:table-cell office:value-type="float" office:value="0.54105000000000003" table:style-name="ce30">
            <text:p>0.54105</text:p>
          </table:table-cell>
          <table:table-cell office:value-type="float" office:value="0.43135800000000002" table:style-name="ce30">
            <text:p>0.431358</text:p>
          </table:table-cell>
          <table:table-cell office:value-type="float" office:value="0.35325600000000001" table:style-name="ce30">
            <text:p>0.353256</text:p>
          </table:table-cell>
          <table:table-cell office:value-type="float" office:value="0.295622" table:style-name="ce30">
            <text:p>0.295622</text:p>
          </table:table-cell>
          <table:table-cell office:value-type="float" office:value="0.25656400000000001" table:style-name="ce30">
            <text:p>0.256564</text:p>
          </table:table-cell>
          <table:table-cell office:value-type="float" office:value="0.22772500000000001" table:style-name="ce30">
            <text:p>0.227725</text:p>
          </table:table-cell>
          <table:table-cell office:value-type="float" office:value="0.20352999999999999" table:style-name="ce30">
            <text:p>0.20353</text:p>
          </table:table-cell>
          <table:table-cell office:value-type="float" office:value="0.18399299999999999" table:style-name="ce30">
            <text:p>0.183993</text:p>
          </table:table-cell>
          <table:table-cell office:value-type="float" office:value="0.163525" table:style-name="ce30">
            <text:p>0.163525</text:p>
          </table:table-cell>
          <table:table-cell office:value-type="float" office:value="0.148647" table:style-name="ce30">
            <text:p>0.148647</text:p>
          </table:table-cell>
          <table:table-cell office:value-type="float" office:value="0.13655" table:style-name="ce30">
            <text:p>0.13655</text:p>
          </table:table-cell>
          <table:table-cell office:value-type="float" office:value="0.12534000000000001" table:style-name="ce30">
            <text:p>0.12534</text:p>
          </table:table-cell>
          <table:table-cell office:value-type="float" office:value="0.122456" table:style-name="ce30">
            <text:p>0.122456</text:p>
          </table:table-cell>
          <table:table-cell office:value-type="float" office:value="0.123256" table:style-name="ce30">
            <text:p>0.123256</text:p>
          </table:table-cell>
          <table:table-cell office:value-type="float" office:value="0.12682099999999999" table:style-name="ce30">
            <text:p>0.126821</text:p>
          </table:table-cell>
          <table:table-cell office:value-type="float" office:value="0.13040099999999999" table:style-name="ce30">
            <text:p>0.130401</text:p>
          </table:table-cell>
          <table:table-cell office:value-type="float" office:value="0.13214699999999999" table:style-name="ce30">
            <text:p>0.132147</text:p>
          </table:table-cell>
          <table:table-cell office:value-type="float" office:value="0.12194199999999999" table:style-name="ce30">
            <text:p>0.121942</text:p>
          </table:table-cell>
          <table:table-cell office:value-type="float" office:value="0.11269800000000001" table:style-name="ce30">
            <text:p>0.112698</text:p>
          </table:table-cell>
          <table:table-cell office:value-type="float" office:value="8.5958000000000007E-2" table:style-name="ce30">
            <text:p>0.085958</text:p>
          </table:table-cell>
          <table:table-cell office:value-type="float" office:value="5.4633000000000001E-2" table:style-name="ce30">
            <text:p>0.054633</text:p>
          </table:table-cell>
          <table:table-cell office:value-type="float" office:value="2.5860000000000001E-2" table:style-name="ce30">
            <text:p>0.02586</text:p>
          </table:table-cell>
          <table:table-cell office:value-type="float" office:value="1.3044E-2" table:style-name="ce30">
            <text:p>0.013044</text:p>
          </table:table-cell>
          <table:table-cell office:value-type="float" office:value="2.9810000000000001E-3" table:style-name="ce30">
            <text:p>0.0029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8.256432000000004" table:style-name="ce30">
            <text:p>88.256432</text:p>
          </table:table-cell>
          <table:table-cell office:value-type="float" office:value="10.429480999999999" table:style-name="ce30">
            <text:p>10.429481</text:p>
          </table:table-cell>
          <table:table-cell office:value-type="float" office:value="1.314087" table:style-name="ce30">
            <text:p>1.314087</text:p>
          </table:table-cell>
          <table:table-cell office:value-type="float" office:value="11.743568" table:style-name="ce30">
            <text:p>11.743568</text:p>
          </table:table-cell>
          <table:table-cell office:value-type="float" office:value="0" table:style-name="ce30">
            <text:p>0</text:p>
          </table:table-cell>
          <table:table-cell office:value-type="float" office:value="8.4619999999999997" table:style-name="ce30">
            <text:p>8.462</text:p>
          </table:table-cell>
          <table:table-cell office:value-type="float" office:value="7.9370000000000003" table:style-name="ce30">
            <text:p>7.937</text:p>
          </table:table-cell>
          <table:table-cell office:value-type="float" office:value="67.162000000000006" table:style-name="ce30">
            <text:p>67.162</text:p>
          </table:table-cell>
          <table:table-cell office:value-type="float" office:value="7.5149999999999997" table:style-name="ce30">
            <text:p>7.515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5-10</text:p>
          </table:table-cell>
          <table:table-cell office:value-type="float" office:value="32.553243000000002" table:style-name="ce38">
            <text:p>32.553243</text:p>
          </table:table-cell>
          <table:table-cell office:value-type="float" office:value="117.13494300000001" table:style-name="ce38">
            <text:p>117.134943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85253400000000001" table:style-name="ce30">
            <text:p>0.852534</text:p>
          </table:table-cell>
          <table:table-cell office:value-type="float" office:value="1.0107360000000001" table:style-name="ce30">
            <text:p>1.010736</text:p>
          </table:table-cell>
          <table:table-cell office:value-type="float" office:value="0.77343300000000004" table:style-name="ce30">
            <text:p>0.773433</text:p>
          </table:table-cell>
          <table:table-cell office:value-type="float" office:value="0.82616699999999998" table:style-name="ce30">
            <text:p>0.826167</text:p>
          </table:table-cell>
          <table:table-cell office:value-type="float" office:value="1.538076" table:style-name="ce30">
            <text:p>1.538076</text:p>
          </table:table-cell>
          <table:table-cell office:value-type="float" office:value="2.3730319999999998" table:style-name="ce30">
            <text:p>2.373032</text:p>
          </table:table-cell>
          <table:table-cell office:value-type="float" office:value="3.2167759999999999" table:style-name="ce30">
            <text:p>3.216776</text:p>
          </table:table-cell>
          <table:table-cell office:value-type="float" office:value="4.2978240000000003" table:style-name="ce30">
            <text:p>4.297824</text:p>
          </table:table-cell>
          <table:table-cell office:value-type="float" office:value="5.4843400000000004" table:style-name="ce30">
            <text:p>5.48434</text:p>
          </table:table-cell>
          <table:table-cell office:value-type="float" office:value="6.6620670000000004" table:style-name="ce30">
            <text:p>6.662067</text:p>
          </table:table-cell>
          <table:table-cell office:value-type="float" office:value="8.3583449999999999" table:style-name="ce30">
            <text:p>8.358345</text:p>
          </table:table-cell>
          <table:table-cell office:value-type="float" office:value="10.462607" table:style-name="ce30">
            <text:p>10.462607</text:p>
          </table:table-cell>
          <table:table-cell office:value-type="float" office:value="12.044587999999999" table:style-name="ce30">
            <text:p>12.044588</text:p>
          </table:table-cell>
          <table:table-cell office:value-type="float" office:value="11.792782000000001" table:style-name="ce30">
            <text:p>11.792782</text:p>
          </table:table-cell>
          <table:table-cell office:value-type="float" office:value="9.4603629999999992" table:style-name="ce30">
            <text:p>9.460363</text:p>
          </table:table-cell>
          <table:table-cell office:value-type="float" office:value="6.238156" table:style-name="ce30">
            <text:p>6.238156</text:p>
          </table:table-cell>
          <table:table-cell office:value-type="float" office:value="3.6696840000000002" table:style-name="ce30">
            <text:p>3.669684</text:p>
          </table:table-cell>
          <table:table-cell office:value-type="float" office:value="2.2986819999999999" table:style-name="ce30">
            <text:p>2.298682</text:p>
          </table:table-cell>
          <table:table-cell office:value-type="float" office:value="1.667448" table:style-name="ce30">
            <text:p>1.667448</text:p>
          </table:table-cell>
          <table:table-cell office:value-type="float" office:value="1.2573049999999999" table:style-name="ce30">
            <text:p>1.257305</text:p>
          </table:table-cell>
          <table:table-cell office:value-type="float" office:value="0.90650200000000003" table:style-name="ce30">
            <text:p>0.906502</text:p>
          </table:table-cell>
          <table:table-cell office:value-type="float" office:value="0.64081500000000002" table:style-name="ce30">
            <text:p>0.640815</text:p>
          </table:table-cell>
          <table:table-cell office:value-type="float" office:value="0.46757199999999999" table:style-name="ce30">
            <text:p>0.467572</text:p>
          </table:table-cell>
          <table:table-cell office:value-type="float" office:value="0.36304900000000001" table:style-name="ce30">
            <text:p>0.363049</text:p>
          </table:table-cell>
          <table:table-cell office:value-type="float" office:value="0.30195899999999998" table:style-name="ce30">
            <text:p>0.301959</text:p>
          </table:table-cell>
          <table:table-cell office:value-type="float" office:value="0.26185000000000003" table:style-name="ce30">
            <text:p>0.26185</text:p>
          </table:table-cell>
          <table:table-cell office:value-type="float" office:value="0.23364599999999999" table:style-name="ce30">
            <text:p>0.233646</text:p>
          </table:table-cell>
          <table:table-cell office:value-type="float" office:value="0.215006" table:style-name="ce30">
            <text:p>0.215006</text:p>
          </table:table-cell>
          <table:table-cell office:value-type="float" office:value="0.19773199999999999" table:style-name="ce30">
            <text:p>0.197732</text:p>
          </table:table-cell>
          <table:table-cell office:value-type="float" office:value="0.185923" table:style-name="ce30">
            <text:p>0.185923</text:p>
          </table:table-cell>
          <table:table-cell office:value-type="float" office:value="0.169624" table:style-name="ce30">
            <text:p>0.169624</text:p>
          </table:table-cell>
          <table:table-cell office:value-type="float" office:value="0.15742300000000001" table:style-name="ce30">
            <text:p>0.157423</text:p>
          </table:table-cell>
          <table:table-cell office:value-type="float" office:value="0.149226" table:style-name="ce30">
            <text:p>0.149226</text:p>
          </table:table-cell>
          <table:table-cell office:value-type="float" office:value="0.139566" table:style-name="ce30">
            <text:p>0.139566</text:p>
          </table:table-cell>
          <table:table-cell office:value-type="float" office:value="0.14064499999999999" table:style-name="ce30">
            <text:p>0.140645</text:p>
          </table:table-cell>
          <table:table-cell office:value-type="float" office:value="0.14699699999999999" table:style-name="ce30">
            <text:p>0.146997</text:p>
          </table:table-cell>
          <table:table-cell office:value-type="float" office:value="0.15598600000000001" table:style-name="ce30">
            <text:p>0.155986</text:p>
          </table:table-cell>
          <table:table-cell office:value-type="float" office:value="0.16409599999999999" table:style-name="ce30">
            <text:p>0.164096</text:p>
          </table:table-cell>
          <table:table-cell office:value-type="float" office:value="0.17005700000000001" table:style-name="ce30">
            <text:p>0.170057</text:p>
          </table:table-cell>
          <table:table-cell office:value-type="float" office:value="0.158248" table:style-name="ce30">
            <text:p>0.158248</text:p>
          </table:table-cell>
          <table:table-cell office:value-type="float" office:value="0.14838899999999999" table:style-name="ce30">
            <text:p>0.148389</text:p>
          </table:table-cell>
          <table:table-cell office:value-type="float" office:value="0.111875" table:style-name="ce30">
            <text:p>0.111875</text:p>
          </table:table-cell>
          <table:table-cell office:value-type="float" office:value="7.2331999999999994E-2" table:style-name="ce30">
            <text:p>0.072332</text:p>
          </table:table-cell>
          <table:table-cell office:value-type="float" office:value="3.4675999999999998E-2" table:style-name="ce30">
            <text:p>0.034676</text:p>
          </table:table-cell>
          <table:table-cell office:value-type="float" office:value="1.7760999999999999E-2" table:style-name="ce30">
            <text:p>0.017761</text:p>
          </table:table-cell>
          <table:table-cell office:value-type="float" office:value="4.0990000000000002E-3" table:style-name="ce30">
            <text:p>0.0040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.391824999999997" table:style-name="ce30">
            <text:p>85.391825</text:p>
          </table:table-cell>
          <table:table-cell office:value-type="float" office:value="12.994221" table:style-name="ce30">
            <text:p>12.994221</text:p>
          </table:table-cell>
          <table:table-cell office:value-type="float" office:value="1.6139540000000001" table:style-name="ce30">
            <text:p>1.613954</text:p>
          </table:table-cell>
          <table:table-cell office:value-type="float" office:value="14.608174999999999" table:style-name="ce30">
            <text:p>14.608175</text:p>
          </table:table-cell>
          <table:table-cell office:value-type="float" office:value="0" table:style-name="ce30">
            <text:p>0</text:p>
          </table:table-cell>
          <table:table-cell office:value-type="float" office:value="6.5720000000000001" table:style-name="ce30">
            <text:p>6.572</text:p>
          </table:table-cell>
          <table:table-cell office:value-type="float" office:value="8.0510000000000002" table:style-name="ce30">
            <text:p>8.051</text:p>
          </table:table-cell>
          <table:table-cell office:value-type="float" office:value="52.908000000000001" table:style-name="ce30">
            <text:p>52.908</text:p>
          </table:table-cell>
          <table:table-cell office:value-type="float" office:value="5.8449999999999998" table:style-name="ce30">
            <text:p>5.845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5-22</text:p>
          </table:table-cell>
          <table:table-cell office:value-type="float" office:value="32.552917999999998" table:style-name="ce38">
            <text:p>32.552918</text:p>
          </table:table-cell>
          <table:table-cell office:value-type="float" office:value="117.16915" table:style-name="ce38">
            <text:p>117.16915</text:p>
          </table:table-cell>
          <table:table-cell office:value-type="string" table:style-name="ce30">
            <text:p><text:s/>Bin %</text:p>
          </table:table-cell>
          <table:table-cell office:value-type="float" office:value="11.947443" table:style-name="ce30">
            <text:p>11.94744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.433414000000001" table:style-name="ce30">
            <text:p>12.433414</text:p>
          </table:table-cell>
          <table:table-cell office:value-type="float" office:value="15.422216000000001" table:style-name="ce30">
            <text:p>15.422216</text:p>
          </table:table-cell>
          <table:table-cell office:value-type="float" office:value="16.856840999999999" table:style-name="ce30">
            <text:p>16.856841</text:p>
          </table:table-cell>
          <table:table-cell office:value-type="float" office:value="15.66132" table:style-name="ce30">
            <text:p>15.66132</text:p>
          </table:table-cell>
          <table:table-cell office:value-type="float" office:value="11.775878000000001" table:style-name="ce30">
            <text:p>11.775878</text:p>
          </table:table-cell>
          <table:table-cell office:value-type="float" office:value="6.9220639999999998" table:style-name="ce30">
            <text:p>6.922064</text:p>
          </table:table-cell>
          <table:table-cell office:value-type="float" office:value="3.1322640000000002" table:style-name="ce30">
            <text:p>3.132264</text:p>
          </table:table-cell>
          <table:table-cell office:value-type="float" office:value="1.2552970000000001" table:style-name="ce30">
            <text:p>1.255297</text:p>
          </table:table-cell>
          <table:table-cell office:value-type="float" office:value="0.59775999999999996" table:style-name="ce30">
            <text:p>0.59776</text:p>
          </table:table-cell>
          <table:table-cell office:value-type="float" office:value="0.34670099999999998" table:style-name="ce30">
            <text:p>0.346701</text:p>
          </table:table-cell>
          <table:table-cell office:value-type="float" office:value="0.263015" table:style-name="ce30">
            <text:p>0.263015</text:p>
          </table:table-cell>
          <table:table-cell office:value-type="float" office:value="0.32279099999999999" table:style-name="ce30">
            <text:p>0.322791</text:p>
          </table:table-cell>
          <table:table-cell office:value-type="float" office:value="0.44242700000000001" table:style-name="ce30">
            <text:p>0.442427</text:p>
          </table:table-cell>
          <table:table-cell office:value-type="float" office:value="0.44861899999999999" table:style-name="ce30">
            <text:p>0.448619</text:p>
          </table:table-cell>
          <table:table-cell office:value-type="float" office:value="0.34438099999999999" table:style-name="ce30">
            <text:p>0.344381</text:p>
          </table:table-cell>
          <table:table-cell office:value-type="float" office:value="0.261681" table:style-name="ce30">
            <text:p>0.261681</text:p>
          </table:table-cell>
          <table:table-cell office:value-type="float" office:value="0.21186099999999999" table:style-name="ce30">
            <text:p>0.211861</text:p>
          </table:table-cell>
          <table:table-cell office:value-type="float" office:value="0.14780099999999999" table:style-name="ce30">
            <text:p>0.147801</text:p>
          </table:table-cell>
          <table:table-cell office:value-type="float" office:value="0.11038100000000001" table:style-name="ce30">
            <text:p>0.110381</text:p>
          </table:table-cell>
          <table:table-cell office:value-type="float" office:value="0.10324899999999999" table:style-name="ce30">
            <text:p>0.103249</text:p>
          </table:table-cell>
          <table:table-cell office:value-type="float" office:value="9.3299000000000007E-2" table:style-name="ce30">
            <text:p>0.093299</text:p>
          </table:table-cell>
          <table:table-cell office:value-type="float" office:value="7.1502999999999997E-2" table:style-name="ce30">
            <text:p>0.071503</text:p>
          </table:table-cell>
          <table:table-cell office:value-type="float" office:value="5.5245000000000002E-2" table:style-name="ce30">
            <text:p>0.055245</text:p>
          </table:table-cell>
          <table:table-cell office:value-type="float" office:value="5.0210999999999999E-2" table:style-name="ce30">
            <text:p>0.050211</text:p>
          </table:table-cell>
          <table:table-cell office:value-type="float" office:value="4.9667999999999997E-2" table:style-name="ce30">
            <text:p>0.049668</text:p>
          </table:table-cell>
          <table:table-cell office:value-type="float" office:value="4.8804E-2" table:style-name="ce30">
            <text:p>0.048804</text:p>
          </table:table-cell>
          <table:table-cell office:value-type="float" office:value="5.0772999999999999E-2" table:style-name="ce30">
            <text:p>0.050773</text:p>
          </table:table-cell>
          <table:table-cell office:value-type="float" office:value="5.4752000000000002E-2" table:style-name="ce30">
            <text:p>0.054752</text:p>
          </table:table-cell>
          <table:table-cell office:value-type="float" office:value="5.8215000000000003E-2" table:style-name="ce30">
            <text:p>0.058215</text:p>
          </table:table-cell>
          <table:table-cell office:value-type="float" office:value="6.0703E-2" table:style-name="ce30">
            <text:p>0.060703</text:p>
          </table:table-cell>
          <table:table-cell office:value-type="float" office:value="5.6939999999999998E-2" table:style-name="ce30">
            <text:p>0.05694</text:p>
          </table:table-cell>
          <table:table-cell office:value-type="float" office:value="5.0688999999999998E-2" table:style-name="ce30">
            <text:p>0.050689</text:p>
          </table:table-cell>
          <table:table-cell office:value-type="float" office:value="4.2171E-2" table:style-name="ce30">
            <text:p>0.042171</text:p>
          </table:table-cell>
          <table:table-cell office:value-type="float" office:value="3.458E-2" table:style-name="ce30">
            <text:p>0.03458</text:p>
          </table:table-cell>
          <table:table-cell office:value-type="float" office:value="3.1099000000000002E-2" table:style-name="ce30">
            <text:p>0.031099</text:p>
          </table:table-cell>
          <table:table-cell office:value-type="float" office:value="2.8670000000000001E-2" table:style-name="ce30">
            <text:p>0.02867</text:p>
          </table:table-cell>
          <table:table-cell office:value-type="float" office:value="2.6530000000000001E-2" table:style-name="ce30">
            <text:p>0.02653</text:p>
          </table:table-cell>
          <table:table-cell office:value-type="float" office:value="2.4676E-2" table:style-name="ce30">
            <text:p>0.024676</text:p>
          </table:table-cell>
          <table:table-cell office:value-type="float" office:value="2.3106999999999999E-2" table:style-name="ce30">
            <text:p>0.023107</text:p>
          </table:table-cell>
          <table:table-cell office:value-type="float" office:value="2.0396999999999998E-2" table:style-name="ce30">
            <text:p>0.020397</text:p>
          </table:table-cell>
          <table:table-cell office:value-type="float" office:value="1.9113000000000002E-2" table:style-name="ce30">
            <text:p>0.019113</text:p>
          </table:table-cell>
          <table:table-cell office:value-type="float" office:value="1.5405E-2" table:style-name="ce30">
            <text:p>0.015405</text:p>
          </table:table-cell>
          <table:table-cell office:value-type="float" office:value="1.2123999999999999E-2" table:style-name="ce30">
            <text:p>0.012124</text:p>
          </table:table-cell>
          <table:table-cell office:value-type="float" office:value="8.2730000000000008E-3" table:style-name="ce30">
            <text:p>0.008273</text:p>
          </table:table-cell>
          <table:table-cell office:value-type="float" office:value="4.5640000000000003E-3" table:style-name="ce30">
            <text:p>0.004564</text:p>
          </table:table-cell>
          <table:table-cell office:value-type="float" office:value="1.0839999999999999E-3" table:style-name="ce30">
            <text:p>0.0010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.947443" table:style-name="ce30">
            <text:p>11.947443</text:p>
          </table:table-cell>
          <table:table-cell office:value-type="float" office:value="86.486667999999995" table:style-name="ce30">
            <text:p>86.486668</text:p>
          </table:table-cell>
          <table:table-cell office:value-type="float" office:value="1.274095" table:style-name="ce30">
            <text:p>1.274095</text:p>
          </table:table-cell>
          <table:table-cell office:value-type="float" office:value="0.29179300000000002" table:style-name="ce30">
            <text:p>0.291793</text:p>
          </table:table-cell>
          <table:table-cell office:value-type="float" office:value="1.5658879999999999" table:style-name="ce30">
            <text:p>1.565888</text:p>
          </table:table-cell>
          <table:table-cell office:value-type="float" office:value="0.13800000000000001" table:style-name="ce30">
            <text:p>0.138</text:p>
          </table:table-cell>
          <table:table-cell office:value-type="float" office:value="67.881" table:style-name="ce30">
            <text:p>67.881</text:p>
          </table:table-cell>
          <table:table-cell office:value-type="float" office:value="4.3659999999999997" table:style-name="ce30">
            <text:p>4.366</text:p>
          </table:table-cell>
          <table:table-cell office:value-type="float" office:value="296.39699999999999" table:style-name="ce30">
            <text:p>296.397</text:p>
          </table:table-cell>
          <table:table-cell office:value-type="float" office:value="55.231999999999999" table:style-name="ce30">
            <text:p>55.232</text:p>
          </table:table-cell>
          <table:table-cell office:value-type="float" office:value="7.63" table:style-name="ce30">
            <text:p>7.63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5-24</text:p>
          </table:table-cell>
          <table:table-cell office:value-type="float" office:value="32.553001000000002" table:style-name="ce38">
            <text:p>32.553001</text:p>
          </table:table-cell>
          <table:table-cell office:value-type="float" office:value="117.173835" table:style-name="ce38">
            <text:p>117.17383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8737599999999999" table:style-name="ce30">
            <text:p>0.187376</text:p>
          </table:table-cell>
          <table:table-cell office:value-type="float" office:value="0.33013999999999999" table:style-name="ce30">
            <text:p>0.33014</text:p>
          </table:table-cell>
          <table:table-cell office:value-type="float" office:value="0.285526" table:style-name="ce30">
            <text:p>0.285526</text:p>
          </table:table-cell>
          <table:table-cell office:value-type="float" office:value="0.80304200000000003" table:style-name="ce30">
            <text:p>0.803042</text:p>
          </table:table-cell>
          <table:table-cell office:value-type="float" office:value="2.0611410000000001" table:style-name="ce30">
            <text:p>2.061141</text:p>
          </table:table-cell>
          <table:table-cell office:value-type="float" office:value="2.8195700000000001" table:style-name="ce30">
            <text:p>2.81957</text:p>
          </table:table-cell>
          <table:table-cell office:value-type="float" office:value="2.9623330000000001" table:style-name="ce30">
            <text:p>2.962333</text:p>
          </table:table-cell>
          <table:table-cell office:value-type="float" office:value="3.122941" table:style-name="ce30">
            <text:p>3.122941</text:p>
          </table:table-cell>
          <table:table-cell office:value-type="float" office:value="3.5690759999999999" table:style-name="ce30">
            <text:p>3.569076</text:p>
          </table:table-cell>
          <table:table-cell office:value-type="float" office:value="4.5327260000000003" table:style-name="ce30">
            <text:p>4.532726</text:p>
          </table:table-cell>
          <table:table-cell office:value-type="float" office:value="6.8793939999999996" table:style-name="ce30">
            <text:p>6.879394</text:p>
          </table:table-cell>
          <table:table-cell office:value-type="float" office:value="10.619092" table:style-name="ce30">
            <text:p>10.619092</text:p>
          </table:table-cell>
          <table:table-cell office:value-type="float" office:value="14.271110999999999" table:style-name="ce30">
            <text:p>14.271111</text:p>
          </table:table-cell>
          <table:table-cell office:value-type="float" office:value="15.306314" table:style-name="ce30">
            <text:p>15.306314</text:p>
          </table:table-cell>
          <table:table-cell office:value-type="float" office:value="12.717839" table:style-name="ce30">
            <text:p>12.717839</text:p>
          </table:table-cell>
          <table:table-cell office:value-type="float" office:value="7.9633669999999999" table:style-name="ce30">
            <text:p>7.963367</text:p>
          </table:table-cell>
          <table:table-cell office:value-type="float" office:value="3.8696990000000002" table:style-name="ce30">
            <text:p>3.869699</text:p>
          </table:table-cell>
          <table:table-cell office:value-type="float" office:value="1.7595989999999999" table:style-name="ce30">
            <text:p>1.759599</text:p>
          </table:table-cell>
          <table:table-cell office:value-type="float" office:value="1.041704" table:style-name="ce30">
            <text:p>1.041704</text:p>
          </table:table-cell>
          <table:table-cell office:value-type="float" office:value="0.71674400000000005" table:style-name="ce30">
            <text:p>0.716744</text:p>
          </table:table-cell>
          <table:table-cell office:value-type="float" office:value="0.48615700000000001" table:style-name="ce30">
            <text:p>0.486157</text:p>
          </table:table-cell>
          <table:table-cell office:value-type="float" office:value="0.334619" table:style-name="ce30">
            <text:p>0.334619</text:p>
          </table:table-cell>
          <table:table-cell office:value-type="float" office:value="0.25417600000000001" table:style-name="ce30">
            <text:p>0.254176</text:p>
          </table:table-cell>
          <table:table-cell office:value-type="float" office:value="0.217166" table:style-name="ce30">
            <text:p>0.217166</text:p>
          </table:table-cell>
          <table:table-cell office:value-type="float" office:value="0.196127" table:style-name="ce30">
            <text:p>0.196127</text:p>
          </table:table-cell>
          <table:table-cell office:value-type="float" office:value="0.17757400000000001" table:style-name="ce30">
            <text:p>0.177574</text:p>
          </table:table-cell>
          <table:table-cell office:value-type="float" office:value="0.165075" table:style-name="ce30">
            <text:p>0.165075</text:p>
          </table:table-cell>
          <table:table-cell office:value-type="float" office:value="0.157635" table:style-name="ce30">
            <text:p>0.157635</text:p>
          </table:table-cell>
          <table:table-cell office:value-type="float" office:value="0.151286" table:style-name="ce30">
            <text:p>0.151286</text:p>
          </table:table-cell>
          <table:table-cell office:value-type="float" office:value="0.146921" table:style-name="ce30">
            <text:p>0.146921</text:p>
          </table:table-cell>
          <table:table-cell office:value-type="float" office:value="0.13928099999999999" table:style-name="ce30">
            <text:p>0.139281</text:p>
          </table:table-cell>
          <table:table-cell office:value-type="float" office:value="0.13580800000000001" table:style-name="ce30">
            <text:p>0.135808</text:p>
          </table:table-cell>
          <table:table-cell office:value-type="float" office:value="0.13302800000000001" table:style-name="ce30">
            <text:p>0.133028</text:p>
          </table:table-cell>
          <table:table-cell office:value-type="float" office:value="0.12965099999999999" table:style-name="ce30">
            <text:p>0.129651</text:p>
          </table:table-cell>
          <table:table-cell office:value-type="float" office:value="0.13291700000000001" table:style-name="ce30">
            <text:p>0.132917</text:p>
          </table:table-cell>
          <table:table-cell office:value-type="float" office:value="0.140845" table:style-name="ce30">
            <text:p>0.140845</text:p>
          </table:table-cell>
          <table:table-cell office:value-type="float" office:value="0.14788000000000001" table:style-name="ce30">
            <text:p>0.14788</text:p>
          </table:table-cell>
          <table:table-cell office:value-type="float" office:value="0.155114" table:style-name="ce30">
            <text:p>0.155114</text:p>
          </table:table-cell>
          <table:table-cell office:value-type="float" office:value="0.15768699999999999" table:style-name="ce30">
            <text:p>0.157687</text:p>
          </table:table-cell>
          <table:table-cell office:value-type="float" office:value="0.15004799999999999" table:style-name="ce30">
            <text:p>0.150048</text:p>
          </table:table-cell>
          <table:table-cell office:value-type="float" office:value="0.14479" table:style-name="ce30">
            <text:p>0.14479</text:p>
          </table:table-cell>
          <table:table-cell office:value-type="float" office:value="0.12138500000000001" table:style-name="ce30">
            <text:p>0.121385</text:p>
          </table:table-cell>
          <table:table-cell office:value-type="float" office:value="9.6195000000000003E-2" table:style-name="ce30">
            <text:p>0.096195</text:p>
          </table:table-cell>
          <table:table-cell office:value-type="float" office:value="6.5451999999999996E-2" table:style-name="ce30">
            <text:p>0.065452</text:p>
          </table:table-cell>
          <table:table-cell office:value-type="float" office:value="3.6693000000000003E-2" table:style-name="ce30">
            <text:p>0.036693</text:p>
          </table:table-cell>
          <table:table-cell office:value-type="float" office:value="7.7549999999999997E-3" table:style-name="ce30">
            <text:p>0.0077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8.430987999999999" table:style-name="ce30">
            <text:p>88.430988</text:p>
          </table:table-cell>
          <table:table-cell office:value-type="float" office:value="9.9495719999999999" table:style-name="ce30">
            <text:p>9.949572</text:p>
          </table:table-cell>
          <table:table-cell office:value-type="float" office:value="1.61944" table:style-name="ce30">
            <text:p>1.61944</text:p>
          </table:table-cell>
          <table:table-cell office:value-type="float" office:value="11.569012000000001" table:style-name="ce30">
            <text:p>11.569012</text:p>
          </table:table-cell>
          <table:table-cell office:value-type="float" office:value="0" table:style-name="ce30">
            <text:p>0</text:p>
          </table:table-cell>
          <table:table-cell office:value-type="float" office:value="8.8879999999999999" table:style-name="ce30">
            <text:p>8.888</text:p>
          </table:table-cell>
          <table:table-cell office:value-type="float" office:value="6.1440000000000001" table:style-name="ce30">
            <text:p>6.144</text:p>
          </table:table-cell>
          <table:table-cell office:value-type="float" office:value="54.606000000000002" table:style-name="ce30">
            <text:p>54.606</text:p>
          </table:table-cell>
          <table:table-cell office:value-type="float" office:value="7.6440000000000001" table:style-name="ce30">
            <text:p>7.644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6-24</text:p>
          </table:table-cell>
          <table:table-cell office:value-type="float" office:value="32.557456000000002" table:style-name="ce38">
            <text:p>32.557456</text:p>
          </table:table-cell>
          <table:table-cell office:value-type="float" office:value="117.17541799999999" table:style-name="ce38">
            <text:p>117.175418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0000000000000003E-5" table:style-name="ce30">
            <text:p>0.00004</text:p>
          </table:table-cell>
          <table:table-cell office:value-type="float" office:value="9.5129000000000005E-2" table:style-name="ce30">
            <text:p>0.095129</text:p>
          </table:table-cell>
          <table:table-cell office:value-type="float" office:value="0.66590199999999999" table:style-name="ce30">
            <text:p>0.665902</text:p>
          </table:table-cell>
          <table:table-cell office:value-type="float" office:value="0.83021599999999995" table:style-name="ce30">
            <text:p>0.830216</text:p>
          </table:table-cell>
          <table:table-cell office:value-type="float" office:value="0.44969999999999999" table:style-name="ce30">
            <text:p>0.4497</text:p>
          </table:table-cell>
          <table:table-cell office:value-type="float" office:value="0.45834799999999998" table:style-name="ce30">
            <text:p>0.458348</text:p>
          </table:table-cell>
          <table:table-cell office:value-type="float" office:value="1.063714" table:style-name="ce30">
            <text:p>1.063714</text:p>
          </table:table-cell>
          <table:table-cell office:value-type="float" office:value="2.015002" table:style-name="ce30">
            <text:p>2.015002</text:p>
          </table:table-cell>
          <table:table-cell office:value-type="float" office:value="4.479705" table:style-name="ce30">
            <text:p>4.479705</text:p>
          </table:table-cell>
          <table:table-cell office:value-type="float" office:value="9.6867029999999996" table:style-name="ce30">
            <text:p>9.686703</text:p>
          </table:table-cell>
          <table:table-cell office:value-type="float" office:value="16.164159000000001" table:style-name="ce30">
            <text:p>16.164159</text:p>
          </table:table-cell>
          <table:table-cell office:value-type="float" office:value="19.650209" table:style-name="ce30">
            <text:p>19.650209</text:p>
          </table:table-cell>
          <table:table-cell office:value-type="float" office:value="17.555002000000002" table:style-name="ce30">
            <text:p>17.555002</text:p>
          </table:table-cell>
          <table:table-cell office:value-type="float" office:value="11.315274" table:style-name="ce30">
            <text:p>11.315274</text:p>
          </table:table-cell>
          <table:table-cell office:value-type="float" office:value="5.6015170000000003" table:style-name="ce30">
            <text:p>5.601517</text:p>
          </table:table-cell>
          <table:table-cell office:value-type="float" office:value="2.5371169999999998" table:style-name="ce30">
            <text:p>2.537117</text:p>
          </table:table-cell>
          <table:table-cell office:value-type="float" office:value="1.420946" table:style-name="ce30">
            <text:p>1.420946</text:p>
          </table:table-cell>
          <table:table-cell office:value-type="float" office:value="0.91454999999999997" table:style-name="ce30">
            <text:p>0.91455</text:p>
          </table:table-cell>
          <table:table-cell office:value-type="float" office:value="0.58598300000000003" table:style-name="ce30">
            <text:p>0.585983</text:p>
          </table:table-cell>
          <table:table-cell office:value-type="float" office:value="0.39607199999999998" table:style-name="ce30">
            <text:p>0.396072</text:p>
          </table:table-cell>
          <table:table-cell office:value-type="float" office:value="0.30324000000000001" table:style-name="ce30">
            <text:p>0.30324</text:p>
          </table:table-cell>
          <table:table-cell office:value-type="float" office:value="0.26005299999999998" table:style-name="ce30">
            <text:p>0.260053</text:p>
          </table:table-cell>
          <table:table-cell office:value-type="float" office:value="0.23364799999999999" table:style-name="ce30">
            <text:p>0.233648</text:p>
          </table:table-cell>
          <table:table-cell office:value-type="float" office:value="0.20896200000000001" table:style-name="ce30">
            <text:p>0.208962</text:p>
          </table:table-cell>
          <table:table-cell office:value-type="float" office:value="0.19600000000000001" table:style-name="ce30">
            <text:p>0.196</text:p>
          </table:table-cell>
          <table:table-cell office:value-type="float" office:value="0.190078" table:style-name="ce30">
            <text:p>0.190078</text:p>
          </table:table-cell>
          <table:table-cell office:value-type="float" office:value="0.18724199999999999" table:style-name="ce30">
            <text:p>0.187242</text:p>
          </table:table-cell>
          <table:table-cell office:value-type="float" office:value="0.18489900000000001" table:style-name="ce30">
            <text:p>0.184899</text:p>
          </table:table-cell>
          <table:table-cell office:value-type="float" office:value="0.175397" table:style-name="ce30">
            <text:p>0.175397</text:p>
          </table:table-cell>
          <table:table-cell office:value-type="float" office:value="0.16996700000000001" table:style-name="ce30">
            <text:p>0.169967</text:p>
          </table:table-cell>
          <table:table-cell office:value-type="float" office:value="0.166267" table:style-name="ce30">
            <text:p>0.166267</text:p>
          </table:table-cell>
          <table:table-cell office:value-type="float" office:value="0.16059599999999999" table:style-name="ce30">
            <text:p>0.160596</text:p>
          </table:table-cell>
          <table:table-cell office:value-type="float" office:value="0.16591600000000001" table:style-name="ce30">
            <text:p>0.165916</text:p>
          </table:table-cell>
          <table:table-cell office:value-type="float" office:value="0.17691699999999999" table:style-name="ce30">
            <text:p>0.176917</text:p>
          </table:table-cell>
          <table:table-cell office:value-type="float" office:value="0.186561" table:style-name="ce30">
            <text:p>0.186561</text:p>
          </table:table-cell>
          <table:table-cell office:value-type="float" office:value="0.19150900000000001" table:style-name="ce30">
            <text:p>0.191509</text:p>
          </table:table-cell>
          <table:table-cell office:value-type="float" office:value="0.203375" table:style-name="ce30">
            <text:p>0.203375</text:p>
          </table:table-cell>
          <table:table-cell office:value-type="float" office:value="0.185225" table:style-name="ce30">
            <text:p>0.185225</text:p>
          </table:table-cell>
          <table:table-cell office:value-type="float" office:value="0.17979500000000001" table:style-name="ce30">
            <text:p>0.179795</text:p>
          </table:table-cell>
          <table:table-cell office:value-type="float" office:value="0.14497199999999999" table:style-name="ce30">
            <text:p>0.144972</text:p>
          </table:table-cell>
          <table:table-cell office:value-type="float" office:value="0.114594" table:style-name="ce30">
            <text:p>0.114594</text:p>
          </table:table-cell>
          <table:table-cell office:value-type="float" office:value="7.8042E-2" table:style-name="ce30">
            <text:p>0.078042</text:p>
          </table:table-cell>
          <table:table-cell office:value-type="float" office:value="4.2354000000000003E-2" table:style-name="ce30">
            <text:p>0.042354</text:p>
          </table:table-cell>
          <table:table-cell office:value-type="float" office:value="9.1000000000000004E-3" table:style-name="ce30">
            <text:p>0.00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.429102999999998" table:style-name="ce30">
            <text:p>84.429103</text:p>
          </table:table-cell>
          <table:table-cell office:value-type="float" office:value="13.565671" table:style-name="ce30">
            <text:p>13.565671</text:p>
          </table:table-cell>
          <table:table-cell office:value-type="float" office:value="2.005226" table:style-name="ce30">
            <text:p>2.005226</text:p>
          </table:table-cell>
          <table:table-cell office:value-type="float" office:value="15.570897" table:style-name="ce30">
            <text:p>15.570897</text:p>
          </table:table-cell>
          <table:table-cell office:value-type="float" office:value="0" table:style-name="ce30">
            <text:p>0</text:p>
          </table:table-cell>
          <table:table-cell office:value-type="float" office:value="6.2240000000000002" table:style-name="ce30">
            <text:p>6.224</text:p>
          </table:table-cell>
          <table:table-cell office:value-type="float" office:value="6.7649999999999997" table:style-name="ce30">
            <text:p>6.765</text:p>
          </table:table-cell>
          <table:table-cell office:value-type="float" office:value="42.104999999999997" table:style-name="ce30">
            <text:p>42.105</text:p>
          </table:table-cell>
          <table:table-cell office:value-type="float" office:value="5.4219999999999997" table:style-name="ce30">
            <text:p>5.422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7-6</text:p>
          </table:table-cell>
          <table:table-cell office:value-type="float" office:value="32.562296000000003" table:style-name="ce38">
            <text:p>32.562296</text:p>
          </table:table-cell>
          <table:table-cell office:value-type="float" office:value="117.13919" table:style-name="ce38">
            <text:p>117.13919</text:p>
          </table:table-cell>
          <table:table-cell office:value-type="string" table:style-name="ce30">
            <text:p><text:s/>Bin %</text:p>
          </table:table-cell>
          <table:table-cell office:value-type="float" office:value="1.647589" table:style-name="ce30">
            <text:p>1.64758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3762939999999999" table:style-name="ce30">
            <text:p>1.376294</text:p>
          </table:table-cell>
          <table:table-cell office:value-type="float" office:value="1.4064319999999999" table:style-name="ce30">
            <text:p>1.406432</text:p>
          </table:table-cell>
          <table:table-cell office:value-type="float" office:value="1.2356510000000001" table:style-name="ce30">
            <text:p>1.235651</text:p>
          </table:table-cell>
          <table:table-cell office:value-type="float" office:value="2.511485" table:style-name="ce30">
            <text:p>2.511485</text:p>
          </table:table-cell>
          <table:table-cell office:value-type="float" office:value="6.9116059999999999" table:style-name="ce30">
            <text:p>6.911606</text:p>
          </table:table-cell>
          <table:table-cell office:value-type="float" office:value="13.461558999999999" table:style-name="ce30">
            <text:p>13.461559</text:p>
          </table:table-cell>
          <table:table-cell office:value-type="float" office:value="18.886367" table:style-name="ce30">
            <text:p>18.886367</text:p>
          </table:table-cell>
          <table:table-cell office:value-type="float" office:value="19.690041999999998" table:style-name="ce30">
            <text:p>19.690042</text:p>
          </table:table-cell>
          <table:table-cell office:value-type="float" office:value="15.571206" table:style-name="ce30">
            <text:p>15.571206</text:p>
          </table:table-cell>
          <table:table-cell office:value-type="float" office:value="9.1418049999999997" table:style-name="ce30">
            <text:p>9.141805</text:p>
          </table:table-cell>
          <table:table-cell office:value-type="float" office:value="3.7873190000000001" table:style-name="ce30">
            <text:p>3.787319</text:p>
          </table:table-cell>
          <table:table-cell office:value-type="float" office:value="1.3762939999999999" table:style-name="ce30">
            <text:p>1.376294</text:p>
          </table:table-cell>
          <table:table-cell office:value-type="float" office:value="0.68312399999999995" table:style-name="ce30">
            <text:p>0.683124</text:p>
          </table:table-cell>
          <table:table-cell office:value-type="float" office:value="0.49261899999999997" table:style-name="ce30">
            <text:p>0.492619</text:p>
          </table:table-cell>
          <table:table-cell office:value-type="float" office:value="0.33063300000000001" table:style-name="ce30">
            <text:p>0.330633</text:p>
          </table:table-cell>
          <table:table-cell office:value-type="float" office:value="0.215139" table:style-name="ce30">
            <text:p>0.215139</text:p>
          </table:table-cell>
          <table:table-cell office:value-type="float" office:value="0.174482" table:style-name="ce30">
            <text:p>0.174482</text:p>
          </table:table-cell>
          <table:table-cell office:value-type="float" office:value="0.15506700000000001" table:style-name="ce30">
            <text:p>0.155067</text:p>
          </table:table-cell>
          <table:table-cell office:value-type="float" office:value="0.12295399999999999" table:style-name="ce30">
            <text:p>0.122954</text:p>
          </table:table-cell>
          <table:table-cell office:value-type="float" office:value="9.4760999999999998E-2" table:style-name="ce30">
            <text:p>0.094761</text:p>
          </table:table-cell>
          <table:table-cell office:value-type="float" office:value="7.2886000000000006E-2" table:style-name="ce30">
            <text:p>0.072886</text:p>
          </table:table-cell>
          <table:table-cell office:value-type="float" office:value="5.6134999999999997E-2" table:style-name="ce30">
            <text:p>0.056135</text:p>
          </table:table-cell>
          <table:table-cell office:value-type="float" office:value="4.1349999999999998E-2" table:style-name="ce30">
            <text:p>0.04135</text:p>
          </table:table-cell>
          <table:table-cell office:value-type="float" office:value="3.2161000000000002E-2" table:style-name="ce30">
            <text:p>0.032161</text:p>
          </table:table-cell>
          <table:table-cell office:value-type="float" office:value="2.7618E-2" table:style-name="ce30">
            <text:p>0.027618</text:p>
          </table:table-cell>
          <table:table-cell office:value-type="float" office:value="2.4795999999999999E-2" table:style-name="ce30">
            <text:p>0.024796</text:p>
          </table:table-cell>
          <table:table-cell office:value-type="float" office:value="2.3486E-2" table:style-name="ce30">
            <text:p>0.023486</text:p>
          </table:table-cell>
          <table:table-cell office:value-type="float" office:value="2.2329000000000002E-2" table:style-name="ce30">
            <text:p>0.022329</text:p>
          </table:table-cell>
          <table:table-cell office:value-type="float" office:value="2.0369000000000002E-2" table:style-name="ce30">
            <text:p>0.020369</text:p>
          </table:table-cell>
          <table:table-cell office:value-type="float" office:value="1.8015E-2" table:style-name="ce30">
            <text:p>0.018015</text:p>
          </table:table-cell>
          <table:table-cell office:value-type="float" office:value="1.532E-2" table:style-name="ce30">
            <text:p>0.01532</text:p>
          </table:table-cell>
          <table:table-cell office:value-type="float" office:value="1.414E-2" table:style-name="ce30">
            <text:p>0.01414</text:p>
          </table:table-cell>
          <table:table-cell office:value-type="float" office:value="1.5810999999999999E-2" table:style-name="ce30">
            <text:p>0.015811</text:p>
          </table:table-cell>
          <table:table-cell office:value-type="float" office:value="2.0728E-2" table:style-name="ce30">
            <text:p>0.020728</text:p>
          </table:table-cell>
          <table:table-cell office:value-type="float" office:value="3.1015000000000001E-2" table:style-name="ce30">
            <text:p>0.031015</text:p>
          </table:table-cell>
          <table:table-cell office:value-type="float" office:value="4.2375999999999997E-2" table:style-name="ce30">
            <text:p>0.042376</text:p>
          </table:table-cell>
          <table:table-cell office:value-type="float" office:value="5.3876E-2" table:style-name="ce30">
            <text:p>0.053876</text:p>
          </table:table-cell>
          <table:table-cell office:value-type="float" office:value="6.0491999999999997E-2" table:style-name="ce30">
            <text:p>0.060492</text:p>
          </table:table-cell>
          <table:table-cell office:value-type="float" office:value="5.9070999999999999E-2" table:style-name="ce30">
            <text:p>0.059071</text:p>
          </table:table-cell>
          <table:table-cell office:value-type="float" office:value="4.4450999999999997E-2" table:style-name="ce30">
            <text:p>0.044451</text:p>
          </table:table-cell>
          <table:table-cell office:value-type="float" office:value="2.3077E-2" table:style-name="ce30">
            <text:p>0.023077</text:p>
          </table:table-cell>
          <table:table-cell office:value-type="float" office:value="4.1679999999999998E-3" table:style-name="ce30">
            <text:p>0.004168</text:p>
          </table:table-cell>
          <table:table-cell office:value-type="float" office:value="1.805E-3" table:style-name="ce30">
            <text:p>0.001805</text:p>
          </table:table-cell>
          <table:table-cell office:value-type="float" office:value="1.25E-3" table:style-name="ce30">
            <text:p>0.00125</text:p>
          </table:table-cell>
          <table:table-cell office:value-type="float" office:value="6.87E-4" table:style-name="ce30">
            <text:p>0.000687</text:p>
          </table:table-cell>
          <table:table-cell office:value-type="float" office:value="1.6000000000000001E-4" table:style-name="ce30">
            <text:p>0.000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47589" table:style-name="ce30">
            <text:p>1.647589</text:p>
          </table:table-cell>
          <table:table-cell office:value-type="float" office:value="97.077573999999998" table:style-name="ce30">
            <text:p>97.077574</text:p>
          </table:table-cell>
          <table:table-cell office:value-type="float" office:value="0.91586999999999996" table:style-name="ce30">
            <text:p>0.91587</text:p>
          </table:table-cell>
          <table:table-cell office:value-type="float" office:value="0.35896699999999998" table:style-name="ce30">
            <text:p>0.358967</text:p>
          </table:table-cell>
          <table:table-cell office:value-type="float" office:value="1.274837" table:style-name="ce30">
            <text:p>1.274837</text:p>
          </table:table-cell>
          <table:table-cell office:value-type="float" office:value="1.7000000000000001E-2" table:style-name="ce30">
            <text:p>0.017</text:p>
          </table:table-cell>
          <table:table-cell office:value-type="float" office:value="105.995" table:style-name="ce30">
            <text:p>105.995</text:p>
          </table:table-cell>
          <table:table-cell office:value-type="float" office:value="2.5510000000000002" table:style-name="ce30">
            <text:p>2.551</text:p>
          </table:table-cell>
          <table:table-cell office:value-type="float" office:value="270.43599999999998" table:style-name="ce30">
            <text:p>270.436</text:p>
          </table:table-cell>
          <table:table-cell office:value-type="float" office:value="76.149000000000001" table:style-name="ce30">
            <text:p>76.149</text:p>
          </table:table-cell>
          <table:table-cell office:value-type="float" office:value="1.292" table:style-name="ce30">
            <text:p>1.292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7-24</text:p>
          </table:table-cell>
          <table:table-cell office:value-type="float" office:value="32.562054000000003" table:style-name="ce38">
            <text:p>32.562054</text:p>
          </table:table-cell>
          <table:table-cell office:value-type="float" office:value="117.174775" table:style-name="ce38">
            <text:p>117.17477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3284299999999996" table:style-name="ce30">
            <text:p>0.532843</text:p>
          </table:table-cell>
          <table:table-cell office:value-type="float" office:value="0.61146" table:style-name="ce30">
            <text:p>0.61146</text:p>
          </table:table-cell>
          <table:table-cell office:value-type="float" office:value="0.244584" table:style-name="ce30">
            <text:p>0.244584</text:p>
          </table:table-cell>
          <table:table-cell office:value-type="float" office:value="0.11355700000000001" table:style-name="ce30">
            <text:p>0.113557</text:p>
          </table:table-cell>
          <table:table-cell office:value-type="float" office:value="0.49790299999999998" table:style-name="ce30">
            <text:p>0.497903</text:p>
          </table:table-cell>
          <table:table-cell office:value-type="float" office:value="0.75995699999999999" table:style-name="ce30">
            <text:p>0.759957</text:p>
          </table:table-cell>
          <table:table-cell office:value-type="float" office:value="0.67260600000000004" table:style-name="ce30">
            <text:p>0.672606</text:p>
          </table:table-cell>
          <table:table-cell office:value-type="float" office:value="0.70754600000000001" table:style-name="ce30">
            <text:p>0.707546</text:p>
          </table:table-cell>
          <table:table-cell office:value-type="float" office:value="1.0394810000000001" table:style-name="ce30">
            <text:p>1.039481</text:p>
          </table:table-cell>
          <table:table-cell office:value-type="float" office:value="1.8518490000000001" table:style-name="ce30">
            <text:p>1.851849</text:p>
          </table:table-cell>
          <table:table-cell office:value-type="float" office:value="4.3675689999999996" table:style-name="ce30">
            <text:p>4.367569</text:p>
          </table:table-cell>
          <table:table-cell office:value-type="float" office:value="9.6088199999999997" table:style-name="ce30">
            <text:p>9.60882</text:p>
          </table:table-cell>
          <table:table-cell office:value-type="float" office:value="15.84449" table:style-name="ce30">
            <text:p>15.84449</text:p>
          </table:table-cell>
          <table:table-cell office:value-type="float" office:value="19.105111000000001" table:style-name="ce30">
            <text:p>19.105111</text:p>
          </table:table-cell>
          <table:table-cell office:value-type="float" office:value="17.052855000000001" table:style-name="ce30">
            <text:p>17.052855</text:p>
          </table:table-cell>
          <table:table-cell office:value-type="float" office:value="11.144132000000001" table:style-name="ce30">
            <text:p>11.144132</text:p>
          </table:table-cell>
          <table:table-cell office:value-type="float" office:value="5.5188379999999997" table:style-name="ce30">
            <text:p>5.518838</text:p>
          </table:table-cell>
          <table:table-cell office:value-type="float" office:value="2.4425979999999998" table:style-name="ce30">
            <text:p>2.442598</text:p>
          </table:table-cell>
          <table:table-cell office:value-type="float" office:value="1.408806" table:style-name="ce30">
            <text:p>1.408806</text:p>
          </table:table-cell>
          <table:table-cell office:value-type="float" office:value="0.99843300000000001" table:style-name="ce30">
            <text:p>0.998433</text:p>
          </table:table-cell>
          <table:table-cell office:value-type="float" office:value="0.69220700000000002" table:style-name="ce30">
            <text:p>0.692207</text:p>
          </table:table-cell>
          <table:table-cell office:value-type="float" office:value="0.46348200000000001" table:style-name="ce30">
            <text:p>0.463482</text:p>
          </table:table-cell>
          <table:table-cell office:value-type="float" office:value="0.34162100000000001" table:style-name="ce30">
            <text:p>0.341621</text:p>
          </table:table-cell>
          <table:table-cell office:value-type="float" office:value="0.28472199999999998" table:style-name="ce30">
            <text:p>0.284722</text:p>
          </table:table-cell>
          <table:table-cell office:value-type="float" office:value="0.25522499999999998" table:style-name="ce30">
            <text:p>0.255225</text:p>
          </table:table-cell>
          <table:table-cell office:value-type="float" office:value="0.229154" table:style-name="ce30">
            <text:p>0.229154</text:p>
          </table:table-cell>
          <table:table-cell office:value-type="float" office:value="0.21132100000000001" table:style-name="ce30">
            <text:p>0.211321</text:p>
          </table:table-cell>
          <table:table-cell office:value-type="float" office:value="0.20175299999999999" table:style-name="ce30">
            <text:p>0.201753</text:p>
          </table:table-cell>
          <table:table-cell office:value-type="float" office:value="0.19305800000000001" table:style-name="ce30">
            <text:p>0.193058</text:p>
          </table:table-cell>
          <table:table-cell office:value-type="float" office:value="0.188718" table:style-name="ce30">
            <text:p>0.188718</text:p>
          </table:table-cell>
          <table:table-cell office:value-type="float" office:value="0.17916299999999999" table:style-name="ce30">
            <text:p>0.179163</text:p>
          </table:table-cell>
          <table:table-cell office:value-type="float" office:value="0.17526600000000001" table:style-name="ce30">
            <text:p>0.175266</text:p>
          </table:table-cell>
          <table:table-cell office:value-type="float" office:value="0.17311599999999999" table:style-name="ce30">
            <text:p>0.173116</text:p>
          </table:table-cell>
          <table:table-cell office:value-type="float" office:value="0.16967499999999999" table:style-name="ce30">
            <text:p>0.169675</text:p>
          </table:table-cell>
          <table:table-cell office:value-type="float" office:value="0.17321" table:style-name="ce30">
            <text:p>0.17321</text:p>
          </table:table-cell>
          <table:table-cell office:value-type="float" office:value="0.18284500000000001" table:style-name="ce30">
            <text:p>0.182845</text:p>
          </table:table-cell>
          <table:table-cell office:value-type="float" office:value="0.19117700000000001" table:style-name="ce30">
            <text:p>0.191177</text:p>
          </table:table-cell>
          <table:table-cell office:value-type="float" office:value="0.19776199999999999" table:style-name="ce30">
            <text:p>0.197762</text:p>
          </table:table-cell>
          <table:table-cell office:value-type="float" office:value="0.20128299999999999" table:style-name="ce30">
            <text:p>0.201283</text:p>
          </table:table-cell>
          <table:table-cell office:value-type="float" office:value="0.190855" table:style-name="ce30">
            <text:p>0.190855</text:p>
          </table:table-cell>
          <table:table-cell office:value-type="float" office:value="0.17690600000000001" table:style-name="ce30">
            <text:p>0.176906</text:p>
          </table:table-cell>
          <table:table-cell office:value-type="float" office:value="0.150338" table:style-name="ce30">
            <text:p>0.150338</text:p>
          </table:table-cell>
          <table:table-cell office:value-type="float" office:value="0.11940199999999999" table:style-name="ce30">
            <text:p>0.119402</text:p>
          </table:table-cell>
          <table:table-cell office:value-type="float" office:value="8.0617999999999995E-2" table:style-name="ce30">
            <text:p>0.080618</text:p>
          </table:table-cell>
          <table:table-cell office:value-type="float" office:value="4.4011000000000002E-2" table:style-name="ce30">
            <text:p>0.044011</text:p>
          </table:table-cell>
          <table:table-cell office:value-type="float" office:value="9.672E-3" table:style-name="ce30">
            <text:p>0.0096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.154764" table:style-name="ce30">
            <text:p>84.154764</text:p>
          </table:table-cell>
          <table:table-cell office:value-type="float" office:value="13.784364999999999" table:style-name="ce30">
            <text:p>13.784365</text:p>
          </table:table-cell>
          <table:table-cell office:value-type="float" office:value="2.0608710000000001" table:style-name="ce30">
            <text:p>2.060871</text:p>
          </table:table-cell>
          <table:table-cell office:value-type="float" office:value="15.845236" table:style-name="ce30">
            <text:p>15.845236</text:p>
          </table:table-cell>
          <table:table-cell office:value-type="float" office:value="0" table:style-name="ce30">
            <text:p>0</text:p>
          </table:table-cell>
          <table:table-cell office:value-type="float" office:value="6.1050000000000004" table:style-name="ce30">
            <text:p>6.105</text:p>
          </table:table-cell>
          <table:table-cell office:value-type="float" office:value="6.6890000000000001" table:style-name="ce30">
            <text:p>6.689</text:p>
          </table:table-cell>
          <table:table-cell office:value-type="float" office:value="40.835000000000001" table:style-name="ce30">
            <text:p>40.835</text:p>
          </table:table-cell>
          <table:table-cell office:value-type="float" office:value="5.3109999999999999" table:style-name="ce30">
            <text:p>5.311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8-6</text:p>
          </table:table-cell>
          <table:table-cell office:value-type="float" office:value="32.567056999999998" table:style-name="ce38">
            <text:p>32.567057</text:p>
          </table:table-cell>
          <table:table-cell office:value-type="float" office:value="117.139613" table:style-name="ce38">
            <text:p>117.139613</text:p>
          </table:table-cell>
          <table:table-cell office:value-type="string" table:style-name="ce30">
            <text:p><text:s/>Bin %</text:p>
          </table:table-cell>
          <table:table-cell office:value-type="float" office:value="1.6131359999999999" table:style-name="ce30">
            <text:p>1.6131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708999999999999" table:style-name="ce30">
            <text:p>1.7709</text:p>
          </table:table-cell>
          <table:table-cell office:value-type="float" office:value="1.497676" table:style-name="ce30">
            <text:p>1.497676</text:p>
          </table:table-cell>
          <table:table-cell office:value-type="float" office:value="0.92086800000000002" table:style-name="ce30">
            <text:p>0.920868</text:p>
          </table:table-cell>
          <table:table-cell office:value-type="float" office:value="0.98158500000000004" table:style-name="ce30">
            <text:p>0.981585</text:p>
          </table:table-cell>
          <table:table-cell office:value-type="float" office:value="3.1673819999999999" table:style-name="ce30">
            <text:p>3.167382</text:p>
          </table:table-cell>
          <table:table-cell office:value-type="float" office:value="8.1056640000000009" table:style-name="ce30">
            <text:p>8.105664</text:p>
          </table:table-cell>
          <table:table-cell office:value-type="float" office:value="14.369592000000001" table:style-name="ce30">
            <text:p>14.369592</text:p>
          </table:table-cell>
          <table:table-cell office:value-type="float" office:value="18.822140999999998" table:style-name="ce30">
            <text:p>18.822141</text:p>
          </table:table-cell>
          <table:table-cell office:value-type="float" office:value="19.024529999999999" table:style-name="ce30">
            <text:p>19.02453</text:p>
          </table:table-cell>
          <table:table-cell office:value-type="float" office:value="14.673175000000001" table:style-name="ce30">
            <text:p>14.673175</text:p>
          </table:table-cell>
          <table:table-cell office:value-type="float" office:value="8.0955449999999995" table:style-name="ce30">
            <text:p>8.095545</text:p>
          </table:table-cell>
          <table:table-cell office:value-type="float" office:value="3.1573560000000001" table:style-name="ce30">
            <text:p>3.157356</text:p>
          </table:table-cell>
          <table:table-cell office:value-type="float" office:value="0.89414000000000005" table:style-name="ce30">
            <text:p>0.89414</text:p>
          </table:table-cell>
          <table:table-cell office:value-type="float" office:value="0.388152" table:style-name="ce30">
            <text:p>0.388152</text:p>
          </table:table-cell>
          <table:table-cell office:value-type="float" office:value="0.43884499999999999" table:style-name="ce30">
            <text:p>0.438845</text:p>
          </table:table-cell>
          <table:table-cell office:value-type="float" office:value="0.43011899999999997" table:style-name="ce30">
            <text:p>0.430119</text:p>
          </table:table-cell>
          <table:table-cell office:value-type="float" office:value="0.30295699999999998" table:style-name="ce30">
            <text:p>0.302957</text:p>
          </table:table-cell>
          <table:table-cell office:value-type="float" office:value="0.20274200000000001" table:style-name="ce30">
            <text:p>0.202742</text:p>
          </table:table-cell>
          <table:table-cell office:value-type="float" office:value="0.170234" table:style-name="ce30">
            <text:p>0.170234</text:p>
          </table:table-cell>
          <table:table-cell office:value-type="float" office:value="0.15556" table:style-name="ce30">
            <text:p>0.15556</text:p>
          </table:table-cell>
          <table:table-cell office:value-type="float" office:value="0.13126499999999999" table:style-name="ce30">
            <text:p>0.131265</text:p>
          </table:table-cell>
          <table:table-cell office:value-type="float" office:value="9.7602999999999995E-2" table:style-name="ce30">
            <text:p>0.097603</text:p>
          </table:table-cell>
          <table:table-cell office:value-type="float" office:value="7.0373000000000005E-2" table:style-name="ce30">
            <text:p>0.070373</text:p>
          </table:table-cell>
          <table:table-cell office:value-type="float" office:value="5.3751E-2" table:style-name="ce30">
            <text:p>0.053751</text:p>
          </table:table-cell>
          <table:table-cell office:value-type="float" office:value="4.5166999999999999E-2" table:style-name="ce30">
            <text:p>0.045167</text:p>
          </table:table-cell>
          <table:table-cell office:value-type="float" office:value="3.9001000000000001E-2" table:style-name="ce30">
            <text:p>0.039001</text:p>
          </table:table-cell>
          <table:table-cell office:value-type="float" office:value="3.202E-2" table:style-name="ce30">
            <text:p>0.03202</text:p>
          </table:table-cell>
          <table:table-cell office:value-type="float" office:value="2.7896000000000001E-2" table:style-name="ce30">
            <text:p>0.027896</text:p>
          </table:table-cell>
          <table:table-cell office:value-type="float" office:value="2.4393000000000001E-2" table:style-name="ce30">
            <text:p>0.024393</text:p>
          </table:table-cell>
          <table:table-cell office:value-type="float" office:value="2.1610999999999998E-2" table:style-name="ce30">
            <text:p>0.021611</text:p>
          </table:table-cell>
          <table:table-cell office:value-type="float" office:value="1.8844E-2" table:style-name="ce30">
            <text:p>0.018844</text:p>
          </table:table-cell>
          <table:table-cell office:value-type="float" office:value="1.7968000000000001E-2" table:style-name="ce30">
            <text:p>0.017968</text:p>
          </table:table-cell>
          <table:table-cell office:value-type="float" office:value="1.8943000000000002E-2" table:style-name="ce30">
            <text:p>0.018943</text:p>
          </table:table-cell>
          <table:table-cell office:value-type="float" office:value="2.0844000000000001E-2" table:style-name="ce30">
            <text:p>0.020844</text:p>
          </table:table-cell>
          <table:table-cell office:value-type="float" office:value="2.4303000000000002E-2" table:style-name="ce30">
            <text:p>0.024303</text:p>
          </table:table-cell>
          <table:table-cell office:value-type="float" office:value="2.9079000000000001E-2" table:style-name="ce30">
            <text:p>0.029079</text:p>
          </table:table-cell>
          <table:table-cell office:value-type="float" office:value="3.209E-2" table:style-name="ce30">
            <text:p>0.03209</text:p>
          </table:table-cell>
          <table:table-cell office:value-type="float" office:value="3.3205999999999999E-2" table:style-name="ce30">
            <text:p>0.033206</text:p>
          </table:table-cell>
          <table:table-cell office:value-type="float" office:value="3.0275E-2" table:style-name="ce30">
            <text:p>0.030275</text:p>
          </table:table-cell>
          <table:table-cell office:value-type="float" office:value="2.3165999999999999E-2" table:style-name="ce30">
            <text:p>0.023166</text:p>
          </table:table-cell>
          <table:table-cell office:value-type="float" office:value="1.3641E-2" table:style-name="ce30">
            <text:p>0.013641</text:p>
          </table:table-cell>
          <table:table-cell office:value-type="float" office:value="5.006E-3" table:style-name="ce30">
            <text:p>0.005006</text:p>
          </table:table-cell>
          <table:table-cell office:value-type="float" office:value="3.3700000000000002E-3" table:style-name="ce30">
            <text:p>0.00337</text:p>
          </table:table-cell>
          <table:table-cell office:value-type="float" office:value="2.333E-3" table:style-name="ce30">
            <text:p>0.002333</text:p>
          </table:table-cell>
          <table:table-cell office:value-type="float" office:value="1.2570000000000001E-3" table:style-name="ce30">
            <text:p>0.001257</text:p>
          </table:table-cell>
          <table:table-cell office:value-type="float" office:value="2.9799999999999998E-4" table:style-name="ce30">
            <text:p>0.0002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131359999999999" table:style-name="ce30">
            <text:p>1.613136</text:p>
          </table:table-cell>
          <table:table-cell office:value-type="float" office:value="96.737667999999999" table:style-name="ce30">
            <text:p>96.737668</text:p>
          </table:table-cell>
          <table:table-cell office:value-type="float" office:value="1.4113849999999999" table:style-name="ce30">
            <text:p>1.411385</text:p>
          </table:table-cell>
          <table:table-cell office:value-type="float" office:value="0.237812" table:style-name="ce30">
            <text:p>0.237812</text:p>
          </table:table-cell>
          <table:table-cell office:value-type="float" office:value="1.649197" table:style-name="ce30">
            <text:p>1.649197</text:p>
          </table:table-cell>
          <table:table-cell office:value-type="float" office:value="1.7000000000000001E-2" table:style-name="ce30">
            <text:p>0.017</text:p>
          </table:table-cell>
          <table:table-cell office:value-type="float" office:value="68.540999999999997" table:style-name="ce30">
            <text:p>68.541</text:p>
          </table:table-cell>
          <table:table-cell office:value-type="float" office:value="5.9349999999999996" table:style-name="ce30">
            <text:p>5.935</text:p>
          </table:table-cell>
          <table:table-cell office:value-type="float" office:value="406.78199999999998" table:style-name="ce30">
            <text:p>406.782</text:p>
          </table:table-cell>
          <table:table-cell office:value-type="float" office:value="58.656999999999996" table:style-name="ce30">
            <text:p>58.657</text:p>
          </table:table-cell>
          <table:table-cell office:value-type="float" office:value="0.97799999999999998" table:style-name="ce30">
            <text:p>0.978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8-24</text:p>
          </table:table-cell>
          <table:table-cell office:value-type="float" office:value="32.566527999999998" table:style-name="ce38">
            <text:p>32.566528</text:p>
          </table:table-cell>
          <table:table-cell office:value-type="float" office:value="117.175078" table:style-name="ce38">
            <text:p>117.175078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4674500000000003" table:style-name="ce30">
            <text:p>0.346745</text:p>
          </table:table-cell>
          <table:table-cell office:value-type="float" office:value="0.676153" table:style-name="ce30">
            <text:p>0.676153</text:p>
          </table:table-cell>
          <table:table-cell office:value-type="float" office:value="0.58079800000000004" table:style-name="ce30">
            <text:p>0.580798</text:p>
          </table:table-cell>
          <table:table-cell office:value-type="float" office:value="0.69349000000000005" table:style-name="ce30">
            <text:p>0.69349</text:p>
          </table:table-cell>
          <table:table-cell office:value-type="float" office:value="1.274289" table:style-name="ce30">
            <text:p>1.274289</text:p>
          </table:table-cell>
          <table:table-cell office:value-type="float" office:value="1.638371" table:style-name="ce30">
            <text:p>1.638371</text:p>
          </table:table-cell>
          <table:table-cell office:value-type="float" office:value="1.412987" table:style-name="ce30">
            <text:p>1.412987</text:p>
          </table:table-cell>
          <table:table-cell office:value-type="float" office:value="1.1615960000000001" table:style-name="ce30">
            <text:p>1.161596</text:p>
          </table:table-cell>
          <table:table-cell office:value-type="float" office:value="1.230945" table:style-name="ce30">
            <text:p>1.230945</text:p>
          </table:table-cell>
          <table:table-cell office:value-type="float" office:value="1.811744" table:style-name="ce30">
            <text:p>1.811744</text:p>
          </table:table-cell>
          <table:table-cell office:value-type="float" office:value="4.0915929999999996" table:style-name="ce30">
            <text:p>4.091593</text:p>
          </table:table-cell>
          <table:table-cell office:value-type="float" office:value="9.1895349999999993" table:style-name="ce30">
            <text:p>9.189535</text:p>
          </table:table-cell>
          <table:table-cell office:value-type="float" office:value="15.416922" table:style-name="ce30">
            <text:p>15.416922</text:p>
          </table:table-cell>
          <table:table-cell office:value-type="float" office:value="18.701004999999999" table:style-name="ce30">
            <text:p>18.701005</text:p>
          </table:table-cell>
          <table:table-cell office:value-type="float" office:value="16.445748999999999" table:style-name="ce30">
            <text:p>16.445749</text:p>
          </table:table-cell>
          <table:table-cell office:value-type="float" office:value="10.515917999999999" table:style-name="ce30">
            <text:p>10.515918</text:p>
          </table:table-cell>
          <table:table-cell office:value-type="float" office:value="5.0818630000000002" table:style-name="ce30">
            <text:p>5.081863</text:p>
          </table:table-cell>
          <table:table-cell office:value-type="float" office:value="2.2837869999999998" table:style-name="ce30">
            <text:p>2.283787</text:p>
          </table:table-cell>
          <table:table-cell office:value-type="float" office:value="1.358228" table:style-name="ce30">
            <text:p>1.358228</text:p>
          </table:table-cell>
          <table:table-cell office:value-type="float" office:value="0.95774599999999999" table:style-name="ce30">
            <text:p>0.957746</text:p>
          </table:table-cell>
          <table:table-cell office:value-type="float" office:value="0.65280300000000002" table:style-name="ce30">
            <text:p>0.652803</text:p>
          </table:table-cell>
          <table:table-cell office:value-type="float" office:value="0.44161899999999998" table:style-name="ce30">
            <text:p>0.441619</text:p>
          </table:table-cell>
          <table:table-cell office:value-type="float" office:value="0.32989000000000002" table:style-name="ce30">
            <text:p>0.32989</text:p>
          </table:table-cell>
          <table:table-cell office:value-type="float" office:value="0.27499899999999999" table:style-name="ce30">
            <text:p>0.274999</text:p>
          </table:table-cell>
          <table:table-cell office:value-type="float" office:value="0.24360499999999999" table:style-name="ce30">
            <text:p>0.243605</text:p>
          </table:table-cell>
          <table:table-cell office:value-type="float" office:value="0.21776400000000001" table:style-name="ce30">
            <text:p>0.217764</text:p>
          </table:table-cell>
          <table:table-cell office:value-type="float" office:value="0.20180999999999999" table:style-name="ce30">
            <text:p>0.20181</text:p>
          </table:table-cell>
          <table:table-cell office:value-type="float" office:value="0.19159499999999999" table:style-name="ce30">
            <text:p>0.191595</text:p>
          </table:table-cell>
          <table:table-cell office:value-type="float" office:value="0.184918" table:style-name="ce30">
            <text:p>0.184918</text:p>
          </table:table-cell>
          <table:table-cell office:value-type="float" office:value="0.18044299999999999" table:style-name="ce30">
            <text:p>0.180443</text:p>
          </table:table-cell>
          <table:table-cell office:value-type="float" office:value="0.17022899999999999" table:style-name="ce30">
            <text:p>0.170229</text:p>
          </table:table-cell>
          <table:table-cell office:value-type="float" office:value="0.16488700000000001" table:style-name="ce30">
            <text:p>0.164887</text:p>
          </table:table-cell>
          <table:table-cell office:value-type="float" office:value="0.16081100000000001" table:style-name="ce30">
            <text:p>0.160811</text:p>
          </table:table-cell>
          <table:table-cell office:value-type="float" office:value="0.15532899999999999" table:style-name="ce30">
            <text:p>0.155329</text:p>
          </table:table-cell>
          <table:table-cell office:value-type="float" office:value="0.159054" table:style-name="ce30">
            <text:p>0.159054</text:p>
          </table:table-cell>
          <table:table-cell office:value-type="float" office:value="0.16577800000000001" table:style-name="ce30">
            <text:p>0.165778</text:p>
          </table:table-cell>
          <table:table-cell office:value-type="float" office:value="0.174705" table:style-name="ce30">
            <text:p>0.174705</text:p>
          </table:table-cell>
          <table:table-cell office:value-type="float" office:value="0.17882899999999999" table:style-name="ce30">
            <text:p>0.178829</text:p>
          </table:table-cell>
          <table:table-cell office:value-type="float" office:value="0.18082000000000001" table:style-name="ce30">
            <text:p>0.18082</text:p>
          </table:table-cell>
          <table:table-cell office:value-type="float" office:value="0.17013700000000001" table:style-name="ce30">
            <text:p>0.170137</text:p>
          </table:table-cell>
          <table:table-cell office:value-type="float" office:value="0.164796" table:style-name="ce30">
            <text:p>0.164796</text:p>
          </table:table-cell>
          <table:table-cell office:value-type="float" office:value="0.13670499999999999" table:style-name="ce30">
            <text:p>0.136705</text:p>
          </table:table-cell>
          <table:table-cell office:value-type="float" office:value="0.10821600000000001" table:style-name="ce30">
            <text:p>0.108216</text:p>
          </table:table-cell>
          <table:table-cell office:value-type="float" office:value="7.2721999999999995E-2" table:style-name="ce30">
            <text:p>0.072722</text:p>
          </table:table-cell>
          <table:table-cell office:value-type="float" office:value="3.943E-2" table:style-name="ce30">
            <text:p>0.03943</text:p>
          </table:table-cell>
          <table:table-cell office:value-type="float" office:value="8.6400000000000001E-3" table:style-name="ce30">
            <text:p>0.008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.187841000000006" table:style-name="ce30">
            <text:p>85.187841</text:p>
          </table:table-cell>
          <table:table-cell office:value-type="float" office:value="12.936187" table:style-name="ce30">
            <text:p>12.936187</text:p>
          </table:table-cell>
          <table:table-cell office:value-type="float" office:value="1.875972" table:style-name="ce30">
            <text:p>1.875972</text:p>
          </table:table-cell>
          <table:table-cell office:value-type="float" office:value="14.812158999999999" table:style-name="ce30">
            <text:p>14.812159</text:p>
          </table:table-cell>
          <table:table-cell office:value-type="float" office:value="0" table:style-name="ce30">
            <text:p>0</text:p>
          </table:table-cell>
          <table:table-cell office:value-type="float" office:value="6.585" table:style-name="ce30">
            <text:p>6.585</text:p>
          </table:table-cell>
          <table:table-cell office:value-type="float" office:value="6.8959999999999999" table:style-name="ce30">
            <text:p>6.896</text:p>
          </table:table-cell>
          <table:table-cell office:value-type="float" office:value="45.41" table:style-name="ce30">
            <text:p>45.41</text:p>
          </table:table-cell>
          <table:table-cell office:value-type="float" office:value="5.7510000000000003" table:style-name="ce30">
            <text:p>5.751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9-6</text:p>
          </table:table-cell>
          <table:table-cell office:value-type="float" office:value="32.571384000000002" table:style-name="ce38">
            <text:p>32.571384</text:p>
          </table:table-cell>
          <table:table-cell office:value-type="float" office:value="117.136386" table:style-name="ce38">
            <text:p>117.136386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8719900000000002" table:style-name="ce30">
            <text:p>0.387199</text:p>
          </table:table-cell>
          <table:table-cell office:value-type="float" office:value="1.062316" table:style-name="ce30">
            <text:p>1.062316</text:p>
          </table:table-cell>
          <table:table-cell office:value-type="float" office:value="0.62547600000000003" table:style-name="ce30">
            <text:p>0.625476</text:p>
          </table:table-cell>
          <table:table-cell office:value-type="float" office:value="0.53612199999999999" table:style-name="ce30">
            <text:p>0.536122</text:p>
          </table:table-cell>
          <table:table-cell office:value-type="float" office:value="1.7870740000000001" table:style-name="ce30">
            <text:p>1.787074</text:p>
          </table:table-cell>
          <table:table-cell office:value-type="float" office:value="3.842209" table:style-name="ce30">
            <text:p>3.842209</text:p>
          </table:table-cell>
          <table:table-cell office:value-type="float" office:value="7.3667150000000001" table:style-name="ce30">
            <text:p>7.366715</text:p>
          </table:table-cell>
          <table:table-cell office:value-type="float" office:value="12.708081" table:style-name="ce30">
            <text:p>12.708081</text:p>
          </table:table-cell>
          <table:table-cell office:value-type="float" office:value="17.275047000000001" table:style-name="ce30">
            <text:p>17.275047</text:p>
          </table:table-cell>
          <table:table-cell office:value-type="float" office:value="18.168583999999999" table:style-name="ce30">
            <text:p>18.168584</text:p>
          </table:table-cell>
          <table:table-cell office:value-type="float" office:value="14.792999999999999" table:style-name="ce30">
            <text:p>14.793</text:p>
          </table:table-cell>
          <table:table-cell office:value-type="float" office:value="9.7494809999999994" table:style-name="ce30">
            <text:p>9.749481</text:p>
          </table:table-cell>
          <table:table-cell office:value-type="float" office:value="5.3910619999999998" table:style-name="ce30">
            <text:p>5.391062</text:p>
          </table:table-cell>
          <table:table-cell office:value-type="float" office:value="2.625302" table:style-name="ce30">
            <text:p>2.625302</text:p>
          </table:table-cell>
          <table:table-cell office:value-type="float" office:value="1.2325520000000001" table:style-name="ce30">
            <text:p>1.232552</text:p>
          </table:table-cell>
          <table:table-cell office:value-type="float" office:value="0.62049100000000001" table:style-name="ce30">
            <text:p>0.620491</text:p>
          </table:table-cell>
          <table:table-cell office:value-type="float" office:value="0.35230400000000001" table:style-name="ce30">
            <text:p>0.352304</text:p>
          </table:table-cell>
          <table:table-cell office:value-type="float" office:value="0.22345000000000001" table:style-name="ce30">
            <text:p>0.22345</text:p>
          </table:table-cell>
          <table:table-cell office:value-type="float" office:value="0.161242" table:style-name="ce30">
            <text:p>0.161242</text:p>
          </table:table-cell>
          <table:table-cell office:value-type="float" office:value="0.128691" table:style-name="ce30">
            <text:p>0.128691</text:p>
          </table:table-cell>
          <table:table-cell office:value-type="float" office:value="9.3758999999999995E-2" table:style-name="ce30">
            <text:p>0.093759</text:p>
          </table:table-cell>
          <table:table-cell office:value-type="float" office:value="5.9617999999999997E-2" table:style-name="ce30">
            <text:p>0.059618</text:p>
          </table:table-cell>
          <table:table-cell office:value-type="float" office:value="4.1862999999999997E-2" table:style-name="ce30">
            <text:p>0.041863</text:p>
          </table:table-cell>
          <table:table-cell office:value-type="float" office:value="3.4542999999999997E-2" table:style-name="ce30">
            <text:p>0.034543</text:p>
          </table:table-cell>
          <table:table-cell office:value-type="float" office:value="3.0034999999999999E-2" table:style-name="ce30">
            <text:p>0.030035</text:p>
          </table:table-cell>
          <table:table-cell office:value-type="float" office:value="2.6276999999999998E-2" table:style-name="ce30">
            <text:p>0.026277</text:p>
          </table:table-cell>
          <table:table-cell office:value-type="float" office:value="2.5253000000000001E-2" table:style-name="ce30">
            <text:p>0.025253</text:p>
          </table:table-cell>
          <table:table-cell office:value-type="float" office:value="2.5869E-2" table:style-name="ce30">
            <text:p>0.025869</text:p>
          </table:table-cell>
          <table:table-cell office:value-type="float" office:value="2.7726000000000001E-2" table:style-name="ce30">
            <text:p>0.027726</text:p>
          </table:table-cell>
          <table:table-cell office:value-type="float" office:value="2.8740000000000002E-2" table:style-name="ce30">
            <text:p>0.02874</text:p>
          </table:table-cell>
          <table:table-cell office:value-type="float" office:value="2.6551999999999999E-2" table:style-name="ce30">
            <text:p>0.026552</text:p>
          </table:table-cell>
          <table:table-cell office:value-type="float" office:value="2.4662E-2" table:style-name="ce30">
            <text:p>0.024662</text:p>
          </table:table-cell>
          <table:table-cell office:value-type="float" office:value="2.2696999999999998E-2" table:style-name="ce30">
            <text:p>0.022697</text:p>
          </table:table-cell>
          <table:table-cell office:value-type="float" office:value="2.3487000000000001E-2" table:style-name="ce30">
            <text:p>0.023487</text:p>
          </table:table-cell>
          <table:table-cell office:value-type="float" office:value="2.8622000000000002E-2" table:style-name="ce30">
            <text:p>0.028622</text:p>
          </table:table-cell>
          <table:table-cell office:value-type="float" office:value="3.9713999999999999E-2" table:style-name="ce30">
            <text:p>0.039714</text:p>
          </table:table-cell>
          <table:table-cell office:value-type="float" office:value="5.1873000000000002E-2" table:style-name="ce30">
            <text:p>0.051873</text:p>
          </table:table-cell>
          <table:table-cell office:value-type="float" office:value="6.4106999999999997E-2" table:style-name="ce30">
            <text:p>0.064107</text:p>
          </table:table-cell>
          <table:table-cell office:value-type="float" office:value="7.2519E-2" table:style-name="ce30">
            <text:p>0.072519</text:p>
          </table:table-cell>
          <table:table-cell office:value-type="float" office:value="7.1772000000000002E-2" table:style-name="ce30">
            <text:p>0.071772</text:p>
          </table:table-cell>
          <table:table-cell office:value-type="float" office:value="6.6434000000000007E-2" table:style-name="ce30">
            <text:p>0.066434</text:p>
          </table:table-cell>
          <table:table-cell office:value-type="float" office:value="4.7815999999999997E-2" table:style-name="ce30">
            <text:p>0.047816</text:p>
          </table:table-cell>
          <table:table-cell office:value-type="float" office:value="2.4233999999999999E-2" table:style-name="ce30">
            <text:p>0.024234</text:p>
          </table:table-cell>
          <table:table-cell office:value-type="float" office:value="4.3249999999999999E-3" table:style-name="ce30">
            <text:p>0.004325</text:p>
          </table:table-cell>
          <table:table-cell office:value-type="float" office:value="8.9700000000000001E-4" table:style-name="ce30">
            <text:p>0.000897</text:p>
          </table:table-cell>
          <table:table-cell office:value-type="float" office:value="2.0900000000000001E-4" table:style-name="ce30">
            <text:p>0.0002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.17071" table:style-name="ce30">
            <text:p>98.17071</text:p>
          </table:table-cell>
          <table:table-cell office:value-type="float" office:value="1.310584" table:style-name="ce30">
            <text:p>1.310584</text:p>
          </table:table-cell>
          <table:table-cell office:value-type="float" office:value="0.518706" table:style-name="ce30">
            <text:p>0.518706</text:p>
          </table:table-cell>
          <table:table-cell office:value-type="float" office:value="1.8292900000000001" table:style-name="ce30">
            <text:p>1.82929</text:p>
          </table:table-cell>
          <table:table-cell office:value-type="float" office:value="0" table:style-name="ce30">
            <text:p>0</text:p>
          </table:table-cell>
          <table:table-cell office:value-type="float" office:value="74.906000000000006" table:style-name="ce30">
            <text:p>74.906</text:p>
          </table:table-cell>
          <table:table-cell office:value-type="float" office:value="2.5270000000000001" table:style-name="ce30">
            <text:p>2.527</text:p>
          </table:table-cell>
          <table:table-cell office:value-type="float" office:value="189.261" table:style-name="ce30">
            <text:p>189.261</text:p>
          </table:table-cell>
          <table:table-cell office:value-type="float" office:value="53.665999999999997" table:style-name="ce30">
            <text:p>53.666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0-6</text:p>
          </table:table-cell>
          <table:table-cell office:value-type="float" office:value="32.57564" table:style-name="ce38">
            <text:p>32.57564</text:p>
          </table:table-cell>
          <table:table-cell office:value-type="float" office:value="117.13551099999999" table:style-name="ce38">
            <text:p>117.135511</text:p>
          </table:table-cell>
          <table:table-cell office:value-type="string" table:style-name="ce30">
            <text:p><text:s/>Bin %</text:p>
          </table:table-cell>
          <table:table-cell office:value-type="float" office:value="0.79311100000000001" table:style-name="ce30">
            <text:p>0.7931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67258399999999996" table:style-name="ce30">
            <text:p>0.672584</text:p>
          </table:table-cell>
          <table:table-cell office:value-type="float" office:value="0.87040200000000001" table:style-name="ce30">
            <text:p>0.870402</text:p>
          </table:table-cell>
          <table:table-cell office:value-type="float" office:value="0.73192900000000005" table:style-name="ce30">
            <text:p>0.731929</text:p>
          </table:table-cell>
          <table:table-cell office:value-type="float" office:value="0.72203799999999996" table:style-name="ce30">
            <text:p>0.722038</text:p>
          </table:table-cell>
          <table:table-cell office:value-type="float" office:value="0.88029299999999999" table:style-name="ce30">
            <text:p>0.880293</text:p>
          </table:table-cell>
          <table:table-cell office:value-type="float" office:value="1.0286569999999999" table:style-name="ce30">
            <text:p>1.028657</text:p>
          </table:table-cell>
          <table:table-cell office:value-type="float" office:value="2.057315" table:style-name="ce30">
            <text:p>2.057315</text:p>
          </table:table-cell>
          <table:table-cell office:value-type="float" office:value="5.212523" table:style-name="ce30">
            <text:p>5.212523</text:p>
          </table:table-cell>
          <table:table-cell office:value-type="float" office:value="10.385482" table:style-name="ce30">
            <text:p>10.385482</text:p>
          </table:table-cell>
          <table:table-cell office:value-type="float" office:value="15.726588" table:style-name="ce30">
            <text:p>15.726588</text:p>
          </table:table-cell>
          <table:table-cell office:value-type="float" office:value="18.693867999999998" table:style-name="ce30">
            <text:p>18.693868</text:p>
          </table:table-cell>
          <table:table-cell office:value-type="float" office:value="16.913557000000001" table:style-name="ce30">
            <text:p>16.913557</text:p>
          </table:table-cell>
          <table:table-cell office:value-type="float" office:value="11.874041999999999" table:style-name="ce30">
            <text:p>11.874042</text:p>
          </table:table-cell>
          <table:table-cell office:value-type="float" office:value="6.4368840000000001" table:style-name="ce30">
            <text:p>6.436884</text:p>
          </table:table-cell>
          <table:table-cell office:value-type="float" office:value="2.7901449999999999" table:style-name="ce30">
            <text:p>2.790145</text:p>
          </table:table-cell>
          <table:table-cell office:value-type="float" office:value="1.1753849999999999" table:style-name="ce30">
            <text:p>1.175385</text:p>
          </table:table-cell>
          <table:table-cell office:value-type="float" office:value="0.63905400000000001" table:style-name="ce30">
            <text:p>0.639054</text:p>
          </table:table-cell>
          <table:table-cell office:value-type="float" office:value="0.43134400000000001" table:style-name="ce30">
            <text:p>0.431344</text:p>
          </table:table-cell>
          <table:table-cell office:value-type="float" office:value="0.31656699999999999" table:style-name="ce30">
            <text:p>0.316567</text:p>
          </table:table-cell>
          <table:table-cell office:value-type="float" office:value="0.235434" table:style-name="ce30">
            <text:p>0.235434</text:p>
          </table:table-cell>
          <table:table-cell office:value-type="float" office:value="0.17324200000000001" table:style-name="ce30">
            <text:p>0.173242</text:p>
          </table:table-cell>
          <table:table-cell office:value-type="float" office:value="0.12431" table:style-name="ce30">
            <text:p>0.12431</text:p>
          </table:table-cell>
          <table:table-cell office:value-type="float" office:value="8.9833999999999997E-2" table:style-name="ce30">
            <text:p>0.089834</text:p>
          </table:table-cell>
          <table:table-cell office:value-type="float" office:value="6.7518999999999996E-2" table:style-name="ce30">
            <text:p>0.067519</text:p>
          </table:table-cell>
          <table:table-cell office:value-type="float" office:value="5.4908999999999999E-2" table:style-name="ce30">
            <text:p>0.054909</text:p>
          </table:table-cell>
          <table:table-cell office:value-type="float" office:value="4.7292000000000001E-2" table:style-name="ce30">
            <text:p>0.047292</text:p>
          </table:table-cell>
          <table:table-cell office:value-type="float" office:value="4.2727000000000001E-2" table:style-name="ce30">
            <text:p>0.042727</text:p>
          </table:table-cell>
          <table:table-cell office:value-type="float" office:value="3.9591000000000001E-2" table:style-name="ce30">
            <text:p>0.039591</text:p>
          </table:table-cell>
          <table:table-cell office:value-type="float" office:value="3.7248000000000003E-2" table:style-name="ce30">
            <text:p>0.037248</text:p>
          </table:table-cell>
          <table:table-cell office:value-type="float" office:value="3.5539000000000001E-2" table:style-name="ce30">
            <text:p>0.035539</text:p>
          </table:table-cell>
          <table:table-cell office:value-type="float" office:value="3.1851999999999998E-2" table:style-name="ce30">
            <text:p>0.031852</text:p>
          </table:table-cell>
          <table:table-cell office:value-type="float" office:value="2.9947999999999999E-2" table:style-name="ce30">
            <text:p>0.029948</text:p>
          </table:table-cell>
          <table:table-cell office:value-type="float" office:value="3.0339999999999999E-2" table:style-name="ce30">
            <text:p>0.03034</text:p>
          </table:table-cell>
          <table:table-cell office:value-type="float" office:value="3.354E-2" table:style-name="ce30">
            <text:p>0.03354</text:p>
          </table:table-cell>
          <table:table-cell office:value-type="float" office:value="4.1331E-2" table:style-name="ce30">
            <text:p>0.041331</text:p>
          </table:table-cell>
          <table:table-cell office:value-type="float" office:value="5.3078E-2" table:style-name="ce30">
            <text:p>0.053078</text:p>
          </table:table-cell>
          <table:table-cell office:value-type="float" office:value="6.5973000000000004E-2" table:style-name="ce30">
            <text:p>0.065973</text:p>
          </table:table-cell>
          <table:table-cell office:value-type="float" office:value="7.8037999999999996E-2" table:style-name="ce30">
            <text:p>0.078038</text:p>
          </table:table-cell>
          <table:table-cell office:value-type="float" office:value="8.6305000000000007E-2" table:style-name="ce30">
            <text:p>0.086305</text:p>
          </table:table-cell>
          <table:table-cell office:value-type="float" office:value="8.3533999999999997E-2" table:style-name="ce30">
            <text:p>0.083534</text:p>
          </table:table-cell>
          <table:table-cell office:value-type="float" office:value="7.7122999999999997E-2" table:style-name="ce30">
            <text:p>0.077123</text:p>
          </table:table-cell>
          <table:table-cell office:value-type="float" office:value="5.5240999999999998E-2" table:style-name="ce30">
            <text:p>0.055241</text:p>
          </table:table-cell>
          <table:table-cell office:value-type="float" office:value="2.7741999999999999E-2" table:style-name="ce30">
            <text:p>0.027742</text:p>
          </table:table-cell>
          <table:table-cell office:value-type="float" office:value="5.1289999999999999E-3" table:style-name="ce30">
            <text:p>0.005129</text:p>
          </table:table-cell>
          <table:table-cell office:value-type="float" office:value="1.1429999999999999E-3" table:style-name="ce30">
            <text:p>0.001143</text:p>
          </table:table-cell>
          <table:table-cell office:value-type="float" office:value="2.7E-4" table:style-name="ce30">
            <text:p>0.000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79311100000000001" table:style-name="ce30">
            <text:p>0.793111</text:p>
          </table:table-cell>
          <table:table-cell office:value-type="float" office:value="96.171694000000002" table:style-name="ce30">
            <text:p>96.171694</text:p>
          </table:table-cell>
          <table:table-cell office:value-type="float" office:value="2.3964099999999999" table:style-name="ce30">
            <text:p>2.39641</text:p>
          </table:table-cell>
          <table:table-cell office:value-type="float" office:value="0.63878500000000005" table:style-name="ce30">
            <text:p>0.638785</text:p>
          </table:table-cell>
          <table:table-cell office:value-type="float" office:value="3.0351949999999999" table:style-name="ce30">
            <text:p>3.035195</text:p>
          </table:table-cell>
          <table:table-cell office:value-type="float" office:value="8.0000000000000002E-3" table:style-name="ce30">
            <text:p>0.008</text:p>
          </table:table-cell>
          <table:table-cell office:value-type="float" office:value="40.131999999999998" table:style-name="ce30">
            <text:p>40.132</text:p>
          </table:table-cell>
          <table:table-cell office:value-type="float" office:value="3.7519999999999998" table:style-name="ce30">
            <text:p>3.752</text:p>
          </table:table-cell>
          <table:table-cell office:value-type="float" office:value="150.554" table:style-name="ce30">
            <text:p>150.554</text:p>
          </table:table-cell>
          <table:table-cell office:value-type="float" office:value="31.686" table:style-name="ce30">
            <text:p>31.686</text:p>
          </table:table-cell>
          <table:table-cell office:value-type="float" office:value="0.26100000000000001" table:style-name="ce30">
            <text:p>0.261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Line 10-8</text:p>
          </table:table-cell>
          <table:table-cell office:value-type="float" office:value="32.576324" table:style-name="ce38">
            <text:p>32.576324</text:p>
          </table:table-cell>
          <table:table-cell office:value-type="float" office:value="117.137002" table:style-name="ce38">
            <text:p>117.137002</text:p>
          </table:table-cell>
          <table:table-cell office:value-type="string" table:style-name="ce30">
            <text:p><text:s/>Bin %</text:p>
          </table:table-cell>
          <table:table-cell office:value-type="float" office:value="0.48857400000000001" table:style-name="ce30">
            <text:p>0.4885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6610300000000002" table:style-name="ce30">
            <text:p>0.566103</text:p>
          </table:table-cell>
          <table:table-cell office:value-type="float" office:value="0.69819299999999995" table:style-name="ce30">
            <text:p>0.698193</text:p>
          </table:table-cell>
          <table:table-cell office:value-type="float" office:value="0.50949199999999994" table:style-name="ce30">
            <text:p>0.509492</text:p>
          </table:table-cell>
          <table:table-cell office:value-type="float" office:value="0.61327799999999999" table:style-name="ce30">
            <text:p>0.613278</text:p>
          </table:table-cell>
          <table:table-cell office:value-type="float" office:value="1.0472900000000001" table:style-name="ce30">
            <text:p>1.04729</text:p>
          </table:table-cell>
          <table:table-cell office:value-type="float" office:value="1.3963859999999999" table:style-name="ce30">
            <text:p>1.396386</text:p>
          </table:table-cell>
          <table:table-cell office:value-type="float" office:value="2.1794950000000002" table:style-name="ce30">
            <text:p>2.179495</text:p>
          </table:table-cell>
          <table:table-cell office:value-type="float" office:value="4.4061649999999997" table:style-name="ce30">
            <text:p>4.406165</text:p>
          </table:table-cell>
          <table:table-cell office:value-type="float" office:value="8.1896179999999994" table:style-name="ce30">
            <text:p>8.189618</text:p>
          </table:table-cell>
          <table:table-cell office:value-type="float" office:value="12.359907" table:style-name="ce30">
            <text:p>12.359907</text:p>
          </table:table-cell>
          <table:table-cell office:value-type="float" office:value="15.379122000000001" table:style-name="ce30">
            <text:p>15.379122</text:p>
          </table:table-cell>
          <table:table-cell office:value-type="float" office:value="15.379122000000001" table:style-name="ce30">
            <text:p>15.379122</text:p>
          </table:table-cell>
          <table:table-cell office:value-type="float" office:value="12.643345999999999" table:style-name="ce30">
            <text:p>12.643346</text:p>
          </table:table-cell>
          <table:table-cell office:value-type="float" office:value="8.6001879999999993" table:style-name="ce30">
            <text:p>8.600188</text:p>
          </table:table-cell>
          <table:table-cell office:value-type="float" office:value="5.0911770000000001" table:style-name="ce30">
            <text:p>5.091177</text:p>
          </table:table-cell>
          <table:table-cell office:value-type="float" office:value="2.8994749999999998" table:style-name="ce30">
            <text:p>2.899475</text:p>
          </table:table-cell>
          <table:table-cell office:value-type="float" office:value="1.7307980000000001" table:style-name="ce30">
            <text:p>1.730798</text:p>
          </table:table-cell>
          <table:table-cell office:value-type="float" office:value="1.0947229999999999" table:style-name="ce30">
            <text:p>1.094723</text:p>
          </table:table-cell>
          <table:table-cell office:value-type="float" office:value="0.76770000000000005" table:style-name="ce30">
            <text:p>0.7677</text:p>
          </table:table-cell>
          <table:table-cell office:value-type="float" office:value="0.58701499999999995" table:style-name="ce30">
            <text:p>0.587015</text:p>
          </table:table-cell>
          <table:table-cell office:value-type="float" office:value="0.44831900000000002" table:style-name="ce30">
            <text:p>0.448319</text:p>
          </table:table-cell>
          <table:table-cell office:value-type="float" office:value="0.32520100000000002" table:style-name="ce30">
            <text:p>0.325201</text:p>
          </table:table-cell>
          <table:table-cell office:value-type="float" office:value="0.240367" table:style-name="ce30">
            <text:p>0.240367</text:p>
          </table:table-cell>
          <table:table-cell office:value-type="float" office:value="0.190526" table:style-name="ce30">
            <text:p>0.190526</text:p>
          </table:table-cell>
          <table:table-cell office:value-type="float" office:value="0.16009899999999999" table:style-name="ce30">
            <text:p>0.160099</text:p>
          </table:table-cell>
          <table:table-cell office:value-type="float" office:value="0.14167199999999999" table:style-name="ce30">
            <text:p>0.141672</text:p>
          </table:table-cell>
          <table:table-cell office:value-type="float" office:value="0.13123000000000001" table:style-name="ce30">
            <text:p>0.13123</text:p>
          </table:table-cell>
          <table:table-cell office:value-type="float" office:value="0.124803" table:style-name="ce30">
            <text:p>0.124803</text:p>
          </table:table-cell>
          <table:table-cell office:value-type="float" office:value="0.119604" table:style-name="ce30">
            <text:p>0.119604</text:p>
          </table:table-cell>
          <table:table-cell office:value-type="float" office:value="0.11469" table:style-name="ce30">
            <text:p>0.11469</text:p>
          </table:table-cell>
          <table:table-cell office:value-type="float" office:value="0.10576199999999999" table:style-name="ce30">
            <text:p>0.105762</text:p>
          </table:table-cell>
          <table:table-cell office:value-type="float" office:value="0.10084799999999999" table:style-name="ce30">
            <text:p>0.100848</text:p>
          </table:table-cell>
          <table:table-cell office:value-type="float" office:value="9.7821000000000005E-2" table:style-name="ce30">
            <text:p>0.097821</text:p>
          </table:table-cell>
          <table:table-cell office:value-type="float" office:value="9.4553999999999999E-2" table:style-name="ce30">
            <text:p>0.094554</text:p>
          </table:table-cell>
          <table:table-cell office:value-type="float" office:value="9.9074999999999996E-2" table:style-name="ce30">
            <text:p>0.099075</text:p>
          </table:table-cell>
          <table:table-cell office:value-type="float" office:value="0.10736999999999999" table:style-name="ce30">
            <text:p>0.10737</text:p>
          </table:table-cell>
          <table:table-cell office:value-type="float" office:value="0.116609" table:style-name="ce30">
            <text:p>0.116609</text:p>
          </table:table-cell>
          <table:table-cell office:value-type="float" office:value="0.124904" table:style-name="ce30">
            <text:p>0.124904</text:p>
          </table:table-cell>
          <table:table-cell office:value-type="float" office:value="0.13065299999999999" table:style-name="ce30">
            <text:p>0.130653</text:p>
          </table:table-cell>
          <table:table-cell office:value-type="float" office:value="0.122624" table:style-name="ce30">
            <text:p>0.122624</text:p>
          </table:table-cell>
          <table:table-cell office:value-type="float" office:value="0.113278" table:style-name="ce30">
            <text:p>0.113278</text:p>
          </table:table-cell>
          <table:table-cell office:value-type="float" office:value="8.3263000000000004E-2" table:style-name="ce30">
            <text:p>0.083263</text:p>
          </table:table-cell>
          <table:table-cell office:value-type="float" office:value="4.9758999999999998E-2" table:style-name="ce30">
            <text:p>0.049759</text:p>
          </table:table-cell>
          <table:table-cell office:value-type="float" office:value="1.9178000000000001E-2" table:style-name="ce30">
            <text:p>0.019178</text:p>
          </table:table-cell>
          <table:table-cell office:value-type="float" office:value="8.5990000000000007E-3" table:style-name="ce30">
            <text:p>0.008599</text:p>
          </table:table-cell>
          <table:table-cell office:value-type="float" office:value="2.0270000000000002E-3" table:style-name="ce30">
            <text:p>0.0020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48857400000000001" table:style-name="ce30">
            <text:p>0.488574</text:p>
          </table:table-cell>
          <table:table-cell office:value-type="float" office:value="91.958358000000004" table:style-name="ce30">
            <text:p>91.958358</text:p>
          </table:table-cell>
          <table:table-cell office:value-type="float" office:value="6.3833549999999999" table:style-name="ce30">
            <text:p>6.383355</text:p>
          </table:table-cell>
          <table:table-cell office:value-type="float" office:value="1.169713" table:style-name="ce30">
            <text:p>1.169713</text:p>
          </table:table-cell>
          <table:table-cell office:value-type="float" office:value="7.5530679999999997" table:style-name="ce30">
            <text:p>7.553068</text:p>
          </table:table-cell>
          <table:table-cell office:value-type="float" office:value="5.0000000000000001E-3" table:style-name="ce30">
            <text:p>0.005</text:p>
          </table:table-cell>
          <table:table-cell office:value-type="float" office:value="14.406000000000001" table:style-name="ce30">
            <text:p>14.406</text:p>
          </table:table-cell>
          <table:table-cell office:value-type="float" office:value="5.4569999999999999" table:style-name="ce30">
            <text:p>5.457</text:p>
          </table:table-cell>
          <table:table-cell office:value-type="float" office:value="78.616" table:style-name="ce30">
            <text:p>78.616</text:p>
          </table:table-cell>
          <table:table-cell office:value-type="float" office:value="12.175000000000001" table:style-name="ce30">
            <text:p>12.175</text:p>
          </table:table-cell>
          <table:table-cell office:value-type="float" office:value="6.5000000000000002E-2" table:style-name="ce30">
            <text:p>0.065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1</text:p>
          </table:table-cell>
          <table:table-cell office:value-type="float" office:value="32.569913" table:style-name="ce38">
            <text:p>32.569913</text:p>
          </table:table-cell>
          <table:table-cell office:value-type="float" office:value="117.13938" table:style-name="ce38">
            <text:p>117.13938</text:p>
          </table:table-cell>
          <table:table-cell office:value-type="string" table:style-name="ce30">
            <text:p><text:s/>Bin %</text:p>
          </table:table-cell>
          <table:table-cell office:value-type="float" office:value="0.112708" table:style-name="ce30">
            <text:p>0.1127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.7980000000000002E-3" table:style-name="ce30">
            <text:p>0.004798</text:p>
          </table:table-cell>
          <table:table-cell office:value-type="float" office:value="0.309888" table:style-name="ce30">
            <text:p>0.309888</text:p>
          </table:table-cell>
          <table:table-cell office:value-type="float" office:value="0.67975399999999997" table:style-name="ce30">
            <text:p>0.679754</text:p>
          </table:table-cell>
          <table:table-cell office:value-type="float" office:value="0.629772" table:style-name="ce30">
            <text:p>0.629772</text:p>
          </table:table-cell>
          <table:table-cell office:value-type="float" office:value="1.8893150000000001" table:style-name="ce30">
            <text:p>1.889315</text:p>
          </table:table-cell>
          <table:table-cell office:value-type="float" office:value="5.6279599999999999" table:style-name="ce30">
            <text:p>5.62796</text:p>
          </table:table-cell>
          <table:table-cell office:value-type="float" office:value="11.495834" table:style-name="ce30">
            <text:p>11.495834</text:p>
          </table:table-cell>
          <table:table-cell office:value-type="float" office:value="17.293731999999999" table:style-name="ce30">
            <text:p>17.293732</text:p>
          </table:table-cell>
          <table:table-cell office:value-type="float" office:value="19.792826999999999" table:style-name="ce30">
            <text:p>19.792827</text:p>
          </table:table-cell>
          <table:table-cell office:value-type="float" office:value="17.693587000000001" table:style-name="ce30">
            <text:p>17.693587</text:p>
          </table:table-cell>
          <table:table-cell office:value-type="float" office:value="12.19558" table:style-name="ce30">
            <text:p>12.19558</text:p>
          </table:table-cell>
          <table:table-cell office:value-type="float" office:value="6.637594" table:style-name="ce30">
            <text:p>6.637594</text:p>
          </table:table-cell>
          <table:table-cell office:value-type="float" office:value="2.8989699999999998" table:style-name="ce30">
            <text:p>2.89897</text:p>
          </table:table-cell>
          <table:table-cell office:value-type="float" office:value="1.129899" table:style-name="ce30">
            <text:p>1.129899</text:p>
          </table:table-cell>
          <table:table-cell office:value-type="float" office:value="0.50090199999999996" table:style-name="ce30">
            <text:p>0.500902</text:p>
          </table:table-cell>
          <table:table-cell office:value-type="float" office:value="0.261596" table:style-name="ce30">
            <text:p>0.261596</text:p>
          </table:table-cell>
          <table:table-cell office:value-type="float" office:value="0.13161500000000001" table:style-name="ce30">
            <text:p>0.131615</text:p>
          </table:table-cell>
          <table:table-cell office:value-type="float" office:value="7.5354000000000004E-2" table:style-name="ce30">
            <text:p>0.075354</text:p>
          </table:table-cell>
          <table:table-cell office:value-type="float" office:value="5.2163000000000001E-2" table:style-name="ce30">
            <text:p>0.052163</text:p>
          </table:table-cell>
          <table:table-cell office:value-type="float" office:value="3.7003000000000001E-2" table:style-name="ce30">
            <text:p>0.037003</text:p>
          </table:table-cell>
          <table:table-cell office:value-type="float" office:value="2.2807999999999998E-2" table:style-name="ce30">
            <text:p>0.022808</text:p>
          </table:table-cell>
          <table:table-cell office:value-type="float" office:value="1.2626999999999999E-2" table:style-name="ce30">
            <text:p>0.012627</text:p>
          </table:table-cell>
          <table:table-cell office:value-type="float" office:value="8.8000000000000005E-3" table:style-name="ce30">
            <text:p>0.0088</text:p>
          </table:table-cell>
          <table:table-cell office:value-type="float" office:value="9.3170000000000006E-3" table:style-name="ce30">
            <text:p>0.009317</text:p>
          </table:table-cell>
          <table:table-cell office:value-type="float" office:value="1.0359999999999999E-2" table:style-name="ce30">
            <text:p>0.01036</text:p>
          </table:table-cell>
          <table:table-cell office:value-type="float" office:value="1.1325999999999999E-2" table:style-name="ce30">
            <text:p>0.011326</text:p>
          </table:table-cell>
          <table:table-cell office:value-type="float" office:value="1.0300999999999999E-2" table:style-name="ce30">
            <text:p>0.010301</text:p>
          </table:table-cell>
          <table:table-cell office:value-type="float" office:value="8.6789999999999992E-3" table:style-name="ce30">
            <text:p>0.008679</text:p>
          </table:table-cell>
          <table:table-cell office:value-type="float" office:value="6.2630000000000003E-3" table:style-name="ce30">
            <text:p>0.006263</text:p>
          </table:table-cell>
          <table:table-cell office:value-type="float" office:value="4.8380000000000003E-3" table:style-name="ce30">
            <text:p>0.004838</text:p>
          </table:table-cell>
          <table:table-cell office:value-type="float" office:value="6.3179999999999998E-3" table:style-name="ce30">
            <text:p>0.006318</text:p>
          </table:table-cell>
          <table:table-cell office:value-type="float" office:value="1.2196E-2" table:style-name="ce30">
            <text:p>0.012196</text:p>
          </table:table-cell>
          <table:table-cell office:value-type="float" office:value="2.3168000000000001E-2" table:style-name="ce30">
            <text:p>0.023168</text:p>
          </table:table-cell>
          <table:table-cell office:value-type="float" office:value="3.9143999999999998E-2" table:style-name="ce30">
            <text:p>0.039144</text:p>
          </table:table-cell>
          <table:table-cell office:value-type="float" office:value="5.6121999999999998E-2" table:style-name="ce30">
            <text:p>0.056122</text:p>
          </table:table-cell>
          <table:table-cell office:value-type="float" office:value="7.0100999999999997E-2" table:style-name="ce30">
            <text:p>0.070101</text:p>
          </table:table-cell>
          <table:table-cell office:value-type="float" office:value="7.8086000000000003E-2" table:style-name="ce30">
            <text:p>0.078086</text:p>
          </table:table-cell>
          <table:table-cell office:value-type="float" office:value="7.5077000000000005E-2" table:style-name="ce30">
            <text:p>0.075077</text:p>
          </table:table-cell>
          <table:table-cell office:value-type="float" office:value="5.5070000000000001E-2" table:style-name="ce30">
            <text:p>0.05507</text:p>
          </table:table-cell>
          <table:table-cell office:value-type="float" office:value="2.6074E-2" table:style-name="ce30">
            <text:p>0.026074</text:p>
          </table:table-cell>
          <table:table-cell office:value-type="float" office:value="2.3649999999999999E-3" table:style-name="ce30">
            <text:p>0.002365</text:p>
          </table:table-cell>
          <table:table-cell office:value-type="float" office:value="5.1999999999999997E-5" table:style-name="ce30">
            <text:p>0.000052</text:p>
          </table:table-cell>
          <table:table-cell office:value-type="float" office:value="3.4999999999999997E-5" table:style-name="ce30">
            <text:p>0.000035</text:p>
          </table:table-cell>
          <table:table-cell office:value-type="float" office:value="2.0000000000000002E-5" table:style-name="ce30">
            <text:p>0.00002</text:p>
          </table:table-cell>
          <table:table-cell office:value-type="float" office:value="5.0000000000000004E-6" table:style-name="ce30">
            <text:p>0.0000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12708" table:style-name="ce30">
            <text:p>0.112708</text:p>
          </table:table-cell>
          <table:table-cell office:value-type="float" office:value="98.780412999999996" table:style-name="ce30">
            <text:p>98.780413</text:p>
          </table:table-cell>
          <table:table-cell office:value-type="float" office:value="0.66936499999999999" table:style-name="ce30">
            <text:p>0.669365</text:p>
          </table:table-cell>
          <table:table-cell office:value-type="float" office:value="0.43751400000000001" table:style-name="ce30">
            <text:p>0.437514</text:p>
          </table:table-cell>
          <table:table-cell office:value-type="float" office:value="1.1068789999999999" table:style-name="ce30">
            <text:p>1.106879</text:p>
          </table:table-cell>
          <table:table-cell office:value-type="float" office:value="1E-3" table:style-name="ce30">
            <text:p>0.001</text:p>
          </table:table-cell>
          <table:table-cell office:value-type="float" office:value="147.57300000000001" table:style-name="ce30">
            <text:p>147.573</text:p>
          </table:table-cell>
          <table:table-cell office:value-type="float" office:value="1.53" table:style-name="ce30">
            <text:p>1.53</text:p>
          </table:table-cell>
          <table:table-cell office:value-type="float" office:value="225.77600000000001" table:style-name="ce30">
            <text:p>225.776</text:p>
          </table:table-cell>
          <table:table-cell office:value-type="float" office:value="89.242000000000004" table:style-name="ce30">
            <text:p>89.242</text:p>
          </table:table-cell>
          <table:table-cell office:value-type="float" office:value="0.10199999999999999" table:style-name="ce30">
            <text:p>0.102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2</text:p>
          </table:table-cell>
          <table:table-cell office:value-type="float" office:value="32.572577000000003" table:style-name="ce38">
            <text:p>32.572577</text:p>
          </table:table-cell>
          <table:table-cell office:value-type="float" office:value="117.136518" table:style-name="ce38">
            <text:p>117.136518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43984299999999998" table:style-name="ce30">
            <text:p>0.439843</text:p>
          </table:table-cell>
          <table:table-cell office:value-type="float" office:value="0.48871399999999998" table:style-name="ce30">
            <text:p>0.488714</text:p>
          </table:table-cell>
          <table:table-cell office:value-type="float" office:value="0.32255099999999998" table:style-name="ce30">
            <text:p>0.322551</text:p>
          </table:table-cell>
          <table:table-cell office:value-type="float" office:value="0.29322900000000002" table:style-name="ce30">
            <text:p>0.293229</text:p>
          </table:table-cell>
          <table:table-cell office:value-type="float" office:value="0.53758600000000001" table:style-name="ce30">
            <text:p>0.537586</text:p>
          </table:table-cell>
          <table:table-cell office:value-type="float" office:value="1.280432" table:style-name="ce30">
            <text:p>1.280432</text:p>
          </table:table-cell>
          <table:table-cell office:value-type="float" office:value="3.362355" table:style-name="ce30">
            <text:p>3.362355</text:p>
          </table:table-cell>
          <table:table-cell office:value-type="float" office:value="7.3404889999999998" table:style-name="ce30">
            <text:p>7.340489</text:p>
          </table:table-cell>
          <table:table-cell office:value-type="float" office:value="12.315600999999999" table:style-name="ce30">
            <text:p>12.315601</text:p>
          </table:table-cell>
          <table:table-cell office:value-type="float" office:value="16.225315999999999" table:style-name="ce30">
            <text:p>16.225316</text:p>
          </table:table-cell>
          <table:table-cell office:value-type="float" office:value="17.300487" table:style-name="ce30">
            <text:p>17.300487</text:p>
          </table:table-cell>
          <table:table-cell office:value-type="float" office:value="14.759173000000001" table:style-name="ce30">
            <text:p>14.759173</text:p>
          </table:table-cell>
          <table:table-cell office:value-type="float" office:value="10.362655" table:style-name="ce30">
            <text:p>10.362655</text:p>
          </table:table-cell>
          <table:table-cell office:value-type="float" office:value="6.068683" table:style-name="ce30">
            <text:p>6.068683</text:p>
          </table:table-cell>
          <table:table-cell office:value-type="float" office:value="3.1260289999999999" table:style-name="ce30">
            <text:p>3.126029</text:p>
          </table:table-cell>
          <table:table-cell office:value-type="float" office:value="1.578384" table:style-name="ce30">
            <text:p>1.578384</text:p>
          </table:table-cell>
          <table:table-cell office:value-type="float" office:value="0.88282799999999995" table:style-name="ce30">
            <text:p>0.882828</text:p>
          </table:table-cell>
          <table:table-cell office:value-type="float" office:value="0.57818700000000001" table:style-name="ce30">
            <text:p>0.578187</text:p>
          </table:table-cell>
          <table:table-cell office:value-type="float" office:value="0.44049899999999997" table:style-name="ce30">
            <text:p>0.440499</text:p>
          </table:table-cell>
          <table:table-cell office:value-type="float" office:value="0.345447" table:style-name="ce30">
            <text:p>0.345447</text:p>
          </table:table-cell>
          <table:table-cell office:value-type="float" office:value="0.26118400000000003" table:style-name="ce30">
            <text:p>0.261184</text:p>
          </table:table-cell>
          <table:table-cell office:value-type="float" office:value="0.189141" table:style-name="ce30">
            <text:p>0.189141</text:p>
          </table:table-cell>
          <table:table-cell office:value-type="float" office:value="0.13881399999999999" table:style-name="ce30">
            <text:p>0.138814</text:p>
          </table:table-cell>
          <table:table-cell office:value-type="float" office:value="0.10641399999999999" table:style-name="ce30">
            <text:p>0.106414</text:p>
          </table:table-cell>
          <table:table-cell office:value-type="float" office:value="8.8439000000000004E-2" table:style-name="ce30">
            <text:p>0.088439</text:p>
          </table:table-cell>
          <table:table-cell office:value-type="float" office:value="7.5884999999999994E-2" table:style-name="ce30">
            <text:p>0.075885</text:p>
          </table:table-cell>
          <table:table-cell office:value-type="float" office:value="6.9279999999999994E-2" table:style-name="ce30">
            <text:p>0.06928</text:p>
          </table:table-cell>
          <table:table-cell office:value-type="float" office:value="6.3003000000000003E-2" table:style-name="ce30">
            <text:p>0.063003</text:p>
          </table:table-cell>
          <table:table-cell office:value-type="float" office:value="5.7867000000000002E-2" table:style-name="ce30">
            <text:p>0.057867</text:p>
          </table:table-cell>
          <table:table-cell office:value-type="float" office:value="5.2894999999999998E-2" table:style-name="ce30">
            <text:p>0.052895</text:p>
          </table:table-cell>
          <table:table-cell office:value-type="float" office:value="4.7351999999999998E-2" table:style-name="ce30">
            <text:p>0.047352</text:p>
          </table:table-cell>
          <table:table-cell office:value-type="float" office:value="4.5476000000000003E-2" table:style-name="ce30">
            <text:p>0.045476</text:p>
          </table:table-cell>
          <table:table-cell office:value-type="float" office:value="4.6532999999999998E-2" table:style-name="ce30">
            <text:p>0.046533</text:p>
          </table:table-cell>
          <table:table-cell office:value-type="float" office:value="4.8973999999999997E-2" table:style-name="ce30">
            <text:p>0.048974</text:p>
          </table:table-cell>
          <table:table-cell office:value-type="float" office:value="5.7728000000000002E-2" table:style-name="ce30">
            <text:p>0.057728</text:p>
          </table:table-cell>
          <table:table-cell office:value-type="float" office:value="6.8152000000000004E-2" table:style-name="ce30">
            <text:p>0.068152</text:p>
          </table:table-cell>
          <table:table-cell office:value-type="float" office:value="7.9146999999999995E-2" table:style-name="ce30">
            <text:p>0.079147</text:p>
          </table:table-cell>
          <table:table-cell office:value-type="float" office:value="8.9163999999999993E-2" table:style-name="ce30">
            <text:p>0.089164</text:p>
          </table:table-cell>
          <table:table-cell office:value-type="float" office:value="9.4294000000000003E-2" table:style-name="ce30">
            <text:p>0.094294</text:p>
          </table:table-cell>
          <table:table-cell office:value-type="float" office:value="8.9363999999999999E-2" table:style-name="ce30">
            <text:p>0.089364</text:p>
          </table:table-cell>
          <table:table-cell office:value-type="float" office:value="8.1380999999999995E-2" table:style-name="ce30">
            <text:p>0.081381</text:p>
          </table:table-cell>
          <table:table-cell office:value-type="float" office:value="5.8571999999999999E-2" table:style-name="ce30">
            <text:p>0.058572</text:p>
          </table:table-cell>
          <table:table-cell office:value-type="float" office:value="3.0877000000000002E-2" table:style-name="ce30">
            <text:p>0.030877</text:p>
          </table:table-cell>
          <table:table-cell office:value-type="float" office:value="8.0680000000000005E-3" table:style-name="ce30">
            <text:p>0.008068</text:p>
          </table:table-cell>
          <table:table-cell office:value-type="float" office:value="2.8530000000000001E-3" table:style-name="ce30">
            <text:p>0.002853</text:p>
          </table:table-cell>
          <table:table-cell office:value-type="float" office:value="6.5600000000000001E-4" table:style-name="ce30">
            <text:p>0.0006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.801525999999996" table:style-name="ce30">
            <text:p>95.801526</text:p>
          </table:table-cell>
          <table:table-cell office:value-type="float" office:value="3.4427110000000001" table:style-name="ce30">
            <text:p>3.442711</text:p>
          </table:table-cell>
          <table:table-cell office:value-type="float" office:value="0.75576299999999996" table:style-name="ce30">
            <text:p>0.755763</text:p>
          </table:table-cell>
          <table:table-cell office:value-type="float" office:value="4.198474" table:style-name="ce30">
            <text:p>4.198474</text:p>
          </table:table-cell>
          <table:table-cell office:value-type="float" office:value="0" table:style-name="ce30">
            <text:p>0</text:p>
          </table:table-cell>
          <table:table-cell office:value-type="float" office:value="27.827000000000002" table:style-name="ce30">
            <text:p>27.827</text:p>
          </table:table-cell>
          <table:table-cell office:value-type="float" office:value="4.5549999999999997" table:style-name="ce30">
            <text:p>4.555</text:p>
          </table:table-cell>
          <table:table-cell office:value-type="float" office:value="126.761" table:style-name="ce30">
            <text:p>126.761</text:p>
          </table:table-cell>
          <table:table-cell office:value-type="float" office:value="22.818000000000001" table:style-name="ce30">
            <text:p>22.818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3</text:p>
          </table:table-cell>
          <table:table-cell office:value-type="float" office:value="32.569924" table:style-name="ce38">
            <text:p>32.569924</text:p>
          </table:table-cell>
          <table:table-cell office:value-type="float" office:value="117.13942400000001" table:style-name="ce38">
            <text:p>117.139424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78366400000000003" table:style-name="ce30">
            <text:p>0.783664</text:p>
          </table:table-cell>
          <table:table-cell office:value-type="float" office:value="1.0147440000000001" table:style-name="ce30">
            <text:p>1.014744</text:p>
          </table:table-cell>
          <table:table-cell office:value-type="float" office:value="0.92432199999999998" table:style-name="ce30">
            <text:p>0.924322</text:p>
          </table:table-cell>
          <table:table-cell office:value-type="float" office:value="0.86404000000000003" table:style-name="ce30">
            <text:p>0.86404</text:p>
          </table:table-cell>
          <table:table-cell office:value-type="float" office:value="1.2558720000000001" table:style-name="ce30">
            <text:p>1.255872</text:p>
          </table:table-cell>
          <table:table-cell office:value-type="float" office:value="2.8332470000000001" table:style-name="ce30">
            <text:p>2.833247</text:p>
          </table:table-cell>
          <table:table-cell office:value-type="float" office:value="6.6812379999999996" table:style-name="ce30">
            <text:p>6.681238</text:p>
          </table:table-cell>
          <table:table-cell office:value-type="float" office:value="12.759658" table:style-name="ce30">
            <text:p>12.759658</text:p>
          </table:table-cell>
          <table:table-cell office:value-type="float" office:value="18.385964000000001" table:style-name="ce30">
            <text:p>18.385964</text:p>
          </table:table-cell>
          <table:table-cell office:value-type="float" office:value="20.194419" table:style-name="ce30">
            <text:p>20.194419</text:p>
          </table:table-cell>
          <table:table-cell office:value-type="float" office:value="16.477038" table:style-name="ce30">
            <text:p>16.477038</text:p>
          </table:table-cell>
          <table:table-cell office:value-type="float" office:value="9.8862229999999993" table:style-name="ce30">
            <text:p>9.886223</text:p>
          </table:table-cell>
          <table:table-cell office:value-type="float" office:value="4.3704359999999998" table:style-name="ce30">
            <text:p>4.370436</text:p>
          </table:table-cell>
          <table:table-cell office:value-type="float" office:value="1.5071289999999999" table:style-name="ce30">
            <text:p>1.507129</text:p>
          </table:table-cell>
          <table:table-cell office:value-type="float" office:value="0.59330400000000005" table:style-name="ce30">
            <text:p>0.593304</text:p>
          </table:table-cell>
          <table:table-cell office:value-type="float" office:value="0.37300499999999998" table:style-name="ce30">
            <text:p>0.373005</text:p>
          </table:table-cell>
          <table:table-cell office:value-type="float" office:value="0.24281700000000001" table:style-name="ce30">
            <text:p>0.242817</text:p>
          </table:table-cell>
          <table:table-cell office:value-type="float" office:value="0.122209" table:style-name="ce30">
            <text:p>0.122209</text:p>
          </table:table-cell>
          <table:table-cell office:value-type="float" office:value="7.2801000000000005E-2" table:style-name="ce30">
            <text:p>0.072801</text:p>
          </table:table-cell>
          <table:table-cell office:value-type="float" office:value="5.8571999999999999E-2" table:style-name="ce30">
            <text:p>0.058572</text:p>
          </table:table-cell>
          <table:table-cell office:value-type="float" office:value="4.4305999999999998E-2" table:style-name="ce30">
            <text:p>0.044306</text:p>
          </table:table-cell>
          <table:table-cell office:value-type="float" office:value="2.6998000000000001E-2" table:style-name="ce30">
            <text:p>0.026998</text:p>
          </table:table-cell>
          <table:table-cell office:value-type="float" office:value="1.4748000000000001E-2" table:style-name="ce30">
            <text:p>0.014748</text:p>
          </table:table-cell>
          <table:table-cell office:value-type="float" office:value="9.8849999999999997E-3" table:style-name="ce30">
            <text:p>0.009885</text:p>
          </table:table-cell>
          <table:table-cell office:value-type="float" office:value="1.0192E-2" table:style-name="ce30">
            <text:p>0.010192</text:p>
          </table:table-cell>
          <table:table-cell office:value-type="float" office:value="1.2435999999999999E-2" table:style-name="ce30">
            <text:p>0.012436</text:p>
          </table:table-cell>
          <table:table-cell office:value-type="float" office:value="1.3398E-2" table:style-name="ce30">
            <text:p>0.013398</text:p>
          </table:table-cell>
          <table:table-cell office:value-type="float" office:value="1.3363E-2" table:style-name="ce30">
            <text:p>0.013363</text:p>
          </table:table-cell>
          <table:table-cell office:value-type="float" office:value="1.1325999999999999E-2" table:style-name="ce30">
            <text:p>0.011326</text:p>
          </table:table-cell>
          <table:table-cell office:value-type="float" office:value="8.6899999999999998E-3" table:style-name="ce30">
            <text:p>0.00869</text:p>
          </table:table-cell>
          <table:table-cell office:value-type="float" office:value="6.5519999999999997E-3" table:style-name="ce30">
            <text:p>0.006552</text:p>
          </table:table-cell>
          <table:table-cell office:value-type="float" office:value="6.9350000000000002E-3" table:style-name="ce30">
            <text:p>0.006935</text:p>
          </table:table-cell>
          <table:table-cell office:value-type="float" office:value="1.1233999999999999E-2" table:style-name="ce30">
            <text:p>0.011234</text:p>
          </table:table-cell>
          <table:table-cell office:value-type="float" office:value="2.1257000000000002E-2" table:style-name="ce30">
            <text:p>0.021257</text:p>
          </table:table-cell>
          <table:table-cell office:value-type="float" office:value="3.6311000000000003E-2" table:style-name="ce30">
            <text:p>0.036311</text:p>
          </table:table-cell>
          <table:table-cell office:value-type="float" office:value="5.237E-2" table:style-name="ce30">
            <text:p>0.05237</text:p>
          </table:table-cell>
          <table:table-cell office:value-type="float" office:value="6.7427000000000001E-2" table:style-name="ce30">
            <text:p>0.067427</text:p>
          </table:table-cell>
          <table:table-cell office:value-type="float" office:value="7.5453000000000006E-2" table:style-name="ce30">
            <text:p>0.075453</text:p>
          </table:table-cell>
          <table:table-cell office:value-type="float" office:value="7.3432999999999998E-2" table:style-name="ce30">
            <text:p>0.073433</text:p>
          </table:table-cell>
          <table:table-cell office:value-type="float" office:value="5.4330999999999997E-2" table:style-name="ce30">
            <text:p>0.054331</text:p>
          </table:table-cell>
          <table:table-cell office:value-type="float" office:value="2.6192E-2" table:style-name="ce30">
            <text:p>0.026192</text:p>
          </table:table-cell>
          <table:table-cell office:value-type="float" office:value="2.3670000000000002E-3" table:style-name="ce30">
            <text:p>0.002367</text:p>
          </table:table-cell>
          <table:table-cell office:value-type="float" office:value="4.3000000000000002E-5" table:style-name="ce30">
            <text:p>0.000043</text:p>
          </table:table-cell>
          <table:table-cell office:value-type="float" office:value="3.0000000000000001E-5" table:style-name="ce30">
            <text:p>0.00003</text:p>
          </table:table-cell>
          <table:table-cell office:value-type="float" office:value="1.5999999999999999E-5" table:style-name="ce30">
            <text:p>0.000016</text:p>
          </table:table-cell>
          <table:table-cell office:value-type="float" office:value="3.9999999999999998E-6" table:style-name="ce30">
            <text:p>0.0000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.904302999999999" table:style-name="ce30">
            <text:p>98.904303</text:p>
          </table:table-cell>
          <table:table-cell office:value-type="float" office:value="0.67522800000000005" table:style-name="ce30">
            <text:p>0.675228</text:p>
          </table:table-cell>
          <table:table-cell office:value-type="float" office:value="0.42046899999999998" table:style-name="ce30">
            <text:p>0.420469</text:p>
          </table:table-cell>
          <table:table-cell office:value-type="float" office:value="1.0956969999999999" table:style-name="ce30">
            <text:p>1.095697</text:p>
          </table:table-cell>
          <table:table-cell office:value-type="float" office:value="0" table:style-name="ce30">
            <text:p>0</text:p>
          </table:table-cell>
          <table:table-cell office:value-type="float" office:value="146.47499999999999" table:style-name="ce30">
            <text:p>146.475</text:p>
          </table:table-cell>
          <table:table-cell office:value-type="float" office:value="1.6060000000000001" table:style-name="ce30">
            <text:p>1.606</text:p>
          </table:table-cell>
          <table:table-cell office:value-type="float" office:value="235.22399999999999" table:style-name="ce30">
            <text:p>235.224</text:p>
          </table:table-cell>
          <table:table-cell office:value-type="float" office:value="90.266000000000005" table:style-name="ce30">
            <text:p>90.266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5</text:p>
          </table:table-cell>
          <table:table-cell office:value-type="float" office:value="32.557057999999998" table:style-name="ce38">
            <text:p>32.557058</text:p>
          </table:table-cell>
          <table:table-cell office:value-type="float" office:value="117.13769600000001" table:style-name="ce38">
            <text:p>117.137696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007171" table:style-name="ce30">
            <text:p>2.007171</text:p>
          </table:table-cell>
          <table:table-cell office:value-type="float" office:value="2.5879259999999999" table:style-name="ce30">
            <text:p>2.587926</text:p>
          </table:table-cell>
          <table:table-cell office:value-type="float" office:value="2.8732090000000001" table:style-name="ce30">
            <text:p>2.873209</text:p>
          </table:table-cell>
          <table:table-cell office:value-type="float" office:value="4.6969830000000004" table:style-name="ce30">
            <text:p>4.696983</text:p>
          </table:table-cell>
          <table:table-cell office:value-type="float" office:value="9.6486830000000001" table:style-name="ce30">
            <text:p>9.648683</text:p>
          </table:table-cell>
          <table:table-cell office:value-type="float" office:value="16.200006999999999" table:style-name="ce30">
            <text:p>16.200007</text:p>
          </table:table-cell>
          <table:table-cell office:value-type="float" office:value="20.275480000000002" table:style-name="ce30">
            <text:p>20.27548</text:p>
          </table:table-cell>
          <table:table-cell office:value-type="float" office:value="18.747178000000002" table:style-name="ce30">
            <text:p>18.747178</text:p>
          </table:table-cell>
          <table:table-cell office:value-type="float" office:value="12.532081" table:style-name="ce30">
            <text:p>12.532081</text:p>
          </table:table-cell>
          <table:table-cell office:value-type="float" office:value="5.6649079999999996" table:style-name="ce30">
            <text:p>5.664908</text:p>
          </table:table-cell>
          <table:table-cell office:value-type="float" office:value="1.620001" table:style-name="ce30">
            <text:p>1.620001</text:p>
          </table:table-cell>
          <table:table-cell office:value-type="float" office:value="0.601132" table:style-name="ce30">
            <text:p>0.601132</text:p>
          </table:table-cell>
          <table:table-cell office:value-type="float" office:value="0.51962299999999995" table:style-name="ce30">
            <text:p>0.519623</text:p>
          </table:table-cell>
          <table:table-cell office:value-type="float" office:value="0.407752" table:style-name="ce30">
            <text:p>0.407752</text:p>
          </table:table-cell>
          <table:table-cell office:value-type="float" office:value="0.22886300000000001" table:style-name="ce30">
            <text:p>0.228863</text:p>
          </table:table-cell>
          <table:table-cell office:value-type="float" office:value="0.14446000000000001" table:style-name="ce30">
            <text:p>0.14446</text:p>
          </table:table-cell>
          <table:table-cell office:value-type="float" office:value="0.12193900000000001" table:style-name="ce30">
            <text:p>0.121939</text:p>
          </table:table-cell>
          <table:table-cell office:value-type="float" office:value="0.113991" table:style-name="ce30">
            <text:p>0.113991</text:p>
          </table:table-cell>
          <table:table-cell office:value-type="float" office:value="0.100856" table:style-name="ce30">
            <text:p>0.100856</text:p>
          </table:table-cell>
          <table:table-cell office:value-type="float" office:value="8.7826000000000001E-2" table:style-name="ce30">
            <text:p>0.087826</text:p>
          </table:table-cell>
          <table:table-cell office:value-type="float" office:value="7.4453000000000005E-2" table:style-name="ce30">
            <text:p>0.074453</text:p>
          </table:table-cell>
          <table:table-cell office:value-type="float" office:value="6.0225000000000001E-2" table:style-name="ce30">
            <text:p>0.060225</text:p>
          </table:table-cell>
          <table:table-cell office:value-type="float" office:value="4.8883000000000003E-2" table:style-name="ce30">
            <text:p>0.048883</text:p>
          </table:table-cell>
          <table:table-cell office:value-type="float" office:value="4.2074E-2" table:style-name="ce30">
            <text:p>0.042074</text:p>
          </table:table-cell>
          <table:table-cell office:value-type="float" office:value="3.9061999999999999E-2" table:style-name="ce30">
            <text:p>0.039062</text:p>
          </table:table-cell>
          <table:table-cell office:value-type="float" office:value="3.9109999999999999E-2" table:style-name="ce30">
            <text:p>0.03911</text:p>
          </table:table-cell>
          <table:table-cell office:value-type="float" office:value="3.9161000000000001E-2" table:style-name="ce30">
            <text:p>0.039161</text:p>
          </table:table-cell>
          <table:table-cell office:value-type="float" office:value="3.8760999999999997E-2" table:style-name="ce30">
            <text:p>0.038761</text:p>
          </table:table-cell>
          <table:table-cell office:value-type="float" office:value="3.5417999999999998E-2" table:style-name="ce30">
            <text:p>0.035418</text:p>
          </table:table-cell>
          <table:table-cell office:value-type="float" office:value="3.1396E-2" table:style-name="ce30">
            <text:p>0.031396</text:p>
          </table:table-cell>
          <table:table-cell office:value-type="float" office:value="2.5052999999999999E-2" table:style-name="ce30">
            <text:p>0.025053</text:p>
          </table:table-cell>
          <table:table-cell office:value-type="float" office:value="1.9061999999999999E-2" table:style-name="ce30">
            <text:p>0.019062</text:p>
          </table:table-cell>
          <table:table-cell office:value-type="float" office:value="1.5561E-2" table:style-name="ce30">
            <text:p>0.015561</text:p>
          </table:table-cell>
          <table:table-cell office:value-type="float" office:value="1.6215E-2" table:style-name="ce30">
            <text:p>0.016215</text:p>
          </table:table-cell>
          <table:table-cell office:value-type="float" office:value="2.2551999999999999E-2" table:style-name="ce30">
            <text:p>0.022552</text:p>
          </table:table-cell>
          <table:table-cell office:value-type="float" office:value="3.3984E-2" table:style-name="ce30">
            <text:p>0.033984</text:p>
          </table:table-cell>
          <table:table-cell office:value-type="float" office:value="4.6434000000000003E-2" table:style-name="ce30">
            <text:p>0.046434</text:p>
          </table:table-cell>
          <table:table-cell office:value-type="float" office:value="5.5884999999999997E-2" table:style-name="ce30">
            <text:p>0.055885</text:p>
          </table:table-cell>
          <table:table-cell office:value-type="float" office:value="5.7242000000000001E-2" table:style-name="ce30">
            <text:p>0.057242</text:p>
          </table:table-cell>
          <table:table-cell office:value-type="float" office:value="4.5183000000000001E-2" table:style-name="ce30">
            <text:p>0.045183</text:p>
          </table:table-cell>
          <table:table-cell office:value-type="float" office:value="2.4351000000000001E-2" table:style-name="ce30">
            <text:p>0.024351</text:p>
          </table:table-cell>
          <table:table-cell office:value-type="float" office:value="4.8989999999999997E-3" table:style-name="ce30">
            <text:p>0.004899</text:p>
          </table:table-cell>
          <table:table-cell office:value-type="float" office:value="2.3270000000000001E-3" table:style-name="ce30">
            <text:p>0.002327</text:p>
          </table:table-cell>
          <table:table-cell office:value-type="float" office:value="1.5889999999999999E-3" table:style-name="ce30">
            <text:p>0.001589</text:p>
          </table:table-cell>
          <table:table-cell office:value-type="float" office:value="8.52E-4" table:style-name="ce30">
            <text:p>0.000852</text:p>
          </table:table-cell>
          <table:table-cell office:value-type="float" office:value="1.9900000000000001E-4" table:style-name="ce30">
            <text:p>0.0001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.755455999999995" table:style-name="ce30">
            <text:p>98.755456</text:p>
          </table:table-cell>
          <table:table-cell office:value-type="float" office:value="0.91727099999999995" table:style-name="ce30">
            <text:p>0.917271</text:p>
          </table:table-cell>
          <table:table-cell office:value-type="float" office:value="0.32727299999999998" table:style-name="ce30">
            <text:p>0.327273</text:p>
          </table:table-cell>
          <table:table-cell office:value-type="float" office:value="1.2445440000000001" table:style-name="ce30">
            <text:p>1.244544</text:p>
          </table:table-cell>
          <table:table-cell office:value-type="float" office:value="0" table:style-name="ce30">
            <text:p>0</text:p>
          </table:table-cell>
          <table:table-cell office:value-type="float" office:value="107.66200000000001" table:style-name="ce30">
            <text:p>107.662</text:p>
          </table:table-cell>
          <table:table-cell office:value-type="float" office:value="2.8029999999999999" table:style-name="ce30">
            <text:p>2.803</text:p>
          </table:table-cell>
          <table:table-cell office:value-type="float" office:value="301.75200000000001" table:style-name="ce30">
            <text:p>301.752</text:p>
          </table:table-cell>
          <table:table-cell office:value-type="float" office:value="79.350999999999999" table:style-name="ce30">
            <text:p>79.351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6</text:p>
          </table:table-cell>
          <table:table-cell office:value-type="float" office:value="32.555491000000004" table:style-name="ce38">
            <text:p>32.555491</text:p>
          </table:table-cell>
          <table:table-cell office:value-type="float" office:value="117.13745" table:style-name="ce38">
            <text:p>117.1374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61820399999999998" table:style-name="ce30">
            <text:p>0.618204</text:p>
          </table:table-cell>
          <table:table-cell office:value-type="float" office:value="0.81298000000000004" table:style-name="ce30">
            <text:p>0.81298</text:p>
          </table:table-cell>
          <table:table-cell office:value-type="float" office:value="0.66054599999999997" table:style-name="ce30">
            <text:p>0.660546</text:p>
          </table:table-cell>
          <table:table-cell office:value-type="float" office:value="0.72829500000000003" table:style-name="ce30">
            <text:p>0.728295</text:p>
          </table:table-cell>
          <table:table-cell office:value-type="float" office:value="1.295687" table:style-name="ce30">
            <text:p>1.295687</text:p>
          </table:table-cell>
          <table:table-cell office:value-type="float" office:value="1.871548" table:style-name="ce30">
            <text:p>1.871548</text:p>
          </table:table-cell>
          <table:table-cell office:value-type="float" office:value="2.3288489999999999" table:style-name="ce30">
            <text:p>2.328849</text:p>
          </table:table-cell>
          <table:table-cell office:value-type="float" office:value="3.023269" table:style-name="ce30">
            <text:p>3.023269</text:p>
          </table:table-cell>
          <table:table-cell office:value-type="float" office:value="4.1580539999999999" table:style-name="ce30">
            <text:p>4.158054</text:p>
          </table:table-cell>
          <table:table-cell office:value-type="float" office:value="5.8856359999999999" table:style-name="ce30">
            <text:p>5.885636</text:p>
          </table:table-cell>
          <table:table-cell office:value-type="float" office:value="8.637912" table:style-name="ce30">
            <text:p>8.637912</text:p>
          </table:table-cell>
          <table:table-cell office:value-type="float" office:value="11.687112000000001" table:style-name="ce30">
            <text:p>11.687112</text:p>
          </table:table-cell>
          <table:table-cell office:value-type="float" office:value="13.440967000000001" table:style-name="ce30">
            <text:p>13.440967</text:p>
          </table:table-cell>
          <table:table-cell office:value-type="float" office:value="12.659337000000001" table:style-name="ce30">
            <text:p>12.659337</text:p>
          </table:table-cell>
          <table:table-cell office:value-type="float" office:value="9.947927" table:style-name="ce30">
            <text:p>9.947927</text:p>
          </table:table-cell>
          <table:table-cell office:value-type="float" office:value="6.6706779999999997" table:style-name="ce30">
            <text:p>6.670678</text:p>
          </table:table-cell>
          <table:table-cell office:value-type="float" office:value="4.0517409999999998" table:style-name="ce30">
            <text:p>4.051741</text:p>
          </table:table-cell>
          <table:table-cell office:value-type="float" office:value="2.5176400000000001" table:style-name="ce30">
            <text:p>2.51764</text:p>
          </table:table-cell>
          <table:table-cell office:value-type="float" office:value="1.7577039999999999" table:style-name="ce30">
            <text:p>1.757704</text:p>
          </table:table-cell>
          <table:table-cell office:value-type="float" office:value="1.2761940000000001" table:style-name="ce30">
            <text:p>1.276194</text:p>
          </table:table-cell>
          <table:table-cell office:value-type="float" office:value="0.91083800000000004" table:style-name="ce30">
            <text:p>0.910838</text:p>
          </table:table-cell>
          <table:table-cell office:value-type="float" office:value="0.64869600000000005" table:style-name="ce30">
            <text:p>0.648696</text:p>
          </table:table-cell>
          <table:table-cell office:value-type="float" office:value="0.48634300000000003" table:style-name="ce30">
            <text:p>0.486343</text:p>
          </table:table-cell>
          <table:table-cell office:value-type="float" office:value="0.38292999999999999" table:style-name="ce30">
            <text:p>0.38293</text:p>
          </table:table-cell>
          <table:table-cell office:value-type="float" office:value="0.31739299999999998" table:style-name="ce30">
            <text:p>0.317393</text:p>
          </table:table-cell>
          <table:table-cell office:value-type="float" office:value="0.27063199999999998" table:style-name="ce30">
            <text:p>0.270632</text:p>
          </table:table-cell>
          <table:table-cell office:value-type="float" office:value="0.24026900000000001" table:style-name="ce30">
            <text:p>0.240269</text:p>
          </table:table-cell>
          <table:table-cell office:value-type="float" office:value="0.21810599999999999" table:style-name="ce30">
            <text:p>0.218106</text:p>
          </table:table-cell>
          <table:table-cell office:value-type="float" office:value="0.20086100000000001" table:style-name="ce30">
            <text:p>0.200861</text:p>
          </table:table-cell>
          <table:table-cell office:value-type="float" office:value="0.189383" table:style-name="ce30">
            <text:p>0.189383</text:p>
          </table:table-cell>
          <table:table-cell office:value-type="float" office:value="0.17541799999999999" table:style-name="ce30">
            <text:p>0.175418</text:p>
          </table:table-cell>
          <table:table-cell office:value-type="float" office:value="0.16642599999999999" table:style-name="ce30">
            <text:p>0.166426</text:p>
          </table:table-cell>
          <table:table-cell office:value-type="float" office:value="0.16076799999999999" table:style-name="ce30">
            <text:p>0.160768</text:p>
          </table:table-cell>
          <table:table-cell office:value-type="float" office:value="0.155163" table:style-name="ce30">
            <text:p>0.155163</text:p>
          </table:table-cell>
          <table:table-cell office:value-type="float" office:value="0.15543299999999999" table:style-name="ce30">
            <text:p>0.155433</text:p>
          </table:table-cell>
          <table:table-cell office:value-type="float" office:value="0.159829" table:style-name="ce30">
            <text:p>0.159829</text:p>
          </table:table-cell>
          <table:table-cell office:value-type="float" office:value="0.16343199999999999" table:style-name="ce30">
            <text:p>0.163432</text:p>
          </table:table-cell>
          <table:table-cell office:value-type="float" office:value="0.164495" table:style-name="ce30">
            <text:p>0.164495</text:p>
          </table:table-cell>
          <table:table-cell office:value-type="float" office:value="0.16635" table:style-name="ce30">
            <text:p>0.16635</text:p>
          </table:table-cell>
          <table:table-cell office:value-type="float" office:value="0.15481800000000001" table:style-name="ce30">
            <text:p>0.154818</text:p>
          </table:table-cell>
          <table:table-cell office:value-type="float" office:value="0.14905199999999999" table:style-name="ce30">
            <text:p>0.149052</text:p>
          </table:table-cell>
          <table:table-cell office:value-type="float" office:value="0.12328500000000001" table:style-name="ce30">
            <text:p>0.123285</text:p>
          </table:table-cell>
          <table:table-cell office:value-type="float" office:value="9.8310999999999996E-2" table:style-name="ce30">
            <text:p>0.098311</text:p>
          </table:table-cell>
          <table:table-cell office:value-type="float" office:value="6.6669999999999993E-2" table:style-name="ce30">
            <text:p>0.06667</text:p>
          </table:table-cell>
          <table:table-cell office:value-type="float" office:value="3.6667999999999999E-2" table:style-name="ce30">
            <text:p>0.036668</text:p>
          </table:table-cell>
          <table:table-cell office:value-type="float" office:value="8.1539999999999998E-3" table:style-name="ce30">
            <text:p>0.0081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.426998999999995" table:style-name="ce30">
            <text:p>84.426999</text:p>
          </table:table-cell>
          <table:table-cell office:value-type="float" office:value="13.810574000000001" table:style-name="ce30">
            <text:p>13.810574</text:p>
          </table:table-cell>
          <table:table-cell office:value-type="float" office:value="1.762427" table:style-name="ce30">
            <text:p>1.762427</text:p>
          </table:table-cell>
          <table:table-cell office:value-type="float" office:value="15.573001" table:style-name="ce30">
            <text:p>15.573001</text:p>
          </table:table-cell>
          <table:table-cell office:value-type="float" office:value="0" table:style-name="ce30">
            <text:p>0</text:p>
          </table:table-cell>
          <table:table-cell office:value-type="float" office:value="6.1130000000000004" table:style-name="ce30">
            <text:p>6.113</text:p>
          </table:table-cell>
          <table:table-cell office:value-type="float" office:value="7.8360000000000003" table:style-name="ce30">
            <text:p>7.836</text:p>
          </table:table-cell>
          <table:table-cell office:value-type="float" office:value="47.904000000000003" table:style-name="ce30">
            <text:p>47.904</text:p>
          </table:table-cell>
          <table:table-cell office:value-type="float" office:value="5.4210000000000003" table:style-name="ce30">
            <text:p>5.421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7</text:p>
          </table:table-cell>
          <table:table-cell office:value-type="float" office:value="32.555210000000002" table:style-name="ce38">
            <text:p>32.55521</text:p>
          </table:table-cell>
          <table:table-cell office:value-type="float" office:value="117.138578" table:style-name="ce38">
            <text:p>117.138578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49813" table:style-name="ce30">
            <text:p>0.549813</text:p>
          </table:table-cell>
          <table:table-cell office:value-type="float" office:value="0.70253900000000002" table:style-name="ce30">
            <text:p>0.702539</text:p>
          </table:table-cell>
          <table:table-cell office:value-type="float" office:value="0.54217599999999999" table:style-name="ce30">
            <text:p>0.542176</text:p>
          </table:table-cell>
          <table:table-cell office:value-type="float" office:value="0.58035800000000004" table:style-name="ce30">
            <text:p>0.580358</text:p>
          </table:table-cell>
          <table:table-cell office:value-type="float" office:value="1.046171" table:style-name="ce30">
            <text:p>1.046171</text:p>
          </table:table-cell>
          <table:table-cell office:value-type="float" office:value="1.4814400000000001" table:style-name="ce30">
            <text:p>1.48144</text:p>
          </table:table-cell>
          <table:table-cell office:value-type="float" office:value="1.779255" table:style-name="ce30">
            <text:p>1.779255</text:p>
          </table:table-cell>
          <table:table-cell office:value-type="float" office:value="2.2145239999999999" table:style-name="ce30">
            <text:p>2.214524</text:p>
          </table:table-cell>
          <table:table-cell office:value-type="float" office:value="2.8941530000000002" table:style-name="ce30">
            <text:p>2.894153</text:p>
          </table:table-cell>
          <table:table-cell office:value-type="float" office:value="3.9326880000000002" table:style-name="ce30">
            <text:p>3.932688</text:p>
          </table:table-cell>
          <table:table-cell office:value-type="float" office:value="6.0479399999999996" table:style-name="ce30">
            <text:p>6.04794</text:p>
          </table:table-cell>
          <table:table-cell office:value-type="float" office:value="9.2399090000000008" table:style-name="ce30">
            <text:p>9.239909</text:p>
          </table:table-cell>
          <table:table-cell office:value-type="float" office:value="12.171098000000001" table:style-name="ce30">
            <text:p>12.171098</text:p>
          </table:table-cell>
          <table:table-cell office:value-type="float" office:value="13.119267000000001" table:style-name="ce30">
            <text:p>13.119267</text:p>
          </table:table-cell>
          <table:table-cell office:value-type="float" office:value="11.690318" table:style-name="ce30">
            <text:p>11.690318</text:p>
          </table:table-cell>
          <table:table-cell office:value-type="float" office:value="8.7320759999999993" table:style-name="ce30">
            <text:p>8.732076</text:p>
          </table:table-cell>
          <table:table-cell office:value-type="float" office:value="5.6339680000000003" table:style-name="ce30">
            <text:p>5.633968</text:p>
          </table:table-cell>
          <table:table-cell office:value-type="float" office:value="3.6303999999999998" table:style-name="ce30">
            <text:p>3.6304</text:p>
          </table:table-cell>
          <table:table-cell office:value-type="float" office:value="2.621524" table:style-name="ce30">
            <text:p>2.621524</text:p>
          </table:table-cell>
          <table:table-cell office:value-type="float" office:value="1.9911829999999999" table:style-name="ce30">
            <text:p>1.991183</text:p>
          </table:table-cell>
          <table:table-cell office:value-type="float" office:value="1.4754179999999999" table:style-name="ce30">
            <text:p>1.475418</text:p>
          </table:table-cell>
          <table:table-cell office:value-type="float" office:value="1.0778239999999999" table:style-name="ce30">
            <text:p>1.077824</text:p>
          </table:table-cell>
          <table:table-cell office:value-type="float" office:value="0.81376899999999996" table:style-name="ce30">
            <text:p>0.813769</text:p>
          </table:table-cell>
          <table:table-cell office:value-type="float" office:value="0.63921700000000004" table:style-name="ce30">
            <text:p>0.639217</text:p>
          </table:table-cell>
          <table:table-cell office:value-type="float" office:value="0.52712400000000004" table:style-name="ce30">
            <text:p>0.527124</text:p>
          </table:table-cell>
          <table:table-cell office:value-type="float" office:value="0.45041100000000001" table:style-name="ce30">
            <text:p>0.450411</text:p>
          </table:table-cell>
          <table:table-cell office:value-type="float" office:value="0.396671" table:style-name="ce30">
            <text:p>0.396671</text:p>
          </table:table-cell>
          <table:table-cell office:value-type="float" office:value="0.35839399999999999" table:style-name="ce30">
            <text:p>0.358394</text:p>
          </table:table-cell>
          <table:table-cell office:value-type="float" office:value="0.32823099999999999" table:style-name="ce30">
            <text:p>0.328231</text:p>
          </table:table-cell>
          <table:table-cell office:value-type="float" office:value="0.30296800000000002" table:style-name="ce30">
            <text:p>0.302968</text:p>
          </table:table-cell>
          <table:table-cell office:value-type="float" office:value="0.27525500000000003" table:style-name="ce30">
            <text:p>0.275255</text:p>
          </table:table-cell>
          <table:table-cell office:value-type="float" office:value="0.26131900000000002" table:style-name="ce30">
            <text:p>0.261319</text:p>
          </table:table-cell>
          <table:table-cell office:value-type="float" office:value="0.247223" table:style-name="ce30">
            <text:p>0.247223</text:p>
          </table:table-cell>
          <table:table-cell office:value-type="float" office:value="0.23144200000000001" table:style-name="ce30">
            <text:p>0.231442</text:p>
          </table:table-cell>
          <table:table-cell office:value-type="float" office:value="0.22759199999999999" table:style-name="ce30">
            <text:p>0.227592</text:p>
          </table:table-cell>
          <table:table-cell office:value-type="float" office:value="0.227719" table:style-name="ce30">
            <text:p>0.227719</text:p>
          </table:table-cell>
          <table:table-cell office:value-type="float" office:value="0.230297" table:style-name="ce30">
            <text:p>0.230297</text:p>
          </table:table-cell>
          <table:table-cell office:value-type="float" office:value="0.22889699999999999" table:style-name="ce30">
            <text:p>0.228897</text:p>
          </table:table-cell>
          <table:table-cell office:value-type="float" office:value="0.22842000000000001" table:style-name="ce30">
            <text:p>0.22842</text:p>
          </table:table-cell>
          <table:table-cell office:value-type="float" office:value="0.210506" table:style-name="ce30">
            <text:p>0.210506</text:p>
          </table:table-cell>
          <table:table-cell office:value-type="float" office:value="0.20239299999999999" table:style-name="ce30">
            <text:p>0.202393</text:p>
          </table:table-cell>
          <table:table-cell office:value-type="float" office:value="0.16888900000000001" table:style-name="ce30">
            <text:p>0.168889</text:p>
          </table:table-cell>
          <table:table-cell office:value-type="float" office:value="0.135384" table:style-name="ce30">
            <text:p>0.135384</text:p>
          </table:table-cell>
          <table:table-cell office:value-type="float" office:value="9.2398999999999995E-2" table:style-name="ce30">
            <text:p>0.092399</text:p>
          </table:table-cell>
          <table:table-cell office:value-type="float" office:value="5.0176999999999999E-2" table:style-name="ce30">
            <text:p>0.050177</text:p>
          </table:table-cell>
          <table:table-cell office:value-type="float" office:value="1.1259999999999999E-2" table:style-name="ce30">
            <text:p>0.011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6.723725999999999" table:style-name="ce30">
            <text:p>76.723726</text:p>
          </table:table-cell>
          <table:table-cell office:value-type="float" office:value="20.783677000000001" table:style-name="ce30">
            <text:p>20.783677</text:p>
          </table:table-cell>
          <table:table-cell office:value-type="float" office:value="2.492597" table:style-name="ce30">
            <text:p>2.492597</text:p>
          </table:table-cell>
          <table:table-cell office:value-type="float" office:value="23.276274000000001" table:style-name="ce30">
            <text:p>23.276274</text:p>
          </table:table-cell>
          <table:table-cell office:value-type="float" office:value="0" table:style-name="ce30">
            <text:p>0</text:p>
          </table:table-cell>
          <table:table-cell office:value-type="float" office:value="3.6920000000000002" table:style-name="ce30">
            <text:p>3.692</text:p>
          </table:table-cell>
          <table:table-cell office:value-type="float" office:value="8.3379999999999992" table:style-name="ce30">
            <text:p>8.338</text:p>
          </table:table-cell>
          <table:table-cell office:value-type="float" office:value="30.780999999999999" table:style-name="ce30">
            <text:p>30.781</text:p>
          </table:table-cell>
          <table:table-cell office:value-type="float" office:value="3.2959999999999998" table:style-name="ce30">
            <text:p>3.296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8</text:p>
          </table:table-cell>
          <table:table-cell office:value-type="float" office:value="32.556503999999997" table:style-name="ce38">
            <text:p>32.556504</text:p>
          </table:table-cell>
          <table:table-cell office:value-type="float" office:value="117.13885500000001" table:style-name="ce38">
            <text:p>117.13885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0105590000000002" table:style-name="ce30">
            <text:p>2.010559</text:p>
          </table:table-cell>
          <table:table-cell office:value-type="float" office:value="2.4064209999999999" table:style-name="ce30">
            <text:p>2.406421</text:p>
          </table:table-cell>
          <table:table-cell office:value-type="float" office:value="2.9689610000000002" table:style-name="ce30">
            <text:p>2.968961</text:p>
          </table:table-cell>
          <table:table-cell office:value-type="float" office:value="4.5836589999999999" table:style-name="ce30">
            <text:p>4.583659</text:p>
          </table:table-cell>
          <table:table-cell office:value-type="float" office:value="7.7922200000000004" table:style-name="ce30">
            <text:p>7.79222</text:p>
          </table:table-cell>
          <table:table-cell office:value-type="float" office:value="11.980017999999999" table:style-name="ce30">
            <text:p>11.980018</text:p>
          </table:table-cell>
          <table:table-cell office:value-type="float" office:value="15.417762" table:style-name="ce30">
            <text:p>15.417762</text:p>
          </table:table-cell>
          <table:table-cell office:value-type="float" office:value="16.146979999999999" table:style-name="ce30">
            <text:p>16.14698</text:p>
          </table:table-cell>
          <table:table-cell office:value-type="float" office:value="13.750977000000001" table:style-name="ce30">
            <text:p>13.750977</text:p>
          </table:table-cell>
          <table:table-cell office:value-type="float" office:value="9.5423439999999999" table:style-name="ce30">
            <text:p>9.542344</text:p>
          </table:table-cell>
          <table:table-cell office:value-type="float" office:value="5.4066340000000004" table:style-name="ce30">
            <text:p>5.406634</text:p>
          </table:table-cell>
          <table:table-cell office:value-type="float" office:value="2.9377089999999999" table:style-name="ce30">
            <text:p>2.937709</text:p>
          </table:table-cell>
          <table:table-cell office:value-type="float" office:value="1.8022119999999999" table:style-name="ce30">
            <text:p>1.802212</text:p>
          </table:table-cell>
          <table:table-cell office:value-type="float" office:value="1.2501" table:style-name="ce30">
            <text:p>1.2501</text:p>
          </table:table-cell>
          <table:table-cell office:value-type="float" office:value="0.802203" table:style-name="ce30">
            <text:p>0.802203</text:p>
          </table:table-cell>
          <table:table-cell office:value-type="float" office:value="0.40642699999999998" table:style-name="ce30">
            <text:p>0.406427</text:p>
          </table:table-cell>
          <table:table-cell office:value-type="float" office:value="0.166881" table:style-name="ce30">
            <text:p>0.166881</text:p>
          </table:table-cell>
          <table:table-cell office:value-type="float" office:value="7.5214000000000003E-2" table:style-name="ce30">
            <text:p>0.075214</text:p>
          </table:table-cell>
          <table:table-cell office:value-type="float" office:value="5.7492000000000001E-2" table:style-name="ce30">
            <text:p>0.057492</text:p>
          </table:table-cell>
          <table:table-cell office:value-type="float" office:value="4.8101999999999999E-2" table:style-name="ce30">
            <text:p>0.048102</text:p>
          </table:table-cell>
          <table:table-cell office:value-type="float" office:value="3.3495999999999998E-2" table:style-name="ce30">
            <text:p>0.033496</text:p>
          </table:table-cell>
          <table:table-cell office:value-type="float" office:value="1.9924000000000001E-2" table:style-name="ce30">
            <text:p>0.019924</text:p>
          </table:table-cell>
          <table:table-cell office:value-type="float" office:value="1.2605E-2" table:style-name="ce30">
            <text:p>0.012605</text:p>
          </table:table-cell>
          <table:table-cell office:value-type="float" office:value="1.0501999999999999E-2" table:style-name="ce30">
            <text:p>0.010502</text:p>
          </table:table-cell>
          <table:table-cell office:value-type="float" office:value="1.2571000000000001E-2" table:style-name="ce30">
            <text:p>0.012571</text:p>
          </table:table-cell>
          <table:table-cell office:value-type="float" office:value="1.3603000000000001E-2" table:style-name="ce30">
            <text:p>0.013603</text:p>
          </table:table-cell>
          <table:table-cell office:value-type="float" office:value="1.3596E-2" table:style-name="ce30">
            <text:p>0.013596</text:p>
          </table:table-cell>
          <table:table-cell office:value-type="float" office:value="1.1507E-2" table:style-name="ce30">
            <text:p>0.011507</text:p>
          </table:table-cell>
          <table:table-cell office:value-type="float" office:value="9.7310000000000001E-3" table:style-name="ce30">
            <text:p>0.009731</text:p>
          </table:table-cell>
          <table:table-cell office:value-type="float" office:value="7.8519999999999996E-3" table:style-name="ce30">
            <text:p>0.007852</text:p>
          </table:table-cell>
          <table:table-cell office:value-type="float" office:value="6.8060000000000004E-3" table:style-name="ce30">
            <text:p>0.006806</text:p>
          </table:table-cell>
          <table:table-cell office:value-type="float" office:value="7.8440000000000003E-3" table:style-name="ce30">
            <text:p>0.007844</text:p>
          </table:table-cell>
          <table:table-cell office:value-type="float" office:value="1.1487000000000001E-2" table:style-name="ce30">
            <text:p>0.011487</text:p>
          </table:table-cell>
          <table:table-cell office:value-type="float" office:value="1.8776000000000001E-2" table:style-name="ce30">
            <text:p>0.018776</text:p>
          </table:table-cell>
          <table:table-cell office:value-type="float" office:value="2.8149E-2" table:style-name="ce30">
            <text:p>0.028149</text:p>
          </table:table-cell>
          <table:table-cell office:value-type="float" office:value="3.7522E-2" table:style-name="ce30">
            <text:p>0.037522</text:p>
          </table:table-cell>
          <table:table-cell office:value-type="float" office:value="4.5855E-2" table:style-name="ce30">
            <text:p>0.045855</text:p>
          </table:table-cell>
          <table:table-cell office:value-type="float" office:value="4.8978000000000001E-2" table:style-name="ce30">
            <text:p>0.048978</text:p>
          </table:table-cell>
          <table:table-cell office:value-type="float" office:value="4.5851000000000003E-2" table:style-name="ce30">
            <text:p>0.045851</text:p>
          </table:table-cell>
          <table:table-cell office:value-type="float" office:value="3.3348000000000003E-2" table:style-name="ce30">
            <text:p>0.033348</text:p>
          </table:table-cell>
          <table:table-cell office:value-type="float" office:value="1.5637999999999999E-2" table:style-name="ce30">
            <text:p>0.015638</text:p>
          </table:table-cell>
          <table:table-cell office:value-type="float" office:value="1.4679999999999999E-3" table:style-name="ce30">
            <text:p>0.001468</text:p>
          </table:table-cell>
          <table:table-cell office:value-type="float" office:value="6.9999999999999999E-6" table:style-name="ce30">
            <text:p>0.000007</text:p>
          </table:table-cell>
          <table:table-cell office:value-type="float" office:value="5.0000000000000004E-6" table:style-name="ce30">
            <text:p>0.000005</text:p>
          </table:table-cell>
          <table:table-cell office:value-type="float" office:value="3.0000000000000001E-6" table:style-name="ce30">
            <text:p>0.000003</text:p>
          </table:table-cell>
          <table:table-cell office:value-type="float" office:value="9.9999999999999995E-7" table:style-name="ce30">
            <text:p>0.0000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9.205184000000003" table:style-name="ce30">
            <text:p>99.205184</text:p>
          </table:table-cell>
          <table:table-cell office:value-type="float" office:value="0.50772700000000004" table:style-name="ce30">
            <text:p>0.507727</text:p>
          </table:table-cell>
          <table:table-cell office:value-type="float" office:value="0.28708899999999998" table:style-name="ce30">
            <text:p>0.287089</text:p>
          </table:table-cell>
          <table:table-cell office:value-type="float" office:value="0.79481599999999997" table:style-name="ce30">
            <text:p>0.794816</text:p>
          </table:table-cell>
          <table:table-cell office:value-type="float" office:value="0" table:style-name="ce30">
            <text:p>0</text:p>
          </table:table-cell>
          <table:table-cell office:value-type="float" office:value="195.39099999999999" table:style-name="ce30">
            <text:p>195.391</text:p>
          </table:table-cell>
          <table:table-cell office:value-type="float" office:value="1.7689999999999999" table:style-name="ce30">
            <text:p>1.769</text:p>
          </table:table-cell>
          <table:table-cell office:value-type="float" office:value="345.55500000000001" table:style-name="ce30">
            <text:p>345.555</text:p>
          </table:table-cell>
          <table:table-cell office:value-type="float" office:value="124.815" table:style-name="ce30">
            <text:p>124.815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8B</text:p>
          </table:table-cell>
          <table:table-cell office:value-type="float" office:value="32.556536000000001" table:style-name="ce38">
            <text:p>32.556536</text:p>
          </table:table-cell>
          <table:table-cell office:value-type="float" office:value="117.138734" table:style-name="ce38">
            <text:p>117.138734</text:p>
          </table:table-cell>
          <table:table-cell office:value-type="string" table:style-name="ce30">
            <text:p><text:s/>Bin %</text:p>
          </table:table-cell>
          <table:table-cell office:value-type="float" office:value="0.211757" table:style-name="ce30">
            <text:p>0.2117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3741590000000001" table:style-name="ce30">
            <text:p>3.374159</text:p>
          </table:table-cell>
          <table:table-cell office:value-type="float" office:value="3.9808690000000002" table:style-name="ce30">
            <text:p>3.980869</text:p>
          </table:table-cell>
          <table:table-cell office:value-type="float" office:value="4.7259520000000004" table:style-name="ce30">
            <text:p>4.725952</text:p>
          </table:table-cell>
          <table:table-cell office:value-type="float" office:value="6.4183529999999998" table:style-name="ce30">
            <text:p>6.418353</text:p>
          </table:table-cell>
          <table:table-cell office:value-type="float" office:value="9.3454630000000005" table:style-name="ce30">
            <text:p>9.345463</text:p>
          </table:table-cell>
          <table:table-cell office:value-type="float" office:value="12.879282999999999" table:style-name="ce30">
            <text:p>12.879283</text:p>
          </table:table-cell>
          <table:table-cell office:value-type="float" office:value="15.220971" table:style-name="ce30">
            <text:p>15.220971</text:p>
          </table:table-cell>
          <table:table-cell office:value-type="float" office:value="14.90165" table:style-name="ce30">
            <text:p>14.90165</text:p>
          </table:table-cell>
          <table:table-cell office:value-type="float" office:value="11.814878999999999" table:style-name="ce30">
            <text:p>11.814879</text:p>
          </table:table-cell>
          <table:table-cell office:value-type="float" office:value="7.4295369999999998" table:style-name="ce30">
            <text:p>7.429537</text:p>
          </table:table-cell>
          <table:table-cell office:value-type="float" office:value="3.682836" table:style-name="ce30">
            <text:p>3.682836</text:p>
          </table:table-cell>
          <table:table-cell office:value-type="float" office:value="1.745622" table:style-name="ce30">
            <text:p>1.745622</text:p>
          </table:table-cell>
          <table:table-cell office:value-type="float" office:value="1.0114559999999999" table:style-name="ce30">
            <text:p>1.011456</text:p>
          </table:table-cell>
          <table:table-cell office:value-type="float" office:value="0.73114699999999999" table:style-name="ce30">
            <text:p>0.731147</text:p>
          </table:table-cell>
          <table:table-cell office:value-type="float" office:value="0.50663999999999998" table:style-name="ce30">
            <text:p>0.50664</text:p>
          </table:table-cell>
          <table:table-cell office:value-type="float" office:value="0.326517" table:style-name="ce30">
            <text:p>0.326517</text:p>
          </table:table-cell>
          <table:table-cell office:value-type="float" office:value="0.20902100000000001" table:style-name="ce30">
            <text:p>0.209021</text:p>
          </table:table-cell>
          <table:table-cell office:value-type="float" office:value="0.16183400000000001" table:style-name="ce30">
            <text:p>0.161834</text:p>
          </table:table-cell>
          <table:table-cell office:value-type="float" office:value="0.14940300000000001" table:style-name="ce30">
            <text:p>0.149403</text:p>
          </table:table-cell>
          <table:table-cell office:value-type="float" office:value="0.13483999999999999" table:style-name="ce30">
            <text:p>0.13484</text:p>
          </table:table-cell>
          <table:table-cell office:value-type="float" office:value="0.109026" table:style-name="ce30">
            <text:p>0.109026</text:p>
          </table:table-cell>
          <table:table-cell office:value-type="float" office:value="8.2491999999999996E-2" table:style-name="ce30">
            <text:p>0.082492</text:p>
          </table:table-cell>
          <table:table-cell office:value-type="float" office:value="6.3143000000000005E-2" table:style-name="ce30">
            <text:p>0.063143</text:p>
          </table:table-cell>
          <table:table-cell office:value-type="float" office:value="5.3041999999999999E-2" table:style-name="ce30">
            <text:p>0.053042</text:p>
          </table:table-cell>
          <table:table-cell office:value-type="float" office:value="4.8626999999999997E-2" table:style-name="ce30">
            <text:p>0.048627</text:p>
          </table:table-cell>
          <table:table-cell office:value-type="float" office:value="4.6453000000000001E-2" table:style-name="ce30">
            <text:p>0.046453</text:p>
          </table:table-cell>
          <table:table-cell office:value-type="float" office:value="4.3610000000000003E-2" table:style-name="ce30">
            <text:p>0.04361</text:p>
          </table:table-cell>
          <table:table-cell office:value-type="float" office:value="4.1679000000000001E-2" table:style-name="ce30">
            <text:p>0.041679</text:p>
          </table:table-cell>
          <table:table-cell office:value-type="float" office:value="3.8447000000000002E-2" table:style-name="ce30">
            <text:p>0.038447</text:p>
          </table:table-cell>
          <table:table-cell office:value-type="float" office:value="3.5438999999999998E-2" table:style-name="ce30">
            <text:p>0.035439</text:p>
          </table:table-cell>
          <table:table-cell office:value-type="float" office:value="3.2228E-2" table:style-name="ce30">
            <text:p>0.032228</text:p>
          </table:table-cell>
          <table:table-cell office:value-type="float" office:value="3.1394999999999999E-2" table:style-name="ce30">
            <text:p>0.031395</text:p>
          </table:table-cell>
          <table:table-cell office:value-type="float" office:value="3.288E-2" table:style-name="ce30">
            <text:p>0.03288</text:p>
          </table:table-cell>
          <table:table-cell office:value-type="float" office:value="3.5888000000000003E-2" table:style-name="ce30">
            <text:p>0.035888</text:p>
          </table:table-cell>
          <table:table-cell office:value-type="float" office:value="4.2387000000000001E-2" table:style-name="ce30">
            <text:p>0.042387</text:p>
          </table:table-cell>
          <table:table-cell office:value-type="float" office:value="4.9005E-2" table:style-name="ce30">
            <text:p>0.049005</text:p>
          </table:table-cell>
          <table:table-cell office:value-type="float" office:value="5.4914999999999999E-2" table:style-name="ce30">
            <text:p>0.054915</text:p>
          </table:table-cell>
          <table:table-cell office:value-type="float" office:value="5.6802999999999999E-2" table:style-name="ce30">
            <text:p>0.056803</text:p>
          </table:table-cell>
          <table:table-cell office:value-type="float" office:value="5.3607000000000002E-2" table:style-name="ce30">
            <text:p>0.053607</text:p>
          </table:table-cell>
          <table:table-cell office:value-type="float" office:value="4.0356999999999997E-2" table:style-name="ce30">
            <text:p>0.040357</text:p>
          </table:table-cell>
          <table:table-cell office:value-type="float" office:value="2.368E-2" table:style-name="ce30">
            <text:p>0.02368</text:p>
          </table:table-cell>
          <table:table-cell office:value-type="float" office:value="9.2219999999999993E-3" table:style-name="ce30">
            <text:p>0.009222</text:p>
          </table:table-cell>
          <table:table-cell office:value-type="float" office:value="6.2849999999999998E-3" table:style-name="ce30">
            <text:p>0.006285</text:p>
          </table:table-cell>
          <table:table-cell office:value-type="float" office:value="4.2690000000000002E-3" table:style-name="ce30">
            <text:p>0.004269</text:p>
          </table:table-cell>
          <table:table-cell office:value-type="float" office:value="2.372E-3" table:style-name="ce30">
            <text:p>0.002372</text:p>
          </table:table-cell>
          <table:table-cell office:value-type="float" office:value="5.5699999999999999E-4" table:style-name="ce30">
            <text:p>0.00055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11757" table:style-name="ce30">
            <text:p>0.211757</text:p>
          </table:table-cell>
          <table:table-cell office:value-type="float" office:value="98.095332999999997" table:style-name="ce30">
            <text:p>98.095333</text:p>
          </table:table-cell>
          <table:table-cell office:value-type="float" office:value="1.2806820000000001" table:style-name="ce30">
            <text:p>1.280682</text:p>
          </table:table-cell>
          <table:table-cell office:value-type="float" office:value="0.41222799999999998" table:style-name="ce30">
            <text:p>0.412228</text:p>
          </table:table-cell>
          <table:table-cell office:value-type="float" office:value="1.6929099999999999" table:style-name="ce30">
            <text:p>1.69291</text:p>
          </table:table-cell>
          <table:table-cell office:value-type="float" office:value="2E-3" table:style-name="ce30">
            <text:p>0.002</text:p>
          </table:table-cell>
          <table:table-cell office:value-type="float" office:value="76.596000000000004" table:style-name="ce30">
            <text:p>76.596</text:p>
          </table:table-cell>
          <table:table-cell office:value-type="float" office:value="3.1070000000000002" table:style-name="ce30">
            <text:p>3.107</text:p>
          </table:table-cell>
          <table:table-cell office:value-type="float" office:value="237.964" table:style-name="ce30">
            <text:p>237.964</text:p>
          </table:table-cell>
          <table:table-cell office:value-type="float" office:value="57.945" table:style-name="ce30">
            <text:p>57.945</text:p>
          </table:table-cell>
          <table:table-cell office:value-type="float" office:value="0.125" table:style-name="ce30">
            <text:p>0.125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9</text:p>
          </table:table-cell>
          <table:table-cell office:value-type="float" office:value="32.556379999999997" table:style-name="ce38">
            <text:p>32.55638</text:p>
          </table:table-cell>
          <table:table-cell office:value-type="float" office:value="117.13703099999999" table:style-name="ce38">
            <text:p>117.137031</text:p>
          </table:table-cell>
          <table:table-cell office:value-type="string" table:style-name="ce30">
            <text:p><text:s/>Bin %</text:p>
          </table:table-cell>
          <table:table-cell office:value-type="float" office:value="0.41328199999999998" table:style-name="ce30">
            <text:p>0.4132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711166" table:style-name="ce30">
            <text:p>1.711166</text:p>
          </table:table-cell>
          <table:table-cell office:value-type="float" office:value="1.8692629999999999" table:style-name="ce30">
            <text:p>1.869263</text:p>
          </table:table-cell>
          <table:table-cell office:value-type="float" office:value="1.962261" table:style-name="ce30">
            <text:p>1.962261</text:p>
          </table:table-cell>
          <table:table-cell office:value-type="float" office:value="2.0273599999999998" table:style-name="ce30">
            <text:p>2.02736</text:p>
          </table:table-cell>
          <table:table-cell office:value-type="float" office:value="2.0738590000000001" table:style-name="ce30">
            <text:p>2.073859</text:p>
          </table:table-cell>
          <table:table-cell office:value-type="float" office:value="2.2226560000000002" table:style-name="ce30">
            <text:p>2.222656</text:p>
          </table:table-cell>
          <table:table-cell office:value-type="float" office:value="2.7062460000000002" table:style-name="ce30">
            <text:p>2.706246</text:p>
          </table:table-cell>
          <table:table-cell office:value-type="float" office:value="3.7478259999999999" table:style-name="ce30">
            <text:p>3.747826</text:p>
          </table:table-cell>
          <table:table-cell office:value-type="float" office:value="5.486891" table:style-name="ce30">
            <text:p>5.486891</text:p>
          </table:table-cell>
          <table:table-cell office:value-type="float" office:value="7.7281469999999999" table:style-name="ce30">
            <text:p>7.728147</text:p>
          </table:table-cell>
          <table:table-cell office:value-type="float" office:value="10.136799" table:style-name="ce30">
            <text:p>10.136799</text:p>
          </table:table-cell>
          <table:table-cell office:value-type="float" office:value="11.531940000000001" table:style-name="ce30">
            <text:p>11.53194</text:p>
          </table:table-cell>
          <table:table-cell office:value-type="float" office:value="11.456787" table:style-name="ce30">
            <text:p>11.456787</text:p>
          </table:table-cell>
          <table:table-cell office:value-type="float" office:value="9.8519500000000004" table:style-name="ce30">
            <text:p>9.85195</text:p>
          </table:table-cell>
          <table:table-cell office:value-type="float" office:value="7.3571460000000002" table:style-name="ce30">
            <text:p>7.357146</text:p>
          </table:table-cell>
          <table:table-cell office:value-type="float" office:value="4.8144239999999998" table:style-name="ce30">
            <text:p>4.814424</text:p>
          </table:table-cell>
          <table:table-cell office:value-type="float" office:value="2.7572739999999998" table:style-name="ce30">
            <text:p>2.757274</text:p>
          </table:table-cell>
          <table:table-cell office:value-type="float" office:value="1.5443800000000001" table:style-name="ce30">
            <text:p>1.54438</text:p>
          </table:table-cell>
          <table:table-cell office:value-type="float" office:value="1.1094809999999999" table:style-name="ce30">
            <text:p>1.109481</text:p>
          </table:table-cell>
          <table:table-cell office:value-type="float" office:value="0.97981099999999999" table:style-name="ce30">
            <text:p>0.979811</text:p>
          </table:table-cell>
          <table:table-cell office:value-type="float" office:value="0.88929400000000003" table:style-name="ce30">
            <text:p>0.889294</text:p>
          </table:table-cell>
          <table:table-cell office:value-type="float" office:value="0.76857600000000004" table:style-name="ce30">
            <text:p>0.768576</text:p>
          </table:table-cell>
          <table:table-cell office:value-type="float" office:value="0.62838000000000005" table:style-name="ce30">
            <text:p>0.62838</text:p>
          </table:table-cell>
          <table:table-cell office:value-type="float" office:value="0.50404599999999999" table:style-name="ce30">
            <text:p>0.504046</text:p>
          </table:table-cell>
          <table:table-cell office:value-type="float" office:value="0.403748" table:style-name="ce30">
            <text:p>0.403748</text:p>
          </table:table-cell>
          <table:table-cell office:value-type="float" office:value="0.32944200000000001" table:style-name="ce30">
            <text:p>0.329442</text:p>
          </table:table-cell>
          <table:table-cell office:value-type="float" office:value="0.282057" table:style-name="ce30">
            <text:p>0.282057</text:p>
          </table:table-cell>
          <table:table-cell office:value-type="float" office:value="0.24813399999999999" table:style-name="ce30">
            <text:p>0.248134</text:p>
          </table:table-cell>
          <table:table-cell office:value-type="float" office:value="0.22316900000000001" table:style-name="ce30">
            <text:p>0.223169</text:p>
          </table:table-cell>
          <table:table-cell office:value-type="float" office:value="0.206819" table:style-name="ce30">
            <text:p>0.206819</text:p>
          </table:table-cell>
          <table:table-cell office:value-type="float" office:value="0.18895100000000001" table:style-name="ce30">
            <text:p>0.188951</text:p>
          </table:table-cell>
          <table:table-cell office:value-type="float" office:value="0.181754" table:style-name="ce30">
            <text:p>0.181754</text:p>
          </table:table-cell>
          <table:table-cell office:value-type="float" office:value="0.17548800000000001" table:style-name="ce30">
            <text:p>0.175488</text:p>
          </table:table-cell>
          <table:table-cell office:value-type="float" office:value="0.16623499999999999" table:style-name="ce30">
            <text:p>0.166235</text:p>
          </table:table-cell>
          <table:table-cell office:value-type="float" office:value="0.16354199999999999" table:style-name="ce30">
            <text:p>0.163542</text:p>
          </table:table-cell>
          <table:table-cell office:value-type="float" office:value="0.16011500000000001" table:style-name="ce30">
            <text:p>0.160115</text:p>
          </table:table-cell>
          <table:table-cell office:value-type="float" office:value="0.15595300000000001" table:style-name="ce30">
            <text:p>0.155953</text:p>
          </table:table-cell>
          <table:table-cell office:value-type="float" office:value="0.151058" table:style-name="ce30">
            <text:p>0.151058</text:p>
          </table:table-cell>
          <table:table-cell office:value-type="float" office:value="0.14635899999999999" table:style-name="ce30">
            <text:p>0.146359</text:p>
          </table:table-cell>
          <table:table-cell office:value-type="float" office:value="0.13270199999999999" table:style-name="ce30">
            <text:p>0.132702</text:p>
          </table:table-cell>
          <table:table-cell office:value-type="float" office:value="0.12521199999999999" table:style-name="ce30">
            <text:p>0.125212</text:p>
          </table:table-cell>
          <table:table-cell office:value-type="float" office:value="0.10259799999999999" table:style-name="ce30">
            <text:p>0.102598</text:p>
          </table:table-cell>
          <table:table-cell office:value-type="float" office:value="8.2039000000000001E-2" table:style-name="ce30">
            <text:p>0.082039</text:p>
          </table:table-cell>
          <table:table-cell office:value-type="float" office:value="5.6438000000000002E-2" table:style-name="ce30">
            <text:p>0.056438</text:p>
          </table:table-cell>
          <table:table-cell office:value-type="float" office:value="3.1767999999999998E-2" table:style-name="ce30">
            <text:p>0.031768</text:p>
          </table:table-cell>
          <table:table-cell office:value-type="float" office:value="7.1760000000000001E-3" table:style-name="ce30">
            <text:p>0.0071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41328199999999998" table:style-name="ce30">
            <text:p>0.413282</text:p>
          </table:table-cell>
          <table:table-cell office:value-type="float" office:value="86.684720999999996" table:style-name="ce30">
            <text:p>86.684721</text:p>
          </table:table-cell>
          <table:table-cell office:value-type="float" office:value="11.245316000000001" table:style-name="ce30">
            <text:p>11.245316</text:p>
          </table:table-cell>
          <table:table-cell office:value-type="float" office:value="1.656682" table:style-name="ce30">
            <text:p>1.656682</text:p>
          </table:table-cell>
          <table:table-cell office:value-type="float" office:value="12.901997" table:style-name="ce30">
            <text:p>12.901997</text:p>
          </table:table-cell>
          <table:table-cell office:value-type="float" office:value="5.0000000000000001E-3" table:style-name="ce30">
            <text:p>0.005</text:p>
          </table:table-cell>
          <table:table-cell office:value-type="float" office:value="7.7089999999999996" table:style-name="ce30">
            <text:p>7.709</text:p>
          </table:table-cell>
          <table:table-cell office:value-type="float" office:value="6.7880000000000003" table:style-name="ce30">
            <text:p>6.788</text:p>
          </table:table-cell>
          <table:table-cell office:value-type="float" office:value="52.323999999999998" table:style-name="ce30">
            <text:p>52.324</text:p>
          </table:table-cell>
          <table:table-cell office:value-type="float" office:value="6.7190000000000003" table:style-name="ce30">
            <text:p>6.719</text:p>
          </table:table-cell>
          <table:table-cell office:value-type="float" office:value="3.2000000000000001E-2" table:style-name="ce30">
            <text:p>0.032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10</text:p>
          </table:table-cell>
          <table:table-cell office:value-type="float" office:value="32.556910000000002" table:style-name="ce38">
            <text:p>32.55691</text:p>
          </table:table-cell>
          <table:table-cell office:value-type="float" office:value="117.13471" table:style-name="ce38">
            <text:p>117.13471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74289700000000003" table:style-name="ce30">
            <text:p>0.742897</text:p>
          </table:table-cell>
          <table:table-cell office:value-type="float" office:value="0.82321" table:style-name="ce30">
            <text:p>0.82321</text:p>
          </table:table-cell>
          <table:table-cell office:value-type="float" office:value="0.57223100000000005" table:style-name="ce30">
            <text:p>0.572231</text:p>
          </table:table-cell>
          <table:table-cell office:value-type="float" office:value="0.65254500000000004" table:style-name="ce30">
            <text:p>0.652545</text:p>
          </table:table-cell>
          <table:table-cell office:value-type="float" office:value="2.3190430000000002" table:style-name="ce30">
            <text:p>2.319043</text:p>
          </table:table-cell>
          <table:table-cell office:value-type="float" office:value="6.2845069999999996" table:style-name="ce30">
            <text:p>6.284507</text:p>
          </table:table-cell>
          <table:table-cell office:value-type="float" office:value="11.745804" table:style-name="ce30">
            <text:p>11.745804</text:p>
          </table:table-cell>
          <table:table-cell office:value-type="float" office:value="16.564596000000002" table:style-name="ce30">
            <text:p>16.564596</text:p>
          </table:table-cell>
          <table:table-cell office:value-type="float" office:value="18.170860000000001" table:style-name="ce30">
            <text:p>18.17086</text:p>
          </table:table-cell>
          <table:table-cell office:value-type="float" office:value="15.761464" table:style-name="ce30">
            <text:p>15.761464</text:p>
          </table:table-cell>
          <table:table-cell office:value-type="float" office:value="10.842281" table:style-name="ce30">
            <text:p>10.842281</text:p>
          </table:table-cell>
          <table:table-cell office:value-type="float" office:value="6.505369" table:style-name="ce30">
            <text:p>6.505369</text:p>
          </table:table-cell>
          <table:table-cell office:value-type="float" office:value="3.6944370000000002" table:style-name="ce30">
            <text:p>3.694437</text:p>
          </table:table-cell>
          <table:table-cell office:value-type="float" office:value="2.1003620000000001" table:style-name="ce30">
            <text:p>2.100362</text:p>
          </table:table-cell>
          <table:table-cell office:value-type="float" office:value="1.150129" table:style-name="ce30">
            <text:p>1.150129</text:p>
          </table:table-cell>
          <table:table-cell office:value-type="float" office:value="0.569465" table:style-name="ce30">
            <text:p>0.569465</text:p>
          </table:table-cell>
          <table:table-cell office:value-type="float" office:value="0.27043600000000001" table:style-name="ce30">
            <text:p>0.270436</text:p>
          </table:table-cell>
          <table:table-cell office:value-type="float" office:value="0.15080399999999999" table:style-name="ce30">
            <text:p>0.150804</text:p>
          </table:table-cell>
          <table:table-cell office:value-type="float" office:value="0.12403" table:style-name="ce30">
            <text:p>0.12403</text:p>
          </table:table-cell>
          <table:table-cell office:value-type="float" office:value="0.106458" table:style-name="ce30">
            <text:p>0.106458</text:p>
          </table:table-cell>
          <table:table-cell office:value-type="float" office:value="8.0849000000000004E-2" table:style-name="ce30">
            <text:p>0.080849</text:p>
          </table:table-cell>
          <table:table-cell office:value-type="float" office:value="5.4509000000000002E-2" table:style-name="ce30">
            <text:p>0.054509</text:p>
          </table:table-cell>
          <table:table-cell office:value-type="float" office:value="3.8454000000000002E-2" table:style-name="ce30">
            <text:p>0.038454</text:p>
          </table:table-cell>
          <table:table-cell office:value-type="float" office:value="3.1550000000000002E-2" table:style-name="ce30">
            <text:p>0.03155</text:p>
          </table:table-cell>
          <table:table-cell office:value-type="float" office:value="2.9824E-2" table:style-name="ce30">
            <text:p>0.029824</text:p>
          </table:table-cell>
          <table:table-cell office:value-type="float" office:value="2.9260999999999999E-2" table:style-name="ce30">
            <text:p>0.029261</text:p>
          </table:table-cell>
          <table:table-cell office:value-type="float" office:value="2.8643999999999999E-2" table:style-name="ce30">
            <text:p>0.028644</text:p>
          </table:table-cell>
          <table:table-cell office:value-type="float" office:value="2.5295000000000002E-2" table:style-name="ce30">
            <text:p>0.025295</text:p>
          </table:table-cell>
          <table:table-cell office:value-type="float" office:value="2.2068999999999998E-2" table:style-name="ce30">
            <text:p>0.022069</text:p>
          </table:table-cell>
          <table:table-cell office:value-type="float" office:value="1.8509000000000001E-2" table:style-name="ce30">
            <text:p>0.018509</text:p>
          </table:table-cell>
          <table:table-cell office:value-type="float" office:value="1.5572000000000001E-2" table:style-name="ce30">
            <text:p>0.015572</text:p>
          </table:table-cell>
          <table:table-cell office:value-type="float" office:value="1.5682000000000001E-2" table:style-name="ce30">
            <text:p>0.015682</text:p>
          </table:table-cell>
          <table:table-cell office:value-type="float" office:value="2.0209000000000001E-2" table:style-name="ce30">
            <text:p>0.020209</text:p>
          </table:table-cell>
          <table:table-cell office:value-type="float" office:value="2.9186E-2" table:style-name="ce30">
            <text:p>0.029186</text:p>
          </table:table-cell>
          <table:table-cell office:value-type="float" office:value="4.2458999999999997E-2" table:style-name="ce30">
            <text:p>0.042459</text:p>
          </table:table-cell>
          <table:table-cell office:value-type="float" office:value="5.6791000000000001E-2" table:style-name="ce30">
            <text:p>0.056791</text:p>
          </table:table-cell>
          <table:table-cell office:value-type="float" office:value="6.9226999999999997E-2" table:style-name="ce30">
            <text:p>0.069227</text:p>
          </table:table-cell>
          <table:table-cell office:value-type="float" office:value="7.5694999999999998E-2" table:style-name="ce30">
            <text:p>0.075695</text:p>
          </table:table-cell>
          <table:table-cell office:value-type="float" office:value="7.2236999999999996E-2" table:style-name="ce30">
            <text:p>0.072237</text:p>
          </table:table-cell>
          <table:table-cell office:value-type="float" office:value="5.4498999999999999E-2" table:style-name="ce30">
            <text:p>0.054499</text:p>
          </table:table-cell>
          <table:table-cell office:value-type="float" office:value="2.8006E-2" table:style-name="ce30">
            <text:p>0.028006</text:p>
          </table:table-cell>
          <table:table-cell office:value-type="float" office:value="5.2379999999999996E-3" table:style-name="ce30">
            <text:p>0.005238</text:p>
          </table:table-cell>
          <table:table-cell office:value-type="float" office:value="2.4589999999999998E-3" table:style-name="ce30">
            <text:p>0.002459</text:p>
          </table:table-cell>
          <table:table-cell office:value-type="float" office:value="1.6770000000000001E-3" table:style-name="ce30">
            <text:p>0.001677</text:p>
          </table:table-cell>
          <table:table-cell office:value-type="float" office:value="9.5E-4" table:style-name="ce30">
            <text:p>0.00095</text:p>
          </table:table-cell>
          <table:table-cell office:value-type="float" office:value="2.1800000000000001E-4" table:style-name="ce30">
            <text:p>0.0002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.499200999999999" table:style-name="ce30">
            <text:p>98.499201</text:p>
          </table:table-cell>
          <table:table-cell office:value-type="float" office:value="1.041947" table:style-name="ce30">
            <text:p>1.041947</text:p>
          </table:table-cell>
          <table:table-cell office:value-type="float" office:value="0.45885100000000001" table:style-name="ce30">
            <text:p>0.458851</text:p>
          </table:table-cell>
          <table:table-cell office:value-type="float" office:value="1.500799" table:style-name="ce30">
            <text:p>1.500799</text:p>
          </table:table-cell>
          <table:table-cell office:value-type="float" office:value="0" table:style-name="ce30">
            <text:p>0</text:p>
          </table:table-cell>
          <table:table-cell office:value-type="float" office:value="94.534000000000006" table:style-name="ce30">
            <text:p>94.534</text:p>
          </table:table-cell>
          <table:table-cell office:value-type="float" office:value="2.2709999999999999" table:style-name="ce30">
            <text:p>2.271</text:p>
          </table:table-cell>
          <table:table-cell office:value-type="float" office:value="214.66499999999999" table:style-name="ce30">
            <text:p>214.665</text:p>
          </table:table-cell>
          <table:table-cell office:value-type="float" office:value="65.631" table:style-name="ce30">
            <text:p>65.631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12</text:p>
          </table:table-cell>
          <table:table-cell office:value-type="float" office:value="32.567442" table:style-name="ce38">
            <text:p>32.567442</text:p>
          </table:table-cell>
          <table:table-cell office:value-type="float" office:value="117.13758199999999" table:style-name="ce38">
            <text:p>117.137582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5829999999999998E-3" table:style-name="ce30">
            <text:p>0.003583</text:p>
          </table:table-cell>
          <table:table-cell office:value-type="float" office:value="0.21899099999999999" table:style-name="ce30">
            <text:p>0.218991</text:p>
          </table:table-cell>
          <table:table-cell office:value-type="float" office:value="0.44793699999999997" table:style-name="ce30">
            <text:p>0.447937</text:p>
          </table:table-cell>
          <table:table-cell office:value-type="float" office:value="0.39816600000000002" table:style-name="ce30">
            <text:p>0.398166</text:p>
          </table:table-cell>
          <table:table-cell office:value-type="float" office:value="1.2343150000000001" table:style-name="ce30">
            <text:p>1.234315</text:p>
          </table:table-cell>
          <table:table-cell office:value-type="float" office:value="4.1608369999999999" table:style-name="ce30">
            <text:p>4.160837</text:p>
          </table:table-cell>
          <table:table-cell office:value-type="float" office:value="9.5261259999999996" table:style-name="ce30">
            <text:p>9.526126</text:p>
          </table:table-cell>
          <table:table-cell office:value-type="float" office:value="15.528480999999999" table:style-name="ce30">
            <text:p>15.528481</text:p>
          </table:table-cell>
          <table:table-cell office:value-type="float" office:value="19.311060000000001" table:style-name="ce30">
            <text:p>19.31106</text:p>
          </table:table-cell>
          <table:table-cell office:value-type="float" office:value="18.713809999999999" table:style-name="ce30">
            <text:p>18.71381</text:p>
          </table:table-cell>
          <table:table-cell office:value-type="float" office:value="14.134899000000001" table:style-name="ce30">
            <text:p>14.134899</text:p>
          </table:table-cell>
          <table:table-cell office:value-type="float" office:value="8.3714549999999992" table:style-name="ce30">
            <text:p>8.371455</text:p>
          </table:table-cell>
          <table:table-cell office:value-type="float" office:value="3.922984" table:style-name="ce30">
            <text:p>3.922984</text:p>
          </table:table-cell>
          <table:table-cell office:value-type="float" office:value="1.54209" table:style-name="ce30">
            <text:p>1.54209</text:p>
          </table:table-cell>
          <table:table-cell office:value-type="float" office:value="0.64215100000000003" table:style-name="ce30">
            <text:p>0.642151</text:p>
          </table:table-cell>
          <table:table-cell office:value-type="float" office:value="0.36363299999999998" table:style-name="ce30">
            <text:p>0.363633</text:p>
          </table:table-cell>
          <table:table-cell office:value-type="float" office:value="0.22459399999999999" table:style-name="ce30">
            <text:p>0.224594</text:p>
          </table:table-cell>
          <table:table-cell office:value-type="float" office:value="0.14354900000000001" table:style-name="ce30">
            <text:p>0.143549</text:p>
          </table:table-cell>
          <table:table-cell office:value-type="float" office:value="0.10215100000000001" table:style-name="ce30">
            <text:p>0.102151</text:p>
          </table:table-cell>
          <table:table-cell office:value-type="float" office:value="7.6896000000000006E-2" table:style-name="ce30">
            <text:p>0.076896</text:p>
          </table:table-cell>
          <table:table-cell office:value-type="float" office:value="5.6552999999999999E-2" table:style-name="ce30">
            <text:p>0.056553</text:p>
          </table:table-cell>
          <table:table-cell office:value-type="float" office:value="4.0778000000000002E-2" table:style-name="ce30">
            <text:p>0.040778</text:p>
          </table:table-cell>
          <table:table-cell office:value-type="float" office:value="3.1209000000000001E-2" table:style-name="ce30">
            <text:p>0.031209</text:p>
          </table:table-cell>
          <table:table-cell office:value-type="float" office:value="2.7365E-2" table:style-name="ce30">
            <text:p>0.027365</text:p>
          </table:table-cell>
          <table:table-cell office:value-type="float" office:value="2.6702E-2" table:style-name="ce30">
            <text:p>0.026702</text:p>
          </table:table-cell>
          <table:table-cell office:value-type="float" office:value="2.6512999999999998E-2" table:style-name="ce30">
            <text:p>0.026513</text:p>
          </table:table-cell>
          <table:table-cell office:value-type="float" office:value="2.6598E-2" table:style-name="ce30">
            <text:p>0.026598</text:p>
          </table:table-cell>
          <table:table-cell office:value-type="float" office:value="2.5779E-2" table:style-name="ce30">
            <text:p>0.025779</text:p>
          </table:table-cell>
          <table:table-cell office:value-type="float" office:value="2.41E-2" table:style-name="ce30">
            <text:p>0.0241</text:p>
          </table:table-cell>
          <table:table-cell office:value-type="float" office:value="2.3099000000000001E-2" table:style-name="ce30">
            <text:p>0.023099</text:p>
          </table:table-cell>
          <table:table-cell office:value-type="float" office:value="2.2279E-2" table:style-name="ce30">
            <text:p>0.022279</text:p>
          </table:table-cell>
          <table:table-cell office:value-type="float" office:value="2.5441999999999999E-2" table:style-name="ce30">
            <text:p>0.025442</text:p>
          </table:table-cell>
          <table:table-cell office:value-type="float" office:value="3.0321000000000001E-2" table:style-name="ce30">
            <text:p>0.030321</text:p>
          </table:table-cell>
          <table:table-cell office:value-type="float" office:value="3.9455999999999998E-2" table:style-name="ce30">
            <text:p>0.039456</text:p>
          </table:table-cell>
          <table:table-cell office:value-type="float" office:value="5.1714000000000003E-2" table:style-name="ce30">
            <text:p>0.051714</text:p>
          </table:table-cell>
          <table:table-cell office:value-type="float" office:value="6.4966999999999997E-2" table:style-name="ce30">
            <text:p>0.064967</text:p>
          </table:table-cell>
          <table:table-cell office:value-type="float" office:value="7.5370000000000006E-2" table:style-name="ce30">
            <text:p>0.07537</text:p>
          </table:table-cell>
          <table:table-cell office:value-type="float" office:value="8.1836999999999993E-2" table:style-name="ce30">
            <text:p>0.081837</text:p>
          </table:table-cell>
          <table:table-cell office:value-type="float" office:value="7.8121999999999997E-2" table:style-name="ce30">
            <text:p>0.078122</text:p>
          </table:table-cell>
          <table:table-cell office:value-type="float" office:value="7.1786000000000003E-2" table:style-name="ce30">
            <text:p>0.071786</text:p>
          </table:table-cell>
          <table:table-cell office:value-type="float" office:value="5.1057999999999999E-2" table:style-name="ce30">
            <text:p>0.051058</text:p>
          </table:table-cell>
          <table:table-cell office:value-type="float" office:value="2.5444000000000001E-2" table:style-name="ce30">
            <text:p>0.025444</text:p>
          </table:table-cell>
          <table:table-cell office:value-type="float" office:value="4.6169999999999996E-3" table:style-name="ce30">
            <text:p>0.004617</text:p>
          </table:table-cell>
          <table:table-cell office:value-type="float" office:value="9.5600000000000004E-4" table:style-name="ce30">
            <text:p>0.000956</text:p>
          </table:table-cell>
          <table:table-cell office:value-type="float" office:value="2.2800000000000001E-4" table:style-name="ce30">
            <text:p>0.0002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.156886999999998" table:style-name="ce30">
            <text:p>98.156887</text:p>
          </table:table-cell>
          <table:table-cell office:value-type="float" office:value="1.241797" table:style-name="ce30">
            <text:p>1.241797</text:p>
          </table:table-cell>
          <table:table-cell office:value-type="float" office:value="0.60131599999999996" table:style-name="ce30">
            <text:p>0.601316</text:p>
          </table:table-cell>
          <table:table-cell office:value-type="float" office:value="1.843113" table:style-name="ce30">
            <text:p>1.843113</text:p>
          </table:table-cell>
          <table:table-cell office:value-type="float" office:value="0" table:style-name="ce30">
            <text:p>0</text:p>
          </table:table-cell>
          <table:table-cell office:value-type="float" office:value="79.043999999999997" table:style-name="ce30">
            <text:p>79.044</text:p>
          </table:table-cell>
          <table:table-cell office:value-type="float" office:value="2.0649999999999999" table:style-name="ce30">
            <text:p>2.065</text:p>
          </table:table-cell>
          <table:table-cell office:value-type="float" office:value="163.23699999999999" table:style-name="ce30">
            <text:p>163.237</text:p>
          </table:table-cell>
          <table:table-cell office:value-type="float" office:value="53.256" table:style-name="ce30">
            <text:p>53.256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13</text:p>
          </table:table-cell>
          <table:table-cell office:value-type="float" office:value="32.567777999999997" table:style-name="ce38">
            <text:p>32.567778</text:p>
          </table:table-cell>
          <table:table-cell office:value-type="float" office:value="117.13685" table:style-name="ce38">
            <text:p>117.1368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51880999999999999" table:style-name="ce30">
            <text:p>0.51881</text:p>
          </table:table-cell>
          <table:table-cell office:value-type="float" office:value="0.49885600000000002" table:style-name="ce30">
            <text:p>0.498856</text:p>
          </table:table-cell>
          <table:table-cell office:value-type="float" office:value="0.319268" table:style-name="ce30">
            <text:p>0.319268</text:p>
          </table:table-cell>
          <table:table-cell office:value-type="float" office:value="0.41903899999999999" table:style-name="ce30">
            <text:p>0.419039</text:p>
          </table:table-cell>
          <table:table-cell office:value-type="float" office:value="1.2072309999999999" table:style-name="ce30">
            <text:p>1.207231</text:p>
          </table:table-cell>
          <table:table-cell office:value-type="float" office:value="2.9432480000000001" table:style-name="ce30">
            <text:p>2.943248</text:p>
          </table:table-cell>
          <table:table-cell office:value-type="float" office:value="6.0161980000000002" table:style-name="ce30">
            <text:p>6.016198</text:p>
          </table:table-cell>
          <table:table-cell office:value-type="float" office:value="10.475967000000001" table:style-name="ce30">
            <text:p>10.475967</text:p>
          </table:table-cell>
          <table:table-cell office:value-type="float" office:value="15.065439" table:style-name="ce30">
            <text:p>15.065439</text:p>
          </table:table-cell>
          <table:table-cell office:value-type="float" office:value="17.459945999999999" table:style-name="ce30">
            <text:p>17.459946</text:p>
          </table:table-cell>
          <table:table-cell office:value-type="float" office:value="16.562006" table:style-name="ce30">
            <text:p>16.562006</text:p>
          </table:table-cell>
          <table:table-cell office:value-type="float" office:value="12.47139" table:style-name="ce30">
            <text:p>12.47139</text:p>
          </table:table-cell>
          <table:table-cell office:value-type="float" office:value="7.6125509999999998" table:style-name="ce30">
            <text:p>7.612551</text:p>
          </table:table-cell>
          <table:table-cell office:value-type="float" office:value="3.7829259999999998" table:style-name="ce30">
            <text:p>3.782926</text:p>
          </table:table-cell>
          <table:table-cell office:value-type="float" office:value="1.5928500000000001" table:style-name="ce30">
            <text:p>1.59285</text:p>
          </table:table-cell>
          <table:table-cell office:value-type="float" office:value="0.68287399999999998" table:style-name="ce30">
            <text:p>0.682874</text:p>
          </table:table-cell>
          <table:table-cell office:value-type="float" office:value="0.38024400000000003" table:style-name="ce30">
            <text:p>0.380244</text:p>
          </table:table-cell>
          <table:table-cell office:value-type="float" office:value="0.26380599999999998" table:style-name="ce30">
            <text:p>0.263806</text:p>
          </table:table-cell>
          <table:table-cell office:value-type="float" office:value="0.20100100000000001" table:style-name="ce30">
            <text:p>0.201001</text:p>
          </table:table-cell>
          <table:table-cell office:value-type="float" office:value="0.16211100000000001" table:style-name="ce30">
            <text:p>0.162111</text:p>
          </table:table-cell>
          <table:table-cell office:value-type="float" office:value="0.13253100000000001" table:style-name="ce30">
            <text:p>0.132531</text:p>
          </table:table-cell>
          <table:table-cell office:value-type="float" office:value="0.104447" table:style-name="ce30">
            <text:p>0.104447</text:p>
          </table:table-cell>
          <table:table-cell office:value-type="float" office:value="8.1204999999999999E-2" table:style-name="ce30">
            <text:p>0.081205</text:p>
          </table:table-cell>
          <table:table-cell office:value-type="float" office:value="6.4995999999999998E-2" table:style-name="ce30">
            <text:p>0.064996</text:p>
          </table:table-cell>
          <table:table-cell office:value-type="float" office:value="5.5920999999999998E-2" table:style-name="ce30">
            <text:p>0.055921</text:p>
          </table:table-cell>
          <table:table-cell office:value-type="float" office:value="5.0370999999999999E-2" table:style-name="ce30">
            <text:p>0.050371</text:p>
          </table:table-cell>
          <table:table-cell office:value-type="float" office:value="4.6766000000000002E-2" table:style-name="ce30">
            <text:p>0.046766</text:p>
          </table:table-cell>
          <table:table-cell office:value-type="float" office:value="4.3875999999999998E-2" table:style-name="ce30">
            <text:p>0.043876</text:p>
          </table:table-cell>
          <table:table-cell office:value-type="float" office:value="4.0559999999999999E-2" table:style-name="ce30">
            <text:p>0.04056</text:p>
          </table:table-cell>
          <table:table-cell office:value-type="float" office:value="3.6817999999999997E-2" table:style-name="ce30">
            <text:p>0.036818</text:p>
          </table:table-cell>
          <table:table-cell office:value-type="float" office:value="3.2732999999999998E-2" table:style-name="ce30">
            <text:p>0.032733</text:p>
          </table:table-cell>
          <table:table-cell office:value-type="float" office:value="3.1442999999999999E-2" table:style-name="ce30">
            <text:p>0.031443</text:p>
          </table:table-cell>
          <table:table-cell office:value-type="float" office:value="3.3376000000000003E-2" table:style-name="ce30">
            <text:p>0.033376</text:p>
          </table:table-cell>
          <table:table-cell office:value-type="float" office:value="3.6961000000000001E-2" table:style-name="ce30">
            <text:p>0.036961</text:p>
          </table:table-cell>
          <table:table-cell office:value-type="float" office:value="4.5222999999999999E-2" table:style-name="ce30">
            <text:p>0.045223</text:p>
          </table:table-cell>
          <table:table-cell office:value-type="float" office:value="5.6705999999999999E-2" table:style-name="ce30">
            <text:p>0.056706</text:p>
          </table:table-cell>
          <table:table-cell office:value-type="float" office:value="6.8418999999999994E-2" table:style-name="ce30">
            <text:p>0.068419</text:p>
          </table:table-cell>
          <table:table-cell office:value-type="float" office:value="7.7252000000000001E-2" table:style-name="ce30">
            <text:p>0.077252</text:p>
          </table:table-cell>
          <table:table-cell office:value-type="float" office:value="8.4319000000000005E-2" table:style-name="ce30">
            <text:p>0.084319</text:p>
          </table:table-cell>
          <table:table-cell office:value-type="float" office:value="8.0068E-2" table:style-name="ce30">
            <text:p>0.080068</text:p>
          </table:table-cell>
          <table:table-cell office:value-type="float" office:value="7.3396000000000003E-2" table:style-name="ce30">
            <text:p>0.073396</text:p>
          </table:table-cell>
          <table:table-cell office:value-type="float" office:value="5.1955000000000001E-2" table:style-name="ce30">
            <text:p>0.051955</text:p>
          </table:table-cell>
          <table:table-cell office:value-type="float" office:value="2.6752000000000001E-2" table:style-name="ce30">
            <text:p>0.026752</text:p>
          </table:table-cell>
          <table:table-cell office:value-type="float" office:value="5.8960000000000002E-3" table:style-name="ce30">
            <text:p>0.005896</text:p>
          </table:table-cell>
          <table:table-cell office:value-type="float" office:value="1.83E-3" table:style-name="ce30">
            <text:p>0.00183</text:p>
          </table:table-cell>
          <table:table-cell office:value-type="float" office:value="4.2299999999999998E-4" table:style-name="ce30">
            <text:p>0.0004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.628596999999999" table:style-name="ce30">
            <text:p>97.628597</text:p>
          </table:table-cell>
          <table:table-cell office:value-type="float" office:value="1.7288269999999999" table:style-name="ce30">
            <text:p>1.728827</text:p>
          </table:table-cell>
          <table:table-cell office:value-type="float" office:value="0.64257600000000004" table:style-name="ce30">
            <text:p>0.642576</text:p>
          </table:table-cell>
          <table:table-cell office:value-type="float" office:value="2.3714029999999999" table:style-name="ce30">
            <text:p>2.371403</text:p>
          </table:table-cell>
          <table:table-cell office:value-type="float" office:value="0" table:style-name="ce30">
            <text:p>0</text:p>
          </table:table-cell>
          <table:table-cell office:value-type="float" office:value="56.470999999999997" table:style-name="ce30">
            <text:p>56.471</text:p>
          </table:table-cell>
          <table:table-cell office:value-type="float" office:value="2.69" table:style-name="ce30">
            <text:p>2.69</text:p>
          </table:table-cell>
          <table:table-cell office:value-type="float" office:value="151.93299999999999" table:style-name="ce30">
            <text:p>151.933</text:p>
          </table:table-cell>
          <table:table-cell office:value-type="float" office:value="41.168999999999997" table:style-name="ce30">
            <text:p>41.169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15B</text:p>
          </table:table-cell>
          <table:table-cell office:value-type="float" office:value="32.564233999999999" table:style-name="ce38">
            <text:p>32.564234</text:p>
          </table:table-cell>
          <table:table-cell office:value-type="float" office:value="117.174824" table:style-name="ce38">
            <text:p>117.174824</text:p>
          </table:table-cell>
          <table:table-cell office:value-type="string" table:style-name="ce30">
            <text:p><text:s/>Bin %</text:p>
          </table:table-cell>
          <table:table-cell office:value-type="float" office:value="0.18578700000000001" table:style-name="ce30">
            <text:p>0.1857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.241997" table:style-name="ce30">
            <text:p>14.241997</text:p>
          </table:table-cell>
          <table:table-cell office:value-type="float" office:value="18.243880000000001" table:style-name="ce30">
            <text:p>18.24388</text:p>
          </table:table-cell>
          <table:table-cell office:value-type="float" office:value="19.891714" table:style-name="ce30">
            <text:p>19.891714</text:p>
          </table:table-cell>
          <table:table-cell office:value-type="float" office:value="18.008475000000001" table:style-name="ce30">
            <text:p>18.008475</text:p>
          </table:table-cell>
          <table:table-cell office:value-type="float" office:value="13.300376999999999" table:style-name="ce30">
            <text:p>13.300377</text:p>
          </table:table-cell>
          <table:table-cell office:value-type="float" office:value="7.8625239999999996" table:style-name="ce30">
            <text:p>7.862524</text:p>
          </table:table-cell>
          <table:table-cell office:value-type="float" office:value="3.7429380000000001" table:style-name="ce30">
            <text:p>3.742938</text:p>
          </table:table-cell>
          <table:table-cell office:value-type="float" office:value="1.5536719999999999" table:style-name="ce30">
            <text:p>1.553672</text:p>
          </table:table-cell>
          <table:table-cell office:value-type="float" office:value="0.75329599999999997" table:style-name="ce30">
            <text:p>0.753296</text:p>
          </table:table-cell>
          <table:table-cell office:value-type="float" office:value="0.50612100000000004" table:style-name="ce30">
            <text:p>0.506121</text:p>
          </table:table-cell>
          <table:table-cell office:value-type="float" office:value="0.37664799999999998" table:style-name="ce30">
            <text:p>0.376648</text:p>
          </table:table-cell>
          <table:table-cell office:value-type="float" office:value="0.25894499999999998" table:style-name="ce30">
            <text:p>0.258945</text:p>
          </table:table-cell>
          <table:table-cell office:value-type="float" office:value="0.18832399999999999" table:style-name="ce30">
            <text:p>0.188324</text:p>
          </table:table-cell>
          <table:table-cell office:value-type="float" office:value="0.15312500000000001" table:style-name="ce30">
            <text:p>0.153125</text:p>
          </table:table-cell>
          <table:table-cell office:value-type="float" office:value="0.104723" table:style-name="ce30">
            <text:p>0.104723</text:p>
          </table:table-cell>
          <table:table-cell office:value-type="float" office:value="6.7877000000000007E-2" table:style-name="ce30">
            <text:p>0.067877</text:p>
          </table:table-cell>
          <table:table-cell office:value-type="float" office:value="5.3886999999999997E-2" table:style-name="ce30">
            <text:p>0.053887</text:p>
          </table:table-cell>
          <table:table-cell office:value-type="float" office:value="4.7565999999999997E-2" table:style-name="ce30">
            <text:p>0.047566</text:p>
          </table:table-cell>
          <table:table-cell office:value-type="float" office:value="4.4298999999999998E-2" table:style-name="ce30">
            <text:p>0.044299</text:p>
          </table:table-cell>
          <table:table-cell office:value-type="float" office:value="4.0862000000000002E-2" table:style-name="ce30">
            <text:p>0.040862</text:p>
          </table:table-cell>
          <table:table-cell office:value-type="float" office:value="3.5958999999999998E-2" table:style-name="ce30">
            <text:p>0.035959</text:p>
          </table:table-cell>
          <table:table-cell office:value-type="float" office:value="3.2041E-2" table:style-name="ce30">
            <text:p>0.032041</text:p>
          </table:table-cell>
          <table:table-cell office:value-type="float" office:value="3.0775E-2" table:style-name="ce30">
            <text:p>0.030775</text:p>
          </table:table-cell>
          <table:table-cell office:value-type="float" office:value="2.9419000000000001E-2" table:style-name="ce30">
            <text:p>0.029419</text:p>
          </table:table-cell>
          <table:table-cell office:value-type="float" office:value="2.4445000000000001E-2" table:style-name="ce30">
            <text:p>0.024445</text:p>
          </table:table-cell>
          <table:table-cell office:value-type="float" office:value="2.3609000000000002E-2" table:style-name="ce30">
            <text:p>0.023609</text:p>
          </table:table-cell>
          <table:table-cell office:value-type="float" office:value="1.9261E-2" table:style-name="ce30">
            <text:p>0.019261</text:p>
          </table:table-cell>
          <table:table-cell office:value-type="float" office:value="1.83E-2" table:style-name="ce30">
            <text:p>0.0183</text:p>
          </table:table-cell>
          <table:table-cell office:value-type="float" office:value="1.7742999999999998E-2" table:style-name="ce30">
            <text:p>0.017743</text:p>
          </table:table-cell>
          <table:table-cell office:value-type="float" office:value="1.7092E-2" table:style-name="ce30">
            <text:p>0.017092</text:p>
          </table:table-cell>
          <table:table-cell office:value-type="float" office:value="1.5699000000000001E-2" table:style-name="ce30">
            <text:p>0.015699</text:p>
          </table:table-cell>
          <table:table-cell office:value-type="float" office:value="1.4445E-2" table:style-name="ce30">
            <text:p>0.014445</text:p>
          </table:table-cell>
          <table:table-cell office:value-type="float" office:value="1.3051999999999999E-2" table:style-name="ce30">
            <text:p>0.013052</text:p>
          </table:table-cell>
          <table:table-cell office:value-type="float" office:value="1.1426E-2" table:style-name="ce30">
            <text:p>0.011426</text:p>
          </table:table-cell>
          <table:table-cell office:value-type="float" office:value="1.0357999999999999E-2" table:style-name="ce30">
            <text:p>0.010358</text:p>
          </table:table-cell>
          <table:table-cell office:value-type="float" office:value="9.5219999999999992E-3" table:style-name="ce30">
            <text:p>0.009522</text:p>
          </table:table-cell>
          <table:table-cell office:value-type="float" office:value="8.8249999999999995E-3" table:style-name="ce30">
            <text:p>0.008825</text:p>
          </table:table-cell>
          <table:table-cell office:value-type="float" office:value="8.2209999999999991E-3" table:style-name="ce30">
            <text:p>0.008221</text:p>
          </table:table-cell>
          <table:table-cell office:value-type="float" office:value="7.6639999999999998E-3" table:style-name="ce30">
            <text:p>0.007664</text:p>
          </table:table-cell>
          <table:table-cell office:value-type="float" office:value="6.6420000000000003E-3" table:style-name="ce30">
            <text:p>0.006642</text:p>
          </table:table-cell>
          <table:table-cell office:value-type="float" office:value="6.038E-3" table:style-name="ce30">
            <text:p>0.006038</text:p>
          </table:table-cell>
          <table:table-cell office:value-type="float" office:value="4.738E-3" table:style-name="ce30">
            <text:p>0.004738</text:p>
          </table:table-cell>
          <table:table-cell office:value-type="float" office:value="3.6229999999999999E-3" table:style-name="ce30">
            <text:p>0.003623</text:p>
          </table:table-cell>
          <table:table-cell office:value-type="float" office:value="2.415E-3" table:style-name="ce30">
            <text:p>0.002415</text:p>
          </table:table-cell>
          <table:table-cell office:value-type="float" office:value="1.3470000000000001E-3" table:style-name="ce30">
            <text:p>0.001347</text:p>
          </table:table-cell>
          <table:table-cell office:value-type="float" office:value="3.0699999999999998E-4" table:style-name="ce30">
            <text:p>0.0003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8578700000000001" table:style-name="ce30">
            <text:p>0.185787</text:p>
          </table:table-cell>
          <table:table-cell office:value-type="float" office:value="99.254636000000005" table:style-name="ce30">
            <text:p>99.254636</text:p>
          </table:table-cell>
          <table:table-cell office:value-type="float" office:value="0.46540100000000001" table:style-name="ce30">
            <text:p>0.465401</text:p>
          </table:table-cell>
          <table:table-cell office:value-type="float" office:value="9.4175999999999996E-2" table:style-name="ce30">
            <text:p>0.094176</text:p>
          </table:table-cell>
          <table:table-cell office:value-type="float" office:value="0.55957699999999999" table:style-name="ce30">
            <text:p>0.559577</text:p>
          </table:table-cell>
          <table:table-cell office:value-type="float" office:value="2E-3" table:style-name="ce30">
            <text:p>0.002</text:p>
          </table:table-cell>
          <table:table-cell office:value-type="float" office:value="213.267" table:style-name="ce30">
            <text:p>213.267</text:p>
          </table:table-cell>
          <table:table-cell office:value-type="float" office:value="4.9420000000000002" table:style-name="ce30">
            <text:p>4.942</text:p>
          </table:table-cell>
          <table:table-cell office:value-type="float" office:value="1053.932" table:style-name="ce30">
            <text:p>1053.932</text:p>
          </table:table-cell>
          <table:table-cell office:value-type="float" office:value="177.374" table:style-name="ce30">
            <text:p>177.374</text:p>
          </table:table-cell>
          <table:table-cell office:value-type="float" office:value="0.33200000000000002" table:style-name="ce30">
            <text:p>0.332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17</text:p>
          </table:table-cell>
          <table:table-cell office:value-type="float" office:value="32.554921999999998" table:style-name="ce38">
            <text:p>32.554922</text:p>
          </table:table-cell>
          <table:table-cell office:value-type="float" office:value="117.174267" table:style-name="ce38">
            <text:p>117.174267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751E-3" table:style-name="ce30">
            <text:p>0.002751</text:p>
          </table:table-cell>
          <table:table-cell office:value-type="float" office:value="0.111765" table:style-name="ce30">
            <text:p>0.111765</text:p>
          </table:table-cell>
          <table:table-cell office:value-type="float" office:value="0.189141" table:style-name="ce30">
            <text:p>0.189141</text:p>
          </table:table-cell>
          <table:table-cell office:value-type="float" office:value="6.9638000000000005E-2" table:style-name="ce30">
            <text:p>0.069638</text:p>
          </table:table-cell>
          <table:table-cell office:value-type="float" office:value="0.16334899999999999" table:style-name="ce30">
            <text:p>0.163349</text:p>
          </table:table-cell>
          <table:table-cell office:value-type="float" office:value="0.99729000000000001" table:style-name="ce30">
            <text:p>0.99729</text:p>
          </table:table-cell>
          <table:table-cell office:value-type="float" office:value="2.7339509999999998" table:style-name="ce30">
            <text:p>2.733951</text:p>
          </table:table-cell>
          <table:table-cell office:value-type="float" office:value="6.1814799999999996" table:style-name="ce30">
            <text:p>6.18148</text:p>
          </table:table-cell>
          <table:table-cell office:value-type="float" office:value="11.607435000000001" table:style-name="ce30">
            <text:p>11.607435</text:p>
          </table:table-cell>
          <table:table-cell office:value-type="float" office:value="17.288869999999999" table:style-name="ce30">
            <text:p>17.28887</text:p>
          </table:table-cell>
          <table:table-cell office:value-type="float" office:value="19.469156000000002" table:style-name="ce30">
            <text:p>19.469156</text:p>
          </table:table-cell>
          <table:table-cell office:value-type="float" office:value="16.557549000000002" table:style-name="ce30">
            <text:p>16.557549</text:p>
          </table:table-cell>
          <table:table-cell office:value-type="float" office:value="10.406221" table:style-name="ce30">
            <text:p>10.406221</text:p>
          </table:table-cell>
          <table:table-cell office:value-type="float" office:value="4.9548639999999997" table:style-name="ce30">
            <text:p>4.954864</text:p>
          </table:table-cell>
          <table:table-cell office:value-type="float" office:value="2.1611090000000002" table:style-name="ce30">
            <text:p>2.161109</text:p>
          </table:table-cell>
          <table:table-cell office:value-type="float" office:value="1.2385250000000001" table:style-name="ce30">
            <text:p>1.238525</text:p>
          </table:table-cell>
          <table:table-cell office:value-type="float" office:value="0.83914100000000003" table:style-name="ce30">
            <text:p>0.839141</text:p>
          </table:table-cell>
          <table:table-cell office:value-type="float" office:value="0.54690700000000003" table:style-name="ce30">
            <text:p>0.546907</text:p>
          </table:table-cell>
          <table:table-cell office:value-type="float" office:value="0.350387" table:style-name="ce30">
            <text:p>0.350387</text:p>
          </table:table-cell>
          <table:table-cell office:value-type="float" office:value="0.25397399999999998" table:style-name="ce30">
            <text:p>0.253974</text:p>
          </table:table-cell>
          <table:table-cell office:value-type="float" office:value="0.215309" table:style-name="ce30">
            <text:p>0.215309</text:p>
          </table:table-cell>
          <table:table-cell office:value-type="float" office:value="0.20000200000000001" table:style-name="ce30">
            <text:p>0.200002</text:p>
          </table:table-cell>
          <table:table-cell office:value-type="float" office:value="0.189299" table:style-name="ce30">
            <text:p>0.189299</text:p>
          </table:table-cell>
          <table:table-cell office:value-type="float" office:value="0.18586" table:style-name="ce30">
            <text:p>0.18586</text:p>
          </table:table-cell>
          <table:table-cell office:value-type="float" office:value="0.18609300000000001" table:style-name="ce30">
            <text:p>0.186093</text:p>
          </table:table-cell>
          <table:table-cell office:value-type="float" office:value="0.186639" table:style-name="ce30">
            <text:p>0.186639</text:p>
          </table:table-cell>
          <table:table-cell office:value-type="float" office:value="0.19031100000000001" table:style-name="ce30">
            <text:p>0.190311</text:p>
          </table:table-cell>
          <table:table-cell office:value-type="float" office:value="0.18468699999999999" table:style-name="ce30">
            <text:p>0.184687</text:p>
          </table:table-cell>
          <table:table-cell office:value-type="float" office:value="0.18672" table:style-name="ce30">
            <text:p>0.18672</text:p>
          </table:table-cell>
          <table:table-cell office:value-type="float" office:value="0.186253" table:style-name="ce30">
            <text:p>0.186253</text:p>
          </table:table-cell>
          <table:table-cell office:value-type="float" office:value="0.18328800000000001" table:style-name="ce30">
            <text:p>0.183288</text:p>
          </table:table-cell>
          <table:table-cell office:value-type="float" office:value="0.18829399999999999" table:style-name="ce30">
            <text:p>0.188294</text:p>
          </table:table-cell>
          <table:table-cell office:value-type="float" office:value="0.19447200000000001" table:style-name="ce30">
            <text:p>0.194472</text:p>
          </table:table-cell>
          <table:table-cell office:value-type="float" office:value="0.20119699999999999" table:style-name="ce30">
            <text:p>0.201197</text:p>
          </table:table-cell>
          <table:table-cell office:value-type="float" office:value="0.20565600000000001" table:style-name="ce30">
            <text:p>0.205656</text:p>
          </table:table-cell>
          <table:table-cell office:value-type="float" office:value="0.20722299999999999" table:style-name="ce30">
            <text:p>0.207223</text:p>
          </table:table-cell>
          <table:table-cell office:value-type="float" office:value="0.19597400000000001" table:style-name="ce30">
            <text:p>0.195974</text:p>
          </table:table-cell>
          <table:table-cell office:value-type="float" office:value="0.18034600000000001" table:style-name="ce30">
            <text:p>0.180346</text:p>
          </table:table-cell>
          <table:table-cell office:value-type="float" office:value="0.15198200000000001" table:style-name="ce30">
            <text:p>0.151982</text:p>
          </table:table-cell>
          <table:table-cell office:value-type="float" office:value="0.12018" table:style-name="ce30">
            <text:p>0.12018</text:p>
          </table:table-cell>
          <table:table-cell office:value-type="float" office:value="8.1811999999999996E-2" table:style-name="ce30">
            <text:p>0.081812</text:p>
          </table:table-cell>
          <table:table-cell office:value-type="float" office:value="4.5164999999999997E-2" table:style-name="ce30">
            <text:p>0.045165</text:p>
          </table:table-cell>
          <table:table-cell office:value-type="float" office:value="9.7359999999999999E-3" table:style-name="ce30">
            <text:p>0.0097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.778595999999993" table:style-name="ce30">
            <text:p>85.778596</text:p>
          </table:table-cell>
          <table:table-cell office:value-type="float" office:value="12.069825" table:style-name="ce30">
            <text:p>12.069825</text:p>
          </table:table-cell>
          <table:table-cell office:value-type="float" office:value="2.1515780000000002" table:style-name="ce30">
            <text:p>2.151578</text:p>
          </table:table-cell>
          <table:table-cell office:value-type="float" office:value="14.221404" table:style-name="ce30">
            <text:p>14.221404</text:p>
          </table:table-cell>
          <table:table-cell office:value-type="float" office:value="0" table:style-name="ce30">
            <text:p>0</text:p>
          </table:table-cell>
          <table:table-cell office:value-type="float" office:value="7.1070000000000002" table:style-name="ce30">
            <text:p>7.107</text:p>
          </table:table-cell>
          <table:table-cell office:value-type="float" office:value="5.61" table:style-name="ce30">
            <text:p>5.61</text:p>
          </table:table-cell>
          <table:table-cell office:value-type="float" office:value="39.868000000000002" table:style-name="ce30">
            <text:p>39.868</text:p>
          </table:table-cell>
          <table:table-cell office:value-type="float" office:value="6.032" table:style-name="ce30">
            <text:p>6.032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18</text:p>
          </table:table-cell>
          <table:table-cell office:value-type="float" office:value="32.554912999999999" table:style-name="ce38">
            <text:p>32.554913</text:p>
          </table:table-cell>
          <table:table-cell office:value-type="float" office:value="117.172374" table:style-name="ce38">
            <text:p>117.172374</text:p>
          </table:table-cell>
          <table:table-cell office:value-type="string" table:style-name="ce30">
            <text:p><text:s/>Bin %</text:p>
          </table:table-cell>
          <table:table-cell office:value-type="float" office:value="6.8240119999999997" table:style-name="ce30">
            <text:p>6.8240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.057348999999999" table:style-name="ce30">
            <text:p>18.057349</text:p>
          </table:table-cell>
          <table:table-cell office:value-type="float" office:value="19.639015000000001" table:style-name="ce30">
            <text:p>19.639015</text:p>
          </table:table-cell>
          <table:table-cell office:value-type="float" office:value="18.320959999999999" table:style-name="ce30">
            <text:p>18.32096</text:p>
          </table:table-cell>
          <table:table-cell office:value-type="float" office:value="14.630407" table:style-name="ce30">
            <text:p>14.630407</text:p>
          </table:table-cell>
          <table:table-cell office:value-type="float" office:value="9.8458679999999994" table:style-name="ce30">
            <text:p>9.845868</text:p>
          </table:table-cell>
          <table:table-cell office:value-type="float" office:value="5.6149129999999996" table:style-name="ce30">
            <text:p>5.614913</text:p>
          </table:table-cell>
          <table:table-cell office:value-type="float" office:value="2.6888320000000001" table:style-name="ce30">
            <text:p>2.688832</text:p>
          </table:table-cell>
          <table:table-cell office:value-type="float" office:value="1.1730689999999999" table:style-name="ce30">
            <text:p>1.173069</text:p>
          </table:table-cell>
          <table:table-cell office:value-type="float" office:value="0.57994400000000002" table:style-name="ce30">
            <text:p>0.579944</text:p>
          </table:table-cell>
          <table:table-cell office:value-type="float" office:value="0.36905500000000002" table:style-name="ce30">
            <text:p>0.369055</text:p>
          </table:table-cell>
          <table:table-cell office:value-type="float" office:value="0.26361099999999998" table:style-name="ce30">
            <text:p>0.263611</text:p>
          </table:table-cell>
          <table:table-cell office:value-type="float" office:value="0.21088899999999999" table:style-name="ce30">
            <text:p>0.210889</text:p>
          </table:table-cell>
          <table:table-cell office:value-type="float" office:value="0.18454100000000001" table:style-name="ce30">
            <text:p>0.184541</text:p>
          </table:table-cell>
          <table:table-cell office:value-type="float" office:value="0.172348" table:style-name="ce30">
            <text:p>0.172348</text:p>
          </table:table-cell>
          <table:table-cell office:value-type="float" office:value="0.14027100000000001" table:style-name="ce30">
            <text:p>0.140271</text:p>
          </table:table-cell>
          <table:table-cell office:value-type="float" office:value="0.101546" table:style-name="ce30">
            <text:p>0.101546</text:p>
          </table:table-cell>
          <table:table-cell office:value-type="float" office:value="7.7271999999999993E-2" table:style-name="ce30">
            <text:p>0.077272</text:p>
          </table:table-cell>
          <table:table-cell office:value-type="float" office:value="6.5784999999999996E-2" table:style-name="ce30">
            <text:p>0.065785</text:p>
          </table:table-cell>
          <table:table-cell office:value-type="float" office:value="6.1994E-2" table:style-name="ce30">
            <text:p>0.061994</text:p>
          </table:table-cell>
          <table:table-cell office:value-type="float" office:value="5.9896999999999999E-2" table:style-name="ce30">
            <text:p>0.059897</text:p>
          </table:table-cell>
          <table:table-cell office:value-type="float" office:value="5.4403E-2" table:style-name="ce30">
            <text:p>0.054403</text:p>
          </table:table-cell>
          <table:table-cell office:value-type="float" office:value="4.5524000000000002E-2" table:style-name="ce30">
            <text:p>0.045524</text:p>
          </table:table-cell>
          <table:table-cell office:value-type="float" office:value="3.8039000000000003E-2" table:style-name="ce30">
            <text:p>0.038039</text:p>
          </table:table-cell>
          <table:table-cell office:value-type="float" office:value="3.4138000000000002E-2" table:style-name="ce30">
            <text:p>0.034138</text:p>
          </table:table-cell>
          <table:table-cell office:value-type="float" office:value="3.4623000000000001E-2" table:style-name="ce30">
            <text:p>0.034623</text:p>
          </table:table-cell>
          <table:table-cell office:value-type="float" office:value="3.8525999999999998E-2" table:style-name="ce30">
            <text:p>0.038526</text:p>
          </table:table-cell>
          <table:table-cell office:value-type="float" office:value="4.4692000000000003E-2" table:style-name="ce30">
            <text:p>0.044692</text:p>
          </table:table-cell>
          <table:table-cell office:value-type="float" office:value="4.9935E-2" table:style-name="ce30">
            <text:p>0.049935</text:p>
          </table:table-cell>
          <table:table-cell office:value-type="float" office:value="5.1892000000000001E-2" table:style-name="ce30">
            <text:p>0.051892</text:p>
          </table:table-cell>
          <table:table-cell office:value-type="float" office:value="5.1365000000000001E-2" table:style-name="ce30">
            <text:p>0.051365</text:p>
          </table:table-cell>
          <table:table-cell office:value-type="float" office:value="4.6693999999999999E-2" table:style-name="ce30">
            <text:p>0.046694</text:p>
          </table:table-cell>
          <table:table-cell office:value-type="float" office:value="4.1562000000000002E-2" table:style-name="ce30">
            <text:p>0.041562</text:p>
          </table:table-cell>
          <table:table-cell office:value-type="float" office:value="3.6867999999999998E-2" table:style-name="ce30">
            <text:p>0.036868</text:p>
          </table:table-cell>
          <table:table-cell office:value-type="float" office:value="3.3404000000000003E-2" table:style-name="ce30">
            <text:p>0.033404</text:p>
          </table:table-cell>
          <table:table-cell office:value-type="float" office:value="3.4432999999999998E-2" table:style-name="ce30">
            <text:p>0.034433</text:p>
          </table:table-cell>
          <table:table-cell office:value-type="float" office:value="3.8232000000000002E-2" table:style-name="ce30">
            <text:p>0.038232</text:p>
          </table:table-cell>
          <table:table-cell office:value-type="float" office:value="4.4755000000000003E-2" table:style-name="ce30">
            <text:p>0.044755</text:p>
          </table:table-cell>
          <table:table-cell office:value-type="float" office:value="4.9104000000000002E-2" table:style-name="ce30">
            <text:p>0.049104</text:p>
          </table:table-cell>
          <table:table-cell office:value-type="float" office:value="4.8488000000000003E-2" table:style-name="ce30">
            <text:p>0.048488</text:p>
          </table:table-cell>
          <table:table-cell office:value-type="float" office:value="4.0434999999999999E-2" table:style-name="ce30">
            <text:p>0.040435</text:p>
          </table:table-cell>
          <table:table-cell office:value-type="float" office:value="2.7033999999999999E-2" table:style-name="ce30">
            <text:p>0.027034</text:p>
          </table:table-cell>
          <table:table-cell office:value-type="float" office:value="1.3266999999999999E-2" table:style-name="ce30">
            <text:p>0.013267</text:p>
          </table:table-cell>
          <table:table-cell office:value-type="float" office:value="9.6970000000000008E-3" table:style-name="ce30">
            <text:p>0.009697</text:p>
          </table:table-cell>
          <table:table-cell office:value-type="float" office:value="6.6959999999999997E-3" table:style-name="ce30">
            <text:p>0.006696</text:p>
          </table:table-cell>
          <table:table-cell office:value-type="float" office:value="3.771E-3" table:style-name="ce30">
            <text:p>0.003771</text:p>
          </table:table-cell>
          <table:table-cell office:value-type="float" office:value="8.4699999999999999E-4" table:style-name="ce30">
            <text:p>0.0008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8240119999999997" table:style-name="ce30">
            <text:p>6.824012</text:p>
          </table:table-cell>
          <table:table-cell office:value-type="float" office:value="91.992617999999993" table:style-name="ce30">
            <text:p>91.992618</text:p>
          </table:table-cell>
          <table:table-cell office:value-type="float" office:value="0.79634000000000005" table:style-name="ce30">
            <text:p>0.79634</text:p>
          </table:table-cell>
          <table:table-cell office:value-type="float" office:value="0.38702999999999999" table:style-name="ce30">
            <text:p>0.38703</text:p>
          </table:table-cell>
          <table:table-cell office:value-type="float" office:value="1.18337" table:style-name="ce30">
            <text:p>1.18337</text:p>
          </table:table-cell>
          <table:table-cell office:value-type="float" office:value="7.3999999999999996E-2" table:style-name="ce30">
            <text:p>0.074</text:p>
          </table:table-cell>
          <table:table-cell office:value-type="float" office:value="115.51900000000001" table:style-name="ce30">
            <text:p>115.519</text:p>
          </table:table-cell>
          <table:table-cell office:value-type="float" office:value="2.0579999999999998" table:style-name="ce30">
            <text:p>2.058</text:p>
          </table:table-cell>
          <table:table-cell office:value-type="float" office:value="237.68899999999999" table:style-name="ce30">
            <text:p>237.689</text:p>
          </table:table-cell>
          <table:table-cell office:value-type="float" office:value="77.738" table:style-name="ce30">
            <text:p>77.738</text:p>
          </table:table-cell>
          <table:table-cell office:value-type="float" office:value="5.7670000000000003" table:style-name="ce30">
            <text:p>5.767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20</text:p>
          </table:table-cell>
          <table:table-cell office:value-type="float" office:value="32.551538999999998" table:style-name="ce38">
            <text:p>32.551539</text:p>
          </table:table-cell>
          <table:table-cell office:value-type="float" office:value="117.166357" table:style-name="ce38">
            <text:p>117.166357</text:p>
          </table:table-cell>
          <table:table-cell office:value-type="string" table:style-name="ce30">
            <text:p><text:s/>Bin %</text:p>
          </table:table-cell>
          <table:table-cell office:value-type="float" office:value="17.868925999999998" table:style-name="ce30">
            <text:p>17.8689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.285041" table:style-name="ce30">
            <text:p>15.285041</text:p>
          </table:table-cell>
          <table:table-cell office:value-type="float" office:value="15.152127999999999" table:style-name="ce30">
            <text:p>15.152128</text:p>
          </table:table-cell>
          <table:table-cell office:value-type="float" office:value="14.08882" table:style-name="ce30">
            <text:p>14.08882</text:p>
          </table:table-cell>
          <table:table-cell office:value-type="float" office:value="12.068536999999999" table:style-name="ce30">
            <text:p>12.068537</text:p>
          </table:table-cell>
          <table:table-cell office:value-type="float" office:value="9.1843160000000008" table:style-name="ce30">
            <text:p>9.184316</text:p>
          </table:table-cell>
          <table:table-cell office:value-type="float" office:value="6.0475599999999998" table:style-name="ce30">
            <text:p>6.04756</text:p>
          </table:table-cell>
          <table:table-cell office:value-type="float" office:value="3.3627090000000002" table:style-name="ce30">
            <text:p>3.362709</text:p>
          </table:table-cell>
          <table:table-cell office:value-type="float" office:value="1.581669" table:style-name="ce30">
            <text:p>1.581669</text:p>
          </table:table-cell>
          <table:table-cell office:value-type="float" office:value="0.71773200000000004" table:style-name="ce30">
            <text:p>0.717732</text:p>
          </table:table-cell>
          <table:table-cell office:value-type="float" office:value="0.438614" table:style-name="ce30">
            <text:p>0.438614</text:p>
          </table:table-cell>
          <table:table-cell office:value-type="float" office:value="0.41203200000000001" table:style-name="ce30">
            <text:p>0.412032</text:p>
          </table:table-cell>
          <table:table-cell office:value-type="float" office:value="0.42536600000000002" table:style-name="ce30">
            <text:p>0.425366</text:p>
          </table:table-cell>
          <table:table-cell office:value-type="float" office:value="0.45489800000000002" table:style-name="ce30">
            <text:p>0.454898</text:p>
          </table:table-cell>
          <table:table-cell office:value-type="float" office:value="0.44769500000000001" table:style-name="ce30">
            <text:p>0.447695</text:p>
          </table:table-cell>
          <table:table-cell office:value-type="float" office:value="0.364979" table:style-name="ce30">
            <text:p>0.364979</text:p>
          </table:table-cell>
          <table:table-cell office:value-type="float" office:value="0.26070700000000002" table:style-name="ce30">
            <text:p>0.260707</text:p>
          </table:table-cell>
          <table:table-cell office:value-type="float" office:value="0.17322499999999999" table:style-name="ce30">
            <text:p>0.173225</text:p>
          </table:table-cell>
          <table:table-cell office:value-type="float" office:value="0.133823" table:style-name="ce30">
            <text:p>0.133823</text:p>
          </table:table-cell>
          <table:table-cell office:value-type="float" office:value="0.12551399999999999" table:style-name="ce30">
            <text:p>0.125514</text:p>
          </table:table-cell>
          <table:table-cell office:value-type="float" office:value="0.116824" table:style-name="ce30">
            <text:p>0.116824</text:p>
          </table:table-cell>
          <table:table-cell office:value-type="float" office:value="9.7307000000000005E-2" table:style-name="ce30">
            <text:p>0.097307</text:p>
          </table:table-cell>
          <table:table-cell office:value-type="float" office:value="7.6697000000000001E-2" table:style-name="ce30">
            <text:p>0.076697</text:p>
          </table:table-cell>
          <table:table-cell office:value-type="float" office:value="6.3020000000000007E-2" table:style-name="ce30">
            <text:p>0.06302</text:p>
          </table:table-cell>
          <table:table-cell office:value-type="float" office:value="5.6418000000000003E-2" table:style-name="ce30">
            <text:p>0.056418</text:p>
          </table:table-cell>
          <table:table-cell office:value-type="float" office:value="5.4137999999999999E-2" table:style-name="ce30">
            <text:p>0.054138</text:p>
          </table:table-cell>
          <table:table-cell office:value-type="float" office:value="5.4708E-2" table:style-name="ce30">
            <text:p>0.054708</text:p>
          </table:table-cell>
          <table:table-cell office:value-type="float" office:value="5.9457000000000003E-2" table:style-name="ce30">
            <text:p>0.059457</text:p>
          </table:table-cell>
          <table:table-cell office:value-type="float" office:value="6.3305E-2" table:style-name="ce30">
            <text:p>0.063305</text:p>
          </table:table-cell>
          <table:table-cell office:value-type="float" office:value="6.4255999999999994E-2" table:style-name="ce30">
            <text:p>0.064256</text:p>
          </table:table-cell>
          <table:table-cell office:value-type="float" office:value="6.5395999999999996E-2" table:style-name="ce30">
            <text:p>0.065396</text:p>
          </table:table-cell>
          <table:table-cell office:value-type="float" office:value="6.0600000000000001E-2" table:style-name="ce30">
            <text:p>0.0606</text:p>
          </table:table-cell>
          <table:table-cell office:value-type="float" office:value="5.6705999999999999E-2" table:style-name="ce30">
            <text:p>0.056706</text:p>
          </table:table-cell>
          <table:table-cell office:value-type="float" office:value="5.2602000000000003E-2" table:style-name="ce30">
            <text:p>0.052602</text:p>
          </table:table-cell>
          <table:table-cell office:value-type="float" office:value="4.8953999999999998E-2" table:style-name="ce30">
            <text:p>0.048954</text:p>
          </table:table-cell>
          <table:table-cell office:value-type="float" office:value="4.9151E-2" table:style-name="ce30">
            <text:p>0.049151</text:p>
          </table:table-cell>
          <table:table-cell office:value-type="float" office:value="5.2330000000000002E-2" table:style-name="ce30">
            <text:p>0.05233</text:p>
          </table:table-cell>
          <table:table-cell office:value-type="float" office:value="5.6363999999999997E-2" table:style-name="ce30">
            <text:p>0.056364</text:p>
          </table:table-cell>
          <table:table-cell office:value-type="float" office:value="5.8310000000000001E-2" table:style-name="ce30">
            <text:p>0.05831</text:p>
          </table:table-cell>
          <table:table-cell office:value-type="float" office:value="5.774E-2" table:style-name="ce30">
            <text:p>0.05774</text:p>
          </table:table-cell>
          <table:table-cell office:value-type="float" office:value="4.7484999999999999E-2" table:style-name="ce30">
            <text:p>0.047485</text:p>
          </table:table-cell>
          <table:table-cell office:value-type="float" office:value="3.5854999999999998E-2" table:style-name="ce30">
            <text:p>0.035855</text:p>
          </table:table-cell>
          <table:table-cell office:value-type="float" office:value="2.1891000000000001E-2" table:style-name="ce30">
            <text:p>0.021891</text:p>
          </table:table-cell>
          <table:table-cell office:value-type="float" office:value="1.6671999999999999E-2" table:style-name="ce30">
            <text:p>0.016672</text:p>
          </table:table-cell>
          <table:table-cell office:value-type="float" office:value="1.1542E-2" table:style-name="ce30">
            <text:p>0.011542</text:p>
          </table:table-cell>
          <table:table-cell office:value-type="float" office:value="6.4120000000000002E-3" table:style-name="ce30">
            <text:p>0.006412</text:p>
          </table:table-cell>
          <table:table-cell office:value-type="float" office:value="1.567E-3" table:style-name="ce30">
            <text:p>0.00156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.868925999999998" table:style-name="ce30">
            <text:p>17.868926</text:p>
          </table:table-cell>
          <table:table-cell office:value-type="float" office:value="80.292801999999995" table:style-name="ce30">
            <text:p>80.292802</text:p>
          </table:table-cell>
          <table:table-cell office:value-type="float" office:value="1.3213950000000001" table:style-name="ce30">
            <text:p>1.321395</text:p>
          </table:table-cell>
          <table:table-cell office:value-type="float" office:value="0.516876" table:style-name="ce30">
            <text:p>0.516876</text:p>
          </table:table-cell>
          <table:table-cell office:value-type="float" office:value="1.838271" table:style-name="ce30">
            <text:p>1.838271</text:p>
          </table:table-cell>
          <table:table-cell office:value-type="float" office:value="0.223" table:style-name="ce30">
            <text:p>0.223</text:p>
          </table:table-cell>
          <table:table-cell office:value-type="float" office:value="60.764000000000003" table:style-name="ce30">
            <text:p>60.764</text:p>
          </table:table-cell>
          <table:table-cell office:value-type="float" office:value="2.5569999999999999" table:style-name="ce30">
            <text:p>2.557</text:p>
          </table:table-cell>
          <table:table-cell office:value-type="float" office:value="155.34200000000001" table:style-name="ce30">
            <text:p>155.342</text:p>
          </table:table-cell>
          <table:table-cell office:value-type="float" office:value="43.677999999999997" table:style-name="ce30">
            <text:p>43.678</text:p>
          </table:table-cell>
          <table:table-cell office:value-type="float" office:value="9.7210000000000001" table:style-name="ce30">
            <text:p>9.721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21</text:p>
          </table:table-cell>
          <table:table-cell office:value-type="float" office:value="32.551037999999998" table:style-name="ce38">
            <text:p>32.551038</text:p>
          </table:table-cell>
          <table:table-cell office:value-type="float" office:value="117.158485" table:style-name="ce38">
            <text:p>117.158485</text:p>
          </table:table-cell>
          <table:table-cell office:value-type="string" table:style-name="ce30">
            <text:p><text:s/>Bin %</text:p>
          </table:table-cell>
          <table:table-cell office:value-type="float" office:value="18.803951999999999" table:style-name="ce30">
            <text:p>18.8039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.883748000000001" table:style-name="ce30">
            <text:p>18.883748</text:p>
          </table:table-cell>
          <table:table-cell office:value-type="float" office:value="16.427326000000001" table:style-name="ce30">
            <text:p>16.427326</text:p>
          </table:table-cell>
          <table:table-cell office:value-type="float" office:value="13.37215" table:style-name="ce30">
            <text:p>13.37215</text:p>
          </table:table-cell>
          <table:table-cell office:value-type="float" office:value="10.255564" table:style-name="ce30">
            <text:p>10.255564</text:p>
          </table:table-cell>
          <table:table-cell office:value-type="float" office:value="7.38462" table:style-name="ce30">
            <text:p>7.38462</text:p>
          </table:table-cell>
          <table:table-cell office:value-type="float" office:value="4.8667870000000004" table:style-name="ce30">
            <text:p>4.866787</text:p>
          </table:table-cell>
          <table:table-cell office:value-type="float" office:value="2.8709440000000002" table:style-name="ce30">
            <text:p>2.870944</text:p>
          </table:table-cell>
          <table:table-cell office:value-type="float" office:value="1.5659689999999999" table:style-name="ce30">
            <text:p>1.565969</text:p>
          </table:table-cell>
          <table:table-cell office:value-type="float" office:value="0.85974799999999996" table:style-name="ce30">
            <text:p>0.859748</text:p>
          </table:table-cell>
          <table:table-cell office:value-type="float" office:value="0.53734199999999999" table:style-name="ce30">
            <text:p>0.537342</text:p>
          </table:table-cell>
          <table:table-cell office:value-type="float" office:value="0.42987399999999998" table:style-name="ce30">
            <text:p>0.429874</text:p>
          </table:table-cell>
          <table:table-cell office:value-type="float" office:value="0.38381599999999999" table:style-name="ce30">
            <text:p>0.383816</text:p>
          </table:table-cell>
          <table:table-cell office:value-type="float" office:value="0.39919300000000002" table:style-name="ce30">
            <text:p>0.399193</text:p>
          </table:table-cell>
          <table:table-cell office:value-type="float" office:value="0.35514899999999999" table:style-name="ce30">
            <text:p>0.355149</text:p>
          </table:table-cell>
          <table:table-cell office:value-type="float" office:value="0.24674099999999999" table:style-name="ce30">
            <text:p>0.246741</text:p>
          </table:table-cell>
          <table:table-cell office:value-type="float" office:value="0.18834899999999999" table:style-name="ce30">
            <text:p>0.188349</text:p>
          </table:table-cell>
          <table:table-cell office:value-type="float" office:value="0.15798799999999999" table:style-name="ce30">
            <text:p>0.157988</text:p>
          </table:table-cell>
          <table:table-cell office:value-type="float" office:value="0.134126" table:style-name="ce30">
            <text:p>0.134126</text:p>
          </table:table-cell>
          <table:table-cell office:value-type="float" office:value="0.124543" table:style-name="ce30">
            <text:p>0.124543</text:p>
          </table:table-cell>
          <table:table-cell office:value-type="float" office:value="0.120229" table:style-name="ce30">
            <text:p>0.120229</text:p>
          </table:table-cell>
          <table:table-cell office:value-type="float" office:value="0.10841000000000001" table:style-name="ce30">
            <text:p>0.10841</text:p>
          </table:table-cell>
          <table:table-cell office:value-type="float" office:value="8.8569999999999996E-2" table:style-name="ce30">
            <text:p>0.08857</text:p>
          </table:table-cell>
          <table:table-cell office:value-type="float" office:value="7.6036000000000006E-2" table:style-name="ce30">
            <text:p>0.076036</text:p>
          </table:table-cell>
          <table:table-cell office:value-type="float" office:value="6.7579E-2" table:style-name="ce30">
            <text:p>0.067579</text:p>
          </table:table-cell>
          <table:table-cell office:value-type="float" office:value="6.5170000000000006E-2" table:style-name="ce30">
            <text:p>0.06517</text:p>
          </table:table-cell>
          <table:table-cell office:value-type="float" office:value="7.0345000000000005E-2" table:style-name="ce30">
            <text:p>0.070345</text:p>
          </table:table-cell>
          <table:table-cell office:value-type="float" office:value="7.9450999999999994E-2" table:style-name="ce30">
            <text:p>0.079451</text:p>
          </table:table-cell>
          <table:table-cell office:value-type="float" office:value="8.9946999999999999E-2" table:style-name="ce30">
            <text:p>0.089947</text:p>
          </table:table-cell>
          <table:table-cell office:value-type="float" office:value="9.5994999999999997E-2" table:style-name="ce30">
            <text:p>0.095995</text:p>
          </table:table-cell>
          <table:table-cell office:value-type="float" office:value="9.7888000000000003E-2" table:style-name="ce30">
            <text:p>0.097888</text:p>
          </table:table-cell>
          <table:table-cell office:value-type="float" office:value="9.1614000000000001E-2" table:style-name="ce30">
            <text:p>0.091614</text:p>
          </table:table-cell>
          <table:table-cell office:value-type="float" office:value="8.4176000000000001E-2" table:style-name="ce30">
            <text:p>0.084176</text:p>
          </table:table-cell>
          <table:table-cell office:value-type="float" office:value="7.4844999999999995E-2" table:style-name="ce30">
            <text:p>0.074845</text:p>
          </table:table-cell>
          <table:table-cell office:value-type="float" office:value="6.5594E-2" table:style-name="ce30">
            <text:p>0.065594</text:p>
          </table:table-cell>
          <table:table-cell office:value-type="float" office:value="6.0206999999999997E-2" table:style-name="ce30">
            <text:p>0.060207</text:p>
          </table:table-cell>
          <table:table-cell office:value-type="float" office:value="6.1027999999999999E-2" table:style-name="ce30">
            <text:p>0.061028</text:p>
          </table:table-cell>
          <table:table-cell office:value-type="float" office:value="6.2867000000000006E-2" table:style-name="ce30">
            <text:p>0.062867</text:p>
          </table:table-cell>
          <table:table-cell office:value-type="float" office:value="6.5726000000000007E-2" table:style-name="ce30">
            <text:p>0.065726</text:p>
          </table:table-cell>
          <table:table-cell office:value-type="float" office:value="6.4707000000000001E-2" table:style-name="ce30">
            <text:p>0.064707</text:p>
          </table:table-cell>
          <table:table-cell office:value-type="float" office:value="5.5654000000000002E-2" table:style-name="ce30">
            <text:p>0.055654</text:p>
          </table:table-cell>
          <table:table-cell office:value-type="float" office:value="4.0979000000000002E-2" table:style-name="ce30">
            <text:p>0.040979</text:p>
          </table:table-cell>
          <table:table-cell office:value-type="float" office:value="2.4576000000000001E-2" table:style-name="ce30">
            <text:p>0.024576</text:p>
          </table:table-cell>
          <table:table-cell office:value-type="float" office:value="1.8634999999999999E-2" table:style-name="ce30">
            <text:p>0.018635</text:p>
          </table:table-cell>
          <table:table-cell office:value-type="float" office:value="1.2812E-2" table:style-name="ce30">
            <text:p>0.012812</text:p>
          </table:table-cell>
          <table:table-cell office:value-type="float" office:value="7.2789999999999999E-3" table:style-name="ce30">
            <text:p>0.007279</text:p>
          </table:table-cell>
          <table:table-cell office:value-type="float" office:value="1.7470000000000001E-3" table:style-name="ce30">
            <text:p>0.0017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.803951999999999" table:style-name="ce30">
            <text:p>18.803952</text:p>
          </table:table-cell>
          <table:table-cell office:value-type="float" office:value="79.027321999999998" table:style-name="ce30">
            <text:p>79.027322</text:p>
          </table:table-cell>
          <table:table-cell office:value-type="float" office:value="1.5520689999999999" table:style-name="ce30">
            <text:p>1.552069</text:p>
          </table:table-cell>
          <table:table-cell office:value-type="float" office:value="0.61665700000000001" table:style-name="ce30">
            <text:p>0.616657</text:p>
          </table:table-cell>
          <table:table-cell office:value-type="float" office:value="2.1687259999999999" table:style-name="ce30">
            <text:p>2.168726</text:p>
          </table:table-cell>
          <table:table-cell office:value-type="float" office:value="0.23799999999999999" table:style-name="ce30">
            <text:p>0.238</text:p>
          </table:table-cell>
          <table:table-cell office:value-type="float" office:value="50.917000000000002" table:style-name="ce30">
            <text:p>50.917</text:p>
          </table:table-cell>
          <table:table-cell office:value-type="float" office:value="2.5169999999999999" table:style-name="ce30">
            <text:p>2.517</text:p>
          </table:table-cell>
          <table:table-cell office:value-type="float" office:value="128.154" table:style-name="ce30">
            <text:p>128.154</text:p>
          </table:table-cell>
          <table:table-cell office:value-type="float" office:value="36.44" table:style-name="ce30">
            <text:p>36.44</text:p>
          </table:table-cell>
          <table:table-cell office:value-type="float" office:value="8.6709999999999994" table:style-name="ce30">
            <text:p>8.671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22</text:p>
          </table:table-cell>
          <table:table-cell office:value-type="float" office:value="32.551555" table:style-name="ce38">
            <text:p>32.551555</text:p>
          </table:table-cell>
          <table:table-cell office:value-type="float" office:value="117.157567" table:style-name="ce38">
            <text:p>117.157567</text:p>
          </table:table-cell>
          <table:table-cell office:value-type="string" table:style-name="ce30">
            <text:p><text:s/>Bin %</text:p>
          </table:table-cell>
          <table:table-cell office:value-type="float" office:value="0.185805" table:style-name="ce30">
            <text:p>0.1858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422185" table:style-name="ce30">
            <text:p>1.422185</text:p>
          </table:table-cell>
          <table:table-cell office:value-type="float" office:value="1.537738" table:style-name="ce30">
            <text:p>1.537738</text:p>
          </table:table-cell>
          <table:table-cell office:value-type="float" office:value="1.439962" table:style-name="ce30">
            <text:p>1.439962</text:p>
          </table:table-cell>
          <table:table-cell office:value-type="float" office:value="1.38663" table:style-name="ce30">
            <text:p>1.38663</text:p>
          </table:table-cell>
          <table:table-cell office:value-type="float" office:value="1.439962" table:style-name="ce30">
            <text:p>1.439962</text:p>
          </table:table-cell>
          <table:table-cell office:value-type="float" office:value="1.377742" table:style-name="ce30">
            <text:p>1.377742</text:p>
          </table:table-cell>
          <table:table-cell office:value-type="float" office:value="1.2888550000000001" table:style-name="ce30">
            <text:p>1.288855</text:p>
          </table:table-cell>
          <table:table-cell office:value-type="float" office:value="1.59107" table:style-name="ce30">
            <text:p>1.59107</text:p>
          </table:table-cell>
          <table:table-cell office:value-type="float" office:value="2.6132650000000002" table:style-name="ce30">
            <text:p>2.613265</text:p>
          </table:table-cell>
          <table:table-cell office:value-type="float" office:value="4.6043240000000001" table:style-name="ce30">
            <text:p>4.604324</text:p>
          </table:table-cell>
          <table:table-cell office:value-type="float" office:value="7.9642359999999996" table:style-name="ce30">
            <text:p>7.964236</text:p>
          </table:table-cell>
          <table:table-cell office:value-type="float" office:value="11.821913" table:style-name="ce30">
            <text:p>11.821913</text:p>
          </table:table-cell>
          <table:table-cell office:value-type="float" office:value="14.415174" table:style-name="ce30">
            <text:p>14.415174</text:p>
          </table:table-cell>
          <table:table-cell office:value-type="float" office:value="14.085582" table:style-name="ce30">
            <text:p>14.085582</text:p>
          </table:table-cell>
          <table:table-cell office:value-type="float" office:value="11.355831999999999" table:style-name="ce30">
            <text:p>11.355832</text:p>
          </table:table-cell>
          <table:table-cell office:value-type="float" office:value="7.6758090000000001" table:style-name="ce30">
            <text:p>7.675809</text:p>
          </table:table-cell>
          <table:table-cell office:value-type="float" office:value="4.299296" table:style-name="ce30">
            <text:p>4.299296</text:p>
          </table:table-cell>
          <table:table-cell office:value-type="float" office:value="2.1532809999999998" table:style-name="ce30">
            <text:p>2.153281</text:p>
          </table:table-cell>
          <table:table-cell office:value-type="float" office:value="1.308845" table:style-name="ce30">
            <text:p>1.308845</text:p>
          </table:table-cell>
          <table:table-cell office:value-type="float" office:value="0.94492799999999999" table:style-name="ce30">
            <text:p>0.944928</text:p>
          </table:table-cell>
          <table:table-cell office:value-type="float" office:value="0.68876599999999999" table:style-name="ce30">
            <text:p>0.688766</text:p>
          </table:table-cell>
          <table:table-cell office:value-type="float" office:value="0.49755500000000003" table:style-name="ce30">
            <text:p>0.497555</text:p>
          </table:table-cell>
          <table:table-cell office:value-type="float" office:value="0.36867100000000003" table:style-name="ce30">
            <text:p>0.368671</text:p>
          </table:table-cell>
          <table:table-cell office:value-type="float" office:value="0.29375000000000001" table:style-name="ce30">
            <text:p>0.29375</text:p>
          </table:table-cell>
          <table:table-cell office:value-type="float" office:value="0.24940399999999999" table:style-name="ce30">
            <text:p>0.249404</text:p>
          </table:table-cell>
          <table:table-cell office:value-type="float" office:value="0.22448399999999999" table:style-name="ce30">
            <text:p>0.224484</text:p>
          </table:table-cell>
          <table:table-cell office:value-type="float" office:value="0.2137" table:style-name="ce30">
            <text:p>0.2137</text:p>
          </table:table-cell>
          <table:table-cell office:value-type="float" office:value="0.20574300000000001" table:style-name="ce30">
            <text:p>0.205743</text:p>
          </table:table-cell>
          <table:table-cell office:value-type="float" office:value="0.20008899999999999" table:style-name="ce30">
            <text:p>0.200089</text:p>
          </table:table-cell>
          <table:table-cell office:value-type="float" office:value="0.194434" table:style-name="ce30">
            <text:p>0.194434</text:p>
          </table:table-cell>
          <table:table-cell office:value-type="float" office:value="0.18312500000000001" table:style-name="ce30">
            <text:p>0.183125</text:p>
          </table:table-cell>
          <table:table-cell office:value-type="float" office:value="0.17694599999999999" table:style-name="ce30">
            <text:p>0.176946</text:p>
          </table:table-cell>
          <table:table-cell office:value-type="float" office:value="0.170242" table:style-name="ce30">
            <text:p>0.170242</text:p>
          </table:table-cell>
          <table:table-cell office:value-type="float" office:value="0.157884" table:style-name="ce30">
            <text:p>0.157884</text:p>
          </table:table-cell>
          <table:table-cell office:value-type="float" office:value="0.15384700000000001" table:style-name="ce30">
            <text:p>0.153847</text:p>
          </table:table-cell>
          <table:table-cell office:value-type="float" office:value="0.14981" table:style-name="ce30">
            <text:p>0.14981</text:p>
          </table:table-cell>
          <table:table-cell office:value-type="float" office:value="0.14666100000000001" table:style-name="ce30">
            <text:p>0.146661</text:p>
          </table:table-cell>
          <table:table-cell office:value-type="float" office:value="0.144038" table:style-name="ce30">
            <text:p>0.144038</text:p>
          </table:table-cell>
          <table:table-cell office:value-type="float" office:value="0.14052500000000001" table:style-name="ce30">
            <text:p>0.140525</text:p>
          </table:table-cell>
          <table:table-cell office:value-type="float" office:value="0.129216" table:style-name="ce30">
            <text:p>0.129216</text:p>
          </table:table-cell>
          <table:table-cell office:value-type="float" office:value="0.12356200000000001" table:style-name="ce30">
            <text:p>0.123562</text:p>
          </table:table-cell>
          <table:table-cell office:value-type="float" office:value="0.10037699999999999" table:style-name="ce30">
            <text:p>0.100377</text:p>
          </table:table-cell>
          <table:table-cell office:value-type="float" office:value="8.0907000000000007E-2" table:style-name="ce30">
            <text:p>0.080907</text:p>
          </table:table-cell>
          <table:table-cell office:value-type="float" office:value="5.5944000000000001E-2" table:style-name="ce30">
            <text:p>0.055944</text:p>
          </table:table-cell>
          <table:table-cell office:value-type="float" office:value="3.0981999999999999E-2" table:style-name="ce30">
            <text:p>0.030982</text:p>
          </table:table-cell>
          <table:table-cell office:value-type="float" office:value="6.9030000000000003E-3" table:style-name="ce30">
            <text:p>0.0069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85805" table:style-name="ce30">
            <text:p>0.185805</text:p>
          </table:table-cell>
          <table:table-cell office:value-type="float" office:value="86.02028" table:style-name="ce30">
            <text:p>86.02028</text:p>
          </table:table-cell>
          <table:table-cell office:value-type="float" office:value="12.203016999999999" table:style-name="ce30">
            <text:p>12.203017</text:p>
          </table:table-cell>
          <table:table-cell office:value-type="float" office:value="1.5908979999999999" table:style-name="ce30">
            <text:p>1.590898</text:p>
          </table:table-cell>
          <table:table-cell office:value-type="float" office:value="13.793915999999999" table:style-name="ce30">
            <text:p>13.793916</text:p>
          </table:table-cell>
          <table:table-cell office:value-type="float" office:value="2E-3" table:style-name="ce30">
            <text:p>0.002</text:p>
          </table:table-cell>
          <table:table-cell office:value-type="float" office:value="7.0490000000000004" table:style-name="ce30">
            <text:p>7.049</text:p>
          </table:table-cell>
          <table:table-cell office:value-type="float" office:value="7.6710000000000003" table:style-name="ce30">
            <text:p>7.671</text:p>
          </table:table-cell>
          <table:table-cell office:value-type="float" office:value="54.07" table:style-name="ce30">
            <text:p>54.07</text:p>
          </table:table-cell>
          <table:table-cell office:value-type="float" office:value="6.2359999999999998" table:style-name="ce30">
            <text:p>6.236</text:p>
          </table:table-cell>
          <table:table-cell office:value-type="float" office:value="1.2999999999999999E-2" table:style-name="ce30">
            <text:p>0.013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23</text:p>
          </table:table-cell>
          <table:table-cell office:value-type="float" office:value="32.551523000000003" table:style-name="ce38">
            <text:p>32.551523</text:p>
          </table:table-cell>
          <table:table-cell office:value-type="float" office:value="117.157579" table:style-name="ce38">
            <text:p>117.157579</text:p>
          </table:table-cell>
          <table:table-cell office:value-type="string" table:style-name="ce30">
            <text:p><text:s/>Bin %</text:p>
          </table:table-cell>
          <table:table-cell office:value-type="float" office:value="1.6931999999999999E-2" table:style-name="ce30">
            <text:p>0.0169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3029170000000001" table:style-name="ce30">
            <text:p>1.302917</text:p>
          </table:table-cell>
          <table:table-cell office:value-type="float" office:value="1.384919" table:style-name="ce30">
            <text:p>1.384919</text:p>
          </table:table-cell>
          <table:table-cell office:value-type="float" office:value="1.1206910000000001" table:style-name="ce30">
            <text:p>1.120691</text:p>
          </table:table-cell>
          <table:table-cell office:value-type="float" office:value="1.2118040000000001" table:style-name="ce30">
            <text:p>1.211804</text:p>
          </table:table-cell>
          <table:table-cell office:value-type="float" office:value="1.785817" table:style-name="ce30">
            <text:p>1.785817</text:p>
          </table:table-cell>
          <table:table-cell office:value-type="float" office:value="2.214048" table:style-name="ce30">
            <text:p>2.214048</text:p>
          </table:table-cell>
          <table:table-cell office:value-type="float" office:value="2.2778269999999998" table:style-name="ce30">
            <text:p>2.277827</text:p>
          </table:table-cell>
          <table:table-cell office:value-type="float" office:value="2.5056099999999999" table:style-name="ce30">
            <text:p>2.50561</text:p>
          </table:table-cell>
          <table:table-cell office:value-type="float" office:value="3.2071809999999998" table:style-name="ce30">
            <text:p>3.207181</text:p>
          </table:table-cell>
          <table:table-cell office:value-type="float" office:value="4.5921000000000003" table:style-name="ce30">
            <text:p>4.5921</text:p>
          </table:table-cell>
          <table:table-cell office:value-type="float" office:value="7.4530510000000003" table:style-name="ce30">
            <text:p>7.453051</text:p>
          </table:table-cell>
          <table:table-cell office:value-type="float" office:value="11.480407" table:style-name="ce30">
            <text:p>11.480407</text:p>
          </table:table-cell>
          <table:table-cell office:value-type="float" office:value="14.599081999999999" table:style-name="ce30">
            <text:p>14.599082</text:p>
          </table:table-cell>
          <table:table-cell office:value-type="float" office:value="14.442399999999999" table:style-name="ce30">
            <text:p>14.4424</text:p>
          </table:table-cell>
          <table:table-cell office:value-type="float" office:value="10.955997" table:style-name="ce30">
            <text:p>10.955997</text:p>
          </table:table-cell>
          <table:table-cell office:value-type="float" office:value="6.6531089999999997" table:style-name="ce30">
            <text:p>6.653109</text:p>
          </table:table-cell>
          <table:table-cell office:value-type="float" office:value="3.4821179999999998" table:style-name="ce30">
            <text:p>3.482118</text:p>
          </table:table-cell>
          <table:table-cell office:value-type="float" office:value="1.9055530000000001" table:style-name="ce30">
            <text:p>1.905553</text:p>
          </table:table-cell>
          <table:table-cell office:value-type="float" office:value="1.2539640000000001" table:style-name="ce30">
            <text:p>1.253964</text:p>
          </table:table-cell>
          <table:table-cell office:value-type="float" office:value="0.89030299999999996" table:style-name="ce30">
            <text:p>0.890303</text:p>
          </table:table-cell>
          <table:table-cell office:value-type="float" office:value="0.60291099999999997" table:style-name="ce30">
            <text:p>0.602911</text:p>
          </table:table-cell>
          <table:table-cell office:value-type="float" office:value="0.41039599999999998" table:style-name="ce30">
            <text:p>0.410396</text:p>
          </table:table-cell>
          <table:table-cell office:value-type="float" office:value="0.30436099999999999" table:style-name="ce30">
            <text:p>0.304361</text:p>
          </table:table-cell>
          <table:table-cell office:value-type="float" office:value="0.25531799999999999" table:style-name="ce30">
            <text:p>0.255318</text:p>
          </table:table-cell>
          <table:table-cell office:value-type="float" office:value="0.23286699999999999" table:style-name="ce30">
            <text:p>0.232867</text:p>
          </table:table-cell>
          <table:table-cell office:value-type="float" office:value="0.220413" table:style-name="ce30">
            <text:p>0.220413</text:p>
          </table:table-cell>
          <table:table-cell office:value-type="float" office:value="0.215443" table:style-name="ce30">
            <text:p>0.215443</text:p>
          </table:table-cell>
          <table:table-cell office:value-type="float" office:value="0.214532" table:style-name="ce30">
            <text:p>0.214532</text:p>
          </table:table-cell>
          <table:table-cell office:value-type="float" office:value="0.21348300000000001" table:style-name="ce30">
            <text:p>0.213483</text:p>
          </table:table-cell>
          <table:table-cell office:value-type="float" office:value="0.21138399999999999" table:style-name="ce30">
            <text:p>0.211384</text:p>
          </table:table-cell>
          <table:table-cell office:value-type="float" office:value="0.20102900000000001" table:style-name="ce30">
            <text:p>0.201029</text:p>
          </table:table-cell>
          <table:table-cell office:value-type="float" office:value="0.19459399999999999" table:style-name="ce30">
            <text:p>0.194594</text:p>
          </table:table-cell>
          <table:table-cell office:value-type="float" office:value="0.185923" table:style-name="ce30">
            <text:p>0.185923</text:p>
          </table:table-cell>
          <table:table-cell office:value-type="float" office:value="0.175788" table:style-name="ce30">
            <text:p>0.175788</text:p>
          </table:table-cell>
          <table:table-cell office:value-type="float" office:value="0.174544" table:style-name="ce30">
            <text:p>0.174544</text:p>
          </table:table-cell>
          <table:table-cell office:value-type="float" office:value="0.17708299999999999" table:style-name="ce30">
            <text:p>0.177083</text:p>
          </table:table-cell>
          <table:table-cell office:value-type="float" office:value="0.179622" table:style-name="ce30">
            <text:p>0.179622</text:p>
          </table:table-cell>
          <table:table-cell office:value-type="float" office:value="0.18334800000000001" table:style-name="ce30">
            <text:p>0.183348</text:p>
          </table:table-cell>
          <table:table-cell office:value-type="float" office:value="0.18539" table:style-name="ce30">
            <text:p>0.18539</text:p>
          </table:table-cell>
          <table:table-cell office:value-type="float" office:value="0.173848" table:style-name="ce30">
            <text:p>0.173848</text:p>
          </table:table-cell>
          <table:table-cell office:value-type="float" office:value="0.168601" table:style-name="ce30">
            <text:p>0.168601</text:p>
          </table:table-cell>
          <table:table-cell office:value-type="float" office:value="0.141016" table:style-name="ce30">
            <text:p>0.141016</text:p>
          </table:table-cell>
          <table:table-cell office:value-type="float" office:value="0.11252" table:style-name="ce30">
            <text:p>0.11252</text:p>
          </table:table-cell>
          <table:table-cell office:value-type="float" office:value="7.7369999999999994E-2" table:style-name="ce30">
            <text:p>0.07737</text:p>
          </table:table-cell>
          <table:table-cell office:value-type="float" office:value="4.3130000000000002E-2" table:style-name="ce30">
            <text:p>0.04313</text:p>
          </table:table-cell>
          <table:table-cell office:value-type="float" office:value="9.2560000000000003E-3" table:style-name="ce30">
            <text:p>0.0092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931999999999999E-2" table:style-name="ce30">
            <text:p>0.016932</text:p>
          </table:table-cell>
          <table:table-cell office:value-type="float" office:value="87.186961999999994" table:style-name="ce30">
            <text:p>87.186962</text:p>
          </table:table-cell>
          <table:table-cell office:value-type="float" office:value="10.808668000000001" table:style-name="ce30">
            <text:p>10.808668</text:p>
          </table:table-cell>
          <table:table-cell office:value-type="float" office:value="1.987439" table:style-name="ce30">
            <text:p>1.987439</text:p>
          </table:table-cell>
          <table:table-cell office:value-type="float" office:value="12.796106" table:style-name="ce30">
            <text:p>12.796106</text:p>
          </table:table-cell>
          <table:table-cell office:value-type="float" office:value="0" table:style-name="ce30">
            <text:p>0</text:p>
          </table:table-cell>
          <table:table-cell office:value-type="float" office:value="8.0660000000000007" table:style-name="ce30">
            <text:p>8.066</text:p>
          </table:table-cell>
          <table:table-cell office:value-type="float" office:value="5.4379999999999997" table:style-name="ce30">
            <text:p>5.438</text:p>
          </table:table-cell>
          <table:table-cell office:value-type="float" office:value="43.869" table:style-name="ce30">
            <text:p>43.869</text:p>
          </table:table-cell>
          <table:table-cell office:value-type="float" office:value="6.8140000000000001" table:style-name="ce30">
            <text:p>6.814</text:p>
          </table:table-cell>
          <table:table-cell office:value-type="float" office:value="1E-3" table:style-name="ce30">
            <text:p>0.001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24</text:p>
          </table:table-cell>
          <table:table-cell office:value-type="float" office:value="32.551938999999997" table:style-name="ce38">
            <text:p>32.551939</text:p>
          </table:table-cell>
          <table:table-cell office:value-type="float" office:value="117.15499800000001" table:style-name="ce38">
            <text:p>117.154998</text:p>
          </table:table-cell>
          <table:table-cell office:value-type="string" table:style-name="ce30">
            <text:p><text:s/>Bin %</text:p>
          </table:table-cell>
          <table:table-cell office:value-type="float" office:value="6.8958000000000005E-2" table:style-name="ce30">
            <text:p>0.06895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538251" table:style-name="ce30">
            <text:p>1.538251</text:p>
          </table:table-cell>
          <table:table-cell office:value-type="float" office:value="1.79783" table:style-name="ce30">
            <text:p>1.79783</text:p>
          </table:table-cell>
          <table:table-cell office:value-type="float" office:value="1.826673" table:style-name="ce30">
            <text:p>1.826673</text:p>
          </table:table-cell>
          <table:table-cell office:value-type="float" office:value="1.9804980000000001" table:style-name="ce30">
            <text:p>1.980498</text:p>
          </table:table-cell>
          <table:table-cell office:value-type="float" office:value="2.3842889999999999" table:style-name="ce30">
            <text:p>2.384289</text:p>
          </table:table-cell>
          <table:table-cell office:value-type="float" office:value="2.7976930000000002" table:style-name="ce30">
            <text:p>2.797693</text:p>
          </table:table-cell>
          <table:table-cell office:value-type="float" office:value="3.259169" table:style-name="ce30">
            <text:p>3.259169</text:p>
          </table:table-cell>
          <table:table-cell office:value-type="float" office:value="4.1436630000000001" table:style-name="ce30">
            <text:p>4.143663</text:p>
          </table:table-cell>
          <table:table-cell office:value-type="float" office:value="5.6722989999999998" table:style-name="ce30">
            <text:p>5.672299</text:p>
          </table:table-cell>
          <table:table-cell office:value-type="float" office:value="7.6720249999999997" table:style-name="ce30">
            <text:p>7.672025</text:p>
          </table:table-cell>
          <table:table-cell office:value-type="float" office:value="10.09477" table:style-name="ce30">
            <text:p>10.09477</text:p>
          </table:table-cell>
          <table:table-cell office:value-type="float" office:value="12.211152999999999" table:style-name="ce30">
            <text:p>12.211153</text:p>
          </table:table-cell>
          <table:table-cell office:value-type="float" office:value="12.925558000000001" table:style-name="ce30">
            <text:p>12.925558</text:p>
          </table:table-cell>
          <table:table-cell office:value-type="float" office:value="11.49793" table:style-name="ce30">
            <text:p>11.49793</text:p>
          </table:table-cell>
          <table:table-cell office:value-type="float" office:value="8.2130620000000008" table:style-name="ce30">
            <text:p>8.213062</text:p>
          </table:table-cell>
          <table:table-cell office:value-type="float" office:value="4.6263370000000004" table:style-name="ce30">
            <text:p>4.626337</text:p>
          </table:table-cell>
          <table:table-cell office:value-type="float" office:value="2.0175969999999999" table:style-name="ce30">
            <text:p>2.017597</text:p>
          </table:table-cell>
          <table:table-cell office:value-type="float" office:value="0.80665600000000004" table:style-name="ce30">
            <text:p>0.806656</text:p>
          </table:table-cell>
          <table:table-cell office:value-type="float" office:value="0.52143899999999999" table:style-name="ce30">
            <text:p>0.521439</text:p>
          </table:table-cell>
          <table:table-cell office:value-type="float" office:value="0.41525299999999998" table:style-name="ce30">
            <text:p>0.415253</text:p>
          </table:table-cell>
          <table:table-cell office:value-type="float" office:value="0.32228000000000001" table:style-name="ce30">
            <text:p>0.32228</text:p>
          </table:table-cell>
          <table:table-cell office:value-type="float" office:value="0.240733" table:style-name="ce30">
            <text:p>0.240733</text:p>
          </table:table-cell>
          <table:table-cell office:value-type="float" office:value="0.189747" table:style-name="ce30">
            <text:p>0.189747</text:p>
          </table:table-cell>
          <table:table-cell office:value-type="float" office:value="0.16350000000000001" table:style-name="ce30">
            <text:p>0.1635</text:p>
          </table:table-cell>
          <table:table-cell office:value-type="float" office:value="0.15254300000000001" table:style-name="ce30">
            <text:p>0.152543</text:p>
          </table:table-cell>
          <table:table-cell office:value-type="float" office:value="0.14683599999999999" table:style-name="ce30">
            <text:p>0.146836</text:p>
          </table:table-cell>
          <table:table-cell office:value-type="float" office:value="0.15225900000000001" table:style-name="ce30">
            <text:p>0.152259</text:p>
          </table:table-cell>
          <table:table-cell office:value-type="float" office:value="0.158077" table:style-name="ce30">
            <text:p>0.158077</text:p>
          </table:table-cell>
          <table:table-cell office:value-type="float" office:value="0.162823" table:style-name="ce30">
            <text:p>0.162823</text:p>
          </table:table-cell>
          <table:table-cell office:value-type="float" office:value="0.16553399999999999" table:style-name="ce30">
            <text:p>0.165534</text:p>
          </table:table-cell>
          <table:table-cell office:value-type="float" office:value="0.15943299999999999" table:style-name="ce30">
            <text:p>0.159433</text:p>
          </table:table-cell>
          <table:table-cell office:value-type="float" office:value="0.15401000000000001" table:style-name="ce30">
            <text:p>0.15401</text:p>
          </table:table-cell>
          <table:table-cell office:value-type="float" office:value="0.14548" table:style-name="ce30">
            <text:p>0.14548</text:p>
          </table:table-cell>
          <table:table-cell office:value-type="float" office:value="0.13316700000000001" table:style-name="ce30">
            <text:p>0.133167</text:p>
          </table:table-cell>
          <table:table-cell office:value-type="float" office:value="0.127805" table:style-name="ce30">
            <text:p>0.127805</text:p>
          </table:table-cell>
          <table:table-cell office:value-type="float" office:value="0.12640000000000001" table:style-name="ce30">
            <text:p>0.1264</text:p>
          </table:table-cell>
          <table:table-cell office:value-type="float" office:value="0.12635099999999999" table:style-name="ce30">
            <text:p>0.126351</text:p>
          </table:table-cell>
          <table:table-cell office:value-type="float" office:value="0.128335" table:style-name="ce30">
            <text:p>0.128335</text:p>
          </table:table-cell>
          <table:table-cell office:value-type="float" office:value="0.129075" table:style-name="ce30">
            <text:p>0.129075</text:p>
          </table:table-cell>
          <table:table-cell office:value-type="float" office:value="0.119978" table:style-name="ce30">
            <text:p>0.119978</text:p>
          </table:table-cell>
          <table:table-cell office:value-type="float" office:value="0.113027" table:style-name="ce30">
            <text:p>0.113027</text:p>
          </table:table-cell>
          <table:table-cell office:value-type="float" office:value="8.9570999999999998E-2" table:style-name="ce30">
            <text:p>0.089571</text:p>
          </table:table-cell>
          <table:table-cell office:value-type="float" office:value="6.2947000000000003E-2" table:style-name="ce30">
            <text:p>0.062947</text:p>
          </table:table-cell>
          <table:table-cell office:value-type="float" office:value="3.5529999999999999E-2" table:style-name="ce30">
            <text:p>0.03553</text:p>
          </table:table-cell>
          <table:table-cell office:value-type="float" office:value="1.8981999999999999E-2" table:style-name="ce30">
            <text:p>0.018982</text:p>
          </table:table-cell>
          <table:table-cell office:value-type="float" office:value="4.4739999999999997E-3" table:style-name="ce30">
            <text:p>0.0044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.8958000000000005E-2" table:style-name="ce30">
            <text:p>0.068958</text:p>
          </table:table-cell>
          <table:table-cell office:value-type="float" office:value="92.641199999999998" table:style-name="ce30">
            <text:p>92.6412</text:p>
          </table:table-cell>
          <table:table-cell office:value-type="float" office:value="5.9287200000000002" table:style-name="ce30">
            <text:p>5.92872</text:p>
          </table:table-cell>
          <table:table-cell office:value-type="float" office:value="1.3611230000000001" table:style-name="ce30">
            <text:p>1.361123</text:p>
          </table:table-cell>
          <table:table-cell office:value-type="float" office:value="7.2898430000000003" table:style-name="ce30">
            <text:p>7.289843</text:p>
          </table:table-cell>
          <table:table-cell office:value-type="float" office:value="1E-3" table:style-name="ce30">
            <text:p>0.001</text:p>
          </table:table-cell>
          <table:table-cell office:value-type="float" office:value="15.625999999999999" table:style-name="ce30">
            <text:p>15.626</text:p>
          </table:table-cell>
          <table:table-cell office:value-type="float" office:value="4.3559999999999999" table:style-name="ce30">
            <text:p>4.356</text:p>
          </table:table-cell>
          <table:table-cell office:value-type="float" office:value="68.061999999999998" table:style-name="ce30">
            <text:p>68.062</text:p>
          </table:table-cell>
          <table:table-cell office:value-type="float" office:value="12.708" table:style-name="ce30">
            <text:p>12.708</text:p>
          </table:table-cell>
          <table:table-cell office:value-type="float" office:value="8.9999999999999993E-3" table:style-name="ce30">
            <text:p>0.009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25</text:p>
          </table:table-cell>
          <table:table-cell office:value-type="float" office:value="32.552132999999998" table:style-name="ce38">
            <text:p>32.552133</text:p>
          </table:table-cell>
          <table:table-cell office:value-type="float" office:value="117.154681" table:style-name="ce38">
            <text:p>117.154681</text:p>
          </table:table-cell>
          <table:table-cell office:value-type="string" table:style-name="ce30">
            <text:p><text:s/>Bin %</text:p>
          </table:table-cell>
          <table:table-cell office:value-type="float" office:value="21.560675" table:style-name="ce30">
            <text:p>21.5606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.483636000000001" table:style-name="ce30">
            <text:p>15.483636</text:p>
          </table:table-cell>
          <table:table-cell office:value-type="float" office:value="13.54139" table:style-name="ce30">
            <text:p>13.54139</text:p>
          </table:table-cell>
          <table:table-cell office:value-type="float" office:value="11.31392" table:style-name="ce30">
            <text:p>11.31392</text:p>
          </table:table-cell>
          <table:table-cell office:value-type="float" office:value="9.0592849999999991" table:style-name="ce30">
            <text:p>9.059285</text:p>
          </table:table-cell>
          <table:table-cell office:value-type="float" office:value="7.0898750000000001" table:style-name="ce30">
            <text:p>7.089875</text:p>
          </table:table-cell>
          <table:table-cell office:value-type="float" office:value="5.4736010000000004" table:style-name="ce30">
            <text:p>5.473601</text:p>
          </table:table-cell>
          <table:table-cell office:value-type="float" office:value="4.1832979999999997" table:style-name="ce30">
            <text:p>4.183298</text:p>
          </table:table-cell>
          <table:table-cell office:value-type="float" office:value="3.083145" table:style-name="ce30">
            <text:p>3.083145</text:p>
          </table:table-cell>
          <table:table-cell office:value-type="float" office:value="2.2003059999999999" table:style-name="ce30">
            <text:p>2.200306</text:p>
          </table:table-cell>
          <table:table-cell office:value-type="float" office:value="1.521199" table:style-name="ce30">
            <text:p>1.521199</text:p>
          </table:table-cell>
          <table:table-cell office:value-type="float" office:value="0.99149600000000004" table:style-name="ce30">
            <text:p>0.991496</text:p>
          </table:table-cell>
          <table:table-cell office:value-type="float" office:value="0.692689" table:style-name="ce30">
            <text:p>0.692689</text:p>
          </table:table-cell>
          <table:table-cell office:value-type="float" office:value="0.54330999999999996" table:style-name="ce30">
            <text:p>0.54331</text:p>
          </table:table-cell>
          <table:table-cell office:value-type="float" office:value="0.42289599999999999" table:style-name="ce30">
            <text:p>0.422896</text:p>
          </table:table-cell>
          <table:table-cell office:value-type="float" office:value="0.28767300000000001" table:style-name="ce30">
            <text:p>0.287673</text:p>
          </table:table-cell>
          <table:table-cell office:value-type="float" office:value="0.22157499999999999" table:style-name="ce30">
            <text:p>0.221575</text:p>
          </table:table-cell>
          <table:table-cell office:value-type="float" office:value="0.17301800000000001" table:style-name="ce30">
            <text:p>0.173018</text:p>
          </table:table-cell>
          <table:table-cell office:value-type="float" office:value="0.14571899999999999" table:style-name="ce30">
            <text:p>0.145719</text:p>
          </table:table-cell>
          <table:table-cell office:value-type="float" office:value="0.14028599999999999" table:style-name="ce30">
            <text:p>0.140286</text:p>
          </table:table-cell>
          <table:table-cell office:value-type="float" office:value="0.130413" table:style-name="ce30">
            <text:p>0.130413</text:p>
          </table:table-cell>
          <table:table-cell office:value-type="float" office:value="0.10548299999999999" table:style-name="ce30">
            <text:p>0.105483</text:p>
          </table:table-cell>
          <table:table-cell office:value-type="float" office:value="8.3518999999999996E-2" table:style-name="ce30">
            <text:p>0.083519</text:p>
          </table:table-cell>
          <table:table-cell office:value-type="float" office:value="7.2325E-2" table:style-name="ce30">
            <text:p>0.072325</text:p>
          </table:table-cell>
          <table:table-cell office:value-type="float" office:value="6.8597000000000005E-2" table:style-name="ce30">
            <text:p>0.068597</text:p>
          </table:table-cell>
          <table:table-cell office:value-type="float" office:value="6.5235000000000001E-2" table:style-name="ce30">
            <text:p>0.065235</text:p>
          </table:table-cell>
          <table:table-cell office:value-type="float" office:value="6.5601999999999994E-2" table:style-name="ce30">
            <text:p>0.065602</text:p>
          </table:table-cell>
          <table:table-cell office:value-type="float" office:value="7.5745000000000007E-2" table:style-name="ce30">
            <text:p>0.075745</text:p>
          </table:table-cell>
          <table:table-cell office:value-type="float" office:value="8.7430999999999995E-2" table:style-name="ce30">
            <text:p>0.087431</text:p>
          </table:table-cell>
          <table:table-cell office:value-type="float" office:value="9.7853999999999997E-2" table:style-name="ce30">
            <text:p>0.097854</text:p>
          </table:table-cell>
          <table:table-cell office:value-type="float" office:value="0.104144" table:style-name="ce30">
            <text:p>0.104144</text:p>
          </table:table-cell>
          <table:table-cell office:value-type="float" office:value="0.10019500000000001" table:style-name="ce30">
            <text:p>0.100195</text:p>
          </table:table-cell>
          <table:table-cell office:value-type="float" office:value="9.2729000000000006E-2" table:style-name="ce30">
            <text:p>0.092729</text:p>
          </table:table-cell>
          <table:table-cell office:value-type="float" office:value="8.1592999999999999E-2" table:style-name="ce30">
            <text:p>0.081593</text:p>
          </table:table-cell>
          <table:table-cell office:value-type="float" office:value="6.9811999999999999E-2" table:style-name="ce30">
            <text:p>0.069812</text:p>
          </table:table-cell>
          <table:table-cell office:value-type="float" office:value="6.3675999999999996E-2" table:style-name="ce30">
            <text:p>0.063676</text:p>
          </table:table-cell>
          <table:table-cell office:value-type="float" office:value="6.4513000000000001E-2" table:style-name="ce30">
            <text:p>0.064513</text:p>
          </table:table-cell>
          <table:table-cell office:value-type="float" office:value="7.0813000000000001E-2" table:style-name="ce30">
            <text:p>0.070813</text:p>
          </table:table-cell>
          <table:table-cell office:value-type="float" office:value="7.7882999999999994E-2" table:style-name="ce30">
            <text:p>0.077883</text:p>
          </table:table-cell>
          <table:table-cell office:value-type="float" office:value="8.1186999999999995E-2" table:style-name="ce30">
            <text:p>0.081187</text:p>
          </table:table-cell>
          <table:table-cell office:value-type="float" office:value="7.1004999999999999E-2" table:style-name="ce30">
            <text:p>0.071005</text:p>
          </table:table-cell>
          <table:table-cell office:value-type="float" office:value="5.4370000000000002E-2" table:style-name="ce30">
            <text:p>0.05437</text:p>
          </table:table-cell>
          <table:table-cell office:value-type="float" office:value="3.2937000000000001E-2" table:style-name="ce30">
            <text:p>0.032937</text:p>
          </table:table-cell>
          <table:table-cell office:value-type="float" office:value="2.4969999999999999E-2" table:style-name="ce30">
            <text:p>0.02497</text:p>
          </table:table-cell>
          <table:table-cell office:value-type="float" office:value="1.7108999999999999E-2" table:style-name="ce30">
            <text:p>0.017109</text:p>
          </table:table-cell>
          <table:table-cell office:value-type="float" office:value="9.5560000000000003E-3" table:style-name="ce30">
            <text:p>0.009556</text:p>
          </table:table-cell>
          <table:table-cell office:value-type="float" office:value="2.3119999999999998E-3" table:style-name="ce30">
            <text:p>0.0023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.560675" table:style-name="ce30">
            <text:p>21.560675</text:p>
          </table:table-cell>
          <table:table-cell office:value-type="float" office:value="76.109294000000006" table:style-name="ce30">
            <text:p>76.109294</text:p>
          </table:table-cell>
          <table:table-cell office:value-type="float" office:value="1.6082939999999999" table:style-name="ce30">
            <text:p>1.608294</text:p>
          </table:table-cell>
          <table:table-cell office:value-type="float" office:value="0.72173699999999996" table:style-name="ce30">
            <text:p>0.721737</text:p>
          </table:table-cell>
          <table:table-cell office:value-type="float" office:value="2.3300320000000001" table:style-name="ce30">
            <text:p>2.330032</text:p>
          </table:table-cell>
          <table:table-cell office:value-type="float" office:value="0.28299999999999997" table:style-name="ce30">
            <text:p>0.283</text:p>
          </table:table-cell>
          <table:table-cell office:value-type="float" office:value="47.323" table:style-name="ce30">
            <text:p>47.323</text:p>
          </table:table-cell>
          <table:table-cell office:value-type="float" office:value="2.2280000000000002" table:style-name="ce30">
            <text:p>2.228</text:p>
          </table:table-cell>
          <table:table-cell office:value-type="float" office:value="105.453" table:style-name="ce30">
            <text:p>105.453</text:p>
          </table:table-cell>
          <table:table-cell office:value-type="float" office:value="32.664000000000001" table:style-name="ce30">
            <text:p>32.664</text:p>
          </table:table-cell>
          <table:table-cell office:value-type="float" office:value="9.2530000000000001" table:style-name="ce30">
            <text:p>9.253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27</text:p>
          </table:table-cell>
          <table:table-cell office:value-type="float" office:value="32.550956999999997" table:style-name="ce38">
            <text:p>32.550957</text:p>
          </table:table-cell>
          <table:table-cell office:value-type="float" office:value="117.151267" table:style-name="ce38">
            <text:p>117.151267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38600000000000001" table:style-name="ce30">
            <text:p>0.386</text:p>
          </table:table-cell>
          <table:table-cell office:value-type="float" office:value="0.48035600000000001" table:style-name="ce30">
            <text:p>0.480356</text:p>
          </table:table-cell>
          <table:table-cell office:value-type="float" office:value="0.30022199999999999" table:style-name="ce30">
            <text:p>0.300222</text:p>
          </table:table-cell>
          <table:table-cell office:value-type="float" office:value="0.37742199999999998" table:style-name="ce30">
            <text:p>0.377422</text:p>
          </table:table-cell>
          <table:table-cell office:value-type="float" office:value="0.85777800000000004" table:style-name="ce30">
            <text:p>0.857778</text:p>
          </table:table-cell>
          <table:table-cell office:value-type="float" office:value="1.012178" table:style-name="ce30">
            <text:p>1.012178</text:p>
          </table:table-cell>
          <table:table-cell office:value-type="float" office:value="0.58328899999999995" table:style-name="ce30">
            <text:p>0.583289</text:p>
          </table:table-cell>
          <table:table-cell office:value-type="float" office:value="0.32595600000000002" table:style-name="ce30">
            <text:p>0.325956</text:p>
          </table:table-cell>
          <table:table-cell office:value-type="float" office:value="0.82346699999999995" table:style-name="ce30">
            <text:p>0.823467</text:p>
          </table:table-cell>
          <table:table-cell office:value-type="float" office:value="2.5819109999999998" table:style-name="ce30">
            <text:p>2.581911</text:p>
          </table:table-cell>
          <table:table-cell office:value-type="float" office:value="6.6735110000000004" table:style-name="ce30">
            <text:p>6.673511</text:p>
          </table:table-cell>
          <table:table-cell office:value-type="float" office:value="12.528453000000001" table:style-name="ce30">
            <text:p>12.528453</text:p>
          </table:table-cell>
          <table:table-cell office:value-type="float" office:value="17.374886" table:style-name="ce30">
            <text:p>17.374886</text:p>
          </table:table-cell>
          <table:table-cell office:value-type="float" office:value="17.916515" table:style-name="ce30">
            <text:p>17.916515</text:p>
          </table:table-cell>
          <table:table-cell office:value-type="float" office:value="14.022311" table:style-name="ce30">
            <text:p>14.022311</text:p>
          </table:table-cell>
          <table:table-cell office:value-type="float" office:value="8.4273539999999993" table:style-name="ce30">
            <text:p>8.427354</text:p>
          </table:table-cell>
          <table:table-cell office:value-type="float" office:value="4.2928649999999999" table:style-name="ce30">
            <text:p>4.292865</text:p>
          </table:table-cell>
          <table:table-cell office:value-type="float" office:value="2.3544700000000001" table:style-name="ce30">
            <text:p>2.35447</text:p>
          </table:table-cell>
          <table:table-cell office:value-type="float" office:value="1.5953919999999999" table:style-name="ce30">
            <text:p>1.595392</text:p>
          </table:table-cell>
          <table:table-cell office:value-type="float" office:value="1.138128" table:style-name="ce30">
            <text:p>1.138128</text:p>
          </table:table-cell>
          <table:table-cell office:value-type="float" office:value="0.78390599999999999" table:style-name="ce30">
            <text:p>0.783906</text:p>
          </table:table-cell>
          <table:table-cell office:value-type="float" office:value="0.54053300000000004" table:style-name="ce30">
            <text:p>0.540533</text:p>
          </table:table-cell>
          <table:table-cell office:value-type="float" office:value="0.40749400000000002" table:style-name="ce30">
            <text:p>0.407494</text:p>
          </table:table-cell>
          <table:table-cell office:value-type="float" office:value="0.33735599999999999" table:style-name="ce30">
            <text:p>0.337356</text:p>
          </table:table-cell>
          <table:table-cell office:value-type="float" office:value="0.29884300000000003" table:style-name="ce30">
            <text:p>0.298843</text:p>
          </table:table-cell>
          <table:table-cell office:value-type="float" office:value="0.26767999999999997" table:style-name="ce30">
            <text:p>0.26768</text:p>
          </table:table-cell>
          <table:table-cell office:value-type="float" office:value="0.24581600000000001" table:style-name="ce30">
            <text:p>0.245816</text:p>
          </table:table-cell>
          <table:table-cell office:value-type="float" office:value="0.22988800000000001" table:style-name="ce30">
            <text:p>0.229888</text:p>
          </table:table-cell>
          <table:table-cell office:value-type="float" office:value="0.21567500000000001" table:style-name="ce30">
            <text:p>0.215675</text:p>
          </table:table-cell>
          <table:table-cell office:value-type="float" office:value="0.205287" table:style-name="ce30">
            <text:p>0.205287</text:p>
          </table:table-cell>
          <table:table-cell office:value-type="float" office:value="0.19193199999999999" table:style-name="ce30">
            <text:p>0.191932</text:p>
          </table:table-cell>
          <table:table-cell office:value-type="float" office:value="0.18326000000000001" table:style-name="ce30">
            <text:p>0.18326</text:p>
          </table:table-cell>
          <table:table-cell office:value-type="float" office:value="0.179503" table:style-name="ce30">
            <text:p>0.179503</text:p>
          </table:table-cell>
          <table:table-cell office:value-type="float" office:value="0.17301" table:style-name="ce30">
            <text:p>0.17301</text:p>
          </table:table-cell>
          <table:table-cell office:value-type="float" office:value="0.17588400000000001" table:style-name="ce30">
            <text:p>0.175884</text:p>
          </table:table-cell>
          <table:table-cell office:value-type="float" office:value="0.18218899999999999" table:style-name="ce30">
            <text:p>0.182189</text:p>
          </table:table-cell>
          <table:table-cell office:value-type="float" office:value="0.18826200000000001" table:style-name="ce30">
            <text:p>0.188262</text:p>
          </table:table-cell>
          <table:table-cell office:value-type="float" office:value="0.19262000000000001" table:style-name="ce30">
            <text:p>0.19262</text:p>
          </table:table-cell>
          <table:table-cell office:value-type="float" office:value="0.196746" table:style-name="ce30">
            <text:p>0.196746</text:p>
          </table:table-cell>
          <table:table-cell office:value-type="float" office:value="0.186358" table:style-name="ce30">
            <text:p>0.186358</text:p>
          </table:table-cell>
          <table:table-cell office:value-type="float" office:value="0.171845" table:style-name="ce30">
            <text:p>0.171845</text:p>
          </table:table-cell>
          <table:table-cell office:value-type="float" office:value="0.14585500000000001" table:style-name="ce30">
            <text:p>0.145855</text:p>
          </table:table-cell>
          <table:table-cell office:value-type="float" office:value="0.115575" table:style-name="ce30">
            <text:p>0.115575</text:p>
          </table:table-cell>
          <table:table-cell office:value-type="float" office:value="7.8896999999999995E-2" table:style-name="ce30">
            <text:p>0.078897</text:p>
          </table:table-cell>
          <table:table-cell office:value-type="float" office:value="4.3702999999999999E-2" table:style-name="ce30">
            <text:p>0.043703</text:p>
          </table:table-cell>
          <table:table-cell office:value-type="float" office:value="9.4199999999999996E-3" table:style-name="ce30">
            <text:p>0.009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.671608000000006" table:style-name="ce30">
            <text:p>84.671608</text:p>
          </table:table-cell>
          <table:table-cell office:value-type="float" office:value="13.288524000000001" table:style-name="ce30">
            <text:p>13.288524</text:p>
          </table:table-cell>
          <table:table-cell office:value-type="float" office:value="2.0398679999999998" table:style-name="ce30">
            <text:p>2.039868</text:p>
          </table:table-cell>
          <table:table-cell office:value-type="float" office:value="15.328391999999999" table:style-name="ce30">
            <text:p>15.328392</text:p>
          </table:table-cell>
          <table:table-cell office:value-type="float" office:value="0" table:style-name="ce30">
            <text:p>0</text:p>
          </table:table-cell>
          <table:table-cell office:value-type="float" office:value="6.3719999999999999" table:style-name="ce30">
            <text:p>6.372</text:p>
          </table:table-cell>
          <table:table-cell office:value-type="float" office:value="6.5140000000000002" table:style-name="ce30">
            <text:p>6.514</text:p>
          </table:table-cell>
          <table:table-cell office:value-type="float" office:value="41.508000000000003" table:style-name="ce30">
            <text:p>41.508</text:p>
          </table:table-cell>
          <table:table-cell office:value-type="float" office:value="5.524" table:style-name="ce30">
            <text:p>5.524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28</text:p>
          </table:table-cell>
          <table:table-cell office:value-type="float" office:value="32.554043999999998" table:style-name="ce38">
            <text:p>32.554044</text:p>
          </table:table-cell>
          <table:table-cell office:value-type="float" office:value="117.14827" table:style-name="ce38">
            <text:p>117.14827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3E-5" table:style-name="ce30">
            <text:p>0.000023</text:p>
          </table:table-cell>
          <table:table-cell office:value-type="float" office:value="5.4120000000000001E-3" table:style-name="ce30">
            <text:p>0.005412</text:p>
          </table:table-cell>
          <table:table-cell office:value-type="float" office:value="1.8423999999999999E-2" table:style-name="ce30">
            <text:p>0.018424</text:p>
          </table:table-cell>
          <table:table-cell office:value-type="float" office:value="9.2119999999999997E-3" table:style-name="ce30">
            <text:p>0.009212</text:p>
          </table:table-cell>
          <table:table-cell office:value-type="float" office:value="1.9E-2" table:style-name="ce30">
            <text:p>0.019</text:p>
          </table:table-cell>
          <table:table-cell office:value-type="float" office:value="8.4635000000000002E-2" table:style-name="ce30">
            <text:p>0.084635</text:p>
          </table:table-cell>
          <table:table-cell office:value-type="float" office:value="0.19402800000000001" table:style-name="ce30">
            <text:p>0.194028</text:p>
          </table:table-cell>
          <table:table-cell office:value-type="float" office:value="0.36963200000000002" table:style-name="ce30">
            <text:p>0.369632</text:p>
          </table:table-cell>
          <table:table-cell office:value-type="float" office:value="0.63908399999999999" table:style-name="ce30">
            <text:p>0.639084</text:p>
          </table:table-cell>
          <table:table-cell office:value-type="float" office:value="0.98771600000000004" table:style-name="ce30">
            <text:p>0.987716</text:p>
          </table:table-cell>
          <table:table-cell office:value-type="float" office:value="1.894015" table:style-name="ce30">
            <text:p>1.894015</text:p>
          </table:table-cell>
          <table:table-cell office:value-type="float" office:value="4.3400660000000002" table:style-name="ce30">
            <text:p>4.340066</text:p>
          </table:table-cell>
          <table:table-cell office:value-type="float" office:value="7.4219249999999999" table:style-name="ce30">
            <text:p>7.421925</text:p>
          </table:table-cell>
          <table:table-cell office:value-type="float" office:value="9.5347779999999993" table:style-name="ce30">
            <text:p>9.534778</text:p>
          </table:table-cell>
          <table:table-cell office:value-type="float" office:value="10.504197" table:style-name="ce30">
            <text:p>10.504197</text:p>
          </table:table-cell>
          <table:table-cell office:value-type="float" office:value="10.645614999999999" table:style-name="ce30">
            <text:p>10.645615</text:p>
          </table:table-cell>
          <table:table-cell office:value-type="float" office:value="9.8692159999999998" table:style-name="ce30">
            <text:p>9.869216</text:p>
          </table:table-cell>
          <table:table-cell office:value-type="float" office:value="8.225695" table:style-name="ce30">
            <text:p>8.225695</text:p>
          </table:table-cell>
          <table:table-cell office:value-type="float" office:value="6.2489730000000003" table:style-name="ce30">
            <text:p>6.248973</text:p>
          </table:table-cell>
          <table:table-cell office:value-type="float" office:value="4.5343859999999996" table:style-name="ce30">
            <text:p>4.534386</text:p>
          </table:table-cell>
          <table:table-cell office:value-type="float" office:value="3.2765420000000001" table:style-name="ce30">
            <text:p>3.276542</text:p>
          </table:table-cell>
          <table:table-cell office:value-type="float" office:value="2.4731369999999999" table:style-name="ce30">
            <text:p>2.473137</text:p>
          </table:table-cell>
          <table:table-cell office:value-type="float" office:value="1.9904029999999999" table:style-name="ce30">
            <text:p>1.990403</text:p>
          </table:table-cell>
          <table:table-cell office:value-type="float" office:value="1.7151620000000001" table:style-name="ce30">
            <text:p>1.715162</text:p>
          </table:table-cell>
          <table:table-cell office:value-type="float" office:value="1.5448200000000001" table:style-name="ce30">
            <text:p>1.54482</text:p>
          </table:table-cell>
          <table:table-cell office:value-type="float" office:value="1.411627" table:style-name="ce30">
            <text:p>1.411627</text:p>
          </table:table-cell>
          <table:table-cell office:value-type="float" office:value="1.3073049999999999" table:style-name="ce30">
            <text:p>1.307305</text:p>
          </table:table-cell>
          <table:table-cell office:value-type="float" office:value="1.1934929999999999" table:style-name="ce30">
            <text:p>1.193493</text:p>
          </table:table-cell>
          <table:table-cell office:value-type="float" office:value="1.117523" table:style-name="ce30">
            <text:p>1.117523</text:p>
          </table:table-cell>
          <table:table-cell office:value-type="float" office:value="1.0416110000000001" table:style-name="ce30">
            <text:p>1.041611</text:p>
          </table:table-cell>
          <table:table-cell office:value-type="float" office:value="0.94683499999999998" table:style-name="ce30">
            <text:p>0.946835</text:p>
          </table:table-cell>
          <table:table-cell office:value-type="float" office:value="0.89024599999999998" table:style-name="ce30">
            <text:p>0.890246</text:p>
          </table:table-cell>
          <table:table-cell office:value-type="float" office:value="0.84331900000000004" table:style-name="ce30">
            <text:p>0.843319</text:p>
          </table:table-cell>
          <table:table-cell office:value-type="float" office:value="0.78713299999999997" table:style-name="ce30">
            <text:p>0.787133</text:p>
          </table:table-cell>
          <table:table-cell office:value-type="float" office:value="0.74043599999999998" table:style-name="ce30">
            <text:p>0.740436</text:p>
          </table:table-cell>
          <table:table-cell office:value-type="float" office:value="0.70305499999999999" table:style-name="ce30">
            <text:p>0.703055</text:p>
          </table:table-cell>
          <table:table-cell office:value-type="float" office:value="0.61794199999999999" table:style-name="ce30">
            <text:p>0.617942</text:p>
          </table:table-cell>
          <table:table-cell office:value-type="float" office:value="0.57987" table:style-name="ce30">
            <text:p>0.57987</text:p>
          </table:table-cell>
          <table:table-cell office:value-type="float" office:value="0.47479900000000003" table:style-name="ce30">
            <text:p>0.474799</text:p>
          </table:table-cell>
          <table:table-cell office:value-type="float" office:value="0.36938300000000002" table:style-name="ce30">
            <text:p>0.369383</text:p>
          </table:table-cell>
          <table:table-cell office:value-type="float" office:value="0.25484099999999998" table:style-name="ce30">
            <text:p>0.254841</text:p>
          </table:table-cell>
          <table:table-cell office:value-type="float" office:value="0.14147299999999999" table:style-name="ce30">
            <text:p>0.141473</text:p>
          </table:table-cell>
          <table:table-cell office:value-type="float" office:value="3.3009999999999998E-2" table:style-name="ce30">
            <text:p>0.033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.983173000000001" table:style-name="ce30">
            <text:p>15.983173</text:p>
          </table:table-cell>
          <table:table-cell office:value-type="float" office:value="75.592875000000006" table:style-name="ce30">
            <text:p>75.592875</text:p>
          </table:table-cell>
          <table:table-cell office:value-type="float" office:value="8.4239519999999999" table:style-name="ce30">
            <text:p>8.423952</text:p>
          </table:table-cell>
          <table:table-cell office:value-type="float" office:value="84.016827000000006" table:style-name="ce30">
            <text:p>84.016827</text:p>
          </table:table-cell>
          <table:table-cell office:value-type="float" office:value="0" table:style-name="ce30">
            <text:p>0</text:p>
          </table:table-cell>
          <table:table-cell office:value-type="float" office:value="0.21099999999999999" table:style-name="ce30">
            <text:p>0.211</text:p>
          </table:table-cell>
          <table:table-cell office:value-type="float" office:value="8.9740000000000002" table:style-name="ce30">
            <text:p>8.974</text:p>
          </table:table-cell>
          <table:table-cell office:value-type="float" office:value="1.897" table:style-name="ce30">
            <text:p>1.897</text:p>
          </table:table-cell>
          <table:table-cell office:value-type="float" office:value="0.19" table:style-name="ce30">
            <text:p>0.19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29</text:p>
          </table:table-cell>
          <table:table-cell office:value-type="float" office:value="32.554358000000001" table:style-name="ce38">
            <text:p>32.554358</text:p>
          </table:table-cell>
          <table:table-cell office:value-type="float" office:value="117.148703" table:style-name="ce38">
            <text:p>117.148703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9447499999999999" table:style-name="ce30">
            <text:p>0.294475</text:p>
          </table:table-cell>
          <table:table-cell office:value-type="float" office:value="0.33409100000000003" table:style-name="ce30">
            <text:p>0.334091</text:p>
          </table:table-cell>
          <table:table-cell office:value-type="float" office:value="0.36578300000000002" table:style-name="ce30">
            <text:p>0.365783</text:p>
          </table:table-cell>
          <table:table-cell office:value-type="float" office:value="0.39087300000000003" table:style-name="ce30">
            <text:p>0.390873</text:p>
          </table:table-cell>
          <table:table-cell office:value-type="float" office:value="0.38823200000000002" table:style-name="ce30">
            <text:p>0.388232</text:p>
          </table:table-cell>
          <table:table-cell office:value-type="float" office:value="0.34729599999999999" table:style-name="ce30">
            <text:p>0.347296</text:p>
          </table:table-cell>
          <table:table-cell office:value-type="float" office:value="0.27598800000000001" table:style-name="ce30">
            <text:p>0.275988</text:p>
          </table:table-cell>
          <table:table-cell office:value-type="float" office:value="0.223167" table:style-name="ce30">
            <text:p>0.223167</text:p>
          </table:table-cell>
          <table:table-cell office:value-type="float" office:value="0.25089800000000001" table:style-name="ce30">
            <text:p>0.250898</text:p>
          </table:table-cell>
          <table:table-cell office:value-type="float" office:value="0.41464200000000001" table:style-name="ce30">
            <text:p>0.414642</text:p>
          </table:table-cell>
          <table:table-cell office:value-type="float" office:value="0.76325900000000002" table:style-name="ce30">
            <text:p>0.763259</text:p>
          </table:table-cell>
          <table:table-cell office:value-type="float" office:value="1.1990289999999999" table:style-name="ce30">
            <text:p>1.199029</text:p>
          </table:table-cell>
          <table:table-cell office:value-type="float" office:value="1.5784180000000001" table:style-name="ce30">
            <text:p>1.578418</text:p>
          </table:table-cell>
          <table:table-cell office:value-type="float" office:value="2.119335" table:style-name="ce30">
            <text:p>2.119335</text:p>
          </table:table-cell>
          <table:table-cell office:value-type="float" office:value="4.2496989999999997" table:style-name="ce30">
            <text:p>4.249699</text:p>
          </table:table-cell>
          <table:table-cell office:value-type="float" office:value="7.8095059999999998" table:style-name="ce30">
            <text:p>7.809506</text:p>
          </table:table-cell>
          <table:table-cell office:value-type="float" office:value="10.232373000000001" table:style-name="ce30">
            <text:p>10.232373</text:p>
          </table:table-cell>
          <table:table-cell office:value-type="float" office:value="10.841364" table:style-name="ce30">
            <text:p>10.841364</text:p>
          </table:table-cell>
          <table:table-cell office:value-type="float" office:value="10.242584000000001" table:style-name="ce30">
            <text:p>10.242584</text:p>
          </table:table-cell>
          <table:table-cell office:value-type="float" office:value="8.9708699999999997" table:style-name="ce30">
            <text:p>8.97087</text:p>
          </table:table-cell>
          <table:table-cell office:value-type="float" office:value="7.1448510000000001" table:style-name="ce30">
            <text:p>7.144851</text:p>
          </table:table-cell>
          <table:table-cell office:value-type="float" office:value="5.1941309999999996" table:style-name="ce30">
            <text:p>5.194131</text:p>
          </table:table-cell>
          <table:table-cell office:value-type="float" office:value="3.6670530000000001" table:style-name="ce30">
            <text:p>3.667053</text:p>
          </table:table-cell>
          <table:table-cell office:value-type="float" office:value="2.6524730000000001" table:style-name="ce30">
            <text:p>2.652473</text:p>
          </table:table-cell>
          <table:table-cell office:value-type="float" office:value="2.059383" table:style-name="ce30">
            <text:p>2.059383</text:p>
          </table:table-cell>
          <table:table-cell office:value-type="float" office:value="1.738974" table:style-name="ce30">
            <text:p>1.738974</text:p>
          </table:table-cell>
          <table:table-cell office:value-type="float" office:value="1.5694870000000001" table:style-name="ce30">
            <text:p>1.569487</text:p>
          </table:table-cell>
          <table:table-cell office:value-type="float" office:value="1.4538420000000001" table:style-name="ce30">
            <text:p>1.453842</text:p>
          </table:table-cell>
          <table:table-cell office:value-type="float" office:value="1.3652500000000001" table:style-name="ce30">
            <text:p>1.36525</text:p>
          </table:table-cell>
          <table:table-cell office:value-type="float" office:value="1.2862039999999999" table:style-name="ce30">
            <text:p>1.286204</text:p>
          </table:table-cell>
          <table:table-cell office:value-type="float" office:value="1.180898" table:style-name="ce30">
            <text:p>1.180898</text:p>
          </table:table-cell>
          <table:table-cell office:value-type="float" office:value="1.1200190000000001" table:style-name="ce30">
            <text:p>1.120019</text:p>
          </table:table-cell>
          <table:table-cell office:value-type="float" office:value="1.050387" table:style-name="ce30">
            <text:p>1.050387</text:p>
          </table:table-cell>
          <table:table-cell office:value-type="float" office:value="0.95423000000000002" table:style-name="ce30">
            <text:p>0.95423</text:p>
          </table:table-cell>
          <table:table-cell office:value-type="float" office:value="0.89335100000000001" table:style-name="ce30">
            <text:p>0.893351</text:p>
          </table:table-cell>
          <table:table-cell office:value-type="float" office:value="0.83220899999999998" table:style-name="ce30">
            <text:p>0.832209</text:p>
          </table:table-cell>
          <table:table-cell office:value-type="float" office:value="0.77968700000000002" table:style-name="ce30">
            <text:p>0.779687</text:p>
          </table:table-cell>
          <table:table-cell office:value-type="float" office:value="0.72690200000000005" table:style-name="ce30">
            <text:p>0.726902</text:p>
          </table:table-cell>
          <table:table-cell office:value-type="float" office:value="0.67411699999999997" table:style-name="ce30">
            <text:p>0.674117</text:p>
          </table:table-cell>
          <table:table-cell office:value-type="float" office:value="0.59440999999999999" table:style-name="ce30">
            <text:p>0.59441</text:p>
          </table:table-cell>
          <table:table-cell office:value-type="float" office:value="0.55900000000000005" table:style-name="ce30">
            <text:p>0.559</text:p>
          </table:table-cell>
          <table:table-cell office:value-type="float" office:value="0.45250499999999999" table:style-name="ce30">
            <text:p>0.452505</text:p>
          </table:table-cell>
          <table:table-cell office:value-type="float" office:value="0.35489599999999999" table:style-name="ce30">
            <text:p>0.354896</text:p>
          </table:table-cell>
          <table:table-cell office:value-type="float" office:value="0.239647" table:style-name="ce30">
            <text:p>0.239647</text:p>
          </table:table-cell>
          <table:table-cell office:value-type="float" office:value="0.13315199999999999" table:style-name="ce30">
            <text:p>0.133152</text:p>
          </table:table-cell>
          <table:table-cell office:value-type="float" office:value="3.1060000000000001E-2" table:style-name="ce30">
            <text:p>0.031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.004691000000001" table:style-name="ce30">
            <text:p>21.004691</text:p>
          </table:table-cell>
          <table:table-cell office:value-type="float" office:value="70.719756000000004" table:style-name="ce30">
            <text:p>70.719756</text:p>
          </table:table-cell>
          <table:table-cell office:value-type="float" office:value="8.2755530000000004" table:style-name="ce30">
            <text:p>8.275553</text:p>
          </table:table-cell>
          <table:table-cell office:value-type="float" office:value="78.995309000000006" table:style-name="ce30">
            <text:p>78.995309</text:p>
          </table:table-cell>
          <table:table-cell office:value-type="float" office:value="0" table:style-name="ce30">
            <text:p>0</text:p>
          </table:table-cell>
          <table:table-cell office:value-type="float" office:value="0.29699999999999999" table:style-name="ce30">
            <text:p>0.297</text:p>
          </table:table-cell>
          <table:table-cell office:value-type="float" office:value="8.5459999999999994" table:style-name="ce30">
            <text:p>8.546</text:p>
          </table:table-cell>
          <table:table-cell office:value-type="float" office:value="2.5379999999999998" table:style-name="ce30">
            <text:p>2.538</text:p>
          </table:table-cell>
          <table:table-cell office:value-type="float" office:value="0.26600000000000001" table:style-name="ce30">
            <text:p>0.266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30</text:p>
          </table:table-cell>
          <table:table-cell office:value-type="float" office:value="32.554411999999999" table:style-name="ce38">
            <text:p>32.554412</text:p>
          </table:table-cell>
          <table:table-cell office:value-type="float" office:value="117.14898700000001" table:style-name="ce38">
            <text:p>117.148987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1014000000000001E-2" table:style-name="ce30">
            <text:p>0.021014</text:p>
          </table:table-cell>
          <table:table-cell office:value-type="float" office:value="2.6266999999999999E-2" table:style-name="ce30">
            <text:p>0.026267</text:p>
          </table:table-cell>
          <table:table-cell office:value-type="float" office:value="1.1820000000000001E-2" table:style-name="ce30">
            <text:p>0.01182</text:p>
          </table:table-cell>
          <table:table-cell office:value-type="float" office:value="4.8593999999999998E-2" table:style-name="ce30">
            <text:p>0.048594</text:p>
          </table:table-cell>
          <table:table-cell office:value-type="float" office:value="0.151037" table:style-name="ce30">
            <text:p>0.151037</text:p>
          </table:table-cell>
          <table:table-cell office:value-type="float" office:value="0.195691" table:style-name="ce30">
            <text:p>0.195691</text:p>
          </table:table-cell>
          <table:table-cell office:value-type="float" office:value="0.16154399999999999" table:style-name="ce30">
            <text:p>0.161544</text:p>
          </table:table-cell>
          <table:table-cell office:value-type="float" office:value="0.16548399999999999" table:style-name="ce30">
            <text:p>0.165484</text:p>
          </table:table-cell>
          <table:table-cell office:value-type="float" office:value="0.27843299999999999" table:style-name="ce30">
            <text:p>0.278433</text:p>
          </table:table-cell>
          <table:table-cell office:value-type="float" office:value="0.48463200000000001" table:style-name="ce30">
            <text:p>0.484632</text:p>
          </table:table-cell>
          <table:table-cell office:value-type="float" office:value="0.83661300000000005" table:style-name="ce30">
            <text:p>0.836613</text:p>
          </table:table-cell>
          <table:table-cell office:value-type="float" office:value="1.379033" table:style-name="ce30">
            <text:p>1.379033</text:p>
          </table:table-cell>
          <table:table-cell office:value-type="float" office:value="2.0136880000000001" table:style-name="ce30">
            <text:p>2.013688</text:p>
          </table:table-cell>
          <table:table-cell office:value-type="float" office:value="2.9285100000000002" table:style-name="ce30">
            <text:p>2.92851</text:p>
          </table:table-cell>
          <table:table-cell office:value-type="float" office:value="5.5325730000000002" table:style-name="ce30">
            <text:p>5.532573</text:p>
          </table:table-cell>
          <table:table-cell office:value-type="float" office:value="9.2927549999999997" table:style-name="ce30">
            <text:p>9.292755</text:p>
          </table:table-cell>
          <table:table-cell office:value-type="float" office:value="11.589268000000001" table:style-name="ce30">
            <text:p>11.589268</text:p>
          </table:table-cell>
          <table:table-cell office:value-type="float" office:value="11.909924999999999" table:style-name="ce30">
            <text:p>11.909925</text:p>
          </table:table-cell>
          <table:table-cell office:value-type="float" office:value="10.844023999999999" table:style-name="ce30">
            <text:p>10.844024</text:p>
          </table:table-cell>
          <table:table-cell office:value-type="float" office:value="9.0619540000000001" table:style-name="ce30">
            <text:p>9.061954</text:p>
          </table:table-cell>
          <table:table-cell office:value-type="float" office:value="6.7712859999999999" table:style-name="ce30">
            <text:p>6.771286</text:p>
          </table:table-cell>
          <table:table-cell office:value-type="float" office:value="4.6461790000000001" table:style-name="ce30">
            <text:p>4.646179</text:p>
          </table:table-cell>
          <table:table-cell office:value-type="float" office:value="3.0941190000000001" table:style-name="ce30">
            <text:p>3.094119</text:p>
          </table:table-cell>
          <table:table-cell office:value-type="float" office:value="2.1072259999999998" table:style-name="ce30">
            <text:p>2.107226</text:p>
          </table:table-cell>
          <table:table-cell office:value-type="float" office:value="1.5660000000000001" table:style-name="ce30">
            <text:p>1.566</text:p>
          </table:table-cell>
          <table:table-cell office:value-type="float" office:value="1.2940739999999999" table:style-name="ce30">
            <text:p>1.294074</text:p>
          </table:table-cell>
          <table:table-cell office:value-type="float" office:value="1.1711419999999999" table:style-name="ce30">
            <text:p>1.171142</text:p>
          </table:table-cell>
          <table:table-cell office:value-type="float" office:value="1.1003320000000001" table:style-name="ce30">
            <text:p>1.100332</text:p>
          </table:table-cell>
          <table:table-cell office:value-type="float" office:value="1.05532" table:style-name="ce30">
            <text:p>1.05532</text:p>
          </table:table-cell>
          <table:table-cell office:value-type="float" office:value="1.019784" table:style-name="ce30">
            <text:p>1.019784</text:p>
          </table:table-cell>
          <table:table-cell office:value-type="float" office:value="0.96648000000000001" table:style-name="ce30">
            <text:p>0.96648</text:p>
          </table:table-cell>
          <table:table-cell office:value-type="float" office:value="0.93094299999999996" table:style-name="ce30">
            <text:p>0.930943</text:p>
          </table:table-cell>
          <table:table-cell office:value-type="float" office:value="0.89553799999999995" table:style-name="ce30">
            <text:p>0.895538</text:p>
          </table:table-cell>
          <table:table-cell office:value-type="float" office:value="0.83420300000000003" table:style-name="ce30">
            <text:p>0.834203</text:p>
          </table:table-cell>
          <table:table-cell office:value-type="float" office:value="0.79089900000000002" table:style-name="ce30">
            <text:p>0.790899</text:p>
          </table:table-cell>
          <table:table-cell office:value-type="float" office:value="0.74785800000000002" table:style-name="ce30">
            <text:p>0.747858</text:p>
          </table:table-cell>
          <table:table-cell office:value-type="float" office:value="0.70521100000000003" table:style-name="ce30">
            <text:p>0.705211</text:p>
          </table:table-cell>
          <table:table-cell office:value-type="float" office:value="0.65374500000000002" table:style-name="ce30">
            <text:p>0.653745</text:p>
          </table:table-cell>
          <table:table-cell office:value-type="float" office:value="0.61083500000000002" table:style-name="ce30">
            <text:p>0.610835</text:p>
          </table:table-cell>
          <table:table-cell office:value-type="float" office:value="0.54081299999999999" table:style-name="ce30">
            <text:p>0.540813</text:p>
          </table:table-cell>
          <table:table-cell office:value-type="float" office:value="0.49724600000000002" table:style-name="ce30">
            <text:p>0.497246</text:p>
          </table:table-cell>
          <table:table-cell office:value-type="float" office:value="0.39998099999999998" table:style-name="ce30">
            <text:p>0.399981</text:p>
          </table:table-cell>
          <table:table-cell office:value-type="float" office:value="0.31127100000000002" table:style-name="ce30">
            <text:p>0.311271</text:p>
          </table:table-cell>
          <table:table-cell office:value-type="float" office:value="0.213481" table:style-name="ce30">
            <text:p>0.213481</text:p>
          </table:table-cell>
          <table:table-cell office:value-type="float" office:value="0.11569" table:style-name="ce30">
            <text:p>0.11569</text:p>
          </table:table-cell>
          <table:table-cell office:value-type="float" office:value="2.7481999999999999E-2" table:style-name="ce30">
            <text:p>0.0274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.52769" table:style-name="ce30">
            <text:p>23.52769</text:p>
          </table:table-cell>
          <table:table-cell office:value-type="float" office:value="69.128057999999996" table:style-name="ce30">
            <text:p>69.128058</text:p>
          </table:table-cell>
          <table:table-cell office:value-type="float" office:value="7.344252" table:style-name="ce30">
            <text:p>7.344252</text:p>
          </table:table-cell>
          <table:table-cell office:value-type="float" office:value="76.472309999999993" table:style-name="ce30">
            <text:p>76.47231</text:p>
          </table:table-cell>
          <table:table-cell office:value-type="float" office:value="0" table:style-name="ce30">
            <text:p>0</text:p>
          </table:table-cell>
          <table:table-cell office:value-type="float" office:value="0.34" table:style-name="ce30">
            <text:p>0.34</text:p>
          </table:table-cell>
          <table:table-cell office:value-type="float" office:value="9.4130000000000003" table:style-name="ce30">
            <text:p>9.413</text:p>
          </table:table-cell>
          <table:table-cell office:value-type="float" office:value="3.2040000000000002" table:style-name="ce30">
            <text:p>3.204</text:p>
          </table:table-cell>
          <table:table-cell office:value-type="float" office:value="0.308" table:style-name="ce30">
            <text:p>0.308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32</text:p>
          </table:table-cell>
          <table:table-cell office:value-type="float" office:value="32.553462000000003" table:style-name="ce38">
            <text:p>32.553462</text:p>
          </table:table-cell>
          <table:table-cell office:value-type="float" office:value="117.14758500000001" table:style-name="ce38">
            <text:p>117.147585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125715" table:style-name="ce30">
            <text:p>1.125715</text:p>
          </table:table-cell>
          <table:table-cell office:value-type="float" office:value="1.4442090000000001" table:style-name="ce30">
            <text:p>1.444209</text:p>
          </table:table-cell>
          <table:table-cell office:value-type="float" office:value="1.795652" table:style-name="ce30">
            <text:p>1.795652</text:p>
          </table:table-cell>
          <table:table-cell office:value-type="float" office:value="2.2514289999999999" table:style-name="ce30">
            <text:p>2.251429</text:p>
          </table:table-cell>
          <table:table-cell office:value-type="float" office:value="2.7126980000000001" table:style-name="ce30">
            <text:p>2.712698</text:p>
          </table:table-cell>
          <table:table-cell office:value-type="float" office:value="3.0861049999999999" table:style-name="ce30">
            <text:p>3.086105</text:p>
          </table:table-cell>
          <table:table-cell office:value-type="float" office:value="3.2618269999999998" table:style-name="ce30">
            <text:p>3.261827</text:p>
          </table:table-cell>
          <table:table-cell office:value-type="float" office:value="3.2728090000000001" table:style-name="ce30">
            <text:p>3.272809</text:p>
          </table:table-cell>
          <table:table-cell office:value-type="float" office:value="3.2728090000000001" table:style-name="ce30">
            <text:p>3.272809</text:p>
          </table:table-cell>
          <table:table-cell office:value-type="float" office:value="3.448531" table:style-name="ce30">
            <text:p>3.448531</text:p>
          </table:table-cell>
          <table:table-cell office:value-type="float" office:value="3.9811860000000001" table:style-name="ce30">
            <text:p>3.981186</text:p>
          </table:table-cell>
          <table:table-cell office:value-type="float" office:value="4.6925860000000004" table:style-name="ce30">
            <text:p>4.692586</text:p>
          </table:table-cell>
          <table:table-cell office:value-type="float" office:value="5.2892340000000004" table:style-name="ce30">
            <text:p>5.289234</text:p>
          </table:table-cell>
          <table:table-cell office:value-type="float" office:value="5.7015450000000003" table:style-name="ce30">
            <text:p>5.701545</text:p>
          </table:table-cell>
          <table:table-cell office:value-type="float" office:value="6.1167959999999999" table:style-name="ce30">
            <text:p>6.116796</text:p>
          </table:table-cell>
          <table:table-cell office:value-type="float" office:value="6.2165619999999997" table:style-name="ce30">
            <text:p>6.216562</text:p>
          </table:table-cell>
          <table:table-cell office:value-type="float" office:value="5.637308" table:style-name="ce30">
            <text:p>5.637308</text:p>
          </table:table-cell>
          <table:table-cell office:value-type="float" office:value="4.8035170000000003" table:style-name="ce30">
            <text:p>4.803517</text:p>
          </table:table-cell>
          <table:table-cell office:value-type="float" office:value="4.2663010000000003" table:style-name="ce30">
            <text:p>4.266301</text:p>
          </table:table-cell>
          <table:table-cell office:value-type="float" office:value="3.9124789999999998" table:style-name="ce30">
            <text:p>3.912479</text:p>
          </table:table-cell>
          <table:table-cell office:value-type="float" office:value="3.4151799999999999" table:style-name="ce30">
            <text:p>3.41518</text:p>
          </table:table-cell>
          <table:table-cell office:value-type="float" office:value="2.7774909999999999" table:style-name="ce30">
            <text:p>2.777491</text:p>
          </table:table-cell>
          <table:table-cell office:value-type="float" office:value="2.1728670000000001" table:style-name="ce30">
            <text:p>2.172867</text:p>
          </table:table-cell>
          <table:table-cell office:value-type="float" office:value="1.68161" table:style-name="ce30">
            <text:p>1.68161</text:p>
          </table:table-cell>
          <table:table-cell office:value-type="float" office:value="1.3320620000000001" table:style-name="ce30">
            <text:p>1.332062</text:p>
          </table:table-cell>
          <table:table-cell office:value-type="float" office:value="1.110052" table:style-name="ce30">
            <text:p>1.110052</text:p>
          </table:table-cell>
          <table:table-cell office:value-type="float" office:value="0.982514" table:style-name="ce30">
            <text:p>0.982514</text:p>
          </table:table-cell>
          <table:table-cell office:value-type="float" office:value="0.91638299999999995" table:style-name="ce30">
            <text:p>0.916383</text:p>
          </table:table-cell>
          <table:table-cell office:value-type="float" office:value="0.869147" table:style-name="ce30">
            <text:p>0.869147</text:p>
          </table:table-cell>
          <table:table-cell office:value-type="float" office:value="0.84552899999999998" table:style-name="ce30">
            <text:p>0.845529</text:p>
          </table:table-cell>
          <table:table-cell office:value-type="float" office:value="0.80301599999999995" table:style-name="ce30">
            <text:p>0.803016</text:p>
          </table:table-cell>
          <table:table-cell office:value-type="float" office:value="0.77939800000000004" table:style-name="ce30">
            <text:p>0.779398</text:p>
          </table:table-cell>
          <table:table-cell office:value-type="float" office:value="0.75105599999999995" table:style-name="ce30">
            <text:p>0.751056</text:p>
          </table:table-cell>
          <table:table-cell office:value-type="float" office:value="0.69909600000000005" table:style-name="ce30">
            <text:p>0.699096</text:p>
          </table:table-cell>
          <table:table-cell office:value-type="float" office:value="0.66130699999999998" table:style-name="ce30">
            <text:p>0.661307</text:p>
          </table:table-cell>
          <table:table-cell office:value-type="float" office:value="0.62351800000000002" table:style-name="ce30">
            <text:p>0.623518</text:p>
          </table:table-cell>
          <table:table-cell office:value-type="float" office:value="0.58100600000000002" table:style-name="ce30">
            <text:p>0.581006</text:p>
          </table:table-cell>
          <table:table-cell office:value-type="float" office:value="0.538493" table:style-name="ce30">
            <text:p>0.538493</text:p>
          </table:table-cell>
          <table:table-cell office:value-type="float" office:value="0.49598100000000001" table:style-name="ce30">
            <text:p>0.495981</text:p>
          </table:table-cell>
          <table:table-cell office:value-type="float" office:value="0.43457299999999999" table:style-name="ce30">
            <text:p>0.434573</text:p>
          </table:table-cell>
          <table:table-cell office:value-type="float" office:value="0.39678400000000003" table:style-name="ce30">
            <text:p>0.396784</text:p>
          </table:table-cell>
          <table:table-cell office:value-type="float" office:value="0.31648300000000001" table:style-name="ce30">
            <text:p>0.316483</text:p>
          </table:table-cell>
          <table:table-cell office:value-type="float" office:value="0.24562800000000001" table:style-name="ce30">
            <text:p>0.245628</text:p>
          </table:table-cell>
          <table:table-cell office:value-type="float" office:value="0.165327" table:style-name="ce30">
            <text:p>0.165327</text:p>
          </table:table-cell>
          <table:table-cell office:value-type="float" office:value="9.4472E-2" table:style-name="ce30">
            <text:p>0.094472</text:p>
          </table:table-cell>
          <table:table-cell office:value-type="float" office:value="2.1728999999999998E-2" table:style-name="ce30">
            <text:p>0.0217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.669693000000002" table:style-name="ce30">
            <text:p>57.669693</text:p>
          </table:table-cell>
          <table:table-cell office:value-type="float" office:value="36.304853000000001" table:style-name="ce30">
            <text:p>36.304853</text:p>
          </table:table-cell>
          <table:table-cell office:value-type="float" office:value="6.025455" table:style-name="ce30">
            <text:p>6.025455</text:p>
          </table:table-cell>
          <table:table-cell office:value-type="float" office:value="42.330306999999998" table:style-name="ce30">
            <text:p>42.330307</text:p>
          </table:table-cell>
          <table:table-cell office:value-type="float" office:value="0" table:style-name="ce30">
            <text:p>0</text:p>
          </table:table-cell>
          <table:table-cell office:value-type="float" office:value="1.5880000000000001" table:style-name="ce30">
            <text:p>1.588</text:p>
          </table:table-cell>
          <table:table-cell office:value-type="float" office:value="6.0250000000000004" table:style-name="ce30">
            <text:p>6.025</text:p>
          </table:table-cell>
          <table:table-cell office:value-type="float" office:value="9.5709999999999997" table:style-name="ce30">
            <text:p>9.571</text:p>
          </table:table-cell>
          <table:table-cell office:value-type="float" office:value="1.3620000000000001" table:style-name="ce30">
            <text:p>1.362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33</text:p>
          </table:table-cell>
          <table:table-cell office:value-type="float" office:value="32.552925000000002" table:style-name="ce38">
            <text:p>32.552925</text:p>
          </table:table-cell>
          <table:table-cell office:value-type="float" office:value="117.144803" table:style-name="ce38">
            <text:p>117.144803</text:p>
          </table:table-cell>
          <table:table-cell office:value-type="string" table:style-name="ce30">
            <text:p><text:s/>Bin %</text:p>
          </table:table-cell>
          <table:table-cell office:value-type="float" office:value="0.28781899999999999" table:style-name="ce30">
            <text:p>0.2878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92093499999999995" table:style-name="ce30">
            <text:p>0.920935</text:p>
          </table:table-cell>
          <table:table-cell office:value-type="float" office:value="1.1177159999999999" table:style-name="ce30">
            <text:p>1.117716</text:p>
          </table:table-cell>
          <table:table-cell office:value-type="float" office:value="1.14133" table:style-name="ce30">
            <text:p>1.14133</text:p>
          </table:table-cell>
          <table:table-cell office:value-type="float" office:value="1.3066260000000001" table:style-name="ce30">
            <text:p>1.306626</text:p>
          </table:table-cell>
          <table:table-cell office:value-type="float" office:value="1.6372180000000001" table:style-name="ce30">
            <text:p>1.637218</text:p>
          </table:table-cell>
          <table:table-cell office:value-type="float" office:value="1.755287" table:style-name="ce30">
            <text:p>1.755287</text:p>
          </table:table-cell>
          <table:table-cell office:value-type="float" office:value="1.5742480000000001" table:style-name="ce30">
            <text:p>1.574248</text:p>
          </table:table-cell>
          <table:table-cell office:value-type="float" office:value="1.5663769999999999" table:style-name="ce30">
            <text:p>1.566377</text:p>
          </table:table-cell>
          <table:table-cell office:value-type="float" office:value="2.1409769999999999" table:style-name="ce30">
            <text:p>2.140977</text:p>
          </table:table-cell>
          <table:table-cell office:value-type="float" office:value="3.5105729999999999" table:style-name="ce30">
            <text:p>3.510573</text:p>
          </table:table-cell>
          <table:table-cell office:value-type="float" office:value="6.0372409999999999" table:style-name="ce30">
            <text:p>6.037241</text:p>
          </table:table-cell>
          <table:table-cell office:value-type="float" office:value="9.2880629999999993" table:style-name="ce30">
            <text:p>9.288063</text:p>
          </table:table-cell>
          <table:table-cell office:value-type="float" office:value="12.070031" table:style-name="ce30">
            <text:p>12.070031</text:p>
          </table:table-cell>
          <table:table-cell office:value-type="float" office:value="13.553957" table:style-name="ce30">
            <text:p>13.553957</text:p>
          </table:table-cell>
          <table:table-cell office:value-type="float" office:value="12.667172000000001" table:style-name="ce30">
            <text:p>12.667172</text:p>
          </table:table-cell>
          <table:table-cell office:value-type="float" office:value="9.8043019999999999" table:style-name="ce30">
            <text:p>9.804302</text:p>
          </table:table-cell>
          <table:table-cell office:value-type="float" office:value="6.5370499999999998" table:style-name="ce30">
            <text:p>6.53705</text:p>
          </table:table-cell>
          <table:table-cell office:value-type="float" office:value="3.7553260000000002" table:style-name="ce30">
            <text:p>3.755326</text:p>
          </table:table-cell>
          <table:table-cell office:value-type="float" office:value="2.3321540000000001" table:style-name="ce30">
            <text:p>2.332154</text:p>
          </table:table-cell>
          <table:table-cell office:value-type="float" office:value="1.5288440000000001" table:style-name="ce30">
            <text:p>1.528844</text:p>
          </table:table-cell>
          <table:table-cell office:value-type="float" office:value="0.92464999999999997" table:style-name="ce30">
            <text:p>0.92465</text:p>
          </table:table-cell>
          <table:table-cell office:value-type="float" office:value="0.54768099999999997" table:style-name="ce30">
            <text:p>0.547681</text:p>
          </table:table-cell>
          <table:table-cell office:value-type="float" office:value="0.37371799999999999" table:style-name="ce30">
            <text:p>0.373718</text:p>
          </table:table-cell>
          <table:table-cell office:value-type="float" office:value="0.29303299999999999" table:style-name="ce30">
            <text:p>0.293033</text:p>
          </table:table-cell>
          <table:table-cell office:value-type="float" office:value="0.23742199999999999" table:style-name="ce30">
            <text:p>0.237422</text:p>
          </table:table-cell>
          <table:table-cell office:value-type="float" office:value="0.19824900000000001" table:style-name="ce30">
            <text:p>0.198249</text:p>
          </table:table-cell>
          <table:table-cell office:value-type="float" office:value="0.18257599999999999" table:style-name="ce30">
            <text:p>0.182576</text:p>
          </table:table-cell>
          <table:table-cell office:value-type="float" office:value="0.184138" table:style-name="ce30">
            <text:p>0.184138</text:p>
          </table:table-cell>
          <table:table-cell office:value-type="float" office:value="0.19588800000000001" table:style-name="ce30">
            <text:p>0.195888</text:p>
          </table:table-cell>
          <table:table-cell office:value-type="float" office:value="0.20293800000000001" table:style-name="ce30">
            <text:p>0.202938</text:p>
          </table:table-cell>
          <table:table-cell office:value-type="float" office:value="0.19588800000000001" table:style-name="ce30">
            <text:p>0.195888</text:p>
          </table:table-cell>
          <table:table-cell office:value-type="float" office:value="0.18257599999999999" table:style-name="ce30">
            <text:p>0.182576</text:p>
          </table:table-cell>
          <table:table-cell office:value-type="float" office:value="0.16300000000000001" table:style-name="ce30">
            <text:p>0.163</text:p>
          </table:table-cell>
          <table:table-cell office:value-type="float" office:value="0.143425" table:style-name="ce30">
            <text:p>0.143425</text:p>
          </table:table-cell>
          <table:table-cell office:value-type="float" office:value="0.14031099999999999" table:style-name="ce30">
            <text:p>0.140311</text:p>
          </table:table-cell>
          <table:table-cell office:value-type="float" office:value="0.14973400000000001" table:style-name="ce30">
            <text:p>0.149734</text:p>
          </table:table-cell>
          <table:table-cell office:value-type="float" office:value="0.16229399999999999" table:style-name="ce30">
            <text:p>0.162294</text:p>
          </table:table-cell>
          <table:table-cell office:value-type="float" office:value="0.17562900000000001" table:style-name="ce30">
            <text:p>0.175629</text:p>
          </table:table-cell>
          <table:table-cell office:value-type="float" office:value="0.18034" table:style-name="ce30">
            <text:p>0.18034</text:p>
          </table:table-cell>
          <table:table-cell office:value-type="float" office:value="0.16780300000000001" table:style-name="ce30">
            <text:p>0.167803</text:p>
          </table:table-cell>
          <table:table-cell office:value-type="float" office:value="0.156054" table:style-name="ce30">
            <text:p>0.156054</text:p>
          </table:table-cell>
          <table:table-cell office:value-type="float" office:value="0.121558" table:style-name="ce30">
            <text:p>0.121558</text:p>
          </table:table-cell>
          <table:table-cell office:value-type="float" office:value="9.1760999999999995E-2" table:style-name="ce30">
            <text:p>0.091761</text:p>
          </table:table-cell>
          <table:table-cell office:value-type="float" office:value="5.8827999999999998E-2" table:style-name="ce30">
            <text:p>0.058828</text:p>
          </table:table-cell>
          <table:table-cell office:value-type="float" office:value="3.0983E-2" table:style-name="ce30">
            <text:p>0.030983</text:p>
          </table:table-cell>
          <table:table-cell office:value-type="float" office:value="6.2750000000000002E-3" table:style-name="ce30">
            <text:p>0.0062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28781899999999999" table:style-name="ce30">
            <text:p>0.287819</text:p>
          </table:table-cell>
          <table:table-cell office:value-type="float" office:value="80.092053000000007" table:style-name="ce30">
            <text:p>80.092053</text:p>
          </table:table-cell>
          <table:table-cell office:value-type="float" office:value="17.872131" table:style-name="ce30">
            <text:p>17.872131</text:p>
          </table:table-cell>
          <table:table-cell office:value-type="float" office:value="1.7479960000000001" table:style-name="ce30">
            <text:p>1.747996</text:p>
          </table:table-cell>
          <table:table-cell office:value-type="float" office:value="19.620127" table:style-name="ce30">
            <text:p>19.620127</text:p>
          </table:table-cell>
          <table:table-cell office:value-type="float" office:value="4.0000000000000001E-3" table:style-name="ce30">
            <text:p>0.004</text:p>
          </table:table-cell>
          <table:table-cell office:value-type="float" office:value="4.4809999999999999" table:style-name="ce30">
            <text:p>4.481</text:p>
          </table:table-cell>
          <table:table-cell office:value-type="float" office:value="10.224" table:style-name="ce30">
            <text:p>10.224</text:p>
          </table:table-cell>
          <table:table-cell office:value-type="float" office:value="45.819000000000003" table:style-name="ce30">
            <text:p>45.819</text:p>
          </table:table-cell>
          <table:table-cell office:value-type="float" office:value="4.0819999999999999" table:style-name="ce30">
            <text:p>4.082</text:p>
          </table:table-cell>
          <table:table-cell office:value-type="float" office:value="1.4999999999999999E-2" table:style-name="ce30">
            <text:p>0.015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34</text:p>
          </table:table-cell>
          <table:table-cell office:value-type="float" office:value="32.556063999999999" table:style-name="ce38">
            <text:p>32.556064</text:p>
          </table:table-cell>
          <table:table-cell office:value-type="float" office:value="117.141554" table:style-name="ce38">
            <text:p>117.141554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504642" table:style-name="ce30">
            <text:p>2.504642</text:p>
          </table:table-cell>
          <table:table-cell office:value-type="float" office:value="3.410793" table:style-name="ce30">
            <text:p>3.410793</text:p>
          </table:table-cell>
          <table:table-cell office:value-type="float" office:value="4.4900289999999998" table:style-name="ce30">
            <text:p>4.490029</text:p>
          </table:table-cell>
          <table:table-cell office:value-type="float" office:value="6.5568679999999997" table:style-name="ce30">
            <text:p>6.556868</text:p>
          </table:table-cell>
          <table:table-cell office:value-type="float" office:value="9.7538499999999999" table:style-name="ce30">
            <text:p>9.75385</text:p>
          </table:table-cell>
          <table:table-cell office:value-type="float" office:value="13.235913999999999" table:style-name="ce30">
            <text:p>13.235914</text:p>
          </table:table-cell>
          <table:table-cell office:value-type="float" office:value="15.170393000000001" table:style-name="ce30">
            <text:p>15.170393</text:p>
          </table:table-cell>
          <table:table-cell office:value-type="float" office:value="14.559506000000001" table:style-name="ce30">
            <text:p>14.559506</text:p>
          </table:table-cell>
          <table:table-cell office:value-type="float" office:value="11.403273" table:style-name="ce30">
            <text:p>11.403273</text:p>
          </table:table-cell>
          <table:table-cell office:value-type="float" office:value="7.218928" table:style-name="ce30">
            <text:p>7.218928</text:p>
          </table:table-cell>
          <table:table-cell office:value-type="float" office:value="3.7886839999999999" table:style-name="ce30">
            <text:p>3.788684</text:p>
          </table:table-cell>
          <table:table-cell office:value-type="float" office:value="2.0095900000000002" table:style-name="ce30">
            <text:p>2.00959</text:p>
          </table:table-cell>
          <table:table-cell office:value-type="float" office:value="1.2449190000000001" table:style-name="ce30">
            <text:p>1.244919</text:p>
          </table:table-cell>
          <table:table-cell office:value-type="float" office:value="0.85772000000000004" table:style-name="ce30">
            <text:p>0.85772</text:p>
          </table:table-cell>
          <table:table-cell office:value-type="float" office:value="0.59095600000000004" table:style-name="ce30">
            <text:p>0.590956</text:p>
          </table:table-cell>
          <table:table-cell office:value-type="float" office:value="0.41990499999999997" table:style-name="ce30">
            <text:p>0.419905</text:p>
          </table:table-cell>
          <table:table-cell office:value-type="float" office:value="0.32738699999999998" table:style-name="ce30">
            <text:p>0.327387</text:p>
          </table:table-cell>
          <table:table-cell office:value-type="float" office:value="0.29555700000000001" table:style-name="ce30">
            <text:p>0.295557</text:p>
          </table:table-cell>
          <table:table-cell office:value-type="float" office:value="0.27483000000000002" table:style-name="ce30">
            <text:p>0.27483</text:p>
          </table:table-cell>
          <table:table-cell office:value-type="float" office:value="0.24287400000000001" table:style-name="ce30">
            <text:p>0.242874</text:p>
          </table:table-cell>
          <table:table-cell office:value-type="float" office:value="0.19669800000000001" table:style-name="ce30">
            <text:p>0.196698</text:p>
          </table:table-cell>
          <table:table-cell office:value-type="float" office:value="0.15321299999999999" table:style-name="ce30">
            <text:p>0.153213</text:p>
          </table:table-cell>
          <table:table-cell office:value-type="float" office:value="0.120281" table:style-name="ce30">
            <text:p>0.120281</text:p>
          </table:table-cell>
          <table:table-cell office:value-type="float" office:value="9.8084000000000005E-2" table:style-name="ce30">
            <text:p>0.098084</text:p>
          </table:table-cell>
          <table:table-cell office:value-type="float" office:value="8.4104999999999999E-2" table:style-name="ce30">
            <text:p>0.084105</text:p>
          </table:table-cell>
          <table:table-cell office:value-type="float" office:value="7.6723E-2" table:style-name="ce30">
            <text:p>0.076723</text:p>
          </table:table-cell>
          <table:table-cell office:value-type="float" office:value="7.2701000000000002E-2" table:style-name="ce30">
            <text:p>0.072701</text:p>
          </table:table-cell>
          <table:table-cell office:value-type="float" office:value="6.9099999999999995E-2" table:style-name="ce30">
            <text:p>0.0691</text:p>
          </table:table-cell>
          <table:table-cell office:value-type="float" office:value="6.4481999999999998E-2" table:style-name="ce30">
            <text:p>0.064482</text:p>
          </table:table-cell>
          <table:table-cell office:value-type="float" office:value="6.0380000000000003E-2" table:style-name="ce30">
            <text:p>0.06038</text:p>
          </table:table-cell>
          <table:table-cell office:value-type="float" office:value="5.4024000000000003E-2" table:style-name="ce30">
            <text:p>0.054024</text:p>
          </table:table-cell>
          <table:table-cell office:value-type="float" office:value="4.9747E-2" table:style-name="ce30">
            <text:p>0.049747</text:p>
          </table:table-cell>
          <table:table-cell office:value-type="float" office:value="4.7674000000000001E-2" table:style-name="ce30">
            <text:p>0.047674</text:p>
          </table:table-cell>
          <table:table-cell office:value-type="float" office:value="4.7798E-2" table:style-name="ce30">
            <text:p>0.047798</text:p>
          </table:table-cell>
          <table:table-cell office:value-type="float" office:value="5.2582999999999998E-2" table:style-name="ce30">
            <text:p>0.052583</text:p>
          </table:table-cell>
          <table:table-cell office:value-type="float" office:value="5.9644000000000003E-2" table:style-name="ce30">
            <text:p>0.059644</text:p>
          </table:table-cell>
          <table:table-cell office:value-type="float" office:value="6.7184999999999995E-2" table:style-name="ce30">
            <text:p>0.067185</text:p>
          </table:table-cell>
          <table:table-cell office:value-type="float" office:value="7.1912000000000004E-2" table:style-name="ce30">
            <text:p>0.071912</text:p>
          </table:table-cell>
          <table:table-cell office:value-type="float" office:value="6.8973999999999994E-2" table:style-name="ce30">
            <text:p>0.068974</text:p>
          </table:table-cell>
          <table:table-cell office:value-type="float" office:value="5.5134000000000002E-2" table:style-name="ce30">
            <text:p>0.055134</text:p>
          </table:table-cell>
          <table:table-cell office:value-type="float" office:value="3.4348999999999998E-2" table:style-name="ce30">
            <text:p>0.034349</text:p>
          </table:table-cell>
          <table:table-cell office:value-type="float" office:value="1.5310000000000001E-2" table:style-name="ce30">
            <text:p>0.01531</text:p>
          </table:table-cell>
          <table:table-cell office:value-type="float" office:value="1.0801E-2" table:style-name="ce30">
            <text:p>0.010801</text:p>
          </table:table-cell>
          <table:table-cell office:value-type="float" office:value="7.4400000000000004E-3" table:style-name="ce30">
            <text:p>0.00744</text:p>
          </table:table-cell>
          <table:table-cell office:value-type="float" office:value="4.0800000000000003E-3" table:style-name="ce30">
            <text:p>0.00408</text:p>
          </table:table-cell>
          <table:table-cell office:value-type="float" office:value="9.6000000000000002E-4" table:style-name="ce30">
            <text:p>0.000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.215969000000001" table:style-name="ce30">
            <text:p>97.215969</text:p>
          </table:table-cell>
          <table:table-cell office:value-type="float" office:value="2.2401870000000002" table:style-name="ce30">
            <text:p>2.240187</text:p>
          </table:table-cell>
          <table:table-cell office:value-type="float" office:value="0.54384399999999999" table:style-name="ce30">
            <text:p>0.543844</text:p>
          </table:table-cell>
          <table:table-cell office:value-type="float" office:value="2.7840310000000001" table:style-name="ce30">
            <text:p>2.784031</text:p>
          </table:table-cell>
          <table:table-cell office:value-type="float" office:value="0" table:style-name="ce30">
            <text:p>0</text:p>
          </table:table-cell>
          <table:table-cell office:value-type="float" office:value="43.396000000000001" table:style-name="ce30">
            <text:p>43.396</text:p>
          </table:table-cell>
          <table:table-cell office:value-type="float" office:value="4.1189999999999998" table:style-name="ce30">
            <text:p>4.119</text:p>
          </table:table-cell>
          <table:table-cell office:value-type="float" office:value="178.75700000000001" table:style-name="ce30">
            <text:p>178.757</text:p>
          </table:table-cell>
          <table:table-cell office:value-type="float" office:value="34.918999999999997" table:style-name="ce30">
            <text:p>34.919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35</text:p>
          </table:table-cell>
          <table:table-cell office:value-type="float" office:value="32.544044999999997" table:style-name="ce38">
            <text:p>32.544045</text:p>
          </table:table-cell>
          <table:table-cell office:value-type="float" office:value="117.13351299999999" table:style-name="ce38">
            <text:p>117.133513</text:p>
          </table:table-cell>
          <table:table-cell office:value-type="string" table:style-name="ce30">
            <text:p><text:s/>Bin %</text:p>
          </table:table-cell>
          <table:table-cell office:value-type="float" office:value="2.777E-2" table:style-name="ce30">
            <text:p>0.027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45646599999999998" table:style-name="ce30">
            <text:p>0.456466</text:p>
          </table:table-cell>
          <table:table-cell office:value-type="float" office:value="0.52408999999999994" table:style-name="ce30">
            <text:p>0.52409</text:p>
          </table:table-cell>
          <table:table-cell office:value-type="float" office:value="0.245139" table:style-name="ce30">
            <text:p>0.245139</text:p>
          </table:table-cell>
          <table:table-cell office:value-type="float" office:value="0.245139" table:style-name="ce30">
            <text:p>0.245139</text:p>
          </table:table-cell>
          <table:table-cell office:value-type="float" office:value="0.71005799999999997" table:style-name="ce30">
            <text:p>0.710058</text:p>
          </table:table-cell>
          <table:table-cell office:value-type="float" office:value="1.132711" table:style-name="ce30">
            <text:p>1.132711</text:p>
          </table:table-cell>
          <table:table-cell office:value-type="float" office:value="1.4032100000000001" table:style-name="ce30">
            <text:p>1.40321</text:p>
          </table:table-cell>
          <table:table-cell office:value-type="float" office:value="2.0540959999999999" table:style-name="ce30">
            <text:p>2.054096</text:p>
          </table:table-cell>
          <table:table-cell office:value-type="float" office:value="3.448852" table:style-name="ce30">
            <text:p>3.448852</text:p>
          </table:table-cell>
          <table:table-cell office:value-type="float" office:value="5.612838" table:style-name="ce30">
            <text:p>5.612838</text:p>
          </table:table-cell>
          <table:table-cell office:value-type="float" office:value="8.7911929999999998" table:style-name="ce30">
            <text:p>8.791193</text:p>
          </table:table-cell>
          <table:table-cell office:value-type="float" office:value="12.257" table:style-name="ce30">
            <text:p>12.257</text:p>
          </table:table-cell>
          <table:table-cell office:value-type="float" office:value="14.398717" table:style-name="ce30">
            <text:p>14.398717</text:p>
          </table:table-cell>
          <table:table-cell office:value-type="float" office:value="13.94764" table:style-name="ce30">
            <text:p>13.94764</text:p>
          </table:table-cell>
          <table:table-cell office:value-type="float" office:value="11.171290000000001" table:style-name="ce30">
            <text:p>11.17129</text:p>
          </table:table-cell>
          <table:table-cell office:value-type="float" office:value="7.4922069999999996" table:style-name="ce30">
            <text:p>7.492207</text:p>
          </table:table-cell>
          <table:table-cell office:value-type="float" office:value="4.3761099999999997" table:style-name="ce30">
            <text:p>4.37611</text:p>
          </table:table-cell>
          <table:table-cell office:value-type="float" office:value="2.5666220000000002" table:style-name="ce30">
            <text:p>2.566622</text:p>
          </table:table-cell>
          <table:table-cell office:value-type="float" office:value="1.7435419999999999" table:style-name="ce30">
            <text:p>1.743542</text:p>
          </table:table-cell>
          <table:table-cell office:value-type="float" office:value="1.2747900000000001" table:style-name="ce30">
            <text:p>1.27479</text:p>
          </table:table-cell>
          <table:table-cell office:value-type="float" office:value="0.91316299999999995" table:style-name="ce30">
            <text:p>0.913163</text:p>
          </table:table-cell>
          <table:table-cell office:value-type="float" office:value="0.65247500000000003" table:style-name="ce30">
            <text:p>0.652475</text:p>
          </table:table-cell>
          <table:table-cell office:value-type="float" office:value="0.48978899999999997" table:style-name="ce30">
            <text:p>0.489789</text:p>
          </table:table-cell>
          <table:table-cell office:value-type="float" office:value="0.38982899999999998" table:style-name="ce30">
            <text:p>0.389829</text:p>
          </table:table-cell>
          <table:table-cell office:value-type="float" office:value="0.32818999999999998" table:style-name="ce30">
            <text:p>0.32819</text:p>
          </table:table-cell>
          <table:table-cell office:value-type="float" office:value="0.28301399999999999" table:style-name="ce30">
            <text:p>0.283014</text:p>
          </table:table-cell>
          <table:table-cell office:value-type="float" office:value="0.25039600000000001" table:style-name="ce30">
            <text:p>0.250396</text:p>
          </table:table-cell>
          <table:table-cell office:value-type="float" office:value="0.228968" table:style-name="ce30">
            <text:p>0.228968</text:p>
          </table:table-cell>
          <table:table-cell office:value-type="float" office:value="0.209124" table:style-name="ce30">
            <text:p>0.209124</text:p>
          </table:table-cell>
          <table:table-cell office:value-type="float" office:value="0.19730300000000001" table:style-name="ce30">
            <text:p>0.197303</text:p>
          </table:table-cell>
          <table:table-cell office:value-type="float" office:value="0.18147099999999999" table:style-name="ce30">
            <text:p>0.181471</text:p>
          </table:table-cell>
          <table:table-cell office:value-type="float" office:value="0.17207900000000001" table:style-name="ce30">
            <text:p>0.172079</text:p>
          </table:table-cell>
          <table:table-cell office:value-type="float" office:value="0.16680600000000001" table:style-name="ce30">
            <text:p>0.166806</text:p>
          </table:table-cell>
          <table:table-cell office:value-type="float" office:value="0.16079499999999999" table:style-name="ce30">
            <text:p>0.160795</text:p>
          </table:table-cell>
          <table:table-cell office:value-type="float" office:value="0.16217699999999999" table:style-name="ce30">
            <text:p>0.162177</text:p>
          </table:table-cell>
          <table:table-cell office:value-type="float" office:value="0.165987" table:style-name="ce30">
            <text:p>0.165987</text:p>
          </table:table-cell>
          <table:table-cell office:value-type="float" office:value="0.169798" table:style-name="ce30">
            <text:p>0.169798</text:p>
          </table:table-cell>
          <table:table-cell office:value-type="float" office:value="0.17191799999999999" table:style-name="ce30">
            <text:p>0.171918</text:p>
          </table:table-cell>
          <table:table-cell office:value-type="float" office:value="0.17308499999999999" table:style-name="ce30">
            <text:p>0.173085</text:p>
          </table:table-cell>
          <table:table-cell office:value-type="float" office:value="0.159467" table:style-name="ce30">
            <text:p>0.159467</text:p>
          </table:table-cell>
          <table:table-cell office:value-type="float" office:value="0.15387200000000001" table:style-name="ce30">
            <text:p>0.153872</text:p>
          </table:table-cell>
          <table:table-cell office:value-type="float" office:value="0.126943" table:style-name="ce30">
            <text:p>0.126943</text:p>
          </table:table-cell>
          <table:table-cell office:value-type="float" office:value="0.10075199999999999" table:style-name="ce30">
            <text:p>0.100752</text:p>
          </table:table-cell>
          <table:table-cell office:value-type="float" office:value="6.8013000000000004E-2" table:style-name="ce30">
            <text:p>0.068013</text:p>
          </table:table-cell>
          <table:table-cell office:value-type="float" office:value="3.6858000000000002E-2" table:style-name="ce30">
            <text:p>0.036858</text:p>
          </table:table-cell>
          <table:table-cell office:value-type="float" office:value="8.2480000000000001E-3" table:style-name="ce30">
            <text:p>0.0082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.777E-2" table:style-name="ce30">
            <text:p>0.02777</text:p>
          </table:table-cell>
          <table:table-cell office:value-type="float" office:value="83.890647000000001" table:style-name="ce30">
            <text:p>83.890647</text:p>
          </table:table-cell>
          <table:table-cell office:value-type="float" office:value="14.256864999999999" table:style-name="ce30">
            <text:p>14.256865</text:p>
          </table:table-cell>
          <table:table-cell office:value-type="float" office:value="1.8247180000000001" table:style-name="ce30">
            <text:p>1.824718</text:p>
          </table:table-cell>
          <table:table-cell office:value-type="float" office:value="16.081582999999998" table:style-name="ce30">
            <text:p>16.081583</text:p>
          </table:table-cell>
          <table:table-cell office:value-type="float" office:value="0" table:style-name="ce30">
            <text:p>0</text:p>
          </table:table-cell>
          <table:table-cell office:value-type="float" office:value="5.8840000000000003" table:style-name="ce30">
            <text:p>5.884</text:p>
          </table:table-cell>
          <table:table-cell office:value-type="float" office:value="7.8129999999999997" table:style-name="ce30">
            <text:p>7.813</text:p>
          </table:table-cell>
          <table:table-cell office:value-type="float" office:value="45.975000000000001" table:style-name="ce30">
            <text:p>45.975</text:p>
          </table:table-cell>
          <table:table-cell office:value-type="float" office:value="5.2169999999999996" table:style-name="ce30">
            <text:p>5.217</text:p>
          </table:table-cell>
          <table:table-cell office:value-type="float" office:value="2E-3" table:style-name="ce30">
            <text:p>0.002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38</text:p>
          </table:table-cell>
          <table:table-cell office:value-type="float" office:value="32.555480000000003" table:style-name="ce38">
            <text:p>32.55548</text:p>
          </table:table-cell>
          <table:table-cell office:value-type="float" office:value="117.13493099999999" table:style-name="ce38">
            <text:p>117.134931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3822540000000001" table:style-name="ce30">
            <text:p>1.382254</text:p>
          </table:table-cell>
          <table:table-cell office:value-type="float" office:value="1.6813979999999999" table:style-name="ce30">
            <text:p>1.681398</text:p>
          </table:table-cell>
          <table:table-cell office:value-type="float" office:value="1.1965779999999999" table:style-name="ce30">
            <text:p>1.196578</text:p>
          </table:table-cell>
          <table:table-cell office:value-type="float" office:value="1.4750920000000001" table:style-name="ce30">
            <text:p>1.475092</text:p>
          </table:table-cell>
          <table:table-cell office:value-type="float" office:value="3.5587879999999998" table:style-name="ce30">
            <text:p>3.558788</text:p>
          </table:table-cell>
          <table:table-cell office:value-type="float" office:value="6.5296019999999997" table:style-name="ce30">
            <text:p>6.529602</text:p>
          </table:table-cell>
          <table:table-cell office:value-type="float" office:value="9.6757770000000001" table:style-name="ce30">
            <text:p>9.675777</text:p>
          </table:table-cell>
          <table:table-cell office:value-type="float" office:value="12.068932999999999" table:style-name="ce30">
            <text:p>12.068933</text:p>
          </table:table-cell>
          <table:table-cell office:value-type="float" office:value="12.584699000000001" table:style-name="ce30">
            <text:p>12.584699</text:p>
          </table:table-cell>
          <table:table-cell office:value-type="float" office:value="11.553165999999999" table:style-name="ce30">
            <text:p>11.553166</text:p>
          </table:table-cell>
          <table:table-cell office:value-type="float" office:value="10.418480000000001" table:style-name="ce30">
            <text:p>10.41848</text:p>
          </table:table-cell>
          <table:table-cell office:value-type="float" office:value="9.3869480000000003" table:style-name="ce30">
            <text:p>9.386948</text:p>
          </table:table-cell>
          <table:table-cell office:value-type="float" office:value="7.4581749999999998" table:style-name="ce30">
            <text:p>7.458175</text:p>
          </table:table-cell>
          <table:table-cell office:value-type="float" office:value="4.741663" table:style-name="ce30">
            <text:p>4.741663</text:p>
          </table:table-cell>
          <table:table-cell office:value-type="float" office:value="2.3675079999999999" table:style-name="ce30">
            <text:p>2.367508</text:p>
          </table:table-cell>
          <table:table-cell office:value-type="float" office:value="1.0606519999999999" table:style-name="ce30">
            <text:p>1.060652</text:p>
          </table:table-cell>
          <table:table-cell office:value-type="float" office:value="0.54212400000000005" table:style-name="ce30">
            <text:p>0.542124</text:p>
          </table:table-cell>
          <table:table-cell office:value-type="float" office:value="0.32937300000000003" table:style-name="ce30">
            <text:p>0.329373</text:p>
          </table:table-cell>
          <table:table-cell office:value-type="float" office:value="0.242671" table:style-name="ce30">
            <text:p>0.242671</text:p>
          </table:table-cell>
          <table:table-cell office:value-type="float" office:value="0.18926399999999999" table:style-name="ce30">
            <text:p>0.189264</text:p>
          </table:table-cell>
          <table:table-cell office:value-type="float" office:value="0.14833199999999999" table:style-name="ce30">
            <text:p>0.148332</text:p>
          </table:table-cell>
          <table:table-cell office:value-type="float" office:value="0.11343" table:style-name="ce30">
            <text:p>0.11343</text:p>
          </table:table-cell>
          <table:table-cell office:value-type="float" office:value="9.1163999999999995E-2" table:style-name="ce30">
            <text:p>0.091164</text:p>
          </table:table-cell>
          <table:table-cell office:value-type="float" office:value="7.6372999999999996E-2" table:style-name="ce30">
            <text:p>0.076373</text:p>
          </table:table-cell>
          <table:table-cell office:value-type="float" office:value="6.3644000000000006E-2" table:style-name="ce30">
            <text:p>0.063644</text:p>
          </table:table-cell>
          <table:table-cell office:value-type="float" office:value="5.5555E-2" table:style-name="ce30">
            <text:p>0.055555</text:p>
          </table:table-cell>
          <table:table-cell office:value-type="float" office:value="5.2977000000000003E-2" table:style-name="ce30">
            <text:p>0.052977</text:p>
          </table:table-cell>
          <table:table-cell office:value-type="float" office:value="5.2235999999999998E-2" table:style-name="ce30">
            <text:p>0.052236</text:p>
          </table:table-cell>
          <table:table-cell office:value-type="float" office:value="5.2366000000000003E-2" table:style-name="ce30">
            <text:p>0.052366</text:p>
          </table:table-cell>
          <table:table-cell office:value-type="float" office:value="5.1948000000000001E-2" table:style-name="ce30">
            <text:p>0.051948</text:p>
          </table:table-cell>
          <table:table-cell office:value-type="float" office:value="5.0402000000000002E-2" table:style-name="ce30">
            <text:p>0.050402</text:p>
          </table:table-cell>
          <table:table-cell office:value-type="float" office:value="5.0369999999999998E-2" table:style-name="ce30">
            <text:p>0.05037</text:p>
          </table:table-cell>
          <table:table-cell office:value-type="float" office:value="5.0339000000000002E-2" table:style-name="ce30">
            <text:p>0.050339</text:p>
          </table:table-cell>
          <table:table-cell office:value-type="float" office:value="5.1403999999999998E-2" table:style-name="ce30">
            <text:p>0.051404</text:p>
          </table:table-cell>
          <table:table-cell office:value-type="float" office:value="5.6529999999999997E-2" table:style-name="ce30">
            <text:p>0.05653</text:p>
          </table:table-cell>
          <table:table-cell office:value-type="float" office:value="6.2849000000000002E-2" table:style-name="ce30">
            <text:p>0.062849</text:p>
          </table:table-cell>
          <table:table-cell office:value-type="float" office:value="7.0199999999999999E-2" table:style-name="ce30">
            <text:p>0.0702</text:p>
          </table:table-cell>
          <table:table-cell office:value-type="float" office:value="7.7872999999999998E-2" table:style-name="ce30">
            <text:p>0.077873</text:p>
          </table:table-cell>
          <table:table-cell office:value-type="float" office:value="8.2772999999999999E-2" table:style-name="ce30">
            <text:p>0.082773</text:p>
          </table:table-cell>
          <table:table-cell office:value-type="float" office:value="7.8454999999999997E-2" table:style-name="ce30">
            <text:p>0.078455</text:p>
          </table:table-cell>
          <table:table-cell office:value-type="float" office:value="7.3201000000000002E-2" table:style-name="ce30">
            <text:p>0.073201</text:p>
          </table:table-cell>
          <table:table-cell office:value-type="float" office:value="5.3087000000000002E-2" table:style-name="ce30">
            <text:p>0.053087</text:p>
          </table:table-cell>
          <table:table-cell office:value-type="float" office:value="2.9007999999999999E-2" table:style-name="ce30">
            <text:p>0.029008</text:p>
          </table:table-cell>
          <table:table-cell office:value-type="float" office:value="8.3789999999999993E-3" table:style-name="ce30">
            <text:p>0.008379</text:p>
          </table:table-cell>
          <table:table-cell office:value-type="float" office:value="3.222E-3" table:style-name="ce30">
            <text:p>0.003222</text:p>
          </table:table-cell>
          <table:table-cell office:value-type="float" office:value="7.4100000000000001E-4" table:style-name="ce30">
            <text:p>0.0007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.139713" table:style-name="ce30">
            <text:p>97.139713</text:p>
          </table:table-cell>
          <table:table-cell office:value-type="float" office:value="2.162226" table:style-name="ce30">
            <text:p>2.162226</text:p>
          </table:table-cell>
          <table:table-cell office:value-type="float" office:value="0.69806100000000004" table:style-name="ce30">
            <text:p>0.698061</text:p>
          </table:table-cell>
          <table:table-cell office:value-type="float" office:value="2.860287" table:style-name="ce30">
            <text:p>2.860287</text:p>
          </table:table-cell>
          <table:table-cell office:value-type="float" office:value="0" table:style-name="ce30">
            <text:p>0</text:p>
          </table:table-cell>
          <table:table-cell office:value-type="float" office:value="44.926000000000002" table:style-name="ce30">
            <text:p>44.926</text:p>
          </table:table-cell>
          <table:table-cell office:value-type="float" office:value="3.097" table:style-name="ce30">
            <text:p>3.097</text:p>
          </table:table-cell>
          <table:table-cell office:value-type="float" office:value="139.15700000000001" table:style-name="ce30">
            <text:p>139.157</text:p>
          </table:table-cell>
          <table:table-cell office:value-type="float" office:value="33.962000000000003" table:style-name="ce30">
            <text:p>33.962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41</text:p>
          </table:table-cell>
          <table:table-cell office:value-type="float" office:value="32.578167999999998" table:style-name="ce38">
            <text:p>32.578168</text:p>
          </table:table-cell>
          <table:table-cell office:value-type="float" office:value="117.138891" table:style-name="ce38">
            <text:p>117.138891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15462699999999999" table:style-name="ce30">
            <text:p>0.154627</text:p>
          </table:table-cell>
          <table:table-cell office:value-type="float" office:value="0.357576" table:style-name="ce30">
            <text:p>0.357576</text:p>
          </table:table-cell>
          <table:table-cell office:value-type="float" office:value="0.76347200000000004" table:style-name="ce30">
            <text:p>0.763472</text:p>
          </table:table-cell>
          <table:table-cell office:value-type="float" office:value="3.3148230000000001" table:style-name="ce30">
            <text:p>3.314823</text:p>
          </table:table-cell>
          <table:table-cell office:value-type="float" office:value="8.330546" table:style-name="ce30">
            <text:p>8.330546</text:p>
          </table:table-cell>
          <table:table-cell office:value-type="float" office:value="14.109742000000001" table:style-name="ce30">
            <text:p>14.109742</text:p>
          </table:table-cell>
          <table:table-cell office:value-type="float" office:value="18.361992999999998" table:style-name="ce30">
            <text:p>18.361993</text:p>
          </table:table-cell>
          <table:table-cell office:value-type="float" office:value="18.265350999999999" table:style-name="ce30">
            <text:p>18.265351</text:p>
          </table:table-cell>
          <table:table-cell office:value-type="float" office:value="14.594925999999999" table:style-name="ce30">
            <text:p>14.594926</text:p>
          </table:table-cell>
          <table:table-cell office:value-type="float" office:value="9.3887680000000007" table:style-name="ce30">
            <text:p>9.388768</text:p>
          </table:table-cell>
          <table:table-cell office:value-type="float" office:value="5.0337509999999996" table:style-name="ce30">
            <text:p>5.033751</text:p>
          </table:table-cell>
          <table:table-cell office:value-type="float" office:value="2.390336" table:style-name="ce30">
            <text:p>2.390336</text:p>
          </table:table-cell>
          <table:table-cell office:value-type="float" office:value="1.1057360000000001" table:style-name="ce30">
            <text:p>1.105736</text:p>
          </table:table-cell>
          <table:table-cell office:value-type="float" office:value="0.58960699999999999" table:style-name="ce30">
            <text:p>0.589607</text:p>
          </table:table-cell>
          <table:table-cell office:value-type="float" office:value="0.40811700000000001" table:style-name="ce30">
            <text:p>0.408117</text:p>
          </table:table-cell>
          <table:table-cell office:value-type="float" office:value="0.33805499999999999" table:style-name="ce30">
            <text:p>0.338055</text:p>
          </table:table-cell>
          <table:table-cell office:value-type="float" office:value="0.26673000000000002" table:style-name="ce30">
            <text:p>0.26673</text:p>
          </table:table-cell>
          <table:table-cell office:value-type="float" office:value="0.202098" table:style-name="ce30">
            <text:p>0.202098</text:p>
          </table:table-cell>
          <table:table-cell office:value-type="float" office:value="0.15653300000000001" table:style-name="ce30">
            <text:p>0.156533</text:p>
          </table:table-cell>
          <table:table-cell office:value-type="float" office:value="0.12992400000000001" table:style-name="ce30">
            <text:p>0.129924</text:p>
          </table:table-cell>
          <table:table-cell office:value-type="float" office:value="0.11483599999999999" table:style-name="ce30">
            <text:p>0.114836</text:p>
          </table:table-cell>
          <table:table-cell office:value-type="float" office:value="0.10409599999999999" table:style-name="ce30">
            <text:p>0.104096</text:p>
          </table:table-cell>
          <table:table-cell office:value-type="float" office:value="9.8039000000000001E-2" table:style-name="ce30">
            <text:p>0.098039</text:p>
          </table:table-cell>
          <table:table-cell office:value-type="float" office:value="9.2353000000000005E-2" table:style-name="ce30">
            <text:p>0.092353</text:p>
          </table:table-cell>
          <table:table-cell office:value-type="float" office:value="8.7335999999999997E-2" table:style-name="ce30">
            <text:p>0.087336</text:p>
          </table:table-cell>
          <table:table-cell office:value-type="float" office:value="8.3321999999999993E-2" table:style-name="ce30">
            <text:p>0.083322</text:p>
          </table:table-cell>
          <table:table-cell office:value-type="float" office:value="7.6670000000000002E-2" table:style-name="ce30">
            <text:p>0.07667</text:p>
          </table:table-cell>
          <table:table-cell office:value-type="float" office:value="7.3622999999999994E-2" table:style-name="ce30">
            <text:p>0.073623</text:p>
          </table:table-cell>
          <table:table-cell office:value-type="float" office:value="7.2174000000000002E-2" table:style-name="ce30">
            <text:p>0.072174</text:p>
          </table:table-cell>
          <table:table-cell office:value-type="float" office:value="7.3587E-2" table:style-name="ce30">
            <text:p>0.073587</text:p>
          </table:table-cell>
          <table:table-cell office:value-type="float" office:value="8.0203999999999998E-2" table:style-name="ce30">
            <text:p>0.080204</text:p>
          </table:table-cell>
          <table:table-cell office:value-type="float" office:value="9.1022000000000006E-2" table:style-name="ce30">
            <text:p>0.091022</text:p>
          </table:table-cell>
          <table:table-cell office:value-type="float" office:value="0.10314" table:style-name="ce30">
            <text:p>0.10314</text:p>
          </table:table-cell>
          <table:table-cell office:value-type="float" office:value="0.112693" table:style-name="ce30">
            <text:p>0.112693</text:p>
          </table:table-cell>
          <table:table-cell office:value-type="float" office:value="0.119681" table:style-name="ce30">
            <text:p>0.119681</text:p>
          </table:table-cell>
          <table:table-cell office:value-type="float" office:value="0.112137" table:style-name="ce30">
            <text:p>0.112137</text:p>
          </table:table-cell>
          <table:table-cell office:value-type="float" office:value="0.10303" table:style-name="ce30">
            <text:p>0.10303</text:p>
          </table:table-cell>
          <table:table-cell office:value-type="float" office:value="7.5153999999999999E-2" table:style-name="ce30">
            <text:p>0.075154</text:p>
          </table:table-cell>
          <table:table-cell office:value-type="float" office:value="4.2779999999999999E-2" table:style-name="ce30">
            <text:p>0.04278</text:p>
          </table:table-cell>
          <table:table-cell office:value-type="float" office:value="1.3989E-2" table:style-name="ce30">
            <text:p>0.013989</text:p>
          </table:table-cell>
          <table:table-cell office:value-type="float" office:value="6.0200000000000002E-3" table:style-name="ce30">
            <text:p>0.00602</text:p>
          </table:table-cell>
          <table:table-cell office:value-type="float" office:value="1.405E-3" table:style-name="ce30">
            <text:p>0.0014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.065911" table:style-name="ce30">
            <text:p>95.065911</text:p>
          </table:table-cell>
          <table:table-cell office:value-type="float" office:value="3.927073" table:style-name="ce30">
            <text:p>3.927073</text:p>
          </table:table-cell>
          <table:table-cell office:value-type="float" office:value="1.0070159999999999" table:style-name="ce30">
            <text:p>1.007016</text:p>
          </table:table-cell>
          <table:table-cell office:value-type="float" office:value="4.9340890000000002" table:style-name="ce30">
            <text:p>4.934089</text:p>
          </table:table-cell>
          <table:table-cell office:value-type="float" office:value="0" table:style-name="ce30">
            <text:p>0</text:p>
          </table:table-cell>
          <table:table-cell office:value-type="float" office:value="24.207999999999998" table:style-name="ce30">
            <text:p>24.208</text:p>
          </table:table-cell>
          <table:table-cell office:value-type="float" office:value="3.9" table:style-name="ce30">
            <text:p>3.9</text:p>
          </table:table-cell>
          <table:table-cell office:value-type="float" office:value="94.403999999999996" table:style-name="ce30">
            <text:p>94.404</text:p>
          </table:table-cell>
          <table:table-cell office:value-type="float" office:value="19.266999999999999" table:style-name="ce30">
            <text:p>19.267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42</text:p>
          </table:table-cell>
          <table:table-cell office:value-type="float" office:value="32.578135000000003" table:style-name="ce38">
            <text:p>32.578135</text:p>
          </table:table-cell>
          <table:table-cell office:value-type="float" office:value="117.14134300000001" table:style-name="ce38">
            <text:p>117.141343</text:p>
          </table:table-cell>
          <table:table-cell office:value-type="string" table:style-name="ce30">
            <text:p><text:s/>Bin 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.65924099999999997" table:style-name="ce30">
            <text:p>0.659241</text:p>
          </table:table-cell>
          <table:table-cell office:value-type="float" office:value="0.65008500000000002" table:style-name="ce30">
            <text:p>0.650085</text:p>
          </table:table-cell>
          <table:table-cell office:value-type="float" office:value="0.33877699999999999" table:style-name="ce30">
            <text:p>0.338777</text:p>
          </table:table-cell>
          <table:table-cell office:value-type="float" office:value="0.34793299999999999" table:style-name="ce30">
            <text:p>0.347933</text:p>
          </table:table-cell>
          <table:table-cell office:value-type="float" office:value="0.87898799999999999" table:style-name="ce30">
            <text:p>0.878988</text:p>
          </table:table-cell>
          <table:table-cell office:value-type="float" office:value="1.281857" table:style-name="ce30">
            <text:p>1.281857</text:p>
          </table:table-cell>
          <table:table-cell office:value-type="float" office:value="2.0509719999999998" table:style-name="ce30">
            <text:p>2.050972</text:p>
          </table:table-cell>
          <table:table-cell office:value-type="float" office:value="4.202661" table:style-name="ce30">
            <text:p>4.202661</text:p>
          </table:table-cell>
          <table:table-cell office:value-type="float" office:value="7.6728310000000004" table:style-name="ce30">
            <text:p>7.672831</text:p>
          </table:table-cell>
          <table:table-cell office:value-type="float" office:value="11.353593" table:style-name="ce30">
            <text:p>11.353593</text:p>
          </table:table-cell>
          <table:table-cell office:value-type="float" office:value="14.008869000000001" table:style-name="ce30">
            <text:p>14.008869</text:p>
          </table:table-cell>
          <table:table-cell office:value-type="float" office:value="14.375147999999999" table:style-name="ce30">
            <text:p>14.375148</text:p>
          </table:table-cell>
          <table:table-cell office:value-type="float" office:value="12.468717" table:style-name="ce30">
            <text:p>12.468717</text:p>
          </table:table-cell>
          <table:table-cell office:value-type="float" office:value="9.3932819999999992" table:style-name="ce30">
            <text:p>9.393282</text:p>
          </table:table-cell>
          <table:table-cell office:value-type="float" office:value="6.5309520000000001" table:style-name="ce30">
            <text:p>6.530952</text:p>
          </table:table-cell>
          <table:table-cell office:value-type="float" office:value="4.210267" table:style-name="ce30">
            <text:p>4.210267</text:p>
          </table:table-cell>
          <table:table-cell office:value-type="float" office:value="2.4908540000000001" table:style-name="ce30">
            <text:p>2.490854</text:p>
          </table:table-cell>
          <table:table-cell office:value-type="float" office:value="1.4194899999999999" table:style-name="ce30">
            <text:p>1.41949</text:p>
          </table:table-cell>
          <table:table-cell office:value-type="float" office:value="0.91629099999999997" table:style-name="ce30">
            <text:p>0.916291</text:p>
          </table:table-cell>
          <table:table-cell office:value-type="float" office:value="0.66130999999999995" table:style-name="ce30">
            <text:p>0.66131</text:p>
          </table:table-cell>
          <table:table-cell office:value-type="float" office:value="0.48480499999999999" table:style-name="ce30">
            <text:p>0.484805</text:p>
          </table:table-cell>
          <table:table-cell office:value-type="float" office:value="0.35211399999999998" table:style-name="ce30">
            <text:p>0.352114</text:p>
          </table:table-cell>
          <table:table-cell office:value-type="float" office:value="0.26920899999999998" table:style-name="ce30">
            <text:p>0.269209</text:p>
          </table:table-cell>
          <table:table-cell office:value-type="float" office:value="0.22115199999999999" table:style-name="ce30">
            <text:p>0.221152</text:p>
          </table:table-cell>
          <table:table-cell office:value-type="float" office:value="0.195025" table:style-name="ce30">
            <text:p>0.195025</text:p>
          </table:table-cell>
          <table:table-cell office:value-type="float" office:value="0.17757600000000001" table:style-name="ce30">
            <text:p>0.177576</text:p>
          </table:table-cell>
          <table:table-cell office:value-type="float" office:value="0.168851" table:style-name="ce30">
            <text:p>0.168851</text:p>
          </table:table-cell>
          <table:table-cell office:value-type="float" office:value="0.163018" table:style-name="ce30">
            <text:p>0.163018</text:p>
          </table:table-cell>
          <table:table-cell office:value-type="float" office:value="0.15814900000000001" table:style-name="ce30">
            <text:p>0.158149</text:p>
          </table:table-cell>
          <table:table-cell office:value-type="float" office:value="0.15332899999999999" table:style-name="ce30">
            <text:p>0.153329</text:p>
          </table:table-cell>
          <table:table-cell office:value-type="float" office:value="0.142821" table:style-name="ce30">
            <text:p>0.142821</text:p>
          </table:table-cell>
          <table:table-cell office:value-type="float" office:value="0.13617000000000001" table:style-name="ce30">
            <text:p>0.13617</text:p>
          </table:table-cell>
          <table:table-cell office:value-type="float" office:value="0.12942100000000001" table:style-name="ce30">
            <text:p>0.129421</text:p>
          </table:table-cell>
          <table:table-cell office:value-type="float" office:value="0.123443" table:style-name="ce30">
            <text:p>0.123443</text:p>
          </table:table-cell>
          <table:table-cell office:value-type="float" office:value="0.12585099999999999" table:style-name="ce30">
            <text:p>0.125851</text:p>
          </table:table-cell>
          <table:table-cell office:value-type="float" office:value="0.13375200000000001" table:style-name="ce30">
            <text:p>0.133752</text:p>
          </table:table-cell>
          <table:table-cell office:value-type="float" office:value="0.142569" table:style-name="ce30">
            <text:p>0.142569</text:p>
          </table:table-cell>
          <table:table-cell office:value-type="float" office:value="0.15138599999999999" table:style-name="ce30">
            <text:p>0.151386</text:p>
          </table:table-cell>
          <table:table-cell office:value-type="float" office:value="0.15750500000000001" table:style-name="ce30">
            <text:p>0.157505</text:p>
          </table:table-cell>
          <table:table-cell office:value-type="float" office:value="0.14791299999999999" table:style-name="ce30">
            <text:p>0.147913</text:p>
          </table:table-cell>
          <table:table-cell office:value-type="float" office:value="0.138514" table:style-name="ce30">
            <text:p>0.138514</text:p>
          </table:table-cell>
          <table:table-cell office:value-type="float" office:value="0.10405499999999999" table:style-name="ce30">
            <text:p>0.104055</text:p>
          </table:table-cell>
          <table:table-cell office:value-type="float" office:value="6.5067E-2" table:style-name="ce30">
            <text:p>0.065067</text:p>
          </table:table-cell>
          <table:table-cell office:value-type="float" office:value="2.8452999999999999E-2" table:style-name="ce30">
            <text:p>0.028453</text:p>
          </table:table-cell>
          <table:table-cell office:value-type="float" office:value="1.4461E-2" table:style-name="ce30">
            <text:p>0.014461</text:p>
          </table:table-cell>
          <table:table-cell office:value-type="float" office:value="3.2780000000000001E-3" table:style-name="ce30">
            <text:p>0.0032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0.424171000000001" table:style-name="ce30">
            <text:p>90.424171</text:p>
          </table:table-cell>
          <table:table-cell office:value-type="float" office:value="8.1101620000000008" table:style-name="ce30">
            <text:p>8.110162</text:p>
          </table:table-cell>
          <table:table-cell office:value-type="float" office:value="1.4656670000000001" table:style-name="ce30">
            <text:p>1.465667</text:p>
          </table:table-cell>
          <table:table-cell office:value-type="float" office:value="9.5758290000000006" table:style-name="ce30">
            <text:p>9.575829</text:p>
          </table:table-cell>
          <table:table-cell office:value-type="float" office:value="0" table:style-name="ce30">
            <text:p>0</text:p>
          </table:table-cell>
          <table:table-cell office:value-type="float" office:value="11.148999999999999" table:style-name="ce30">
            <text:p>11.149</text:p>
          </table:table-cell>
          <table:table-cell office:value-type="float" office:value="5.5330000000000004" table:style-name="ce30">
            <text:p>5.533</text:p>
          </table:table-cell>
          <table:table-cell office:value-type="float" office:value="61.695" table:style-name="ce30">
            <text:p>61.695</text:p>
          </table:table-cell>
          <table:table-cell office:value-type="float" office:value="9.4429999999999996" table:style-name="ce30">
            <text:p>9.443</text:p>
          </table:table-cell>
          <table:table-cell office:value-type="float" office:value="0" table:style-name="ce30">
            <text:p>0</text:p>
          </table:table-cell>
          <table:table-cell table:number-columns-repeated="16316"/>
        </table:table-row>
        <table:table-row table:style-name="ro1">
          <table:table-cell office:value-type="string" table:style-name="ce30">
            <text:p>Target 43</text:p>
          </table:table-cell>
          <table:table-cell office:value-type="float" office:value="32.578791000000002" table:style-name="ce38">
            <text:p>32.578791</text:p>
          </table:table-cell>
          <table:table-cell office:value-type="float" office:value="117.139911" table:style-name="ce38">
            <text:p>117.139911</text:p>
          </table:table-cell>
          <table:table-cell office:value-type="string" table:style-name="ce30">
            <text:p><text:s/>Bin %</text:p>
          </table:table-cell>
          <table:table-cell office:value-type="float" office:value="1.1583300000000001" table:style-name="ce30">
            <text:p>1.158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628468" table:style-name="ce30">
            <text:p>1.628468</text:p>
          </table:table-cell>
          <table:table-cell office:value-type="float" office:value="1.5417449999999999" table:style-name="ce30">
            <text:p>1.541745</text:p>
          </table:table-cell>
          <table:table-cell office:value-type="float" office:value="1.0984929999999999" table:style-name="ce30">
            <text:p>1.098493</text:p>
          </table:table-cell>
          <table:table-cell office:value-type="float" office:value="1.1081289999999999" table:style-name="ce30">
            <text:p>1.108129</text:p>
          </table:table-cell>
          <table:table-cell office:value-type="float" office:value="1.599561" table:style-name="ce30">
            <text:p>1.599561</text:p>
          </table:table-cell>
          <table:table-cell office:value-type="float" office:value="1.455022" table:style-name="ce30">
            <text:p>1.455022</text:p>
          </table:table-cell>
          <table:table-cell office:value-type="float" office:value="1.464658" table:style-name="ce30">
            <text:p>1.464658</text:p>
          </table:table-cell>
          <table:table-cell office:value-type="float" office:value="2.948588" table:style-name="ce30">
            <text:p>2.948588</text:p>
          </table:table-cell>
          <table:table-cell office:value-type="float" office:value="6.0031699999999999" table:style-name="ce30">
            <text:p>6.00317</text:p>
          </table:table-cell>
          <table:table-cell office:value-type="float" office:value="9.7322659999999992" table:style-name="ce30">
            <text:p>9.732266</text:p>
          </table:table-cell>
          <table:table-cell office:value-type="float" office:value="13.104832999999999" table:style-name="ce30">
            <text:p>13.104833</text:p>
          </table:table-cell>
          <table:table-cell office:value-type="float" office:value="14.357691000000001" table:style-name="ce30">
            <text:p>14.357691</text:p>
          </table:table-cell>
          <table:table-cell office:value-type="float" office:value="13.318332" table:style-name="ce30">
            <text:p>13.318332</text:p>
          </table:table-cell>
          <table:table-cell office:value-type="float" office:value="10.593206" table:style-name="ce30">
            <text:p>10.593206</text:p>
          </table:table-cell>
          <table:table-cell office:value-type="float" office:value="7.2530809999999999" table:style-name="ce30">
            <text:p>7.253081</text:p>
          </table:table-cell>
          <table:table-cell office:value-type="float" office:value="4.2392950000000003" table:style-name="ce30">
            <text:p>4.239295</text:p>
          </table:table-cell>
          <table:table-cell office:value-type="float" office:value="2.1075210000000002" table:style-name="ce30">
            <text:p>2.107521</text:p>
          </table:table-cell>
          <table:table-cell office:value-type="float" office:value="1.026143" table:style-name="ce30">
            <text:p>1.026143</text:p>
          </table:table-cell>
          <table:table-cell office:value-type="float" office:value="0.63708900000000002" table:style-name="ce30">
            <text:p>0.637089</text:p>
          </table:table-cell>
          <table:table-cell office:value-type="float" office:value="0.47167500000000001" table:style-name="ce30">
            <text:p>0.471675</text:p>
          </table:table-cell>
          <table:table-cell office:value-type="float" office:value="0.34655599999999998" table:style-name="ce30">
            <text:p>0.346556</text:p>
          </table:table-cell>
          <table:table-cell office:value-type="float" office:value="0.25065500000000002" table:style-name="ce30">
            <text:p>0.250655</text:p>
          </table:table-cell>
          <table:table-cell office:value-type="float" office:value="0.193162" table:style-name="ce30">
            <text:p>0.193162</text:p>
          </table:table-cell>
          <table:table-cell office:value-type="float" office:value="0.16214300000000001" table:style-name="ce30">
            <text:p>0.162143</text:p>
          </table:table-cell>
          <table:table-cell office:value-type="float" office:value="0.146035" table:style-name="ce30">
            <text:p>0.146035</text:p>
          </table:table-cell>
          <table:table-cell office:value-type="float" office:value="0.13297300000000001" table:style-name="ce30">
            <text:p>0.132973</text:p>
          </table:table-cell>
          <table:table-cell office:value-type="float" office:value="0.12584799999999999" table:style-name="ce30">
            <text:p>0.125848</text:p>
          </table:table-cell>
          <table:table-cell office:value-type="float" office:value="0.123026" table:style-name="ce30">
            <text:p>0.123026</text:p>
          </table:table-cell>
          <table:table-cell office:value-type="float" office:value="0.120797" table:style-name="ce30">
            <text:p>0.120797</text:p>
          </table:table-cell>
          <table:table-cell office:value-type="float" office:value="0.118198" table:style-name="ce30">
            <text:p>0.118198</text:p>
          </table:table-cell>
          <table:table-cell office:value-type="float" office:value="0.11129799999999999" table:style-name="ce30">
            <text:p>0.111298</text:p>
          </table:table-cell>
          <table:table-cell office:value-type="float" office:value="0.104251" table:style-name="ce30">
            <text:p>0.104251</text:p>
          </table:table-cell>
          <table:table-cell office:value-type="float" office:value="9.6979999999999997E-2" table:style-name="ce30">
            <text:p>0.09698</text:p>
          </table:table-cell>
          <table:table-cell office:value-type="float" office:value="9.1189000000000006E-2" table:style-name="ce30">
            <text:p>0.091189</text:p>
          </table:table-cell>
          <table:table-cell office:value-type="float" office:value="9.5112000000000002E-2" table:style-name="ce30">
            <text:p>0.095112</text:p>
          </table:table-cell>
          <table:table-cell office:value-type="float" office:value="0.103258" table:style-name="ce30">
            <text:p>0.103258</text:p>
          </table:table-cell>
          <table:table-cell office:value-type="float" office:value="0.116817" table:style-name="ce30">
            <text:p>0.116817</text:p>
          </table:table-cell>
          <table:table-cell office:value-type="float" office:value="0.13000600000000001" table:style-name="ce30">
            <text:p>0.130006</text:p>
          </table:table-cell>
          <table:table-cell office:value-type="float" office:value="0.13933999999999999" table:style-name="ce30">
            <text:p>0.13934</text:p>
          </table:table-cell>
          <table:table-cell office:value-type="float" office:value="0.13436600000000001" table:style-name="ce30">
            <text:p>0.134366</text:p>
          </table:table-cell>
          <table:table-cell office:value-type="float" office:value="0.12598599999999999" table:style-name="ce30">
            <text:p>0.125986</text:p>
          </table:table-cell>
          <table:table-cell office:value-type="float" office:value="9.3584000000000001E-2" table:style-name="ce30">
            <text:p>0.093584</text:p>
          </table:table-cell>
          <table:table-cell office:value-type="float" office:value="5.6587999999999999E-2" table:style-name="ce30">
            <text:p>0.056588</text:p>
          </table:table-cell>
          <table:table-cell office:value-type="float" office:value="2.2067E-2" table:style-name="ce30">
            <text:p>0.022067</text:p>
          </table:table-cell>
          <table:table-cell office:value-type="float" office:value="1.0093E-2" table:style-name="ce30">
            <text:p>0.010093</text:p>
          </table:table-cell>
          <table:table-cell office:value-type="float" office:value="2.3749999999999999E-3" table:style-name="ce30">
            <text:p>0.0023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1583300000000001" table:style-name="ce30">
            <text:p>1.15833</text:p>
          </table:table-cell>
          <table:table-cell office:value-type="float" office:value="91.446539000000001" table:style-name="ce30">
            <text:p>91.446539</text:p>
          </table:table-cell>
          <table:table-cell office:value-type="float" office:value="6.1773689999999997" table:style-name="ce30">
            <text:p>6.177369</text:p>
          </table:table-cell>
          <table:table-cell office:value-type="float" office:value="1.217762" table:style-name="ce30">
            <text:p>1.217762</text:p>
          </table:table-cell>
          <table:table-cell office:value-type="float" office:value="7.3951310000000001" table:style-name="ce30">
            <text:p>7.395131</text:p>
          </table:table-cell>
          <table:table-cell office:value-type="float" office:value="1.2999999999999999E-2" table:style-name="ce30">
            <text:p>0.013</text:p>
          </table:table-cell>
          <table:table-cell office:value-type="float" office:value="14.803000000000001" table:style-name="ce30">
            <text:p>14.803</text:p>
          </table:table-cell>
          <table:table-cell office:value-type="float" office:value="5.0730000000000004" table:style-name="ce30">
            <text:p>5.073</text:p>
          </table:table-cell>
          <table:table-cell office:value-type="float" office:value="75.093999999999994" table:style-name="ce30">
            <text:p>75.094</text:p>
          </table:table-cell>
          <table:table-cell office:value-type="float" office:value="12.366" table:style-name="ce30">
            <text:p>12.366</text:p>
          </table:table-cell>
          <table:table-cell office:value-type="float" office:value="0.157" table:style-name="ce30">
            <text:p>0.157</text:p>
          </table:table-cell>
          <table:table-cell table:number-columns-repeated="16316"/>
        </table:table-row>
        <table:table-row table:style-name="ro1">
          <table:table-cell table:number-columns-repeated="16384"/>
        </table:table-row>
        <table:table-row table:number-rows-repeated="8" table:style-name="ro1">
          <table:table-cell table:style-name="ce1"/>
          <table:table-cell table:number-columns-repeated="2" table:style-name="ce20"/>
          <table:table-cell table:number-columns-repeated="16381" table:style-name="ce1"/>
        </table:table-row>
        <table:table-row table:number-rows-repeated="36" table:style-name="ro1">
          <table:table-cell/>
          <table:table-cell table:number-columns-repeated="2" table:style-name="ce20"/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/>
      <number:text>-</number:text>
      <number:month number:textual="true"/>
    </number:date-style>
    <number:number-style style:name="N36">
      <number:number number:decimal-places="6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2-1083, appendix 2 Pre Project</dc:title>
    <dc:description/>
    <dc:subject>Observations of Coastal Sediment Dynamics of the Tijuana Fine Sediment Fate and Transport Demonstration Project, Imperial Beach, California</dc:subject>
    <meta:initial-creator>Jonathan A. Warrick, Kurt Rosenberger, Angela Lam, Joanne Ferreira, Ian M. Miller, Meg Rippy, Jan Svejkovsky, and Neomi Mustain</meta:initial-creator>
    <dc:creator>Michael F. Diggles</dc:creator>
    <meta:creation-date>2010-05-25T18:11:44Z</meta:creation-date>
    <dc:date>2012-05-03T00:48:37Z</dc:date>
    <meta:print-date>2010-06-01T18:14:51Z</meta:print-date>
  </office:meta>
</office:document-meta>
</file>