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FF99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Normal_columbia_32_river_32_sed_32_samples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Normal_columbia_32_river_32_sed_32_samples" style:data-style-name="N3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3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fo:background-color="#FFFF99"/>
      <style:text-properties fo:color="#FF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FF99C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CCC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CCC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3CCC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9966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9966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9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99C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51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2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1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8.44020833333333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Progress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J09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PROGRESS CHECKLIST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cedure</text:p>
          </table:table-cell>
          <table:table-cell office:value-type="string" table:style-name="ce4">
            <text:p>Date Completed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date" office:date-value="2009-12-16T00:00:00" table:style-name="ce6">
            <text:p>12/16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drogen Peroxide</text:p>
          </table:table-cell>
          <table:table-cell office:value-type="date" office:date-value="2009-12-17T00:00:00" table:style-name="ce6">
            <text:p>12/17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il 4 hr</text:p>
          </table:table-cell>
          <table:table-cell office:value-type="date" office:date-value="2009-12-17T00:00:00" table:style-name="ce6">
            <text:p>12/17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trasonification</text:p>
          </table:table-cell>
          <table:table-cell office:value-type="date" office:date-value="2009-12-17T00:00:00" table:style-name="ce6">
            <text:p>12/17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ifuge 30 min</text:p>
          </table:table-cell>
          <table:table-cell office:value-type="date" office:date-value="2009-12-17T00:00:00" table:style-name="ce6">
            <text:p>12/17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ifuge 1 hr</text:p>
          </table:table-cell>
          <table:table-cell office:value-type="date" office:date-value="2009-12-17T00:00:00" table:style-name="ce6">
            <text:p>12/17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t Sieve</text:p>
          </table:table-cell>
          <table:table-cell office:value-type="date" office:date-value="2009-12-17T00:00:00" table:style-name="ce6">
            <text:p>12/17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 5mL Calgon</text:p>
          </table:table-cell>
          <table:table-cell office:value-type="date" office:date-value="2009-12-17T00:00:00" table:style-name="ce6">
            <text:p>12/17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mL Aliquot</text:p>
          </table:table-cell>
          <table:table-cell office:value-type="date" office:date-value="2009-12-18T00:00:00" table:style-name="ce6">
            <text:p>12/18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igh INT</text:p>
          </table:table-cell>
          <table:table-cell office:value-type="date" office:date-value="2009-12-18T00:00:00" table:style-name="ce6">
            <text:p>12/18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igh CRS</text:p>
          </table:table-cell>
          <table:table-cell office:value-type="date" office:date-value="2009-12-18T00:00:00" table:style-name="ce6">
            <text:p>12/18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ulter</text:p>
          </table:table-cell>
          <table:table-cell office:value-type="date" office:date-value="2009-12-18T00:00:00" table:style-name="ce6">
            <text:p>12/18/2009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Method Used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1">
            <text:p>Coarse (&gt;2mm)</text:p>
          </table:table-cell>
          <table:table-cell office:value-type="string" table:style-name="ce3">
            <text:p>sie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mediate (63um-&gt;2mm)</text:p>
          </table:table-cell>
          <table:table-cell office:value-type="string" table:style-name="ce3">
            <text:p>cou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e (&lt;63um)</text:p>
          </table:table-cell>
          <table:table-cell office:value-type="string" table:style-name="ce7">
            <text:p>coulter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Pit_Details" table:style-name="ta1">
        <table:table-column table:style-name="co4" table:default-cell-style-name="ce11"/>
        <table:table-column table:style-name="co5" table:default-cell-style-name="ce9"/>
        <table:table-column table:style-name="co6" table:default-cell-style-name="ce9"/>
        <table:table-column table:style-name="co3" table:number-columns-repeated="16381" table:default-cell-style-name="ce1"/>
        <table:table-row table:style-name="ro2">
          <table:table-cell office:value-type="string" table:style-name="ce8">
            <text:p>TJ09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table:style-name="ce11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string" table:style-name="ce13">
            <text:p>SIZE SEGREGATION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14">
            <text:p>Sample ID</text:p>
          </table:table-cell>
          <table:table-cell office:value-type="string" table:style-name="ce15">
            <text:p>Sample Depth or Depth Interval (cm)</text:p>
          </table:table-cell>
          <table:table-cell office:value-type="string" table:style-name="ce15">
            <text:p>Distance Along Trench (m)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1_1</text:p>
          </table:table-cell>
          <table:table-cell office:value-type="string" table:style-name="ce18">
            <text:p>0-5.1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1_2</text:p>
          </table:table-cell>
          <table:table-cell office:value-type="string" table:style-name="ce18">
            <text:p>5.1-10.6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1_3</text:p>
          </table:table-cell>
          <table:table-cell office:value-type="string" table:style-name="ce18">
            <text:p>10.6-16.1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1_4</text:p>
          </table:table-cell>
          <table:table-cell office:value-type="string" table:style-name="ce18">
            <text:p>16.1-18.3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1_5</text:p>
          </table:table-cell>
          <table:table-cell office:value-type="string" table:style-name="ce18">
            <text:p>18.3-25.6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2_1</text:p>
          </table:table-cell>
          <table:table-cell office:value-type="string" table:style-name="ce18">
            <text:p>0-5.8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2_2</text:p>
          </table:table-cell>
          <table:table-cell office:value-type="string" table:style-name="ce18">
            <text:p>5.8-9.9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2_3</text:p>
          </table:table-cell>
          <table:table-cell office:value-type="string" table:style-name="ce18">
            <text:p>9.9-13.9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2_4</text:p>
          </table:table-cell>
          <table:table-cell office:value-type="string" table:style-name="ce18">
            <text:p>13.9-21.2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3_1</text:p>
          </table:table-cell>
          <table:table-cell office:value-type="string" table:style-name="ce18">
            <text:p>0-6.6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3_2</text:p>
          </table:table-cell>
          <table:table-cell office:value-type="string" table:style-name="ce18">
            <text:p>6.6-10.6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3_3</text:p>
          </table:table-cell>
          <table:table-cell office:value-type="string" table:style-name="ce18">
            <text:p>10.6-14.6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3_4</text:p>
          </table:table-cell>
          <table:table-cell office:value-type="string" table:style-name="ce18">
            <text:p>14.6-21.9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4_1</text:p>
          </table:table-cell>
          <table:table-cell office:value-type="string" table:style-name="ce18">
            <text:p>0-6.6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4_2</text:p>
          </table:table-cell>
          <table:table-cell office:value-type="string" table:style-name="ce18">
            <text:p>6.6-10.7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4_3</text:p>
          </table:table-cell>
          <table:table-cell office:value-type="string" table:style-name="ce18">
            <text:p>10.7-14.8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4_4</text:p>
          </table:table-cell>
          <table:table-cell office:value-type="string" table:style-name="ce18">
            <text:p>14.8-18.9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4_5</text:p>
          </table:table-cell>
          <table:table-cell office:value-type="string" table:style-name="ce18">
            <text:p>18.9-26.2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5_1</text:p>
          </table:table-cell>
          <table:table-cell office:value-type="string" table:style-name="ce18">
            <text:p>0-8.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5_2</text:p>
          </table:table-cell>
          <table:table-cell office:value-type="string" table:style-name="ce18">
            <text:p>8.0-15.3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0909_Pits_Pit5_3</text:p>
          </table:table-cell>
          <table:table-cell office:value-type="string" table:style-name="ce18">
            <text:p>15.3-22.7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16381"/>
        </table:table-row>
        <table:table-row table:style-name="ro1">
          <table:table-cell office:value-type="string" table:style-name="ce17">
            <text:p>101009_Trench_0-15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0-45</text:p>
          </table:table-cell>
          <table:table-cell office:value-type="float" office:value="45" table:style-name="ce57">
            <text:p>45</text:p>
          </table:table-cell>
          <table:table-cell office:value-type="float" office:value="0" table:style-name="ce5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2-15</text:p>
          </table:table-cell>
          <table:table-cell office:value-type="float" office:value="15" table:style-name="ce57">
            <text:p>15</text:p>
          </table:table-cell>
          <table:table-cell office:value-type="float" office:value="2" table:style-name="ce5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2-50</text:p>
          </table:table-cell>
          <table:table-cell office:value-type="float" office:value="50" table:style-name="ce57">
            <text:p>50</text:p>
          </table:table-cell>
          <table:table-cell office:value-type="float" office:value="2" table:style-name="ce5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4-15</text:p>
          </table:table-cell>
          <table:table-cell office:value-type="float" office:value="15" table:style-name="ce57">
            <text:p>15</text:p>
          </table:table-cell>
          <table:table-cell office:value-type="float" office:value="4" table:style-name="ce57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4-35</text:p>
          </table:table-cell>
          <table:table-cell office:value-type="float" office:value="35" table:style-name="ce57">
            <text:p>35</text:p>
          </table:table-cell>
          <table:table-cell office:value-type="float" office:value="4" table:style-name="ce57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4-45</text:p>
          </table:table-cell>
          <table:table-cell office:value-type="float" office:value="45" table:style-name="ce57">
            <text:p>45</text:p>
          </table:table-cell>
          <table:table-cell office:value-type="float" office:value="4" table:style-name="ce57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5-10</text:p>
          </table:table-cell>
          <table:table-cell office:value-type="float" office:value="10" table:style-name="ce57">
            <text:p>10</text:p>
          </table:table-cell>
          <table:table-cell office:value-type="float" office:value="5" table:style-name="ce57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5-30</text:p>
          </table:table-cell>
          <table:table-cell office:value-type="float" office:value="30" table:style-name="ce57">
            <text:p>30</text:p>
          </table:table-cell>
          <table:table-cell office:value-type="float" office:value="5" table:style-name="ce57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5-50</text:p>
          </table:table-cell>
          <table:table-cell office:value-type="float" office:value="50" table:style-name="ce57">
            <text:p>50</text:p>
          </table:table-cell>
          <table:table-cell office:value-type="float" office:value="5" table:style-name="ce57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7-05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7-30</text:p>
          </table:table-cell>
          <table:table-cell office:value-type="float" office:value="30" table:style-name="ce57">
            <text:p>30</text:p>
          </table:table-cell>
          <table:table-cell office:value-type="float" office:value="7" table:style-name="ce57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7-50</text:p>
          </table:table-cell>
          <table:table-cell office:value-type="float" office:value="50" table:style-name="ce57">
            <text:p>50</text:p>
          </table:table-cell>
          <table:table-cell office:value-type="float" office:value="7" table:style-name="ce57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9-05</text:p>
          </table:table-cell>
          <table:table-cell office:value-type="float" office:value="5" table:style-name="ce57">
            <text:p>5</text:p>
          </table:table-cell>
          <table:table-cell office:value-type="float" office:value="9" table:style-name="ce57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9-20</text:p>
          </table:table-cell>
          <table:table-cell office:value-type="float" office:value="20" table:style-name="ce57">
            <text:p>20</text:p>
          </table:table-cell>
          <table:table-cell office:value-type="float" office:value="9" table:style-name="ce57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9-50</text:p>
          </table:table-cell>
          <table:table-cell office:value-type="float" office:value="50" table:style-name="ce57">
            <text:p>50</text:p>
          </table:table-cell>
          <table:table-cell office:value-type="float" office:value="9" table:style-name="ce57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10-05</text:p>
          </table:table-cell>
          <table:table-cell office:value-type="float" office:value="5" table:style-name="ce57">
            <text:p>5</text:p>
          </table:table-cell>
          <table:table-cell office:value-type="float" office:value="10" table:style-name="ce57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10-20</text:p>
          </table:table-cell>
          <table:table-cell office:value-type="float" office:value="20" table:style-name="ce57">
            <text:p>20</text:p>
          </table:table-cell>
          <table:table-cell office:value-type="float" office:value="10" table:style-name="ce57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10-40</text:p>
          </table:table-cell>
          <table:table-cell office:value-type="float" office:value="40" table:style-name="ce57">
            <text:p>40</text:p>
          </table:table-cell>
          <table:table-cell office:value-type="float" office:value="10" table:style-name="ce57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11-05</text:p>
          </table:table-cell>
          <table:table-cell office:value-type="float" office:value="5" table:style-name="ce57">
            <text:p>5</text:p>
          </table:table-cell>
          <table:table-cell office:value-type="float" office:value="11" table:style-name="ce57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11-10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7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11-20</text:p>
          </table:table-cell>
          <table:table-cell office:value-type="float" office:value="20" table:style-name="ce57">
            <text:p>20</text:p>
          </table:table-cell>
          <table:table-cell office:value-type="float" office:value="11" table:style-name="ce57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11-35</text:p>
          </table:table-cell>
          <table:table-cell office:value-type="float" office:value="35" table:style-name="ce57">
            <text:p>35</text:p>
          </table:table-cell>
          <table:table-cell office:value-type="float" office:value="11" table:style-name="ce57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17-5</text:p>
          </table:table-cell>
          <table:table-cell office:value-type="float" office:value="5" table:style-name="ce57">
            <text:p>5</text:p>
          </table:table-cell>
          <table:table-cell office:value-type="float" office:value="17" table:style-name="ce57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17-12</text:p>
          </table:table-cell>
          <table:table-cell office:value-type="float" office:value="12" table:style-name="ce57">
            <text:p>12</text:p>
          </table:table-cell>
          <table:table-cell office:value-type="float" office:value="17" table:style-name="ce57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01009_Trench_17-20</text:p>
          </table:table-cell>
          <table:table-cell office:value-type="float" office:value="20" table:style-name="ce57">
            <text:p>20</text:p>
          </table:table-cell>
          <table:table-cell office:value-type="float" office:value="17" table:style-name="ce57">
            <text:p>17</text:p>
          </table:table-cell>
          <table:table-cell table:number-columns-repeated="16381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16381"/>
        </table:table-row>
        <table:table-row table:style-name="ro1">
          <table:table-cell office:value-type="string" table:style-name="ce17">
            <text:p>111809_Site1_Pit1_0-25cm</text:p>
          </table:table-cell>
          <table:table-cell office:value-type="string" table:style-name="ce18">
            <text:p>0-25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1809_Site1_Pit1_25-40cm</text:p>
          </table:table-cell>
          <table:table-cell office:value-type="string" table:style-name="ce18">
            <text:p>25-4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1809_Site1_Pit1_40-50cm</text:p>
          </table:table-cell>
          <table:table-cell office:value-type="string" table:style-name="ce18">
            <text:p>40-5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1809_Site1_Pit3_0-20cm</text:p>
          </table:table-cell>
          <table:table-cell office:value-type="string" table:style-name="ce18">
            <text:p>0-2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1809_Site1_Pit3_20-40cm</text:p>
          </table:table-cell>
          <table:table-cell office:value-type="string" table:style-name="ce18">
            <text:p>20-4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1809_Site1_Pit3_40-50cm</text:p>
          </table:table-cell>
          <table:table-cell office:value-type="string" table:style-name="ce18">
            <text:p>40-5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1809_Site1_Pit5_0-20cm</text:p>
          </table:table-cell>
          <table:table-cell office:value-type="string" table:style-name="ce18">
            <text:p>0-2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16381"/>
        </table:table-row>
        <table:table-row table:style-name="ro1">
          <table:table-cell office:value-type="string" table:style-name="ce17">
            <text:p>111809_Site2_Pit1_0-20cm</text:p>
          </table:table-cell>
          <table:table-cell office:value-type="string" table:style-name="ce18">
            <text:p>0-2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1809_Site2_Pit1_20-40cm</text:p>
          </table:table-cell>
          <table:table-cell office:value-type="string" table:style-name="ce18">
            <text:p>20-4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1809_Site2_Pit1_40-60cm</text:p>
          </table:table-cell>
          <table:table-cell office:value-type="string" table:style-name="ce18">
            <text:p>40-6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1809_Site2_Pit3_0-20cm</text:p>
          </table:table-cell>
          <table:table-cell office:value-type="string" table:style-name="ce18">
            <text:p>0-2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1809_Site2_Pit3_20-40cm</text:p>
          </table:table-cell>
          <table:table-cell office:value-type="string" table:style-name="ce18">
            <text:p>20-4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1809_Site2_Pit3_40-60cm</text:p>
          </table:table-cell>
          <table:table-cell office:value-type="string" table:style-name="ce18">
            <text:p>40-6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1809_Site2_Pit5_0-20cm</text:p>
          </table:table-cell>
          <table:table-cell office:value-type="string" table:style-name="ce18">
            <text:p>0-2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11809_Site2_Pit5_20-30cm</text:p>
          </table:table-cell>
          <table:table-cell office:value-type="string" table:style-name="ce18">
            <text:p>20-30</text:p>
          </table:table-cell>
          <table:table-cell office:value-type="string" table:style-name="ce18">
            <text:p>NA</text:p>
          </table:table-cell>
          <table:table-cell table:number-columns-repeated="16381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16381"/>
        </table:table-row>
        <table:table-row table:number-rows-repeated="1048506" table:style-name="ro1">
          <table:table-cell table:number-columns-repeated="16384"/>
        </table:table-row>
      </table:table>
      <table:table table:name="Weights" table:style-name="ta1">
        <table:table-column table:style-name="co4" table:default-cell-style-name="ce11"/>
        <table:table-column table:style-name="co7" table:default-cell-style-name="ce9"/>
        <table:table-column table:style-name="co8" table:default-cell-style-name="ce9"/>
        <table:table-column table:style-name="co3" table:default-cell-style-name="ce12"/>
        <table:table-column table:style-name="co9" table:number-columns-repeated="2" table:default-cell-style-name="ce9"/>
        <table:table-column table:style-name="co10" table:number-columns-repeated="4" table:default-cell-style-name="ce10"/>
        <table:table-column table:style-name="co11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8">
            <text:p>TJ09</text:p>
          </table:table-cell>
          <table:table-cell table:number-columns-repeated="5" table:style-name="ce9"/>
          <table:table-cell table:number-columns-repeated="4" table:style-name="ce10"/>
          <table:table-cell table:number-columns-repeated="16374" table:style-name="ce1"/>
        </table:table-row>
        <table:table-row table:style-name="ro1">
          <table:table-cell table:style-name="ce11"/>
          <table:table-cell table:style-name="ce9"/>
          <table:table-cell table:style-name="ce10"/>
          <table:table-cell table:style-name="ce12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3">
            <text:p>SIZE SEGREGATION</text:p>
          </table:table-cell>
          <table:table-cell table:number-columns-repeated="2" table:style-name="ce9"/>
          <table:table-cell table:style-name="ce12"/>
          <table:table-cell table:number-columns-repeated="2" table:style-name="ce9"/>
          <table:table-cell table:number-columns-repeated="4" table:style-name="ce10"/>
          <table:table-cell table:number-columns-repeated="16374" table:style-name="ce1"/>
        </table:table-row>
        <table:table-row table:style-name="ro1">
          <table:table-cell office:value-type="string" table:style-name="ce14">
            <text:p>Sample ID</text:p>
          </table:table-cell>
          <table:table-cell office:value-type="string" table:style-name="ce15">
            <text:p>Empty Tray Wt (g)</text:p>
          </table:table-cell>
          <table:table-cell office:value-type="string" table:style-name="ce15">
            <text:p>Tray + Sed Wt (g)</text:p>
          </table:table-cell>
          <table:table-cell office:value-type="string" table:style-name="ce15">
            <text:p>Fines Wt (g)</text:p>
          </table:table-cell>
          <table:table-cell office:value-type="string" table:style-name="ce15">
            <text:p>Sand Wt (g)</text:p>
          </table:table-cell>
          <table:table-cell office:value-type="string" table:style-name="ce15">
            <text:p>Gravel Wt (g)</text:p>
          </table:table-cell>
          <table:table-cell office:value-type="string" table:style-name="ce16">
            <text:p>% Fines</text:p>
          </table:table-cell>
          <table:table-cell office:value-type="string" table:style-name="ce16">
            <text:p>% Sand</text:p>
          </table:table-cell>
          <table:table-cell office:value-type="string" table:style-name="ce16">
            <text:p>% Gravel</text:p>
          </table:table-cell>
          <table:table-cell office:value-type="string" table:style-name="ce16">
            <text:p>Check</text:p>
          </table:table-cell>
          <table:table-cell office:value-type="string" table:style-name="ce16">
            <text:p>Notes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092309_TJR_up</text:p>
          </table:table-cell>
          <table:table-cell office:value-type="float" office:value="2.226" table:style-name="ce18">
            <text:p>2.226</text:p>
          </table:table-cell>
          <table:table-cell office:value-type="float" office:value="2.2290000000000001" table:style-name="ce18">
            <text:p>2.229</text:p>
          </table:table-cell>
          <table:table-cell office:value-type="float" office:value="9.2000000000005688E-2" table:formula="msoxl:=((C5-B5)*50)-0.058" table:style-name="ce18">
            <text:p>0.092</text:p>
          </table:table-cell>
          <table:table-cell office:value-type="float" office:value="21.129000000000001" table:style-name="ce18">
            <text:p>21.129</text:p>
          </table:table-cell>
          <table:table-cell office:value-type="float" office:value="0" table:style-name="ce18">
            <text:p>0.000</text:p>
          </table:table-cell>
          <table:table-cell office:value-type="float" office:value="0.43353282126198411" table:formula="msoxl:=(D5/(D5+E5+F5))*100" table:style-name="ce19">
            <text:p>0.4</text:p>
          </table:table-cell>
          <table:table-cell office:value-type="float" office:value="99.566467178738023" table:formula="msoxl:=(E5/(D5+E5+F5))*100" table:style-name="ce19">
            <text:p>99.6</text:p>
          </table:table-cell>
          <table:table-cell office:value-type="float" office:value="0" table:formula="msoxl:=(F5/(D5+E5+F5))*100" table:style-name="ce19">
            <text:p>0.0</text:p>
          </table:table-cell>
          <table:table-cell office:value-type="float" office:value="100" table:formula="msoxl:=(G5+H5+I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TJR_mid</text:p>
          </table:table-cell>
          <table:table-cell office:value-type="float" office:value="2.2589999999999999" table:style-name="ce18">
            <text:p>2.259</text:p>
          </table:table-cell>
          <table:table-cell office:value-type="float" office:value="2.2610000000000001" table:style-name="ce18">
            <text:p>2.261</text:p>
          </table:table-cell>
          <table:table-cell office:value-type="float" office:value="4.2000000000011188E-2" table:formula="msoxl:=((C6-B6)*50)-0.058" table:style-name="ce18">
            <text:p>0.042</text:p>
          </table:table-cell>
          <table:table-cell office:value-type="float" office:value="13.121" table:style-name="ce18">
            <text:p>13.121</text:p>
          </table:table-cell>
          <table:table-cell office:value-type="float" office:value="0" table:style-name="ce18">
            <text:p>0.000</text:p>
          </table:table-cell>
          <table:table-cell office:value-type="float" office:value="0.31907619843509194" table:formula="msoxl:=(D6/(D6+E6+F6))*100" table:style-name="ce19">
            <text:p>0.3</text:p>
          </table:table-cell>
          <table:table-cell office:value-type="float" office:value="99.680923801564916" table:formula="msoxl:=(E6/(D6+E6+F6))*100" table:style-name="ce19">
            <text:p>99.7</text:p>
          </table:table-cell>
          <table:table-cell office:value-type="float" office:value="0" table:formula="msoxl:=(F6/(D6+E6+F6))*100" table:style-name="ce19">
            <text:p>0.0</text:p>
          </table:table-cell>
          <table:table-cell office:value-type="float" office:value="100.00000000000001" table:formula="msoxl:=(G6+H6+I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TJR_low</text:p>
          </table:table-cell>
          <table:table-cell office:value-type="float" office:value="2.2370000000000001" table:style-name="ce18">
            <text:p>2.237</text:p>
          </table:table-cell>
          <table:table-cell office:value-type="float" office:value="2.2400000000000002" table:style-name="ce18">
            <text:p>2.240</text:p>
          </table:table-cell>
          <table:table-cell office:value-type="float" office:value="9.2000000000005688E-2" table:formula="msoxl:=((C7-B7)*50)-0.058" table:style-name="ce18">
            <text:p>0.092</text:p>
          </table:table-cell>
          <table:table-cell office:value-type="float" office:value="10.587999999999999" table:style-name="ce18">
            <text:p>10.588</text:p>
          </table:table-cell>
          <table:table-cell office:value-type="float" office:value="0" table:style-name="ce18">
            <text:p>0.000</text:p>
          </table:table-cell>
          <table:table-cell office:value-type="float" office:value="0.86142322097383561" table:formula="msoxl:=(D7/(D7+E7+F7))*100" table:style-name="ce19">
            <text:p>0.9</text:p>
          </table:table-cell>
          <table:table-cell office:value-type="float" office:value="99.138576779026167" table:formula="msoxl:=(E7/(D7+E7+F7))*100" table:style-name="ce19">
            <text:p>99.1</text:p>
          </table:table-cell>
          <table:table-cell office:value-type="float" office:value="0" table:formula="msoxl:=(F7/(D7+E7+F7))*100" table:style-name="ce19">
            <text:p>0.0</text:p>
          </table:table-cell>
          <table:table-cell office:value-type="float" office:value="100" table:formula="msoxl:=(G7+H7+I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N2_up</text:p>
          </table:table-cell>
          <table:table-cell office:value-type="float" office:value="2.2370000000000001" table:style-name="ce18">
            <text:p>2.237</text:p>
          </table:table-cell>
          <table:table-cell office:value-type="float" office:value="2.238" table:style-name="ce18">
            <text:p>2.238</text:p>
          </table:table-cell>
          <table:table-cell office:value-type="float" office:value="1E-3" table:style-name="ce18">
            <text:p>0.001</text:p>
          </table:table-cell>
          <table:table-cell office:value-type="float" office:value="10.786" table:style-name="ce18">
            <text:p>10.786</text:p>
          </table:table-cell>
          <table:table-cell office:value-type="float" office:value="0" table:style-name="ce18">
            <text:p>0.000</text:p>
          </table:table-cell>
          <table:table-cell office:value-type="float" office:value="9.2704180958561241E-3" table:formula="msoxl:=(D8/(D8+E8+F8))*100" table:style-name="ce19">
            <text:p>0.0</text:p>
          </table:table-cell>
          <table:table-cell office:value-type="float" office:value="99.990729581904148" table:formula="msoxl:=(E8/(D8+E8+F8))*100" table:style-name="ce19">
            <text:p>100.0</text:p>
          </table:table-cell>
          <table:table-cell office:value-type="float" office:value="0" table:formula="msoxl:=(F8/(D8+E8+F8))*100" table:style-name="ce19">
            <text:p>0.0</text:p>
          </table:table-cell>
          <table:table-cell office:value-type="float" office:value="100" table:formula="msoxl:=(G8+H8+I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N2_mid</text:p>
          </table:table-cell>
          <table:table-cell office:value-type="float" office:value="2.2490000000000001" table:style-name="ce18">
            <text:p>2.249</text:p>
          </table:table-cell>
          <table:table-cell office:value-type="float" office:value="2.2519999999999998" table:style-name="ce18">
            <text:p>2.252</text:p>
          </table:table-cell>
          <table:table-cell office:value-type="float" office:value="9.1999999999983484E-2" table:formula="msoxl:=((C9-B9)*50)-0.058" table:style-name="ce18">
            <text:p>0.092</text:p>
          </table:table-cell>
          <table:table-cell office:value-type="float" office:value="16.236000000000001" table:style-name="ce18">
            <text:p>16.236</text:p>
          </table:table-cell>
          <table:table-cell office:value-type="float" office:value="0" table:style-name="ce18">
            <text:p>0.000</text:p>
          </table:table-cell>
          <table:table-cell office:value-type="float" office:value="0.56344928956383855" table:formula="msoxl:=(D9/(D9+E9+F9))*100" table:style-name="ce19">
            <text:p>0.6</text:p>
          </table:table-cell>
          <table:table-cell office:value-type="float" office:value="99.436550710436151" table:formula="msoxl:=(E9/(D9+E9+F9))*100" table:style-name="ce19">
            <text:p>99.4</text:p>
          </table:table-cell>
          <table:table-cell office:value-type="float" office:value="0" table:formula="msoxl:=(F9/(D9+E9+F9))*100" table:style-name="ce19">
            <text:p>0.0</text:p>
          </table:table-cell>
          <table:table-cell office:value-type="float" office:value="99.999999999999986" table:formula="msoxl:=(G9+H9+I9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N2_low</text:p>
          </table:table-cell>
          <table:table-cell office:value-type="float" office:value="2.258" table:style-name="ce18">
            <text:p>2.258</text:p>
          </table:table-cell>
          <table:table-cell office:value-type="float" office:value="2.2610000000000001" table:style-name="ce18">
            <text:p>2.261</text:p>
          </table:table-cell>
          <table:table-cell office:value-type="float" office:value="9.2000000000005688E-2" table:formula="msoxl:=((C10-B10)*50)-0.058" table:style-name="ce18">
            <text:p>0.092</text:p>
          </table:table-cell>
          <table:table-cell office:value-type="float" office:value="11.156000000000001" table:style-name="ce18">
            <text:p>11.156</text:p>
          </table:table-cell>
          <table:table-cell office:value-type="float" office:value="0" table:style-name="ce18">
            <text:p>0.000</text:p>
          </table:table-cell>
          <table:table-cell office:value-type="float" office:value="0.81792318634428907" table:formula="msoxl:=(D10/(D10+E10+F10))*100" table:style-name="ce19">
            <text:p>0.8</text:p>
          </table:table-cell>
          <table:table-cell office:value-type="float" office:value="99.182076813655712" table:formula="msoxl:=(E10/(D10+E10+F10))*100" table:style-name="ce19">
            <text:p>99.2</text:p>
          </table:table-cell>
          <table:table-cell office:value-type="float" office:value="0" table:formula="msoxl:=(F10/(D10+E10+F10))*100" table:style-name="ce19">
            <text:p>0.0</text:p>
          </table:table-cell>
          <table:table-cell office:value-type="float" office:value="100" table:formula="msoxl:=(G10+H10+I1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N1_up</text:p>
          </table:table-cell>
          <table:table-cell office:value-type="float" office:value="2.2639999999999998" table:style-name="ce18">
            <text:p>2.264</text:p>
          </table:table-cell>
          <table:table-cell office:value-type="float" office:value="2.266" table:style-name="ce18">
            <text:p>2.266</text:p>
          </table:table-cell>
          <table:table-cell office:value-type="float" office:value="4.2000000000011188E-2" table:formula="msoxl:=((C11-B11)*50)-0.058" table:style-name="ce18">
            <text:p>0.042</text:p>
          </table:table-cell>
          <table:table-cell office:value-type="float" office:value="14.388" table:style-name="ce18">
            <text:p>14.388</text:p>
          </table:table-cell>
          <table:table-cell office:value-type="float" office:value="0" table:style-name="ce18">
            <text:p>0.000</text:p>
          </table:table-cell>
          <table:table-cell office:value-type="float" office:value="0.2910602910603684" table:formula="msoxl:=(D11/(D11+E11+F11))*100" table:style-name="ce19">
            <text:p>0.3</text:p>
          </table:table-cell>
          <table:table-cell office:value-type="float" office:value="99.708939708939639" table:formula="msoxl:=(E11/(D11+E11+F11))*100" table:style-name="ce19">
            <text:p>99.7</text:p>
          </table:table-cell>
          <table:table-cell office:value-type="float" office:value="0" table:formula="msoxl:=(F11/(D11+E11+F11))*100" table:style-name="ce19">
            <text:p>0.0</text:p>
          </table:table-cell>
          <table:table-cell office:value-type="float" office:value="100" table:formula="msoxl:=(G11+H11+I11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N1_mid</text:p>
          </table:table-cell>
          <table:table-cell office:value-type="float" office:value="2.2610000000000001" table:style-name="ce18">
            <text:p>2.261</text:p>
          </table:table-cell>
          <table:table-cell office:value-type="float" office:value="2.2629999999999999" table:style-name="ce18">
            <text:p>2.263</text:p>
          </table:table-cell>
          <table:table-cell office:value-type="float" office:value="4.1999999999988984E-2" table:formula="msoxl:=((C12-B12)*50)-0.058" table:style-name="ce18">
            <text:p>0.042</text:p>
          </table:table-cell>
          <table:table-cell office:value-type="float" office:value="14.271000000000001" table:style-name="ce18">
            <text:p>14.271</text:p>
          </table:table-cell>
          <table:table-cell office:value-type="float" office:value="0" table:style-name="ce18">
            <text:p>0.000</text:p>
          </table:table-cell>
          <table:table-cell office:value-type="float" office:value="0.29343953049667443" table:formula="msoxl:=(D12/(D12+E12+F12))*100" table:style-name="ce19">
            <text:p>0.3</text:p>
          </table:table-cell>
          <table:table-cell office:value-type="float" office:value="99.70656046950333" table:formula="msoxl:=(E12/(D12+E12+F12))*100" table:style-name="ce19">
            <text:p>99.7</text:p>
          </table:table-cell>
          <table:table-cell office:value-type="float" office:value="0" table:formula="msoxl:=(F12/(D12+E12+F12))*100" table:style-name="ce19">
            <text:p>0.0</text:p>
          </table:table-cell>
          <table:table-cell office:value-type="float" office:value="100" table:formula="msoxl:=(G12+H12+I12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N1_low</text:p>
          </table:table-cell>
          <table:table-cell office:value-type="float" office:value="2.2570000000000001" table:style-name="ce18">
            <text:p>2.257</text:p>
          </table:table-cell>
          <table:table-cell office:value-type="float" office:value="2.2599999999999998" table:style-name="ce18">
            <text:p>2.260</text:p>
          </table:table-cell>
          <table:table-cell office:value-type="float" office:value="9.1999999999983484E-2" table:formula="msoxl:=((C13-B13)*50)-0.058" table:style-name="ce18">
            <text:p>0.092</text:p>
          </table:table-cell>
          <table:table-cell office:value-type="float" office:value="11.427" table:style-name="ce18">
            <text:p>11.427</text:p>
          </table:table-cell>
          <table:table-cell office:value-type="float" office:value="0" table:style-name="ce18">
            <text:p>0.000</text:p>
          </table:table-cell>
          <table:table-cell office:value-type="float" office:value="0.79868044101036229" table:formula="msoxl:=(D13/(D13+E13+F13))*100" table:style-name="ce19">
            <text:p>0.8</text:p>
          </table:table-cell>
          <table:table-cell office:value-type="float" office:value="99.201319558989638" table:formula="msoxl:=(E13/(D13+E13+F13))*100" table:style-name="ce19">
            <text:p>99.2</text:p>
          </table:table-cell>
          <table:table-cell office:value-type="float" office:value="0" table:formula="msoxl:=(F13/(D13+E13+F13))*100" table:style-name="ce19">
            <text:p>0.0</text:p>
          </table:table-cell>
          <table:table-cell office:value-type="float" office:value="100" table:formula="msoxl:=(G13+H13+I13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M_up</text:p>
          </table:table-cell>
          <table:table-cell office:value-type="float" office:value="2.2410000000000001" table:style-name="ce18">
            <text:p>2.241</text:p>
          </table:table-cell>
          <table:table-cell office:value-type="float" office:value="2.2429999999999999" table:style-name="ce18">
            <text:p>2.243</text:p>
          </table:table-cell>
          <table:table-cell office:value-type="float" office:value="4.1999999999988984E-2" table:formula="msoxl:=((C14-B14)*50)-0.058" table:style-name="ce18">
            <text:p>0.042</text:p>
          </table:table-cell>
          <table:table-cell office:value-type="float" office:value="13.603" table:style-name="ce18">
            <text:p>13.603</text:p>
          </table:table-cell>
          <table:table-cell office:value-type="float" office:value="0" table:style-name="ce18">
            <text:p>0.000</text:p>
          </table:table-cell>
          <table:table-cell office:value-type="float" office:value="0.30780505679728115" table:formula="msoxl:=(D14/(D14+E14+F14))*100" table:style-name="ce19">
            <text:p>0.3</text:p>
          </table:table-cell>
          <table:table-cell office:value-type="float" office:value="99.692194943202722" table:formula="msoxl:=(E14/(D14+E14+F14))*100" table:style-name="ce19">
            <text:p>99.7</text:p>
          </table:table-cell>
          <table:table-cell office:value-type="float" office:value="0" table:formula="msoxl:=(F14/(D14+E14+F14))*100" table:style-name="ce19">
            <text:p>0.0</text:p>
          </table:table-cell>
          <table:table-cell office:value-type="float" office:value="100" table:formula="msoxl:=(G14+H14+I1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M_mid</text:p>
          </table:table-cell>
          <table:table-cell office:value-type="float" office:value="2.2530000000000001" table:style-name="ce18">
            <text:p>2.253</text:p>
          </table:table-cell>
          <table:table-cell office:value-type="float" office:value="2.2559999999999998" table:style-name="ce18">
            <text:p>2.256</text:p>
          </table:table-cell>
          <table:table-cell office:value-type="float" office:value="9.1999999999983484E-2" table:formula="msoxl:=((C15-B15)*50)-0.058" table:style-name="ce18">
            <text:p>0.092</text:p>
          </table:table-cell>
          <table:table-cell office:value-type="float" office:value="12.007999999999999" table:style-name="ce18">
            <text:p>12.008</text:p>
          </table:table-cell>
          <table:table-cell office:value-type="float" office:value="0" table:style-name="ce18">
            <text:p>0.000</text:p>
          </table:table-cell>
          <table:table-cell office:value-type="float" office:value="0.76033057851226127" table:formula="msoxl:=(D15/(D15+E15+F15))*100" table:style-name="ce19">
            <text:p>0.8</text:p>
          </table:table-cell>
          <table:table-cell office:value-type="float" office:value="99.239669421487747" table:formula="msoxl:=(E15/(D15+E15+F15))*100" table:style-name="ce19">
            <text:p>99.2</text:p>
          </table:table-cell>
          <table:table-cell office:value-type="float" office:value="0" table:formula="msoxl:=(F15/(D15+E15+F15))*100" table:style-name="ce19">
            <text:p>0.0</text:p>
          </table:table-cell>
          <table:table-cell office:value-type="float" office:value="100.00000000000001" table:formula="msoxl:=(G15+H15+I1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M_low</text:p>
          </table:table-cell>
          <table:table-cell office:value-type="float" office:value="2.2599999999999998" table:style-name="ce18">
            <text:p>2.260</text:p>
          </table:table-cell>
          <table:table-cell office:value-type="float" office:value="2.2639999999999998" table:style-name="ce18">
            <text:p>2.264</text:p>
          </table:table-cell>
          <table:table-cell office:value-type="float" office:value="0.14200000000000018" table:formula="msoxl:=((C16-B16)*50)-0.058" table:style-name="ce18">
            <text:p>0.142</text:p>
          </table:table-cell>
          <table:table-cell office:value-type="float" office:value="15.214" table:style-name="ce18">
            <text:p>15.214</text:p>
          </table:table-cell>
          <table:table-cell office:value-type="float" office:value="0" table:style-name="ce18">
            <text:p>0.000</text:p>
          </table:table-cell>
          <table:table-cell office:value-type="float" office:value="0.92471997916124105" table:formula="msoxl:=(D16/(D16+E16+F16))*100" table:style-name="ce19">
            <text:p>0.9</text:p>
          </table:table-cell>
          <table:table-cell office:value-type="float" office:value="99.075280020838761" table:formula="msoxl:=(E16/(D16+E16+F16))*100" table:style-name="ce19">
            <text:p>99.1</text:p>
          </table:table-cell>
          <table:table-cell office:value-type="float" office:value="0" table:formula="msoxl:=(F16/(D16+E16+F16))*100" table:style-name="ce19">
            <text:p>0.0</text:p>
          </table:table-cell>
          <table:table-cell office:value-type="float" office:value="100" table:formula="msoxl:=(G16+H16+I1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HT_up</text:p>
          </table:table-cell>
          <table:table-cell office:value-type="float" office:value="2.2629999999999999" table:style-name="ce18">
            <text:p>2.263</text:p>
          </table:table-cell>
          <table:table-cell office:value-type="float" office:value="2.2650000000000001" table:style-name="ce18">
            <text:p>2.265</text:p>
          </table:table-cell>
          <table:table-cell office:value-type="float" office:value="4.2000000000011188E-2" table:formula="msoxl:=((C17-B17)*50)-0.058" table:style-name="ce18">
            <text:p>0.042</text:p>
          </table:table-cell>
          <table:table-cell office:value-type="float" office:value="12.831" table:style-name="ce18">
            <text:p>12.831</text:p>
          </table:table-cell>
          <table:table-cell office:value-type="float" office:value="0" table:style-name="ce18">
            <text:p>0.000</text:p>
          </table:table-cell>
          <table:table-cell office:value-type="float" office:value="0.32626427406207686" table:formula="msoxl:=(D17/(D17+E17+F17))*100" table:style-name="ce19">
            <text:p>0.3</text:p>
          </table:table-cell>
          <table:table-cell office:value-type="float" office:value="99.673735725937931" table:formula="msoxl:=(E17/(D17+E17+F17))*100" table:style-name="ce19">
            <text:p>99.7</text:p>
          </table:table-cell>
          <table:table-cell office:value-type="float" office:value="0" table:formula="msoxl:=(F17/(D17+E17+F17))*100" table:style-name="ce19">
            <text:p>0.0</text:p>
          </table:table-cell>
          <table:table-cell office:value-type="float" office:value="100.00000000000001" table:formula="msoxl:=(G17+H17+I1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HT_mid</text:p>
          </table:table-cell>
          <table:table-cell office:value-type="float" office:value="2.2559999999999998" table:style-name="ce18">
            <text:p>2.256</text:p>
          </table:table-cell>
          <table:table-cell office:value-type="float" office:value="2.2610000000000001" table:style-name="ce18">
            <text:p>2.261</text:p>
          </table:table-cell>
          <table:table-cell office:value-type="float" office:value="0.19200000000001688" table:formula="msoxl:=((C18-B18)*50)-0.058" table:style-name="ce18">
            <text:p>0.192</text:p>
          </table:table-cell>
          <table:table-cell office:value-type="float" office:value="15.243" table:style-name="ce18">
            <text:p>15.243</text:p>
          </table:table-cell>
          <table:table-cell office:value-type="float" office:value="0" table:style-name="ce18">
            <text:p>0.000</text:p>
          </table:table-cell>
          <table:table-cell office:value-type="float" office:value="1.2439261418854337" table:formula="msoxl:=(D18/(D18+E18+F18))*100" table:style-name="ce19">
            <text:p>1.2</text:p>
          </table:table-cell>
          <table:table-cell office:value-type="float" office:value="98.756073858114561" table:formula="msoxl:=(E18/(D18+E18+F18))*100" table:style-name="ce19">
            <text:p>98.8</text:p>
          </table:table-cell>
          <table:table-cell office:value-type="float" office:value="0" table:formula="msoxl:=(F18/(D18+E18+F18))*100" table:style-name="ce19">
            <text:p>0.0</text:p>
          </table:table-cell>
          <table:table-cell office:value-type="float" office:value="100" table:formula="msoxl:=(G18+H18+I1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HT_low</text:p>
          </table:table-cell>
          <table:table-cell office:value-type="float" office:value="2.254" table:style-name="ce18">
            <text:p>2.254</text:p>
          </table:table-cell>
          <table:table-cell office:value-type="float" office:value="2.2629999999999999" table:style-name="ce18">
            <text:p>2.263</text:p>
          </table:table-cell>
          <table:table-cell office:value-type="float" office:value="0.39199999999999485" table:formula="msoxl:=((C19-B19)*50)-0.058" table:style-name="ce18">
            <text:p>0.392</text:p>
          </table:table-cell>
          <table:table-cell office:value-type="float" office:value="17.010999999999999" table:style-name="ce18">
            <text:p>17.011</text:p>
          </table:table-cell>
          <table:table-cell office:value-type="float" office:value="0" table:style-name="ce18">
            <text:p>0.000</text:p>
          </table:table-cell>
          <table:table-cell office:value-type="float" office:value="2.2524852037004823" table:formula="msoxl:=(D19/(D19+E19+F19))*100" table:style-name="ce19">
            <text:p>2.3</text:p>
          </table:table-cell>
          <table:table-cell office:value-type="float" office:value="97.747514796299512" table:formula="msoxl:=(E19/(D19+E19+F19))*100" table:style-name="ce19">
            <text:p>97.7</text:p>
          </table:table-cell>
          <table:table-cell office:value-type="float" office:value="0" table:formula="msoxl:=(F19/(D19+E19+F19))*100" table:style-name="ce19">
            <text:p>0.0</text:p>
          </table:table-cell>
          <table:table-cell office:value-type="float" office:value="100" table:formula="msoxl:=(G19+H19+I19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S1_up</text:p>
          </table:table-cell>
          <table:table-cell office:value-type="float" office:value="2.2429999999999999" table:style-name="ce18">
            <text:p>2.243</text:p>
          </table:table-cell>
          <table:table-cell office:value-type="float" office:value="2.2450000000000001" table:style-name="ce18">
            <text:p>2.245</text:p>
          </table:table-cell>
          <table:table-cell office:value-type="float" office:value="4.2000000000011188E-2" table:formula="msoxl:=((C20-B20)*50)-0.058" table:style-name="ce18">
            <text:p>0.042</text:p>
          </table:table-cell>
          <table:table-cell office:value-type="float" office:value="18.248999999999999" table:style-name="ce18">
            <text:p>18.249</text:p>
          </table:table-cell>
          <table:table-cell office:value-type="float" office:value="0" table:style-name="ce18">
            <text:p>0.000</text:p>
          </table:table-cell>
          <table:table-cell office:value-type="float" office:value="0.22962112514357422" table:formula="msoxl:=(D20/(D20+E20+F20))*100" table:style-name="ce19">
            <text:p>0.2</text:p>
          </table:table-cell>
          <table:table-cell office:value-type="float" office:value="99.770378874856419" table:formula="msoxl:=(E20/(D20+E20+F20))*100" table:style-name="ce19">
            <text:p>99.8</text:p>
          </table:table-cell>
          <table:table-cell office:value-type="float" office:value="0" table:formula="msoxl:=(F20/(D20+E20+F20))*100" table:style-name="ce19">
            <text:p>0.0</text:p>
          </table:table-cell>
          <table:table-cell office:value-type="float" office:value="100" table:formula="msoxl:=(G20+H20+I2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S1_mid</text:p>
          </table:table-cell>
          <table:table-cell office:value-type="float" office:value="2.2440000000000002" table:style-name="ce18">
            <text:p>2.244</text:p>
          </table:table-cell>
          <table:table-cell office:value-type="float" office:value="2.246" table:style-name="ce18">
            <text:p>2.246</text:p>
          </table:table-cell>
          <table:table-cell office:value-type="float" office:value="4.1999999999988984E-2" table:formula="msoxl:=((C21-B21)*50)-0.058" table:style-name="ce18">
            <text:p>0.042</text:p>
          </table:table-cell>
          <table:table-cell office:value-type="float" office:value="15.638999999999999" table:style-name="ce18">
            <text:p>15.639</text:p>
          </table:table-cell>
          <table:table-cell office:value-type="float" office:value="0" table:style-name="ce18">
            <text:p>0.000</text:p>
          </table:table-cell>
          <table:table-cell office:value-type="float" office:value="0.2678400612205154" table:formula="msoxl:=(D21/(D21+E21+F21))*100" table:style-name="ce19">
            <text:p>0.3</text:p>
          </table:table-cell>
          <table:table-cell office:value-type="float" office:value="99.732159938779489" table:formula="msoxl:=(E21/(D21+E21+F21))*100" table:style-name="ce19">
            <text:p>99.7</text:p>
          </table:table-cell>
          <table:table-cell office:value-type="float" office:value="0" table:formula="msoxl:=(F21/(D21+E21+F21))*100" table:style-name="ce19">
            <text:p>0.0</text:p>
          </table:table-cell>
          <table:table-cell office:value-type="float" office:value="100" table:formula="msoxl:=(G21+H21+I21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S1_low</text:p>
          </table:table-cell>
          <table:table-cell office:value-type="float" office:value="2.2519999999999998" table:style-name="ce18">
            <text:p>2.252</text:p>
          </table:table-cell>
          <table:table-cell office:value-type="float" office:value="2.254" table:style-name="ce18">
            <text:p>2.254</text:p>
          </table:table-cell>
          <table:table-cell office:value-type="float" office:value="4.2000000000011188E-2" table:formula="msoxl:=((C22-B22)*50)-0.058" table:style-name="ce18">
            <text:p>0.042</text:p>
          </table:table-cell>
          <table:table-cell office:value-type="float" office:value="15.951000000000001" table:style-name="ce18">
            <text:p>15.951</text:p>
          </table:table-cell>
          <table:table-cell office:value-type="float" office:value="0" table:style-name="ce18">
            <text:p>0.000</text:p>
          </table:table-cell>
          <table:table-cell office:value-type="float" office:value="0.26261489401620181" table:formula="msoxl:=(D22/(D22+E22+F22))*100" table:style-name="ce19">
            <text:p>0.3</text:p>
          </table:table-cell>
          <table:table-cell office:value-type="float" office:value="99.737385105983805" table:formula="msoxl:=(E22/(D22+E22+F22))*100" table:style-name="ce19">
            <text:p>99.7</text:p>
          </table:table-cell>
          <table:table-cell office:value-type="float" office:value="0" table:formula="msoxl:=(F22/(D22+E22+F22))*100" table:style-name="ce19">
            <text:p>0.0</text:p>
          </table:table-cell>
          <table:table-cell office:value-type="float" office:value="100" table:formula="msoxl:=(G22+H22+I22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BF_up</text:p>
          </table:table-cell>
          <table:table-cell office:value-type="float" office:value="2.2280000000000002" table:style-name="ce18">
            <text:p>2.228</text:p>
          </table:table-cell>
          <table:table-cell office:value-type="float" office:value="2.23" table:style-name="ce18">
            <text:p>2.230</text:p>
          </table:table-cell>
          <table:table-cell office:value-type="float" office:value="4.1999999999988984E-2" table:formula="msoxl:=((C23-B23)*50)-0.058" table:style-name="ce18">
            <text:p>0.042</text:p>
          </table:table-cell>
          <table:table-cell office:value-type="float" office:value="12.89" table:style-name="ce18">
            <text:p>12.890</text:p>
          </table:table-cell>
          <table:table-cell office:value-type="float" office:value="0" table:style-name="ce18">
            <text:p>0.000</text:p>
          </table:table-cell>
          <table:table-cell office:value-type="float" office:value="0.32477575007724263" table:formula="msoxl:=(D23/(D23+E23+F23))*100" table:style-name="ce19">
            <text:p>0.3</text:p>
          </table:table-cell>
          <table:table-cell office:value-type="float" office:value="99.675224249922749" table:formula="msoxl:=(E23/(D23+E23+F23))*100" table:style-name="ce19">
            <text:p>99.7</text:p>
          </table:table-cell>
          <table:table-cell office:value-type="float" office:value="0" table:formula="msoxl:=(F23/(D23+E23+F23))*100" table:style-name="ce19">
            <text:p>0.0</text:p>
          </table:table-cell>
          <table:table-cell office:value-type="float" office:value="99.999999999999986" table:formula="msoxl:=(G23+H23+I23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BF_mid</text:p>
          </table:table-cell>
          <table:table-cell office:value-type="float" office:value="2.2650000000000001" table:style-name="ce18">
            <text:p>2.265</text:p>
          </table:table-cell>
          <table:table-cell office:value-type="float" office:value="2.2669999999999999" table:style-name="ce18">
            <text:p>2.267</text:p>
          </table:table-cell>
          <table:table-cell office:value-type="float" office:value="4.1999999999988984E-2" table:formula="msoxl:=((C24-B24)*50)-0.058" table:style-name="ce18">
            <text:p>0.042</text:p>
          </table:table-cell>
          <table:table-cell office:value-type="float" office:value="14.305999999999999" table:style-name="ce18">
            <text:p>14.306</text:p>
          </table:table-cell>
          <table:table-cell office:value-type="float" office:value="0" table:style-name="ce18">
            <text:p>0.000</text:p>
          </table:table-cell>
          <table:table-cell office:value-type="float" office:value="0.29272372456083789" table:formula="msoxl:=(D24/(D24+E24+F24))*100" table:style-name="ce19">
            <text:p>0.3</text:p>
          </table:table-cell>
          <table:table-cell office:value-type="float" office:value="99.707276275439156" table:formula="msoxl:=(E24/(D24+E24+F24))*100" table:style-name="ce19">
            <text:p>99.7</text:p>
          </table:table-cell>
          <table:table-cell office:value-type="float" office:value="0" table:formula="msoxl:=(F24/(D24+E24+F24))*100" table:style-name="ce19">
            <text:p>0.0</text:p>
          </table:table-cell>
          <table:table-cell office:value-type="float" office:value="100" table:formula="msoxl:=(G24+H24+I2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BF_low</text:p>
          </table:table-cell>
          <table:table-cell office:value-type="float" office:value="2.25" table:style-name="ce18">
            <text:p>2.250</text:p>
          </table:table-cell>
          <table:table-cell office:value-type="float" office:value="2.2530000000000001" table:style-name="ce18">
            <text:p>2.253</text:p>
          </table:table-cell>
          <table:table-cell office:value-type="float" office:value="9.2000000000005688E-2" table:formula="msoxl:=((C25-B25)*50)-0.058" table:style-name="ce18">
            <text:p>0.092</text:p>
          </table:table-cell>
          <table:table-cell office:value-type="float" office:value="15.003" table:style-name="ce18">
            <text:p>15.003</text:p>
          </table:table-cell>
          <table:table-cell office:value-type="float" office:value="0" table:style-name="ce18">
            <text:p>0.000</text:p>
          </table:table-cell>
          <table:table-cell office:value-type="float" office:value="0.60947333554160743" table:formula="msoxl:=(D25/(D25+E25+F25))*100" table:style-name="ce19">
            <text:p>0.6</text:p>
          </table:table-cell>
          <table:table-cell office:value-type="float" office:value="99.390526664458392" table:formula="msoxl:=(E25/(D25+E25+F25))*100" table:style-name="ce19">
            <text:p>99.4</text:p>
          </table:table-cell>
          <table:table-cell office:value-type="float" office:value="0" table:formula="msoxl:=(F25/(D25+E25+F25))*100" table:style-name="ce19">
            <text:p>0.0</text:p>
          </table:table-cell>
          <table:table-cell office:value-type="float" office:value="100" table:formula="msoxl:=(G25+H25+I2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Placement_up</text:p>
          </table:table-cell>
          <table:table-cell office:value-type="float" office:value="2.226" table:style-name="ce18">
            <text:p>2.226</text:p>
          </table:table-cell>
          <table:table-cell office:value-type="float" office:value="2.2360000000000002" table:style-name="ce18">
            <text:p>2.236</text:p>
          </table:table-cell>
          <table:table-cell office:value-type="float" office:value="0.44200000000001155" table:formula="msoxl:=((C26-B26)*50)-0.058" table:style-name="ce18">
            <text:p>0.442</text:p>
          </table:table-cell>
          <table:table-cell office:value-type="float" office:value="17.966000000000001" table:style-name="ce18">
            <text:p>17.966</text:p>
          </table:table-cell>
          <table:table-cell office:value-type="float" office:value="0" table:style-name="ce18">
            <text:p>0.000</text:p>
          </table:table-cell>
          <table:table-cell office:value-type="float" office:value="2.4011299435028861" table:formula="msoxl:=(D26/(D26+E26+F26))*100" table:style-name="ce19">
            <text:p>2.4</text:p>
          </table:table-cell>
          <table:table-cell office:value-type="float" office:value="97.59887005649712" table:formula="msoxl:=(E26/(D26+E26+F26))*100" table:style-name="ce19">
            <text:p>97.6</text:p>
          </table:table-cell>
          <table:table-cell office:value-type="float" office:value="0" table:formula="msoxl:=(F26/(D26+E26+F26))*100" table:style-name="ce19">
            <text:p>0.0</text:p>
          </table:table-cell>
          <table:table-cell office:value-type="float" office:value="100" table:formula="msoxl:=(G26+H26+I2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Placement_mid</text:p>
          </table:table-cell>
          <table:table-cell office:value-type="float" office:value="2.2320000000000002" table:style-name="ce18">
            <text:p>2.232</text:p>
          </table:table-cell>
          <table:table-cell office:value-type="float" office:value="2.2410000000000001" table:style-name="ce18">
            <text:p>2.241</text:p>
          </table:table-cell>
          <table:table-cell office:value-type="float" office:value="0.39199999999999485" table:formula="msoxl:=((C27-B27)*50)-0.058" table:style-name="ce18">
            <text:p>0.392</text:p>
          </table:table-cell>
          <table:table-cell office:value-type="float" office:value="18.059000000000001" table:style-name="ce18">
            <text:p>18.059</text:p>
          </table:table-cell>
          <table:table-cell office:value-type="float" office:value="0" table:style-name="ce18">
            <text:p>0.000</text:p>
          </table:table-cell>
          <table:table-cell office:value-type="float" office:value="2.1245460950625707" table:formula="msoxl:=(D27/(D27+E27+F27))*100" table:style-name="ce19">
            <text:p>2.1</text:p>
          </table:table-cell>
          <table:table-cell office:value-type="float" office:value="97.87545390493743" table:formula="msoxl:=(E27/(D27+E27+F27))*100" table:style-name="ce19">
            <text:p>97.9</text:p>
          </table:table-cell>
          <table:table-cell office:value-type="float" office:value="0" table:formula="msoxl:=(F27/(D27+E27+F27))*100" table:style-name="ce19">
            <text:p>0.0</text:p>
          </table:table-cell>
          <table:table-cell office:value-type="float" office:value="100" table:formula="msoxl:=(G27+H27+I2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092309_Placement_low</text:p>
          </table:table-cell>
          <table:table-cell office:value-type="float" office:value="2.2519999999999998" table:style-name="ce18">
            <text:p>2.252</text:p>
          </table:table-cell>
          <table:table-cell office:value-type="float" office:value="2.2639999999999998" table:style-name="ce18">
            <text:p>2.264</text:p>
          </table:table-cell>
          <table:table-cell office:value-type="float" office:value="0.54200000000000048" table:formula="msoxl:=((C28-B28)*50)-0.058" table:style-name="ce18">
            <text:p>0.542</text:p>
          </table:table-cell>
          <table:table-cell office:value-type="float" office:value="9.5939999999999994" table:style-name="ce18">
            <text:p>9.594</text:p>
          </table:table-cell>
          <table:table-cell office:value-type="float" office:value="0" table:style-name="ce18">
            <text:p>0.000</text:p>
          </table:table-cell>
          <table:table-cell office:value-type="float" office:value="5.3472770323599104" table:formula="msoxl:=(D28/(D28+E28+F28))*100" table:style-name="ce19">
            <text:p>5.3</text:p>
          </table:table-cell>
          <table:table-cell office:value-type="float" office:value="94.652722967640102" table:formula="msoxl:=(E28/(D28+E28+F28))*100" table:style-name="ce19">
            <text:p>94.7</text:p>
          </table:table-cell>
          <table:table-cell office:value-type="float" office:value="0" table:formula="msoxl:=(F28/(D28+E28+F28))*100" table:style-name="ce19">
            <text:p>0.0</text:p>
          </table:table-cell>
          <table:table-cell office:value-type="float" office:value="100.00000000000001" table:formula="msoxl:=(G28+H28+I2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table:style-name="ce21"/>
          <table:table-cell table:number-columns-repeated="9" table:style-name="ce22"/>
          <table:table-cell table:style-name="ce24"/>
          <table:table-cell table:number-columns-repeated="16373"/>
        </table:table-row>
        <table:table-row table:style-name="ro1">
          <table:table-cell office:value-type="string" table:style-name="ce25">
            <text:p>100109_TJR_up</text:p>
          </table:table-cell>
          <table:table-cell office:value-type="float" office:value="2.238" table:style-name="ce18">
            <text:p>2.238</text:p>
          </table:table-cell>
          <table:table-cell office:value-type="float" office:value="2.2389999999999999" table:style-name="ce18">
            <text:p>2.239</text:p>
          </table:table-cell>
          <table:table-cell office:value-type="float" office:value="1E-3" table:style-name="ce18">
            <text:p>0.001</text:p>
          </table:table-cell>
          <table:table-cell office:value-type="float" office:value="5.2270000000000003" table:style-name="ce18">
            <text:p>5.227</text:p>
          </table:table-cell>
          <table:table-cell office:value-type="float" office:value="0" table:style-name="ce18">
            <text:p>0.000</text:p>
          </table:table-cell>
          <table:table-cell office:value-type="float" office:value="1.9127773527161437E-2" table:formula="msoxl:=(D30/(D30+E30+F30))*100" table:style-name="ce19">
            <text:p>0.0</text:p>
          </table:table-cell>
          <table:table-cell office:value-type="float" office:value="99.980872226472826" table:formula="msoxl:=(E30/(D30+E30+F30))*100" table:style-name="ce19">
            <text:p>100.0</text:p>
          </table:table-cell>
          <table:table-cell office:value-type="float" office:value="0" table:formula="msoxl:=(F30/(D30+E30+F30))*100" table:style-name="ce19">
            <text:p>0.0</text:p>
          </table:table-cell>
          <table:table-cell office:value-type="float" office:value="99.999999999999986" table:formula="msoxl:=(G30+H30+I3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109_TJR_mid</text:p>
          </table:table-cell>
          <table:table-cell office:value-type="float" office:value="2.2610000000000001" table:style-name="ce18">
            <text:p>2.261</text:p>
          </table:table-cell>
          <table:table-cell office:value-type="float" office:value="2.262" table:style-name="ce18">
            <text:p>2.262</text:p>
          </table:table-cell>
          <table:table-cell office:value-type="float" office:value="1E-3" table:style-name="ce18">
            <text:p>0.001</text:p>
          </table:table-cell>
          <table:table-cell office:value-type="float" office:value="5.26" table:style-name="ce18">
            <text:p>5.260</text:p>
          </table:table-cell>
          <table:table-cell office:value-type="float" office:value="0" table:style-name="ce18">
            <text:p>0.000</text:p>
          </table:table-cell>
          <table:table-cell office:value-type="float" office:value="1.9007793195210038E-2" table:formula="msoxl:=(D31/(D31+E31+F31))*100" table:style-name="ce19">
            <text:p>0.0</text:p>
          </table:table-cell>
          <table:table-cell office:value-type="float" office:value="99.980992206804785" table:formula="msoxl:=(E31/(D31+E31+F31))*100" table:style-name="ce19">
            <text:p>100.0</text:p>
          </table:table-cell>
          <table:table-cell office:value-type="float" office:value="0" table:formula="msoxl:=(F31/(D31+E31+F31))*100" table:style-name="ce19">
            <text:p>0.0</text:p>
          </table:table-cell>
          <table:table-cell office:value-type="float" office:value="100" table:formula="msoxl:=(G31+H31+I31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109_TJR_low</text:p>
          </table:table-cell>
          <table:table-cell office:value-type="float" office:value="2.2440000000000002" table:style-name="ce18">
            <text:p>2.244</text:p>
          </table:table-cell>
          <table:table-cell office:value-type="float" office:value="2.246" table:style-name="ce18">
            <text:p>2.246</text:p>
          </table:table-cell>
          <table:table-cell office:value-type="float" office:value="4.099999999998899E-2" table:formula="msoxl:=((C32-B32)*50)-0.059" table:style-name="ce18">
            <text:p>0.041</text:p>
          </table:table-cell>
          <table:table-cell office:value-type="float" office:value="6.056" table:style-name="ce18">
            <text:p>6.056</text:p>
          </table:table-cell>
          <table:table-cell office:value-type="float" office:value="0" table:style-name="ce18">
            <text:p>0.000</text:p>
          </table:table-cell>
          <table:table-cell office:value-type="float" office:value="0.67246186649153783" table:formula="msoxl:=(D32/(D32+E32+F32))*100" table:style-name="ce19">
            <text:p>0.7</text:p>
          </table:table-cell>
          <table:table-cell office:value-type="float" office:value="99.327538133508469" table:formula="msoxl:=(E32/(D32+E32+F32))*100" table:style-name="ce19">
            <text:p>99.3</text:p>
          </table:table-cell>
          <table:table-cell office:value-type="float" office:value="0" table:formula="msoxl:=(F32/(D32+E32+F32))*100" table:style-name="ce19">
            <text:p>0.0</text:p>
          </table:table-cell>
          <table:table-cell office:value-type="float" office:value="100" table:formula="msoxl:=(G32+H32+I32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109_N2_up</text:p>
          </table:table-cell>
          <table:table-cell office:value-type="float" office:value="2.2469999999999999" table:style-name="ce18">
            <text:p>2.247</text:p>
          </table:table-cell>
          <table:table-cell office:value-type="float" office:value="2.2480000000000002" table:style-name="ce18">
            <text:p>2.248</text:p>
          </table:table-cell>
          <table:table-cell office:value-type="float" office:value="1E-3" table:style-name="ce18">
            <text:p>0.001</text:p>
          </table:table-cell>
          <table:table-cell office:value-type="float" office:value="6.5220000000000002" table:style-name="ce18">
            <text:p>6.522</text:p>
          </table:table-cell>
          <table:table-cell office:value-type="float" office:value="0" table:style-name="ce18">
            <text:p>0.000</text:p>
          </table:table-cell>
          <table:table-cell office:value-type="float" office:value="1.5330369461904031E-2" table:formula="msoxl:=(D33/(D33+E33+F33))*100" table:style-name="ce19">
            <text:p>0.0</text:p>
          </table:table-cell>
          <table:table-cell office:value-type="float" office:value="99.984669630538093" table:formula="msoxl:=(E33/(D33+E33+F33))*100" table:style-name="ce19">
            <text:p>100.0</text:p>
          </table:table-cell>
          <table:table-cell office:value-type="float" office:value="0" table:formula="msoxl:=(F33/(D33+E33+F33))*100" table:style-name="ce19">
            <text:p>0.0</text:p>
          </table:table-cell>
          <table:table-cell office:value-type="float" office:value="100" table:formula="msoxl:=(G33+H33+I33)" table:style-name="ce19">
            <text:p>100.0</text:p>
          </table:table-cell>
          <table:table-cell office:value-type="string" table:style-name="ce20">
            <text:p>insufficient mud to coulter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100109_N2_mid</text:p>
          </table:table-cell>
          <table:table-cell office:value-type="float" office:value="2.25" table:style-name="ce18">
            <text:p>2.250</text:p>
          </table:table-cell>
          <table:table-cell office:value-type="float" office:value="2.2509999999999999" table:style-name="ce18">
            <text:p>2.251</text:p>
          </table:table-cell>
          <table:table-cell office:value-type="float" office:value="1E-3" table:style-name="ce18">
            <text:p>0.001</text:p>
          </table:table-cell>
          <table:table-cell office:value-type="float" office:value="3.3889999999999998" table:style-name="ce18">
            <text:p>3.389</text:p>
          </table:table-cell>
          <table:table-cell office:value-type="float" office:value="0" table:style-name="ce18">
            <text:p>0.000</text:p>
          </table:table-cell>
          <table:table-cell office:value-type="float" office:value="2.9498525073746319E-2" table:formula="msoxl:=(D34/(D34+E34+F34))*100" table:style-name="ce19">
            <text:p>0.0</text:p>
          </table:table-cell>
          <table:table-cell office:value-type="float" office:value="99.970501474926252" table:formula="msoxl:=(E34/(D34+E34+F34))*100" table:style-name="ce19">
            <text:p>100.0</text:p>
          </table:table-cell>
          <table:table-cell office:value-type="float" office:value="0" table:formula="msoxl:=(F34/(D34+E34+F34))*100" table:style-name="ce19">
            <text:p>0.0</text:p>
          </table:table-cell>
          <table:table-cell office:value-type="float" office:value="100" table:formula="msoxl:=(G34+H34+I34)" table:style-name="ce19">
            <text:p>100.0</text:p>
          </table:table-cell>
          <table:table-cell office:value-type="string" table:style-name="ce20">
            <text:p>insufficient mud to coulter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100109_N2_low</text:p>
          </table:table-cell>
          <table:table-cell office:value-type="float" office:value="2.2519999999999998" table:style-name="ce18">
            <text:p>2.252</text:p>
          </table:table-cell>
          <table:table-cell office:value-type="float" office:value="2.254" table:style-name="ce18">
            <text:p>2.254</text:p>
          </table:table-cell>
          <table:table-cell office:value-type="float" office:value="4.1000000000011194E-2" table:formula="msoxl:=((C35-B35)*50)-0.059" table:style-name="ce18">
            <text:p>0.041</text:p>
          </table:table-cell>
          <table:table-cell office:value-type="float" office:value="4.9269999999999996" table:style-name="ce18">
            <text:p>4.927</text:p>
          </table:table-cell>
          <table:table-cell office:value-type="float" office:value="0" table:style-name="ce18">
            <text:p>0.000</text:p>
          </table:table-cell>
          <table:table-cell office:value-type="float" office:value="0.82528180354289671" table:formula="msoxl:=(D35/(D35+E35+F35))*100" table:style-name="ce19">
            <text:p>0.8</text:p>
          </table:table-cell>
          <table:table-cell office:value-type="float" office:value="99.174718196457107" table:formula="msoxl:=(E35/(D35+E35+F35))*100" table:style-name="ce19">
            <text:p>99.2</text:p>
          </table:table-cell>
          <table:table-cell office:value-type="float" office:value="0" table:formula="msoxl:=(F35/(D35+E35+F35))*100" table:style-name="ce19">
            <text:p>0.0</text:p>
          </table:table-cell>
          <table:table-cell office:value-type="float" office:value="100" table:formula="msoxl:=(G35+H35+I3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109_N1_up</text:p>
          </table:table-cell>
          <table:table-cell office:value-type="float" office:value="2.254" table:style-name="ce18">
            <text:p>2.254</text:p>
          </table:table-cell>
          <table:table-cell office:value-type="float" office:value="2.2549999999999999" table:style-name="ce18">
            <text:p>2.255</text:p>
          </table:table-cell>
          <table:table-cell office:value-type="float" office:value="1E-3" table:style-name="ce18">
            <text:p>0.001</text:p>
          </table:table-cell>
          <table:table-cell office:value-type="float" office:value="5.798" table:style-name="ce18">
            <text:p>5.798</text:p>
          </table:table-cell>
          <table:table-cell office:value-type="float" office:value="0" table:style-name="ce18">
            <text:p>0.000</text:p>
          </table:table-cell>
          <table:table-cell office:value-type="float" office:value="1.724435247456458E-2" table:formula="msoxl:=(D36/(D36+E36+F36))*100" table:style-name="ce19">
            <text:p>0.0</text:p>
          </table:table-cell>
          <table:table-cell office:value-type="float" office:value="99.982755647525437" table:formula="msoxl:=(E36/(D36+E36+F36))*100" table:style-name="ce19">
            <text:p>100.0</text:p>
          </table:table-cell>
          <table:table-cell office:value-type="float" office:value="0" table:formula="msoxl:=(F36/(D36+E36+F36))*100" table:style-name="ce19">
            <text:p>0.0</text:p>
          </table:table-cell>
          <table:table-cell office:value-type="float" office:value="100" table:formula="msoxl:=(G36+H36+I3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109_N1_mid</text:p>
          </table:table-cell>
          <table:table-cell office:value-type="float" office:value="2.23" table:style-name="ce18">
            <text:p>2.230</text:p>
          </table:table-cell>
          <table:table-cell office:value-type="float" office:value="2.2309999999999999" table:style-name="ce18">
            <text:p>2.231</text:p>
          </table:table-cell>
          <table:table-cell office:value-type="float" office:value="1E-3" table:style-name="ce18">
            <text:p>0.001</text:p>
          </table:table-cell>
          <table:table-cell office:value-type="float" office:value="6.5090000000000003" table:style-name="ce18">
            <text:p>6.509</text:p>
          </table:table-cell>
          <table:table-cell office:value-type="float" office:value="0" table:style-name="ce18">
            <text:p>0.000</text:p>
          </table:table-cell>
          <table:table-cell office:value-type="float" office:value="1.5360983102918587E-2" table:formula="msoxl:=(D37/(D37+E37+F37))*100" table:style-name="ce19">
            <text:p>0.0</text:p>
          </table:table-cell>
          <table:table-cell office:value-type="float" office:value="99.984639016897077" table:formula="msoxl:=(E37/(D37+E37+F37))*100" table:style-name="ce19">
            <text:p>100.0</text:p>
          </table:table-cell>
          <table:table-cell office:value-type="float" office:value="0" table:formula="msoxl:=(F37/(D37+E37+F37))*100" table:style-name="ce19">
            <text:p>0.0</text:p>
          </table:table-cell>
          <table:table-cell office:value-type="float" office:value="100" table:formula="msoxl:=(G37+H37+I3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109_N1_low</text:p>
          </table:table-cell>
          <table:table-cell office:value-type="float" office:value="2.2480000000000002" table:style-name="ce18">
            <text:p>2.248</text:p>
          </table:table-cell>
          <table:table-cell office:value-type="float" office:value="2.2490000000000001" table:style-name="ce18">
            <text:p>2.249</text:p>
          </table:table-cell>
          <table:table-cell office:value-type="float" office:value="1E-3" table:style-name="ce18">
            <text:p>0.001</text:p>
          </table:table-cell>
          <table:table-cell office:value-type="float" office:value="3.6" table:style-name="ce18">
            <text:p>3.600</text:p>
          </table:table-cell>
          <table:table-cell office:value-type="float" office:value="0" table:style-name="ce18">
            <text:p>0.000</text:p>
          </table:table-cell>
          <table:table-cell office:value-type="float" office:value="2.7770063871146906E-2" table:formula="msoxl:=(D38/(D38+E38+F38))*100" table:style-name="ce19">
            <text:p>0.0</text:p>
          </table:table-cell>
          <table:table-cell office:value-type="float" office:value="99.972229936128855" table:formula="msoxl:=(E38/(D38+E38+F38))*100" table:style-name="ce19">
            <text:p>100.0</text:p>
          </table:table-cell>
          <table:table-cell office:value-type="float" office:value="0" table:formula="msoxl:=(F38/(D38+E38+F38))*100" table:style-name="ce19">
            <text:p>0.0</text:p>
          </table:table-cell>
          <table:table-cell office:value-type="float" office:value="100" table:formula="msoxl:=(G38+H38+I3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109_M_up</text:p>
          </table:table-cell>
          <table:table-cell office:value-type="float" office:value="2.246" table:style-name="ce18">
            <text:p>2.246</text:p>
          </table:table-cell>
          <table:table-cell office:value-type="float" office:value="2.2480000000000002" table:style-name="ce18">
            <text:p>2.248</text:p>
          </table:table-cell>
          <table:table-cell office:value-type="float" office:value="4.1000000000011194E-2" table:formula="msoxl:=((C39-B39)*50)-0.059" table:style-name="ce18">
            <text:p>0.041</text:p>
          </table:table-cell>
          <table:table-cell office:value-type="float" office:value="8.6159999999999997" table:style-name="ce18">
            <text:p>8.616</text:p>
          </table:table-cell>
          <table:table-cell office:value-type="float" office:value="0" table:style-name="ce18">
            <text:p>0.000</text:p>
          </table:table-cell>
          <table:table-cell office:value-type="float" office:value="0.47360517500301652" table:formula="msoxl:=(D39/(D39+E39+F39))*100" table:style-name="ce19">
            <text:p>0.5</text:p>
          </table:table-cell>
          <table:table-cell office:value-type="float" office:value="99.526394824996984" table:formula="msoxl:=(E39/(D39+E39+F39))*100" table:style-name="ce19">
            <text:p>99.5</text:p>
          </table:table-cell>
          <table:table-cell office:value-type="float" office:value="0" table:formula="msoxl:=(F39/(D39+E39+F39))*100" table:style-name="ce19">
            <text:p>0.0</text:p>
          </table:table-cell>
          <table:table-cell office:value-type="float" office:value="100" table:formula="msoxl:=(G39+H39+I39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109_M_mid</text:p>
          </table:table-cell>
          <table:table-cell office:value-type="float" office:value="2.2450000000000001" table:style-name="ce18">
            <text:p>2.245</text:p>
          </table:table-cell>
          <table:table-cell office:value-type="float" office:value="2.2469999999999999" table:style-name="ce18">
            <text:p>2.247</text:p>
          </table:table-cell>
          <table:table-cell office:value-type="float" office:value="4.099999999998899E-2" table:formula="msoxl:=((C40-B40)*50)-0.059" table:style-name="ce18">
            <text:p>0.041</text:p>
          </table:table-cell>
          <table:table-cell office:value-type="float" office:value="5.8979999999999997" table:style-name="ce18">
            <text:p>5.898</text:p>
          </table:table-cell>
          <table:table-cell office:value-type="float" office:value="0" table:style-name="ce18">
            <text:p>0.000</text:p>
          </table:table-cell>
          <table:table-cell office:value-type="float" office:value="0.69035191109596017" table:formula="msoxl:=(D40/(D40+E40+F40))*100" table:style-name="ce19">
            <text:p>0.7</text:p>
          </table:table-cell>
          <table:table-cell office:value-type="float" office:value="99.309648088904041" table:formula="msoxl:=(E40/(D40+E40+F40))*100" table:style-name="ce19">
            <text:p>99.3</text:p>
          </table:table-cell>
          <table:table-cell office:value-type="float" office:value="0" table:formula="msoxl:=(F40/(D40+E40+F40))*100" table:style-name="ce19">
            <text:p>0.0</text:p>
          </table:table-cell>
          <table:table-cell office:value-type="float" office:value="100" table:formula="msoxl:=(G40+H40+I4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109_M_low</text:p>
          </table:table-cell>
          <table:table-cell office:value-type="float" office:value="2.2410000000000001" table:style-name="ce18">
            <text:p>2.241</text:p>
          </table:table-cell>
          <table:table-cell office:value-type="float" office:value="2.2429999999999999" table:style-name="ce18">
            <text:p>2.243</text:p>
          </table:table-cell>
          <table:table-cell office:value-type="float" office:value="4.099999999998899E-2" table:formula="msoxl:=((C41-B41)*50)-0.059" table:style-name="ce18">
            <text:p>0.041</text:p>
          </table:table-cell>
          <table:table-cell office:value-type="float" office:value="5.024" table:style-name="ce18">
            <text:p>5.024</text:p>
          </table:table-cell>
          <table:table-cell office:value-type="float" office:value="0" table:style-name="ce18">
            <text:p>0.000</text:p>
          </table:table-cell>
          <table:table-cell office:value-type="float" office:value="0.80947680157925139" table:formula="msoxl:=(D41/(D41+E41+F41))*100" table:style-name="ce19">
            <text:p>0.8</text:p>
          </table:table-cell>
          <table:table-cell office:value-type="float" office:value="99.190523198420749" table:formula="msoxl:=(E41/(D41+E41+F41))*100" table:style-name="ce19">
            <text:p>99.2</text:p>
          </table:table-cell>
          <table:table-cell office:value-type="float" office:value="0" table:formula="msoxl:=(F41/(D41+E41+F41))*100" table:style-name="ce19">
            <text:p>0.0</text:p>
          </table:table-cell>
          <table:table-cell office:value-type="float" office:value="100" table:formula="msoxl:=(G41+H41+I41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109_HT_up</text:p>
          </table:table-cell>
          <table:table-cell office:value-type="float" office:value="2.254" table:style-name="ce18">
            <text:p>2.254</text:p>
          </table:table-cell>
          <table:table-cell office:value-type="float" office:value="2.2549999999999999" table:style-name="ce18">
            <text:p>2.255</text:p>
          </table:table-cell>
          <table:table-cell office:value-type="float" office:value="1E-3" table:style-name="ce18">
            <text:p>0.001</text:p>
          </table:table-cell>
          <table:table-cell office:value-type="float" office:value="7.7510000000000003" table:style-name="ce18">
            <text:p>7.751</text:p>
          </table:table-cell>
          <table:table-cell office:value-type="float" office:value="0" table:style-name="ce18">
            <text:p>0.000</text:p>
          </table:table-cell>
          <table:table-cell office:value-type="float" office:value="1.2899896800825593E-2" table:formula="msoxl:=(D42/(D42+E42+F42))*100" table:style-name="ce19">
            <text:p>0.0</text:p>
          </table:table-cell>
          <table:table-cell office:value-type="float" office:value="99.987100103199168" table:formula="msoxl:=(E42/(D42+E42+F42))*100" table:style-name="ce19">
            <text:p>100.0</text:p>
          </table:table-cell>
          <table:table-cell office:value-type="float" office:value="0" table:formula="msoxl:=(F42/(D42+E42+F42))*100" table:style-name="ce19">
            <text:p>0.0</text:p>
          </table:table-cell>
          <table:table-cell office:value-type="float" office:value="100" table:formula="msoxl:=(G42+H42+I42)" table:style-name="ce19">
            <text:p>100.0</text:p>
          </table:table-cell>
          <table:table-cell office:value-type="string" table:style-name="ce20">
            <text:p>insufficient mud to coulter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100109_HT_mid</text:p>
          </table:table-cell>
          <table:table-cell office:value-type="float" office:value="2.2509999999999999" table:style-name="ce18">
            <text:p>2.251</text:p>
          </table:table-cell>
          <table:table-cell office:value-type="float" office:value="2.2519999999999998" table:style-name="ce18">
            <text:p>2.252</text:p>
          </table:table-cell>
          <table:table-cell office:value-type="float" office:value="1E-3" table:style-name="ce18">
            <text:p>0.001</text:p>
          </table:table-cell>
          <table:table-cell office:value-type="float" office:value="6.44" table:style-name="ce18">
            <text:p>6.440</text:p>
          </table:table-cell>
          <table:table-cell office:value-type="float" office:value="0" table:style-name="ce18">
            <text:p>0.000</text:p>
          </table:table-cell>
          <table:table-cell office:value-type="float" office:value="1.5525539512498059E-2" table:formula="msoxl:=(D43/(D43+E43+F43))*100" table:style-name="ce19">
            <text:p>0.0</text:p>
          </table:table-cell>
          <table:table-cell office:value-type="float" office:value="99.98447446048749" table:formula="msoxl:=(E43/(D43+E43+F43))*100" table:style-name="ce19">
            <text:p>100.0</text:p>
          </table:table-cell>
          <table:table-cell office:value-type="float" office:value="0" table:formula="msoxl:=(F43/(D43+E43+F43))*100" table:style-name="ce19">
            <text:p>0.0</text:p>
          </table:table-cell>
          <table:table-cell office:value-type="float" office:value="99.999999999999986" table:formula="msoxl:=(G43+H43+I43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109_HT_low</text:p>
          </table:table-cell>
          <table:table-cell office:value-type="float" office:value="2.2509999999999999" table:style-name="ce18">
            <text:p>2.251</text:p>
          </table:table-cell>
          <table:table-cell office:value-type="float" office:value="2.2519999999999998" table:style-name="ce18">
            <text:p>2.252</text:p>
          </table:table-cell>
          <table:table-cell office:value-type="float" office:value="1E-3" table:style-name="ce18">
            <text:p>0.001</text:p>
          </table:table-cell>
          <table:table-cell office:value-type="float" office:value="5.1669999999999998" table:style-name="ce18">
            <text:p>5.167</text:p>
          </table:table-cell>
          <table:table-cell office:value-type="float" office:value="0" table:style-name="ce18">
            <text:p>0.000</text:p>
          </table:table-cell>
          <table:table-cell office:value-type="float" office:value="1.9349845201238391E-2" table:formula="msoxl:=(D44/(D44+E44+F44))*100" table:style-name="ce19">
            <text:p>0.0</text:p>
          </table:table-cell>
          <table:table-cell office:value-type="float" office:value="99.980650154798752" table:formula="msoxl:=(E44/(D44+E44+F44))*100" table:style-name="ce19">
            <text:p>100.0</text:p>
          </table:table-cell>
          <table:table-cell office:value-type="float" office:value="0" table:formula="msoxl:=(F44/(D44+E44+F44))*100" table:style-name="ce19">
            <text:p>0.0</text:p>
          </table:table-cell>
          <table:table-cell office:value-type="float" office:value="99.999999999999986" table:formula="msoxl:=(G44+H44+I4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109_S1_up</text:p>
          </table:table-cell>
          <table:table-cell office:value-type="float" office:value="2.2400000000000002" table:style-name="ce18">
            <text:p>2.240</text:p>
          </table:table-cell>
          <table:table-cell office:value-type="float" office:value="2.2410000000000001" table:style-name="ce18">
            <text:p>2.241</text:p>
          </table:table-cell>
          <table:table-cell office:value-type="float" office:value="1E-3" table:style-name="ce18">
            <text:p>0.001</text:p>
          </table:table-cell>
          <table:table-cell office:value-type="float" office:value="9.0229999999999997" table:style-name="ce18">
            <text:p>9.023</text:p>
          </table:table-cell>
          <table:table-cell office:value-type="float" office:value="0" table:style-name="ce18">
            <text:p>0.000</text:p>
          </table:table-cell>
          <table:table-cell office:value-type="float" office:value="1.1081560283687944E-2" table:formula="msoxl:=(D45/(D45+E45+F45))*100" table:style-name="ce19">
            <text:p>0.0</text:p>
          </table:table-cell>
          <table:table-cell office:value-type="float" office:value="99.988918439716329" table:formula="msoxl:=(E45/(D45+E45+F45))*100" table:style-name="ce19">
            <text:p>100.0</text:p>
          </table:table-cell>
          <table:table-cell office:value-type="float" office:value="0" table:formula="msoxl:=(F45/(D45+E45+F45))*100" table:style-name="ce19">
            <text:p>0.0</text:p>
          </table:table-cell>
          <table:table-cell office:value-type="float" office:value="100.00000000000001" table:formula="msoxl:=(G45+H45+I4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109_S1_mid</text:p>
          </table:table-cell>
          <table:table-cell office:value-type="float" office:value="2.2370000000000001" table:style-name="ce18">
            <text:p>2.237</text:p>
          </table:table-cell>
          <table:table-cell office:value-type="float" office:value="2.2389999999999999" table:style-name="ce18">
            <text:p>2.239</text:p>
          </table:table-cell>
          <table:table-cell office:value-type="float" office:value="4.099999999998899E-2" table:formula="msoxl:=((C46-B46)*50)-0.059" table:style-name="ce18">
            <text:p>0.041</text:p>
          </table:table-cell>
          <table:table-cell office:value-type="float" office:value="4.6180000000000003" table:style-name="ce18">
            <text:p>4.618</text:p>
          </table:table-cell>
          <table:table-cell office:value-type="float" office:value="0" table:style-name="ce18">
            <text:p>0.000</text:p>
          </table:table-cell>
          <table:table-cell office:value-type="float" office:value="0.88001717106651822" table:formula="msoxl:=(D46/(D46+E46+F46))*100" table:style-name="ce19">
            <text:p>0.9</text:p>
          </table:table-cell>
          <table:table-cell office:value-type="float" office:value="99.119982828933487" table:formula="msoxl:=(E46/(D46+E46+F46))*100" table:style-name="ce19">
            <text:p>99.1</text:p>
          </table:table-cell>
          <table:table-cell office:value-type="float" office:value="0" table:formula="msoxl:=(F46/(D46+E46+F46))*100" table:style-name="ce19">
            <text:p>0.0</text:p>
          </table:table-cell>
          <table:table-cell office:value-type="float" office:value="100" table:formula="msoxl:=(G46+H46+I46)" table:style-name="ce19">
            <text:p>100.0</text:p>
          </table:table-cell>
          <table:table-cell office:value-type="string" table:style-name="ce20">
            <text:p>insufficient mud to coulter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100109_S1_low</text:p>
          </table:table-cell>
          <table:table-cell office:value-type="float" office:value="2.2429999999999999" table:style-name="ce18">
            <text:p>2.243</text:p>
          </table:table-cell>
          <table:table-cell office:value-type="float" office:value="2.2450000000000001" table:style-name="ce18">
            <text:p>2.245</text:p>
          </table:table-cell>
          <table:table-cell office:value-type="float" office:value="4.1000000000011194E-2" table:formula="msoxl:=((C47-B47)*50)-0.059" table:style-name="ce18">
            <text:p>0.041</text:p>
          </table:table-cell>
          <table:table-cell office:value-type="float" office:value="5.9139999999999997" table:style-name="ce18">
            <text:p>5.914</text:p>
          </table:table-cell>
          <table:table-cell office:value-type="float" office:value="0" table:style-name="ce18">
            <text:p>0.000</text:p>
          </table:table-cell>
          <table:table-cell office:value-type="float" office:value="0.68849706129321775" table:formula="msoxl:=(D47/(D47+E47+F47))*100" table:style-name="ce19">
            <text:p>0.7</text:p>
          </table:table-cell>
          <table:table-cell office:value-type="float" office:value="99.311502938706781" table:formula="msoxl:=(E47/(D47+E47+F47))*100" table:style-name="ce19">
            <text:p>99.3</text:p>
          </table:table-cell>
          <table:table-cell office:value-type="float" office:value="0" table:formula="msoxl:=(F47/(D47+E47+F47))*100" table:style-name="ce19">
            <text:p>0.0</text:p>
          </table:table-cell>
          <table:table-cell office:value-type="float" office:value="100" table:formula="msoxl:=(G47+H47+I4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109_BF_up</text:p>
          </table:table-cell>
          <table:table-cell office:value-type="float" office:value="2.2400000000000002" table:style-name="ce18">
            <text:p>2.240</text:p>
          </table:table-cell>
          <table:table-cell office:value-type="float" office:value="2.242" table:style-name="ce18">
            <text:p>2.242</text:p>
          </table:table-cell>
          <table:table-cell office:value-type="float" office:value="4.099999999998899E-2" table:formula="msoxl:=((C48-B48)*50)-0.059" table:style-name="ce18">
            <text:p>0.041</text:p>
          </table:table-cell>
          <table:table-cell office:value-type="float" office:value="7.0620000000000003" table:style-name="ce18">
            <text:p>7.062</text:p>
          </table:table-cell>
          <table:table-cell office:value-type="float" office:value="0" table:style-name="ce18">
            <text:p>0.000</text:p>
          </table:table-cell>
          <table:table-cell office:value-type="float" office:value="0.57722089258044562" table:formula="msoxl:=(D48/(D48+E48+F48))*100" table:style-name="ce19">
            <text:p>0.6</text:p>
          </table:table-cell>
          <table:table-cell office:value-type="float" office:value="99.422779107419558" table:formula="msoxl:=(E48/(D48+E48+F48))*100" table:style-name="ce19">
            <text:p>99.4</text:p>
          </table:table-cell>
          <table:table-cell office:value-type="float" office:value="0" table:formula="msoxl:=(F48/(D48+E48+F48))*100" table:style-name="ce19">
            <text:p>0.0</text:p>
          </table:table-cell>
          <table:table-cell office:value-type="float" office:value="100" table:formula="msoxl:=(G48+H48+I48)" table:style-name="ce19">
            <text:p>100.0</text:p>
          </table:table-cell>
          <table:table-cell office:value-type="string" table:style-name="ce20">
            <text:p>insufficient mud to coulter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100109_BF_mid</text:p>
          </table:table-cell>
          <table:table-cell office:value-type="float" office:value="2.2400000000000002" table:style-name="ce18">
            <text:p>2.240</text:p>
          </table:table-cell>
          <table:table-cell office:value-type="float" office:value="2.2410000000000001" table:style-name="ce18">
            <text:p>2.241</text:p>
          </table:table-cell>
          <table:table-cell office:value-type="float" office:value="1E-3" table:style-name="ce18">
            <text:p>0.001</text:p>
          </table:table-cell>
          <table:table-cell office:value-type="float" office:value="6.8440000000000003" table:style-name="ce18">
            <text:p>6.844</text:p>
          </table:table-cell>
          <table:table-cell office:value-type="float" office:value="0" table:style-name="ce18">
            <text:p>0.000</text:p>
          </table:table-cell>
          <table:table-cell office:value-type="float" office:value="1.4609203798392987E-2" table:formula="msoxl:=(D49/(D49+E49+F49))*100" table:style-name="ce19">
            <text:p>0.0</text:p>
          </table:table-cell>
          <table:table-cell office:value-type="float" office:value="99.9853907962016" table:formula="msoxl:=(E49/(D49+E49+F49))*100" table:style-name="ce19">
            <text:p>100.0</text:p>
          </table:table-cell>
          <table:table-cell office:value-type="float" office:value="0" table:formula="msoxl:=(F49/(D49+E49+F49))*100" table:style-name="ce19">
            <text:p>0.0</text:p>
          </table:table-cell>
          <table:table-cell office:value-type="float" office:value="99.999999999999986" table:formula="msoxl:=(G49+H49+I49)" table:style-name="ce19">
            <text:p>100.0</text:p>
          </table:table-cell>
          <table:table-cell office:value-type="string" table:style-name="ce20">
            <text:p>insufficient mud to coulter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100109_BF_low</text:p>
          </table:table-cell>
          <table:table-cell office:value-type="float" office:value="2.246" table:style-name="ce18">
            <text:p>2.246</text:p>
          </table:table-cell>
          <table:table-cell office:value-type="float" office:value="2.2469999999999999" table:style-name="ce18">
            <text:p>2.247</text:p>
          </table:table-cell>
          <table:table-cell office:value-type="float" office:value="1E-3" table:style-name="ce18">
            <text:p>0.001</text:p>
          </table:table-cell>
          <table:table-cell office:value-type="float" office:value="4.819" table:style-name="ce18">
            <text:p>4.819</text:p>
          </table:table-cell>
          <table:table-cell office:value-type="float" office:value="0" table:style-name="ce18">
            <text:p>0.000</text:p>
          </table:table-cell>
          <table:table-cell office:value-type="float" office:value="2.0746887966804978E-2" table:formula="msoxl:=(D50/(D50+E50+F50))*100" table:style-name="ce19">
            <text:p>0.0</text:p>
          </table:table-cell>
          <table:table-cell office:value-type="float" office:value="99.979253112033177" table:formula="msoxl:=(E50/(D50+E50+F50))*100" table:style-name="ce19">
            <text:p>100.0</text:p>
          </table:table-cell>
          <table:table-cell office:value-type="float" office:value="0" table:formula="msoxl:=(F50/(D50+E50+F50))*100" table:style-name="ce19">
            <text:p>0.0</text:p>
          </table:table-cell>
          <table:table-cell office:value-type="float" office:value="99.999999999999986" table:formula="msoxl:=(G50+H50+I5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table:style-name="ce21"/>
          <table:table-cell table:number-columns-repeated="9" table:style-name="ce22"/>
          <table:table-cell table:style-name="ce24"/>
          <table:table-cell table:number-columns-repeated="16373"/>
        </table:table-row>
        <table:table-row table:style-name="ro1">
          <table:table-cell office:value-type="string" table:style-name="ce25">
            <text:p>100309_TJR</text:p>
          </table:table-cell>
          <table:table-cell office:value-type="float" office:value="2.2370000000000001" table:style-name="ce18">
            <text:p>2.237</text:p>
          </table:table-cell>
          <table:table-cell office:value-type="float" office:value="2.2389999999999999" table:style-name="ce18">
            <text:p>2.239</text:p>
          </table:table-cell>
          <table:table-cell office:value-type="float" office:value="4.1999999999988984E-2" table:formula="msoxl:=((C52-B52)*50)-0.058" table:style-name="ce18">
            <text:p>0.042</text:p>
          </table:table-cell>
          <table:table-cell office:value-type="float" office:value="9.73" table:style-name="ce18">
            <text:p>9.730</text:p>
          </table:table-cell>
          <table:table-cell office:value-type="float" office:value="0" table:style-name="ce18">
            <text:p>0.000</text:p>
          </table:table-cell>
          <table:table-cell office:value-type="float" office:value="0.4297994269339851" table:formula="msoxl:=(D52/(D52+E52+F52))*100" table:style-name="ce19">
            <text:p>0.4</text:p>
          </table:table-cell>
          <table:table-cell office:value-type="float" office:value="99.570200573066018" table:formula="msoxl:=(E52/(D52+E52+F52))*100" table:style-name="ce19">
            <text:p>99.6</text:p>
          </table:table-cell>
          <table:table-cell office:value-type="float" office:value="0" table:formula="msoxl:=(F52/(D52+E52+F52))*100" table:style-name="ce19">
            <text:p>0.0</text:p>
          </table:table-cell>
          <table:table-cell office:value-type="float" office:value="100" table:formula="msoxl:=(G52+H52+I52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309_N2</text:p>
          </table:table-cell>
          <table:table-cell office:value-type="float" office:value="2.25" table:style-name="ce18">
            <text:p>2.250</text:p>
          </table:table-cell>
          <table:table-cell office:value-type="float" office:value="2.2530000000000001" table:style-name="ce18">
            <text:p>2.253</text:p>
          </table:table-cell>
          <table:table-cell office:value-type="float" office:value="9.2000000000005688E-2" table:formula="msoxl:=((C53-B53)*50)-0.058" table:style-name="ce18">
            <text:p>0.092</text:p>
          </table:table-cell>
          <table:table-cell office:value-type="float" office:value="12.227" table:style-name="ce18">
            <text:p>12.227</text:p>
          </table:table-cell>
          <table:table-cell office:value-type="float" office:value="0" table:style-name="ce18">
            <text:p>0.000</text:p>
          </table:table-cell>
          <table:table-cell office:value-type="float" office:value="0.7468138647617959" table:formula="msoxl:=(D53/(D53+E53+F53))*100" table:style-name="ce19">
            <text:p>0.7</text:p>
          </table:table-cell>
          <table:table-cell office:value-type="float" office:value="99.253186135238209" table:formula="msoxl:=(E53/(D53+E53+F53))*100" table:style-name="ce19">
            <text:p>99.3</text:p>
          </table:table-cell>
          <table:table-cell office:value-type="float" office:value="0" table:formula="msoxl:=(F53/(D53+E53+F53))*100" table:style-name="ce19">
            <text:p>0.0</text:p>
          </table:table-cell>
          <table:table-cell office:value-type="float" office:value="100" table:formula="msoxl:=(G53+H53+I53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309_N1</text:p>
          </table:table-cell>
          <table:table-cell office:value-type="float" office:value="2.25" table:style-name="ce18">
            <text:p>2.250</text:p>
          </table:table-cell>
          <table:table-cell office:value-type="float" office:value="2.2509999999999999" table:style-name="ce18">
            <text:p>2.251</text:p>
          </table:table-cell>
          <table:table-cell office:value-type="float" office:value="1E-3" table:style-name="ce18">
            <text:p>0.001</text:p>
          </table:table-cell>
          <table:table-cell office:value-type="float" office:value="10.066000000000001" table:style-name="ce18">
            <text:p>10.066</text:p>
          </table:table-cell>
          <table:table-cell office:value-type="float" office:value="0" table:style-name="ce18">
            <text:p>0.000</text:p>
          </table:table-cell>
          <table:table-cell office:value-type="float" office:value="9.933445912387007E-3" table:formula="msoxl:=(D54/(D54+E54+F54))*100" table:style-name="ce19">
            <text:p>0.0</text:p>
          </table:table-cell>
          <table:table-cell office:value-type="float" office:value="99.990066554087619" table:formula="msoxl:=(E54/(D54+E54+F54))*100" table:style-name="ce19">
            <text:p>100.0</text:p>
          </table:table-cell>
          <table:table-cell office:value-type="float" office:value="0" table:formula="msoxl:=(F54/(D54+E54+F54))*100" table:style-name="ce19">
            <text:p>0.0</text:p>
          </table:table-cell>
          <table:table-cell office:value-type="float" office:value="100" table:formula="msoxl:=(G54+H54+I5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309_M</text:p>
          </table:table-cell>
          <table:table-cell office:value-type="float" office:value="2.242" table:style-name="ce18">
            <text:p>2.242</text:p>
          </table:table-cell>
          <table:table-cell office:value-type="float" office:value="2.2440000000000002" table:style-name="ce18">
            <text:p>2.244</text:p>
          </table:table-cell>
          <table:table-cell office:value-type="float" office:value="4.2000000000011188E-2" table:formula="msoxl:=((C55-B55)*50)-0.058" table:style-name="ce18">
            <text:p>0.042</text:p>
          </table:table-cell>
          <table:table-cell office:value-type="float" office:value="11.351000000000001" table:style-name="ce18">
            <text:p>11.351</text:p>
          </table:table-cell>
          <table:table-cell office:value-type="float" office:value="0" table:style-name="ce18">
            <text:p>0.000</text:p>
          </table:table-cell>
          <table:table-cell office:value-type="float" office:value="0.36864741507953258" table:formula="msoxl:=(D55/(D55+E55+F55))*100" table:style-name="ce19">
            <text:p>0.4</text:p>
          </table:table-cell>
          <table:table-cell office:value-type="float" office:value="99.631352584920478" table:formula="msoxl:=(E55/(D55+E55+F55))*100" table:style-name="ce19">
            <text:p>99.6</text:p>
          </table:table-cell>
          <table:table-cell office:value-type="float" office:value="0" table:formula="msoxl:=(F55/(D55+E55+F55))*100" table:style-name="ce19">
            <text:p>0.0</text:p>
          </table:table-cell>
          <table:table-cell office:value-type="float" office:value="100.00000000000001" table:formula="msoxl:=(G55+H55+I5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309_HT</text:p>
          </table:table-cell>
          <table:table-cell office:value-type="float" office:value="2.2440000000000002" table:style-name="ce18">
            <text:p>2.244</text:p>
          </table:table-cell>
          <table:table-cell office:value-type="float" office:value="2.2450000000000001" table:style-name="ce18">
            <text:p>2.245</text:p>
          </table:table-cell>
          <table:table-cell office:value-type="float" office:value="1E-3" table:style-name="ce18">
            <text:p>0.001</text:p>
          </table:table-cell>
          <table:table-cell office:value-type="float" office:value="8.3490000000000002" table:style-name="ce18">
            <text:p>8.349</text:p>
          </table:table-cell>
          <table:table-cell office:value-type="float" office:value="0" table:style-name="ce18">
            <text:p>0.000</text:p>
          </table:table-cell>
          <table:table-cell office:value-type="float" office:value="1.1976047904191617E-2" table:formula="msoxl:=(D56/(D56+E56+F56))*100" table:style-name="ce19">
            <text:p>0.0</text:p>
          </table:table-cell>
          <table:table-cell office:value-type="float" office:value="99.988023952095816" table:formula="msoxl:=(E56/(D56+E56+F56))*100" table:style-name="ce19">
            <text:p>100.0</text:p>
          </table:table-cell>
          <table:table-cell office:value-type="float" office:value="0" table:formula="msoxl:=(F56/(D56+E56+F56))*100" table:style-name="ce19">
            <text:p>0.0</text:p>
          </table:table-cell>
          <table:table-cell office:value-type="float" office:value="100.00000000000001" table:formula="msoxl:=(G56+H56+I5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309_S1</text:p>
          </table:table-cell>
          <table:table-cell office:value-type="float" office:value="2.2509999999999999" table:style-name="ce18">
            <text:p>2.251</text:p>
          </table:table-cell>
          <table:table-cell office:value-type="float" office:value="2.2530000000000001" table:style-name="ce18">
            <text:p>2.253</text:p>
          </table:table-cell>
          <table:table-cell office:value-type="float" office:value="4.2000000000011188E-2" table:formula="msoxl:=((C57-B57)*50)-0.058" table:style-name="ce18">
            <text:p>0.042</text:p>
          </table:table-cell>
          <table:table-cell office:value-type="float" office:value="12.266" table:style-name="ce18">
            <text:p>12.266</text:p>
          </table:table-cell>
          <table:table-cell office:value-type="float" office:value="0" table:style-name="ce18">
            <text:p>0.000</text:p>
          </table:table-cell>
          <table:table-cell office:value-type="float" office:value="0.34124146896336649" table:formula="msoxl:=(D57/(D57+E57+F57))*100" table:style-name="ce19">
            <text:p>0.3</text:p>
          </table:table-cell>
          <table:table-cell office:value-type="float" office:value="99.658758531036639" table:formula="msoxl:=(E57/(D57+E57+F57))*100" table:style-name="ce19">
            <text:p>99.7</text:p>
          </table:table-cell>
          <table:table-cell office:value-type="float" office:value="0" table:formula="msoxl:=(F57/(D57+E57+F57))*100" table:style-name="ce19">
            <text:p>0.0</text:p>
          </table:table-cell>
          <table:table-cell office:value-type="float" office:value="100" table:formula="msoxl:=(G57+H57+I5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309_BF</text:p>
          </table:table-cell>
          <table:table-cell office:value-type="float" office:value="2.27" table:style-name="ce18">
            <text:p>2.270</text:p>
          </table:table-cell>
          <table:table-cell office:value-type="float" office:value="2.2719999999999998" table:style-name="ce18">
            <text:p>2.272</text:p>
          </table:table-cell>
          <table:table-cell office:value-type="float" office:value="4.1999999999988984E-2" table:formula="msoxl:=((C58-B58)*50)-0.058" table:style-name="ce18">
            <text:p>0.042</text:p>
          </table:table-cell>
          <table:table-cell office:value-type="float" office:value="15.534000000000001" table:style-name="ce18">
            <text:p>15.534</text:p>
          </table:table-cell>
          <table:table-cell office:value-type="float" office:value="0" table:style-name="ce18">
            <text:p>0.000</text:p>
          </table:table-cell>
          <table:table-cell office:value-type="float" office:value="0.26964560862858894" table:formula="msoxl:=(D58/(D58+E58+F58))*100" table:style-name="ce19">
            <text:p>0.3</text:p>
          </table:table-cell>
          <table:table-cell office:value-type="float" office:value="99.730354391371407" table:formula="msoxl:=(E58/(D58+E58+F58))*100" table:style-name="ce19">
            <text:p>99.7</text:p>
          </table:table-cell>
          <table:table-cell office:value-type="float" office:value="0" table:formula="msoxl:=(F58/(D58+E58+F58))*100" table:style-name="ce19">
            <text:p>0.0</text:p>
          </table:table-cell>
          <table:table-cell office:value-type="float" office:value="100" table:formula="msoxl:=(G58+H58+I5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table:style-name="ce21"/>
          <table:table-cell table:number-columns-repeated="9" table:style-name="ce22"/>
          <table:table-cell table:style-name="ce24"/>
          <table:table-cell table:number-columns-repeated="16373"/>
        </table:table-row>
        <table:table-row table:style-name="ro1">
          <table:table-cell office:value-type="string" table:style-name="ce25">
            <text:p>100409_TJR_up</text:p>
          </table:table-cell>
          <table:table-cell office:value-type="float" office:value="2.2519999999999998" table:style-name="ce18">
            <text:p>2.252</text:p>
          </table:table-cell>
          <table:table-cell office:value-type="float" office:value="2.254" table:style-name="ce18">
            <text:p>2.254</text:p>
          </table:table-cell>
          <table:table-cell office:value-type="float" office:value="4.2000000000011188E-2" table:formula="msoxl:=((C60-B60)*50)-0.058" table:style-name="ce18">
            <text:p>0.042</text:p>
          </table:table-cell>
          <table:table-cell office:value-type="float" office:value="17.827999999999999" table:style-name="ce18">
            <text:p>17.828</text:p>
          </table:table-cell>
          <table:table-cell office:value-type="float" office:value="0" table:style-name="ce18">
            <text:p>0.000</text:p>
          </table:table-cell>
          <table:table-cell office:value-type="float" office:value="0.23503077784001769" table:formula="msoxl:=(D60/(D60+E60+F60))*100" table:style-name="ce19">
            <text:p>0.2</text:p>
          </table:table-cell>
          <table:table-cell office:value-type="float" office:value="99.764969222159976" table:formula="msoxl:=(E60/(D60+E60+F60))*100" table:style-name="ce19">
            <text:p>99.8</text:p>
          </table:table-cell>
          <table:table-cell office:value-type="float" office:value="0" table:formula="msoxl:=(F60/(D60+E60+F60))*100" table:style-name="ce19">
            <text:p>0.0</text:p>
          </table:table-cell>
          <table:table-cell office:value-type="float" office:value="100" table:formula="msoxl:=(G60+H60+I6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TJR_mid</text:p>
          </table:table-cell>
          <table:table-cell office:value-type="float" office:value="2.226" table:style-name="ce18">
            <text:p>2.226</text:p>
          </table:table-cell>
          <table:table-cell office:value-type="float" office:value="2.2280000000000002" table:style-name="ce18">
            <text:p>2.228</text:p>
          </table:table-cell>
          <table:table-cell office:value-type="float" office:value="4.2000000000011188E-2" table:formula="msoxl:=((C61-B61)*50)-0.058" table:style-name="ce18">
            <text:p>0.042</text:p>
          </table:table-cell>
          <table:table-cell office:value-type="float" office:value="15.9" table:style-name="ce18">
            <text:p>15.900</text:p>
          </table:table-cell>
          <table:table-cell office:value-type="float" office:value="0" table:style-name="ce18">
            <text:p>0.000</text:p>
          </table:table-cell>
          <table:table-cell office:value-type="float" office:value="0.26345502446375085" table:formula="msoxl:=(D61/(D61+E61+F61))*100" table:style-name="ce19">
            <text:p>0.3</text:p>
          </table:table-cell>
          <table:table-cell office:value-type="float" office:value="99.736544975536262" table:formula="msoxl:=(E61/(D61+E61+F61))*100" table:style-name="ce19">
            <text:p>99.7</text:p>
          </table:table-cell>
          <table:table-cell office:value-type="float" office:value="0" table:formula="msoxl:=(F61/(D61+E61+F61))*100" table:style-name="ce19">
            <text:p>0.0</text:p>
          </table:table-cell>
          <table:table-cell office:value-type="float" office:value="100.00000000000001" table:formula="msoxl:=(G61+H61+I61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TJR_low</text:p>
          </table:table-cell>
          <table:table-cell office:value-type="float" office:value="2.2530000000000001" table:style-name="ce18">
            <text:p>2.253</text:p>
          </table:table-cell>
          <table:table-cell office:value-type="float" office:value="2.2559999999999998" table:style-name="ce18">
            <text:p>2.256</text:p>
          </table:table-cell>
          <table:table-cell office:value-type="float" office:value="9.1999999999983484E-2" table:formula="msoxl:=((C62-B62)*50)-0.058" table:style-name="ce18">
            <text:p>0.092</text:p>
          </table:table-cell>
          <table:table-cell office:value-type="float" office:value="12.741" table:style-name="ce18">
            <text:p>12.741</text:p>
          </table:table-cell>
          <table:table-cell office:value-type="float" office:value="0" table:style-name="ce18">
            <text:p>0.000</text:p>
          </table:table-cell>
          <table:table-cell office:value-type="float" office:value="0.71690173770734522" table:formula="msoxl:=(D62/(D62+E62+F62))*100" table:style-name="ce19">
            <text:p>0.7</text:p>
          </table:table-cell>
          <table:table-cell office:value-type="float" office:value="99.283098262292654" table:formula="msoxl:=(E62/(D62+E62+F62))*100" table:style-name="ce19">
            <text:p>99.3</text:p>
          </table:table-cell>
          <table:table-cell office:value-type="float" office:value="0" table:formula="msoxl:=(F62/(D62+E62+F62))*100" table:style-name="ce19">
            <text:p>0.0</text:p>
          </table:table-cell>
          <table:table-cell office:value-type="float" office:value="100" table:formula="msoxl:=(G62+H62+I62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N2_up</text:p>
          </table:table-cell>
          <table:table-cell office:value-type="float" office:value="2.2349999999999999" table:style-name="ce18">
            <text:p>2.235</text:p>
          </table:table-cell>
          <table:table-cell office:value-type="float" office:value="2.2370000000000001" table:style-name="ce18">
            <text:p>2.237</text:p>
          </table:table-cell>
          <table:table-cell office:value-type="float" office:value="4.2000000000011188E-2" table:formula="msoxl:=((C63-B63)*50)-0.058" table:style-name="ce18">
            <text:p>0.042</text:p>
          </table:table-cell>
          <table:table-cell office:value-type="float" office:value="16.292999999999999" table:style-name="ce18">
            <text:p>16.293</text:p>
          </table:table-cell>
          <table:table-cell office:value-type="float" office:value="0" table:style-name="ce18">
            <text:p>0.000</text:p>
          </table:table-cell>
          <table:table-cell office:value-type="float" office:value="0.25711662075305275" table:formula="msoxl:=(D63/(D63+E63+F63))*100" table:style-name="ce19">
            <text:p>0.3</text:p>
          </table:table-cell>
          <table:table-cell office:value-type="float" office:value="99.742883379246933" table:formula="msoxl:=(E63/(D63+E63+F63))*100" table:style-name="ce19">
            <text:p>99.7</text:p>
          </table:table-cell>
          <table:table-cell office:value-type="float" office:value="0" table:formula="msoxl:=(F63/(D63+E63+F63))*100" table:style-name="ce19">
            <text:p>0.0</text:p>
          </table:table-cell>
          <table:table-cell office:value-type="float" office:value="99.999999999999986" table:formula="msoxl:=(G63+H63+I63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N2_mid</text:p>
          </table:table-cell>
          <table:table-cell office:value-type="float" office:value="2.2519999999999998" table:style-name="ce18">
            <text:p>2.252</text:p>
          </table:table-cell>
          <table:table-cell office:value-type="float" office:value="2.2559999999999998" table:style-name="ce18">
            <text:p>2.256</text:p>
          </table:table-cell>
          <table:table-cell office:value-type="float" office:value="0.14200000000000018" table:formula="msoxl:=((C64-B64)*50)-0.058" table:style-name="ce18">
            <text:p>0.142</text:p>
          </table:table-cell>
          <table:table-cell office:value-type="float" office:value="18.484999999999999" table:style-name="ce18">
            <text:p>18.485</text:p>
          </table:table-cell>
          <table:table-cell office:value-type="float" office:value="0" table:style-name="ce18">
            <text:p>0.000</text:p>
          </table:table-cell>
          <table:table-cell office:value-type="float" office:value="0.76233424598700916" table:formula="msoxl:=(D64/(D64+E64+F64))*100" table:style-name="ce19">
            <text:p>0.8</text:p>
          </table:table-cell>
          <table:table-cell office:value-type="float" office:value="99.237665754012994" table:formula="msoxl:=(E64/(D64+E64+F64))*100" table:style-name="ce19">
            <text:p>99.2</text:p>
          </table:table-cell>
          <table:table-cell office:value-type="float" office:value="0" table:formula="msoxl:=(F64/(D64+E64+F64))*100" table:style-name="ce19">
            <text:p>0.0</text:p>
          </table:table-cell>
          <table:table-cell office:value-type="float" office:value="100" table:formula="msoxl:=(G64+H64+I6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N2_low</text:p>
          </table:table-cell>
          <table:table-cell office:value-type="float" office:value="2.2400000000000002" table:style-name="ce18">
            <text:p>2.240</text:p>
          </table:table-cell>
          <table:table-cell office:value-type="float" office:value="2.2440000000000002" table:style-name="ce18">
            <text:p>2.244</text:p>
          </table:table-cell>
          <table:table-cell office:value-type="float" office:value="0.14200000000000018" table:formula="msoxl:=((C65-B65)*50)-0.058" table:style-name="ce18">
            <text:p>0.142</text:p>
          </table:table-cell>
          <table:table-cell office:value-type="float" office:value="11.85" table:style-name="ce18">
            <text:p>11.850</text:p>
          </table:table-cell>
          <table:table-cell office:value-type="float" office:value="0" table:style-name="ce18">
            <text:p>0.000</text:p>
          </table:table-cell>
          <table:table-cell office:value-type="float" office:value="1.1841227484990009" table:formula="msoxl:=(D65/(D65+E65+F65))*100" table:style-name="ce19">
            <text:p>1.2</text:p>
          </table:table-cell>
          <table:table-cell office:value-type="float" office:value="98.815877251501007" table:formula="msoxl:=(E65/(D65+E65+F65))*100" table:style-name="ce19">
            <text:p>98.8</text:p>
          </table:table-cell>
          <table:table-cell office:value-type="float" office:value="0" table:formula="msoxl:=(F65/(D65+E65+F65))*100" table:style-name="ce19">
            <text:p>0.0</text:p>
          </table:table-cell>
          <table:table-cell office:value-type="float" office:value="100.00000000000001" table:formula="msoxl:=(G65+H65+I6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N1_up</text:p>
          </table:table-cell>
          <table:table-cell office:value-type="float" office:value="2.2480000000000002" table:style-name="ce18">
            <text:p>2.248</text:p>
          </table:table-cell>
          <table:table-cell office:value-type="float" office:value="2.25" table:style-name="ce18">
            <text:p>2.250</text:p>
          </table:table-cell>
          <table:table-cell office:value-type="float" office:value="4.1999999999988984E-2" table:formula="msoxl:=((C66-B66)*50)-0.058" table:style-name="ce18">
            <text:p>0.042</text:p>
          </table:table-cell>
          <table:table-cell office:value-type="float" office:value="15.657" table:style-name="ce18">
            <text:p>15.657</text:p>
          </table:table-cell>
          <table:table-cell office:value-type="float" office:value="0" table:style-name="ce18">
            <text:p>0.000</text:p>
          </table:table-cell>
          <table:table-cell office:value-type="float" office:value="0.26753296388297987" table:formula="msoxl:=(D66/(D66+E66+F66))*100" table:style-name="ce19">
            <text:p>0.3</text:p>
          </table:table-cell>
          <table:table-cell office:value-type="float" office:value="99.732467036117029" table:formula="msoxl:=(E66/(D66+E66+F66))*100" table:style-name="ce19">
            <text:p>99.7</text:p>
          </table:table-cell>
          <table:table-cell office:value-type="float" office:value="0" table:formula="msoxl:=(F66/(D66+E66+F66))*100" table:style-name="ce19">
            <text:p>0.0</text:p>
          </table:table-cell>
          <table:table-cell office:value-type="float" office:value="100.00000000000001" table:formula="msoxl:=(G66+H66+I6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N1_mid</text:p>
          </table:table-cell>
          <table:table-cell office:value-type="float" office:value="2.2360000000000002" table:style-name="ce18">
            <text:p>2.236</text:p>
          </table:table-cell>
          <table:table-cell office:value-type="float" office:value="2.238" table:style-name="ce18">
            <text:p>2.238</text:p>
          </table:table-cell>
          <table:table-cell office:value-type="float" office:value="4.1999999999988984E-2" table:formula="msoxl:=((C67-B67)*50)-0.058" table:style-name="ce18">
            <text:p>0.042</text:p>
          </table:table-cell>
          <table:table-cell office:value-type="float" office:value="16.012" table:style-name="ce18">
            <text:p>16.012</text:p>
          </table:table-cell>
          <table:table-cell office:value-type="float" office:value="0" table:style-name="ce18">
            <text:p>0.000</text:p>
          </table:table-cell>
          <table:table-cell office:value-type="float" office:value="0.26161704248155609" table:formula="msoxl:=(D67/(D67+E67+F67))*100" table:style-name="ce19">
            <text:p>0.3</text:p>
          </table:table-cell>
          <table:table-cell office:value-type="float" office:value="99.738382957518454" table:formula="msoxl:=(E67/(D67+E67+F67))*100" table:style-name="ce19">
            <text:p>99.7</text:p>
          </table:table-cell>
          <table:table-cell office:value-type="float" office:value="0" table:formula="msoxl:=(F67/(D67+E67+F67))*100" table:style-name="ce19">
            <text:p>0.0</text:p>
          </table:table-cell>
          <table:table-cell office:value-type="float" office:value="100.00000000000001" table:formula="msoxl:=(G67+H67+I6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N1_low</text:p>
          </table:table-cell>
          <table:table-cell office:value-type="float" office:value="2.2410000000000001" table:style-name="ce18">
            <text:p>2.241</text:p>
          </table:table-cell>
          <table:table-cell office:value-type="float" office:value="2.2429999999999999" table:style-name="ce18">
            <text:p>2.243</text:p>
          </table:table-cell>
          <table:table-cell office:value-type="float" office:value="4.1999999999988984E-2" table:formula="msoxl:=((C68-B68)*50)-0.058" table:style-name="ce18">
            <text:p>0.042</text:p>
          </table:table-cell>
          <table:table-cell office:value-type="float" office:value="16.170000000000002" table:style-name="ce18">
            <text:p>16.170</text:p>
          </table:table-cell>
          <table:table-cell office:value-type="float" office:value="0" table:style-name="ce18">
            <text:p>0.000</text:p>
          </table:table-cell>
          <table:table-cell office:value-type="float" office:value="0.25906735751288557" table:formula="msoxl:=(D68/(D68+E68+F68))*100" table:style-name="ce19">
            <text:p>0.3</text:p>
          </table:table-cell>
          <table:table-cell office:value-type="float" office:value="99.740932642487124" table:formula="msoxl:=(E68/(D68+E68+F68))*100" table:style-name="ce19">
            <text:p>99.7</text:p>
          </table:table-cell>
          <table:table-cell office:value-type="float" office:value="0" table:formula="msoxl:=(F68/(D68+E68+F68))*100" table:style-name="ce19">
            <text:p>0.0</text:p>
          </table:table-cell>
          <table:table-cell office:value-type="float" office:value="100.00000000000001" table:formula="msoxl:=(G68+H68+I6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M_up</text:p>
          </table:table-cell>
          <table:table-cell office:value-type="float" office:value="2.2389999999999999" table:style-name="ce18">
            <text:p>2.239</text:p>
          </table:table-cell>
          <table:table-cell office:value-type="float" office:value="2.2400000000000002" table:style-name="ce18">
            <text:p>2.240</text:p>
          </table:table-cell>
          <table:table-cell office:value-type="float" office:value="1E-3" table:style-name="ce18">
            <text:p>0.001</text:p>
          </table:table-cell>
          <table:table-cell office:value-type="float" office:value="15.853" table:style-name="ce18">
            <text:p>15.853</text:p>
          </table:table-cell>
          <table:table-cell office:value-type="float" office:value="0" table:style-name="ce18">
            <text:p>0.000</text:p>
          </table:table-cell>
          <table:table-cell office:value-type="float" office:value="6.3075564526302507E-3" table:formula="msoxl:=(D69/(D69+E69+F69))*100" table:style-name="ce19">
            <text:p>0.0</text:p>
          </table:table-cell>
          <table:table-cell office:value-type="float" office:value="99.993692443547374" table:formula="msoxl:=(E69/(D69+E69+F69))*100" table:style-name="ce19">
            <text:p>100.0</text:p>
          </table:table-cell>
          <table:table-cell office:value-type="float" office:value="0" table:formula="msoxl:=(F69/(D69+E69+F69))*100" table:style-name="ce19">
            <text:p>0.0</text:p>
          </table:table-cell>
          <table:table-cell office:value-type="float" office:value="100" table:formula="msoxl:=(G69+H69+I69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M_mid</text:p>
          </table:table-cell>
          <table:table-cell office:value-type="float" office:value="2.2389999999999999" table:style-name="ce18">
            <text:p>2.239</text:p>
          </table:table-cell>
          <table:table-cell office:value-type="float" office:value="2.2400000000000002" table:style-name="ce18">
            <text:p>2.240</text:p>
          </table:table-cell>
          <table:table-cell office:value-type="float" office:value="1E-3" table:style-name="ce18">
            <text:p>0.001</text:p>
          </table:table-cell>
          <table:table-cell office:value-type="float" office:value="15.384" table:style-name="ce18">
            <text:p>15.384</text:p>
          </table:table-cell>
          <table:table-cell office:value-type="float" office:value="0" table:style-name="ce18">
            <text:p>0.000</text:p>
          </table:table-cell>
          <table:table-cell office:value-type="float" office:value="6.4998375040623982E-3" table:formula="msoxl:=(D70/(D70+E70+F70))*100" table:style-name="ce19">
            <text:p>0.0</text:p>
          </table:table-cell>
          <table:table-cell office:value-type="float" office:value="99.993500162495934" table:formula="msoxl:=(E70/(D70+E70+F70))*100" table:style-name="ce19">
            <text:p>100.0</text:p>
          </table:table-cell>
          <table:table-cell office:value-type="float" office:value="0" table:formula="msoxl:=(F70/(D70+E70+F70))*100" table:style-name="ce19">
            <text:p>0.0</text:p>
          </table:table-cell>
          <table:table-cell office:value-type="float" office:value="100" table:formula="msoxl:=(G70+H70+I7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M_low</text:p>
          </table:table-cell>
          <table:table-cell office:value-type="float" office:value="2.234" table:style-name="ce18">
            <text:p>2.234</text:p>
          </table:table-cell>
          <table:table-cell office:value-type="float" office:value="2.238" table:style-name="ce18">
            <text:p>2.238</text:p>
          </table:table-cell>
          <table:table-cell office:value-type="float" office:value="0.14200000000000018" table:formula="msoxl:=((C71-B71)*50)-0.058" table:style-name="ce18">
            <text:p>0.142</text:p>
          </table:table-cell>
          <table:table-cell office:value-type="float" office:value="16.437999999999999" table:style-name="ce18">
            <text:p>16.438</text:p>
          </table:table-cell>
          <table:table-cell office:value-type="float" office:value="0" table:style-name="ce18">
            <text:p>0.000</text:p>
          </table:table-cell>
          <table:table-cell office:value-type="float" office:value="0.85645355850422311" table:formula="msoxl:=(D71/(D71+E71+F71))*100" table:style-name="ce19">
            <text:p>0.9</text:p>
          </table:table-cell>
          <table:table-cell office:value-type="float" office:value="99.143546441495772" table:formula="msoxl:=(E71/(D71+E71+F71))*100" table:style-name="ce19">
            <text:p>99.1</text:p>
          </table:table-cell>
          <table:table-cell office:value-type="float" office:value="0" table:formula="msoxl:=(F71/(D71+E71+F71))*100" table:style-name="ce19">
            <text:p>0.0</text:p>
          </table:table-cell>
          <table:table-cell office:value-type="float" office:value="100" table:formula="msoxl:=(G71+H71+I71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HT_up</text:p>
          </table:table-cell>
          <table:table-cell office:value-type="float" office:value="2.2410000000000001" table:style-name="ce18">
            <text:p>2.241</text:p>
          </table:table-cell>
          <table:table-cell office:value-type="float" office:value="2.2429999999999999" table:style-name="ce18">
            <text:p>2.243</text:p>
          </table:table-cell>
          <table:table-cell office:value-type="float" office:value="4.1999999999988984E-2" table:formula="msoxl:=((C72-B72)*50)-0.058" table:style-name="ce18">
            <text:p>0.042</text:p>
          </table:table-cell>
          <table:table-cell office:value-type="float" office:value="17.957000000000001" table:style-name="ce18">
            <text:p>17.957</text:p>
          </table:table-cell>
          <table:table-cell office:value-type="float" office:value="0" table:style-name="ce18">
            <text:p>0.000</text:p>
          </table:table-cell>
          <table:table-cell office:value-type="float" office:value="0.23334629701643986" table:formula="msoxl:=(D72/(D72+E72+F72))*100" table:style-name="ce19">
            <text:p>0.2</text:p>
          </table:table-cell>
          <table:table-cell office:value-type="float" office:value="99.766653702983561" table:formula="msoxl:=(E72/(D72+E72+F72))*100" table:style-name="ce19">
            <text:p>99.8</text:p>
          </table:table-cell>
          <table:table-cell office:value-type="float" office:value="0" table:formula="msoxl:=(F72/(D72+E72+F72))*100" table:style-name="ce19">
            <text:p>0.0</text:p>
          </table:table-cell>
          <table:table-cell office:value-type="float" office:value="100" table:formula="msoxl:=(G72+H72+I72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HT_mid</text:p>
          </table:table-cell>
          <table:table-cell office:value-type="float" office:value="2.2440000000000002" table:style-name="ce18">
            <text:p>2.244</text:p>
          </table:table-cell>
          <table:table-cell office:value-type="float" office:value="2.2469999999999999" table:style-name="ce18">
            <text:p>2.247</text:p>
          </table:table-cell>
          <table:table-cell office:value-type="float" office:value="9.1999999999983484E-2" table:formula="msoxl:=((C73-B73)*50)-0.058" table:style-name="ce18">
            <text:p>0.092</text:p>
          </table:table-cell>
          <table:table-cell office:value-type="float" office:value="17.262" table:style-name="ce18">
            <text:p>17.262</text:p>
          </table:table-cell>
          <table:table-cell office:value-type="float" office:value="0" table:style-name="ce18">
            <text:p>0.000</text:p>
          </table:table-cell>
          <table:table-cell office:value-type="float" office:value="0.53013714417415903" table:formula="msoxl:=(D73/(D73+E73+F73))*100" table:style-name="ce19">
            <text:p>0.5</text:p>
          </table:table-cell>
          <table:table-cell office:value-type="float" office:value="99.469862855825824" table:formula="msoxl:=(E73/(D73+E73+F73))*100" table:style-name="ce19">
            <text:p>99.5</text:p>
          </table:table-cell>
          <table:table-cell office:value-type="float" office:value="0" table:formula="msoxl:=(F73/(D73+E73+F73))*100" table:style-name="ce19">
            <text:p>0.0</text:p>
          </table:table-cell>
          <table:table-cell office:value-type="float" office:value="99.999999999999986" table:formula="msoxl:=(G73+H73+I73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HT_low</text:p>
          </table:table-cell>
          <table:table-cell office:value-type="float" office:value="2.2370000000000001" table:style-name="ce18">
            <text:p>2.237</text:p>
          </table:table-cell>
          <table:table-cell office:value-type="float" office:value="2.2410000000000001" table:style-name="ce18">
            <text:p>2.241</text:p>
          </table:table-cell>
          <table:table-cell office:value-type="float" office:value="0.14200000000000018" table:formula="msoxl:=((C74-B74)*50)-0.058" table:style-name="ce18">
            <text:p>0.142</text:p>
          </table:table-cell>
          <table:table-cell office:value-type="float" office:value="15.875999999999999" table:style-name="ce18">
            <text:p>15.876</text:p>
          </table:table-cell>
          <table:table-cell office:value-type="float" office:value="0" table:style-name="ce18">
            <text:p>0.000</text:p>
          </table:table-cell>
          <table:table-cell office:value-type="float" office:value="0.88650268447996117" table:formula="msoxl:=(D74/(D74+E74+F74))*100" table:style-name="ce19">
            <text:p>0.9</text:p>
          </table:table-cell>
          <table:table-cell office:value-type="float" office:value="99.113497315520021" table:formula="msoxl:=(E74/(D74+E74+F74))*100" table:style-name="ce19">
            <text:p>99.1</text:p>
          </table:table-cell>
          <table:table-cell office:value-type="float" office:value="0" table:formula="msoxl:=(F74/(D74+E74+F74))*100" table:style-name="ce19">
            <text:p>0.0</text:p>
          </table:table-cell>
          <table:table-cell office:value-type="float" office:value="99.999999999999986" table:formula="msoxl:=(G74+H74+I7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S1_up</text:p>
          </table:table-cell>
          <table:table-cell office:value-type="float" office:value="2.2389999999999999" table:style-name="ce18">
            <text:p>2.239</text:p>
          </table:table-cell>
          <table:table-cell office:value-type="float" office:value="2.2400000000000002" table:style-name="ce18">
            <text:p>2.240</text:p>
          </table:table-cell>
          <table:table-cell office:value-type="float" office:value="1E-3" table:style-name="ce18">
            <text:p>0.001</text:p>
          </table:table-cell>
          <table:table-cell office:value-type="float" office:value="24.603999999999999" table:style-name="ce18">
            <text:p>24.604</text:p>
          </table:table-cell>
          <table:table-cell office:value-type="float" office:value="0" table:style-name="ce18">
            <text:p>0.000</text:p>
          </table:table-cell>
          <table:table-cell office:value-type="float" office:value="4.0642145905303798E-3" table:formula="msoxl:=(D75/(D75+E75+F75))*100" table:style-name="ce19">
            <text:p>0.0</text:p>
          </table:table-cell>
          <table:table-cell office:value-type="float" office:value="99.995935785409458" table:formula="msoxl:=(E75/(D75+E75+F75))*100" table:style-name="ce19">
            <text:p>100.0</text:p>
          </table:table-cell>
          <table:table-cell office:value-type="float" office:value="0" table:formula="msoxl:=(F75/(D75+E75+F75))*100" table:style-name="ce19">
            <text:p>0.0</text:p>
          </table:table-cell>
          <table:table-cell office:value-type="float" office:value="99.999999999999986" table:formula="msoxl:=(G75+H75+I7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S1_mid</text:p>
          </table:table-cell>
          <table:table-cell office:value-type="float" office:value="2.2349999999999999" table:style-name="ce18">
            <text:p>2.235</text:p>
          </table:table-cell>
          <table:table-cell office:value-type="float" office:value="2.2370000000000001" table:style-name="ce18">
            <text:p>2.237</text:p>
          </table:table-cell>
          <table:table-cell office:value-type="float" office:value="4.2000000000011188E-2" table:formula="msoxl:=((C76-B76)*50)-0.058" table:style-name="ce18">
            <text:p>0.042</text:p>
          </table:table-cell>
          <table:table-cell office:value-type="float" office:value="17.811" table:style-name="ce18">
            <text:p>17.811</text:p>
          </table:table-cell>
          <table:table-cell office:value-type="float" office:value="0" table:style-name="ce18">
            <text:p>0.000</text:p>
          </table:table-cell>
          <table:table-cell office:value-type="float" office:value="0.23525457906240499" table:formula="msoxl:=(D76/(D76+E76+F76))*100" table:style-name="ce19">
            <text:p>0.2</text:p>
          </table:table-cell>
          <table:table-cell office:value-type="float" office:value="99.764745420937587" table:formula="msoxl:=(E76/(D76+E76+F76))*100" table:style-name="ce19">
            <text:p>99.8</text:p>
          </table:table-cell>
          <table:table-cell office:value-type="float" office:value="0" table:formula="msoxl:=(F76/(D76+E76+F76))*100" table:style-name="ce19">
            <text:p>0.0</text:p>
          </table:table-cell>
          <table:table-cell office:value-type="float" office:value="99.999999999999986" table:formula="msoxl:=(G76+H76+I7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S1_low</text:p>
          </table:table-cell>
          <table:table-cell office:value-type="float" office:value="2.2370000000000001" table:style-name="ce18">
            <text:p>2.237</text:p>
          </table:table-cell>
          <table:table-cell office:value-type="float" office:value="2.2360000000000002" table:style-name="ce18">
            <text:p>2.236</text:p>
          </table:table-cell>
          <table:table-cell office:value-type="float" office:value="1E-3" table:style-name="ce18">
            <text:p>0.001</text:p>
          </table:table-cell>
          <table:table-cell office:value-type="float" office:value="18.227" table:style-name="ce18">
            <text:p>18.227</text:p>
          </table:table-cell>
          <table:table-cell office:value-type="float" office:value="0" table:style-name="ce18">
            <text:p>0.000</text:p>
          </table:table-cell>
          <table:table-cell office:value-type="float" office:value="5.4860653938994947E-3" table:formula="msoxl:=(D77/(D77+E77+F77))*100" table:style-name="ce19">
            <text:p>0.0</text:p>
          </table:table-cell>
          <table:table-cell office:value-type="float" office:value="99.99451393460609" table:formula="msoxl:=(E77/(D77+E77+F77))*100" table:style-name="ce19">
            <text:p>100.0</text:p>
          </table:table-cell>
          <table:table-cell office:value-type="float" office:value="0" table:formula="msoxl:=(F77/(D77+E77+F77))*100" table:style-name="ce19">
            <text:p>0.0</text:p>
          </table:table-cell>
          <table:table-cell office:value-type="float" office:value="99.999999999999986" table:formula="msoxl:=(G77+H77+I7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BF_up</text:p>
          </table:table-cell>
          <table:table-cell office:value-type="float" office:value="2.2320000000000002" table:style-name="ce18">
            <text:p>2.232</text:p>
          </table:table-cell>
          <table:table-cell office:value-type="float" office:value="2.2349999999999999" table:style-name="ce18">
            <text:p>2.235</text:p>
          </table:table-cell>
          <table:table-cell office:value-type="float" office:value="9.1999999999983484E-2" table:formula="msoxl:=((C78-B78)*50)-0.058" table:style-name="ce18">
            <text:p>0.092</text:p>
          </table:table-cell>
          <table:table-cell office:value-type="float" office:value="21.088000000000001" table:style-name="ce18">
            <text:p>21.088</text:p>
          </table:table-cell>
          <table:table-cell office:value-type="float" office:value="0" table:style-name="ce18">
            <text:p>0.000</text:p>
          </table:table-cell>
          <table:table-cell office:value-type="float" office:value="0.4343720491028496" table:formula="msoxl:=(D78/(D78+E78+F78))*100" table:style-name="ce19">
            <text:p>0.4</text:p>
          </table:table-cell>
          <table:table-cell office:value-type="float" office:value="99.565627950897152" table:formula="msoxl:=(E78/(D78+E78+F78))*100" table:style-name="ce19">
            <text:p>99.6</text:p>
          </table:table-cell>
          <table:table-cell office:value-type="float" office:value="0" table:formula="msoxl:=(F78/(D78+E78+F78))*100" table:style-name="ce19">
            <text:p>0.0</text:p>
          </table:table-cell>
          <table:table-cell office:value-type="float" office:value="100" table:formula="msoxl:=(G78+H78+I7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BF_mid</text:p>
          </table:table-cell>
          <table:table-cell office:value-type="float" office:value="2.2309999999999999" table:style-name="ce18">
            <text:p>2.231</text:p>
          </table:table-cell>
          <table:table-cell office:value-type="float" office:value="2.2320000000000002" table:style-name="ce18">
            <text:p>2.232</text:p>
          </table:table-cell>
          <table:table-cell office:value-type="float" office:value="1E-3" table:style-name="ce18">
            <text:p>0.001</text:p>
          </table:table-cell>
          <table:table-cell office:value-type="float" office:value="18.992000000000001" table:style-name="ce18">
            <text:p>18.992</text:p>
          </table:table-cell>
          <table:table-cell office:value-type="float" office:value="0" table:style-name="ce18">
            <text:p>0.000</text:p>
          </table:table-cell>
          <table:table-cell office:value-type="float" office:value="5.2650976675617323E-3" table:formula="msoxl:=(D79/(D79+E79+F79))*100" table:style-name="ce19">
            <text:p>0.0</text:p>
          </table:table-cell>
          <table:table-cell office:value-type="float" office:value="99.994734902332425" table:formula="msoxl:=(E79/(D79+E79+F79))*100" table:style-name="ce19">
            <text:p>100.0</text:p>
          </table:table-cell>
          <table:table-cell office:value-type="float" office:value="0" table:formula="msoxl:=(F79/(D79+E79+F79))*100" table:style-name="ce19">
            <text:p>0.0</text:p>
          </table:table-cell>
          <table:table-cell office:value-type="float" office:value="99.999999999999986" table:formula="msoxl:=(G79+H79+I79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25">
            <text:p>100409_BF_low</text:p>
          </table:table-cell>
          <table:table-cell office:value-type="float" office:value="2.2400000000000002" table:style-name="ce18">
            <text:p>2.240</text:p>
          </table:table-cell>
          <table:table-cell office:value-type="float" office:value="2.2429999999999999" table:style-name="ce18">
            <text:p>2.243</text:p>
          </table:table-cell>
          <table:table-cell office:value-type="float" office:value="9.1999999999983484E-2" table:formula="msoxl:=((C80-B80)*50)-0.058" table:style-name="ce18">
            <text:p>0.092</text:p>
          </table:table-cell>
          <table:table-cell office:value-type="float" office:value="17.016999999999999" table:style-name="ce18">
            <text:p>17.017</text:p>
          </table:table-cell>
          <table:table-cell office:value-type="float" office:value="0" table:style-name="ce18">
            <text:p>0.000</text:p>
          </table:table-cell>
          <table:table-cell office:value-type="float" office:value="0.53772868081117287" table:formula="msoxl:=(D80/(D80+E80+F80))*100" table:style-name="ce19">
            <text:p>0.5</text:p>
          </table:table-cell>
          <table:table-cell office:value-type="float" office:value="99.462271319188815" table:formula="msoxl:=(E80/(D80+E80+F80))*100" table:style-name="ce19">
            <text:p>99.5</text:p>
          </table:table-cell>
          <table:table-cell office:value-type="float" office:value="0" table:formula="msoxl:=(F80/(D80+E80+F80))*100" table:style-name="ce19">
            <text:p>0.0</text:p>
          </table:table-cell>
          <table:table-cell office:value-type="float" office:value="99.999999999999986" table:formula="msoxl:=(G80+H80+I8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table:style-name="ce21"/>
          <table:table-cell table:number-columns-repeated="9" table:style-name="ce22"/>
          <table:table-cell table:style-name="ce24"/>
          <table:table-cell table:number-columns-repeated="16373"/>
        </table:table-row>
        <table:table-row table:style-name="ro1">
          <table:table-cell office:value-type="string" table:style-name="ce17">
            <text:p>100909_Regular_TJR_up</text:p>
          </table:table-cell>
          <table:table-cell office:value-type="float" office:value="2.2349999999999999" table:style-name="ce18">
            <text:p>2.235</text:p>
          </table:table-cell>
          <table:table-cell office:value-type="float" office:value="2.238" table:style-name="ce18">
            <text:p>2.238</text:p>
          </table:table-cell>
          <table:table-cell office:value-type="float" office:value="9.0000000000005687E-2" table:formula="msoxl:=((C82-B82)*50)-0.06" table:style-name="ce18">
            <text:p>0.090</text:p>
          </table:table-cell>
          <table:table-cell office:value-type="float" office:value="13.965" table:style-name="ce18">
            <text:p>13.965</text:p>
          </table:table-cell>
          <table:table-cell office:value-type="float" office:value="0" table:style-name="ce18">
            <text:p>0.000</text:p>
          </table:table-cell>
          <table:table-cell office:value-type="float" office:value="0.64034151547496021" table:formula="msoxl:=(D82/(D82+E82+F82))*100" table:style-name="ce19">
            <text:p>0.6</text:p>
          </table:table-cell>
          <table:table-cell office:value-type="float" office:value="99.359658484525042" table:formula="msoxl:=(E82/(D82+E82+F82))*100" table:style-name="ce19">
            <text:p>99.4</text:p>
          </table:table-cell>
          <table:table-cell office:value-type="float" office:value="0" table:formula="msoxl:=(F82/(D82+E82+F82))*100" table:style-name="ce19">
            <text:p>0.0</text:p>
          </table:table-cell>
          <table:table-cell office:value-type="float" office:value="100" table:formula="msoxl:=(G82+H82+I82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TJR_mid</text:p>
          </table:table-cell>
          <table:table-cell office:value-type="float" office:value="2.226" table:style-name="ce18">
            <text:p>2.226</text:p>
          </table:table-cell>
          <table:table-cell office:value-type="float" office:value="2.234" table:style-name="ce18">
            <text:p>2.234</text:p>
          </table:table-cell>
          <table:table-cell office:value-type="float" office:value="0.34000000000000036" table:formula="msoxl:=((C83-B83)*50)-0.06" table:style-name="ce18">
            <text:p>0.340</text:p>
          </table:table-cell>
          <table:table-cell office:value-type="float" office:value="20" table:style-name="ce18">
            <text:p>20.000</text:p>
          </table:table-cell>
          <table:table-cell office:value-type="float" office:value="0" table:style-name="ce18">
            <text:p>0.000</text:p>
          </table:table-cell>
          <table:table-cell office:value-type="float" office:value="1.6715830875122926" table:formula="msoxl:=(D83/(D83+E83+F83))*100" table:style-name="ce19">
            <text:p>1.7</text:p>
          </table:table-cell>
          <table:table-cell office:value-type="float" office:value="98.328416912487711" table:formula="msoxl:=(E83/(D83+E83+F83))*100" table:style-name="ce19">
            <text:p>98.3</text:p>
          </table:table-cell>
          <table:table-cell office:value-type="float" office:value="0" table:formula="msoxl:=(F83/(D83+E83+F83))*100" table:style-name="ce19">
            <text:p>0.0</text:p>
          </table:table-cell>
          <table:table-cell office:value-type="float" office:value="100" table:formula="msoxl:=(G83+H83+I83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TJR_low</text:p>
          </table:table-cell>
          <table:table-cell office:value-type="float" office:value="2.2799999999999998" table:style-name="ce18">
            <text:p>2.280</text:p>
          </table:table-cell>
          <table:table-cell office:value-type="float" office:value="2.2829999999999999" table:style-name="ce18">
            <text:p>2.283</text:p>
          </table:table-cell>
          <table:table-cell office:value-type="float" office:value="9.0000000000005687E-2" table:formula="msoxl:=((C84-B84)*50)-0.06" table:style-name="ce18">
            <text:p>0.090</text:p>
          </table:table-cell>
          <table:table-cell office:value-type="float" office:value="19.786999999999999" table:style-name="ce18">
            <text:p>19.787</text:p>
          </table:table-cell>
          <table:table-cell office:value-type="float" office:value="0" table:style-name="ce18">
            <text:p>0.000</text:p>
          </table:table-cell>
          <table:table-cell office:value-type="float" office:value="0.45278462544652442" table:formula="msoxl:=(D84/(D84+E84+F84))*100" table:style-name="ce19">
            <text:p>0.5</text:p>
          </table:table-cell>
          <table:table-cell office:value-type="float" office:value="99.54721537455346" table:formula="msoxl:=(E84/(D84+E84+F84))*100" table:style-name="ce19">
            <text:p>99.5</text:p>
          </table:table-cell>
          <table:table-cell office:value-type="float" office:value="0" table:formula="msoxl:=(F84/(D84+E84+F84))*100" table:style-name="ce19">
            <text:p>0.0</text:p>
          </table:table-cell>
          <table:table-cell office:value-type="float" office:value="99.999999999999986" table:formula="msoxl:=(G84+H84+I8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N2_up</text:p>
          </table:table-cell>
          <table:table-cell office:value-type="float" office:value="2.2280000000000002" table:style-name="ce18">
            <text:p>2.228</text:p>
          </table:table-cell>
          <table:table-cell office:value-type="float" office:value="2.23" table:style-name="ce18">
            <text:p>2.230</text:p>
          </table:table-cell>
          <table:table-cell office:value-type="float" office:value="3.9999999999988989E-2" table:formula="msoxl:=((C85-B85)*50)-0.06" table:style-name="ce18">
            <text:p>0.040</text:p>
          </table:table-cell>
          <table:table-cell office:value-type="float" office:value="17.033999999999999" table:style-name="ce18">
            <text:p>17.034</text:p>
          </table:table-cell>
          <table:table-cell office:value-type="float" office:value="0" table:style-name="ce18">
            <text:p>0.000</text:p>
          </table:table-cell>
          <table:table-cell office:value-type="float" office:value="0.2342743352465094" table:formula="msoxl:=(D85/(D85+E85+F85))*100" table:style-name="ce19">
            <text:p>0.2</text:p>
          </table:table-cell>
          <table:table-cell office:value-type="float" office:value="99.765725664753489" table:formula="msoxl:=(E85/(D85+E85+F85))*100" table:style-name="ce19">
            <text:p>99.8</text:p>
          </table:table-cell>
          <table:table-cell office:value-type="float" office:value="0" table:formula="msoxl:=(F85/(D85+E85+F85))*100" table:style-name="ce19">
            <text:p>0.0</text:p>
          </table:table-cell>
          <table:table-cell office:value-type="float" office:value="100" table:formula="msoxl:=(G85+H85+I8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N2_mid</text:p>
          </table:table-cell>
          <table:table-cell office:value-type="float" office:value="2.282" table:style-name="ce18">
            <text:p>2.282</text:p>
          </table:table-cell>
          <table:table-cell office:value-type="float" office:value="2.2839999999999998" table:style-name="ce18">
            <text:p>2.284</text:p>
          </table:table-cell>
          <table:table-cell office:value-type="float" office:value="3.9999999999988989E-2" table:formula="msoxl:=((C86-B86)*50)-0.06" table:style-name="ce18">
            <text:p>0.040</text:p>
          </table:table-cell>
          <table:table-cell office:value-type="float" office:value="15.705" table:style-name="ce18">
            <text:p>15.705</text:p>
          </table:table-cell>
          <table:table-cell office:value-type="float" office:value="0" table:style-name="ce18">
            <text:p>0.000</text:p>
          </table:table-cell>
          <table:table-cell office:value-type="float" office:value="0.25404890441402994" table:formula="msoxl:=(D86/(D86+E86+F86))*100" table:style-name="ce19">
            <text:p>0.3</text:p>
          </table:table-cell>
          <table:table-cell office:value-type="float" office:value="99.745951095585966" table:formula="msoxl:=(E86/(D86+E86+F86))*100" table:style-name="ce19">
            <text:p>99.7</text:p>
          </table:table-cell>
          <table:table-cell office:value-type="float" office:value="0" table:formula="msoxl:=(F86/(D86+E86+F86))*100" table:style-name="ce19">
            <text:p>0.0</text:p>
          </table:table-cell>
          <table:table-cell office:value-type="float" office:value="100" table:formula="msoxl:=(G86+H86+I8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N2_low</text:p>
          </table:table-cell>
          <table:table-cell office:value-type="float" office:value="2.2709999999999999" table:style-name="ce18">
            <text:p>2.271</text:p>
          </table:table-cell>
          <table:table-cell office:value-type="float" office:value="2.2730000000000001" table:style-name="ce18">
            <text:p>2.273</text:p>
          </table:table-cell>
          <table:table-cell office:value-type="float" office:value="4.0000000000011193E-2" table:formula="msoxl:=((C87-B87)*50)-0.06" table:style-name="ce18">
            <text:p>0.040</text:p>
          </table:table-cell>
          <table:table-cell office:value-type="float" office:value="14.45" table:style-name="ce18">
            <text:p>14.450</text:p>
          </table:table-cell>
          <table:table-cell office:value-type="float" office:value="0" table:style-name="ce18">
            <text:p>0.000</text:p>
          </table:table-cell>
          <table:table-cell office:value-type="float" office:value="0.27605244996557049" table:formula="msoxl:=(D87/(D87+E87+F87))*100" table:style-name="ce19">
            <text:p>0.3</text:p>
          </table:table-cell>
          <table:table-cell office:value-type="float" office:value="99.723947550034424" table:formula="msoxl:=(E87/(D87+E87+F87))*100" table:style-name="ce19">
            <text:p>99.7</text:p>
          </table:table-cell>
          <table:table-cell office:value-type="float" office:value="0" table:formula="msoxl:=(F87/(D87+E87+F87))*100" table:style-name="ce19">
            <text:p>0.0</text:p>
          </table:table-cell>
          <table:table-cell office:value-type="float" office:value="100" table:formula="msoxl:=(G87+H87+I8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N1_up</text:p>
          </table:table-cell>
          <table:table-cell office:value-type="float" office:value="2.31" table:style-name="ce18">
            <text:p>2.310</text:p>
          </table:table-cell>
          <table:table-cell office:value-type="float" office:value="2.3119999999999998" table:style-name="ce18">
            <text:p>2.312</text:p>
          </table:table-cell>
          <table:table-cell office:value-type="float" office:value="3.9999999999988989E-2" table:formula="msoxl:=((C88-B88)*50)-0.06" table:style-name="ce18">
            <text:p>0.040</text:p>
          </table:table-cell>
          <table:table-cell office:value-type="float" office:value="21.603999999999999" table:style-name="ce18">
            <text:p>21.604</text:p>
          </table:table-cell>
          <table:table-cell office:value-type="float" office:value="0" table:style-name="ce18">
            <text:p>0.000</text:p>
          </table:table-cell>
          <table:table-cell office:value-type="float" office:value="0.1848087229716735" table:formula="msoxl:=(D88/(D88+E88+F88))*100" table:style-name="ce19">
            <text:p>0.2</text:p>
          </table:table-cell>
          <table:table-cell office:value-type="float" office:value="99.815191277028319" table:formula="msoxl:=(E88/(D88+E88+F88))*100" table:style-name="ce19">
            <text:p>99.8</text:p>
          </table:table-cell>
          <table:table-cell office:value-type="float" office:value="0" table:formula="msoxl:=(F88/(D88+E88+F88))*100" table:style-name="ce19">
            <text:p>0.0</text:p>
          </table:table-cell>
          <table:table-cell office:value-type="float" office:value="99.999999999999986" table:formula="msoxl:=(G88+H88+I8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N1_mid</text:p>
          </table:table-cell>
          <table:table-cell office:value-type="float" office:value="2.3149999999999999" table:style-name="ce18">
            <text:p>2.315</text:p>
          </table:table-cell>
          <table:table-cell office:value-type="float" office:value="2.3159999999999998" table:style-name="ce18">
            <text:p>2.316</text:p>
          </table:table-cell>
          <table:table-cell office:value-type="float" office:value="1E-3" table:style-name="ce18">
            <text:p>0.001</text:p>
          </table:table-cell>
          <table:table-cell office:value-type="float" office:value="16.663" table:style-name="ce18">
            <text:p>16.663</text:p>
          </table:table-cell>
          <table:table-cell office:value-type="float" office:value="0" table:style-name="ce18">
            <text:p>0.000</text:p>
          </table:table-cell>
          <table:table-cell office:value-type="float" office:value="6.0009601536245797E-3" table:formula="msoxl:=(D89/(D89+E89+F89))*100" table:style-name="ce19">
            <text:p>0.0</text:p>
          </table:table-cell>
          <table:table-cell office:value-type="float" office:value="99.993999039846372" table:formula="msoxl:=(E89/(D89+E89+F89))*100" table:style-name="ce19">
            <text:p>100.0</text:p>
          </table:table-cell>
          <table:table-cell office:value-type="float" office:value="0" table:formula="msoxl:=(F89/(D89+E89+F89))*100" table:style-name="ce19">
            <text:p>0.0</text:p>
          </table:table-cell>
          <table:table-cell office:value-type="float" office:value="100" table:formula="msoxl:=(G89+H89+I89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N1_low</text:p>
          </table:table-cell>
          <table:table-cell office:value-type="float" office:value="2.2440000000000002" table:style-name="ce18">
            <text:p>2.244</text:p>
          </table:table-cell>
          <table:table-cell office:value-type="float" office:value="2.246" table:style-name="ce18">
            <text:p>2.246</text:p>
          </table:table-cell>
          <table:table-cell office:value-type="float" office:value="3.9999999999988989E-2" table:formula="msoxl:=((C90-B90)*50)-0.06" table:style-name="ce18">
            <text:p>0.040</text:p>
          </table:table-cell>
          <table:table-cell office:value-type="float" office:value="14.788" table:style-name="ce18">
            <text:p>14.788</text:p>
          </table:table-cell>
          <table:table-cell office:value-type="float" office:value="0" table:style-name="ce18">
            <text:p>0.000</text:p>
          </table:table-cell>
          <table:table-cell office:value-type="float" office:value="0.26975991367675356" table:formula="msoxl:=(D90/(D90+E90+F90))*100" table:style-name="ce19">
            <text:p>0.3</text:p>
          </table:table-cell>
          <table:table-cell office:value-type="float" office:value="99.730240086323249" table:formula="msoxl:=(E90/(D90+E90+F90))*100" table:style-name="ce19">
            <text:p>99.7</text:p>
          </table:table-cell>
          <table:table-cell office:value-type="float" office:value="0" table:formula="msoxl:=(F90/(D90+E90+F90))*100" table:style-name="ce19">
            <text:p>0.0</text:p>
          </table:table-cell>
          <table:table-cell office:value-type="float" office:value="100" table:formula="msoxl:=(G90+H90+I9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M_up</text:p>
          </table:table-cell>
          <table:table-cell office:value-type="float" office:value="2.2360000000000002" table:style-name="ce18">
            <text:p>2.236</text:p>
          </table:table-cell>
          <table:table-cell office:value-type="float" office:value="2.2389999999999999" table:style-name="ce18">
            <text:p>2.239</text:p>
          </table:table-cell>
          <table:table-cell office:value-type="float" office:value="8.9999999999983482E-2" table:formula="msoxl:=((C91-B91)*50)-0.06" table:style-name="ce18">
            <text:p>0.090</text:p>
          </table:table-cell>
          <table:table-cell office:value-type="float" office:value="16.271000000000001" table:style-name="ce18">
            <text:p>16.271</text:p>
          </table:table-cell>
          <table:table-cell office:value-type="float" office:value="0" table:style-name="ce18">
            <text:p>0.000</text:p>
          </table:table-cell>
          <table:table-cell office:value-type="float" office:value="0.55008862538954573" table:formula="msoxl:=(D91/(D91+E91+F91))*100" table:style-name="ce19">
            <text:p>0.6</text:p>
          </table:table-cell>
          <table:table-cell office:value-type="float" office:value="99.449911374610465" table:formula="msoxl:=(E91/(D91+E91+F91))*100" table:style-name="ce19">
            <text:p>99.4</text:p>
          </table:table-cell>
          <table:table-cell office:value-type="float" office:value="0" table:formula="msoxl:=(F91/(D91+E91+F91))*100" table:style-name="ce19">
            <text:p>0.0</text:p>
          </table:table-cell>
          <table:table-cell office:value-type="float" office:value="100.00000000000001" table:formula="msoxl:=(G91+H91+I91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M_mid</text:p>
          </table:table-cell>
          <table:table-cell office:value-type="float" office:value="2.222" table:style-name="ce18">
            <text:p>2.222</text:p>
          </table:table-cell>
          <table:table-cell office:value-type="float" office:value="2.2240000000000002" table:style-name="ce18">
            <text:p>2.224</text:p>
          </table:table-cell>
          <table:table-cell office:value-type="float" office:value="4.0000000000011193E-2" table:formula="msoxl:=((C92-B92)*50)-0.06" table:style-name="ce18">
            <text:p>0.040</text:p>
          </table:table-cell>
          <table:table-cell office:value-type="float" office:value="23.23" table:style-name="ce18">
            <text:p>23.230</text:p>
          </table:table-cell>
          <table:table-cell office:value-type="float" office:value="0" table:style-name="ce18">
            <text:p>0.000</text:p>
          </table:table-cell>
          <table:table-cell office:value-type="float" office:value="0.1718951439622311" table:formula="msoxl:=(D92/(D92+E92+F92))*100" table:style-name="ce19">
            <text:p>0.2</text:p>
          </table:table-cell>
          <table:table-cell office:value-type="float" office:value="99.828104856037783" table:formula="msoxl:=(E92/(D92+E92+F92))*100" table:style-name="ce19">
            <text:p>99.8</text:p>
          </table:table-cell>
          <table:table-cell office:value-type="float" office:value="0" table:formula="msoxl:=(F92/(D92+E92+F92))*100" table:style-name="ce19">
            <text:p>0.0</text:p>
          </table:table-cell>
          <table:table-cell office:value-type="float" office:value="100.00000000000001" table:formula="msoxl:=(G92+H92+I92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M_low</text:p>
          </table:table-cell>
          <table:table-cell office:value-type="float" office:value="2.2360000000000002" table:style-name="ce18">
            <text:p>2.236</text:p>
          </table:table-cell>
          <table:table-cell office:value-type="float" office:value="2.238" table:style-name="ce18">
            <text:p>2.238</text:p>
          </table:table-cell>
          <table:table-cell office:value-type="float" office:value="3.9999999999988989E-2" table:formula="msoxl:=((C93-B93)*50)-0.06" table:style-name="ce18">
            <text:p>0.040</text:p>
          </table:table-cell>
          <table:table-cell office:value-type="float" office:value="25.023" table:style-name="ce18">
            <text:p>25.023</text:p>
          </table:table-cell>
          <table:table-cell office:value-type="float" office:value="0" table:style-name="ce18">
            <text:p>0.000</text:p>
          </table:table-cell>
          <table:table-cell office:value-type="float" office:value="0.15959781350991106" table:formula="msoxl:=(D93/(D93+E93+F93))*100" table:style-name="ce19">
            <text:p>0.2</text:p>
          </table:table-cell>
          <table:table-cell office:value-type="float" office:value="99.840402186490095" table:formula="msoxl:=(E93/(D93+E93+F93))*100" table:style-name="ce19">
            <text:p>99.8</text:p>
          </table:table-cell>
          <table:table-cell office:value-type="float" office:value="0" table:formula="msoxl:=(F93/(D93+E93+F93))*100" table:style-name="ce19">
            <text:p>0.0</text:p>
          </table:table-cell>
          <table:table-cell office:value-type="float" office:value="100" table:formula="msoxl:=(G93+H93+I93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HT_up</text:p>
          </table:table-cell>
          <table:table-cell office:value-type="float" office:value="2.2269999999999999" table:style-name="ce18">
            <text:p>2.227</text:p>
          </table:table-cell>
          <table:table-cell office:value-type="float" office:value="2.2290000000000001" table:style-name="ce18">
            <text:p>2.229</text:p>
          </table:table-cell>
          <table:table-cell office:value-type="float" office:value="4.0000000000011193E-2" table:formula="msoxl:=((C94-B94)*50)-0.06" table:style-name="ce18">
            <text:p>0.040</text:p>
          </table:table-cell>
          <table:table-cell office:value-type="float" office:value="21.475999999999999" table:style-name="ce18">
            <text:p>21.476</text:p>
          </table:table-cell>
          <table:table-cell office:value-type="float" office:value="0" table:style-name="ce18">
            <text:p>0.000</text:p>
          </table:table-cell>
          <table:table-cell office:value-type="float" office:value="0.18590816136833602" table:formula="msoxl:=(D94/(D94+E94+F94))*100" table:style-name="ce19">
            <text:p>0.2</text:p>
          </table:table-cell>
          <table:table-cell office:value-type="float" office:value="99.814091838631668" table:formula="msoxl:=(E94/(D94+E94+F94))*100" table:style-name="ce19">
            <text:p>99.8</text:p>
          </table:table-cell>
          <table:table-cell office:value-type="float" office:value="0" table:formula="msoxl:=(F94/(D94+E94+F94))*100" table:style-name="ce19">
            <text:p>0.0</text:p>
          </table:table-cell>
          <table:table-cell office:value-type="float" office:value="100" table:formula="msoxl:=(G94+H94+I9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HT_mid</text:p>
          </table:table-cell>
          <table:table-cell office:value-type="float" office:value="2.2240000000000002" table:style-name="ce18">
            <text:p>2.224</text:p>
          </table:table-cell>
          <table:table-cell office:value-type="float" office:value="2.2269999999999999" table:style-name="ce18">
            <text:p>2.227</text:p>
          </table:table-cell>
          <table:table-cell office:value-type="float" office:value="8.9999999999983482E-2" table:formula="msoxl:=((C95-B95)*50)-0.06" table:style-name="ce18">
            <text:p>0.090</text:p>
          </table:table-cell>
          <table:table-cell office:value-type="float" office:value="21.321000000000002" table:style-name="ce18">
            <text:p>21.321</text:p>
          </table:table-cell>
          <table:table-cell office:value-type="float" office:value="0" table:style-name="ce18">
            <text:p>0.000</text:p>
          </table:table-cell>
          <table:table-cell office:value-type="float" office:value="0.42034468263968777" table:formula="msoxl:=(D95/(D95+E95+F95))*100" table:style-name="ce19">
            <text:p>0.4</text:p>
          </table:table-cell>
          <table:table-cell office:value-type="float" office:value="99.57965531736032" table:formula="msoxl:=(E95/(D95+E95+F95))*100" table:style-name="ce19">
            <text:p>99.6</text:p>
          </table:table-cell>
          <table:table-cell office:value-type="float" office:value="0" table:formula="msoxl:=(F95/(D95+E95+F95))*100" table:style-name="ce19">
            <text:p>0.0</text:p>
          </table:table-cell>
          <table:table-cell office:value-type="float" office:value="100.00000000000001" table:formula="msoxl:=(G95+H95+I9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HT_low</text:p>
          </table:table-cell>
          <table:table-cell office:value-type="float" office:value="2.2989999999999999" table:style-name="ce18">
            <text:p>2.299</text:p>
          </table:table-cell>
          <table:table-cell office:value-type="float" office:value="2.302" table:style-name="ce18">
            <text:p>2.302</text:p>
          </table:table-cell>
          <table:table-cell office:value-type="float" office:value="9.0000000000005687E-2" table:formula="msoxl:=((C96-B96)*50)-0.06" table:style-name="ce18">
            <text:p>0.090</text:p>
          </table:table-cell>
          <table:table-cell office:value-type="float" office:value="27.802" table:style-name="ce18">
            <text:p>27.802</text:p>
          </table:table-cell>
          <table:table-cell office:value-type="float" office:value="0" table:style-name="ce18">
            <text:p>0.000</text:p>
          </table:table-cell>
          <table:table-cell office:value-type="float" office:value="0.32267316793347794" table:formula="msoxl:=(D96/(D96+E96+F96))*100" table:style-name="ce19">
            <text:p>0.3</text:p>
          </table:table-cell>
          <table:table-cell office:value-type="float" office:value="99.677326832066512" table:formula="msoxl:=(E96/(D96+E96+F96))*100" table:style-name="ce19">
            <text:p>99.7</text:p>
          </table:table-cell>
          <table:table-cell office:value-type="float" office:value="0" table:formula="msoxl:=(F96/(D96+E96+F96))*100" table:style-name="ce19">
            <text:p>0.0</text:p>
          </table:table-cell>
          <table:table-cell office:value-type="float" office:value="99.999999999999986" table:formula="msoxl:=(G96+H96+I9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S1_up</text:p>
          </table:table-cell>
          <table:table-cell office:value-type="float" office:value="2.2690000000000001" table:style-name="ce18">
            <text:p>2.269</text:p>
          </table:table-cell>
          <table:table-cell office:value-type="float" office:value="2.2709999999999999" table:style-name="ce18">
            <text:p>2.271</text:p>
          </table:table-cell>
          <table:table-cell office:value-type="float" office:value="3.9999999999988989E-2" table:formula="msoxl:=((C97-B97)*50)-0.06" table:style-name="ce18">
            <text:p>0.040</text:p>
          </table:table-cell>
          <table:table-cell office:value-type="float" office:value="22.914999999999999" table:style-name="ce18">
            <text:p>22.915</text:p>
          </table:table-cell>
          <table:table-cell office:value-type="float" office:value="0" table:style-name="ce18">
            <text:p>0.000</text:p>
          </table:table-cell>
          <table:table-cell office:value-type="float" office:value="0.17425397516876068" table:formula="msoxl:=(D97/(D97+E97+F97))*100" table:style-name="ce19">
            <text:p>0.2</text:p>
          </table:table-cell>
          <table:table-cell office:value-type="float" office:value="99.825746024831247" table:formula="msoxl:=(E97/(D97+E97+F97))*100" table:style-name="ce19">
            <text:p>99.8</text:p>
          </table:table-cell>
          <table:table-cell office:value-type="float" office:value="0" table:formula="msoxl:=(F97/(D97+E97+F97))*100" table:style-name="ce19">
            <text:p>0.0</text:p>
          </table:table-cell>
          <table:table-cell office:value-type="float" office:value="100.00000000000001" table:formula="msoxl:=(G97+H97+I9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S1_mid</text:p>
          </table:table-cell>
          <table:table-cell office:value-type="float" office:value="2.246" table:style-name="ce18">
            <text:p>2.246</text:p>
          </table:table-cell>
          <table:table-cell office:value-type="float" office:value="2.2480000000000002" table:style-name="ce18">
            <text:p>2.248</text:p>
          </table:table-cell>
          <table:table-cell office:value-type="float" office:value="4.0000000000011193E-2" table:formula="msoxl:=((C98-B98)*50)-0.06" table:style-name="ce18">
            <text:p>0.040</text:p>
          </table:table-cell>
          <table:table-cell office:value-type="float" office:value="28.859000000000002" table:style-name="ce18">
            <text:p>28.859</text:p>
          </table:table-cell>
          <table:table-cell office:value-type="float" office:value="0" table:style-name="ce18">
            <text:p>0.000</text:p>
          </table:table-cell>
          <table:table-cell office:value-type="float" office:value="0.13841309387871958" table:formula="msoxl:=(D98/(D98+E98+F98))*100" table:style-name="ce19">
            <text:p>0.1</text:p>
          </table:table-cell>
          <table:table-cell office:value-type="float" office:value="99.861586906121275" table:formula="msoxl:=(E98/(D98+E98+F98))*100" table:style-name="ce19">
            <text:p>99.9</text:p>
          </table:table-cell>
          <table:table-cell office:value-type="float" office:value="0" table:formula="msoxl:=(F98/(D98+E98+F98))*100" table:style-name="ce19">
            <text:p>0.0</text:p>
          </table:table-cell>
          <table:table-cell office:value-type="float" office:value="100" table:formula="msoxl:=(G98+H98+I9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S1_low</text:p>
          </table:table-cell>
          <table:table-cell office:value-type="float" office:value="2.2370000000000001" table:style-name="ce18">
            <text:p>2.237</text:p>
          </table:table-cell>
          <table:table-cell office:value-type="float" office:value="2.2389999999999999" table:style-name="ce18">
            <text:p>2.239</text:p>
          </table:table-cell>
          <table:table-cell office:value-type="float" office:value="3.9999999999988989E-2" table:formula="msoxl:=((C99-B99)*50)-0.06" table:style-name="ce18">
            <text:p>0.040</text:p>
          </table:table-cell>
          <table:table-cell office:value-type="float" office:value="19.68" table:style-name="ce18">
            <text:p>19.680</text:p>
          </table:table-cell>
          <table:table-cell office:value-type="float" office:value="0" table:style-name="ce18">
            <text:p>0.000</text:p>
          </table:table-cell>
          <table:table-cell office:value-type="float" office:value="0.20283975659223635" table:formula="msoxl:=(D99/(D99+E99+F99))*100" table:style-name="ce19">
            <text:p>0.2</text:p>
          </table:table-cell>
          <table:table-cell office:value-type="float" office:value="99.797160243407774" table:formula="msoxl:=(E99/(D99+E99+F99))*100" table:style-name="ce19">
            <text:p>99.8</text:p>
          </table:table-cell>
          <table:table-cell office:value-type="float" office:value="0" table:formula="msoxl:=(F99/(D99+E99+F99))*100" table:style-name="ce19">
            <text:p>0.0</text:p>
          </table:table-cell>
          <table:table-cell office:value-type="float" office:value="100.00000000000001" table:formula="msoxl:=(G99+H99+I99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BF_up</text:p>
          </table:table-cell>
          <table:table-cell office:value-type="float" office:value="2.3029999999999999" table:style-name="ce18">
            <text:p>2.303</text:p>
          </table:table-cell>
          <table:table-cell office:value-type="float" office:value="2.3050000000000002" table:style-name="ce18">
            <text:p>2.305</text:p>
          </table:table-cell>
          <table:table-cell office:value-type="float" office:value="4.0000000000011193E-2" table:formula="msoxl:=((C100-B100)*50)-0.06" table:style-name="ce18">
            <text:p>0.040</text:p>
          </table:table-cell>
          <table:table-cell office:value-type="float" office:value="23.327000000000002" table:style-name="ce18">
            <text:p>23.327</text:p>
          </table:table-cell>
          <table:table-cell office:value-type="float" office:value="0" table:style-name="ce18">
            <text:p>0.000</text:p>
          </table:table-cell>
          <table:table-cell office:value-type="float" office:value="0.1711815808619471" table:formula="msoxl:=(D100/(D100+E100+F100))*100" table:style-name="ce19">
            <text:p>0.2</text:p>
          </table:table-cell>
          <table:table-cell office:value-type="float" office:value="99.828818419138059" table:formula="msoxl:=(E100/(D100+E100+F100))*100" table:style-name="ce19">
            <text:p>99.8</text:p>
          </table:table-cell>
          <table:table-cell office:value-type="float" office:value="0" table:formula="msoxl:=(F100/(D100+E100+F100))*100" table:style-name="ce19">
            <text:p>0.0</text:p>
          </table:table-cell>
          <table:table-cell office:value-type="float" office:value="100" table:formula="msoxl:=(G100+H100+I10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BF_mid</text:p>
          </table:table-cell>
          <table:table-cell office:value-type="float" office:value="2.2429999999999999" table:style-name="ce18">
            <text:p>2.243</text:p>
          </table:table-cell>
          <table:table-cell office:value-type="float" office:value="2.2450000000000001" table:style-name="ce18">
            <text:p>2.245</text:p>
          </table:table-cell>
          <table:table-cell office:value-type="float" office:value="4.0000000000011193E-2" table:formula="msoxl:=((C101-B101)*50)-0.06" table:style-name="ce18">
            <text:p>0.040</text:p>
          </table:table-cell>
          <table:table-cell office:value-type="float" office:value="22.513000000000002" table:style-name="ce18">
            <text:p>22.513</text:p>
          </table:table-cell>
          <table:table-cell office:value-type="float" office:value="0" table:style-name="ce18">
            <text:p>0.000</text:p>
          </table:table-cell>
          <table:table-cell office:value-type="float" office:value="0.17735999645284961" table:formula="msoxl:=(D101/(D101+E101+F101))*100" table:style-name="ce19">
            <text:p>0.2</text:p>
          </table:table-cell>
          <table:table-cell office:value-type="float" office:value="99.822640003547164" table:formula="msoxl:=(E101/(D101+E101+F101))*100" table:style-name="ce19">
            <text:p>99.8</text:p>
          </table:table-cell>
          <table:table-cell office:value-type="float" office:value="0" table:formula="msoxl:=(F101/(D101+E101+F101))*100" table:style-name="ce19">
            <text:p>0.0</text:p>
          </table:table-cell>
          <table:table-cell office:value-type="float" office:value="100.00000000000001" table:formula="msoxl:=(G101+H101+I101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Regular_BF_low</text:p>
          </table:table-cell>
          <table:table-cell office:value-type="float" office:value="2.2370000000000001" table:style-name="ce18">
            <text:p>2.237</text:p>
          </table:table-cell>
          <table:table-cell office:value-type="float" office:value="2.238" table:style-name="ce18">
            <text:p>2.238</text:p>
          </table:table-cell>
          <table:table-cell office:value-type="float" office:value="1E-3" table:style-name="ce18">
            <text:p>0.001</text:p>
          </table:table-cell>
          <table:table-cell office:value-type="float" office:value="17.331" table:style-name="ce18">
            <text:p>17.331</text:p>
          </table:table-cell>
          <table:table-cell office:value-type="float" office:value="0" table:style-name="ce18">
            <text:p>0.000</text:p>
          </table:table-cell>
          <table:table-cell office:value-type="float" office:value="5.7696745903531039E-3" table:formula="msoxl:=(D102/(D102+E102+F102))*100" table:style-name="ce19">
            <text:p>0.0</text:p>
          </table:table-cell>
          <table:table-cell office:value-type="float" office:value="99.994230325409632" table:formula="msoxl:=(E102/(D102+E102+F102))*100" table:style-name="ce19">
            <text:p>100.0</text:p>
          </table:table-cell>
          <table:table-cell office:value-type="float" office:value="0" table:formula="msoxl:=(F102/(D102+E102+F102))*100" table:style-name="ce19">
            <text:p>0.0</text:p>
          </table:table-cell>
          <table:table-cell office:value-type="float" office:value="99.999999999999986" table:formula="msoxl:=(G102+H102+I102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table:style-name="ce21"/>
          <table:table-cell table:number-columns-repeated="5" table:style-name="ce22"/>
          <table:table-cell table:number-columns-repeated="4" table:style-name="ce23"/>
          <table:table-cell table:style-name="ce24"/>
          <table:table-cell table:number-columns-repeated="16373"/>
        </table:table-row>
        <table:table-row table:style-name="ro1">
          <table:table-cell office:value-type="string" table:style-name="ce17">
            <text:p>100909_Pits_Pit1_1</text:p>
          </table:table-cell>
          <table:table-cell office:value-type="float" office:value="2.3170000000000002" table:style-name="ce18">
            <text:p>2.317</text:p>
          </table:table-cell>
          <table:table-cell office:value-type="float" office:value="2.3199999999999998" table:style-name="ce18">
            <text:p>2.320</text:p>
          </table:table-cell>
          <table:table-cell office:value-type="float" office:value="8.9999999999983482E-2" table:formula="msoxl:=((C104-B104)*50)-0.06" table:style-name="ce18">
            <text:p>0.090</text:p>
          </table:table-cell>
          <table:table-cell office:value-type="float" office:value="16.611000000000001" table:style-name="ce18">
            <text:p>16.611</text:p>
          </table:table-cell>
          <table:table-cell office:value-type="float" office:value="0" table:style-name="ce18">
            <text:p>0.000</text:p>
          </table:table-cell>
          <table:table-cell office:value-type="float" office:value="0.53888988683302541" table:formula="msoxl:=(D104/(D104+E104+F104))*100" table:style-name="ce19">
            <text:p>0.5</text:p>
          </table:table-cell>
          <table:table-cell office:value-type="float" office:value="99.461110113166981" table:formula="msoxl:=(E104/(D104+E104+F104))*100" table:style-name="ce19">
            <text:p>99.5</text:p>
          </table:table-cell>
          <table:table-cell office:value-type="float" office:value="0" table:formula="msoxl:=(F104/(D104+E104+F104))*100" table:style-name="ce19">
            <text:p>0.0</text:p>
          </table:table-cell>
          <table:table-cell office:value-type="float" office:value="100" table:formula="msoxl:=(G104+H104+I10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1_2</text:p>
          </table:table-cell>
          <table:table-cell office:value-type="float" office:value="2.3330000000000002" table:style-name="ce18">
            <text:p>2.333</text:p>
          </table:table-cell>
          <table:table-cell office:value-type="float" office:value="2.343" table:style-name="ce18">
            <text:p>2.343</text:p>
          </table:table-cell>
          <table:table-cell office:value-type="float" office:value="0.43999999999998934" table:formula="msoxl:=((C105-B105)*50)-0.06" table:style-name="ce18">
            <text:p>0.440</text:p>
          </table:table-cell>
          <table:table-cell office:value-type="float" office:value="28.1" table:style-name="ce18">
            <text:p>28.100</text:p>
          </table:table-cell>
          <table:table-cell office:value-type="float" office:value="5.8999999999999997E-2" table:style-name="ce18">
            <text:p>0.059</text:p>
          </table:table-cell>
          <table:table-cell office:value-type="float" office:value="1.5385153327039038" table:formula="msoxl:=(D105/(D105+E105+F105))*100" table:style-name="ce19">
            <text:p>1.5</text:p>
          </table:table-cell>
          <table:table-cell office:value-type="float" office:value="98.255183747683517" table:formula="msoxl:=(E105/(D105+E105+F105))*100" table:style-name="ce19">
            <text:p>98.3</text:p>
          </table:table-cell>
          <table:table-cell office:value-type="float" office:value="0.20630091961257391" table:formula="msoxl:=(F105/(D105+E105+F105))*100" table:style-name="ce19">
            <text:p>0.2</text:p>
          </table:table-cell>
          <table:table-cell office:value-type="float" office:value="100" table:formula="msoxl:=(G105+H105+I10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1_3</text:p>
          </table:table-cell>
          <table:table-cell office:value-type="float" office:value="2.3380000000000001" table:style-name="ce18">
            <text:p>2.338</text:p>
          </table:table-cell>
          <table:table-cell office:value-type="float" office:value="2.347" table:style-name="ce18">
            <text:p>2.347</text:p>
          </table:table-cell>
          <table:table-cell office:value-type="float" office:value="0.38999999999999485" table:formula="msoxl:=((C106-B106)*50)-0.06" table:style-name="ce18">
            <text:p>0.390</text:p>
          </table:table-cell>
          <table:table-cell office:value-type="float" office:value="26.396999999999998" table:style-name="ce18">
            <text:p>26.397</text:p>
          </table:table-cell>
          <table:table-cell office:value-type="float" office:value="0" table:style-name="ce18">
            <text:p>0.000</text:p>
          </table:table-cell>
          <table:table-cell office:value-type="float" office:value="1.4559301153544442" table:formula="msoxl:=(D106/(D106+E106+F106))*100" table:style-name="ce19">
            <text:p>1.5</text:p>
          </table:table-cell>
          <table:table-cell office:value-type="float" office:value="98.544069884645552" table:formula="msoxl:=(E106/(D106+E106+F106))*100" table:style-name="ce19">
            <text:p>98.5</text:p>
          </table:table-cell>
          <table:table-cell office:value-type="float" office:value="0" table:formula="msoxl:=(F106/(D106+E106+F106))*100" table:style-name="ce19">
            <text:p>0.0</text:p>
          </table:table-cell>
          <table:table-cell office:value-type="float" office:value="100" table:formula="msoxl:=(G106+H106+I10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1_4</text:p>
          </table:table-cell>
          <table:table-cell office:value-type="float" office:value="2.2709999999999999" table:style-name="ce18">
            <text:p>2.271</text:p>
          </table:table-cell>
          <table:table-cell office:value-type="float" office:value="2.3479999999999999" table:style-name="ce18">
            <text:p>2.348</text:p>
          </table:table-cell>
          <table:table-cell office:value-type="float" office:value="3.7899999999999978" table:formula="msoxl:=((C107-B107)*50)-0.06" table:style-name="ce18">
            <text:p>3.790</text:p>
          </table:table-cell>
          <table:table-cell office:value-type="float" office:value="26.44" table:style-name="ce18">
            <text:p>26.440</text:p>
          </table:table-cell>
          <table:table-cell office:value-type="float" office:value="0.91100000000000003" table:style-name="ce18">
            <text:p>0.911</text:p>
          </table:table-cell>
          <table:table-cell office:value-type="float" office:value="12.170450531453703" table:formula="msoxl:=(D107/(D107+E107+F107))*100" table:style-name="ce19">
            <text:p>12.2</text:p>
          </table:table-cell>
          <table:table-cell office:value-type="float" office:value="84.904145660062298" table:formula="msoxl:=(E107/(D107+E107+F107))*100" table:style-name="ce19">
            <text:p>84.9</text:p>
          </table:table-cell>
          <table:table-cell office:value-type="float" office:value="2.925403808483992" table:formula="msoxl:=(F107/(D107+E107+F107))*100" table:style-name="ce19">
            <text:p>2.9</text:p>
          </table:table-cell>
          <table:table-cell office:value-type="float" office:value="100" table:formula="msoxl:=(G107+H107+I10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1_5</text:p>
          </table:table-cell>
          <table:table-cell office:value-type="float" office:value="2.2149999999999999" table:style-name="ce18">
            <text:p>2.215</text:p>
          </table:table-cell>
          <table:table-cell office:value-type="float" office:value="2.222" table:style-name="ce18">
            <text:p>2.222</text:p>
          </table:table-cell>
          <table:table-cell office:value-type="float" office:value="0.29000000000000586" table:formula="msoxl:=((C108-B108)*50)-0.06" table:style-name="ce18">
            <text:p>0.290</text:p>
          </table:table-cell>
          <table:table-cell office:value-type="float" office:value="35.798000000000002" table:style-name="ce18">
            <text:p>35.798</text:p>
          </table:table-cell>
          <table:table-cell office:value-type="float" office:value="2.5999999999999999E-2" table:style-name="ce18">
            <text:p>0.026</text:p>
          </table:table-cell>
          <table:table-cell office:value-type="float" office:value="0.80301268206237408" table:formula="msoxl:=(D108/(D108+E108+F108))*100" table:style-name="ce19">
            <text:p>0.8</text:p>
          </table:table-cell>
          <table:table-cell office:value-type="float" office:value="99.124993077476859" table:formula="msoxl:=(E108/(D108+E108+F108))*100" table:style-name="ce19">
            <text:p>99.1</text:p>
          </table:table-cell>
          <table:table-cell office:value-type="float" office:value="7.1994240460763109E-2" table:formula="msoxl:=(F108/(D108+E108+F108))*100" table:style-name="ce19">
            <text:p>0.1</text:p>
          </table:table-cell>
          <table:table-cell office:value-type="float" office:value="100" table:formula="msoxl:=(G108+H108+I10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2_1</text:p>
          </table:table-cell>
          <table:table-cell office:value-type="float" office:value="2.2799999999999998" table:style-name="ce18">
            <text:p>2.280</text:p>
          </table:table-cell>
          <table:table-cell office:value-type="float" office:value="2.2810000000000001" table:style-name="ce18">
            <text:p>2.281</text:p>
          </table:table-cell>
          <table:table-cell office:value-type="float" office:value="1E-3" table:style-name="ce18">
            <text:p>0.001</text:p>
          </table:table-cell>
          <table:table-cell office:value-type="float" office:value="26.611999999999998" table:style-name="ce18">
            <text:p>26.612</text:p>
          </table:table-cell>
          <table:table-cell office:value-type="float" office:value="0" table:style-name="ce18">
            <text:p>0.000</text:p>
          </table:table-cell>
          <table:table-cell office:value-type="float" office:value="3.7575620937135988E-3" table:formula="msoxl:=(D109/(D109+E109+F109))*100" table:style-name="ce19">
            <text:p>0.0</text:p>
          </table:table-cell>
          <table:table-cell office:value-type="float" office:value="99.996242437906275" table:formula="msoxl:=(E109/(D109+E109+F109))*100" table:style-name="ce19">
            <text:p>100.0</text:p>
          </table:table-cell>
          <table:table-cell office:value-type="float" office:value="0" table:formula="msoxl:=(F109/(D109+E109+F109))*100" table:style-name="ce19">
            <text:p>0.0</text:p>
          </table:table-cell>
          <table:table-cell office:value-type="float" office:value="99.999999999999986" table:formula="msoxl:=(G109+H109+I109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2_2</text:p>
          </table:table-cell>
          <table:table-cell office:value-type="float" office:value="2.3140000000000001" table:style-name="ce18">
            <text:p>2.314</text:p>
          </table:table-cell>
          <table:table-cell office:value-type="float" office:value="2.3279999999999998" table:style-name="ce18">
            <text:p>2.328</text:p>
          </table:table-cell>
          <table:table-cell office:value-type="float" office:value="0.63999999999998947" table:formula="msoxl:=((C110-B110)*50)-0.06" table:style-name="ce18">
            <text:p>0.640</text:p>
          </table:table-cell>
          <table:table-cell office:value-type="float" office:value="16.57" table:style-name="ce18">
            <text:p>16.570</text:p>
          </table:table-cell>
          <table:table-cell office:value-type="float" office:value="0.45300000000000001" table:style-name="ce18">
            <text:p>0.453</text:p>
          </table:table-cell>
          <table:table-cell office:value-type="float" office:value="3.6233935345071044" table:formula="msoxl:=(D110/(D110+E110+F110))*100" table:style-name="ce19">
            <text:p>3.6</text:p>
          </table:table-cell>
          <table:table-cell office:value-type="float" office:value="93.811923229349546" table:formula="msoxl:=(E110/(D110+E110+F110))*100" table:style-name="ce19">
            <text:p>93.8</text:p>
          </table:table-cell>
          <table:table-cell office:value-type="float" office:value="2.564683236143352" table:formula="msoxl:=(F110/(D110+E110+F110))*100" table:style-name="ce19">
            <text:p>2.6</text:p>
          </table:table-cell>
          <table:table-cell office:value-type="float" office:value="100" table:formula="msoxl:=(G110+H110+I11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2_3</text:p>
          </table:table-cell>
          <table:table-cell office:value-type="float" office:value="2.2130000000000001" table:style-name="ce18">
            <text:p>2.213</text:p>
          </table:table-cell>
          <table:table-cell office:value-type="float" office:value="2.2599999999999998" table:style-name="ce18">
            <text:p>2.260</text:p>
          </table:table-cell>
          <table:table-cell office:value-type="float" office:value="2.2899999999999854" table:formula="msoxl:=((C111-B111)*50)-0.06" table:style-name="ce18">
            <text:p>2.290</text:p>
          </table:table-cell>
          <table:table-cell office:value-type="float" office:value="30.716999999999999" table:style-name="ce18">
            <text:p>30.717</text:p>
          </table:table-cell>
          <table:table-cell office:value-type="float" office:value="5.4199999999999998E-2" table:style-name="ce18">
            <text:p>0.054</text:p>
          </table:table-cell>
          <table:table-cell office:value-type="float" office:value="6.926548340653051" table:formula="msoxl:=(D111/(D111+E111+F111))*100" table:style-name="ce19">
            <text:p>6.9</text:p>
          </table:table-cell>
          <table:table-cell office:value-type="float" office:value="92.909513266306163" table:formula="msoxl:=(E111/(D111+E111+F111))*100" table:style-name="ce19">
            <text:p>92.9</text:p>
          </table:table-cell>
          <table:table-cell office:value-type="float" office:value="0.16393839304078503" table:formula="msoxl:=(F111/(D111+E111+F111))*100" table:style-name="ce19">
            <text:p>0.2</text:p>
          </table:table-cell>
          <table:table-cell office:value-type="float" office:value="100" table:formula="msoxl:=(G111+H111+I111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2_4</text:p>
          </table:table-cell>
          <table:table-cell office:value-type="float" office:value="2.2210000000000001" table:style-name="ce18">
            <text:p>2.221</text:p>
          </table:table-cell>
          <table:table-cell office:value-type="float" office:value="2.2269999999999999" table:style-name="ce18">
            <text:p>2.227</text:p>
          </table:table-cell>
          <table:table-cell office:value-type="float" office:value="0.23999999999998917" table:formula="msoxl:=((C112-B112)*50)-0.06" table:style-name="ce18">
            <text:p>0.240</text:p>
          </table:table-cell>
          <table:table-cell office:value-type="float" office:value="22.864000000000001" table:style-name="ce18">
            <text:p>22.864</text:p>
          </table:table-cell>
          <table:table-cell office:value-type="float" office:value="0" table:style-name="ce18">
            <text:p>0.000</text:p>
          </table:table-cell>
          <table:table-cell office:value-type="float" office:value="1.0387811634348567" table:formula="msoxl:=(D112/(D112+E112+F112))*100" table:style-name="ce19">
            <text:p>1.0</text:p>
          </table:table-cell>
          <table:table-cell office:value-type="float" office:value="98.961218836565152" table:formula="msoxl:=(E112/(D112+E112+F112))*100" table:style-name="ce19">
            <text:p>99.0</text:p>
          </table:table-cell>
          <table:table-cell office:value-type="float" office:value="0" table:formula="msoxl:=(F112/(D112+E112+F112))*100" table:style-name="ce19">
            <text:p>0.0</text:p>
          </table:table-cell>
          <table:table-cell office:value-type="float" office:value="100.00000000000001" table:formula="msoxl:=(G112+H112+I112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3_1</text:p>
          </table:table-cell>
          <table:table-cell office:value-type="float" office:value="2.3359999999999999" table:style-name="ce18">
            <text:p>2.336</text:p>
          </table:table-cell>
          <table:table-cell office:value-type="float" office:value="2.3370000000000002" table:style-name="ce18">
            <text:p>2.337</text:p>
          </table:table-cell>
          <table:table-cell office:value-type="float" office:value="1E-3" table:style-name="ce18">
            <text:p>0.001</text:p>
          </table:table-cell>
          <table:table-cell office:value-type="float" office:value="20.093" table:style-name="ce18">
            <text:p>20.093</text:p>
          </table:table-cell>
          <table:table-cell office:value-type="float" office:value="0" table:style-name="ce18">
            <text:p>0.000</text:p>
          </table:table-cell>
          <table:table-cell office:value-type="float" office:value="4.9766099333134264E-3" table:formula="msoxl:=(D113/(D113+E113+F113))*100" table:style-name="ce19">
            <text:p>0.0</text:p>
          </table:table-cell>
          <table:table-cell office:value-type="float" office:value="99.995023390066677" table:formula="msoxl:=(E113/(D113+E113+F113))*100" table:style-name="ce19">
            <text:p>100.0</text:p>
          </table:table-cell>
          <table:table-cell office:value-type="float" office:value="0" table:formula="msoxl:=(F113/(D113+E113+F113))*100" table:style-name="ce19">
            <text:p>0.0</text:p>
          </table:table-cell>
          <table:table-cell office:value-type="float" office:value="99.999999999999986" table:formula="msoxl:=(G113+H113+I113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3_2</text:p>
          </table:table-cell>
          <table:table-cell office:value-type="float" office:value="2.31" table:style-name="ce18">
            <text:p>2.310</text:p>
          </table:table-cell>
          <table:table-cell office:value-type="float" office:value="2.319" table:style-name="ce18">
            <text:p>2.319</text:p>
          </table:table-cell>
          <table:table-cell office:value-type="float" office:value="0.38999999999999485" table:formula="msoxl:=((C114-B114)*50)-0.06" table:style-name="ce18">
            <text:p>0.390</text:p>
          </table:table-cell>
          <table:table-cell office:value-type="float" office:value="18.995000000000001" table:style-name="ce18">
            <text:p>18.995</text:p>
          </table:table-cell>
          <table:table-cell office:value-type="float" office:value="0.19" table:style-name="ce18">
            <text:p>0.190</text:p>
          </table:table-cell>
          <table:table-cell office:value-type="float" office:value="1.992337164750932" table:formula="msoxl:=(D114/(D114+E114+F114))*100" table:style-name="ce19">
            <text:p>2.0</text:p>
          </table:table-cell>
          <table:table-cell office:value-type="float" office:value="97.037037037037067" table:formula="msoxl:=(E114/(D114+E114+F114))*100" table:style-name="ce19">
            <text:p>97.0</text:p>
          </table:table-cell>
          <table:table-cell office:value-type="float" office:value="0.97062579821200534" table:formula="msoxl:=(F114/(D114+E114+F114))*100" table:style-name="ce19">
            <text:p>1.0</text:p>
          </table:table-cell>
          <table:table-cell office:value-type="float" office:value="100.00000000000001" table:formula="msoxl:=(G114+H114+I11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3_3</text:p>
          </table:table-cell>
          <table:table-cell office:value-type="float" office:value="2.2200000000000002" table:style-name="ce18">
            <text:p>2.220</text:p>
          </table:table-cell>
          <table:table-cell office:value-type="float" office:value="2.2400000000000002" table:style-name="ce18">
            <text:p>2.240</text:p>
          </table:table-cell>
          <table:table-cell office:value-type="float" office:value="0.94000000000000083" table:formula="msoxl:=((C115-B115)*50)-0.06" table:style-name="ce18">
            <text:p>0.940</text:p>
          </table:table-cell>
          <table:table-cell office:value-type="float" office:value="17.494" table:style-name="ce18">
            <text:p>17.494</text:p>
          </table:table-cell>
          <table:table-cell office:value-type="float" office:value="0.29699999999999999" table:style-name="ce18">
            <text:p>0.297</text:p>
          </table:table-cell>
          <table:table-cell office:value-type="float" office:value="5.0184186642464406" table:formula="msoxl:=(D115/(D115+E115+F115))*100" table:style-name="ce19">
            <text:p>5.0</text:p>
          </table:table-cell>
          <table:table-cell office:value-type="float" office:value="93.395974587582074" table:formula="msoxl:=(E115/(D115+E115+F115))*100" table:style-name="ce19">
            <text:p>93.4</text:p>
          </table:table-cell>
          <table:table-cell office:value-type="float" office:value="1.5856067481714802" table:formula="msoxl:=(F115/(D115+E115+F115))*100" table:style-name="ce19">
            <text:p>1.6</text:p>
          </table:table-cell>
          <table:table-cell office:value-type="float" office:value="100" table:formula="msoxl:=(G115+H115+I11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3_4</text:p>
          </table:table-cell>
          <table:table-cell office:value-type="float" office:value="2.2360000000000002" table:style-name="ce18">
            <text:p>2.236</text:p>
          </table:table-cell>
          <table:table-cell office:value-type="float" office:value="2.242" table:style-name="ce18">
            <text:p>2.242</text:p>
          </table:table-cell>
          <table:table-cell office:value-type="float" office:value="0.23999999999998917" table:formula="msoxl:=((C116-B116)*50)-0.06" table:style-name="ce18">
            <text:p>0.240</text:p>
          </table:table-cell>
          <table:table-cell office:value-type="float" office:value="21.599" table:style-name="ce18">
            <text:p>21.599</text:p>
          </table:table-cell>
          <table:table-cell office:value-type="float" office:value="0" table:style-name="ce18">
            <text:p>0.000</text:p>
          </table:table-cell>
          <table:table-cell office:value-type="float" office:value="1.0989514171893828" table:formula="msoxl:=(D116/(D116+E116+F116))*100" table:style-name="ce19">
            <text:p>1.1</text:p>
          </table:table-cell>
          <table:table-cell office:value-type="float" office:value="98.901048582810631" table:formula="msoxl:=(E116/(D116+E116+F116))*100" table:style-name="ce19">
            <text:p>98.9</text:p>
          </table:table-cell>
          <table:table-cell office:value-type="float" office:value="0" table:formula="msoxl:=(F116/(D116+E116+F116))*100" table:style-name="ce19">
            <text:p>0.0</text:p>
          </table:table-cell>
          <table:table-cell office:value-type="float" office:value="100.00000000000001" table:formula="msoxl:=(G116+H116+I11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4_1</text:p>
          </table:table-cell>
          <table:table-cell office:value-type="float" office:value="2.2400000000000002" table:style-name="ce18">
            <text:p>2.240</text:p>
          </table:table-cell>
          <table:table-cell office:value-type="float" office:value="2.242" table:style-name="ce18">
            <text:p>2.242</text:p>
          </table:table-cell>
          <table:table-cell office:value-type="float" office:value="3.9999999999988989E-2" table:formula="msoxl:=((C117-B117)*50)-0.06" table:style-name="ce18">
            <text:p>0.040</text:p>
          </table:table-cell>
          <table:table-cell office:value-type="float" office:value="22.187999999999999" table:style-name="ce18">
            <text:p>22.188</text:p>
          </table:table-cell>
          <table:table-cell office:value-type="float" office:value="0" table:style-name="ce18">
            <text:p>0.000</text:p>
          </table:table-cell>
          <table:table-cell office:value-type="float" office:value="0.17995321216478771" table:formula="msoxl:=(D117/(D117+E117+F117))*100" table:style-name="ce19">
            <text:p>0.2</text:p>
          </table:table-cell>
          <table:table-cell office:value-type="float" office:value="99.82004678783521" table:formula="msoxl:=(E117/(D117+E117+F117))*100" table:style-name="ce19">
            <text:p>99.8</text:p>
          </table:table-cell>
          <table:table-cell office:value-type="float" office:value="0" table:formula="msoxl:=(F117/(D117+E117+F117))*100" table:style-name="ce19">
            <text:p>0.0</text:p>
          </table:table-cell>
          <table:table-cell office:value-type="float" office:value="100" table:formula="msoxl:=(G117+H117+I11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4_2</text:p>
          </table:table-cell>
          <table:table-cell office:value-type="float" office:value="2.262" table:style-name="ce18">
            <text:p>2.262</text:p>
          </table:table-cell>
          <table:table-cell office:value-type="float" office:value="2.27" table:style-name="ce18">
            <text:p>2.270</text:p>
          </table:table-cell>
          <table:table-cell office:value-type="float" office:value="0.34000000000000036" table:formula="msoxl:=((C118-B118)*50)-0.06" table:style-name="ce18">
            <text:p>0.340</text:p>
          </table:table-cell>
          <table:table-cell office:value-type="float" office:value="9.8629999999999995" table:style-name="ce18">
            <text:p>9.863</text:p>
          </table:table-cell>
          <table:table-cell office:value-type="float" office:value="0" table:style-name="ce18">
            <text:p>0.000</text:p>
          </table:table-cell>
          <table:table-cell office:value-type="float" office:value="3.3323532294423246" table:formula="msoxl:=(D118/(D118+E118+F118))*100" table:style-name="ce19">
            <text:p>3.3</text:p>
          </table:table-cell>
          <table:table-cell office:value-type="float" office:value="96.667646770557681" table:formula="msoxl:=(E118/(D118+E118+F118))*100" table:style-name="ce19">
            <text:p>96.7</text:p>
          </table:table-cell>
          <table:table-cell office:value-type="float" office:value="0" table:formula="msoxl:=(F118/(D118+E118+F118))*100" table:style-name="ce19">
            <text:p>0.0</text:p>
          </table:table-cell>
          <table:table-cell office:value-type="float" office:value="100" table:formula="msoxl:=(G118+H118+I11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4_3</text:p>
          </table:table-cell>
          <table:table-cell office:value-type="float" office:value="2.258" table:style-name="ce18">
            <text:p>2.258</text:p>
          </table:table-cell>
          <table:table-cell office:value-type="float" office:value="2.2749999999999999" table:style-name="ce18">
            <text:p>2.275</text:p>
          </table:table-cell>
          <table:table-cell office:value-type="float" office:value="0.78999999999999515" table:formula="msoxl:=((C119-B119)*50)-0.06" table:style-name="ce18">
            <text:p>0.790</text:p>
          </table:table-cell>
          <table:table-cell office:value-type="float" office:value="18.992000000000001" table:style-name="ce18">
            <text:p>18.992</text:p>
          </table:table-cell>
          <table:table-cell office:value-type="float" office:value="0" table:style-name="ce18">
            <text:p>0.000</text:p>
          </table:table-cell>
          <table:table-cell office:value-type="float" office:value="3.993529471236454" table:formula="msoxl:=(D119/(D119+E119+F119))*100" table:style-name="ce19">
            <text:p>4.0</text:p>
          </table:table-cell>
          <table:table-cell office:value-type="float" office:value="96.006470528763543" table:formula="msoxl:=(E119/(D119+E119+F119))*100" table:style-name="ce19">
            <text:p>96.0</text:p>
          </table:table-cell>
          <table:table-cell office:value-type="float" office:value="0" table:formula="msoxl:=(F119/(D119+E119+F119))*100" table:style-name="ce19">
            <text:p>0.0</text:p>
          </table:table-cell>
          <table:table-cell office:value-type="float" office:value="100" table:formula="msoxl:=(G119+H119+I119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4_4</text:p>
          </table:table-cell>
          <table:table-cell office:value-type="float" office:value="2.2559999999999998" table:style-name="ce18">
            <text:p>2.256</text:p>
          </table:table-cell>
          <table:table-cell office:value-type="float" office:value="2.2949999999999999" table:style-name="ce18">
            <text:p>2.295</text:p>
          </table:table-cell>
          <table:table-cell office:value-type="float" office:value="1.8900000000000072" table:formula="msoxl:=((C120-B120)*50)-0.06" table:style-name="ce18">
            <text:p>1.890</text:p>
          </table:table-cell>
          <table:table-cell office:value-type="float" office:value="20.247" table:style-name="ce18">
            <text:p>20.247</text:p>
          </table:table-cell>
          <table:table-cell office:value-type="float" office:value="0.19700000000000001" table:style-name="ce18">
            <text:p>0.197</text:p>
          </table:table-cell>
          <table:table-cell office:value-type="float" office:value="8.4624339571953389" table:formula="msoxl:=(D120/(D120+E120+F120))*100" table:style-name="ce19">
            <text:p>8.5</text:p>
          </table:table-cell>
          <table:table-cell office:value-type="float" office:value="90.655502820811293" table:formula="msoxl:=(E120/(D120+E120+F120))*100" table:style-name="ce19">
            <text:p>90.7</text:p>
          </table:table-cell>
          <table:table-cell office:value-type="float" office:value="0.88206322199337306" table:formula="msoxl:=(F120/(D120+E120+F120))*100" table:style-name="ce19">
            <text:p>0.9</text:p>
          </table:table-cell>
          <table:table-cell office:value-type="float" office:value="100.00000000000001" table:formula="msoxl:=(G120+H120+I12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4_5</text:p>
          </table:table-cell>
          <table:table-cell office:value-type="float" office:value="2.2869999999999999" table:style-name="ce18">
            <text:p>2.287</text:p>
          </table:table-cell>
          <table:table-cell office:value-type="float" office:value="2.2909999999999999" table:style-name="ce18">
            <text:p>2.291</text:p>
          </table:table-cell>
          <table:table-cell office:value-type="float" office:value="0.14000000000000018" table:formula="msoxl:=((C121-B121)*50)-0.06" table:style-name="ce18">
            <text:p>0.140</text:p>
          </table:table-cell>
          <table:table-cell office:value-type="float" office:value="21.652000000000001" table:style-name="ce18">
            <text:p>21.652</text:p>
          </table:table-cell>
          <table:table-cell office:value-type="float" office:value="0" table:style-name="ce18">
            <text:p>0.000</text:p>
          </table:table-cell>
          <table:table-cell office:value-type="float" office:value="0.6424375917767996" table:formula="msoxl:=(D121/(D121+E121+F121))*100" table:style-name="ce19">
            <text:p>0.6</text:p>
          </table:table-cell>
          <table:table-cell office:value-type="float" office:value="99.357562408223203" table:formula="msoxl:=(E121/(D121+E121+F121))*100" table:style-name="ce19">
            <text:p>99.4</text:p>
          </table:table-cell>
          <table:table-cell office:value-type="float" office:value="0" table:formula="msoxl:=(F121/(D121+E121+F121))*100" table:style-name="ce19">
            <text:p>0.0</text:p>
          </table:table-cell>
          <table:table-cell office:value-type="float" office:value="100" table:formula="msoxl:=(G121+H121+I121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5_1</text:p>
          </table:table-cell>
          <table:table-cell office:value-type="float" office:value="2.2189999999999999" table:style-name="ce18">
            <text:p>2.219</text:p>
          </table:table-cell>
          <table:table-cell office:value-type="float" office:value="2.222" table:style-name="ce18">
            <text:p>2.222</text:p>
          </table:table-cell>
          <table:table-cell office:value-type="float" office:value="9.0000000000005687E-2" table:formula="msoxl:=((C122-B122)*50)-0.06" table:style-name="ce18">
            <text:p>0.090</text:p>
          </table:table-cell>
          <table:table-cell office:value-type="float" office:value="23.021000000000001" table:style-name="ce18">
            <text:p>23.021</text:p>
          </table:table-cell>
          <table:table-cell office:value-type="float" office:value="0" table:style-name="ce18">
            <text:p>0.000</text:p>
          </table:table-cell>
          <table:table-cell office:value-type="float" office:value="0.3894249491584339" table:formula="msoxl:=(D122/(D122+E122+F122))*100" table:style-name="ce19">
            <text:p>0.4</text:p>
          </table:table-cell>
          <table:table-cell office:value-type="float" office:value="99.610575050841561" table:formula="msoxl:=(E122/(D122+E122+F122))*100" table:style-name="ce19">
            <text:p>99.6</text:p>
          </table:table-cell>
          <table:table-cell office:value-type="float" office:value="0" table:formula="msoxl:=(F122/(D122+E122+F122))*100" table:style-name="ce19">
            <text:p>0.0</text:p>
          </table:table-cell>
          <table:table-cell office:value-type="float" office:value="100" table:formula="msoxl:=(G122+H122+I122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5_2</text:p>
          </table:table-cell>
          <table:table-cell office:value-type="float" office:value="2.23" table:style-name="ce18">
            <text:p>2.230</text:p>
          </table:table-cell>
          <table:table-cell office:value-type="float" office:value="2.2370000000000001" table:style-name="ce18">
            <text:p>2.237</text:p>
          </table:table-cell>
          <table:table-cell office:value-type="float" office:value="0.29000000000000586" table:formula="msoxl:=((C123-B123)*50)-0.06" table:style-name="ce18">
            <text:p>0.290</text:p>
          </table:table-cell>
          <table:table-cell office:value-type="float" office:value="17.321000000000002" table:style-name="ce18">
            <text:p>17.321</text:p>
          </table:table-cell>
          <table:table-cell office:value-type="float" office:value="0" table:style-name="ce18">
            <text:p>0.000</text:p>
          </table:table-cell>
          <table:table-cell office:value-type="float" office:value="1.6466980864232907" table:formula="msoxl:=(D123/(D123+E123+F123))*100" table:style-name="ce19">
            <text:p>1.6</text:p>
          </table:table-cell>
          <table:table-cell office:value-type="float" office:value="98.353301913576701" table:formula="msoxl:=(E123/(D123+E123+F123))*100" table:style-name="ce19">
            <text:p>98.4</text:p>
          </table:table-cell>
          <table:table-cell office:value-type="float" office:value="0" table:formula="msoxl:=(F123/(D123+E123+F123))*100" table:style-name="ce19">
            <text:p>0.0</text:p>
          </table:table-cell>
          <table:table-cell office:value-type="float" office:value="99.999999999999986" table:formula="msoxl:=(G123+H123+I123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0909_Pits_Pit5_3</text:p>
          </table:table-cell>
          <table:table-cell office:value-type="float" office:value="2.2959999999999998" table:style-name="ce18">
            <text:p>2.296</text:p>
          </table:table-cell>
          <table:table-cell office:value-type="float" office:value="2.2999999999999998" table:style-name="ce18">
            <text:p>2.300</text:p>
          </table:table-cell>
          <table:table-cell office:value-type="float" office:value="0.14000000000000018" table:formula="msoxl:=((C124-B124)*50)-0.06" table:style-name="ce18">
            <text:p>0.140</text:p>
          </table:table-cell>
          <table:table-cell office:value-type="float" office:value="23.416" table:style-name="ce18">
            <text:p>23.416</text:p>
          </table:table-cell>
          <table:table-cell office:value-type="float" office:value="0" table:style-name="ce18">
            <text:p>0.000</text:p>
          </table:table-cell>
          <table:table-cell office:value-type="float" office:value="0.59432840889794614" table:formula="msoxl:=(D124/(D124+E124+F124))*100" table:style-name="ce19">
            <text:p>0.6</text:p>
          </table:table-cell>
          <table:table-cell office:value-type="float" office:value="99.405671591102049" table:formula="msoxl:=(E124/(D124+E124+F124))*100" table:style-name="ce19">
            <text:p>99.4</text:p>
          </table:table-cell>
          <table:table-cell office:value-type="float" office:value="0" table:formula="msoxl:=(F124/(D124+E124+F124))*100" table:style-name="ce19">
            <text:p>0.0</text:p>
          </table:table-cell>
          <table:table-cell office:value-type="float" office:value="100" table:formula="msoxl:=(G124+H124+I12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table:style-name="ce21"/>
          <table:table-cell table:number-columns-repeated="5" table:style-name="ce22"/>
          <table:table-cell table:number-columns-repeated="4" table:style-name="ce23"/>
          <table:table-cell table:style-name="ce24"/>
          <table:table-cell table:number-columns-repeated="16373"/>
        </table:table-row>
        <table:table-row table:style-name="ro1">
          <table:table-cell office:value-type="string" table:style-name="ce17">
            <text:p>101009_Trench_0-15</text:p>
          </table:table-cell>
          <table:table-cell office:value-type="float" office:value="2.2029999999999998" table:style-name="ce18">
            <text:p>2.203</text:p>
          </table:table-cell>
          <table:table-cell office:value-type="float" office:value="2.2040000000000002" table:style-name="ce18">
            <text:p>2.204</text:p>
          </table:table-cell>
          <table:table-cell office:value-type="float" office:value="1E-3" table:style-name="ce18">
            <text:p>0.001</text:p>
          </table:table-cell>
          <table:table-cell office:value-type="float" office:value="15.925000000000001" table:style-name="ce18">
            <text:p>15.925</text:p>
          </table:table-cell>
          <table:table-cell office:value-type="float" office:value="0" table:style-name="ce18">
            <text:p>0.000</text:p>
          </table:table-cell>
          <table:table-cell office:value-type="float" office:value="6.2790405626020349E-3" table:formula="msoxl:=(D126/(D126+E126+F126))*100" table:style-name="ce19">
            <text:p>0.0</text:p>
          </table:table-cell>
          <table:table-cell office:value-type="float" office:value="99.993720959437411" table:formula="msoxl:=(E126/(D126+E126+F126))*100" table:style-name="ce19">
            <text:p>100.0</text:p>
          </table:table-cell>
          <table:table-cell office:value-type="float" office:value="0" table:formula="msoxl:=(F126/(D126+E126+F126))*100" table:style-name="ce19">
            <text:p>0.0</text:p>
          </table:table-cell>
          <table:table-cell office:value-type="float" office:value="100.00000000000001" table:formula="msoxl:=(G126+H126+I12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0-45</text:p>
          </table:table-cell>
          <table:table-cell office:value-type="float" office:value="2.2090000000000001" table:style-name="ce18">
            <text:p>2.209</text:p>
          </table:table-cell>
          <table:table-cell office:value-type="float" office:value="2.2120000000000002" table:style-name="ce18">
            <text:p>2.212</text:p>
          </table:table-cell>
          <table:table-cell office:value-type="float" office:value="9.0000000000005687E-2" table:formula="msoxl:=((C127-B127)*50)-0.06" table:style-name="ce18">
            <text:p>0.090</text:p>
          </table:table-cell>
          <table:table-cell office:value-type="float" office:value="18.248999999999999" table:style-name="ce18">
            <text:p>18.249</text:p>
          </table:table-cell>
          <table:table-cell office:value-type="float" office:value="0" table:style-name="ce18">
            <text:p>0.000</text:p>
          </table:table-cell>
          <table:table-cell office:value-type="float" office:value="0.49075740225751491" table:formula="msoxl:=(D127/(D127+E127+F127))*100" table:style-name="ce19">
            <text:p>0.5</text:p>
          </table:table-cell>
          <table:table-cell office:value-type="float" office:value="99.509242597742471" table:formula="msoxl:=(E127/(D127+E127+F127))*100" table:style-name="ce19">
            <text:p>99.5</text:p>
          </table:table-cell>
          <table:table-cell office:value-type="float" office:value="0" table:formula="msoxl:=(F127/(D127+E127+F127))*100" table:style-name="ce19">
            <text:p>0.0</text:p>
          </table:table-cell>
          <table:table-cell office:value-type="float" office:value="99.999999999999986" table:formula="msoxl:=(G127+H127+I12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2-15</text:p>
          </table:table-cell>
          <table:table-cell office:value-type="float" office:value="2.2879999999999998" table:style-name="ce18">
            <text:p>2.288</text:p>
          </table:table-cell>
          <table:table-cell office:value-type="float" office:value="2.2909999999999999" table:style-name="ce18">
            <text:p>2.291</text:p>
          </table:table-cell>
          <table:table-cell office:value-type="float" office:value="9.0000000000005687E-2" table:formula="msoxl:=((C128-B128)*50)-0.06" table:style-name="ce18">
            <text:p>0.090</text:p>
          </table:table-cell>
          <table:table-cell office:value-type="float" office:value="24.45" table:style-name="ce18">
            <text:p>24.450</text:p>
          </table:table-cell>
          <table:table-cell office:value-type="float" office:value="2.9000000000000001E-2" table:style-name="ce18">
            <text:p>0.029</text:p>
          </table:table-cell>
          <table:table-cell office:value-type="float" office:value="0.36631527534700503" table:formula="msoxl:=(D128/(D128+E128+F128))*100" table:style-name="ce19">
            <text:p>0.4</text:p>
          </table:table-cell>
          <table:table-cell office:value-type="float" office:value="99.515649802596741" table:formula="msoxl:=(E128/(D128+E128+F128))*100" table:style-name="ce19">
            <text:p>99.5</text:p>
          </table:table-cell>
          <table:table-cell office:value-type="float" office:value="0.11803492205624973" table:formula="msoxl:=(F128/(D128+E128+F128))*100" table:style-name="ce19">
            <text:p>0.1</text:p>
          </table:table-cell>
          <table:table-cell office:value-type="float" office:value="100" table:formula="msoxl:=(G128+H128+I12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2-50</text:p>
          </table:table-cell>
          <table:table-cell office:value-type="float" office:value="2.278" table:style-name="ce18">
            <text:p>2.278</text:p>
          </table:table-cell>
          <table:table-cell office:value-type="float" office:value="2.2799999999999998" table:style-name="ce18">
            <text:p>2.280</text:p>
          </table:table-cell>
          <table:table-cell office:value-type="float" office:value="3.9999999999988989E-2" table:formula="msoxl:=((C129-B129)*50)-0.06" table:style-name="ce18">
            <text:p>0.040</text:p>
          </table:table-cell>
          <table:table-cell office:value-type="float" office:value="13.396000000000001" table:style-name="ce18">
            <text:p>13.396</text:p>
          </table:table-cell>
          <table:table-cell office:value-type="float" office:value="2.1999999999999999E-2" table:style-name="ce18">
            <text:p>0.022</text:p>
          </table:table-cell>
          <table:table-cell office:value-type="float" office:value="0.29722098380137479" table:formula="msoxl:=(D129/(D129+E129+F129))*100" table:style-name="ce19">
            <text:p>0.3</text:p>
          </table:table-cell>
          <table:table-cell office:value-type="float" office:value="99.539307475107833" table:formula="msoxl:=(E129/(D129+E129+F129))*100" table:style-name="ce19">
            <text:p>99.5</text:p>
          </table:table-cell>
          <table:table-cell office:value-type="float" office:value="0.16347154109080114" table:formula="msoxl:=(F129/(D129+E129+F129))*100" table:style-name="ce19">
            <text:p>0.2</text:p>
          </table:table-cell>
          <table:table-cell office:value-type="float" office:value="100.00000000000001" table:formula="msoxl:=(G129+H129+I129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4-15</text:p>
          </table:table-cell>
          <table:table-cell office:value-type="float" office:value="2.21" table:style-name="ce18">
            <text:p>2.210</text:p>
          </table:table-cell>
          <table:table-cell office:value-type="float" office:value="2.2120000000000002" table:style-name="ce18">
            <text:p>2.212</text:p>
          </table:table-cell>
          <table:table-cell office:value-type="float" office:value="4.0000000000011193E-2" table:formula="msoxl:=((C130-B130)*50)-0.06" table:style-name="ce18">
            <text:p>0.040</text:p>
          </table:table-cell>
          <table:table-cell office:value-type="float" office:value="17.539000000000001" table:style-name="ce18">
            <text:p>17.539</text:p>
          </table:table-cell>
          <table:table-cell office:value-type="float" office:value="0" table:style-name="ce18">
            <text:p>0.000</text:p>
          </table:table-cell>
          <table:table-cell office:value-type="float" office:value="0.22754422890955781" table:formula="msoxl:=(D130/(D130+E130+F130))*100" table:style-name="ce19">
            <text:p>0.2</text:p>
          </table:table-cell>
          <table:table-cell office:value-type="float" office:value="99.772455771090449" table:formula="msoxl:=(E130/(D130+E130+F130))*100" table:style-name="ce19">
            <text:p>99.8</text:p>
          </table:table-cell>
          <table:table-cell office:value-type="float" office:value="0" table:formula="msoxl:=(F130/(D130+E130+F130))*100" table:style-name="ce19">
            <text:p>0.0</text:p>
          </table:table-cell>
          <table:table-cell office:value-type="float" office:value="100" table:formula="msoxl:=(G130+H130+I13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4-35</text:p>
          </table:table-cell>
          <table:table-cell office:value-type="float" office:value="2.266" table:style-name="ce18">
            <text:p>2.266</text:p>
          </table:table-cell>
          <table:table-cell office:value-type="float" office:value="2.3010000000000002" table:style-name="ce18">
            <text:p>2.301</text:p>
          </table:table-cell>
          <table:table-cell office:value-type="float" office:value="1.6900000000000071" table:formula="msoxl:=((C131-B131)*50)-0.06" table:style-name="ce18">
            <text:p>1.690</text:p>
          </table:table-cell>
          <table:table-cell office:value-type="float" office:value="21.143999999999998" table:style-name="ce18">
            <text:p>21.144</text:p>
          </table:table-cell>
          <table:table-cell office:value-type="float" office:value="0" table:style-name="ce18">
            <text:p>0.000</text:p>
          </table:table-cell>
          <table:table-cell office:value-type="float" office:value="7.4012437593063263" table:formula="msoxl:=(D131/(D131+E131+F131))*100" table:style-name="ce19">
            <text:p>7.4</text:p>
          </table:table-cell>
          <table:table-cell office:value-type="float" office:value="92.598756240693675" table:formula="msoxl:=(E131/(D131+E131+F131))*100" table:style-name="ce19">
            <text:p>92.6</text:p>
          </table:table-cell>
          <table:table-cell office:value-type="float" office:value="0" table:formula="msoxl:=(F131/(D131+E131+F131))*100" table:style-name="ce19">
            <text:p>0.0</text:p>
          </table:table-cell>
          <table:table-cell office:value-type="float" office:value="100" table:formula="msoxl:=(G131+H131+I131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4-45</text:p>
          </table:table-cell>
          <table:table-cell office:value-type="float" office:value="2.274" table:style-name="ce18">
            <text:p>2.274</text:p>
          </table:table-cell>
          <table:table-cell office:value-type="float" office:value="2.2829999999999999" table:style-name="ce18">
            <text:p>2.283</text:p>
          </table:table-cell>
          <table:table-cell office:value-type="float" office:value="0.38999999999999485" table:formula="msoxl:=((C132-B132)*50)-0.06" table:style-name="ce18">
            <text:p>0.390</text:p>
          </table:table-cell>
          <table:table-cell office:value-type="float" office:value="19.853000000000002" table:style-name="ce18">
            <text:p>19.853</text:p>
          </table:table-cell>
          <table:table-cell office:value-type="float" office:value="0" table:style-name="ce18">
            <text:p>0.000</text:p>
          </table:table-cell>
          <table:table-cell office:value-type="float" office:value="1.9265919083139602" table:formula="msoxl:=(D132/(D132+E132+F132))*100" table:style-name="ce19">
            <text:p>1.9</text:p>
          </table:table-cell>
          <table:table-cell office:value-type="float" office:value="98.073408091686048" table:formula="msoxl:=(E132/(D132+E132+F132))*100" table:style-name="ce19">
            <text:p>98.1</text:p>
          </table:table-cell>
          <table:table-cell office:value-type="float" office:value="0" table:formula="msoxl:=(F132/(D132+E132+F132))*100" table:style-name="ce19">
            <text:p>0.0</text:p>
          </table:table-cell>
          <table:table-cell office:value-type="float" office:value="100.00000000000001" table:formula="msoxl:=(G132+H132+I132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5-10</text:p>
          </table:table-cell>
          <table:table-cell office:value-type="float" office:value="2.222" table:style-name="ce18">
            <text:p>2.222</text:p>
          </table:table-cell>
          <table:table-cell office:value-type="float" office:value="2.226" table:style-name="ce18">
            <text:p>2.226</text:p>
          </table:table-cell>
          <table:table-cell office:value-type="float" office:value="0.14000000000000018" table:formula="msoxl:=((C133-B133)*50)-0.06" table:style-name="ce18">
            <text:p>0.140</text:p>
          </table:table-cell>
          <table:table-cell office:value-type="float" office:value="30.222999999999999" table:style-name="ce18">
            <text:p>30.223</text:p>
          </table:table-cell>
          <table:table-cell office:value-type="float" office:value="0" table:style-name="ce18">
            <text:p>0.000</text:p>
          </table:table-cell>
          <table:table-cell office:value-type="float" office:value="0.46108750782202085" table:formula="msoxl:=(D133/(D133+E133+F133))*100" table:style-name="ce19">
            <text:p>0.5</text:p>
          </table:table-cell>
          <table:table-cell office:value-type="float" office:value="99.538912492177971" table:formula="msoxl:=(E133/(D133+E133+F133))*100" table:style-name="ce19">
            <text:p>99.5</text:p>
          </table:table-cell>
          <table:table-cell office:value-type="float" office:value="0" table:formula="msoxl:=(F133/(D133+E133+F133))*100" table:style-name="ce19">
            <text:p>0.0</text:p>
          </table:table-cell>
          <table:table-cell office:value-type="float" office:value="99.999999999999986" table:formula="msoxl:=(G133+H133+I133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5-30</text:p>
          </table:table-cell>
          <table:table-cell office:value-type="float" office:value="2.234" table:style-name="ce18">
            <text:p>2.234</text:p>
          </table:table-cell>
          <table:table-cell office:value-type="float" office:value="2.2599999999999998" table:style-name="ce18">
            <text:p>2.260</text:p>
          </table:table-cell>
          <table:table-cell office:value-type="float" office:value="1.23999999999999" table:formula="msoxl:=((C134-B134)*50)-0.06" table:style-name="ce18">
            <text:p>1.240</text:p>
          </table:table-cell>
          <table:table-cell office:value-type="float" office:value="24.931000000000001" table:style-name="ce18">
            <text:p>24.931</text:p>
          </table:table-cell>
          <table:table-cell office:value-type="float" office:value="0" table:style-name="ce18">
            <text:p>0.000</text:p>
          </table:table-cell>
          <table:table-cell office:value-type="float" office:value="4.7380688548392893" table:formula="msoxl:=(D134/(D134+E134+F134))*100" table:style-name="ce19">
            <text:p>4.7</text:p>
          </table:table-cell>
          <table:table-cell office:value-type="float" office:value="95.261931145160702" table:formula="msoxl:=(E134/(D134+E134+F134))*100" table:style-name="ce19">
            <text:p>95.3</text:p>
          </table:table-cell>
          <table:table-cell office:value-type="float" office:value="0" table:formula="msoxl:=(F134/(D134+E134+F134))*100" table:style-name="ce19">
            <text:p>0.0</text:p>
          </table:table-cell>
          <table:table-cell office:value-type="float" office:value="99.999999999999986" table:formula="msoxl:=(G134+H134+I13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5-50</text:p>
          </table:table-cell>
          <table:table-cell office:value-type="float" office:value="2.3079999999999998" table:style-name="ce18">
            <text:p>2.308</text:p>
          </table:table-cell>
          <table:table-cell office:value-type="float" office:value="2.3109999999999999" table:style-name="ce18">
            <text:p>2.311</text:p>
          </table:table-cell>
          <table:table-cell office:value-type="float" office:value="9.0000000000005687E-2" table:formula="msoxl:=((C135-B135)*50)-0.06" table:style-name="ce18">
            <text:p>0.090</text:p>
          </table:table-cell>
          <table:table-cell office:value-type="float" office:value="19.940000000000001" table:style-name="ce18">
            <text:p>19.940</text:p>
          </table:table-cell>
          <table:table-cell office:value-type="float" office:value="2.4E-2" table:style-name="ce18">
            <text:p>0.024</text:p>
          </table:table-cell>
          <table:table-cell office:value-type="float" office:value="0.44878827166652857" table:formula="msoxl:=(D135/(D135+E135+F135))*100" table:style-name="ce19">
            <text:p>0.4</text:p>
          </table:table-cell>
          <table:table-cell office:value-type="float" office:value="99.431534855889055" table:formula="msoxl:=(E135/(D135+E135+F135))*100" table:style-name="ce19">
            <text:p>99.4</text:p>
          </table:table-cell>
          <table:table-cell office:value-type="float" office:value="0.11967687244440006" table:formula="msoxl:=(F135/(D135+E135+F135))*100" table:style-name="ce19">
            <text:p>0.1</text:p>
          </table:table-cell>
          <table:table-cell office:value-type="float" office:value="99.999999999999986" table:formula="msoxl:=(G135+H135+I13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7-05</text:p>
          </table:table-cell>
          <table:table-cell office:value-type="float" office:value="2.2469999999999999" table:style-name="ce18">
            <text:p>2.247</text:p>
          </table:table-cell>
          <table:table-cell office:value-type="float" office:value="2.2490000000000001" table:style-name="ce18">
            <text:p>2.249</text:p>
          </table:table-cell>
          <table:table-cell office:value-type="float" office:value="4.0000000000011193E-2" table:formula="msoxl:=((C136-B136)*50)-0.06" table:style-name="ce18">
            <text:p>0.040</text:p>
          </table:table-cell>
          <table:table-cell office:value-type="float" office:value="22.616" table:style-name="ce18">
            <text:p>22.616</text:p>
          </table:table-cell>
          <table:table-cell office:value-type="float" office:value="0" table:style-name="ce18">
            <text:p>0.000</text:p>
          </table:table-cell>
          <table:table-cell office:value-type="float" office:value="0.17655367231643351" table:formula="msoxl:=(D136/(D136+E136+F136))*100" table:style-name="ce19">
            <text:p>0.2</text:p>
          </table:table-cell>
          <table:table-cell office:value-type="float" office:value="99.82344632768357" table:formula="msoxl:=(E136/(D136+E136+F136))*100" table:style-name="ce19">
            <text:p>99.8</text:p>
          </table:table-cell>
          <table:table-cell office:value-type="float" office:value="0" table:formula="msoxl:=(F136/(D136+E136+F136))*100" table:style-name="ce19">
            <text:p>0.0</text:p>
          </table:table-cell>
          <table:table-cell office:value-type="float" office:value="100" table:formula="msoxl:=(G136+H136+I13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7-30</text:p>
          </table:table-cell>
          <table:table-cell office:value-type="float" office:value="2.2480000000000002" table:style-name="ce18">
            <text:p>2.248</text:p>
          </table:table-cell>
          <table:table-cell office:value-type="float" office:value="2.286" table:style-name="ce18">
            <text:p>2.286</text:p>
          </table:table-cell>
          <table:table-cell office:value-type="float" office:value="1.8399999999999905" table:formula="msoxl:=((C137-B137)*50)-0.06" table:style-name="ce18">
            <text:p>1.840</text:p>
          </table:table-cell>
          <table:table-cell office:value-type="float" office:value="30.709" table:style-name="ce18">
            <text:p>30.709</text:p>
          </table:table-cell>
          <table:table-cell office:value-type="float" office:value="0" table:style-name="ce18">
            <text:p>0.000</text:p>
          </table:table-cell>
          <table:table-cell office:value-type="float" office:value="5.6530154536237394" table:formula="msoxl:=(D137/(D137+E137+F137))*100" table:style-name="ce19">
            <text:p>5.7</text:p>
          </table:table-cell>
          <table:table-cell office:value-type="float" office:value="94.346984546376262" table:formula="msoxl:=(E137/(D137+E137+F137))*100" table:style-name="ce19">
            <text:p>94.3</text:p>
          </table:table-cell>
          <table:table-cell office:value-type="float" office:value="0" table:formula="msoxl:=(F137/(D137+E137+F137))*100" table:style-name="ce19">
            <text:p>0.0</text:p>
          </table:table-cell>
          <table:table-cell office:value-type="float" office:value="100" table:formula="msoxl:=(G137+H137+I13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7-50</text:p>
          </table:table-cell>
          <table:table-cell office:value-type="float" office:value="2.2789999999999999" table:style-name="ce18">
            <text:p>2.279</text:p>
          </table:table-cell>
          <table:table-cell office:value-type="float" office:value="2.2839999999999998" table:style-name="ce18">
            <text:p>2.284</text:p>
          </table:table-cell>
          <table:table-cell office:value-type="float" office:value="0.18999999999999467" table:formula="msoxl:=((C138-B138)*50)-0.06" table:style-name="ce18">
            <text:p>0.190</text:p>
          </table:table-cell>
          <table:table-cell office:value-type="float" office:value="32.762" table:style-name="ce18">
            <text:p>32.762</text:p>
          </table:table-cell>
          <table:table-cell office:value-type="float" office:value="9.6000000000000002E-2" table:style-name="ce18">
            <text:p>0.096</text:p>
          </table:table-cell>
          <table:table-cell office:value-type="float" office:value="0.57492132655529748" table:formula="msoxl:=(D138/(D138+E138+F138))*100" table:style-name="ce19">
            <text:p>0.6</text:p>
          </table:table-cell>
          <table:table-cell office:value-type="float" office:value="99.134592108448345" table:formula="msoxl:=(E138/(D138+E138+F138))*100" table:style-name="ce19">
            <text:p>99.1</text:p>
          </table:table-cell>
          <table:table-cell office:value-type="float" office:value="0.29048656499636893" table:formula="msoxl:=(F138/(D138+E138+F138))*100" table:style-name="ce19">
            <text:p>0.3</text:p>
          </table:table-cell>
          <table:table-cell office:value-type="float" office:value="100.00000000000001" table:formula="msoxl:=(G138+H138+I13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9-05</text:p>
          </table:table-cell>
          <table:table-cell office:value-type="float" office:value="2.2730000000000001" table:style-name="ce18">
            <text:p>2.273</text:p>
          </table:table-cell>
          <table:table-cell office:value-type="float" office:value="2.2759999999999998" table:style-name="ce18">
            <text:p>2.276</text:p>
          </table:table-cell>
          <table:table-cell office:value-type="float" office:value="8.9999999999983482E-2" table:formula="msoxl:=((C139-B139)*50)-0.06" table:style-name="ce18">
            <text:p>0.090</text:p>
          </table:table-cell>
          <table:table-cell office:value-type="float" office:value="24.995000000000001" table:style-name="ce18">
            <text:p>24.995</text:p>
          </table:table-cell>
          <table:table-cell office:value-type="float" office:value="0" table:style-name="ce18">
            <text:p>0.000</text:p>
          </table:table-cell>
          <table:table-cell office:value-type="float" office:value="0.35878014749843951" table:formula="msoxl:=(D139/(D139+E139+F139))*100" table:style-name="ce19">
            <text:p>0.4</text:p>
          </table:table-cell>
          <table:table-cell office:value-type="float" office:value="99.641219852501564" table:formula="msoxl:=(E139/(D139+E139+F139))*100" table:style-name="ce19">
            <text:p>99.6</text:p>
          </table:table-cell>
          <table:table-cell office:value-type="float" office:value="0" table:formula="msoxl:=(F139/(D139+E139+F139))*100" table:style-name="ce19">
            <text:p>0.0</text:p>
          </table:table-cell>
          <table:table-cell office:value-type="float" office:value="100" table:formula="msoxl:=(G139+H139+I139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9-20</text:p>
          </table:table-cell>
          <table:table-cell office:value-type="float" office:value="2.2269999999999999" table:style-name="ce18">
            <text:p>2.227</text:p>
          </table:table-cell>
          <table:table-cell office:value-type="float" office:value="2.2589999999999999" table:style-name="ce18">
            <text:p>2.259</text:p>
          </table:table-cell>
          <table:table-cell office:value-type="float" office:value="1.5400000000000014" table:formula="msoxl:=((C140-B140)*50)-0.06" table:style-name="ce18">
            <text:p>1.540</text:p>
          </table:table-cell>
          <table:table-cell office:value-type="float" office:value="20.814" table:style-name="ce18">
            <text:p>20.814</text:p>
          </table:table-cell>
          <table:table-cell office:value-type="float" office:value="0" table:style-name="ce18">
            <text:p>0.000</text:p>
          </table:table-cell>
          <table:table-cell office:value-type="float" office:value="6.8891473561778698" table:formula="msoxl:=(D140/(D140+E140+F140))*100" table:style-name="ce19">
            <text:p>6.9</text:p>
          </table:table-cell>
          <table:table-cell office:value-type="float" office:value="93.110852643822128" table:formula="msoxl:=(E140/(D140+E140+F140))*100" table:style-name="ce19">
            <text:p>93.1</text:p>
          </table:table-cell>
          <table:table-cell office:value-type="float" office:value="0" table:formula="msoxl:=(F140/(D140+E140+F140))*100" table:style-name="ce19">
            <text:p>0.0</text:p>
          </table:table-cell>
          <table:table-cell office:value-type="float" office:value="100" table:formula="msoxl:=(G140+H140+I14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9-50</text:p>
          </table:table-cell>
          <table:table-cell office:value-type="float" office:value="2.242" table:style-name="ce18">
            <text:p>2.242</text:p>
          </table:table-cell>
          <table:table-cell office:value-type="float" office:value="2.246" table:style-name="ce18">
            <text:p>2.246</text:p>
          </table:table-cell>
          <table:table-cell office:value-type="float" office:value="0.14000000000000018" table:formula="msoxl:=((C141-B141)*50)-0.06" table:style-name="ce18">
            <text:p>0.140</text:p>
          </table:table-cell>
          <table:table-cell office:value-type="float" office:value="19.084" table:style-name="ce18">
            <text:p>19.084</text:p>
          </table:table-cell>
          <table:table-cell office:value-type="float" office:value="6.0000000000000001E-3" table:style-name="ce18">
            <text:p>0.006</text:p>
          </table:table-cell>
          <table:table-cell office:value-type="float" office:value="0.72802912116484753" table:formula="msoxl:=(D141/(D141+E141+F141))*100" table:style-name="ce19">
            <text:p>0.7</text:p>
          </table:table-cell>
          <table:table-cell office:value-type="float" office:value="99.240769630785223" table:formula="msoxl:=(E141/(D141+E141+F141))*100" table:style-name="ce19">
            <text:p>99.2</text:p>
          </table:table-cell>
          <table:table-cell office:value-type="float" office:value="3.1201248049921998E-2" table:formula="msoxl:=(F141/(D141+E141+F141))*100" table:style-name="ce19">
            <text:p>0.0</text:p>
          </table:table-cell>
          <table:table-cell office:value-type="float" office:value="100" table:formula="msoxl:=(G141+H141+I141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10-05</text:p>
          </table:table-cell>
          <table:table-cell office:value-type="float" office:value="2.2730000000000001" table:style-name="ce18">
            <text:p>2.273</text:p>
          </table:table-cell>
          <table:table-cell office:value-type="float" office:value="2.2749999999999999" table:style-name="ce18">
            <text:p>2.275</text:p>
          </table:table-cell>
          <table:table-cell office:value-type="float" office:value="3.9999999999988989E-2" table:formula="msoxl:=((C142-B142)*50)-0.06" table:style-name="ce18">
            <text:p>0.040</text:p>
          </table:table-cell>
          <table:table-cell office:value-type="float" office:value="21.684999999999999" table:style-name="ce18">
            <text:p>21.685</text:p>
          </table:table-cell>
          <table:table-cell office:value-type="float" office:value="0" table:style-name="ce18">
            <text:p>0.000</text:p>
          </table:table-cell>
          <table:table-cell office:value-type="float" office:value="0.1841196777905133" table:formula="msoxl:=(D142/(D142+E142+F142))*100" table:style-name="ce19">
            <text:p>0.2</text:p>
          </table:table-cell>
          <table:table-cell office:value-type="float" office:value="99.815880322209495" table:formula="msoxl:=(E142/(D142+E142+F142))*100" table:style-name="ce19">
            <text:p>99.8</text:p>
          </table:table-cell>
          <table:table-cell office:value-type="float" office:value="0" table:formula="msoxl:=(F142/(D142+E142+F142))*100" table:style-name="ce19">
            <text:p>0.0</text:p>
          </table:table-cell>
          <table:table-cell office:value-type="float" office:value="100.00000000000001" table:formula="msoxl:=(G142+H142+I142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10-20</text:p>
          </table:table-cell>
          <table:table-cell office:value-type="float" office:value="2.2290000000000001" table:style-name="ce18">
            <text:p>2.229</text:p>
          </table:table-cell>
          <table:table-cell office:value-type="float" office:value="2.2549999999999999" table:style-name="ce18">
            <text:p>2.255</text:p>
          </table:table-cell>
          <table:table-cell office:value-type="float" office:value="1.23999999999999" table:formula="msoxl:=((C143-B143)*50)-0.06" table:style-name="ce18">
            <text:p>1.240</text:p>
          </table:table-cell>
          <table:table-cell office:value-type="float" office:value="25.504999999999999" table:style-name="ce18">
            <text:p>25.505</text:p>
          </table:table-cell>
          <table:table-cell office:value-type="float" office:value="0" table:style-name="ce18">
            <text:p>0.000</text:p>
          </table:table-cell>
          <table:table-cell office:value-type="float" office:value="4.6363806318937764" table:formula="msoxl:=(D143/(D143+E143+F143))*100" table:style-name="ce19">
            <text:p>4.6</text:p>
          </table:table-cell>
          <table:table-cell office:value-type="float" office:value="95.363619368106228" table:formula="msoxl:=(E143/(D143+E143+F143))*100" table:style-name="ce19">
            <text:p>95.4</text:p>
          </table:table-cell>
          <table:table-cell office:value-type="float" office:value="0" table:formula="msoxl:=(F143/(D143+E143+F143))*100" table:style-name="ce19">
            <text:p>0.0</text:p>
          </table:table-cell>
          <table:table-cell office:value-type="float" office:value="100" table:formula="msoxl:=(G143+H143+I143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10-40</text:p>
          </table:table-cell>
          <table:table-cell office:value-type="float" office:value="2.3090000000000002" table:style-name="ce18">
            <text:p>2.309</text:p>
          </table:table-cell>
          <table:table-cell office:value-type="float" office:value="2.3159999999999998" table:style-name="ce18">
            <text:p>2.316</text:p>
          </table:table-cell>
          <table:table-cell office:value-type="float" office:value="0.28999999999998366" table:formula="msoxl:=((C144-B144)*50)-0.06" table:style-name="ce18">
            <text:p>0.290</text:p>
          </table:table-cell>
          <table:table-cell office:value-type="float" office:value="16.901" table:style-name="ce18">
            <text:p>16.901</text:p>
          </table:table-cell>
          <table:table-cell office:value-type="float" office:value="7.9000000000000001E-2" table:style-name="ce18">
            <text:p>0.079</text:p>
          </table:table-cell>
          <table:table-cell office:value-type="float" office:value="1.6792125072378916" table:formula="msoxl:=(D144/(D144+E144+F144))*100" table:style-name="ce19">
            <text:p>1.7</text:p>
          </table:table-cell>
          <table:table-cell office:value-type="float" office:value="97.863346844238635" table:formula="msoxl:=(E144/(D144+E144+F144))*100" table:style-name="ce19">
            <text:p>97.9</text:p>
          </table:table-cell>
          <table:table-cell office:value-type="float" office:value="0.45744064852345145" table:formula="msoxl:=(F144/(D144+E144+F144))*100" table:style-name="ce19">
            <text:p>0.5</text:p>
          </table:table-cell>
          <table:table-cell office:value-type="float" office:value="99.999999999999972" table:formula="msoxl:=(G144+H144+I14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11-05</text:p>
          </table:table-cell>
          <table:table-cell office:value-type="float" office:value="2.2320000000000002" table:style-name="ce18">
            <text:p>2.232</text:p>
          </table:table-cell>
          <table:table-cell office:value-type="float" office:value="2.234" table:style-name="ce18">
            <text:p>2.234</text:p>
          </table:table-cell>
          <table:table-cell office:value-type="float" office:value="3.9999999999988989E-2" table:formula="msoxl:=((C145-B145)*50)-0.06" table:style-name="ce18">
            <text:p>0.040</text:p>
          </table:table-cell>
          <table:table-cell office:value-type="float" office:value="15.500999999999999" table:style-name="ce18">
            <text:p>15.501</text:p>
          </table:table-cell>
          <table:table-cell office:value-type="float" office:value="0" table:style-name="ce18">
            <text:p>0.000</text:p>
          </table:table-cell>
          <table:table-cell office:value-type="float" office:value="0.25738369474286737" table:formula="msoxl:=(D145/(D145+E145+F145))*100" table:style-name="ce19">
            <text:p>0.3</text:p>
          </table:table-cell>
          <table:table-cell office:value-type="float" office:value="99.742616305257144" table:formula="msoxl:=(E145/(D145+E145+F145))*100" table:style-name="ce19">
            <text:p>99.7</text:p>
          </table:table-cell>
          <table:table-cell office:value-type="float" office:value="0" table:formula="msoxl:=(F145/(D145+E145+F145))*100" table:style-name="ce19">
            <text:p>0.0</text:p>
          </table:table-cell>
          <table:table-cell office:value-type="float" office:value="100.00000000000001" table:formula="msoxl:=(G145+H145+I14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11-10</text:p>
          </table:table-cell>
          <table:table-cell office:value-type="float" office:value="2.2330000000000001" table:style-name="ce18">
            <text:p>2.233</text:p>
          </table:table-cell>
          <table:table-cell office:value-type="float" office:value="2.286" table:style-name="ce18">
            <text:p>2.286</text:p>
          </table:table-cell>
          <table:table-cell office:value-type="float" office:value="2.5899999999999967" table:formula="msoxl:=((C146-B146)*50)-0.06" table:style-name="ce18">
            <text:p>2.590</text:p>
          </table:table-cell>
          <table:table-cell office:value-type="float" office:value="15.64" table:style-name="ce18">
            <text:p>15.640</text:p>
          </table:table-cell>
          <table:table-cell office:value-type="float" office:value="1.2E-2" table:style-name="ce18">
            <text:p>0.012</text:p>
          </table:table-cell>
          <table:table-cell office:value-type="float" office:value="14.198004604758236" table:formula="msoxl:=(D146/(D146+E146+F146))*100" table:style-name="ce19">
            <text:p>14.2</text:p>
          </table:table-cell>
          <table:table-cell office:value-type="float" office:value="85.736213134524746" table:formula="msoxl:=(E146/(D146+E146+F146))*100" table:style-name="ce19">
            <text:p>85.7</text:p>
          </table:table-cell>
          <table:table-cell office:value-type="float" office:value="6.5782260717026655E-2" table:formula="msoxl:=(F146/(D146+E146+F146))*100" table:style-name="ce19">
            <text:p>0.1</text:p>
          </table:table-cell>
          <table:table-cell office:value-type="float" office:value="100.00000000000001" table:formula="msoxl:=(G146+H146+I14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11-20</text:p>
          </table:table-cell>
          <table:table-cell office:value-type="float" office:value="2.2189999999999999" table:style-name="ce18">
            <text:p>2.219</text:p>
          </table:table-cell>
          <table:table-cell office:value-type="float" office:value="2.2400000000000002" table:style-name="ce18">
            <text:p>2.240</text:p>
          </table:table-cell>
          <table:table-cell office:value-type="float" office:value="0.99000000000001753" table:formula="msoxl:=((C147-B147)*50)-0.06" table:style-name="ce18">
            <text:p>0.990</text:p>
          </table:table-cell>
          <table:table-cell office:value-type="float" office:value="19.274000000000001" table:style-name="ce18">
            <text:p>19.274</text:p>
          </table:table-cell>
          <table:table-cell office:value-type="float" office:value="0" table:style-name="ce18">
            <text:p>0.000</text:p>
          </table:table-cell>
          <table:table-cell office:value-type="float" office:value="4.8855112514805406" table:formula="msoxl:=(D147/(D147+E147+F147))*100" table:style-name="ce19">
            <text:p>4.9</text:p>
          </table:table-cell>
          <table:table-cell office:value-type="float" office:value="95.114488748519463" table:formula="msoxl:=(E147/(D147+E147+F147))*100" table:style-name="ce19">
            <text:p>95.1</text:p>
          </table:table-cell>
          <table:table-cell office:value-type="float" office:value="0" table:formula="msoxl:=(F147/(D147+E147+F147))*100" table:style-name="ce19">
            <text:p>0.0</text:p>
          </table:table-cell>
          <table:table-cell office:value-type="float" office:value="100" table:formula="msoxl:=(G147+H147+I14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11-35</text:p>
          </table:table-cell>
          <table:table-cell office:value-type="float" office:value="2.2810000000000001" table:style-name="ce18">
            <text:p>2.281</text:p>
          </table:table-cell>
          <table:table-cell office:value-type="float" office:value="2.2869999999999999" table:style-name="ce18">
            <text:p>2.287</text:p>
          </table:table-cell>
          <table:table-cell office:value-type="float" office:value="0.23999999999998917" table:formula="msoxl:=((C148-B148)*50)-0.06" table:style-name="ce18">
            <text:p>0.240</text:p>
          </table:table-cell>
          <table:table-cell office:value-type="float" office:value="21.908000000000001" table:style-name="ce18">
            <text:p>21.908</text:p>
          </table:table-cell>
          <table:table-cell office:value-type="float" office:value="5.8000000000000003E-2" table:style-name="ce18">
            <text:p>0.058</text:p>
          </table:table-cell>
          <table:table-cell office:value-type="float" office:value="1.080788975952397" table:formula="msoxl:=(D148/(D148+E148+F148))*100" table:style-name="ce19">
            <text:p>1.1</text:p>
          </table:table-cell>
          <table:table-cell office:value-type="float" office:value="98.658020354859104" table:formula="msoxl:=(E148/(D148+E148+F148))*100" table:style-name="ce19">
            <text:p>98.7</text:p>
          </table:table-cell>
          <table:table-cell office:value-type="float" office:value="0.26119066918850775" table:formula="msoxl:=(F148/(D148+E148+F148))*100" table:style-name="ce19">
            <text:p>0.3</text:p>
          </table:table-cell>
          <table:table-cell office:value-type="float" office:value="100.00000000000001" table:formula="msoxl:=(G148+H148+I14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17-5</text:p>
          </table:table-cell>
          <table:table-cell office:value-type="float" office:value="2.2759999999999998" table:style-name="ce18">
            <text:p>2.276</text:p>
          </table:table-cell>
          <table:table-cell office:value-type="float" office:value="2.278" table:style-name="ce18">
            <text:p>2.278</text:p>
          </table:table-cell>
          <table:table-cell office:value-type="float" office:value="4.0000000000011193E-2" table:formula="msoxl:=((C149-B149)*50)-0.06" table:style-name="ce18">
            <text:p>0.040</text:p>
          </table:table-cell>
          <table:table-cell office:value-type="float" office:value="24.15" table:style-name="ce18">
            <text:p>24.150</text:p>
          </table:table-cell>
          <table:table-cell office:value-type="float" office:value="0" table:style-name="ce18">
            <text:p>0.000</text:p>
          </table:table-cell>
          <table:table-cell office:value-type="float" office:value="0.16535758577929385" table:formula="msoxl:=(D149/(D149+E149+F149))*100" table:style-name="ce19">
            <text:p>0.2</text:p>
          </table:table-cell>
          <table:table-cell office:value-type="float" office:value="99.83464241422071" table:formula="msoxl:=(E149/(D149+E149+F149))*100" table:style-name="ce19">
            <text:p>99.8</text:p>
          </table:table-cell>
          <table:table-cell office:value-type="float" office:value="0" table:formula="msoxl:=(F149/(D149+E149+F149))*100" table:style-name="ce19">
            <text:p>0.0</text:p>
          </table:table-cell>
          <table:table-cell office:value-type="float" office:value="100" table:formula="msoxl:=(G149+H149+I149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17-12</text:p>
          </table:table-cell>
          <table:table-cell office:value-type="float" office:value="2.2530000000000001" table:style-name="ce18">
            <text:p>2.253</text:p>
          </table:table-cell>
          <table:table-cell office:value-type="float" office:value="2.2959999999999998" table:style-name="ce18">
            <text:p>2.296</text:p>
          </table:table-cell>
          <table:table-cell office:value-type="float" office:value="2.0899999999999852" table:formula="msoxl:=((C150-B150)*50)-0.06" table:style-name="ce18">
            <text:p>2.090</text:p>
          </table:table-cell>
          <table:table-cell office:value-type="float" office:value="17.899999999999999" table:style-name="ce18">
            <text:p>17.900</text:p>
          </table:table-cell>
          <table:table-cell office:value-type="float" office:value="0.67100000000000004" table:style-name="ce18">
            <text:p>0.671</text:p>
          </table:table-cell>
          <table:table-cell office:value-type="float" office:value="10.115676879144218" table:formula="msoxl:=(D150/(D150+E150+F150))*100" table:style-name="ce19">
            <text:p>10.1</text:p>
          </table:table-cell>
          <table:table-cell office:value-type="float" office:value="86.636658438604201" table:formula="msoxl:=(E150/(D150+E150+F150))*100" table:style-name="ce19">
            <text:p>86.6</text:p>
          </table:table-cell>
          <table:table-cell office:value-type="float" office:value="3.247664682251588" table:formula="msoxl:=(F150/(D150+E150+F150))*100" table:style-name="ce19">
            <text:p>3.2</text:p>
          </table:table-cell>
          <table:table-cell office:value-type="float" office:value="100" table:formula="msoxl:=(G150+H150+I150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01009_Trench_17-20</text:p>
          </table:table-cell>
          <table:table-cell office:value-type="float" office:value="2.2890000000000001" table:style-name="ce18">
            <text:p>2.289</text:p>
          </table:table-cell>
          <table:table-cell office:value-type="float" office:value="2.2930000000000001" table:style-name="ce18">
            <text:p>2.293</text:p>
          </table:table-cell>
          <table:table-cell office:value-type="float" office:value="0.14000000000000018" table:formula="msoxl:=((C151-B151)*50)-0.06" table:style-name="ce18">
            <text:p>0.140</text:p>
          </table:table-cell>
          <table:table-cell office:value-type="float" office:value="14.523999999999999" table:style-name="ce18">
            <text:p>14.524</text:p>
          </table:table-cell>
          <table:table-cell office:value-type="float" office:value="0" table:style-name="ce18">
            <text:p>0.000</text:p>
          </table:table-cell>
          <table:table-cell office:value-type="float" office:value="0.95471903982542405" table:formula="msoxl:=(D151/(D151+E151+F151))*100" table:style-name="ce19">
            <text:p>1.0</text:p>
          </table:table-cell>
          <table:table-cell office:value-type="float" office:value="99.04528096017458" table:formula="msoxl:=(E151/(D151+E151+F151))*100" table:style-name="ce19">
            <text:p>99.0</text:p>
          </table:table-cell>
          <table:table-cell office:value-type="float" office:value="0" table:formula="msoxl:=(F151/(D151+E151+F151))*100" table:style-name="ce19">
            <text:p>0.0</text:p>
          </table:table-cell>
          <table:table-cell office:value-type="float" office:value="100" table:formula="msoxl:=(G151+H151+I151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table:style-name="ce21"/>
          <table:table-cell table:number-columns-repeated="5" table:style-name="ce22"/>
          <table:table-cell table:number-columns-repeated="4" table:style-name="ce23"/>
          <table:table-cell table:style-name="ce24"/>
          <table:table-cell table:number-columns-repeated="16373"/>
        </table:table-row>
        <table:table-row table:style-name="ro1">
          <table:table-cell office:value-type="string" table:style-name="ce17">
            <text:p>111809_Site1_Pit1_0-25cm</text:p>
          </table:table-cell>
          <table:table-cell office:value-type="float" office:value="2.2599999999999998" table:style-name="ce18">
            <text:p>2.260</text:p>
          </table:table-cell>
          <table:table-cell office:value-type="float" office:value="2.2610000000000001" table:style-name="ce18">
            <text:p>2.261</text:p>
          </table:table-cell>
          <table:table-cell office:value-type="float" office:value="1E-3" table:style-name="ce18">
            <text:p>0.001</text:p>
          </table:table-cell>
          <table:table-cell office:value-type="float" office:value="14.423999999999999" table:style-name="ce18">
            <text:p>14.424</text:p>
          </table:table-cell>
          <table:table-cell office:value-type="float" office:value="1.2E-2" table:style-name="ce18">
            <text:p>0.012</text:p>
          </table:table-cell>
          <table:table-cell office:value-type="float" office:value="6.926646810279144E-3" table:formula="msoxl:=(D153/(D153+E153+F153))*100" table:style-name="ce19">
            <text:p>0.0</text:p>
          </table:table-cell>
          <table:table-cell office:value-type="float" office:value="99.909953591466376" table:formula="msoxl:=(E153/(D153+E153+F153))*100" table:style-name="ce19">
            <text:p>99.9</text:p>
          </table:table-cell>
          <table:table-cell office:value-type="float" office:value="8.3119761723349728E-2" table:formula="msoxl:=(F153/(D153+E153+F153))*100" table:style-name="ce19">
            <text:p>0.1</text:p>
          </table:table-cell>
          <table:table-cell office:value-type="float" office:value="100.00000000000001" table:formula="msoxl:=(G153+H153+I153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11809_Site1_Pit1_25-40cm</text:p>
          </table:table-cell>
          <table:table-cell office:value-type="float" office:value="2.2519999999999998" table:style-name="ce18">
            <text:p>2.252</text:p>
          </table:table-cell>
          <table:table-cell office:value-type="float" office:value="2.2519999999999998" table:style-name="ce18">
            <text:p>2.252</text:p>
          </table:table-cell>
          <table:table-cell office:value-type="float" office:value="1E-3" table:style-name="ce18">
            <text:p>0.001</text:p>
          </table:table-cell>
          <table:table-cell office:value-type="float" office:value="13.15" table:style-name="ce18">
            <text:p>13.150</text:p>
          </table:table-cell>
          <table:table-cell office:value-type="float" office:value="2.5999999999999999E-2" table:style-name="ce18">
            <text:p>0.026</text:p>
          </table:table-cell>
          <table:table-cell office:value-type="float" office:value="7.5889807998785761E-3" table:formula="msoxl:=(D154/(D154+E154+F154))*100" table:style-name="ce19">
            <text:p>0.0</text:p>
          </table:table-cell>
          <table:table-cell office:value-type="float" office:value="99.795097518403281" table:formula="msoxl:=(E154/(D154+E154+F154))*100" table:style-name="ce19">
            <text:p>99.8</text:p>
          </table:table-cell>
          <table:table-cell office:value-type="float" office:value="0.19731350079684298" table:formula="msoxl:=(F154/(D154+E154+F154))*100" table:style-name="ce19">
            <text:p>0.2</text:p>
          </table:table-cell>
          <table:table-cell office:value-type="float" office:value="100" table:formula="msoxl:=(G154+H154+I15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11809_Site1_Pit1_40-50cm</text:p>
          </table:table-cell>
          <table:table-cell office:value-type="float" office:value="2.274" table:style-name="ce18">
            <text:p>2.274</text:p>
          </table:table-cell>
          <table:table-cell office:value-type="float" office:value="2.274" table:style-name="ce18">
            <text:p>2.274</text:p>
          </table:table-cell>
          <table:table-cell office:value-type="float" office:value="1E-3" table:style-name="ce18">
            <text:p>0.001</text:p>
          </table:table-cell>
          <table:table-cell office:value-type="float" office:value="14.704000000000001" table:style-name="ce18">
            <text:p>14.704</text:p>
          </table:table-cell>
          <table:table-cell office:value-type="float" office:value="0" table:style-name="ce18">
            <text:p>0.000</text:p>
          </table:table-cell>
          <table:table-cell office:value-type="float" office:value="6.8004080244814698E-3" table:formula="msoxl:=(D155/(D155+E155+F155))*100" table:style-name="ce19">
            <text:p>0.0</text:p>
          </table:table-cell>
          <table:table-cell office:value-type="float" office:value="99.993199591975525" table:formula="msoxl:=(E155/(D155+E155+F155))*100" table:style-name="ce19">
            <text:p>100.0</text:p>
          </table:table-cell>
          <table:table-cell office:value-type="float" office:value="0" table:formula="msoxl:=(F155/(D155+E155+F155))*100" table:style-name="ce19">
            <text:p>0.0</text:p>
          </table:table-cell>
          <table:table-cell office:value-type="float" office:value="100" table:formula="msoxl:=(G155+H155+I15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11809_Site1_Pit3_0-20cm</text:p>
          </table:table-cell>
          <table:table-cell office:value-type="float" office:value="2.2839999999999998" table:style-name="ce18">
            <text:p>2.284</text:p>
          </table:table-cell>
          <table:table-cell office:value-type="float" office:value="2.286" table:style-name="ce18">
            <text:p>2.286</text:p>
          </table:table-cell>
          <table:table-cell office:value-type="float" office:value="4.0000000000011193E-2" table:formula="msoxl:=((C156-B156)*50)-0.06" table:style-name="ce18">
            <text:p>0.040</text:p>
          </table:table-cell>
          <table:table-cell office:value-type="float" office:value="15.856999999999999" table:style-name="ce18">
            <text:p>15.857</text:p>
          </table:table-cell>
          <table:table-cell office:value-type="float" office:value="0" table:style-name="ce18">
            <text:p>0.000</text:p>
          </table:table-cell>
          <table:table-cell office:value-type="float" office:value="0.25161980247852528" table:formula="msoxl:=(D156/(D156+E156+F156))*100" table:style-name="ce19">
            <text:p>0.3</text:p>
          </table:table-cell>
          <table:table-cell office:value-type="float" office:value="99.74838019752147" table:formula="msoxl:=(E156/(D156+E156+F156))*100" table:style-name="ce19">
            <text:p>99.7</text:p>
          </table:table-cell>
          <table:table-cell office:value-type="float" office:value="0" table:formula="msoxl:=(F156/(D156+E156+F156))*100" table:style-name="ce19">
            <text:p>0.0</text:p>
          </table:table-cell>
          <table:table-cell office:value-type="float" office:value="100" table:formula="msoxl:=(G156+H156+I15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11809_Site1_Pit3_20-40cm</text:p>
          </table:table-cell>
          <table:table-cell office:value-type="float" office:value="2.2639999999999998" table:style-name="ce18">
            <text:p>2.264</text:p>
          </table:table-cell>
          <table:table-cell office:value-type="float" office:value="2.2639999999999998" table:style-name="ce18">
            <text:p>2.264</text:p>
          </table:table-cell>
          <table:table-cell office:value-type="float" office:value="1E-3" table:style-name="ce18">
            <text:p>0.001</text:p>
          </table:table-cell>
          <table:table-cell office:value-type="float" office:value="17.847000000000001" table:style-name="ce18">
            <text:p>17.847</text:p>
          </table:table-cell>
          <table:table-cell office:value-type="float" office:value="0.03" table:style-name="ce18">
            <text:p>0.030</text:p>
          </table:table-cell>
          <table:table-cell office:value-type="float" office:value="5.5934668307416925E-3" table:formula="msoxl:=(D157/(D157+E157+F157))*100" table:style-name="ce19">
            <text:p>0.0</text:p>
          </table:table-cell>
          <table:table-cell office:value-type="float" office:value="99.826602528246994" table:formula="msoxl:=(E157/(D157+E157+F157))*100" table:style-name="ce19">
            <text:p>99.8</text:p>
          </table:table-cell>
          <table:table-cell office:value-type="float" office:value="0.16780400492225078" table:formula="msoxl:=(F157/(D157+E157+F157))*100" table:style-name="ce19">
            <text:p>0.2</text:p>
          </table:table-cell>
          <table:table-cell office:value-type="float" office:value="99.999999999999986" table:formula="msoxl:=(G157+H157+I15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11809_Site1_Pit3_40-50cm</text:p>
          </table:table-cell>
          <table:table-cell office:value-type="float" office:value="2.306" table:style-name="ce18">
            <text:p>2.306</text:p>
          </table:table-cell>
          <table:table-cell office:value-type="float" office:value="2.3090000000000002" table:style-name="ce18">
            <text:p>2.309</text:p>
          </table:table-cell>
          <table:table-cell office:value-type="float" office:value="9.0000000000005687E-2" table:formula="msoxl:=((C158-B158)*50)-0.06" table:style-name="ce18">
            <text:p>0.090</text:p>
          </table:table-cell>
          <table:table-cell office:value-type="float" office:value="17.225000000000001" table:style-name="ce18">
            <text:p>17.225</text:p>
          </table:table-cell>
          <table:table-cell office:value-type="float" office:value="0" table:style-name="ce18">
            <text:p>0.000</text:p>
          </table:table-cell>
          <table:table-cell office:value-type="float" office:value="0.51978053710658756" table:formula="msoxl:=(D158/(D158+E158+F158))*100" table:style-name="ce19">
            <text:p>0.5</text:p>
          </table:table-cell>
          <table:table-cell office:value-type="float" office:value="99.480219462893402" table:formula="msoxl:=(E158/(D158+E158+F158))*100" table:style-name="ce19">
            <text:p>99.5</text:p>
          </table:table-cell>
          <table:table-cell office:value-type="float" office:value="0" table:formula="msoxl:=(F158/(D158+E158+F158))*100" table:style-name="ce19">
            <text:p>0.0</text:p>
          </table:table-cell>
          <table:table-cell office:value-type="float" office:value="99.999999999999986" table:formula="msoxl:=(G158+H158+I15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11809_Site1_Pit5_0-20cm</text:p>
          </table:table-cell>
          <table:table-cell office:value-type="float" office:value="2.2519999999999998" table:style-name="ce18">
            <text:p>2.252</text:p>
          </table:table-cell>
          <table:table-cell office:value-type="float" office:value="2.2530000000000001" table:style-name="ce18">
            <text:p>2.253</text:p>
          </table:table-cell>
          <table:table-cell office:value-type="float" office:value="1E-3" table:style-name="ce18">
            <text:p>0.001</text:p>
          </table:table-cell>
          <table:table-cell office:value-type="float" office:value="18.061" table:style-name="ce18">
            <text:p>18.061</text:p>
          </table:table-cell>
          <table:table-cell office:value-type="float" office:value="0" table:style-name="ce18">
            <text:p>0.000</text:p>
          </table:table-cell>
          <table:table-cell office:value-type="float" office:value="5.5364854390432946E-3" table:formula="msoxl:=(D159/(D159+E159+F159))*100" table:style-name="ce19">
            <text:p>0.0</text:p>
          </table:table-cell>
          <table:table-cell office:value-type="float" office:value="99.994463514560948" table:formula="msoxl:=(E159/(D159+E159+F159))*100" table:style-name="ce19">
            <text:p>100.0</text:p>
          </table:table-cell>
          <table:table-cell office:value-type="float" office:value="0" table:formula="msoxl:=(F159/(D159+E159+F159))*100" table:style-name="ce19">
            <text:p>0.0</text:p>
          </table:table-cell>
          <table:table-cell office:value-type="float" office:value="99.999999999999986" table:formula="msoxl:=(G159+H159+I159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table:style-name="ce21"/>
          <table:table-cell table:number-columns-repeated="5" table:style-name="ce22"/>
          <table:table-cell table:number-columns-repeated="4" table:style-name="ce23"/>
          <table:table-cell table:style-name="ce24"/>
          <table:table-cell table:number-columns-repeated="16373"/>
        </table:table-row>
        <table:table-row table:style-name="ro1">
          <table:table-cell office:value-type="string" table:style-name="ce17">
            <text:p>111809_Site2_Pit1_0-20cm</text:p>
          </table:table-cell>
          <table:table-cell office:value-type="float" office:value="2.2269999999999999" table:style-name="ce18">
            <text:p>2.227</text:p>
          </table:table-cell>
          <table:table-cell office:value-type="float" office:value="2.23" table:style-name="ce18">
            <text:p>2.230</text:p>
          </table:table-cell>
          <table:table-cell office:value-type="float" office:value="9.0000000000005687E-2" table:formula="msoxl:=((C161-B161)*50)-0.06" table:style-name="ce18">
            <text:p>0.090</text:p>
          </table:table-cell>
          <table:table-cell office:value-type="float" office:value="14.944000000000001" table:style-name="ce18">
            <text:p>14.944</text:p>
          </table:table-cell>
          <table:table-cell office:value-type="float" office:value="0" table:style-name="ce18">
            <text:p>0.000</text:p>
          </table:table-cell>
          <table:table-cell office:value-type="float" office:value="0.59864307569512876" table:formula="msoxl:=(D161/(D161+E161+F161))*100" table:style-name="ce19">
            <text:p>0.6</text:p>
          </table:table-cell>
          <table:table-cell office:value-type="float" office:value="99.401356924304878" table:formula="msoxl:=(E161/(D161+E161+F161))*100" table:style-name="ce19">
            <text:p>99.4</text:p>
          </table:table-cell>
          <table:table-cell office:value-type="float" office:value="0" table:formula="msoxl:=(F161/(D161+E161+F161))*100" table:style-name="ce19">
            <text:p>0.0</text:p>
          </table:table-cell>
          <table:table-cell office:value-type="float" office:value="100" table:formula="msoxl:=(G161+H161+I161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11809_Site2_Pit1_20-40cm</text:p>
          </table:table-cell>
          <table:table-cell office:value-type="float" office:value="2.2280000000000002" table:style-name="ce18">
            <text:p>2.228</text:p>
          </table:table-cell>
          <table:table-cell office:value-type="float" office:value="2.23" table:style-name="ce18">
            <text:p>2.230</text:p>
          </table:table-cell>
          <table:table-cell office:value-type="float" office:value="3.9999999999988989E-2" table:formula="msoxl:=((C162-B162)*50)-0.06" table:style-name="ce18">
            <text:p>0.040</text:p>
          </table:table-cell>
          <table:table-cell office:value-type="float" office:value="14.943" table:style-name="ce18">
            <text:p>14.943</text:p>
          </table:table-cell>
          <table:table-cell office:value-type="float" office:value="0" table:style-name="ce18">
            <text:p>0.000</text:p>
          </table:table-cell>
          <table:table-cell office:value-type="float" office:value="0.26696923179596221" table:formula="msoxl:=(D162/(D162+E162+F162))*100" table:style-name="ce19">
            <text:p>0.3</text:p>
          </table:table-cell>
          <table:table-cell office:value-type="float" office:value="99.733030768204046" table:formula="msoxl:=(E162/(D162+E162+F162))*100" table:style-name="ce19">
            <text:p>99.7</text:p>
          </table:table-cell>
          <table:table-cell office:value-type="float" office:value="0" table:formula="msoxl:=(F162/(D162+E162+F162))*100" table:style-name="ce19">
            <text:p>0.0</text:p>
          </table:table-cell>
          <table:table-cell office:value-type="float" office:value="100.00000000000001" table:formula="msoxl:=(G162+H162+I162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11809_Site2_Pit1_40-60cm</text:p>
          </table:table-cell>
          <table:table-cell office:value-type="float" office:value="2.254" table:style-name="ce18">
            <text:p>2.254</text:p>
          </table:table-cell>
          <table:table-cell office:value-type="float" office:value="2.2570000000000001" table:style-name="ce18">
            <text:p>2.257</text:p>
          </table:table-cell>
          <table:table-cell office:value-type="float" office:value="9.0000000000005687E-2" table:formula="msoxl:=((C163-B163)*50)-0.06" table:style-name="ce18">
            <text:p>0.090</text:p>
          </table:table-cell>
          <table:table-cell office:value-type="float" office:value="16.936" table:style-name="ce18">
            <text:p>16.936</text:p>
          </table:table-cell>
          <table:table-cell office:value-type="float" office:value="0" table:style-name="ce18">
            <text:p>0.000</text:p>
          </table:table-cell>
          <table:table-cell office:value-type="float" office:value="0.52860331258079207" table:formula="msoxl:=(D163/(D163+E163+F163))*100" table:style-name="ce19">
            <text:p>0.5</text:p>
          </table:table-cell>
          <table:table-cell office:value-type="float" office:value="99.471396687419201" table:formula="msoxl:=(E163/(D163+E163+F163))*100" table:style-name="ce19">
            <text:p>99.5</text:p>
          </table:table-cell>
          <table:table-cell office:value-type="float" office:value="0" table:formula="msoxl:=(F163/(D163+E163+F163))*100" table:style-name="ce19">
            <text:p>0.0</text:p>
          </table:table-cell>
          <table:table-cell office:value-type="float" office:value="100" table:formula="msoxl:=(G163+H163+I163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11809_Site2_Pit3_0-20cm</text:p>
          </table:table-cell>
          <table:table-cell office:value-type="float" office:value="2.2570000000000001" table:style-name="ce18">
            <text:p>2.257</text:p>
          </table:table-cell>
          <table:table-cell office:value-type="float" office:value="2.258" table:style-name="ce18">
            <text:p>2.258</text:p>
          </table:table-cell>
          <table:table-cell office:value-type="float" office:value="1E-3" table:style-name="ce18">
            <text:p>0.001</text:p>
          </table:table-cell>
          <table:table-cell office:value-type="float" office:value="15.188000000000001" table:style-name="ce18">
            <text:p>15.188</text:p>
          </table:table-cell>
          <table:table-cell office:value-type="float" office:value="0" table:style-name="ce18">
            <text:p>0.000</text:p>
          </table:table-cell>
          <table:table-cell office:value-type="float" office:value="6.5837118967673972E-3" table:formula="msoxl:=(D164/(D164+E164+F164))*100" table:style-name="ce19">
            <text:p>0.0</text:p>
          </table:table-cell>
          <table:table-cell office:value-type="float" office:value="99.993416288103234" table:formula="msoxl:=(E164/(D164+E164+F164))*100" table:style-name="ce19">
            <text:p>100.0</text:p>
          </table:table-cell>
          <table:table-cell office:value-type="float" office:value="0" table:formula="msoxl:=(F164/(D164+E164+F164))*100" table:style-name="ce19">
            <text:p>0.0</text:p>
          </table:table-cell>
          <table:table-cell office:value-type="float" office:value="100" table:formula="msoxl:=(G164+H164+I164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11809_Site2_Pit3_20-40cm</text:p>
          </table:table-cell>
          <table:table-cell office:value-type="float" office:value="2.2450000000000001" table:style-name="ce18">
            <text:p>2.245</text:p>
          </table:table-cell>
          <table:table-cell office:value-type="float" office:value="2.246" table:style-name="ce18">
            <text:p>2.246</text:p>
          </table:table-cell>
          <table:table-cell office:value-type="float" office:value="1E-3" table:style-name="ce18">
            <text:p>0.001</text:p>
          </table:table-cell>
          <table:table-cell office:value-type="float" office:value="19.206" table:style-name="ce18">
            <text:p>19.206</text:p>
          </table:table-cell>
          <table:table-cell office:value-type="float" office:value="0" table:style-name="ce18">
            <text:p>0.000</text:p>
          </table:table-cell>
          <table:table-cell office:value-type="float" office:value="5.206435153850158E-3" table:formula="msoxl:=(D165/(D165+E165+F165))*100" table:style-name="ce19">
            <text:p>0.0</text:p>
          </table:table-cell>
          <table:table-cell office:value-type="float" office:value="99.994793564846134" table:formula="msoxl:=(E165/(D165+E165+F165))*100" table:style-name="ce19">
            <text:p>100.0</text:p>
          </table:table-cell>
          <table:table-cell office:value-type="float" office:value="0" table:formula="msoxl:=(F165/(D165+E165+F165))*100" table:style-name="ce19">
            <text:p>0.0</text:p>
          </table:table-cell>
          <table:table-cell office:value-type="float" office:value="99.999999999999986" table:formula="msoxl:=(G165+H165+I165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11809_Site2_Pit3_40-60cm</text:p>
          </table:table-cell>
          <table:table-cell office:value-type="float" office:value="2.27" table:style-name="ce18">
            <text:p>2.270</text:p>
          </table:table-cell>
          <table:table-cell office:value-type="float" office:value="2.2709999999999999" table:style-name="ce18">
            <text:p>2.271</text:p>
          </table:table-cell>
          <table:table-cell office:value-type="float" office:value="1E-3" table:style-name="ce18">
            <text:p>0.001</text:p>
          </table:table-cell>
          <table:table-cell office:value-type="float" office:value="18.731999999999999" table:style-name="ce18">
            <text:p>18.732</text:p>
          </table:table-cell>
          <table:table-cell office:value-type="float" office:value="0" table:style-name="ce18">
            <text:p>0.000</text:p>
          </table:table-cell>
          <table:table-cell office:value-type="float" office:value="5.3381732771045753E-3" table:formula="msoxl:=(D166/(D166+E166+F166))*100" table:style-name="ce19">
            <text:p>0.0</text:p>
          </table:table-cell>
          <table:table-cell office:value-type="float" office:value="99.99466182672289" table:formula="msoxl:=(E166/(D166+E166+F166))*100" table:style-name="ce19">
            <text:p>100.0</text:p>
          </table:table-cell>
          <table:table-cell office:value-type="float" office:value="0" table:formula="msoxl:=(F166/(D166+E166+F166))*100" table:style-name="ce19">
            <text:p>0.0</text:p>
          </table:table-cell>
          <table:table-cell office:value-type="float" office:value="100" table:formula="msoxl:=(G166+H166+I166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11809_Site2_Pit5_0-20cm</text:p>
          </table:table-cell>
          <table:table-cell office:value-type="float" office:value="2.2970000000000002" table:style-name="ce18">
            <text:p>2.297</text:p>
          </table:table-cell>
          <table:table-cell office:value-type="float" office:value="2.298" table:style-name="ce18">
            <text:p>2.298</text:p>
          </table:table-cell>
          <table:table-cell office:value-type="float" office:value="1E-3" table:style-name="ce18">
            <text:p>0.001</text:p>
          </table:table-cell>
          <table:table-cell office:value-type="float" office:value="19.861999999999998" table:style-name="ce18">
            <text:p>19.862</text:p>
          </table:table-cell>
          <table:table-cell office:value-type="float" office:value="2.8000000000000001E-2" table:style-name="ce18">
            <text:p>0.028</text:p>
          </table:table-cell>
          <table:table-cell office:value-type="float" office:value="5.0273993263284904E-3" table:formula="msoxl:=(D167/(D167+E167+F167))*100" table:style-name="ce19">
            <text:p>0.0</text:p>
          </table:table-cell>
          <table:table-cell office:value-type="float" office:value="99.854205419536484" table:formula="msoxl:=(E167/(D167+E167+F167))*100" table:style-name="ce19">
            <text:p>99.9</text:p>
          </table:table-cell>
          <table:table-cell office:value-type="float" office:value="0.14076718113719774" table:formula="msoxl:=(F167/(D167+E167+F167))*100" table:style-name="ce19">
            <text:p>0.1</text:p>
          </table:table-cell>
          <table:table-cell office:value-type="float" office:value="100" table:formula="msoxl:=(G167+H167+I167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17">
            <text:p>111809_Site2_Pit5_20-30cm</text:p>
          </table:table-cell>
          <table:table-cell office:value-type="float" office:value="2.2770000000000001" table:style-name="ce18">
            <text:p>2.277</text:p>
          </table:table-cell>
          <table:table-cell office:value-type="float" office:value="2.2789999999999999" table:style-name="ce18">
            <text:p>2.279</text:p>
          </table:table-cell>
          <table:table-cell office:value-type="float" office:value="3.9999999999988989E-2" table:formula="msoxl:=((C168-B168)*50)-0.06" table:style-name="ce18">
            <text:p>0.040</text:p>
          </table:table-cell>
          <table:table-cell office:value-type="float" office:value="20.321000000000002" table:style-name="ce18">
            <text:p>20.321</text:p>
          </table:table-cell>
          <table:table-cell office:value-type="float" office:value="0" table:style-name="ce18">
            <text:p>0.000</text:p>
          </table:table-cell>
          <table:table-cell office:value-type="float" office:value="0.19645400520597717" table:formula="msoxl:=(D168/(D168+E168+F168))*100" table:style-name="ce19">
            <text:p>0.2</text:p>
          </table:table-cell>
          <table:table-cell office:value-type="float" office:value="99.803545994794035" table:formula="msoxl:=(E168/(D168+E168+F168))*100" table:style-name="ce19">
            <text:p>99.8</text:p>
          </table:table-cell>
          <table:table-cell office:value-type="float" office:value="0" table:formula="msoxl:=(F168/(D168+E168+F168))*100" table:style-name="ce19">
            <text:p>0.0</text:p>
          </table:table-cell>
          <table:table-cell office:value-type="float" office:value="100.00000000000001" table:formula="msoxl:=(G168+H168+I168)" table:style-name="ce19">
            <text:p>100.0</text:p>
          </table:table-cell>
          <table:table-cell table:style-name="ce20"/>
          <table:table-cell table:number-columns-repeated="16373"/>
        </table:table-row>
        <table:table-row table:style-name="ro1">
          <table:table-cell table:style-name="ce21"/>
          <table:table-cell table:number-columns-repeated="9" table:style-name="ce22"/>
          <table:table-cell table:style-name="ce24"/>
          <table:table-cell table:number-columns-repeated="16373"/>
        </table:table-row>
        <table:table-row table:number-rows-repeated="1048407" table:style-name="ro1">
          <table:table-cell table:number-columns-repeated="16384"/>
        </table:table-row>
      </table:table>
      <table:table table:name="SDSZ_Surface" table:style-name="ta2">
        <table:table-column table:style-name="co12" table:default-cell-style-name="ce27"/>
        <table:table-column table:style-name="co10" table:number-columns-repeated="8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number-columns-repeated="5" table:default-cell-style-name="ce27"/>
        <table:table-column table:style-name="co16" table:default-cell-style-name="ce27"/>
        <table:table-column table:style-name="co10" table:number-columns-repeated="18" table:default-cell-style-name="ce27"/>
        <table:table-column table:style-name="co17" table:number-columns-repeated="2" table:default-cell-style-name="ce27"/>
        <table:table-column table:style-name="co3" table:default-cell-style-name="ce27"/>
        <table:table-column table:style-name="co18" table:default-cell-style-name="ce27"/>
        <table:table-column table:style-name="co16" table:default-cell-style-name="ce27"/>
        <table:table-column table:style-name="co17" table:default-cell-style-name="ce27"/>
        <table:table-column table:style-name="co19" table:default-cell-style-name="ce27"/>
        <table:table-column table:style-name="co3" table:default-cell-style-name="ce27"/>
        <table:table-column table:style-name="co10" table:number-columns-repeated="13" table:default-cell-style-name="ce27"/>
        <table:table-column table:style-name="co20" table:number-columns-repeated="2" table:default-cell-style-name="ce27"/>
        <table:table-column table:style-name="co17" table:number-columns-repeated="2" table:default-cell-style-name="ce27"/>
        <table:table-column table:style-name="co21" table:default-cell-style-name="ce27"/>
        <table:table-column table:style-name="co18" table:default-cell-style-name="ce27"/>
        <table:table-column table:style-name="co16" table:default-cell-style-name="ce27"/>
        <table:table-column table:style-name="co17" table:default-cell-style-name="ce27"/>
        <table:table-column table:style-name="co19" table:default-cell-style-name="ce27"/>
        <table:table-column table:style-name="co22" table:default-cell-style-name="ce27"/>
        <table:table-column table:style-name="co10" table:number-columns-repeated="4" table:default-cell-style-name="ce27"/>
        <table:table-column table:style-name="co23" table:default-cell-style-name="ce27"/>
        <table:table-column table:style-name="co10" table:number-columns-repeated="10" table:default-cell-style-name="ce27"/>
        <table:table-column table:style-name="co17" table:number-columns-repeated="2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17" table:default-cell-style-name="ce27"/>
        <table:table-column table:style-name="co24" table:number-columns-repeated="2" table:default-cell-style-name="ce27"/>
        <table:table-column table:style-name="co10" table:number-columns-repeated="16295" table:default-cell-style-name="ce27"/>
        <table:table-row table:style-name="ro3">
          <table:table-cell office:value-type="string" table:style-name="ce26">
            <text:p>TJ09</text:p>
          </table:table-cell>
          <table:table-cell table:style-name="ce27"/>
          <table:table-cell office:value-type="string" table:style-name="ce28">
            <text:p>vc sand</text:p>
          </table:table-cell>
          <table:table-cell office:value-type="string" table:style-name="ce28">
            <text:p>vc sand</text:p>
          </table:table-cell>
          <table:table-cell office:value-type="string" table:style-name="ce28">
            <text:p>vc sand</text:p>
          </table:table-cell>
          <table:table-cell office:value-type="string" table:style-name="ce28">
            <text:p>vc sand</text:p>
          </table:table-cell>
          <table:table-cell office:value-type="string" table:style-name="ce28">
            <text:p>c sand</text:p>
          </table:table-cell>
          <table:table-cell office:value-type="string" table:style-name="ce28">
            <text:p>c sand</text:p>
          </table:table-cell>
          <table:table-cell office:value-type="string" table:style-name="ce28">
            <text:p>c sand</text:p>
          </table:table-cell>
          <table:table-cell office:value-type="string" table:style-name="ce28">
            <text:p>c sand</text:p>
          </table:table-cell>
          <table:table-cell office:value-type="string" table:style-name="ce28">
            <text:p>m sand</text:p>
          </table:table-cell>
          <table:table-cell office:value-type="string" table:style-name="ce28">
            <text:p>m sand</text:p>
          </table:table-cell>
          <table:table-cell office:value-type="string" table:style-name="ce28">
            <text:p>m sand</text:p>
          </table:table-cell>
          <table:table-cell office:value-type="string" table:style-name="ce28">
            <text:p>m sand</text:p>
          </table:table-cell>
          <table:table-cell office:value-type="string" table:style-name="ce28">
            <text:p>f sand</text:p>
          </table:table-cell>
          <table:table-cell office:value-type="string" table:style-name="ce28">
            <text:p>f sand</text:p>
          </table:table-cell>
          <table:table-cell office:value-type="string" table:style-name="ce28">
            <text:p>f sand</text:p>
          </table:table-cell>
          <table:table-cell office:value-type="string" table:style-name="ce28">
            <text:p>f sand</text:p>
          </table:table-cell>
          <table:table-cell office:value-type="string" table:style-name="ce28">
            <text:p>vf sand</text:p>
          </table:table-cell>
          <table:table-cell office:value-type="string" table:style-name="ce28">
            <text:p>vf sand</text:p>
          </table:table-cell>
          <table:table-cell office:value-type="string" table:style-name="ce28">
            <text:p>vf sand</text:p>
          </table:table-cell>
          <table:table-cell office:value-type="string" table:style-name="ce28">
            <text:p>vf sand</text:p>
          </table:table-cell>
          <table:table-cell office:value-type="string" table:style-name="ce29">
            <text:p>c silt</text:p>
          </table:table-cell>
          <table:table-cell office:value-type="string" table:style-name="ce29">
            <text:p>c silt</text:p>
          </table:table-cell>
          <table:table-cell office:value-type="string" table:style-name="ce29">
            <text:p>c silt</text:p>
          </table:table-cell>
          <table:table-cell office:value-type="string" table:style-name="ce29">
            <text:p>c silt</text:p>
          </table:table-cell>
          <table:table-cell office:value-type="string" table:style-name="ce29">
            <text:p>m silt</text:p>
          </table:table-cell>
          <table:table-cell office:value-type="string" table:style-name="ce29">
            <text:p>m silt</text:p>
          </table:table-cell>
          <table:table-cell office:value-type="string" table:style-name="ce29">
            <text:p>m silt</text:p>
          </table:table-cell>
          <table:table-cell office:value-type="string" table:style-name="ce29">
            <text:p>m silt</text:p>
          </table:table-cell>
          <table:table-cell office:value-type="string" table:style-name="ce29">
            <text:p>f silt</text:p>
          </table:table-cell>
          <table:table-cell office:value-type="string" table:style-name="ce29">
            <text:p>f silt</text:p>
          </table:table-cell>
          <table:table-cell office:value-type="string" table:style-name="ce29">
            <text:p>f silt</text:p>
          </table:table-cell>
          <table:table-cell office:value-type="string" table:style-name="ce29">
            <text:p>f silt</text:p>
          </table:table-cell>
          <table:table-cell office:value-type="string" table:style-name="ce29">
            <text:p>vf silt</text:p>
          </table:table-cell>
          <table:table-cell office:value-type="string" table:style-name="ce29">
            <text:p>vf silt</text:p>
          </table:table-cell>
          <table:table-cell office:value-type="string" table:style-name="ce29">
            <text:p>vf silt</text:p>
          </table:table-cell>
          <table:table-cell office:value-type="string" table:style-name="ce29">
            <text:p>vf silt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table:number-columns-repeated="5" table:style-name="ce31"/>
          <table:table-cell table:number-columns-repeated="21" table:style-name="ce27"/>
          <table:table-cell table:style-name="ce32"/>
          <table:table-cell table:style-name="ce33"/>
          <table:table-cell office:value-type="string" table:style-name="ce33">
            <text:p>MOMENT MEASURES</text:p>
          </table:table-cell>
          <table:table-cell table:number-columns-repeated="2" table:style-name="ce33"/>
          <table:table-cell table:style-name="ce34"/>
          <table:table-cell table:number-columns-repeated="16297" table:style-name="ce27"/>
        </table:table-row>
        <table:table-row table:style-name="ro3">
          <table:table-cell table:style-name="ce27"/>
          <table:table-cell office:value-type="string" table:style-name="ce35">
            <text:p>MM</text:p>
          </table:table-cell>
          <table:table-cell office:value-type="float" office:value="2" table:style-name="ce36">
            <text:p>2</text:p>
          </table:table-cell>
          <table:table-cell office:value-type="float" office:value="1.68" table:style-name="ce36">
            <text:p>1.68</text:p>
          </table:table-cell>
          <table:table-cell office:value-type="float" office:value="1.41" table:style-name="ce36">
            <text:p>1.41</text:p>
          </table:table-cell>
          <table:table-cell office:value-type="float" office:value="1.19" table:style-name="ce36">
            <text:p>1.19</text:p>
          </table:table-cell>
          <table:table-cell office:value-type="float" office:value="1" table:style-name="ce35">
            <text:p>1</text:p>
          </table:table-cell>
          <table:table-cell office:value-type="float" office:value="0.84089999999999998" table:style-name="ce35">
            <text:p>0.8409</text:p>
          </table:table-cell>
          <table:table-cell office:value-type="float" office:value="0.70709999999999995" table:style-name="ce35">
            <text:p>0.7071</text:p>
          </table:table-cell>
          <table:table-cell office:value-type="float" office:value="0.59460000000000002" table:style-name="ce35">
            <text:p>0.5946</text:p>
          </table:table-cell>
          <table:table-cell office:value-type="float" office:value="0.5" table:style-name="ce35">
            <text:p>0.5</text:p>
          </table:table-cell>
          <table:table-cell office:value-type="float" office:value="0.4204" table:style-name="ce35">
            <text:p>0.4204</text:p>
          </table:table-cell>
          <table:table-cell office:value-type="float" office:value="0.35360000000000003" table:style-name="ce35">
            <text:p>0.3536</text:p>
          </table:table-cell>
          <table:table-cell office:value-type="float" office:value="0.29730000000000001" table:style-name="ce35">
            <text:p>0.2973</text:p>
          </table:table-cell>
          <table:table-cell office:value-type="float" office:value="0.25" table:style-name="ce35">
            <text:p>0.25</text:p>
          </table:table-cell>
          <table:table-cell office:value-type="float" office:value="0.2102" table:style-name="ce35">
            <text:p>0.2102</text:p>
          </table:table-cell>
          <table:table-cell office:value-type="float" office:value="0.17680000000000001" table:style-name="ce35">
            <text:p>0.1768</text:p>
          </table:table-cell>
          <table:table-cell office:value-type="float" office:value="0.1487" table:style-name="ce35">
            <text:p>0.1487</text:p>
          </table:table-cell>
          <table:table-cell office:value-type="float" office:value="0.125" table:style-name="ce35">
            <text:p>0.125</text:p>
          </table:table-cell>
          <table:table-cell office:value-type="float" office:value="0.1051" table:style-name="ce35">
            <text:p>0.1051</text:p>
          </table:table-cell>
          <table:table-cell office:value-type="float" office:value="8.8387999999999994E-2" table:style-name="ce35">
            <text:p>0.088388</text:p>
          </table:table-cell>
          <table:table-cell office:value-type="float" office:value="7.4325000000000002E-2" table:style-name="ce35">
            <text:p>0.074325</text:p>
          </table:table-cell>
          <table:table-cell office:value-type="float" office:value="6.25E-2" table:style-name="ce35">
            <text:p>0.0625</text:p>
          </table:table-cell>
          <table:table-cell office:value-type="float" office:value="5.2555999999999999E-2" table:style-name="ce35">
            <text:p>0.052556</text:p>
          </table:table-cell>
          <table:table-cell office:value-type="float" office:value="4.4193999999999997E-2" table:style-name="ce35">
            <text:p>0.044194</text:p>
          </table:table-cell>
          <table:table-cell office:value-type="float" office:value="3.7163000000000002E-2" table:style-name="ce35">
            <text:p>0.037163</text:p>
          </table:table-cell>
          <table:table-cell office:value-type="float" office:value="3.125E-2" table:style-name="ce35">
            <text:p>0.03125</text:p>
          </table:table-cell>
          <table:table-cell office:value-type="float" office:value="2.6277999999999999E-2" table:style-name="ce35">
            <text:p>0.026278</text:p>
          </table:table-cell>
          <table:table-cell office:value-type="float" office:value="2.2096999999999999E-2" table:style-name="ce35">
            <text:p>0.022097</text:p>
          </table:table-cell>
          <table:table-cell office:value-type="float" office:value="1.8581E-2" table:style-name="ce35">
            <text:p>0.018581</text:p>
          </table:table-cell>
          <table:table-cell office:value-type="float" office:value="1.5625E-2" table:style-name="ce35">
            <text:p>0.015625</text:p>
          </table:table-cell>
          <table:table-cell office:value-type="float" office:value="1.3139E-2" table:style-name="ce35">
            <text:p>0.013139</text:p>
          </table:table-cell>
          <table:table-cell office:value-type="float" office:value="1.1049E-2" table:style-name="ce35">
            <text:p>0.011049</text:p>
          </table:table-cell>
          <table:table-cell office:value-type="float" office:value="9.2910000000000006E-3" table:style-name="ce35">
            <text:p>0.009291</text:p>
          </table:table-cell>
          <table:table-cell office:value-type="float" office:value="7.8130000000000005E-3" table:style-name="ce35">
            <text:p>0.007813</text:p>
          </table:table-cell>
          <table:table-cell office:value-type="float" office:value="6.5700000000000003E-3" table:style-name="ce35">
            <text:p>0.00657</text:p>
          </table:table-cell>
          <table:table-cell office:value-type="float" office:value="5.5240000000000003E-3" table:style-name="ce35">
            <text:p>0.005524</text:p>
          </table:table-cell>
          <table:table-cell office:value-type="float" office:value="4.6449999999999998E-3" table:style-name="ce35">
            <text:p>0.004645</text:p>
          </table:table-cell>
          <table:table-cell office:value-type="float" office:value="3.9060000000000002E-3" table:style-name="ce35">
            <text:p>0.003906</text:p>
          </table:table-cell>
          <table:table-cell office:value-type="float" office:value="3.2850000000000002E-3" table:style-name="ce35">
            <text:p>0.003285</text:p>
          </table:table-cell>
          <table:table-cell office:value-type="float" office:value="2.7620000000000001E-3" table:style-name="ce35">
            <text:p>0.002762</text:p>
          </table:table-cell>
          <table:table-cell office:value-type="float" office:value="2.323E-3" table:style-name="ce35">
            <text:p>0.002323</text:p>
          </table:table-cell>
          <table:table-cell office:value-type="float" office:value="1.9530000000000001E-3" table:style-name="ce35">
            <text:p>0.001953</text:p>
          </table:table-cell>
          <table:table-cell office:value-type="float" office:value="1.642E-3" table:style-name="ce35">
            <text:p>0.001642</text:p>
          </table:table-cell>
          <table:table-cell office:value-type="float" office:value="1.3810000000000001E-3" table:style-name="ce35">
            <text:p>0.001381</text:p>
          </table:table-cell>
          <table:table-cell office:value-type="float" office:value="1.1609999999999999E-3" table:style-name="ce35">
            <text:p>0.001161</text:p>
          </table:table-cell>
          <table:table-cell office:value-type="float" office:value="9.8299999999999993E-4" table:style-name="ce35">
            <text:p>0.000983</text:p>
          </table:table-cell>
          <table:table-cell office:value-type="float" office:value="8.2100000000000001E-4" table:style-name="ce35">
            <text:p>0.000821</text:p>
          </table:table-cell>
          <table:table-cell office:value-type="float" office:value="6.9099999999999999E-4" table:style-name="ce35">
            <text:p>0.000691</text:p>
          </table:table-cell>
          <table:table-cell office:value-type="float" office:value="5.8100000000000003E-4" table:style-name="ce35">
            <text:p>0.000581</text:p>
          </table:table-cell>
          <table:table-cell office:value-type="float" office:value="4.9200000000000003E-4" table:style-name="ce35">
            <text:p>0.000492</text:p>
          </table:table-cell>
          <table:table-cell office:value-type="float" office:value="4.1100000000000002E-4" table:style-name="ce35">
            <text:p>0.000411</text:p>
          </table:table-cell>
          <table:table-cell office:value-type="float" office:value="3.5E-4" table:style-name="ce35">
            <text:p>0.00035</text:p>
          </table:table-cell>
          <table:table-cell table:number-columns-repeated="2" table:style-name="ce35"/>
          <table:table-cell table:number-columns-repeated="11" table:style-name="ce27"/>
          <table:table-cell table:style-name="ce37"/>
          <table:table-cell table:style-name="ce38"/>
          <table:table-cell office:value-type="string" table:style-name="ce39">
            <text:p>FOLK &amp; WARD</text:p>
          </table:table-cell>
          <table:table-cell table:style-name="ce38"/>
          <table:table-cell table:style-name="ce40"/>
          <table:table-cell table:style-name="ce41"/>
          <table:table-cell table:style-name="ce42"/>
          <table:table-cell office:value-type="string" table:style-name="ce43">
            <text:p>INMAN</text:p>
          </table:table-cell>
          <table:table-cell table:style-name="ce43"/>
          <table:table-cell table:style-name="ce42"/>
          <table:table-cell table:number-columns-repeated="2" table:style-name="ce44"/>
          <table:table-cell office:value-type="string" table:style-name="ce44">
            <text:p>TRASK</text:p>
          </table:table-cell>
          <table:table-cell table:number-columns-repeated="2" table:style-name="ce45"/>
          <table:table-cell office:value-type="string" table:style-name="ce46">
            <text:p>1st moment</text:p>
          </table:table-cell>
          <table:table-cell office:value-type="string" table:style-name="ce46">
            <text:p>1st moment</text:p>
          </table:table-cell>
          <table:table-cell office:value-type="string" table:style-name="ce46">
            <text:p>2nd moment</text:p>
          </table:table-cell>
          <table:table-cell office:value-type="string" table:style-name="ce46">
            <text:p>2nd moment</text:p>
          </table:table-cell>
          <table:table-cell office:value-type="string" table:style-name="ce46">
            <text:p>3rd moment</text:p>
          </table:table-cell>
          <table:table-cell office:value-type="string" table:style-name="ce46">
            <text:p>4th moment</text:p>
          </table:table-cell>
          <table:table-cell table:number-columns-repeated="16297" table:style-name="ce27"/>
        </table:table-row>
        <table:table-row table:style-name="ro3">
          <table:table-cell office:value-type="string" table:style-name="ce14">
            <text:p>Sample ID</text:p>
          </table:table-cell>
          <table:table-cell office:value-type="string" table:style-name="ce47">
            <text:p><text:s/>Phi Bin</text:p>
          </table:table-cell>
          <table:table-cell office:value-type="float" office:value="-1" table:style-name="ce47">
            <text:p>-1.00</text:p>
          </table:table-cell>
          <table:table-cell office:value-type="float" office:value="-0.75" table:style-name="ce47">
            <text:p>-0.75</text:p>
          </table:table-cell>
          <table:table-cell office:value-type="float" office:value="-0.5" table:style-name="ce47">
            <text:p>-0.50</text:p>
          </table:table-cell>
          <table:table-cell office:value-type="float" office:value="-0.25" table:style-name="ce47">
            <text:p>-0.25</text:p>
          </table:table-cell>
          <table:table-cell office:value-type="float" office:value="0" table:style-name="ce47">
            <text:p>0.00</text:p>
          </table:table-cell>
          <table:table-cell office:value-type="float" office:value="0.24999399999999999" table:style-name="ce47">
            <text:p>0.25</text:p>
          </table:table-cell>
          <table:table-cell office:value-type="float" office:value="0.49999300000000002" table:style-name="ce47">
            <text:p>0.50</text:p>
          </table:table-cell>
          <table:table-cell office:value-type="float" office:value="0.75000900000000004" table:style-name="ce47">
            <text:p>0.75</text:p>
          </table:table-cell>
          <table:table-cell office:value-type="float" office:value="1" table:style-name="ce47">
            <text:p>1.00</text:p>
          </table:table-cell>
          <table:table-cell office:value-type="float" office:value="1.249994" table:style-name="ce47">
            <text:p>1.25</text:p>
          </table:table-cell>
          <table:table-cell office:value-type="float" office:value="1.500014" table:style-name="ce47">
            <text:p>1.50</text:p>
          </table:table-cell>
          <table:table-cell office:value-type="float" office:value="1.7500089999999999" table:style-name="ce47">
            <text:p>1.75</text:p>
          </table:table-cell>
          <table:table-cell office:value-type="float" office:value="2" table:style-name="ce47">
            <text:p>2.00</text:p>
          </table:table-cell>
          <table:table-cell office:value-type="float" office:value="2.2500279999999999" table:style-name="ce47">
            <text:p>2.25</text:p>
          </table:table-cell>
          <table:table-cell office:value-type="float" office:value="2.4999729999999998" table:style-name="ce47">
            <text:p>2.50</text:p>
          </table:table-cell>
          <table:table-cell office:value-type="float" office:value="2.7500089999999999" table:style-name="ce47">
            <text:p>2.75</text:p>
          </table:table-cell>
          <table:table-cell office:value-type="float" office:value="3" table:style-name="ce47">
            <text:p>3.00</text:p>
          </table:table-cell>
          <table:table-cell office:value-type="float" office:value="3.2500279999999999" table:style-name="ce47">
            <text:p>3.25</text:p>
          </table:table-cell>
          <table:table-cell office:value-type="float" office:value="3.4999729999999998" table:style-name="ce47">
            <text:p>3.50</text:p>
          </table:table-cell>
          <table:table-cell office:value-type="float" office:value="3.7499120000000001" table:style-name="ce47">
            <text:p>3.75</text:p>
          </table:table-cell>
          <table:table-cell office:value-type="float" office:value="4" table:style-name="ce47">
            <text:p>4.00</text:p>
          </table:table-cell>
          <table:table-cell office:value-type="float" office:value="4.2498909999999999" table:style-name="ce47">
            <text:p>4.25</text:p>
          </table:table-cell>
          <table:table-cell office:value-type="float" office:value="4.5001360000000004" table:style-name="ce47">
            <text:p>4.50</text:p>
          </table:table-cell>
          <table:table-cell office:value-type="float" office:value="4.7501059999999997" table:style-name="ce47">
            <text:p>4.75</text:p>
          </table:table-cell>
          <table:table-cell office:value-type="float" office:value="5" table:style-name="ce47">
            <text:p>5.00</text:p>
          </table:table-cell>
          <table:table-cell office:value-type="float" office:value="5.2498909999999999" table:style-name="ce47">
            <text:p>5.25</text:p>
          </table:table-cell>
          <table:table-cell office:value-type="float" office:value="5.4998100000000001" table:style-name="ce47">
            <text:p>5.50</text:p>
          </table:table-cell>
          <table:table-cell office:value-type="float" office:value="5.7501059999999997" table:style-name="ce47">
            <text:p>5.75</text:p>
          </table:table-cell>
          <table:table-cell office:value-type="float" office:value="5.9995380000000003" table:style-name="ce47">
            <text:p>6.00</text:p>
          </table:table-cell>
          <table:table-cell office:value-type="float" office:value="6.2498909999999999" table:style-name="ce47">
            <text:p>6.25</text:p>
          </table:table-cell>
          <table:table-cell office:value-type="float" office:value="6.4998100000000001" table:style-name="ce47">
            <text:p>6.50</text:p>
          </table:table-cell>
          <table:table-cell office:value-type="float" office:value="6.7501059999999997" table:style-name="ce47">
            <text:p>6.75</text:p>
          </table:table-cell>
          <table:table-cell office:value-type="float" office:value="7.0004619999999997" table:style-name="ce47">
            <text:p>7.00</text:p>
          </table:table-cell>
          <table:table-cell office:value-type="float" office:value="7.2498909999999999" table:style-name="ce47">
            <text:p>7.25</text:p>
          </table:table-cell>
          <table:table-cell office:value-type="float" office:value="7.5011159999999997" table:style-name="ce47">
            <text:p>7.50</text:p>
          </table:table-cell>
          <table:table-cell office:value-type="float" office:value="7.7485540000000004" table:style-name="ce47">
            <text:p>7.75</text:p>
          </table:table-cell>
          <table:table-cell office:value-type="float" office:value="7.9986160000000002" table:style-name="ce47">
            <text:p>8.00</text:p>
          </table:table-cell>
          <table:table-cell office:value-type="float" office:value="8.2520880000000005" table:style-name="ce47">
            <text:p>8.25</text:p>
          </table:table-cell>
          <table:table-cell office:value-type="float" office:value="8.5011159999999997" table:style-name="ce47">
            <text:p>8.50</text:p>
          </table:table-cell>
          <table:table-cell office:value-type="float" office:value="8.7516590000000001" table:style-name="ce47">
            <text:p>8.75</text:p>
          </table:table-cell>
          <table:table-cell office:value-type="float" office:value="9.0023099999999996" table:style-name="ce47">
            <text:p>9.00</text:p>
          </table:table-cell>
          <table:table-cell office:value-type="float" office:value="9.2520880000000005" table:style-name="ce47">
            <text:p>9.25</text:p>
          </table:table-cell>
          <table:table-cell office:value-type="float" office:value="9.5011159999999997" table:style-name="ce47">
            <text:p>9.50</text:p>
          </table:table-cell>
          <table:table-cell office:value-type="float" office:value="9.7516590000000001" table:style-name="ce47">
            <text:p>9.75</text:p>
          </table:table-cell>
          <table:table-cell office:value-type="float" office:value="9.9949309999999993" table:style-name="ce47">
            <text:p>9.99</text:p>
          </table:table-cell>
          <table:table-cell office:value-type="float" office:value="10.252088000000001" table:style-name="ce47">
            <text:p>10.25</text:p>
          </table:table-cell>
          <table:table-cell office:value-type="float" office:value="10.501116" table:style-name="ce47">
            <text:p>10.50</text:p>
          </table:table-cell>
          <table:table-cell office:value-type="float" office:value="10.751659" table:style-name="ce47">
            <text:p>10.75</text:p>
          </table:table-cell>
          <table:table-cell office:value-type="float" office:value="10.994930999999999" table:style-name="ce47">
            <text:p>10.99</text:p>
          </table:table-cell>
          <table:table-cell office:value-type="float" office:value="11.252088000000001" table:style-name="ce47">
            <text:p>11.25</text:p>
          </table:table-cell>
          <table:table-cell office:value-type="float" office:value="11.480357" table:style-name="ce47">
            <text:p>11.48</text:p>
          </table:table-cell>
          <table:table-cell office:value-type="float" office:value="12.024678" table:style-name="ce48">
            <text:p>12.024678</text:p>
          </table:table-cell>
          <table:table-cell office:value-type="float" office:value="13.024678" table:style-name="ce48">
            <text:p>13.024678</text:p>
          </table:table-cell>
          <table:table-cell office:value-type="string" table:style-name="ce47">
            <text:p><text:s/>% Gravel</text:p>
          </table:table-cell>
          <table:table-cell office:value-type="string" table:style-name="ce47">
            <text:p><text:s/>% Sand</text:p>
          </table:table-cell>
          <table:table-cell office:value-type="string" table:style-name="ce47">
            <text:p><text:s/>% Silt</text:p>
          </table:table-cell>
          <table:table-cell office:value-type="string" table:style-name="ce47">
            <text:p><text:s/>% Clay</text:p>
          </table:table-cell>
          <table:table-cell office:value-type="string" table:style-name="ce47">
            <text:p><text:s/>% Mud</text:p>
          </table:table-cell>
          <table:table-cell office:value-type="string" table:style-name="ce47">
            <text:p><text:s/>Gravel/Sand</text:p>
          </table:table-cell>
          <table:table-cell office:value-type="string" table:style-name="ce47">
            <text:p><text:s/>Sand/Silt</text:p>
          </table:table-cell>
          <table:table-cell office:value-type="string" table:style-name="ce47">
            <text:p><text:s/>Silt/Clay</text:p>
          </table:table-cell>
          <table:table-cell office:value-type="string" table:style-name="ce47">
            <text:p><text:s/>Sand/Clay</text:p>
          </table:table-cell>
          <table:table-cell office:value-type="string" table:style-name="ce47">
            <text:p><text:s/>Sand/Mud</text:p>
          </table:table-cell>
          <table:table-cell office:value-type="string" table:style-name="ce47">
            <text:p><text:s/>Gravel/Mud</text:p>
          </table:table-cell>
          <table:table-cell office:value-type="string" table:style-name="ce47">
            <text:p><text:s/>F-W Median</text:p>
          </table:table-cell>
          <table:table-cell office:value-type="string" table:style-name="ce47">
            <text:p><text:s/>F-W Mean</text:p>
          </table:table-cell>
          <table:table-cell office:value-type="string" table:style-name="ce47">
            <text:p><text:s/>F-W Sorting</text:p>
          </table:table-cell>
          <table:table-cell office:value-type="string" table:style-name="ce47">
            <text:p><text:s/>F-W Skewness</text:p>
          </table:table-cell>
          <table:table-cell office:value-type="string" table:style-name="ce47">
            <text:p><text:s/>F-W Kurtosis</text:p>
          </table:table-cell>
          <table:table-cell office:value-type="string" table:style-name="ce47">
            <text:p><text:s/>Inman Mean</text:p>
          </table:table-cell>
          <table:table-cell office:value-type="string" table:style-name="ce47">
            <text:p><text:s/>Inman Sorting</text:p>
          </table:table-cell>
          <table:table-cell office:value-type="string" table:style-name="ce47">
            <text:p><text:s/>Inman Skew 16-84</text:p>
          </table:table-cell>
          <table:table-cell office:value-type="string" table:style-name="ce47">
            <text:p><text:s/>Inman Skew 05-95</text:p>
          </table:table-cell>
          <table:table-cell office:value-type="string" table:style-name="ce47">
            <text:p><text:s/>Inman Kurtosis</text:p>
          </table:table-cell>
          <table:table-cell office:value-type="string" table:style-name="ce47">
            <text:p><text:s/>Trask Median</text:p>
          </table:table-cell>
          <table:table-cell office:value-type="string" table:style-name="ce47">
            <text:p><text:s/>Trask Mean</text:p>
          </table:table-cell>
          <table:table-cell office:value-type="string" table:style-name="ce47">
            <text:p><text:s/>Trask Sorting</text:p>
          </table:table-cell>
          <table:table-cell office:value-type="string" table:style-name="ce47">
            <text:p><text:s/>Trask Skewness</text:p>
          </table:table-cell>
          <table:table-cell office:value-type="string" table:style-name="ce47">
            <text:p><text:s/>Trask Kurtosis</text:p>
          </table:table-cell>
          <table:table-cell office:value-type="string" table:style-name="ce47">
            <text:p><text:s/>Mean Phi</text:p>
          </table:table-cell>
          <table:table-cell office:value-type="string" table:style-name="ce47">
            <text:p><text:s/>Mean mm</text:p>
          </table:table-cell>
          <table:table-cell office:value-type="string" table:style-name="ce47">
            <text:p><text:s/>Variance</text:p>
          </table:table-cell>
          <table:table-cell office:value-type="string" table:style-name="ce47">
            <text:p><text:s/>Std. Dev.</text:p>
          </table:table-cell>
          <table:table-cell office:value-type="string" table:style-name="ce47">
            <text:p><text:s/>Skewness</text:p>
          </table:table-cell>
          <table:table-cell office:value-type="string" table:style-name="ce47">
            <text:p><text:s/>Kurtosis</text:p>
          </table:table-cell>
          <table:table-cell office:value-type="string" table:style-name="ce47">
            <text:p><text:s/>Mode in Phi</text:p>
          </table:table-cell>
          <table:table-cell office:value-type="string" table:style-name="ce47">
            <text:p><text:s/>Velocity in cm/s</text:p>
          </table:table-cell>
          <table:table-cell table:number-columns-repeated="16295" table:style-name="ce49"/>
        </table:table-row>
        <table:table-row table:style-name="ro1">
          <table:table-cell table:number-columns-repeated="89" table:style-name="ce50"/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TJR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99450000000000005" table:style-name="ce19">
            <text:p>1.0</text:p>
          </table:table-cell>
          <table:table-cell office:value-type="float" office:value="1.245636" table:style-name="ce19">
            <text:p>1.2</text:p>
          </table:table-cell>
          <table:table-cell office:value-type="float" office:value="1.2154990000000001" table:style-name="ce19">
            <text:p>1.2</text:p>
          </table:table-cell>
          <table:table-cell office:value-type="float" office:value="1.4565900000000001" table:style-name="ce19">
            <text:p>1.5</text:p>
          </table:table-cell>
          <table:table-cell office:value-type="float" office:value="2.8729990000000001" table:style-name="ce19">
            <text:p>2.9</text:p>
          </table:table-cell>
          <table:table-cell office:value-type="float" office:value="6.1578609999999996" table:style-name="ce19">
            <text:p>6.2</text:p>
          </table:table-cell>
          <table:table-cell office:value-type="float" office:value="10.949541" table:style-name="ce19">
            <text:p>10.9</text:p>
          </table:table-cell>
          <table:table-cell office:value-type="float" office:value="15.771357" table:style-name="ce19">
            <text:p>15.8</text:p>
          </table:table-cell>
          <table:table-cell office:value-type="float" office:value="17.981356000000002" table:style-name="ce19">
            <text:p>18.0</text:p>
          </table:table-cell>
          <table:table-cell office:value-type="float" office:value="16.273629" table:style-name="ce19">
            <text:p>16.3</text:p>
          </table:table-cell>
          <table:table-cell office:value-type="float" office:value="11.652723" table:style-name="ce19">
            <text:p>11.7</text:p>
          </table:table-cell>
          <table:table-cell office:value-type="float" office:value="6.7004580000000002" table:style-name="ce19">
            <text:p>6.7</text:p>
          </table:table-cell>
          <table:table-cell office:value-type="float" office:value="3.206493" table:style-name="ce19">
            <text:p>3.2</text:p>
          </table:table-cell>
          <table:table-cell office:value-type="float" office:value="1.3642449999999999" table:style-name="ce19">
            <text:p>1.4</text:p>
          </table:table-cell>
          <table:table-cell office:value-type="float" office:value="0.58932899999999999" table:style-name="ce19">
            <text:p>0.6</text:p>
          </table:table-cell>
          <table:table-cell office:value-type="float" office:value="0.28472799999999998" table:style-name="ce19">
            <text:p>0.3</text:p>
          </table:table-cell>
          <table:table-cell office:value-type="float" office:value="0.157606" table:style-name="ce19">
            <text:p>0.2</text:p>
          </table:table-cell>
          <table:table-cell office:value-type="float" office:value="0.102161" table:style-name="ce19">
            <text:p>0.1</text:p>
          </table:table-cell>
          <table:table-cell office:value-type="float" office:value="8.2619999999999999E-2" table:style-name="ce19">
            <text:p>0.1</text:p>
          </table:table-cell>
          <table:table-cell office:value-type="float" office:value="7.0781999999999998E-2" table:style-name="ce19">
            <text:p>0.1</text:p>
          </table:table-cell>
          <table:table-cell office:value-type="float" office:value="5.6480000000000002E-2" table:style-name="ce19">
            <text:p>0.1</text:p>
          </table:table-cell>
          <table:table-cell office:value-type="float" office:value="4.3630000000000002E-2" table:style-name="ce19">
            <text:p>0.0</text:p>
          </table:table-cell>
          <table:table-cell office:value-type="float" office:value="3.4487999999999998E-2" table:style-name="ce19">
            <text:p>0.0</text:p>
          </table:table-cell>
          <table:table-cell office:value-type="float" office:value="3.0273999999999999E-2" table:style-name="ce19">
            <text:p>0.0</text:p>
          </table:table-cell>
          <table:table-cell office:value-type="float" office:value="2.7889000000000001E-2" table:style-name="ce19">
            <text:p>0.0</text:p>
          </table:table-cell>
          <table:table-cell office:value-type="float" office:value="2.6284999999999999E-2" table:style-name="ce19">
            <text:p>0.0</text:p>
          </table:table-cell>
          <table:table-cell office:value-type="float" office:value="2.5461000000000001E-2" table:style-name="ce19">
            <text:p>0.0</text:p>
          </table:table-cell>
          <table:table-cell office:value-type="float" office:value="2.4983999999999999E-2" table:style-name="ce19">
            <text:p>0.0</text:p>
          </table:table-cell>
          <table:table-cell office:value-type="float" office:value="2.4549999999999999E-2" table:style-name="ce19">
            <text:p>0.0</text:p>
          </table:table-cell>
          <table:table-cell office:value-type="float" office:value="2.4202999999999999E-2" table:style-name="ce19">
            <text:p>0.0</text:p>
          </table:table-cell>
          <table:table-cell office:value-type="float" office:value="2.3553000000000001E-2" table:style-name="ce19">
            <text:p>0.0</text:p>
          </table:table-cell>
          <table:table-cell office:value-type="float" office:value="2.5085E-2" table:style-name="ce19">
            <text:p>0.0</text:p>
          </table:table-cell>
          <table:table-cell office:value-type="float" office:value="2.6530000000000001E-2" table:style-name="ce19">
            <text:p>0.0</text:p>
          </table:table-cell>
          <table:table-cell office:value-type="float" office:value="2.8677000000000001E-2" table:style-name="ce19">
            <text:p>0.0</text:p>
          </table:table-cell>
          <table:table-cell office:value-type="float" office:value="3.2044999999999997E-2" table:style-name="ce19">
            <text:p>0.0</text:p>
          </table:table-cell>
          <table:table-cell office:value-type="float" office:value="3.5411999999999999E-2" table:style-name="ce19">
            <text:p>0.0</text:p>
          </table:table-cell>
          <table:table-cell office:value-type="float" office:value="3.8780000000000002E-2" table:style-name="ce19">
            <text:p>0.0</text:p>
          </table:table-cell>
          <table:table-cell office:value-type="float" office:value="4.0139000000000001E-2" table:style-name="ce19">
            <text:p>0.0</text:p>
          </table:table-cell>
          <table:table-cell office:value-type="float" office:value="4.1584000000000003E-2" table:style-name="ce19">
            <text:p>0.0</text:p>
          </table:table-cell>
          <table:table-cell office:value-type="float" office:value="3.9756E-2" table:style-name="ce19">
            <text:p>0.0</text:p>
          </table:table-cell>
          <table:table-cell office:value-type="float" office:value="3.9322000000000003E-2" table:style-name="ce19">
            <text:p>0.0</text:p>
          </table:table-cell>
          <table:table-cell office:value-type="float" office:value="3.4522999999999998E-2" table:style-name="ce19">
            <text:p>0.0</text:p>
          </table:table-cell>
          <table:table-cell office:value-type="float" office:value="2.9898000000000001E-2" table:style-name="ce19">
            <text:p>0.0</text:p>
          </table:table-cell>
          <table:table-cell office:value-type="float" office:value="2.5273E-2" table:style-name="ce19">
            <text:p>0.0</text:p>
          </table:table-cell>
          <table:table-cell office:value-type="float" office:value="2.2873000000000001E-2" table:style-name="ce19">
            <text:p>0.0</text:p>
          </table:table-cell>
          <table:table-cell office:value-type="float" office:value="1.6282000000000001E-2" table:style-name="ce19">
            <text:p>0.0</text:p>
          </table:table-cell>
          <table:table-cell office:value-type="float" office:value="2.7896000000000001E-2" table:style-name="ce19">
            <text:p>0.0</text:p>
          </table:table-cell>
          <table:table-cell office:value-type="float" office:value="2.4015000000000002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716943999999998" table:style-name="ce25">
            <text:p>98.716944</text:p>
          </table:table-cell>
          <table:table-cell office:value-type="float" office:value="0.78005100000000005" table:style-name="ce25">
            <text:p>0.780051</text:p>
          </table:table-cell>
          <table:table-cell office:value-type="float" office:value="0.50300500000000004" table:style-name="ce25">
            <text:p>0.503005</text:p>
          </table:table-cell>
          <table:table-cell office:value-type="float" office:value="1.283056" table:style-name="ce25">
            <text:p>1.283056</text:p>
          </table:table-cell>
          <table:table-cell office:value-type="float" office:value="0" table:style-name="ce25">
            <text:p>0</text:p>
          </table:table-cell>
          <table:table-cell office:value-type="float" office:value="126.55200000000001" table:style-name="ce25">
            <text:p>126.552</text:p>
          </table:table-cell>
          <table:table-cell office:value-type="float" office:value="1.5509999999999999" table:style-name="ce25">
            <text:p>1.551</text:p>
          </table:table-cell>
          <table:table-cell office:value-type="float" office:value="196.25399999999999" table:style-name="ce25">
            <text:p>196.254</text:p>
          </table:table-cell>
          <table:table-cell office:value-type="float" office:value="76.938999999999993" table:style-name="ce25">
            <text:p>76.939</text:p>
          </table:table-cell>
          <table:table-cell office:value-type="float" office:value="0" table:style-name="ce25">
            <text:p>0</text:p>
          </table:table-cell>
          <table:table-cell office:value-type="float" office:value="2.1367340000000001" table:style-name="ce25">
            <text:p>2.136734</text:p>
          </table:table-cell>
          <table:table-cell office:value-type="float" office:value="2.1301779999999999" table:style-name="ce25">
            <text:p>2.130178</text:p>
          </table:table-cell>
          <table:table-cell office:value-type="float" office:value="0.60493200000000003" table:style-name="ce25">
            <text:p>0.604932</text:p>
          </table:table-cell>
          <table:table-cell office:value-type="float" office:value="-3.9916E-2" table:style-name="ce25">
            <text:p>-0.039916</text:p>
          </table:table-cell>
          <table:table-cell office:value-type="float" office:value="1.15899" table:style-name="ce25">
            <text:p>1.15899</text:p>
          </table:table-cell>
          <table:table-cell office:value-type="float" office:value="2.1269" table:style-name="ce25">
            <text:p>2.1269</text:p>
          </table:table-cell>
          <table:table-cell office:value-type="float" office:value="0.56746700000000005" table:style-name="ce25">
            <text:p>0.567467</text:p>
          </table:table-cell>
          <table:table-cell office:value-type="float" office:value="-1.7330000000000002E-2" table:style-name="ce25">
            <text:p>-0.01733</text:p>
          </table:table-cell>
          <table:table-cell office:value-type="float" office:value="-0.116746" table:style-name="ce25">
            <text:p>-0.116746</text:p>
          </table:table-cell>
          <table:table-cell office:value-type="float" office:value="0.86787099999999995" table:style-name="ce25">
            <text:p>0.867871</text:p>
          </table:table-cell>
          <table:table-cell office:value-type="float" office:value="0.22739400000000001" table:style-name="ce25">
            <text:p>0.227394</text:p>
          </table:table-cell>
          <table:table-cell office:value-type="float" office:value="0.23672299999999999" table:style-name="ce25">
            <text:p>0.236723</text:p>
          </table:table-cell>
          <table:table-cell office:value-type="float" office:value="1.2966740000000001" table:style-name="ce25">
            <text:p>1.296674</text:p>
          </table:table-cell>
          <table:table-cell office:value-type="float" office:value="1.0137579999999999" table:style-name="ce25">
            <text:p>1.013758</text:p>
          </table:table-cell>
          <table:table-cell office:value-type="float" office:value="0.239208" table:style-name="ce25">
            <text:p>0.239208</text:p>
          </table:table-cell>
          <table:table-cell office:value-type="float" office:value="2.153823" table:style-name="ce25">
            <text:p>2.153823</text:p>
          </table:table-cell>
          <table:table-cell office:value-type="float" office:value="0.224716" table:style-name="ce25">
            <text:p>0.224716</text:p>
          </table:table-cell>
          <table:table-cell office:value-type="float" office:value="0.780254" table:style-name="ce25">
            <text:p>0.780254</text:p>
          </table:table-cell>
          <table:table-cell office:value-type="float" office:value="0.88331999999999999" table:style-name="ce25">
            <text:p>0.88332</text:p>
          </table:table-cell>
          <table:table-cell office:value-type="float" office:value="3.876763" table:style-name="ce25">
            <text:p>3.876763</text:p>
          </table:table-cell>
          <table:table-cell office:value-type="float" office:value="37.517887999999999" table:style-name="ce25">
            <text:p>37.517888</text:p>
          </table:table-cell>
          <table:table-cell office:value-type="string" table:style-name="ce25">
            <text:p>0.374994 &amp; 2.125014</text:p>
          </table:table-cell>
          <table:table-cell office:value-type="string" table:style-name="ce25">
            <text:p>11.986153 &amp; 2.88127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25">
            <text:p><text:s/>092309_TJR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993E-3" table:style-name="ce19">
            <text:p>0.0</text:p>
          </table:table-cell>
          <table:table-cell office:value-type="float" office:value="0.55810199999999999" table:style-name="ce19">
            <text:p>0.6</text:p>
          </table:table-cell>
          <table:table-cell office:value-type="float" office:value="4.2156630000000002" table:style-name="ce19">
            <text:p>4.2</text:p>
          </table:table-cell>
          <table:table-cell office:value-type="float" office:value="10.962716" table:style-name="ce19">
            <text:p>11.0</text:p>
          </table:table-cell>
          <table:table-cell office:value-type="float" office:value="18.138311999999999" table:style-name="ce19">
            <text:p>18.1</text:p>
          </table:table-cell>
          <table:table-cell office:value-type="float" office:value="21.825771" table:style-name="ce19">
            <text:p>21.8</text:p>
          </table:table-cell>
          <table:table-cell office:value-type="float" office:value="19.732889" table:style-name="ce19">
            <text:p>19.7</text:p>
          </table:table-cell>
          <table:table-cell office:value-type="float" office:value="13.155258999999999" table:style-name="ce19">
            <text:p>13.2</text:p>
          </table:table-cell>
          <table:table-cell office:value-type="float" office:value="6.438104" table:style-name="ce19">
            <text:p>6.4</text:p>
          </table:table-cell>
          <table:table-cell office:value-type="float" office:value="2.2922039999999999" table:style-name="ce19">
            <text:p>2.3</text:p>
          </table:table-cell>
          <table:table-cell office:value-type="float" office:value="0.70759399999999995" table:style-name="ce19">
            <text:p>0.7</text:p>
          </table:table-cell>
          <table:table-cell office:value-type="float" office:value="0.36890200000000001" table:style-name="ce19">
            <text:p>0.4</text:p>
          </table:table-cell>
          <table:table-cell office:value-type="float" office:value="0.29239999999999999" table:style-name="ce19">
            <text:p>0.3</text:p>
          </table:table-cell>
          <table:table-cell office:value-type="float" office:value="0.18486900000000001" table:style-name="ce19">
            <text:p>0.2</text:p>
          </table:table-cell>
          <table:table-cell office:value-type="float" office:value="9.9031999999999995E-2" table:style-name="ce19">
            <text:p>0.1</text:p>
          </table:table-cell>
          <table:table-cell office:value-type="float" office:value="7.1567000000000006E-2" table:style-name="ce19">
            <text:p>0.1</text:p>
          </table:table-cell>
          <table:table-cell office:value-type="float" office:value="6.3080999999999998E-2" table:style-name="ce19">
            <text:p>0.1</text:p>
          </table:table-cell>
          <table:table-cell office:value-type="float" office:value="5.407E-2" table:style-name="ce19">
            <text:p>0.1</text:p>
          </table:table-cell>
          <table:table-cell office:value-type="float" office:value="4.1799000000000003E-2" table:style-name="ce19">
            <text:p>0.0</text:p>
          </table:table-cell>
          <table:table-cell office:value-type="float" office:value="3.0563E-2" table:style-name="ce19">
            <text:p>0.0</text:p>
          </table:table-cell>
          <table:table-cell office:value-type="float" office:value="2.2931E-2" table:style-name="ce19">
            <text:p>0.0</text:p>
          </table:table-cell>
          <table:table-cell office:value-type="float" office:value="2.0469999999999999E-2" table:style-name="ce19">
            <text:p>0.0</text:p>
          </table:table-cell>
          <table:table-cell office:value-type="float" office:value="2.0154999999999999E-2" table:style-name="ce19">
            <text:p>0.0</text:p>
          </table:table-cell>
          <table:table-cell office:value-type="float" office:value="2.0246E-2" table:style-name="ce19">
            <text:p>0.0</text:p>
          </table:table-cell>
          <table:table-cell office:value-type="float" office:value="2.0324999999999999E-2" table:style-name="ce19">
            <text:p>0.0</text:p>
          </table:table-cell>
          <table:table-cell office:value-type="float" office:value="2.0237999999999999E-2" table:style-name="ce19">
            <text:p>0.0</text:p>
          </table:table-cell>
          <table:table-cell office:value-type="float" office:value="1.9986E-2" table:style-name="ce19">
            <text:p>0.0</text:p>
          </table:table-cell>
          <table:table-cell office:value-type="float" office:value="2.0249E-2" table:style-name="ce19">
            <text:p>0.0</text:p>
          </table:table-cell>
          <table:table-cell office:value-type="float" office:value="2.2599999999999999E-2" table:style-name="ce19">
            <text:p>0.0</text:p>
          </table:table-cell>
          <table:table-cell office:value-type="float" office:value="2.4760999999999998E-2" table:style-name="ce19">
            <text:p>0.0</text:p>
          </table:table-cell>
          <table:table-cell office:value-type="float" office:value="2.8753999999999998E-2" table:style-name="ce19">
            <text:p>0.0</text:p>
          </table:table-cell>
          <table:table-cell office:value-type="float" office:value="3.4000000000000002E-2" table:style-name="ce19">
            <text:p>0.0</text:p>
          </table:table-cell>
          <table:table-cell office:value-type="float" office:value="3.9342000000000002E-2" table:style-name="ce19">
            <text:p>0.0</text:p>
          </table:table-cell>
          <table:table-cell office:value-type="float" office:value="4.3782000000000001E-2" table:style-name="ce19">
            <text:p>0.0</text:p>
          </table:table-cell>
          <table:table-cell office:value-type="float" office:value="4.7289999999999999E-2" table:style-name="ce19">
            <text:p>0.0</text:p>
          </table:table-cell>
          <table:table-cell office:value-type="float" office:value="4.9833000000000002E-2" table:style-name="ce19">
            <text:p>0.0</text:p>
          </table:table-cell>
          <table:table-cell office:value-type="float" office:value="4.7265000000000001E-2" table:style-name="ce19">
            <text:p>0.0</text:p>
          </table:table-cell>
          <table:table-cell office:value-type="float" office:value="4.6913999999999997E-2" table:style-name="ce19">
            <text:p>0.0</text:p>
          </table:table-cell>
          <table:table-cell office:value-type="float" office:value="4.1325000000000001E-2" table:style-name="ce19">
            <text:p>0.0</text:p>
          </table:table-cell>
          <table:table-cell office:value-type="float" office:value="3.6892000000000001E-2" table:style-name="ce19">
            <text:p>0.0</text:p>
          </table:table-cell>
          <table:table-cell office:value-type="float" office:value="3.0433000000000002E-2" table:style-name="ce19">
            <text:p>0.0</text:p>
          </table:table-cell>
          <table:table-cell office:value-type="float" office:value="2.7123999999999999E-2" table:style-name="ce19">
            <text:p>0.0</text:p>
          </table:table-cell>
          <table:table-cell office:value-type="float" office:value="1.9733000000000001E-2" table:style-name="ce19">
            <text:p>0.0</text:p>
          </table:table-cell>
          <table:table-cell office:value-type="float" office:value="3.2976999999999999E-2" table:style-name="ce19">
            <text:p>0.0</text:p>
          </table:table-cell>
          <table:table-cell office:value-type="float" office:value="2.7483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689910999999995" table:style-name="ce25">
            <text:p>98.689911</text:p>
          </table:table-cell>
          <table:table-cell office:value-type="float" office:value="0.73218099999999997" table:style-name="ce25">
            <text:p>0.732181</text:p>
          </table:table-cell>
          <table:table-cell office:value-type="float" office:value="0.57790900000000001" table:style-name="ce25">
            <text:p>0.577909</text:p>
          </table:table-cell>
          <table:table-cell office:value-type="float" office:value="1.3100890000000001" table:style-name="ce25">
            <text:p>1.310089</text:p>
          </table:table-cell>
          <table:table-cell office:value-type="float" office:value="0" table:style-name="ce25">
            <text:p>0</text:p>
          </table:table-cell>
          <table:table-cell office:value-type="float" office:value="134.78899999999999" table:style-name="ce25">
            <text:p>134.789</text:p>
          </table:table-cell>
          <table:table-cell office:value-type="float" office:value="1.2669999999999999" table:style-name="ce25">
            <text:p>1.267</text:p>
          </table:table-cell>
          <table:table-cell office:value-type="float" office:value="170.77099999999999" table:style-name="ce25">
            <text:p>170.771</text:p>
          </table:table-cell>
          <table:table-cell office:value-type="float" office:value="75.331000000000003" table:style-name="ce25">
            <text:p>75.331</text:p>
          </table:table-cell>
          <table:table-cell office:value-type="float" office:value="0" table:style-name="ce25">
            <text:p>0</text:p>
          </table:table-cell>
          <table:table-cell office:value-type="float" office:value="2.191227" table:style-name="ce25">
            <text:p>2.191227</text:p>
          </table:table-cell>
          <table:table-cell office:value-type="float" office:value="2.2025999999999999" table:style-name="ce25">
            <text:p>2.2026</text:p>
          </table:table-cell>
          <table:table-cell office:value-type="float" office:value="0.45264300000000002" table:style-name="ce25">
            <text:p>0.452643</text:p>
          </table:table-cell>
          <table:table-cell office:value-type="float" office:value="6.0671999999999997E-2" table:style-name="ce25">
            <text:p>0.060672</text:p>
          </table:table-cell>
          <table:table-cell office:value-type="float" office:value="1.0194749999999999" table:style-name="ce25">
            <text:p>1.019475</text:p>
          </table:table-cell>
          <table:table-cell office:value-type="float" office:value="2.2082869999999999" table:style-name="ce25">
            <text:p>2.208287</text:p>
          </table:table-cell>
          <table:table-cell office:value-type="float" office:value="0.45365499999999997" table:style-name="ce25">
            <text:p>0.453655</text:p>
          </table:table-cell>
          <table:table-cell office:value-type="float" office:value="3.7605E-2" table:style-name="ce25">
            <text:p>0.037605</text:p>
          </table:table-cell>
          <table:table-cell office:value-type="float" office:value="0.13755300000000001" table:style-name="ce25">
            <text:p>0.137553</text:p>
          </table:table-cell>
          <table:table-cell office:value-type="float" office:value="0.64263999999999999" table:style-name="ce25">
            <text:p>0.64264</text:p>
          </table:table-cell>
          <table:table-cell office:value-type="float" office:value="0.21896499999999999" table:style-name="ce25">
            <text:p>0.218965</text:p>
          </table:table-cell>
          <table:table-cell office:value-type="float" office:value="0.22309599999999999" table:style-name="ce25">
            <text:p>0.223096</text:p>
          </table:table-cell>
          <table:table-cell office:value-type="float" office:value="1.2307790000000001" table:style-name="ce25">
            <text:p>1.230779</text:p>
          </table:table-cell>
          <table:table-cell office:value-type="float" office:value="0.99458299999999999" table:style-name="ce25">
            <text:p>0.994583</text:p>
          </table:table-cell>
          <table:table-cell office:value-type="float" office:value="0.26397599999999999" table:style-name="ce25">
            <text:p>0.263976</text:p>
          </table:table-cell>
          <table:table-cell office:value-type="float" office:value="2.261123" table:style-name="ce25">
            <text:p>2.261123</text:p>
          </table:table-cell>
          <table:table-cell office:value-type="float" office:value="0.20860999999999999" table:style-name="ce25">
            <text:p>0.20861</text:p>
          </table:table-cell>
          <table:table-cell office:value-type="float" office:value="0.62229299999999999" table:style-name="ce25">
            <text:p>0.622293</text:p>
          </table:table-cell>
          <table:table-cell office:value-type="float" office:value="0.78885499999999997" table:style-name="ce25">
            <text:p>0.788855</text:p>
          </table:table-cell>
          <table:table-cell office:value-type="float" office:value="6.2695420000000004" table:style-name="ce25">
            <text:p>6.269542</text:p>
          </table:table-cell>
          <table:table-cell office:value-type="float" office:value="62.881404000000003" table:style-name="ce25">
            <text:p>62.881404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TJR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1000000000000001E-5" table:style-name="ce19">
            <text:p>0.0</text:p>
          </table:table-cell>
          <table:table-cell office:value-type="float" office:value="9.6145999999999995E-2" table:style-name="ce19">
            <text:p>0.1</text:p>
          </table:table-cell>
          <table:table-cell office:value-type="float" office:value="1.2885530000000001" table:style-name="ce19">
            <text:p>1.3</text:p>
          </table:table-cell>
          <table:table-cell office:value-type="float" office:value="4.5000239999999998" table:style-name="ce19">
            <text:p>4.5</text:p>
          </table:table-cell>
          <table:table-cell office:value-type="float" office:value="9.5947639999999996" table:style-name="ce19">
            <text:p>9.6</text:p>
          </table:table-cell>
          <table:table-cell office:value-type="float" office:value="15.066159000000001" table:style-name="ce19">
            <text:p>15.1</text:p>
          </table:table-cell>
          <table:table-cell office:value-type="float" office:value="18.535340000000001" table:style-name="ce19">
            <text:p>18.5</text:p>
          </table:table-cell>
          <table:table-cell office:value-type="float" office:value="18.237981999999999" table:style-name="ce19">
            <text:p>18.2</text:p>
          </table:table-cell>
          <table:table-cell office:value-type="float" office:value="14.174084000000001" table:style-name="ce19">
            <text:p>14.2</text:p>
          </table:table-cell>
          <table:table-cell office:value-type="float" office:value="8.7621610000000008" table:style-name="ce19">
            <text:p>8.8</text:p>
          </table:table-cell>
          <table:table-cell office:value-type="float" office:value="4.4207280000000004" table:style-name="ce19">
            <text:p>4.4</text:p>
          </table:table-cell>
          <table:table-cell office:value-type="float" office:value="1.933467" table:style-name="ce19">
            <text:p>1.9</text:p>
          </table:table-cell>
          <table:table-cell office:value-type="float" office:value="0.87483200000000005" table:style-name="ce19">
            <text:p>0.9</text:p>
          </table:table-cell>
          <table:table-cell office:value-type="float" office:value="0.49609300000000001" table:style-name="ce19">
            <text:p>0.5</text:p>
          </table:table-cell>
          <table:table-cell office:value-type="float" office:value="0.31956000000000001" table:style-name="ce19">
            <text:p>0.3</text:p>
          </table:table-cell>
          <table:table-cell office:value-type="float" office:value="0.19725599999999999" table:style-name="ce19">
            <text:p>0.2</text:p>
          </table:table-cell>
          <table:table-cell office:value-type="float" office:value="0.12762100000000001" table:style-name="ce19">
            <text:p>0.1</text:p>
          </table:table-cell>
          <table:table-cell office:value-type="float" office:value="0.105472" table:style-name="ce19">
            <text:p>0.1</text:p>
          </table:table-cell>
          <table:table-cell office:value-type="float" office:value="9.4783999999999993E-2" table:style-name="ce19">
            <text:p>0.1</text:p>
          </table:table-cell>
          <table:table-cell office:value-type="float" office:value="7.7633999999999995E-2" table:style-name="ce19">
            <text:p>0.1</text:p>
          </table:table-cell>
          <table:table-cell office:value-type="float" office:value="5.7814999999999998E-2" table:style-name="ce19">
            <text:p>0.1</text:p>
          </table:table-cell>
          <table:table-cell office:value-type="float" office:value="4.5428000000000003E-2" table:style-name="ce19">
            <text:p>0.0</text:p>
          </table:table-cell>
          <table:table-cell office:value-type="float" office:value="4.0043000000000002E-2" table:style-name="ce19">
            <text:p>0.0</text:p>
          </table:table-cell>
          <table:table-cell office:value-type="float" office:value="3.7067000000000003E-2" table:style-name="ce19">
            <text:p>0.0</text:p>
          </table:table-cell>
          <table:table-cell office:value-type="float" office:value="3.5581000000000002E-2" table:style-name="ce19">
            <text:p>0.0</text:p>
          </table:table-cell>
          <table:table-cell office:value-type="float" office:value="3.4685000000000001E-2" table:style-name="ce19">
            <text:p>0.0</text:p>
          </table:table-cell>
          <table:table-cell office:value-type="float" office:value="3.3432000000000003E-2" table:style-name="ce19">
            <text:p>0.0</text:p>
          </table:table-cell>
          <table:table-cell office:value-type="float" office:value="3.3131000000000001E-2" table:style-name="ce19">
            <text:p>0.0</text:p>
          </table:table-cell>
          <table:table-cell office:value-type="float" office:value="3.2140000000000002E-2" table:style-name="ce19">
            <text:p>0.0</text:p>
          </table:table-cell>
          <table:table-cell office:value-type="float" office:value="3.3563000000000003E-2" table:style-name="ce19">
            <text:p>0.0</text:p>
          </table:table-cell>
          <table:table-cell office:value-type="float" office:value="3.6968000000000001E-2" table:style-name="ce19">
            <text:p>0.0</text:p>
          </table:table-cell>
          <table:table-cell office:value-type="float" office:value="3.9942999999999999E-2" table:style-name="ce19">
            <text:p>0.0</text:p>
          </table:table-cell>
          <table:table-cell office:value-type="float" office:value="4.5588999999999998E-2" table:style-name="ce19">
            <text:p>0.0</text:p>
          </table:table-cell>
          <table:table-cell office:value-type="float" office:value="5.1235000000000003E-2" table:style-name="ce19">
            <text:p>0.1</text:p>
          </table:table-cell>
          <table:table-cell office:value-type="float" office:value="5.6062000000000001E-2" table:style-name="ce19">
            <text:p>0.1</text:p>
          </table:table-cell>
          <table:table-cell office:value-type="float" office:value="5.9984000000000003E-2" table:style-name="ce19">
            <text:p>0.1</text:p>
          </table:table-cell>
          <table:table-cell office:value-type="float" office:value="6.0933000000000001E-2" table:style-name="ce19">
            <text:p>0.1</text:p>
          </table:table-cell>
          <table:table-cell office:value-type="float" office:value="5.7486000000000002E-2" table:style-name="ce19">
            <text:p>0.1</text:p>
          </table:table-cell>
          <table:table-cell office:value-type="float" office:value="5.6710000000000003E-2" table:style-name="ce19">
            <text:p>0.1</text:p>
          </table:table-cell>
          <table:table-cell office:value-type="float" office:value="4.9299000000000003E-2" table:style-name="ce19">
            <text:p>0.0</text:p>
          </table:table-cell>
          <table:table-cell office:value-type="float" office:value="4.3309E-2" table:style-name="ce19">
            <text:p>0.0</text:p>
          </table:table-cell>
          <table:table-cell office:value-type="float" office:value="3.5250999999999998E-2" table:style-name="ce19">
            <text:p>0.0</text:p>
          </table:table-cell>
          <table:table-cell office:value-type="float" office:value="3.1587999999999998E-2" table:style-name="ce19">
            <text:p>0.0</text:p>
          </table:table-cell>
          <table:table-cell office:value-type="float" office:value="2.2710000000000001E-2" table:style-name="ce19">
            <text:p>0.0</text:p>
          </table:table-cell>
          <table:table-cell office:value-type="float" office:value="3.7534999999999999E-2" table:style-name="ce19">
            <text:p>0.0</text:p>
          </table:table-cell>
          <table:table-cell office:value-type="float" office:value="2.982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7.980363999999994" table:style-name="ce25">
            <text:p>97.980364</text:p>
          </table:table-cell>
          <table:table-cell office:value-type="float" office:value="1.305213" table:style-name="ce25">
            <text:p>1.305213</text:p>
          </table:table-cell>
          <table:table-cell office:value-type="float" office:value="0.71442300000000003" table:style-name="ce25">
            <text:p>0.714423</text:p>
          </table:table-cell>
          <table:table-cell office:value-type="float" office:value="2.0196360000000002" table:style-name="ce25">
            <text:p>2.019636</text:p>
          </table:table-cell>
          <table:table-cell office:value-type="float" office:value="0" table:style-name="ce25">
            <text:p>0</text:p>
          </table:table-cell>
          <table:table-cell office:value-type="float" office:value="75.067999999999998" table:style-name="ce25">
            <text:p>75.068</text:p>
          </table:table-cell>
          <table:table-cell office:value-type="float" office:value="1.827" table:style-name="ce25">
            <text:p>1.827</text:p>
          </table:table-cell>
          <table:table-cell office:value-type="float" office:value="137.14599999999999" table:style-name="ce25">
            <text:p>137.146</text:p>
          </table:table-cell>
          <table:table-cell office:value-type="float" office:value="48.514000000000003" table:style-name="ce25">
            <text:p>48.514</text:p>
          </table:table-cell>
          <table:table-cell office:value-type="float" office:value="0" table:style-name="ce25">
            <text:p>0</text:p>
          </table:table-cell>
          <table:table-cell office:value-type="float" office:value="2.2634249999999998" table:style-name="ce25">
            <text:p>2.263425</text:p>
          </table:table-cell>
          <table:table-cell office:value-type="float" office:value="2.2813240000000001" table:style-name="ce25">
            <text:p>2.281324</text:p>
          </table:table-cell>
          <table:table-cell office:value-type="float" office:value="0.537022" table:style-name="ce25">
            <text:p>0.537022</text:p>
          </table:table-cell>
          <table:table-cell office:value-type="float" office:value="9.6215999999999996E-2" table:style-name="ce25">
            <text:p>0.096216</text:p>
          </table:table-cell>
          <table:table-cell office:value-type="float" office:value="1.0327090000000001" table:style-name="ce25">
            <text:p>1.032709</text:p>
          </table:table-cell>
          <table:table-cell office:value-type="float" office:value="2.2902740000000001" table:style-name="ce25">
            <text:p>2.290274</text:p>
          </table:table-cell>
          <table:table-cell office:value-type="float" office:value="0.52949800000000002" table:style-name="ce25">
            <text:p>0.529498</text:p>
          </table:table-cell>
          <table:table-cell office:value-type="float" office:value="5.0708000000000003E-2" table:style-name="ce25">
            <text:p>0.050708</text:p>
          </table:table-cell>
          <table:table-cell office:value-type="float" office:value="0.24049100000000001" table:style-name="ce25">
            <text:p>0.240491</text:p>
          </table:table-cell>
          <table:table-cell office:value-type="float" office:value="0.69689000000000001" table:style-name="ce25">
            <text:p>0.69689</text:p>
          </table:table-cell>
          <table:table-cell office:value-type="float" office:value="0.20827699999999999" table:style-name="ce25">
            <text:p>0.208277</text:p>
          </table:table-cell>
          <table:table-cell office:value-type="float" office:value="0.21230399999999999" table:style-name="ce25">
            <text:p>0.212304</text:p>
          </table:table-cell>
          <table:table-cell office:value-type="float" office:value="1.2803819999999999" table:style-name="ce25">
            <text:p>1.280382</text:p>
          </table:table-cell>
          <table:table-cell office:value-type="float" office:value="0.978074" table:style-name="ce25">
            <text:p>0.978074</text:p>
          </table:table-cell>
          <table:table-cell office:value-type="float" office:value="0.26223000000000002" table:style-name="ce25">
            <text:p>0.26223</text:p>
          </table:table-cell>
          <table:table-cell office:value-type="float" office:value="2.3589000000000002" table:style-name="ce25">
            <text:p>2.3589</text:p>
          </table:table-cell>
          <table:table-cell office:value-type="float" office:value="0.19494" table:style-name="ce25">
            <text:p>0.19494</text:p>
          </table:table-cell>
          <table:table-cell office:value-type="float" office:value="0.79868700000000004" table:style-name="ce25">
            <text:p>0.798687</text:p>
          </table:table-cell>
          <table:table-cell office:value-type="float" office:value="0.89369299999999996" table:style-name="ce25">
            <text:p>0.893693</text:p>
          </table:table-cell>
          <table:table-cell office:value-type="float" office:value="5.1152110000000004" table:style-name="ce25">
            <text:p>5.115211</text:p>
          </table:table-cell>
          <table:table-cell office:value-type="float" office:value="44.119557" table:style-name="ce25">
            <text:p>44.119557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N2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2999999999999999E-4" table:style-name="ce19">
            <text:p>0.0</text:p>
          </table:table-cell>
          <table:table-cell office:value-type="float" office:value="0.369973" table:style-name="ce19">
            <text:p>0.4</text:p>
          </table:table-cell>
          <table:table-cell office:value-type="float" office:value="3.9797060000000002" table:style-name="ce19">
            <text:p>4.0</text:p>
          </table:table-cell>
          <table:table-cell office:value-type="float" office:value="11.099178999999999" table:style-name="ce19">
            <text:p>11.1</text:p>
          </table:table-cell>
          <table:table-cell office:value-type="float" office:value="18.598624000000001" table:style-name="ce19">
            <text:p>18.6</text:p>
          </table:table-cell>
          <table:table-cell office:value-type="float" office:value="22.298351" table:style-name="ce19">
            <text:p>22.3</text:p>
          </table:table-cell>
          <table:table-cell office:value-type="float" office:value="20.098513000000001" table:style-name="ce19">
            <text:p>20.1</text:p>
          </table:table-cell>
          <table:table-cell office:value-type="float" office:value="13.598993999999999" table:style-name="ce19">
            <text:p>13.6</text:p>
          </table:table-cell>
          <table:table-cell office:value-type="float" office:value="6.4195250000000001" table:style-name="ce19">
            <text:p>6.4</text:p>
          </table:table-cell>
          <table:table-cell office:value-type="float" office:value="2.1098439999999998" table:style-name="ce19">
            <text:p>2.1</text:p>
          </table:table-cell>
          <table:table-cell office:value-type="float" office:value="0.58995600000000004" table:style-name="ce19">
            <text:p>0.6</text:p>
          </table:table-cell>
          <table:table-cell office:value-type="float" office:value="0.37997199999999998" table:style-name="ce19">
            <text:p>0.4</text:p>
          </table:table-cell>
          <table:table-cell office:value-type="float" office:value="0.35997600000000002" table:style-name="ce19">
            <text:p>0.4</text:p>
          </table:table-cell>
          <table:table-cell office:value-type="float" office:value="8.8059999999999999E-2" table:style-name="ce19">
            <text:p>0.1</text:p>
          </table:table-cell>
          <table:table-cell office:value-type="float" office:value="3.7300000000000001E-4" table:style-name="ce19">
            <text:p>0.0</text:p>
          </table:table-cell>
          <table:table-cell office:value-type="float" office:value="8.0000000000000004E-4" table:style-name="ce19">
            <text:p>0.0</text:p>
          </table:table-cell>
          <table:table-cell office:value-type="float" office:value="8.9400000000000005E-4" table:style-name="ce19">
            <text:p>0.0</text:p>
          </table:table-cell>
          <table:table-cell office:value-type="float" office:value="7.4600000000000003E-4" table:style-name="ce19">
            <text:p>0.0</text:p>
          </table:table-cell>
          <table:table-cell office:value-type="float" office:value="6.2600000000000004E-4" table:style-name="ce19">
            <text:p>0.0</text:p>
          </table:table-cell>
          <table:table-cell office:value-type="float" office:value="5.9500000000000004E-4" table:style-name="ce19">
            <text:p>0.0</text:p>
          </table:table-cell>
          <table:table-cell office:value-type="float" office:value="5.5199999999999997E-4" table:style-name="ce19">
            <text:p>0.0</text:p>
          </table:table-cell>
          <table:table-cell office:value-type="float" office:value="4.4999999999999999E-4" table:style-name="ce19">
            <text:p>0.0</text:p>
          </table:table-cell>
          <table:table-cell office:value-type="float" office:value="3.7199999999999999E-4" table:style-name="ce19">
            <text:p>0.0</text:p>
          </table:table-cell>
          <table:table-cell office:value-type="float" office:value="3.4200000000000002E-4" table:style-name="ce19">
            <text:p>0.0</text:p>
          </table:table-cell>
          <table:table-cell office:value-type="float" office:value="3.2899999999999997E-4" table:style-name="ce19">
            <text:p>0.0</text:p>
          </table:table-cell>
          <table:table-cell office:value-type="float" office:value="3.2000000000000003E-4" table:style-name="ce19">
            <text:p>0.0</text:p>
          </table:table-cell>
          <table:table-cell office:value-type="float" office:value="3.1100000000000002E-4" table:style-name="ce19">
            <text:p>0.0</text:p>
          </table:table-cell>
          <table:table-cell office:value-type="float" office:value="2.99E-4" table:style-name="ce19">
            <text:p>0.0</text:p>
          </table:table-cell>
          <table:table-cell office:value-type="float" office:value="2.7399999999999999E-4" table:style-name="ce19">
            <text:p>0.0</text:p>
          </table:table-cell>
          <table:table-cell office:value-type="float" office:value="2.5500000000000002E-4" table:style-name="ce19">
            <text:p>0.0</text:p>
          </table:table-cell>
          <table:table-cell office:value-type="float" office:value="2.32E-4" table:style-name="ce19">
            <text:p>0.0</text:p>
          </table:table-cell>
          <table:table-cell office:value-type="float" office:value="2.05E-4" table:style-name="ce19">
            <text:p>0.0</text:p>
          </table:table-cell>
          <table:table-cell office:value-type="float" office:value="1.8599999999999999E-4" table:style-name="ce19">
            <text:p>0.0</text:p>
          </table:table-cell>
          <table:table-cell office:value-type="float" office:value="1.7100000000000001E-4" table:style-name="ce19">
            <text:p>0.0</text:p>
          </table:table-cell>
          <table:table-cell office:value-type="float" office:value="1.56E-4" table:style-name="ce19">
            <text:p>0.0</text:p>
          </table:table-cell>
          <table:table-cell office:value-type="float" office:value="1.4200000000000001E-4" table:style-name="ce19">
            <text:p>0.0</text:p>
          </table:table-cell>
          <table:table-cell office:value-type="float" office:value="1.27E-4" table:style-name="ce19">
            <text:p>0.0</text:p>
          </table:table-cell>
          <table:table-cell office:value-type="float" office:value="1.07E-4" table:style-name="ce19">
            <text:p>0.0</text:p>
          </table:table-cell>
          <table:table-cell office:value-type="float" office:value="9.3999999999999994E-5" table:style-name="ce19">
            <text:p>0.0</text:p>
          </table:table-cell>
          <table:table-cell office:value-type="float" office:value="7.2000000000000002E-5" table:style-name="ce19">
            <text:p>0.0</text:p>
          </table:table-cell>
          <table:table-cell office:value-type="float" office:value="5.5000000000000002E-5" table:style-name="ce19">
            <text:p>0.0</text:p>
          </table:table-cell>
          <table:table-cell office:value-type="float" office:value="3.8999999999999999E-5" table:style-name="ce19">
            <text:p>0.0</text:p>
          </table:table-cell>
          <table:table-cell office:value-type="float" office:value="2.9E-5" table:style-name="ce19">
            <text:p>0.0</text:p>
          </table:table-cell>
          <table:table-cell office:value-type="float" office:value="1.7E-5" table:style-name="ce19">
            <text:p>0.0</text:p>
          </table:table-cell>
          <table:table-cell office:value-type="float" office:value="2.0000000000000002E-5" table:style-name="ce19">
            <text:p>0.0</text:p>
          </table:table-cell>
          <table:table-cell office:value-type="float" office:value="1.0000000000000001E-5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990803" table:style-name="ce25">
            <text:p>99.990803</text:p>
          </table:table-cell>
          <table:table-cell office:value-type="float" office:value="7.5370000000000003E-3" table:style-name="ce25">
            <text:p>0.007537</text:p>
          </table:table-cell>
          <table:table-cell office:value-type="float" office:value="1.66E-3" table:style-name="ce25">
            <text:p>0.00166</text:p>
          </table:table-cell>
          <table:table-cell office:value-type="float" office:value="9.1970000000000003E-3" table:style-name="ce25">
            <text:p>0.009197</text:p>
          </table:table-cell>
          <table:table-cell office:value-type="float" office:value="0" table:style-name="ce25">
            <text:p>0</text:p>
          </table:table-cell>
          <table:table-cell office:value-type="float" office:value="13267.227000000001" table:style-name="ce25">
            <text:p>13267.227</text:p>
          </table:table-cell>
          <table:table-cell office:value-type="float" office:value="4.5389999999999997" table:style-name="ce25">
            <text:p>4.539</text:p>
          </table:table-cell>
          <table:table-cell office:value-type="float" office:value="60217.358" table:style-name="ce25">
            <text:p>60217.358</text:p>
          </table:table-cell>
          <table:table-cell office:value-type="float" office:value="10871.904" table:style-name="ce25">
            <text:p>10871.904</text:p>
          </table:table-cell>
          <table:table-cell office:value-type="float" office:value="0" table:style-name="ce25">
            <text:p>0</text:p>
          </table:table-cell>
          <table:table-cell office:value-type="float" office:value="1.9356850000000001" table:style-name="ce25">
            <text:p>1.935685</text:p>
          </table:table-cell>
          <table:table-cell office:value-type="float" office:value="1.9444570000000001" table:style-name="ce25">
            <text:p>1.944457</text:p>
          </table:table-cell>
          <table:table-cell office:value-type="float" office:value="0.43415199999999998" table:style-name="ce25">
            <text:p>0.434152</text:p>
          </table:table-cell>
          <table:table-cell office:value-type="float" office:value="4.8191999999999999E-2" table:style-name="ce25">
            <text:p>0.048192</text:p>
          </table:table-cell>
          <table:table-cell office:value-type="float" office:value="0.99002999999999997" table:style-name="ce25">
            <text:p>0.99003</text:p>
          </table:table-cell>
          <table:table-cell office:value-type="float" office:value="1.9488430000000001" table:style-name="ce25">
            <text:p>1.948843</text:p>
          </table:table-cell>
          <table:table-cell office:value-type="float" office:value="0.43930399999999997" table:style-name="ce25">
            <text:p>0.439304</text:p>
          </table:table-cell>
          <table:table-cell office:value-type="float" office:value="2.9951999999999999E-2" table:style-name="ce25">
            <text:p>0.029952</text:p>
          </table:table-cell>
          <table:table-cell office:value-type="float" office:value="0.107041" table:style-name="ce25">
            <text:p>0.107041</text:p>
          </table:table-cell>
          <table:table-cell office:value-type="float" office:value="0.61129699999999998" table:style-name="ce25">
            <text:p>0.611297</text:p>
          </table:table-cell>
          <table:table-cell office:value-type="float" office:value="0.26139699999999999" table:style-name="ce25">
            <text:p>0.261397</text:p>
          </table:table-cell>
          <table:table-cell office:value-type="float" office:value="0.26604299999999997" table:style-name="ce25">
            <text:p>0.266043</text:p>
          </table:table-cell>
          <table:table-cell office:value-type="float" office:value="1.225206" table:style-name="ce25">
            <text:p>1.225206</text:p>
          </table:table-cell>
          <table:table-cell office:value-type="float" office:value="0.99427500000000002" table:style-name="ce25">
            <text:p>0.994275</text:p>
          </table:table-cell>
          <table:table-cell office:value-type="float" office:value="0.27209100000000003" table:style-name="ce25">
            <text:p>0.272091</text:p>
          </table:table-cell>
          <table:table-cell office:value-type="float" office:value="1.9484889999999999" table:style-name="ce25">
            <text:p>1.948489</text:p>
          </table:table-cell>
          <table:table-cell office:value-type="float" office:value="0.25908700000000001" table:style-name="ce25">
            <text:p>0.259087</text:p>
          </table:table-cell>
          <table:table-cell office:value-type="float" office:value="0.19819300000000001" table:style-name="ce25">
            <text:p>0.198193</text:p>
          </table:table-cell>
          <table:table-cell office:value-type="float" office:value="0.445189" table:style-name="ce25">
            <text:p>0.445189</text:p>
          </table:table-cell>
          <table:table-cell office:value-type="float" office:value="0.56145" table:style-name="ce25">
            <text:p>0.56145</text:p>
          </table:table-cell>
          <table:table-cell office:value-type="float" office:value="5.3886919999999998" table:style-name="ce25">
            <text:p>5.388692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N2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5906E-2" table:style-name="ce19">
            <text:p>0.0</text:p>
          </table:table-cell>
          <table:table-cell office:value-type="float" office:value="1.2128620000000001" table:style-name="ce19">
            <text:p>1.2</text:p>
          </table:table-cell>
          <table:table-cell office:value-type="float" office:value="6.014602" table:style-name="ce19">
            <text:p>6.0</text:p>
          </table:table-cell>
          <table:table-cell office:value-type="float" office:value="13.520428000000001" table:style-name="ce19">
            <text:p>13.5</text:p>
          </table:table-cell>
          <table:table-cell office:value-type="float" office:value="20.181227" table:style-name="ce19">
            <text:p>20.2</text:p>
          </table:table-cell>
          <table:table-cell office:value-type="float" office:value="21.970694999999999" table:style-name="ce19">
            <text:p>22.0</text:p>
          </table:table-cell>
          <table:table-cell office:value-type="float" office:value="17.894684000000002" table:style-name="ce19">
            <text:p>17.9</text:p>
          </table:table-cell>
          <table:table-cell office:value-type="float" office:value="10.438566" table:style-name="ce19">
            <text:p>10.4</text:p>
          </table:table-cell>
          <table:table-cell office:value-type="float" office:value="4.5134369999999997" table:style-name="ce19">
            <text:p>4.5</text:p>
          </table:table-cell>
          <table:table-cell office:value-type="float" office:value="1.5906389999999999" table:style-name="ce19">
            <text:p>1.6</text:p>
          </table:table-cell>
          <table:table-cell office:value-type="float" office:value="0.66608199999999995" table:style-name="ce19">
            <text:p>0.7</text:p>
          </table:table-cell>
          <table:table-cell office:value-type="float" office:value="0.408165" table:style-name="ce19">
            <text:p>0.4</text:p>
          </table:table-cell>
          <table:table-cell office:value-type="float" office:value="0.23727500000000001" table:style-name="ce19">
            <text:p>0.2</text:p>
          </table:table-cell>
          <table:table-cell office:value-type="float" office:value="0.13042599999999999" table:style-name="ce19">
            <text:p>0.1</text:p>
          </table:table-cell>
          <table:table-cell office:value-type="float" office:value="0.100046" table:style-name="ce19">
            <text:p>0.1</text:p>
          </table:table-cell>
          <table:table-cell office:value-type="float" office:value="9.3948000000000004E-2" table:style-name="ce19">
            <text:p>0.1</text:p>
          </table:table-cell>
          <table:table-cell office:value-type="float" office:value="7.9157000000000005E-2" table:style-name="ce19">
            <text:p>0.1</text:p>
          </table:table-cell>
          <table:table-cell office:value-type="float" office:value="6.1182E-2" table:style-name="ce19">
            <text:p>0.1</text:p>
          </table:table-cell>
          <table:table-cell office:value-type="float" office:value="4.5947000000000002E-2" table:style-name="ce19">
            <text:p>0.0</text:p>
          </table:table-cell>
          <table:table-cell office:value-type="float" office:value="3.6839999999999998E-2" table:style-name="ce19">
            <text:p>0.0</text:p>
          </table:table-cell>
          <table:table-cell office:value-type="float" office:value="3.0738000000000001E-2" table:style-name="ce19">
            <text:p>0.0</text:p>
          </table:table-cell>
          <table:table-cell office:value-type="float" office:value="2.8393999999999999E-2" table:style-name="ce19">
            <text:p>0.0</text:p>
          </table:table-cell>
          <table:table-cell office:value-type="float" office:value="2.7188E-2" table:style-name="ce19">
            <text:p>0.0</text:p>
          </table:table-cell>
          <table:table-cell office:value-type="float" office:value="2.6159999999999999E-2" table:style-name="ce19">
            <text:p>0.0</text:p>
          </table:table-cell>
          <table:table-cell office:value-type="float" office:value="2.5284999999999998E-2" table:style-name="ce19">
            <text:p>0.0</text:p>
          </table:table-cell>
          <table:table-cell office:value-type="float" office:value="2.4354000000000001E-2" table:style-name="ce19">
            <text:p>0.0</text:p>
          </table:table-cell>
          <table:table-cell office:value-type="float" office:value="2.3720999999999999E-2" table:style-name="ce19">
            <text:p>0.0</text:p>
          </table:table-cell>
          <table:table-cell office:value-type="float" office:value="2.3233E-2" table:style-name="ce19">
            <text:p>0.0</text:p>
          </table:table-cell>
          <table:table-cell office:value-type="float" office:value="2.4320000000000001E-2" table:style-name="ce19">
            <text:p>0.0</text:p>
          </table:table-cell>
          <table:table-cell office:value-type="float" office:value="2.6842000000000001E-2" table:style-name="ce19">
            <text:p>0.0</text:p>
          </table:table-cell>
          <table:table-cell office:value-type="float" office:value="3.0404E-2" table:style-name="ce19">
            <text:p>0.0</text:p>
          </table:table-cell>
          <table:table-cell office:value-type="float" office:value="3.5353999999999997E-2" table:style-name="ce19">
            <text:p>0.0</text:p>
          </table:table-cell>
          <table:table-cell office:value-type="float" office:value="4.1299000000000002E-2" table:style-name="ce19">
            <text:p>0.0</text:p>
          </table:table-cell>
          <table:table-cell office:value-type="float" office:value="4.6249999999999999E-2" table:style-name="ce19">
            <text:p>0.0</text:p>
          </table:table-cell>
          <table:table-cell office:value-type="float" office:value="4.9269E-2" table:style-name="ce19">
            <text:p>0.0</text:p>
          </table:table-cell>
          <table:table-cell office:value-type="float" office:value="5.1292999999999998E-2" table:style-name="ce19">
            <text:p>0.1</text:p>
          </table:table-cell>
          <table:table-cell office:value-type="float" office:value="4.8064999999999997E-2" table:style-name="ce19">
            <text:p>0.0</text:p>
          </table:table-cell>
          <table:table-cell office:value-type="float" office:value="4.7333E-2" table:style-name="ce19">
            <text:p>0.0</text:p>
          </table:table-cell>
          <table:table-cell office:value-type="float" office:value="4.0183999999999997E-2" table:style-name="ce19">
            <text:p>0.0</text:p>
          </table:table-cell>
          <table:table-cell office:value-type="float" office:value="3.4312000000000002E-2" table:style-name="ce19">
            <text:p>0.0</text:p>
          </table:table-cell>
          <table:table-cell office:value-type="float" office:value="2.7446000000000002E-2" table:style-name="ce19">
            <text:p>0.0</text:p>
          </table:table-cell>
          <table:table-cell office:value-type="float" office:value="2.2905999999999999E-2" table:style-name="ce19">
            <text:p>0.0</text:p>
          </table:table-cell>
          <table:table-cell office:value-type="float" office:value="1.6208E-2" table:style-name="ce19">
            <text:p>0.0</text:p>
          </table:table-cell>
          <table:table-cell office:value-type="float" office:value="2.3618E-2" table:style-name="ce19">
            <text:p>0.0</text:p>
          </table:table-cell>
          <table:table-cell office:value-type="float" office:value="1.3712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664567000000005" table:style-name="ce25">
            <text:p>98.664567</text:p>
          </table:table-cell>
          <table:table-cell office:value-type="float" office:value="0.78093800000000002" table:style-name="ce25">
            <text:p>0.780938</text:p>
          </table:table-cell>
          <table:table-cell office:value-type="float" office:value="0.55449499999999996" table:style-name="ce25">
            <text:p>0.554495</text:p>
          </table:table-cell>
          <table:table-cell office:value-type="float" office:value="1.3354330000000001" table:style-name="ce25">
            <text:p>1.335433</text:p>
          </table:table-cell>
          <table:table-cell office:value-type="float" office:value="0" table:style-name="ce25">
            <text:p>0</text:p>
          </table:table-cell>
          <table:table-cell office:value-type="float" office:value="126.34099999999999" table:style-name="ce25">
            <text:p>126.341</text:p>
          </table:table-cell>
          <table:table-cell office:value-type="float" office:value="1.4079999999999999" table:style-name="ce25">
            <text:p>1.408</text:p>
          </table:table-cell>
          <table:table-cell office:value-type="float" office:value="177.93600000000001" table:style-name="ce25">
            <text:p>177.936</text:p>
          </table:table-cell>
          <table:table-cell office:value-type="float" office:value="73.882000000000005" table:style-name="ce25">
            <text:p>73.882</text:p>
          </table:table-cell>
          <table:table-cell office:value-type="float" office:value="0" table:style-name="ce25">
            <text:p>0</text:p>
          </table:table-cell>
          <table:table-cell office:value-type="float" office:value="2.1091579999999999" table:style-name="ce25">
            <text:p>2.109158</text:p>
          </table:table-cell>
          <table:table-cell office:value-type="float" office:value="2.1250300000000002" table:style-name="ce25">
            <text:p>2.12503</text:p>
          </table:table-cell>
          <table:table-cell office:value-type="float" office:value="0.44018800000000002" table:style-name="ce25">
            <text:p>0.440188</text:p>
          </table:table-cell>
          <table:table-cell office:value-type="float" office:value="0.111538" table:style-name="ce25">
            <text:p>0.111538</text:p>
          </table:table-cell>
          <table:table-cell office:value-type="float" office:value="0.97569600000000001" table:style-name="ce25">
            <text:p>0.975696</text:p>
          </table:table-cell>
          <table:table-cell office:value-type="float" office:value="2.1329660000000001" table:style-name="ce25">
            <text:p>2.132966</text:p>
          </table:table-cell>
          <table:table-cell office:value-type="float" office:value="0.44165700000000002" table:style-name="ce25">
            <text:p>0.441657</text:p>
          </table:table-cell>
          <table:table-cell office:value-type="float" office:value="5.3904000000000001E-2" table:style-name="ce25">
            <text:p>0.053904</text:p>
          </table:table-cell>
          <table:table-cell office:value-type="float" office:value="0.27727800000000002" table:style-name="ce25">
            <text:p>0.277278</text:p>
          </table:table-cell>
          <table:table-cell office:value-type="float" office:value="0.63902599999999998" table:style-name="ce25">
            <text:p>0.639026</text:p>
          </table:table-cell>
          <table:table-cell office:value-type="float" office:value="0.23178199999999999" table:style-name="ce25">
            <text:p>0.231782</text:p>
          </table:table-cell>
          <table:table-cell office:value-type="float" office:value="0.235814" table:style-name="ce25">
            <text:p>0.235814</text:p>
          </table:table-cell>
          <table:table-cell office:value-type="float" office:value="1.234618" table:style-name="ce25">
            <text:p>1.234618</text:p>
          </table:table-cell>
          <table:table-cell office:value-type="float" office:value="0.99044500000000002" table:style-name="ce25">
            <text:p>0.990445</text:p>
          </table:table-cell>
          <table:table-cell office:value-type="float" office:value="0.26544299999999998" table:style-name="ce25">
            <text:p>0.265443</text:p>
          </table:table-cell>
          <table:table-cell office:value-type="float" office:value="2.1824249999999998" table:style-name="ce25">
            <text:p>2.182425</text:p>
          </table:table-cell>
          <table:table-cell office:value-type="float" office:value="0.220305" table:style-name="ce25">
            <text:p>0.220305</text:p>
          </table:table-cell>
          <table:table-cell office:value-type="float" office:value="0.61841900000000005" table:style-name="ce25">
            <text:p>0.618419</text:p>
          </table:table-cell>
          <table:table-cell office:value-type="float" office:value="0.78639599999999998" table:style-name="ce25">
            <text:p>0.786396</text:p>
          </table:table-cell>
          <table:table-cell office:value-type="float" office:value="6.0623659999999999" table:style-name="ce25">
            <text:p>6.062366</text:p>
          </table:table-cell>
          <table:table-cell office:value-type="float" office:value="59.229055000000002" table:style-name="ce25">
            <text:p>59.229055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N2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8718000000000002E-2" table:style-name="ce19">
            <text:p>0.0</text:p>
          </table:table-cell>
          <table:table-cell office:value-type="float" office:value="1.7869969999999999" table:style-name="ce19">
            <text:p>1.8</text:p>
          </table:table-cell>
          <table:table-cell office:value-type="float" office:value="7.2472659999999998" table:style-name="ce19">
            <text:p>7.2</text:p>
          </table:table-cell>
          <table:table-cell office:value-type="float" office:value="14.693087" table:style-name="ce19">
            <text:p>14.7</text:p>
          </table:table-cell>
          <table:table-cell office:value-type="float" office:value="20.550466" table:style-name="ce19">
            <text:p>20.6</text:p>
          </table:table-cell>
          <table:table-cell office:value-type="float" office:value="21.344687" table:style-name="ce19">
            <text:p>21.3</text:p>
          </table:table-cell>
          <table:table-cell office:value-type="float" office:value="16.380806" table:style-name="ce19">
            <text:p>16.4</text:p>
          </table:table-cell>
          <table:table-cell office:value-type="float" office:value="9.3916620000000002" table:style-name="ce19">
            <text:p>9.4</text:p>
          </table:table-cell>
          <table:table-cell office:value-type="float" office:value="4.040762" table:style-name="ce19">
            <text:p>4.0</text:p>
          </table:table-cell>
          <table:table-cell office:value-type="float" office:value="1.4448430000000001" table:style-name="ce19">
            <text:p>1.4</text:p>
          </table:table-cell>
          <table:table-cell office:value-type="float" office:value="0.65285499999999996" table:style-name="ce19">
            <text:p>0.7</text:p>
          </table:table-cell>
          <table:table-cell office:value-type="float" office:value="0.46193299999999998" table:style-name="ce19">
            <text:p>0.5</text:p>
          </table:table-cell>
          <table:table-cell office:value-type="float" office:value="0.31143300000000002" table:style-name="ce19">
            <text:p>0.3</text:p>
          </table:table-cell>
          <table:table-cell office:value-type="float" office:value="0.1668" table:style-name="ce19">
            <text:p>0.2</text:p>
          </table:table-cell>
          <table:table-cell office:value-type="float" office:value="0.116179" table:style-name="ce19">
            <text:p>0.1</text:p>
          </table:table-cell>
          <table:table-cell office:value-type="float" office:value="0.107457" table:style-name="ce19">
            <text:p>0.1</text:p>
          </table:table-cell>
          <table:table-cell office:value-type="float" office:value="9.6814999999999998E-2" table:style-name="ce19">
            <text:p>0.1</text:p>
          </table:table-cell>
          <table:table-cell office:value-type="float" office:value="7.4663999999999994E-2" table:style-name="ce19">
            <text:p>0.1</text:p>
          </table:table-cell>
          <table:table-cell office:value-type="float" office:value="5.3914999999999998E-2" table:style-name="ce19">
            <text:p>0.1</text:p>
          </table:table-cell>
          <table:table-cell office:value-type="float" office:value="4.2033000000000001E-2" table:style-name="ce19">
            <text:p>0.0</text:p>
          </table:table-cell>
          <table:table-cell office:value-type="float" office:value="3.6781000000000001E-2" table:style-name="ce19">
            <text:p>0.0</text:p>
          </table:table-cell>
          <table:table-cell office:value-type="float" office:value="3.4513000000000002E-2" table:style-name="ce19">
            <text:p>0.0</text:p>
          </table:table-cell>
          <table:table-cell office:value-type="float" office:value="3.3933999999999999E-2" table:style-name="ce19">
            <text:p>0.0</text:p>
          </table:table-cell>
          <table:table-cell office:value-type="float" office:value="3.3383999999999997E-2" table:style-name="ce19">
            <text:p>0.0</text:p>
          </table:table-cell>
          <table:table-cell office:value-type="float" office:value="3.2554E-2" table:style-name="ce19">
            <text:p>0.0</text:p>
          </table:table-cell>
          <table:table-cell office:value-type="float" office:value="3.2764000000000001E-2" table:style-name="ce19">
            <text:p>0.0</text:p>
          </table:table-cell>
          <table:table-cell office:value-type="float" office:value="3.2038999999999998E-2" table:style-name="ce19">
            <text:p>0.0</text:p>
          </table:table-cell>
          <table:table-cell office:value-type="float" office:value="3.2633000000000002E-2" table:style-name="ce19">
            <text:p>0.0</text:p>
          </table:table-cell>
          <table:table-cell office:value-type="float" office:value="3.6207000000000003E-2" table:style-name="ce19">
            <text:p>0.0</text:p>
          </table:table-cell>
          <table:table-cell office:value-type="float" office:value="4.02E-2" table:style-name="ce19">
            <text:p>0.0</text:p>
          </table:table-cell>
          <table:table-cell office:value-type="float" office:value="4.5839999999999999E-2" table:style-name="ce19">
            <text:p>0.0</text:p>
          </table:table-cell>
          <table:table-cell office:value-type="float" office:value="5.1480999999999999E-2" table:style-name="ce19">
            <text:p>0.1</text:p>
          </table:table-cell>
          <table:table-cell office:value-type="float" office:value="5.7202999999999997E-2" table:style-name="ce19">
            <text:p>0.1</text:p>
          </table:table-cell>
          <table:table-cell office:value-type="float" office:value="6.0940000000000001E-2" table:style-name="ce19">
            <text:p>0.1</text:p>
          </table:table-cell>
          <table:table-cell office:value-type="float" office:value="6.2772999999999995E-2" table:style-name="ce19">
            <text:p>0.1</text:p>
          </table:table-cell>
          <table:table-cell office:value-type="float" office:value="5.9315E-2" table:style-name="ce19">
            <text:p>0.1</text:p>
          </table:table-cell>
          <table:table-cell office:value-type="float" office:value="5.8495999999999999E-2" table:style-name="ce19">
            <text:p>0.1</text:p>
          </table:table-cell>
          <table:table-cell office:value-type="float" office:value="5.1067000000000001E-2" table:style-name="ce19">
            <text:p>0.1</text:p>
          </table:table-cell>
          <table:table-cell office:value-type="float" office:value="4.4047000000000003E-2" table:style-name="ce19">
            <text:p>0.0</text:p>
          </table:table-cell>
          <table:table-cell office:value-type="float" office:value="3.7026999999999997E-2" table:style-name="ce19">
            <text:p>0.0</text:p>
          </table:table-cell>
          <table:table-cell office:value-type="float" office:value="3.2400999999999999E-2" table:style-name="ce19">
            <text:p>0.0</text:p>
          </table:table-cell>
          <table:table-cell office:value-type="float" office:value="2.3559E-2" table:style-name="ce19">
            <text:p>0.0</text:p>
          </table:table-cell>
          <table:table-cell office:value-type="float" office:value="3.8193999999999999E-2" table:style-name="ce19">
            <text:p>0.0</text:p>
          </table:table-cell>
          <table:table-cell office:value-type="float" office:value="2.927000000000000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034081999999998" table:style-name="ce25">
            <text:p>98.034082</text:p>
          </table:table-cell>
          <table:table-cell office:value-type="float" office:value="1.2378990000000001" table:style-name="ce25">
            <text:p>1.237899</text:p>
          </table:table-cell>
          <table:table-cell office:value-type="float" office:value="0.72801899999999997" table:style-name="ce25">
            <text:p>0.728019</text:p>
          </table:table-cell>
          <table:table-cell office:value-type="float" office:value="1.9659180000000001" table:style-name="ce25">
            <text:p>1.965918</text:p>
          </table:table-cell>
          <table:table-cell office:value-type="float" office:value="0" table:style-name="ce25">
            <text:p>0</text:p>
          </table:table-cell>
          <table:table-cell office:value-type="float" office:value="79.194000000000003" table:style-name="ce25">
            <text:p>79.194</text:p>
          </table:table-cell>
          <table:table-cell office:value-type="float" office:value="1.7" table:style-name="ce25">
            <text:p>1.7</text:p>
          </table:table-cell>
          <table:table-cell office:value-type="float" office:value="134.65899999999999" table:style-name="ce25">
            <text:p>134.659</text:p>
          </table:table-cell>
          <table:table-cell office:value-type="float" office:value="49.866999999999997" table:style-name="ce25">
            <text:p>49.867</text:p>
          </table:table-cell>
          <table:table-cell office:value-type="float" office:value="0" table:style-name="ce25">
            <text:p>0</text:p>
          </table:table-cell>
          <table:table-cell office:value-type="float" office:value="2.3207949999999999" table:style-name="ce25">
            <text:p>2.320795</text:p>
          </table:table-cell>
          <table:table-cell office:value-type="float" office:value="2.3386209999999998" table:style-name="ce25">
            <text:p>2.338621</text:p>
          </table:table-cell>
          <table:table-cell office:value-type="float" office:value="0.45819399999999999" table:style-name="ce25">
            <text:p>0.458194</text:p>
          </table:table-cell>
          <table:table-cell office:value-type="float" office:value="0.11691699999999999" table:style-name="ce25">
            <text:p>0.116917</text:p>
          </table:table-cell>
          <table:table-cell office:value-type="float" office:value="1.00193" table:style-name="ce25">
            <text:p>1.00193</text:p>
          </table:table-cell>
          <table:table-cell office:value-type="float" office:value="2.347534" table:style-name="ce25">
            <text:p>2.347534</text:p>
          </table:table-cell>
          <table:table-cell office:value-type="float" office:value="0.45305299999999998" table:style-name="ce25">
            <text:p>0.453053</text:p>
          </table:table-cell>
          <table:table-cell office:value-type="float" office:value="5.9018000000000001E-2" table:style-name="ce25">
            <text:p>0.059018</text:p>
          </table:table-cell>
          <table:table-cell office:value-type="float" office:value="0.29499300000000001" table:style-name="ce25">
            <text:p>0.294993</text:p>
          </table:table-cell>
          <table:table-cell office:value-type="float" office:value="0.68745199999999995" table:style-name="ce25">
            <text:p>0.687452</text:p>
          </table:table-cell>
          <table:table-cell office:value-type="float" office:value="0.200157" table:style-name="ce25">
            <text:p>0.200157</text:p>
          </table:table-cell>
          <table:table-cell office:value-type="float" office:value="0.20350099999999999" table:style-name="ce25">
            <text:p>0.203501</text:p>
          </table:table-cell>
          <table:table-cell office:value-type="float" office:value="1.2420450000000001" table:style-name="ce25">
            <text:p>1.242045</text:p>
          </table:table-cell>
          <table:table-cell office:value-type="float" office:value="0.98660099999999995" table:style-name="ce25">
            <text:p>0.986601</text:p>
          </table:table-cell>
          <table:table-cell office:value-type="float" office:value="0.26430900000000002" table:style-name="ce25">
            <text:p>0.264309</text:p>
          </table:table-cell>
          <table:table-cell office:value-type="float" office:value="2.414526" table:style-name="ce25">
            <text:p>2.414526</text:p>
          </table:table-cell>
          <table:table-cell office:value-type="float" office:value="0.18756600000000001" table:style-name="ce25">
            <text:p>0.187566</text:p>
          </table:table-cell>
          <table:table-cell office:value-type="float" office:value="0.730823" table:style-name="ce25">
            <text:p>0.730823</text:p>
          </table:table-cell>
          <table:table-cell office:value-type="float" office:value="0.85488200000000003" table:style-name="ce25">
            <text:p>0.854882</text:p>
          </table:table-cell>
          <table:table-cell office:value-type="float" office:value="5.8094010000000003" table:style-name="ce25">
            <text:p>5.809401</text:p>
          </table:table-cell>
          <table:table-cell office:value-type="float" office:value="51.874417999999999" table:style-name="ce25">
            <text:p>51.874418</text:p>
          </table:table-cell>
          <table:table-cell office:value-type="float" office:value="2.3750010000000001" table:style-name="ce25">
            <text:p>2.375001</text:p>
          </table:table-cell>
          <table:table-cell office:value-type="float" office:value="2.2443179999999998" table:style-name="ce25">
            <text:p>2.24431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N1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2999999999999999E-4" table:style-name="ce19">
            <text:p>0.0</text:p>
          </table:table-cell>
          <table:table-cell office:value-type="float" office:value="0.36892999999999998" table:style-name="ce19">
            <text:p>0.4</text:p>
          </table:table-cell>
          <table:table-cell office:value-type="float" office:value="3.9684900000000001" table:style-name="ce19">
            <text:p>4.0</text:p>
          </table:table-cell>
          <table:table-cell office:value-type="float" office:value="11.067899000000001" table:style-name="ce19">
            <text:p>11.1</text:p>
          </table:table-cell>
          <table:table-cell office:value-type="float" office:value="18.546209999999999" table:style-name="ce19">
            <text:p>18.5</text:p>
          </table:table-cell>
          <table:table-cell office:value-type="float" office:value="22.235510000000001" table:style-name="ce19">
            <text:p>22.2</text:p>
          </table:table-cell>
          <table:table-cell office:value-type="float" office:value="20.041872000000001" table:style-name="ce19">
            <text:p>20.0</text:p>
          </table:table-cell>
          <table:table-cell office:value-type="float" office:value="13.56067" table:style-name="ce19">
            <text:p>13.6</text:p>
          </table:table-cell>
          <table:table-cell office:value-type="float" office:value="6.4014519999999999" table:style-name="ce19">
            <text:p>6.4</text:p>
          </table:table-cell>
          <table:table-cell office:value-type="float" office:value="2.1043639999999999" table:style-name="ce19">
            <text:p>2.1</text:p>
          </table:table-cell>
          <table:table-cell office:value-type="float" office:value="0.590476" table:style-name="ce19">
            <text:p>0.6</text:p>
          </table:table-cell>
          <table:table-cell office:value-type="float" office:value="0.38428499999999999" table:style-name="ce19">
            <text:p>0.4</text:p>
          </table:table-cell>
          <table:table-cell office:value-type="float" office:value="0.36899900000000002" table:style-name="ce19">
            <text:p>0.4</text:p>
          </table:table-cell>
          <table:table-cell office:value-type="float" office:value="0.102907" table:style-name="ce19">
            <text:p>0.1</text:p>
          </table:table-cell>
          <table:table-cell office:value-type="float" office:value="1.9002999999999999E-2" table:style-name="ce19">
            <text:p>0.0</text:p>
          </table:table-cell>
          <table:table-cell office:value-type="float" office:value="2.1302000000000001E-2" table:style-name="ce19">
            <text:p>0.0</text:p>
          </table:table-cell>
          <table:table-cell office:value-type="float" office:value="2.2116E-2" table:style-name="ce19">
            <text:p>0.0</text:p>
          </table:table-cell>
          <table:table-cell office:value-type="float" office:value="2.1680000000000001E-2" table:style-name="ce19">
            <text:p>0.0</text:p>
          </table:table-cell>
          <table:table-cell office:value-type="float" office:value="1.9730000000000001E-2" table:style-name="ce19">
            <text:p>0.0</text:p>
          </table:table-cell>
          <table:table-cell office:value-type="float" office:value="1.6937000000000001E-2" table:style-name="ce19">
            <text:p>0.0</text:p>
          </table:table-cell>
          <table:table-cell office:value-type="float" office:value="1.4288E-2" table:style-name="ce19">
            <text:p>0.0</text:p>
          </table:table-cell>
          <table:table-cell office:value-type="float" office:value="1.2076999999999999E-2" table:style-name="ce19">
            <text:p>0.0</text:p>
          </table:table-cell>
          <table:table-cell office:value-type="float" office:value="1.0447E-2" table:style-name="ce19">
            <text:p>0.0</text:p>
          </table:table-cell>
          <table:table-cell office:value-type="float" office:value="9.3120000000000008E-3" table:style-name="ce19">
            <text:p>0.0</text:p>
          </table:table-cell>
          <table:table-cell office:value-type="float" office:value="8.6719999999999992E-3" table:style-name="ce19">
            <text:p>0.0</text:p>
          </table:table-cell>
          <table:table-cell office:value-type="float" office:value="8.2349999999999993E-3" table:style-name="ce19">
            <text:p>0.0</text:p>
          </table:table-cell>
          <table:table-cell office:value-type="float" office:value="7.8279999999999999E-3" table:style-name="ce19">
            <text:p>0.0</text:p>
          </table:table-cell>
          <table:table-cell office:value-type="float" office:value="7.5079999999999999E-3" table:style-name="ce19">
            <text:p>0.0</text:p>
          </table:table-cell>
          <table:table-cell office:value-type="float" office:value="6.9839999999999998E-3" table:style-name="ce19">
            <text:p>0.0</text:p>
          </table:table-cell>
          <table:table-cell office:value-type="float" office:value="6.6639999999999998E-3" table:style-name="ce19">
            <text:p>0.0</text:p>
          </table:table-cell>
          <table:table-cell office:value-type="float" office:value="6.2859999999999999E-3" table:style-name="ce19">
            <text:p>0.0</text:p>
          </table:table-cell>
          <table:table-cell office:value-type="float" office:value="5.7039999999999999E-3" table:style-name="ce19">
            <text:p>0.0</text:p>
          </table:table-cell>
          <table:table-cell office:value-type="float" office:value="5.267E-3" table:style-name="ce19">
            <text:p>0.0</text:p>
          </table:table-cell>
          <table:table-cell office:value-type="float" office:value="4.8019999999999998E-3" table:style-name="ce19">
            <text:p>0.0</text:p>
          </table:table-cell>
          <table:table-cell office:value-type="float" office:value="4.3070000000000001E-3" table:style-name="ce19">
            <text:p>0.0</text:p>
          </table:table-cell>
          <table:table-cell office:value-type="float" office:value="3.8119999999999999E-3" table:style-name="ce19">
            <text:p>0.0</text:p>
          </table:table-cell>
          <table:table-cell office:value-type="float" office:value="3.3170000000000001E-3" table:style-name="ce19">
            <text:p>0.0</text:p>
          </table:table-cell>
          <table:table-cell office:value-type="float" office:value="2.735E-3" table:style-name="ce19">
            <text:p>0.0</text:p>
          </table:table-cell>
          <table:table-cell office:value-type="float" office:value="2.3860000000000001E-3" table:style-name="ce19">
            <text:p>0.0</text:p>
          </table:table-cell>
          <table:table-cell office:value-type="float" office:value="1.833E-3" table:style-name="ce19">
            <text:p>0.0</text:p>
          </table:table-cell>
          <table:table-cell office:value-type="float" office:value="1.426E-3" table:style-name="ce19">
            <text:p>0.0</text:p>
          </table:table-cell>
          <table:table-cell office:value-type="float" office:value="1.0480000000000001E-3" table:style-name="ce19">
            <text:p>0.0</text:p>
          </table:table-cell>
          <table:table-cell office:value-type="float" office:value="7.8600000000000002E-4" table:style-name="ce19">
            <text:p>0.0</text:p>
          </table:table-cell>
          <table:table-cell office:value-type="float" office:value="4.95E-4" table:style-name="ce19">
            <text:p>0.0</text:p>
          </table:table-cell>
          <table:table-cell office:value-type="float" office:value="6.11E-4" table:style-name="ce19">
            <text:p>0.0</text:p>
          </table:table-cell>
          <table:table-cell office:value-type="float" office:value="2.1000000000000001E-4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742192000000003" table:style-name="ce25">
            <text:p>99.742192</text:p>
          </table:table-cell>
          <table:table-cell office:value-type="float" office:value="0.212784" table:style-name="ce25">
            <text:p>0.212784</text:p>
          </table:table-cell>
          <table:table-cell office:value-type="float" office:value="4.5024000000000002E-2" table:style-name="ce25">
            <text:p>0.045024</text:p>
          </table:table-cell>
          <table:table-cell office:value-type="float" office:value="0.25780799999999998" table:style-name="ce25">
            <text:p>0.257808</text:p>
          </table:table-cell>
          <table:table-cell office:value-type="float" office:value="0" table:style-name="ce25">
            <text:p>0</text:p>
          </table:table-cell>
          <table:table-cell office:value-type="float" office:value="468.74900000000002" table:style-name="ce25">
            <text:p>468.749</text:p>
          </table:table-cell>
          <table:table-cell office:value-type="float" office:value="4.726" table:style-name="ce25">
            <text:p>4.726</text:p>
          </table:table-cell>
          <table:table-cell office:value-type="float" office:value="2215.29" table:style-name="ce25">
            <text:p>2215.29</text:p>
          </table:table-cell>
          <table:table-cell office:value-type="float" office:value="386.88600000000002" table:style-name="ce25">
            <text:p>386.886</text:p>
          </table:table-cell>
          <table:table-cell office:value-type="float" office:value="0" table:style-name="ce25">
            <text:p>0</text:p>
          </table:table-cell>
          <table:table-cell office:value-type="float" office:value="1.937176" table:style-name="ce25">
            <text:p>1.937176</text:p>
          </table:table-cell>
          <table:table-cell office:value-type="float" office:value="1.946669" table:style-name="ce25">
            <text:p>1.946669</text:p>
          </table:table-cell>
          <table:table-cell office:value-type="float" office:value="0.43660700000000002" table:style-name="ce25">
            <text:p>0.436607</text:p>
          </table:table-cell>
          <table:table-cell office:value-type="float" office:value="5.2042999999999999E-2" table:style-name="ce25">
            <text:p>0.052043</text:p>
          </table:table-cell>
          <table:table-cell office:value-type="float" office:value="0.99452099999999999" table:style-name="ce25">
            <text:p>0.994521</text:p>
          </table:table-cell>
          <table:table-cell office:value-type="float" office:value="1.951416" table:style-name="ce25">
            <text:p>1.951416</text:p>
          </table:table-cell>
          <table:table-cell office:value-type="float" office:value="0.44110100000000002" table:style-name="ce25">
            <text:p>0.441101</text:p>
          </table:table-cell>
          <table:table-cell office:value-type="float" office:value="3.2281999999999998E-2" table:style-name="ce25">
            <text:p>0.032282</text:p>
          </table:table-cell>
          <table:table-cell office:value-type="float" office:value="0.116064" table:style-name="ce25">
            <text:p>0.116064</text:p>
          </table:table-cell>
          <table:table-cell office:value-type="float" office:value="0.61637900000000001" table:style-name="ce25">
            <text:p>0.616379</text:p>
          </table:table-cell>
          <table:table-cell office:value-type="float" office:value="0.261127" table:style-name="ce25">
            <text:p>0.261127</text:p>
          </table:table-cell>
          <table:table-cell office:value-type="float" office:value="0.26575199999999999" table:style-name="ce25">
            <text:p>0.265752</text:p>
          </table:table-cell>
          <table:table-cell office:value-type="float" office:value="1.2258800000000001" table:style-name="ce25">
            <text:p>1.22588</text:p>
          </table:table-cell>
          <table:table-cell office:value-type="float" office:value="0.99394000000000005" table:style-name="ce25">
            <text:p>0.99394</text:p>
          </table:table-cell>
          <table:table-cell office:value-type="float" office:value="0.271283" table:style-name="ce25">
            <text:p>0.271283</text:p>
          </table:table-cell>
          <table:table-cell office:value-type="float" office:value="1.959557" table:style-name="ce25">
            <text:p>1.959557</text:p>
          </table:table-cell>
          <table:table-cell office:value-type="float" office:value="0.25710699999999997" table:style-name="ce25">
            <text:p>0.257107</text:p>
          </table:table-cell>
          <table:table-cell office:value-type="float" office:value="0.25045000000000001" table:style-name="ce25">
            <text:p>0.25045</text:p>
          </table:table-cell>
          <table:table-cell office:value-type="float" office:value="0.50044999999999995" table:style-name="ce25">
            <text:p>0.50045</text:p>
          </table:table-cell>
          <table:table-cell office:value-type="float" office:value="2.7011340000000001" table:style-name="ce25">
            <text:p>2.701134</text:p>
          </table:table-cell>
          <table:table-cell office:value-type="float" office:value="33.134323999999999" table:style-name="ce25">
            <text:p>33.134324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N1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56861399999999995" table:style-name="ce19">
            <text:p>0.6</text:p>
          </table:table-cell>
          <table:table-cell office:value-type="float" office:value="5.1374760000000004" table:style-name="ce19">
            <text:p>5.1</text:p>
          </table:table-cell>
          <table:table-cell office:value-type="float" office:value="12.86863" table:style-name="ce19">
            <text:p>12.9</text:p>
          </table:table-cell>
          <table:table-cell office:value-type="float" office:value="20.150877000000001" table:style-name="ce19">
            <text:p>20.2</text:p>
          </table:table-cell>
          <table:table-cell office:value-type="float" office:value="22.644798000000002" table:style-name="ce19">
            <text:p>22.6</text:p>
          </table:table-cell>
          <table:table-cell office:value-type="float" office:value="19.053552" table:style-name="ce19">
            <text:p>19.1</text:p>
          </table:table-cell>
          <table:table-cell office:value-type="float" office:value="11.571790999999999" table:style-name="ce19">
            <text:p>11.6</text:p>
          </table:table-cell>
          <table:table-cell office:value-type="float" office:value="5.0077920000000002" table:style-name="ce19">
            <text:p>5.0</text:p>
          </table:table-cell>
          <table:table-cell office:value-type="float" office:value="1.556206" table:style-name="ce19">
            <text:p>1.6</text:p>
          </table:table-cell>
          <table:table-cell office:value-type="float" office:value="0.56861399999999995" table:style-name="ce19">
            <text:p>0.6</text:p>
          </table:table-cell>
          <table:table-cell office:value-type="float" office:value="0.45896900000000002" table:style-name="ce19">
            <text:p>0.5</text:p>
          </table:table-cell>
          <table:table-cell office:value-type="float" office:value="0.121938" table:style-name="ce19">
            <text:p>0.1</text:p>
          </table:table-cell>
          <table:table-cell office:value-type="float" office:value="1.1735000000000001E-2" table:style-name="ce19">
            <text:p>0.0</text:p>
          </table:table-cell>
          <table:table-cell office:value-type="float" office:value="2.3939999999999999E-2" table:style-name="ce19">
            <text:p>0.0</text:p>
          </table:table-cell>
          <table:table-cell office:value-type="float" office:value="2.6551000000000002E-2" table:style-name="ce19">
            <text:p>0.0</text:p>
          </table:table-cell>
          <table:table-cell office:value-type="float" office:value="2.2620000000000001E-2" table:style-name="ce19">
            <text:p>0.0</text:p>
          </table:table-cell>
          <table:table-cell office:value-type="float" office:value="1.9803000000000001E-2" table:style-name="ce19">
            <text:p>0.0</text:p>
          </table:table-cell>
          <table:table-cell office:value-type="float" office:value="1.9451E-2" table:style-name="ce19">
            <text:p>0.0</text:p>
          </table:table-cell>
          <table:table-cell office:value-type="float" office:value="1.8366E-2" table:style-name="ce19">
            <text:p>0.0</text:p>
          </table:table-cell>
          <table:table-cell office:value-type="float" office:value="1.5167999999999999E-2" table:style-name="ce19">
            <text:p>0.0</text:p>
          </table:table-cell>
          <table:table-cell office:value-type="float" office:value="1.2351000000000001E-2" table:style-name="ce19">
            <text:p>0.0</text:p>
          </table:table-cell>
          <table:table-cell office:value-type="float" office:value="1.0943E-2" table:style-name="ce19">
            <text:p>0.0</text:p>
          </table:table-cell>
          <table:table-cell office:value-type="float" office:value="1.0239E-2" table:style-name="ce19">
            <text:p>0.0</text:p>
          </table:table-cell>
          <table:table-cell office:value-type="float" office:value="9.887E-3" table:style-name="ce19">
            <text:p>0.0</text:p>
          </table:table-cell>
          <table:table-cell office:value-type="float" office:value="9.6520000000000009E-3" table:style-name="ce19">
            <text:p>0.0</text:p>
          </table:table-cell>
          <table:table-cell office:value-type="float" office:value="9.4470000000000005E-3" table:style-name="ce19">
            <text:p>0.0</text:p>
          </table:table-cell>
          <table:table-cell office:value-type="float" office:value="8.8310000000000003E-3" table:style-name="ce19">
            <text:p>0.0</text:p>
          </table:table-cell>
          <table:table-cell office:value-type="float" office:value="8.3320000000000009E-3" table:style-name="ce19">
            <text:p>0.0</text:p>
          </table:table-cell>
          <table:table-cell office:value-type="float" office:value="7.6569999999999997E-3" table:style-name="ce19">
            <text:p>0.0</text:p>
          </table:table-cell>
          <table:table-cell office:value-type="float" office:value="6.7479999999999997E-3" table:style-name="ce19">
            <text:p>0.0</text:p>
          </table:table-cell>
          <table:table-cell office:value-type="float" office:value="6.1019999999999998E-3" table:style-name="ce19">
            <text:p>0.0</text:p>
          </table:table-cell>
          <table:table-cell office:value-type="float" office:value="5.5160000000000001E-3" table:style-name="ce19">
            <text:p>0.0</text:p>
          </table:table-cell>
          <table:table-cell office:value-type="float" office:value="4.9870000000000001E-3" table:style-name="ce19">
            <text:p>0.0</text:p>
          </table:table-cell>
          <table:table-cell office:value-type="float" office:value="4.4590000000000003E-3" table:style-name="ce19">
            <text:p>0.0</text:p>
          </table:table-cell>
          <table:table-cell office:value-type="float" office:value="3.9610000000000001E-3" table:style-name="ce19">
            <text:p>0.0</text:p>
          </table:table-cell>
          <table:table-cell office:value-type="float" office:value="3.2859999999999999E-3" table:style-name="ce19">
            <text:p>0.0</text:p>
          </table:table-cell>
          <table:table-cell office:value-type="float" office:value="2.846E-3" table:style-name="ce19">
            <text:p>0.0</text:p>
          </table:table-cell>
          <table:table-cell office:value-type="float" office:value="2.1710000000000002E-3" table:style-name="ce19">
            <text:p>0.0</text:p>
          </table:table-cell>
          <table:table-cell office:value-type="float" office:value="1.6720000000000001E-3" table:style-name="ce19">
            <text:p>0.0</text:p>
          </table:table-cell>
          <table:table-cell office:value-type="float" office:value="1.2030000000000001E-3" table:style-name="ce19">
            <text:p>0.0</text:p>
          </table:table-cell>
          <table:table-cell office:value-type="float" office:value="8.8000000000000003E-4" table:style-name="ce19">
            <text:p>0.0</text:p>
          </table:table-cell>
          <table:table-cell office:value-type="float" office:value="5.2800000000000004E-4" table:style-name="ce19">
            <text:p>0.0</text:p>
          </table:table-cell>
          <table:table-cell office:value-type="float" office:value="7.3300000000000004E-4" table:style-name="ce19">
            <text:p>0.0</text:p>
          </table:table-cell>
          <table:table-cell office:value-type="float" office:value="6.7500000000000004E-4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709258000000005" table:style-name="ce25">
            <text:p>99.709258</text:p>
          </table:table-cell>
          <table:table-cell office:value-type="float" office:value="0.237317" table:style-name="ce25">
            <text:p>0.237317</text:p>
          </table:table-cell>
          <table:table-cell office:value-type="float" office:value="5.3425E-2" table:style-name="ce25">
            <text:p>0.053425</text:p>
          </table:table-cell>
          <table:table-cell office:value-type="float" office:value="0.290742" table:style-name="ce25">
            <text:p>0.290742</text:p>
          </table:table-cell>
          <table:table-cell office:value-type="float" office:value="0" table:style-name="ce25">
            <text:p>0</text:p>
          </table:table-cell>
          <table:table-cell office:value-type="float" office:value="420.15300000000002" table:style-name="ce25">
            <text:p>420.153</text:p>
          </table:table-cell>
          <table:table-cell office:value-type="float" office:value="4.4420000000000002" table:style-name="ce25">
            <text:p>4.442</text:p>
          </table:table-cell>
          <table:table-cell office:value-type="float" office:value="1866.346" table:style-name="ce25">
            <text:p>1866.346</text:p>
          </table:table-cell>
          <table:table-cell office:value-type="float" office:value="342.94799999999998" table:style-name="ce25">
            <text:p>342.948</text:p>
          </table:table-cell>
          <table:table-cell office:value-type="float" office:value="0" table:style-name="ce25">
            <text:p>0</text:p>
          </table:table-cell>
          <table:table-cell office:value-type="float" office:value="2.131462" table:style-name="ce25">
            <text:p>2.131462</text:p>
          </table:table-cell>
          <table:table-cell office:value-type="float" office:value="2.1440290000000002" table:style-name="ce25">
            <text:p>2.144029</text:p>
          </table:table-cell>
          <table:table-cell office:value-type="float" office:value="0.41289399999999998" table:style-name="ce25">
            <text:p>0.412894</text:p>
          </table:table-cell>
          <table:table-cell office:value-type="float" office:value="0.10105699999999999" table:style-name="ce25">
            <text:p>0.101057</text:p>
          </table:table-cell>
          <table:table-cell office:value-type="float" office:value="0.92259000000000002" table:style-name="ce25">
            <text:p>0.92259</text:p>
          </table:table-cell>
          <table:table-cell office:value-type="float" office:value="2.1503130000000001" table:style-name="ce25">
            <text:p>2.150313</text:p>
          </table:table-cell>
          <table:table-cell office:value-type="float" office:value="0.42547200000000002" table:style-name="ce25">
            <text:p>0.425472</text:p>
          </table:table-cell>
          <table:table-cell office:value-type="float" office:value="4.4306999999999999E-2" table:style-name="ce25">
            <text:p>0.044307</text:p>
          </table:table-cell>
          <table:table-cell office:value-type="float" office:value="0.24498800000000001" table:style-name="ce25">
            <text:p>0.244988</text:p>
          </table:table-cell>
          <table:table-cell office:value-type="float" office:value="0.55244800000000005" table:style-name="ce25">
            <text:p>0.552448</text:p>
          </table:table-cell>
          <table:table-cell office:value-type="float" office:value="0.22822600000000001" table:style-name="ce25">
            <text:p>0.228226</text:p>
          </table:table-cell>
          <table:table-cell office:value-type="float" office:value="0.232067" table:style-name="ce25">
            <text:p>0.232067</text:p>
          </table:table-cell>
          <table:table-cell office:value-type="float" office:value="1.2255419999999999" table:style-name="ce25">
            <text:p>1.225542</text:p>
          </table:table-cell>
          <table:table-cell office:value-type="float" office:value="0.99232100000000001" table:style-name="ce25">
            <text:p>0.992321</text:p>
          </table:table-cell>
          <table:table-cell office:value-type="float" office:value="0.26984999999999998" table:style-name="ce25">
            <text:p>0.26985</text:p>
          </table:table-cell>
          <table:table-cell office:value-type="float" office:value="2.1529340000000001" table:style-name="ce25">
            <text:p>2.152934</text:p>
          </table:table-cell>
          <table:table-cell office:value-type="float" office:value="0.224855" table:style-name="ce25">
            <text:p>0.224855</text:p>
          </table:table-cell>
          <table:table-cell office:value-type="float" office:value="0.245532" table:style-name="ce25">
            <text:p>0.245532</text:p>
          </table:table-cell>
          <table:table-cell office:value-type="float" office:value="0.49551200000000001" table:style-name="ce25">
            <text:p>0.495512</text:p>
          </table:table-cell>
          <table:table-cell office:value-type="float" office:value="2.9235069999999999" table:style-name="ce25">
            <text:p>2.923507</text:p>
          </table:table-cell>
          <table:table-cell office:value-type="float" office:value="36.395195000000001" table:style-name="ce25">
            <text:p>36.395195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N1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4828700000000001" table:style-name="ce19">
            <text:p>0.2</text:p>
          </table:table-cell>
          <table:table-cell office:value-type="float" office:value="3.3270439999999999" table:style-name="ce19">
            <text:p>3.3</text:p>
          </table:table-cell>
          <table:table-cell office:value-type="float" office:value="10.229418000000001" table:style-name="ce19">
            <text:p>10.2</text:p>
          </table:table-cell>
          <table:table-cell office:value-type="float" office:value="17.876653999999998" table:style-name="ce19">
            <text:p>17.9</text:p>
          </table:table-cell>
          <table:table-cell office:value-type="float" office:value="21.948557999999998" table:style-name="ce19">
            <text:p>21.9</text:p>
          </table:table-cell>
          <table:table-cell office:value-type="float" office:value="19.962263" table:style-name="ce19">
            <text:p>20.0</text:p>
          </table:table-cell>
          <table:table-cell office:value-type="float" office:value="13.407489999999999" table:style-name="ce19">
            <text:p>13.4</text:p>
          </table:table-cell>
          <table:table-cell office:value-type="float" office:value="6.6541990000000002" table:style-name="ce19">
            <text:p>6.7</text:p>
          </table:table-cell>
          <table:table-cell office:value-type="float" office:value="2.5657540000000001" table:style-name="ce19">
            <text:p>2.6</text:p>
          </table:table-cell>
          <table:table-cell office:value-type="float" office:value="1.0127120000000001" table:style-name="ce19">
            <text:p>1.0</text:p>
          </table:table-cell>
          <table:table-cell office:value-type="float" office:value="0.62226199999999998" table:style-name="ce19">
            <text:p>0.6</text:p>
          </table:table-cell>
          <table:table-cell office:value-type="float" office:value="0.45129200000000003" table:style-name="ce19">
            <text:p>0.5</text:p>
          </table:table-cell>
          <table:table-cell office:value-type="float" office:value="0.25298199999999998" table:style-name="ce19">
            <text:p>0.3</text:p>
          </table:table-cell>
          <table:table-cell office:value-type="float" office:value="0.125475" table:style-name="ce19">
            <text:p>0.1</text:p>
          </table:table-cell>
          <table:table-cell office:value-type="float" office:value="9.6983E-2" table:style-name="ce19">
            <text:p>0.1</text:p>
          </table:table-cell>
          <table:table-cell office:value-type="float" office:value="9.5704999999999998E-2" table:style-name="ce19">
            <text:p>0.1</text:p>
          </table:table-cell>
          <table:table-cell office:value-type="float" office:value="8.3517999999999995E-2" table:style-name="ce19">
            <text:p>0.1</text:p>
          </table:table-cell>
          <table:table-cell office:value-type="float" office:value="6.1503000000000002E-2" table:style-name="ce19">
            <text:p>0.1</text:p>
          </table:table-cell>
          <table:table-cell office:value-type="float" office:value="4.3152000000000003E-2" table:style-name="ce19">
            <text:p>0.0</text:p>
          </table:table-cell>
          <table:table-cell office:value-type="float" office:value="3.4129E-2" table:style-name="ce19">
            <text:p>0.0</text:p>
          </table:table-cell>
          <table:table-cell office:value-type="float" office:value="3.0575999999999999E-2" table:style-name="ce19">
            <text:p>0.0</text:p>
          </table:table-cell>
          <table:table-cell office:value-type="float" office:value="2.9253000000000001E-2" table:style-name="ce19">
            <text:p>0.0</text:p>
          </table:table-cell>
          <table:table-cell office:value-type="float" office:value="2.8750999999999999E-2" table:style-name="ce19">
            <text:p>0.0</text:p>
          </table:table-cell>
          <table:table-cell office:value-type="float" office:value="2.8448999999999999E-2" table:style-name="ce19">
            <text:p>0.0</text:p>
          </table:table-cell>
          <table:table-cell office:value-type="float" office:value="2.7868E-2" table:style-name="ce19">
            <text:p>0.0</text:p>
          </table:table-cell>
          <table:table-cell office:value-type="float" office:value="2.7944E-2" table:style-name="ce19">
            <text:p>0.0</text:p>
          </table:table-cell>
          <table:table-cell office:value-type="float" office:value="2.7660000000000001E-2" table:style-name="ce19">
            <text:p>0.0</text:p>
          </table:table-cell>
          <table:table-cell office:value-type="float" office:value="2.9600999999999999E-2" table:style-name="ce19">
            <text:p>0.0</text:p>
          </table:table-cell>
          <table:table-cell office:value-type="float" office:value="3.3369000000000003E-2" table:style-name="ce19">
            <text:p>0.0</text:p>
          </table:table-cell>
          <table:table-cell office:value-type="float" office:value="3.6736999999999999E-2" table:style-name="ce19">
            <text:p>0.0</text:p>
          </table:table-cell>
          <table:table-cell office:value-type="float" office:value="4.2492000000000002E-2" table:style-name="ce19">
            <text:p>0.0</text:p>
          </table:table-cell>
          <table:table-cell office:value-type="float" office:value="4.8326000000000001E-2" table:style-name="ce19">
            <text:p>0.0</text:p>
          </table:table-cell>
          <table:table-cell office:value-type="float" office:value="5.2172999999999997E-2" table:style-name="ce19">
            <text:p>0.1</text:p>
          </table:table-cell>
          <table:table-cell office:value-type="float" office:value="5.6021000000000001E-2" table:style-name="ce19">
            <text:p>0.1</text:p>
          </table:table-cell>
          <table:table-cell office:value-type="float" office:value="5.7049000000000002E-2" table:style-name="ce19">
            <text:p>0.1</text:p>
          </table:table-cell>
          <table:table-cell office:value-type="float" office:value="5.4697999999999997E-2" table:style-name="ce19">
            <text:p>0.1</text:p>
          </table:table-cell>
          <table:table-cell office:value-type="float" office:value="5.2986999999999999E-2" table:style-name="ce19">
            <text:p>0.1</text:p>
          </table:table-cell>
          <table:table-cell office:value-type="float" office:value="4.6663000000000003E-2" table:style-name="ce19">
            <text:p>0.0</text:p>
          </table:table-cell>
          <table:table-cell office:value-type="float" office:value="4.0738999999999997E-2" table:style-name="ce19">
            <text:p>0.0</text:p>
          </table:table-cell>
          <table:table-cell office:value-type="float" office:value="3.3821999999999998E-2" table:style-name="ce19">
            <text:p>0.0</text:p>
          </table:table-cell>
          <table:table-cell office:value-type="float" office:value="2.9211000000000001E-2" table:style-name="ce19">
            <text:p>0.0</text:p>
          </table:table-cell>
          <table:table-cell office:value-type="float" office:value="2.146E-2" table:style-name="ce19">
            <text:p>0.0</text:p>
          </table:table-cell>
          <table:table-cell office:value-type="float" office:value="3.5922999999999997E-2" table:style-name="ce19">
            <text:p>0.0</text:p>
          </table:table-cell>
          <table:table-cell office:value-type="float" office:value="2.8846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305933999999993" table:style-name="ce25">
            <text:p>98.305934</text:p>
          </table:table-cell>
          <table:table-cell office:value-type="float" office:value="1.023549" table:style-name="ce25">
            <text:p>1.023549</text:p>
          </table:table-cell>
          <table:table-cell office:value-type="float" office:value="0.67051700000000003" table:style-name="ce25">
            <text:p>0.670517</text:p>
          </table:table-cell>
          <table:table-cell office:value-type="float" office:value="1.6940660000000001" table:style-name="ce25">
            <text:p>1.694066</text:p>
          </table:table-cell>
          <table:table-cell office:value-type="float" office:value="0" table:style-name="ce25">
            <text:p>0</text:p>
          </table:table-cell>
          <table:table-cell office:value-type="float" office:value="96.043999999999997" table:style-name="ce25">
            <text:p>96.044</text:p>
          </table:table-cell>
          <table:table-cell office:value-type="float" office:value="1.5269999999999999" table:style-name="ce25">
            <text:p>1.527</text:p>
          </table:table-cell>
          <table:table-cell office:value-type="float" office:value="146.61199999999999" table:style-name="ce25">
            <text:p>146.612</text:p>
          </table:table-cell>
          <table:table-cell office:value-type="float" office:value="58.03" table:style-name="ce25">
            <text:p>58.03</text:p>
          </table:table-cell>
          <table:table-cell office:value-type="float" office:value="0" table:style-name="ce25">
            <text:p>0</text:p>
          </table:table-cell>
          <table:table-cell office:value-type="float" office:value="2.2136239999999998" table:style-name="ce25">
            <text:p>2.213624</text:p>
          </table:table-cell>
          <table:table-cell office:value-type="float" office:value="2.2321689999999998" table:style-name="ce25">
            <text:p>2.232169</text:p>
          </table:table-cell>
          <table:table-cell office:value-type="float" office:value="0.46329500000000001" table:style-name="ce25">
            <text:p>0.463295</text:p>
          </table:table-cell>
          <table:table-cell office:value-type="float" office:value="0.113834" table:style-name="ce25">
            <text:p>0.113834</text:p>
          </table:table-cell>
          <table:table-cell office:value-type="float" office:value="1.0685340000000001" table:style-name="ce25">
            <text:p>1.068534</text:p>
          </table:table-cell>
          <table:table-cell office:value-type="float" office:value="2.2414420000000002" table:style-name="ce25">
            <text:p>2.241442</text:p>
          </table:table-cell>
          <table:table-cell office:value-type="float" office:value="0.45208799999999999" table:style-name="ce25">
            <text:p>0.452088</text:p>
          </table:table-cell>
          <table:table-cell office:value-type="float" office:value="6.1532000000000003E-2" table:style-name="ce25">
            <text:p>0.061532</text:p>
          </table:table-cell>
          <table:table-cell office:value-type="float" office:value="0.28771200000000002" table:style-name="ce25">
            <text:p>0.287712</text:p>
          </table:table-cell>
          <table:table-cell office:value-type="float" office:value="0.73180199999999995" table:style-name="ce25">
            <text:p>0.731802</text:p>
          </table:table-cell>
          <table:table-cell office:value-type="float" office:value="0.21559200000000001" table:style-name="ce25">
            <text:p>0.215592</text:p>
          </table:table-cell>
          <table:table-cell office:value-type="float" office:value="0.21845100000000001" table:style-name="ce25">
            <text:p>0.218451</text:p>
          </table:table-cell>
          <table:table-cell office:value-type="float" office:value="1.231393" table:style-name="ce25">
            <text:p>1.231393</text:p>
          </table:table-cell>
          <table:table-cell office:value-type="float" office:value="0.98347399999999996" table:style-name="ce25">
            <text:p>0.983474</text:p>
          </table:table-cell>
          <table:table-cell office:value-type="float" office:value="0.266206" table:style-name="ce25">
            <text:p>0.266206</text:p>
          </table:table-cell>
          <table:table-cell office:value-type="float" office:value="2.3076949999999998" table:style-name="ce25">
            <text:p>2.307695</text:p>
          </table:table-cell>
          <table:table-cell office:value-type="float" office:value="0.201983" table:style-name="ce25">
            <text:p>0.201983</text:p>
          </table:table-cell>
          <table:table-cell office:value-type="float" office:value="0.70021500000000003" table:style-name="ce25">
            <text:p>0.700215</text:p>
          </table:table-cell>
          <table:table-cell office:value-type="float" office:value="0.83678799999999998" table:style-name="ce25">
            <text:p>0.836788</text:p>
          </table:table-cell>
          <table:table-cell office:value-type="float" office:value="5.9653109999999998" table:style-name="ce25">
            <text:p>5.965311</text:p>
          </table:table-cell>
          <table:table-cell office:value-type="float" office:value="55.134503000000002" table:style-name="ce25">
            <text:p>55.134503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M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2948E-2" table:style-name="ce19">
            <text:p>0.0</text:p>
          </table:table-cell>
          <table:table-cell office:value-type="float" office:value="1.386833" table:style-name="ce19">
            <text:p>1.4</text:p>
          </table:table-cell>
          <table:table-cell office:value-type="float" office:value="6.165921" table:style-name="ce19">
            <text:p>6.2</text:p>
          </table:table-cell>
          <table:table-cell office:value-type="float" office:value="13.070156000000001" table:style-name="ce19">
            <text:p>13.1</text:p>
          </table:table-cell>
          <table:table-cell office:value-type="float" office:value="18.956716" table:style-name="ce19">
            <text:p>19.0</text:p>
          </table:table-cell>
          <table:table-cell office:value-type="float" office:value="20.752614999999999" table:style-name="ce19">
            <text:p>20.8</text:p>
          </table:table-cell>
          <table:table-cell office:value-type="float" office:value="17.460132999999999" table:style-name="ce19">
            <text:p>17.5</text:p>
          </table:table-cell>
          <table:table-cell office:value-type="float" office:value="11.374029" table:style-name="ce19">
            <text:p>11.4</text:p>
          </table:table-cell>
          <table:table-cell office:value-type="float" office:value="5.5473340000000002" table:style-name="ce19">
            <text:p>5.5</text:p>
          </table:table-cell>
          <table:table-cell office:value-type="float" office:value="2.2448739999999998" table:style-name="ce19">
            <text:p>2.2</text:p>
          </table:table-cell>
          <table:table-cell office:value-type="float" office:value="0.96779000000000004" table:style-name="ce19">
            <text:p>1.0</text:p>
          </table:table-cell>
          <table:table-cell office:value-type="float" office:value="0.56871000000000005" table:style-name="ce19">
            <text:p>0.6</text:p>
          </table:table-cell>
          <table:table-cell office:value-type="float" office:value="0.360072" table:style-name="ce19">
            <text:p>0.4</text:p>
          </table:table-cell>
          <table:table-cell office:value-type="float" office:value="0.18848500000000001" table:style-name="ce19">
            <text:p>0.2</text:p>
          </table:table-cell>
          <table:table-cell office:value-type="float" office:value="9.8843E-2" table:style-name="ce19">
            <text:p>0.1</text:p>
          </table:table-cell>
          <table:table-cell office:value-type="float" office:value="7.4616000000000002E-2" table:style-name="ce19">
            <text:p>0.1</text:p>
          </table:table-cell>
          <table:table-cell office:value-type="float" office:value="6.5022999999999997E-2" table:style-name="ce19">
            <text:p>0.1</text:p>
          </table:table-cell>
          <table:table-cell office:value-type="float" office:value="5.2463000000000003E-2" table:style-name="ce19">
            <text:p>0.1</text:p>
          </table:table-cell>
          <table:table-cell office:value-type="float" office:value="3.7811999999999998E-2" table:style-name="ce19">
            <text:p>0.0</text:p>
          </table:table-cell>
          <table:table-cell office:value-type="float" office:value="2.7394000000000002E-2" table:style-name="ce19">
            <text:p>0.0</text:p>
          </table:table-cell>
          <table:table-cell office:value-type="float" office:value="1.9611E-2" table:style-name="ce19">
            <text:p>0.0</text:p>
          </table:table-cell>
          <table:table-cell office:value-type="float" office:value="1.5027E-2" table:style-name="ce19">
            <text:p>0.0</text:p>
          </table:table-cell>
          <table:table-cell office:value-type="float" office:value="1.4263E-2" table:style-name="ce19">
            <text:p>0.0</text:p>
          </table:table-cell>
          <table:table-cell office:value-type="float" office:value="1.4475999999999999E-2" table:style-name="ce19">
            <text:p>0.0</text:p>
          </table:table-cell>
          <table:table-cell office:value-type="float" office:value="1.4598E-2" table:style-name="ce19">
            <text:p>0.0</text:p>
          </table:table-cell>
          <table:table-cell office:value-type="float" office:value="1.4605999999999999E-2" table:style-name="ce19">
            <text:p>0.0</text:p>
          </table:table-cell>
          <table:table-cell office:value-type="float" office:value="1.4489999999999999E-2" table:style-name="ce19">
            <text:p>0.0</text:p>
          </table:table-cell>
          <table:table-cell office:value-type="float" office:value="1.4482E-2" table:style-name="ce19">
            <text:p>0.0</text:p>
          </table:table-cell>
          <table:table-cell office:value-type="float" office:value="1.4664E-2" table:style-name="ce19">
            <text:p>0.0</text:p>
          </table:table-cell>
          <table:table-cell office:value-type="float" office:value="1.5744999999999999E-2" table:style-name="ce19">
            <text:p>0.0</text:p>
          </table:table-cell>
          <table:table-cell office:value-type="float" office:value="1.7531000000000001E-2" table:style-name="ce19">
            <text:p>0.0</text:p>
          </table:table-cell>
          <table:table-cell office:value-type="float" office:value="2.0691000000000001E-2" table:style-name="ce19">
            <text:p>0.0</text:p>
          </table:table-cell>
          <table:table-cell office:value-type="float" office:value="2.4097E-2" table:style-name="ce19">
            <text:p>0.0</text:p>
          </table:table-cell>
          <table:table-cell office:value-type="float" office:value="2.7626000000000001E-2" table:style-name="ce19">
            <text:p>0.0</text:p>
          </table:table-cell>
          <table:table-cell office:value-type="float" office:value="3.1217000000000002E-2" table:style-name="ce19">
            <text:p>0.0</text:p>
          </table:table-cell>
          <table:table-cell office:value-type="float" office:value="3.3841000000000003E-2" table:style-name="ce19">
            <text:p>0.0</text:p>
          </table:table-cell>
          <table:table-cell office:value-type="float" office:value="3.5498000000000002E-2" table:style-name="ce19">
            <text:p>0.0</text:p>
          </table:table-cell>
          <table:table-cell office:value-type="float" office:value="3.4007000000000003E-2" table:style-name="ce19">
            <text:p>0.0</text:p>
          </table:table-cell>
          <table:table-cell office:value-type="float" office:value="3.3730000000000003E-2" table:style-name="ce19">
            <text:p>0.0</text:p>
          </table:table-cell>
          <table:table-cell office:value-type="float" office:value="3.0183000000000001E-2" table:style-name="ce19">
            <text:p>0.0</text:p>
          </table:table-cell>
          <table:table-cell office:value-type="float" office:value="2.6759000000000002E-2" table:style-name="ce19">
            <text:p>0.0</text:p>
          </table:table-cell>
          <table:table-cell office:value-type="float" office:value="2.2336999999999999E-2" table:style-name="ce19">
            <text:p>0.0</text:p>
          </table:table-cell>
          <table:table-cell office:value-type="float" office:value="2.0034E-2" table:style-name="ce19">
            <text:p>0.0</text:p>
          </table:table-cell>
          <table:table-cell office:value-type="float" office:value="1.5643000000000001E-2" table:style-name="ce19">
            <text:p>0.0</text:p>
          </table:table-cell>
          <table:table-cell office:value-type="float" office:value="2.6832999999999999E-2" table:style-name="ce19">
            <text:p>0.0</text:p>
          </table:table-cell>
          <table:table-cell office:value-type="float" office:value="2.524200000000000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066616999999994" table:style-name="ce25">
            <text:p>99.066617</text:p>
          </table:table-cell>
          <table:table-cell office:value-type="float" office:value="0.50811399999999995" table:style-name="ce25">
            <text:p>0.508114</text:p>
          </table:table-cell>
          <table:table-cell office:value-type="float" office:value="0.42526999999999998" table:style-name="ce25">
            <text:p>0.42527</text:p>
          </table:table-cell>
          <table:table-cell office:value-type="float" office:value="0.93338299999999996" table:style-name="ce25">
            <text:p>0.933383</text:p>
          </table:table-cell>
          <table:table-cell office:value-type="float" office:value="0" table:style-name="ce25">
            <text:p>0</text:p>
          </table:table-cell>
          <table:table-cell office:value-type="float" office:value="194.96899999999999" table:style-name="ce25">
            <text:p>194.969</text:p>
          </table:table-cell>
          <table:table-cell office:value-type="float" office:value="1.1950000000000001" table:style-name="ce25">
            <text:p>1.195</text:p>
          </table:table-cell>
          <table:table-cell office:value-type="float" office:value="232.95" table:style-name="ce25">
            <text:p>232.95</text:p>
          </table:table-cell>
          <table:table-cell office:value-type="float" office:value="106.137" table:style-name="ce25">
            <text:p>106.137</text:p>
          </table:table-cell>
          <table:table-cell office:value-type="float" office:value="0" table:style-name="ce25">
            <text:p>0</text:p>
          </table:table-cell>
          <table:table-cell office:value-type="float" office:value="1.8816299999999999" table:style-name="ce25">
            <text:p>1.88163</text:p>
          </table:table-cell>
          <table:table-cell office:value-type="float" office:value="1.9013070000000001" table:style-name="ce25">
            <text:p>1.901307</text:p>
          </table:table-cell>
          <table:table-cell office:value-type="float" office:value="0.470273" table:style-name="ce25">
            <text:p>0.470273</text:p>
          </table:table-cell>
          <table:table-cell office:value-type="float" office:value="0.11230900000000001" table:style-name="ce25">
            <text:p>0.112309</text:p>
          </table:table-cell>
          <table:table-cell office:value-type="float" office:value="0.98130600000000001" table:style-name="ce25">
            <text:p>0.981306</text:p>
          </table:table-cell>
          <table:table-cell office:value-type="float" office:value="1.911146" table:style-name="ce25">
            <text:p>1.911146</text:p>
          </table:table-cell>
          <table:table-cell office:value-type="float" office:value="0.47345500000000001" table:style-name="ce25">
            <text:p>0.473455</text:p>
          </table:table-cell>
          <table:table-cell office:value-type="float" office:value="6.234E-2" table:style-name="ce25">
            <text:p>0.06234</text:p>
          </table:table-cell>
          <table:table-cell office:value-type="float" office:value="0.264158" table:style-name="ce25">
            <text:p>0.264158</text:p>
          </table:table-cell>
          <table:table-cell office:value-type="float" office:value="0.62781799999999999" table:style-name="ce25">
            <text:p>0.627818</text:p>
          </table:table-cell>
          <table:table-cell office:value-type="float" office:value="0.27137699999999998" table:style-name="ce25">
            <text:p>0.271377</text:p>
          </table:table-cell>
          <table:table-cell office:value-type="float" office:value="0.27677299999999999" table:style-name="ce25">
            <text:p>0.276773</text:p>
          </table:table-cell>
          <table:table-cell office:value-type="float" office:value="1.2499560000000001" table:style-name="ce25">
            <text:p>1.249956</text:p>
          </table:table-cell>
          <table:table-cell office:value-type="float" office:value="0.99006099999999997" table:style-name="ce25">
            <text:p>0.990061</text:p>
          </table:table-cell>
          <table:table-cell office:value-type="float" office:value="0.26450099999999999" table:style-name="ce25">
            <text:p>0.264501</text:p>
          </table:table-cell>
          <table:table-cell office:value-type="float" office:value="1.9487909999999999" table:style-name="ce25">
            <text:p>1.948791</text:p>
          </table:table-cell>
          <table:table-cell office:value-type="float" office:value="0.25903300000000001" table:style-name="ce25">
            <text:p>0.259033</text:p>
          </table:table-cell>
          <table:table-cell office:value-type="float" office:value="0.578681" table:style-name="ce25">
            <text:p>0.578681</text:p>
          </table:table-cell>
          <table:table-cell office:value-type="float" office:value="0.76071100000000003" table:style-name="ce25">
            <text:p>0.760711</text:p>
          </table:table-cell>
          <table:table-cell office:value-type="float" office:value="6.0195959999999999" table:style-name="ce25">
            <text:p>6.019596</text:p>
          </table:table-cell>
          <table:table-cell office:value-type="float" office:value="64.794191999999995" table:style-name="ce25">
            <text:p>64.794192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M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1900000000000001E-4" table:style-name="ce19">
            <text:p>0.0</text:p>
          </table:table-cell>
          <table:table-cell office:value-type="float" office:value="0.36752099999999999" table:style-name="ce19">
            <text:p>0.4</text:p>
          </table:table-cell>
          <table:table-cell office:value-type="float" office:value="3.973201" table:style-name="ce19">
            <text:p>4.0</text:p>
          </table:table-cell>
          <table:table-cell office:value-type="float" office:value="11.124964" table:style-name="ce19">
            <text:p>11.1</text:p>
          </table:table-cell>
          <table:table-cell office:value-type="float" office:value="18.475387000000001" table:style-name="ce19">
            <text:p>18.5</text:p>
          </table:table-cell>
          <table:table-cell office:value-type="float" office:value="22.051268" table:style-name="ce19">
            <text:p>22.1</text:p>
          </table:table-cell>
          <table:table-cell office:value-type="float" office:value="19.766677000000001" table:style-name="ce19">
            <text:p>19.8</text:p>
          </table:table-cell>
          <table:table-cell office:value-type="float" office:value="13.210895000000001" table:style-name="ce19">
            <text:p>13.2</text:p>
          </table:table-cell>
          <table:table-cell office:value-type="float" office:value="6.1584620000000001" table:style-name="ce19">
            <text:p>6.2</text:p>
          </table:table-cell>
          <table:table-cell office:value-type="float" office:value="1.9667349999999999" table:style-name="ce19">
            <text:p>2.0</text:p>
          </table:table-cell>
          <table:table-cell office:value-type="float" office:value="0.52644899999999994" table:style-name="ce19">
            <text:p>0.5</text:p>
          </table:table-cell>
          <table:table-cell office:value-type="float" office:value="0.33778000000000002" table:style-name="ce19">
            <text:p>0.3</text:p>
          </table:table-cell>
          <table:table-cell office:value-type="float" office:value="0.33197100000000002" table:style-name="ce19">
            <text:p>0.3</text:p>
          </table:table-cell>
          <table:table-cell office:value-type="float" office:value="0.24121200000000001" table:style-name="ce19">
            <text:p>0.2</text:p>
          </table:table-cell>
          <table:table-cell office:value-type="float" office:value="0.16075999999999999" table:style-name="ce19">
            <text:p>0.2</text:p>
          </table:table-cell>
          <table:table-cell office:value-type="float" office:value="0.12554199999999999" table:style-name="ce19">
            <text:p>0.1</text:p>
          </table:table-cell>
          <table:table-cell office:value-type="float" office:value="0.10828699999999999" table:style-name="ce19">
            <text:p>0.1</text:p>
          </table:table-cell>
          <table:table-cell office:value-type="float" office:value="9.0565999999999994E-2" table:style-name="ce19">
            <text:p>0.1</text:p>
          </table:table-cell>
          <table:table-cell office:value-type="float" office:value="7.4246000000000006E-2" table:style-name="ce19">
            <text:p>0.1</text:p>
          </table:table-cell>
          <table:table-cell office:value-type="float" office:value="5.6548000000000001E-2" table:style-name="ce19">
            <text:p>0.1</text:p>
          </table:table-cell>
          <table:table-cell office:value-type="float" office:value="4.1877999999999999E-2" table:style-name="ce19">
            <text:p>0.0</text:p>
          </table:table-cell>
          <table:table-cell office:value-type="float" office:value="3.2848000000000002E-2" table:style-name="ce19">
            <text:p>0.0</text:p>
          </table:table-cell>
          <table:table-cell office:value-type="float" office:value="2.9864000000000002E-2" table:style-name="ce19">
            <text:p>0.0</text:p>
          </table:table-cell>
          <table:table-cell office:value-type="float" office:value="2.8254999999999999E-2" table:style-name="ce19">
            <text:p>0.0</text:p>
          </table:table-cell>
          <table:table-cell office:value-type="float" office:value="2.7161000000000001E-2" table:style-name="ce19">
            <text:p>0.0</text:p>
          </table:table-cell>
          <table:table-cell office:value-type="float" office:value="2.6377999999999999E-2" table:style-name="ce19">
            <text:p>0.0</text:p>
          </table:table-cell>
          <table:table-cell office:value-type="float" office:value="2.5541000000000001E-2" table:style-name="ce19">
            <text:p>0.0</text:p>
          </table:table-cell>
          <table:table-cell office:value-type="float" office:value="2.5301000000000001E-2" table:style-name="ce19">
            <text:p>0.0</text:p>
          </table:table-cell>
          <table:table-cell office:value-type="float" office:value="2.5048000000000001E-2" table:style-name="ce19">
            <text:p>0.0</text:p>
          </table:table-cell>
          <table:table-cell office:value-type="float" office:value="2.6513999999999999E-2" table:style-name="ce19">
            <text:p>0.0</text:p>
          </table:table-cell>
          <table:table-cell office:value-type="float" office:value="2.9118000000000002E-2" table:style-name="ce19">
            <text:p>0.0</text:p>
          </table:table-cell>
          <table:table-cell office:value-type="float" office:value="3.1419000000000002E-2" table:style-name="ce19">
            <text:p>0.0</text:p>
          </table:table-cell>
          <table:table-cell office:value-type="float" office:value="3.6162E-2" table:style-name="ce19">
            <text:p>0.0</text:p>
          </table:table-cell>
          <table:table-cell office:value-type="float" office:value="4.0064000000000002E-2" table:style-name="ce19">
            <text:p>0.0</text:p>
          </table:table-cell>
          <table:table-cell office:value-type="float" office:value="4.3965999999999998E-2" table:style-name="ce19">
            <text:p>0.0</text:p>
          </table:table-cell>
          <table:table-cell office:value-type="float" office:value="4.6032999999999998E-2" table:style-name="ce19">
            <text:p>0.0</text:p>
          </table:table-cell>
          <table:table-cell office:value-type="float" office:value="4.7183000000000003E-2" table:style-name="ce19">
            <text:p>0.0</text:p>
          </table:table-cell>
          <table:table-cell office:value-type="float" office:value="4.505E-2" table:style-name="ce19">
            <text:p>0.0</text:p>
          </table:table-cell>
          <table:table-cell office:value-type="float" office:value="4.4441000000000001E-2" table:style-name="ce19">
            <text:p>0.0</text:p>
          </table:table-cell>
          <table:table-cell office:value-type="float" office:value="3.8258E-2" table:style-name="ce19">
            <text:p>0.0</text:p>
          </table:table-cell>
          <table:table-cell office:value-type="float" office:value="3.3449E-2" table:style-name="ce19">
            <text:p>0.0</text:p>
          </table:table-cell>
          <table:table-cell office:value-type="float" office:value="2.7570000000000001E-2" table:style-name="ce19">
            <text:p>0.0</text:p>
          </table:table-cell>
          <table:table-cell office:value-type="float" office:value="2.5051E-2" table:style-name="ce19">
            <text:p>0.0</text:p>
          </table:table-cell>
          <table:table-cell office:value-type="float" office:value="1.8331E-2" table:style-name="ce19">
            <text:p>0.0</text:p>
          </table:table-cell>
          <table:table-cell office:value-type="float" office:value="3.0783000000000001E-2" table:style-name="ce19">
            <text:p>0.0</text:p>
          </table:table-cell>
          <table:table-cell office:value-type="float" office:value="2.574500000000000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532640999999998" table:style-name="ce25">
            <text:p>98.532641</text:p>
          </table:table-cell>
          <table:table-cell office:value-type="float" office:value="0.90473700000000001" table:style-name="ce25">
            <text:p>0.904737</text:p>
          </table:table-cell>
          <table:table-cell office:value-type="float" office:value="0.56262199999999996" table:style-name="ce25">
            <text:p>0.562622</text:p>
          </table:table-cell>
          <table:table-cell office:value-type="float" office:value="1.4673590000000001" table:style-name="ce25">
            <text:p>1.467359</text:p>
          </table:table-cell>
          <table:table-cell office:value-type="float" office:value="0" table:style-name="ce25">
            <text:p>0</text:p>
          </table:table-cell>
          <table:table-cell office:value-type="float" office:value="108.907" table:style-name="ce25">
            <text:p>108.907</text:p>
          </table:table-cell>
          <table:table-cell office:value-type="float" office:value="1.6080000000000001" table:style-name="ce25">
            <text:p>1.608</text:p>
          </table:table-cell>
          <table:table-cell office:value-type="float" office:value="175.131" table:style-name="ce25">
            <text:p>175.131</text:p>
          </table:table-cell>
          <table:table-cell office:value-type="float" office:value="67.150000000000006" table:style-name="ce25">
            <text:p>67.15</text:p>
          </table:table-cell>
          <table:table-cell office:value-type="float" office:value="0" table:style-name="ce25">
            <text:p>0</text:p>
          </table:table-cell>
          <table:table-cell office:value-type="float" office:value="1.938623" table:style-name="ce25">
            <text:p>1.938623</text:p>
          </table:table-cell>
          <table:table-cell office:value-type="float" office:value="1.9510080000000001" table:style-name="ce25">
            <text:p>1.951008</text:p>
          </table:table-cell>
          <table:table-cell office:value-type="float" office:value="0.44658399999999998" table:style-name="ce25">
            <text:p>0.446584</text:p>
          </table:table-cell>
          <table:table-cell office:value-type="float" office:value="6.9214999999999999E-2" table:style-name="ce25">
            <text:p>0.069215</text:p>
          </table:table-cell>
          <table:table-cell office:value-type="float" office:value="1.0141610000000001" table:style-name="ce25">
            <text:p>1.014161</text:p>
          </table:table-cell>
          <table:table-cell office:value-type="float" office:value="1.9572000000000001" table:style-name="ce25">
            <text:p>1.9572</text:p>
          </table:table-cell>
          <table:table-cell office:value-type="float" office:value="0.44792700000000002" table:style-name="ce25">
            <text:p>0.447927</text:p>
          </table:table-cell>
          <table:table-cell office:value-type="float" office:value="4.1473000000000003E-2" table:style-name="ce25">
            <text:p>0.041473</text:p>
          </table:table-cell>
          <table:table-cell office:value-type="float" office:value="0.15901999999999999" table:style-name="ce25">
            <text:p>0.15902</text:p>
          </table:table-cell>
          <table:table-cell office:value-type="float" office:value="0.64010699999999998" table:style-name="ce25">
            <text:p>0.640107</text:p>
          </table:table-cell>
          <table:table-cell office:value-type="float" office:value="0.26086500000000001" table:style-name="ce25">
            <text:p>0.260865</text:p>
          </table:table-cell>
          <table:table-cell office:value-type="float" office:value="0.26542199999999999" table:style-name="ce25">
            <text:p>0.265422</text:p>
          </table:table-cell>
          <table:table-cell office:value-type="float" office:value="1.228486" table:style-name="ce25">
            <text:p>1.228486</text:p>
          </table:table-cell>
          <table:table-cell office:value-type="float" office:value="0.992614" table:style-name="ce25">
            <text:p>0.992614</text:p>
          </table:table-cell>
          <table:table-cell office:value-type="float" office:value="0.26827899999999999" table:style-name="ce25">
            <text:p>0.268279</text:p>
          </table:table-cell>
          <table:table-cell office:value-type="float" office:value="2.0191409999999999" table:style-name="ce25">
            <text:p>2.019141</text:p>
          </table:table-cell>
          <table:table-cell office:value-type="float" office:value="0.24670500000000001" table:style-name="ce25">
            <text:p>0.246705</text:p>
          </table:table-cell>
          <table:table-cell office:value-type="float" office:value="0.66451300000000002" table:style-name="ce25">
            <text:p>0.664513</text:p>
          </table:table-cell>
          <table:table-cell office:value-type="float" office:value="0.81517700000000004" table:style-name="ce25">
            <text:p>0.815177</text:p>
          </table:table-cell>
          <table:table-cell office:value-type="float" office:value="6.2017340000000001" table:style-name="ce25">
            <text:p>6.201734</text:p>
          </table:table-cell>
          <table:table-cell office:value-type="float" office:value="60.237129000000003" table:style-name="ce25">
            <text:p>60.237129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M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7.4289999999999998E-3" table:style-name="ce19">
            <text:p>0.0</text:p>
          </table:table-cell>
          <table:table-cell office:value-type="float" office:value="1.0895680000000001" table:style-name="ce19">
            <text:p>1.1</text:p>
          </table:table-cell>
          <table:table-cell office:value-type="float" office:value="6.4482619999999997" table:style-name="ce19">
            <text:p>6.4</text:p>
          </table:table-cell>
          <table:table-cell office:value-type="float" office:value="14.461539" table:style-name="ce19">
            <text:p>14.5</text:p>
          </table:table-cell>
          <table:table-cell office:value-type="float" office:value="20.701792999999999" table:style-name="ce19">
            <text:p>20.7</text:p>
          </table:table-cell>
          <table:table-cell office:value-type="float" office:value="21.494205999999998" table:style-name="ce19">
            <text:p>21.5</text:p>
          </table:table-cell>
          <table:table-cell office:value-type="float" office:value="16.739726999999998" table:style-name="ce19">
            <text:p>16.7</text:p>
          </table:table-cell>
          <table:table-cell office:value-type="float" office:value="9.4594319999999996" table:style-name="ce19">
            <text:p>9.5</text:p>
          </table:table-cell>
          <table:table-cell office:value-type="float" office:value="4.1106429999999996" table:style-name="ce19">
            <text:p>4.1</text:p>
          </table:table-cell>
          <table:table-cell office:value-type="float" office:value="1.6640680000000001" table:style-name="ce19">
            <text:p>1.7</text:p>
          </table:table-cell>
          <table:table-cell office:value-type="float" office:value="0.94156399999999996" table:style-name="ce19">
            <text:p>0.9</text:p>
          </table:table-cell>
          <table:table-cell office:value-type="float" office:value="0.68576000000000004" table:style-name="ce19">
            <text:p>0.7</text:p>
          </table:table-cell>
          <table:table-cell office:value-type="float" office:value="0.43781900000000001" table:style-name="ce19">
            <text:p>0.4</text:p>
          </table:table-cell>
          <table:table-cell office:value-type="float" office:value="0.22478200000000001" table:style-name="ce19">
            <text:p>0.2</text:p>
          </table:table-cell>
          <table:table-cell office:value-type="float" office:value="0.123033" table:style-name="ce19">
            <text:p>0.1</text:p>
          </table:table-cell>
          <table:table-cell office:value-type="float" office:value="9.6068000000000001E-2" table:style-name="ce19">
            <text:p>0.1</text:p>
          </table:table-cell>
          <table:table-cell office:value-type="float" office:value="9.3581999999999999E-2" table:style-name="ce19">
            <text:p>0.1</text:p>
          </table:table-cell>
          <table:table-cell office:value-type="float" office:value="8.7125999999999995E-2" table:style-name="ce19">
            <text:p>0.1</text:p>
          </table:table-cell>
          <table:table-cell office:value-type="float" office:value="6.9494E-2" table:style-name="ce19">
            <text:p>0.1</text:p>
          </table:table-cell>
          <table:table-cell office:value-type="float" office:value="5.0629E-2" table:style-name="ce19">
            <text:p>0.1</text:p>
          </table:table-cell>
          <table:table-cell office:value-type="float" office:value="4.0027E-2" table:style-name="ce19">
            <text:p>0.0</text:p>
          </table:table-cell>
          <table:table-cell office:value-type="float" office:value="3.7476000000000002E-2" table:style-name="ce19">
            <text:p>0.0</text:p>
          </table:table-cell>
          <table:table-cell office:value-type="float" office:value="3.6511000000000002E-2" table:style-name="ce19">
            <text:p>0.0</text:p>
          </table:table-cell>
          <table:table-cell office:value-type="float" office:value="3.5976000000000001E-2" table:style-name="ce19">
            <text:p>0.0</text:p>
          </table:table-cell>
          <table:table-cell office:value-type="float" office:value="3.5983000000000001E-2" table:style-name="ce19">
            <text:p>0.0</text:p>
          </table:table-cell>
          <table:table-cell office:value-type="float" office:value="3.5434E-2" table:style-name="ce19">
            <text:p>0.0</text:p>
          </table:table-cell>
          <table:table-cell office:value-type="float" office:value="3.5479999999999998E-2" table:style-name="ce19">
            <text:p>0.0</text:p>
          </table:table-cell>
          <table:table-cell office:value-type="float" office:value="3.4910999999999998E-2" table:style-name="ce19">
            <text:p>0.0</text:p>
          </table:table-cell>
          <table:table-cell office:value-type="float" office:value="3.6396999999999999E-2" table:style-name="ce19">
            <text:p>0.0</text:p>
          </table:table-cell>
          <table:table-cell office:value-type="float" office:value="3.8693999999999999E-2" table:style-name="ce19">
            <text:p>0.0</text:p>
          </table:table-cell>
          <table:table-cell office:value-type="float" office:value="4.1242000000000001E-2" table:style-name="ce19">
            <text:p>0.0</text:p>
          </table:table-cell>
          <table:table-cell office:value-type="float" office:value="4.5612E-2" table:style-name="ce19">
            <text:p>0.0</text:p>
          </table:table-cell>
          <table:table-cell office:value-type="float" office:value="5.0973999999999998E-2" table:style-name="ce19">
            <text:p>0.1</text:p>
          </table:table-cell>
          <table:table-cell office:value-type="float" office:value="5.4538999999999997E-2" table:style-name="ce19">
            <text:p>0.1</text:p>
          </table:table-cell>
          <table:table-cell office:value-type="float" office:value="5.7021000000000002E-2" table:style-name="ce19">
            <text:p>0.1</text:p>
          </table:table-cell>
          <table:table-cell office:value-type="float" office:value="5.8513000000000003E-2" table:style-name="ce19">
            <text:p>0.1</text:p>
          </table:table-cell>
          <table:table-cell office:value-type="float" office:value="5.4496999999999997E-2" table:style-name="ce19">
            <text:p>0.1</text:p>
          </table:table-cell>
          <table:table-cell office:value-type="float" office:value="5.3294000000000001E-2" table:style-name="ce19">
            <text:p>0.1</text:p>
          </table:table-cell>
          <table:table-cell office:value-type="float" office:value="4.6213999999999998E-2" table:style-name="ce19">
            <text:p>0.0</text:p>
          </table:table-cell>
          <table:table-cell office:value-type="float" office:value="3.9597E-2" table:style-name="ce19">
            <text:p>0.0</text:p>
          </table:table-cell>
          <table:table-cell office:value-type="float" office:value="3.3071999999999997E-2" table:style-name="ce19">
            <text:p>0.0</text:p>
          </table:table-cell>
          <table:table-cell office:value-type="float" office:value="2.8093E-2" table:style-name="ce19">
            <text:p>0.0</text:p>
          </table:table-cell>
          <table:table-cell office:value-type="float" office:value="2.0947E-2" table:style-name="ce19">
            <text:p>0.0</text:p>
          </table:table-cell>
          <table:table-cell office:value-type="float" office:value="3.4563999999999998E-2" table:style-name="ce19">
            <text:p>0.0</text:p>
          </table:table-cell>
          <table:table-cell office:value-type="float" office:value="2.840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241810000000001" table:style-name="ce25">
            <text:p>98.24181</text:p>
          </table:table-cell>
          <table:table-cell office:value-type="float" office:value="1.07291" table:style-name="ce25">
            <text:p>1.07291</text:p>
          </table:table-cell>
          <table:table-cell office:value-type="float" office:value="0.68528100000000003" table:style-name="ce25">
            <text:p>0.685281</text:p>
          </table:table-cell>
          <table:table-cell office:value-type="float" office:value="1.7581899999999999" table:style-name="ce25">
            <text:p>1.75819</text:p>
          </table:table-cell>
          <table:table-cell office:value-type="float" office:value="0" table:style-name="ce25">
            <text:p>0</text:p>
          </table:table-cell>
          <table:table-cell office:value-type="float" office:value="91.566000000000003" table:style-name="ce25">
            <text:p>91.566</text:p>
          </table:table-cell>
          <table:table-cell office:value-type="float" office:value="1.5660000000000001" table:style-name="ce25">
            <text:p>1.566</text:p>
          </table:table-cell>
          <table:table-cell office:value-type="float" office:value="143.36000000000001" table:style-name="ce25">
            <text:p>143.36</text:p>
          </table:table-cell>
          <table:table-cell office:value-type="float" office:value="55.877000000000002" table:style-name="ce25">
            <text:p>55.877</text:p>
          </table:table-cell>
          <table:table-cell office:value-type="float" office:value="0" table:style-name="ce25">
            <text:p>0</text:p>
          </table:table-cell>
          <table:table-cell office:value-type="float" office:value="2.0896789999999998" table:style-name="ce25">
            <text:p>2.089679</text:p>
          </table:table-cell>
          <table:table-cell office:value-type="float" office:value="2.1152510000000002" table:style-name="ce25">
            <text:p>2.115251</text:p>
          </table:table-cell>
          <table:table-cell office:value-type="float" office:value="0.45829700000000001" table:style-name="ce25">
            <text:p>0.458297</text:p>
          </table:table-cell>
          <table:table-cell office:value-type="float" office:value="0.17966699999999999" table:style-name="ce25">
            <text:p>0.179667</text:p>
          </table:table-cell>
          <table:table-cell office:value-type="float" office:value="1.017153" table:style-name="ce25">
            <text:p>1.017153</text:p>
          </table:table-cell>
          <table:table-cell office:value-type="float" office:value="2.128037" table:style-name="ce25">
            <text:p>2.128037</text:p>
          </table:table-cell>
          <table:table-cell office:value-type="float" office:value="0.45069500000000001" table:style-name="ce25">
            <text:p>0.450695</text:p>
          </table:table-cell>
          <table:table-cell office:value-type="float" office:value="8.5107000000000002E-2" table:style-name="ce25">
            <text:p>0.085107</text:p>
          </table:table-cell>
          <table:table-cell office:value-type="float" office:value="0.46773799999999999" table:style-name="ce25">
            <text:p>0.467738</text:p>
          </table:table-cell>
          <table:table-cell office:value-type="float" office:value="0.70565999999999995" table:style-name="ce25">
            <text:p>0.70566</text:p>
          </table:table-cell>
          <table:table-cell office:value-type="float" office:value="0.234933" table:style-name="ce25">
            <text:p>0.234933</text:p>
          </table:table-cell>
          <table:table-cell office:value-type="float" office:value="0.238262" table:style-name="ce25">
            <text:p>0.238262</text:p>
          </table:table-cell>
          <table:table-cell office:value-type="float" office:value="1.2394860000000001" table:style-name="ce25">
            <text:p>1.239486</text:p>
          </table:table-cell>
          <table:table-cell office:value-type="float" office:value="0.98255199999999998" table:style-name="ce25">
            <text:p>0.982552</text:p>
          </table:table-cell>
          <table:table-cell office:value-type="float" office:value="0.26623999999999998" table:style-name="ce25">
            <text:p>0.26624</text:p>
          </table:table-cell>
          <table:table-cell office:value-type="float" office:value="2.1952910000000001" table:style-name="ce25">
            <text:p>2.195291</text:p>
          </table:table-cell>
          <table:table-cell office:value-type="float" office:value="0.21834899999999999" table:style-name="ce25">
            <text:p>0.218349</text:p>
          </table:table-cell>
          <table:table-cell office:value-type="float" office:value="0.75121599999999999" table:style-name="ce25">
            <text:p>0.751216</text:p>
          </table:table-cell>
          <table:table-cell office:value-type="float" office:value="0.86672700000000003" table:style-name="ce25">
            <text:p>0.866727</text:p>
          </table:table-cell>
          <table:table-cell office:value-type="float" office:value="5.7822889999999996" table:style-name="ce25">
            <text:p>5.782289</text:p>
          </table:table-cell>
          <table:table-cell office:value-type="float" office:value="51.412219999999998" table:style-name="ce25">
            <text:p>51.41222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HT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42225400000000002" table:style-name="ce19">
            <text:p>0.4</text:p>
          </table:table-cell>
          <table:table-cell office:value-type="float" office:value="0.57305899999999999" table:style-name="ce19">
            <text:p>0.6</text:p>
          </table:table-cell>
          <table:table-cell office:value-type="float" office:value="1.357246" table:style-name="ce19">
            <text:p>1.4</text:p>
          </table:table-cell>
          <table:table-cell office:value-type="float" office:value="3.9510930000000002" table:style-name="ce19">
            <text:p>4.0</text:p>
          </table:table-cell>
          <table:table-cell office:value-type="float" office:value="8.5757820000000002" table:style-name="ce19">
            <text:p>8.6</text:p>
          </table:table-cell>
          <table:table-cell office:value-type="float" office:value="13.874067999999999" table:style-name="ce19">
            <text:p>13.9</text:p>
          </table:table-cell>
          <table:table-cell office:value-type="float" office:value="17.392852999999999" table:style-name="ce19">
            <text:p>17.4</text:p>
          </table:table-cell>
          <table:table-cell office:value-type="float" office:value="17.593926" table:style-name="ce19">
            <text:p>17.6</text:p>
          </table:table-cell>
          <table:table-cell office:value-type="float" office:value="14.477288" table:style-name="ce19">
            <text:p>14.5</text:p>
          </table:table-cell>
          <table:table-cell office:value-type="float" office:value="9.8023299999999995" table:style-name="ce19">
            <text:p>9.8</text:p>
          </table:table-cell>
          <table:table-cell office:value-type="float" office:value="5.4792509999999996" table:style-name="ce19">
            <text:p>5.5</text:p>
          </table:table-cell>
          <table:table-cell office:value-type="float" office:value="2.8351359999999999" table:style-name="ce19">
            <text:p>2.8</text:p>
          </table:table-cell>
          <table:table-cell office:value-type="float" office:value="1.4778899999999999" table:style-name="ce19">
            <text:p>1.5</text:p>
          </table:table-cell>
          <table:table-cell office:value-type="float" office:value="0.76409700000000003" table:style-name="ce19">
            <text:p>0.8</text:p>
          </table:table-cell>
          <table:table-cell office:value-type="float" office:value="0.36346600000000001" table:style-name="ce19">
            <text:p>0.4</text:p>
          </table:table-cell>
          <table:table-cell office:value-type="float" office:value="0.163822" table:style-name="ce19">
            <text:p>0.2</text:p>
          </table:table-cell>
          <table:table-cell office:value-type="float" office:value="0.101289" table:style-name="ce19">
            <text:p>0.1</text:p>
          </table:table-cell>
          <table:table-cell office:value-type="float" office:value="9.0343000000000007E-2" table:style-name="ce19">
            <text:p>0.1</text:p>
          </table:table-cell>
          <table:table-cell office:value-type="float" office:value="7.3164999999999994E-2" table:style-name="ce19">
            <text:p>0.1</text:p>
          </table:table-cell>
          <table:table-cell office:value-type="float" office:value="5.1443999999999997E-2" table:style-name="ce19">
            <text:p>0.1</text:p>
          </table:table-cell>
          <table:table-cell office:value-type="float" office:value="3.6378000000000001E-2" table:style-name="ce19">
            <text:p>0.0</text:p>
          </table:table-cell>
          <table:table-cell office:value-type="float" office:value="2.7293999999999999E-2" table:style-name="ce19">
            <text:p>0.0</text:p>
          </table:table-cell>
          <table:table-cell office:value-type="float" office:value="2.0688999999999999E-2" table:style-name="ce19">
            <text:p>0.0</text:p>
          </table:table-cell>
          <table:table-cell office:value-type="float" office:value="1.6375000000000001E-2" table:style-name="ce19">
            <text:p>0.0</text:p>
          </table:table-cell>
          <table:table-cell office:value-type="float" office:value="1.5347E-2" table:style-name="ce19">
            <text:p>0.0</text:p>
          </table:table-cell>
          <table:table-cell office:value-type="float" office:value="1.5028E-2" table:style-name="ce19">
            <text:p>0.0</text:p>
          </table:table-cell>
          <table:table-cell office:value-type="float" office:value="1.464E-2" table:style-name="ce19">
            <text:p>0.0</text:p>
          </table:table-cell>
          <table:table-cell office:value-type="float" office:value="1.4311000000000001E-2" table:style-name="ce19">
            <text:p>0.0</text:p>
          </table:table-cell>
          <table:table-cell office:value-type="float" office:value="1.3984999999999999E-2" table:style-name="ce19">
            <text:p>0.0</text:p>
          </table:table-cell>
          <table:table-cell office:value-type="float" office:value="1.3794000000000001E-2" table:style-name="ce19">
            <text:p>0.0</text:p>
          </table:table-cell>
          <table:table-cell office:value-type="float" office:value="1.3745E-2" table:style-name="ce19">
            <text:p>0.0</text:p>
          </table:table-cell>
          <table:table-cell office:value-type="float" office:value="1.4630000000000001E-2" table:style-name="ce19">
            <text:p>0.0</text:p>
          </table:table-cell>
          <table:table-cell office:value-type="float" office:value="1.6187E-2" table:style-name="ce19">
            <text:p>0.0</text:p>
          </table:table-cell>
          <table:table-cell office:value-type="float" office:value="1.8518E-2" table:style-name="ce19">
            <text:p>0.0</text:p>
          </table:table-cell>
          <table:table-cell office:value-type="float" office:value="2.111E-2" table:style-name="ce19">
            <text:p>0.0</text:p>
          </table:table-cell>
          <table:table-cell office:value-type="float" office:value="2.4740000000000002E-2" table:style-name="ce19">
            <text:p>0.0</text:p>
          </table:table-cell>
          <table:table-cell office:value-type="float" office:value="2.743E-2" table:style-name="ce19">
            <text:p>0.0</text:p>
          </table:table-cell>
          <table:table-cell office:value-type="float" office:value="2.9082E-2" table:style-name="ce19">
            <text:p>0.0</text:p>
          </table:table-cell>
          <table:table-cell office:value-type="float" office:value="2.9728000000000001E-2" table:style-name="ce19">
            <text:p>0.0</text:p>
          </table:table-cell>
          <table:table-cell office:value-type="float" office:value="2.9205999999999999E-2" table:style-name="ce19">
            <text:p>0.0</text:p>
          </table:table-cell>
          <table:table-cell office:value-type="float" office:value="2.8879999999999999E-2" table:style-name="ce19">
            <text:p>0.0</text:p>
          </table:table-cell>
          <table:table-cell office:value-type="float" office:value="2.5277000000000001E-2" table:style-name="ce19">
            <text:p>0.0</text:p>
          </table:table-cell>
          <table:table-cell office:value-type="float" office:value="2.2808999999999999E-2" table:style-name="ce19">
            <text:p>0.0</text:p>
          </table:table-cell>
          <table:table-cell office:value-type="float" office:value="1.9335999999999999E-2" table:style-name="ce19">
            <text:p>0.0</text:p>
          </table:table-cell>
          <table:table-cell office:value-type="float" office:value="1.7031999999999999E-2" table:style-name="ce19">
            <text:p>0.0</text:p>
          </table:table-cell>
          <table:table-cell office:value-type="float" office:value="1.2619E-2" table:style-name="ce19">
            <text:p>0.0</text:p>
          </table:table-cell>
          <table:table-cell office:value-type="float" office:value="2.1765E-2" table:style-name="ce19">
            <text:p>0.0</text:p>
          </table:table-cell>
          <table:table-cell office:value-type="float" office:value="2.026400000000000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103560999999999" table:style-name="ce25">
            <text:p>99.103561</text:p>
          </table:table-cell>
          <table:table-cell office:value-type="float" office:value="0.53245600000000004" table:style-name="ce25">
            <text:p>0.532456</text:p>
          </table:table-cell>
          <table:table-cell office:value-type="float" office:value="0.363983" table:style-name="ce25">
            <text:p>0.363983</text:p>
          </table:table-cell>
          <table:table-cell office:value-type="float" office:value="0.89643899999999999" table:style-name="ce25">
            <text:p>0.896439</text:p>
          </table:table-cell>
          <table:table-cell office:value-type="float" office:value="0" table:style-name="ce25">
            <text:p>0</text:p>
          </table:table-cell>
          <table:table-cell office:value-type="float" office:value="186.125" table:style-name="ce25">
            <text:p>186.125</text:p>
          </table:table-cell>
          <table:table-cell office:value-type="float" office:value="1.4630000000000001" table:style-name="ce25">
            <text:p>1.463</text:p>
          </table:table-cell>
          <table:table-cell office:value-type="float" office:value="272.27499999999998" table:style-name="ce25">
            <text:p>272.275</text:p>
          </table:table-cell>
          <table:table-cell office:value-type="float" office:value="110.553" table:style-name="ce25">
            <text:p>110.553</text:p>
          </table:table-cell>
          <table:table-cell office:value-type="float" office:value="0" table:style-name="ce25">
            <text:p>0</text:p>
          </table:table-cell>
          <table:table-cell office:value-type="float" office:value="1.8079320000000001" table:style-name="ce25">
            <text:p>1.807932</text:p>
          </table:table-cell>
          <table:table-cell office:value-type="float" office:value="1.8264210000000001" table:style-name="ce25">
            <text:p>1.826421</text:p>
          </table:table-cell>
          <table:table-cell office:value-type="float" office:value="0.57067000000000001" table:style-name="ce25">
            <text:p>0.57067</text:p>
          </table:table-cell>
          <table:table-cell office:value-type="float" office:value="8.2985000000000003E-2" table:style-name="ce25">
            <text:p>0.082985</text:p>
          </table:table-cell>
          <table:table-cell office:value-type="float" office:value="1.0482290000000001" table:style-name="ce25">
            <text:p>1.048229</text:p>
          </table:table-cell>
          <table:table-cell office:value-type="float" office:value="1.835666" table:style-name="ce25">
            <text:p>1.835666</text:p>
          </table:table-cell>
          <table:table-cell office:value-type="float" office:value="0.56043500000000002" table:style-name="ce25">
            <text:p>0.560435</text:p>
          </table:table-cell>
          <table:table-cell office:value-type="float" office:value="4.9485000000000001E-2" table:style-name="ce25">
            <text:p>0.049485</text:p>
          </table:table-cell>
          <table:table-cell office:value-type="float" office:value="0.19922100000000001" table:style-name="ce25">
            <text:p>0.199221</text:p>
          </table:table-cell>
          <table:table-cell office:value-type="float" office:value="0.71026599999999995" table:style-name="ce25">
            <text:p>0.710266</text:p>
          </table:table-cell>
          <table:table-cell office:value-type="float" office:value="0.28560000000000002" table:style-name="ce25">
            <text:p>0.2856</text:p>
          </table:table-cell>
          <table:table-cell office:value-type="float" office:value="0.29272199999999998" table:style-name="ce25">
            <text:p>0.292722</text:p>
          </table:table-cell>
          <table:table-cell office:value-type="float" office:value="1.296616" table:style-name="ce25">
            <text:p>1.296616</text:p>
          </table:table-cell>
          <table:table-cell office:value-type="float" office:value="0.98268800000000001" table:style-name="ce25">
            <text:p>0.982688</text:p>
          </table:table-cell>
          <table:table-cell office:value-type="float" office:value="0.25803900000000002" table:style-name="ce25">
            <text:p>0.258039</text:p>
          </table:table-cell>
          <table:table-cell office:value-type="float" office:value="1.866689" table:style-name="ce25">
            <text:p>1.866689</text:p>
          </table:table-cell>
          <table:table-cell office:value-type="float" office:value="0.274202" table:style-name="ce25">
            <text:p>0.274202</text:p>
          </table:table-cell>
          <table:table-cell office:value-type="float" office:value="0.63958499999999996" table:style-name="ce25">
            <text:p>0.639585</text:p>
          </table:table-cell>
          <table:table-cell office:value-type="float" office:value="0.79974100000000004" table:style-name="ce25">
            <text:p>0.799741</text:p>
          </table:table-cell>
          <table:table-cell office:value-type="float" office:value="4.5534790000000003" table:style-name="ce25">
            <text:p>4.553479</text:p>
          </table:table-cell>
          <table:table-cell office:value-type="float" office:value="47.351801999999999" table:style-name="ce25">
            <text:p>47.351802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HT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4799999999999999E-4" table:style-name="ce19">
            <text:p>0.0</text:p>
          </table:table-cell>
          <table:table-cell office:value-type="float" office:value="0.41540100000000002" table:style-name="ce19">
            <text:p>0.4</text:p>
          </table:table-cell>
          <table:table-cell office:value-type="float" office:value="4.1144449999999999" table:style-name="ce19">
            <text:p>4.1</text:p>
          </table:table-cell>
          <table:table-cell office:value-type="float" office:value="10.978446" table:style-name="ce19">
            <text:p>11.0</text:p>
          </table:table-cell>
          <table:table-cell office:value-type="float" office:value="18.000695" table:style-name="ce19">
            <text:p>18.0</text:p>
          </table:table-cell>
          <table:table-cell office:value-type="float" office:value="21.363461999999998" table:style-name="ce19">
            <text:p>21.4</text:p>
          </table:table-cell>
          <table:table-cell office:value-type="float" office:value="19.187553999999999" table:style-name="ce19">
            <text:p>19.2</text:p>
          </table:table-cell>
          <table:table-cell office:value-type="float" office:value="13.055448999999999" table:style-name="ce19">
            <text:p>13.1</text:p>
          </table:table-cell>
          <table:table-cell office:value-type="float" office:value="6.4584910000000004" table:style-name="ce19">
            <text:p>6.5</text:p>
          </table:table-cell>
          <table:table-cell office:value-type="float" office:value="2.4925899999999999" table:style-name="ce19">
            <text:p>2.5</text:p>
          </table:table-cell>
          <table:table-cell office:value-type="float" office:value="1.015666" table:style-name="ce19">
            <text:p>1.0</text:p>
          </table:table-cell>
          <table:table-cell office:value-type="float" office:value="0.69267100000000004" table:style-name="ce19">
            <text:p>0.7</text:p>
          </table:table-cell>
          <table:table-cell office:value-type="float" office:value="0.58625499999999997" table:style-name="ce19">
            <text:p>0.6</text:p>
          </table:table-cell>
          <table:table-cell office:value-type="float" office:value="0.402472" table:style-name="ce19">
            <text:p>0.4</text:p>
          </table:table-cell>
          <table:table-cell office:value-type="float" office:value="0.224443" table:style-name="ce19">
            <text:p>0.2</text:p>
          </table:table-cell>
          <table:table-cell office:value-type="float" office:value="0.14857400000000001" table:style-name="ce19">
            <text:p>0.1</text:p>
          </table:table-cell>
          <table:table-cell office:value-type="float" office:value="0.13218299999999999" table:style-name="ce19">
            <text:p>0.1</text:p>
          </table:table-cell>
          <table:table-cell office:value-type="float" office:value="0.118397" table:style-name="ce19">
            <text:p>0.1</text:p>
          </table:table-cell>
          <table:table-cell office:value-type="float" office:value="9.3224000000000001E-2" table:style-name="ce19">
            <text:p>0.1</text:p>
          </table:table-cell>
          <table:table-cell office:value-type="float" office:value="6.7553000000000002E-2" table:style-name="ce19">
            <text:p>0.1</text:p>
          </table:table-cell>
          <table:table-cell office:value-type="float" office:value="5.2780000000000001E-2" table:style-name="ce19">
            <text:p>0.1</text:p>
          </table:table-cell>
          <table:table-cell office:value-type="float" office:value="4.3568000000000003E-2" table:style-name="ce19">
            <text:p>0.0</text:p>
          </table:table-cell>
          <table:table-cell office:value-type="float" office:value="3.2613999999999997E-2" table:style-name="ce19">
            <text:p>0.0</text:p>
          </table:table-cell>
          <table:table-cell office:value-type="float" office:value="2.9208999999999999E-2" table:style-name="ce19">
            <text:p>0.0</text:p>
          </table:table-cell>
          <table:table-cell office:value-type="float" office:value="2.7469E-2" table:style-name="ce19">
            <text:p>0.0</text:p>
          </table:table-cell>
          <table:table-cell office:value-type="float" office:value="2.6225999999999999E-2" table:style-name="ce19">
            <text:p>0.0</text:p>
          </table:table-cell>
          <table:table-cell office:value-type="float" office:value="2.4858999999999999E-2" table:style-name="ce19">
            <text:p>0.0</text:p>
          </table:table-cell>
          <table:table-cell office:value-type="float" office:value="2.3865000000000001E-2" table:style-name="ce19">
            <text:p>0.0</text:p>
          </table:table-cell>
          <table:table-cell office:value-type="float" office:value="2.1999999999999999E-2" table:style-name="ce19">
            <text:p>0.0</text:p>
          </table:table-cell>
          <table:table-cell office:value-type="float" office:value="2.0757000000000001E-2" table:style-name="ce19">
            <text:p>0.0</text:p>
          </table:table-cell>
          <table:table-cell office:value-type="float" office:value="1.9390000000000001E-2" table:style-name="ce19">
            <text:p>0.0</text:p>
          </table:table-cell>
          <table:table-cell office:value-type="float" office:value="1.7526E-2" table:style-name="ce19">
            <text:p>0.0</text:p>
          </table:table-cell>
          <table:table-cell office:value-type="float" office:value="1.6157999999999999E-2" table:style-name="ce19">
            <text:p>0.0</text:p>
          </table:table-cell>
          <table:table-cell office:value-type="float" office:value="1.4791E-2" table:style-name="ce19">
            <text:p>0.0</text:p>
          </table:table-cell>
          <table:table-cell office:value-type="float" office:value="1.3424E-2" table:style-name="ce19">
            <text:p>0.0</text:p>
          </table:table-cell>
          <table:table-cell office:value-type="float" office:value="1.2181000000000001E-2" table:style-name="ce19">
            <text:p>0.0</text:p>
          </table:table-cell>
          <table:table-cell office:value-type="float" office:value="1.0938E-2" table:style-name="ce19">
            <text:p>0.0</text:p>
          </table:table-cell>
          <table:table-cell office:value-type="float" office:value="9.1979999999999996E-3" table:style-name="ce19">
            <text:p>0.0</text:p>
          </table:table-cell>
          <table:table-cell office:value-type="float" office:value="8.3280000000000003E-3" table:style-name="ce19">
            <text:p>0.0</text:p>
          </table:table-cell>
          <table:table-cell office:value-type="float" office:value="6.7120000000000001E-3" table:style-name="ce19">
            <text:p>0.0</text:p>
          </table:table-cell>
          <table:table-cell office:value-type="float" office:value="5.4689999999999999E-3" table:style-name="ce19">
            <text:p>0.0</text:p>
          </table:table-cell>
          <table:table-cell office:value-type="float" office:value="4.2259999999999997E-3" table:style-name="ce19">
            <text:p>0.0</text:p>
          </table:table-cell>
          <table:table-cell office:value-type="float" office:value="3.356E-3" table:style-name="ce19">
            <text:p>0.0</text:p>
          </table:table-cell>
          <table:table-cell office:value-type="float" office:value="2.2369999999999998E-3" table:style-name="ce19">
            <text:p>0.0</text:p>
          </table:table-cell>
          <table:table-cell office:value-type="float" office:value="3.107E-3" table:style-name="ce19">
            <text:p>0.0</text:p>
          </table:table-cell>
          <table:table-cell office:value-type="float" office:value="1.4920000000000001E-3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763745" table:style-name="ce25">
            <text:p>98.763745</text:p>
          </table:table-cell>
          <table:table-cell office:value-type="float" office:value="1.0877220000000001" table:style-name="ce25">
            <text:p>1.087722</text:p>
          </table:table-cell>
          <table:table-cell office:value-type="float" office:value="0.148533" table:style-name="ce25">
            <text:p>0.148533</text:p>
          </table:table-cell>
          <table:table-cell office:value-type="float" office:value="1.2362550000000001" table:style-name="ce25">
            <text:p>1.236255</text:p>
          </table:table-cell>
          <table:table-cell office:value-type="float" office:value="0" table:style-name="ce25">
            <text:p>0</text:p>
          </table:table-cell>
          <table:table-cell office:value-type="float" office:value="90.799000000000007" table:style-name="ce25">
            <text:p>90.799</text:p>
          </table:table-cell>
          <table:table-cell office:value-type="float" office:value="7.3230000000000004" table:style-name="ce25">
            <text:p>7.323</text:p>
          </table:table-cell>
          <table:table-cell office:value-type="float" office:value="664.928" table:style-name="ce25">
            <text:p>664.928</text:p>
          </table:table-cell>
          <table:table-cell office:value-type="float" office:value="79.888999999999996" table:style-name="ce25">
            <text:p>79.889</text:p>
          </table:table-cell>
          <table:table-cell office:value-type="float" office:value="0" table:style-name="ce25">
            <text:p>0</text:p>
          </table:table-cell>
          <table:table-cell office:value-type="float" office:value="1.9487190000000001" table:style-name="ce25">
            <text:p>1.948719</text:p>
          </table:table-cell>
          <table:table-cell office:value-type="float" office:value="1.9657370000000001" table:style-name="ce25">
            <text:p>1.965737</text:p>
          </table:table-cell>
          <table:table-cell office:value-type="float" office:value="0.47833900000000001" table:style-name="ce25">
            <text:p>0.478339</text:p>
          </table:table-cell>
          <table:table-cell office:value-type="float" office:value="0.10727399999999999" table:style-name="ce25">
            <text:p>0.107274</text:p>
          </table:table-cell>
          <table:table-cell office:value-type="float" office:value="1.0740829999999999" table:style-name="ce25">
            <text:p>1.074083</text:p>
          </table:table-cell>
          <table:table-cell office:value-type="float" office:value="1.9742459999999999" table:style-name="ce25">
            <text:p>1.974246</text:p>
          </table:table-cell>
          <table:table-cell office:value-type="float" office:value="0.46553499999999998" table:style-name="ce25">
            <text:p>0.465535</text:p>
          </table:table-cell>
          <table:table-cell office:value-type="float" office:value="5.4835000000000002E-2" table:style-name="ce25">
            <text:p>0.054835</text:p>
          </table:table-cell>
          <table:table-cell office:value-type="float" office:value="0.27802300000000002" table:style-name="ce25">
            <text:p>0.278023</text:p>
          </table:table-cell>
          <table:table-cell office:value-type="float" office:value="0.740761" table:style-name="ce25">
            <text:p>0.740761</text:p>
          </table:table-cell>
          <table:table-cell office:value-type="float" office:value="0.259046" table:style-name="ce25">
            <text:p>0.259046</text:p>
          </table:table-cell>
          <table:table-cell office:value-type="float" office:value="0.26320900000000003" table:style-name="ce25">
            <text:p>0.263209</text:p>
          </table:table-cell>
          <table:table-cell office:value-type="float" office:value="1.2390350000000001" table:style-name="ce25">
            <text:p>1.239035</text:p>
          </table:table-cell>
          <table:table-cell office:value-type="float" office:value="0.98638899999999996" table:style-name="ce25">
            <text:p>0.986389</text:p>
          </table:table-cell>
          <table:table-cell office:value-type="float" office:value="0.26419500000000001" table:style-name="ce25">
            <text:p>0.264195</text:p>
          </table:table-cell>
          <table:table-cell office:value-type="float" office:value="2.0146679999999999" table:style-name="ce25">
            <text:p>2.014668</text:p>
          </table:table-cell>
          <table:table-cell office:value-type="float" office:value="0.247471" table:style-name="ce25">
            <text:p>0.247471</text:p>
          </table:table-cell>
          <table:table-cell office:value-type="float" office:value="0.42877799999999999" table:style-name="ce25">
            <text:p>0.428778</text:p>
          </table:table-cell>
          <table:table-cell office:value-type="float" office:value="0.65481199999999995" table:style-name="ce25">
            <text:p>0.654812</text:p>
          </table:table-cell>
          <table:table-cell office:value-type="float" office:value="3.9345210000000002" table:style-name="ce25">
            <text:p>3.934521</text:p>
          </table:table-cell>
          <table:table-cell office:value-type="float" office:value="37.110143999999998" table:style-name="ce25">
            <text:p>37.110144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HT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1999999999999999E-5" table:style-name="ce19">
            <text:p>0.0</text:p>
          </table:table-cell>
          <table:table-cell office:value-type="float" office:value="0.12711700000000001" table:style-name="ce19">
            <text:p>0.1</text:p>
          </table:table-cell>
          <table:table-cell office:value-type="float" office:value="2.5227849999999998" table:style-name="ce19">
            <text:p>2.5</text:p>
          </table:table-cell>
          <table:table-cell office:value-type="float" office:value="8.233276" table:style-name="ce19">
            <text:p>8.2</text:p>
          </table:table-cell>
          <table:table-cell office:value-type="float" office:value="14.667357000000001" table:style-name="ce19">
            <text:p>14.7</text:p>
          </table:table-cell>
          <table:table-cell office:value-type="float" office:value="18.480869999999999" table:style-name="ce19">
            <text:p>18.5</text:p>
          </table:table-cell>
          <table:table-cell office:value-type="float" office:value="17.894175000000001" table:style-name="ce19">
            <text:p>17.9</text:p>
          </table:table-cell>
          <table:table-cell office:value-type="float" office:value="13.591751" table:style-name="ce19">
            <text:p>13.6</text:p>
          </table:table-cell>
          <table:table-cell office:value-type="float" office:value="8.5559580000000004" table:style-name="ce19">
            <text:p>8.6</text:p>
          </table:table-cell>
          <table:table-cell office:value-type="float" office:value="5.172688" table:style-name="ce19">
            <text:p>5.2</text:p>
          </table:table-cell>
          <table:table-cell office:value-type="float" office:value="3.38341" table:style-name="ce19">
            <text:p>3.4</text:p>
          </table:table-cell>
          <table:table-cell office:value-type="float" office:value="2.280484" table:style-name="ce19">
            <text:p>2.3</text:p>
          </table:table-cell>
          <table:table-cell office:value-type="float" office:value="1.4019200000000001" table:style-name="ce19">
            <text:p>1.4</text:p>
          </table:table-cell>
          <table:table-cell office:value-type="float" office:value="0.77710599999999996" table:style-name="ce19">
            <text:p>0.8</text:p>
          </table:table-cell>
          <table:table-cell office:value-type="float" office:value="0.42515199999999997" table:style-name="ce19">
            <text:p>0.4</text:p>
          </table:table-cell>
          <table:table-cell office:value-type="float" office:value="0.24779499999999999" table:style-name="ce19">
            <text:p>0.2</text:p>
          </table:table-cell>
          <table:table-cell office:value-type="float" office:value="0.18768000000000001" table:style-name="ce19">
            <text:p>0.2</text:p>
          </table:table-cell>
          <table:table-cell office:value-type="float" office:value="0.169353" table:style-name="ce19">
            <text:p>0.2</text:p>
          </table:table-cell>
          <table:table-cell office:value-type="float" office:value="0.148593" table:style-name="ce19">
            <text:p>0.1</text:p>
          </table:table-cell>
          <table:table-cell office:value-type="float" office:value="0.11493" table:style-name="ce19">
            <text:p>0.1</text:p>
          </table:table-cell>
          <table:table-cell office:value-type="float" office:value="8.8359999999999994E-2" table:style-name="ce19">
            <text:p>0.1</text:p>
          </table:table-cell>
          <table:table-cell office:value-type="float" office:value="7.6388999999999999E-2" table:style-name="ce19">
            <text:p>0.1</text:p>
          </table:table-cell>
          <table:table-cell office:value-type="float" office:value="7.2167999999999996E-2" table:style-name="ce19">
            <text:p>0.1</text:p>
          </table:table-cell>
          <table:table-cell office:value-type="float" office:value="6.8837999999999996E-2" table:style-name="ce19">
            <text:p>0.1</text:p>
          </table:table-cell>
          <table:table-cell office:value-type="float" office:value="6.8005999999999997E-2" table:style-name="ce19">
            <text:p>0.1</text:p>
          </table:table-cell>
          <table:table-cell office:value-type="float" office:value="6.7555000000000004E-2" table:style-name="ce19">
            <text:p>0.1</text:p>
          </table:table-cell>
          <table:table-cell office:value-type="float" office:value="6.6332000000000002E-2" table:style-name="ce19">
            <text:p>0.1</text:p>
          </table:table-cell>
          <table:table-cell office:value-type="float" office:value="6.6017999999999993E-2" table:style-name="ce19">
            <text:p>0.1</text:p>
          </table:table-cell>
          <table:table-cell office:value-type="float" office:value="6.4069000000000001E-2" table:style-name="ce19">
            <text:p>0.1</text:p>
          </table:table-cell>
          <table:table-cell office:value-type="float" office:value="6.5171999999999994E-2" table:style-name="ce19">
            <text:p>0.1</text:p>
          </table:table-cell>
          <table:table-cell office:value-type="float" office:value="6.6380999999999996E-2" table:style-name="ce19">
            <text:p>0.1</text:p>
          </table:table-cell>
          <table:table-cell office:value-type="float" office:value="6.6767000000000007E-2" table:style-name="ce19">
            <text:p>0.1</text:p>
          </table:table-cell>
          <table:table-cell office:value-type="float" office:value="7.0459999999999995E-2" table:style-name="ce19">
            <text:p>0.1</text:p>
          </table:table-cell>
          <table:table-cell office:value-type="float" office:value="7.3927000000000007E-2" table:style-name="ce19">
            <text:p>0.1</text:p>
          </table:table-cell>
          <table:table-cell office:value-type="float" office:value="7.5439000000000006E-2" table:style-name="ce19">
            <text:p>0.1</text:p>
          </table:table-cell>
          <table:table-cell office:value-type="float" office:value="7.5972999999999999E-2" table:style-name="ce19">
            <text:p>0.1</text:p>
          </table:table-cell>
          <table:table-cell office:value-type="float" office:value="7.5755000000000003E-2" table:style-name="ce19">
            <text:p>0.1</text:p>
          </table:table-cell>
          <table:table-cell office:value-type="float" office:value="6.9520999999999999E-2" table:style-name="ce19">
            <text:p>0.1</text:p>
          </table:table-cell>
          <table:table-cell office:value-type="float" office:value="6.7044999999999993E-2" table:style-name="ce19">
            <text:p>0.1</text:p>
          </table:table-cell>
          <table:table-cell office:value-type="float" office:value="5.6899999999999999E-2" table:style-name="ce19">
            <text:p>0.1</text:p>
          </table:table-cell>
          <table:table-cell office:value-type="float" office:value="4.9835999999999998E-2" table:style-name="ce19">
            <text:p>0.0</text:p>
          </table:table-cell>
          <table:table-cell office:value-type="float" office:value="3.9614000000000003E-2" table:style-name="ce19">
            <text:p>0.0</text:p>
          </table:table-cell>
          <table:table-cell office:value-type="float" office:value="3.4654999999999998E-2" table:style-name="ce19">
            <text:p>0.0</text:p>
          </table:table-cell>
          <table:table-cell office:value-type="float" office:value="2.4882999999999999E-2" table:style-name="ce19">
            <text:p>0.0</text:p>
          </table:table-cell>
          <table:table-cell office:value-type="float" office:value="3.9319E-2" table:style-name="ce19">
            <text:p>0.0</text:p>
          </table:table-cell>
          <table:table-cell office:value-type="float" office:value="2.8195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7.088919000000004" table:style-name="ce25">
            <text:p>97.088919</text:p>
          </table:table-cell>
          <table:table-cell office:value-type="float" office:value="1.99641" table:style-name="ce25">
            <text:p>1.99641</text:p>
          </table:table-cell>
          <table:table-cell office:value-type="float" office:value="0.91467100000000001" table:style-name="ce25">
            <text:p>0.914671</text:p>
          </table:table-cell>
          <table:table-cell office:value-type="float" office:value="2.9110809999999998" table:style-name="ce25">
            <text:p>2.911081</text:p>
          </table:table-cell>
          <table:table-cell office:value-type="float" office:value="0" table:style-name="ce25">
            <text:p>0</text:p>
          </table:table-cell>
          <table:table-cell office:value-type="float" office:value="48.631999999999998" table:style-name="ce25">
            <text:p>48.632</text:p>
          </table:table-cell>
          <table:table-cell office:value-type="float" office:value="2.1829999999999998" table:style-name="ce25">
            <text:p>2.183</text:p>
          </table:table-cell>
          <table:table-cell office:value-type="float" office:value="106.146" table:style-name="ce25">
            <text:p>106.146</text:p>
          </table:table-cell>
          <table:table-cell office:value-type="float" office:value="33.351999999999997" table:style-name="ce25">
            <text:p>33.352</text:p>
          </table:table-cell>
          <table:table-cell office:value-type="float" office:value="0" table:style-name="ce25">
            <text:p>0</text:p>
          </table:table-cell>
          <table:table-cell office:value-type="float" office:value="2.0870229999999999" table:style-name="ce25">
            <text:p>2.087023</text:p>
          </table:table-cell>
          <table:table-cell office:value-type="float" office:value="2.146998" table:style-name="ce25">
            <text:p>2.146998</text:p>
          </table:table-cell>
          <table:table-cell office:value-type="float" office:value="0.61045199999999999" table:style-name="ce25">
            <text:p>0.610452</text:p>
          </table:table-cell>
          <table:table-cell office:value-type="float" office:value="0.244452" table:style-name="ce25">
            <text:p>0.244452</text:p>
          </table:table-cell>
          <table:table-cell office:value-type="float" office:value="1.1771910000000001" table:style-name="ce25">
            <text:p>1.177191</text:p>
          </table:table-cell>
          <table:table-cell office:value-type="float" office:value="2.1769850000000002" table:style-name="ce25">
            <text:p>2.176985</text:p>
          </table:table-cell>
          <table:table-cell office:value-type="float" office:value="0.57081300000000001" table:style-name="ce25">
            <text:p>0.570813</text:p>
          </table:table-cell>
          <table:table-cell office:value-type="float" office:value="0.15760399999999999" table:style-name="ce25">
            <text:p>0.157604</text:p>
          </table:table-cell>
          <table:table-cell office:value-type="float" office:value="0.62256500000000004" table:style-name="ce25">
            <text:p>0.622565</text:p>
          </table:table-cell>
          <table:table-cell office:value-type="float" office:value="0.87916099999999997" table:style-name="ce25">
            <text:p>0.879161</text:p>
          </table:table-cell>
          <table:table-cell office:value-type="float" office:value="0.23536599999999999" table:style-name="ce25">
            <text:p>0.235366</text:p>
          </table:table-cell>
          <table:table-cell office:value-type="float" office:value="0.23827899999999999" table:style-name="ce25">
            <text:p>0.238279</text:p>
          </table:table-cell>
          <table:table-cell office:value-type="float" office:value="1.2954380000000001" table:style-name="ce25">
            <text:p>1.295438</text:p>
          </table:table-cell>
          <table:table-cell office:value-type="float" office:value="0.95919100000000002" table:style-name="ce25">
            <text:p>0.959191</text:p>
          </table:table-cell>
          <table:table-cell office:value-type="float" office:value="0.25773299999999999" table:style-name="ce25">
            <text:p>0.257733</text:p>
          </table:table-cell>
          <table:table-cell office:value-type="float" office:value="2.2626189999999999" table:style-name="ce25">
            <text:p>2.262619</text:p>
          </table:table-cell>
          <table:table-cell office:value-type="float" office:value="0.20839299999999999" table:style-name="ce25">
            <text:p>0.208393</text:p>
          </table:table-cell>
          <table:table-cell office:value-type="float" office:value="1.055455" table:style-name="ce25">
            <text:p>1.055455</text:p>
          </table:table-cell>
          <table:table-cell office:value-type="float" office:value="1.0273540000000001" table:style-name="ce25">
            <text:p>1.027354</text:p>
          </table:table-cell>
          <table:table-cell office:value-type="float" office:value="4.4981090000000004" table:style-name="ce25">
            <text:p>4.498109</text:p>
          </table:table-cell>
          <table:table-cell office:value-type="float" office:value="32.458241999999998" table:style-name="ce25">
            <text:p>32.458242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S1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1210500000000002" table:style-name="ce19">
            <text:p>0.3</text:p>
          </table:table-cell>
          <table:table-cell office:value-type="float" office:value="0.211426" table:style-name="ce19">
            <text:p>0.2</text:p>
          </table:table-cell>
          <table:table-cell office:value-type="float" office:value="0.80543200000000004" table:style-name="ce19">
            <text:p>0.8</text:p>
          </table:table-cell>
          <table:table-cell office:value-type="float" office:value="3.4633590000000001" table:style-name="ce19">
            <text:p>3.5</text:p>
          </table:table-cell>
          <table:table-cell office:value-type="float" office:value="8.3865639999999999" table:style-name="ce19">
            <text:p>8.4</text:p>
          </table:table-cell>
          <table:table-cell office:value-type="float" office:value="13.994386" table:style-name="ce19">
            <text:p>14.0</text:p>
          </table:table-cell>
          <table:table-cell office:value-type="float" office:value="17.82019" table:style-name="ce19">
            <text:p>17.8</text:p>
          </table:table-cell>
          <table:table-cell office:value-type="float" office:value="18.122226999999999" table:style-name="ce19">
            <text:p>18.1</text:p>
          </table:table-cell>
          <table:table-cell office:value-type="float" office:value="15.001177" table:style-name="ce19">
            <text:p>15.0</text:p>
          </table:table-cell>
          <table:table-cell office:value-type="float" office:value="10.168583" table:style-name="ce19">
            <text:p>10.2</text:p>
          </table:table-cell>
          <table:table-cell office:value-type="float" office:value="5.7487729999999999" table:style-name="ce19">
            <text:p>5.7</text:p>
          </table:table-cell>
          <table:table-cell office:value-type="float" office:value="2.9398279999999999" table:style-name="ce19">
            <text:p>2.9</text:p>
          </table:table-cell>
          <table:table-cell office:value-type="float" office:value="1.449778" table:style-name="ce19">
            <text:p>1.4</text:p>
          </table:table-cell>
          <table:table-cell office:value-type="float" office:value="0.694685" table:style-name="ce19">
            <text:p>0.7</text:p>
          </table:table-cell>
          <table:table-cell office:value-type="float" office:value="0.31212299999999998" table:style-name="ce19">
            <text:p>0.3</text:p>
          </table:table-cell>
          <table:table-cell office:value-type="float" office:value="0.13170899999999999" table:style-name="ce19">
            <text:p>0.1</text:p>
          </table:table-cell>
          <table:table-cell office:value-type="float" office:value="7.2807999999999998E-2" table:style-name="ce19">
            <text:p>0.1</text:p>
          </table:table-cell>
          <table:table-cell office:value-type="float" office:value="6.2867000000000006E-2" table:style-name="ce19">
            <text:p>0.1</text:p>
          </table:table-cell>
          <table:table-cell office:value-type="float" office:value="5.6748E-2" table:style-name="ce19">
            <text:p>0.1</text:p>
          </table:table-cell>
          <table:table-cell office:value-type="float" office:value="4.1612999999999997E-2" table:style-name="ce19">
            <text:p>0.0</text:p>
          </table:table-cell>
          <table:table-cell office:value-type="float" office:value="2.7824999999999999E-2" table:style-name="ce19">
            <text:p>0.0</text:p>
          </table:table-cell>
          <table:table-cell office:value-type="float" office:value="2.0705000000000001E-2" table:style-name="ce19">
            <text:p>0.0</text:p>
          </table:table-cell>
          <table:table-cell office:value-type="float" office:value="1.9623999999999999E-2" table:style-name="ce19">
            <text:p>0.0</text:p>
          </table:table-cell>
          <table:table-cell office:value-type="float" office:value="1.6809000000000001E-2" table:style-name="ce19">
            <text:p>0.0</text:p>
          </table:table-cell>
          <table:table-cell office:value-type="float" office:value="9.3869999999999995E-3" table:style-name="ce19">
            <text:p>0.0</text:p>
          </table:table-cell>
          <table:table-cell office:value-type="float" office:value="8.6099999999999996E-3" table:style-name="ce19">
            <text:p>0.0</text:p>
          </table:table-cell>
          <table:table-cell office:value-type="float" office:value="8.633E-3" table:style-name="ce19">
            <text:p>0.0</text:p>
          </table:table-cell>
          <table:table-cell office:value-type="float" office:value="8.6560000000000005E-3" table:style-name="ce19">
            <text:p>0.0</text:p>
          </table:table-cell>
          <table:table-cell office:value-type="float" office:value="8.7019999999999997E-3" table:style-name="ce19">
            <text:p>0.0</text:p>
          </table:table-cell>
          <table:table-cell office:value-type="float" office:value="8.6560000000000005E-3" table:style-name="ce19">
            <text:p>0.0</text:p>
          </table:table-cell>
          <table:table-cell office:value-type="float" office:value="8.1510000000000003E-3" table:style-name="ce19">
            <text:p>0.0</text:p>
          </table:table-cell>
          <table:table-cell office:value-type="float" office:value="7.6689999999999996E-3" table:style-name="ce19">
            <text:p>0.0</text:p>
          </table:table-cell>
          <table:table-cell office:value-type="float" office:value="7.0029999999999997E-3" table:style-name="ce19">
            <text:p>0.0</text:p>
          </table:table-cell>
          <table:table-cell office:value-type="float" office:value="6.1529999999999996E-3" table:style-name="ce19">
            <text:p>0.0</text:p>
          </table:table-cell>
          <table:table-cell office:value-type="float" office:value="5.5789999999999998E-3" table:style-name="ce19">
            <text:p>0.0</text:p>
          </table:table-cell>
          <table:table-cell office:value-type="float" office:value="5.097E-3" table:style-name="ce19">
            <text:p>0.0</text:p>
          </table:table-cell>
          <table:table-cell office:value-type="float" office:value="4.6610000000000002E-3" table:style-name="ce19">
            <text:p>0.0</text:p>
          </table:table-cell>
          <table:table-cell office:value-type="float" office:value="4.2940000000000001E-3" table:style-name="ce19">
            <text:p>0.0</text:p>
          </table:table-cell>
          <table:table-cell office:value-type="float" office:value="3.9029999999999998E-3" table:style-name="ce19">
            <text:p>0.0</text:p>
          </table:table-cell>
          <table:table-cell office:value-type="float" office:value="3.3059999999999999E-3" table:style-name="ce19">
            <text:p>0.0</text:p>
          </table:table-cell>
          <table:table-cell office:value-type="float" office:value="2.9390000000000002E-3" table:style-name="ce19">
            <text:p>0.0</text:p>
          </table:table-cell>
          <table:table-cell office:value-type="float" office:value="2.2729999999999998E-3" table:style-name="ce19">
            <text:p>0.0</text:p>
          </table:table-cell>
          <table:table-cell office:value-type="float" office:value="1.745E-3" table:style-name="ce19">
            <text:p>0.0</text:p>
          </table:table-cell>
          <table:table-cell office:value-type="float" office:value="1.24E-3" table:style-name="ce19">
            <text:p>0.0</text:p>
          </table:table-cell>
          <table:table-cell office:value-type="float" office:value="8.9499999999999996E-4" table:style-name="ce19">
            <text:p>0.0</text:p>
          </table:table-cell>
          <table:table-cell office:value-type="float" office:value="5.0500000000000002E-4" table:style-name="ce19">
            <text:p>0.0</text:p>
          </table:table-cell>
          <table:table-cell office:value-type="float" office:value="5.2800000000000004E-4" table:style-name="ce19">
            <text:p>0.0</text:p>
          </table:table-cell>
          <table:table-cell office:value-type="float" office:value="7.1000000000000005E-5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562344999999993" table:style-name="ce25">
            <text:p>99.562345</text:p>
          </table:table-cell>
          <table:table-cell office:value-type="float" office:value="0.38746199999999997" table:style-name="ce25">
            <text:p>0.387462</text:p>
          </table:table-cell>
          <table:table-cell office:value-type="float" office:value="5.0193000000000002E-2" table:style-name="ce25">
            <text:p>0.050193</text:p>
          </table:table-cell>
          <table:table-cell office:value-type="float" office:value="0.43765500000000002" table:style-name="ce25">
            <text:p>0.437655</text:p>
          </table:table-cell>
          <table:table-cell office:value-type="float" office:value="0" table:style-name="ce25">
            <text:p>0</text:p>
          </table:table-cell>
          <table:table-cell office:value-type="float" office:value="256.95999999999998" table:style-name="ce25">
            <text:p>256.96</text:p>
          </table:table-cell>
          <table:table-cell office:value-type="float" office:value="7.7190000000000003" table:style-name="ce25">
            <text:p>7.719</text:p>
          </table:table-cell>
          <table:table-cell office:value-type="float" office:value="1983.5920000000001" table:style-name="ce25">
            <text:p>1983.592</text:p>
          </table:table-cell>
          <table:table-cell office:value-type="float" office:value="227.49" table:style-name="ce25">
            <text:p>227.49</text:p>
          </table:table-cell>
          <table:table-cell office:value-type="float" office:value="0" table:style-name="ce25">
            <text:p>0</text:p>
          </table:table-cell>
          <table:table-cell office:value-type="float" office:value="1.8229" table:style-name="ce25">
            <text:p>1.8229</text:p>
          </table:table-cell>
          <table:table-cell office:value-type="float" office:value="1.842773" table:style-name="ce25">
            <text:p>1.842773</text:p>
          </table:table-cell>
          <table:table-cell office:value-type="float" office:value="0.54585799999999995" table:style-name="ce25">
            <text:p>0.545858</text:p>
          </table:table-cell>
          <table:table-cell office:value-type="float" office:value="8.0431000000000002E-2" table:style-name="ce25">
            <text:p>0.080431</text:p>
          </table:table-cell>
          <table:table-cell office:value-type="float" office:value="1.023495" table:style-name="ce25">
            <text:p>1.023495</text:p>
          </table:table-cell>
          <table:table-cell office:value-type="float" office:value="1.8527100000000001" table:style-name="ce25">
            <text:p>1.85271</text:p>
          </table:table-cell>
          <table:table-cell office:value-type="float" office:value="0.54061499999999996" table:style-name="ce25">
            <text:p>0.540615</text:p>
          </table:table-cell>
          <table:table-cell office:value-type="float" office:value="5.5139000000000001E-2" table:style-name="ce25">
            <text:p>0.055139</text:p>
          </table:table-cell>
          <table:table-cell office:value-type="float" office:value="0.17782700000000001" table:style-name="ce25">
            <text:p>0.177827</text:p>
          </table:table-cell>
          <table:table-cell office:value-type="float" office:value="0.68200300000000003" table:style-name="ce25">
            <text:p>0.682003</text:p>
          </table:table-cell>
          <table:table-cell office:value-type="float" office:value="0.28265200000000001" table:style-name="ce25">
            <text:p>0.282652</text:p>
          </table:table-cell>
          <table:table-cell office:value-type="float" office:value="0.28929899999999997" table:style-name="ce25">
            <text:p>0.289299</text:p>
          </table:table-cell>
          <table:table-cell office:value-type="float" office:value="1.287093" table:style-name="ce25">
            <text:p>1.287093</text:p>
          </table:table-cell>
          <table:table-cell office:value-type="float" office:value="0.98358800000000002" table:style-name="ce25">
            <text:p>0.983588</text:p>
          </table:table-cell>
          <table:table-cell office:value-type="float" office:value="0.26460800000000001" table:style-name="ce25">
            <text:p>0.264608</text:p>
          </table:table-cell>
          <table:table-cell office:value-type="float" office:value="1.8579829999999999" table:style-name="ce25">
            <text:p>1.857983</text:p>
          </table:table-cell>
          <table:table-cell office:value-type="float" office:value="0.275862" table:style-name="ce25">
            <text:p>0.275862</text:p>
          </table:table-cell>
          <table:table-cell office:value-type="float" office:value="0.37628899999999998" table:style-name="ce25">
            <text:p>0.376289</text:p>
          </table:table-cell>
          <table:table-cell office:value-type="float" office:value="0.61342399999999997" table:style-name="ce25">
            <text:p>0.613424</text:p>
          </table:table-cell>
          <table:table-cell office:value-type="float" office:value="1.8201430000000001" table:style-name="ce25">
            <text:p>1.820143</text:p>
          </table:table-cell>
          <table:table-cell office:value-type="float" office:value="18.965558000000001" table:style-name="ce25">
            <text:p>18.965558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S1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7940000000000001E-2" table:style-name="ce19">
            <text:p>0.0</text:p>
          </table:table-cell>
          <table:table-cell office:value-type="float" office:value="1.3554820000000001" table:style-name="ce19">
            <text:p>1.4</text:p>
          </table:table-cell>
          <table:table-cell office:value-type="float" office:value="6.6179420000000002" table:style-name="ce19">
            <text:p>6.6</text:p>
          </table:table-cell>
          <table:table-cell office:value-type="float" office:value="14.252496000000001" table:style-name="ce19">
            <text:p>14.3</text:p>
          </table:table-cell>
          <table:table-cell office:value-type="float" office:value="20.332232000000001" table:style-name="ce19">
            <text:p>20.3</text:p>
          </table:table-cell>
          <table:table-cell office:value-type="float" office:value="21.528245999999999" table:style-name="ce19">
            <text:p>21.5</text:p>
          </table:table-cell>
          <table:table-cell office:value-type="float" office:value="17.242529999999999" table:style-name="ce19">
            <text:p>17.2</text:p>
          </table:table-cell>
          <table:table-cell office:value-type="float" office:value="10.465120000000001" table:style-name="ce19">
            <text:p>10.5</text:p>
          </table:table-cell>
          <table:table-cell office:value-type="float" office:value="4.4451840000000002" table:style-name="ce19">
            <text:p>4.4</text:p>
          </table:table-cell>
          <table:table-cell office:value-type="float" office:value="1.48505" table:style-name="ce19">
            <text:p>1.5</text:p>
          </table:table-cell>
          <table:table-cell office:value-type="float" office:value="0.568106" table:style-name="ce19">
            <text:p>0.6</text:p>
          </table:table-cell>
          <table:table-cell office:value-type="float" office:value="0.38870399999999999" table:style-name="ce19">
            <text:p>0.4</text:p>
          </table:table-cell>
          <table:table-cell office:value-type="float" office:value="0.27909200000000001" table:style-name="ce19">
            <text:p>0.3</text:p>
          </table:table-cell>
          <table:table-cell office:value-type="float" office:value="0.14031199999999999" table:style-name="ce19">
            <text:p>0.1</text:p>
          </table:table-cell>
          <table:table-cell office:value-type="float" office:value="6.4524999999999999E-2" table:style-name="ce19">
            <text:p>0.1</text:p>
          </table:table-cell>
          <table:table-cell office:value-type="float" office:value="5.6822999999999999E-2" table:style-name="ce19">
            <text:p>0.1</text:p>
          </table:table-cell>
          <table:table-cell office:value-type="float" office:value="5.6468999999999998E-2" table:style-name="ce19">
            <text:p>0.1</text:p>
          </table:table-cell>
          <table:table-cell office:value-type="float" office:value="5.0675999999999999E-2" table:style-name="ce19">
            <text:p>0.1</text:p>
          </table:table-cell>
          <table:table-cell office:value-type="float" office:value="3.3466000000000003E-2" table:style-name="ce19">
            <text:p>0.0</text:p>
          </table:table-cell>
          <table:table-cell office:value-type="float" office:value="2.3424E-2" table:style-name="ce19">
            <text:p>0.0</text:p>
          </table:table-cell>
          <table:table-cell office:value-type="float" office:value="1.7989000000000002E-2" table:style-name="ce19">
            <text:p>0.0</text:p>
          </table:table-cell>
          <table:table-cell office:value-type="float" office:value="1.6160000000000001E-2" table:style-name="ce19">
            <text:p>0.0</text:p>
          </table:table-cell>
          <table:table-cell office:value-type="float" office:value="1.6624E-2" table:style-name="ce19">
            <text:p>0.0</text:p>
          </table:table-cell>
          <table:table-cell office:value-type="float" office:value="1.5786000000000001E-2" table:style-name="ce19">
            <text:p>0.0</text:p>
          </table:table-cell>
          <table:table-cell office:value-type="float" office:value="1.4293999999999999E-2" table:style-name="ce19">
            <text:p>0.0</text:p>
          </table:table-cell>
          <table:table-cell office:value-type="float" office:value="1.3276E-2" table:style-name="ce19">
            <text:p>0.0</text:p>
          </table:table-cell>
          <table:table-cell office:value-type="float" office:value="1.3884000000000001E-2" table:style-name="ce19">
            <text:p>0.0</text:p>
          </table:table-cell>
          <table:table-cell office:value-type="float" office:value="1.6029000000000002E-2" table:style-name="ce19">
            <text:p>0.0</text:p>
          </table:table-cell>
          <table:table-cell office:value-type="float" office:value="1.7358999999999999E-2" table:style-name="ce19">
            <text:p>0.0</text:p>
          </table:table-cell>
          <table:table-cell office:value-type="float" office:value="1.8291999999999999E-2" table:style-name="ce19">
            <text:p>0.0</text:p>
          </table:table-cell>
          <table:table-cell office:value-type="float" office:value="1.9220000000000001E-2" table:style-name="ce19">
            <text:p>0.0</text:p>
          </table:table-cell>
          <table:table-cell office:value-type="float" office:value="2.1545000000000002E-2" table:style-name="ce19">
            <text:p>0.0</text:p>
          </table:table-cell>
          <table:table-cell office:value-type="float" office:value="2.6047000000000001E-2" table:style-name="ce19">
            <text:p>0.0</text:p>
          </table:table-cell>
          <table:table-cell office:value-type="float" office:value="3.0273999999999999E-2" table:style-name="ce19">
            <text:p>0.0</text:p>
          </table:table-cell>
          <table:table-cell office:value-type="float" office:value="3.4609000000000001E-2" table:style-name="ce19">
            <text:p>0.0</text:p>
          </table:table-cell>
          <table:table-cell office:value-type="float" office:value="3.7626E-2" table:style-name="ce19">
            <text:p>0.0</text:p>
          </table:table-cell>
          <table:table-cell office:value-type="float" office:value="3.9111E-2" table:style-name="ce19">
            <text:p>0.0</text:p>
          </table:table-cell>
          <table:table-cell office:value-type="float" office:value="3.5964999999999997E-2" table:style-name="ce19">
            <text:p>0.0</text:p>
          </table:table-cell>
          <table:table-cell office:value-type="float" office:value="3.4946999999999999E-2" table:style-name="ce19">
            <text:p>0.0</text:p>
          </table:table-cell>
          <table:table-cell office:value-type="float" office:value="3.0724999999999999E-2" table:style-name="ce19">
            <text:p>0.0</text:p>
          </table:table-cell>
          <table:table-cell office:value-type="float" office:value="2.5935E-2" table:style-name="ce19">
            <text:p>0.0</text:p>
          </table:table-cell>
          <table:table-cell office:value-type="float" office:value="2.1412E-2" table:style-name="ce19">
            <text:p>0.0</text:p>
          </table:table-cell>
          <table:table-cell office:value-type="float" office:value="1.9181E-2" table:style-name="ce19">
            <text:p>0.0</text:p>
          </table:table-cell>
          <table:table-cell office:value-type="float" office:value="1.4071E-2" table:style-name="ce19">
            <text:p>0.0</text:p>
          </table:table-cell>
          <table:table-cell office:value-type="float" office:value="2.4188000000000001E-2" table:style-name="ce19">
            <text:p>0.0</text:p>
          </table:table-cell>
          <table:table-cell office:value-type="float" office:value="2.1627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118438999999995" table:style-name="ce25">
            <text:p>99.118439</text:p>
          </table:table-cell>
          <table:table-cell office:value-type="float" office:value="0.44507600000000003" table:style-name="ce25">
            <text:p>0.445076</text:p>
          </table:table-cell>
          <table:table-cell office:value-type="float" office:value="0.43648500000000001" table:style-name="ce25">
            <text:p>0.436485</text:p>
          </table:table-cell>
          <table:table-cell office:value-type="float" office:value="0.88156100000000004" table:style-name="ce25">
            <text:p>0.881561</text:p>
          </table:table-cell>
          <table:table-cell office:value-type="float" office:value="0" table:style-name="ce25">
            <text:p>0</text:p>
          </table:table-cell>
          <table:table-cell office:value-type="float" office:value="222.7" table:style-name="ce25">
            <text:p>222.7</text:p>
          </table:table-cell>
          <table:table-cell office:value-type="float" office:value="1.02" table:style-name="ce25">
            <text:p>1.02</text:p>
          </table:table-cell>
          <table:table-cell office:value-type="float" office:value="227.083" table:style-name="ce25">
            <text:p>227.083</text:p>
          </table:table-cell>
          <table:table-cell office:value-type="float" office:value="112.435" table:style-name="ce25">
            <text:p>112.435</text:p>
          </table:table-cell>
          <table:table-cell office:value-type="float" office:value="0" table:style-name="ce25">
            <text:p>0</text:p>
          </table:table-cell>
          <table:table-cell office:value-type="float" office:value="1.8414170000000001" table:style-name="ce25">
            <text:p>1.841417</text:p>
          </table:table-cell>
          <table:table-cell office:value-type="float" office:value="1.857742" table:style-name="ce25">
            <text:p>1.857742</text:p>
          </table:table-cell>
          <table:table-cell office:value-type="float" office:value="0.440334" table:style-name="ce25">
            <text:p>0.440334</text:p>
          </table:table-cell>
          <table:table-cell office:value-type="float" office:value="0.109343" table:style-name="ce25">
            <text:p>0.109343</text:p>
          </table:table-cell>
          <table:table-cell office:value-type="float" office:value="0.949349" table:style-name="ce25">
            <text:p>0.949349</text:p>
          </table:table-cell>
          <table:table-cell office:value-type="float" office:value="1.865904" table:style-name="ce25">
            <text:p>1.865904</text:p>
          </table:table-cell>
          <table:table-cell office:value-type="float" office:value="0.446048" table:style-name="ce25">
            <text:p>0.446048</text:p>
          </table:table-cell>
          <table:table-cell office:value-type="float" office:value="5.4898000000000002E-2" table:style-name="ce25">
            <text:p>0.054898</text:p>
          </table:table-cell>
          <table:table-cell office:value-type="float" office:value="0.263326" table:style-name="ce25">
            <text:p>0.263326</text:p>
          </table:table-cell>
          <table:table-cell office:value-type="float" office:value="0.60772899999999996" table:style-name="ce25">
            <text:p>0.607729</text:p>
          </table:table-cell>
          <table:table-cell office:value-type="float" office:value="0.27904800000000002" table:style-name="ce25">
            <text:p>0.279048</text:p>
          </table:table-cell>
          <table:table-cell office:value-type="float" office:value="0.28388799999999997" table:style-name="ce25">
            <text:p>0.283888</text:p>
          </table:table-cell>
          <table:table-cell office:value-type="float" office:value="1.23935" table:style-name="ce25">
            <text:p>1.23935</text:p>
          </table:table-cell>
          <table:table-cell office:value-type="float" office:value="0.98876299999999995" table:style-name="ce25">
            <text:p>0.988763</text:p>
          </table:table-cell>
          <table:table-cell office:value-type="float" office:value="0.26795999999999998" table:style-name="ce25">
            <text:p>0.26796</text:p>
          </table:table-cell>
          <table:table-cell office:value-type="float" office:value="1.904596" table:style-name="ce25">
            <text:p>1.904596</text:p>
          </table:table-cell>
          <table:table-cell office:value-type="float" office:value="0.26709100000000002" table:style-name="ce25">
            <text:p>0.267091</text:p>
          </table:table-cell>
          <table:table-cell office:value-type="float" office:value="0.55761799999999995" table:style-name="ce25">
            <text:p>0.557618</text:p>
          </table:table-cell>
          <table:table-cell office:value-type="float" office:value="0.74673800000000001" table:style-name="ce25">
            <text:p>0.746738</text:p>
          </table:table-cell>
          <table:table-cell office:value-type="float" office:value="6.4292800000000003" table:style-name="ce25">
            <text:p>6.42928</text:p>
          </table:table-cell>
          <table:table-cell office:value-type="float" office:value="70.159942999999998" table:style-name="ce25">
            <text:p>70.159943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S1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8999999999999997E-5" table:style-name="ce19">
            <text:p>0.0</text:p>
          </table:table-cell>
          <table:table-cell office:value-type="float" office:value="0.239506" table:style-name="ce19">
            <text:p>0.2</text:p>
          </table:table-cell>
          <table:table-cell office:value-type="float" office:value="3.2532909999999999" table:style-name="ce19">
            <text:p>3.3</text:p>
          </table:table-cell>
          <table:table-cell office:value-type="float" office:value="9.8896069999999998" table:style-name="ce19">
            <text:p>9.9</text:p>
          </table:table-cell>
          <table:table-cell office:value-type="float" office:value="17.264399000000001" table:style-name="ce19">
            <text:p>17.3</text:p>
          </table:table-cell>
          <table:table-cell office:value-type="float" office:value="21.655345000000001" table:style-name="ce19">
            <text:p>21.7</text:p>
          </table:table-cell>
          <table:table-cell office:value-type="float" office:value="20.457813999999999" table:style-name="ce19">
            <text:p>20.5</text:p>
          </table:table-cell>
          <table:table-cell office:value-type="float" office:value="14.769544" table:style-name="ce19">
            <text:p>14.8</text:p>
          </table:table-cell>
          <table:table-cell office:value-type="float" office:value="7.7240719999999996" table:style-name="ce19">
            <text:p>7.7</text:p>
          </table:table-cell>
          <table:table-cell office:value-type="float" office:value="2.8740730000000001" table:style-name="ce19">
            <text:p>2.9</text:p>
          </table:table-cell>
          <table:table-cell office:value-type="float" office:value="0.79835400000000001" table:style-name="ce19">
            <text:p>0.8</text:p>
          </table:table-cell>
          <table:table-cell office:value-type="float" office:value="0.36924600000000002" table:style-name="ce19">
            <text:p>0.4</text:p>
          </table:table-cell>
          <table:table-cell office:value-type="float" office:value="0.35004200000000002" table:style-name="ce19">
            <text:p>0.4</text:p>
          </table:table-cell>
          <table:table-cell office:value-type="float" office:value="0.100191" table:style-name="ce19">
            <text:p>0.1</text:p>
          </table:table-cell>
          <table:table-cell office:value-type="float" office:value="2.1543E-2" table:style-name="ce19">
            <text:p>0.0</text:p>
          </table:table-cell>
          <table:table-cell office:value-type="float" office:value="2.9687999999999999E-2" table:style-name="ce19">
            <text:p>0.0</text:p>
          </table:table-cell>
          <table:table-cell office:value-type="float" office:value="2.5773000000000001E-2" table:style-name="ce19">
            <text:p>0.0</text:p>
          </table:table-cell>
          <table:table-cell office:value-type="float" office:value="1.9941E-2" table:style-name="ce19">
            <text:p>0.0</text:p>
          </table:table-cell>
          <table:table-cell office:value-type="float" office:value="1.7524000000000001E-2" table:style-name="ce19">
            <text:p>0.0</text:p>
          </table:table-cell>
          <table:table-cell office:value-type="float" office:value="1.6209999999999999E-2" table:style-name="ce19">
            <text:p>0.0</text:p>
          </table:table-cell>
          <table:table-cell office:value-type="float" office:value="1.353E-2" table:style-name="ce19">
            <text:p>0.0</text:p>
          </table:table-cell>
          <table:table-cell office:value-type="float" office:value="1.064E-2" table:style-name="ce19">
            <text:p>0.0</text:p>
          </table:table-cell>
          <table:table-cell office:value-type="float" office:value="9.1690000000000001E-3" table:style-name="ce19">
            <text:p>0.0</text:p>
          </table:table-cell>
          <table:table-cell office:value-type="float" office:value="8.4069999999999995E-3" table:style-name="ce19">
            <text:p>0.0</text:p>
          </table:table-cell>
          <table:table-cell office:value-type="float" office:value="7.9340000000000001E-3" table:style-name="ce19">
            <text:p>0.0</text:p>
          </table:table-cell>
          <table:table-cell office:value-type="float" office:value="7.698E-3" table:style-name="ce19">
            <text:p>0.0</text:p>
          </table:table-cell>
          <table:table-cell office:value-type="float" office:value="7.4089999999999998E-3" table:style-name="ce19">
            <text:p>0.0</text:p>
          </table:table-cell>
          <table:table-cell office:value-type="float" office:value="7.1199999999999996E-3" table:style-name="ce19">
            <text:p>0.0</text:p>
          </table:table-cell>
          <table:table-cell office:value-type="float" office:value="6.594E-3" table:style-name="ce19">
            <text:p>0.0</text:p>
          </table:table-cell>
          <table:table-cell office:value-type="float" office:value="6.1739999999999998E-3" table:style-name="ce19">
            <text:p>0.0</text:p>
          </table:table-cell>
          <table:table-cell office:value-type="float" office:value="5.6490000000000004E-3" table:style-name="ce19">
            <text:p>0.0</text:p>
          </table:table-cell>
          <table:table-cell office:value-type="float" office:value="4.9919999999999999E-3" table:style-name="ce19">
            <text:p>0.0</text:p>
          </table:table-cell>
          <table:table-cell office:value-type="float" office:value="4.4660000000000004E-3" table:style-name="ce19">
            <text:p>0.0</text:p>
          </table:table-cell>
          <table:table-cell office:value-type="float" office:value="4.0200000000000001E-3" table:style-name="ce19">
            <text:p>0.0</text:p>
          </table:table-cell>
          <table:table-cell office:value-type="float" office:value="3.5729999999999998E-3" table:style-name="ce19">
            <text:p>0.0</text:p>
          </table:table-cell>
          <table:table-cell office:value-type="float" office:value="3.153E-3" table:style-name="ce19">
            <text:p>0.0</text:p>
          </table:table-cell>
          <table:table-cell office:value-type="float" office:value="2.7850000000000001E-3" table:style-name="ce19">
            <text:p>0.0</text:p>
          </table:table-cell>
          <table:table-cell office:value-type="float" office:value="2.3379999999999998E-3" table:style-name="ce19">
            <text:p>0.0</text:p>
          </table:table-cell>
          <table:table-cell office:value-type="float" office:value="2.049E-3" table:style-name="ce19">
            <text:p>0.0</text:p>
          </table:table-cell>
          <table:table-cell office:value-type="float" office:value="1.629E-3" table:style-name="ce19">
            <text:p>0.0</text:p>
          </table:table-cell>
          <table:table-cell office:value-type="float" office:value="1.2869999999999999E-3" table:style-name="ce19">
            <text:p>0.0</text:p>
          </table:table-cell>
          <table:table-cell office:value-type="float" office:value="9.7199999999999999E-4" table:style-name="ce19">
            <text:p>0.0</text:p>
          </table:table-cell>
          <table:table-cell office:value-type="float" office:value="7.6199999999999998E-4" table:style-name="ce19">
            <text:p>0.0</text:p>
          </table:table-cell>
          <table:table-cell office:value-type="float" office:value="4.73E-4" table:style-name="ce19">
            <text:p>0.0</text:p>
          </table:table-cell>
          <table:table-cell office:value-type="float" office:value="6.5700000000000003E-4" table:style-name="ce19">
            <text:p>0.0</text:p>
          </table:table-cell>
          <table:table-cell office:value-type="float" office:value="2.8899999999999998E-4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745553999999998" table:style-name="ce25">
            <text:p>99.745554</text:p>
          </table:table-cell>
          <table:table-cell office:value-type="float" office:value="0.21535299999999999" table:style-name="ce25">
            <text:p>0.215353</text:p>
          </table:table-cell>
          <table:table-cell office:value-type="float" office:value="3.9093000000000003E-2" table:style-name="ce25">
            <text:p>0.039093</text:p>
          </table:table-cell>
          <table:table-cell office:value-type="float" office:value="0.25444600000000001" table:style-name="ce25">
            <text:p>0.254446</text:p>
          </table:table-cell>
          <table:table-cell office:value-type="float" office:value="0" table:style-name="ce25">
            <text:p>0</text:p>
          </table:table-cell>
          <table:table-cell office:value-type="float" office:value="463.173" table:style-name="ce25">
            <text:p>463.173</text:p>
          </table:table-cell>
          <table:table-cell office:value-type="float" office:value="5.5090000000000003" table:style-name="ce25">
            <text:p>5.509</text:p>
          </table:table-cell>
          <table:table-cell office:value-type="float" office:value="2551.498" table:style-name="ce25">
            <text:p>2551.498</text:p>
          </table:table-cell>
          <table:table-cell office:value-type="float" office:value="392.01100000000002" table:style-name="ce25">
            <text:p>392.011</text:p>
          </table:table-cell>
          <table:table-cell office:value-type="float" office:value="0" table:style-name="ce25">
            <text:p>0</text:p>
          </table:table-cell>
          <table:table-cell office:value-type="float" office:value="1.977017" table:style-name="ce25">
            <text:p>1.977017</text:p>
          </table:table-cell>
          <table:table-cell office:value-type="float" office:value="1.9884679999999999" table:style-name="ce25">
            <text:p>1.988468</text:p>
          </table:table-cell>
          <table:table-cell office:value-type="float" office:value="0.43902999999999998" table:style-name="ce25">
            <text:p>0.43903</text:p>
          </table:table-cell>
          <table:table-cell office:value-type="float" office:value="5.5350000000000003E-2" table:style-name="ce25">
            <text:p>0.05535</text:p>
          </table:table-cell>
          <table:table-cell office:value-type="float" office:value="0.97067700000000001" table:style-name="ce25">
            <text:p>0.970677</text:p>
          </table:table-cell>
          <table:table-cell office:value-type="float" office:value="1.9941930000000001" table:style-name="ce25">
            <text:p>1.994193</text:p>
          </table:table-cell>
          <table:table-cell office:value-type="float" office:value="0.44597900000000001" table:style-name="ce25">
            <text:p>0.445979</text:p>
          </table:table-cell>
          <table:table-cell office:value-type="float" office:value="3.8515000000000001E-2" table:style-name="ce25">
            <text:p>0.038515</text:p>
          </table:table-cell>
          <table:table-cell office:value-type="float" office:value="0.115394" table:style-name="ce25">
            <text:p>0.115394</text:p>
          </table:table-cell>
          <table:table-cell office:value-type="float" office:value="0.59858199999999995" table:style-name="ce25">
            <text:p>0.598582</text:p>
          </table:table-cell>
          <table:table-cell office:value-type="float" office:value="0.25401499999999999" table:style-name="ce25">
            <text:p>0.254015</text:p>
          </table:table-cell>
          <table:table-cell office:value-type="float" office:value="0.25779600000000003" table:style-name="ce25">
            <text:p>0.257796</text:p>
          </table:table-cell>
          <table:table-cell office:value-type="float" office:value="1.2320089999999999" table:style-name="ce25">
            <text:p>1.232009</text:p>
          </table:table-cell>
          <table:table-cell office:value-type="float" office:value="0.986429" table:style-name="ce25">
            <text:p>0.986429</text:p>
          </table:table-cell>
          <table:table-cell office:value-type="float" office:value="0.27140799999999998" table:style-name="ce25">
            <text:p>0.271408</text:p>
          </table:table-cell>
          <table:table-cell office:value-type="float" office:value="2.0014530000000001" table:style-name="ce25">
            <text:p>2.001453</text:p>
          </table:table-cell>
          <table:table-cell office:value-type="float" office:value="0.249748" table:style-name="ce25">
            <text:p>0.249748</text:p>
          </table:table-cell>
          <table:table-cell office:value-type="float" office:value="0.24896599999999999" table:style-name="ce25">
            <text:p>0.248966</text:p>
          </table:table-cell>
          <table:table-cell office:value-type="float" office:value="0.49896499999999999" table:style-name="ce25">
            <text:p>0.498965</text:p>
          </table:table-cell>
          <table:table-cell office:value-type="float" office:value="2.4165869999999998" table:style-name="ce25">
            <text:p>2.416587</text:p>
          </table:table-cell>
          <table:table-cell office:value-type="float" office:value="29.665136" table:style-name="ce25">
            <text:p>29.665136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BF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9857999999999998E-2" table:style-name="ce19">
            <text:p>0.0</text:p>
          </table:table-cell>
          <table:table-cell office:value-type="float" office:value="2.0128249999999999" table:style-name="ce19">
            <text:p>2.0</text:p>
          </table:table-cell>
          <table:table-cell office:value-type="float" office:value="7.7722959999999999" table:style-name="ce19">
            <text:p>7.8</text:p>
          </table:table-cell>
          <table:table-cell office:value-type="float" office:value="15.146013" table:style-name="ce19">
            <text:p>15.1</text:p>
          </table:table-cell>
          <table:table-cell office:value-type="float" office:value="20.526833" table:style-name="ce19">
            <text:p>20.5</text:p>
          </table:table-cell>
          <table:table-cell office:value-type="float" office:value="20.825768" table:style-name="ce19">
            <text:p>20.8</text:p>
          </table:table-cell>
          <table:table-cell office:value-type="float" office:value="16.242106" table:style-name="ce19">
            <text:p>16.2</text:p>
          </table:table-cell>
          <table:table-cell office:value-type="float" office:value="9.6057609999999993" table:style-name="ce19">
            <text:p>9.6</text:p>
          </table:table-cell>
          <table:table-cell office:value-type="float" office:value="4.1851219999999998" table:style-name="ce19">
            <text:p>4.2</text:p>
          </table:table-cell>
          <table:table-cell office:value-type="float" office:value="1.5852619999999999" table:style-name="ce19">
            <text:p>1.6</text:p>
          </table:table-cell>
          <table:table-cell office:value-type="float" office:value="0.72140499999999996" table:style-name="ce19">
            <text:p>0.7</text:p>
          </table:table-cell>
          <table:table-cell office:value-type="float" office:value="0.45729999999999998" table:style-name="ce19">
            <text:p>0.5</text:p>
          </table:table-cell>
          <table:table-cell office:value-type="float" office:value="0.28384999999999999" table:style-name="ce19">
            <text:p>0.3</text:p>
          </table:table-cell>
          <table:table-cell office:value-type="float" office:value="0.13983899999999999" table:style-name="ce19">
            <text:p>0.1</text:p>
          </table:table-cell>
          <table:table-cell office:value-type="float" office:value="7.8122999999999998E-2" table:style-name="ce19">
            <text:p>0.1</text:p>
          </table:table-cell>
          <table:table-cell office:value-type="float" office:value="6.3793000000000002E-2" table:style-name="ce19">
            <text:p>0.1</text:p>
          </table:table-cell>
          <table:table-cell office:value-type="float" office:value="5.7902000000000002E-2" table:style-name="ce19">
            <text:p>0.1</text:p>
          </table:table-cell>
          <table:table-cell office:value-type="float" office:value="4.5350000000000001E-2" table:style-name="ce19">
            <text:p>0.0</text:p>
          </table:table-cell>
          <table:table-cell office:value-type="float" office:value="3.0956000000000001E-2" table:style-name="ce19">
            <text:p>0.0</text:p>
          </table:table-cell>
          <table:table-cell office:value-type="float" office:value="2.1357000000000001E-2" table:style-name="ce19">
            <text:p>0.0</text:p>
          </table:table-cell>
          <table:table-cell office:value-type="float" office:value="1.8256000000000001E-2" table:style-name="ce19">
            <text:p>0.0</text:p>
          </table:table-cell>
          <table:table-cell office:value-type="float" office:value="1.6336E-2" table:style-name="ce19">
            <text:p>0.0</text:p>
          </table:table-cell>
          <table:table-cell office:value-type="float" office:value="1.0992E-2" table:style-name="ce19">
            <text:p>0.0</text:p>
          </table:table-cell>
          <table:table-cell office:value-type="float" office:value="9.9380000000000007E-3" table:style-name="ce19">
            <text:p>0.0</text:p>
          </table:table-cell>
          <table:table-cell office:value-type="float" office:value="9.5160000000000002E-3" table:style-name="ce19">
            <text:p>0.0</text:p>
          </table:table-cell>
          <table:table-cell office:value-type="float" office:value="9.2560000000000003E-3" table:style-name="ce19">
            <text:p>0.0</text:p>
          </table:table-cell>
          <table:table-cell office:value-type="float" office:value="8.9639999999999997E-3" table:style-name="ce19">
            <text:p>0.0</text:p>
          </table:table-cell>
          <table:table-cell office:value-type="float" office:value="8.7360000000000007E-3" table:style-name="ce19">
            <text:p>0.0</text:p>
          </table:table-cell>
          <table:table-cell office:value-type="float" office:value="8.1519999999999995E-3" table:style-name="ce19">
            <text:p>0.0</text:p>
          </table:table-cell>
          <table:table-cell office:value-type="float" office:value="7.6969999999999998E-3" table:style-name="ce19">
            <text:p>0.0</text:p>
          </table:table-cell>
          <table:table-cell office:value-type="float" office:value="7.1450000000000003E-3" table:style-name="ce19">
            <text:p>0.0</text:p>
          </table:table-cell>
          <table:table-cell office:value-type="float" office:value="6.365E-3" table:style-name="ce19">
            <text:p>0.0</text:p>
          </table:table-cell>
          <table:table-cell office:value-type="float" office:value="5.8129999999999996E-3" table:style-name="ce19">
            <text:p>0.0</text:p>
          </table:table-cell>
          <table:table-cell office:value-type="float" office:value="5.2940000000000001E-3" table:style-name="ce19">
            <text:p>0.0</text:p>
          </table:table-cell>
          <table:table-cell office:value-type="float" office:value="4.7739999999999996E-3" table:style-name="ce19">
            <text:p>0.0</text:p>
          </table:table-cell>
          <table:table-cell office:value-type="float" office:value="4.287E-3" table:style-name="ce19">
            <text:p>0.0</text:p>
          </table:table-cell>
          <table:table-cell office:value-type="float" office:value="3.8319999999999999E-3" table:style-name="ce19">
            <text:p>0.0</text:p>
          </table:table-cell>
          <table:table-cell office:value-type="float" office:value="3.1830000000000001E-3" table:style-name="ce19">
            <text:p>0.0</text:p>
          </table:table-cell>
          <table:table-cell office:value-type="float" office:value="2.7929999999999999E-3" table:style-name="ce19">
            <text:p>0.0</text:p>
          </table:table-cell>
          <table:table-cell office:value-type="float" office:value="2.1429999999999999E-3" table:style-name="ce19">
            <text:p>0.0</text:p>
          </table:table-cell>
          <table:table-cell office:value-type="float" office:value="1.6559999999999999E-3" table:style-name="ce19">
            <text:p>0.0</text:p>
          </table:table-cell>
          <table:table-cell office:value-type="float" office:value="1.1689999999999999E-3" table:style-name="ce19">
            <text:p>0.0</text:p>
          </table:table-cell>
          <table:table-cell office:value-type="float" office:value="8.4400000000000002E-4" table:style-name="ce19">
            <text:p>0.0</text:p>
          </table:table-cell>
          <table:table-cell office:value-type="float" office:value="4.8700000000000002E-4" table:style-name="ce19">
            <text:p>0.0</text:p>
          </table:table-cell>
          <table:table-cell office:value-type="float" office:value="5.5199999999999997E-4" table:style-name="ce19">
            <text:p>0.0</text:p>
          </table:table-cell>
          <table:table-cell office:value-type="float" office:value="9.7E-5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544240000000002" table:style-name="ce25">
            <text:p>99.54424</text:p>
          </table:table-cell>
          <table:table-cell office:value-type="float" office:value="0.40532400000000002" table:style-name="ce25">
            <text:p>0.405324</text:p>
          </table:table-cell>
          <table:table-cell office:value-type="float" office:value="5.0437000000000003E-2" table:style-name="ce25">
            <text:p>0.050437</text:p>
          </table:table-cell>
          <table:table-cell office:value-type="float" office:value="0.45576" table:style-name="ce25">
            <text:p>0.45576</text:p>
          </table:table-cell>
          <table:table-cell office:value-type="float" office:value="0" table:style-name="ce25">
            <text:p>0</text:p>
          </table:table-cell>
          <table:table-cell office:value-type="float" office:value="245.59200000000001" table:style-name="ce25">
            <text:p>245.592</text:p>
          </table:table-cell>
          <table:table-cell office:value-type="float" office:value="8.0359999999999996" table:style-name="ce25">
            <text:p>8.036</text:p>
          </table:table-cell>
          <table:table-cell office:value-type="float" office:value="1973.6479999999999" table:style-name="ce25">
            <text:p>1973.648</text:p>
          </table:table-cell>
          <table:table-cell office:value-type="float" office:value="218.41399999999999" table:style-name="ce25">
            <text:p>218.414</text:p>
          </table:table-cell>
          <table:table-cell office:value-type="float" office:value="0" table:style-name="ce25">
            <text:p>0</text:p>
          </table:table-cell>
          <table:table-cell office:value-type="float" office:value="1.8073980000000001" table:style-name="ce25">
            <text:p>1.807398</text:p>
          </table:table-cell>
          <table:table-cell office:value-type="float" office:value="1.8231710000000001" table:style-name="ce25">
            <text:p>1.823171</text:p>
          </table:table-cell>
          <table:table-cell office:value-type="float" office:value="0.45468799999999998" table:style-name="ce25">
            <text:p>0.454688</text:p>
          </table:table-cell>
          <table:table-cell office:value-type="float" office:value="9.8389000000000004E-2" table:style-name="ce25">
            <text:p>0.098389</text:p>
          </table:table-cell>
          <table:table-cell office:value-type="float" office:value="0.96895200000000004" table:style-name="ce25">
            <text:p>0.968952</text:p>
          </table:table-cell>
          <table:table-cell office:value-type="float" office:value="1.8310569999999999" table:style-name="ce25">
            <text:p>1.831057</text:p>
          </table:table-cell>
          <table:table-cell office:value-type="float" office:value="0.45517800000000003" table:style-name="ce25">
            <text:p>0.455178</text:p>
          </table:table-cell>
          <table:table-cell office:value-type="float" office:value="5.1978999999999997E-2" table:style-name="ce25">
            <text:p>0.051979</text:p>
          </table:table-cell>
          <table:table-cell office:value-type="float" office:value="0.23840700000000001" table:style-name="ce25">
            <text:p>0.238407</text:p>
          </table:table-cell>
          <table:table-cell office:value-type="float" office:value="0.646451" table:style-name="ce25">
            <text:p>0.646451</text:p>
          </table:table-cell>
          <table:table-cell office:value-type="float" office:value="0.28570600000000002" table:style-name="ce25">
            <text:p>0.285706</text:p>
          </table:table-cell>
          <table:table-cell office:value-type="float" office:value="0.290605" table:style-name="ce25">
            <text:p>0.290605</text:p>
          </table:table-cell>
          <table:table-cell office:value-type="float" office:value="1.2457240000000001" table:style-name="ce25">
            <text:p>1.245724</text:p>
          </table:table-cell>
          <table:table-cell office:value-type="float" office:value="0.98620699999999994" table:style-name="ce25">
            <text:p>0.986207</text:p>
          </table:table-cell>
          <table:table-cell office:value-type="float" office:value="0.26713999999999999" table:style-name="ce25">
            <text:p>0.26714</text:p>
          </table:table-cell>
          <table:table-cell office:value-type="float" office:value="1.845359" table:style-name="ce25">
            <text:p>1.845359</text:p>
          </table:table-cell>
          <table:table-cell office:value-type="float" office:value="0.27828599999999998" table:style-name="ce25">
            <text:p>0.278286</text:p>
          </table:table-cell>
          <table:table-cell office:value-type="float" office:value="0.29766300000000001" table:style-name="ce25">
            <text:p>0.297663</text:p>
          </table:table-cell>
          <table:table-cell office:value-type="float" office:value="0.54558499999999999" table:style-name="ce25">
            <text:p>0.545585</text:p>
          </table:table-cell>
          <table:table-cell office:value-type="float" office:value="2.7326700000000002" table:style-name="ce25">
            <text:p>2.73267</text:p>
          </table:table-cell>
          <table:table-cell office:value-type="float" office:value="29.346910000000001" table:style-name="ce25">
            <text:p>29.34691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BF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9.8999999999999994E-5" table:style-name="ce19">
            <text:p>0.0</text:p>
          </table:table-cell>
          <table:table-cell office:value-type="float" office:value="0.31881700000000002" table:style-name="ce19">
            <text:p>0.3</text:p>
          </table:table-cell>
          <table:table-cell office:value-type="float" office:value="3.8855879999999998" table:style-name="ce19">
            <text:p>3.9</text:p>
          </table:table-cell>
          <table:table-cell office:value-type="float" office:value="11.158612" table:style-name="ce19">
            <text:p>11.2</text:p>
          </table:table-cell>
          <table:table-cell office:value-type="float" office:value="18.730526999999999" table:style-name="ce19">
            <text:p>18.7</text:p>
          </table:table-cell>
          <table:table-cell office:value-type="float" office:value="22.317224" table:style-name="ce19">
            <text:p>22.3</text:p>
          </table:table-cell>
          <table:table-cell office:value-type="float" office:value="20.025722999999999" table:style-name="ce19">
            <text:p>20.0</text:p>
          </table:table-cell>
          <table:table-cell office:value-type="float" office:value="13.450113" table:style-name="ce19">
            <text:p>13.5</text:p>
          </table:table-cell>
          <table:table-cell office:value-type="float" office:value="6.3165709999999997" table:style-name="ce19">
            <text:p>6.3</text:p>
          </table:table-cell>
          <table:table-cell office:value-type="float" office:value="2.1022029999999998" table:style-name="ce19">
            <text:p>2.1</text:p>
          </table:table-cell>
          <table:table-cell office:value-type="float" office:value="0.58782000000000001" table:style-name="ce19">
            <text:p>0.6</text:p>
          </table:table-cell>
          <table:table-cell office:value-type="float" office:value="0.36864200000000003" table:style-name="ce19">
            <text:p>0.4</text:p>
          </table:table-cell>
          <table:table-cell office:value-type="float" office:value="0.35951899999999998" table:style-name="ce19">
            <text:p>0.4</text:p>
          </table:table-cell>
          <table:table-cell office:value-type="float" office:value="9.4293000000000002E-2" table:style-name="ce19">
            <text:p>0.1</text:p>
          </table:table-cell>
          <table:table-cell office:value-type="float" office:value="2.1291999999999998E-2" table:style-name="ce19">
            <text:p>0.0</text:p>
          </table:table-cell>
          <table:table-cell office:value-type="float" office:value="2.9287000000000001E-2" table:style-name="ce19">
            <text:p>0.0</text:p>
          </table:table-cell>
          <table:table-cell office:value-type="float" office:value="2.6417E-2" table:style-name="ce19">
            <text:p>0.0</text:p>
          </table:table-cell>
          <table:table-cell office:value-type="float" office:value="2.1409000000000001E-2" table:style-name="ce19">
            <text:p>0.0</text:p>
          </table:table-cell>
          <table:table-cell office:value-type="float" office:value="1.9387999999999999E-2" table:style-name="ce19">
            <text:p>0.0</text:p>
          </table:table-cell>
          <table:table-cell office:value-type="float" office:value="1.8304000000000001E-2" table:style-name="ce19">
            <text:p>0.0</text:p>
          </table:table-cell>
          <table:table-cell office:value-type="float" office:value="1.5727000000000001E-2" table:style-name="ce19">
            <text:p>0.0</text:p>
          </table:table-cell>
          <table:table-cell office:value-type="float" office:value="1.2534999999999999E-2" table:style-name="ce19">
            <text:p>0.0</text:p>
          </table:table-cell>
          <table:table-cell office:value-type="float" office:value="1.069E-2" table:style-name="ce19">
            <text:p>0.0</text:p>
          </table:table-cell>
          <table:table-cell office:value-type="float" office:value="9.8110000000000003E-3" table:style-name="ce19">
            <text:p>0.0</text:p>
          </table:table-cell>
          <table:table-cell office:value-type="float" office:value="9.3130000000000001E-3" table:style-name="ce19">
            <text:p>0.0</text:p>
          </table:table-cell>
          <table:table-cell office:value-type="float" office:value="9.0790000000000003E-3" table:style-name="ce19">
            <text:p>0.0</text:p>
          </table:table-cell>
          <table:table-cell office:value-type="float" office:value="8.8149999999999999E-3" table:style-name="ce19">
            <text:p>0.0</text:p>
          </table:table-cell>
          <table:table-cell office:value-type="float" office:value="8.5229999999999993E-3" table:style-name="ce19">
            <text:p>0.0</text:p>
          </table:table-cell>
          <table:table-cell office:value-type="float" office:value="7.9660000000000009E-3" table:style-name="ce19">
            <text:p>0.0</text:p>
          </table:table-cell>
          <table:table-cell office:value-type="float" office:value="7.4970000000000002E-3" table:style-name="ce19">
            <text:p>0.0</text:p>
          </table:table-cell>
          <table:table-cell office:value-type="float" office:value="6.9119999999999997E-3" table:style-name="ce19">
            <text:p>0.0</text:p>
          </table:table-cell>
          <table:table-cell office:value-type="float" office:value="6.1500000000000001E-3" table:style-name="ce19">
            <text:p>0.0</text:p>
          </table:table-cell>
          <table:table-cell office:value-type="float" office:value="5.535E-3" table:style-name="ce19">
            <text:p>0.0</text:p>
          </table:table-cell>
          <table:table-cell office:value-type="float" office:value="4.9789999999999999E-3" table:style-name="ce19">
            <text:p>0.0</text:p>
          </table:table-cell>
          <table:table-cell office:value-type="float" office:value="4.4520000000000002E-3" table:style-name="ce19">
            <text:p>0.0</text:p>
          </table:table-cell>
          <table:table-cell office:value-type="float" office:value="3.954E-3" table:style-name="ce19">
            <text:p>0.0</text:p>
          </table:table-cell>
          <table:table-cell office:value-type="float" office:value="3.4849999999999998E-3" table:style-name="ce19">
            <text:p>0.0</text:p>
          </table:table-cell>
          <table:table-cell office:value-type="float" office:value="2.9290000000000002E-3" table:style-name="ce19">
            <text:p>0.0</text:p>
          </table:table-cell>
          <table:table-cell office:value-type="float" office:value="2.5769999999999999E-3" table:style-name="ce19">
            <text:p>0.0</text:p>
          </table:table-cell>
          <table:table-cell office:value-type="float" office:value="2.0209999999999998E-3" table:style-name="ce19">
            <text:p>0.0</text:p>
          </table:table-cell>
          <table:table-cell office:value-type="float" office:value="1.5809999999999999E-3" table:style-name="ce19">
            <text:p>0.0</text:p>
          </table:table-cell>
          <table:table-cell office:value-type="float" office:value="1.1709999999999999E-3" table:style-name="ce19">
            <text:p>0.0</text:p>
          </table:table-cell>
          <table:table-cell office:value-type="float" office:value="9.0799999999999995E-4" table:style-name="ce19">
            <text:p>0.0</text:p>
          </table:table-cell>
          <table:table-cell office:value-type="float" office:value="5.5599999999999996E-4" table:style-name="ce19">
            <text:p>0.0</text:p>
          </table:table-cell>
          <table:table-cell office:value-type="float" office:value="7.3200000000000001E-4" table:style-name="ce19">
            <text:p>0.0</text:p>
          </table:table-cell>
          <table:table-cell office:value-type="float" office:value="2.52E-4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715751999999995" table:style-name="ce25">
            <text:p>99.715752</text:p>
          </table:table-cell>
          <table:table-cell office:value-type="float" office:value="0.23605300000000001" table:style-name="ce25">
            <text:p>0.236053</text:p>
          </table:table-cell>
          <table:table-cell office:value-type="float" office:value="4.8195000000000002E-2" table:style-name="ce25">
            <text:p>0.048195</text:p>
          </table:table-cell>
          <table:table-cell office:value-type="float" office:value="0.284248" table:style-name="ce25">
            <text:p>0.284248</text:p>
          </table:table-cell>
          <table:table-cell office:value-type="float" office:value="0" table:style-name="ce25">
            <text:p>0</text:p>
          </table:table-cell>
          <table:table-cell office:value-type="float" office:value="422.42899999999997" table:style-name="ce25">
            <text:p>422.429</text:p>
          </table:table-cell>
          <table:table-cell office:value-type="float" office:value="4.8979999999999997" table:style-name="ce25">
            <text:p>4.898</text:p>
          </table:table-cell>
          <table:table-cell office:value-type="float" office:value="2069.0189999999998" table:style-name="ce25">
            <text:p>2069.019</text:p>
          </table:table-cell>
          <table:table-cell office:value-type="float" office:value="350.80599999999998" table:style-name="ce25">
            <text:p>350.806</text:p>
          </table:table-cell>
          <table:table-cell office:value-type="float" office:value="0" table:style-name="ce25">
            <text:p>0</text:p>
          </table:table-cell>
          <table:table-cell office:value-type="float" office:value="1.9349460000000001" table:style-name="ce25">
            <text:p>1.934946</text:p>
          </table:table-cell>
          <table:table-cell office:value-type="float" office:value="1.9452199999999999" table:style-name="ce25">
            <text:p>1.94522</text:p>
          </table:table-cell>
          <table:table-cell office:value-type="float" office:value="0.43478499999999998" table:style-name="ce25">
            <text:p>0.434785</text:p>
          </table:table-cell>
          <table:table-cell office:value-type="float" office:value="5.6627999999999998E-2" table:style-name="ce25">
            <text:p>0.056628</text:p>
          </table:table-cell>
          <table:table-cell office:value-type="float" office:value="0.993205" table:style-name="ce25">
            <text:p>0.993205</text:p>
          </table:table-cell>
          <table:table-cell office:value-type="float" office:value="1.9503569999999999" table:style-name="ce25">
            <text:p>1.950357</text:p>
          </table:table-cell>
          <table:table-cell office:value-type="float" office:value="0.439413" table:style-name="ce25">
            <text:p>0.439413</text:p>
          </table:table-cell>
          <table:table-cell office:value-type="float" office:value="3.5070999999999998E-2" table:style-name="ce25">
            <text:p>0.035071</text:p>
          </table:table-cell>
          <table:table-cell office:value-type="float" office:value="0.12628900000000001" table:style-name="ce25">
            <text:p>0.126289</text:p>
          </table:table-cell>
          <table:table-cell office:value-type="float" office:value="0.61524599999999996" table:style-name="ce25">
            <text:p>0.615246</text:p>
          </table:table-cell>
          <table:table-cell office:value-type="float" office:value="0.26153100000000001" table:style-name="ce25">
            <text:p>0.261531</text:p>
          </table:table-cell>
          <table:table-cell office:value-type="float" office:value="0.26600699999999999" table:style-name="ce25">
            <text:p>0.266007</text:p>
          </table:table-cell>
          <table:table-cell office:value-type="float" office:value="1.225079" table:style-name="ce25">
            <text:p>1.225079</text:p>
          </table:table-cell>
          <table:table-cell office:value-type="float" office:value="0.993031" table:style-name="ce25">
            <text:p>0.993031</text:p>
          </table:table-cell>
          <table:table-cell office:value-type="float" office:value="0.27277099999999999" table:style-name="ce25">
            <text:p>0.272771</text:p>
          </table:table-cell>
          <table:table-cell office:value-type="float" office:value="1.958936" table:style-name="ce25">
            <text:p>1.958936</text:p>
          </table:table-cell>
          <table:table-cell office:value-type="float" office:value="0.257218" table:style-name="ce25">
            <text:p>0.257218</text:p>
          </table:table-cell>
          <table:table-cell office:value-type="float" office:value="0.25297599999999998" table:style-name="ce25">
            <text:p>0.252976</text:p>
          </table:table-cell>
          <table:table-cell office:value-type="float" office:value="0.50296700000000005" table:style-name="ce25">
            <text:p>0.502967</text:p>
          </table:table-cell>
          <table:table-cell office:value-type="float" office:value="2.86294" table:style-name="ce25">
            <text:p>2.86294</text:p>
          </table:table-cell>
          <table:table-cell office:value-type="float" office:value="35.070056999999998" table:style-name="ce25">
            <text:p>35.070057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BF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7.9999999999999996E-6" table:style-name="ce19">
            <text:p>0.0</text:p>
          </table:table-cell>
          <table:table-cell office:value-type="float" office:value="7.0481000000000002E-2" table:style-name="ce19">
            <text:p>0.1</text:p>
          </table:table-cell>
          <table:table-cell office:value-type="float" office:value="2.3824719999999999" table:style-name="ce19">
            <text:p>2.4</text:p>
          </table:table-cell>
          <table:table-cell office:value-type="float" office:value="8.5074090000000009" table:style-name="ce19">
            <text:p>8.5</text:p>
          </table:table-cell>
          <table:table-cell office:value-type="float" office:value="15.783875" table:style-name="ce19">
            <text:p>15.8</text:p>
          </table:table-cell>
          <table:table-cell office:value-type="float" office:value="20.548818000000001" table:style-name="ce19">
            <text:p>20.5</text:p>
          </table:table-cell>
          <table:table-cell office:value-type="float" office:value="20.350279" table:style-name="ce19">
            <text:p>20.4</text:p>
          </table:table-cell>
          <table:table-cell office:value-type="float" office:value="15.585336" table:style-name="ce19">
            <text:p>15.6</text:p>
          </table:table-cell>
          <table:table-cell office:value-type="float" office:value="8.8647799999999997" table:style-name="ce19">
            <text:p>8.9</text:p>
          </table:table-cell>
          <table:table-cell office:value-type="float" office:value="3.8615900000000001" table:style-name="ce19">
            <text:p>3.9</text:p>
          </table:table-cell>
          <table:table-cell office:value-type="float" office:value="1.379848" table:style-name="ce19">
            <text:p>1.4</text:p>
          </table:table-cell>
          <table:table-cell office:value-type="float" office:value="0.56600799999999996" table:style-name="ce19">
            <text:p>0.6</text:p>
          </table:table-cell>
          <table:table-cell office:value-type="float" office:value="0.37205100000000002" table:style-name="ce19">
            <text:p>0.4</text:p>
          </table:table-cell>
          <table:table-cell office:value-type="float" office:value="0.274254" table:style-name="ce19">
            <text:p>0.3</text:p>
          </table:table-cell>
          <table:table-cell office:value-type="float" office:value="0.18382999999999999" table:style-name="ce19">
            <text:p>0.2</text:p>
          </table:table-cell>
          <table:table-cell office:value-type="float" office:value="0.123159" table:style-name="ce19">
            <text:p>0.1</text:p>
          </table:table-cell>
          <table:table-cell office:value-type="float" office:value="9.6881999999999996E-2" table:style-name="ce19">
            <text:p>0.1</text:p>
          </table:table-cell>
          <table:table-cell office:value-type="float" office:value="8.3795999999999995E-2" table:style-name="ce19">
            <text:p>0.1</text:p>
          </table:table-cell>
          <table:table-cell office:value-type="float" office:value="6.9908999999999999E-2" table:style-name="ce19">
            <text:p>0.1</text:p>
          </table:table-cell>
          <table:table-cell office:value-type="float" office:value="5.4071000000000001E-2" table:style-name="ce19">
            <text:p>0.1</text:p>
          </table:table-cell>
          <table:table-cell office:value-type="float" office:value="3.9635999999999998E-2" table:style-name="ce19">
            <text:p>0.0</text:p>
          </table:table-cell>
          <table:table-cell office:value-type="float" office:value="3.1077E-2" table:style-name="ce19">
            <text:p>0.0</text:p>
          </table:table-cell>
          <table:table-cell office:value-type="float" office:value="2.7725E-2" table:style-name="ce19">
            <text:p>0.0</text:p>
          </table:table-cell>
          <table:table-cell office:value-type="float" office:value="2.5929000000000001E-2" table:style-name="ce19">
            <text:p>0.0</text:p>
          </table:table-cell>
          <table:table-cell office:value-type="float" office:value="2.4847999999999999E-2" table:style-name="ce19">
            <text:p>0.0</text:p>
          </table:table-cell>
          <table:table-cell office:value-type="float" office:value="2.4032999999999999E-2" table:style-name="ce19">
            <text:p>0.0</text:p>
          </table:table-cell>
          <table:table-cell office:value-type="float" office:value="2.3257E-2" table:style-name="ce19">
            <text:p>0.0</text:p>
          </table:table-cell>
          <table:table-cell office:value-type="float" office:value="2.2938E-2" table:style-name="ce19">
            <text:p>0.0</text:p>
          </table:table-cell>
          <table:table-cell office:value-type="float" office:value="2.2728000000000002E-2" table:style-name="ce19">
            <text:p>0.0</text:p>
          </table:table-cell>
          <table:table-cell office:value-type="float" office:value="2.4648E-2" table:style-name="ce19">
            <text:p>0.0</text:p>
          </table:table-cell>
          <table:table-cell office:value-type="float" office:value="2.7338999999999999E-2" table:style-name="ce19">
            <text:p>0.0</text:p>
          </table:table-cell>
          <table:table-cell office:value-type="float" office:value="2.9725000000000001E-2" table:style-name="ce19">
            <text:p>0.0</text:p>
          </table:table-cell>
          <table:table-cell office:value-type="float" office:value="3.4523999999999999E-2" table:style-name="ce19">
            <text:p>0.0</text:p>
          </table:table-cell>
          <table:table-cell office:value-type="float" office:value="3.9504999999999998E-2" table:style-name="ce19">
            <text:p>0.0</text:p>
          </table:table-cell>
          <table:table-cell office:value-type="float" office:value="4.4608000000000002E-2" table:style-name="ce19">
            <text:p>0.0</text:p>
          </table:table-cell>
          <table:table-cell office:value-type="float" office:value="4.6855000000000001E-2" table:style-name="ce19">
            <text:p>0.0</text:p>
          </table:table-cell>
          <table:table-cell office:value-type="float" office:value="4.9162999999999998E-2" table:style-name="ce19">
            <text:p>0.0</text:p>
          </table:table-cell>
          <table:table-cell office:value-type="float" office:value="4.6323999999999997E-2" table:style-name="ce19">
            <text:p>0.0</text:p>
          </table:table-cell>
          <table:table-cell office:value-type="float" office:value="4.5898000000000001E-2" table:style-name="ce19">
            <text:p>0.0</text:p>
          </table:table-cell>
          <table:table-cell office:value-type="float" office:value="4.0080999999999999E-2" table:style-name="ce19">
            <text:p>0.0</text:p>
          </table:table-cell>
          <table:table-cell office:value-type="float" office:value="3.5500999999999998E-2" table:style-name="ce19">
            <text:p>0.0</text:p>
          </table:table-cell>
          <table:table-cell office:value-type="float" office:value="2.9928E-2" table:style-name="ce19">
            <text:p>0.0</text:p>
          </table:table-cell>
          <table:table-cell office:value-type="float" office:value="2.6523999999999999E-2" table:style-name="ce19">
            <text:p>0.0</text:p>
          </table:table-cell>
          <table:table-cell office:value-type="float" office:value="1.9026000000000001E-2" table:style-name="ce19">
            <text:p>0.0</text:p>
          </table:table-cell>
          <table:table-cell office:value-type="float" office:value="3.2480000000000002E-2" table:style-name="ce19">
            <text:p>0.0</text:p>
          </table:table-cell>
          <table:table-cell office:value-type="float" office:value="2.6845999999999998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547207999999998" table:style-name="ce25">
            <text:p>98.547208</text:p>
          </table:table-cell>
          <table:table-cell office:value-type="float" office:value="0.87846599999999997" table:style-name="ce25">
            <text:p>0.878466</text:p>
          </table:table-cell>
          <table:table-cell office:value-type="float" office:value="0.574326" table:style-name="ce25">
            <text:p>0.574326</text:p>
          </table:table-cell>
          <table:table-cell office:value-type="float" office:value="1.4527920000000001" table:style-name="ce25">
            <text:p>1.452792</text:p>
          </table:table-cell>
          <table:table-cell office:value-type="float" office:value="0" table:style-name="ce25">
            <text:p>0</text:p>
          </table:table-cell>
          <table:table-cell office:value-type="float" office:value="112.181" table:style-name="ce25">
            <text:p>112.181</text:p>
          </table:table-cell>
          <table:table-cell office:value-type="float" office:value="1.53" table:style-name="ce25">
            <text:p>1.53</text:p>
          </table:table-cell>
          <table:table-cell office:value-type="float" office:value="171.58799999999999" table:style-name="ce25">
            <text:p>171.588</text:p>
          </table:table-cell>
          <table:table-cell office:value-type="float" office:value="67.832999999999998" table:style-name="ce25">
            <text:p>67.833</text:p>
          </table:table-cell>
          <table:table-cell office:value-type="float" office:value="0" table:style-name="ce25">
            <text:p>0</text:p>
          </table:table-cell>
          <table:table-cell office:value-type="float" office:value="2.0353279999999998" table:style-name="ce25">
            <text:p>2.035328</text:p>
          </table:table-cell>
          <table:table-cell office:value-type="float" office:value="2.0519099999999999" table:style-name="ce25">
            <text:p>2.05191</text:p>
          </table:table-cell>
          <table:table-cell office:value-type="float" office:value="0.46570499999999998" table:style-name="ce25">
            <text:p>0.465705</text:p>
          </table:table-cell>
          <table:table-cell office:value-type="float" office:value="0.106249" table:style-name="ce25">
            <text:p>0.106249</text:p>
          </table:table-cell>
          <table:table-cell office:value-type="float" office:value="0.99879700000000005" table:style-name="ce25">
            <text:p>0.998797</text:p>
          </table:table-cell>
          <table:table-cell office:value-type="float" office:value="2.0602019999999999" table:style-name="ce25">
            <text:p>2.060202</text:p>
          </table:table-cell>
          <table:table-cell office:value-type="float" office:value="0.46073599999999998" table:style-name="ce25">
            <text:p>0.460736</text:p>
          </table:table-cell>
          <table:table-cell office:value-type="float" office:value="5.3987E-2" table:style-name="ce25">
            <text:p>0.053987</text:p>
          </table:table-cell>
          <table:table-cell office:value-type="float" office:value="0.26718500000000001" table:style-name="ce25">
            <text:p>0.267185</text:p>
          </table:table-cell>
          <table:table-cell office:value-type="float" office:value="0.685589" table:style-name="ce25">
            <text:p>0.685589</text:p>
          </table:table-cell>
          <table:table-cell office:value-type="float" office:value="0.243952" table:style-name="ce25">
            <text:p>0.243952</text:p>
          </table:table-cell>
          <table:table-cell office:value-type="float" office:value="0.24741099999999999" table:style-name="ce25">
            <text:p>0.247411</text:p>
          </table:table-cell>
          <table:table-cell office:value-type="float" office:value="1.247177" table:style-name="ce25">
            <text:p>1.247177</text:p>
          </table:table-cell>
          <table:table-cell office:value-type="float" office:value="0.97996499999999997" table:style-name="ce25">
            <text:p>0.979965</text:p>
          </table:table-cell>
          <table:table-cell office:value-type="float" office:value="0.27057999999999999" table:style-name="ce25">
            <text:p>0.27058</text:p>
          </table:table-cell>
          <table:table-cell office:value-type="float" office:value="2.1216789999999999" table:style-name="ce25">
            <text:p>2.121679</text:p>
          </table:table-cell>
          <table:table-cell office:value-type="float" office:value="0.22977900000000001" table:style-name="ce25">
            <text:p>0.229779</text:p>
          </table:table-cell>
          <table:table-cell office:value-type="float" office:value="0.67017599999999999" table:style-name="ce25">
            <text:p>0.670176</text:p>
          </table:table-cell>
          <table:table-cell office:value-type="float" office:value="0.81864300000000001" table:style-name="ce25">
            <text:p>0.818643</text:p>
          </table:table-cell>
          <table:table-cell office:value-type="float" office:value="5.9901330000000002" table:style-name="ce25">
            <text:p>5.990133</text:p>
          </table:table-cell>
          <table:table-cell office:value-type="float" office:value="57.890363999999998" table:style-name="ce25">
            <text:p>57.890364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Place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9558899999999999" table:style-name="ce19">
            <text:p>0.3</text:p>
          </table:table-cell>
          <table:table-cell office:value-type="float" office:value="0.28573599999999999" table:style-name="ce19">
            <text:p>0.3</text:p>
          </table:table-cell>
          <table:table-cell office:value-type="float" office:value="1.142943" table:style-name="ce19">
            <text:p>1.1</text:p>
          </table:table-cell>
          <table:table-cell office:value-type="float" office:value="4.3155950000000001" table:style-name="ce19">
            <text:p>4.3</text:p>
          </table:table-cell>
          <table:table-cell office:value-type="float" office:value="9.7544280000000008" table:style-name="ce19">
            <text:p>9.8</text:p>
          </table:table-cell>
          <table:table-cell office:value-type="float" office:value="15.469143000000001" table:style-name="ce19">
            <text:p>15.5</text:p>
          </table:table-cell>
          <table:table-cell office:value-type="float" office:value="18.622088999999999" table:style-name="ce19">
            <text:p>18.6</text:p>
          </table:table-cell>
          <table:table-cell office:value-type="float" office:value="17.636793000000001" table:style-name="ce19">
            <text:p>17.6</text:p>
          </table:table-cell>
          <table:table-cell office:value-type="float" office:value="13.202963" table:style-name="ce19">
            <text:p>13.2</text:p>
          </table:table-cell>
          <table:table-cell office:value-type="float" office:value="7.7444240000000004" table:style-name="ce19">
            <text:p>7.7</text:p>
          </table:table-cell>
          <table:table-cell office:value-type="float" office:value="3.645594" table:style-name="ce19">
            <text:p>3.6</text:p>
          </table:table-cell>
          <table:table-cell office:value-type="float" office:value="1.7932380000000001" table:style-name="ce19">
            <text:p>1.8</text:p>
          </table:table-cell>
          <table:table-cell office:value-type="float" office:value="1.1933130000000001" table:style-name="ce19">
            <text:p>1.2</text:p>
          </table:table-cell>
          <table:table-cell office:value-type="float" office:value="0.944187" table:style-name="ce19">
            <text:p>0.9</text:p>
          </table:table-cell>
          <table:table-cell office:value-type="float" office:value="0.73097199999999996" table:style-name="ce19">
            <text:p>0.7</text:p>
          </table:table-cell>
          <table:table-cell office:value-type="float" office:value="0.547786" table:style-name="ce19">
            <text:p>0.5</text:p>
          </table:table-cell>
          <table:table-cell office:value-type="float" office:value="0.40381299999999998" table:style-name="ce19">
            <text:p>0.4</text:p>
          </table:table-cell>
          <table:table-cell office:value-type="float" office:value="0.306143" table:style-name="ce19">
            <text:p>0.3</text:p>
          </table:table-cell>
          <table:table-cell office:value-type="float" office:value="0.2606" table:style-name="ce19">
            <text:p>0.3</text:p>
          </table:table-cell>
          <table:table-cell office:value-type="float" office:value="0.22348799999999999" table:style-name="ce19">
            <text:p>0.2</text:p>
          </table:table-cell>
          <table:table-cell office:value-type="float" office:value="0.17827899999999999" table:style-name="ce19">
            <text:p>0.2</text:p>
          </table:table-cell>
          <table:table-cell office:value-type="float" office:value="0.13405400000000001" table:style-name="ce19">
            <text:p>0.1</text:p>
          </table:table-cell>
          <table:table-cell office:value-type="float" office:value="0.101734" table:style-name="ce19">
            <text:p>0.1</text:p>
          </table:table-cell>
          <table:table-cell office:value-type="float" office:value="8.1251000000000004E-2" table:style-name="ce19">
            <text:p>0.1</text:p>
          </table:table-cell>
          <table:table-cell office:value-type="float" office:value="6.8544999999999995E-2" table:style-name="ce19">
            <text:p>0.1</text:p>
          </table:table-cell>
          <table:table-cell office:value-type="float" office:value="5.9965999999999998E-2" table:style-name="ce19">
            <text:p>0.1</text:p>
          </table:table-cell>
          <table:table-cell office:value-type="float" office:value="5.4257E-2" table:style-name="ce19">
            <text:p>0.1</text:p>
          </table:table-cell>
          <table:table-cell office:value-type="float" office:value="4.9256000000000001E-2" table:style-name="ce19">
            <text:p>0.0</text:p>
          </table:table-cell>
          <table:table-cell office:value-type="float" office:value="4.5315000000000001E-2" table:style-name="ce19">
            <text:p>0.0</text:p>
          </table:table-cell>
          <table:table-cell office:value-type="float" office:value="4.2530999999999999E-2" table:style-name="ce19">
            <text:p>0.0</text:p>
          </table:table-cell>
          <table:table-cell office:value-type="float" office:value="3.9420999999999998E-2" table:style-name="ce19">
            <text:p>0.0</text:p>
          </table:table-cell>
          <table:table-cell office:value-type="float" office:value="3.8595999999999998E-2" table:style-name="ce19">
            <text:p>0.0</text:p>
          </table:table-cell>
          <table:table-cell office:value-type="float" office:value="3.8699999999999998E-2" table:style-name="ce19">
            <text:p>0.0</text:p>
          </table:table-cell>
          <table:table-cell office:value-type="float" office:value="3.9759000000000003E-2" table:style-name="ce19">
            <text:p>0.0</text:p>
          </table:table-cell>
          <table:table-cell office:value-type="float" office:value="4.1537999999999999E-2" table:style-name="ce19">
            <text:p>0.0</text:p>
          </table:table-cell>
          <table:table-cell office:value-type="float" office:value="4.3557999999999999E-2" table:style-name="ce19">
            <text:p>0.0</text:p>
          </table:table-cell>
          <table:table-cell office:value-type="float" office:value="4.5578E-2" table:style-name="ce19">
            <text:p>0.0</text:p>
          </table:table-cell>
          <table:table-cell office:value-type="float" office:value="4.6612000000000001E-2" table:style-name="ce19">
            <text:p>0.0</text:p>
          </table:table-cell>
          <table:table-cell office:value-type="float" office:value="4.6900999999999998E-2" table:style-name="ce19">
            <text:p>0.0</text:p>
          </table:table-cell>
          <table:table-cell office:value-type="float" office:value="4.3754000000000001E-2" table:style-name="ce19">
            <text:p>0.0</text:p>
          </table:table-cell>
          <table:table-cell office:value-type="float" office:value="4.2554000000000002E-2" table:style-name="ce19">
            <text:p>0.0</text:p>
          </table:table-cell>
          <table:table-cell office:value-type="float" office:value="3.6691000000000001E-2" table:style-name="ce19">
            <text:p>0.0</text:p>
          </table:table-cell>
          <table:table-cell office:value-type="float" office:value="3.3038999999999999E-2" table:style-name="ce19">
            <text:p>0.0</text:p>
          </table:table-cell>
          <table:table-cell office:value-type="float" office:value="2.7657000000000001E-2" table:style-name="ce19">
            <text:p>0.0</text:p>
          </table:table-cell>
          <table:table-cell office:value-type="float" office:value="2.4725E-2" table:style-name="ce19">
            <text:p>0.0</text:p>
          </table:table-cell>
          <table:table-cell office:value-type="float" office:value="1.8117999999999999E-2" table:style-name="ce19">
            <text:p>0.0</text:p>
          </table:table-cell>
          <table:table-cell office:value-type="float" office:value="3.1092999999999999E-2" table:style-name="ce19">
            <text:p>0.0</text:p>
          </table:table-cell>
          <table:table-cell office:value-type="float" office:value="2.768100000000000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7.324791000000005" table:style-name="ce25">
            <text:p>97.324791</text:p>
          </table:table-cell>
          <table:table-cell office:value-type="float" office:value="2.08725" table:style-name="ce25">
            <text:p>2.08725</text:p>
          </table:table-cell>
          <table:table-cell office:value-type="float" office:value="0.58795799999999998" table:style-name="ce25">
            <text:p>0.587958</text:p>
          </table:table-cell>
          <table:table-cell office:value-type="float" office:value="2.6752090000000002" table:style-name="ce25">
            <text:p>2.675209</text:p>
          </table:table-cell>
          <table:table-cell office:value-type="float" office:value="0" table:style-name="ce25">
            <text:p>0</text:p>
          </table:table-cell>
          <table:table-cell office:value-type="float" office:value="46.628" table:style-name="ce25">
            <text:p>46.628</text:p>
          </table:table-cell>
          <table:table-cell office:value-type="float" office:value="3.55" table:style-name="ce25">
            <text:p>3.55</text:p>
          </table:table-cell>
          <table:table-cell office:value-type="float" office:value="165.53" table:style-name="ce25">
            <text:p>165.53</text:p>
          </table:table-cell>
          <table:table-cell office:value-type="float" office:value="36.380000000000003" table:style-name="ce25">
            <text:p>36.38</text:p>
          </table:table-cell>
          <table:table-cell office:value-type="float" office:value="0" table:style-name="ce25">
            <text:p>0</text:p>
          </table:table-cell>
          <table:table-cell office:value-type="float" office:value="1.7517240000000001" table:style-name="ce25">
            <text:p>1.751724</text:p>
          </table:table-cell>
          <table:table-cell office:value-type="float" office:value="1.7863739999999999" table:style-name="ce25">
            <text:p>1.786374</text:p>
          </table:table-cell>
          <table:table-cell office:value-type="float" office:value="0.61324599999999996" table:style-name="ce25">
            <text:p>0.613246</text:p>
          </table:table-cell>
          <table:table-cell office:value-type="float" office:value="0.20789299999999999" table:style-name="ce25">
            <text:p>0.207893</text:p>
          </table:table-cell>
          <table:table-cell office:value-type="float" office:value="1.259083" table:style-name="ce25">
            <text:p>1.259083</text:p>
          </table:table-cell>
          <table:table-cell office:value-type="float" office:value="1.8037000000000001" table:style-name="ce25">
            <text:p>1.8037</text:p>
          </table:table-cell>
          <table:table-cell office:value-type="float" office:value="0.54952400000000001" table:style-name="ce25">
            <text:p>0.549524</text:p>
          </table:table-cell>
          <table:table-cell office:value-type="float" office:value="9.4584000000000001E-2" table:style-name="ce25">
            <text:p>0.094584</text:p>
          </table:table-cell>
          <table:table-cell office:value-type="float" office:value="0.65289399999999997" table:style-name="ce25">
            <text:p>0.652894</text:p>
          </table:table-cell>
          <table:table-cell office:value-type="float" office:value="1.0326630000000001" table:style-name="ce25">
            <text:p>1.032663</text:p>
          </table:table-cell>
          <table:table-cell office:value-type="float" office:value="0.29694700000000002" table:style-name="ce25">
            <text:p>0.296947</text:p>
          </table:table-cell>
          <table:table-cell office:value-type="float" office:value="0.30087399999999997" table:style-name="ce25">
            <text:p>0.300874</text:p>
          </table:table-cell>
          <table:table-cell office:value-type="float" office:value="1.286621" table:style-name="ce25">
            <text:p>1.286621</text:p>
          </table:table-cell>
          <table:table-cell office:value-type="float" office:value="0.964086" table:style-name="ce25">
            <text:p>0.964086</text:p>
          </table:table-cell>
          <table:table-cell office:value-type="float" office:value="0.25501400000000002" table:style-name="ce25">
            <text:p>0.255014</text:p>
          </table:table-cell>
          <table:table-cell office:value-type="float" office:value="1.895818" table:style-name="ce25">
            <text:p>1.895818</text:p>
          </table:table-cell>
          <table:table-cell office:value-type="float" office:value="0.26872099999999999" table:style-name="ce25">
            <text:p>0.268721</text:p>
          </table:table-cell>
          <table:table-cell office:value-type="float" office:value="0.95574999999999999" table:style-name="ce25">
            <text:p>0.95575</text:p>
          </table:table-cell>
          <table:table-cell office:value-type="float" office:value="0.97762400000000005" table:style-name="ce25">
            <text:p>0.977624</text:p>
          </table:table-cell>
          <table:table-cell office:value-type="float" office:value="4.3764349999999999" table:style-name="ce25">
            <text:p>4.376435</text:p>
          </table:table-cell>
          <table:table-cell office:value-type="float" office:value="33.968381000000001" table:style-name="ce25">
            <text:p>33.968381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Place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52292499999999997" table:style-name="ce19">
            <text:p>0.5</text:p>
          </table:table-cell>
          <table:table-cell office:value-type="float" office:value="0.84852000000000005" table:style-name="ce19">
            <text:p>0.8</text:p>
          </table:table-cell>
          <table:table-cell office:value-type="float" office:value="1.785838" table:style-name="ce19">
            <text:p>1.8</text:p>
          </table:table-cell>
          <table:table-cell office:value-type="float" office:value="4.3017969999999996" table:style-name="ce19">
            <text:p>4.3</text:p>
          </table:table-cell>
          <table:table-cell office:value-type="float" office:value="8.4950620000000008" table:style-name="ce19">
            <text:p>8.5</text:p>
          </table:table-cell>
          <table:table-cell office:value-type="float" office:value="13.122453999999999" table:style-name="ce19">
            <text:p>13.1</text:p>
          </table:table-cell>
          <table:table-cell office:value-type="float" office:value="16.279736" table:style-name="ce19">
            <text:p>16.3</text:p>
          </table:table-cell>
          <table:table-cell office:value-type="float" office:value="16.378401" table:style-name="ce19">
            <text:p>16.4</text:p>
          </table:table-cell>
          <table:table-cell office:value-type="float" office:value="13.615780000000001" table:style-name="ce19">
            <text:p>13.6</text:p>
          </table:table-cell>
          <table:table-cell office:value-type="float" office:value="9.3435819999999996" table:style-name="ce19">
            <text:p>9.3</text:p>
          </table:table-cell>
          <table:table-cell office:value-type="float" office:value="5.3772460000000004" table:style-name="ce19">
            <text:p>5.4</text:p>
          </table:table-cell>
          <table:table-cell office:value-type="float" office:value="2.9895520000000002" table:style-name="ce19">
            <text:p>3.0</text:p>
          </table:table-cell>
          <table:table-cell office:value-type="float" office:value="1.8268409999999999" table:style-name="ce19">
            <text:p>1.8</text:p>
          </table:table-cell>
          <table:table-cell office:value-type="float" office:value="1.2256629999999999" table:style-name="ce19">
            <text:p>1.2</text:p>
          </table:table-cell>
          <table:table-cell office:value-type="float" office:value="0.83872100000000005" table:style-name="ce19">
            <text:p>0.8</text:p>
          </table:table-cell>
          <table:table-cell office:value-type="float" office:value="0.54553099999999999" table:style-name="ce19">
            <text:p>0.5</text:p>
          </table:table-cell>
          <table:table-cell office:value-type="float" office:value="0.338335" table:style-name="ce19">
            <text:p>0.3</text:p>
          </table:table-cell>
          <table:table-cell office:value-type="float" office:value="0.206013" table:style-name="ce19">
            <text:p>0.2</text:p>
          </table:table-cell>
          <table:table-cell office:value-type="float" office:value="0.16067100000000001" table:style-name="ce19">
            <text:p>0.2</text:p>
          </table:table-cell>
          <table:table-cell office:value-type="float" office:value="0.14607700000000001" table:style-name="ce19">
            <text:p>0.1</text:p>
          </table:table-cell>
          <table:table-cell office:value-type="float" office:value="0.12825800000000001" table:style-name="ce19">
            <text:p>0.1</text:p>
          </table:table-cell>
          <table:table-cell office:value-type="float" office:value="0.101817" table:style-name="ce19">
            <text:p>0.1</text:p>
          </table:table-cell>
          <table:table-cell office:value-type="float" office:value="8.1920999999999994E-2" table:style-name="ce19">
            <text:p>0.1</text:p>
          </table:table-cell>
          <table:table-cell office:value-type="float" office:value="7.2262000000000007E-2" table:style-name="ce19">
            <text:p>0.1</text:p>
          </table:table-cell>
          <table:table-cell office:value-type="float" office:value="6.7186999999999997E-2" table:style-name="ce19">
            <text:p>0.1</text:p>
          </table:table-cell>
          <table:table-cell office:value-type="float" office:value="6.2769000000000005E-2" table:style-name="ce19">
            <text:p>0.1</text:p>
          </table:table-cell>
          <table:table-cell office:value-type="float" office:value="6.0617999999999998E-2" table:style-name="ce19">
            <text:p>0.1</text:p>
          </table:table-cell>
          <table:table-cell office:value-type="float" office:value="5.9336E-2" table:style-name="ce19">
            <text:p>0.1</text:p>
          </table:table-cell>
          <table:table-cell office:value-type="float" office:value="5.7939999999999998E-2" table:style-name="ce19">
            <text:p>0.1</text:p>
          </table:table-cell>
          <table:table-cell office:value-type="float" office:value="5.7678E-2" table:style-name="ce19">
            <text:p>0.1</text:p>
          </table:table-cell>
          <table:table-cell office:value-type="float" office:value="5.5478E-2" table:style-name="ce19">
            <text:p>0.1</text:p>
          </table:table-cell>
          <table:table-cell office:value-type="float" office:value="5.5135000000000003E-2" table:style-name="ce19">
            <text:p>0.1</text:p>
          </table:table-cell>
          <table:table-cell office:value-type="float" office:value="5.5960000000000003E-2" table:style-name="ce19">
            <text:p>0.1</text:p>
          </table:table-cell>
          <table:table-cell office:value-type="float" office:value="5.6276E-2" table:style-name="ce19">
            <text:p>0.1</text:p>
          </table:table-cell>
          <table:table-cell office:value-type="float" office:value="5.9074000000000002E-2" table:style-name="ce19">
            <text:p>0.1</text:p>
          </table:table-cell>
          <table:table-cell office:value-type="float" office:value="6.2086000000000002E-2" table:style-name="ce19">
            <text:p>0.1</text:p>
          </table:table-cell>
          <table:table-cell office:value-type="float" office:value="6.4111000000000001E-2" table:style-name="ce19">
            <text:p>0.1</text:p>
          </table:table-cell>
          <table:table-cell office:value-type="float" office:value="6.4935000000000007E-2" table:style-name="ce19">
            <text:p>0.1</text:p>
          </table:table-cell>
          <table:table-cell office:value-type="float" office:value="6.4772999999999997E-2" table:style-name="ce19">
            <text:p>0.1</text:p>
          </table:table-cell>
          <table:table-cell office:value-type="float" office:value="6.0156000000000001E-2" table:style-name="ce19">
            <text:p>0.1</text:p>
          </table:table-cell>
          <table:table-cell office:value-type="float" office:value="5.8448E-2" table:style-name="ce19">
            <text:p>0.1</text:p>
          </table:table-cell>
          <table:table-cell office:value-type="float" office:value="5.0230999999999998E-2" table:style-name="ce19">
            <text:p>0.1</text:p>
          </table:table-cell>
          <table:table-cell office:value-type="float" office:value="4.3081000000000001E-2" table:style-name="ce19">
            <text:p>0.0</text:p>
          </table:table-cell>
          <table:table-cell office:value-type="float" office:value="3.5718E-2" table:style-name="ce19">
            <text:p>0.0</text:p>
          </table:table-cell>
          <table:table-cell office:value-type="float" office:value="3.0623000000000001E-2" table:style-name="ce19">
            <text:p>0.0</text:p>
          </table:table-cell>
          <table:table-cell office:value-type="float" office:value="2.2273000000000001E-2" table:style-name="ce19">
            <text:p>0.0</text:p>
          </table:table-cell>
          <table:table-cell office:value-type="float" office:value="3.5983000000000001E-2" table:style-name="ce19">
            <text:p>0.0</text:p>
          </table:table-cell>
          <table:table-cell office:value-type="float" office:value="2.712600000000000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7.497649999999993" table:style-name="ce25">
            <text:p>97.49765</text:p>
          </table:table-cell>
          <table:table-cell office:value-type="float" office:value="1.711495" table:style-name="ce25">
            <text:p>1.711495</text:p>
          </table:table-cell>
          <table:table-cell office:value-type="float" office:value="0.790856" table:style-name="ce25">
            <text:p>0.790856</text:p>
          </table:table-cell>
          <table:table-cell office:value-type="float" office:value="2.5023499999999999" table:style-name="ce25">
            <text:p>2.50235</text:p>
          </table:table-cell>
          <table:table-cell office:value-type="float" office:value="0" table:style-name="ce25">
            <text:p>0</text:p>
          </table:table-cell>
          <table:table-cell office:value-type="float" office:value="56.966000000000001" table:style-name="ce25">
            <text:p>56.966</text:p>
          </table:table-cell>
          <table:table-cell office:value-type="float" office:value="2.1640000000000001" table:style-name="ce25">
            <text:p>2.164</text:p>
          </table:table-cell>
          <table:table-cell office:value-type="float" office:value="123.28100000000001" table:style-name="ce25">
            <text:p>123.281</text:p>
          </table:table-cell>
          <table:table-cell office:value-type="float" office:value="38.962000000000003" table:style-name="ce25">
            <text:p>38.962</text:p>
          </table:table-cell>
          <table:table-cell office:value-type="float" office:value="0" table:style-name="ce25">
            <text:p>0</text:p>
          </table:table-cell>
          <table:table-cell office:value-type="float" office:value="1.8245130000000001" table:style-name="ce25">
            <text:p>1.824513</text:p>
          </table:table-cell>
          <table:table-cell office:value-type="float" office:value="1.852209" table:style-name="ce25">
            <text:p>1.852209</text:p>
          </table:table-cell>
          <table:table-cell office:value-type="float" office:value="0.66799699999999995" table:style-name="ce25">
            <text:p>0.667997</text:p>
          </table:table-cell>
          <table:table-cell office:value-type="float" office:value="0.14199300000000001" table:style-name="ce25">
            <text:p>0.141993</text:p>
          </table:table-cell>
          <table:table-cell office:value-type="float" office:value="1.2064859999999999" table:style-name="ce25">
            <text:p>1.206486</text:p>
          </table:table-cell>
          <table:table-cell office:value-type="float" office:value="1.8660570000000001" table:style-name="ce25">
            <text:p>1.866057</text:p>
          </table:table-cell>
          <table:table-cell office:value-type="float" office:value="0.61497599999999997" table:style-name="ce25">
            <text:p>0.614976</text:p>
          </table:table-cell>
          <table:table-cell office:value-type="float" office:value="6.7554000000000003E-2" table:style-name="ce25">
            <text:p>0.067554</text:p>
          </table:table-cell>
          <table:table-cell office:value-type="float" office:value="0.41869200000000001" table:style-name="ce25">
            <text:p>0.418692</text:p>
          </table:table-cell>
          <table:table-cell office:value-type="float" office:value="0.93451300000000004" table:style-name="ce25">
            <text:p>0.934513</text:p>
          </table:table-cell>
          <table:table-cell office:value-type="float" office:value="0.28233599999999998" table:style-name="ce25">
            <text:p>0.282336</text:p>
          </table:table-cell>
          <table:table-cell office:value-type="float" office:value="0.290435" table:style-name="ce25">
            <text:p>0.290435</text:p>
          </table:table-cell>
          <table:table-cell office:value-type="float" office:value="1.323288" table:style-name="ce25">
            <text:p>1.323288</text:p>
          </table:table-cell>
          <table:table-cell office:value-type="float" office:value="0.97931699999999999" table:style-name="ce25">
            <text:p>0.979317</text:p>
          </table:table-cell>
          <table:table-cell office:value-type="float" office:value="0.24870400000000001" table:style-name="ce25">
            <text:p>0.248704</text:p>
          </table:table-cell>
          <table:table-cell office:value-type="float" office:value="1.9573560000000001" table:style-name="ce25">
            <text:p>1.957356</text:p>
          </table:table-cell>
          <table:table-cell office:value-type="float" office:value="0.25750000000000001" table:style-name="ce25">
            <text:p>0.2575</text:p>
          </table:table-cell>
          <table:table-cell office:value-type="float" office:value="1.1158049999999999" table:style-name="ce25">
            <text:p>1.115805</text:p>
          </table:table-cell>
          <table:table-cell office:value-type="float" office:value="1.056317" table:style-name="ce25">
            <text:p>1.056317</text:p>
          </table:table-cell>
          <table:table-cell office:value-type="float" office:value="4.1119029999999999" table:style-name="ce25">
            <text:p>4.111903</text:p>
          </table:table-cell>
          <table:table-cell office:value-type="float" office:value="30.307137000000001" table:style-name="ce25">
            <text:p>30.307137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092309_Place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7.4770000000000001E-3" table:style-name="ce19">
            <text:p>0.0</text:p>
          </table:table-cell>
          <table:table-cell office:value-type="float" office:value="0.586812" table:style-name="ce19">
            <text:p>0.6</text:p>
          </table:table-cell>
          <table:table-cell office:value-type="float" office:value="2.8867349999999998" table:style-name="ce19">
            <text:p>2.9</text:p>
          </table:table-cell>
          <table:table-cell office:value-type="float" office:value="6.3886750000000001" table:style-name="ce19">
            <text:p>6.4</text:p>
          </table:table-cell>
          <table:table-cell office:value-type="float" office:value="10.032586" table:style-name="ce19">
            <text:p>10.0</text:p>
          </table:table-cell>
          <table:table-cell office:value-type="float" office:value="12.682703" table:style-name="ce19">
            <text:p>12.7</text:p>
          </table:table-cell>
          <table:table-cell office:value-type="float" office:value="13.439878999999999" table:style-name="ce19">
            <text:p>13.4</text:p>
          </table:table-cell>
          <table:table-cell office:value-type="float" office:value="12.493409" table:style-name="ce19">
            <text:p>12.5</text:p>
          </table:table-cell>
          <table:table-cell office:value-type="float" office:value="10.600467999999999" table:style-name="ce19">
            <text:p>10.6</text:p>
          </table:table-cell>
          <table:table-cell office:value-type="float" office:value="8.6318099999999998" table:style-name="ce19">
            <text:p>8.6</text:p>
          </table:table-cell>
          <table:table-cell office:value-type="float" office:value="6.7920769999999999" table:style-name="ce19">
            <text:p>6.8</text:p>
          </table:table-cell>
          <table:table-cell office:value-type="float" office:value="4.8977399999999998" table:style-name="ce19">
            <text:p>4.9</text:p>
          </table:table-cell>
          <table:table-cell office:value-type="float" office:value="3.1470660000000001" table:style-name="ce19">
            <text:p>3.1</text:p>
          </table:table-cell>
          <table:table-cell office:value-type="float" office:value="1.795431" table:style-name="ce19">
            <text:p>1.8</text:p>
          </table:table-cell>
          <table:table-cell office:value-type="float" office:value="0.90780400000000006" table:style-name="ce19">
            <text:p>0.9</text:p>
          </table:table-cell>
          <table:table-cell office:value-type="float" office:value="0.459171" table:style-name="ce19">
            <text:p>0.5</text:p>
          </table:table-cell>
          <table:table-cell office:value-type="float" office:value="0.31773200000000001" table:style-name="ce19">
            <text:p>0.3</text:p>
          </table:table-cell>
          <table:table-cell office:value-type="float" office:value="0.28748600000000002" table:style-name="ce19">
            <text:p>0.3</text:p>
          </table:table-cell>
          <table:table-cell office:value-type="float" office:value="0.253413" table:style-name="ce19">
            <text:p>0.3</text:p>
          </table:table-cell>
          <table:table-cell office:value-type="float" office:value="0.20135600000000001" table:style-name="ce19">
            <text:p>0.2</text:p>
          </table:table-cell>
          <table:table-cell office:value-type="float" office:value="0.166682" table:style-name="ce19">
            <text:p>0.2</text:p>
          </table:table-cell>
          <table:table-cell office:value-type="float" office:value="0.15595000000000001" table:style-name="ce19">
            <text:p>0.2</text:p>
          </table:table-cell>
          <table:table-cell office:value-type="float" office:value="0.15325" table:style-name="ce19">
            <text:p>0.2</text:p>
          </table:table-cell>
          <table:table-cell office:value-type="float" office:value="0.14777699999999999" table:style-name="ce19">
            <text:p>0.1</text:p>
          </table:table-cell>
          <table:table-cell office:value-type="float" office:value="0.149258" table:style-name="ce19">
            <text:p>0.1</text:p>
          </table:table-cell>
          <table:table-cell office:value-type="float" office:value="0.151398" table:style-name="ce19">
            <text:p>0.2</text:p>
          </table:table-cell>
          <table:table-cell office:value-type="float" office:value="0.15098600000000001" table:style-name="ce19">
            <text:p>0.2</text:p>
          </table:table-cell>
          <table:table-cell office:value-type="float" office:value="0.15246799999999999" table:style-name="ce19">
            <text:p>0.2</text:p>
          </table:table-cell>
          <table:table-cell office:value-type="float" office:value="0.14860000000000001" table:style-name="ce19">
            <text:p>0.1</text:p>
          </table:table-cell>
          <table:table-cell office:value-type="float" office:value="0.14769399999999999" table:style-name="ce19">
            <text:p>0.1</text:p>
          </table:table-cell>
          <table:table-cell office:value-type="float" office:value="0.14654200000000001" table:style-name="ce19">
            <text:p>0.1</text:p>
          </table:table-cell>
          <table:table-cell office:value-type="float" office:value="0.14205599999999999" table:style-name="ce19">
            <text:p>0.1</text:p>
          </table:table-cell>
          <table:table-cell office:value-type="float" office:value="0.143208" table:style-name="ce19">
            <text:p>0.1</text:p>
          </table:table-cell>
          <table:table-cell office:value-type="float" office:value="0.14530699999999999" table:style-name="ce19">
            <text:p>0.1</text:p>
          </table:table-cell>
          <table:table-cell office:value-type="float" office:value="0.14497699999999999" table:style-name="ce19">
            <text:p>0.1</text:p>
          </table:table-cell>
          <table:table-cell office:value-type="float" office:value="0.14222000000000001" table:style-name="ce19">
            <text:p>0.1</text:p>
          </table:table-cell>
          <table:table-cell office:value-type="float" office:value="0.13757" table:style-name="ce19">
            <text:p>0.1</text:p>
          </table:table-cell>
          <table:table-cell office:value-type="float" office:value="0.124442" table:style-name="ce19">
            <text:p>0.1</text:p>
          </table:table-cell>
          <table:table-cell office:value-type="float" office:value="0.117076" table:style-name="ce19">
            <text:p>0.1</text:p>
          </table:table-cell>
          <table:table-cell office:value-type="float" office:value="9.7199999999999995E-2" table:style-name="ce19">
            <text:p>0.1</text:p>
          </table:table-cell>
          <table:table-cell office:value-type="float" office:value="8.1891000000000005E-2" table:style-name="ce19">
            <text:p>0.1</text:p>
          </table:table-cell>
          <table:table-cell office:value-type="float" office:value="6.5225000000000005E-2" table:style-name="ce19">
            <text:p>0.1</text:p>
          </table:table-cell>
          <table:table-cell office:value-type="float" office:value="5.4073000000000003E-2" table:style-name="ce19">
            <text:p>0.1</text:p>
          </table:table-cell>
          <table:table-cell office:value-type="float" office:value="3.6995E-2" table:style-name="ce19">
            <text:p>0.0</text:p>
          </table:table-cell>
          <table:table-cell office:value-type="float" office:value="5.5431000000000001E-2" table:style-name="ce19">
            <text:p>0.1</text:p>
          </table:table-cell>
          <table:table-cell office:value-type="float" office:value="3.1891999999999997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4.382868999999999" table:style-name="ce25">
            <text:p>94.382869</text:p>
          </table:table-cell>
          <table:table-cell office:value-type="float" office:value="3.951025" table:style-name="ce25">
            <text:p>3.951025</text:p>
          </table:table-cell>
          <table:table-cell office:value-type="float" office:value="1.6661049999999999" table:style-name="ce25">
            <text:p>1.666105</text:p>
          </table:table-cell>
          <table:table-cell office:value-type="float" office:value="5.6171309999999997" table:style-name="ce25">
            <text:p>5.617131</text:p>
          </table:table-cell>
          <table:table-cell office:value-type="float" office:value="0" table:style-name="ce25">
            <text:p>0</text:p>
          </table:table-cell>
          <table:table-cell office:value-type="float" office:value="23.888000000000002" table:style-name="ce25">
            <text:p>23.888</text:p>
          </table:table-cell>
          <table:table-cell office:value-type="float" office:value="2.371" table:style-name="ce25">
            <text:p>2.371</text:p>
          </table:table-cell>
          <table:table-cell office:value-type="float" office:value="56.649000000000001" table:style-name="ce25">
            <text:p>56.649</text:p>
          </table:table-cell>
          <table:table-cell office:value-type="float" office:value="16.803000000000001" table:style-name="ce25">
            <text:p>16.803</text:p>
          </table:table-cell>
          <table:table-cell office:value-type="float" office:value="0" table:style-name="ce25">
            <text:p>0</text:p>
          </table:table-cell>
          <table:table-cell office:value-type="float" office:value="2.332039" table:style-name="ce25">
            <text:p>2.332039</text:p>
          </table:table-cell>
          <table:table-cell office:value-type="float" office:value="2.409932" table:style-name="ce25">
            <text:p>2.409932</text:p>
          </table:table-cell>
          <table:table-cell office:value-type="float" office:value="0.81977599999999995" table:style-name="ce25">
            <text:p>0.819776</text:p>
          </table:table-cell>
          <table:table-cell office:value-type="float" office:value="0.221913" table:style-name="ce25">
            <text:p>0.221913</text:p>
          </table:table-cell>
          <table:table-cell office:value-type="float" office:value="1.0948089999999999" table:style-name="ce25">
            <text:p>1.094809</text:p>
          </table:table-cell>
          <table:table-cell office:value-type="float" office:value="2.4488780000000001" table:style-name="ce25">
            <text:p>2.448878</text:p>
          </table:table-cell>
          <table:table-cell office:value-type="float" office:value="0.78091200000000005" table:style-name="ce25">
            <text:p>0.780912</text:p>
          </table:table-cell>
          <table:table-cell office:value-type="float" office:value="0.149618" table:style-name="ce25">
            <text:p>0.149618</text:p>
          </table:table-cell>
          <table:table-cell office:value-type="float" office:value="0.53376299999999999" table:style-name="ce25">
            <text:p>0.533763</text:p>
          </table:table-cell>
          <table:table-cell office:value-type="float" office:value="0.81423500000000004" table:style-name="ce25">
            <text:p>0.814235</text:p>
          </table:table-cell>
          <table:table-cell office:value-type="float" office:value="0.198603" table:style-name="ce25">
            <text:p>0.198603</text:p>
          </table:table-cell>
          <table:table-cell office:value-type="float" office:value="0.203822" table:style-name="ce25">
            <text:p>0.203822</text:p>
          </table:table-cell>
          <table:table-cell office:value-type="float" office:value="1.444285" table:style-name="ce25">
            <text:p>1.444285</text:p>
          </table:table-cell>
          <table:table-cell office:value-type="float" office:value="0.92281800000000003" table:style-name="ce25">
            <text:p>0.922818</text:p>
          </table:table-cell>
          <table:table-cell office:value-type="float" office:value="0.26890900000000001" table:style-name="ce25">
            <text:p>0.268909</text:p>
          </table:table-cell>
          <table:table-cell office:value-type="float" office:value="2.568559" table:style-name="ce25">
            <text:p>2.568559</text:p>
          </table:table-cell>
          <table:table-cell office:value-type="float" office:value="0.168573" table:style-name="ce25">
            <text:p>0.168573</text:p>
          </table:table-cell>
          <table:table-cell office:value-type="float" office:value="1.684696" table:style-name="ce25">
            <text:p>1.684696</text:p>
          </table:table-cell>
          <table:table-cell office:value-type="float" office:value="1.2979590000000001" table:style-name="ce25">
            <text:p>1.297959</text:p>
          </table:table-cell>
          <table:table-cell office:value-type="float" office:value="3.3419020000000002" table:style-name="ce25">
            <text:p>3.341902</text:p>
          </table:table-cell>
          <table:table-cell office:value-type="float" office:value="18.511375000000001" table:style-name="ce25">
            <text:p>18.511375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table:number-columns-repeated="2" table:style-name="ce50"/>
          <table:table-cell table:number-columns-repeated="53" table:style-name="ce51"/>
          <table:table-cell table:number-columns-repeated="34" table:style-name="ce50"/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TJR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9983299999999999" table:style-name="ce19">
            <text:p>0.4</text:p>
          </table:table-cell>
          <table:table-cell office:value-type="float" office:value="0.65972500000000001" table:style-name="ce19">
            <text:p>0.7</text:p>
          </table:table-cell>
          <table:table-cell office:value-type="float" office:value="0.55976599999999999" table:style-name="ce19">
            <text:p>0.6</text:p>
          </table:table-cell>
          <table:table-cell office:value-type="float" office:value="1.549353" table:style-name="ce19">
            <text:p>1.5</text:p>
          </table:table-cell>
          <table:table-cell office:value-type="float" office:value="4.728027" table:style-name="ce19">
            <text:p>4.7</text:p>
          </table:table-cell>
          <table:table-cell office:value-type="float" office:value="9.8758780000000002" table:style-name="ce19">
            <text:p>9.9</text:p>
          </table:table-cell>
          <table:table-cell office:value-type="float" office:value="15.293616999999999" table:style-name="ce19">
            <text:p>15.3</text:p>
          </table:table-cell>
          <table:table-cell office:value-type="float" office:value="18.492281999999999" table:style-name="ce19">
            <text:p>18.5</text:p>
          </table:table-cell>
          <table:table-cell office:value-type="float" office:value="17.892531999999999" table:style-name="ce19">
            <text:p>17.9</text:p>
          </table:table-cell>
          <table:table-cell office:value-type="float" office:value="13.794243" table:style-name="ce19">
            <text:p>13.8</text:p>
          </table:table-cell>
          <table:table-cell office:value-type="float" office:value="8.2965370000000007" table:style-name="ce19">
            <text:p>8.3</text:p>
          </table:table-cell>
          <table:table-cell office:value-type="float" office:value="4.1382729999999999" table:style-name="ce19">
            <text:p>4.1</text:p>
          </table:table-cell>
          <table:table-cell office:value-type="float" office:value="1.879216" table:style-name="ce19">
            <text:p>1.9</text:p>
          </table:table-cell>
          <table:table-cell office:value-type="float" office:value="0.90961999999999998" table:style-name="ce19">
            <text:p>0.9</text:p>
          </table:table-cell>
          <table:table-cell office:value-type="float" office:value="0.48979600000000001" table:style-name="ce19">
            <text:p>0.5</text:p>
          </table:table-cell>
          <table:table-cell office:value-type="float" office:value="0.24989600000000001" table:style-name="ce19">
            <text:p>0.2</text:p>
          </table:table-cell>
          <table:table-cell office:value-type="float" office:value="0.11995" table:style-name="ce19">
            <text:p>0.1</text:p>
          </table:table-cell>
          <table:table-cell office:value-type="float" office:value="5.9975000000000001E-2" table:style-name="ce19">
            <text:p>0.1</text:p>
          </table:table-cell>
          <table:table-cell office:value-type="float" office:value="4.6980000000000001E-2" table:style-name="ce19">
            <text:p>0.0</text:p>
          </table:table-cell>
          <table:table-cell office:value-type="float" office:value="3.7983999999999997E-2" table:style-name="ce19">
            <text:p>0.0</text:p>
          </table:table-cell>
          <table:table-cell office:value-type="float" office:value="2.4989999999999998E-2" table:style-name="ce19">
            <text:p>0.0</text:p>
          </table:table-cell>
          <table:table-cell office:value-type="float" office:value="1.3993999999999999E-2" table:style-name="ce19">
            <text:p>0.0</text:p>
          </table:table-cell>
          <table:table-cell office:value-type="float" office:value="7.7970000000000001E-3" table:style-name="ce19">
            <text:p>0.0</text:p>
          </table:table-cell>
          <table:table-cell office:value-type="float" office:value="6.3969999999999999E-3" table:style-name="ce19">
            <text:p>0.0</text:p>
          </table:table-cell>
          <table:table-cell office:value-type="float" office:value="6.6969999999999998E-3" table:style-name="ce19">
            <text:p>0.0</text:p>
          </table:table-cell>
          <table:table-cell office:value-type="float" office:value="6.9969999999999997E-3" table:style-name="ce19">
            <text:p>0.0</text:p>
          </table:table-cell>
          <table:table-cell office:value-type="float" office:value="6.9969999999999997E-3" table:style-name="ce19">
            <text:p>0.0</text:p>
          </table:table-cell>
          <table:table-cell office:value-type="float" office:value="6.7970000000000001E-3" table:style-name="ce19">
            <text:p>0.0</text:p>
          </table:table-cell>
          <table:table-cell office:value-type="float" office:value="6.6969999999999998E-3" table:style-name="ce19">
            <text:p>0.0</text:p>
          </table:table-cell>
          <table:table-cell office:value-type="float" office:value="6.9969999999999997E-3" table:style-name="ce19">
            <text:p>0.0</text:p>
          </table:table-cell>
          <table:table-cell office:value-type="float" office:value="7.6969999999999998E-3" table:style-name="ce19">
            <text:p>0.0</text:p>
          </table:table-cell>
          <table:table-cell office:value-type="float" office:value="9.4959999999999992E-3" table:style-name="ce19">
            <text:p>0.0</text:p>
          </table:table-cell>
          <table:table-cell office:value-type="float" office:value="1.1995E-2" table:style-name="ce19">
            <text:p>0.0</text:p>
          </table:table-cell>
          <table:table-cell office:value-type="float" office:value="1.6447E-2" table:style-name="ce19">
            <text:p>0.0</text:p>
          </table:table-cell>
          <table:table-cell office:value-type="float" office:value="2.3491999999999999E-2" table:style-name="ce19">
            <text:p>0.0</text:p>
          </table:table-cell>
          <table:table-cell office:value-type="float" office:value="3.0440999999999999E-2" table:style-name="ce19">
            <text:p>0.0</text:p>
          </table:table-cell>
          <table:table-cell office:value-type="float" office:value="3.0641000000000002E-2" table:style-name="ce19">
            <text:p>0.0</text:p>
          </table:table-cell>
          <table:table-cell office:value-type="float" office:value="3.2065000000000003E-2" table:style-name="ce19">
            <text:p>0.0</text:p>
          </table:table-cell>
          <table:table-cell office:value-type="float" office:value="3.4728000000000002E-2" table:style-name="ce19">
            <text:p>0.0</text:p>
          </table:table-cell>
          <table:table-cell office:value-type="float" office:value="3.6103999999999997E-2" table:style-name="ce19">
            <text:p>0.0</text:p>
          </table:table-cell>
          <table:table-cell office:value-type="float" office:value="3.6162E-2" table:style-name="ce19">
            <text:p>0.0</text:p>
          </table:table-cell>
          <table:table-cell office:value-type="float" office:value="2.9881000000000001E-2" table:style-name="ce19">
            <text:p>0.0</text:p>
          </table:table-cell>
          <table:table-cell office:value-type="float" office:value="2.6051999999999999E-2" table:style-name="ce19">
            <text:p>0.0</text:p>
          </table:table-cell>
          <table:table-cell office:value-type="float" office:value="2.1991E-2" table:style-name="ce19">
            <text:p>0.0</text:p>
          </table:table-cell>
          <table:table-cell office:value-type="float" office:value="1.9991999999999999E-2" table:style-name="ce19">
            <text:p>0.0</text:p>
          </table:table-cell>
          <table:table-cell office:value-type="float" office:value="1.4994E-2" table:style-name="ce19">
            <text:p>0.0</text:p>
          </table:table-cell>
          <table:table-cell office:value-type="float" office:value="2.5989000000000002E-2" table:style-name="ce19">
            <text:p>0.0</text:p>
          </table:table-cell>
          <table:table-cell office:value-type="float" office:value="2.399000000000000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208592999999993" table:style-name="ce25">
            <text:p>99.208593</text:p>
          </table:table-cell>
          <table:table-cell office:value-type="float" office:value="0.37644300000000003" table:style-name="ce25">
            <text:p>0.376443</text:p>
          </table:table-cell>
          <table:table-cell office:value-type="float" office:value="0.414964" table:style-name="ce25">
            <text:p>0.414964</text:p>
          </table:table-cell>
          <table:table-cell office:value-type="float" office:value="0.79140699999999997" table:style-name="ce25">
            <text:p>0.791407</text:p>
          </table:table-cell>
          <table:table-cell office:value-type="float" office:value="0" table:style-name="ce25">
            <text:p>0</text:p>
          </table:table-cell>
          <table:table-cell office:value-type="float" office:value="263.54199999999997" table:style-name="ce25">
            <text:p>263.542</text:p>
          </table:table-cell>
          <table:table-cell office:value-type="float" office:value="0.90700000000000003" table:style-name="ce25">
            <text:p>0.907</text:p>
          </table:table-cell>
          <table:table-cell office:value-type="float" office:value="239.078" table:style-name="ce25">
            <text:p>239.078</text:p>
          </table:table-cell>
          <table:table-cell office:value-type="float" office:value="125.357" table:style-name="ce25">
            <text:p>125.357</text:p>
          </table:table-cell>
          <table:table-cell office:value-type="float" office:value="0" table:style-name="ce25">
            <text:p>0</text:p>
          </table:table-cell>
          <table:table-cell office:value-type="float" office:value="1.9815240000000001" table:style-name="ce25">
            <text:p>1.981524</text:p>
          </table:table-cell>
          <table:table-cell office:value-type="float" office:value="1.991703" table:style-name="ce25">
            <text:p>1.991703</text:p>
          </table:table-cell>
          <table:table-cell office:value-type="float" office:value="0.53673000000000004" table:style-name="ce25">
            <text:p>0.53673</text:p>
          </table:table-cell>
          <table:table-cell office:value-type="float" office:value="5.3476000000000003E-2" table:style-name="ce25">
            <text:p>0.053476</text:p>
          </table:table-cell>
          <table:table-cell office:value-type="float" office:value="1.033771" table:style-name="ce25">
            <text:p>1.033771</text:p>
          </table:table-cell>
          <table:table-cell office:value-type="float" office:value="1.996793" table:style-name="ce25">
            <text:p>1.996793</text:p>
          </table:table-cell>
          <table:table-cell office:value-type="float" office:value="0.52513200000000004" table:style-name="ce25">
            <text:p>0.525132</text:p>
          </table:table-cell>
          <table:table-cell office:value-type="float" office:value="2.9076000000000001E-2" table:style-name="ce25">
            <text:p>0.029076</text:p>
          </table:table-cell>
          <table:table-cell office:value-type="float" office:value="0.13417299999999999" table:style-name="ce25">
            <text:p>0.134173</text:p>
          </table:table-cell>
          <table:table-cell office:value-type="float" office:value="0.722885" table:style-name="ce25">
            <text:p>0.722885</text:p>
          </table:table-cell>
          <table:table-cell office:value-type="float" office:value="0.253222" table:style-name="ce25">
            <text:p>0.253222</text:p>
          </table:table-cell>
          <table:table-cell office:value-type="float" office:value="0.25915700000000003" table:style-name="ce25">
            <text:p>0.259157</text:p>
          </table:table-cell>
          <table:table-cell office:value-type="float" office:value="1.282254" table:style-name="ce25">
            <text:p>1.282254</text:p>
          </table:table-cell>
          <table:table-cell office:value-type="float" office:value="0.98525499999999999" table:style-name="ce25">
            <text:p>0.985255</text:p>
          </table:table-cell>
          <table:table-cell office:value-type="float" office:value="0.25634099999999999" table:style-name="ce25">
            <text:p>0.256341</text:p>
          </table:table-cell>
          <table:table-cell office:value-type="float" office:value="2.0259809999999998" table:style-name="ce25">
            <text:p>2.025981</text:p>
          </table:table-cell>
          <table:table-cell office:value-type="float" office:value="0.24553800000000001" table:style-name="ce25">
            <text:p>0.245538</text:p>
          </table:table-cell>
          <table:table-cell office:value-type="float" office:value="0.61953899999999995" table:style-name="ce25">
            <text:p>0.619539</text:p>
          </table:table-cell>
          <table:table-cell office:value-type="float" office:value="0.78710800000000003" table:style-name="ce25">
            <text:p>0.787108</text:p>
          </table:table-cell>
          <table:table-cell office:value-type="float" office:value="4.8579980000000003" table:style-name="ce25">
            <text:p>4.857998</text:p>
          </table:table-cell>
          <table:table-cell office:value-type="float" office:value="52.728625000000001" table:style-name="ce25">
            <text:p>52.728625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TJR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3973000000000001E-2" table:style-name="ce19">
            <text:p>0.0</text:p>
          </table:table-cell>
          <table:table-cell office:value-type="float" office:value="1.308521" table:style-name="ce19">
            <text:p>1.3</text:p>
          </table:table-cell>
          <table:table-cell office:value-type="float" office:value="5.393904" table:style-name="ce19">
            <text:p>5.4</text:p>
          </table:table-cell>
          <table:table-cell office:value-type="float" office:value="11.487019" table:style-name="ce19">
            <text:p>11.5</text:p>
          </table:table-cell>
          <table:table-cell office:value-type="float" office:value="17.480246000000001" table:style-name="ce19">
            <text:p>17.5</text:p>
          </table:table-cell>
          <table:table-cell office:value-type="float" office:value="20.376971999999999" table:style-name="ce19">
            <text:p>20.4</text:p>
          </table:table-cell>
          <table:table-cell office:value-type="float" office:value="18.579004000000001" table:style-name="ce19">
            <text:p>18.6</text:p>
          </table:table-cell>
          <table:table-cell office:value-type="float" office:value="12.985325" table:style-name="ce19">
            <text:p>13.0</text:p>
          </table:table-cell>
          <table:table-cell office:value-type="float" office:value="6.8622449999999997" table:style-name="ce19">
            <text:p>6.9</text:p>
          </table:table-cell>
          <table:table-cell office:value-type="float" office:value="2.7668729999999999" table:style-name="ce19">
            <text:p>2.8</text:p>
          </table:table-cell>
          <table:table-cell office:value-type="float" office:value="0.93893899999999997" table:style-name="ce19">
            <text:p>0.9</text:p>
          </table:table-cell>
          <table:table-cell office:value-type="float" office:value="0.41952600000000001" table:style-name="ce19">
            <text:p>0.4</text:p>
          </table:table-cell>
          <table:table-cell office:value-type="float" office:value="0.28967900000000002" table:style-name="ce19">
            <text:p>0.3</text:p>
          </table:table-cell>
          <table:table-cell office:value-type="float" office:value="0.17997199999999999" table:style-name="ce19">
            <text:p>0.2</text:p>
          </table:table-cell>
          <table:table-cell office:value-type="float" office:value="9.0952000000000005E-2" table:style-name="ce19">
            <text:p>0.1</text:p>
          </table:table-cell>
          <table:table-cell office:value-type="float" office:value="5.1941000000000001E-2" table:style-name="ce19">
            <text:p>0.1</text:p>
          </table:table-cell>
          <table:table-cell office:value-type="float" office:value="4.1066999999999999E-2" table:style-name="ce19">
            <text:p>0.0</text:p>
          </table:table-cell>
          <table:table-cell office:value-type="float" office:value="3.3599999999999998E-2" table:style-name="ce19">
            <text:p>0.0</text:p>
          </table:table-cell>
          <table:table-cell office:value-type="float" office:value="2.3238000000000002E-2" table:style-name="ce19">
            <text:p>0.0</text:p>
          </table:table-cell>
          <table:table-cell office:value-type="float" office:value="1.5155999999999999E-2" table:style-name="ce19">
            <text:p>0.0</text:p>
          </table:table-cell>
          <table:table-cell office:value-type="float" office:value="9.972E-3" table:style-name="ce19">
            <text:p>0.0</text:p>
          </table:table-cell>
          <table:table-cell office:value-type="float" office:value="8.2030000000000002E-3" table:style-name="ce19">
            <text:p>0.0</text:p>
          </table:table-cell>
          <table:table-cell office:value-type="float" office:value="7.9769999999999997E-3" table:style-name="ce19">
            <text:p>0.0</text:p>
          </table:table-cell>
          <table:table-cell office:value-type="float" office:value="8.3099999999999997E-3" table:style-name="ce19">
            <text:p>0.0</text:p>
          </table:table-cell>
          <table:table-cell office:value-type="float" office:value="8.6610000000000003E-3" table:style-name="ce19">
            <text:p>0.0</text:p>
          </table:table-cell>
          <table:table-cell office:value-type="float" office:value="9.1260000000000004E-3" table:style-name="ce19">
            <text:p>0.0</text:p>
          </table:table-cell>
          <table:table-cell office:value-type="float" office:value="1.0096000000000001E-2" table:style-name="ce19">
            <text:p>0.0</text:p>
          </table:table-cell>
          <table:table-cell office:value-type="float" office:value="1.1540999999999999E-2" table:style-name="ce19">
            <text:p>0.0</text:p>
          </table:table-cell>
          <table:table-cell office:value-type="float" office:value="1.4496E-2" table:style-name="ce19">
            <text:p>0.0</text:p>
          </table:table-cell>
          <table:table-cell office:value-type="float" office:value="1.8442E-2" table:style-name="ce19">
            <text:p>0.0</text:p>
          </table:table-cell>
          <table:table-cell office:value-type="float" office:value="2.4374E-2" table:style-name="ce19">
            <text:p>0.0</text:p>
          </table:table-cell>
          <table:table-cell office:value-type="float" office:value="3.0325999999999999E-2" table:style-name="ce19">
            <text:p>0.0</text:p>
          </table:table-cell>
          <table:table-cell office:value-type="float" office:value="3.7277999999999999E-2" table:style-name="ce19">
            <text:p>0.0</text:p>
          </table:table-cell>
          <table:table-cell office:value-type="float" office:value="4.3235000000000003E-2" table:style-name="ce19">
            <text:p>0.0</text:p>
          </table:table-cell>
          <table:table-cell office:value-type="float" office:value="4.7196000000000002E-2" table:style-name="ce19">
            <text:p>0.0</text:p>
          </table:table-cell>
          <table:table-cell office:value-type="float" office:value="4.9162999999999998E-2" table:style-name="ce19">
            <text:p>0.0</text:p>
          </table:table-cell>
          <table:table-cell office:value-type="float" office:value="4.7126000000000001E-2" table:style-name="ce19">
            <text:p>0.0</text:p>
          </table:table-cell>
          <table:table-cell office:value-type="float" office:value="4.7102999999999999E-2" table:style-name="ce19">
            <text:p>0.0</text:p>
          </table:table-cell>
          <table:table-cell office:value-type="float" office:value="4.2071999999999998E-2" table:style-name="ce19">
            <text:p>0.0</text:p>
          </table:table-cell>
          <table:table-cell office:value-type="float" office:value="3.7051000000000001E-2" table:style-name="ce19">
            <text:p>0.0</text:p>
          </table:table-cell>
          <table:table-cell office:value-type="float" office:value="3.1033000000000002E-2" table:style-name="ce19">
            <text:p>0.0</text:p>
          </table:table-cell>
          <table:table-cell office:value-type="float" office:value="2.7022999999999998E-2" table:style-name="ce19">
            <text:p>0.0</text:p>
          </table:table-cell>
          <table:table-cell office:value-type="float" office:value="2.0011999999999999E-2" table:style-name="ce19">
            <text:p>0.0</text:p>
          </table:table-cell>
          <table:table-cell office:value-type="float" office:value="3.4013000000000002E-2" table:style-name="ce19">
            <text:p>0.0</text:p>
          </table:table-cell>
          <table:table-cell office:value-type="float" office:value="2.801800000000000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912226000000004" table:style-name="ce25">
            <text:p>98.912226</text:p>
          </table:table-cell>
          <table:table-cell office:value-type="float" office:value="0.52430900000000003" table:style-name="ce25">
            <text:p>0.524309</text:p>
          </table:table-cell>
          <table:table-cell office:value-type="float" office:value="0.56346499999999999" table:style-name="ce25">
            <text:p>0.563465</text:p>
          </table:table-cell>
          <table:table-cell office:value-type="float" office:value="1.087774" table:style-name="ce25">
            <text:p>1.087774</text:p>
          </table:table-cell>
          <table:table-cell office:value-type="float" office:value="0" table:style-name="ce25">
            <text:p>0</text:p>
          </table:table-cell>
          <table:table-cell office:value-type="float" office:value="188.65299999999999" table:style-name="ce25">
            <text:p>188.653</text:p>
          </table:table-cell>
          <table:table-cell office:value-type="float" office:value="0.93100000000000005" table:style-name="ce25">
            <text:p>0.931</text:p>
          </table:table-cell>
          <table:table-cell office:value-type="float" office:value="175.54300000000001" table:style-name="ce25">
            <text:p>175.543</text:p>
          </table:table-cell>
          <table:table-cell office:value-type="float" office:value="90.930999999999997" table:style-name="ce25">
            <text:p>90.931</text:p>
          </table:table-cell>
          <table:table-cell office:value-type="float" office:value="0" table:style-name="ce25">
            <text:p>0</text:p>
          </table:table-cell>
          <table:table-cell office:value-type="float" office:value="2.1819480000000002" table:style-name="ce25">
            <text:p>2.181948</text:p>
          </table:table-cell>
          <table:table-cell office:value-type="float" office:value="2.1938209999999998" table:style-name="ce25">
            <text:p>2.193821</text:p>
          </table:table-cell>
          <table:table-cell office:value-type="float" office:value="0.47473300000000002" table:style-name="ce25">
            <text:p>0.474733</text:p>
          </table:table-cell>
          <table:table-cell office:value-type="float" office:value="7.3902999999999996E-2" table:style-name="ce25">
            <text:p>0.073903</text:p>
          </table:table-cell>
          <table:table-cell office:value-type="float" office:value="0.98430799999999996" table:style-name="ce25">
            <text:p>0.984308</text:p>
          </table:table-cell>
          <table:table-cell office:value-type="float" office:value="2.1997580000000001" table:style-name="ce25">
            <text:p>2.199758</text:p>
          </table:table-cell>
          <table:table-cell office:value-type="float" office:value="0.47976099999999999" table:style-name="ce25">
            <text:p>0.479761</text:p>
          </table:table-cell>
          <table:table-cell office:value-type="float" office:value="3.7123999999999997E-2" table:style-name="ce25">
            <text:p>0.037124</text:p>
          </table:table-cell>
          <table:table-cell office:value-type="float" office:value="0.17879600000000001" table:style-name="ce25">
            <text:p>0.178796</text:p>
          </table:table-cell>
          <table:table-cell office:value-type="float" office:value="0.61541900000000005" table:style-name="ce25">
            <text:p>0.615419</text:p>
          </table:table-cell>
          <table:table-cell office:value-type="float" office:value="0.22037799999999999" table:style-name="ce25">
            <text:p>0.220378</text:p>
          </table:table-cell>
          <table:table-cell office:value-type="float" office:value="0.22559899999999999" table:style-name="ce25">
            <text:p>0.225599</text:p>
          </table:table-cell>
          <table:table-cell office:value-type="float" office:value="1.2506630000000001" table:style-name="ce25">
            <text:p>1.250663</text:p>
          </table:table-cell>
          <table:table-cell office:value-type="float" office:value="0.99721199999999999" table:style-name="ce25">
            <text:p>0.997212</text:p>
          </table:table-cell>
          <table:table-cell office:value-type="float" office:value="0.26028000000000001" table:style-name="ce25">
            <text:p>0.26028</text:p>
          </table:table-cell>
          <table:table-cell office:value-type="float" office:value="2.2427679999999999" table:style-name="ce25">
            <text:p>2.242768</text:p>
          </table:table-cell>
          <table:table-cell office:value-type="float" office:value="0.211281" table:style-name="ce25">
            <text:p>0.211281</text:p>
          </table:table-cell>
          <table:table-cell office:value-type="float" office:value="0.61758800000000003" table:style-name="ce25">
            <text:p>0.617588</text:p>
          </table:table-cell>
          <table:table-cell office:value-type="float" office:value="0.78586800000000001" table:style-name="ce25">
            <text:p>0.785868</text:p>
          </table:table-cell>
          <table:table-cell office:value-type="float" office:value="6.1002460000000003" table:style-name="ce25">
            <text:p>6.100246</text:p>
          </table:table-cell>
          <table:table-cell office:value-type="float" office:value="62.991948999999998" table:style-name="ce25">
            <text:p>62.991949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TJR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5649999999999997E-3" table:style-name="ce19">
            <text:p>0.0</text:p>
          </table:table-cell>
          <table:table-cell office:value-type="float" office:value="0.50732100000000002" table:style-name="ce19">
            <text:p>0.5</text:p>
          </table:table-cell>
          <table:table-cell office:value-type="float" office:value="2.7256079999999998" table:style-name="ce19">
            <text:p>2.7</text:p>
          </table:table-cell>
          <table:table-cell office:value-type="float" office:value="6.6648069999999997" table:style-name="ce19">
            <text:p>6.7</text:p>
          </table:table-cell>
          <table:table-cell office:value-type="float" office:value="11.439594" table:style-name="ce19">
            <text:p>11.4</text:p>
          </table:table-cell>
          <table:table-cell office:value-type="float" office:value="15.617533" table:style-name="ce19">
            <text:p>15.6</text:p>
          </table:table-cell>
          <table:table-cell office:value-type="float" office:value="17.507553000000001" table:style-name="ce19">
            <text:p>17.5</text:p>
          </table:table-cell>
          <table:table-cell office:value-type="float" office:value="16.015432000000001" table:style-name="ce19">
            <text:p>16.0</text:p>
          </table:table-cell>
          <table:table-cell office:value-type="float" office:value="12.036443" table:style-name="ce19">
            <text:p>12.0</text:p>
          </table:table-cell>
          <table:table-cell office:value-type="float" office:value="7.6496069999999996" table:style-name="ce19">
            <text:p>7.6</text:p>
          </table:table-cell>
          <table:table-cell office:value-type="float" office:value="4.257714" table:style-name="ce19">
            <text:p>4.3</text:p>
          </table:table-cell>
          <table:table-cell office:value-type="float" office:value="2.1930190000000001" table:style-name="ce19">
            <text:p>2.2</text:p>
          </table:table-cell>
          <table:table-cell office:value-type="float" office:value="1.0863100000000001" table:style-name="ce19">
            <text:p>1.1</text:p>
          </table:table-cell>
          <table:table-cell office:value-type="float" office:value="0.53229599999999999" table:style-name="ce19">
            <text:p>0.5</text:p>
          </table:table-cell>
          <table:table-cell office:value-type="float" office:value="0.25586100000000001" table:style-name="ce19">
            <text:p>0.3</text:p>
          </table:table-cell>
          <table:table-cell office:value-type="float" office:value="0.152421" table:style-name="ce19">
            <text:p>0.2</text:p>
          </table:table-cell>
          <table:table-cell office:value-type="float" office:value="0.123559" table:style-name="ce19">
            <text:p>0.1</text:p>
          </table:table-cell>
          <table:table-cell office:value-type="float" office:value="0.10968600000000001" table:style-name="ce19">
            <text:p>0.1</text:p>
          </table:table-cell>
          <table:table-cell office:value-type="float" office:value="8.9061000000000001E-2" table:style-name="ce19">
            <text:p>0.1</text:p>
          </table:table-cell>
          <table:table-cell office:value-type="float" office:value="6.5933000000000005E-2" table:style-name="ce19">
            <text:p>0.1</text:p>
          </table:table-cell>
          <table:table-cell office:value-type="float" office:value="4.9244000000000003E-2" table:style-name="ce19">
            <text:p>0.0</text:p>
          </table:table-cell>
          <table:table-cell office:value-type="float" office:value="3.9245000000000002E-2" table:style-name="ce19">
            <text:p>0.0</text:p>
          </table:table-cell>
          <table:table-cell office:value-type="float" office:value="3.4105999999999997E-2" table:style-name="ce19">
            <text:p>0.0</text:p>
          </table:table-cell>
          <table:table-cell office:value-type="float" office:value="3.0837E-2" table:style-name="ce19">
            <text:p>0.0</text:p>
          </table:table-cell>
          <table:table-cell office:value-type="float" office:value="2.8447E-2" table:style-name="ce19">
            <text:p>0.0</text:p>
          </table:table-cell>
          <table:table-cell office:value-type="float" office:value="2.7625E-2" table:style-name="ce19">
            <text:p>0.0</text:p>
          </table:table-cell>
          <table:table-cell office:value-type="float" office:value="2.6213E-2" table:style-name="ce19">
            <text:p>0.0</text:p>
          </table:table-cell>
          <table:table-cell office:value-type="float" office:value="2.6131000000000001E-2" table:style-name="ce19">
            <text:p>0.0</text:p>
          </table:table-cell>
          <table:table-cell office:value-type="float" office:value="2.5780000000000001E-2" table:style-name="ce19">
            <text:p>0.0</text:p>
          </table:table-cell>
          <table:table-cell office:value-type="float" office:value="2.6761E-2" table:style-name="ce19">
            <text:p>0.0</text:p>
          </table:table-cell>
          <table:table-cell office:value-type="float" office:value="3.0726E-2" table:style-name="ce19">
            <text:p>0.0</text:p>
          </table:table-cell>
          <table:table-cell office:value-type="float" office:value="3.4421E-2" table:style-name="ce19">
            <text:p>0.0</text:p>
          </table:table-cell>
          <table:table-cell office:value-type="float" office:value="4.0443E-2" table:style-name="ce19">
            <text:p>0.0</text:p>
          </table:table-cell>
          <table:table-cell office:value-type="float" office:value="4.6463999999999998E-2" table:style-name="ce19">
            <text:p>0.0</text:p>
          </table:table-cell>
          <table:table-cell office:value-type="float" office:value="5.1558E-2" table:style-name="ce19">
            <text:p>0.1</text:p>
          </table:table-cell>
          <table:table-cell office:value-type="float" office:value="5.4730000000000001E-2" table:style-name="ce19">
            <text:p>0.1</text:p>
          </table:table-cell>
          <table:table-cell office:value-type="float" office:value="5.6047E-2" table:style-name="ce19">
            <text:p>0.1</text:p>
          </table:table-cell>
          <table:table-cell office:value-type="float" office:value="5.3183000000000001E-2" table:style-name="ce19">
            <text:p>0.1</text:p>
          </table:table-cell>
          <table:table-cell office:value-type="float" office:value="5.2712000000000002E-2" table:style-name="ce19">
            <text:p>0.1</text:p>
          </table:table-cell>
          <table:table-cell office:value-type="float" office:value="4.5935999999999998E-2" table:style-name="ce19">
            <text:p>0.0</text:p>
          </table:table-cell>
          <table:table-cell office:value-type="float" office:value="4.0424000000000002E-2" table:style-name="ce19">
            <text:p>0.0</text:p>
          </table:table-cell>
          <table:table-cell office:value-type="float" office:value="3.2855000000000002E-2" table:style-name="ce19">
            <text:p>0.0</text:p>
          </table:table-cell>
          <table:table-cell office:value-type="float" office:value="2.8607E-2" table:style-name="ce19">
            <text:p>0.0</text:p>
          </table:table-cell>
          <table:table-cell office:value-type="float" office:value="2.1106E-2" table:style-name="ce19">
            <text:p>0.0</text:p>
          </table:table-cell>
          <table:table-cell office:value-type="float" office:value="3.3985000000000001E-2" table:style-name="ce19">
            <text:p>0.0</text:p>
          </table:table-cell>
          <table:table-cell office:value-type="float" office:value="2.6093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239801999999997" table:style-name="ce25">
            <text:p>98.239802</text:p>
          </table:table-cell>
          <table:table-cell office:value-type="float" office:value="1.1109100000000001" table:style-name="ce25">
            <text:p>1.11091</text:p>
          </table:table-cell>
          <table:table-cell office:value-type="float" office:value="0.64928799999999998" table:style-name="ce25">
            <text:p>0.649288</text:p>
          </table:table-cell>
          <table:table-cell office:value-type="float" office:value="1.7601979999999999" table:style-name="ce25">
            <text:p>1.760198</text:p>
          </table:table-cell>
          <table:table-cell office:value-type="float" office:value="0" table:style-name="ce25">
            <text:p>0</text:p>
          </table:table-cell>
          <table:table-cell office:value-type="float" office:value="88.432000000000002" table:style-name="ce25">
            <text:p>88.432</text:p>
          </table:table-cell>
          <table:table-cell office:value-type="float" office:value="1.7110000000000001" table:style-name="ce25">
            <text:p>1.711</text:p>
          </table:table-cell>
          <table:table-cell office:value-type="float" office:value="151.304" table:style-name="ce25">
            <text:p>151.304</text:p>
          </table:table-cell>
          <table:table-cell office:value-type="float" office:value="55.811999999999998" table:style-name="ce25">
            <text:p>55.812</text:p>
          </table:table-cell>
          <table:table-cell office:value-type="float" office:value="0" table:style-name="ce25">
            <text:p>0</text:p>
          </table:table-cell>
          <table:table-cell office:value-type="float" office:value="2.1912780000000001" table:style-name="ce25">
            <text:p>2.191278</text:p>
          </table:table-cell>
          <table:table-cell office:value-type="float" office:value="2.213533" table:style-name="ce25">
            <text:p>2.213533</text:p>
          </table:table-cell>
          <table:table-cell office:value-type="float" office:value="0.58413700000000002" table:style-name="ce25">
            <text:p>0.584137</text:p>
          </table:table-cell>
          <table:table-cell office:value-type="float" office:value="9.8853999999999997E-2" table:style-name="ce25">
            <text:p>0.098854</text:p>
          </table:table-cell>
          <table:table-cell office:value-type="float" office:value="1.0376540000000001" table:style-name="ce25">
            <text:p>1.037654</text:p>
          </table:table-cell>
          <table:table-cell office:value-type="float" office:value="2.2246610000000002" table:style-name="ce25">
            <text:p>2.224661</text:p>
          </table:table-cell>
          <table:table-cell office:value-type="float" office:value="0.57226900000000003" table:style-name="ce25">
            <text:p>0.572269</text:p>
          </table:table-cell>
          <table:table-cell office:value-type="float" office:value="5.8333999999999997E-2" table:style-name="ce25">
            <text:p>0.058334</text:p>
          </table:table-cell>
          <table:table-cell office:value-type="float" office:value="0.239507" table:style-name="ce25">
            <text:p>0.239507</text:p>
          </table:table-cell>
          <table:table-cell office:value-type="float" office:value="0.71843500000000005" table:style-name="ce25">
            <text:p>0.718435</text:p>
          </table:table-cell>
          <table:table-cell office:value-type="float" office:value="0.21895700000000001" table:style-name="ce25">
            <text:p>0.218957</text:p>
          </table:table-cell>
          <table:table-cell office:value-type="float" office:value="0.22475700000000001" table:style-name="ce25">
            <text:p>0.224757</text:p>
          </table:table-cell>
          <table:table-cell office:value-type="float" office:value="1.3089500000000001" table:style-name="ce25">
            <text:p>1.30895</text:p>
          </table:table-cell>
          <table:table-cell office:value-type="float" office:value="0.980846" table:style-name="ce25">
            <text:p>0.980846</text:p>
          </table:table-cell>
          <table:table-cell office:value-type="float" office:value="0.25986999999999999" table:style-name="ce25">
            <text:p>0.25987</text:p>
          </table:table-cell>
          <table:table-cell office:value-type="float" office:value="2.2823340000000001" table:style-name="ce25">
            <text:p>2.282334</text:p>
          </table:table-cell>
          <table:table-cell office:value-type="float" office:value="0.205565" table:style-name="ce25">
            <text:p>0.205565</text:p>
          </table:table-cell>
          <table:table-cell office:value-type="float" office:value="0.80164400000000002" table:style-name="ce25">
            <text:p>0.801644</text:p>
          </table:table-cell>
          <table:table-cell office:value-type="float" office:value="0.89534599999999998" table:style-name="ce25">
            <text:p>0.895346</text:p>
          </table:table-cell>
          <table:table-cell office:value-type="float" office:value="4.7536709999999998" table:style-name="ce25">
            <text:p>4.753671</text:p>
          </table:table-cell>
          <table:table-cell office:value-type="float" office:value="41.432411999999999" table:style-name="ce25">
            <text:p>41.432412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N2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55360299999999996" table:style-name="ce19">
            <text:p>0.6</text:p>
          </table:table-cell>
          <table:table-cell office:value-type="float" office:value="1.0971409999999999" table:style-name="ce19">
            <text:p>1.1</text:p>
          </table:table-cell>
          <table:table-cell office:value-type="float" office:value="2.6069689999999999" table:style-name="ce19">
            <text:p>2.6</text:p>
          </table:table-cell>
          <table:table-cell office:value-type="float" office:value="6.2003579999999996" table:style-name="ce19">
            <text:p>6.2</text:p>
          </table:table-cell>
          <table:table-cell office:value-type="float" office:value="11.374034" table:style-name="ce19">
            <text:p>11.4</text:p>
          </table:table-cell>
          <table:table-cell office:value-type="float" office:value="16.306137" table:style-name="ce19">
            <text:p>16.3</text:p>
          </table:table-cell>
          <table:table-cell office:value-type="float" office:value="18.621205" table:style-name="ce19">
            <text:p>18.6</text:p>
          </table:table-cell>
          <table:table-cell office:value-type="float" office:value="17.010722999999999" table:style-name="ce19">
            <text:p>17.0</text:p>
          </table:table-cell>
          <table:table-cell office:value-type="float" office:value="12.48124" table:style-name="ce19">
            <text:p>12.5</text:p>
          </table:table-cell>
          <table:table-cell office:value-type="float" office:value="7.1867789999999996" table:style-name="ce19">
            <text:p>7.2</text:p>
          </table:table-cell>
          <table:table-cell office:value-type="float" office:value="3.1605720000000002" table:style-name="ce19">
            <text:p>3.2</text:p>
          </table:table-cell>
          <table:table-cell office:value-type="float" office:value="1.288386" table:style-name="ce19">
            <text:p>1.3</text:p>
          </table:table-cell>
          <table:table-cell office:value-type="float" office:value="0.65425900000000003" table:style-name="ce19">
            <text:p>0.7</text:p>
          </table:table-cell>
          <table:table-cell office:value-type="float" office:value="0.44288300000000003" table:style-name="ce19">
            <text:p>0.4</text:p>
          </table:table-cell>
          <table:table-cell office:value-type="float" office:value="0.27176899999999998" table:style-name="ce19">
            <text:p>0.3</text:p>
          </table:table-cell>
          <table:table-cell office:value-type="float" office:value="0.130852" table:style-name="ce19">
            <text:p>0.1</text:p>
          </table:table-cell>
          <table:table-cell office:value-type="float" office:value="5.7373E-2" table:style-name="ce19">
            <text:p>0.1</text:p>
          </table:table-cell>
          <table:table-cell office:value-type="float" office:value="3.7241999999999997E-2" table:style-name="ce19">
            <text:p>0.0</text:p>
          </table:table-cell>
          <table:table-cell office:value-type="float" office:value="3.3216000000000002E-2" table:style-name="ce19">
            <text:p>0.0</text:p>
          </table:table-cell>
          <table:table-cell office:value-type="float" office:value="2.6169999999999999E-2" table:style-name="ce19">
            <text:p>0.0</text:p>
          </table:table-cell>
          <table:table-cell office:value-type="float" office:value="1.6105000000000001E-2" table:style-name="ce19">
            <text:p>0.0</text:p>
          </table:table-cell>
          <table:table-cell office:value-type="float" office:value="8.6560000000000005E-3" table:style-name="ce19">
            <text:p>0.0</text:p>
          </table:table-cell>
          <table:table-cell office:value-type="float" office:value="5.8380000000000003E-3" table:style-name="ce19">
            <text:p>0.0</text:p>
          </table:table-cell>
          <table:table-cell office:value-type="float" office:value="5.6369999999999996E-3" table:style-name="ce19">
            <text:p>0.0</text:p>
          </table:table-cell>
          <table:table-cell office:value-type="float" office:value="6.4419999999999998E-3" table:style-name="ce19">
            <text:p>0.0</text:p>
          </table:table-cell>
          <table:table-cell office:value-type="float" office:value="6.744E-3" table:style-name="ce19">
            <text:p>0.0</text:p>
          </table:table-cell>
          <table:table-cell office:value-type="float" office:value="6.6429999999999996E-3" table:style-name="ce19">
            <text:p>0.0</text:p>
          </table:table-cell>
          <table:table-cell office:value-type="float" office:value="6.4419999999999998E-3" table:style-name="ce19">
            <text:p>0.0</text:p>
          </table:table-cell>
          <table:table-cell office:value-type="float" office:value="6.3410000000000003E-3" table:style-name="ce19">
            <text:p>0.0</text:p>
          </table:table-cell>
          <table:table-cell office:value-type="float" office:value="6.6429999999999996E-3" table:style-name="ce19">
            <text:p>0.0</text:p>
          </table:table-cell>
          <table:table-cell office:value-type="float" office:value="7.247E-3" table:style-name="ce19">
            <text:p>0.0</text:p>
          </table:table-cell>
          <table:table-cell office:value-type="float" office:value="8.9580000000000007E-3" table:style-name="ce19">
            <text:p>0.0</text:p>
          </table:table-cell>
          <table:table-cell office:value-type="float" office:value="1.2078999999999999E-2" table:style-name="ce19">
            <text:p>0.0</text:p>
          </table:table-cell>
          <table:table-cell office:value-type="float" office:value="1.5098E-2" table:style-name="ce19">
            <text:p>0.0</text:p>
          </table:table-cell>
          <table:table-cell office:value-type="float" office:value="1.9123999999999999E-2" table:style-name="ce19">
            <text:p>0.0</text:p>
          </table:table-cell>
          <table:table-cell office:value-type="float" office:value="2.3151000000000001E-2" table:style-name="ce19">
            <text:p>0.0</text:p>
          </table:table-cell>
          <table:table-cell office:value-type="float" office:value="2.7177E-2" table:style-name="ce19">
            <text:p>0.0</text:p>
          </table:table-cell>
          <table:table-cell office:value-type="float" office:value="2.9190000000000001E-2" table:style-name="ce19">
            <text:p>0.0</text:p>
          </table:table-cell>
          <table:table-cell office:value-type="float" office:value="3.1203000000000002E-2" table:style-name="ce19">
            <text:p>0.0</text:p>
          </table:table-cell>
          <table:table-cell office:value-type="float" office:value="3.0197000000000002E-2" table:style-name="ce19">
            <text:p>0.0</text:p>
          </table:table-cell>
          <table:table-cell office:value-type="float" office:value="3.0197000000000002E-2" table:style-name="ce19">
            <text:p>0.0</text:p>
          </table:table-cell>
          <table:table-cell office:value-type="float" office:value="2.7177E-2" table:style-name="ce19">
            <text:p>0.0</text:p>
          </table:table-cell>
          <table:table-cell office:value-type="float" office:value="2.4157000000000001E-2" table:style-name="ce19">
            <text:p>0.0</text:p>
          </table:table-cell>
          <table:table-cell office:value-type="float" office:value="2.0131E-2" table:style-name="ce19">
            <text:p>0.0</text:p>
          </table:table-cell>
          <table:table-cell office:value-type="float" office:value="1.8117999999999999E-2" table:style-name="ce19">
            <text:p>0.0</text:p>
          </table:table-cell>
          <table:table-cell office:value-type="float" office:value="1.4092E-2" table:style-name="ce19">
            <text:p>0.0</text:p>
          </table:table-cell>
          <table:table-cell office:value-type="float" office:value="2.4157000000000001E-2" table:style-name="ce19">
            <text:p>0.0</text:p>
          </table:table-cell>
          <table:table-cell office:value-type="float" office:value="2.2144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386909000000003" table:style-name="ce25">
            <text:p>99.386909</text:p>
          </table:table-cell>
          <table:table-cell office:value-type="float" office:value="0.245699" table:style-name="ce25">
            <text:p>0.245699</text:p>
          </table:table-cell>
          <table:table-cell office:value-type="float" office:value="0.36739100000000002" table:style-name="ce25">
            <text:p>0.367391</text:p>
          </table:table-cell>
          <table:table-cell office:value-type="float" office:value="0.61309100000000005" table:style-name="ce25">
            <text:p>0.613091</text:p>
          </table:table-cell>
          <table:table-cell office:value-type="float" office:value="0" table:style-name="ce25">
            <text:p>0</text:p>
          </table:table-cell>
          <table:table-cell office:value-type="float" office:value="404.50599999999997" table:style-name="ce25">
            <text:p>404.506</text:p>
          </table:table-cell>
          <table:table-cell office:value-type="float" office:value="0.66900000000000004" table:style-name="ce25">
            <text:p>0.669</text:p>
          </table:table-cell>
          <table:table-cell office:value-type="float" office:value="270.52100000000002" table:style-name="ce25">
            <text:p>270.521</text:p>
          </table:table-cell>
          <table:table-cell office:value-type="float" office:value="162.108" table:style-name="ce25">
            <text:p>162.108</text:p>
          </table:table-cell>
          <table:table-cell office:value-type="float" office:value="0" table:style-name="ce25">
            <text:p>0</text:p>
          </table:table-cell>
          <table:table-cell office:value-type="float" office:value="1.6658059999999999" table:style-name="ce25">
            <text:p>1.665806</text:p>
          </table:table-cell>
          <table:table-cell office:value-type="float" office:value="1.671414" table:style-name="ce25">
            <text:p>1.671414</text:p>
          </table:table-cell>
          <table:table-cell office:value-type="float" office:value="0.54166800000000004" table:style-name="ce25">
            <text:p>0.541668</text:p>
          </table:table-cell>
          <table:table-cell office:value-type="float" office:value="3.0491000000000001E-2" table:style-name="ce25">
            <text:p>0.030491</text:p>
          </table:table-cell>
          <table:table-cell office:value-type="float" office:value="1.041555" table:style-name="ce25">
            <text:p>1.041555</text:p>
          </table:table-cell>
          <table:table-cell office:value-type="float" office:value="1.6742189999999999" table:style-name="ce25">
            <text:p>1.674219</text:p>
          </table:table-cell>
          <table:table-cell office:value-type="float" office:value="0.53051199999999998" table:style-name="ce25">
            <text:p>0.530512</text:p>
          </table:table-cell>
          <table:table-cell office:value-type="float" office:value="1.5858000000000001E-2" table:style-name="ce25">
            <text:p>0.015858</text:p>
          </table:table-cell>
          <table:table-cell office:value-type="float" office:value="7.7587000000000003E-2" table:style-name="ce25">
            <text:p>0.077587</text:p>
          </table:table-cell>
          <table:table-cell office:value-type="float" office:value="0.71939399999999998" table:style-name="ce25">
            <text:p>0.719394</text:p>
          </table:table-cell>
          <table:table-cell office:value-type="float" office:value="0.315168" table:style-name="ce25">
            <text:p>0.315168</text:p>
          </table:table-cell>
          <table:table-cell office:value-type="float" office:value="0.325019" table:style-name="ce25">
            <text:p>0.325019</text:p>
          </table:table-cell>
          <table:table-cell office:value-type="float" office:value="1.2824660000000001" table:style-name="ce25">
            <text:p>1.282466</text:p>
          </table:table-cell>
          <table:table-cell office:value-type="float" office:value="1.000289" table:style-name="ce25">
            <text:p>1.000289</text:p>
          </table:table-cell>
          <table:table-cell office:value-type="float" office:value="0.25506800000000002" table:style-name="ce25">
            <text:p>0.255068</text:p>
          </table:table-cell>
          <table:table-cell office:value-type="float" office:value="1.7049859999999999" table:style-name="ce25">
            <text:p>1.704986</text:p>
          </table:table-cell>
          <table:table-cell office:value-type="float" office:value="0.306724" table:style-name="ce25">
            <text:p>0.306724</text:p>
          </table:table-cell>
          <table:table-cell office:value-type="float" office:value="0.60344600000000004" table:style-name="ce25">
            <text:p>0.603446</text:p>
          </table:table-cell>
          <table:table-cell office:value-type="float" office:value="0.77681800000000001" table:style-name="ce25">
            <text:p>0.776818</text:p>
          </table:table-cell>
          <table:table-cell office:value-type="float" office:value="5.1597590000000002" table:style-name="ce25">
            <text:p>5.159759</text:p>
          </table:table-cell>
          <table:table-cell office:value-type="float" office:value="57.952159999999999" table:style-name="ce25">
            <text:p>57.95216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N2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2999E-2" table:style-name="ce19">
            <text:p>0.0</text:p>
          </table:table-cell>
          <table:table-cell office:value-type="float" office:value="1.0799080000000001" table:style-name="ce19">
            <text:p>1.1</text:p>
          </table:table-cell>
          <table:table-cell office:value-type="float" office:value="5.4995329999999996" table:style-name="ce19">
            <text:p>5.5</text:p>
          </table:table-cell>
          <table:table-cell office:value-type="float" office:value="12.398946" table:style-name="ce19">
            <text:p>12.4</text:p>
          </table:table-cell>
          <table:table-cell office:value-type="float" office:value="18.898394" table:style-name="ce19">
            <text:p>18.9</text:p>
          </table:table-cell>
          <table:table-cell office:value-type="float" office:value="21.398181000000001" table:style-name="ce19">
            <text:p>21.4</text:p>
          </table:table-cell>
          <table:table-cell office:value-type="float" office:value="18.498428000000001" table:style-name="ce19">
            <text:p>18.5</text:p>
          </table:table-cell>
          <table:table-cell office:value-type="float" office:value="11.898989" table:style-name="ce19">
            <text:p>11.9</text:p>
          </table:table-cell>
          <table:table-cell office:value-type="float" office:value="5.7395120000000004" table:style-name="ce19">
            <text:p>5.7</text:p>
          </table:table-cell>
          <table:table-cell office:value-type="float" office:value="2.1198199999999998" table:style-name="ce19">
            <text:p>2.1</text:p>
          </table:table-cell>
          <table:table-cell office:value-type="float" office:value="0.76993500000000004" table:style-name="ce19">
            <text:p>0.8</text:p>
          </table:table-cell>
          <table:table-cell office:value-type="float" office:value="0.42996299999999998" table:style-name="ce19">
            <text:p>0.4</text:p>
          </table:table-cell>
          <table:table-cell office:value-type="float" office:value="0.29997499999999999" table:style-name="ce19">
            <text:p>0.3</text:p>
          </table:table-cell>
          <table:table-cell office:value-type="float" office:value="0.15998599999999999" table:style-name="ce19">
            <text:p>0.2</text:p>
          </table:table-cell>
          <table:table-cell office:value-type="float" office:value="6.6993999999999998E-2" table:style-name="ce19">
            <text:p>0.1</text:p>
          </table:table-cell>
          <table:table-cell office:value-type="float" office:value="4.1995999999999999E-2" table:style-name="ce19">
            <text:p>0.0</text:p>
          </table:table-cell>
          <table:table-cell office:value-type="float" office:value="3.7997000000000003E-2" table:style-name="ce19">
            <text:p>0.0</text:p>
          </table:table-cell>
          <table:table-cell office:value-type="float" office:value="3.1996999999999998E-2" table:style-name="ce19">
            <text:p>0.0</text:p>
          </table:table-cell>
          <table:table-cell office:value-type="float" office:value="1.9997999999999998E-2" table:style-name="ce19">
            <text:p>0.0</text:p>
          </table:table-cell>
          <table:table-cell office:value-type="float" office:value="1.0999E-2" table:style-name="ce19">
            <text:p>0.0</text:p>
          </table:table-cell>
          <table:table-cell office:value-type="float" office:value="7.1989999999999997E-3" table:style-name="ce19">
            <text:p>0.0</text:p>
          </table:table-cell>
          <table:table-cell office:value-type="float" office:value="6.3990000000000002E-3" table:style-name="ce19">
            <text:p>0.0</text:p>
          </table:table-cell>
          <table:table-cell office:value-type="float" office:value="6.8989999999999998E-3" table:style-name="ce19">
            <text:p>0.0</text:p>
          </table:table-cell>
          <table:table-cell office:value-type="float" office:value="7.3990000000000002E-3" table:style-name="ce19">
            <text:p>0.0</text:p>
          </table:table-cell>
          <table:table-cell office:value-type="float" office:value="7.6990000000000001E-3" table:style-name="ce19">
            <text:p>0.0</text:p>
          </table:table-cell>
          <table:table-cell office:value-type="float" office:value="7.8989999999999998E-3" table:style-name="ce19">
            <text:p>0.0</text:p>
          </table:table-cell>
          <table:table-cell office:value-type="float" office:value="8.4989999999999996E-3" table:style-name="ce19">
            <text:p>0.0</text:p>
          </table:table-cell>
          <table:table-cell office:value-type="float" office:value="9.4990000000000005E-3" table:style-name="ce19">
            <text:p>0.0</text:p>
          </table:table-cell>
          <table:table-cell office:value-type="float" office:value="1.1998999999999999E-2" table:style-name="ce19">
            <text:p>0.0</text:p>
          </table:table-cell>
          <table:table-cell office:value-type="float" office:value="1.5998999999999999E-2" table:style-name="ce19">
            <text:p>0.0</text:p>
          </table:table-cell>
          <table:table-cell office:value-type="float" office:value="1.9997999999999998E-2" table:style-name="ce19">
            <text:p>0.0</text:p>
          </table:table-cell>
          <table:table-cell office:value-type="float" office:value="2.5998E-2" table:style-name="ce19">
            <text:p>0.0</text:p>
          </table:table-cell>
          <table:table-cell office:value-type="float" office:value="3.2996999999999999E-2" table:style-name="ce19">
            <text:p>0.0</text:p>
          </table:table-cell>
          <table:table-cell office:value-type="float" office:value="3.7997000000000003E-2" table:style-name="ce19">
            <text:p>0.0</text:p>
          </table:table-cell>
          <table:table-cell office:value-type="float" office:value="4.1995999999999999E-2" table:style-name="ce19">
            <text:p>0.0</text:p>
          </table:table-cell>
          <table:table-cell office:value-type="float" office:value="4.3996E-2" table:style-name="ce19">
            <text:p>0.0</text:p>
          </table:table-cell>
          <table:table-cell office:value-type="float" office:value="4.2995999999999999E-2" table:style-name="ce19">
            <text:p>0.0</text:p>
          </table:table-cell>
          <table:table-cell office:value-type="float" office:value="4.2995999999999999E-2" table:style-name="ce19">
            <text:p>0.0</text:p>
          </table:table-cell>
          <table:table-cell office:value-type="float" office:value="3.7997000000000003E-2" table:style-name="ce19">
            <text:p>0.0</text:p>
          </table:table-cell>
          <table:table-cell office:value-type="float" office:value="3.3996999999999999E-2" table:style-name="ce19">
            <text:p>0.0</text:p>
          </table:table-cell>
          <table:table-cell office:value-type="float" office:value="2.8997999999999999E-2" table:style-name="ce19">
            <text:p>0.0</text:p>
          </table:table-cell>
          <table:table-cell office:value-type="float" office:value="2.4997999999999999E-2" table:style-name="ce19">
            <text:p>0.0</text:p>
          </table:table-cell>
          <table:table-cell office:value-type="float" office:value="1.8998000000000001E-2" table:style-name="ce19">
            <text:p>0.0</text:p>
          </table:table-cell>
          <table:table-cell office:value-type="float" office:value="3.2996999999999999E-2" table:style-name="ce19">
            <text:p>0.0</text:p>
          </table:table-cell>
          <table:table-cell office:value-type="float" office:value="2.8997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044580999999994" table:style-name="ce25">
            <text:p>99.044581</text:p>
          </table:table-cell>
          <table:table-cell office:value-type="float" office:value="0.44346200000000002" table:style-name="ce25">
            <text:p>0.443462</text:p>
          </table:table-cell>
          <table:table-cell office:value-type="float" office:value="0.51195599999999997" table:style-name="ce25">
            <text:p>0.511956</text:p>
          </table:table-cell>
          <table:table-cell office:value-type="float" office:value="0.95541900000000002" table:style-name="ce25">
            <text:p>0.955419</text:p>
          </table:table-cell>
          <table:table-cell office:value-type="float" office:value="0" table:style-name="ce25">
            <text:p>0</text:p>
          </table:table-cell>
          <table:table-cell office:value-type="float" office:value="223.34399999999999" table:style-name="ce25">
            <text:p>223.344</text:p>
          </table:table-cell>
          <table:table-cell office:value-type="float" office:value="0.86599999999999999" table:style-name="ce25">
            <text:p>0.866</text:p>
          </table:table-cell>
          <table:table-cell office:value-type="float" office:value="193.46299999999999" table:style-name="ce25">
            <text:p>193.463</text:p>
          </table:table-cell>
          <table:table-cell office:value-type="float" office:value="103.666" table:style-name="ce25">
            <text:p>103.666</text:p>
          </table:table-cell>
          <table:table-cell office:value-type="float" office:value="0" table:style-name="ce25">
            <text:p>0</text:p>
          </table:table-cell>
          <table:table-cell office:value-type="float" office:value="2.14846" table:style-name="ce25">
            <text:p>2.14846</text:p>
          </table:table-cell>
          <table:table-cell office:value-type="float" office:value="2.1636829999999998" table:style-name="ce25">
            <text:p>2.163683</text:p>
          </table:table-cell>
          <table:table-cell office:value-type="float" office:value="0.450293" table:style-name="ce25">
            <text:p>0.450293</text:p>
          </table:table-cell>
          <table:table-cell office:value-type="float" office:value="9.4503000000000004E-2" table:style-name="ce25">
            <text:p>0.094503</text:p>
          </table:table-cell>
          <table:table-cell office:value-type="float" office:value="0.96414999999999995" table:style-name="ce25">
            <text:p>0.96415</text:p>
          </table:table-cell>
          <table:table-cell office:value-type="float" office:value="2.1712940000000001" table:style-name="ce25">
            <text:p>2.171294</text:p>
          </table:table-cell>
          <table:table-cell office:value-type="float" office:value="0.45791500000000002" table:style-name="ce25">
            <text:p>0.457915</text:p>
          </table:table-cell>
          <table:table-cell office:value-type="float" office:value="4.9865E-2" table:style-name="ce25">
            <text:p>0.049865</text:p>
          </table:table-cell>
          <table:table-cell office:value-type="float" office:value="0.22194" table:style-name="ce25">
            <text:p>0.22194</text:p>
          </table:table-cell>
          <table:table-cell office:value-type="float" office:value="0.59507399999999999" table:style-name="ce25">
            <text:p>0.595074</text:p>
          </table:table-cell>
          <table:table-cell office:value-type="float" office:value="0.225553" table:style-name="ce25">
            <text:p>0.225553</text:p>
          </table:table-cell>
          <table:table-cell office:value-type="float" office:value="0.230069" table:style-name="ce25">
            <text:p>0.230069</text:p>
          </table:table-cell>
          <table:table-cell office:value-type="float" office:value="1.240119" table:style-name="ce25">
            <text:p>1.240119</text:p>
          </table:table-cell>
          <table:table-cell office:value-type="float" office:value="0.99370800000000004" table:style-name="ce25">
            <text:p>0.993708</text:p>
          </table:table-cell>
          <table:table-cell office:value-type="float" office:value="0.26527899999999999" table:style-name="ce25">
            <text:p>0.265279</text:p>
          </table:table-cell>
          <table:table-cell office:value-type="float" office:value="2.2078980000000001" table:style-name="ce25">
            <text:p>2.207898</text:p>
          </table:table-cell>
          <table:table-cell office:value-type="float" office:value="0.216449" table:style-name="ce25">
            <text:p>0.216449</text:p>
          </table:table-cell>
          <table:table-cell office:value-type="float" office:value="0.57230499999999995" table:style-name="ce25">
            <text:p>0.572305</text:p>
          </table:table-cell>
          <table:table-cell office:value-type="float" office:value="0.75650799999999996" table:style-name="ce25">
            <text:p>0.756508</text:p>
          </table:table-cell>
          <table:table-cell office:value-type="float" office:value="6.4192790000000004" table:style-name="ce25">
            <text:p>6.419279</text:p>
          </table:table-cell>
          <table:table-cell office:value-type="float" office:value="69.415964000000002" table:style-name="ce25">
            <text:p>69.415964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N2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078E-3" table:style-name="ce19">
            <text:p>0.0</text:p>
          </table:table-cell>
          <table:table-cell office:value-type="float" office:value="0.18864800000000001" table:style-name="ce19">
            <text:p>0.2</text:p>
          </table:table-cell>
          <table:table-cell office:value-type="float" office:value="0.52622899999999995" table:style-name="ce19">
            <text:p>0.5</text:p>
          </table:table-cell>
          <table:table-cell office:value-type="float" office:value="1.1418170000000001" table:style-name="ce19">
            <text:p>1.1</text:p>
          </table:table-cell>
          <table:table-cell office:value-type="float" office:value="3.266607" table:style-name="ce19">
            <text:p>3.3</text:p>
          </table:table-cell>
          <table:table-cell office:value-type="float" office:value="7.3585909999999997" table:style-name="ce19">
            <text:p>7.4</text:p>
          </table:table-cell>
          <table:table-cell office:value-type="float" office:value="12.717992000000001" table:style-name="ce19">
            <text:p>12.7</text:p>
          </table:table-cell>
          <table:table-cell office:value-type="float" office:value="17.295985999999999" table:style-name="ce19">
            <text:p>17.3</text:p>
          </table:table-cell>
          <table:table-cell office:value-type="float" office:value="18.590778" table:style-name="ce19">
            <text:p>18.6</text:p>
          </table:table-cell>
          <table:table-cell office:value-type="float" office:value="15.812931000000001" table:style-name="ce19">
            <text:p>15.8</text:p>
          </table:table-cell>
          <table:table-cell office:value-type="float" office:value="10.656948" table:style-name="ce19">
            <text:p>10.7</text:p>
          </table:table-cell>
          <table:table-cell office:value-type="float" office:value="5.8376380000000001" table:style-name="ce19">
            <text:p>5.8</text:p>
          </table:table-cell>
          <table:table-cell office:value-type="float" office:value="2.701775" table:style-name="ce19">
            <text:p>2.7</text:p>
          </table:table-cell>
          <table:table-cell office:value-type="float" office:value="1.1960569999999999" table:style-name="ce19">
            <text:p>1.2</text:p>
          </table:table-cell>
          <table:table-cell office:value-type="float" office:value="0.619085" table:style-name="ce19">
            <text:p>0.6</text:p>
          </table:table-cell>
          <table:table-cell office:value-type="float" office:value="0.38010500000000003" table:style-name="ce19">
            <text:p>0.4</text:p>
          </table:table-cell>
          <table:table-cell office:value-type="float" office:value="0.244815" table:style-name="ce19">
            <text:p>0.2</text:p>
          </table:table-cell>
          <table:table-cell office:value-type="float" office:value="0.171435" table:style-name="ce19">
            <text:p>0.2</text:p>
          </table:table-cell>
          <table:table-cell office:value-type="float" office:value="0.131823" table:style-name="ce19">
            <text:p>0.1</text:p>
          </table:table-cell>
          <table:table-cell office:value-type="float" office:value="9.9745E-2" table:style-name="ce19">
            <text:p>0.1</text:p>
          </table:table-cell>
          <table:table-cell office:value-type="float" office:value="7.1969000000000005E-2" table:style-name="ce19">
            <text:p>0.1</text:p>
          </table:table-cell>
          <table:table-cell office:value-type="float" office:value="5.1635E-2" table:style-name="ce19">
            <text:p>0.1</text:p>
          </table:table-cell>
          <table:table-cell office:value-type="float" office:value="3.8825999999999999E-2" table:style-name="ce19">
            <text:p>0.0</text:p>
          </table:table-cell>
          <table:table-cell office:value-type="float" office:value="3.1474000000000002E-2" table:style-name="ce19">
            <text:p>0.0</text:p>
          </table:table-cell>
          <table:table-cell office:value-type="float" office:value="2.8337999999999999E-2" table:style-name="ce19">
            <text:p>0.0</text:p>
          </table:table-cell>
          <table:table-cell office:value-type="float" office:value="2.6440000000000002E-2" table:style-name="ce19">
            <text:p>0.0</text:p>
          </table:table-cell>
          <table:table-cell office:value-type="float" office:value="2.5201999999999999E-2" table:style-name="ce19">
            <text:p>0.0</text:p>
          </table:table-cell>
          <table:table-cell office:value-type="float" office:value="2.5205000000000002E-2" table:style-name="ce19">
            <text:p>0.0</text:p>
          </table:table-cell>
          <table:table-cell office:value-type="float" office:value="2.4379999999999999E-2" table:style-name="ce19">
            <text:p>0.0</text:p>
          </table:table-cell>
          <table:table-cell office:value-type="float" office:value="2.5375999999999999E-2" table:style-name="ce19">
            <text:p>0.0</text:p>
          </table:table-cell>
          <table:table-cell office:value-type="float" office:value="2.7529000000000001E-2" table:style-name="ce19">
            <text:p>0.0</text:p>
          </table:table-cell>
          <table:table-cell office:value-type="float" office:value="3.0675000000000001E-2" table:style-name="ce19">
            <text:p>0.0</text:p>
          </table:table-cell>
          <table:table-cell office:value-type="float" office:value="3.5643000000000001E-2" table:style-name="ce19">
            <text:p>0.0</text:p>
          </table:table-cell>
          <table:table-cell office:value-type="float" office:value="4.1932999999999998E-2" table:style-name="ce19">
            <text:p>0.0</text:p>
          </table:table-cell>
          <table:table-cell office:value-type="float" office:value="4.8223000000000002E-2" table:style-name="ce19">
            <text:p>0.0</text:p>
          </table:table-cell>
          <table:table-cell office:value-type="float" office:value="5.4512999999999999E-2" table:style-name="ce19">
            <text:p>0.1</text:p>
          </table:table-cell>
          <table:table-cell office:value-type="float" office:value="5.7907E-2" table:style-name="ce19">
            <text:p>0.1</text:p>
          </table:table-cell>
          <table:table-cell office:value-type="float" office:value="6.0389999999999999E-2" table:style-name="ce19">
            <text:p>0.1</text:p>
          </table:table-cell>
          <table:table-cell office:value-type="float" office:value="5.6751000000000003E-2" table:style-name="ce19">
            <text:p>0.1</text:p>
          </table:table-cell>
          <table:table-cell office:value-type="float" office:value="5.6420999999999999E-2" table:style-name="ce19">
            <text:p>0.1</text:p>
          </table:table-cell>
          <table:table-cell office:value-type="float" office:value="4.8892999999999999E-2" table:style-name="ce19">
            <text:p>0.0</text:p>
          </table:table-cell>
          <table:table-cell office:value-type="float" office:value="4.2523999999999999E-2" table:style-name="ce19">
            <text:p>0.0</text:p>
          </table:table-cell>
          <table:table-cell office:value-type="float" office:value="3.5242999999999997E-2" table:style-name="ce19">
            <text:p>0.0</text:p>
          </table:table-cell>
          <table:table-cell office:value-type="float" office:value="3.0030999999999999E-2" table:style-name="ce19">
            <text:p>0.0</text:p>
          </table:table-cell>
          <table:table-cell office:value-type="float" office:value="2.1758E-2" table:style-name="ce19">
            <text:p>0.0</text:p>
          </table:table-cell>
          <table:table-cell office:value-type="float" office:value="3.5242999999999997E-2" table:style-name="ce19">
            <text:p>0.0</text:p>
          </table:table-cell>
          <table:table-cell office:value-type="float" office:value="2.5396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7.914157000000003" table:style-name="ce25">
            <text:p>97.914157</text:p>
          </table:table-cell>
          <table:table-cell office:value-type="float" office:value="1.4042969999999999" table:style-name="ce25">
            <text:p>1.404297</text:p>
          </table:table-cell>
          <table:table-cell office:value-type="float" office:value="0.68154599999999999" table:style-name="ce25">
            <text:p>0.681546</text:p>
          </table:table-cell>
          <table:table-cell office:value-type="float" office:value="2.0858430000000001" table:style-name="ce25">
            <text:p>2.085843</text:p>
          </table:table-cell>
          <table:table-cell office:value-type="float" office:value="0" table:style-name="ce25">
            <text:p>0</text:p>
          </table:table-cell>
          <table:table-cell office:value-type="float" office:value="69.724999999999994" table:style-name="ce25">
            <text:p>69.725</text:p>
          </table:table-cell>
          <table:table-cell office:value-type="float" office:value="2.06" table:style-name="ce25">
            <text:p>2.06</text:p>
          </table:table-cell>
          <table:table-cell office:value-type="float" office:value="143.66499999999999" table:style-name="ce25">
            <text:p>143.665</text:p>
          </table:table-cell>
          <table:table-cell office:value-type="float" office:value="46.942" table:style-name="ce25">
            <text:p>46.942</text:p>
          </table:table-cell>
          <table:table-cell office:value-type="float" office:value="0" table:style-name="ce25">
            <text:p>0</text:p>
          </table:table-cell>
          <table:table-cell office:value-type="float" office:value="2.3564880000000001" table:style-name="ce25">
            <text:p>2.356488</text:p>
          </table:table-cell>
          <table:table-cell office:value-type="float" office:value="2.3688440000000002" table:style-name="ce25">
            <text:p>2.368844</text:p>
          </table:table-cell>
          <table:table-cell office:value-type="float" office:value="0.55752500000000005" table:style-name="ce25">
            <text:p>0.557525</text:p>
          </table:table-cell>
          <table:table-cell office:value-type="float" office:value="6.4198000000000005E-2" table:style-name="ce25">
            <text:p>0.064198</text:p>
          </table:table-cell>
          <table:table-cell office:value-type="float" office:value="1.074392" table:style-name="ce25">
            <text:p>1.074392</text:p>
          </table:table-cell>
          <table:table-cell office:value-type="float" office:value="2.3750209999999998" table:style-name="ce25">
            <text:p>2.375021</text:p>
          </table:table-cell>
          <table:table-cell office:value-type="float" office:value="0.54035100000000003" table:style-name="ce25">
            <text:p>0.540351</text:p>
          </table:table-cell>
          <table:table-cell office:value-type="float" office:value="3.4298000000000002E-2" table:style-name="ce25">
            <text:p>0.034298</text:p>
          </table:table-cell>
          <table:table-cell office:value-type="float" office:value="0.16513" table:style-name="ce25">
            <text:p>0.16513</text:p>
          </table:table-cell>
          <table:table-cell office:value-type="float" office:value="0.754884" table:style-name="ce25">
            <text:p>0.754884</text:p>
          </table:table-cell>
          <table:table-cell office:value-type="float" office:value="0.195266" table:style-name="ce25">
            <text:p>0.195266</text:p>
          </table:table-cell>
          <table:table-cell office:value-type="float" office:value="0.20109199999999999" table:style-name="ce25">
            <text:p>0.201092</text:p>
          </table:table-cell>
          <table:table-cell office:value-type="float" office:value="1.284956" table:style-name="ce25">
            <text:p>1.284956</text:p>
          </table:table-cell>
          <table:table-cell office:value-type="float" office:value="0.99658999999999998" table:style-name="ce25">
            <text:p>0.99659</text:p>
          </table:table-cell>
          <table:table-cell office:value-type="float" office:value="0.25659399999999999" table:style-name="ce25">
            <text:p>0.256594</text:p>
          </table:table-cell>
          <table:table-cell office:value-type="float" office:value="2.4304000000000001" table:style-name="ce25">
            <text:p>2.4304</text:p>
          </table:table-cell>
          <table:table-cell office:value-type="float" office:value="0.18551400000000001" table:style-name="ce25">
            <text:p>0.185514</text:p>
          </table:table-cell>
          <table:table-cell office:value-type="float" office:value="0.78066199999999997" table:style-name="ce25">
            <text:p>0.780662</text:p>
          </table:table-cell>
          <table:table-cell office:value-type="float" office:value="0.88355099999999998" table:style-name="ce25">
            <text:p>0.883551</text:p>
          </table:table-cell>
          <table:table-cell office:value-type="float" office:value="4.8012709999999998" table:style-name="ce25">
            <text:p>4.801271</text:p>
          </table:table-cell>
          <table:table-cell office:value-type="float" office:value="42.156011999999997" table:style-name="ce25">
            <text:p>42.156012</text:p>
          </table:table-cell>
          <table:table-cell office:value-type="float" office:value="2.3750010000000001" table:style-name="ce25">
            <text:p>2.375001</text:p>
          </table:table-cell>
          <table:table-cell office:value-type="float" office:value="2.2443179999999998" table:style-name="ce25">
            <text:p>2.24431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N1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9963700000000002" table:style-name="ce19">
            <text:p>0.4</text:p>
          </table:table-cell>
          <table:table-cell office:value-type="float" office:value="0.50953700000000002" table:style-name="ce19">
            <text:p>0.5</text:p>
          </table:table-cell>
          <table:table-cell office:value-type="float" office:value="0.169846" table:style-name="ce19">
            <text:p>0.2</text:p>
          </table:table-cell>
          <table:table-cell office:value-type="float" office:value="1.108992" table:style-name="ce19">
            <text:p>1.1</text:p>
          </table:table-cell>
          <table:table-cell office:value-type="float" office:value="4.7456880000000004" table:style-name="ce19">
            <text:p>4.7</text:p>
          </table:table-cell>
          <table:table-cell office:value-type="float" office:value="10.690287" table:style-name="ce19">
            <text:p>10.7</text:p>
          </table:table-cell>
          <table:table-cell office:value-type="float" office:value="16.584931000000001" table:style-name="ce19">
            <text:p>16.6</text:p>
          </table:table-cell>
          <table:table-cell office:value-type="float" office:value="19.682117000000002" table:style-name="ce19">
            <text:p>19.7</text:p>
          </table:table-cell>
          <table:table-cell office:value-type="float" office:value="18.383296999999999" table:style-name="ce19">
            <text:p>18.4</text:p>
          </table:table-cell>
          <table:table-cell office:value-type="float" office:value="13.387836" table:style-name="ce19">
            <text:p>13.4</text:p>
          </table:table-cell>
          <table:table-cell office:value-type="float" office:value="7.4732099999999999" table:style-name="ce19">
            <text:p>7.5</text:p>
          </table:table-cell>
          <table:table-cell office:value-type="float" office:value="3.4069039999999999" table:style-name="ce19">
            <text:p>3.4</text:p>
          </table:table-cell>
          <table:table-cell office:value-type="float" office:value="1.438693" table:style-name="ce19">
            <text:p>1.4</text:p>
          </table:table-cell>
          <table:table-cell office:value-type="float" office:value="0.69936500000000001" table:style-name="ce19">
            <text:p>0.7</text:p>
          </table:table-cell>
          <table:table-cell office:value-type="float" office:value="0.39963700000000002" table:style-name="ce19">
            <text:p>0.4</text:p>
          </table:table-cell>
          <table:table-cell office:value-type="float" office:value="0.209809" table:style-name="ce19">
            <text:p>0.2</text:p>
          </table:table-cell>
          <table:table-cell office:value-type="float" office:value="9.0916999999999998E-2" table:style-name="ce19">
            <text:p>0.1</text:p>
          </table:table-cell>
          <table:table-cell office:value-type="float" office:value="4.6956999999999999E-2" table:style-name="ce19">
            <text:p>0.0</text:p>
          </table:table-cell>
          <table:table-cell office:value-type="float" office:value="3.8965E-2" table:style-name="ce19">
            <text:p>0.0</text:p>
          </table:table-cell>
          <table:table-cell office:value-type="float" office:value="3.2969999999999999E-2" table:style-name="ce19">
            <text:p>0.0</text:p>
          </table:table-cell>
          <table:table-cell office:value-type="float" office:value="2.0981E-2" table:style-name="ce19">
            <text:p>0.0</text:p>
          </table:table-cell>
          <table:table-cell office:value-type="float" office:value="1.099E-2" table:style-name="ce19">
            <text:p>0.0</text:p>
          </table:table-cell>
          <table:table-cell office:value-type="float" office:value="6.3940000000000004E-3" table:style-name="ce19">
            <text:p>0.0</text:p>
          </table:table-cell>
          <table:table-cell office:value-type="float" office:value="5.195E-3" table:style-name="ce19">
            <text:p>0.0</text:p>
          </table:table-cell>
          <table:table-cell office:value-type="float" office:value="5.5950000000000001E-3" table:style-name="ce19">
            <text:p>0.0</text:p>
          </table:table-cell>
          <table:table-cell office:value-type="float" office:value="5.9950000000000003E-3" table:style-name="ce19">
            <text:p>0.0</text:p>
          </table:table-cell>
          <table:table-cell office:value-type="float" office:value="5.9950000000000003E-3" table:style-name="ce19">
            <text:p>0.0</text:p>
          </table:table-cell>
          <table:table-cell office:value-type="float" office:value="5.7949999999999998E-3" table:style-name="ce19">
            <text:p>0.0</text:p>
          </table:table-cell>
          <table:table-cell office:value-type="float" office:value="5.7949999999999998E-3" table:style-name="ce19">
            <text:p>0.0</text:p>
          </table:table-cell>
          <table:table-cell office:value-type="float" office:value="6.0939999999999996E-3" table:style-name="ce19">
            <text:p>0.0</text:p>
          </table:table-cell>
          <table:table-cell office:value-type="float" office:value="6.894E-3" table:style-name="ce19">
            <text:p>0.0</text:p>
          </table:table-cell>
          <table:table-cell office:value-type="float" office:value="8.7919999999999995E-3" table:style-name="ce19">
            <text:p>0.0</text:p>
          </table:table-cell>
          <table:table-cell office:value-type="float" office:value="1.1989E-2" table:style-name="ce19">
            <text:p>0.0</text:p>
          </table:table-cell>
          <table:table-cell office:value-type="float" office:value="1.5154000000000001E-2" table:style-name="ce19">
            <text:p>0.0</text:p>
          </table:table-cell>
          <table:table-cell office:value-type="float" office:value="2.1252E-2" table:style-name="ce19">
            <text:p>0.0</text:p>
          </table:table-cell>
          <table:table-cell office:value-type="float" office:value="2.5944999999999999E-2" table:style-name="ce19">
            <text:p>0.0</text:p>
          </table:table-cell>
          <table:table-cell office:value-type="float" office:value="2.8608999999999999E-2" table:style-name="ce19">
            <text:p>0.0</text:p>
          </table:table-cell>
          <table:table-cell office:value-type="float" office:value="3.1639E-2" table:style-name="ce19">
            <text:p>0.0</text:p>
          </table:table-cell>
          <table:table-cell office:value-type="float" office:value="3.7006999999999998E-2" table:style-name="ce19">
            <text:p>0.0</text:p>
          </table:table-cell>
          <table:table-cell office:value-type="float" office:value="3.7767000000000002E-2" table:style-name="ce19">
            <text:p>0.0</text:p>
          </table:table-cell>
          <table:table-cell office:value-type="float" office:value="3.4438000000000003E-2" table:style-name="ce19">
            <text:p>0.0</text:p>
          </table:table-cell>
          <table:table-cell office:value-type="float" office:value="2.9211999999999998E-2" table:style-name="ce19">
            <text:p>0.0</text:p>
          </table:table-cell>
          <table:table-cell office:value-type="float" office:value="2.5978000000000001E-2" table:style-name="ce19">
            <text:p>0.0</text:p>
          </table:table-cell>
          <table:table-cell office:value-type="float" office:value="2.198E-2" table:style-name="ce19">
            <text:p>0.0</text:p>
          </table:table-cell>
          <table:table-cell office:value-type="float" office:value="1.9982E-2" table:style-name="ce19">
            <text:p>0.0</text:p>
          </table:table-cell>
          <table:table-cell office:value-type="float" office:value="1.4985999999999999E-2" table:style-name="ce19">
            <text:p>0.0</text:p>
          </table:table-cell>
          <table:table-cell office:value-type="float" office:value="2.5975999999999999E-2" table:style-name="ce19">
            <text:p>0.0</text:p>
          </table:table-cell>
          <table:table-cell office:value-type="float" office:value="2.3977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289783999999997" table:style-name="ce25">
            <text:p>99.289784</text:p>
          </table:table-cell>
          <table:table-cell office:value-type="float" office:value="0.30432300000000001" table:style-name="ce25">
            <text:p>0.304323</text:p>
          </table:table-cell>
          <table:table-cell office:value-type="float" office:value="0.405893" table:style-name="ce25">
            <text:p>0.405893</text:p>
          </table:table-cell>
          <table:table-cell office:value-type="float" office:value="0.71021599999999996" table:style-name="ce25">
            <text:p>0.710216</text:p>
          </table:table-cell>
          <table:table-cell office:value-type="float" office:value="0" table:style-name="ce25">
            <text:p>0</text:p>
          </table:table-cell>
          <table:table-cell office:value-type="float" office:value="326.26400000000001" table:style-name="ce25">
            <text:p>326.264</text:p>
          </table:table-cell>
          <table:table-cell office:value-type="float" office:value="0.75" table:style-name="ce25">
            <text:p>0.75</text:p>
          </table:table-cell>
          <table:table-cell office:value-type="float" office:value="244.62100000000001" table:style-name="ce25">
            <text:p>244.621</text:p>
          </table:table-cell>
          <table:table-cell office:value-type="float" office:value="139.80199999999999" table:style-name="ce25">
            <text:p>139.802</text:p>
          </table:table-cell>
          <table:table-cell office:value-type="float" office:value="0" table:style-name="ce25">
            <text:p>0</text:p>
          </table:table-cell>
          <table:table-cell office:value-type="float" office:value="1.9556750000000001" table:style-name="ce25">
            <text:p>1.955675</text:p>
          </table:table-cell>
          <table:table-cell office:value-type="float" office:value="1.9677210000000001" table:style-name="ce25">
            <text:p>1.967721</text:p>
          </table:table-cell>
          <table:table-cell office:value-type="float" office:value="0.49748199999999998" table:style-name="ce25">
            <text:p>0.497482</text:p>
          </table:table-cell>
          <table:table-cell office:value-type="float" office:value="8.0154000000000003E-2" table:style-name="ce25">
            <text:p>0.080154</text:p>
          </table:table-cell>
          <table:table-cell office:value-type="float" office:value="1.0027269999999999" table:style-name="ce25">
            <text:p>1.002727</text:p>
          </table:table-cell>
          <table:table-cell office:value-type="float" office:value="1.9737439999999999" table:style-name="ce25">
            <text:p>1.973744</text:p>
          </table:table-cell>
          <table:table-cell office:value-type="float" office:value="0.49510500000000002" table:style-name="ce25">
            <text:p>0.495105</text:p>
          </table:table-cell>
          <table:table-cell office:value-type="float" office:value="3.6493999999999999E-2" table:style-name="ce25">
            <text:p>0.036494</text:p>
          </table:table-cell>
          <table:table-cell office:value-type="float" office:value="0.20625399999999999" table:style-name="ce25">
            <text:p>0.206254</text:p>
          </table:table-cell>
          <table:table-cell office:value-type="float" office:value="0.66584100000000002" table:style-name="ce25">
            <text:p>0.665841</text:p>
          </table:table-cell>
          <table:table-cell office:value-type="float" office:value="0.25779999999999997" table:style-name="ce25">
            <text:p>0.2578</text:p>
          </table:table-cell>
          <table:table-cell office:value-type="float" office:value="0.263405" table:style-name="ce25">
            <text:p>0.263405</text:p>
          </table:table-cell>
          <table:table-cell office:value-type="float" office:value="1.263215" table:style-name="ce25">
            <text:p>1.263215</text:p>
          </table:table-cell>
          <table:table-cell office:value-type="float" office:value="0.98896799999999996" table:style-name="ce25">
            <text:p>0.988968</text:p>
          </table:table-cell>
          <table:table-cell office:value-type="float" office:value="0.25984299999999999" table:style-name="ce25">
            <text:p>0.259843</text:p>
          </table:table-cell>
          <table:table-cell office:value-type="float" office:value="2.0020570000000002" table:style-name="ce25">
            <text:p>2.002057</text:p>
          </table:table-cell>
          <table:table-cell office:value-type="float" office:value="0.249644" table:style-name="ce25">
            <text:p>0.249644</text:p>
          </table:table-cell>
          <table:table-cell office:value-type="float" office:value="0.57576499999999997" table:style-name="ce25">
            <text:p>0.575765</text:p>
          </table:table-cell>
          <table:table-cell office:value-type="float" office:value="0.75879200000000002" table:style-name="ce25">
            <text:p>0.758792</text:p>
          </table:table-cell>
          <table:table-cell office:value-type="float" office:value="5.3991069999999999" table:style-name="ce25">
            <text:p>5.399107</text:p>
          </table:table-cell>
          <table:table-cell office:value-type="float" office:value="60.702919999999999" table:style-name="ce25">
            <text:p>60.70292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N1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9008200000000001" table:style-name="ce19">
            <text:p>0.3</text:p>
          </table:table-cell>
          <table:table-cell office:value-type="float" office:value="0.25007099999999999" table:style-name="ce19">
            <text:p>0.3</text:p>
          </table:table-cell>
          <table:table-cell office:value-type="float" office:value="8.6024000000000003E-2" table:style-name="ce19">
            <text:p>0.1</text:p>
          </table:table-cell>
          <table:table-cell office:value-type="float" office:value="1.600452" table:style-name="ce19">
            <text:p>1.6</text:p>
          </table:table-cell>
          <table:table-cell office:value-type="float" office:value="6.1317320000000004" table:style-name="ce19">
            <text:p>6.1</text:p>
          </table:table-cell>
          <table:table-cell office:value-type="float" office:value="12.60356" table:style-name="ce19">
            <text:p>12.6</text:p>
          </table:table-cell>
          <table:table-cell office:value-type="float" office:value="18.30517" table:style-name="ce19">
            <text:p>18.3</text:p>
          </table:table-cell>
          <table:table-cell office:value-type="float" office:value="20.505790999999999" table:style-name="ce19">
            <text:p>20.5</text:p>
          </table:table-cell>
          <table:table-cell office:value-type="float" office:value="18.005085000000001" table:style-name="ce19">
            <text:p>18.0</text:p>
          </table:table-cell>
          <table:table-cell office:value-type="float" office:value="12.103418" table:style-name="ce19">
            <text:p>12.1</text:p>
          </table:table-cell>
          <table:table-cell office:value-type="float" office:value="5.9316750000000003" table:style-name="ce19">
            <text:p>5.9</text:p>
          </table:table-cell>
          <table:table-cell office:value-type="float" office:value="2.0905900000000002" table:style-name="ce19">
            <text:p>2.1</text:p>
          </table:table-cell>
          <table:table-cell office:value-type="float" office:value="0.590167" table:style-name="ce19">
            <text:p>0.6</text:p>
          </table:table-cell>
          <table:table-cell office:value-type="float" office:value="0.30008499999999999" table:style-name="ce19">
            <text:p>0.3</text:p>
          </table:table-cell>
          <table:table-cell office:value-type="float" office:value="0.27007599999999998" table:style-name="ce19">
            <text:p>0.3</text:p>
          </table:table-cell>
          <table:table-cell office:value-type="float" office:value="0.190054" table:style-name="ce19">
            <text:p>0.2</text:p>
          </table:table-cell>
          <table:table-cell office:value-type="float" office:value="8.4024000000000001E-2" table:style-name="ce19">
            <text:p>0.1</text:p>
          </table:table-cell>
          <table:table-cell office:value-type="float" office:value="3.601E-2" table:style-name="ce19">
            <text:p>0.0</text:p>
          </table:table-cell>
          <table:table-cell office:value-type="float" office:value="3.1008999999999998E-2" table:style-name="ce19">
            <text:p>0.0</text:p>
          </table:table-cell>
          <table:table-cell office:value-type="float" office:value="2.9007999999999999E-2" table:style-name="ce19">
            <text:p>0.0</text:p>
          </table:table-cell>
          <table:table-cell office:value-type="float" office:value="2.1006E-2" table:style-name="ce19">
            <text:p>0.0</text:p>
          </table:table-cell>
          <table:table-cell office:value-type="float" office:value="1.2003E-2" table:style-name="ce19">
            <text:p>0.0</text:p>
          </table:table-cell>
          <table:table-cell office:value-type="float" office:value="6.4019999999999997E-3" table:style-name="ce19">
            <text:p>0.0</text:p>
          </table:table-cell>
          <table:table-cell office:value-type="float" office:value="4.901E-3" table:style-name="ce19">
            <text:p>0.0</text:p>
          </table:table-cell>
          <table:table-cell office:value-type="float" office:value="5.3010000000000002E-3" table:style-name="ce19">
            <text:p>0.0</text:p>
          </table:table-cell>
          <table:table-cell office:value-type="float" office:value="5.7019999999999996E-3" table:style-name="ce19">
            <text:p>0.0</text:p>
          </table:table-cell>
          <table:table-cell office:value-type="float" office:value="5.9020000000000001E-3" table:style-name="ce19">
            <text:p>0.0</text:p>
          </table:table-cell>
          <table:table-cell office:value-type="float" office:value="5.9020000000000001E-3" table:style-name="ce19">
            <text:p>0.0</text:p>
          </table:table-cell>
          <table:table-cell office:value-type="float" office:value="6.0020000000000004E-3" table:style-name="ce19">
            <text:p>0.0</text:p>
          </table:table-cell>
          <table:table-cell office:value-type="float" office:value="6.6020000000000002E-3" table:style-name="ce19">
            <text:p>0.0</text:p>
          </table:table-cell>
          <table:table-cell office:value-type="float" office:value="7.7019999999999996E-3" table:style-name="ce19">
            <text:p>0.0</text:p>
          </table:table-cell>
          <table:table-cell office:value-type="float" office:value="1.0003E-2" table:style-name="ce19">
            <text:p>0.0</text:p>
          </table:table-cell>
          <table:table-cell office:value-type="float" office:value="1.4004000000000001E-2" table:style-name="ce19">
            <text:p>0.0</text:p>
          </table:table-cell>
          <table:table-cell office:value-type="float" office:value="1.8051000000000001E-2" table:style-name="ce19">
            <text:p>0.0</text:p>
          </table:table-cell>
          <table:table-cell office:value-type="float" office:value="2.4708999999999998E-2" table:style-name="ce19">
            <text:p>0.0</text:p>
          </table:table-cell>
          <table:table-cell office:value-type="float" office:value="3.1726999999999998E-2" table:style-name="ce19">
            <text:p>0.0</text:p>
          </table:table-cell>
          <table:table-cell office:value-type="float" office:value="3.8462999999999997E-2" table:style-name="ce19">
            <text:p>0.0</text:p>
          </table:table-cell>
          <table:table-cell office:value-type="float" office:value="4.0881000000000001E-2" table:style-name="ce19">
            <text:p>0.0</text:p>
          </table:table-cell>
          <table:table-cell office:value-type="float" office:value="4.1252999999999998E-2" table:style-name="ce19">
            <text:p>0.0</text:p>
          </table:table-cell>
          <table:table-cell office:value-type="float" office:value="3.8940000000000002E-2" table:style-name="ce19">
            <text:p>0.0</text:p>
          </table:table-cell>
          <table:table-cell office:value-type="float" office:value="3.8349000000000001E-2" table:style-name="ce19">
            <text:p>0.0</text:p>
          </table:table-cell>
          <table:table-cell office:value-type="float" office:value="3.3069000000000001E-2" table:style-name="ce19">
            <text:p>0.0</text:p>
          </table:table-cell>
          <table:table-cell office:value-type="float" office:value="3.0010999999999999E-2" table:style-name="ce19">
            <text:p>0.0</text:p>
          </table:table-cell>
          <table:table-cell office:value-type="float" office:value="2.5007000000000001E-2" table:style-name="ce19">
            <text:p>0.0</text:p>
          </table:table-cell>
          <table:table-cell office:value-type="float" office:value="2.2006000000000001E-2" table:style-name="ce19">
            <text:p>0.0</text:p>
          </table:table-cell>
          <table:table-cell office:value-type="float" office:value="1.7004999999999999E-2" table:style-name="ce19">
            <text:p>0.0</text:p>
          </table:table-cell>
          <table:table-cell office:value-type="float" office:value="2.9007999999999999E-2" table:style-name="ce19">
            <text:p>0.0</text:p>
          </table:table-cell>
          <table:table-cell office:value-type="float" office:value="2.6006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254031999999995" table:style-name="ce25">
            <text:p>99.254032</text:p>
          </table:table-cell>
          <table:table-cell office:value-type="float" office:value="0.277478" table:style-name="ce25">
            <text:p>0.277478</text:p>
          </table:table-cell>
          <table:table-cell office:value-type="float" office:value="0.46849000000000002" table:style-name="ce25">
            <text:p>0.46849</text:p>
          </table:table-cell>
          <table:table-cell office:value-type="float" office:value="0.74596799999999996" table:style-name="ce25">
            <text:p>0.745968</text:p>
          </table:table-cell>
          <table:table-cell office:value-type="float" office:value="0" table:style-name="ce25">
            <text:p>0</text:p>
          </table:table-cell>
          <table:table-cell office:value-type="float" office:value="357.7" table:style-name="ce25">
            <text:p>357.7</text:p>
          </table:table-cell>
          <table:table-cell office:value-type="float" office:value="0.59199999999999997" table:style-name="ce25">
            <text:p>0.592</text:p>
          </table:table-cell>
          <table:table-cell office:value-type="float" office:value="211.85900000000001" table:style-name="ce25">
            <text:p>211.859</text:p>
          </table:table-cell>
          <table:table-cell office:value-type="float" office:value="133.054" table:style-name="ce25">
            <text:p>133.054</text:p>
          </table:table-cell>
          <table:table-cell office:value-type="float" office:value="0" table:style-name="ce25">
            <text:p>0</text:p>
          </table:table-cell>
          <table:table-cell office:value-type="float" office:value="1.8876269999999999" table:style-name="ce25">
            <text:p>1.887627</text:p>
          </table:table-cell>
          <table:table-cell office:value-type="float" office:value="1.897594" table:style-name="ce25">
            <text:p>1.897594</text:p>
          </table:table-cell>
          <table:table-cell office:value-type="float" office:value="0.46873199999999998" table:style-name="ce25">
            <text:p>0.468732</text:p>
          </table:table-cell>
          <table:table-cell office:value-type="float" office:value="5.7125000000000002E-2" table:style-name="ce25">
            <text:p>0.057125</text:p>
          </table:table-cell>
          <table:table-cell office:value-type="float" office:value="0.96503499999999998" table:style-name="ce25">
            <text:p>0.965035</text:p>
          </table:table-cell>
          <table:table-cell office:value-type="float" office:value="1.9025780000000001" table:style-name="ce25">
            <text:p>1.902578</text:p>
          </table:table-cell>
          <table:table-cell office:value-type="float" office:value="0.47488799999999998" table:style-name="ce25">
            <text:p>0.474888</text:p>
          </table:table-cell>
          <table:table-cell office:value-type="float" office:value="3.1482000000000003E-2" table:style-name="ce25">
            <text:p>0.031482</text:p>
          </table:table-cell>
          <table:table-cell office:value-type="float" office:value="0.13302700000000001" table:style-name="ce25">
            <text:p>0.133027</text:p>
          </table:table-cell>
          <table:table-cell office:value-type="float" office:value="0.60721700000000001" table:style-name="ce25">
            <text:p>0.607217</text:p>
          </table:table-cell>
          <table:table-cell office:value-type="float" office:value="0.27025100000000002" table:style-name="ce25">
            <text:p>0.270251</text:p>
          </table:table-cell>
          <table:table-cell office:value-type="float" office:value="0.276922" table:style-name="ce25">
            <text:p>0.276922</text:p>
          </table:table-cell>
          <table:table-cell office:value-type="float" office:value="1.2519180000000001" table:style-name="ce25">
            <text:p>1.251918</text:p>
          </table:table-cell>
          <table:table-cell office:value-type="float" office:value="0.99871100000000002" table:style-name="ce25">
            <text:p>0.998711</text:p>
          </table:table-cell>
          <table:table-cell office:value-type="float" office:value="0.26450099999999999" table:style-name="ce25">
            <text:p>0.264501</text:p>
          </table:table-cell>
          <table:table-cell office:value-type="float" office:value="1.9327319999999999" table:style-name="ce25">
            <text:p>1.932732</text:p>
          </table:table-cell>
          <table:table-cell office:value-type="float" office:value="0.26193300000000003" table:style-name="ce25">
            <text:p>0.261933</text:p>
          </table:table-cell>
          <table:table-cell office:value-type="float" office:value="0.58316199999999996" table:style-name="ce25">
            <text:p>0.583162</text:p>
          </table:table-cell>
          <table:table-cell office:value-type="float" office:value="0.76365000000000005" table:style-name="ce25">
            <text:p>0.76365</text:p>
          </table:table-cell>
          <table:table-cell office:value-type="float" office:value="6.1738520000000001" table:style-name="ce25">
            <text:p>6.173852</text:p>
          </table:table-cell>
          <table:table-cell office:value-type="float" office:value="68.796997000000005" table:style-name="ce25">
            <text:p>68.796997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N1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3E-5" table:style-name="ce19">
            <text:p>0.0</text:p>
          </table:table-cell>
          <table:table-cell office:value-type="float" office:value="7.8938999999999995E-2" table:style-name="ce19">
            <text:p>0.1</text:p>
          </table:table-cell>
          <table:table-cell office:value-type="float" office:value="1.1491169999999999" table:style-name="ce19">
            <text:p>1.1</text:p>
          </table:table-cell>
          <table:table-cell office:value-type="float" office:value="4.2167589999999997" table:style-name="ce19">
            <text:p>4.2</text:p>
          </table:table-cell>
          <table:table-cell office:value-type="float" office:value="9.3628029999999995" table:style-name="ce19">
            <text:p>9.4</text:p>
          </table:table-cell>
          <table:table-cell office:value-type="float" office:value="15.188326" table:style-name="ce19">
            <text:p>15.2</text:p>
          </table:table-cell>
          <table:table-cell office:value-type="float" office:value="18.985406999999999" table:style-name="ce19">
            <text:p>19.0</text:p>
          </table:table-cell>
          <table:table-cell office:value-type="float" office:value="18.785561000000001" table:style-name="ce19">
            <text:p>18.8</text:p>
          </table:table-cell>
          <table:table-cell office:value-type="float" office:value="14.588787" table:style-name="ce19">
            <text:p>14.6</text:p>
          </table:table-cell>
          <table:table-cell office:value-type="float" office:value="8.9431259999999995" table:style-name="ce19">
            <text:p>8.9</text:p>
          </table:table-cell>
          <table:table-cell office:value-type="float" office:value="4.4365899999999998" table:style-name="ce19">
            <text:p>4.4</text:p>
          </table:table-cell>
          <table:table-cell office:value-type="float" office:value="1.8885479999999999" table:style-name="ce19">
            <text:p>1.9</text:p>
          </table:table-cell>
          <table:table-cell office:value-type="float" office:value="0.79939499999999997" table:style-name="ce19">
            <text:p>0.8</text:p>
          </table:table-cell>
          <table:table-cell office:value-type="float" office:value="0.38999200000000001" table:style-name="ce19">
            <text:p>0.4</text:p>
          </table:table-cell>
          <table:table-cell office:value-type="float" office:value="0.21199399999999999" table:style-name="ce19">
            <text:p>0.2</text:p>
          </table:table-cell>
          <table:table-cell office:value-type="float" office:value="0.102756" table:style-name="ce19">
            <text:p>0.1</text:p>
          </table:table-cell>
          <table:table-cell office:value-type="float" office:value="6.5866999999999995E-2" table:style-name="ce19">
            <text:p>0.1</text:p>
          </table:table-cell>
          <table:table-cell office:value-type="float" office:value="4.9796E-2" table:style-name="ce19">
            <text:p>0.0</text:p>
          </table:table-cell>
          <table:table-cell office:value-type="float" office:value="3.8202E-2" table:style-name="ce19">
            <text:p>0.0</text:p>
          </table:table-cell>
          <table:table-cell office:value-type="float" office:value="2.5825000000000001E-2" table:style-name="ce19">
            <text:p>0.0</text:p>
          </table:table-cell>
          <table:table-cell office:value-type="float" office:value="1.5611E-2" table:style-name="ce19">
            <text:p>0.0</text:p>
          </table:table-cell>
          <table:table-cell office:value-type="float" office:value="1.0184E-2" table:style-name="ce19">
            <text:p>0.0</text:p>
          </table:table-cell>
          <table:table-cell office:value-type="float" office:value="8.3110000000000007E-3" table:style-name="ce19">
            <text:p>0.0</text:p>
          </table:table-cell>
          <table:table-cell office:value-type="float" office:value="8.3079999999999994E-3" table:style-name="ce19">
            <text:p>0.0</text:p>
          </table:table-cell>
          <table:table-cell office:value-type="float" office:value="8.8269999999999998E-3" table:style-name="ce19">
            <text:p>0.0</text:p>
          </table:table-cell>
          <table:table-cell office:value-type="float" office:value="9.3460000000000001E-3" table:style-name="ce19">
            <text:p>0.0</text:p>
          </table:table-cell>
          <table:table-cell office:value-type="float" office:value="9.8709999999999996E-3" table:style-name="ce19">
            <text:p>0.0</text:p>
          </table:table-cell>
          <table:table-cell office:value-type="float" office:value="1.0662E-2" table:style-name="ce19">
            <text:p>0.0</text:p>
          </table:table-cell>
          <table:table-cell office:value-type="float" office:value="1.1672E-2" table:style-name="ce19">
            <text:p>0.0</text:p>
          </table:table-cell>
          <table:table-cell office:value-type="float" office:value="1.455E-2" table:style-name="ce19">
            <text:p>0.0</text:p>
          </table:table-cell>
          <table:table-cell office:value-type="float" office:value="1.9441E-2" table:style-name="ce19">
            <text:p>0.0</text:p>
          </table:table-cell>
          <table:table-cell office:value-type="float" office:value="2.4368000000000001E-2" table:style-name="ce19">
            <text:p>0.0</text:p>
          </table:table-cell>
          <table:table-cell office:value-type="float" office:value="3.1350999999999997E-2" table:style-name="ce19">
            <text:p>0.0</text:p>
          </table:table-cell>
          <table:table-cell office:value-type="float" office:value="3.9350000000000003E-2" table:style-name="ce19">
            <text:p>0.0</text:p>
          </table:table-cell>
          <table:table-cell office:value-type="float" office:value="4.5339999999999998E-2" table:style-name="ce19">
            <text:p>0.0</text:p>
          </table:table-cell>
          <table:table-cell office:value-type="float" office:value="4.9306999999999997E-2" table:style-name="ce19">
            <text:p>0.0</text:p>
          </table:table-cell>
          <table:table-cell office:value-type="float" office:value="5.2252E-2" table:style-name="ce19">
            <text:p>0.1</text:p>
          </table:table-cell>
          <table:table-cell office:value-type="float" office:value="5.0174999999999997E-2" table:style-name="ce19">
            <text:p>0.1</text:p>
          </table:table-cell>
          <table:table-cell office:value-type="float" office:value="5.0113999999999999E-2" table:style-name="ce19">
            <text:p>0.1</text:p>
          </table:table-cell>
          <table:table-cell office:value-type="float" office:value="4.4052000000000001E-2" table:style-name="ce19">
            <text:p>0.0</text:p>
          </table:table-cell>
          <table:table-cell office:value-type="float" office:value="3.9014E-2" table:style-name="ce19">
            <text:p>0.0</text:p>
          </table:table-cell>
          <table:table-cell office:value-type="float" office:value="3.1997999999999999E-2" table:style-name="ce19">
            <text:p>0.0</text:p>
          </table:table-cell>
          <table:table-cell office:value-type="float" office:value="2.7994000000000002E-2" table:style-name="ce19">
            <text:p>0.0</text:p>
          </table:table-cell>
          <table:table-cell office:value-type="float" office:value="1.9998999999999999E-2" table:style-name="ce19">
            <text:p>0.0</text:p>
          </table:table-cell>
          <table:table-cell office:value-type="float" office:value="3.4021000000000003E-2" table:style-name="ce19">
            <text:p>0.0</text:p>
          </table:table-cell>
          <table:table-cell office:value-type="float" office:value="2.6068999999999998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813372999999999" table:style-name="ce25">
            <text:p>98.813373</text:p>
          </table:table-cell>
          <table:table-cell office:value-type="float" office:value="0.60178100000000001" table:style-name="ce25">
            <text:p>0.601781</text:p>
          </table:table-cell>
          <table:table-cell office:value-type="float" office:value="0.58484599999999998" table:style-name="ce25">
            <text:p>0.584846</text:p>
          </table:table-cell>
          <table:table-cell office:value-type="float" office:value="1.1866270000000001" table:style-name="ce25">
            <text:p>1.186627</text:p>
          </table:table-cell>
          <table:table-cell office:value-type="float" office:value="0" table:style-name="ce25">
            <text:p>0</text:p>
          </table:table-cell>
          <table:table-cell office:value-type="float" office:value="164.20099999999999" table:style-name="ce25">
            <text:p>164.201</text:p>
          </table:table-cell>
          <table:table-cell office:value-type="float" office:value="1.0289999999999999" table:style-name="ce25">
            <text:p>1.029</text:p>
          </table:table-cell>
          <table:table-cell office:value-type="float" office:value="168.95599999999999" table:style-name="ce25">
            <text:p>168.956</text:p>
          </table:table-cell>
          <table:table-cell office:value-type="float" office:value="83.272000000000006" table:style-name="ce25">
            <text:p>83.272</text:p>
          </table:table-cell>
          <table:table-cell office:value-type="float" office:value="0" table:style-name="ce25">
            <text:p>0</text:p>
          </table:table-cell>
          <table:table-cell office:value-type="float" office:value="2.2644669999999998" table:style-name="ce25">
            <text:p>2.264467</text:p>
          </table:table-cell>
          <table:table-cell office:value-type="float" office:value="2.2779090000000002" table:style-name="ce25">
            <text:p>2.277909</text:p>
          </table:table-cell>
          <table:table-cell office:value-type="float" office:value="0.51352799999999998" table:style-name="ce25">
            <text:p>0.513528</text:p>
          </table:table-cell>
          <table:table-cell office:value-type="float" office:value="7.1848999999999996E-2" table:style-name="ce25">
            <text:p>0.071849</text:p>
          </table:table-cell>
          <table:table-cell office:value-type="float" office:value="1.0110440000000001" table:style-name="ce25">
            <text:p>1.011044</text:p>
          </table:table-cell>
          <table:table-cell office:value-type="float" office:value="2.2846289999999998" table:style-name="ce25">
            <text:p>2.284629</text:p>
          </table:table-cell>
          <table:table-cell office:value-type="float" office:value="0.51003799999999999" table:style-name="ce25">
            <text:p>0.510038</text:p>
          </table:table-cell>
          <table:table-cell office:value-type="float" office:value="3.9530000000000003E-2" table:style-name="ce25">
            <text:p>0.03953</text:p>
          </table:table-cell>
          <table:table-cell office:value-type="float" office:value="0.17423" table:style-name="ce25">
            <text:p>0.17423</text:p>
          </table:table-cell>
          <table:table-cell office:value-type="float" office:value="0.67257999999999996" table:style-name="ce25">
            <text:p>0.67258</text:p>
          </table:table-cell>
          <table:table-cell office:value-type="float" office:value="0.20812700000000001" table:style-name="ce25">
            <text:p>0.208127</text:p>
          </table:table-cell>
          <table:table-cell office:value-type="float" office:value="0.212032" table:style-name="ce25">
            <text:p>0.212032</text:p>
          </table:table-cell>
          <table:table-cell office:value-type="float" office:value="1.270858" table:style-name="ce25">
            <text:p>1.270858</text:p>
          </table:table-cell>
          <table:table-cell office:value-type="float" office:value="0.98046500000000003" table:style-name="ce25">
            <text:p>0.980465</text:p>
          </table:table-cell>
          <table:table-cell office:value-type="float" office:value="0.26290799999999998" table:style-name="ce25">
            <text:p>0.262908</text:p>
          </table:table-cell>
          <table:table-cell office:value-type="float" office:value="2.3324799999999999" table:style-name="ce25">
            <text:p>2.33248</text:p>
          </table:table-cell>
          <table:table-cell office:value-type="float" office:value="0.198542" table:style-name="ce25">
            <text:p>0.198542</text:p>
          </table:table-cell>
          <table:table-cell office:value-type="float" office:value="0.64977799999999997" table:style-name="ce25">
            <text:p>0.649778</text:p>
          </table:table-cell>
          <table:table-cell office:value-type="float" office:value="0.80608800000000003" table:style-name="ce25">
            <text:p>0.806088</text:p>
          </table:table-cell>
          <table:table-cell office:value-type="float" office:value="5.6089909999999996" table:style-name="ce25">
            <text:p>5.608991</text:p>
          </table:table-cell>
          <table:table-cell office:value-type="float" office:value="55.848143999999998" table:style-name="ce25">
            <text:p>55.848144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M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6900600000000002" table:style-name="ce19">
            <text:p>0.3</text:p>
          </table:table-cell>
          <table:table-cell office:value-type="float" office:value="0.42841699999999999" table:style-name="ce19">
            <text:p>0.4</text:p>
          </table:table-cell>
          <table:table-cell office:value-type="float" office:value="0.76716600000000001" table:style-name="ce19">
            <text:p>0.8</text:p>
          </table:table-cell>
          <table:table-cell office:value-type="float" office:value="3.337669" table:style-name="ce19">
            <text:p>3.3</text:p>
          </table:table-cell>
          <table:table-cell office:value-type="float" office:value="8.9668709999999994" table:style-name="ce19">
            <text:p>9.0</text:p>
          </table:table-cell>
          <table:table-cell office:value-type="float" office:value="15.74184" table:style-name="ce19">
            <text:p>15.7</text:p>
          </table:table-cell>
          <table:table-cell office:value-type="float" office:value="20.125644000000001" table:style-name="ce19">
            <text:p>20.1</text:p>
          </table:table-cell>
          <table:table-cell office:value-type="float" office:value="19.727117" table:style-name="ce19">
            <text:p>19.7</text:p>
          </table:table-cell>
          <table:table-cell office:value-type="float" office:value="14.845153" table:style-name="ce19">
            <text:p>14.8</text:p>
          </table:table-cell>
          <table:table-cell office:value-type="float" office:value="8.4886379999999999" table:style-name="ce19">
            <text:p>8.5</text:p>
          </table:table-cell>
          <table:table-cell office:value-type="float" office:value="3.586748" table:style-name="ce19">
            <text:p>3.6</text:p>
          </table:table-cell>
          <table:table-cell office:value-type="float" office:value="1.3948469999999999" table:style-name="ce19">
            <text:p>1.4</text:p>
          </table:table-cell>
          <table:table-cell office:value-type="float" office:value="0.69742300000000002" table:style-name="ce19">
            <text:p>0.7</text:p>
          </table:table-cell>
          <table:table-cell office:value-type="float" office:value="0.43837999999999999" table:style-name="ce19">
            <text:p>0.4</text:p>
          </table:table-cell>
          <table:table-cell office:value-type="float" office:value="0.239117" table:style-name="ce19">
            <text:p>0.2</text:p>
          </table:table-cell>
          <table:table-cell office:value-type="float" office:value="9.9631999999999998E-2" table:style-name="ce19">
            <text:p>0.1</text:p>
          </table:table-cell>
          <table:table-cell office:value-type="float" office:value="4.7823999999999998E-2" table:style-name="ce19">
            <text:p>0.0</text:p>
          </table:table-cell>
          <table:table-cell office:value-type="float" office:value="3.9709000000000001E-2" table:style-name="ce19">
            <text:p>0.0</text:p>
          </table:table-cell>
          <table:table-cell office:value-type="float" office:value="4.6567999999999998E-2" table:style-name="ce19">
            <text:p>0.0</text:p>
          </table:table-cell>
          <table:table-cell office:value-type="float" office:value="5.5121000000000003E-2" table:style-name="ce19">
            <text:p>0.1</text:p>
          </table:table-cell>
          <table:table-cell office:value-type="float" office:value="4.7287999999999997E-2" table:style-name="ce19">
            <text:p>0.0</text:p>
          </table:table-cell>
          <table:table-cell office:value-type="float" office:value="3.6408999999999997E-2" table:style-name="ce19">
            <text:p>0.0</text:p>
          </table:table-cell>
          <table:table-cell office:value-type="float" office:value="3.3680000000000002E-2" table:style-name="ce19">
            <text:p>0.0</text:p>
          </table:table-cell>
          <table:table-cell office:value-type="float" office:value="3.4664E-2" table:style-name="ce19">
            <text:p>0.0</text:p>
          </table:table-cell>
          <table:table-cell office:value-type="float" office:value="3.1406000000000003E-2" table:style-name="ce19">
            <text:p>0.0</text:p>
          </table:table-cell>
          <table:table-cell office:value-type="float" office:value="2.8032999999999999E-2" table:style-name="ce19">
            <text:p>0.0</text:p>
          </table:table-cell>
          <table:table-cell office:value-type="float" office:value="2.5992000000000001E-2" table:style-name="ce19">
            <text:p>0.0</text:p>
          </table:table-cell>
          <table:table-cell office:value-type="float" office:value="2.5229000000000001E-2" table:style-name="ce19">
            <text:p>0.0</text:p>
          </table:table-cell>
          <table:table-cell office:value-type="float" office:value="2.4614E-2" table:style-name="ce19">
            <text:p>0.0</text:p>
          </table:table-cell>
          <table:table-cell office:value-type="float" office:value="2.4339E-2" table:style-name="ce19">
            <text:p>0.0</text:p>
          </table:table-cell>
          <table:table-cell office:value-type="float" office:value="2.3265000000000001E-2" table:style-name="ce19">
            <text:p>0.0</text:p>
          </table:table-cell>
          <table:table-cell office:value-type="float" office:value="2.2645999999999999E-2" table:style-name="ce19">
            <text:p>0.0</text:p>
          </table:table-cell>
          <table:table-cell office:value-type="float" office:value="2.2099000000000001E-2" table:style-name="ce19">
            <text:p>0.0</text:p>
          </table:table-cell>
          <table:table-cell office:value-type="float" office:value="2.1472000000000002E-2" table:style-name="ce19">
            <text:p>0.0</text:p>
          </table:table-cell>
          <table:table-cell office:value-type="float" office:value="2.2200000000000001E-2" table:style-name="ce19">
            <text:p>0.0</text:p>
          </table:table-cell>
          <table:table-cell office:value-type="float" office:value="2.3702000000000001E-2" table:style-name="ce19">
            <text:p>0.0</text:p>
          </table:table-cell>
          <table:table-cell office:value-type="float" office:value="2.4889000000000001E-2" table:style-name="ce19">
            <text:p>0.0</text:p>
          </table:table-cell>
          <table:table-cell office:value-type="float" office:value="2.5174999999999999E-2" table:style-name="ce19">
            <text:p>0.0</text:p>
          </table:table-cell>
          <table:table-cell office:value-type="float" office:value="2.5555999999999999E-2" table:style-name="ce19">
            <text:p>0.0</text:p>
          </table:table-cell>
          <table:table-cell office:value-type="float" office:value="2.4371E-2" table:style-name="ce19">
            <text:p>0.0</text:p>
          </table:table-cell>
          <table:table-cell office:value-type="float" office:value="2.3661000000000001E-2" table:style-name="ce19">
            <text:p>0.0</text:p>
          </table:table-cell>
          <table:table-cell office:value-type="float" office:value="2.0105000000000001E-2" table:style-name="ce19">
            <text:p>0.0</text:p>
          </table:table-cell>
          <table:table-cell office:value-type="float" office:value="1.6833999999999998E-2" table:style-name="ce19">
            <text:p>0.0</text:p>
          </table:table-cell>
          <table:table-cell office:value-type="float" office:value="1.3264E-2" table:style-name="ce19">
            <text:p>0.0</text:p>
          </table:table-cell>
          <table:table-cell office:value-type="float" office:value="1.1069000000000001E-2" table:style-name="ce19">
            <text:p>0.0</text:p>
          </table:table-cell>
          <table:table-cell office:value-type="float" office:value="7.489E-3" table:style-name="ce19">
            <text:p>0.0</text:p>
          </table:table-cell>
          <table:table-cell office:value-type="float" office:value="1.1213000000000001E-2" table:style-name="ce19">
            <text:p>0.0</text:p>
          </table:table-cell>
          <table:table-cell office:value-type="float" office:value="6.4469999999999996E-3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153667999999996" table:style-name="ce25">
            <text:p>99.153668</text:p>
          </table:table-cell>
          <table:table-cell office:value-type="float" office:value="0.54678700000000002" table:style-name="ce25">
            <text:p>0.546787</text:p>
          </table:table-cell>
          <table:table-cell office:value-type="float" office:value="0.29954500000000001" table:style-name="ce25">
            <text:p>0.299545</text:p>
          </table:table-cell>
          <table:table-cell office:value-type="float" office:value="0.84633199999999997" table:style-name="ce25">
            <text:p>0.846332</text:p>
          </table:table-cell>
          <table:table-cell office:value-type="float" office:value="0" table:style-name="ce25">
            <text:p>0</text:p>
          </table:table-cell>
          <table:table-cell office:value-type="float" office:value="181.339" table:style-name="ce25">
            <text:p>181.339</text:p>
          </table:table-cell>
          <table:table-cell office:value-type="float" office:value="1.825" table:style-name="ce25">
            <text:p>1.825</text:p>
          </table:table-cell>
          <table:table-cell office:value-type="float" office:value="331.01499999999999" table:style-name="ce25">
            <text:p>331.015</text:p>
          </table:table-cell>
          <table:table-cell office:value-type="float" office:value="117.157" table:style-name="ce25">
            <text:p>117.157</text:p>
          </table:table-cell>
          <table:table-cell office:value-type="float" office:value="0" table:style-name="ce25">
            <text:p>0</text:p>
          </table:table-cell>
          <table:table-cell office:value-type="float" office:value="1.75492" table:style-name="ce25">
            <text:p>1.75492</text:p>
          </table:table-cell>
          <table:table-cell office:value-type="float" office:value="1.765563" table:style-name="ce25">
            <text:p>1.765563</text:p>
          </table:table-cell>
          <table:table-cell office:value-type="float" office:value="0.48740699999999998" table:style-name="ce25">
            <text:p>0.487407</text:p>
          </table:table-cell>
          <table:table-cell office:value-type="float" office:value="6.4119999999999996E-2" table:style-name="ce25">
            <text:p>0.06412</text:p>
          </table:table-cell>
          <table:table-cell office:value-type="float" office:value="1.038084" table:style-name="ce25">
            <text:p>1.038084</text:p>
          </table:table-cell>
          <table:table-cell office:value-type="float" office:value="1.770885" table:style-name="ce25">
            <text:p>1.770885</text:p>
          </table:table-cell>
          <table:table-cell office:value-type="float" office:value="0.47564200000000001" table:style-name="ce25">
            <text:p>0.475642</text:p>
          </table:table-cell>
          <table:table-cell office:value-type="float" office:value="3.3564999999999998E-2" table:style-name="ce25">
            <text:p>0.033565</text:p>
          </table:table-cell>
          <table:table-cell office:value-type="float" office:value="0.163941" table:style-name="ce25">
            <text:p>0.163941</text:p>
          </table:table-cell>
          <table:table-cell office:value-type="float" office:value="0.73162700000000003" table:style-name="ce25">
            <text:p>0.731627</text:p>
          </table:table-cell>
          <table:table-cell office:value-type="float" office:value="0.29629" table:style-name="ce25">
            <text:p>0.29629</text:p>
          </table:table-cell>
          <table:table-cell office:value-type="float" office:value="0.30067899999999997" table:style-name="ce25">
            <text:p>0.300679</text:p>
          </table:table-cell>
          <table:table-cell office:value-type="float" office:value="1.252813" table:style-name="ce25">
            <text:p>1.252813</text:p>
          </table:table-cell>
          <table:table-cell office:value-type="float" office:value="0.97925600000000002" table:style-name="ce25">
            <text:p>0.979256</text:p>
          </table:table-cell>
          <table:table-cell office:value-type="float" office:value="0.26440900000000001" table:style-name="ce25">
            <text:p>0.264409</text:p>
          </table:table-cell>
          <table:table-cell office:value-type="float" office:value="1.810805" table:style-name="ce25">
            <text:p>1.810805</text:p>
          </table:table-cell>
          <table:table-cell office:value-type="float" office:value="0.28503200000000001" table:style-name="ce25">
            <text:p>0.285032</text:p>
          </table:table-cell>
          <table:table-cell office:value-type="float" office:value="0.53119499999999997" table:style-name="ce25">
            <text:p>0.531195</text:p>
          </table:table-cell>
          <table:table-cell office:value-type="float" office:value="0.72883100000000001" table:style-name="ce25">
            <text:p>0.728831</text:p>
          </table:table-cell>
          <table:table-cell office:value-type="float" office:value="5.0447119999999996" table:style-name="ce25">
            <text:p>5.044712</text:p>
          </table:table-cell>
          <table:table-cell office:value-type="float" office:value="53.287160999999998" table:style-name="ce25">
            <text:p>53.287161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M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888" table:style-name="ce19">
            <text:p>0.2</text:p>
          </table:table-cell>
          <table:table-cell office:value-type="float" office:value="0.198737" table:style-name="ce19">
            <text:p>0.2</text:p>
          </table:table-cell>
          <table:table-cell office:value-type="float" office:value="0.27823199999999998" table:style-name="ce19">
            <text:p>0.3</text:p>
          </table:table-cell>
          <table:table-cell office:value-type="float" office:value="1.9873700000000001" table:style-name="ce19">
            <text:p>2.0</text:p>
          </table:table-cell>
          <table:table-cell office:value-type="float" office:value="6.3198379999999998" table:style-name="ce19">
            <text:p>6.3</text:p>
          </table:table-cell>
          <table:table-cell office:value-type="float" office:value="12.321695999999999" table:style-name="ce19">
            <text:p>12.3</text:p>
          </table:table-cell>
          <table:table-cell office:value-type="float" office:value="17.588228000000001" table:style-name="ce19">
            <text:p>17.6</text:p>
          </table:table-cell>
          <table:table-cell office:value-type="float" office:value="19.575597999999999" table:style-name="ce19">
            <text:p>19.6</text:p>
          </table:table-cell>
          <table:table-cell office:value-type="float" office:value="17.389491" table:style-name="ce19">
            <text:p>17.4</text:p>
          </table:table-cell>
          <table:table-cell office:value-type="float" office:value="12.222327999999999" table:style-name="ce19">
            <text:p>12.2</text:p>
          </table:table-cell>
          <table:table-cell office:value-type="float" office:value="6.4092700000000002" table:style-name="ce19">
            <text:p>6.4</text:p>
          </table:table-cell>
          <table:table-cell office:value-type="float" office:value="2.5239600000000002" table:style-name="ce19">
            <text:p>2.5</text:p>
          </table:table-cell>
          <table:table-cell office:value-type="float" office:value="0.80488499999999996" table:style-name="ce19">
            <text:p>0.8</text:p>
          </table:table-cell>
          <table:table-cell office:value-type="float" office:value="0.33785300000000001" table:style-name="ce19">
            <text:p>0.3</text:p>
          </table:table-cell>
          <table:table-cell office:value-type="float" office:value="0.25835799999999998" table:style-name="ce19">
            <text:p>0.3</text:p>
          </table:table-cell>
          <table:table-cell office:value-type="float" office:value="0.17886299999999999" table:style-name="ce19">
            <text:p>0.2</text:p>
          </table:table-cell>
          <table:table-cell office:value-type="float" office:value="8.7443999999999994E-2" table:style-name="ce19">
            <text:p>0.1</text:p>
          </table:table-cell>
          <table:table-cell office:value-type="float" office:value="3.8753999999999997E-2" table:style-name="ce19">
            <text:p>0.0</text:p>
          </table:table-cell>
          <table:table-cell office:value-type="float" office:value="2.9811000000000001E-2" table:style-name="ce19">
            <text:p>0.0</text:p>
          </table:table-cell>
          <table:table-cell office:value-type="float" office:value="2.7823000000000001E-2" table:style-name="ce19">
            <text:p>0.0</text:p>
          </table:table-cell>
          <table:table-cell office:value-type="float" office:value="1.9873999999999999E-2" table:style-name="ce19">
            <text:p>0.0</text:p>
          </table:table-cell>
          <table:table-cell office:value-type="float" office:value="1.1924000000000001E-2" table:style-name="ce19">
            <text:p>0.0</text:p>
          </table:table-cell>
          <table:table-cell office:value-type="float" office:value="6.3600000000000002E-3" table:style-name="ce19">
            <text:p>0.0</text:p>
          </table:table-cell>
          <table:table-cell office:value-type="float" office:value="4.7699999999999999E-3" table:style-name="ce19">
            <text:p>0.0</text:p>
          </table:table-cell>
          <table:table-cell office:value-type="float" office:value="4.9680000000000002E-3" table:style-name="ce19">
            <text:p>0.0</text:p>
          </table:table-cell>
          <table:table-cell office:value-type="float" office:value="5.4650000000000002E-3" table:style-name="ce19">
            <text:p>0.0</text:p>
          </table:table-cell>
          <table:table-cell office:value-type="float" office:value="5.6639999999999998E-3" table:style-name="ce19">
            <text:p>0.0</text:p>
          </table:table-cell>
          <table:table-cell office:value-type="float" office:value="5.7629999999999999E-3" table:style-name="ce19">
            <text:p>0.0</text:p>
          </table:table-cell>
          <table:table-cell office:value-type="float" office:value="5.9620000000000003E-3" table:style-name="ce19">
            <text:p>0.0</text:p>
          </table:table-cell>
          <table:table-cell office:value-type="float" office:value="6.6579999999999999E-3" table:style-name="ce19">
            <text:p>0.0</text:p>
          </table:table-cell>
          <table:table-cell office:value-type="float" office:value="7.7510000000000001E-3" table:style-name="ce19">
            <text:p>0.0</text:p>
          </table:table-cell>
          <table:table-cell office:value-type="float" office:value="9.9369999999999997E-3" table:style-name="ce19">
            <text:p>0.0</text:p>
          </table:table-cell>
          <table:table-cell office:value-type="float" office:value="1.3912000000000001E-2" table:style-name="ce19">
            <text:p>0.0</text:p>
          </table:table-cell>
          <table:table-cell office:value-type="float" office:value="2.0025999999999999E-2" table:style-name="ce19">
            <text:p>0.0</text:p>
          </table:table-cell>
          <table:table-cell office:value-type="float" office:value="4.8416000000000001E-2" table:style-name="ce19">
            <text:p>0.0</text:p>
          </table:table-cell>
          <table:table-cell office:value-type="float" office:value="0.12680900000000001" table:style-name="ce19">
            <text:p>0.1</text:p>
          </table:table-cell>
          <table:table-cell office:value-type="float" office:value="0.22118499999999999" table:style-name="ce19">
            <text:p>0.2</text:p>
          </table:table-cell>
          <table:table-cell office:value-type="float" office:value="0.20169699999999999" table:style-name="ce19">
            <text:p>0.2</text:p>
          </table:table-cell>
          <table:table-cell office:value-type="float" office:value="0.11121300000000001" table:style-name="ce19">
            <text:p>0.1</text:p>
          </table:table-cell>
          <table:table-cell office:value-type="float" office:value="5.3052000000000002E-2" table:style-name="ce19">
            <text:p>0.1</text:p>
          </table:table-cell>
          <table:table-cell office:value-type="float" office:value="3.8216E-2" table:style-name="ce19">
            <text:p>0.0</text:p>
          </table:table-cell>
          <table:table-cell office:value-type="float" office:value="3.2802999999999999E-2" table:style-name="ce19">
            <text:p>0.0</text:p>
          </table:table-cell>
          <table:table-cell office:value-type="float" office:value="2.9811000000000001E-2" table:style-name="ce19">
            <text:p>0.0</text:p>
          </table:table-cell>
          <table:table-cell office:value-type="float" office:value="2.4875000000000001E-2" table:style-name="ce19">
            <text:p>0.0</text:p>
          </table:table-cell>
          <table:table-cell office:value-type="float" office:value="2.4827999999999999E-2" table:style-name="ce19">
            <text:p>0.0</text:p>
          </table:table-cell>
          <table:table-cell office:value-type="float" office:value="3.5387000000000002E-2" table:style-name="ce19">
            <text:p>0.0</text:p>
          </table:table-cell>
          <table:table-cell office:value-type="float" office:value="8.2643999999999995E-2" table:style-name="ce19">
            <text:p>0.1</text:p>
          </table:table-cell>
          <table:table-cell office:value-type="float" office:value="7.2692999999999994E-2" table:style-name="ce19">
            <text:p>0.1</text:p>
          </table:table-cell>
          <table:table-cell office:value-type="float" office:value="0" table:style-name="ce25">
            <text:p>0</text:p>
          </table:table-cell>
          <table:table-cell office:value-type="float" office:value="98.583509000000006" table:style-name="ce25">
            <text:p>98.583509</text:p>
          </table:table-cell>
          <table:table-cell office:value-type="float" office:value="0.27892699999999998" table:style-name="ce25">
            <text:p>0.278927</text:p>
          </table:table-cell>
          <table:table-cell office:value-type="float" office:value="1.137564" table:style-name="ce25">
            <text:p>1.137564</text:p>
          </table:table-cell>
          <table:table-cell office:value-type="float" office:value="1.4164909999999999" table:style-name="ce25">
            <text:p>1.416491</text:p>
          </table:table-cell>
          <table:table-cell office:value-type="float" office:value="0" table:style-name="ce25">
            <text:p>0</text:p>
          </table:table-cell>
          <table:table-cell office:value-type="float" office:value="353.43799999999999" table:style-name="ce25">
            <text:p>353.438</text:p>
          </table:table-cell>
          <table:table-cell office:value-type="float" office:value="0.245" table:style-name="ce25">
            <text:p>0.245</text:p>
          </table:table-cell>
          <table:table-cell office:value-type="float" office:value="86.662000000000006" table:style-name="ce25">
            <text:p>86.662</text:p>
          </table:table-cell>
          <table:table-cell office:value-type="float" office:value="69.596999999999994" table:style-name="ce25">
            <text:p>69.597</text:p>
          </table:table-cell>
          <table:table-cell office:value-type="float" office:value="0" table:style-name="ce25">
            <text:p>0</text:p>
          </table:table-cell>
          <table:table-cell office:value-type="float" office:value="1.898474" table:style-name="ce25">
            <text:p>1.898474</text:p>
          </table:table-cell>
          <table:table-cell office:value-type="float" office:value="1.9104719999999999" table:style-name="ce25">
            <text:p>1.910472</text:p>
          </table:table-cell>
          <table:table-cell office:value-type="float" office:value="0.50021300000000002" table:style-name="ce25">
            <text:p>0.500213</text:p>
          </table:table-cell>
          <table:table-cell office:value-type="float" office:value="6.2645000000000006E-2" table:style-name="ce25">
            <text:p>0.062645</text:p>
          </table:table-cell>
          <table:table-cell office:value-type="float" office:value="1.000407" table:style-name="ce25">
            <text:p>1.000407</text:p>
          </table:table-cell>
          <table:table-cell office:value-type="float" office:value="1.916472" table:style-name="ce25">
            <text:p>1.916472</text:p>
          </table:table-cell>
          <table:table-cell office:value-type="float" office:value="0.49963000000000002" table:style-name="ce25">
            <text:p>0.49963</text:p>
          </table:table-cell>
          <table:table-cell office:value-type="float" office:value="3.6021999999999998E-2" table:style-name="ce25">
            <text:p>0.036022</text:p>
          </table:table-cell>
          <table:table-cell office:value-type="float" office:value="0.14763699999999999" table:style-name="ce25">
            <text:p>0.147637</text:p>
          </table:table-cell>
          <table:table-cell office:value-type="float" office:value="0.65385000000000004" table:style-name="ce25">
            <text:p>0.65385</text:p>
          </table:table-cell>
          <table:table-cell office:value-type="float" office:value="0.26822699999999999" table:style-name="ce25">
            <text:p>0.268227</text:p>
          </table:table-cell>
          <table:table-cell office:value-type="float" office:value="0.275395" table:style-name="ce25">
            <text:p>0.275395</text:p>
          </table:table-cell>
          <table:table-cell office:value-type="float" office:value="1.2644550000000001" table:style-name="ce25">
            <text:p>1.264455</text:p>
          </table:table-cell>
          <table:table-cell office:value-type="float" office:value="0.99818700000000005" table:style-name="ce25">
            <text:p>0.998187</text:p>
          </table:table-cell>
          <table:table-cell office:value-type="float" office:value="0.25992999999999999" table:style-name="ce25">
            <text:p>0.25993</text:p>
          </table:table-cell>
          <table:table-cell office:value-type="float" office:value="1.9930330000000001" table:style-name="ce25">
            <text:p>1.993033</text:p>
          </table:table-cell>
          <table:table-cell office:value-type="float" office:value="0.25120999999999999" table:style-name="ce25">
            <text:p>0.25121</text:p>
          </table:table-cell>
          <table:table-cell office:value-type="float" office:value="1.0047980000000001" table:style-name="ce25">
            <text:p>1.004798</text:p>
          </table:table-cell>
          <table:table-cell office:value-type="float" office:value="1.0023960000000001" table:style-name="ce25">
            <text:p>1.002396</text:p>
          </table:table-cell>
          <table:table-cell office:value-type="float" office:value="5.8930530000000001" table:style-name="ce25">
            <text:p>5.893053</text:p>
          </table:table-cell>
          <table:table-cell office:value-type="float" office:value="49.511912000000002" table:style-name="ce25">
            <text:p>49.511912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M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3879999999999999E-3" table:style-name="ce19">
            <text:p>0.0</text:p>
          </table:table-cell>
          <table:table-cell office:value-type="float" office:value="0.29749199999999998" table:style-name="ce19">
            <text:p>0.3</text:p>
          </table:table-cell>
          <table:table-cell office:value-type="float" office:value="2.310524" table:style-name="ce19">
            <text:p>2.3</text:p>
          </table:table-cell>
          <table:table-cell office:value-type="float" office:value="6.3365859999999996" table:style-name="ce19">
            <text:p>6.3</text:p>
          </table:table-cell>
          <table:table-cell office:value-type="float" office:value="11.6022" table:style-name="ce19">
            <text:p>11.6</text:p>
          </table:table-cell>
          <table:table-cell office:value-type="float" office:value="16.362076999999999" table:style-name="ce19">
            <text:p>16.4</text:p>
          </table:table-cell>
          <table:table-cell office:value-type="float" office:value="18.543686999999998" table:style-name="ce19">
            <text:p>18.5</text:p>
          </table:table-cell>
          <table:table-cell office:value-type="float" office:value="17.056225000000001" table:style-name="ce19">
            <text:p>17.1</text:p>
          </table:table-cell>
          <table:table-cell office:value-type="float" office:value="12.494676999999999" table:style-name="ce19">
            <text:p>12.5</text:p>
          </table:table-cell>
          <table:table-cell office:value-type="float" office:value="7.3579759999999998" table:style-name="ce19">
            <text:p>7.4</text:p>
          </table:table-cell>
          <table:table-cell office:value-type="float" office:value="3.5798239999999999" table:style-name="ce19">
            <text:p>3.6</text:p>
          </table:table-cell>
          <table:table-cell office:value-type="float" office:value="1.527163" table:style-name="ce19">
            <text:p>1.5</text:p>
          </table:table-cell>
          <table:table-cell office:value-type="float" office:value="0.667072" table:style-name="ce19">
            <text:p>0.7</text:p>
          </table:table-cell>
          <table:table-cell office:value-type="float" office:value="0.35877999999999999" table:style-name="ce19">
            <text:p>0.4</text:p>
          </table:table-cell>
          <table:table-cell office:value-type="float" office:value="0.23356299999999999" table:style-name="ce19">
            <text:p>0.2</text:p>
          </table:table-cell>
          <table:table-cell office:value-type="float" office:value="0.16583700000000001" table:style-name="ce19">
            <text:p>0.2</text:p>
          </table:table-cell>
          <table:table-cell office:value-type="float" office:value="0.13189999999999999" table:style-name="ce19">
            <text:p>0.1</text:p>
          </table:table-cell>
          <table:table-cell office:value-type="float" office:value="0.11151899999999999" table:style-name="ce19">
            <text:p>0.1</text:p>
          </table:table-cell>
          <table:table-cell office:value-type="float" office:value="9.3665999999999999E-2" table:style-name="ce19">
            <text:p>0.1</text:p>
          </table:table-cell>
          <table:table-cell office:value-type="float" office:value="7.5104000000000004E-2" table:style-name="ce19">
            <text:p>0.1</text:p>
          </table:table-cell>
          <table:table-cell office:value-type="float" office:value="5.7716000000000003E-2" table:style-name="ce19">
            <text:p>0.1</text:p>
          </table:table-cell>
          <table:table-cell office:value-type="float" office:value="4.4995E-2" table:style-name="ce19">
            <text:p>0.0</text:p>
          </table:table-cell>
          <table:table-cell office:value-type="float" office:value="3.4333000000000002E-2" table:style-name="ce19">
            <text:p>0.0</text:p>
          </table:table-cell>
          <table:table-cell office:value-type="float" office:value="2.9655000000000001E-2" table:style-name="ce19">
            <text:p>0.0</text:p>
          </table:table-cell>
          <table:table-cell office:value-type="float" office:value="2.6956000000000001E-2" table:style-name="ce19">
            <text:p>0.0</text:p>
          </table:table-cell>
          <table:table-cell office:value-type="float" office:value="2.5696E-2" table:style-name="ce19">
            <text:p>0.0</text:p>
          </table:table-cell>
          <table:table-cell office:value-type="float" office:value="2.4905E-2" table:style-name="ce19">
            <text:p>0.0</text:p>
          </table:table-cell>
          <table:table-cell office:value-type="float" office:value="2.4490999999999999E-2" table:style-name="ce19">
            <text:p>0.0</text:p>
          </table:table-cell>
          <table:table-cell office:value-type="float" office:value="2.3466999999999998E-2" table:style-name="ce19">
            <text:p>0.0</text:p>
          </table:table-cell>
          <table:table-cell office:value-type="float" office:value="2.3136E-2" table:style-name="ce19">
            <text:p>0.0</text:p>
          </table:table-cell>
          <table:table-cell office:value-type="float" office:value="2.3175999999999999E-2" table:style-name="ce19">
            <text:p>0.0</text:p>
          </table:table-cell>
          <table:table-cell office:value-type="float" office:value="2.3622000000000001E-2" table:style-name="ce19">
            <text:p>0.0</text:p>
          </table:table-cell>
          <table:table-cell office:value-type="float" office:value="2.4978E-2" table:style-name="ce19">
            <text:p>0.0</text:p>
          </table:table-cell>
          <table:table-cell office:value-type="float" office:value="2.6657E-2" table:style-name="ce19">
            <text:p>0.0</text:p>
          </table:table-cell>
          <table:table-cell office:value-type="float" office:value="2.8740999999999999E-2" table:style-name="ce19">
            <text:p>0.0</text:p>
          </table:table-cell>
          <table:table-cell office:value-type="float" office:value="2.9995000000000001E-2" table:style-name="ce19">
            <text:p>0.0</text:p>
          </table:table-cell>
          <table:table-cell office:value-type="float" office:value="3.0339000000000001E-2" table:style-name="ce19">
            <text:p>0.0</text:p>
          </table:table-cell>
          <table:table-cell office:value-type="float" office:value="2.8295000000000001E-2" table:style-name="ce19">
            <text:p>0.0</text:p>
          </table:table-cell>
          <table:table-cell office:value-type="float" office:value="2.7647000000000001E-2" table:style-name="ce19">
            <text:p>0.0</text:p>
          </table:table-cell>
          <table:table-cell office:value-type="float" office:value="2.453E-2" table:style-name="ce19">
            <text:p>0.0</text:p>
          </table:table-cell>
          <table:table-cell office:value-type="float" office:value="2.1575E-2" table:style-name="ce19">
            <text:p>0.0</text:p>
          </table:table-cell>
          <table:table-cell office:value-type="float" office:value="1.7708999999999999E-2" table:style-name="ce19">
            <text:p>0.0</text:p>
          </table:table-cell>
          <table:table-cell office:value-type="float" office:value="1.6150000000000001E-2" table:style-name="ce19">
            <text:p>0.0</text:p>
          </table:table-cell>
          <table:table-cell office:value-type="float" office:value="1.1455E-2" table:style-name="ce19">
            <text:p>0.0</text:p>
          </table:table-cell>
          <table:table-cell office:value-type="float" office:value="2.1433000000000001E-2" table:style-name="ce19">
            <text:p>0.0</text:p>
          </table:table-cell>
          <table:table-cell office:value-type="float" office:value="2.108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495671000000002" table:style-name="ce25">
            <text:p>98.495671</text:p>
          </table:table-cell>
          <table:table-cell office:value-type="float" office:value="1.1269389999999999" table:style-name="ce25">
            <text:p>1.126939</text:p>
          </table:table-cell>
          <table:table-cell office:value-type="float" office:value="0.37739" table:style-name="ce25">
            <text:p>0.37739</text:p>
          </table:table-cell>
          <table:table-cell office:value-type="float" office:value="1.504329" table:style-name="ce25">
            <text:p>1.504329</text:p>
          </table:table-cell>
          <table:table-cell office:value-type="float" office:value="0" table:style-name="ce25">
            <text:p>0</text:p>
          </table:table-cell>
          <table:table-cell office:value-type="float" office:value="87.400999999999996" table:style-name="ce25">
            <text:p>87.401</text:p>
          </table:table-cell>
          <table:table-cell office:value-type="float" office:value="2.9860000000000002" table:style-name="ce25">
            <text:p>2.986</text:p>
          </table:table-cell>
          <table:table-cell office:value-type="float" office:value="260.99200000000002" table:style-name="ce25">
            <text:p>260.992</text:p>
          </table:table-cell>
          <table:table-cell office:value-type="float" office:value="65.474999999999994" table:style-name="ce25">
            <text:p>65.475</text:p>
          </table:table-cell>
          <table:table-cell office:value-type="float" office:value="0" table:style-name="ce25">
            <text:p>0</text:p>
          </table:table-cell>
          <table:table-cell office:value-type="float" office:value="2.1822620000000001" table:style-name="ce25">
            <text:p>2.182262</text:p>
          </table:table-cell>
          <table:table-cell office:value-type="float" office:value="2.1949920000000001" table:style-name="ce25">
            <text:p>2.194992</text:p>
          </table:table-cell>
          <table:table-cell office:value-type="float" office:value="0.53609399999999996" table:style-name="ce25">
            <text:p>0.536094</text:p>
          </table:table-cell>
          <table:table-cell office:value-type="float" office:value="7.4638999999999997E-2" table:style-name="ce25">
            <text:p>0.074639</text:p>
          </table:table-cell>
          <table:table-cell office:value-type="float" office:value="1.0190319999999999" table:style-name="ce25">
            <text:p>1.019032</text:p>
          </table:table-cell>
          <table:table-cell office:value-type="float" office:value="2.2013569999999998" table:style-name="ce25">
            <text:p>2.201357</text:p>
          </table:table-cell>
          <table:table-cell office:value-type="float" office:value="0.52844899999999995" table:style-name="ce25">
            <text:p>0.528449</text:p>
          </table:table-cell>
          <table:table-cell office:value-type="float" office:value="3.6135E-2" table:style-name="ce25">
            <text:p>0.036135</text:p>
          </table:table-cell>
          <table:table-cell office:value-type="float" office:value="0.19209000000000001" table:style-name="ce25">
            <text:p>0.19209</text:p>
          </table:table-cell>
          <table:table-cell office:value-type="float" office:value="0.69774199999999997" table:style-name="ce25">
            <text:p>0.697742</text:p>
          </table:table-cell>
          <table:table-cell office:value-type="float" office:value="0.22033" table:style-name="ce25">
            <text:p>0.22033</text:p>
          </table:table-cell>
          <table:table-cell office:value-type="float" office:value="0.22623399999999999" table:style-name="ce25">
            <text:p>0.226234</text:p>
          </table:table-cell>
          <table:table-cell office:value-type="float" office:value="1.28416" table:style-name="ce25">
            <text:p>1.28416</text:p>
          </table:table-cell>
          <table:table-cell office:value-type="float" office:value="0.99101799999999995" table:style-name="ce25">
            <text:p>0.991018</text:p>
          </table:table-cell>
          <table:table-cell office:value-type="float" office:value="0.25912600000000002" table:style-name="ce25">
            <text:p>0.259126</text:p>
          </table:table-cell>
          <table:table-cell office:value-type="float" office:value="2.2464680000000001" table:style-name="ce25">
            <text:p>2.246468</text:p>
          </table:table-cell>
          <table:table-cell office:value-type="float" office:value="0.21073900000000001" table:style-name="ce25">
            <text:p>0.210739</text:p>
          </table:table-cell>
          <table:table-cell office:value-type="float" office:value="0.604128" table:style-name="ce25">
            <text:p>0.604128</text:p>
          </table:table-cell>
          <table:table-cell office:value-type="float" office:value="0.77725599999999995" table:style-name="ce25">
            <text:p>0.777256</text:p>
          </table:table-cell>
          <table:table-cell office:value-type="float" office:value="4.6586030000000003" table:style-name="ce25">
            <text:p>4.658603</text:p>
          </table:table-cell>
          <table:table-cell office:value-type="float" office:value="45.695641999999999" table:style-name="ce25">
            <text:p>45.695642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HT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199E-3" table:style-name="ce19">
            <text:p>0.0</text:p>
          </table:table-cell>
          <table:table-cell office:value-type="float" office:value="0.16991000000000001" table:style-name="ce19">
            <text:p>0.2</text:p>
          </table:table-cell>
          <table:table-cell office:value-type="float" office:value="2.4686870000000001" table:style-name="ce19">
            <text:p>2.5</text:p>
          </table:table-cell>
          <table:table-cell office:value-type="float" office:value="7.8658149999999996" table:style-name="ce19">
            <text:p>7.9</text:p>
          </table:table-cell>
          <table:table-cell office:value-type="float" office:value="14.692183999999999" table:style-name="ce19">
            <text:p>14.7</text:p>
          </table:table-cell>
          <table:table-cell office:value-type="float" office:value="19.589577999999999" table:style-name="ce19">
            <text:p>19.6</text:p>
          </table:table-cell>
          <table:table-cell office:value-type="float" office:value="20.189259" table:style-name="ce19">
            <text:p>20.2</text:p>
          </table:table-cell>
          <table:table-cell office:value-type="float" office:value="16.291333000000002" table:style-name="ce19">
            <text:p>16.3</text:p>
          </table:table-cell>
          <table:table-cell office:value-type="float" office:value="10.194576" table:style-name="ce19">
            <text:p>10.2</text:p>
          </table:table-cell>
          <table:table-cell office:value-type="float" office:value="4.807442" table:style-name="ce19">
            <text:p>4.8</text:p>
          </table:table-cell>
          <table:table-cell office:value-type="float" office:value="1.8690059999999999" table:style-name="ce19">
            <text:p>1.9</text:p>
          </table:table-cell>
          <table:table-cell office:value-type="float" office:value="0.72961200000000004" table:style-name="ce19">
            <text:p>0.7</text:p>
          </table:table-cell>
          <table:table-cell office:value-type="float" office:value="0.389793" table:style-name="ce19">
            <text:p>0.4</text:p>
          </table:table-cell>
          <table:table-cell office:value-type="float" office:value="0.239872" table:style-name="ce19">
            <text:p>0.2</text:p>
          </table:table-cell>
          <table:table-cell office:value-type="float" office:value="0.12993099999999999" table:style-name="ce19">
            <text:p>0.1</text:p>
          </table:table-cell>
          <table:table-cell office:value-type="float" office:value="5.697E-2" table:style-name="ce19">
            <text:p>0.1</text:p>
          </table:table-cell>
          <table:table-cell office:value-type="float" office:value="3.6979999999999999E-2" table:style-name="ce19">
            <text:p>0.0</text:p>
          </table:table-cell>
          <table:table-cell office:value-type="float" office:value="3.3981999999999998E-2" table:style-name="ce19">
            <text:p>0.0</text:p>
          </table:table-cell>
          <table:table-cell office:value-type="float" office:value="2.5985999999999999E-2" table:style-name="ce19">
            <text:p>0.0</text:p>
          </table:table-cell>
          <table:table-cell office:value-type="float" office:value="1.3993E-2" table:style-name="ce19">
            <text:p>0.0</text:p>
          </table:table-cell>
          <table:table-cell office:value-type="float" office:value="5.5970000000000004E-3" table:style-name="ce19">
            <text:p>0.0</text:p>
          </table:table-cell>
          <table:table-cell office:value-type="float" office:value="3.7980000000000002E-3" table:style-name="ce19">
            <text:p>0.0</text:p>
          </table:table-cell>
          <table:table-cell office:value-type="float" office:value="6.1970000000000003E-3" table:style-name="ce19">
            <text:p>0.0</text:p>
          </table:table-cell>
          <table:table-cell office:value-type="float" office:value="8.8950000000000001E-3" table:style-name="ce19">
            <text:p>0.0</text:p>
          </table:table-cell>
          <table:table-cell office:value-type="float" office:value="8.3960000000000007E-3" table:style-name="ce19">
            <text:p>0.0</text:p>
          </table:table-cell>
          <table:table-cell office:value-type="float" office:value="4.398E-3" table:style-name="ce19">
            <text:p>0.0</text:p>
          </table:table-cell>
          <table:table-cell office:value-type="float" office:value="2.9979999999999998E-3" table:style-name="ce19">
            <text:p>0.0</text:p>
          </table:table-cell>
          <table:table-cell office:value-type="float" office:value="2.199E-3" table:style-name="ce19">
            <text:p>0.0</text:p>
          </table:table-cell>
          <table:table-cell office:value-type="float" office:value="1.699E-3" table:style-name="ce19">
            <text:p>0.0</text:p>
          </table:table-cell>
          <table:table-cell office:value-type="float" office:value="1.699E-3" table:style-name="ce19">
            <text:p>0.0</text:p>
          </table:table-cell>
          <table:table-cell office:value-type="float" office:value="2.2989999999999998E-3" table:style-name="ce19">
            <text:p>0.0</text:p>
          </table:table-cell>
          <table:table-cell office:value-type="float" office:value="3.4979999999999998E-3" table:style-name="ce19">
            <text:p>0.0</text:p>
          </table:table-cell>
          <table:table-cell office:value-type="float" office:value="5.1970000000000002E-3" table:style-name="ce19">
            <text:p>0.0</text:p>
          </table:table-cell>
          <table:table-cell office:value-type="float" office:value="7.1960000000000001E-3" table:style-name="ce19">
            <text:p>0.0</text:p>
          </table:table-cell>
          <table:table-cell office:value-type="float" office:value="9.195E-3" table:style-name="ce19">
            <text:p>0.0</text:p>
          </table:table-cell>
          <table:table-cell office:value-type="float" office:value="1.0994E-2" table:style-name="ce19">
            <text:p>0.0</text:p>
          </table:table-cell>
          <table:table-cell office:value-type="float" office:value="1.1993999999999999E-2" table:style-name="ce19">
            <text:p>0.0</text:p>
          </table:table-cell>
          <table:table-cell office:value-type="float" office:value="1.2992999999999999E-2" table:style-name="ce19">
            <text:p>0.0</text:p>
          </table:table-cell>
          <table:table-cell office:value-type="float" office:value="1.2992999999999999E-2" table:style-name="ce19">
            <text:p>0.0</text:p>
          </table:table-cell>
          <table:table-cell office:value-type="float" office:value="1.2992999999999999E-2" table:style-name="ce19">
            <text:p>0.0</text:p>
          </table:table-cell>
          <table:table-cell office:value-type="float" office:value="1.1993999999999999E-2" table:style-name="ce19">
            <text:p>0.0</text:p>
          </table:table-cell>
          <table:table-cell office:value-type="float" office:value="1.0994E-2" table:style-name="ce19">
            <text:p>0.0</text:p>
          </table:table-cell>
          <table:table-cell office:value-type="float" office:value="9.0950000000000007E-3" table:style-name="ce19">
            <text:p>0.0</text:p>
          </table:table-cell>
          <table:table-cell office:value-type="float" office:value="8.2959999999999996E-3" table:style-name="ce19">
            <text:p>0.0</text:p>
          </table:table-cell>
          <table:table-cell office:value-type="float" office:value="6.2969999999999996E-3" table:style-name="ce19">
            <text:p>0.0</text:p>
          </table:table-cell>
          <table:table-cell office:value-type="float" office:value="1.0994E-2" table:style-name="ce19">
            <text:p>0.0</text:p>
          </table:table-cell>
          <table:table-cell office:value-type="float" office:value="1.0994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628197999999998" table:style-name="ce25">
            <text:p>99.628198</text:p>
          </table:table-cell>
          <table:table-cell office:value-type="float" office:value="0.216085" table:style-name="ce25">
            <text:p>0.216085</text:p>
          </table:table-cell>
          <table:table-cell office:value-type="float" office:value="0.15571699999999999" table:style-name="ce25">
            <text:p>0.155717</text:p>
          </table:table-cell>
          <table:table-cell office:value-type="float" office:value="0.37180200000000002" table:style-name="ce25">
            <text:p>0.371802</text:p>
          </table:table-cell>
          <table:table-cell office:value-type="float" office:value="0" table:style-name="ce25">
            <text:p>0</text:p>
          </table:table-cell>
          <table:table-cell office:value-type="float" office:value="461.06" table:style-name="ce25">
            <text:p>461.06</text:p>
          </table:table-cell>
          <table:table-cell office:value-type="float" office:value="1.3879999999999999" table:style-name="ce25">
            <text:p>1.388</text:p>
          </table:table-cell>
          <table:table-cell office:value-type="float" office:value="639.80200000000002" table:style-name="ce25">
            <text:p>639.802</text:p>
          </table:table-cell>
          <table:table-cell office:value-type="float" office:value="267.95999999999998" table:style-name="ce25">
            <text:p>267.96</text:p>
          </table:table-cell>
          <table:table-cell office:value-type="float" office:value="0" table:style-name="ce25">
            <text:p>0</text:p>
          </table:table-cell>
          <table:table-cell office:value-type="float" office:value="1.818506" table:style-name="ce25">
            <text:p>1.818506</text:p>
          </table:table-cell>
          <table:table-cell office:value-type="float" office:value="1.832992" table:style-name="ce25">
            <text:p>1.832992</text:p>
          </table:table-cell>
          <table:table-cell office:value-type="float" office:value="0.47372199999999998" table:style-name="ce25">
            <text:p>0.473722</text:p>
          </table:table-cell>
          <table:table-cell office:value-type="float" office:value="7.6421000000000003E-2" table:style-name="ce25">
            <text:p>0.076421</text:p>
          </table:table-cell>
          <table:table-cell office:value-type="float" office:value="0.97169499999999998" table:style-name="ce25">
            <text:p>0.971695</text:p>
          </table:table-cell>
          <table:table-cell office:value-type="float" office:value="1.8402350000000001" table:style-name="ce25">
            <text:p>1.840235</text:p>
          </table:table-cell>
          <table:table-cell office:value-type="float" office:value="0.47534500000000002" table:style-name="ce25">
            <text:p>0.475345</text:p>
          </table:table-cell>
          <table:table-cell office:value-type="float" office:value="4.5712999999999997E-2" table:style-name="ce25">
            <text:p>0.045713</text:p>
          </table:table-cell>
          <table:table-cell office:value-type="float" office:value="0.17555599999999999" table:style-name="ce25">
            <text:p>0.175556</text:p>
          </table:table-cell>
          <table:table-cell office:value-type="float" office:value="0.63873400000000002" table:style-name="ce25">
            <text:p>0.638734</text:p>
          </table:table-cell>
          <table:table-cell office:value-type="float" office:value="0.28351399999999999" table:style-name="ce25">
            <text:p>0.283514</text:p>
          </table:table-cell>
          <table:table-cell office:value-type="float" office:value="0.28930899999999998" table:style-name="ce25">
            <text:p>0.289309</text:p>
          </table:table-cell>
          <table:table-cell office:value-type="float" office:value="1.2557480000000001" table:style-name="ce25">
            <text:p>1.255748</text:p>
          </table:table-cell>
          <table:table-cell office:value-type="float" office:value="0.98910399999999998" table:style-name="ce25">
            <text:p>0.989104</text:p>
          </table:table-cell>
          <table:table-cell office:value-type="float" office:value="0.27010899999999999" table:style-name="ce25">
            <text:p>0.270109</text:p>
          </table:table-cell>
          <table:table-cell office:value-type="float" office:value="1.8544020000000001" table:style-name="ce25">
            <text:p>1.854402</text:p>
          </table:table-cell>
          <table:table-cell office:value-type="float" office:value="0.27654699999999999" table:style-name="ce25">
            <text:p>0.276547</text:p>
          </table:table-cell>
          <table:table-cell office:value-type="float" office:value="0.36488599999999999" table:style-name="ce25">
            <text:p>0.364886</text:p>
          </table:table-cell>
          <table:table-cell office:value-type="float" office:value="0.60405799999999998" table:style-name="ce25">
            <text:p>0.604058</text:p>
          </table:table-cell>
          <table:table-cell office:value-type="float" office:value="4.8198179999999997" table:style-name="ce25">
            <text:p>4.819818</text:p>
          </table:table-cell>
          <table:table-cell office:value-type="float" office:value="66.271039999999999" table:style-name="ce25">
            <text:p>66.27104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HT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7989999999999998E-3" table:style-name="ce19">
            <text:p>0.0</text:p>
          </table:table-cell>
          <table:table-cell office:value-type="float" office:value="0.18990699999999999" table:style-name="ce19">
            <text:p>0.2</text:p>
          </table:table-cell>
          <table:table-cell office:value-type="float" office:value="2.5487579999999999" table:style-name="ce19">
            <text:p>2.5</text:p>
          </table:table-cell>
          <table:table-cell office:value-type="float" office:value="8.1660199999999996" table:style-name="ce19">
            <text:p>8.2</text:p>
          </table:table-cell>
          <table:table-cell office:value-type="float" office:value="15.192596" table:style-name="ce19">
            <text:p>15.2</text:p>
          </table:table-cell>
          <table:table-cell office:value-type="float" office:value="20.290112000000001" table:style-name="ce19">
            <text:p>20.3</text:p>
          </table:table-cell>
          <table:table-cell office:value-type="float" office:value="20.589966" table:style-name="ce19">
            <text:p>20.6</text:p>
          </table:table-cell>
          <table:table-cell office:value-type="float" office:value="16.092158000000001" table:style-name="ce19">
            <text:p>16.1</text:p>
          </table:table-cell>
          <table:table-cell office:value-type="float" office:value="9.5653380000000006" table:style-name="ce19">
            <text:p>9.6</text:p>
          </table:table-cell>
          <table:table-cell office:value-type="float" office:value="4.0580220000000002" table:style-name="ce19">
            <text:p>4.1</text:p>
          </table:table-cell>
          <table:table-cell office:value-type="float" office:value="1.3893230000000001" table:style-name="ce19">
            <text:p>1.4</text:p>
          </table:table-cell>
          <table:table-cell office:value-type="float" office:value="0.57971700000000004" table:style-name="ce19">
            <text:p>0.6</text:p>
          </table:table-cell>
          <table:table-cell office:value-type="float" office:value="0.41979499999999997" table:style-name="ce19">
            <text:p>0.4</text:p>
          </table:table-cell>
          <table:table-cell office:value-type="float" office:value="0.30984899999999999" table:style-name="ce19">
            <text:p>0.3</text:p>
          </table:table-cell>
          <table:table-cell office:value-type="float" office:value="0.15992200000000001" table:style-name="ce19">
            <text:p>0.2</text:p>
          </table:table-cell>
          <table:table-cell office:value-type="float" office:value="6.4967999999999998E-2" table:style-name="ce19">
            <text:p>0.1</text:p>
          </table:table-cell>
          <table:table-cell office:value-type="float" office:value="3.6982000000000001E-2" table:style-name="ce19">
            <text:p>0.0</text:p>
          </table:table-cell>
          <table:table-cell office:value-type="float" office:value="3.3982999999999999E-2" table:style-name="ce19">
            <text:p>0.0</text:p>
          </table:table-cell>
          <table:table-cell office:value-type="float" office:value="2.4988E-2" table:style-name="ce19">
            <text:p>0.0</text:p>
          </table:table-cell>
          <table:table-cell office:value-type="float" office:value="1.3993E-2" table:style-name="ce19">
            <text:p>0.0</text:p>
          </table:table-cell>
          <table:table-cell office:value-type="float" office:value="7.8960000000000002E-3" table:style-name="ce19">
            <text:p>0.0</text:p>
          </table:table-cell>
          <table:table-cell office:value-type="float" office:value="6.6969999999999998E-3" table:style-name="ce19">
            <text:p>0.0</text:p>
          </table:table-cell>
          <table:table-cell office:value-type="float" office:value="6.2969999999999996E-3" table:style-name="ce19">
            <text:p>0.0</text:p>
          </table:table-cell>
          <table:table-cell office:value-type="float" office:value="3.398E-3" table:style-name="ce19">
            <text:p>0.0</text:p>
          </table:table-cell>
          <table:table-cell office:value-type="float" office:value="3.5980000000000001E-3" table:style-name="ce19">
            <text:p>0.0</text:p>
          </table:table-cell>
          <table:table-cell office:value-type="float" office:value="3.6979999999999999E-3" table:style-name="ce19">
            <text:p>0.0</text:p>
          </table:table-cell>
          <table:table-cell office:value-type="float" office:value="3.6979999999999999E-3" table:style-name="ce19">
            <text:p>0.0</text:p>
          </table:table-cell>
          <table:table-cell office:value-type="float" office:value="3.7980000000000002E-3" table:style-name="ce19">
            <text:p>0.0</text:p>
          </table:table-cell>
          <table:table-cell office:value-type="float" office:value="3.9979999999999998E-3" table:style-name="ce19">
            <text:p>0.0</text:p>
          </table:table-cell>
          <table:table-cell office:value-type="float" office:value="4.398E-3" table:style-name="ce19">
            <text:p>0.0</text:p>
          </table:table-cell>
          <table:table-cell office:value-type="float" office:value="5.2969999999999996E-3" table:style-name="ce19">
            <text:p>0.0</text:p>
          </table:table-cell>
          <table:table-cell office:value-type="float" office:value="6.6969999999999998E-3" table:style-name="ce19">
            <text:p>0.0</text:p>
          </table:table-cell>
          <table:table-cell office:value-type="float" office:value="8.4119999999999993E-3" table:style-name="ce19">
            <text:p>0.0</text:p>
          </table:table-cell>
          <table:table-cell office:value-type="float" office:value="1.061E-2" table:style-name="ce19">
            <text:p>0.0</text:p>
          </table:table-cell>
          <table:table-cell office:value-type="float" office:value="1.3625E-2" table:style-name="ce19">
            <text:p>0.0</text:p>
          </table:table-cell>
          <table:table-cell office:value-type="float" office:value="1.5143E-2" table:style-name="ce19">
            <text:p>0.0</text:p>
          </table:table-cell>
          <table:table-cell office:value-type="float" office:value="1.6497000000000001E-2" table:style-name="ce19">
            <text:p>0.0</text:p>
          </table:table-cell>
          <table:table-cell office:value-type="float" office:value="2.0917999999999999E-2" table:style-name="ce19">
            <text:p>0.0</text:p>
          </table:table-cell>
          <table:table-cell office:value-type="float" office:value="2.2245999999999998E-2" table:style-name="ce19">
            <text:p>0.0</text:p>
          </table:table-cell>
          <table:table-cell office:value-type="float" office:value="2.0001999999999999E-2" table:style-name="ce19">
            <text:p>0.0</text:p>
          </table:table-cell>
          <table:table-cell office:value-type="float" office:value="1.5308E-2" table:style-name="ce19">
            <text:p>0.0</text:p>
          </table:table-cell>
          <table:table-cell office:value-type="float" office:value="1.2997999999999999E-2" table:style-name="ce19">
            <text:p>0.0</text:p>
          </table:table-cell>
          <table:table-cell office:value-type="float" office:value="1.0995E-2" table:style-name="ce19">
            <text:p>0.0</text:p>
          </table:table-cell>
          <table:table-cell office:value-type="float" office:value="9.9950000000000004E-3" table:style-name="ce19">
            <text:p>0.0</text:p>
          </table:table-cell>
          <table:table-cell office:value-type="float" office:value="7.5960000000000003E-3" table:style-name="ce19">
            <text:p>0.0</text:p>
          </table:table-cell>
          <table:table-cell office:value-type="float" office:value="1.3993E-2" table:style-name="ce19">
            <text:p>0.0</text:p>
          </table:table-cell>
          <table:table-cell office:value-type="float" office:value="1.2994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554282999999998" table:style-name="ce25">
            <text:p>99.554283</text:p>
          </table:table-cell>
          <table:table-cell office:value-type="float" office:value="0.227689" table:style-name="ce25">
            <text:p>0.227689</text:p>
          </table:table-cell>
          <table:table-cell office:value-type="float" office:value="0.218027" table:style-name="ce25">
            <text:p>0.218027</text:p>
          </table:table-cell>
          <table:table-cell office:value-type="float" office:value="0.44571699999999997" table:style-name="ce25">
            <text:p>0.445717</text:p>
          </table:table-cell>
          <table:table-cell office:value-type="float" office:value="0" table:style-name="ce25">
            <text:p>0</text:p>
          </table:table-cell>
          <table:table-cell office:value-type="float" office:value="437.238" table:style-name="ce25">
            <text:p>437.238</text:p>
          </table:table-cell>
          <table:table-cell office:value-type="float" office:value="1.044" table:style-name="ce25">
            <text:p>1.044</text:p>
          </table:table-cell>
          <table:table-cell office:value-type="float" office:value="456.613" table:style-name="ce25">
            <text:p>456.613</text:p>
          </table:table-cell>
          <table:table-cell office:value-type="float" office:value="223.358" table:style-name="ce25">
            <text:p>223.358</text:p>
          </table:table-cell>
          <table:table-cell office:value-type="float" office:value="0" table:style-name="ce25">
            <text:p>0</text:p>
          </table:table-cell>
          <table:table-cell office:value-type="float" office:value="1.7966709999999999" table:style-name="ce25">
            <text:p>1.796671</text:p>
          </table:table-cell>
          <table:table-cell office:value-type="float" office:value="1.8080609999999999" table:style-name="ce25">
            <text:p>1.808061</text:p>
          </table:table-cell>
          <table:table-cell office:value-type="float" office:value="0.46111999999999997" table:style-name="ce25">
            <text:p>0.46112</text:p>
          </table:table-cell>
          <table:table-cell office:value-type="float" office:value="7.2101999999999999E-2" table:style-name="ce25">
            <text:p>0.072102</text:p>
          </table:table-cell>
          <table:table-cell office:value-type="float" office:value="0.98128599999999999" table:style-name="ce25">
            <text:p>0.981286</text:p>
          </table:table-cell>
          <table:table-cell office:value-type="float" office:value="1.8137559999999999" table:style-name="ce25">
            <text:p>1.813756</text:p>
          </table:table-cell>
          <table:table-cell office:value-type="float" office:value="0.45974700000000002" table:style-name="ce25">
            <text:p>0.459747</text:p>
          </table:table-cell>
          <table:table-cell office:value-type="float" office:value="3.7159999999999999E-2" table:style-name="ce25">
            <text:p>0.03716</text:p>
          </table:table-cell>
          <table:table-cell office:value-type="float" office:value="0.177677" table:style-name="ce25">
            <text:p>0.177677</text:p>
          </table:table-cell>
          <table:table-cell office:value-type="float" office:value="0.65985400000000005" table:style-name="ce25">
            <text:p>0.659854</text:p>
          </table:table-cell>
          <table:table-cell office:value-type="float" office:value="0.28783799999999998" table:style-name="ce25">
            <text:p>0.287838</text:p>
          </table:table-cell>
          <table:table-cell office:value-type="float" office:value="0.29284399999999999" table:style-name="ce25">
            <text:p>0.292844</text:p>
          </table:table-cell>
          <table:table-cell office:value-type="float" office:value="1.24722" table:style-name="ce25">
            <text:p>1.24722</text:p>
          </table:table-cell>
          <table:table-cell office:value-type="float" office:value="0.98617100000000002" table:style-name="ce25">
            <text:p>0.986171</text:p>
          </table:table-cell>
          <table:table-cell office:value-type="float" office:value="0.26945599999999997" table:style-name="ce25">
            <text:p>0.269456</text:p>
          </table:table-cell>
          <table:table-cell office:value-type="float" office:value="1.8385419999999999" table:style-name="ce25">
            <text:p>1.838542</text:p>
          </table:table-cell>
          <table:table-cell office:value-type="float" office:value="0.27960400000000002" table:style-name="ce25">
            <text:p>0.279604</text:p>
          </table:table-cell>
          <table:table-cell office:value-type="float" office:value="0.40144299999999999" table:style-name="ce25">
            <text:p>0.401443</text:p>
          </table:table-cell>
          <table:table-cell office:value-type="float" office:value="0.63359500000000002" table:style-name="ce25">
            <text:p>0.633595</text:p>
          </table:table-cell>
          <table:table-cell office:value-type="float" office:value="5.5611059999999997" table:style-name="ce25">
            <text:p>5.561106</text:p>
          </table:table-cell>
          <table:table-cell office:value-type="float" office:value="72.833466000000001" table:style-name="ce25">
            <text:p>72.833466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HT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7.9999999999999996E-6" table:style-name="ce19">
            <text:p>0.0</text:p>
          </table:table-cell>
          <table:table-cell office:value-type="float" office:value="7.5923000000000004E-2" table:style-name="ce19">
            <text:p>0.1</text:p>
          </table:table-cell>
          <table:table-cell office:value-type="float" office:value="2.1378200000000001" table:style-name="ce19">
            <text:p>2.1</text:p>
          </table:table-cell>
          <table:table-cell office:value-type="float" office:value="7.51234" table:style-name="ce19">
            <text:p>7.5</text:p>
          </table:table-cell>
          <table:table-cell office:value-type="float" office:value="14.285435" table:style-name="ce19">
            <text:p>14.3</text:p>
          </table:table-cell>
          <table:table-cell office:value-type="float" office:value="19.180444000000001" table:style-name="ce19">
            <text:p>19.2</text:p>
          </table:table-cell>
          <table:table-cell office:value-type="float" office:value="19.879731" table:style-name="ce19">
            <text:p>19.9</text:p>
          </table:table-cell>
          <table:table-cell office:value-type="float" office:value="15.983703" table:style-name="ce19">
            <text:p>16.0</text:p>
          </table:table-cell>
          <table:table-cell office:value-type="float" office:value="9.8299769999999995" table:style-name="ce19">
            <text:p>9.8</text:p>
          </table:table-cell>
          <table:table-cell office:value-type="float" office:value="4.9749319999999999" table:style-name="ce19">
            <text:p>5.0</text:p>
          </table:table-cell>
          <table:table-cell office:value-type="float" office:value="2.3976790000000001" table:style-name="ce19">
            <text:p>2.4</text:p>
          </table:table-cell>
          <table:table-cell office:value-type="float" office:value="1.3592630000000001" table:style-name="ce19">
            <text:p>1.4</text:p>
          </table:table-cell>
          <table:table-cell office:value-type="float" office:value="0.86058699999999999" table:style-name="ce19">
            <text:p>0.9</text:p>
          </table:table-cell>
          <table:table-cell office:value-type="float" office:value="0.47155399999999997" table:style-name="ce19">
            <text:p>0.5</text:p>
          </table:table-cell>
          <table:table-cell office:value-type="float" office:value="0.191858" table:style-name="ce19">
            <text:p>0.2</text:p>
          </table:table-cell>
          <table:table-cell office:value-type="float" office:value="7.0721999999999993E-2" table:style-name="ce19">
            <text:p>0.1</text:p>
          </table:table-cell>
          <table:table-cell office:value-type="float" office:value="5.0488999999999999E-2" table:style-name="ce19">
            <text:p>0.1</text:p>
          </table:table-cell>
          <table:table-cell office:value-type="float" office:value="4.6264E-2" table:style-name="ce19">
            <text:p>0.0</text:p>
          </table:table-cell>
          <table:table-cell office:value-type="float" office:value="3.2996999999999999E-2" table:style-name="ce19">
            <text:p>0.0</text:p>
          </table:table-cell>
          <table:table-cell office:value-type="float" office:value="1.7745E-2" table:style-name="ce19">
            <text:p>0.0</text:p>
          </table:table-cell>
          <table:table-cell office:value-type="float" office:value="8.5019999999999991E-3" table:style-name="ce19">
            <text:p>0.0</text:p>
          </table:table-cell>
          <table:table-cell office:value-type="float" office:value="5.5409999999999999E-3" table:style-name="ce19">
            <text:p>0.0</text:p>
          </table:table-cell>
          <table:table-cell office:value-type="float" office:value="6.0800000000000003E-3" table:style-name="ce19">
            <text:p>0.0</text:p>
          </table:table-cell>
          <table:table-cell office:value-type="float" office:value="7.2129999999999998E-3" table:style-name="ce19">
            <text:p>0.0</text:p>
          </table:table-cell>
          <table:table-cell office:value-type="float" office:value="7.979E-3" table:style-name="ce19">
            <text:p>0.0</text:p>
          </table:table-cell>
          <table:table-cell office:value-type="float" office:value="8.4670000000000006E-3" table:style-name="ce19">
            <text:p>0.0</text:p>
          </table:table-cell>
          <table:table-cell office:value-type="float" office:value="8.8610000000000008E-3" table:style-name="ce19">
            <text:p>0.0</text:p>
          </table:table-cell>
          <table:table-cell office:value-type="float" office:value="9.4549999999999999E-3" table:style-name="ce19">
            <text:p>0.0</text:p>
          </table:table-cell>
          <table:table-cell office:value-type="float" office:value="1.0330000000000001E-2" table:style-name="ce19">
            <text:p>0.0</text:p>
          </table:table-cell>
          <table:table-cell office:value-type="float" office:value="1.3308E-2" table:style-name="ce19">
            <text:p>0.0</text:p>
          </table:table-cell>
          <table:table-cell office:value-type="float" office:value="1.7278999999999999E-2" table:style-name="ce19">
            <text:p>0.0</text:p>
          </table:table-cell>
          <table:table-cell office:value-type="float" office:value="2.2242999999999999E-2" table:style-name="ce19">
            <text:p>0.0</text:p>
          </table:table-cell>
          <table:table-cell office:value-type="float" office:value="2.8219000000000001E-2" table:style-name="ce19">
            <text:p>0.0</text:p>
          </table:table-cell>
          <table:table-cell office:value-type="float" office:value="3.5196999999999999E-2" table:style-name="ce19">
            <text:p>0.0</text:p>
          </table:table-cell>
          <table:table-cell office:value-type="float" office:value="4.1179E-2" table:style-name="ce19">
            <text:p>0.0</text:p>
          </table:table-cell>
          <table:table-cell office:value-type="float" office:value="4.5158999999999998E-2" table:style-name="ce19">
            <text:p>0.0</text:p>
          </table:table-cell>
          <table:table-cell office:value-type="float" office:value="4.8141000000000003E-2" table:style-name="ce19">
            <text:p>0.0</text:p>
          </table:table-cell>
          <table:table-cell office:value-type="float" office:value="4.6114000000000002E-2" table:style-name="ce19">
            <text:p>0.0</text:p>
          </table:table-cell>
          <table:table-cell office:value-type="float" office:value="4.6094000000000003E-2" table:style-name="ce19">
            <text:p>0.0</text:p>
          </table:table-cell>
          <table:table-cell office:value-type="float" office:value="4.1069000000000001E-2" table:style-name="ce19">
            <text:p>0.0</text:p>
          </table:table-cell>
          <table:table-cell office:value-type="float" office:value="3.7046000000000003E-2" table:style-name="ce19">
            <text:p>0.0</text:p>
          </table:table-cell>
          <table:table-cell office:value-type="float" office:value="3.1028E-2" table:style-name="ce19">
            <text:p>0.0</text:p>
          </table:table-cell>
          <table:table-cell office:value-type="float" office:value="2.8015999999999999E-2" table:style-name="ce19">
            <text:p>0.0</text:p>
          </table:table-cell>
          <table:table-cell office:value-type="float" office:value="2.1006E-2" table:style-name="ce19">
            <text:p>0.0</text:p>
          </table:table-cell>
          <table:table-cell office:value-type="float" office:value="3.5999999999999997E-2" table:style-name="ce19">
            <text:p>0.0</text:p>
          </table:table-cell>
          <table:table-cell office:value-type="float" office:value="3.1002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949395999999993" table:style-name="ce25">
            <text:p>98.949396</text:p>
          </table:table-cell>
          <table:table-cell office:value-type="float" office:value="0.49581199999999997" table:style-name="ce25">
            <text:p>0.495812</text:p>
          </table:table-cell>
          <table:table-cell office:value-type="float" office:value="0.55479199999999995" table:style-name="ce25">
            <text:p>0.554792</text:p>
          </table:table-cell>
          <table:table-cell office:value-type="float" office:value="1.0506040000000001" table:style-name="ce25">
            <text:p>1.050604</text:p>
          </table:table-cell>
          <table:table-cell office:value-type="float" office:value="0" table:style-name="ce25">
            <text:p>0</text:p>
          </table:table-cell>
          <table:table-cell office:value-type="float" office:value="199.57" table:style-name="ce25">
            <text:p>199.57</text:p>
          </table:table-cell>
          <table:table-cell office:value-type="float" office:value="0.89400000000000002" table:style-name="ce25">
            <text:p>0.894</text:p>
          </table:table-cell>
          <table:table-cell office:value-type="float" office:value="178.35400000000001" table:style-name="ce25">
            <text:p>178.354</text:p>
          </table:table-cell>
          <table:table-cell office:value-type="float" office:value="94.183000000000007" table:style-name="ce25">
            <text:p>94.183</text:p>
          </table:table-cell>
          <table:table-cell office:value-type="float" office:value="0" table:style-name="ce25">
            <text:p>0</text:p>
          </table:table-cell>
          <table:table-cell office:value-type="float" office:value="2.0903800000000001" table:style-name="ce25">
            <text:p>2.09038</text:p>
          </table:table-cell>
          <table:table-cell office:value-type="float" office:value="2.1157720000000002" table:style-name="ce25">
            <text:p>2.115772</text:p>
          </table:table-cell>
          <table:table-cell office:value-type="float" office:value="0.50672399999999995" table:style-name="ce25">
            <text:p>0.506724</text:p>
          </table:table-cell>
          <table:table-cell office:value-type="float" office:value="0.13733200000000001" table:style-name="ce25">
            <text:p>0.137332</text:p>
          </table:table-cell>
          <table:table-cell office:value-type="float" office:value="1.0421609999999999" table:style-name="ce25">
            <text:p>1.042161</text:p>
          </table:table-cell>
          <table:table-cell office:value-type="float" office:value="2.1284679999999998" table:style-name="ce25">
            <text:p>2.128468</text:p>
          </table:table-cell>
          <table:table-cell office:value-type="float" office:value="0.49534400000000001" table:style-name="ce25">
            <text:p>0.495344</text:p>
          </table:table-cell>
          <table:table-cell office:value-type="float" office:value="7.6892000000000002E-2" table:style-name="ce25">
            <text:p>0.076892</text:p>
          </table:table-cell>
          <table:table-cell office:value-type="float" office:value="0.34131800000000001" table:style-name="ce25">
            <text:p>0.341318</text:p>
          </table:table-cell>
          <table:table-cell office:value-type="float" office:value="0.72581399999999996" table:style-name="ce25">
            <text:p>0.725814</text:p>
          </table:table-cell>
          <table:table-cell office:value-type="float" office:value="0.234819" table:style-name="ce25">
            <text:p>0.234819</text:p>
          </table:table-cell>
          <table:table-cell office:value-type="float" office:value="0.23941000000000001" table:style-name="ce25">
            <text:p>0.23941</text:p>
          </table:table-cell>
          <table:table-cell office:value-type="float" office:value="1.262413" table:style-name="ce25">
            <text:p>1.262413</text:p>
          </table:table-cell>
          <table:table-cell office:value-type="float" office:value="0.98502000000000001" table:style-name="ce25">
            <text:p>0.98502</text:p>
          </table:table-cell>
          <table:table-cell office:value-type="float" office:value="0.26258300000000001" table:style-name="ce25">
            <text:p>0.262583</text:p>
          </table:table-cell>
          <table:table-cell office:value-type="float" office:value="2.173197" table:style-name="ce25">
            <text:p>2.173197</text:p>
          </table:table-cell>
          <table:table-cell office:value-type="float" office:value="0.221719" table:style-name="ce25">
            <text:p>0.221719</text:p>
          </table:table-cell>
          <table:table-cell office:value-type="float" office:value="0.65158099999999997" table:style-name="ce25">
            <text:p>0.651581</text:p>
          </table:table-cell>
          <table:table-cell office:value-type="float" office:value="0.80720499999999995" table:style-name="ce25">
            <text:p>0.807205</text:p>
          </table:table-cell>
          <table:table-cell office:value-type="float" office:value="5.8504129999999996" table:style-name="ce25">
            <text:p>5.850413</text:p>
          </table:table-cell>
          <table:table-cell office:value-type="float" office:value="59.17924" table:style-name="ce25">
            <text:p>59.17924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S1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7950000000000002E-3" table:style-name="ce19">
            <text:p>0.0</text:p>
          </table:table-cell>
          <table:table-cell office:value-type="float" office:value="0.37946800000000003" table:style-name="ce19">
            <text:p>0.4</text:p>
          </table:table-cell>
          <table:table-cell office:value-type="float" office:value="3.5150670000000002" table:style-name="ce19">
            <text:p>3.5</text:p>
          </table:table-cell>
          <table:table-cell office:value-type="float" office:value="9.5665759999999995" table:style-name="ce19">
            <text:p>9.6</text:p>
          </table:table-cell>
          <table:table-cell office:value-type="float" office:value="16.377019000000001" table:style-name="ce19">
            <text:p>16.4</text:p>
          </table:table-cell>
          <table:table-cell office:value-type="float" office:value="20.371413" table:style-name="ce19">
            <text:p>20.4</text:p>
          </table:table-cell>
          <table:table-cell office:value-type="float" office:value="19.572534000000001" table:style-name="ce19">
            <text:p>19.6</text:p>
          </table:table-cell>
          <table:table-cell office:value-type="float" office:value="14.679401" table:style-name="ce19">
            <text:p>14.7</text:p>
          </table:table-cell>
          <table:table-cell office:value-type="float" office:value="8.5180469999999993" table:style-name="ce19">
            <text:p>8.5</text:p>
          </table:table-cell>
          <table:table-cell office:value-type="float" office:value="3.7647170000000001" table:style-name="ce19">
            <text:p>3.8</text:p>
          </table:table-cell>
          <table:table-cell office:value-type="float" office:value="1.497898" table:style-name="ce19">
            <text:p>1.5</text:p>
          </table:table-cell>
          <table:table-cell office:value-type="float" office:value="0.71899100000000005" table:style-name="ce19">
            <text:p>0.7</text:p>
          </table:table-cell>
          <table:table-cell office:value-type="float" office:value="0.44936900000000002" table:style-name="ce19">
            <text:p>0.4</text:p>
          </table:table-cell>
          <table:table-cell office:value-type="float" office:value="0.26962199999999997" table:style-name="ce19">
            <text:p>0.3</text:p>
          </table:table-cell>
          <table:table-cell office:value-type="float" office:value="0.12981799999999999" table:style-name="ce19">
            <text:p>0.1</text:p>
          </table:table-cell>
          <table:table-cell office:value-type="float" office:value="5.4923E-2" table:style-name="ce19">
            <text:p>0.1</text:p>
          </table:table-cell>
          <table:table-cell office:value-type="float" office:value="3.4951000000000003E-2" table:style-name="ce19">
            <text:p>0.0</text:p>
          </table:table-cell>
          <table:table-cell office:value-type="float" office:value="3.1954999999999997E-2" table:style-name="ce19">
            <text:p>0.0</text:p>
          </table:table-cell>
          <table:table-cell office:value-type="float" office:value="2.2967999999999999E-2" table:style-name="ce19">
            <text:p>0.0</text:p>
          </table:table-cell>
          <table:table-cell office:value-type="float" office:value="1.2982E-2" table:style-name="ce19">
            <text:p>0.0</text:p>
          </table:table-cell>
          <table:table-cell office:value-type="float" office:value="6.6909999999999999E-3" table:style-name="ce19">
            <text:p>0.0</text:p>
          </table:table-cell>
          <table:table-cell office:value-type="float" office:value="5.5919999999999997E-3" table:style-name="ce19">
            <text:p>0.0</text:p>
          </table:table-cell>
          <table:table-cell office:value-type="float" office:value="4.8929999999999998E-3" table:style-name="ce19">
            <text:p>0.0</text:p>
          </table:table-cell>
          <table:table-cell office:value-type="float" office:value="2.3000000000000001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8999999999999998E-5" table:style-name="ce19">
            <text:p>0.0</text:p>
          </table:table-cell>
          <table:table-cell office:value-type="float" office:value="6.4000000000000005E-4" table:style-name="ce19">
            <text:p>0.0</text:p>
          </table:table-cell>
          <table:table-cell office:value-type="float" office:value="2.049E-3" table:style-name="ce19">
            <text:p>0.0</text:p>
          </table:table-cell>
          <table:table-cell office:value-type="float" office:value="2.5920000000000001E-3" table:style-name="ce19">
            <text:p>0.0</text:p>
          </table:table-cell>
          <table:table-cell office:value-type="float" office:value="1.673E-3" table:style-name="ce19">
            <text:p>0.0</text:p>
          </table:table-cell>
          <table:table-cell office:value-type="float" office:value="7.9000000000000001E-4" table:style-name="ce19">
            <text:p>0.0</text:p>
          </table:table-cell>
          <table:table-cell office:value-type="float" office:value="5.0299999999999997E-4" table:style-name="ce19">
            <text:p>0.0</text:p>
          </table:table-cell>
          <table:table-cell office:value-type="float" office:value="6.3900000000000003E-4" table:style-name="ce19">
            <text:p>0.0</text:p>
          </table:table-cell>
          <table:table-cell office:value-type="float" office:value="7.8399999999999997E-4" table:style-name="ce19">
            <text:p>0.0</text:p>
          </table:table-cell>
          <table:table-cell office:value-type="float" office:value="7.3399999999999995E-4" table:style-name="ce19">
            <text:p>0.0</text:p>
          </table:table-cell>
          <table:table-cell office:value-type="float" office:value="4.3899999999999999E-4" table:style-name="ce19">
            <text:p>0.0</text:p>
          </table:table-cell>
          <table:table-cell office:value-type="float" office:value="1.6200000000000001E-4" table:style-name="ce19">
            <text:p>0.0</text:p>
          </table:table-cell>
          <table:table-cell office:value-type="float" office:value="2.4000000000000001E-5" table:style-name="ce19">
            <text:p>0.0</text:p>
          </table:table-cell>
          <table:table-cell office:value-type="float" office:value="3.0000000000000001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813733999999997" table:style-name="ce25">
            <text:p>99.813734</text:p>
          </table:table-cell>
          <table:table-cell office:value-type="float" office:value="0.17518400000000001" table:style-name="ce25">
            <text:p>0.175184</text:p>
          </table:table-cell>
          <table:table-cell office:value-type="float" office:value="1.1082E-2" table:style-name="ce25">
            <text:p>0.011082</text:p>
          </table:table-cell>
          <table:table-cell office:value-type="float" office:value="0.18626599999999999" table:style-name="ce25">
            <text:p>0.186266</text:p>
          </table:table-cell>
          <table:table-cell office:value-type="float" office:value="0" table:style-name="ce25">
            <text:p>0</text:p>
          </table:table-cell>
          <table:table-cell office:value-type="float" office:value="569.76499999999999" table:style-name="ce25">
            <text:p>569.765</text:p>
          </table:table-cell>
          <table:table-cell office:value-type="float" office:value="15.808999999999999" table:style-name="ce25">
            <text:p>15.809</text:p>
          </table:table-cell>
          <table:table-cell office:value-type="float" office:value="9007.1910000000007" table:style-name="ce25">
            <text:p>9007.191</text:p>
          </table:table-cell>
          <table:table-cell office:value-type="float" office:value="535.86699999999996" table:style-name="ce25">
            <text:p>535.867</text:p>
          </table:table-cell>
          <table:table-cell office:value-type="float" office:value="0" table:style-name="ce25">
            <text:p>0</text:p>
          </table:table-cell>
          <table:table-cell office:value-type="float" office:value="1.747773" table:style-name="ce25">
            <text:p>1.747773</text:p>
          </table:table-cell>
          <table:table-cell office:value-type="float" office:value="1.7628870000000001" table:style-name="ce25">
            <text:p>1.762887</text:p>
          </table:table-cell>
          <table:table-cell office:value-type="float" office:value="0.47565800000000003" table:style-name="ce25">
            <text:p>0.475658</text:p>
          </table:table-cell>
          <table:table-cell office:value-type="float" office:value="8.1233E-2" table:style-name="ce25">
            <text:p>0.081233</text:p>
          </table:table-cell>
          <table:table-cell office:value-type="float" office:value="1.0027090000000001" table:style-name="ce25">
            <text:p>1.002709</text:p>
          </table:table-cell>
          <table:table-cell office:value-type="float" office:value="1.7704439999999999" table:style-name="ce25">
            <text:p>1.770444</text:p>
          </table:table-cell>
          <table:table-cell office:value-type="float" office:value="0.47168900000000002" table:style-name="ce25">
            <text:p>0.471689</text:p>
          </table:table-cell>
          <table:table-cell office:value-type="float" office:value="4.8063000000000002E-2" table:style-name="ce25">
            <text:p>0.048063</text:p>
          </table:table-cell>
          <table:table-cell office:value-type="float" office:value="0.191942" table:style-name="ce25">
            <text:p>0.191942</text:p>
          </table:table-cell>
          <table:table-cell office:value-type="float" office:value="0.67776899999999995" table:style-name="ce25">
            <text:p>0.677769</text:p>
          </table:table-cell>
          <table:table-cell office:value-type="float" office:value="0.297761" table:style-name="ce25">
            <text:p>0.297761</text:p>
          </table:table-cell>
          <table:table-cell office:value-type="float" office:value="0.30153400000000002" table:style-name="ce25">
            <text:p>0.301534</text:p>
          </table:table-cell>
          <table:table-cell office:value-type="float" office:value="1.2513300000000001" table:style-name="ce25">
            <text:p>1.25133</text:p>
          </table:table-cell>
          <table:table-cell office:value-type="float" office:value="0.975634" table:style-name="ce25">
            <text:p>0.975634</text:p>
          </table:table-cell>
          <table:table-cell office:value-type="float" office:value="0.26924700000000001" table:style-name="ce25">
            <text:p>0.269247</text:p>
          </table:table-cell>
          <table:table-cell office:value-type="float" office:value="1.781631" table:style-name="ce25">
            <text:p>1.781631</text:p>
          </table:table-cell>
          <table:table-cell office:value-type="float" office:value="0.290854" table:style-name="ce25">
            <text:p>0.290854</text:p>
          </table:table-cell>
          <table:table-cell office:value-type="float" office:value="0.261104" table:style-name="ce25">
            <text:p>0.261104</text:p>
          </table:table-cell>
          <table:table-cell office:value-type="float" office:value="0.51098299999999997" table:style-name="ce25">
            <text:p>0.510983</text:p>
          </table:table-cell>
          <table:table-cell office:value-type="float" office:value="1.1513899999999999" table:style-name="ce25">
            <text:p>1.15139</text:p>
          </table:table-cell>
          <table:table-cell office:value-type="float" office:value="11.086491000000001" table:style-name="ce25">
            <text:p>11.086491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S1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2000000000000002E-3" table:style-name="ce19">
            <text:p>0.0</text:p>
          </table:table-cell>
          <table:table-cell office:value-type="float" office:value="0.73996899999999999" table:style-name="ce19">
            <text:p>0.7</text:p>
          </table:table-cell>
          <table:table-cell office:value-type="float" office:value="5.1697829999999998" table:style-name="ce19">
            <text:p>5.2</text:p>
          </table:table-cell>
          <table:table-cell office:value-type="float" office:value="12.299483" table:style-name="ce19">
            <text:p>12.3</text:p>
          </table:table-cell>
          <table:table-cell office:value-type="float" office:value="18.899206" table:style-name="ce19">
            <text:p>18.9</text:p>
          </table:table-cell>
          <table:table-cell office:value-type="float" office:value="21.499096999999999" table:style-name="ce19">
            <text:p>21.5</text:p>
          </table:table-cell>
          <table:table-cell office:value-type="float" office:value="18.599219000000002" table:style-name="ce19">
            <text:p>18.6</text:p>
          </table:table-cell>
          <table:table-cell office:value-type="float" office:value="12.299483" table:style-name="ce19">
            <text:p>12.3</text:p>
          </table:table-cell>
          <table:table-cell office:value-type="float" office:value="5.8697530000000002" table:style-name="ce19">
            <text:p>5.9</text:p>
          </table:table-cell>
          <table:table-cell office:value-type="float" office:value="2.189908" table:style-name="ce19">
            <text:p>2.2</text:p>
          </table:table-cell>
          <table:table-cell office:value-type="float" office:value="0.80996599999999996" table:style-name="ce19">
            <text:p>0.8</text:p>
          </table:table-cell>
          <table:table-cell office:value-type="float" office:value="0.45998099999999997" table:style-name="ce19">
            <text:p>0.5</text:p>
          </table:table-cell>
          <table:table-cell office:value-type="float" office:value="0.31998700000000002" table:style-name="ce19">
            <text:p>0.3</text:p>
          </table:table-cell>
          <table:table-cell office:value-type="float" office:value="0.16999300000000001" table:style-name="ce19">
            <text:p>0.2</text:p>
          </table:table-cell>
          <table:table-cell office:value-type="float" office:value="7.0997000000000005E-2" table:style-name="ce19">
            <text:p>0.1</text:p>
          </table:table-cell>
          <table:table-cell office:value-type="float" office:value="3.7997999999999997E-2" table:style-name="ce19">
            <text:p>0.0</text:p>
          </table:table-cell>
          <table:table-cell office:value-type="float" office:value="3.5998000000000002E-2" table:style-name="ce19">
            <text:p>0.0</text:p>
          </table:table-cell>
          <table:table-cell office:value-type="float" office:value="3.0998999999999999E-2" table:style-name="ce19">
            <text:p>0.0</text:p>
          </table:table-cell>
          <table:table-cell office:value-type="float" office:value="1.8998999999999999E-2" table:style-name="ce19">
            <text:p>0.0</text:p>
          </table:table-cell>
          <table:table-cell office:value-type="float" office:value="9.1999999999999998E-3" table:style-name="ce19">
            <text:p>0.0</text:p>
          </table:table-cell>
          <table:table-cell office:value-type="float" office:value="4.7000000000000002E-3" table:style-name="ce19">
            <text:p>0.0</text:p>
          </table:table-cell>
          <table:table-cell office:value-type="float" office:value="4.0000000000000001E-3" table:style-name="ce19">
            <text:p>0.0</text:p>
          </table:table-cell>
          <table:table-cell office:value-type="float" office:value="4.7999999999999996E-3" table:style-name="ce19">
            <text:p>0.0</text:p>
          </table:table-cell>
          <table:table-cell office:value-type="float" office:value="5.4000000000000003E-3" table:style-name="ce19">
            <text:p>0.0</text:p>
          </table:table-cell>
          <table:table-cell office:value-type="float" office:value="5.5999999999999999E-3" table:style-name="ce19">
            <text:p>0.0</text:p>
          </table:table-cell>
          <table:table-cell office:value-type="float" office:value="5.4999999999999997E-3" table:style-name="ce19">
            <text:p>0.0</text:p>
          </table:table-cell>
          <table:table-cell office:value-type="float" office:value="5.4999999999999997E-3" table:style-name="ce19">
            <text:p>0.0</text:p>
          </table:table-cell>
          <table:table-cell office:value-type="float" office:value="5.8999999999999999E-3" table:style-name="ce19">
            <text:p>0.0</text:p>
          </table:table-cell>
          <table:table-cell office:value-type="float" office:value="6.7000000000000002E-3" table:style-name="ce19">
            <text:p>0.0</text:p>
          </table:table-cell>
          <table:table-cell office:value-type="float" office:value="8.6999999999999994E-3" table:style-name="ce19">
            <text:p>0.0</text:p>
          </table:table-cell>
          <table:table-cell office:value-type="float" office:value="1.1998999999999999E-2" table:style-name="ce19">
            <text:p>0.0</text:p>
          </table:table-cell>
          <table:table-cell office:value-type="float" office:value="1.5998999999999999E-2" table:style-name="ce19">
            <text:p>0.0</text:p>
          </table:table-cell>
          <table:table-cell office:value-type="float" office:value="2.0999E-2" table:style-name="ce19">
            <text:p>0.0</text:p>
          </table:table-cell>
          <table:table-cell office:value-type="float" office:value="2.5999000000000001E-2" table:style-name="ce19">
            <text:p>0.0</text:p>
          </table:table-cell>
          <table:table-cell office:value-type="float" office:value="2.9999000000000001E-2" table:style-name="ce19">
            <text:p>0.0</text:p>
          </table:table-cell>
          <table:table-cell office:value-type="float" office:value="3.2999000000000001E-2" table:style-name="ce19">
            <text:p>0.0</text:p>
          </table:table-cell>
          <table:table-cell office:value-type="float" office:value="3.4999000000000002E-2" table:style-name="ce19">
            <text:p>0.0</text:p>
          </table:table-cell>
          <table:table-cell office:value-type="float" office:value="3.3999000000000001E-2" table:style-name="ce19">
            <text:p>0.0</text:p>
          </table:table-cell>
          <table:table-cell office:value-type="float" office:value="3.4999000000000002E-2" table:style-name="ce19">
            <text:p>0.0</text:p>
          </table:table-cell>
          <table:table-cell office:value-type="float" office:value="3.0998999999999999E-2" table:style-name="ce19">
            <text:p>0.0</text:p>
          </table:table-cell>
          <table:table-cell office:value-type="float" office:value="2.6998999999999999E-2" table:style-name="ce19">
            <text:p>0.0</text:p>
          </table:table-cell>
          <table:table-cell office:value-type="float" office:value="2.2998999999999999E-2" table:style-name="ce19">
            <text:p>0.0</text:p>
          </table:table-cell>
          <table:table-cell office:value-type="float" office:value="2.0999E-2" table:style-name="ce19">
            <text:p>0.0</text:p>
          </table:table-cell>
          <table:table-cell office:value-type="float" office:value="1.4999E-2" table:style-name="ce19">
            <text:p>0.0</text:p>
          </table:table-cell>
          <table:table-cell office:value-type="float" office:value="2.6998999999999999E-2" table:style-name="ce19">
            <text:p>0.0</text:p>
          </table:table-cell>
          <table:table-cell office:value-type="float" office:value="2.3998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329027999999994" table:style-name="ce25">
            <text:p>99.329028</text:p>
          </table:table-cell>
          <table:table-cell office:value-type="float" office:value="0.26098900000000003" table:style-name="ce25">
            <text:p>0.260989</text:p>
          </table:table-cell>
          <table:table-cell office:value-type="float" office:value="0.40998299999999999" table:style-name="ce25">
            <text:p>0.409983</text:p>
          </table:table-cell>
          <table:table-cell office:value-type="float" office:value="0.67097200000000001" table:style-name="ce25">
            <text:p>0.670972</text:p>
          </table:table-cell>
          <table:table-cell office:value-type="float" office:value="0" table:style-name="ce25">
            <text:p>0</text:p>
          </table:table-cell>
          <table:table-cell office:value-type="float" office:value="380.58699999999999" table:style-name="ce25">
            <text:p>380.587</text:p>
          </table:table-cell>
          <table:table-cell office:value-type="float" office:value="0.63700000000000001" table:style-name="ce25">
            <text:p>0.637</text:p>
          </table:table-cell>
          <table:table-cell office:value-type="float" office:value="242.27600000000001" table:style-name="ce25">
            <text:p>242.276</text:p>
          </table:table-cell>
          <table:table-cell office:value-type="float" office:value="148.03800000000001" table:style-name="ce25">
            <text:p>148.038</text:p>
          </table:table-cell>
          <table:table-cell office:value-type="float" office:value="0" table:style-name="ce25">
            <text:p>0</text:p>
          </table:table-cell>
          <table:table-cell office:value-type="float" office:value="1.9067879999999999" table:style-name="ce25">
            <text:p>1.906788</text:p>
          </table:table-cell>
          <table:table-cell office:value-type="float" office:value="1.923241" table:style-name="ce25">
            <text:p>1.923241</text:p>
          </table:table-cell>
          <table:table-cell office:value-type="float" office:value="0.44425399999999998" table:style-name="ce25">
            <text:p>0.444254</text:p>
          </table:table-cell>
          <table:table-cell office:value-type="float" office:value="0.105226" table:style-name="ce25">
            <text:p>0.105226</text:p>
          </table:table-cell>
          <table:table-cell office:value-type="float" office:value="0.94866600000000001" table:style-name="ce25">
            <text:p>0.948666</text:p>
          </table:table-cell>
          <table:table-cell office:value-type="float" office:value="1.931468" table:style-name="ce25">
            <text:p>1.931468</text:p>
          </table:table-cell>
          <table:table-cell office:value-type="float" office:value="0.455455" table:style-name="ce25">
            <text:p>0.455455</text:p>
          </table:table-cell>
          <table:table-cell office:value-type="float" office:value="5.4188E-2" table:style-name="ce25">
            <text:p>0.054188</text:p>
          </table:table-cell>
          <table:table-cell office:value-type="float" office:value="0.24515400000000001" table:style-name="ce25">
            <text:p>0.245154</text:p>
          </table:table-cell>
          <table:table-cell office:value-type="float" office:value="0.56884400000000002" table:style-name="ce25">
            <text:p>0.568844</text:p>
          </table:table-cell>
          <table:table-cell office:value-type="float" office:value="0.26668599999999998" table:style-name="ce25">
            <text:p>0.266686</text:p>
          </table:table-cell>
          <table:table-cell office:value-type="float" office:value="0.27171800000000002" table:style-name="ce25">
            <text:p>0.271718</text:p>
          </table:table-cell>
          <table:table-cell office:value-type="float" office:value="1.2385820000000001" table:style-name="ce25">
            <text:p>1.238582</text:p>
          </table:table-cell>
          <table:table-cell office:value-type="float" office:value="0.99198200000000003" table:style-name="ce25">
            <text:p>0.991982</text:p>
          </table:table-cell>
          <table:table-cell office:value-type="float" office:value="0.267648" table:style-name="ce25">
            <text:p>0.267648</text:p>
          </table:table-cell>
          <table:table-cell office:value-type="float" office:value="1.961894" table:style-name="ce25">
            <text:p>1.961894</text:p>
          </table:table-cell>
          <table:table-cell office:value-type="float" office:value="0.256691" table:style-name="ce25">
            <text:p>0.256691</text:p>
          </table:table-cell>
          <table:table-cell office:value-type="float" office:value="0.51903900000000003" table:style-name="ce25">
            <text:p>0.519039</text:p>
          </table:table-cell>
          <table:table-cell office:value-type="float" office:value="0.72044399999999997" table:style-name="ce25">
            <text:p>0.720444</text:p>
          </table:table-cell>
          <table:table-cell office:value-type="float" office:value="6.5714030000000001" table:style-name="ce25">
            <text:p>6.571403</text:p>
          </table:table-cell>
          <table:table-cell office:value-type="float" office:value="76.542957999999999" table:style-name="ce25">
            <text:p>76.542958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S1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973E-3" table:style-name="ce19">
            <text:p>0.0</text:p>
          </table:table-cell>
          <table:table-cell office:value-type="float" office:value="0.46684700000000001" table:style-name="ce19">
            <text:p>0.5</text:p>
          </table:table-cell>
          <table:table-cell office:value-type="float" office:value="3.1785350000000001" table:style-name="ce19">
            <text:p>3.2</text:p>
          </table:table-cell>
          <table:table-cell office:value-type="float" office:value="8.6019109999999994" table:style-name="ce19">
            <text:p>8.6</text:p>
          </table:table-cell>
          <table:table-cell office:value-type="float" office:value="15.098043000000001" table:style-name="ce19">
            <text:p>15.1</text:p>
          </table:table-cell>
          <table:table-cell office:value-type="float" office:value="19.468529" table:style-name="ce19">
            <text:p>19.5</text:p>
          </table:table-cell>
          <table:table-cell office:value-type="float" office:value="19.468529" table:style-name="ce19">
            <text:p>19.5</text:p>
          </table:table-cell>
          <table:table-cell office:value-type="float" office:value="15.098043000000001" table:style-name="ce19">
            <text:p>15.1</text:p>
          </table:table-cell>
          <table:table-cell office:value-type="float" office:value="9.1780209999999993" table:style-name="ce19">
            <text:p>9.2</text:p>
          </table:table-cell>
          <table:table-cell office:value-type="float" office:value="4.4996140000000002" table:style-name="ce19">
            <text:p>4.5</text:p>
          </table:table-cell>
          <table:table-cell office:value-type="float" office:value="1.8773439999999999" table:style-name="ce19">
            <text:p>1.9</text:p>
          </table:table-cell>
          <table:table-cell office:value-type="float" office:value="0.78663000000000005" table:style-name="ce19">
            <text:p>0.8</text:p>
          </table:table-cell>
          <table:table-cell office:value-type="float" office:value="0.41481600000000002" table:style-name="ce19">
            <text:p>0.4</text:p>
          </table:table-cell>
          <table:table-cell office:value-type="float" office:value="0.26826499999999998" table:style-name="ce19">
            <text:p>0.3</text:p>
          </table:table-cell>
          <table:table-cell office:value-type="float" office:value="0.192911" table:style-name="ce19">
            <text:p>0.2</text:p>
          </table:table-cell>
          <table:table-cell office:value-type="float" office:value="0.14018600000000001" table:style-name="ce19">
            <text:p>0.1</text:p>
          </table:table-cell>
          <table:table-cell office:value-type="float" office:value="0.107713" table:style-name="ce19">
            <text:p>0.1</text:p>
          </table:table-cell>
          <table:table-cell office:value-type="float" office:value="8.3058999999999994E-2" table:style-name="ce19">
            <text:p>0.1</text:p>
          </table:table-cell>
          <table:table-cell office:value-type="float" office:value="6.3671000000000005E-2" table:style-name="ce19">
            <text:p>0.1</text:p>
          </table:table-cell>
          <table:table-cell office:value-type="float" office:value="4.9151E-2" table:style-name="ce19">
            <text:p>0.0</text:p>
          </table:table-cell>
          <table:table-cell office:value-type="float" office:value="3.8212999999999997E-2" table:style-name="ce19">
            <text:p>0.0</text:p>
          </table:table-cell>
          <table:table-cell office:value-type="float" office:value="3.1616999999999999E-2" table:style-name="ce19">
            <text:p>0.0</text:p>
          </table:table-cell>
          <table:table-cell office:value-type="float" office:value="2.8500999999999999E-2" table:style-name="ce19">
            <text:p>0.0</text:p>
          </table:table-cell>
          <table:table-cell office:value-type="float" office:value="2.768E-2" table:style-name="ce19">
            <text:p>0.0</text:p>
          </table:table-cell>
          <table:table-cell office:value-type="float" office:value="2.8069E-2" table:style-name="ce19">
            <text:p>0.0</text:p>
          </table:table-cell>
          <table:table-cell office:value-type="float" office:value="2.8466999999999999E-2" table:style-name="ce19">
            <text:p>0.0</text:p>
          </table:table-cell>
          <table:table-cell office:value-type="float" office:value="2.9055000000000001E-2" table:style-name="ce19">
            <text:p>0.0</text:p>
          </table:table-cell>
          <table:table-cell office:value-type="float" office:value="2.8906999999999999E-2" table:style-name="ce19">
            <text:p>0.0</text:p>
          </table:table-cell>
          <table:table-cell office:value-type="float" office:value="3.0509000000000001E-2" table:style-name="ce19">
            <text:p>0.0</text:p>
          </table:table-cell>
          <table:table-cell office:value-type="float" office:value="3.2690999999999998E-2" table:style-name="ce19">
            <text:p>0.0</text:p>
          </table:table-cell>
          <table:table-cell office:value-type="float" office:value="3.6445999999999999E-2" table:style-name="ce19">
            <text:p>0.0</text:p>
          </table:table-cell>
          <table:table-cell office:value-type="float" office:value="4.1814999999999998E-2" table:style-name="ce19">
            <text:p>0.0</text:p>
          </table:table-cell>
          <table:table-cell office:value-type="float" office:value="4.8452000000000002E-2" table:style-name="ce19">
            <text:p>0.0</text:p>
          </table:table-cell>
          <table:table-cell office:value-type="float" office:value="5.3379000000000003E-2" table:style-name="ce19">
            <text:p>0.1</text:p>
          </table:table-cell>
          <table:table-cell office:value-type="float" office:value="5.7450000000000001E-2" table:style-name="ce19">
            <text:p>0.1</text:p>
          </table:table-cell>
          <table:table-cell office:value-type="float" office:value="5.9603000000000003E-2" table:style-name="ce19">
            <text:p>0.1</text:p>
          </table:table-cell>
          <table:table-cell office:value-type="float" office:value="5.6445000000000002E-2" table:style-name="ce19">
            <text:p>0.1</text:p>
          </table:table-cell>
          <table:table-cell office:value-type="float" office:value="5.5756E-2" table:style-name="ce19">
            <text:p>0.1</text:p>
          </table:table-cell>
          <table:table-cell office:value-type="float" office:value="4.8625000000000002E-2" table:style-name="ce19">
            <text:p>0.0</text:p>
          </table:table-cell>
          <table:table-cell office:value-type="float" office:value="4.2832000000000002E-2" table:style-name="ce19">
            <text:p>0.0</text:p>
          </table:table-cell>
          <table:table-cell office:value-type="float" office:value="3.5052E-2" table:style-name="ce19">
            <text:p>0.0</text:p>
          </table:table-cell>
          <table:table-cell office:value-type="float" office:value="3.0596999999999999E-2" table:style-name="ce19">
            <text:p>0.0</text:p>
          </table:table-cell>
          <table:table-cell office:value-type="float" office:value="2.2030000000000001E-2" table:style-name="ce19">
            <text:p>0.0</text:p>
          </table:table-cell>
          <table:table-cell office:value-type="float" office:value="3.5700999999999997E-2" table:style-name="ce19">
            <text:p>0.0</text:p>
          </table:table-cell>
          <table:table-cell office:value-type="float" office:value="2.6318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140833999999998" table:style-name="ce25">
            <text:p>98.140834</text:p>
          </table:table-cell>
          <table:table-cell office:value-type="float" office:value="1.1759729999999999" table:style-name="ce25">
            <text:p>1.175973</text:p>
          </table:table-cell>
          <table:table-cell office:value-type="float" office:value="0.68319300000000005" table:style-name="ce25">
            <text:p>0.683193</text:p>
          </table:table-cell>
          <table:table-cell office:value-type="float" office:value="1.8591660000000001" table:style-name="ce25">
            <text:p>1.859166</text:p>
          </table:table-cell>
          <table:table-cell office:value-type="float" office:value="0" table:style-name="ce25">
            <text:p>0</text:p>
          </table:table-cell>
          <table:table-cell office:value-type="float" office:value="83.454999999999998" table:style-name="ce25">
            <text:p>83.455</text:p>
          </table:table-cell>
          <table:table-cell office:value-type="float" office:value="1.7210000000000001" table:style-name="ce25">
            <text:p>1.721</text:p>
          </table:table-cell>
          <table:table-cell office:value-type="float" office:value="143.65" table:style-name="ce25">
            <text:p>143.65</text:p>
          </table:table-cell>
          <table:table-cell office:value-type="float" office:value="52.787999999999997" table:style-name="ce25">
            <text:p>52.788</text:p>
          </table:table-cell>
          <table:table-cell office:value-type="float" office:value="0" table:style-name="ce25">
            <text:p>0</text:p>
          </table:table-cell>
          <table:table-cell office:value-type="float" office:value="2.2933940000000002" table:style-name="ce25">
            <text:p>2.293394</text:p>
          </table:table-cell>
          <table:table-cell office:value-type="float" office:value="2.3133520000000001" table:style-name="ce25">
            <text:p>2.313352</text:p>
          </table:table-cell>
          <table:table-cell office:value-type="float" office:value="0.50320299999999996" table:style-name="ce25">
            <text:p>0.503203</text:p>
          </table:table-cell>
          <table:table-cell office:value-type="float" office:value="9.6143000000000006E-2" table:style-name="ce25">
            <text:p>0.096143</text:p>
          </table:table-cell>
          <table:table-cell office:value-type="float" office:value="1.0250589999999999" table:style-name="ce25">
            <text:p>1.025059</text:p>
          </table:table-cell>
          <table:table-cell office:value-type="float" office:value="2.323331" table:style-name="ce25">
            <text:p>2.323331</text:p>
          </table:table-cell>
          <table:table-cell office:value-type="float" office:value="0.49617299999999998" table:style-name="ce25">
            <text:p>0.496173</text:p>
          </table:table-cell>
          <table:table-cell office:value-type="float" office:value="6.0335E-2" table:style-name="ce25">
            <text:p>0.060335</text:p>
          </table:table-cell>
          <table:table-cell office:value-type="float" office:value="0.22389000000000001" table:style-name="ce25">
            <text:p>0.22389</text:p>
          </table:table-cell>
          <table:table-cell office:value-type="float" office:value="0.69675799999999999" table:style-name="ce25">
            <text:p>0.696758</text:p>
          </table:table-cell>
          <table:table-cell office:value-type="float" office:value="0.20399500000000001" table:style-name="ce25">
            <text:p>0.203995</text:p>
          </table:table-cell>
          <table:table-cell office:value-type="float" office:value="0.20741599999999999" table:style-name="ce25">
            <text:p>0.207416</text:p>
          </table:table-cell>
          <table:table-cell office:value-type="float" office:value="1.262777" table:style-name="ce25">
            <text:p>1.262777</text:p>
          </table:table-cell>
          <table:table-cell office:value-type="float" office:value="0.97952799999999995" table:style-name="ce25">
            <text:p>0.979528</text:p>
          </table:table-cell>
          <table:table-cell office:value-type="float" office:value="0.26785799999999998" table:style-name="ce25">
            <text:p>0.267858</text:p>
          </table:table-cell>
          <table:table-cell office:value-type="float" office:value="2.384566" table:style-name="ce25">
            <text:p>2.384566</text:p>
          </table:table-cell>
          <table:table-cell office:value-type="float" office:value="0.19150200000000001" table:style-name="ce25">
            <text:p>0.191502</text:p>
          </table:table-cell>
          <table:table-cell office:value-type="float" office:value="0.73283399999999999" table:style-name="ce25">
            <text:p>0.732834</text:p>
          </table:table-cell>
          <table:table-cell office:value-type="float" office:value="0.85605699999999996" table:style-name="ce25">
            <text:p>0.856057</text:p>
          </table:table-cell>
          <table:table-cell office:value-type="float" office:value="5.4738519999999999" table:style-name="ce25">
            <text:p>5.473852</text:p>
          </table:table-cell>
          <table:table-cell office:value-type="float" office:value="49.157753" table:style-name="ce25">
            <text:p>49.157753</text:p>
          </table:table-cell>
          <table:table-cell office:value-type="string" table:style-name="ce25">
            <text:p><text:s/>None</text:p>
          </table:table-cell>
          <table:table-cell office:value-type="string" table:style-name="ce25">
            <text:p><text:s/>None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BF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3995E-2" table:style-name="ce19">
            <text:p>0.0</text:p>
          </table:table-cell>
          <table:table-cell office:value-type="float" office:value="0.539821" table:style-name="ce19">
            <text:p>0.5</text:p>
          </table:table-cell>
          <table:table-cell office:value-type="float" office:value="3.5588220000000002" table:style-name="ce19">
            <text:p>3.6</text:p>
          </table:table-cell>
          <table:table-cell office:value-type="float" office:value="9.1669649999999994" table:style-name="ce19">
            <text:p>9.2</text:p>
          </table:table-cell>
          <table:table-cell office:value-type="float" office:value="15.494870000000001" table:style-name="ce19">
            <text:p>15.5</text:p>
          </table:table-cell>
          <table:table-cell office:value-type="float" office:value="19.493545999999998" table:style-name="ce19">
            <text:p>19.5</text:p>
          </table:table-cell>
          <table:table-cell office:value-type="float" office:value="19.193645" table:style-name="ce19">
            <text:p>19.2</text:p>
          </table:table-cell>
          <table:table-cell office:value-type="float" office:value="14.995035" table:style-name="ce19">
            <text:p>15.0</text:p>
          </table:table-cell>
          <table:table-cell office:value-type="float" office:value="9.2969220000000004" table:style-name="ce19">
            <text:p>9.3</text:p>
          </table:table-cell>
          <table:table-cell office:value-type="float" office:value="4.4685199999999998" table:style-name="ce19">
            <text:p>4.5</text:p>
          </table:table-cell>
          <table:table-cell office:value-type="float" office:value="1.879378" table:style-name="ce19">
            <text:p>1.9</text:p>
          </table:table-cell>
          <table:table-cell office:value-type="float" office:value="0.83972199999999997" table:style-name="ce19">
            <text:p>0.8</text:p>
          </table:table-cell>
          <table:table-cell office:value-type="float" office:value="0.45984799999999998" table:style-name="ce19">
            <text:p>0.5</text:p>
          </table:table-cell>
          <table:table-cell office:value-type="float" office:value="0.26991100000000001" table:style-name="ce19">
            <text:p>0.3</text:p>
          </table:table-cell>
          <table:table-cell office:value-type="float" office:value="0.139954" table:style-name="ce19">
            <text:p>0.1</text:p>
          </table:table-cell>
          <table:table-cell office:value-type="float" office:value="6.4977999999999994E-2" table:style-name="ce19">
            <text:p>0.1</text:p>
          </table:table-cell>
          <table:table-cell office:value-type="float" office:value="3.7987E-2" table:style-name="ce19">
            <text:p>0.0</text:p>
          </table:table-cell>
          <table:table-cell office:value-type="float" office:value="3.099E-2" table:style-name="ce19">
            <text:p>0.0</text:p>
          </table:table-cell>
          <table:table-cell office:value-type="float" office:value="2.2991999999999999E-2" table:style-name="ce19">
            <text:p>0.0</text:p>
          </table:table-cell>
          <table:table-cell office:value-type="float" office:value="1.3995E-2" table:style-name="ce19">
            <text:p>0.0</text:p>
          </table:table-cell>
          <table:table-cell office:value-type="float" office:value="7.5969999999999996E-3" table:style-name="ce19">
            <text:p>0.0</text:p>
          </table:table-cell>
          <table:table-cell office:value-type="float" office:value="5.6979999999999999E-3" table:style-name="ce19">
            <text:p>0.0</text:p>
          </table:table-cell>
          <table:table-cell office:value-type="float" office:value="4.5979999999999997E-3" table:style-name="ce19">
            <text:p>0.0</text:p>
          </table:table-cell>
          <table:table-cell office:value-type="float" office:value="2.1000000000000001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810952999999998" table:style-name="ce25">
            <text:p>99.810953</text:p>
          </table:table-cell>
          <table:table-cell office:value-type="float" office:value="0.18904699999999999" table:style-name="ce25">
            <text:p>0.189047</text:p>
          </table:table-cell>
          <table:table-cell office:value-type="float" office:value="0" table:style-name="ce25">
            <text:p>0</text:p>
          </table:table-cell>
          <table:table-cell office:value-type="float" office:value="0.18904699999999999" table:style-name="ce25">
            <text:p>0.189047</text:p>
          </table:table-cell>
          <table:table-cell office:value-type="float" office:value="0" table:style-name="ce25">
            <text:p>0</text:p>
          </table:table-cell>
          <table:table-cell office:value-type="float" office:value="527.96799999999996" table:style-name="ce25">
            <text:p>527.968</text:p>
          </table:table-cell>
          <table:table-cell office:value-type="string" table:style-name="ce25">
            <text:p><text:s/>INFINITE</text:p>
          </table:table-cell>
          <table:table-cell office:value-type="string" table:style-name="ce25">
            <text:p><text:s/>INFINITE</text:p>
          </table:table-cell>
          <table:table-cell office:value-type="float" office:value="527.96799999999996" table:style-name="ce25">
            <text:p>527.968</text:p>
          </table:table-cell>
          <table:table-cell office:value-type="float" office:value="0" table:style-name="ce25">
            <text:p>0</text:p>
          </table:table-cell>
          <table:table-cell office:value-type="float" office:value="1.7739750000000001" table:style-name="ce25">
            <text:p>1.773975</text:p>
          </table:table-cell>
          <table:table-cell office:value-type="float" office:value="1.789693" table:style-name="ce25">
            <text:p>1.789693</text:p>
          </table:table-cell>
          <table:table-cell office:value-type="float" office:value="0.49491000000000002" table:style-name="ce25">
            <text:p>0.49491</text:p>
          </table:table-cell>
          <table:table-cell office:value-type="float" office:value="7.5416999999999998E-2" table:style-name="ce25">
            <text:p>0.075417</text:p>
          </table:table-cell>
          <table:table-cell office:value-type="float" office:value="0.99805200000000005" table:style-name="ce25">
            <text:p>0.998052</text:p>
          </table:table-cell>
          <table:table-cell office:value-type="float" office:value="1.7975509999999999" table:style-name="ce25">
            <text:p>1.797551</text:p>
          </table:table-cell>
          <table:table-cell office:value-type="float" office:value="0.49282999999999999" table:style-name="ce25">
            <text:p>0.49283</text:p>
          </table:table-cell>
          <table:table-cell office:value-type="float" office:value="4.7836999999999998E-2" table:style-name="ce25">
            <text:p>0.047837</text:p>
          </table:table-cell>
          <table:table-cell office:value-type="float" office:value="0.171378" table:style-name="ce25">
            <text:p>0.171378</text:p>
          </table:table-cell>
          <table:table-cell office:value-type="float" office:value="0.66392300000000004" table:style-name="ce25">
            <text:p>0.663923</text:p>
          </table:table-cell>
          <table:table-cell office:value-type="float" office:value="0.292402" table:style-name="ce25">
            <text:p>0.292402</text:p>
          </table:table-cell>
          <table:table-cell office:value-type="float" office:value="0.29715999999999998" table:style-name="ce25">
            <text:p>0.29716</text:p>
          </table:table-cell>
          <table:table-cell office:value-type="float" office:value="1.2628950000000001" table:style-name="ce25">
            <text:p>1.262895</text:p>
          </table:table-cell>
          <table:table-cell office:value-type="float" office:value="0.97852799999999995" table:style-name="ce25">
            <text:p>0.978528</text:p>
          </table:table-cell>
          <table:table-cell office:value-type="float" office:value="0.26916600000000002" table:style-name="ce25">
            <text:p>0.269166</text:p>
          </table:table-cell>
          <table:table-cell office:value-type="float" office:value="1.803776" table:style-name="ce25">
            <text:p>1.803776</text:p>
          </table:table-cell>
          <table:table-cell office:value-type="float" office:value="0.28642400000000001" table:style-name="ce25">
            <text:p>0.286424</text:p>
          </table:table-cell>
          <table:table-cell office:value-type="float" office:value="0.26968399999999998" table:style-name="ce25">
            <text:p>0.269684</text:p>
          </table:table-cell>
          <table:table-cell office:value-type="float" office:value="0.51931099999999997" table:style-name="ce25">
            <text:p>0.519311</text:p>
          </table:table-cell>
          <table:table-cell office:value-type="float" office:value="0.71149499999999999" table:style-name="ce25">
            <text:p>0.711495</text:p>
          </table:table-cell>
          <table:table-cell office:value-type="float" office:value="4.9288169999999996" table:style-name="ce25">
            <text:p>4.928817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BF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6004000000000001E-2" table:style-name="ce19">
            <text:p>0.0</text:p>
          </table:table-cell>
          <table:table-cell office:value-type="float" office:value="2.0002420000000001" table:style-name="ce19">
            <text:p>2.0</text:p>
          </table:table-cell>
          <table:table-cell office:value-type="float" office:value="8.1809899999999995" table:style-name="ce19">
            <text:p>8.2</text:p>
          </table:table-cell>
          <table:table-cell office:value-type="float" office:value="16.20196" table:style-name="ce19">
            <text:p>16.2</text:p>
          </table:table-cell>
          <table:table-cell office:value-type="float" office:value="21.702625999999999" table:style-name="ce19">
            <text:p>21.7</text:p>
          </table:table-cell>
          <table:table-cell office:value-type="float" office:value="21.502602" table:style-name="ce19">
            <text:p>21.5</text:p>
          </table:table-cell>
          <table:table-cell office:value-type="float" office:value="16.101948" table:style-name="ce19">
            <text:p>16.1</text:p>
          </table:table-cell>
          <table:table-cell office:value-type="float" office:value="8.8510709999999992" table:style-name="ce19">
            <text:p>8.9</text:p>
          </table:table-cell>
          <table:table-cell office:value-type="float" office:value="3.2603949999999999" table:style-name="ce19">
            <text:p>3.3</text:p>
          </table:table-cell>
          <table:table-cell office:value-type="float" office:value="0.97011700000000001" table:style-name="ce19">
            <text:p>1.0</text:p>
          </table:table-cell>
          <table:table-cell office:value-type="float" office:value="0.46005600000000002" table:style-name="ce19">
            <text:p>0.5</text:p>
          </table:table-cell>
          <table:table-cell office:value-type="float" office:value="0.23002800000000001" table:style-name="ce19">
            <text:p>0.2</text:p>
          </table:table-cell>
          <table:table-cell office:value-type="float" office:value="0.140017" table:style-name="ce19">
            <text:p>0.1</text:p>
          </table:table-cell>
          <table:table-cell office:value-type="float" office:value="6.8007999999999999E-2" table:style-name="ce19">
            <text:p>0.1</text:p>
          </table:table-cell>
          <table:table-cell office:value-type="float" office:value="2.2003000000000002E-2" table:style-name="ce19">
            <text:p>0.0</text:p>
          </table:table-cell>
          <table:table-cell office:value-type="float" office:value="1.3002E-2" table:style-name="ce19">
            <text:p>0.0</text:p>
          </table:table-cell>
          <table:table-cell office:value-type="float" office:value="1.5002E-2" table:style-name="ce19">
            <text:p>0.0</text:p>
          </table:table-cell>
          <table:table-cell office:value-type="float" office:value="1.3002E-2" table:style-name="ce19">
            <text:p>0.0</text:p>
          </table:table-cell>
          <table:table-cell office:value-type="float" office:value="7.1009999999999997E-3" table:style-name="ce19">
            <text:p>0.0</text:p>
          </table:table-cell>
          <table:table-cell office:value-type="float" office:value="2.8999999999999998E-3" table:style-name="ce19">
            <text:p>0.0</text:p>
          </table:table-cell>
          <table:table-cell office:value-type="float" office:value="1.5E-3" table:style-name="ce19">
            <text:p>0.0</text:p>
          </table:table-cell>
          <table:table-cell office:value-type="float" office:value="1.6999999999999999E-3" table:style-name="ce19">
            <text:p>0.0</text:p>
          </table:table-cell>
          <table:table-cell office:value-type="float" office:value="2.2000000000000001E-3" table:style-name="ce19">
            <text:p>0.0</text:p>
          </table:table-cell>
          <table:table-cell office:value-type="float" office:value="2.3999999999999998E-3" table:style-name="ce19">
            <text:p>0.0</text:p>
          </table:table-cell>
          <table:table-cell office:value-type="float" office:value="2.3E-3" table:style-name="ce19">
            <text:p>0.0</text:p>
          </table:table-cell>
          <table:table-cell office:value-type="float" office:value="2.2000000000000001E-3" table:style-name="ce19">
            <text:p>0.0</text:p>
          </table:table-cell>
          <table:table-cell office:value-type="float" office:value="2.2000000000000001E-3" table:style-name="ce19">
            <text:p>0.0</text:p>
          </table:table-cell>
          <table:table-cell office:value-type="float" office:value="2.5000000000000001E-3" table:style-name="ce19">
            <text:p>0.0</text:p>
          </table:table-cell>
          <table:table-cell office:value-type="float" office:value="3.0000000000000001E-3" table:style-name="ce19">
            <text:p>0.0</text:p>
          </table:table-cell>
          <table:table-cell office:value-type="float" office:value="4.1000000000000003E-3" table:style-name="ce19">
            <text:p>0.0</text:p>
          </table:table-cell>
          <table:table-cell office:value-type="float" office:value="5.7010000000000003E-3" table:style-name="ce19">
            <text:p>0.0</text:p>
          </table:table-cell>
          <table:table-cell office:value-type="float" office:value="7.6010000000000001E-3" table:style-name="ce19">
            <text:p>0.0</text:p>
          </table:table-cell>
          <table:table-cell office:value-type="float" office:value="1.0000999999999999E-2" table:style-name="ce19">
            <text:p>0.0</text:p>
          </table:table-cell>
          <table:table-cell office:value-type="float" office:value="1.2001E-2" table:style-name="ce19">
            <text:p>0.0</text:p>
          </table:table-cell>
          <table:table-cell office:value-type="float" office:value="1.4002000000000001E-2" table:style-name="ce19">
            <text:p>0.0</text:p>
          </table:table-cell>
          <table:table-cell office:value-type="float" office:value="1.6001999999999999E-2" table:style-name="ce19">
            <text:p>0.0</text:p>
          </table:table-cell>
          <table:table-cell office:value-type="float" office:value="1.7002E-2" table:style-name="ce19">
            <text:p>0.0</text:p>
          </table:table-cell>
          <table:table-cell office:value-type="float" office:value="1.6001999999999999E-2" table:style-name="ce19">
            <text:p>0.0</text:p>
          </table:table-cell>
          <table:table-cell office:value-type="float" office:value="1.6001999999999999E-2" table:style-name="ce19">
            <text:p>0.0</text:p>
          </table:table-cell>
          <table:table-cell office:value-type="float" office:value="1.5002E-2" table:style-name="ce19">
            <text:p>0.0</text:p>
          </table:table-cell>
          <table:table-cell office:value-type="float" office:value="1.3002E-2" table:style-name="ce19">
            <text:p>0.0</text:p>
          </table:table-cell>
          <table:table-cell office:value-type="float" office:value="1.1001E-2" table:style-name="ce19">
            <text:p>0.0</text:p>
          </table:table-cell>
          <table:table-cell office:value-type="float" office:value="1.0000999999999999E-2" table:style-name="ce19">
            <text:p>0.0</text:p>
          </table:table-cell>
          <table:table-cell office:value-type="float" office:value="7.5009999999999999E-3" table:style-name="ce19">
            <text:p>0.0</text:p>
          </table:table-cell>
          <table:table-cell office:value-type="float" office:value="1.3002E-2" table:style-name="ce19">
            <text:p>0.0</text:p>
          </table:table-cell>
          <table:table-cell office:value-type="float" office:value="1.3002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706063999999998" table:style-name="ce25">
            <text:p>99.706064</text:p>
          </table:table-cell>
          <table:table-cell office:value-type="float" office:value="9.7112000000000004E-2" table:style-name="ce25">
            <text:p>0.097112</text:p>
          </table:table-cell>
          <table:table-cell office:value-type="float" office:value="0.196824" table:style-name="ce25">
            <text:p>0.196824</text:p>
          </table:table-cell>
          <table:table-cell office:value-type="float" office:value="0.29393599999999998" table:style-name="ce25">
            <text:p>0.293936</text:p>
          </table:table-cell>
          <table:table-cell office:value-type="float" office:value="0" table:style-name="ce25">
            <text:p>0</text:p>
          </table:table-cell>
          <table:table-cell office:value-type="float" office:value="1026.7149999999999" table:style-name="ce25">
            <text:p>1026.715</text:p>
          </table:table-cell>
          <table:table-cell office:value-type="float" office:value="0.49299999999999999" table:style-name="ce25">
            <text:p>0.493</text:p>
          </table:table-cell>
          <table:table-cell office:value-type="float" office:value="506.57499999999999" table:style-name="ce25">
            <text:p>506.575</text:p>
          </table:table-cell>
          <table:table-cell office:value-type="float" office:value="339.21100000000001" table:style-name="ce25">
            <text:p>339.211</text:p>
          </table:table-cell>
          <table:table-cell office:value-type="float" office:value="0" table:style-name="ce25">
            <text:p>0</text:p>
          </table:table-cell>
          <table:table-cell office:value-type="float" office:value="1.773296" table:style-name="ce25">
            <text:p>1.773296</text:p>
          </table:table-cell>
          <table:table-cell office:value-type="float" office:value="1.7864629999999999" table:style-name="ce25">
            <text:p>1.786463</text:p>
          </table:table-cell>
          <table:table-cell office:value-type="float" office:value="0.42174699999999998" table:style-name="ce25">
            <text:p>0.421747</text:p>
          </table:table-cell>
          <table:table-cell office:value-type="float" office:value="7.8251000000000001E-2" table:style-name="ce25">
            <text:p>0.078251</text:p>
          </table:table-cell>
          <table:table-cell office:value-type="float" office:value="0.93513299999999999" table:style-name="ce25">
            <text:p>0.935133</text:p>
          </table:table-cell>
          <table:table-cell office:value-type="float" office:value="1.7930459999999999" table:style-name="ce25">
            <text:p>1.793046</text:p>
          </table:table-cell>
          <table:table-cell office:value-type="float" office:value="0.43033199999999999" table:style-name="ce25">
            <text:p>0.430332</text:p>
          </table:table-cell>
          <table:table-cell office:value-type="float" office:value="4.5895999999999999E-2" table:style-name="ce25">
            <text:p>0.045896</text:p>
          </table:table-cell>
          <table:table-cell office:value-type="float" office:value="0.17521900000000001" table:style-name="ce25">
            <text:p>0.175219</text:p>
          </table:table-cell>
          <table:table-cell office:value-type="float" office:value="0.58416400000000002" table:style-name="ce25">
            <text:p>0.584164</text:p>
          </table:table-cell>
          <table:table-cell office:value-type="float" office:value="0.29254000000000002" table:style-name="ce25">
            <text:p>0.29254</text:p>
          </table:table-cell>
          <table:table-cell office:value-type="float" office:value="0.296408" table:style-name="ce25">
            <text:p>0.296408</text:p>
          </table:table-cell>
          <table:table-cell office:value-type="float" office:value="1.2300979999999999" table:style-name="ce25">
            <text:p>1.230098</text:p>
          </table:table-cell>
          <table:table-cell office:value-type="float" office:value="0.983819" table:style-name="ce25">
            <text:p>0.983819</text:p>
          </table:table-cell>
          <table:table-cell office:value-type="float" office:value="0.26756799999999997" table:style-name="ce25">
            <text:p>0.267568</text:p>
          </table:table-cell>
          <table:table-cell office:value-type="float" office:value="1.808986" table:style-name="ce25">
            <text:p>1.808986</text:p>
          </table:table-cell>
          <table:table-cell office:value-type="float" office:value="0.28539199999999998" table:style-name="ce25">
            <text:p>0.285392</text:p>
          </table:table-cell>
          <table:table-cell office:value-type="float" office:value="0.34354200000000001" table:style-name="ce25">
            <text:p>0.343542</text:p>
          </table:table-cell>
          <table:table-cell office:value-type="float" office:value="0.58612500000000001" table:style-name="ce25">
            <text:p>0.586125</text:p>
          </table:table-cell>
          <table:table-cell office:value-type="float" office:value="6.295153" table:style-name="ce25">
            <text:p>6.295153</text:p>
          </table:table-cell>
          <table:table-cell office:value-type="float" office:value="91.631607000000002" table:style-name="ce25">
            <text:p>91.631607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109_BF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8039699999999999" table:style-name="ce19">
            <text:p>0.4</text:p>
          </table:table-cell>
          <table:table-cell office:value-type="float" office:value="0.72075299999999998" table:style-name="ce19">
            <text:p>0.7</text:p>
          </table:table-cell>
          <table:table-cell office:value-type="float" office:value="1.021066" table:style-name="ce19">
            <text:p>1.0</text:p>
          </table:table-cell>
          <table:table-cell office:value-type="float" office:value="2.9530829999999999" table:style-name="ce19">
            <text:p>3.0</text:p>
          </table:table-cell>
          <table:table-cell office:value-type="float" office:value="7.2575779999999996" table:style-name="ce19">
            <text:p>7.3</text:p>
          </table:table-cell>
          <table:table-cell office:value-type="float" office:value="13.013588" table:style-name="ce19">
            <text:p>13.0</text:p>
          </table:table-cell>
          <table:table-cell office:value-type="float" office:value="18.018813999999999" table:style-name="ce19">
            <text:p>18.0</text:p>
          </table:table-cell>
          <table:table-cell office:value-type="float" office:value="19.620487000000001" table:style-name="ce19">
            <text:p>19.6</text:p>
          </table:table-cell>
          <table:table-cell office:value-type="float" office:value="16.917665" table:style-name="ce19">
            <text:p>16.9</text:p>
          </table:table-cell>
          <table:table-cell office:value-type="float" office:value="11.211707000000001" table:style-name="ce19">
            <text:p>11.2</text:p>
          </table:table-cell>
          <table:table-cell office:value-type="float" office:value="5.3656030000000001" table:style-name="ce19">
            <text:p>5.4</text:p>
          </table:table-cell>
          <table:table-cell office:value-type="float" office:value="1.911996" table:style-name="ce19">
            <text:p>1.9</text:p>
          </table:table-cell>
          <table:table-cell office:value-type="float" office:value="0.62064799999999998" table:style-name="ce19">
            <text:p>0.6</text:p>
          </table:table-cell>
          <table:table-cell office:value-type="float" office:value="0.34035500000000002" table:style-name="ce19">
            <text:p>0.3</text:p>
          </table:table-cell>
          <table:table-cell office:value-type="float" office:value="0.260272" table:style-name="ce19">
            <text:p>0.3</text:p>
          </table:table-cell>
          <table:table-cell office:value-type="float" office:value="0.160167" table:style-name="ce19">
            <text:p>0.2</text:p>
          </table:table-cell>
          <table:table-cell office:value-type="float" office:value="6.9071999999999995E-2" table:style-name="ce19">
            <text:p>0.1</text:p>
          </table:table-cell>
          <table:table-cell office:value-type="float" office:value="3.8039999999999997E-2" table:style-name="ce19">
            <text:p>0.0</text:p>
          </table:table-cell>
          <table:table-cell office:value-type="float" office:value="3.3034000000000001E-2" table:style-name="ce19">
            <text:p>0.0</text:p>
          </table:table-cell>
          <table:table-cell office:value-type="float" office:value="2.6027000000000002E-2" table:style-name="ce19">
            <text:p>0.0</text:p>
          </table:table-cell>
          <table:table-cell office:value-type="float" office:value="1.6017E-2" table:style-name="ce19">
            <text:p>0.0</text:p>
          </table:table-cell>
          <table:table-cell office:value-type="float" office:value="8.9090000000000003E-3" table:style-name="ce19">
            <text:p>0.0</text:p>
          </table:table-cell>
          <table:table-cell office:value-type="float" office:value="7.5079999999999999E-3" table:style-name="ce19">
            <text:p>0.0</text:p>
          </table:table-cell>
          <table:table-cell office:value-type="float" office:value="6.2059999999999997E-3" table:style-name="ce19">
            <text:p>0.0</text:p>
          </table:table-cell>
          <table:table-cell office:value-type="float" office:value="2.7999999999999998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16E-4" table:style-name="ce19">
            <text:p>0.0</text:p>
          </table:table-cell>
          <table:table-cell office:value-type="float" office:value="6.1399999999999996E-4" table:style-name="ce19">
            <text:p>0.0</text:p>
          </table:table-cell>
          <table:table-cell office:value-type="float" office:value="6.6399999999999999E-4" table:style-name="ce19">
            <text:p>0.0</text:p>
          </table:table-cell>
          <table:table-cell office:value-type="float" office:value="6.7199999999999996E-4" table:style-name="ce19">
            <text:p>0.0</text:p>
          </table:table-cell>
          <table:table-cell office:value-type="float" office:value="3.1340000000000001E-3" table:style-name="ce19">
            <text:p>0.0</text:p>
          </table:table-cell>
          <table:table-cell office:value-type="float" office:value="7.2020000000000001E-3" table:style-name="ce19">
            <text:p>0.0</text:p>
          </table:table-cell>
          <table:table-cell office:value-type="float" office:value="4.0470000000000002E-3" table:style-name="ce19">
            <text:p>0.0</text:p>
          </table:table-cell>
          <table:table-cell office:value-type="float" office:value="7.2199999999999999E-4" table:style-name="ce19">
            <text:p>0.0</text:p>
          </table:table-cell>
          <table:table-cell office:value-type="float" office:value="2.0999999999999999E-5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9999999999999999E-6" table:style-name="ce19">
            <text:p>0.0</text:p>
          </table:table-cell>
          <table:table-cell office:value-type="float" office:value="9.1000000000000003E-5" table:style-name="ce19">
            <text:p>0.0</text:p>
          </table:table-cell>
          <table:table-cell office:value-type="float" office:value="1.1709999999999999E-3" table:style-name="ce19">
            <text:p>0.0</text:p>
          </table:table-cell>
          <table:table-cell office:value-type="float" office:value="2.2620000000000001E-3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774180000000001" table:style-name="ce25">
            <text:p>99.77418</text:p>
          </table:table-cell>
          <table:table-cell office:value-type="float" office:value="0.205094" table:style-name="ce25">
            <text:p>0.205094</text:p>
          </table:table-cell>
          <table:table-cell office:value-type="float" office:value="2.0726000000000001E-2" table:style-name="ce25">
            <text:p>0.020726</text:p>
          </table:table-cell>
          <table:table-cell office:value-type="float" office:value="0.22581999999999999" table:style-name="ce25">
            <text:p>0.22582</text:p>
          </table:table-cell>
          <table:table-cell office:value-type="float" office:value="0" table:style-name="ce25">
            <text:p>0</text:p>
          </table:table-cell>
          <table:table-cell office:value-type="float" office:value="486.48" table:style-name="ce25">
            <text:p>486.48</text:p>
          </table:table-cell>
          <table:table-cell office:value-type="float" office:value="9.8949999999999996" table:style-name="ce25">
            <text:p>9.895</text:p>
          </table:table-cell>
          <table:table-cell office:value-type="float" office:value="4813.93" table:style-name="ce25">
            <text:p>4813.93</text:p>
          </table:table-cell>
          <table:table-cell office:value-type="float" office:value="441.83" table:style-name="ce25">
            <text:p>441.83</text:p>
          </table:table-cell>
          <table:table-cell office:value-type="float" office:value="0" table:style-name="ce25">
            <text:p>0</text:p>
          </table:table-cell>
          <table:table-cell office:value-type="float" office:value="1.840001" table:style-name="ce25">
            <text:p>1.840001</text:p>
          </table:table-cell>
          <table:table-cell office:value-type="float" office:value="1.83918" table:style-name="ce25">
            <text:p>1.83918</text:p>
          </table:table-cell>
          <table:table-cell office:value-type="float" office:value="0.50515699999999997" table:style-name="ce25">
            <text:p>0.505157</text:p>
          </table:table-cell>
          <table:table-cell office:value-type="float" office:value="-2.2820000000000002E-3" table:style-name="ce25">
            <text:p>-0.002282</text:p>
          </table:table-cell>
          <table:table-cell office:value-type="float" office:value="1.006839" table:style-name="ce25">
            <text:p>1.006839</text:p>
          </table:table-cell>
          <table:table-cell office:value-type="float" office:value="1.83877" table:style-name="ce25">
            <text:p>1.83877</text:p>
          </table:table-cell>
          <table:table-cell office:value-type="float" office:value="0.50135700000000005" table:style-name="ce25">
            <text:p>0.501357</text:p>
          </table:table-cell>
          <table:table-cell office:value-type="float" office:value="-2.4550000000000002E-3" table:style-name="ce25">
            <text:p>-0.002455</text:p>
          </table:table-cell>
          <table:table-cell office:value-type="float" office:value="-3.532E-3" table:style-name="ce25">
            <text:p>-0.003532</text:p>
          </table:table-cell>
          <table:table-cell office:value-type="float" office:value="0.67501599999999995" table:style-name="ce25">
            <text:p>0.675016</text:p>
          </table:table-cell>
          <table:table-cell office:value-type="float" office:value="0.27932200000000001" table:style-name="ce25">
            <text:p>0.279322</text:p>
          </table:table-cell>
          <table:table-cell office:value-type="float" office:value="0.28772399999999998" table:style-name="ce25">
            <text:p>0.287724</text:p>
          </table:table-cell>
          <table:table-cell office:value-type="float" office:value="1.2673669999999999" table:style-name="ce25">
            <text:p>1.267367</text:p>
          </table:table-cell>
          <table:table-cell office:value-type="float" office:value="1.0036620000000001" table:style-name="ce25">
            <text:p>1.003662</text:p>
          </table:table-cell>
          <table:table-cell office:value-type="float" office:value="0.262768" table:style-name="ce25">
            <text:p>0.262768</text:p>
          </table:table-cell>
          <table:table-cell office:value-type="float" office:value="1.8362890000000001" table:style-name="ce25">
            <text:p>1.836289</text:p>
          </table:table-cell>
          <table:table-cell office:value-type="float" office:value="0.28004099999999998" table:style-name="ce25">
            <text:p>0.280041</text:p>
          </table:table-cell>
          <table:table-cell office:value-type="float" office:value="0.30569800000000003" table:style-name="ce25">
            <text:p>0.305698</text:p>
          </table:table-cell>
          <table:table-cell office:value-type="float" office:value="0.55289999999999995" table:style-name="ce25">
            <text:p>0.5529</text:p>
          </table:table-cell>
          <table:table-cell office:value-type="float" office:value="0.96910300000000005" table:style-name="ce25">
            <text:p>0.969103</text:p>
          </table:table-cell>
          <table:table-cell office:value-type="float" office:value="15.643209000000001" table:style-name="ce25">
            <text:p>15.643209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table:number-columns-repeated="2" table:style-name="ce50"/>
          <table:table-cell table:number-columns-repeated="53" table:style-name="ce51"/>
          <table:table-cell table:number-columns-repeated="34" table:style-name="ce50"/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309_TJR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7856400000000001" table:style-name="ce19">
            <text:p>0.4</text:p>
          </table:table-cell>
          <table:table-cell office:value-type="float" office:value="0.66746899999999998" table:style-name="ce19">
            <text:p>0.7</text:p>
          </table:table-cell>
          <table:table-cell office:value-type="float" office:value="0.39848899999999998" table:style-name="ce19">
            <text:p>0.4</text:p>
          </table:table-cell>
          <table:table-cell office:value-type="float" office:value="0.53795999999999999" table:style-name="ce19">
            <text:p>0.5</text:p>
          </table:table-cell>
          <table:table-cell office:value-type="float" office:value="2.062179" table:style-name="ce19">
            <text:p>2.1</text:p>
          </table:table-cell>
          <table:table-cell office:value-type="float" office:value="5.7282760000000001" table:style-name="ce19">
            <text:p>5.7</text:p>
          </table:table-cell>
          <table:table-cell office:value-type="float" office:value="11.456553" table:style-name="ce19">
            <text:p>11.5</text:p>
          </table:table-cell>
          <table:table-cell office:value-type="float" office:value="17.334261999999999" table:style-name="ce19">
            <text:p>17.3</text:p>
          </table:table-cell>
          <table:table-cell office:value-type="float" office:value="20.223306000000001" table:style-name="ce19">
            <text:p>20.2</text:p>
          </table:table-cell>
          <table:table-cell office:value-type="float" office:value="18.131239999999998" table:style-name="ce19">
            <text:p>18.1</text:p>
          </table:table-cell>
          <table:table-cell office:value-type="float" office:value="12.054285999999999" table:style-name="ce19">
            <text:p>12.1</text:p>
          </table:table-cell>
          <table:table-cell office:value-type="float" office:value="5.8876720000000002" table:style-name="ce19">
            <text:p>5.9</text:p>
          </table:table-cell>
          <table:table-cell office:value-type="float" office:value="2.171764" table:style-name="ce19">
            <text:p>2.2</text:p>
          </table:table-cell>
          <table:table-cell office:value-type="float" office:value="0.757189" table:style-name="ce19">
            <text:p>0.8</text:p>
          </table:table-cell>
          <table:table-cell office:value-type="float" office:value="0.42099199999999998" table:style-name="ce19">
            <text:p>0.4</text:p>
          </table:table-cell>
          <table:table-cell office:value-type="float" office:value="0.306394" table:style-name="ce19">
            <text:p>0.3</text:p>
          </table:table-cell>
          <table:table-cell office:value-type="float" office:value="0.191245" table:style-name="ce19">
            <text:p>0.2</text:p>
          </table:table-cell>
          <table:table-cell office:value-type="float" office:value="0.12259100000000001" table:style-name="ce19">
            <text:p>0.1</text:p>
          </table:table-cell>
          <table:table-cell office:value-type="float" office:value="9.7353999999999996E-2" table:style-name="ce19">
            <text:p>0.1</text:p>
          </table:table-cell>
          <table:table-cell office:value-type="float" office:value="8.5031999999999996E-2" table:style-name="ce19">
            <text:p>0.1</text:p>
          </table:table-cell>
          <table:table-cell office:value-type="float" office:value="6.9561999999999999E-2" table:style-name="ce19">
            <text:p>0.1</text:p>
          </table:table-cell>
          <table:table-cell office:value-type="float" office:value="5.3310000000000003E-2" table:style-name="ce19">
            <text:p>0.1</text:p>
          </table:table-cell>
          <table:table-cell office:value-type="float" office:value="4.0233999999999999E-2" table:style-name="ce19">
            <text:p>0.0</text:p>
          </table:table-cell>
          <table:table-cell office:value-type="float" office:value="3.3995999999999998E-2" table:style-name="ce19">
            <text:p>0.0</text:p>
          </table:table-cell>
          <table:table-cell office:value-type="float" office:value="3.3237999999999997E-2" table:style-name="ce19">
            <text:p>0.0</text:p>
          </table:table-cell>
          <table:table-cell office:value-type="float" office:value="3.2557999999999997E-2" table:style-name="ce19">
            <text:p>0.0</text:p>
          </table:table-cell>
          <table:table-cell office:value-type="float" office:value="3.2437000000000001E-2" table:style-name="ce19">
            <text:p>0.0</text:p>
          </table:table-cell>
          <table:table-cell office:value-type="float" office:value="3.0667E-2" table:style-name="ce19">
            <text:p>0.0</text:p>
          </table:table-cell>
          <table:table-cell office:value-type="float" office:value="2.8941000000000001E-2" table:style-name="ce19">
            <text:p>0.0</text:p>
          </table:table-cell>
          <table:table-cell office:value-type="float" office:value="2.7300000000000001E-2" table:style-name="ce19">
            <text:p>0.0</text:p>
          </table:table-cell>
          <table:table-cell office:value-type="float" office:value="2.5357999999999999E-2" table:style-name="ce19">
            <text:p>0.0</text:p>
          </table:table-cell>
          <table:table-cell office:value-type="float" office:value="2.5581E-2" table:style-name="ce19">
            <text:p>0.0</text:p>
          </table:table-cell>
          <table:table-cell office:value-type="float" office:value="2.6757E-2" table:style-name="ce19">
            <text:p>0.0</text:p>
          </table:table-cell>
          <table:table-cell office:value-type="float" office:value="2.8757000000000001E-2" table:style-name="ce19">
            <text:p>0.0</text:p>
          </table:table-cell>
          <table:table-cell office:value-type="float" office:value="3.3050999999999997E-2" table:style-name="ce19">
            <text:p>0.0</text:p>
          </table:table-cell>
          <table:table-cell office:value-type="float" office:value="3.9423E-2" table:style-name="ce19">
            <text:p>0.0</text:p>
          </table:table-cell>
          <table:table-cell office:value-type="float" office:value="4.3930999999999998E-2" table:style-name="ce19">
            <text:p>0.0</text:p>
          </table:table-cell>
          <table:table-cell office:value-type="float" office:value="4.8439999999999997E-2" table:style-name="ce19">
            <text:p>0.0</text:p>
          </table:table-cell>
          <table:table-cell office:value-type="float" office:value="5.1084999999999998E-2" table:style-name="ce19">
            <text:p>0.1</text:p>
          </table:table-cell>
          <table:table-cell office:value-type="float" office:value="4.8576000000000001E-2" table:style-name="ce19">
            <text:p>0.0</text:p>
          </table:table-cell>
          <table:table-cell office:value-type="float" office:value="4.7322000000000003E-2" table:style-name="ce19">
            <text:p>0.0</text:p>
          </table:table-cell>
          <table:table-cell office:value-type="float" office:value="4.0871999999999999E-2" table:style-name="ce19">
            <text:p>0.0</text:p>
          </table:table-cell>
          <table:table-cell office:value-type="float" office:value="3.5504000000000001E-2" table:style-name="ce19">
            <text:p>0.0</text:p>
          </table:table-cell>
          <table:table-cell office:value-type="float" office:value="2.9139999999999999E-2" table:style-name="ce19">
            <text:p>0.0</text:p>
          </table:table-cell>
          <table:table-cell office:value-type="float" office:value="2.3944E-2" table:style-name="ce19">
            <text:p>0.0</text:p>
          </table:table-cell>
          <table:table-cell office:value-type="float" office:value="1.6626999999999999E-2" table:style-name="ce19">
            <text:p>0.0</text:p>
          </table:table-cell>
          <table:table-cell office:value-type="float" office:value="2.5894E-2" table:style-name="ce19">
            <text:p>0.0</text:p>
          </table:table-cell>
          <table:table-cell office:value-type="float" office:value="1.4678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516593" table:style-name="ce25">
            <text:p>98.516593</text:p>
          </table:table-cell>
          <table:table-cell office:value-type="float" office:value="0.92940400000000001" table:style-name="ce25">
            <text:p>0.929404</text:p>
          </table:table-cell>
          <table:table-cell office:value-type="float" office:value="0.55400199999999999" table:style-name="ce25">
            <text:p>0.554002</text:p>
          </table:table-cell>
          <table:table-cell office:value-type="float" office:value="1.4834069999999999" table:style-name="ce25">
            <text:p>1.483407</text:p>
          </table:table-cell>
          <table:table-cell office:value-type="float" office:value="0" table:style-name="ce25">
            <text:p>0</text:p>
          </table:table-cell>
          <table:table-cell office:value-type="float" office:value="106" table:style-name="ce25">
            <text:p>106</text:p>
          </table:table-cell>
          <table:table-cell office:value-type="float" office:value="1.6779999999999999" table:style-name="ce25">
            <text:p>1.678</text:p>
          </table:table-cell>
          <table:table-cell office:value-type="float" office:value="177.827" table:style-name="ce25">
            <text:p>177.827</text:p>
          </table:table-cell>
          <table:table-cell office:value-type="float" office:value="66.412000000000006" table:style-name="ce25">
            <text:p>66.412</text:p>
          </table:table-cell>
          <table:table-cell office:value-type="float" office:value="0" table:style-name="ce25">
            <text:p>0</text:p>
          </table:table-cell>
          <table:table-cell office:value-type="float" office:value="2.1488580000000002" table:style-name="ce25">
            <text:p>2.148858</text:p>
          </table:table-cell>
          <table:table-cell office:value-type="float" office:value="2.152072" table:style-name="ce25">
            <text:p>2.152072</text:p>
          </table:table-cell>
          <table:table-cell office:value-type="float" office:value="0.50331000000000004" table:style-name="ce25">
            <text:p>0.50331</text:p>
          </table:table-cell>
          <table:table-cell office:value-type="float" office:value="1.5010000000000001E-2" table:style-name="ce25">
            <text:p>0.01501</text:p>
          </table:table-cell>
          <table:table-cell office:value-type="float" office:value="1.054046" table:style-name="ce25">
            <text:p>1.054046</text:p>
          </table:table-cell>
          <table:table-cell office:value-type="float" office:value="2.1536780000000002" table:style-name="ce25">
            <text:p>2.153678</text:p>
          </table:table-cell>
          <table:table-cell office:value-type="float" office:value="0.49211100000000002" table:style-name="ce25">
            <text:p>0.492111</text:p>
          </table:table-cell>
          <table:table-cell office:value-type="float" office:value="9.7940000000000006E-3" table:style-name="ce25">
            <text:p>0.009794</text:p>
          </table:table-cell>
          <table:table-cell office:value-type="float" office:value="3.4893E-2" table:style-name="ce25">
            <text:p>0.034893</text:p>
          </table:table-cell>
          <table:table-cell office:value-type="float" office:value="0.72509699999999999" table:style-name="ce25">
            <text:p>0.725097</text:p>
          </table:table-cell>
          <table:table-cell office:value-type="float" office:value="0.225491" table:style-name="ce25">
            <text:p>0.225491</text:p>
          </table:table-cell>
          <table:table-cell office:value-type="float" office:value="0.232125" table:style-name="ce25">
            <text:p>0.232125</text:p>
          </table:table-cell>
          <table:table-cell office:value-type="float" office:value="1.257088" table:style-name="ce25">
            <text:p>1.257088</text:p>
          </table:table-cell>
          <table:table-cell office:value-type="float" office:value="1.006116" table:style-name="ce25">
            <text:p>1.006116</text:p>
          </table:table-cell>
          <table:table-cell office:value-type="float" office:value="0.25167400000000001" table:style-name="ce25">
            <text:p>0.251674</text:p>
          </table:table-cell>
          <table:table-cell office:value-type="float" office:value="2.1935319999999998" table:style-name="ce25">
            <text:p>2.193532</text:p>
          </table:table-cell>
          <table:table-cell office:value-type="float" office:value="0.218616" table:style-name="ce25">
            <text:p>0.218616</text:p>
          </table:table-cell>
          <table:table-cell office:value-type="float" office:value="0.70837399999999995" table:style-name="ce25">
            <text:p>0.708374</text:p>
          </table:table-cell>
          <table:table-cell office:value-type="float" office:value="0.84165000000000001" table:style-name="ce25">
            <text:p>0.84165</text:p>
          </table:table-cell>
          <table:table-cell office:value-type="float" office:value="4.9076190000000004" table:style-name="ce25">
            <text:p>4.907619</text:p>
          </table:table-cell>
          <table:table-cell office:value-type="float" office:value="46.528159000000002" table:style-name="ce25">
            <text:p>46.528159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309_N2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7.4999999999999993E-5" table:style-name="ce19">
            <text:p>0.0</text:p>
          </table:table-cell>
          <table:table-cell office:value-type="float" office:value="0.21829399999999999" table:style-name="ce19">
            <text:p>0.2</text:p>
          </table:table-cell>
          <table:table-cell office:value-type="float" office:value="2.311928" table:style-name="ce19">
            <text:p>2.3</text:p>
          </table:table-cell>
          <table:table-cell office:value-type="float" office:value="7.0052409999999998" table:style-name="ce19">
            <text:p>7.0</text:p>
          </table:table-cell>
          <table:table-cell office:value-type="float" office:value="13.395291" table:style-name="ce19">
            <text:p>13.4</text:p>
          </table:table-cell>
          <table:table-cell office:value-type="float" office:value="18.852632" table:style-name="ce19">
            <text:p>18.9</text:p>
          </table:table-cell>
          <table:table-cell office:value-type="float" office:value="20.539446000000002" table:style-name="ce19">
            <text:p>20.5</text:p>
          </table:table-cell>
          <table:table-cell office:value-type="float" office:value="17.165817000000001" table:style-name="ce19">
            <text:p>17.2</text:p>
          </table:table-cell>
          <table:table-cell office:value-type="float" office:value="10.716233000000001" table:style-name="ce19">
            <text:p>10.7</text:p>
          </table:table-cell>
          <table:table-cell office:value-type="float" office:value="4.9215289999999996" table:style-name="ce19">
            <text:p>4.9</text:p>
          </table:table-cell>
          <table:table-cell office:value-type="float" office:value="1.6967369999999999" table:style-name="ce19">
            <text:p>1.7</text:p>
          </table:table-cell>
          <table:table-cell office:value-type="float" office:value="0.58552800000000005" table:style-name="ce19">
            <text:p>0.6</text:p>
          </table:table-cell>
          <table:table-cell office:value-type="float" office:value="0.36161700000000002" table:style-name="ce19">
            <text:p>0.4</text:p>
          </table:table-cell>
          <table:table-cell office:value-type="float" office:value="0.307423" table:style-name="ce19">
            <text:p>0.3</text:p>
          </table:table-cell>
          <table:table-cell office:value-type="float" office:value="0.21819" table:style-name="ce19">
            <text:p>0.2</text:p>
          </table:table-cell>
          <table:table-cell office:value-type="float" office:value="0.148455" table:style-name="ce19">
            <text:p>0.1</text:p>
          </table:table-cell>
          <table:table-cell office:value-type="float" office:value="0.122362" table:style-name="ce19">
            <text:p>0.1</text:p>
          </table:table-cell>
          <table:table-cell office:value-type="float" office:value="0.11126800000000001" table:style-name="ce19">
            <text:p>0.1</text:p>
          </table:table-cell>
          <table:table-cell office:value-type="float" office:value="9.8663000000000001E-2" table:style-name="ce19">
            <text:p>0.1</text:p>
          </table:table-cell>
          <table:table-cell office:value-type="float" office:value="7.9954999999999998E-2" table:style-name="ce19">
            <text:p>0.1</text:p>
          </table:table-cell>
          <table:table-cell office:value-type="float" office:value="6.3912999999999998E-2" table:style-name="ce19">
            <text:p>0.1</text:p>
          </table:table-cell>
          <table:table-cell office:value-type="float" office:value="5.5093999999999997E-2" table:style-name="ce19">
            <text:p>0.1</text:p>
          </table:table-cell>
          <table:table-cell office:value-type="float" office:value="5.4579000000000003E-2" table:style-name="ce19">
            <text:p>0.1</text:p>
          </table:table-cell>
          <table:table-cell office:value-type="float" office:value="5.509E-2" table:style-name="ce19">
            <text:p>0.1</text:p>
          </table:table-cell>
          <table:table-cell office:value-type="float" office:value="5.4511999999999998E-2" table:style-name="ce19">
            <text:p>0.1</text:p>
          </table:table-cell>
          <table:table-cell office:value-type="float" office:value="5.2548999999999998E-2" table:style-name="ce19">
            <text:p>0.1</text:p>
          </table:table-cell>
          <table:table-cell office:value-type="float" office:value="4.9518E-2" table:style-name="ce19">
            <text:p>0.0</text:p>
          </table:table-cell>
          <table:table-cell office:value-type="float" office:value="4.6487000000000001E-2" table:style-name="ce19">
            <text:p>0.0</text:p>
          </table:table-cell>
          <table:table-cell office:value-type="float" office:value="4.2015999999999998E-2" table:style-name="ce19">
            <text:p>0.0</text:p>
          </table:table-cell>
          <table:table-cell office:value-type="float" office:value="3.9752999999999997E-2" table:style-name="ce19">
            <text:p>0.0</text:p>
          </table:table-cell>
          <table:table-cell office:value-type="float" office:value="3.9324999999999999E-2" table:style-name="ce19">
            <text:p>0.0</text:p>
          </table:table-cell>
          <table:table-cell office:value-type="float" office:value="3.8672999999999999E-2" table:style-name="ce19">
            <text:p>0.0</text:p>
          </table:table-cell>
          <table:table-cell office:value-type="float" office:value="4.1446999999999998E-2" table:style-name="ce19">
            <text:p>0.0</text:p>
          </table:table-cell>
          <table:table-cell office:value-type="float" office:value="4.4294E-2" table:style-name="ce19">
            <text:p>0.0</text:p>
          </table:table-cell>
          <table:table-cell office:value-type="float" office:value="4.7292000000000001E-2" table:style-name="ce19">
            <text:p>0.0</text:p>
          </table:table-cell>
          <table:table-cell office:value-type="float" office:value="4.9371999999999999E-2" table:style-name="ce19">
            <text:p>0.0</text:p>
          </table:table-cell>
          <table:table-cell office:value-type="float" office:value="5.0534000000000003E-2" table:style-name="ce19">
            <text:p>0.1</text:p>
          </table:table-cell>
          <table:table-cell office:value-type="float" office:value="4.7428999999999999E-2" table:style-name="ce19">
            <text:p>0.0</text:p>
          </table:table-cell>
          <table:table-cell office:value-type="float" office:value="4.6830999999999998E-2" table:style-name="ce19">
            <text:p>0.0</text:p>
          </table:table-cell>
          <table:table-cell office:value-type="float" office:value="4.1741E-2" table:style-name="ce19">
            <text:p>0.0</text:p>
          </table:table-cell>
          <table:table-cell office:value-type="float" office:value="3.6949999999999997E-2" table:style-name="ce19">
            <text:p>0.0</text:p>
          </table:table-cell>
          <table:table-cell office:value-type="float" office:value="3.1167E-2" table:style-name="ce19">
            <text:p>0.0</text:p>
          </table:table-cell>
          <table:table-cell office:value-type="float" office:value="2.7667000000000001E-2" table:style-name="ce19">
            <text:p>0.0</text:p>
          </table:table-cell>
          <table:table-cell office:value-type="float" office:value="2.0048E-2" table:style-name="ce19">
            <text:p>0.0</text:p>
          </table:table-cell>
          <table:table-cell office:value-type="float" office:value="3.5380000000000002E-2" table:style-name="ce19">
            <text:p>0.0</text:p>
          </table:table-cell>
          <table:table-cell office:value-type="float" office:value="3.1655999999999997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077791000000005" table:style-name="ce25">
            <text:p>98.077791</text:p>
          </table:table-cell>
          <table:table-cell office:value-type="float" office:value="1.2924020000000001" table:style-name="ce25">
            <text:p>1.292402</text:p>
          </table:table-cell>
          <table:table-cell office:value-type="float" office:value="0.62980599999999998" table:style-name="ce25">
            <text:p>0.629806</text:p>
          </table:table-cell>
          <table:table-cell office:value-type="float" office:value="1.9222090000000001" table:style-name="ce25">
            <text:p>1.922209</text:p>
          </table:table-cell>
          <table:table-cell office:value-type="float" office:value="0" table:style-name="ce25">
            <text:p>0</text:p>
          </table:table-cell>
          <table:table-cell office:value-type="float" office:value="75.888000000000005" table:style-name="ce25">
            <text:p>75.888</text:p>
          </table:table-cell>
          <table:table-cell office:value-type="float" office:value="2.052" table:style-name="ce25">
            <text:p>2.052</text:p>
          </table:table-cell>
          <table:table-cell office:value-type="float" office:value="155.727" table:style-name="ce25">
            <text:p>155.727</text:p>
          </table:table-cell>
          <table:table-cell office:value-type="float" office:value="51.023000000000003" table:style-name="ce25">
            <text:p>51.023</text:p>
          </table:table-cell>
          <table:table-cell office:value-type="float" office:value="0" table:style-name="ce25">
            <text:p>0</text:p>
          </table:table-cell>
          <table:table-cell office:value-type="float" office:value="2.1059869999999998" table:style-name="ce25">
            <text:p>2.105987</text:p>
          </table:table-cell>
          <table:table-cell office:value-type="float" office:value="2.11802" table:style-name="ce25">
            <text:p>2.11802</text:p>
          </table:table-cell>
          <table:table-cell office:value-type="float" office:value="0.48322999999999999" table:style-name="ce25">
            <text:p>0.48323</text:p>
          </table:table-cell>
          <table:table-cell office:value-type="float" office:value="7.0949999999999999E-2" table:style-name="ce25">
            <text:p>0.07095</text:p>
          </table:table-cell>
          <table:table-cell office:value-type="float" office:value="1.0075700000000001" table:style-name="ce25">
            <text:p>1.00757</text:p>
          </table:table-cell>
          <table:table-cell office:value-type="float" office:value="2.1240359999999998" table:style-name="ce25">
            <text:p>2.124036</text:p>
          </table:table-cell>
          <table:table-cell office:value-type="float" office:value="0.47953099999999999" table:style-name="ce25">
            <text:p>0.479531</text:p>
          </table:table-cell>
          <table:table-cell office:value-type="float" office:value="3.7637999999999998E-2" table:style-name="ce25">
            <text:p>0.037638</text:p>
          </table:table-cell>
          <table:table-cell office:value-type="float" office:value="0.17468500000000001" table:style-name="ce25">
            <text:p>0.174685</text:p>
          </table:table-cell>
          <table:table-cell office:value-type="float" office:value="0.67545500000000003" table:style-name="ce25">
            <text:p>0.675455</text:p>
          </table:table-cell>
          <table:table-cell office:value-type="float" office:value="0.232292" table:style-name="ce25">
            <text:p>0.232292</text:p>
          </table:table-cell>
          <table:table-cell office:value-type="float" office:value="0.237758" table:style-name="ce25">
            <text:p>0.237758</text:p>
          </table:table-cell>
          <table:table-cell office:value-type="float" office:value="1.25423" table:style-name="ce25">
            <text:p>1.25423</text:p>
          </table:table-cell>
          <table:table-cell office:value-type="float" office:value="0.99564600000000003" table:style-name="ce25">
            <text:p>0.995646</text:p>
          </table:table-cell>
          <table:table-cell office:value-type="float" office:value="0.26280599999999998" table:style-name="ce25">
            <text:p>0.262806</text:p>
          </table:table-cell>
          <table:table-cell office:value-type="float" office:value="2.1925949999999998" table:style-name="ce25">
            <text:p>2.192595</text:p>
          </table:table-cell>
          <table:table-cell office:value-type="float" office:value="0.21875800000000001" table:style-name="ce25">
            <text:p>0.218758</text:p>
          </table:table-cell>
          <table:table-cell office:value-type="float" office:value="0.76187000000000005" table:style-name="ce25">
            <text:p>0.76187</text:p>
          </table:table-cell>
          <table:table-cell office:value-type="float" office:value="0.87285199999999996" table:style-name="ce25">
            <text:p>0.872852</text:p>
          </table:table-cell>
          <table:table-cell office:value-type="float" office:value="5.5085360000000003" table:style-name="ce25">
            <text:p>5.508536</text:p>
          </table:table-cell>
          <table:table-cell office:value-type="float" office:value="48.582296999999997" table:style-name="ce25">
            <text:p>48.582297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309_N1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46973700000000002" table:style-name="ce19">
            <text:p>0.5</text:p>
          </table:table-cell>
          <table:table-cell office:value-type="float" office:value="0.68961399999999995" table:style-name="ce19">
            <text:p>0.7</text:p>
          </table:table-cell>
          <table:table-cell office:value-type="float" office:value="0.29983199999999999" table:style-name="ce19">
            <text:p>0.3</text:p>
          </table:table-cell>
          <table:table-cell office:value-type="float" office:value="0.85951900000000003" table:style-name="ce19">
            <text:p>0.9</text:p>
          </table:table-cell>
          <table:table-cell office:value-type="float" office:value="3.9278029999999999" table:style-name="ce19">
            <text:p>3.9</text:p>
          </table:table-cell>
          <table:table-cell office:value-type="float" office:value="9.6945770000000007" table:style-name="ce19">
            <text:p>9.7</text:p>
          </table:table-cell>
          <table:table-cell office:value-type="float" office:value="16.290887000000001" table:style-name="ce19">
            <text:p>16.3</text:p>
          </table:table-cell>
          <table:table-cell office:value-type="float" office:value="20.488538999999999" table:style-name="ce19">
            <text:p>20.5</text:p>
          </table:table-cell>
          <table:table-cell office:value-type="float" office:value="19.788931000000002" table:style-name="ce19">
            <text:p>19.8</text:p>
          </table:table-cell>
          <table:table-cell office:value-type="float" office:value="14.39195" table:style-name="ce19">
            <text:p>14.4</text:p>
          </table:table-cell>
          <table:table-cell office:value-type="float" office:value="7.4958070000000001" table:style-name="ce19">
            <text:p>7.5</text:p>
          </table:table-cell>
          <table:table-cell office:value-type="float" office:value="2.8584010000000002" table:style-name="ce19">
            <text:p>2.9</text:p>
          </table:table-cell>
          <table:table-cell office:value-type="float" office:value="0.91948600000000003" table:style-name="ce19">
            <text:p>0.9</text:p>
          </table:table-cell>
          <table:table-cell office:value-type="float" office:value="0.44975300000000001" table:style-name="ce19">
            <text:p>0.4</text:p>
          </table:table-cell>
          <table:table-cell office:value-type="float" office:value="0.32992199999999999" table:style-name="ce19">
            <text:p>0.3</text:p>
          </table:table-cell>
          <table:table-cell office:value-type="float" office:value="0.20042499999999999" table:style-name="ce19">
            <text:p>0.2</text:p>
          </table:table-cell>
          <table:table-cell office:value-type="float" office:value="8.8024000000000005E-2" table:style-name="ce19">
            <text:p>0.1</text:p>
          </table:table-cell>
          <table:table-cell office:value-type="float" office:value="4.9175000000000003E-2" table:style-name="ce19">
            <text:p>0.0</text:p>
          </table:table-cell>
          <table:table-cell office:value-type="float" office:value="4.5955999999999997E-2" table:style-name="ce19">
            <text:p>0.0</text:p>
          </table:table-cell>
          <table:table-cell office:value-type="float" office:value="3.9773000000000003E-2" table:style-name="ce19">
            <text:p>0.0</text:p>
          </table:table-cell>
          <table:table-cell office:value-type="float" office:value="2.5690999999999999E-2" table:style-name="ce19">
            <text:p>0.0</text:p>
          </table:table-cell>
          <table:table-cell office:value-type="float" office:value="1.5597E-2" table:style-name="ce19">
            <text:p>0.0</text:p>
          </table:table-cell>
          <table:table-cell office:value-type="float" office:value="1.1464999999999999E-2" table:style-name="ce19">
            <text:p>0.0</text:p>
          </table:table-cell>
          <table:table-cell office:value-type="float" office:value="1.1356E-2" table:style-name="ce19">
            <text:p>0.0</text:p>
          </table:table-cell>
          <table:table-cell office:value-type="float" office:value="1.3304E-2" table:style-name="ce19">
            <text:p>0.0</text:p>
          </table:table-cell>
          <table:table-cell office:value-type="float" office:value="1.4271000000000001E-2" table:style-name="ce19">
            <text:p>0.0</text:p>
          </table:table-cell>
          <table:table-cell office:value-type="float" office:value="1.5251000000000001E-2" table:style-name="ce19">
            <text:p>0.0</text:p>
          </table:table-cell>
          <table:table-cell office:value-type="float" office:value="1.4237E-2" table:style-name="ce19">
            <text:p>0.0</text:p>
          </table:table-cell>
          <table:table-cell office:value-type="float" office:value="1.4223E-2" table:style-name="ce19">
            <text:p>0.0</text:p>
          </table:table-cell>
          <table:table-cell office:value-type="float" office:value="1.321E-2" table:style-name="ce19">
            <text:p>0.0</text:p>
          </table:table-cell>
          <table:table-cell office:value-type="float" office:value="1.319E-2" table:style-name="ce19">
            <text:p>0.0</text:p>
          </table:table-cell>
          <table:table-cell office:value-type="float" office:value="1.4175E-2" table:style-name="ce19">
            <text:p>0.0</text:p>
          </table:table-cell>
          <table:table-cell office:value-type="float" office:value="1.6157000000000001E-2" table:style-name="ce19">
            <text:p>0.0</text:p>
          </table:table-cell>
          <table:table-cell office:value-type="float" office:value="1.9134999999999999E-2" table:style-name="ce19">
            <text:p>0.0</text:p>
          </table:table-cell>
          <table:table-cell office:value-type="float" office:value="2.4119000000000002E-2" table:style-name="ce19">
            <text:p>0.0</text:p>
          </table:table-cell>
          <table:table-cell office:value-type="float" office:value="3.0102E-2" table:style-name="ce19">
            <text:p>0.0</text:p>
          </table:table-cell>
          <table:table-cell office:value-type="float" office:value="3.5088000000000001E-2" table:style-name="ce19">
            <text:p>0.0</text:p>
          </table:table-cell>
          <table:table-cell office:value-type="float" office:value="3.9074999999999999E-2" table:style-name="ce19">
            <text:p>0.0</text:p>
          </table:table-cell>
          <table:table-cell office:value-type="float" office:value="4.2062000000000002E-2" table:style-name="ce19">
            <text:p>0.0</text:p>
          </table:table-cell>
          <table:table-cell office:value-type="float" office:value="4.0049000000000001E-2" table:style-name="ce19">
            <text:p>0.0</text:p>
          </table:table-cell>
          <table:table-cell office:value-type="float" office:value="4.0039999999999999E-2" table:style-name="ce19">
            <text:p>0.0</text:p>
          </table:table-cell>
          <table:table-cell office:value-type="float" office:value="3.5029999999999999E-2" table:style-name="ce19">
            <text:p>0.0</text:p>
          </table:table-cell>
          <table:table-cell office:value-type="float" office:value="3.0022E-2" table:style-name="ce19">
            <text:p>0.0</text:p>
          </table:table-cell>
          <table:table-cell office:value-type="float" office:value="2.4015000000000002E-2" table:style-name="ce19">
            <text:p>0.0</text:p>
          </table:table-cell>
          <table:table-cell office:value-type="float" office:value="2.1010000000000001E-2" table:style-name="ce19">
            <text:p>0.0</text:p>
          </table:table-cell>
          <table:table-cell office:value-type="float" office:value="1.5006E-2" table:style-name="ce19">
            <text:p>0.0</text:p>
          </table:table-cell>
          <table:table-cell office:value-type="float" office:value="2.2006999999999999E-2" table:style-name="ce19">
            <text:p>0.0</text:p>
          </table:table-cell>
          <table:table-cell office:value-type="float" office:value="1.3002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155182999999994" table:style-name="ce25">
            <text:p>99.155183</text:p>
          </table:table-cell>
          <table:table-cell office:value-type="float" office:value="0.39889799999999997" table:style-name="ce25">
            <text:p>0.398898</text:p>
          </table:table-cell>
          <table:table-cell office:value-type="float" office:value="0.44591900000000001" table:style-name="ce25">
            <text:p>0.445919</text:p>
          </table:table-cell>
          <table:table-cell office:value-type="float" office:value="0.84481700000000004" table:style-name="ce25">
            <text:p>0.844817</text:p>
          </table:table-cell>
          <table:table-cell office:value-type="float" office:value="0" table:style-name="ce25">
            <text:p>0</text:p>
          </table:table-cell>
          <table:table-cell office:value-type="float" office:value="248.57300000000001" table:style-name="ce25">
            <text:p>248.573</text:p>
          </table:table-cell>
          <table:table-cell office:value-type="float" office:value="0.89500000000000002" table:style-name="ce25">
            <text:p>0.895</text:p>
          </table:table-cell>
          <table:table-cell office:value-type="float" office:value="222.36199999999999" table:style-name="ce25">
            <text:p>222.362</text:p>
          </table:table-cell>
          <table:table-cell office:value-type="float" office:value="117.369" table:style-name="ce25">
            <text:p>117.369</text:p>
          </table:table-cell>
          <table:table-cell office:value-type="float" office:value="0" table:style-name="ce25">
            <text:p>0</text:p>
          </table:table-cell>
          <table:table-cell office:value-type="float" office:value="1.971147" table:style-name="ce25">
            <text:p>1.971147</text:p>
          </table:table-cell>
          <table:table-cell office:value-type="float" office:value="1.973954" table:style-name="ce25">
            <text:p>1.973954</text:p>
          </table:table-cell>
          <table:table-cell office:value-type="float" office:value="0.47129100000000002" table:style-name="ce25">
            <text:p>0.471291</text:p>
          </table:table-cell>
          <table:table-cell office:value-type="float" office:value="4.0493000000000001E-2" table:style-name="ce25">
            <text:p>0.040493</text:p>
          </table:table-cell>
          <table:table-cell office:value-type="float" office:value="0.996062" table:style-name="ce25">
            <text:p>0.996062</text:p>
          </table:table-cell>
          <table:table-cell office:value-type="float" office:value="1.9753579999999999" table:style-name="ce25">
            <text:p>1.975358</text:p>
          </table:table-cell>
          <table:table-cell office:value-type="float" office:value="0.47417399999999998" table:style-name="ce25">
            <text:p>0.474174</text:p>
          </table:table-cell>
          <table:table-cell office:value-type="float" office:value="8.881E-3" table:style-name="ce25">
            <text:p>0.008881</text:p>
          </table:table-cell>
          <table:table-cell office:value-type="float" office:value="0.11752700000000001" table:style-name="ce25">
            <text:p>0.117527</text:p>
          </table:table-cell>
          <table:table-cell office:value-type="float" office:value="0.62993500000000002" table:style-name="ce25">
            <text:p>0.629935</text:p>
          </table:table-cell>
          <table:table-cell office:value-type="float" office:value="0.25505" table:style-name="ce25">
            <text:p>0.25505</text:p>
          </table:table-cell>
          <table:table-cell office:value-type="float" office:value="0.26053300000000001" table:style-name="ce25">
            <text:p>0.260533</text:p>
          </table:table-cell>
          <table:table-cell office:value-type="float" office:value="1.246604" table:style-name="ce25">
            <text:p>1.246604</text:p>
          </table:table-cell>
          <table:table-cell office:value-type="float" office:value="0.99435300000000004" table:style-name="ce25">
            <text:p>0.994353</text:p>
          </table:table-cell>
          <table:table-cell office:value-type="float" office:value="0.25849" table:style-name="ce25">
            <text:p>0.25849</text:p>
          </table:table-cell>
          <table:table-cell office:value-type="float" office:value="2.0092780000000001" table:style-name="ce25">
            <text:p>2.009278</text:p>
          </table:table-cell>
          <table:table-cell office:value-type="float" office:value="0.24839700000000001" table:style-name="ce25">
            <text:p>0.248397</text:p>
          </table:table-cell>
          <table:table-cell office:value-type="float" office:value="0.58986899999999998" table:style-name="ce25">
            <text:p>0.589869</text:p>
          </table:table-cell>
          <table:table-cell office:value-type="float" office:value="0.76802899999999996" table:style-name="ce25">
            <text:p>0.768029</text:p>
          </table:table-cell>
          <table:table-cell office:value-type="float" office:value="5.4860179999999996" table:style-name="ce25">
            <text:p>5.486018</text:p>
          </table:table-cell>
          <table:table-cell office:value-type="float" office:value="59.303054000000003" table:style-name="ce25">
            <text:p>59.303054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309_M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0330119999999998" table:style-name="ce19">
            <text:p>3.0</text:p>
          </table:table-cell>
          <table:table-cell office:value-type="float" office:value="3.6623109999999999" table:style-name="ce19">
            <text:p>3.7</text:p>
          </table:table-cell>
          <table:table-cell office:value-type="float" office:value="3.8789539999999998" table:style-name="ce19">
            <text:p>3.9</text:p>
          </table:table-cell>
          <table:table-cell office:value-type="float" office:value="4.4050890000000003" table:style-name="ce19">
            <text:p>4.4</text:p>
          </table:table-cell>
          <table:table-cell office:value-type="float" office:value="6.0453919999999997" table:style-name="ce19">
            <text:p>6.0</text:p>
          </table:table-cell>
          <table:table-cell office:value-type="float" office:value="9.1093530000000005" table:style-name="ce19">
            <text:p>9.1</text:p>
          </table:table-cell>
          <table:table-cell office:value-type="float" office:value="12.792296" table:style-name="ce19">
            <text:p>12.8</text:p>
          </table:table-cell>
          <table:table-cell office:value-type="float" office:value="15.474551999999999" table:style-name="ce19">
            <text:p>15.5</text:p>
          </table:table-cell>
          <table:table-cell office:value-type="float" office:value="15.371388" table:style-name="ce19">
            <text:p>15.4</text:p>
          </table:table-cell>
          <table:table-cell office:value-type="float" office:value="12.173314" table:style-name="ce19">
            <text:p>12.2</text:p>
          </table:table-cell>
          <table:table-cell office:value-type="float" office:value="7.2730389999999998" table:style-name="ce19">
            <text:p>7.3</text:p>
          </table:table-cell>
          <table:table-cell office:value-type="float" office:value="3.3115540000000001" table:style-name="ce19">
            <text:p>3.3</text:p>
          </table:table-cell>
          <table:table-cell office:value-type="float" office:value="1.2173309999999999" table:style-name="ce19">
            <text:p>1.2</text:p>
          </table:table-cell>
          <table:table-cell office:value-type="float" office:value="0.49534800000000001" table:style-name="ce19">
            <text:p>0.5</text:p>
          </table:table-cell>
          <table:table-cell office:value-type="float" office:value="0.31302999999999997" table:style-name="ce19">
            <text:p>0.3</text:p>
          </table:table-cell>
          <table:table-cell office:value-type="float" office:value="0.222105" table:style-name="ce19">
            <text:p>0.2</text:p>
          </table:table-cell>
          <table:table-cell office:value-type="float" office:value="0.13250700000000001" table:style-name="ce19">
            <text:p>0.1</text:p>
          </table:table-cell>
          <table:table-cell office:value-type="float" office:value="8.1553E-2" table:style-name="ce19">
            <text:p>0.1</text:p>
          </table:table-cell>
          <table:table-cell office:value-type="float" office:value="6.8471000000000004E-2" table:style-name="ce19">
            <text:p>0.1</text:p>
          </table:table-cell>
          <table:table-cell office:value-type="float" office:value="6.4528000000000002E-2" table:style-name="ce19">
            <text:p>0.1</text:p>
          </table:table-cell>
          <table:table-cell office:value-type="float" office:value="5.5537000000000003E-2" table:style-name="ce19">
            <text:p>0.1</text:p>
          </table:table-cell>
          <table:table-cell office:value-type="float" office:value="4.3118999999999998E-2" table:style-name="ce19">
            <text:p>0.0</text:p>
          </table:table-cell>
          <table:table-cell office:value-type="float" office:value="3.3942E-2" table:style-name="ce19">
            <text:p>0.0</text:p>
          </table:table-cell>
          <table:table-cell office:value-type="float" office:value="2.9961999999999999E-2" table:style-name="ce19">
            <text:p>0.0</text:p>
          </table:table-cell>
          <table:table-cell office:value-type="float" office:value="2.9628999999999999E-2" table:style-name="ce19">
            <text:p>0.0</text:p>
          </table:table-cell>
          <table:table-cell office:value-type="float" office:value="2.9739000000000002E-2" table:style-name="ce19">
            <text:p>0.0</text:p>
          </table:table-cell>
          <table:table-cell office:value-type="float" office:value="2.9187000000000001E-2" table:style-name="ce19">
            <text:p>0.0</text:p>
          </table:table-cell>
          <table:table-cell office:value-type="float" office:value="2.7786000000000002E-2" table:style-name="ce19">
            <text:p>0.0</text:p>
          </table:table-cell>
          <table:table-cell office:value-type="float" office:value="2.6349000000000001E-2" table:style-name="ce19">
            <text:p>0.0</text:p>
          </table:table-cell>
          <table:table-cell office:value-type="float" office:value="2.5943999999999998E-2" table:style-name="ce19">
            <text:p>0.0</text:p>
          </table:table-cell>
          <table:table-cell office:value-type="float" office:value="2.4212000000000001E-2" table:style-name="ce19">
            <text:p>0.0</text:p>
          </table:table-cell>
          <table:table-cell office:value-type="float" office:value="2.4653000000000001E-2" table:style-name="ce19">
            <text:p>0.0</text:p>
          </table:table-cell>
          <table:table-cell office:value-type="float" office:value="2.6053E-2" table:style-name="ce19">
            <text:p>0.0</text:p>
          </table:table-cell>
          <table:table-cell office:value-type="float" office:value="2.7231999999999999E-2" table:style-name="ce19">
            <text:p>0.0</text:p>
          </table:table-cell>
          <table:table-cell office:value-type="float" office:value="3.0731999999999999E-2" table:style-name="ce19">
            <text:p>0.0</text:p>
          </table:table-cell>
          <table:table-cell office:value-type="float" office:value="3.4305000000000002E-2" table:style-name="ce19">
            <text:p>0.0</text:p>
          </table:table-cell>
          <table:table-cell office:value-type="float" office:value="3.7915999999999998E-2" table:style-name="ce19">
            <text:p>0.0</text:p>
          </table:table-cell>
          <table:table-cell office:value-type="float" office:value="4.0458000000000001E-2" table:style-name="ce19">
            <text:p>0.0</text:p>
          </table:table-cell>
          <table:table-cell office:value-type="float" office:value="4.2042000000000003E-2" table:style-name="ce19">
            <text:p>0.0</text:p>
          </table:table-cell>
          <table:table-cell office:value-type="float" office:value="3.9240999999999998E-2" table:style-name="ce19">
            <text:p>0.0</text:p>
          </table:table-cell>
          <table:table-cell office:value-type="float" office:value="3.8799E-2" table:style-name="ce19">
            <text:p>0.0</text:p>
          </table:table-cell>
          <table:table-cell office:value-type="float" office:value="3.3897999999999998E-2" table:style-name="ce19">
            <text:p>0.0</text:p>
          </table:table-cell>
          <table:table-cell office:value-type="float" office:value="3.0213E-2" table:style-name="ce19">
            <text:p>0.0</text:p>
          </table:table-cell>
          <table:table-cell office:value-type="float" office:value="2.5496999999999999E-2" table:style-name="ce19">
            <text:p>0.0</text:p>
          </table:table-cell>
          <table:table-cell office:value-type="float" office:value="2.1996999999999999E-2" table:style-name="ce19">
            <text:p>0.0</text:p>
          </table:table-cell>
          <table:table-cell office:value-type="float" office:value="1.6322E-2" table:style-name="ce19">
            <text:p>0.0</text:p>
          </table:table-cell>
          <table:table-cell office:value-type="float" office:value="2.6934E-2" table:style-name="ce19">
            <text:p>0.0</text:p>
          </table:table-cell>
          <table:table-cell office:value-type="float" office:value="2.317500000000000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778069000000002" table:style-name="ce25">
            <text:p>98.778069</text:p>
          </table:table-cell>
          <table:table-cell office:value-type="float" office:value="0.72711700000000001" table:style-name="ce25">
            <text:p>0.727117</text:p>
          </table:table-cell>
          <table:table-cell office:value-type="float" office:value="0.494813" table:style-name="ce25">
            <text:p>0.494813</text:p>
          </table:table-cell>
          <table:table-cell office:value-type="float" office:value="1.2219310000000001" table:style-name="ce25">
            <text:p>1.221931</text:p>
          </table:table-cell>
          <table:table-cell office:value-type="float" office:value="0" table:style-name="ce25">
            <text:p>0</text:p>
          </table:table-cell>
          <table:table-cell office:value-type="float" office:value="135.84899999999999" table:style-name="ce25">
            <text:p>135.849</text:p>
          </table:table-cell>
          <table:table-cell office:value-type="float" office:value="1.4690000000000001" table:style-name="ce25">
            <text:p>1.469</text:p>
          </table:table-cell>
          <table:table-cell office:value-type="float" office:value="199.62700000000001" table:style-name="ce25">
            <text:p>199.627</text:p>
          </table:table-cell>
          <table:table-cell office:value-type="float" office:value="80.837999999999994" table:style-name="ce25">
            <text:p>80.838</text:p>
          </table:table-cell>
          <table:table-cell office:value-type="float" office:value="0" table:style-name="ce25">
            <text:p>0</text:p>
          </table:table-cell>
          <table:table-cell office:value-type="float" office:value="1.872093" table:style-name="ce25">
            <text:p>1.872093</text:p>
          </table:table-cell>
          <table:table-cell office:value-type="float" office:value="1.7935300000000001" table:style-name="ce25">
            <text:p>1.79353</text:p>
          </table:table-cell>
          <table:table-cell office:value-type="float" office:value="0.72980100000000003" table:style-name="ce25">
            <text:p>0.729801</text:p>
          </table:table-cell>
          <table:table-cell office:value-type="float" office:value="-0.17815600000000001" table:style-name="ce25">
            <text:p>-0.178156</text:p>
          </table:table-cell>
          <table:table-cell office:value-type="float" office:value="1.129286" table:style-name="ce25">
            <text:p>1.129286</text:p>
          </table:table-cell>
          <table:table-cell office:value-type="float" office:value="1.754248" table:style-name="ce25">
            <text:p>1.754248</text:p>
          </table:table-cell>
          <table:table-cell office:value-type="float" office:value="0.70592100000000002" table:style-name="ce25">
            <text:p>0.705921</text:p>
          </table:table-cell>
          <table:table-cell office:value-type="float" office:value="-0.166939" table:style-name="ce25">
            <text:p>-0.166939</text:p>
          </table:table-cell>
          <table:table-cell office:value-type="float" office:value="-0.33360600000000001" table:style-name="ce25">
            <text:p>-0.333606</text:p>
          </table:table-cell>
          <table:table-cell office:value-type="float" office:value="0.76163700000000001" table:style-name="ce25">
            <text:p>0.761637</text:p>
          </table:table-cell>
          <table:table-cell office:value-type="float" office:value="0.273177" table:style-name="ce25">
            <text:p>0.273177</text:p>
          </table:table-cell>
          <table:table-cell office:value-type="float" office:value="0.29636600000000002" table:style-name="ce25">
            <text:p>0.296366</text:p>
          </table:table-cell>
          <table:table-cell office:value-type="float" office:value="1.3672850000000001" table:style-name="ce25">
            <text:p>1.367285</text:p>
          </table:table-cell>
          <table:table-cell office:value-type="float" office:value="1.0689169999999999" table:style-name="ce25">
            <text:p>1.068917</text:p>
          </table:table-cell>
          <table:table-cell office:value-type="float" office:value="0.20043" table:style-name="ce25">
            <text:p>0.20043</text:p>
          </table:table-cell>
          <table:table-cell office:value-type="float" office:value="1.8365800000000001" table:style-name="ce25">
            <text:p>1.83658</text:p>
          </table:table-cell>
          <table:table-cell office:value-type="float" office:value="0.27998499999999998" table:style-name="ce25">
            <text:p>0.279985</text:p>
          </table:table-cell>
          <table:table-cell office:value-type="float" office:value="0.93269999999999997" table:style-name="ce25">
            <text:p>0.9327</text:p>
          </table:table-cell>
          <table:table-cell office:value-type="float" office:value="0.96576399999999996" table:style-name="ce25">
            <text:p>0.965764</text:p>
          </table:table-cell>
          <table:table-cell office:value-type="float" office:value="3.3081" table:style-name="ce25">
            <text:p>3.3081</text:p>
          </table:table-cell>
          <table:table-cell office:value-type="float" office:value="30.517648999999999" table:style-name="ce25">
            <text:p>30.517649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309_HT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4025100000000003" table:style-name="ce19">
            <text:p>0.3</text:p>
          </table:table-cell>
          <table:table-cell office:value-type="float" office:value="0.54039899999999996" table:style-name="ce19">
            <text:p>0.5</text:p>
          </table:table-cell>
          <table:table-cell office:value-type="float" office:value="0.39028800000000002" table:style-name="ce19">
            <text:p>0.4</text:p>
          </table:table-cell>
          <table:table-cell office:value-type="float" office:value="1.851367" table:style-name="ce19">
            <text:p>1.9</text:p>
          </table:table-cell>
          <table:table-cell office:value-type="float" office:value="6.6449059999999998" table:style-name="ce19">
            <text:p>6.6</text:p>
          </table:table-cell>
          <table:table-cell office:value-type="float" office:value="13.710122999999999" table:style-name="ce19">
            <text:p>13.7</text:p>
          </table:table-cell>
          <table:table-cell office:value-type="float" office:value="19.714556000000002" table:style-name="ce19">
            <text:p>19.7</text:p>
          </table:table-cell>
          <table:table-cell office:value-type="float" office:value="21.215665000000001" table:style-name="ce19">
            <text:p>21.2</text:p>
          </table:table-cell>
          <table:table-cell office:value-type="float" office:value="17.212709" table:style-name="ce19">
            <text:p>17.2</text:p>
          </table:table-cell>
          <table:table-cell office:value-type="float" office:value="10.307611" table:style-name="ce19">
            <text:p>10.3</text:p>
          </table:table-cell>
          <table:table-cell office:value-type="float" office:value="4.3632220000000004" table:style-name="ce19">
            <text:p>4.4</text:p>
          </table:table-cell>
          <table:table-cell office:value-type="float" office:value="1.561153" table:style-name="ce19">
            <text:p>1.6</text:p>
          </table:table-cell>
          <table:table-cell office:value-type="float" office:value="0.68050200000000005" table:style-name="ce19">
            <text:p>0.7</text:p>
          </table:table-cell>
          <table:table-cell office:value-type="float" office:value="0.40029599999999999" table:style-name="ce19">
            <text:p>0.4</text:p>
          </table:table-cell>
          <table:table-cell office:value-type="float" office:value="0.210176" table:style-name="ce19">
            <text:p>0.2</text:p>
          </table:table-cell>
          <table:table-cell office:value-type="float" office:value="0.100318" table:style-name="ce19">
            <text:p>0.1</text:p>
          </table:table-cell>
          <table:table-cell office:value-type="float" office:value="6.4874000000000001E-2" table:style-name="ce19">
            <text:p>0.1</text:p>
          </table:table-cell>
          <table:table-cell office:value-type="float" office:value="5.2306999999999999E-2" table:style-name="ce19">
            <text:p>0.1</text:p>
          </table:table-cell>
          <table:table-cell office:value-type="float" office:value="4.3212E-2" table:style-name="ce19">
            <text:p>0.0</text:p>
          </table:table-cell>
          <table:table-cell office:value-type="float" office:value="3.0956000000000001E-2" table:style-name="ce19">
            <text:p>0.0</text:p>
          </table:table-cell>
          <table:table-cell office:value-type="float" office:value="1.8822999999999999E-2" table:style-name="ce19">
            <text:p>0.0</text:p>
          </table:table-cell>
          <table:table-cell office:value-type="float" office:value="1.3764999999999999E-2" table:style-name="ce19">
            <text:p>0.0</text:p>
          </table:table-cell>
          <table:table-cell office:value-type="float" office:value="1.3655E-2" table:style-name="ce19">
            <text:p>0.0</text:p>
          </table:table-cell>
          <table:table-cell office:value-type="float" office:value="1.4513E-2" table:style-name="ce19">
            <text:p>0.0</text:p>
          </table:table-cell>
          <table:table-cell office:value-type="float" office:value="1.4434000000000001E-2" table:style-name="ce19">
            <text:p>0.0</text:p>
          </table:table-cell>
          <table:table-cell office:value-type="float" office:value="1.3402000000000001E-2" table:style-name="ce19">
            <text:p>0.0</text:p>
          </table:table-cell>
          <table:table-cell office:value-type="float" office:value="1.3384E-2" table:style-name="ce19">
            <text:p>0.0</text:p>
          </table:table-cell>
          <table:table-cell office:value-type="float" office:value="1.3375E-2" table:style-name="ce19">
            <text:p>0.0</text:p>
          </table:table-cell>
          <table:table-cell office:value-type="float" office:value="1.3363999999999999E-2" table:style-name="ce19">
            <text:p>0.0</text:p>
          </table:table-cell>
          <table:table-cell office:value-type="float" office:value="1.3351E-2" table:style-name="ce19">
            <text:p>0.0</text:p>
          </table:table-cell>
          <table:table-cell office:value-type="float" office:value="1.3327E-2" table:style-name="ce19">
            <text:p>0.0</text:p>
          </table:table-cell>
          <table:table-cell office:value-type="float" office:value="1.3308E-2" table:style-name="ce19">
            <text:p>0.0</text:p>
          </table:table-cell>
          <table:table-cell office:value-type="float" office:value="1.4286E-2" table:style-name="ce19">
            <text:p>0.0</text:p>
          </table:table-cell>
          <table:table-cell office:value-type="float" office:value="1.7257999999999999E-2" table:style-name="ce19">
            <text:p>0.0</text:p>
          </table:table-cell>
          <table:table-cell office:value-type="float" office:value="2.2238999999999998E-2" table:style-name="ce19">
            <text:p>0.0</text:p>
          </table:table-cell>
          <table:table-cell office:value-type="float" office:value="2.8223000000000002E-2" table:style-name="ce19">
            <text:p>0.0</text:p>
          </table:table-cell>
          <table:table-cell office:value-type="float" office:value="3.4207000000000001E-2" table:style-name="ce19">
            <text:p>0.0</text:p>
          </table:table-cell>
          <table:table-cell office:value-type="float" office:value="3.8190000000000002E-2" table:style-name="ce19">
            <text:p>0.0</text:p>
          </table:table-cell>
          <table:table-cell office:value-type="float" office:value="4.1173000000000001E-2" table:style-name="ce19">
            <text:p>0.0</text:p>
          </table:table-cell>
          <table:table-cell office:value-type="float" office:value="3.9146E-2" table:style-name="ce19">
            <text:p>0.0</text:p>
          </table:table-cell>
          <table:table-cell office:value-type="float" office:value="3.8129999999999997E-2" table:style-name="ce19">
            <text:p>0.0</text:p>
          </table:table-cell>
          <table:table-cell office:value-type="float" office:value="3.2103E-2" table:style-name="ce19">
            <text:p>0.0</text:p>
          </table:table-cell>
          <table:table-cell office:value-type="float" office:value="2.708E-2" table:style-name="ce19">
            <text:p>0.0</text:p>
          </table:table-cell>
          <table:table-cell office:value-type="float" office:value="2.1059000000000001E-2" table:style-name="ce19">
            <text:p>0.0</text:p>
          </table:table-cell>
          <table:table-cell office:value-type="float" office:value="1.6043999999999999E-2" table:style-name="ce19">
            <text:p>0.0</text:p>
          </table:table-cell>
          <table:table-cell office:value-type="float" office:value="1.0026999999999999E-2" table:style-name="ce19">
            <text:p>0.0</text:p>
          </table:table-cell>
          <table:table-cell office:value-type="float" office:value="1.3032E-2" table:style-name="ce19">
            <text:p>0.0</text:p>
          </table:table-cell>
          <table:table-cell office:value-type="float" office:value="4.2129999999999997E-3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243540999999993" table:style-name="ce25">
            <text:p>99.243541</text:p>
          </table:table-cell>
          <table:table-cell office:value-type="float" office:value="0.36004999999999998" table:style-name="ce25">
            <text:p>0.36005</text:p>
          </table:table-cell>
          <table:table-cell office:value-type="float" office:value="0.39640799999999998" table:style-name="ce25">
            <text:p>0.396408</text:p>
          </table:table-cell>
          <table:table-cell office:value-type="float" office:value="0.75645899999999999" table:style-name="ce25">
            <text:p>0.756459</text:p>
          </table:table-cell>
          <table:table-cell office:value-type="float" office:value="0" table:style-name="ce25">
            <text:p>0</text:p>
          </table:table-cell>
          <table:table-cell office:value-type="float" office:value="275.63799999999998" table:style-name="ce25">
            <text:p>275.638</text:p>
          </table:table-cell>
          <table:table-cell office:value-type="float" office:value="0.90800000000000003" table:style-name="ce25">
            <text:p>0.908</text:p>
          </table:table-cell>
          <table:table-cell office:value-type="float" office:value="250.357" table:style-name="ce25">
            <text:p>250.357</text:p>
          </table:table-cell>
          <table:table-cell office:value-type="float" office:value="131.19499999999999" table:style-name="ce25">
            <text:p>131.195</text:p>
          </table:table-cell>
          <table:table-cell office:value-type="float" office:value="0" table:style-name="ce25">
            <text:p>0</text:p>
          </table:table-cell>
          <table:table-cell office:value-type="float" office:value="1.8354649999999999" table:style-name="ce25">
            <text:p>1.835465</text:p>
          </table:table-cell>
          <table:table-cell office:value-type="float" office:value="1.8442430000000001" table:style-name="ce25">
            <text:p>1.844243</text:p>
          </table:table-cell>
          <table:table-cell office:value-type="float" office:value="0.46318399999999998" table:style-name="ce25">
            <text:p>0.463184</text:p>
          </table:table-cell>
          <table:table-cell office:value-type="float" office:value="5.5649999999999998E-2" table:style-name="ce25">
            <text:p>0.05565</text:p>
          </table:table-cell>
          <table:table-cell office:value-type="float" office:value="1.0028360000000001" table:style-name="ce25">
            <text:p>1.002836</text:p>
          </table:table-cell>
          <table:table-cell office:value-type="float" office:value="1.8486320000000001" table:style-name="ce25">
            <text:p>1.848632</text:p>
          </table:table-cell>
          <table:table-cell office:value-type="float" office:value="0.45768500000000001" table:style-name="ce25">
            <text:p>0.457685</text:p>
          </table:table-cell>
          <table:table-cell office:value-type="float" office:value="2.8767999999999998E-2" table:style-name="ce25">
            <text:p>0.028768</text:p>
          </table:table-cell>
          <table:table-cell office:value-type="float" office:value="0.13945099999999999" table:style-name="ce25">
            <text:p>0.139451</text:p>
          </table:table-cell>
          <table:table-cell office:value-type="float" office:value="0.68964700000000001" table:style-name="ce25">
            <text:p>0.689647</text:p>
          </table:table-cell>
          <table:table-cell office:value-type="float" office:value="0.28020099999999998" table:style-name="ce25">
            <text:p>0.280201</text:p>
          </table:table-cell>
          <table:table-cell office:value-type="float" office:value="0.28622700000000001" table:style-name="ce25">
            <text:p>0.286227</text:p>
          </table:table-cell>
          <table:table-cell office:value-type="float" office:value="1.244909" table:style-name="ce25">
            <text:p>1.244909</text:p>
          </table:table-cell>
          <table:table-cell office:value-type="float" office:value="0.99495400000000001" table:style-name="ce25">
            <text:p>0.994954</text:p>
          </table:table-cell>
          <table:table-cell office:value-type="float" office:value="0.26159700000000002" table:style-name="ce25">
            <text:p>0.261597</text:p>
          </table:table-cell>
          <table:table-cell office:value-type="float" office:value="1.877043" table:style-name="ce25">
            <text:p>1.877043</text:p>
          </table:table-cell>
          <table:table-cell office:value-type="float" office:value="0.27224100000000001" table:style-name="ce25">
            <text:p>0.272241</text:p>
          </table:table-cell>
          <table:table-cell office:value-type="float" office:value="0.54035500000000003" table:style-name="ce25">
            <text:p>0.540355</text:p>
          </table:table-cell>
          <table:table-cell office:value-type="float" office:value="0.73508799999999996" table:style-name="ce25">
            <text:p>0.735088</text:p>
          </table:table-cell>
          <table:table-cell office:value-type="float" office:value="5.6895280000000001" table:style-name="ce25">
            <text:p>5.689528</text:p>
          </table:table-cell>
          <table:table-cell office:value-type="float" office:value="62.635204000000002" table:style-name="ce25">
            <text:p>62.635204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309_S1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1909999999999998E-3" table:style-name="ce19">
            <text:p>0.0</text:p>
          </table:table-cell>
          <table:table-cell office:value-type="float" office:value="0.59758699999999998" table:style-name="ce19">
            <text:p>0.6</text:p>
          </table:table-cell>
          <table:table-cell office:value-type="float" office:value="4.2229469999999996" table:style-name="ce19">
            <text:p>4.2</text:p>
          </table:table-cell>
          <table:table-cell office:value-type="float" office:value="10.557366999999999" table:style-name="ce19">
            <text:p>10.6</text:p>
          </table:table-cell>
          <table:table-cell office:value-type="float" office:value="17.230419999999999" table:style-name="ce19">
            <text:p>17.2</text:p>
          </table:table-cell>
          <table:table-cell office:value-type="float" office:value="20.915538999999999" table:style-name="ce19">
            <text:p>20.9</text:p>
          </table:table-cell>
          <table:table-cell office:value-type="float" office:value="19.521170000000001" table:style-name="ce19">
            <text:p>19.5</text:p>
          </table:table-cell>
          <table:table-cell office:value-type="float" office:value="13.943693" table:style-name="ce19">
            <text:p>13.9</text:p>
          </table:table-cell>
          <table:table-cell office:value-type="float" office:value="7.1710419999999999" table:style-name="ce19">
            <text:p>7.2</text:p>
          </table:table-cell>
          <table:table-cell office:value-type="float" office:value="2.7787790000000001" table:style-name="ce19">
            <text:p>2.8</text:p>
          </table:table-cell>
          <table:table-cell office:value-type="float" office:value="0.94617899999999999" table:style-name="ce19">
            <text:p>0.9</text:p>
          </table:table-cell>
          <table:table-cell office:value-type="float" office:value="0.45829999999999999" table:style-name="ce19">
            <text:p>0.5</text:p>
          </table:table-cell>
          <table:table-cell office:value-type="float" office:value="0.32195299999999999" table:style-name="ce19">
            <text:p>0.3</text:p>
          </table:table-cell>
          <table:table-cell office:value-type="float" office:value="0.20475399999999999" table:style-name="ce19">
            <text:p>0.2</text:p>
          </table:table-cell>
          <table:table-cell office:value-type="float" office:value="0.11366800000000001" table:style-name="ce19">
            <text:p>0.1</text:p>
          </table:table-cell>
          <table:table-cell office:value-type="float" office:value="8.1311999999999995E-2" table:style-name="ce19">
            <text:p>0.1</text:p>
          </table:table-cell>
          <table:table-cell office:value-type="float" office:value="7.3344999999999994E-2" table:style-name="ce19">
            <text:p>0.1</text:p>
          </table:table-cell>
          <table:table-cell office:value-type="float" office:value="6.2389E-2" table:style-name="ce19">
            <text:p>0.1</text:p>
          </table:table-cell>
          <table:table-cell office:value-type="float" office:value="4.7812E-2" table:style-name="ce19">
            <text:p>0.0</text:p>
          </table:table-cell>
          <table:table-cell office:value-type="float" office:value="3.4952999999999998E-2" table:style-name="ce19">
            <text:p>0.0</text:p>
          </table:table-cell>
          <table:table-cell office:value-type="float" office:value="2.691E-2" table:style-name="ce19">
            <text:p>0.0</text:p>
          </table:table-cell>
          <table:table-cell office:value-type="float" office:value="2.4358999999999999E-2" table:style-name="ce19">
            <text:p>0.0</text:p>
          </table:table-cell>
          <table:table-cell office:value-type="float" office:value="2.3479E-2" table:style-name="ce19">
            <text:p>0.0</text:p>
          </table:table-cell>
          <table:table-cell office:value-type="float" office:value="2.3486E-2" table:style-name="ce19">
            <text:p>0.0</text:p>
          </table:table-cell>
          <table:table-cell office:value-type="float" office:value="2.3937E-2" table:style-name="ce19">
            <text:p>0.0</text:p>
          </table:table-cell>
          <table:table-cell office:value-type="float" office:value="2.2599999999999999E-2" table:style-name="ce19">
            <text:p>0.0</text:p>
          </table:table-cell>
          <table:table-cell office:value-type="float" office:value="2.2190000000000001E-2" table:style-name="ce19">
            <text:p>0.0</text:p>
          </table:table-cell>
          <table:table-cell office:value-type="float" office:value="2.0750999999999999E-2" table:style-name="ce19">
            <text:p>0.0</text:p>
          </table:table-cell>
          <table:table-cell office:value-type="float" office:value="2.0001000000000001E-2" table:style-name="ce19">
            <text:p>0.0</text:p>
          </table:table-cell>
          <table:table-cell office:value-type="float" office:value="2.0348999999999999E-2" table:style-name="ce19">
            <text:p>0.0</text:p>
          </table:table-cell>
          <table:table-cell office:value-type="float" office:value="2.1590000000000002E-2" table:style-name="ce19">
            <text:p>0.0</text:p>
          </table:table-cell>
          <table:table-cell office:value-type="float" office:value="2.4687000000000001E-2" table:style-name="ce19">
            <text:p>0.0</text:p>
          </table:table-cell>
          <table:table-cell office:value-type="float" office:value="2.9052999999999999E-2" table:style-name="ce19">
            <text:p>0.0</text:p>
          </table:table-cell>
          <table:table-cell office:value-type="float" office:value="3.4449E-2" table:style-name="ce19">
            <text:p>0.0</text:p>
          </table:table-cell>
          <table:table-cell office:value-type="float" office:value="3.8986E-2" table:style-name="ce19">
            <text:p>0.0</text:p>
          </table:table-cell>
          <table:table-cell office:value-type="float" office:value="4.1530999999999998E-2" table:style-name="ce19">
            <text:p>0.0</text:p>
          </table:table-cell>
          <table:table-cell office:value-type="float" office:value="4.4143000000000002E-2" table:style-name="ce19">
            <text:p>0.0</text:p>
          </table:table-cell>
          <table:table-cell office:value-type="float" office:value="4.1674000000000003E-2" table:style-name="ce19">
            <text:p>0.0</text:p>
          </table:table-cell>
          <table:table-cell office:value-type="float" office:value="4.1367000000000001E-2" table:style-name="ce19">
            <text:p>0.0</text:p>
          </table:table-cell>
          <table:table-cell office:value-type="float" office:value="3.5909999999999997E-2" table:style-name="ce19">
            <text:p>0.0</text:p>
          </table:table-cell>
          <table:table-cell office:value-type="float" office:value="3.1516000000000002E-2" table:style-name="ce19">
            <text:p>0.0</text:p>
          </table:table-cell>
          <table:table-cell office:value-type="float" office:value="2.5131000000000001E-2" table:style-name="ce19">
            <text:p>0.0</text:p>
          </table:table-cell>
          <table:table-cell office:value-type="float" office:value="2.1905000000000001E-2" table:style-name="ce19">
            <text:p>0.0</text:p>
          </table:table-cell>
          <table:table-cell office:value-type="float" office:value="1.5554E-2" table:style-name="ce19">
            <text:p>0.0</text:p>
          </table:table-cell>
          <table:table-cell office:value-type="float" office:value="2.376E-2" table:style-name="ce19">
            <text:p>0.0</text:p>
          </table:table-cell>
          <table:table-cell office:value-type="float" office:value="1.5280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871921" table:style-name="ce25">
            <text:p>98.871921</text:p>
          </table:table-cell>
          <table:table-cell office:value-type="float" office:value="0.64154100000000003" table:style-name="ce25">
            <text:p>0.641541</text:p>
          </table:table-cell>
          <table:table-cell office:value-type="float" office:value="0.48653800000000003" table:style-name="ce25">
            <text:p>0.486538</text:p>
          </table:table-cell>
          <table:table-cell office:value-type="float" office:value="1.1280790000000001" table:style-name="ce25">
            <text:p>1.128079</text:p>
          </table:table-cell>
          <table:table-cell office:value-type="float" office:value="0" table:style-name="ce25">
            <text:p>0</text:p>
          </table:table-cell>
          <table:table-cell office:value-type="float" office:value="154.11600000000001" table:style-name="ce25">
            <text:p>154.116</text:p>
          </table:table-cell>
          <table:table-cell office:value-type="float" office:value="1.319" table:style-name="ce25">
            <text:p>1.319</text:p>
          </table:table-cell>
          <table:table-cell office:value-type="float" office:value="203.215" table:style-name="ce25">
            <text:p>203.215</text:p>
          </table:table-cell>
          <table:table-cell office:value-type="float" office:value="87.646000000000001" table:style-name="ce25">
            <text:p>87.646</text:p>
          </table:table-cell>
          <table:table-cell office:value-type="float" office:value="0" table:style-name="ce25">
            <text:p>0</text:p>
          </table:table-cell>
          <table:table-cell office:value-type="float" office:value="1.962693" table:style-name="ce25">
            <text:p>1.962693</text:p>
          </table:table-cell>
          <table:table-cell office:value-type="float" office:value="1.973428" table:style-name="ce25">
            <text:p>1.973428</text:p>
          </table:table-cell>
          <table:table-cell office:value-type="float" office:value="0.47078700000000001" table:style-name="ce25">
            <text:p>0.470787</text:p>
          </table:table-cell>
          <table:table-cell office:value-type="float" office:value="6.6101999999999994E-2" table:style-name="ce25">
            <text:p>0.066102</text:p>
          </table:table-cell>
          <table:table-cell office:value-type="float" office:value="1.02102" table:style-name="ce25">
            <text:p>1.02102</text:p>
          </table:table-cell>
          <table:table-cell office:value-type="float" office:value="1.978796" table:style-name="ce25">
            <text:p>1.978796</text:p>
          </table:table-cell>
          <table:table-cell office:value-type="float" office:value="0.46737299999999998" table:style-name="ce25">
            <text:p>0.467373</text:p>
          </table:table-cell>
          <table:table-cell office:value-type="float" office:value="3.4455E-2" table:style-name="ce25">
            <text:p>0.034455</text:p>
          </table:table-cell>
          <table:table-cell office:value-type="float" office:value="0.16364300000000001" table:style-name="ce25">
            <text:p>0.163643</text:p>
          </table:table-cell>
          <table:table-cell office:value-type="float" office:value="0.67410400000000004" table:style-name="ce25">
            <text:p>0.674104</text:p>
          </table:table-cell>
          <table:table-cell office:value-type="float" office:value="0.25654900000000003" table:style-name="ce25">
            <text:p>0.256549</text:p>
          </table:table-cell>
          <table:table-cell office:value-type="float" office:value="0.26117499999999999" table:style-name="ce25">
            <text:p>0.261175</text:p>
          </table:table-cell>
          <table:table-cell office:value-type="float" office:value="1.243207" table:style-name="ce25">
            <text:p>1.243207</text:p>
          </table:table-cell>
          <table:table-cell office:value-type="float" office:value="0.988784" table:style-name="ce25">
            <text:p>0.988784</text:p>
          </table:table-cell>
          <table:table-cell office:value-type="float" office:value="0.26495999999999997" table:style-name="ce25">
            <text:p>0.26496</text:p>
          </table:table-cell>
          <table:table-cell office:value-type="float" office:value="2.031215" table:style-name="ce25">
            <text:p>2.031215</text:p>
          </table:table-cell>
          <table:table-cell office:value-type="float" office:value="0.24464900000000001" table:style-name="ce25">
            <text:p>0.244649</text:p>
          </table:table-cell>
          <table:table-cell office:value-type="float" office:value="0.60414699999999999" table:style-name="ce25">
            <text:p>0.604147</text:p>
          </table:table-cell>
          <table:table-cell office:value-type="float" office:value="0.77726899999999999" table:style-name="ce25">
            <text:p>0.777269</text:p>
          </table:table-cell>
          <table:table-cell office:value-type="float" office:value="6.0017250000000004" table:style-name="ce25">
            <text:p>6.001725</text:p>
          </table:table-cell>
          <table:table-cell office:value-type="float" office:value="61.018312000000002" table:style-name="ce25">
            <text:p>61.018312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309_BF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70409100000000002" table:style-name="ce19">
            <text:p>0.7</text:p>
          </table:table-cell>
          <table:table-cell office:value-type="float" office:value="1.5087649999999999" table:style-name="ce19">
            <text:p>1.5</text:p>
          </table:table-cell>
          <table:table-cell office:value-type="float" office:value="3.349459" table:style-name="ce19">
            <text:p>3.3</text:p>
          </table:table-cell>
          <table:table-cell office:value-type="float" office:value="6.8900290000000002" table:style-name="ce19">
            <text:p>6.9</text:p>
          </table:table-cell>
          <table:table-cell office:value-type="float" office:value="11.466616999999999" table:style-name="ce19">
            <text:p>11.5</text:p>
          </table:table-cell>
          <table:table-cell office:value-type="float" office:value="15.791745000000001" table:style-name="ce19">
            <text:p>15.8</text:p>
          </table:table-cell>
          <table:table-cell office:value-type="float" office:value="17.904017" table:style-name="ce19">
            <text:p>17.9</text:p>
          </table:table-cell>
          <table:table-cell office:value-type="float" office:value="16.596419999999998" table:style-name="ce19">
            <text:p>16.6</text:p>
          </table:table-cell>
          <table:table-cell office:value-type="float" office:value="12.472460999999999" table:style-name="ce19">
            <text:p>12.5</text:p>
          </table:table-cell>
          <table:table-cell office:value-type="float" office:value="7.3225420000000003" table:style-name="ce19">
            <text:p>7.3</text:p>
          </table:table-cell>
          <table:table-cell office:value-type="float" office:value="3.0879400000000001" table:style-name="ce19">
            <text:p>3.1</text:p>
          </table:table-cell>
          <table:table-cell office:value-type="float" office:value="1.005844" table:style-name="ce19">
            <text:p>1.0</text:p>
          </table:table-cell>
          <table:table-cell office:value-type="float" office:value="0.36210399999999998" table:style-name="ce19">
            <text:p>0.4</text:p>
          </table:table-cell>
          <table:table-cell office:value-type="float" office:value="0.26157900000000001" table:style-name="ce19">
            <text:p>0.3</text:p>
          </table:table-cell>
          <table:table-cell office:value-type="float" office:value="0.20335400000000001" table:style-name="ce19">
            <text:p>0.2</text:p>
          </table:table-cell>
          <table:table-cell office:value-type="float" office:value="0.13397200000000001" table:style-name="ce19">
            <text:p>0.1</text:p>
          </table:table-cell>
          <table:table-cell office:value-type="float" office:value="8.5189000000000001E-2" table:style-name="ce19">
            <text:p>0.1</text:p>
          </table:table-cell>
          <table:table-cell office:value-type="float" office:value="6.7105999999999999E-2" table:style-name="ce19">
            <text:p>0.1</text:p>
          </table:table-cell>
          <table:table-cell office:value-type="float" office:value="6.0031000000000001E-2" table:style-name="ce19">
            <text:p>0.1</text:p>
          </table:table-cell>
          <table:table-cell office:value-type="float" office:value="5.0775000000000001E-2" table:style-name="ce19">
            <text:p>0.1</text:p>
          </table:table-cell>
          <table:table-cell office:value-type="float" office:value="3.9592000000000002E-2" table:style-name="ce19">
            <text:p>0.0</text:p>
          </table:table-cell>
          <table:table-cell office:value-type="float" office:value="3.1129E-2" table:style-name="ce19">
            <text:p>0.0</text:p>
          </table:table-cell>
          <table:table-cell office:value-type="float" office:value="2.4226999999999999E-2" table:style-name="ce19">
            <text:p>0.0</text:p>
          </table:table-cell>
          <table:table-cell office:value-type="float" office:value="2.1017000000000001E-2" table:style-name="ce19">
            <text:p>0.0</text:p>
          </table:table-cell>
          <table:table-cell office:value-type="float" office:value="2.0594000000000001E-2" table:style-name="ce19">
            <text:p>0.0</text:p>
          </table:table-cell>
          <table:table-cell office:value-type="float" office:value="2.0844000000000001E-2" table:style-name="ce19">
            <text:p>0.0</text:p>
          </table:table-cell>
          <table:table-cell office:value-type="float" office:value="2.0331999999999999E-2" table:style-name="ce19">
            <text:p>0.0</text:p>
          </table:table-cell>
          <table:table-cell office:value-type="float" office:value="1.8974999999999999E-2" table:style-name="ce19">
            <text:p>0.0</text:p>
          </table:table-cell>
          <table:table-cell office:value-type="float" office:value="1.8544000000000001E-2" table:style-name="ce19">
            <text:p>0.0</text:p>
          </table:table-cell>
          <table:table-cell office:value-type="float" office:value="1.7106E-2" table:style-name="ce19">
            <text:p>0.0</text:p>
          </table:table-cell>
          <table:table-cell office:value-type="float" office:value="1.6513E-2" table:style-name="ce19">
            <text:p>0.0</text:p>
          </table:table-cell>
          <table:table-cell office:value-type="float" office:value="1.7033E-2" table:style-name="ce19">
            <text:p>0.0</text:p>
          </table:table-cell>
          <table:table-cell office:value-type="float" office:value="1.8532E-2" table:style-name="ce19">
            <text:p>0.0</text:p>
          </table:table-cell>
          <table:table-cell office:value-type="float" office:value="1.9977999999999999E-2" table:style-name="ce19">
            <text:p>0.0</text:p>
          </table:table-cell>
          <table:table-cell office:value-type="float" office:value="2.3595999999999999E-2" table:style-name="ce19">
            <text:p>0.0</text:p>
          </table:table-cell>
          <table:table-cell office:value-type="float" office:value="2.7296000000000001E-2" table:style-name="ce19">
            <text:p>0.0</text:p>
          </table:table-cell>
          <table:table-cell office:value-type="float" office:value="3.0995999999999999E-2" table:style-name="ce19">
            <text:p>0.0</text:p>
          </table:table-cell>
          <table:table-cell office:value-type="float" office:value="3.2710999999999997E-2" table:style-name="ce19">
            <text:p>0.0</text:p>
          </table:table-cell>
          <table:table-cell office:value-type="float" office:value="3.4452999999999998E-2" table:style-name="ce19">
            <text:p>0.0</text:p>
          </table:table-cell>
          <table:table-cell office:value-type="float" office:value="3.3069000000000001E-2" table:style-name="ce19">
            <text:p>0.0</text:p>
          </table:table-cell>
          <table:table-cell office:value-type="float" office:value="3.2853E-2" table:style-name="ce19">
            <text:p>0.0</text:p>
          </table:table-cell>
          <table:table-cell office:value-type="float" office:value="2.9458000000000002E-2" table:style-name="ce19">
            <text:p>0.0</text:p>
          </table:table-cell>
          <table:table-cell office:value-type="float" office:value="2.6171E-2" table:style-name="ce19">
            <text:p>0.0</text:p>
          </table:table-cell>
          <table:table-cell office:value-type="float" office:value="2.1878000000000002E-2" table:style-name="ce19">
            <text:p>0.0</text:p>
          </table:table-cell>
          <table:table-cell office:value-type="float" office:value="1.8672000000000001E-2" table:style-name="ce19">
            <text:p>0.0</text:p>
          </table:table-cell>
          <table:table-cell office:value-type="float" office:value="1.4432E-2" table:style-name="ce19">
            <text:p>0.0</text:p>
          </table:table-cell>
          <table:table-cell office:value-type="float" office:value="2.4598999999999999E-2" table:style-name="ce19">
            <text:p>0.0</text:p>
          </table:table-cell>
          <table:table-cell office:value-type="float" office:value="2.136000000000000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060937999999993" table:style-name="ce25">
            <text:p>99.060938</text:p>
          </table:table-cell>
          <table:table-cell office:value-type="float" office:value="0.52900700000000001" table:style-name="ce25">
            <text:p>0.529007</text:p>
          </table:table-cell>
          <table:table-cell office:value-type="float" office:value="0.410055" table:style-name="ce25">
            <text:p>0.410055</text:p>
          </table:table-cell>
          <table:table-cell office:value-type="float" office:value="0.93906199999999995" table:style-name="ce25">
            <text:p>0.939062</text:p>
          </table:table-cell>
          <table:table-cell office:value-type="float" office:value="0" table:style-name="ce25">
            <text:p>0</text:p>
          </table:table-cell>
          <table:table-cell office:value-type="float" office:value="187.25800000000001" table:style-name="ce25">
            <text:p>187.258</text:p>
          </table:table-cell>
          <table:table-cell office:value-type="float" office:value="1.29" table:style-name="ce25">
            <text:p>1.29</text:p>
          </table:table-cell>
          <table:table-cell office:value-type="float" office:value="241.58" table:style-name="ce25">
            <text:p>241.58</text:p>
          </table:table-cell>
          <table:table-cell office:value-type="float" office:value="105.489" table:style-name="ce25">
            <text:p>105.489</text:p>
          </table:table-cell>
          <table:table-cell office:value-type="float" office:value="0" table:style-name="ce25">
            <text:p>0</text:p>
          </table:table-cell>
          <table:table-cell office:value-type="float" office:value="1.650363" table:style-name="ce25">
            <text:p>1.650363</text:p>
          </table:table-cell>
          <table:table-cell office:value-type="float" office:value="1.64639" table:style-name="ce25">
            <text:p>1.64639</text:p>
          </table:table-cell>
          <table:table-cell office:value-type="float" office:value="0.55633699999999997" table:style-name="ce25">
            <text:p>0.556337</text:p>
          </table:table-cell>
          <table:table-cell office:value-type="float" office:value="-5.0559999999999997E-3" table:style-name="ce25">
            <text:p>-0.005056</text:p>
          </table:table-cell>
          <table:table-cell office:value-type="float" office:value="1.0174129999999999" table:style-name="ce25">
            <text:p>1.017413</text:p>
          </table:table-cell>
          <table:table-cell office:value-type="float" office:value="1.644404" table:style-name="ce25">
            <text:p>1.644404</text:p>
          </table:table-cell>
          <table:table-cell office:value-type="float" office:value="0.55172100000000002" table:style-name="ce25">
            <text:p>0.551721</text:p>
          </table:table-cell>
          <table:table-cell office:value-type="float" office:value="-1.0801E-2" table:style-name="ce25">
            <text:p>-0.010801</text:p>
          </table:table-cell>
          <table:table-cell office:value-type="float" office:value="1.155E-3" table:style-name="ce25">
            <text:p>0.001155</text:p>
          </table:table-cell>
          <table:table-cell office:value-type="float" office:value="0.67760799999999999" table:style-name="ce25">
            <text:p>0.677608</text:p>
          </table:table-cell>
          <table:table-cell office:value-type="float" office:value="0.31856000000000001" table:style-name="ce25">
            <text:p>0.31856</text:p>
          </table:table-cell>
          <table:table-cell office:value-type="float" office:value="0.330957" table:style-name="ce25">
            <text:p>0.330957</text:p>
          </table:table-cell>
          <table:table-cell office:value-type="float" office:value="1.2948999999999999" table:style-name="ce25">
            <text:p>1.2949</text:p>
          </table:table-cell>
          <table:table-cell office:value-type="float" office:value="1.0103489999999999" table:style-name="ce25">
            <text:p>1.010349</text:p>
          </table:table-cell>
          <table:table-cell office:value-type="float" office:value="0.255133" table:style-name="ce25">
            <text:p>0.255133</text:p>
          </table:table-cell>
          <table:table-cell office:value-type="float" office:value="1.687025" table:style-name="ce25">
            <text:p>1.687025</text:p>
          </table:table-cell>
          <table:table-cell office:value-type="float" office:value="0.31056699999999998" table:style-name="ce25">
            <text:p>0.310567</text:p>
          </table:table-cell>
          <table:table-cell office:value-type="float" office:value="0.679755" table:style-name="ce25">
            <text:p>0.679755</text:p>
          </table:table-cell>
          <table:table-cell office:value-type="float" office:value="0.82447300000000001" table:style-name="ce25">
            <text:p>0.824473</text:p>
          </table:table-cell>
          <table:table-cell office:value-type="float" office:value="4.9780889999999998" table:style-name="ce25">
            <text:p>4.978089</text:p>
          </table:table-cell>
          <table:table-cell office:value-type="float" office:value="51.294024" table:style-name="ce25">
            <text:p>51.294024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table:number-columns-repeated="16295" table:style-name="ce11"/>
        </table:table-row>
        <table:table-row table:style-name="ro1">
          <table:table-cell table:number-columns-repeated="2" table:style-name="ce50"/>
          <table:table-cell table:number-columns-repeated="53" table:style-name="ce51"/>
          <table:table-cell table:number-columns-repeated="34" table:style-name="ce50"/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TJR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6907499999999999" table:style-name="ce19">
            <text:p>0.4</text:p>
          </table:table-cell>
          <table:table-cell office:value-type="float" office:value="0.63839900000000005" table:style-name="ce19">
            <text:p>0.6</text:p>
          </table:table-cell>
          <table:table-cell office:value-type="float" office:value="0.79799900000000001" table:style-name="ce19">
            <text:p>0.8</text:p>
          </table:table-cell>
          <table:table-cell office:value-type="float" office:value="2.4837729999999998" table:style-name="ce19">
            <text:p>2.5</text:p>
          </table:table-cell>
          <table:table-cell office:value-type="float" office:value="6.5435939999999997" table:style-name="ce19">
            <text:p>6.5</text:p>
          </table:table-cell>
          <table:table-cell office:value-type="float" office:value="12.169489" table:style-name="ce19">
            <text:p>12.2</text:p>
          </table:table-cell>
          <table:table-cell office:value-type="float" office:value="17.057234000000001" table:style-name="ce19">
            <text:p>17.1</text:p>
          </table:table-cell>
          <table:table-cell office:value-type="float" office:value="18.952482" table:style-name="ce19">
            <text:p>19.0</text:p>
          </table:table-cell>
          <table:table-cell office:value-type="float" office:value="16.857734000000001" table:style-name="ce19">
            <text:p>16.9</text:p>
          </table:table-cell>
          <table:table-cell office:value-type="float" office:value="11.870239" table:style-name="ce19">
            <text:p>11.9</text:p>
          </table:table-cell>
          <table:table-cell office:value-type="float" office:value="6.4039440000000001" table:style-name="ce19">
            <text:p>6.4</text:p>
          </table:table-cell>
          <table:table-cell office:value-type="float" office:value="2.852897" table:style-name="ce19">
            <text:p>2.9</text:p>
          </table:table-cell>
          <table:table-cell office:value-type="float" office:value="1.188129" table:style-name="ce19">
            <text:p>1.2</text:p>
          </table:table-cell>
          <table:table-cell office:value-type="float" office:value="0.593696" table:style-name="ce19">
            <text:p>0.6</text:p>
          </table:table-cell>
          <table:table-cell office:value-type="float" office:value="0.36010300000000001" table:style-name="ce19">
            <text:p>0.4</text:p>
          </table:table-cell>
          <table:table-cell office:value-type="float" office:value="0.20438200000000001" table:style-name="ce19">
            <text:p>0.2</text:p>
          </table:table-cell>
          <table:table-cell office:value-type="float" office:value="0.10258" table:style-name="ce19">
            <text:p>0.1</text:p>
          </table:table-cell>
          <table:table-cell office:value-type="float" office:value="6.0180999999999998E-2" table:style-name="ce19">
            <text:p>0.1</text:p>
          </table:table-cell>
          <table:table-cell office:value-type="float" office:value="5.2191000000000001E-2" table:style-name="ce19">
            <text:p>0.1</text:p>
          </table:table-cell>
          <table:table-cell office:value-type="float" office:value="4.6300000000000001E-2" table:style-name="ce19">
            <text:p>0.0</text:p>
          </table:table-cell>
          <table:table-cell office:value-type="float" office:value="3.4537999999999999E-2" table:style-name="ce19">
            <text:p>0.0</text:p>
          </table:table-cell>
          <table:table-cell office:value-type="float" office:value="2.2950999999999999E-2" table:style-name="ce19">
            <text:p>0.0</text:p>
          </table:table-cell>
          <table:table-cell office:value-type="float" office:value="1.7368000000000001E-2" table:style-name="ce19">
            <text:p>0.0</text:p>
          </table:table-cell>
          <table:table-cell office:value-type="float" office:value="1.4514000000000001E-2" table:style-name="ce19">
            <text:p>0.0</text:p>
          </table:table-cell>
          <table:table-cell office:value-type="float" office:value="1.0792E-2" table:style-name="ce19">
            <text:p>0.0</text:p>
          </table:table-cell>
          <table:table-cell office:value-type="float" office:value="1.0168999999999999E-2" table:style-name="ce19">
            <text:p>0.0</text:p>
          </table:table-cell>
          <table:table-cell office:value-type="float" office:value="9.8449999999999996E-3" table:style-name="ce19">
            <text:p>0.0</text:p>
          </table:table-cell>
          <table:table-cell office:value-type="float" office:value="9.5160000000000002E-3" table:style-name="ce19">
            <text:p>0.0</text:p>
          </table:table-cell>
          <table:table-cell office:value-type="float" office:value="9.1640000000000003E-3" table:style-name="ce19">
            <text:p>0.0</text:p>
          </table:table-cell>
          <table:table-cell office:value-type="float" office:value="9.1570000000000002E-3" table:style-name="ce19">
            <text:p>0.0</text:p>
          </table:table-cell>
          <table:table-cell office:value-type="float" office:value="9.0390000000000002E-3" table:style-name="ce19">
            <text:p>0.0</text:p>
          </table:table-cell>
          <table:table-cell office:value-type="float" office:value="9.5139999999999999E-3" table:style-name="ce19">
            <text:p>0.0</text:p>
          </table:table-cell>
          <table:table-cell office:value-type="float" office:value="1.0562999999999999E-2" table:style-name="ce19">
            <text:p>0.0</text:p>
          </table:table-cell>
          <table:table-cell office:value-type="float" office:value="1.1717999999999999E-2" table:style-name="ce19">
            <text:p>0.0</text:p>
          </table:table-cell>
          <table:table-cell office:value-type="float" office:value="1.3513000000000001E-2" table:style-name="ce19">
            <text:p>0.0</text:p>
          </table:table-cell>
          <table:table-cell office:value-type="float" office:value="1.5355000000000001E-2" table:style-name="ce19">
            <text:p>0.0</text:p>
          </table:table-cell>
          <table:table-cell office:value-type="float" office:value="1.7044E-2" table:style-name="ce19">
            <text:p>0.0</text:p>
          </table:table-cell>
          <table:table-cell office:value-type="float" office:value="1.7735999999999998E-2" table:style-name="ce19">
            <text:p>0.0</text:p>
          </table:table-cell>
          <table:table-cell office:value-type="float" office:value="1.8474999999999998E-2" table:style-name="ce19">
            <text:p>0.0</text:p>
          </table:table-cell>
          <table:table-cell office:value-type="float" office:value="1.8099000000000001E-2" table:style-name="ce19">
            <text:p>0.0</text:p>
          </table:table-cell>
          <table:table-cell office:value-type="float" office:value="1.7888000000000001E-2" table:style-name="ce19">
            <text:p>0.0</text:p>
          </table:table-cell>
          <table:table-cell office:value-type="float" office:value="1.5516E-2" table:style-name="ce19">
            <text:p>0.0</text:p>
          </table:table-cell>
          <table:table-cell office:value-type="float" office:value="1.4237E-2" table:style-name="ce19">
            <text:p>0.0</text:p>
          </table:table-cell>
          <table:table-cell office:value-type="float" office:value="1.196E-2" table:style-name="ce19">
            <text:p>0.0</text:p>
          </table:table-cell>
          <table:table-cell office:value-type="float" office:value="1.0774000000000001E-2" table:style-name="ce19">
            <text:p>0.0</text:p>
          </table:table-cell>
          <table:table-cell office:value-type="float" office:value="8.0979999999999993E-3" table:style-name="ce19">
            <text:p>0.0</text:p>
          </table:table-cell>
          <table:table-cell office:value-type="float" office:value="1.4716999999999999E-2" table:style-name="ce19">
            <text:p>0.0</text:p>
          </table:table-cell>
          <table:table-cell office:value-type="float" office:value="1.332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343168000000006" table:style-name="ce25">
            <text:p>99.343168</text:p>
          </table:table-cell>
          <table:table-cell office:value-type="float" office:value="0.427817" table:style-name="ce25">
            <text:p>0.427817</text:p>
          </table:table-cell>
          <table:table-cell office:value-type="float" office:value="0.229016" table:style-name="ce25">
            <text:p>0.229016</text:p>
          </table:table-cell>
          <table:table-cell office:value-type="float" office:value="0.65683199999999997" table:style-name="ce25">
            <text:p>0.656832</text:p>
          </table:table-cell>
          <table:table-cell office:value-type="float" office:value="0" table:style-name="ce25">
            <text:p>0</text:p>
          </table:table-cell>
          <table:table-cell office:value-type="float" office:value="232.21" table:style-name="ce25">
            <text:p>232.21</text:p>
          </table:table-cell>
          <table:table-cell office:value-type="float" office:value="1.8680000000000001" table:style-name="ce25">
            <text:p>1.868</text:p>
          </table:table-cell>
          <table:table-cell office:value-type="float" office:value="433.78300000000002" table:style-name="ce25">
            <text:p>433.783</text:p>
          </table:table-cell>
          <table:table-cell office:value-type="float" office:value="151.24600000000001" table:style-name="ce25">
            <text:p>151.246</text:p>
          </table:table-cell>
          <table:table-cell office:value-type="float" office:value="0" table:style-name="ce25">
            <text:p>0</text:p>
          </table:table-cell>
          <table:table-cell office:value-type="float" office:value="1.8876250000000001" table:style-name="ce25">
            <text:p>1.887625</text:p>
          </table:table-cell>
          <table:table-cell office:value-type="float" office:value="1.8954569999999999" table:style-name="ce25">
            <text:p>1.895457</text:p>
          </table:table-cell>
          <table:table-cell office:value-type="float" office:value="0.52996699999999997" table:style-name="ce25">
            <text:p>0.529967</text:p>
          </table:table-cell>
          <table:table-cell office:value-type="float" office:value="3.6417999999999999E-2" table:style-name="ce25">
            <text:p>0.036418</text:p>
          </table:table-cell>
          <table:table-cell office:value-type="float" office:value="1.0361229999999999" table:style-name="ce25">
            <text:p>1.036123</text:p>
          </table:table-cell>
          <table:table-cell office:value-type="float" office:value="1.899373" table:style-name="ce25">
            <text:p>1.899373</text:p>
          </table:table-cell>
          <table:table-cell office:value-type="float" office:value="0.52119300000000002" table:style-name="ce25">
            <text:p>0.521193</text:p>
          </table:table-cell>
          <table:table-cell office:value-type="float" office:value="2.2540999999999999E-2" table:style-name="ce25">
            <text:p>0.022541</text:p>
          </table:table-cell>
          <table:table-cell office:value-type="float" office:value="8.5779999999999995E-2" table:style-name="ce25">
            <text:p>0.08578</text:p>
          </table:table-cell>
          <table:table-cell office:value-type="float" office:value="0.70555199999999996" table:style-name="ce25">
            <text:p>0.705552</text:p>
          </table:table-cell>
          <table:table-cell office:value-type="float" office:value="0.27025199999999999" table:style-name="ce25">
            <text:p>0.270252</text:p>
          </table:table-cell>
          <table:table-cell office:value-type="float" office:value="0.27863199999999999" table:style-name="ce25">
            <text:p>0.278632</text:p>
          </table:table-cell>
          <table:table-cell office:value-type="float" office:value="1.2759849999999999" table:style-name="ce25">
            <text:p>1.275985</text:p>
          </table:table-cell>
          <table:table-cell office:value-type="float" office:value="1.002262" table:style-name="ce25">
            <text:p>1.002262</text:p>
          </table:table-cell>
          <table:table-cell office:value-type="float" office:value="0.25844699999999998" table:style-name="ce25">
            <text:p>0.258447</text:p>
          </table:table-cell>
          <table:table-cell office:value-type="float" office:value="1.9161300000000001" table:style-name="ce25">
            <text:p>1.91613</text:p>
          </table:table-cell>
          <table:table-cell office:value-type="float" office:value="0.26496399999999998" table:style-name="ce25">
            <text:p>0.264964</text:p>
          </table:table-cell>
          <table:table-cell office:value-type="float" office:value="0.49801200000000001" table:style-name="ce25">
            <text:p>0.498012</text:p>
          </table:table-cell>
          <table:table-cell office:value-type="float" office:value="0.70569999999999999" table:style-name="ce25">
            <text:p>0.7057</text:p>
          </table:table-cell>
          <table:table-cell office:value-type="float" office:value="4.1550190000000002" table:style-name="ce25">
            <text:p>4.155019</text:p>
          </table:table-cell>
          <table:table-cell office:value-type="float" office:value="49.108418" table:style-name="ce25">
            <text:p>49.108418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TJR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5909000000000002" table:style-name="ce19">
            <text:p>0.4</text:p>
          </table:table-cell>
          <table:table-cell office:value-type="float" office:value="3.4512520000000002" table:style-name="ce19">
            <text:p>3.5</text:p>
          </table:table-cell>
          <table:table-cell office:value-type="float" office:value="9.4560320000000004" table:style-name="ce19">
            <text:p>9.5</text:p>
          </table:table-cell>
          <table:table-cell office:value-type="float" office:value="16.258789" table:style-name="ce19">
            <text:p>16.3</text:p>
          </table:table-cell>
          <table:table-cell office:value-type="float" office:value="20.547917000000002" table:style-name="ce19">
            <text:p>20.5</text:p>
          </table:table-cell>
          <table:table-cell office:value-type="float" office:value="19.849686999999999" table:style-name="ce19">
            <text:p>19.8</text:p>
          </table:table-cell>
          <table:table-cell office:value-type="float" office:value="14.563086999999999" table:style-name="ce19">
            <text:p>14.6</text:p>
          </table:table-cell>
          <table:table-cell office:value-type="float" office:value="8.2590660000000007" table:style-name="ce19">
            <text:p>8.3</text:p>
          </table:table-cell>
          <table:table-cell office:value-type="float" office:value="3.6507459999999998" table:style-name="ce19">
            <text:p>3.7</text:p>
          </table:table-cell>
          <table:table-cell office:value-type="float" office:value="1.356622" table:style-name="ce19">
            <text:p>1.4</text:p>
          </table:table-cell>
          <table:table-cell office:value-type="float" office:value="0.57027099999999997" table:style-name="ce19">
            <text:p>0.6</text:p>
          </table:table-cell>
          <table:table-cell office:value-type="float" office:value="0.338335" table:style-name="ce19">
            <text:p>0.3</text:p>
          </table:table-cell>
          <table:table-cell office:value-type="float" office:value="0.218306" table:style-name="ce19">
            <text:p>0.2</text:p>
          </table:table-cell>
          <table:table-cell office:value-type="float" office:value="0.117968" table:style-name="ce19">
            <text:p>0.1</text:p>
          </table:table-cell>
          <table:table-cell office:value-type="float" office:value="7.3390999999999998E-2" table:style-name="ce19">
            <text:p>0.1</text:p>
          </table:table-cell>
          <table:table-cell office:value-type="float" office:value="5.9185000000000001E-2" table:style-name="ce19">
            <text:p>0.1</text:p>
          </table:table-cell>
          <table:table-cell office:value-type="float" office:value="4.9444000000000002E-2" table:style-name="ce19">
            <text:p>0.0</text:p>
          </table:table-cell>
          <table:table-cell office:value-type="float" office:value="3.7467E-2" table:style-name="ce19">
            <text:p>0.0</text:p>
          </table:table-cell>
          <table:table-cell office:value-type="float" office:value="2.5617999999999998E-2" table:style-name="ce19">
            <text:p>0.0</text:p>
          </table:table-cell>
          <table:table-cell office:value-type="float" office:value="1.8658000000000001E-2" table:style-name="ce19">
            <text:p>0.0</text:p>
          </table:table-cell>
          <table:table-cell office:value-type="float" office:value="1.6211E-2" table:style-name="ce19">
            <text:p>0.0</text:p>
          </table:table-cell>
          <table:table-cell office:value-type="float" office:value="1.5688000000000001E-2" table:style-name="ce19">
            <text:p>0.0</text:p>
          </table:table-cell>
          <table:table-cell office:value-type="float" office:value="1.5639E-2" table:style-name="ce19">
            <text:p>0.0</text:p>
          </table:table-cell>
          <table:table-cell office:value-type="float" office:value="1.5701E-2" table:style-name="ce19">
            <text:p>0.0</text:p>
          </table:table-cell>
          <table:table-cell office:value-type="float" office:value="1.5710999999999999E-2" table:style-name="ce19">
            <text:p>0.0</text:p>
          </table:table-cell>
          <table:table-cell office:value-type="float" office:value="1.6171999999999999E-2" table:style-name="ce19">
            <text:p>0.0</text:p>
          </table:table-cell>
          <table:table-cell office:value-type="float" office:value="1.6993999999999999E-2" table:style-name="ce19">
            <text:p>0.0</text:p>
          </table:table-cell>
          <table:table-cell office:value-type="float" office:value="1.9791E-2" table:style-name="ce19">
            <text:p>0.0</text:p>
          </table:table-cell>
          <table:table-cell office:value-type="float" office:value="2.3333E-2" table:style-name="ce19">
            <text:p>0.0</text:p>
          </table:table-cell>
          <table:table-cell office:value-type="float" office:value="2.7661999999999999E-2" table:style-name="ce19">
            <text:p>0.0</text:p>
          </table:table-cell>
          <table:table-cell office:value-type="float" office:value="3.4169999999999999E-2" table:style-name="ce19">
            <text:p>0.0</text:p>
          </table:table-cell>
          <table:table-cell office:value-type="float" office:value="4.0652000000000001E-2" table:style-name="ce19">
            <text:p>0.0</text:p>
          </table:table-cell>
          <table:table-cell office:value-type="float" office:value="4.6136000000000003E-2" table:style-name="ce19">
            <text:p>0.0</text:p>
          </table:table-cell>
          <table:table-cell office:value-type="float" office:value="4.9678E-2" table:style-name="ce19">
            <text:p>0.0</text:p>
          </table:table-cell>
          <table:table-cell office:value-type="float" office:value="5.2221999999999998E-2" table:style-name="ce19">
            <text:p>0.1</text:p>
          </table:table-cell>
          <table:table-cell office:value-type="float" office:value="5.0671000000000001E-2" table:style-name="ce19">
            <text:p>0.1</text:p>
          </table:table-cell>
          <table:table-cell office:value-type="float" office:value="5.0382000000000003E-2" table:style-name="ce19">
            <text:p>0.1</text:p>
          </table:table-cell>
          <table:table-cell office:value-type="float" office:value="4.3869999999999999E-2" table:style-name="ce19">
            <text:p>0.0</text:p>
          </table:table-cell>
          <table:table-cell office:value-type="float" office:value="3.9484999999999999E-2" table:style-name="ce19">
            <text:p>0.0</text:p>
          </table:table-cell>
          <table:table-cell office:value-type="float" office:value="3.2134000000000003E-2" table:style-name="ce19">
            <text:p>0.0</text:p>
          </table:table-cell>
          <table:table-cell office:value-type="float" office:value="2.8903999999999999E-2" table:style-name="ce19">
            <text:p>0.0</text:p>
          </table:table-cell>
          <table:table-cell office:value-type="float" office:value="2.1579000000000001E-2" table:style-name="ce19">
            <text:p>0.0</text:p>
          </table:table-cell>
          <table:table-cell office:value-type="float" office:value="3.5833999999999998E-2" table:style-name="ce19">
            <text:p>0.0</text:p>
          </table:table-cell>
          <table:table-cell office:value-type="float" office:value="3.0450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660893000000002" table:style-name="ce25">
            <text:p>98.660893</text:p>
          </table:table-cell>
          <table:table-cell office:value-type="float" office:value="0.73194599999999999" table:style-name="ce25">
            <text:p>0.731946</text:p>
          </table:table-cell>
          <table:table-cell office:value-type="float" office:value="0.60716099999999995" table:style-name="ce25">
            <text:p>0.607161</text:p>
          </table:table-cell>
          <table:table-cell office:value-type="float" office:value="1.339107" table:style-name="ce25">
            <text:p>1.339107</text:p>
          </table:table-cell>
          <table:table-cell office:value-type="float" office:value="0" table:style-name="ce25">
            <text:p>0</text:p>
          </table:table-cell>
          <table:table-cell office:value-type="float" office:value="134.79300000000001" table:style-name="ce25">
            <text:p>134.793</text:p>
          </table:table-cell>
          <table:table-cell office:value-type="float" office:value="1.206" table:style-name="ce25">
            <text:p>1.206</text:p>
          </table:table-cell>
          <table:table-cell office:value-type="float" office:value="162.495" table:style-name="ce25">
            <text:p>162.495</text:p>
          </table:table-cell>
          <table:table-cell office:value-type="float" office:value="73.677000000000007" table:style-name="ce25">
            <text:p>73.677</text:p>
          </table:table-cell>
          <table:table-cell office:value-type="float" office:value="0" table:style-name="ce25">
            <text:p>0</text:p>
          </table:table-cell>
          <table:table-cell office:value-type="float" office:value="2.2492749999999999" table:style-name="ce25">
            <text:p>2.249275</text:p>
          </table:table-cell>
          <table:table-cell office:value-type="float" office:value="2.2646120000000001" table:style-name="ce25">
            <text:p>2.264612</text:p>
          </table:table-cell>
          <table:table-cell office:value-type="float" office:value="0.47699399999999997" table:style-name="ce25">
            <text:p>0.476994</text:p>
          </table:table-cell>
          <table:table-cell office:value-type="float" office:value="8.8013999999999995E-2" table:style-name="ce25">
            <text:p>0.088014</text:p>
          </table:table-cell>
          <table:table-cell office:value-type="float" office:value="1.0221480000000001" table:style-name="ce25">
            <text:p>1.022148</text:p>
          </table:table-cell>
          <table:table-cell office:value-type="float" office:value="2.2722799999999999" table:style-name="ce25">
            <text:p>2.27228</text:p>
          </table:table-cell>
          <table:table-cell office:value-type="float" office:value="0.46939399999999998" table:style-name="ce25">
            <text:p>0.469394</text:p>
          </table:table-cell>
          <table:table-cell office:value-type="float" office:value="4.9008999999999997E-2" table:style-name="ce25">
            <text:p>0.049009</text:p>
          </table:table-cell>
          <table:table-cell office:value-type="float" office:value="0.21636900000000001" table:style-name="ce25">
            <text:p>0.216369</text:p>
          </table:table-cell>
          <table:table-cell office:value-type="float" office:value="0.70343" table:style-name="ce25">
            <text:p>0.70343</text:p>
          </table:table-cell>
          <table:table-cell office:value-type="float" office:value="0.21032999999999999" table:style-name="ce25">
            <text:p>0.21033</text:p>
          </table:table-cell>
          <table:table-cell office:value-type="float" office:value="0.21297199999999999" table:style-name="ce25">
            <text:p>0.212972</text:p>
          </table:table-cell>
          <table:table-cell office:value-type="float" office:value="1.2488459999999999" table:style-name="ce25">
            <text:p>1.248846</text:p>
          </table:table-cell>
          <table:table-cell office:value-type="float" office:value="0.97627699999999995" table:style-name="ce25">
            <text:p>0.976277</text:p>
          </table:table-cell>
          <table:table-cell office:value-type="float" office:value="0.26724100000000001" table:style-name="ce25">
            <text:p>0.267241</text:p>
          </table:table-cell>
          <table:table-cell office:value-type="float" office:value="2.3289780000000002" table:style-name="ce25">
            <text:p>2.328978</text:p>
          </table:table-cell>
          <table:table-cell office:value-type="float" office:value="0.19902500000000001" table:style-name="ce25">
            <text:p>0.199025</text:p>
          </table:table-cell>
          <table:table-cell office:value-type="float" office:value="0.64545699999999995" table:style-name="ce25">
            <text:p>0.645457</text:p>
          </table:table-cell>
          <table:table-cell office:value-type="float" office:value="0.80340299999999998" table:style-name="ce25">
            <text:p>0.803403</text:p>
          </table:table-cell>
          <table:table-cell office:value-type="float" office:value="6.0376599999999998" table:style-name="ce25">
            <text:p>6.03766</text:p>
          </table:table-cell>
          <table:table-cell office:value-type="float" office:value="59.713126000000003" table:style-name="ce25">
            <text:p>59.713126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TJR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1000000000000001E-5" table:style-name="ce19">
            <text:p>0.0</text:p>
          </table:table-cell>
          <table:table-cell office:value-type="float" office:value="0.109263" table:style-name="ce19">
            <text:p>0.1</text:p>
          </table:table-cell>
          <table:table-cell office:value-type="float" office:value="1.5495479999999999" table:style-name="ce19">
            <text:p>1.5</text:p>
          </table:table-cell>
          <table:table-cell office:value-type="float" office:value="5.0558959999999997" table:style-name="ce19">
            <text:p>5.1</text:p>
          </table:table-cell>
          <table:table-cell office:value-type="float" office:value="10.131658" table:style-name="ce19">
            <text:p>10.1</text:p>
          </table:table-cell>
          <table:table-cell office:value-type="float" office:value="15.296818" table:style-name="ce19">
            <text:p>15.3</text:p>
          </table:table-cell>
          <table:table-cell office:value-type="float" office:value="18.475377000000002" table:style-name="ce19">
            <text:p>18.5</text:p>
          </table:table-cell>
          <table:table-cell office:value-type="float" office:value="17.879397000000001" table:style-name="ce19">
            <text:p>17.9</text:p>
          </table:table-cell>
          <table:table-cell office:value-type="float" office:value="13.707538" table:style-name="ce19">
            <text:p>13.7</text:p>
          </table:table-cell>
          <table:table-cell office:value-type="float" office:value="8.4927139999999994" table:style-name="ce19">
            <text:p>8.5</text:p>
          </table:table-cell>
          <table:table-cell office:value-type="float" office:value="4.3208570000000002" table:style-name="ce19">
            <text:p>4.3</text:p>
          </table:table-cell>
          <table:table-cell office:value-type="float" office:value="1.8981349999999999" table:style-name="ce19">
            <text:p>1.9</text:p>
          </table:table-cell>
          <table:table-cell office:value-type="float" office:value="0.82769700000000002" table:style-name="ce19">
            <text:p>0.8</text:p>
          </table:table-cell>
          <table:table-cell office:value-type="float" office:value="0.43355500000000002" table:style-name="ce19">
            <text:p>0.4</text:p>
          </table:table-cell>
          <table:table-cell office:value-type="float" office:value="0.28006799999999998" table:style-name="ce19">
            <text:p>0.3</text:p>
          </table:table-cell>
          <table:table-cell office:value-type="float" office:value="0.17765500000000001" table:style-name="ce19">
            <text:p>0.2</text:p>
          </table:table-cell>
          <table:table-cell office:value-type="float" office:value="0.12587899999999999" table:style-name="ce19">
            <text:p>0.1</text:p>
          </table:table-cell>
          <table:table-cell office:value-type="float" office:value="0.10249999999999999" table:style-name="ce19">
            <text:p>0.1</text:p>
          </table:table-cell>
          <table:table-cell office:value-type="float" office:value="8.5952000000000001E-2" table:style-name="ce19">
            <text:p>0.1</text:p>
          </table:table-cell>
          <table:table-cell office:value-type="float" office:value="6.6647999999999999E-2" table:style-name="ce19">
            <text:p>0.1</text:p>
          </table:table-cell>
          <table:table-cell office:value-type="float" office:value="4.7959000000000002E-2" table:style-name="ce19">
            <text:p>0.0</text:p>
          </table:table-cell>
          <table:table-cell office:value-type="float" office:value="3.6877E-2" table:style-name="ce19">
            <text:p>0.0</text:p>
          </table:table-cell>
          <table:table-cell office:value-type="float" office:value="3.2171999999999999E-2" table:style-name="ce19">
            <text:p>0.0</text:p>
          </table:table-cell>
          <table:table-cell office:value-type="float" office:value="2.9833999999999999E-2" table:style-name="ce19">
            <text:p>0.0</text:p>
          </table:table-cell>
          <table:table-cell office:value-type="float" office:value="2.8913999999999999E-2" table:style-name="ce19">
            <text:p>0.0</text:p>
          </table:table-cell>
          <table:table-cell office:value-type="float" office:value="2.8251999999999999E-2" table:style-name="ce19">
            <text:p>0.0</text:p>
          </table:table-cell>
          <table:table-cell office:value-type="float" office:value="2.7546000000000001E-2" table:style-name="ce19">
            <text:p>0.0</text:p>
          </table:table-cell>
          <table:table-cell office:value-type="float" office:value="2.7282000000000001E-2" table:style-name="ce19">
            <text:p>0.0</text:p>
          </table:table-cell>
          <table:table-cell office:value-type="float" office:value="2.6912999999999999E-2" table:style-name="ce19">
            <text:p>0.0</text:p>
          </table:table-cell>
          <table:table-cell office:value-type="float" office:value="2.8818E-2" table:style-name="ce19">
            <text:p>0.0</text:p>
          </table:table-cell>
          <table:table-cell office:value-type="float" office:value="3.2636999999999999E-2" table:style-name="ce19">
            <text:p>0.0</text:p>
          </table:table-cell>
          <table:table-cell office:value-type="float" office:value="3.6097999999999998E-2" table:style-name="ce19">
            <text:p>0.0</text:p>
          </table:table-cell>
          <table:table-cell office:value-type="float" office:value="4.1903999999999997E-2" table:style-name="ce19">
            <text:p>0.0</text:p>
          </table:table-cell>
          <table:table-cell office:value-type="float" office:value="4.7854000000000001E-2" table:style-name="ce19">
            <text:p>0.0</text:p>
          </table:table-cell>
          <table:table-cell office:value-type="float" office:value="5.2738E-2" table:style-name="ce19">
            <text:p>0.1</text:p>
          </table:table-cell>
          <table:table-cell office:value-type="float" office:value="5.6772999999999997E-2" table:style-name="ce19">
            <text:p>0.1</text:p>
          </table:table-cell>
          <table:table-cell office:value-type="float" office:value="5.7827000000000003E-2" table:style-name="ce19">
            <text:p>0.1</text:p>
          </table:table-cell>
          <table:table-cell office:value-type="float" office:value="5.4694E-2" table:style-name="ce19">
            <text:p>0.1</text:p>
          </table:table-cell>
          <table:table-cell office:value-type="float" office:value="5.3976999999999997E-2" table:style-name="ce19">
            <text:p>0.1</text:p>
          </table:table-cell>
          <table:table-cell office:value-type="float" office:value="4.6941999999999998E-2" table:style-name="ce19">
            <text:p>0.0</text:p>
          </table:table-cell>
          <table:table-cell office:value-type="float" office:value="4.1114999999999999E-2" table:style-name="ce19">
            <text:p>0.0</text:p>
          </table:table-cell>
          <table:table-cell office:value-type="float" office:value="3.3373E-2" table:style-name="ce19">
            <text:p>0.0</text:p>
          </table:table-cell>
          <table:table-cell office:value-type="float" office:value="2.9891000000000001E-2" table:style-name="ce19">
            <text:p>0.0</text:p>
          </table:table-cell>
          <table:table-cell office:value-type="float" office:value="2.1228E-2" table:style-name="ce19">
            <text:p>0.0</text:p>
          </table:table-cell>
          <table:table-cell office:value-type="float" office:value="3.4858E-2" table:style-name="ce19">
            <text:p>0.0</text:p>
          </table:table-cell>
          <table:table-cell office:value-type="float" office:value="2.6338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178483" table:style-name="ce25">
            <text:p>98.178483</text:p>
          </table:table-cell>
          <table:table-cell office:value-type="float" office:value="1.15327" table:style-name="ce25">
            <text:p>1.15327</text:p>
          </table:table-cell>
          <table:table-cell office:value-type="float" office:value="0.66824700000000004" table:style-name="ce25">
            <text:p>0.668247</text:p>
          </table:table-cell>
          <table:table-cell office:value-type="float" office:value="1.8215170000000001" table:style-name="ce25">
            <text:p>1.821517</text:p>
          </table:table-cell>
          <table:table-cell office:value-type="float" office:value="0" table:style-name="ce25">
            <text:p>0</text:p>
          </table:table-cell>
          <table:table-cell office:value-type="float" office:value="85.13" table:style-name="ce25">
            <text:p>85.13</text:p>
          </table:table-cell>
          <table:table-cell office:value-type="float" office:value="1.726" table:style-name="ce25">
            <text:p>1.726</text:p>
          </table:table-cell>
          <table:table-cell office:value-type="float" office:value="146.91999999999999" table:style-name="ce25">
            <text:p>146.92</text:p>
          </table:table-cell>
          <table:table-cell office:value-type="float" office:value="53.899000000000001" table:style-name="ce25">
            <text:p>53.899</text:p>
          </table:table-cell>
          <table:table-cell office:value-type="float" office:value="0" table:style-name="ce25">
            <text:p>0</text:p>
          </table:table-cell>
          <table:table-cell office:value-type="float" office:value="2.2427440000000001" table:style-name="ce25">
            <text:p>2.242744</text:p>
          </table:table-cell>
          <table:table-cell office:value-type="float" office:value="2.260402" table:style-name="ce25">
            <text:p>2.260402</text:p>
          </table:table-cell>
          <table:table-cell office:value-type="float" office:value="0.53584900000000002" table:style-name="ce25">
            <text:p>0.535849</text:p>
          </table:table-cell>
          <table:table-cell office:value-type="float" office:value="8.9930999999999997E-2" table:style-name="ce25">
            <text:p>0.089931</text:p>
          </table:table-cell>
          <table:table-cell office:value-type="float" office:value="1.012068" table:style-name="ce25">
            <text:p>1.012068</text:p>
          </table:table-cell>
          <table:table-cell office:value-type="float" office:value="2.269231" table:style-name="ce25">
            <text:p>2.269231</text:p>
          </table:table-cell>
          <table:table-cell office:value-type="float" office:value="0.53212599999999999" table:style-name="ce25">
            <text:p>0.532126</text:p>
          </table:table-cell>
          <table:table-cell office:value-type="float" office:value="4.9776000000000001E-2" table:style-name="ce25">
            <text:p>0.049776</text:p>
          </table:table-cell>
          <table:table-cell office:value-type="float" office:value="0.21764800000000001" table:style-name="ce25">
            <text:p>0.217648</text:p>
          </table:table-cell>
          <table:table-cell office:value-type="float" office:value="0.67309099999999999" table:style-name="ce25">
            <text:p>0.673091</text:p>
          </table:table-cell>
          <table:table-cell office:value-type="float" office:value="0.211284" table:style-name="ce25">
            <text:p>0.211284</text:p>
          </table:table-cell>
          <table:table-cell office:value-type="float" office:value="0.21556900000000001" table:style-name="ce25">
            <text:p>0.215569</text:p>
          </table:table-cell>
          <table:table-cell office:value-type="float" office:value="1.283892" table:style-name="ce25">
            <text:p>1.283892</text:p>
          </table:table-cell>
          <table:table-cell office:value-type="float" office:value="0.97857799999999995" table:style-name="ce25">
            <text:p>0.978578</text:p>
          </table:table-cell>
          <table:table-cell office:value-type="float" office:value="0.261098" table:style-name="ce25">
            <text:p>0.261098</text:p>
          </table:table-cell>
          <table:table-cell office:value-type="float" office:value="2.3316150000000002" table:style-name="ce25">
            <text:p>2.331615</text:p>
          </table:table-cell>
          <table:table-cell office:value-type="float" office:value="0.19866200000000001" table:style-name="ce25">
            <text:p>0.198662</text:p>
          </table:table-cell>
          <table:table-cell office:value-type="float" office:value="0.76366400000000001" table:style-name="ce25">
            <text:p>0.763664</text:p>
          </table:table-cell>
          <table:table-cell office:value-type="float" office:value="0.87387899999999996" table:style-name="ce25">
            <text:p>0.873879</text:p>
          </table:table-cell>
          <table:table-cell office:value-type="float" office:value="5.125" table:style-name="ce25">
            <text:p>5.125</text:p>
          </table:table-cell>
          <table:table-cell office:value-type="float" office:value="45.481651999999997" table:style-name="ce25">
            <text:p>45.481652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N2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6960900000000001" table:style-name="ce19">
            <text:p>0.2</text:p>
          </table:table-cell>
          <table:table-cell office:value-type="float" office:value="0.159632" table:style-name="ce19">
            <text:p>0.2</text:p>
          </table:table-cell>
          <table:table-cell office:value-type="float" office:value="5.8864E-2" table:style-name="ce19">
            <text:p>0.1</text:p>
          </table:table-cell>
          <table:table-cell office:value-type="float" office:value="1.5663860000000001" table:style-name="ce19">
            <text:p>1.6</text:p>
          </table:table-cell>
          <table:table-cell office:value-type="float" office:value="6.2755210000000003" table:style-name="ce19">
            <text:p>6.3</text:p>
          </table:table-cell>
          <table:table-cell office:value-type="float" office:value="13.069845000000001" table:style-name="ce19">
            <text:p>13.1</text:p>
          </table:table-cell>
          <table:table-cell office:value-type="float" office:value="19.056032999999999" table:style-name="ce19">
            <text:p>19.1</text:p>
          </table:table-cell>
          <table:table-cell office:value-type="float" office:value="20.95166" table:style-name="ce19">
            <text:p>21.0</text:p>
          </table:table-cell>
          <table:table-cell office:value-type="float" office:value="17.858796000000002" table:style-name="ce19">
            <text:p>17.9</text:p>
          </table:table-cell>
          <table:table-cell office:value-type="float" office:value="11.573297999999999" table:style-name="ce19">
            <text:p>11.6</text:p>
          </table:table-cell>
          <table:table-cell office:value-type="float" office:value="5.2678459999999996" table:style-name="ce19">
            <text:p>5.3</text:p>
          </table:table-cell>
          <table:table-cell office:value-type="float" office:value="1.7160409999999999" table:style-name="ce19">
            <text:p>1.7</text:p>
          </table:table-cell>
          <table:table-cell office:value-type="float" office:value="0.51880300000000001" table:style-name="ce19">
            <text:p>0.5</text:p>
          </table:table-cell>
          <table:table-cell office:value-type="float" office:value="0.33922600000000003" table:style-name="ce19">
            <text:p>0.3</text:p>
          </table:table-cell>
          <table:table-cell office:value-type="float" office:value="0.30008099999999999" table:style-name="ce19">
            <text:p>0.3</text:p>
          </table:table-cell>
          <table:table-cell office:value-type="float" office:value="0.19658100000000001" table:style-name="ce19">
            <text:p>0.2</text:p>
          </table:table-cell>
          <table:table-cell office:value-type="float" office:value="9.2524999999999996E-2" table:style-name="ce19">
            <text:p>0.1</text:p>
          </table:table-cell>
          <table:table-cell office:value-type="float" office:value="5.9436000000000003E-2" table:style-name="ce19">
            <text:p>0.1</text:p>
          </table:table-cell>
          <table:table-cell office:value-type="float" office:value="5.6201000000000001E-2" table:style-name="ce19">
            <text:p>0.1</text:p>
          </table:table-cell>
          <table:table-cell office:value-type="float" office:value="5.1013000000000003E-2" table:style-name="ce19">
            <text:p>0.1</text:p>
          </table:table-cell>
          <table:table-cell office:value-type="float" office:value="3.8593000000000002E-2" table:style-name="ce19">
            <text:p>0.0</text:p>
          </table:table-cell>
          <table:table-cell office:value-type="float" office:value="2.6457000000000001E-2" table:style-name="ce19">
            <text:p>0.0</text:p>
          </table:table-cell>
          <table:table-cell office:value-type="float" office:value="1.8161E-2" table:style-name="ce19">
            <text:p>0.0</text:p>
          </table:table-cell>
          <table:table-cell office:value-type="float" office:value="1.4213E-2" table:style-name="ce19">
            <text:p>0.0</text:p>
          </table:table-cell>
          <table:table-cell office:value-type="float" office:value="1.342E-2" table:style-name="ce19">
            <text:p>0.0</text:p>
          </table:table-cell>
          <table:table-cell office:value-type="float" office:value="1.337E-2" table:style-name="ce19">
            <text:p>0.0</text:p>
          </table:table-cell>
          <table:table-cell office:value-type="float" office:value="1.3155E-2" table:style-name="ce19">
            <text:p>0.0</text:p>
          </table:table-cell>
          <table:table-cell office:value-type="float" office:value="1.2945999999999999E-2" table:style-name="ce19">
            <text:p>0.0</text:p>
          </table:table-cell>
          <table:table-cell office:value-type="float" office:value="1.2786E-2" table:style-name="ce19">
            <text:p>0.0</text:p>
          </table:table-cell>
          <table:table-cell office:value-type="float" office:value="1.295E-2" table:style-name="ce19">
            <text:p>0.0</text:p>
          </table:table-cell>
          <table:table-cell office:value-type="float" office:value="1.3283E-2" table:style-name="ce19">
            <text:p>0.0</text:p>
          </table:table-cell>
          <table:table-cell office:value-type="float" office:value="1.5015000000000001E-2" table:style-name="ce19">
            <text:p>0.0</text:p>
          </table:table-cell>
          <table:table-cell office:value-type="float" office:value="1.8291999999999999E-2" table:style-name="ce19">
            <text:p>0.0</text:p>
          </table:table-cell>
          <table:table-cell office:value-type="float" office:value="2.0642000000000001E-2" table:style-name="ce19">
            <text:p>0.0</text:p>
          </table:table-cell>
          <table:table-cell office:value-type="float" office:value="2.5167999999999999E-2" table:style-name="ce19">
            <text:p>0.0</text:p>
          </table:table-cell>
          <table:table-cell office:value-type="float" office:value="2.9718999999999999E-2" table:style-name="ce19">
            <text:p>0.0</text:p>
          </table:table-cell>
          <table:table-cell office:value-type="float" office:value="3.4297000000000001E-2" table:style-name="ce19">
            <text:p>0.0</text:p>
          </table:table-cell>
          <table:table-cell office:value-type="float" office:value="3.6903999999999999E-2" table:style-name="ce19">
            <text:p>0.0</text:p>
          </table:table-cell>
          <table:table-cell office:value-type="float" office:value="3.8565000000000002E-2" table:style-name="ce19">
            <text:p>0.0</text:p>
          </table:table-cell>
          <table:table-cell office:value-type="float" office:value="3.7130000000000003E-2" table:style-name="ce19">
            <text:p>0.0</text:p>
          </table:table-cell>
          <table:table-cell office:value-type="float" office:value="3.6899000000000001E-2" table:style-name="ce19">
            <text:p>0.0</text:p>
          </table:table-cell>
          <table:table-cell office:value-type="float" office:value="3.2496999999999998E-2" table:style-name="ce19">
            <text:p>0.0</text:p>
          </table:table-cell>
          <table:table-cell office:value-type="float" office:value="2.9194999999999999E-2" table:style-name="ce19">
            <text:p>0.0</text:p>
          </table:table-cell>
          <table:table-cell office:value-type="float" office:value="2.4896000000000001E-2" table:style-name="ce19">
            <text:p>0.0</text:p>
          </table:table-cell>
          <table:table-cell office:value-type="float" office:value="2.1722999999999999E-2" table:style-name="ce19">
            <text:p>0.0</text:p>
          </table:table-cell>
          <table:table-cell office:value-type="float" office:value="1.6452000000000001E-2" table:style-name="ce19">
            <text:p>0.0</text:p>
          </table:table-cell>
          <table:table-cell office:value-type="float" office:value="2.8629999999999999E-2" table:style-name="ce19">
            <text:p>0.0</text:p>
          </table:table-cell>
          <table:table-cell office:value-type="float" office:value="2.7245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078220000000002" table:style-name="ce25">
            <text:p>99.07822</text:p>
          </table:table-cell>
          <table:table-cell office:value-type="float" office:value="0.46352399999999999" table:style-name="ce25">
            <text:p>0.463524</text:p>
          </table:table-cell>
          <table:table-cell office:value-type="float" office:value="0.458256" table:style-name="ce25">
            <text:p>0.458256</text:p>
          </table:table-cell>
          <table:table-cell office:value-type="float" office:value="0.92178000000000004" table:style-name="ce25">
            <text:p>0.92178</text:p>
          </table:table-cell>
          <table:table-cell office:value-type="float" office:value="0" table:style-name="ce25">
            <text:p>0</text:p>
          </table:table-cell>
          <table:table-cell office:value-type="float" office:value="213.75" table:style-name="ce25">
            <text:p>213.75</text:p>
          </table:table-cell>
          <table:table-cell office:value-type="float" office:value="1.0109999999999999" table:style-name="ce25">
            <text:p>1.011</text:p>
          </table:table-cell>
          <table:table-cell office:value-type="float" office:value="216.20699999999999" table:style-name="ce25">
            <text:p>216.207</text:p>
          </table:table-cell>
          <table:table-cell office:value-type="float" office:value="107.486" table:style-name="ce25">
            <text:p>107.486</text:p>
          </table:table-cell>
          <table:table-cell office:value-type="float" office:value="0" table:style-name="ce25">
            <text:p>0</text:p>
          </table:table-cell>
          <table:table-cell office:value-type="float" office:value="1.8714759999999999" table:style-name="ce25">
            <text:p>1.871476</text:p>
          </table:table-cell>
          <table:table-cell office:value-type="float" office:value="1.8834070000000001" table:style-name="ce25">
            <text:p>1.883407</text:p>
          </table:table-cell>
          <table:table-cell office:value-type="float" office:value="0.45888600000000002" table:style-name="ce25">
            <text:p>0.458886</text:p>
          </table:table-cell>
          <table:table-cell office:value-type="float" office:value="7.2127999999999998E-2" table:style-name="ce25">
            <text:p>0.072128</text:p>
          </table:table-cell>
          <table:table-cell office:value-type="float" office:value="0.96545199999999998" table:style-name="ce25">
            <text:p>0.965452</text:p>
          </table:table-cell>
          <table:table-cell office:value-type="float" office:value="1.8893720000000001" table:style-name="ce25">
            <text:p>1.889372</text:p>
          </table:table-cell>
          <table:table-cell office:value-type="float" office:value="0.46371800000000002" table:style-name="ce25">
            <text:p>0.463718</text:p>
          </table:table-cell>
          <table:table-cell office:value-type="float" office:value="3.8592000000000001E-2" table:style-name="ce25">
            <text:p>0.038592</text:p>
          </table:table-cell>
          <table:table-cell office:value-type="float" office:value="0.170712" table:style-name="ce25">
            <text:p>0.170712</text:p>
          </table:table-cell>
          <table:table-cell office:value-type="float" office:value="0.61561299999999997" table:style-name="ce25">
            <text:p>0.615613</text:p>
          </table:table-cell>
          <table:table-cell office:value-type="float" office:value="0.27329399999999998" table:style-name="ce25">
            <text:p>0.273294</text:p>
          </table:table-cell>
          <table:table-cell office:value-type="float" office:value="0.27925899999999998" table:style-name="ce25">
            <text:p>0.279259</text:p>
          </table:table-cell>
          <table:table-cell office:value-type="float" office:value="1.246629" table:style-name="ce25">
            <text:p>1.246629</text:p>
          </table:table-cell>
          <table:table-cell office:value-type="float" office:value="0.99499000000000004" table:style-name="ce25">
            <text:p>0.99499</text:p>
          </table:table-cell>
          <table:table-cell office:value-type="float" office:value="0.26549299999999998" table:style-name="ce25">
            <text:p>0.265493</text:p>
          </table:table-cell>
          <table:table-cell office:value-type="float" office:value="1.9260740000000001" table:style-name="ce25">
            <text:p>1.926074</text:p>
          </table:table-cell>
          <table:table-cell office:value-type="float" office:value="0.26314399999999999" table:style-name="ce25">
            <text:p>0.263144</text:p>
          </table:table-cell>
          <table:table-cell office:value-type="float" office:value="0.59127200000000002" table:style-name="ce25">
            <text:p>0.591272</text:p>
          </table:table-cell>
          <table:table-cell office:value-type="float" office:value="0.76894200000000001" table:style-name="ce25">
            <text:p>0.768942</text:p>
          </table:table-cell>
          <table:table-cell office:value-type="float" office:value="6.2017759999999997" table:style-name="ce25">
            <text:p>6.201776</text:p>
          </table:table-cell>
          <table:table-cell office:value-type="float" office:value="67.253963999999996" table:style-name="ce25">
            <text:p>67.253964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N2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2740999999999999E-2" table:style-name="ce19">
            <text:p>0.0</text:p>
          </table:table-cell>
          <table:table-cell office:value-type="float" office:value="1.7660340000000001" table:style-name="ce19">
            <text:p>1.8</text:p>
          </table:table-cell>
          <table:table-cell office:value-type="float" office:value="6.9153149999999997" table:style-name="ce19">
            <text:p>6.9</text:p>
          </table:table-cell>
          <table:table-cell office:value-type="float" office:value="13.790943" table:style-name="ce19">
            <text:p>13.8</text:p>
          </table:table-cell>
          <table:table-cell office:value-type="float" office:value="19.247790999999999" table:style-name="ce19">
            <text:p>19.2</text:p>
          </table:table-cell>
          <table:table-cell office:value-type="float" office:value="20.636807000000001" table:style-name="ce19">
            <text:p>20.6</text:p>
          </table:table-cell>
          <table:table-cell office:value-type="float" office:value="17.065052000000001" table:style-name="ce19">
            <text:p>17.1</text:p>
          </table:table-cell>
          <table:table-cell office:value-type="float" office:value="10.61605" table:style-name="ce19">
            <text:p>10.6</text:p>
          </table:table-cell>
          <table:table-cell office:value-type="float" office:value="5.050065" table:style-name="ce19">
            <text:p>5.1</text:p>
          </table:table-cell>
          <table:table-cell office:value-type="float" office:value="1.8751709999999999" table:style-name="ce19">
            <text:p>1.9</text:p>
          </table:table-cell>
          <table:table-cell office:value-type="float" office:value="0.68482299999999996" table:style-name="ce19">
            <text:p>0.7</text:p>
          </table:table-cell>
          <table:table-cell office:value-type="float" office:value="0.38311800000000001" table:style-name="ce19">
            <text:p>0.4</text:p>
          </table:table-cell>
          <table:table-cell office:value-type="float" office:value="0.288383" table:style-name="ce19">
            <text:p>0.3</text:p>
          </table:table-cell>
          <table:table-cell office:value-type="float" office:value="0.19944200000000001" table:style-name="ce19">
            <text:p>0.2</text:p>
          </table:table-cell>
          <table:table-cell office:value-type="float" office:value="0.13494300000000001" table:style-name="ce19">
            <text:p>0.1</text:p>
          </table:table-cell>
          <table:table-cell office:value-type="float" office:value="0.10602499999999999" table:style-name="ce19">
            <text:p>0.1</text:p>
          </table:table-cell>
          <table:table-cell office:value-type="float" office:value="9.3972E-2" table:style-name="ce19">
            <text:p>0.1</text:p>
          </table:table-cell>
          <table:table-cell office:value-type="float" office:value="8.1154000000000004E-2" table:style-name="ce19">
            <text:p>0.1</text:p>
          </table:table-cell>
          <table:table-cell office:value-type="float" office:value="6.4140000000000003E-2" table:style-name="ce19">
            <text:p>0.1</text:p>
          </table:table-cell>
          <table:table-cell office:value-type="float" office:value="4.8822999999999998E-2" table:style-name="ce19">
            <text:p>0.0</text:p>
          </table:table-cell>
          <table:table-cell office:value-type="float" office:value="3.9190000000000003E-2" table:style-name="ce19">
            <text:p>0.0</text:p>
          </table:table-cell>
          <table:table-cell office:value-type="float" office:value="3.4698E-2" table:style-name="ce19">
            <text:p>0.0</text:p>
          </table:table-cell>
          <table:table-cell office:value-type="float" office:value="3.2221E-2" table:style-name="ce19">
            <text:p>0.0</text:p>
          </table:table-cell>
          <table:table-cell office:value-type="float" office:value="3.0765000000000001E-2" table:style-name="ce19">
            <text:p>0.0</text:p>
          </table:table-cell>
          <table:table-cell office:value-type="float" office:value="2.9742999999999999E-2" table:style-name="ce19">
            <text:p>0.0</text:p>
          </table:table-cell>
          <table:table-cell office:value-type="float" office:value="2.8896999999999999E-2" table:style-name="ce19">
            <text:p>0.0</text:p>
          </table:table-cell>
          <table:table-cell office:value-type="float" office:value="2.86E-2" table:style-name="ce19">
            <text:p>0.0</text:p>
          </table:table-cell>
          <table:table-cell office:value-type="float" office:value="2.819E-2" table:style-name="ce19">
            <text:p>0.0</text:p>
          </table:table-cell>
          <table:table-cell office:value-type="float" office:value="2.9748E-2" table:style-name="ce19">
            <text:p>0.0</text:p>
          </table:table-cell>
          <table:table-cell office:value-type="float" office:value="3.2419999999999997E-2" table:style-name="ce19">
            <text:p>0.0</text:p>
          </table:table-cell>
          <table:table-cell office:value-type="float" office:value="3.5550999999999999E-2" table:style-name="ce19">
            <text:p>0.0</text:p>
          </table:table-cell>
          <table:table-cell office:value-type="float" office:value="4.0132000000000001E-2" table:style-name="ce19">
            <text:p>0.0</text:p>
          </table:table-cell>
          <table:table-cell office:value-type="float" office:value="4.5780000000000001E-2" table:style-name="ce19">
            <text:p>0.0</text:p>
          </table:table-cell>
          <table:table-cell office:value-type="float" office:value="4.9445000000000003E-2" table:style-name="ce19">
            <text:p>0.0</text:p>
          </table:table-cell>
          <table:table-cell office:value-type="float" office:value="5.2193999999999997E-2" table:style-name="ce19">
            <text:p>0.1</text:p>
          </table:table-cell>
          <table:table-cell office:value-type="float" office:value="5.4102999999999998E-2" table:style-name="ce19">
            <text:p>0.1</text:p>
          </table:table-cell>
          <table:table-cell office:value-type="float" office:value="5.0745999999999999E-2" table:style-name="ce19">
            <text:p>0.1</text:p>
          </table:table-cell>
          <table:table-cell office:value-type="float" office:value="5.006E-2" table:style-name="ce19">
            <text:p>0.1</text:p>
          </table:table-cell>
          <table:table-cell office:value-type="float" office:value="4.3803000000000002E-2" table:style-name="ce19">
            <text:p>0.0</text:p>
          </table:table-cell>
          <table:table-cell office:value-type="float" office:value="3.8919000000000002E-2" table:style-name="ce19">
            <text:p>0.0</text:p>
          </table:table-cell>
          <table:table-cell office:value-type="float" office:value="3.2051000000000003E-2" table:style-name="ce19">
            <text:p>0.0</text:p>
          </table:table-cell>
          <table:table-cell office:value-type="float" office:value="2.8465000000000001E-2" table:style-name="ce19">
            <text:p>0.0</text:p>
          </table:table-cell>
          <table:table-cell office:value-type="float" office:value="2.0681000000000001E-2" table:style-name="ce19">
            <text:p>0.0</text:p>
          </table:table-cell>
          <table:table-cell office:value-type="float" office:value="3.4493999999999997E-2" table:style-name="ce19">
            <text:p>0.0</text:p>
          </table:table-cell>
          <table:table-cell office:value-type="float" office:value="2.831300000000000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352293000000003" table:style-name="ce25">
            <text:p>98.352293</text:p>
          </table:table-cell>
          <table:table-cell office:value-type="float" office:value="1.010551" table:style-name="ce25">
            <text:p>1.010551</text:p>
          </table:table-cell>
          <table:table-cell office:value-type="float" office:value="0.63715500000000003" table:style-name="ce25">
            <text:p>0.637155</text:p>
          </table:table-cell>
          <table:table-cell office:value-type="float" office:value="1.647707" table:style-name="ce25">
            <text:p>1.647707</text:p>
          </table:table-cell>
          <table:table-cell office:value-type="float" office:value="0" table:style-name="ce25">
            <text:p>0</text:p>
          </table:table-cell>
          <table:table-cell office:value-type="float" office:value="97.325000000000003" table:style-name="ce25">
            <text:p>97.325</text:p>
          </table:table-cell>
          <table:table-cell office:value-type="float" office:value="1.5860000000000001" table:style-name="ce25">
            <text:p>1.586</text:p>
          </table:table-cell>
          <table:table-cell office:value-type="float" office:value="154.36199999999999" table:style-name="ce25">
            <text:p>154.362</text:p>
          </table:table-cell>
          <table:table-cell office:value-type="float" office:value="59.69" table:style-name="ce25">
            <text:p>59.69</text:p>
          </table:table-cell>
          <table:table-cell office:value-type="float" office:value="0" table:style-name="ce25">
            <text:p>0</text:p>
          </table:table-cell>
          <table:table-cell office:value-type="float" office:value="2.1056159999999999" table:style-name="ce25">
            <text:p>2.105616</text:p>
          </table:table-cell>
          <table:table-cell office:value-type="float" office:value="2.1229450000000001" table:style-name="ce25">
            <text:p>2.122945</text:p>
          </table:table-cell>
          <table:table-cell office:value-type="float" office:value="0.47180800000000001" table:style-name="ce25">
            <text:p>0.471808</text:p>
          </table:table-cell>
          <table:table-cell office:value-type="float" office:value="0.10011399999999999" table:style-name="ce25">
            <text:p>0.100114</text:p>
          </table:table-cell>
          <table:table-cell office:value-type="float" office:value="0.98077099999999995" table:style-name="ce25">
            <text:p>0.980771</text:p>
          </table:table-cell>
          <table:table-cell office:value-type="float" office:value="2.1316090000000001" table:style-name="ce25">
            <text:p>2.131609</text:p>
          </table:table-cell>
          <table:table-cell office:value-type="float" office:value="0.47370899999999999" table:style-name="ce25">
            <text:p>0.473709</text:p>
          </table:table-cell>
          <table:table-cell office:value-type="float" office:value="5.4871999999999997E-2" table:style-name="ce25">
            <text:p>0.054872</text:p>
          </table:table-cell>
          <table:table-cell office:value-type="float" office:value="0.23791300000000001" table:style-name="ce25">
            <text:p>0.237913</text:p>
          </table:table-cell>
          <table:table-cell office:value-type="float" office:value="0.63675599999999999" table:style-name="ce25">
            <text:p>0.636756</text:p>
          </table:table-cell>
          <table:table-cell office:value-type="float" office:value="0.232352" table:style-name="ce25">
            <text:p>0.232352</text:p>
          </table:table-cell>
          <table:table-cell office:value-type="float" office:value="0.23719100000000001" table:style-name="ce25">
            <text:p>0.237191</text:p>
          </table:table-cell>
          <table:table-cell office:value-type="float" office:value="1.251792" table:style-name="ce25">
            <text:p>1.251792</text:p>
          </table:table-cell>
          <table:table-cell office:value-type="float" office:value="0.99124599999999996" table:style-name="ce25">
            <text:p>0.991246</text:p>
          </table:table-cell>
          <table:table-cell office:value-type="float" office:value="0.26600299999999999" table:style-name="ce25">
            <text:p>0.266003</text:p>
          </table:table-cell>
          <table:table-cell office:value-type="float" office:value="2.1910129999999999" table:style-name="ce25">
            <text:p>2.191013</text:p>
          </table:table-cell>
          <table:table-cell office:value-type="float" office:value="0.218998" table:style-name="ce25">
            <text:p>0.218998</text:p>
          </table:table-cell>
          <table:table-cell office:value-type="float" office:value="0.71743599999999996" table:style-name="ce25">
            <text:p>0.717436</text:p>
          </table:table-cell>
          <table:table-cell office:value-type="float" office:value="0.84701599999999999" table:style-name="ce25">
            <text:p>0.847016</text:p>
          </table:table-cell>
          <table:table-cell office:value-type="float" office:value="5.7967930000000001" table:style-name="ce25">
            <text:p>5.796793</text:p>
          </table:table-cell>
          <table:table-cell office:value-type="float" office:value="53.531827999999997" table:style-name="ce25">
            <text:p>53.531828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N2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48262" table:style-name="ce19">
            <text:p>0.1</text:p>
          </table:table-cell>
          <table:table-cell office:value-type="float" office:value="0.128494" table:style-name="ce19">
            <text:p>0.1</text:p>
          </table:table-cell>
          <table:table-cell office:value-type="float" office:value="0.30640800000000001" table:style-name="ce19">
            <text:p>0.3</text:p>
          </table:table-cell>
          <table:table-cell office:value-type="float" office:value="2.3425379999999998" table:style-name="ce19">
            <text:p>2.3</text:p>
          </table:table-cell>
          <table:table-cell office:value-type="float" office:value="6.8793530000000001" table:style-name="ce19">
            <text:p>6.9</text:p>
          </table:table-cell>
          <table:table-cell office:value-type="float" office:value="12.355159" table:style-name="ce19">
            <text:p>12.4</text:p>
          </table:table-cell>
          <table:table-cell office:value-type="float" office:value="16.407651000000001" table:style-name="ce19">
            <text:p>16.4</text:p>
          </table:table-cell>
          <table:table-cell office:value-type="float" office:value="17.198381999999999" table:style-name="ce19">
            <text:p>17.2</text:p>
          </table:table-cell>
          <table:table-cell office:value-type="float" office:value="14.925032" table:style-name="ce19">
            <text:p>14.9</text:p>
          </table:table-cell>
          <table:table-cell office:value-type="float" office:value="10.971380999999999" table:style-name="ce19">
            <text:p>11.0</text:p>
          </table:table-cell>
          <table:table-cell office:value-type="float" office:value="7.0374990000000004" table:style-name="ce19">
            <text:p>7.0</text:p>
          </table:table-cell>
          <table:table-cell office:value-type="float" office:value="4.2501749999999996" table:style-name="ce19">
            <text:p>4.3</text:p>
          </table:table-cell>
          <table:table-cell office:value-type="float" office:value="2.4809260000000002" table:style-name="ce19">
            <text:p>2.5</text:p>
          </table:table-cell>
          <table:table-cell office:value-type="float" office:value="1.375907" table:style-name="ce19">
            <text:p>1.4</text:p>
          </table:table-cell>
          <table:table-cell office:value-type="float" office:value="0.70687199999999994" table:style-name="ce19">
            <text:p>0.7</text:p>
          </table:table-cell>
          <table:table-cell office:value-type="float" office:value="0.38716600000000001" table:style-name="ce19">
            <text:p>0.4</text:p>
          </table:table-cell>
          <table:table-cell office:value-type="float" office:value="0.26904400000000001" table:style-name="ce19">
            <text:p>0.3</text:p>
          </table:table-cell>
          <table:table-cell office:value-type="float" office:value="0.212509" table:style-name="ce19">
            <text:p>0.2</text:p>
          </table:table-cell>
          <table:table-cell office:value-type="float" office:value="0.17805699999999999" table:style-name="ce19">
            <text:p>0.2</text:p>
          </table:table-cell>
          <table:table-cell office:value-type="float" office:value="0.15106600000000001" table:style-name="ce19">
            <text:p>0.2</text:p>
          </table:table-cell>
          <table:table-cell office:value-type="float" office:value="0.12324499999999999" table:style-name="ce19">
            <text:p>0.1</text:p>
          </table:table-cell>
          <table:table-cell office:value-type="float" office:value="9.6422999999999995E-2" table:style-name="ce19">
            <text:p>0.1</text:p>
          </table:table-cell>
          <table:table-cell office:value-type="float" office:value="7.5809000000000001E-2" table:style-name="ce19">
            <text:p>0.1</text:p>
          </table:table-cell>
          <table:table-cell office:value-type="float" office:value="6.2465E-2" table:style-name="ce19">
            <text:p>0.1</text:p>
          </table:table-cell>
          <table:table-cell office:value-type="float" office:value="5.4413000000000003E-2" table:style-name="ce19">
            <text:p>0.1</text:p>
          </table:table-cell>
          <table:table-cell office:value-type="float" office:value="4.7502999999999997E-2" table:style-name="ce19">
            <text:p>0.0</text:p>
          </table:table-cell>
          <table:table-cell office:value-type="float" office:value="4.3714000000000003E-2" table:style-name="ce19">
            <text:p>0.0</text:p>
          </table:table-cell>
          <table:table-cell office:value-type="float" office:value="4.0753999999999999E-2" table:style-name="ce19">
            <text:p>0.0</text:p>
          </table:table-cell>
          <table:table-cell office:value-type="float" office:value="3.8149000000000002E-2" table:style-name="ce19">
            <text:p>0.0</text:p>
          </table:table-cell>
          <table:table-cell office:value-type="float" office:value="3.7005999999999997E-2" table:style-name="ce19">
            <text:p>0.0</text:p>
          </table:table-cell>
          <table:table-cell office:value-type="float" office:value="3.5388999999999997E-2" table:style-name="ce19">
            <text:p>0.0</text:p>
          </table:table-cell>
          <table:table-cell office:value-type="float" office:value="3.5589999999999997E-2" table:style-name="ce19">
            <text:p>0.0</text:p>
          </table:table-cell>
          <table:table-cell office:value-type="float" office:value="3.7649000000000002E-2" table:style-name="ce19">
            <text:p>0.0</text:p>
          </table:table-cell>
          <table:table-cell office:value-type="float" office:value="3.8364000000000002E-2" table:style-name="ce19">
            <text:p>0.0</text:p>
          </table:table-cell>
          <table:table-cell office:value-type="float" office:value="4.1766999999999999E-2" table:style-name="ce19">
            <text:p>0.0</text:p>
          </table:table-cell>
          <table:table-cell office:value-type="float" office:value="4.5169000000000001E-2" table:style-name="ce19">
            <text:p>0.0</text:p>
          </table:table-cell>
          <table:table-cell office:value-type="float" office:value="4.7584000000000001E-2" table:style-name="ce19">
            <text:p>0.0</text:p>
          </table:table-cell>
          <table:table-cell office:value-type="float" office:value="4.9245999999999998E-2" table:style-name="ce19">
            <text:p>0.0</text:p>
          </table:table-cell>
          <table:table-cell office:value-type="float" office:value="4.9050999999999997E-2" table:style-name="ce19">
            <text:p>0.0</text:p>
          </table:table-cell>
          <table:table-cell office:value-type="float" office:value="4.5652999999999999E-2" table:style-name="ce19">
            <text:p>0.0</text:p>
          </table:table-cell>
          <table:table-cell office:value-type="float" office:value="4.4942000000000003E-2" table:style-name="ce19">
            <text:p>0.0</text:p>
          </table:table-cell>
          <table:table-cell office:value-type="float" office:value="3.8816000000000003E-2" table:style-name="ce19">
            <text:p>0.0</text:p>
          </table:table-cell>
          <table:table-cell office:value-type="float" office:value="3.4034000000000002E-2" table:style-name="ce19">
            <text:p>0.0</text:p>
          </table:table-cell>
          <table:table-cell office:value-type="float" office:value="2.8143999999999999E-2" table:style-name="ce19">
            <text:p>0.0</text:p>
          </table:table-cell>
          <table:table-cell office:value-type="float" office:value="2.4705000000000001E-2" table:style-name="ce19">
            <text:p>0.0</text:p>
          </table:table-cell>
          <table:table-cell office:value-type="float" office:value="1.7828E-2" table:style-name="ce19">
            <text:p>0.0</text:p>
          </table:table-cell>
          <table:table-cell office:value-type="float" office:value="3.0120999999999998E-2" table:style-name="ce19">
            <text:p>0.0</text:p>
          </table:table-cell>
          <table:table-cell office:value-type="float" office:value="2.458700000000000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7.901204000000007" table:style-name="ce25">
            <text:p>97.901204</text:p>
          </table:table-cell>
          <table:table-cell office:value-type="float" office:value="1.5011350000000001" table:style-name="ce25">
            <text:p>1.501135</text:p>
          </table:table-cell>
          <table:table-cell office:value-type="float" office:value="0.597661" table:style-name="ce25">
            <text:p>0.597661</text:p>
          </table:table-cell>
          <table:table-cell office:value-type="float" office:value="2.0987960000000001" table:style-name="ce25">
            <text:p>2.098796</text:p>
          </table:table-cell>
          <table:table-cell office:value-type="float" office:value="0" table:style-name="ce25">
            <text:p>0</text:p>
          </table:table-cell>
          <table:table-cell office:value-type="float" office:value="65.218000000000004" table:style-name="ce25">
            <text:p>65.218</text:p>
          </table:table-cell>
          <table:table-cell office:value-type="float" office:value="2.512" table:style-name="ce25">
            <text:p>2.512</text:p>
          </table:table-cell>
          <table:table-cell office:value-type="float" office:value="163.80699999999999" table:style-name="ce25">
            <text:p>163.807</text:p>
          </table:table-cell>
          <table:table-cell office:value-type="float" office:value="46.646000000000001" table:style-name="ce25">
            <text:p>46.646</text:p>
          </table:table-cell>
          <table:table-cell office:value-type="float" office:value="0" table:style-name="ce25">
            <text:p>0</text:p>
          </table:table-cell>
          <table:table-cell office:value-type="float" office:value="1.920995" table:style-name="ce25">
            <text:p>1.920995</text:p>
          </table:table-cell>
          <table:table-cell office:value-type="float" office:value="1.966137" table:style-name="ce25">
            <text:p>1.966137</text:p>
          </table:table-cell>
          <table:table-cell office:value-type="float" office:value="0.61225399999999996" table:style-name="ce25">
            <text:p>0.612254</text:p>
          </table:table-cell>
          <table:table-cell office:value-type="float" office:value="0.172184" table:style-name="ce25">
            <text:p>0.172184</text:p>
          </table:table-cell>
          <table:table-cell office:value-type="float" office:value="1.0713060000000001" table:style-name="ce25">
            <text:p>1.071306</text:p>
          </table:table-cell>
          <table:table-cell office:value-type="float" office:value="1.9887079999999999" table:style-name="ce25">
            <text:p>1.988708</text:p>
          </table:table-cell>
          <table:table-cell office:value-type="float" office:value="0.59222399999999997" table:style-name="ce25">
            <text:p>0.592224</text:p>
          </table:table-cell>
          <table:table-cell office:value-type="float" office:value="0.11433699999999999" table:style-name="ce25">
            <text:p>0.114337</text:p>
          </table:table-cell>
          <table:table-cell office:value-type="float" office:value="0.40522599999999998" table:style-name="ce25">
            <text:p>0.405226</text:p>
          </table:table-cell>
          <table:table-cell office:value-type="float" office:value="0.76160899999999998" table:style-name="ce25">
            <text:p>0.761609</text:p>
          </table:table-cell>
          <table:table-cell office:value-type="float" office:value="0.26407199999999997" table:style-name="ce25">
            <text:p>0.264072</text:p>
          </table:table-cell>
          <table:table-cell office:value-type="float" office:value="0.269042" table:style-name="ce25">
            <text:p>0.269042</text:p>
          </table:table-cell>
          <table:table-cell office:value-type="float" office:value="1.318694" table:style-name="ce25">
            <text:p>1.318694</text:p>
          </table:table-cell>
          <table:table-cell office:value-type="float" office:value="0.96243999999999996" table:style-name="ce25">
            <text:p>0.96244</text:p>
          </table:table-cell>
          <table:table-cell office:value-type="float" office:value="0.26141900000000001" table:style-name="ce25">
            <text:p>0.261419</text:p>
          </table:table-cell>
          <table:table-cell office:value-type="float" office:value="2.0458590000000001" table:style-name="ce25">
            <text:p>2.045859</text:p>
          </table:table-cell>
          <table:table-cell office:value-type="float" office:value="0.242178" table:style-name="ce25">
            <text:p>0.242178</text:p>
          </table:table-cell>
          <table:table-cell office:value-type="float" office:value="0.882629" table:style-name="ce25">
            <text:p>0.882629</text:p>
          </table:table-cell>
          <table:table-cell office:value-type="float" office:value="0.93948399999999999" table:style-name="ce25">
            <text:p>0.939484</text:p>
          </table:table-cell>
          <table:table-cell office:value-type="float" office:value="4.3972300000000004" table:style-name="ce25">
            <text:p>4.39723</text:p>
          </table:table-cell>
          <table:table-cell office:value-type="float" office:value="35.968615999999997" table:style-name="ce25">
            <text:p>35.968616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N1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9959999999999999E-2" table:style-name="ce19">
            <text:p>0.0</text:p>
          </table:table-cell>
          <table:table-cell office:value-type="float" office:value="1.3772709999999999" table:style-name="ce19">
            <text:p>1.4</text:p>
          </table:table-cell>
          <table:table-cell office:value-type="float" office:value="6.4073019999999996" table:style-name="ce19">
            <text:p>6.4</text:p>
          </table:table-cell>
          <table:table-cell office:value-type="float" office:value="13.672904000000001" table:style-name="ce19">
            <text:p>13.7</text:p>
          </table:table-cell>
          <table:table-cell office:value-type="float" office:value="19.661037" table:style-name="ce19">
            <text:p>19.7</text:p>
          </table:table-cell>
          <table:table-cell office:value-type="float" office:value="21.058268000000002" table:style-name="ce19">
            <text:p>21.1</text:p>
          </table:table-cell>
          <table:table-cell office:value-type="float" office:value="17.365586" table:style-name="ce19">
            <text:p>17.4</text:p>
          </table:table-cell>
          <table:table-cell office:value-type="float" office:value="10.878442" table:style-name="ce19">
            <text:p>10.9</text:p>
          </table:table-cell>
          <table:table-cell office:value-type="float" office:value="4.9801310000000001" table:style-name="ce19">
            <text:p>5.0</text:p>
          </table:table-cell>
          <table:table-cell office:value-type="float" office:value="1.896242" table:style-name="ce19">
            <text:p>1.9</text:p>
          </table:table-cell>
          <table:table-cell office:value-type="float" office:value="0.80841200000000002" table:style-name="ce19">
            <text:p>0.8</text:p>
          </table:table-cell>
          <table:table-cell office:value-type="float" office:value="0.49997399999999997" table:style-name="ce19">
            <text:p>0.5</text:p>
          </table:table-cell>
          <table:table-cell office:value-type="float" office:value="0.31605" table:style-name="ce19">
            <text:p>0.3</text:p>
          </table:table-cell>
          <table:table-cell office:value-type="float" office:value="0.164795" table:style-name="ce19">
            <text:p>0.2</text:p>
          </table:table-cell>
          <table:table-cell office:value-type="float" office:value="7.6428999999999997E-2" table:style-name="ce19">
            <text:p>0.1</text:p>
          </table:table-cell>
          <table:table-cell office:value-type="float" office:value="5.4372999999999998E-2" table:style-name="ce19">
            <text:p>0.1</text:p>
          </table:table-cell>
          <table:table-cell office:value-type="float" office:value="5.3837999999999997E-2" table:style-name="ce19">
            <text:p>0.1</text:p>
          </table:table-cell>
          <table:table-cell office:value-type="float" office:value="4.7440999999999997E-2" table:style-name="ce19">
            <text:p>0.0</text:p>
          </table:table-cell>
          <table:table-cell office:value-type="float" office:value="3.3556999999999997E-2" table:style-name="ce19">
            <text:p>0.0</text:p>
          </table:table-cell>
          <table:table-cell office:value-type="float" office:value="2.2724000000000001E-2" table:style-name="ce19">
            <text:p>0.0</text:p>
          </table:table-cell>
          <table:table-cell office:value-type="float" office:value="1.7648E-2" table:style-name="ce19">
            <text:p>0.0</text:p>
          </table:table-cell>
          <table:table-cell office:value-type="float" office:value="1.6336E-2" table:style-name="ce19">
            <text:p>0.0</text:p>
          </table:table-cell>
          <table:table-cell office:value-type="float" office:value="1.6093E-2" table:style-name="ce19">
            <text:p>0.0</text:p>
          </table:table-cell>
          <table:table-cell office:value-type="float" office:value="1.5285999999999999E-2" table:style-name="ce19">
            <text:p>0.0</text:p>
          </table:table-cell>
          <table:table-cell office:value-type="float" office:value="1.4453000000000001E-2" table:style-name="ce19">
            <text:p>0.0</text:p>
          </table:table-cell>
          <table:table-cell office:value-type="float" office:value="1.3873999999999999E-2" table:style-name="ce19">
            <text:p>0.0</text:p>
          </table:table-cell>
          <table:table-cell office:value-type="float" office:value="1.3533E-2" table:style-name="ce19">
            <text:p>0.0</text:p>
          </table:table-cell>
          <table:table-cell office:value-type="float" office:value="1.3991E-2" table:style-name="ce19">
            <text:p>0.0</text:p>
          </table:table-cell>
          <table:table-cell office:value-type="float" office:value="1.47E-2" table:style-name="ce19">
            <text:p>0.0</text:p>
          </table:table-cell>
          <table:table-cell office:value-type="float" office:value="1.6813000000000002E-2" table:style-name="ce19">
            <text:p>0.0</text:p>
          </table:table-cell>
          <table:table-cell office:value-type="float" office:value="1.9744000000000001E-2" table:style-name="ce19">
            <text:p>0.0</text:p>
          </table:table-cell>
          <table:table-cell office:value-type="float" office:value="2.3014E-2" table:style-name="ce19">
            <text:p>0.0</text:p>
          </table:table-cell>
          <table:table-cell office:value-type="float" office:value="2.7522000000000001E-2" table:style-name="ce19">
            <text:p>0.0</text:p>
          </table:table-cell>
          <table:table-cell office:value-type="float" office:value="3.2084000000000001E-2" table:style-name="ce19">
            <text:p>0.0</text:p>
          </table:table-cell>
          <table:table-cell office:value-type="float" office:value="3.5701999999999998E-2" table:style-name="ce19">
            <text:p>0.0</text:p>
          </table:table-cell>
          <table:table-cell office:value-type="float" office:value="3.7323000000000002E-2" table:style-name="ce19">
            <text:p>0.0</text:p>
          </table:table-cell>
          <table:table-cell office:value-type="float" office:value="3.8970999999999999E-2" table:style-name="ce19">
            <text:p>0.0</text:p>
          </table:table-cell>
          <table:table-cell office:value-type="float" office:value="3.7411E-2" table:style-name="ce19">
            <text:p>0.0</text:p>
          </table:table-cell>
          <table:table-cell office:value-type="float" office:value="3.6118999999999998E-2" table:style-name="ce19">
            <text:p>0.0</text:p>
          </table:table-cell>
          <table:table-cell office:value-type="float" office:value="3.1510999999999997E-2" table:style-name="ce19">
            <text:p>0.0</text:p>
          </table:table-cell>
          <table:table-cell office:value-type="float" office:value="2.8062E-2" table:style-name="ce19">
            <text:p>0.0</text:p>
          </table:table-cell>
          <table:table-cell office:value-type="float" office:value="2.3562E-2" table:style-name="ce19">
            <text:p>0.0</text:p>
          </table:table-cell>
          <table:table-cell office:value-type="float" office:value="2.0247000000000001E-2" table:style-name="ce19">
            <text:p>0.0</text:p>
          </table:table-cell>
          <table:table-cell office:value-type="float" office:value="1.4801999999999999E-2" table:style-name="ce19">
            <text:p>0.0</text:p>
          </table:table-cell>
          <table:table-cell office:value-type="float" office:value="2.5076000000000001E-2" table:style-name="ce19">
            <text:p>0.0</text:p>
          </table:table-cell>
          <table:table-cell office:value-type="float" office:value="2.1387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106373000000005" table:style-name="ce25">
            <text:p>99.106373</text:p>
          </table:table-cell>
          <table:table-cell office:value-type="float" office:value="0.44108900000000001" table:style-name="ce25">
            <text:p>0.441089</text:p>
          </table:table-cell>
          <table:table-cell office:value-type="float" office:value="0.452538" table:style-name="ce25">
            <text:p>0.452538</text:p>
          </table:table-cell>
          <table:table-cell office:value-type="float" office:value="0.89362699999999995" table:style-name="ce25">
            <text:p>0.893627</text:p>
          </table:table-cell>
          <table:table-cell office:value-type="float" office:value="0" table:style-name="ce25">
            <text:p>0</text:p>
          </table:table-cell>
          <table:table-cell office:value-type="float" office:value="224.68600000000001" table:style-name="ce25">
            <text:p>224.686</text:p>
          </table:table-cell>
          <table:table-cell office:value-type="float" office:value="0.97499999999999998" table:style-name="ce25">
            <text:p>0.975</text:p>
          </table:table-cell>
          <table:table-cell office:value-type="float" office:value="219.001" table:style-name="ce25">
            <text:p>219.001</text:p>
          </table:table-cell>
          <table:table-cell office:value-type="float" office:value="110.90300000000001" table:style-name="ce25">
            <text:p>110.903</text:p>
          </table:table-cell>
          <table:table-cell office:value-type="float" office:value="0" table:style-name="ce25">
            <text:p>0</text:p>
          </table:table-cell>
          <table:table-cell office:value-type="float" office:value="1.8610150000000001" table:style-name="ce25">
            <text:p>1.861015</text:p>
          </table:table-cell>
          <table:table-cell office:value-type="float" office:value="1.8798090000000001" table:style-name="ce25">
            <text:p>1.879809</text:p>
          </table:table-cell>
          <table:table-cell office:value-type="float" office:value="0.45629700000000001" table:style-name="ce25">
            <text:p>0.456297</text:p>
          </table:table-cell>
          <table:table-cell office:value-type="float" office:value="0.112344" table:style-name="ce25">
            <text:p>0.112344</text:p>
          </table:table-cell>
          <table:table-cell office:value-type="float" office:value="0.96449099999999999" table:style-name="ce25">
            <text:p>0.964491</text:p>
          </table:table-cell>
          <table:table-cell office:value-type="float" office:value="1.8892059999999999" table:style-name="ce25">
            <text:p>1.889206</text:p>
          </table:table-cell>
          <table:table-cell office:value-type="float" office:value="0.46117900000000001" table:style-name="ce25">
            <text:p>0.461179</text:p>
          </table:table-cell>
          <table:table-cell office:value-type="float" office:value="6.1127000000000001E-2" table:style-name="ce25">
            <text:p>0.061127</text:p>
          </table:table-cell>
          <table:table-cell office:value-type="float" office:value="0.26416099999999998" table:style-name="ce25">
            <text:p>0.264161</text:p>
          </table:table-cell>
          <table:table-cell office:value-type="float" office:value="0.61506700000000003" table:style-name="ce25">
            <text:p>0.615067</text:p>
          </table:table-cell>
          <table:table-cell office:value-type="float" office:value="0.27528200000000003" table:style-name="ce25">
            <text:p>0.275282</text:p>
          </table:table-cell>
          <table:table-cell office:value-type="float" office:value="0.28036299999999997" table:style-name="ce25">
            <text:p>0.280363</text:p>
          </table:table-cell>
          <table:table-cell office:value-type="float" office:value="1.2453050000000001" table:style-name="ce25">
            <text:p>1.245305</text:p>
          </table:table-cell>
          <table:table-cell office:value-type="float" office:value="0.98889199999999999" table:style-name="ce25">
            <text:p>0.988892</text:p>
          </table:table-cell>
          <table:table-cell office:value-type="float" office:value="0.267399" table:style-name="ce25">
            <text:p>0.267399</text:p>
          </table:table-cell>
          <table:table-cell office:value-type="float" office:value="1.9277359999999999" table:style-name="ce25">
            <text:p>1.927736</text:p>
          </table:table-cell>
          <table:table-cell office:value-type="float" office:value="0.26284099999999999" table:style-name="ce25">
            <text:p>0.262841</text:p>
          </table:table-cell>
          <table:table-cell office:value-type="float" office:value="0.57776700000000003" table:style-name="ce25">
            <text:p>0.577767</text:p>
          </table:table-cell>
          <table:table-cell office:value-type="float" office:value="0.76010999999999995" table:style-name="ce25">
            <text:p>0.76011</text:p>
          </table:table-cell>
          <table:table-cell office:value-type="float" office:value="6.2171240000000001" table:style-name="ce25">
            <text:p>6.217124</text:p>
          </table:table-cell>
          <table:table-cell office:value-type="float" office:value="66.614709000000005" table:style-name="ce25">
            <text:p>66.614709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N1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1927999999999998E-2" table:style-name="ce19">
            <text:p>0.0</text:p>
          </table:table-cell>
          <table:table-cell office:value-type="float" office:value="1.8358859999999999" table:style-name="ce19">
            <text:p>1.8</text:p>
          </table:table-cell>
          <table:table-cell office:value-type="float" office:value="7.5231399999999997" table:style-name="ce19">
            <text:p>7.5</text:p>
          </table:table-cell>
          <table:table-cell office:value-type="float" office:value="15.066235000000001" table:style-name="ce19">
            <text:p>15.1</text:p>
          </table:table-cell>
          <table:table-cell office:value-type="float" office:value="20.853265" table:style-name="ce19">
            <text:p>20.9</text:p>
          </table:table-cell>
          <table:table-cell office:value-type="float" office:value="21.651475999999999" table:style-name="ce19">
            <text:p>21.7</text:p>
          </table:table-cell>
          <table:table-cell office:value-type="float" office:value="16.961986" table:style-name="ce19">
            <text:p>17.0</text:p>
          </table:table-cell>
          <table:table-cell office:value-type="float" office:value="9.6982649999999992" table:style-name="ce19">
            <text:p>9.7</text:p>
          </table:table-cell>
          <table:table-cell office:value-type="float" office:value="3.9710999999999999" table:style-name="ce19">
            <text:p>4.0</text:p>
          </table:table-cell>
          <table:table-cell office:value-type="float" office:value="1.1873389999999999" table:style-name="ce19">
            <text:p>1.2</text:p>
          </table:table-cell>
          <table:table-cell office:value-type="float" office:value="0.45897500000000002" table:style-name="ce19">
            <text:p>0.5</text:p>
          </table:table-cell>
          <table:table-cell office:value-type="float" office:value="0.39949800000000002" table:style-name="ce19">
            <text:p>0.4</text:p>
          </table:table-cell>
          <table:table-cell office:value-type="float" office:value="0.104145" table:style-name="ce19">
            <text:p>0.1</text:p>
          </table:table-cell>
          <table:table-cell office:value-type="float" office:value="1.4833000000000001E-2" table:style-name="ce19">
            <text:p>0.0</text:p>
          </table:table-cell>
          <table:table-cell office:value-type="float" office:value="2.3439000000000002E-2" table:style-name="ce19">
            <text:p>0.0</text:p>
          </table:table-cell>
          <table:table-cell office:value-type="float" office:value="2.3387000000000002E-2" table:style-name="ce19">
            <text:p>0.0</text:p>
          </table:table-cell>
          <table:table-cell office:value-type="float" office:value="2.0431000000000001E-2" table:style-name="ce19">
            <text:p>0.0</text:p>
          </table:table-cell>
          <table:table-cell office:value-type="float" office:value="1.8860999999999999E-2" table:style-name="ce19">
            <text:p>0.0</text:p>
          </table:table-cell>
          <table:table-cell office:value-type="float" office:value="1.7631999999999998E-2" table:style-name="ce19">
            <text:p>0.0</text:p>
          </table:table-cell>
          <table:table-cell office:value-type="float" office:value="1.5121000000000001E-2" table:style-name="ce19">
            <text:p>0.0</text:p>
          </table:table-cell>
          <table:table-cell office:value-type="float" office:value="1.2163999999999999E-2" table:style-name="ce19">
            <text:p>0.0</text:p>
          </table:table-cell>
          <table:table-cell office:value-type="float" office:value="1.0359E-2" table:style-name="ce19">
            <text:p>0.0</text:p>
          </table:table-cell>
          <table:table-cell office:value-type="float" office:value="9.391E-3" table:style-name="ce19">
            <text:p>0.0</text:p>
          </table:table-cell>
          <table:table-cell office:value-type="float" office:value="8.8159999999999992E-3" table:style-name="ce19">
            <text:p>0.0</text:p>
          </table:table-cell>
          <table:table-cell office:value-type="float" office:value="8.4759999999999992E-3" table:style-name="ce19">
            <text:p>0.0</text:p>
          </table:table-cell>
          <table:table-cell office:value-type="float" office:value="8.1359999999999991E-3" table:style-name="ce19">
            <text:p>0.0</text:p>
          </table:table-cell>
          <table:table-cell office:value-type="float" office:value="7.796E-3" table:style-name="ce19">
            <text:p>0.0</text:p>
          </table:table-cell>
          <table:table-cell office:value-type="float" office:value="7.1939999999999999E-3" table:style-name="ce19">
            <text:p>0.0</text:p>
          </table:table-cell>
          <table:table-cell office:value-type="float" office:value="6.7489999999999998E-3" table:style-name="ce19">
            <text:p>0.0</text:p>
          </table:table-cell>
          <table:table-cell office:value-type="float" office:value="6.1999999999999998E-3" table:style-name="ce19">
            <text:p>0.0</text:p>
          </table:table-cell>
          <table:table-cell office:value-type="float" office:value="5.5199999999999997E-3" table:style-name="ce19">
            <text:p>0.0</text:p>
          </table:table-cell>
          <table:table-cell office:value-type="float" office:value="5.0229999999999997E-3" table:style-name="ce19">
            <text:p>0.0</text:p>
          </table:table-cell>
          <table:table-cell office:value-type="float" office:value="4.5519999999999996E-3" table:style-name="ce19">
            <text:p>0.0</text:p>
          </table:table-cell>
          <table:table-cell office:value-type="float" office:value="4.0810000000000004E-3" table:style-name="ce19">
            <text:p>0.0</text:p>
          </table:table-cell>
          <table:table-cell office:value-type="float" office:value="3.6099999999999999E-3" table:style-name="ce19">
            <text:p>0.0</text:p>
          </table:table-cell>
          <table:table-cell office:value-type="float" office:value="3.192E-3" table:style-name="ce19">
            <text:p>0.0</text:p>
          </table:table-cell>
          <table:table-cell office:value-type="float" office:value="2.6679999999999998E-3" table:style-name="ce19">
            <text:p>0.0</text:p>
          </table:table-cell>
          <table:table-cell office:value-type="float" office:value="2.3280000000000002E-3" table:style-name="ce19">
            <text:p>0.0</text:p>
          </table:table-cell>
          <table:table-cell office:value-type="float" office:value="1.8309999999999999E-3" table:style-name="ce19">
            <text:p>0.0</text:p>
          </table:table-cell>
          <table:table-cell office:value-type="float" office:value="1.439E-3" table:style-name="ce19">
            <text:p>0.0</text:p>
          </table:table-cell>
          <table:table-cell office:value-type="float" office:value="1.073E-3" table:style-name="ce19">
            <text:p>0.0</text:p>
          </table:table-cell>
          <table:table-cell office:value-type="float" office:value="8.3699999999999996E-4" table:style-name="ce19">
            <text:p>0.0</text:p>
          </table:table-cell>
          <table:table-cell office:value-type="float" office:value="5.2300000000000003E-4" table:style-name="ce19">
            <text:p>0.0</text:p>
          </table:table-cell>
          <table:table-cell office:value-type="float" office:value="7.0600000000000003E-4" table:style-name="ce19">
            <text:p>0.0</text:p>
          </table:table-cell>
          <table:table-cell office:value-type="float" office:value="3.9199999999999999E-4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743239000000003" table:style-name="ce25">
            <text:p>99.743239</text:p>
          </table:table-cell>
          <table:table-cell office:value-type="float" office:value="0.212786" table:style-name="ce25">
            <text:p>0.212786</text:p>
          </table:table-cell>
          <table:table-cell office:value-type="float" office:value="4.3975E-2" table:style-name="ce25">
            <text:p>0.043975</text:p>
          </table:table-cell>
          <table:table-cell office:value-type="float" office:value="0.25676100000000002" table:style-name="ce25">
            <text:p>0.256761</text:p>
          </table:table-cell>
          <table:table-cell office:value-type="float" office:value="0" table:style-name="ce25">
            <text:p>0</text:p>
          </table:table-cell>
          <table:table-cell office:value-type="float" office:value="468.74799999999999" table:style-name="ce25">
            <text:p>468.748</text:p>
          </table:table-cell>
          <table:table-cell office:value-type="float" office:value="4.8390000000000004" table:style-name="ce25">
            <text:p>4.839</text:p>
          </table:table-cell>
          <table:table-cell office:value-type="float" office:value="2268.1729999999998" table:style-name="ce25">
            <text:p>2268.173</text:p>
          </table:table-cell>
          <table:table-cell office:value-type="float" office:value="388.46699999999998" table:style-name="ce25">
            <text:p>388.467</text:p>
          </table:table-cell>
          <table:table-cell office:value-type="float" office:value="0" table:style-name="ce25">
            <text:p>0</text:p>
          </table:table-cell>
          <table:table-cell office:value-type="float" office:value="2.0577939999999999" table:style-name="ce25">
            <text:p>2.057794</text:p>
          </table:table-cell>
          <table:table-cell office:value-type="float" office:value="2.065016" table:style-name="ce25">
            <text:p>2.065016</text:p>
          </table:table-cell>
          <table:table-cell office:value-type="float" office:value="0.42847600000000002" table:style-name="ce25">
            <text:p>0.428476</text:p>
          </table:table-cell>
          <table:table-cell office:value-type="float" office:value="6.6862000000000005E-2" table:style-name="ce25">
            <text:p>0.066862</text:p>
          </table:table-cell>
          <table:table-cell office:value-type="float" office:value="0.93685600000000002" table:style-name="ce25">
            <text:p>0.936856</text:p>
          </table:table-cell>
          <table:table-cell office:value-type="float" office:value="2.0686270000000002" table:style-name="ce25">
            <text:p>2.068627</text:p>
          </table:table-cell>
          <table:table-cell office:value-type="float" office:value="0.43323499999999998" table:style-name="ce25">
            <text:p>0.433235</text:p>
          </table:table-cell>
          <table:table-cell office:value-type="float" office:value="2.5003999999999998E-2" table:style-name="ce25">
            <text:p>0.025004</text:p>
          </table:table-cell>
          <table:table-cell office:value-type="float" office:value="0.17544599999999999" table:style-name="ce25">
            <text:p>0.175446</text:p>
          </table:table-cell>
          <table:table-cell office:value-type="float" office:value="0.61375299999999999" table:style-name="ce25">
            <text:p>0.613753</text:p>
          </table:table-cell>
          <table:table-cell office:value-type="float" office:value="0.24018300000000001" table:style-name="ce25">
            <text:p>0.240183</text:p>
          </table:table-cell>
          <table:table-cell office:value-type="float" office:value="0.244617" table:style-name="ce25">
            <text:p>0.244617</text:p>
          </table:table-cell>
          <table:table-cell office:value-type="float" office:value="1.23614" table:style-name="ce25">
            <text:p>1.23614</text:p>
          </table:table-cell>
          <table:table-cell office:value-type="float" office:value="0.99200699999999997" table:style-name="ce25">
            <text:p>0.992007</text:p>
          </table:table-cell>
          <table:table-cell office:value-type="float" office:value="0.26713399999999998" table:style-name="ce25">
            <text:p>0.267134</text:p>
          </table:table-cell>
          <table:table-cell office:value-type="float" office:value="2.0789019999999998" table:style-name="ce25">
            <text:p>2.078902</text:p>
          </table:table-cell>
          <table:table-cell office:value-type="float" office:value="0.23669399999999999" table:style-name="ce25">
            <text:p>0.236694</text:p>
          </table:table-cell>
          <table:table-cell office:value-type="float" office:value="0.248389" table:style-name="ce25">
            <text:p>0.248389</text:p>
          </table:table-cell>
          <table:table-cell office:value-type="float" office:value="0.498386" table:style-name="ce25">
            <text:p>0.498386</text:p>
          </table:table-cell>
          <table:table-cell office:value-type="float" office:value="2.533182" table:style-name="ce25">
            <text:p>2.533182</text:p>
          </table:table-cell>
          <table:table-cell office:value-type="float" office:value="31.430016999999999" table:style-name="ce25">
            <text:p>31.430017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N1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1940000000000001E-2" table:style-name="ce19">
            <text:p>0.0</text:p>
          </table:table-cell>
          <table:table-cell office:value-type="float" office:value="1.4360900000000001" table:style-name="ce19">
            <text:p>1.4</text:p>
          </table:table-cell>
          <table:table-cell office:value-type="float" office:value="6.3626779999999998" table:style-name="ce19">
            <text:p>6.4</text:p>
          </table:table-cell>
          <table:table-cell office:value-type="float" office:value="13.26389" table:style-name="ce19">
            <text:p>13.3</text:p>
          </table:table-cell>
          <table:table-cell office:value-type="float" office:value="19.147870999999999" table:style-name="ce19">
            <text:p>19.1</text:p>
          </table:table-cell>
          <table:table-cell office:value-type="float" office:value="20.743527" table:style-name="ce19">
            <text:p>20.7</text:p>
          </table:table-cell>
          <table:table-cell office:value-type="float" office:value="17.452487000000001" table:style-name="ce19">
            <text:p>17.5</text:p>
          </table:table-cell>
          <table:table-cell office:value-type="float" office:value="11.069863" table:style-name="ce19">
            <text:p>11.1</text:p>
          </table:table-cell>
          <table:table-cell office:value-type="float" office:value="5.465122" table:style-name="ce19">
            <text:p>5.5</text:p>
          </table:table-cell>
          <table:table-cell office:value-type="float" office:value="2.1740810000000002" table:style-name="ce19">
            <text:p>2.2</text:p>
          </table:table-cell>
          <table:table-cell office:value-type="float" office:value="0.85786700000000005" table:style-name="ce19">
            <text:p>0.9</text:p>
          </table:table-cell>
          <table:table-cell office:value-type="float" office:value="0.47250799999999998" table:style-name="ce19">
            <text:p>0.5</text:p>
          </table:table-cell>
          <table:table-cell office:value-type="float" office:value="0.31388100000000002" table:style-name="ce19">
            <text:p>0.3</text:p>
          </table:table-cell>
          <table:table-cell office:value-type="float" office:value="0.18346100000000001" table:style-name="ce19">
            <text:p>0.2</text:p>
          </table:table-cell>
          <table:table-cell office:value-type="float" office:value="9.8821999999999993E-2" table:style-name="ce19">
            <text:p>0.1</text:p>
          </table:table-cell>
          <table:table-cell office:value-type="float" office:value="6.6142000000000006E-2" table:style-name="ce19">
            <text:p>0.1</text:p>
          </table:table-cell>
          <table:table-cell office:value-type="float" office:value="5.6349999999999997E-2" table:style-name="ce19">
            <text:p>0.1</text:p>
          </table:table-cell>
          <table:table-cell office:value-type="float" office:value="4.6207999999999999E-2" table:style-name="ce19">
            <text:p>0.0</text:p>
          </table:table-cell>
          <table:table-cell office:value-type="float" office:value="3.3644E-2" table:style-name="ce19">
            <text:p>0.0</text:p>
          </table:table-cell>
          <table:table-cell office:value-type="float" office:value="2.1583999999999999E-2" table:style-name="ce19">
            <text:p>0.0</text:p>
          </table:table-cell>
          <table:table-cell office:value-type="float" office:value="1.5868E-2" table:style-name="ce19">
            <text:p>0.0</text:p>
          </table:table-cell>
          <table:table-cell office:value-type="float" office:value="1.4034E-2" table:style-name="ce19">
            <text:p>0.0</text:p>
          </table:table-cell>
          <table:table-cell office:value-type="float" office:value="1.3785E-2" table:style-name="ce19">
            <text:p>0.0</text:p>
          </table:table-cell>
          <table:table-cell office:value-type="float" office:value="1.4123999999999999E-2" table:style-name="ce19">
            <text:p>0.0</text:p>
          </table:table-cell>
          <table:table-cell office:value-type="float" office:value="1.4493000000000001E-2" table:style-name="ce19">
            <text:p>0.0</text:p>
          </table:table-cell>
          <table:table-cell office:value-type="float" office:value="1.4784E-2" table:style-name="ce19">
            <text:p>0.0</text:p>
          </table:table-cell>
          <table:table-cell office:value-type="float" office:value="1.5500999999999999E-2" table:style-name="ce19">
            <text:p>0.0</text:p>
          </table:table-cell>
          <table:table-cell office:value-type="float" office:value="1.6257000000000001E-2" table:style-name="ce19">
            <text:p>0.0</text:p>
          </table:table-cell>
          <table:table-cell office:value-type="float" office:value="1.8214000000000001E-2" table:style-name="ce19">
            <text:p>0.0</text:p>
          </table:table-cell>
          <table:table-cell office:value-type="float" office:value="2.1814E-2" table:style-name="ce19">
            <text:p>0.0</text:p>
          </table:table-cell>
          <table:table-cell office:value-type="float" office:value="2.623E-2" table:style-name="ce19">
            <text:p>0.0</text:p>
          </table:table-cell>
          <table:table-cell office:value-type="float" office:value="3.1773000000000003E-2" table:style-name="ce19">
            <text:p>0.0</text:p>
          </table:table-cell>
          <table:table-cell office:value-type="float" office:value="3.7316000000000002E-2" table:style-name="ce19">
            <text:p>0.0</text:p>
          </table:table-cell>
          <table:table-cell office:value-type="float" office:value="4.2833999999999997E-2" table:style-name="ce19">
            <text:p>0.0</text:p>
          </table:table-cell>
          <table:table-cell office:value-type="float" office:value="4.6382E-2" table:style-name="ce19">
            <text:p>0.0</text:p>
          </table:table-cell>
          <table:table-cell office:value-type="float" office:value="4.7961999999999998E-2" table:style-name="ce19">
            <text:p>0.0</text:p>
          </table:table-cell>
          <table:table-cell office:value-type="float" office:value="4.6446000000000001E-2" table:style-name="ce19">
            <text:p>0.0</text:p>
          </table:table-cell>
          <table:table-cell office:value-type="float" office:value="4.6135000000000002E-2" table:style-name="ce19">
            <text:p>0.0</text:p>
          </table:table-cell>
          <table:table-cell office:value-type="float" office:value="4.1653999999999997E-2" table:style-name="ce19">
            <text:p>0.0</text:p>
          </table:table-cell>
          <table:table-cell office:value-type="float" office:value="3.7302000000000002E-2" table:style-name="ce19">
            <text:p>0.0</text:p>
          </table:table-cell>
          <table:table-cell office:value-type="float" office:value="3.0955E-2" table:style-name="ce19">
            <text:p>0.0</text:p>
          </table:table-cell>
          <table:table-cell office:value-type="float" office:value="2.7755999999999999E-2" table:style-name="ce19">
            <text:p>0.0</text:p>
          </table:table-cell>
          <table:table-cell office:value-type="float" office:value="2.0464E-2" table:style-name="ce19">
            <text:p>0.0</text:p>
          </table:table-cell>
          <table:table-cell office:value-type="float" office:value="3.6628000000000001E-2" table:style-name="ce19">
            <text:p>0.0</text:p>
          </table:table-cell>
          <table:table-cell office:value-type="float" office:value="3.3272999999999997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781803999999994" table:style-name="ce25">
            <text:p>98.781804</text:p>
          </table:table-cell>
          <table:table-cell office:value-type="float" office:value="0.64327100000000004" table:style-name="ce25">
            <text:p>0.643271</text:p>
          </table:table-cell>
          <table:table-cell office:value-type="float" office:value="0.57492500000000002" table:style-name="ce25">
            <text:p>0.574925</text:p>
          </table:table-cell>
          <table:table-cell office:value-type="float" office:value="1.2181960000000001" table:style-name="ce25">
            <text:p>1.218196</text:p>
          </table:table-cell>
          <table:table-cell office:value-type="float" office:value="0" table:style-name="ce25">
            <text:p>0</text:p>
          </table:table-cell>
          <table:table-cell office:value-type="float" office:value="153.56200000000001" table:style-name="ce25">
            <text:p>153.562</text:p>
          </table:table-cell>
          <table:table-cell office:value-type="float" office:value="1.119" table:style-name="ce25">
            <text:p>1.119</text:p>
          </table:table-cell>
          <table:table-cell office:value-type="float" office:value="171.81700000000001" table:style-name="ce25">
            <text:p>171.817</text:p>
          </table:table-cell>
          <table:table-cell office:value-type="float" office:value="81.088999999999999" table:style-name="ce25">
            <text:p>81.089</text:p>
          </table:table-cell>
          <table:table-cell office:value-type="float" office:value="0" table:style-name="ce25">
            <text:p>0</text:p>
          </table:table-cell>
          <table:table-cell office:value-type="float" office:value="2.1238709999999998" table:style-name="ce25">
            <text:p>2.123871</text:p>
          </table:table-cell>
          <table:table-cell office:value-type="float" office:value="2.14296" table:style-name="ce25">
            <text:p>2.14296</text:p>
          </table:table-cell>
          <table:table-cell office:value-type="float" office:value="0.466694" table:style-name="ce25">
            <text:p>0.466694</text:p>
          </table:table-cell>
          <table:table-cell office:value-type="float" office:value="0.10802200000000001" table:style-name="ce25">
            <text:p>0.108022</text:p>
          </table:table-cell>
          <table:table-cell office:value-type="float" office:value="0.97211800000000004" table:style-name="ce25">
            <text:p>0.972118</text:p>
          </table:table-cell>
          <table:table-cell office:value-type="float" office:value="2.1525050000000001" table:style-name="ce25">
            <text:p>2.152505</text:p>
          </table:table-cell>
          <table:table-cell office:value-type="float" office:value="0.47175600000000001" table:style-name="ce25">
            <text:p>0.471756</text:p>
          </table:table-cell>
          <table:table-cell office:value-type="float" office:value="6.0698000000000002E-2" table:style-name="ce25">
            <text:p>0.060698</text:p>
          </table:table-cell>
          <table:table-cell office:value-type="float" office:value="0.25082199999999999" table:style-name="ce25">
            <text:p>0.250822</text:p>
          </table:table-cell>
          <table:table-cell office:value-type="float" office:value="0.61459399999999997" table:style-name="ce25">
            <text:p>0.614594</text:p>
          </table:table-cell>
          <table:table-cell office:value-type="float" office:value="0.229431" table:style-name="ce25">
            <text:p>0.229431</text:p>
          </table:table-cell>
          <table:table-cell office:value-type="float" office:value="0.23399300000000001" table:style-name="ce25">
            <text:p>0.233993</text:p>
          </table:table-cell>
          <table:table-cell office:value-type="float" office:value="1.2493030000000001" table:style-name="ce25">
            <text:p>1.249303</text:p>
          </table:table-cell>
          <table:table-cell office:value-type="float" office:value="0.99028499999999997" table:style-name="ce25">
            <text:p>0.990285</text:p>
          </table:table-cell>
          <table:table-cell office:value-type="float" office:value="0.26474999999999999" table:style-name="ce25">
            <text:p>0.26475</text:p>
          </table:table-cell>
          <table:table-cell office:value-type="float" office:value="2.1978409999999999" table:style-name="ce25">
            <text:p>2.197841</text:p>
          </table:table-cell>
          <table:table-cell office:value-type="float" office:value="0.21796399999999999" table:style-name="ce25">
            <text:p>0.217964</text:p>
          </table:table-cell>
          <table:table-cell office:value-type="float" office:value="0.645347" table:style-name="ce25">
            <text:p>0.645347</text:p>
          </table:table-cell>
          <table:table-cell office:value-type="float" office:value="0.80333500000000002" table:style-name="ce25">
            <text:p>0.803335</text:p>
          </table:table-cell>
          <table:table-cell office:value-type="float" office:value="6.12554" table:style-name="ce25">
            <text:p>6.12554</text:p>
          </table:table-cell>
          <table:table-cell office:value-type="float" office:value="61.720587999999999" table:style-name="ce25">
            <text:p>61.720588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M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4999999999999999E-4" table:style-name="ce19">
            <text:p>0.0</text:p>
          </table:table-cell>
          <table:table-cell office:value-type="float" office:value="7.2957999999999995E-2" table:style-name="ce19">
            <text:p>0.1</text:p>
          </table:table-cell>
          <table:table-cell office:value-type="float" office:value="0.97943599999999997" table:style-name="ce19">
            <text:p>1.0</text:p>
          </table:table-cell>
          <table:table-cell office:value-type="float" office:value="4.2375610000000004" table:style-name="ce19">
            <text:p>4.2</text:p>
          </table:table-cell>
          <table:table-cell office:value-type="float" office:value="9.7743739999999999" table:style-name="ce19">
            <text:p>9.8</text:p>
          </table:table-cell>
          <table:table-cell office:value-type="float" office:value="15.790910999999999" table:style-name="ce19">
            <text:p>15.8</text:p>
          </table:table-cell>
          <table:table-cell office:value-type="float" office:value="19.588725" table:style-name="ce19">
            <text:p>19.6</text:p>
          </table:table-cell>
          <table:table-cell office:value-type="float" office:value="19.089013000000001" table:style-name="ce19">
            <text:p>19.1</text:p>
          </table:table-cell>
          <table:table-cell office:value-type="float" office:value="14.691544" table:style-name="ce19">
            <text:p>14.7</text:p>
          </table:table-cell>
          <table:table-cell office:value-type="float" office:value="8.7649550000000005" table:style-name="ce19">
            <text:p>8.8</text:p>
          </table:table-cell>
          <table:table-cell office:value-type="float" office:value="3.8277969999999999" table:style-name="ce19">
            <text:p>3.8</text:p>
          </table:table-cell>
          <table:table-cell office:value-type="float" office:value="1.3492230000000001" table:style-name="ce19">
            <text:p>1.3</text:p>
          </table:table-cell>
          <table:table-cell office:value-type="float" office:value="0.52969500000000003" table:style-name="ce19">
            <text:p>0.5</text:p>
          </table:table-cell>
          <table:table-cell office:value-type="float" office:value="0.33980399999999999" table:style-name="ce19">
            <text:p>0.3</text:p>
          </table:table-cell>
          <table:table-cell office:value-type="float" office:value="0.23987" table:style-name="ce19">
            <text:p>0.2</text:p>
          </table:table-cell>
          <table:table-cell office:value-type="float" office:value="0.130026" table:style-name="ce19">
            <text:p>0.1</text:p>
          </table:table-cell>
          <table:table-cell office:value-type="float" office:value="5.4315000000000002E-2" table:style-name="ce19">
            <text:p>0.1</text:p>
          </table:table-cell>
          <table:table-cell office:value-type="float" office:value="3.1531999999999998E-2" table:style-name="ce19">
            <text:p>0.0</text:p>
          </table:table-cell>
          <table:table-cell office:value-type="float" office:value="2.9517000000000002E-2" table:style-name="ce19">
            <text:p>0.0</text:p>
          </table:table-cell>
          <table:table-cell office:value-type="float" office:value="2.4416E-2" table:style-name="ce19">
            <text:p>0.0</text:p>
          </table:table-cell>
          <table:table-cell office:value-type="float" office:value="1.5362000000000001E-2" table:style-name="ce19">
            <text:p>0.0</text:p>
          </table:table-cell>
          <table:table-cell office:value-type="float" office:value="7.4489999999999999E-3" table:style-name="ce19">
            <text:p>0.0</text:p>
          </table:table-cell>
          <table:table-cell office:value-type="float" office:value="4.117E-3" table:style-name="ce19">
            <text:p>0.0</text:p>
          </table:table-cell>
          <table:table-cell office:value-type="float" office:value="3.7569999999999999E-3" table:style-name="ce19">
            <text:p>0.0</text:p>
          </table:table-cell>
          <table:table-cell office:value-type="float" office:value="4.4209999999999996E-3" table:style-name="ce19">
            <text:p>0.0</text:p>
          </table:table-cell>
          <table:table-cell office:value-type="float" office:value="4.914E-3" table:style-name="ce19">
            <text:p>0.0</text:p>
          </table:table-cell>
          <table:table-cell office:value-type="float" office:value="4.9160000000000002E-3" table:style-name="ce19">
            <text:p>0.0</text:p>
          </table:table-cell>
          <table:table-cell office:value-type="float" office:value="4.9189999999999998E-3" table:style-name="ce19">
            <text:p>0.0</text:p>
          </table:table-cell>
          <table:table-cell office:value-type="float" office:value="4.921E-3" table:style-name="ce19">
            <text:p>0.0</text:p>
          </table:table-cell>
          <table:table-cell office:value-type="float" office:value="5.4190000000000002E-3" table:style-name="ce19">
            <text:p>0.0</text:p>
          </table:table-cell>
          <table:table-cell office:value-type="float" office:value="6.3070000000000001E-3" table:style-name="ce19">
            <text:p>0.0</text:p>
          </table:table-cell>
          <table:table-cell office:value-type="float" office:value="8.2939999999999993E-3" table:style-name="ce19">
            <text:p>0.0</text:p>
          </table:table-cell>
          <table:table-cell office:value-type="float" office:value="1.1176999999999999E-2" table:style-name="ce19">
            <text:p>0.0</text:p>
          </table:table-cell>
          <table:table-cell office:value-type="float" office:value="1.5154000000000001E-2" table:style-name="ce19">
            <text:p>0.0</text:p>
          </table:table-cell>
          <table:table-cell office:value-type="float" office:value="1.9137000000000001E-2" table:style-name="ce19">
            <text:p>0.0</text:p>
          </table:table-cell>
          <table:table-cell office:value-type="float" office:value="2.3122E-2" table:style-name="ce19">
            <text:p>0.0</text:p>
          </table:table-cell>
          <table:table-cell office:value-type="float" office:value="2.7108E-2" table:style-name="ce19">
            <text:p>0.0</text:p>
          </table:table-cell>
          <table:table-cell office:value-type="float" office:value="3.0093999999999999E-2" table:style-name="ce19">
            <text:p>0.0</text:p>
          </table:table-cell>
          <table:table-cell office:value-type="float" office:value="3.2080999999999998E-2" table:style-name="ce19">
            <text:p>0.0</text:p>
          </table:table-cell>
          <table:table-cell office:value-type="float" office:value="3.1064999999999999E-2" table:style-name="ce19">
            <text:p>0.0</text:p>
          </table:table-cell>
          <table:table-cell office:value-type="float" office:value="3.1054999999999999E-2" table:style-name="ce19">
            <text:p>0.0</text:p>
          </table:table-cell>
          <table:table-cell office:value-type="float" office:value="2.8039000000000001E-2" table:style-name="ce19">
            <text:p>0.0</text:p>
          </table:table-cell>
          <table:table-cell office:value-type="float" office:value="2.5028000000000002E-2" table:style-name="ce19">
            <text:p>0.0</text:p>
          </table:table-cell>
          <table:table-cell office:value-type="float" office:value="2.1017999999999998E-2" table:style-name="ce19">
            <text:p>0.0</text:p>
          </table:table-cell>
          <table:table-cell office:value-type="float" office:value="1.9009999999999999E-2" table:style-name="ce19">
            <text:p>0.0</text:p>
          </table:table-cell>
          <table:table-cell office:value-type="float" office:value="1.5003000000000001E-2" table:style-name="ce19">
            <text:p>0.0</text:p>
          </table:table-cell>
          <table:table-cell office:value-type="float" office:value="2.5998E-2" table:style-name="ce19">
            <text:p>0.0</text:p>
          </table:table-cell>
          <table:table-cell office:value-type="float" office:value="2.4992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406343000000007" table:style-name="ce25">
            <text:p>99.406343</text:p>
          </table:table-cell>
          <table:table-cell office:value-type="float" office:value="0.21457599999999999" table:style-name="ce25">
            <text:p>0.214576</text:p>
          </table:table-cell>
          <table:table-cell office:value-type="float" office:value="0.37907999999999997" table:style-name="ce25">
            <text:p>0.37908</text:p>
          </table:table-cell>
          <table:table-cell office:value-type="float" office:value="0.59365699999999999" table:style-name="ce25">
            <text:p>0.593657</text:p>
          </table:table-cell>
          <table:table-cell office:value-type="float" office:value="0" table:style-name="ce25">
            <text:p>0</text:p>
          </table:table-cell>
          <table:table-cell office:value-type="float" office:value="463.26799999999997" table:style-name="ce25">
            <text:p>463.268</text:p>
          </table:table-cell>
          <table:table-cell office:value-type="float" office:value="0.56599999999999995" table:style-name="ce25">
            <text:p>0.566</text:p>
          </table:table-cell>
          <table:table-cell office:value-type="float" office:value="262.23" table:style-name="ce25">
            <text:p>262.23</text:p>
          </table:table-cell>
          <table:table-cell office:value-type="float" office:value="167.447" table:style-name="ce25">
            <text:p>167.447</text:p>
          </table:table-cell>
          <table:table-cell office:value-type="float" office:value="0" table:style-name="ce25">
            <text:p>0</text:p>
          </table:table-cell>
          <table:table-cell office:value-type="float" office:value="1.745144" table:style-name="ce25">
            <text:p>1.745144</text:p>
          </table:table-cell>
          <table:table-cell office:value-type="float" office:value="1.75332" table:style-name="ce25">
            <text:p>1.75332</text:p>
          </table:table-cell>
          <table:table-cell office:value-type="float" office:value="0.49007099999999998" table:style-name="ce25">
            <text:p>0.490071</text:p>
          </table:table-cell>
          <table:table-cell office:value-type="float" office:value="5.6476999999999999E-2" table:style-name="ce25">
            <text:p>0.056477</text:p>
          </table:table-cell>
          <table:table-cell office:value-type="float" office:value="0.991344" table:style-name="ce25">
            <text:p>0.991344</text:p>
          </table:table-cell>
          <table:table-cell office:value-type="float" office:value="1.7574080000000001" table:style-name="ce25">
            <text:p>1.757408</text:p>
          </table:table-cell>
          <table:table-cell office:value-type="float" office:value="0.488819" table:style-name="ce25">
            <text:p>0.488819</text:p>
          </table:table-cell>
          <table:table-cell office:value-type="float" office:value="2.5090000000000001E-2" table:style-name="ce25">
            <text:p>0.02509</text:p>
          </table:table-cell>
          <table:table-cell office:value-type="float" office:value="0.14571799999999999" table:style-name="ce25">
            <text:p>0.145718</text:p>
          </table:table-cell>
          <table:table-cell office:value-type="float" office:value="0.65845600000000004" table:style-name="ce25">
            <text:p>0.658456</text:p>
          </table:table-cell>
          <table:table-cell office:value-type="float" office:value="0.29830400000000001" table:style-name="ce25">
            <text:p>0.298304</text:p>
          </table:table-cell>
          <table:table-cell office:value-type="float" office:value="0.30360599999999999" table:style-name="ce25">
            <text:p>0.303606</text:p>
          </table:table-cell>
          <table:table-cell office:value-type="float" office:value="1.2615080000000001" table:style-name="ce25">
            <text:p>1.261508</text:p>
          </table:table-cell>
          <table:table-cell office:value-type="float" office:value="0.98191099999999998" table:style-name="ce25">
            <text:p>0.981911</text:p>
          </table:table-cell>
          <table:table-cell office:value-type="float" office:value="0.26491100000000001" table:style-name="ce25">
            <text:p>0.264911</text:p>
          </table:table-cell>
          <table:table-cell office:value-type="float" office:value="1.797474" table:style-name="ce25">
            <text:p>1.797474</text:p>
          </table:table-cell>
          <table:table-cell office:value-type="float" office:value="0.28767799999999999" table:style-name="ce25">
            <text:p>0.287678</text:p>
          </table:table-cell>
          <table:table-cell office:value-type="float" office:value="0.54191299999999998" table:style-name="ce25">
            <text:p>0.541913</text:p>
          </table:table-cell>
          <table:table-cell office:value-type="float" office:value="0.736147" table:style-name="ce25">
            <text:p>0.736147</text:p>
          </table:table-cell>
          <table:table-cell office:value-type="float" office:value="6.0992819999999996" table:style-name="ce25">
            <text:p>6.099282</text:p>
          </table:table-cell>
          <table:table-cell office:value-type="float" office:value="71.466086000000004" table:style-name="ce25">
            <text:p>71.466086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M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9017600000000002" table:style-name="ce19">
            <text:p>0.4</text:p>
          </table:table-cell>
          <table:table-cell office:value-type="float" office:value="0.38017099999999998" table:style-name="ce19">
            <text:p>0.4</text:p>
          </table:table-cell>
          <table:table-cell office:value-type="float" office:value="0.190086" table:style-name="ce19">
            <text:p>0.2</text:p>
          </table:table-cell>
          <table:table-cell office:value-type="float" office:value="1.9908980000000001" table:style-name="ce19">
            <text:p>2.0</text:p>
          </table:table-cell>
          <table:table-cell office:value-type="float" office:value="7.2032489999999996" table:style-name="ce19">
            <text:p>7.2</text:p>
          </table:table-cell>
          <table:table-cell office:value-type="float" office:value="14.206408" table:style-name="ce19">
            <text:p>14.2</text:p>
          </table:table-cell>
          <table:table-cell office:value-type="float" office:value="19.70889" table:style-name="ce19">
            <text:p>19.7</text:p>
          </table:table-cell>
          <table:table-cell office:value-type="float" office:value="20.609296000000001" table:style-name="ce19">
            <text:p>20.6</text:p>
          </table:table-cell>
          <table:table-cell office:value-type="float" office:value="16.707536000000001" table:style-name="ce19">
            <text:p>16.7</text:p>
          </table:table-cell>
          <table:table-cell office:value-type="float" office:value="10.304648" table:style-name="ce19">
            <text:p>10.3</text:p>
          </table:table-cell>
          <table:table-cell office:value-type="float" office:value="4.5520529999999999" table:style-name="ce19">
            <text:p>4.6</text:p>
          </table:table-cell>
          <table:table-cell office:value-type="float" office:value="1.5406949999999999" table:style-name="ce19">
            <text:p>1.5</text:p>
          </table:table-cell>
          <table:table-cell office:value-type="float" office:value="0.560253" table:style-name="ce19">
            <text:p>0.6</text:p>
          </table:table-cell>
          <table:table-cell office:value-type="float" office:value="0.39017600000000002" table:style-name="ce19">
            <text:p>0.4</text:p>
          </table:table-cell>
          <table:table-cell office:value-type="float" office:value="0.31014799999999998" table:style-name="ce19">
            <text:p>0.3</text:p>
          </table:table-cell>
          <table:table-cell office:value-type="float" office:value="0.18019099999999999" table:style-name="ce19">
            <text:p>0.2</text:p>
          </table:table-cell>
          <table:table-cell office:value-type="float" office:value="7.5427999999999995E-2" table:style-name="ce19">
            <text:p>0.1</text:p>
          </table:table-cell>
          <table:table-cell office:value-type="float" office:value="4.1634999999999998E-2" table:style-name="ce19">
            <text:p>0.0</text:p>
          </table:table-cell>
          <table:table-cell office:value-type="float" office:value="3.8582999999999999E-2" table:style-name="ce19">
            <text:p>0.0</text:p>
          </table:table-cell>
          <table:table-cell office:value-type="float" office:value="3.2447999999999998E-2" table:style-name="ce19">
            <text:p>0.0</text:p>
          </table:table-cell>
          <table:table-cell office:value-type="float" office:value="2.1388999999999998E-2" table:style-name="ce19">
            <text:p>0.0</text:p>
          </table:table-cell>
          <table:table-cell office:value-type="float" office:value="1.1377E-2" table:style-name="ce19">
            <text:p>0.0</text:p>
          </table:table-cell>
          <table:table-cell office:value-type="float" office:value="6.8320000000000004E-3" table:style-name="ce19">
            <text:p>0.0</text:p>
          </table:table-cell>
          <table:table-cell office:value-type="float" office:value="5.9610000000000002E-3" table:style-name="ce19">
            <text:p>0.0</text:p>
          </table:table-cell>
          <table:table-cell office:value-type="float" office:value="6.7229999999999998E-3" table:style-name="ce19">
            <text:p>0.0</text:p>
          </table:table-cell>
          <table:table-cell office:value-type="float" office:value="7.5170000000000002E-3" table:style-name="ce19">
            <text:p>0.0</text:p>
          </table:table-cell>
          <table:table-cell office:value-type="float" office:value="7.9170000000000004E-3" table:style-name="ce19">
            <text:p>0.0</text:p>
          </table:table-cell>
          <table:table-cell office:value-type="float" office:value="8.2209999999999991E-3" table:style-name="ce19">
            <text:p>0.0</text:p>
          </table:table-cell>
          <table:table-cell office:value-type="float" office:value="8.4229999999999999E-3" table:style-name="ce19">
            <text:p>0.0</text:p>
          </table:table-cell>
          <table:table-cell office:value-type="float" office:value="9.0220000000000005E-3" table:style-name="ce19">
            <text:p>0.0</text:p>
          </table:table-cell>
          <table:table-cell office:value-type="float" office:value="9.9120000000000007E-3" table:style-name="ce19">
            <text:p>0.0</text:p>
          </table:table-cell>
          <table:table-cell office:value-type="float" office:value="1.2204E-2" table:style-name="ce19">
            <text:p>0.0</text:p>
          </table:table-cell>
          <table:table-cell office:value-type="float" office:value="1.5193E-2" table:style-name="ce19">
            <text:p>0.0</text:p>
          </table:table-cell>
          <table:table-cell office:value-type="float" office:value="1.9175000000000001E-2" table:style-name="ce19">
            <text:p>0.0</text:p>
          </table:table-cell>
          <table:table-cell office:value-type="float" office:value="2.5163999999999999E-2" table:style-name="ce19">
            <text:p>0.0</text:p>
          </table:table-cell>
          <table:table-cell office:value-type="float" office:value="3.0152000000000002E-2" table:style-name="ce19">
            <text:p>0.0</text:p>
          </table:table-cell>
          <table:table-cell office:value-type="float" office:value="3.5140999999999999E-2" table:style-name="ce19">
            <text:p>0.0</text:p>
          </table:table-cell>
          <table:table-cell office:value-type="float" office:value="3.8129999999999997E-2" table:style-name="ce19">
            <text:p>0.0</text:p>
          </table:table-cell>
          <table:table-cell office:value-type="float" office:value="4.0118000000000001E-2" table:style-name="ce19">
            <text:p>0.0</text:p>
          </table:table-cell>
          <table:table-cell office:value-type="float" office:value="3.9100000000000003E-2" table:style-name="ce19">
            <text:p>0.0</text:p>
          </table:table-cell>
          <table:table-cell office:value-type="float" office:value="3.909E-2" table:style-name="ce19">
            <text:p>0.0</text:p>
          </table:table-cell>
          <table:table-cell office:value-type="float" office:value="3.5071999999999999E-2" table:style-name="ce19">
            <text:p>0.0</text:p>
          </table:table-cell>
          <table:table-cell office:value-type="float" office:value="3.1057000000000001E-2" table:style-name="ce19">
            <text:p>0.0</text:p>
          </table:table-cell>
          <table:table-cell office:value-type="float" office:value="2.6041999999999999E-2" table:style-name="ce19">
            <text:p>0.0</text:p>
          </table:table-cell>
          <table:table-cell office:value-type="float" office:value="2.4034E-2" table:style-name="ce19">
            <text:p>0.0</text:p>
          </table:table-cell>
          <table:table-cell office:value-type="float" office:value="1.7021000000000001E-2" table:style-name="ce19">
            <text:p>0.0</text:p>
          </table:table-cell>
          <table:table-cell office:value-type="float" office:value="3.0030000000000001E-2" table:style-name="ce19">
            <text:p>0.0</text:p>
          </table:table-cell>
          <table:table-cell office:value-type="float" office:value="2.701900000000000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224873000000002" table:style-name="ce25">
            <text:p>99.224873</text:p>
          </table:table-cell>
          <table:table-cell office:value-type="float" office:value="0.30359000000000003" table:style-name="ce25">
            <text:p>0.30359</text:p>
          </table:table-cell>
          <table:table-cell office:value-type="float" office:value="0.47153600000000001" table:style-name="ce25">
            <text:p>0.471536</text:p>
          </table:table-cell>
          <table:table-cell office:value-type="float" office:value="0.77512700000000001" table:style-name="ce25">
            <text:p>0.775127</text:p>
          </table:table-cell>
          <table:table-cell office:value-type="float" office:value="0" table:style-name="ce25">
            <text:p>0</text:p>
          </table:table-cell>
          <table:table-cell office:value-type="float" office:value="326.83800000000002" table:style-name="ce25">
            <text:p>326.838</text:p>
          </table:table-cell>
          <table:table-cell office:value-type="float" office:value="0.64400000000000002" table:style-name="ce25">
            <text:p>0.644</text:p>
          </table:table-cell>
          <table:table-cell office:value-type="float" office:value="210.429" table:style-name="ce25">
            <text:p>210.429</text:p>
          </table:table-cell>
          <table:table-cell office:value-type="float" office:value="128.011" table:style-name="ce25">
            <text:p>128.011</text:p>
          </table:table-cell>
          <table:table-cell office:value-type="float" office:value="0" table:style-name="ce25">
            <text:p>0</text:p>
          </table:table-cell>
          <table:table-cell office:value-type="float" office:value="1.8264050000000001" table:style-name="ce25">
            <text:p>1.826405</text:p>
          </table:table-cell>
          <table:table-cell office:value-type="float" office:value="1.8386" table:style-name="ce25">
            <text:p>1.8386</text:p>
          </table:table-cell>
          <table:table-cell office:value-type="float" office:value="0.46867399999999998" table:style-name="ce25">
            <text:p>0.468674</text:p>
          </table:table-cell>
          <table:table-cell office:value-type="float" office:value="6.8916000000000005E-2" table:style-name="ce25">
            <text:p>0.068916</text:p>
          </table:table-cell>
          <table:table-cell office:value-type="float" office:value="0.98403600000000002" table:style-name="ce25">
            <text:p>0.984036</text:p>
          </table:table-cell>
          <table:table-cell office:value-type="float" office:value="1.8446979999999999" table:style-name="ce25">
            <text:p>1.844698</text:p>
          </table:table-cell>
          <table:table-cell office:value-type="float" office:value="0.46730300000000002" table:style-name="ce25">
            <text:p>0.467303</text:p>
          </table:table-cell>
          <table:table-cell office:value-type="float" office:value="3.9146E-2" table:style-name="ce25">
            <text:p>0.039146</text:p>
          </table:table-cell>
          <table:table-cell office:value-type="float" office:value="0.16378599999999999" table:style-name="ce25">
            <text:p>0.163786</text:p>
          </table:table-cell>
          <table:table-cell office:value-type="float" office:value="0.65967900000000002" table:style-name="ce25">
            <text:p>0.659679</text:p>
          </table:table-cell>
          <table:table-cell office:value-type="float" office:value="0.28196599999999999" table:style-name="ce25">
            <text:p>0.281966</text:p>
          </table:table-cell>
          <table:table-cell office:value-type="float" office:value="0.28781400000000001" table:style-name="ce25">
            <text:p>0.287814</text:p>
          </table:table-cell>
          <table:table-cell office:value-type="float" office:value="1.250942" table:style-name="ce25">
            <text:p>1.250942</text:p>
          </table:table-cell>
          <table:table-cell office:value-type="float" office:value="0.99137500000000001" table:style-name="ce25">
            <text:p>0.991375</text:p>
          </table:table-cell>
          <table:table-cell office:value-type="float" office:value="0.26597399999999999" table:style-name="ce25">
            <text:p>0.265974</text:p>
          </table:table-cell>
          <table:table-cell office:value-type="float" office:value="1.8792009999999999" table:style-name="ce25">
            <text:p>1.879201</text:p>
          </table:table-cell>
          <table:table-cell office:value-type="float" office:value="0.27183400000000002" table:style-name="ce25">
            <text:p>0.271834</text:p>
          </table:table-cell>
          <table:table-cell office:value-type="float" office:value="0.602294" table:style-name="ce25">
            <text:p>0.602294</text:p>
          </table:table-cell>
          <table:table-cell office:value-type="float" office:value="0.77607599999999999" table:style-name="ce25">
            <text:p>0.776076</text:p>
          </table:table-cell>
          <table:table-cell office:value-type="float" office:value="6.1626300000000001" table:style-name="ce25">
            <text:p>6.16263</text:p>
          </table:table-cell>
          <table:table-cell office:value-type="float" office:value="67.808311000000003" table:style-name="ce25">
            <text:p>67.808311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M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2898E-2" table:style-name="ce19">
            <text:p>0.0</text:p>
          </table:table-cell>
          <table:table-cell office:value-type="float" office:value="1.0516939999999999" table:style-name="ce19">
            <text:p>1.1</text:p>
          </table:table-cell>
          <table:table-cell office:value-type="float" office:value="5.2783110000000004" table:style-name="ce19">
            <text:p>5.3</text:p>
          </table:table-cell>
          <table:table-cell office:value-type="float" office:value="11.806748000000001" table:style-name="ce19">
            <text:p>11.8</text:p>
          </table:table-cell>
          <table:table-cell office:value-type="float" office:value="17.858947000000001" table:style-name="ce19">
            <text:p>17.9</text:p>
          </table:table-cell>
          <table:table-cell office:value-type="float" office:value="20.339355999999999" table:style-name="ce19">
            <text:p>20.3</text:p>
          </table:table-cell>
          <table:table-cell office:value-type="float" office:value="17.958162999999999" table:style-name="ce19">
            <text:p>18.0</text:p>
          </table:table-cell>
          <table:table-cell office:value-type="float" office:value="12.203613000000001" table:style-name="ce19">
            <text:p>12.2</text:p>
          </table:table-cell>
          <table:table-cell office:value-type="float" office:value="6.538564" table:style-name="ce19">
            <text:p>6.5</text:p>
          </table:table-cell>
          <table:table-cell office:value-type="float" office:value="2.9020000000000001" table:style-name="ce19">
            <text:p>2.9</text:p>
          </table:table-cell>
          <table:table-cell office:value-type="float" office:value="1.2446029999999999" table:style-name="ce19">
            <text:p>1.2</text:p>
          </table:table-cell>
          <table:table-cell office:value-type="float" office:value="0.65832800000000002" table:style-name="ce19">
            <text:p>0.7</text:p>
          </table:table-cell>
          <table:table-cell office:value-type="float" office:value="0.40851700000000002" table:style-name="ce19">
            <text:p>0.4</text:p>
          </table:table-cell>
          <table:table-cell office:value-type="float" office:value="0.23942099999999999" table:style-name="ce19">
            <text:p>0.2</text:p>
          </table:table-cell>
          <table:table-cell office:value-type="float" office:value="0.14219599999999999" table:style-name="ce19">
            <text:p>0.1</text:p>
          </table:table-cell>
          <table:table-cell office:value-type="float" office:value="0.110647" table:style-name="ce19">
            <text:p>0.1</text:p>
          </table:table-cell>
          <table:table-cell office:value-type="float" office:value="9.8461999999999994E-2" table:style-name="ce19">
            <text:p>0.1</text:p>
          </table:table-cell>
          <table:table-cell office:value-type="float" office:value="8.0267000000000005E-2" table:style-name="ce19">
            <text:p>0.1</text:p>
          </table:table-cell>
          <table:table-cell office:value-type="float" office:value="5.8596000000000002E-2" table:style-name="ce19">
            <text:p>0.1</text:p>
          </table:table-cell>
          <table:table-cell office:value-type="float" office:value="4.1871999999999999E-2" table:style-name="ce19">
            <text:p>0.0</text:p>
          </table:table-cell>
          <table:table-cell office:value-type="float" office:value="3.3642999999999999E-2" table:style-name="ce19">
            <text:p>0.0</text:p>
          </table:table-cell>
          <table:table-cell office:value-type="float" office:value="3.0433000000000002E-2" table:style-name="ce19">
            <text:p>0.0</text:p>
          </table:table-cell>
          <table:table-cell office:value-type="float" office:value="2.9401E-2" table:style-name="ce19">
            <text:p>0.0</text:p>
          </table:table-cell>
          <table:table-cell office:value-type="float" office:value="2.9468999999999999E-2" table:style-name="ce19">
            <text:p>0.0</text:p>
          </table:table-cell>
          <table:table-cell office:value-type="float" office:value="2.9582000000000001E-2" table:style-name="ce19">
            <text:p>0.0</text:p>
          </table:table-cell>
          <table:table-cell office:value-type="float" office:value="2.9621999999999999E-2" table:style-name="ce19">
            <text:p>0.0</text:p>
          </table:table-cell>
          <table:table-cell office:value-type="float" office:value="2.9974000000000001E-2" table:style-name="ce19">
            <text:p>0.0</text:p>
          </table:table-cell>
          <table:table-cell office:value-type="float" office:value="2.988E-2" table:style-name="ce19">
            <text:p>0.0</text:p>
          </table:table-cell>
          <table:table-cell office:value-type="float" office:value="3.1829000000000003E-2" table:style-name="ce19">
            <text:p>0.0</text:p>
          </table:table-cell>
          <table:table-cell office:value-type="float" office:value="3.4512000000000001E-2" table:style-name="ce19">
            <text:p>0.0</text:p>
          </table:table-cell>
          <table:table-cell office:value-type="float" office:value="3.8580999999999997E-2" table:style-name="ce19">
            <text:p>0.0</text:p>
          </table:table-cell>
          <table:table-cell office:value-type="float" office:value="4.4155E-2" table:style-name="ce19">
            <text:p>0.0</text:p>
          </table:table-cell>
          <table:table-cell office:value-type="float" office:value="4.9901000000000001E-2" table:style-name="ce19">
            <text:p>0.0</text:p>
          </table:table-cell>
          <table:table-cell office:value-type="float" office:value="5.4568999999999999E-2" table:style-name="ce19">
            <text:p>0.1</text:p>
          </table:table-cell>
          <table:table-cell office:value-type="float" office:value="5.7424999999999997E-2" table:style-name="ce19">
            <text:p>0.1</text:p>
          </table:table-cell>
          <table:table-cell office:value-type="float" office:value="5.9288E-2" table:style-name="ce19">
            <text:p>0.1</text:p>
          </table:table-cell>
          <table:table-cell office:value-type="float" office:value="5.5847000000000001E-2" table:style-name="ce19">
            <text:p>0.1</text:p>
          </table:table-cell>
          <table:table-cell office:value-type="float" office:value="5.4989999999999997E-2" table:style-name="ce19">
            <text:p>0.1</text:p>
          </table:table-cell>
          <table:table-cell office:value-type="float" office:value="4.7495999999999997E-2" table:style-name="ce19">
            <text:p>0.0</text:p>
          </table:table-cell>
          <table:table-cell office:value-type="float" office:value="4.2412999999999999E-2" table:style-name="ce19">
            <text:p>0.0</text:p>
          </table:table-cell>
          <table:table-cell office:value-type="float" office:value="3.4269000000000001E-2" table:style-name="ce19">
            <text:p>0.0</text:p>
          </table:table-cell>
          <table:table-cell office:value-type="float" office:value="3.0606999999999999E-2" table:style-name="ce19">
            <text:p>0.0</text:p>
          </table:table-cell>
          <table:table-cell office:value-type="float" office:value="2.1642000000000002E-2" table:style-name="ce19">
            <text:p>0.0</text:p>
          </table:table-cell>
          <table:table-cell office:value-type="float" office:value="3.721E-2" table:style-name="ce19">
            <text:p>0.0</text:p>
          </table:table-cell>
          <table:table-cell office:value-type="float" office:value="3.0058000000000001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261741999999998" table:style-name="ce25">
            <text:p>98.261742</text:p>
          </table:table-cell>
          <table:table-cell office:value-type="float" office:value="1.0452950000000001" table:style-name="ce25">
            <text:p>1.045295</text:p>
          </table:table-cell>
          <table:table-cell office:value-type="float" office:value="0.69296400000000002" table:style-name="ce25">
            <text:p>0.692964</text:p>
          </table:table-cell>
          <table:table-cell office:value-type="float" office:value="1.7382580000000001" table:style-name="ce25">
            <text:p>1.738258</text:p>
          </table:table-cell>
          <table:table-cell office:value-type="float" office:value="0" table:style-name="ce25">
            <text:p>0</text:p>
          </table:table-cell>
          <table:table-cell office:value-type="float" office:value="94.004000000000005" table:style-name="ce25">
            <text:p>94.004</text:p>
          </table:table-cell>
          <table:table-cell office:value-type="float" office:value="1.508" table:style-name="ce25">
            <text:p>1.508</text:p>
          </table:table-cell>
          <table:table-cell office:value-type="float" office:value="141.79900000000001" table:style-name="ce25">
            <text:p>141.799</text:p>
          </table:table-cell>
          <table:table-cell office:value-type="float" office:value="56.529000000000003" table:style-name="ce25">
            <text:p>56.529</text:p>
          </table:table-cell>
          <table:table-cell office:value-type="float" office:value="0" table:style-name="ce25">
            <text:p>0</text:p>
          </table:table-cell>
          <table:table-cell office:value-type="float" office:value="2.178166" table:style-name="ce25">
            <text:p>2.178166</text:p>
          </table:table-cell>
          <table:table-cell office:value-type="float" office:value="2.1998850000000001" table:style-name="ce25">
            <text:p>2.199885</text:p>
          </table:table-cell>
          <table:table-cell office:value-type="float" office:value="0.49280299999999999" table:style-name="ce25">
            <text:p>0.492803</text:p>
          </table:table-cell>
          <table:table-cell office:value-type="float" office:value="0.13301299999999999" table:style-name="ce25">
            <text:p>0.133013</text:p>
          </table:table-cell>
          <table:table-cell office:value-type="float" office:value="1.030405" table:style-name="ce25">
            <text:p>1.030405</text:p>
          </table:table-cell>
          <table:table-cell office:value-type="float" office:value="2.2107450000000002" table:style-name="ce25">
            <text:p>2.210745</text:p>
          </table:table-cell>
          <table:table-cell office:value-type="float" office:value="0.48725000000000002" table:style-name="ce25">
            <text:p>0.48725</text:p>
          </table:table-cell>
          <table:table-cell office:value-type="float" office:value="6.6863000000000006E-2" table:style-name="ce25">
            <text:p>0.066863</text:p>
          </table:table-cell>
          <table:table-cell office:value-type="float" office:value="0.33610800000000002" table:style-name="ce25">
            <text:p>0.336108</text:p>
          </table:table-cell>
          <table:table-cell office:value-type="float" office:value="0.68760500000000002" table:style-name="ce25">
            <text:p>0.687605</text:p>
          </table:table-cell>
          <table:table-cell office:value-type="float" office:value="0.22095600000000001" table:style-name="ce25">
            <text:p>0.220956</text:p>
          </table:table-cell>
          <table:table-cell office:value-type="float" office:value="0.22528500000000001" table:style-name="ce25">
            <text:p>0.225285</text:p>
          </table:table-cell>
          <table:table-cell office:value-type="float" office:value="1.254453" table:style-name="ce25">
            <text:p>1.254453</text:p>
          </table:table-cell>
          <table:table-cell office:value-type="float" office:value="0.98791399999999996" table:style-name="ce25">
            <text:p>0.987914</text:p>
          </table:table-cell>
          <table:table-cell office:value-type="float" office:value="0.26020599999999999" table:style-name="ce25">
            <text:p>0.260206</text:p>
          </table:table-cell>
          <table:table-cell office:value-type="float" office:value="2.2737050000000001" table:style-name="ce25">
            <text:p>2.273705</text:p>
          </table:table-cell>
          <table:table-cell office:value-type="float" office:value="0.20679800000000001" table:style-name="ce25">
            <text:p>0.206798</text:p>
          </table:table-cell>
          <table:table-cell office:value-type="float" office:value="0.75315500000000002" table:style-name="ce25">
            <text:p>0.753155</text:p>
          </table:table-cell>
          <table:table-cell office:value-type="float" office:value="0.86784499999999998" table:style-name="ce25">
            <text:p>0.867845</text:p>
          </table:table-cell>
          <table:table-cell office:value-type="float" office:value="5.5955389999999996" table:style-name="ce25">
            <text:p>5.595539</text:p>
          </table:table-cell>
          <table:table-cell office:value-type="float" office:value="50.170613000000003" table:style-name="ce25">
            <text:p>50.170613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HT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9957400000000001" table:style-name="ce19">
            <text:p>0.3</text:p>
          </table:table-cell>
          <table:table-cell office:value-type="float" office:value="0.59914800000000001" table:style-name="ce19">
            <text:p>0.6</text:p>
          </table:table-cell>
          <table:table-cell office:value-type="float" office:value="1.5278259999999999" table:style-name="ce19">
            <text:p>1.5</text:p>
          </table:table-cell>
          <table:table-cell office:value-type="float" office:value="4.9529529999999999" table:style-name="ce19">
            <text:p>5.0</text:p>
          </table:table-cell>
          <table:table-cell office:value-type="float" office:value="11.08423" table:style-name="ce19">
            <text:p>11.1</text:p>
          </table:table-cell>
          <table:table-cell office:value-type="float" office:value="17.275421000000001" table:style-name="ce19">
            <text:p>17.3</text:p>
          </table:table-cell>
          <table:table-cell office:value-type="float" office:value="20.171301" table:style-name="ce19">
            <text:p>20.2</text:p>
          </table:table-cell>
          <table:table-cell office:value-type="float" office:value="18.074283999999999" table:style-name="ce19">
            <text:p>18.1</text:p>
          </table:table-cell>
          <table:table-cell office:value-type="float" office:value="12.681956" table:style-name="ce19">
            <text:p>12.7</text:p>
          </table:table-cell>
          <table:table-cell office:value-type="float" office:value="6.860239" table:style-name="ce19">
            <text:p>6.9</text:p>
          </table:table-cell>
          <table:table-cell office:value-type="float" office:value="2.9857520000000002" table:style-name="ce19">
            <text:p>3.0</text:p>
          </table:table-cell>
          <table:table-cell office:value-type="float" office:value="1.3980109999999999" table:style-name="ce19">
            <text:p>1.4</text:p>
          </table:table-cell>
          <table:table-cell office:value-type="float" office:value="0.79886299999999999" table:style-name="ce19">
            <text:p>0.8</text:p>
          </table:table-cell>
          <table:table-cell office:value-type="float" office:value="0.44944200000000001" table:style-name="ce19">
            <text:p>0.4</text:p>
          </table:table-cell>
          <table:table-cell office:value-type="float" office:value="0.20177" table:style-name="ce19">
            <text:p>0.2</text:p>
          </table:table-cell>
          <table:table-cell office:value-type="float" office:value="9.0271000000000004E-2" table:style-name="ce19">
            <text:p>0.1</text:p>
          </table:table-cell>
          <table:table-cell office:value-type="float" office:value="6.6863000000000006E-2" table:style-name="ce19">
            <text:p>0.1</text:p>
          </table:table-cell>
          <table:table-cell office:value-type="float" office:value="5.7484E-2" table:style-name="ce19">
            <text:p>0.1</text:p>
          </table:table-cell>
          <table:table-cell office:value-type="float" office:value="4.1249000000000001E-2" table:style-name="ce19">
            <text:p>0.0</text:p>
          </table:table-cell>
          <table:table-cell office:value-type="float" office:value="2.8299000000000001E-2" table:style-name="ce19">
            <text:p>0.0</text:p>
          </table:table-cell>
          <table:table-cell office:value-type="float" office:value="2.2098E-2" table:style-name="ce19">
            <text:p>0.0</text:p>
          </table:table-cell>
          <table:table-cell office:value-type="float" office:value="1.7902999999999999E-2" table:style-name="ce19">
            <text:p>0.0</text:p>
          </table:table-cell>
          <table:table-cell office:value-type="float" office:value="1.1415E-2" table:style-name="ce19">
            <text:p>0.0</text:p>
          </table:table-cell>
          <table:table-cell office:value-type="float" office:value="9.3779999999999992E-3" table:style-name="ce19">
            <text:p>0.0</text:p>
          </table:table-cell>
          <table:table-cell office:value-type="float" office:value="8.8179999999999994E-3" table:style-name="ce19">
            <text:p>0.0</text:p>
          </table:table-cell>
          <table:table-cell office:value-type="float" office:value="8.8880000000000001E-3" table:style-name="ce19">
            <text:p>0.0</text:p>
          </table:table-cell>
          <table:table-cell office:value-type="float" office:value="9.3380000000000008E-3" table:style-name="ce19">
            <text:p>0.0</text:p>
          </table:table-cell>
          <table:table-cell office:value-type="float" office:value="9.9810000000000003E-3" table:style-name="ce19">
            <text:p>0.0</text:p>
          </table:table-cell>
          <table:table-cell office:value-type="float" office:value="1.0314E-2" table:style-name="ce19">
            <text:p>0.0</text:p>
          </table:table-cell>
          <table:table-cell office:value-type="float" office:value="1.0631E-2" table:style-name="ce19">
            <text:p>0.0</text:p>
          </table:table-cell>
          <table:table-cell office:value-type="float" office:value="1.0574E-2" table:style-name="ce19">
            <text:p>0.0</text:p>
          </table:table-cell>
          <table:table-cell office:value-type="float" office:value="1.1039E-2" table:style-name="ce19">
            <text:p>0.0</text:p>
          </table:table-cell>
          <table:table-cell office:value-type="float" office:value="1.1741E-2" table:style-name="ce19">
            <text:p>0.0</text:p>
          </table:table-cell>
          <table:table-cell office:value-type="float" office:value="1.2609E-2" table:style-name="ce19">
            <text:p>0.0</text:p>
          </table:table-cell>
          <table:table-cell office:value-type="float" office:value="1.4362E-2" table:style-name="ce19">
            <text:p>0.0</text:p>
          </table:table-cell>
          <table:table-cell office:value-type="float" office:value="1.6514999999999998E-2" table:style-name="ce19">
            <text:p>0.0</text:p>
          </table:table-cell>
          <table:table-cell office:value-type="float" office:value="1.8069000000000002E-2" table:style-name="ce19">
            <text:p>0.0</text:p>
          </table:table-cell>
          <table:table-cell office:value-type="float" office:value="1.9598999999999998E-2" table:style-name="ce19">
            <text:p>0.0</text:p>
          </table:table-cell>
          <table:table-cell office:value-type="float" office:value="2.0131E-2" table:style-name="ce19">
            <text:p>0.0</text:p>
          </table:table-cell>
          <table:table-cell office:value-type="float" office:value="1.8478999999999999E-2" table:style-name="ce19">
            <text:p>0.0</text:p>
          </table:table-cell>
          <table:table-cell office:value-type="float" office:value="1.8082999999999998E-2" table:style-name="ce19">
            <text:p>0.0</text:p>
          </table:table-cell>
          <table:table-cell office:value-type="float" office:value="1.5409000000000001E-2" table:style-name="ce19">
            <text:p>0.0</text:p>
          </table:table-cell>
          <table:table-cell office:value-type="float" office:value="1.2874999999999999E-2" table:style-name="ce19">
            <text:p>0.0</text:p>
          </table:table-cell>
          <table:table-cell office:value-type="float" office:value="1.0364E-2" table:style-name="ce19">
            <text:p>0.0</text:p>
          </table:table-cell>
          <table:table-cell office:value-type="float" office:value="8.5159999999999993E-3" table:style-name="ce19">
            <text:p>0.0</text:p>
          </table:table-cell>
          <table:table-cell office:value-type="float" office:value="5.7000000000000002E-3" table:style-name="ce19">
            <text:p>0.0</text:p>
          </table:table-cell>
          <table:table-cell office:value-type="float" office:value="8.1890000000000001E-3" table:style-name="ce19">
            <text:p>0.0</text:p>
          </table:table-cell>
          <table:table-cell office:value-type="float" office:value="4.0460000000000001E-3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451040000000006" table:style-name="ce25">
            <text:p>99.45104</text:p>
          </table:table-cell>
          <table:table-cell office:value-type="float" office:value="0.33427200000000001" table:style-name="ce25">
            <text:p>0.334272</text:p>
          </table:table-cell>
          <table:table-cell office:value-type="float" office:value="0.21468799999999999" table:style-name="ce25">
            <text:p>0.214688</text:p>
          </table:table-cell>
          <table:table-cell office:value-type="float" office:value="0.54896" table:style-name="ce25">
            <text:p>0.54896</text:p>
          </table:table-cell>
          <table:table-cell office:value-type="float" office:value="0" table:style-name="ce25">
            <text:p>0</text:p>
          </table:table-cell>
          <table:table-cell office:value-type="float" office:value="297.51499999999999" table:style-name="ce25">
            <text:p>297.515</text:p>
          </table:table-cell>
          <table:table-cell office:value-type="float" office:value="1.5569999999999999" table:style-name="ce25">
            <text:p>1.557</text:p>
          </table:table-cell>
          <table:table-cell office:value-type="float" office:value="463.23599999999999" table:style-name="ce25">
            <text:p>463.236</text:p>
          </table:table-cell>
          <table:table-cell office:value-type="float" office:value="181.16300000000001" table:style-name="ce25">
            <text:p>181.163</text:p>
          </table:table-cell>
          <table:table-cell office:value-type="float" office:value="0" table:style-name="ce25">
            <text:p>0</text:p>
          </table:table-cell>
          <table:table-cell office:value-type="float" office:value="1.6831320000000001" table:style-name="ce25">
            <text:p>1.683132</text:p>
          </table:table-cell>
          <table:table-cell office:value-type="float" office:value="1.6988719999999999" table:style-name="ce25">
            <text:p>1.698872</text:p>
          </table:table-cell>
          <table:table-cell office:value-type="float" office:value="0.49979899999999999" table:style-name="ce25">
            <text:p>0.499799</text:p>
          </table:table-cell>
          <table:table-cell office:value-type="float" office:value="8.0841999999999997E-2" table:style-name="ce25">
            <text:p>0.080842</text:p>
          </table:table-cell>
          <table:table-cell office:value-type="float" office:value="1.0429390000000001" table:style-name="ce25">
            <text:p>1.042939</text:p>
          </table:table-cell>
          <table:table-cell office:value-type="float" office:value="1.706742" table:style-name="ce25">
            <text:p>1.706742</text:p>
          </table:table-cell>
          <table:table-cell office:value-type="float" office:value="0.49030000000000001" table:style-name="ce25">
            <text:p>0.4903</text:p>
          </table:table-cell>
          <table:table-cell office:value-type="float" office:value="4.8155000000000003E-2" table:style-name="ce25">
            <text:p>0.048155</text:p>
          </table:table-cell>
          <table:table-cell office:value-type="float" office:value="0.19458" table:style-name="ce25">
            <text:p>0.19458</text:p>
          </table:table-cell>
          <table:table-cell office:value-type="float" office:value="0.71393399999999996" table:style-name="ce25">
            <text:p>0.713934</text:p>
          </table:table-cell>
          <table:table-cell office:value-type="float" office:value="0.31140600000000002" table:style-name="ce25">
            <text:p>0.311406</text:p>
          </table:table-cell>
          <table:table-cell office:value-type="float" office:value="0.31816699999999998" table:style-name="ce25">
            <text:p>0.318167</text:p>
          </table:table-cell>
          <table:table-cell office:value-type="float" office:value="1.257207" table:style-name="ce25">
            <text:p>1.257207</text:p>
          </table:table-cell>
          <table:table-cell office:value-type="float" office:value="0.99105799999999999" table:style-name="ce25">
            <text:p>0.991058</text:p>
          </table:table-cell>
          <table:table-cell office:value-type="float" office:value="0.256857" table:style-name="ce25">
            <text:p>0.256857</text:p>
          </table:table-cell>
          <table:table-cell office:value-type="float" office:value="1.724769" table:style-name="ce25">
            <text:p>1.724769</text:p>
          </table:table-cell>
          <table:table-cell office:value-type="float" office:value="0.30254700000000001" table:style-name="ce25">
            <text:p>0.302547</text:p>
          </table:table-cell>
          <table:table-cell office:value-type="float" office:value="0.45736599999999999" table:style-name="ce25">
            <text:p>0.457366</text:p>
          </table:table-cell>
          <table:table-cell office:value-type="float" office:value="0.67628900000000003" table:style-name="ce25">
            <text:p>0.676289</text:p>
          </table:table-cell>
          <table:table-cell office:value-type="float" office:value="4.4885169999999999" table:style-name="ce25">
            <text:p>4.488517</text:p>
          </table:table-cell>
          <table:table-cell office:value-type="float" office:value="52.713183999999998" table:style-name="ce25">
            <text:p>52.713184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HT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1000000000000001E-5" table:style-name="ce19">
            <text:p>0.0</text:p>
          </table:table-cell>
          <table:table-cell office:value-type="float" office:value="0.14923600000000001" table:style-name="ce19">
            <text:p>0.1</text:p>
          </table:table-cell>
          <table:table-cell office:value-type="float" office:value="2.7857409999999998" table:style-name="ce19">
            <text:p>2.8</text:p>
          </table:table-cell>
          <table:table-cell office:value-type="float" office:value="9.073556" table:style-name="ce19">
            <text:p>9.1</text:p>
          </table:table-cell>
          <table:table-cell office:value-type="float" office:value="16.415973000000001" table:style-name="ce19">
            <text:p>16.4</text:p>
          </table:table-cell>
          <table:table-cell office:value-type="float" office:value="21.191528999999999" table:style-name="ce19">
            <text:p>21.2</text:p>
          </table:table-cell>
          <table:table-cell office:value-type="float" office:value="20.694075999999999" table:style-name="ce19">
            <text:p>20.7</text:p>
          </table:table-cell>
          <table:table-cell office:value-type="float" office:value="15.421066" table:style-name="ce19">
            <text:p>15.4</text:p>
          </table:table-cell>
          <table:table-cell office:value-type="float" office:value="8.4069680000000009" table:style-name="ce19">
            <text:p>8.4</text:p>
          </table:table-cell>
          <table:table-cell office:value-type="float" office:value="3.342889" table:style-name="ce19">
            <text:p>3.3</text:p>
          </table:table-cell>
          <table:table-cell office:value-type="float" office:value="1.0347040000000001" table:style-name="ce19">
            <text:p>1.0</text:p>
          </table:table-cell>
          <table:table-cell office:value-type="float" office:value="0.46770699999999998" table:style-name="ce19">
            <text:p>0.5</text:p>
          </table:table-cell>
          <table:table-cell office:value-type="float" office:value="0.39135399999999998" table:style-name="ce19">
            <text:p>0.4</text:p>
          </table:table-cell>
          <table:table-cell office:value-type="float" office:value="0.11763700000000001" table:style-name="ce19">
            <text:p>0.1</text:p>
          </table:table-cell>
          <table:table-cell office:value-type="float" office:value="4.1092999999999998E-2" table:style-name="ce19">
            <text:p>0.0</text:p>
          </table:table-cell>
          <table:table-cell office:value-type="float" office:value="4.9629E-2" table:style-name="ce19">
            <text:p>0.0</text:p>
          </table:table-cell>
          <table:table-cell office:value-type="float" office:value="4.4698000000000002E-2" table:style-name="ce19">
            <text:p>0.0</text:p>
          </table:table-cell>
          <table:table-cell office:value-type="float" office:value="3.9343000000000003E-2" table:style-name="ce19">
            <text:p>0.0</text:p>
          </table:table-cell>
          <table:table-cell office:value-type="float" office:value="3.5631000000000003E-2" table:style-name="ce19">
            <text:p>0.0</text:p>
          </table:table-cell>
          <table:table-cell office:value-type="float" office:value="3.0806E-2" table:style-name="ce19">
            <text:p>0.0</text:p>
          </table:table-cell>
          <table:table-cell office:value-type="float" office:value="2.5186E-2" table:style-name="ce19">
            <text:p>0.0</text:p>
          </table:table-cell>
          <table:table-cell office:value-type="float" office:value="2.0837999999999999E-2" table:style-name="ce19">
            <text:p>0.0</text:p>
          </table:table-cell>
          <table:table-cell office:value-type="float" office:value="1.8398999999999999E-2" table:style-name="ce19">
            <text:p>0.0</text:p>
          </table:table-cell>
          <table:table-cell office:value-type="float" office:value="1.6966999999999999E-2" table:style-name="ce19">
            <text:p>0.0</text:p>
          </table:table-cell>
          <table:table-cell office:value-type="float" office:value="1.6330999999999998E-2" table:style-name="ce19">
            <text:p>0.0</text:p>
          </table:table-cell>
          <table:table-cell office:value-type="float" office:value="1.6012999999999999E-2" table:style-name="ce19">
            <text:p>0.0</text:p>
          </table:table-cell>
          <table:table-cell office:value-type="float" office:value="1.5642E-2" table:style-name="ce19">
            <text:p>0.0</text:p>
          </table:table-cell>
          <table:table-cell office:value-type="float" office:value="1.5271E-2" table:style-name="ce19">
            <text:p>0.0</text:p>
          </table:table-cell>
          <table:table-cell office:value-type="float" office:value="1.4369E-2" table:style-name="ce19">
            <text:p>0.0</text:p>
          </table:table-cell>
          <table:table-cell office:value-type="float" office:value="1.3733E-2" table:style-name="ce19">
            <text:p>0.0</text:p>
          </table:table-cell>
          <table:table-cell office:value-type="float" office:value="1.2884E-2" table:style-name="ce19">
            <text:p>0.0</text:p>
          </table:table-cell>
          <table:table-cell office:value-type="float" office:value="1.1612000000000001E-2" table:style-name="ce19">
            <text:p>0.0</text:p>
          </table:table-cell>
          <table:table-cell office:value-type="float" office:value="1.0658000000000001E-2" table:style-name="ce19">
            <text:p>0.0</text:p>
          </table:table-cell>
          <table:table-cell office:value-type="float" office:value="9.7029999999999998E-3" table:style-name="ce19">
            <text:p>0.0</text:p>
          </table:table-cell>
          <table:table-cell office:value-type="float" office:value="8.6960000000000006E-3" table:style-name="ce19">
            <text:p>0.0</text:p>
          </table:table-cell>
          <table:table-cell office:value-type="float" office:value="7.6880000000000004E-3" table:style-name="ce19">
            <text:p>0.0</text:p>
          </table:table-cell>
          <table:table-cell office:value-type="float" office:value="6.7869999999999996E-3" table:style-name="ce19">
            <text:p>0.0</text:p>
          </table:table-cell>
          <table:table-cell office:value-type="float" office:value="5.6730000000000001E-3" table:style-name="ce19">
            <text:p>0.0</text:p>
          </table:table-cell>
          <table:table-cell office:value-type="float" office:value="4.9839999999999997E-3" table:style-name="ce19">
            <text:p>0.0</text:p>
          </table:table-cell>
          <table:table-cell office:value-type="float" office:value="3.9240000000000004E-3" table:style-name="ce19">
            <text:p>0.0</text:p>
          </table:table-cell>
          <table:table-cell office:value-type="float" office:value="3.1280000000000001E-3" table:style-name="ce19">
            <text:p>0.0</text:p>
          </table:table-cell>
          <table:table-cell office:value-type="float" office:value="2.3860000000000001E-3" table:style-name="ce19">
            <text:p>0.0</text:p>
          </table:table-cell>
          <table:table-cell office:value-type="float" office:value="1.856E-3" table:style-name="ce19">
            <text:p>0.0</text:p>
          </table:table-cell>
          <table:table-cell office:value-type="float" office:value="1.2199999999999999E-3" table:style-name="ce19">
            <text:p>0.0</text:p>
          </table:table-cell>
          <table:table-cell office:value-type="float" office:value="1.6440000000000001E-3" table:style-name="ce19">
            <text:p>0.0</text:p>
          </table:table-cell>
          <table:table-cell office:value-type="float" office:value="7.4200000000000004E-4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492468000000002" table:style-name="ce25">
            <text:p>99.492468</text:p>
          </table:table-cell>
          <table:table-cell office:value-type="float" office:value="0.41394700000000001" table:style-name="ce25">
            <text:p>0.413947</text:p>
          </table:table-cell>
          <table:table-cell office:value-type="float" office:value="9.3585000000000002E-2" table:style-name="ce25">
            <text:p>0.093585</text:p>
          </table:table-cell>
          <table:table-cell office:value-type="float" office:value="0.50753199999999998" table:style-name="ce25">
            <text:p>0.507532</text:p>
          </table:table-cell>
          <table:table-cell office:value-type="float" office:value="0" table:style-name="ce25">
            <text:p>0</text:p>
          </table:table-cell>
          <table:table-cell office:value-type="float" office:value="240.351" table:style-name="ce25">
            <text:p>240.351</text:p>
          </table:table-cell>
          <table:table-cell office:value-type="float" office:value="4.423" table:style-name="ce25">
            <text:p>4.423</text:p>
          </table:table-cell>
          <table:table-cell office:value-type="float" office:value="1063.126" table:style-name="ce25">
            <text:p>1063.126</text:p>
          </table:table-cell>
          <table:table-cell office:value-type="float" office:value="196.03200000000001" table:style-name="ce25">
            <text:p>196.032</text:p>
          </table:table-cell>
          <table:table-cell office:value-type="float" office:value="0" table:style-name="ce25">
            <text:p>0</text:p>
          </table:table-cell>
          <table:table-cell office:value-type="float" office:value="2.0049480000000002" table:style-name="ce25">
            <text:p>2.004948</text:p>
          </table:table-cell>
          <table:table-cell office:value-type="float" office:value="2.0178630000000002" table:style-name="ce25">
            <text:p>2.017863</text:p>
          </table:table-cell>
          <table:table-cell office:value-type="float" office:value="0.44546799999999998" table:style-name="ce25">
            <text:p>0.445468</text:p>
          </table:table-cell>
          <table:table-cell office:value-type="float" office:value="7.2803000000000007E-2" table:style-name="ce25">
            <text:p>0.072803</text:p>
          </table:table-cell>
          <table:table-cell office:value-type="float" office:value="0.975935" table:style-name="ce25">
            <text:p>0.975935</text:p>
          </table:table-cell>
          <table:table-cell office:value-type="float" office:value="2.024321" table:style-name="ce25">
            <text:p>2.024321</text:p>
          </table:table-cell>
          <table:table-cell office:value-type="float" office:value="0.44770500000000002" table:style-name="ce25">
            <text:p>0.447705</text:p>
          </table:table-cell>
          <table:table-cell office:value-type="float" office:value="4.3270999999999997E-2" table:style-name="ce25">
            <text:p>0.043271</text:p>
          </table:table-cell>
          <table:table-cell office:value-type="float" office:value="0.16716500000000001" table:style-name="ce25">
            <text:p>0.167165</text:p>
          </table:table-cell>
          <table:table-cell office:value-type="float" office:value="0.63350799999999996" table:style-name="ce25">
            <text:p>0.633508</text:p>
          </table:table-cell>
          <table:table-cell office:value-type="float" office:value="0.249144" table:style-name="ce25">
            <text:p>0.249144</text:p>
          </table:table-cell>
          <table:table-cell office:value-type="float" office:value="0.25231199999999998" table:style-name="ce25">
            <text:p>0.252312</text:p>
          </table:table-cell>
          <table:table-cell office:value-type="float" office:value="1.2372320000000001" table:style-name="ce25">
            <text:p>1.237232</text:p>
          </table:table-cell>
          <table:table-cell office:value-type="float" office:value="0.98048599999999997" table:style-name="ce25">
            <text:p>0.980486</text:p>
          </table:table-cell>
          <table:table-cell office:value-type="float" office:value="0.27143" table:style-name="ce25">
            <text:p>0.27143</text:p>
          </table:table-cell>
          <table:table-cell office:value-type="float" office:value="2.0426150000000001" table:style-name="ce25">
            <text:p>2.042615</text:p>
          </table:table-cell>
          <table:table-cell office:value-type="float" office:value="0.24272299999999999" table:style-name="ce25">
            <text:p>0.242723</text:p>
          </table:table-cell>
          <table:table-cell office:value-type="float" office:value="0.30903399999999998" table:style-name="ce25">
            <text:p>0.309034</text:p>
          </table:table-cell>
          <table:table-cell office:value-type="float" office:value="0.55590799999999996" table:style-name="ce25">
            <text:p>0.555908</text:p>
          </table:table-cell>
          <table:table-cell office:value-type="float" office:value="3.6272000000000002" table:style-name="ce25">
            <text:p>3.6272</text:p>
          </table:table-cell>
          <table:table-cell office:value-type="float" office:value="41.737031000000002" table:style-name="ce25">
            <text:p>41.737031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HT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2804999999999999E-2" table:style-name="ce19">
            <text:p>0.0</text:p>
          </table:table-cell>
          <table:table-cell office:value-type="float" office:value="1.358414" table:style-name="ce19">
            <text:p>1.4</text:p>
          </table:table-cell>
          <table:table-cell office:value-type="float" office:value="5.8005259999999996" table:style-name="ce19">
            <text:p>5.8</text:p>
          </table:table-cell>
          <table:table-cell office:value-type="float" office:value="12.195976999999999" table:style-name="ce19">
            <text:p>12.2</text:p>
          </table:table-cell>
          <table:table-cell office:value-type="float" office:value="17.847771000000002" table:style-name="ce19">
            <text:p>17.8</text:p>
          </table:table-cell>
          <table:table-cell office:value-type="float" office:value="20.029164999999999" table:style-name="ce19">
            <text:p>20.0</text:p>
          </table:table-cell>
          <table:table-cell office:value-type="float" office:value="17.649462" table:style-name="ce19">
            <text:p>17.6</text:p>
          </table:table-cell>
          <table:table-cell office:value-type="float" office:value="12.096823000000001" table:style-name="ce19">
            <text:p>12.1</text:p>
          </table:table-cell>
          <table:table-cell office:value-type="float" office:value="6.5342669999999998" table:style-name="ce19">
            <text:p>6.5</text:p>
          </table:table-cell>
          <table:table-cell office:value-type="float" office:value="2.9052250000000002" table:style-name="ce19">
            <text:p>2.9</text:p>
          </table:table-cell>
          <table:table-cell office:value-type="float" office:value="1.181" table:style-name="ce19">
            <text:p>1.2</text:p>
          </table:table-cell>
          <table:table-cell office:value-type="float" office:value="0.55908899999999995" table:style-name="ce19">
            <text:p>0.6</text:p>
          </table:table-cell>
          <table:table-cell office:value-type="float" office:value="0.34400199999999997" table:style-name="ce19">
            <text:p>0.3</text:p>
          </table:table-cell>
          <table:table-cell office:value-type="float" office:value="0.23124800000000001" table:style-name="ce19">
            <text:p>0.2</text:p>
          </table:table-cell>
          <table:table-cell office:value-type="float" office:value="0.14712800000000001" table:style-name="ce19">
            <text:p>0.1</text:p>
          </table:table-cell>
          <table:table-cell office:value-type="float" office:value="0.11014599999999999" table:style-name="ce19">
            <text:p>0.1</text:p>
          </table:table-cell>
          <table:table-cell office:value-type="float" office:value="9.4186000000000006E-2" table:style-name="ce19">
            <text:p>0.1</text:p>
          </table:table-cell>
          <table:table-cell office:value-type="float" office:value="8.0829999999999999E-2" table:style-name="ce19">
            <text:p>0.1</text:p>
          </table:table-cell>
          <table:table-cell office:value-type="float" office:value="6.3201999999999994E-2" table:style-name="ce19">
            <text:p>0.1</text:p>
          </table:table-cell>
          <table:table-cell office:value-type="float" office:value="4.8919999999999998E-2" table:style-name="ce19">
            <text:p>0.0</text:p>
          </table:table-cell>
          <table:table-cell office:value-type="float" office:value="3.9708E-2" table:style-name="ce19">
            <text:p>0.0</text:p>
          </table:table-cell>
          <table:table-cell office:value-type="float" office:value="3.2583000000000001E-2" table:style-name="ce19">
            <text:p>0.0</text:p>
          </table:table-cell>
          <table:table-cell office:value-type="float" office:value="3.0643E-2" table:style-name="ce19">
            <text:p>0.0</text:p>
          </table:table-cell>
          <table:table-cell office:value-type="float" office:value="3.0120999999999998E-2" table:style-name="ce19">
            <text:p>0.0</text:p>
          </table:table-cell>
          <table:table-cell office:value-type="float" office:value="2.9954999999999999E-2" table:style-name="ce19">
            <text:p>0.0</text:p>
          </table:table-cell>
          <table:table-cell office:value-type="float" office:value="2.9610999999999998E-2" table:style-name="ce19">
            <text:p>0.0</text:p>
          </table:table-cell>
          <table:table-cell office:value-type="float" office:value="2.9552999999999999E-2" table:style-name="ce19">
            <text:p>0.0</text:p>
          </table:table-cell>
          <table:table-cell office:value-type="float" office:value="2.8819000000000001E-2" table:style-name="ce19">
            <text:p>0.0</text:p>
          </table:table-cell>
          <table:table-cell office:value-type="float" office:value="2.9033E-2" table:style-name="ce19">
            <text:p>0.0</text:p>
          </table:table-cell>
          <table:table-cell office:value-type="float" office:value="2.9774999999999999E-2" table:style-name="ce19">
            <text:p>0.0</text:p>
          </table:table-cell>
          <table:table-cell office:value-type="float" office:value="3.0027999999999999E-2" table:style-name="ce19">
            <text:p>0.0</text:p>
          </table:table-cell>
          <table:table-cell office:value-type="float" office:value="3.1505999999999999E-2" table:style-name="ce19">
            <text:p>0.0</text:p>
          </table:table-cell>
          <table:table-cell office:value-type="float" office:value="3.2795999999999999E-2" table:style-name="ce19">
            <text:p>0.0</text:p>
          </table:table-cell>
          <table:table-cell office:value-type="float" office:value="3.4174999999999997E-2" table:style-name="ce19">
            <text:p>0.0</text:p>
          </table:table-cell>
          <table:table-cell office:value-type="float" office:value="3.4563000000000003E-2" table:style-name="ce19">
            <text:p>0.0</text:p>
          </table:table-cell>
          <table:table-cell office:value-type="float" office:value="3.4047000000000001E-2" table:style-name="ce19">
            <text:p>0.0</text:p>
          </table:table-cell>
          <table:table-cell office:value-type="float" office:value="3.1105000000000001E-2" table:style-name="ce19">
            <text:p>0.0</text:p>
          </table:table-cell>
          <table:table-cell office:value-type="float" office:value="3.0130000000000001E-2" table:style-name="ce19">
            <text:p>0.0</text:p>
          </table:table-cell>
          <table:table-cell office:value-type="float" office:value="2.6286E-2" table:style-name="ce19">
            <text:p>0.0</text:p>
          </table:table-cell>
          <table:table-cell office:value-type="float" office:value="2.2973E-2" table:style-name="ce19">
            <text:p>0.0</text:p>
          </table:table-cell>
          <table:table-cell office:value-type="float" office:value="1.8579999999999999E-2" table:style-name="ce19">
            <text:p>0.0</text:p>
          </table:table-cell>
          <table:table-cell office:value-type="float" office:value="1.6791E-2" table:style-name="ce19">
            <text:p>0.0</text:p>
          </table:table-cell>
          <table:table-cell office:value-type="float" office:value="1.1792E-2" table:style-name="ce19">
            <text:p>0.0</text:p>
          </table:table-cell>
          <table:table-cell office:value-type="float" office:value="1.9588000000000001E-2" table:style-name="ce19">
            <text:p>0.0</text:p>
          </table:table-cell>
          <table:table-cell office:value-type="float" office:value="1.5654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524524999999997" table:style-name="ce25">
            <text:p>98.524525</text:p>
          </table:table-cell>
          <table:table-cell office:value-type="float" office:value="1.0556859999999999" table:style-name="ce25">
            <text:p>1.055686</text:p>
          </table:table-cell>
          <table:table-cell office:value-type="float" office:value="0.41978900000000002" table:style-name="ce25">
            <text:p>0.419789</text:p>
          </table:table-cell>
          <table:table-cell office:value-type="float" office:value="1.4754750000000001" table:style-name="ce25">
            <text:p>1.475475</text:p>
          </table:table-cell>
          <table:table-cell office:value-type="float" office:value="0" table:style-name="ce25">
            <text:p>0</text:p>
          </table:table-cell>
          <table:table-cell office:value-type="float" office:value="93.328000000000003" table:style-name="ce25">
            <text:p>93.328</text:p>
          </table:table-cell>
          <table:table-cell office:value-type="float" office:value="2.5150000000000001" table:style-name="ce25">
            <text:p>2.515</text:p>
          </table:table-cell>
          <table:table-cell office:value-type="float" office:value="234.7" table:style-name="ce25">
            <text:p>234.7</text:p>
          </table:table-cell>
          <table:table-cell office:value-type="float" office:value="66.775000000000006" table:style-name="ce25">
            <text:p>66.775</text:p>
          </table:table-cell>
          <table:table-cell office:value-type="float" office:value="0" table:style-name="ce25">
            <text:p>0</text:p>
          </table:table-cell>
          <table:table-cell office:value-type="float" office:value="2.1657950000000001" table:style-name="ce25">
            <text:p>2.165795</text:p>
          </table:table-cell>
          <table:table-cell office:value-type="float" office:value="2.1855820000000001" table:style-name="ce25">
            <text:p>2.185582</text:p>
          </table:table-cell>
          <table:table-cell office:value-type="float" office:value="0.49337300000000001" table:style-name="ce25">
            <text:p>0.493373</text:p>
          </table:table-cell>
          <table:table-cell office:value-type="float" office:value="0.115414" table:style-name="ce25">
            <text:p>0.115414</text:p>
          </table:table-cell>
          <table:table-cell office:value-type="float" office:value="1.0121" table:style-name="ce25">
            <text:p>1.0121</text:p>
          </table:table-cell>
          <table:table-cell office:value-type="float" office:value="2.1954760000000002" table:style-name="ce25">
            <text:p>2.195476</text:p>
          </table:table-cell>
          <table:table-cell office:value-type="float" office:value="0.491844" table:style-name="ce25">
            <text:p>0.491844</text:p>
          </table:table-cell>
          <table:table-cell office:value-type="float" office:value="6.0345000000000003E-2" table:style-name="ce25">
            <text:p>0.060345</text:p>
          </table:table-cell>
          <table:table-cell office:value-type="float" office:value="0.28304499999999999" table:style-name="ce25">
            <text:p>0.283045</text:p>
          </table:table-cell>
          <table:table-cell office:value-type="float" office:value="0.66025500000000004" table:style-name="ce25">
            <text:p>0.660255</text:p>
          </table:table-cell>
          <table:table-cell office:value-type="float" office:value="0.222859" table:style-name="ce25">
            <text:p>0.222859</text:p>
          </table:table-cell>
          <table:table-cell office:value-type="float" office:value="0.22787399999999999" table:style-name="ce25">
            <text:p>0.227874</text:p>
          </table:table-cell>
          <table:table-cell office:value-type="float" office:value="1.257593" table:style-name="ce25">
            <text:p>1.257593</text:p>
          </table:table-cell>
          <table:table-cell office:value-type="float" office:value="0.99245099999999997" table:style-name="ce25">
            <text:p>0.992451</text:p>
          </table:table-cell>
          <table:table-cell office:value-type="float" office:value="0.26012000000000002" table:style-name="ce25">
            <text:p>0.26012</text:p>
          </table:table-cell>
          <table:table-cell office:value-type="float" office:value="2.238559" table:style-name="ce25">
            <text:p>2.238559</text:p>
          </table:table-cell>
          <table:table-cell office:value-type="float" office:value="0.211898" table:style-name="ce25">
            <text:p>0.211898</text:p>
          </table:table-cell>
          <table:table-cell office:value-type="float" office:value="0.58789999999999998" table:style-name="ce25">
            <text:p>0.5879</text:p>
          </table:table-cell>
          <table:table-cell office:value-type="float" office:value="0.76674600000000004" table:style-name="ce25">
            <text:p>0.766746</text:p>
          </table:table-cell>
          <table:table-cell office:value-type="float" office:value="5.1408500000000004" table:style-name="ce25">
            <text:p>5.14085</text:p>
          </table:table-cell>
          <table:table-cell office:value-type="float" office:value="49.995846" table:style-name="ce25">
            <text:p>49.995846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S1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9.9011000000000002E-2" table:style-name="ce19">
            <text:p>0.1</text:p>
          </table:table-cell>
          <table:table-cell office:value-type="float" office:value="1.0301180000000001" table:style-name="ce19">
            <text:p>1.0</text:p>
          </table:table-cell>
          <table:table-cell office:value-type="float" office:value="4.0204599999999999" table:style-name="ce19">
            <text:p>4.0</text:p>
          </table:table-cell>
          <table:table-cell office:value-type="float" office:value="10.301178" table:style-name="ce19">
            <text:p>10.3</text:p>
          </table:table-cell>
          <table:table-cell office:value-type="float" office:value="17.502002000000001" table:style-name="ce19">
            <text:p>17.5</text:p>
          </table:table-cell>
          <table:table-cell office:value-type="float" office:value="21.602471000000001" table:style-name="ce19">
            <text:p>21.6</text:p>
          </table:table-cell>
          <table:table-cell office:value-type="float" office:value="19.902276000000001" table:style-name="ce19">
            <text:p>19.9</text:p>
          </table:table-cell>
          <table:table-cell office:value-type="float" office:value="13.901590000000001" table:style-name="ce19">
            <text:p>13.9</text:p>
          </table:table-cell>
          <table:table-cell office:value-type="float" office:value="7.1108130000000003" table:style-name="ce19">
            <text:p>7.1</text:p>
          </table:table-cell>
          <table:table-cell office:value-type="float" office:value="2.5402909999999999" table:style-name="ce19">
            <text:p>2.5</text:p>
          </table:table-cell>
          <table:table-cell office:value-type="float" office:value="0.75008600000000003" table:style-name="ce19">
            <text:p>0.8</text:p>
          </table:table-cell>
          <table:table-cell office:value-type="float" office:value="0.45005099999999998" table:style-name="ce19">
            <text:p>0.5</text:p>
          </table:table-cell>
          <table:table-cell office:value-type="float" office:value="0.37004199999999998" table:style-name="ce19">
            <text:p>0.4</text:p>
          </table:table-cell>
          <table:table-cell office:value-type="float" office:value="0.21002399999999999" table:style-name="ce19">
            <text:p>0.2</text:p>
          </table:table-cell>
          <table:table-cell office:value-type="float" office:value="7.1009000000000003E-2" table:style-name="ce19">
            <text:p>0.1</text:p>
          </table:table-cell>
          <table:table-cell office:value-type="float" office:value="3.0072999999999999E-2" table:style-name="ce19">
            <text:p>0.0</text:p>
          </table:table-cell>
          <table:table-cell office:value-type="float" office:value="2.9461999999999999E-2" table:style-name="ce19">
            <text:p>0.0</text:p>
          </table:table-cell>
          <table:table-cell office:value-type="float" office:value="2.7185000000000001E-2" table:style-name="ce19">
            <text:p>0.0</text:p>
          </table:table-cell>
          <table:table-cell office:value-type="float" office:value="1.933E-2" table:style-name="ce19">
            <text:p>0.0</text:p>
          </table:table-cell>
          <table:table-cell office:value-type="float" office:value="1.1367E-2" table:style-name="ce19">
            <text:p>0.0</text:p>
          </table:table-cell>
          <table:table-cell office:value-type="float" office:value="5.7190000000000001E-3" table:style-name="ce19">
            <text:p>0.0</text:p>
          </table:table-cell>
          <table:table-cell office:value-type="float" office:value="4.0489999999999996E-3" table:style-name="ce19">
            <text:p>0.0</text:p>
          </table:table-cell>
          <table:table-cell office:value-type="float" office:value="4.9329999999999999E-3" table:style-name="ce19">
            <text:p>0.0</text:p>
          </table:table-cell>
          <table:table-cell office:value-type="float" office:value="4.4559999999999999E-3" table:style-name="ce19">
            <text:p>0.0</text:p>
          </table:table-cell>
          <table:table-cell office:value-type="float" office:value="3.5799999999999997E-4" table:style-name="ce19">
            <text:p>0.0</text:p>
          </table:table-cell>
          <table:table-cell office:value-type="float" office:value="1.6899999999999999E-4" table:style-name="ce19">
            <text:p>0.0</text:p>
          </table:table-cell>
          <table:table-cell office:value-type="float" office:value="1.4300000000000001E-4" table:style-name="ce19">
            <text:p>0.0</text:p>
          </table:table-cell>
          <table:table-cell office:value-type="float" office:value="1.2300000000000001E-4" table:style-name="ce19">
            <text:p>0.0</text:p>
          </table:table-cell>
          <table:table-cell office:value-type="float" office:value="1.27E-4" table:style-name="ce19">
            <text:p>0.0</text:p>
          </table:table-cell>
          <table:table-cell office:value-type="float" office:value="1.3899999999999999E-4" table:style-name="ce19">
            <text:p>0.0</text:p>
          </table:table-cell>
          <table:table-cell office:value-type="float" office:value="1.36E-4" table:style-name="ce19">
            <text:p>0.0</text:p>
          </table:table-cell>
          <table:table-cell office:value-type="float" office:value="1.2E-4" table:style-name="ce19">
            <text:p>0.0</text:p>
          </table:table-cell>
          <table:table-cell office:value-type="float" office:value="9.8999999999999994E-5" table:style-name="ce19">
            <text:p>0.0</text:p>
          </table:table-cell>
          <table:table-cell office:value-type="float" office:value="8.0000000000000007E-5" table:style-name="ce19">
            <text:p>0.0</text:p>
          </table:table-cell>
          <table:table-cell office:value-type="float" office:value="7.3999999999999996E-5" table:style-name="ce19">
            <text:p>0.0</text:p>
          </table:table-cell>
          <table:table-cell office:value-type="float" office:value="7.3999999999999996E-5" table:style-name="ce19">
            <text:p>0.0</text:p>
          </table:table-cell>
          <table:table-cell office:value-type="float" office:value="7.4999999999999993E-5" table:style-name="ce19">
            <text:p>0.0</text:p>
          </table:table-cell>
          <table:table-cell office:value-type="float" office:value="7.3999999999999996E-5" table:style-name="ce19">
            <text:p>0.0</text:p>
          </table:table-cell>
          <table:table-cell office:value-type="float" office:value="6.7000000000000002E-5" table:style-name="ce19">
            <text:p>0.0</text:p>
          </table:table-cell>
          <table:table-cell office:value-type="float" office:value="5.3999999999999998E-5" table:style-name="ce19">
            <text:p>0.0</text:p>
          </table:table-cell>
          <table:table-cell office:value-type="float" office:value="4.1999999999999998E-5" table:style-name="ce19">
            <text:p>0.0</text:p>
          </table:table-cell>
          <table:table-cell office:value-type="float" office:value="2.5999999999999998E-5" table:style-name="ce19">
            <text:p>0.0</text:p>
          </table:table-cell>
          <table:table-cell office:value-type="float" office:value="1.5E-5" table:style-name="ce19">
            <text:p>0.0</text:p>
          </table:table-cell>
          <table:table-cell office:value-type="float" office:value="6.9999999999999999E-6" table:style-name="ce19">
            <text:p>0.0</text:p>
          </table:table-cell>
          <table:table-cell office:value-type="float" office:value="1.9999999999999999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891493999999994" table:style-name="ce25">
            <text:p>99.891494</text:p>
          </table:table-cell>
          <table:table-cell office:value-type="float" office:value="0.107816" table:style-name="ce25">
            <text:p>0.107816</text:p>
          </table:table-cell>
          <table:table-cell office:value-type="float" office:value="6.8999999999999997E-4" table:style-name="ce25">
            <text:p>0.00069</text:p>
          </table:table-cell>
          <table:table-cell office:value-type="float" office:value="0.10850600000000001" table:style-name="ce25">
            <text:p>0.108506</text:p>
          </table:table-cell>
          <table:table-cell office:value-type="float" office:value="0" table:style-name="ce25">
            <text:p>0</text:p>
          </table:table-cell>
          <table:table-cell office:value-type="float" office:value="926.49599999999998" table:style-name="ce25">
            <text:p>926.496</text:p>
          </table:table-cell>
          <table:table-cell office:value-type="float" office:value="156.32" table:style-name="ce25">
            <text:p>156.32</text:p>
          </table:table-cell>
          <table:table-cell office:value-type="float" office:value="144830.14000000001" table:style-name="ce25">
            <text:p>144830.14</text:p>
          </table:table-cell>
          <table:table-cell office:value-type="float" office:value="920.60699999999997" table:style-name="ce25">
            <text:p>920.607</text:p>
          </table:table-cell>
          <table:table-cell office:value-type="float" office:value="0" table:style-name="ce25">
            <text:p>0</text:p>
          </table:table-cell>
          <table:table-cell office:value-type="float" office:value="1.4533050000000001" table:style-name="ce25">
            <text:p>1.453305</text:p>
          </table:table-cell>
          <table:table-cell office:value-type="float" office:value="1.4615480000000001" table:style-name="ce25">
            <text:p>1.461548</text:p>
          </table:table-cell>
          <table:table-cell office:value-type="float" office:value="0.45215300000000003" table:style-name="ce25">
            <text:p>0.452153</text:p>
          </table:table-cell>
          <table:table-cell office:value-type="float" office:value="3.9853E-2" table:style-name="ce25">
            <text:p>0.039853</text:p>
          </table:table-cell>
          <table:table-cell office:value-type="float" office:value="1.0039899999999999" table:style-name="ce25">
            <text:p>1.00399</text:p>
          </table:table-cell>
          <table:table-cell office:value-type="float" office:value="1.46567" table:style-name="ce25">
            <text:p>1.46567</text:p>
          </table:table-cell>
          <table:table-cell office:value-type="float" office:value="0.45552599999999999" table:style-name="ce25">
            <text:p>0.455526</text:p>
          </table:table-cell>
          <table:table-cell office:value-type="float" office:value="2.7144999999999999E-2" table:style-name="ce25">
            <text:p>0.027145</text:p>
          </table:table-cell>
          <table:table-cell office:value-type="float" office:value="8.5441000000000003E-2" table:style-name="ce25">
            <text:p>0.085441</text:p>
          </table:table-cell>
          <table:table-cell office:value-type="float" office:value="0.62556599999999996" table:style-name="ce25">
            <text:p>0.625566</text:p>
          </table:table-cell>
          <table:table-cell office:value-type="float" office:value="0.36518400000000001" table:style-name="ce25">
            <text:p>0.365184</text:p>
          </table:table-cell>
          <table:table-cell office:value-type="float" office:value="0.372166" table:style-name="ce25">
            <text:p>0.372166</text:p>
          </table:table-cell>
          <table:table-cell office:value-type="float" office:value="1.233085" table:style-name="ce25">
            <text:p>1.233085</text:p>
          </table:table-cell>
          <table:table-cell office:value-type="float" office:value="0.99431199999999997" table:style-name="ce25">
            <text:p>0.994312</text:p>
          </table:table-cell>
          <table:table-cell office:value-type="float" office:value="0.26283000000000001" table:style-name="ce25">
            <text:p>0.26283</text:p>
          </table:table-cell>
          <table:table-cell office:value-type="float" office:value="1.4687650000000001" table:style-name="ce25">
            <text:p>1.468765</text:p>
          </table:table-cell>
          <table:table-cell office:value-type="float" office:value="0.36129099999999997" table:style-name="ce25">
            <text:p>0.361291</text:p>
          </table:table-cell>
          <table:table-cell office:value-type="float" office:value="0.234181" table:style-name="ce25">
            <text:p>0.234181</text:p>
          </table:table-cell>
          <table:table-cell office:value-type="float" office:value="0.48392200000000002" table:style-name="ce25">
            <text:p>0.483922</text:p>
          </table:table-cell>
          <table:table-cell office:value-type="float" office:value="0.77271400000000001" table:style-name="ce25">
            <text:p>0.772714</text:p>
          </table:table-cell>
          <table:table-cell office:value-type="float" office:value="6.4938760000000002" table:style-name="ce25">
            <text:p>6.493876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S1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2E-4" table:style-name="ce19">
            <text:p>0.0</text:p>
          </table:table-cell>
          <table:table-cell office:value-type="float" office:value="0.36913299999999999" table:style-name="ce19">
            <text:p>0.4</text:p>
          </table:table-cell>
          <table:table-cell office:value-type="float" office:value="4.2200860000000002" table:style-name="ce19">
            <text:p>4.2</text:p>
          </table:table-cell>
          <table:table-cell office:value-type="float" office:value="11.672578" table:style-name="ce19">
            <text:p>11.7</text:p>
          </table:table-cell>
          <table:table-cell office:value-type="float" office:value="18.955468" table:style-name="ce19">
            <text:p>19.0</text:p>
          </table:table-cell>
          <table:table-cell office:value-type="float" office:value="21.948436999999998" table:style-name="ce19">
            <text:p>21.9</text:p>
          </table:table-cell>
          <table:table-cell office:value-type="float" office:value="18.955468" table:style-name="ce19">
            <text:p>19.0</text:p>
          </table:table-cell>
          <table:table-cell office:value-type="float" office:value="12.470703" table:style-name="ce19">
            <text:p>12.5</text:p>
          </table:table-cell>
          <table:table-cell office:value-type="float" office:value="6.0657500000000004" table:style-name="ce19">
            <text:p>6.1</text:p>
          </table:table-cell>
          <table:table-cell office:value-type="float" office:value="2.5041169999999999" table:style-name="ce19">
            <text:p>2.5</text:p>
          </table:table-cell>
          <table:table-cell office:value-type="float" office:value="1.0575159999999999" table:style-name="ce19">
            <text:p>1.1</text:p>
          </table:table-cell>
          <table:table-cell office:value-type="float" office:value="0.52875899999999998" table:style-name="ce19">
            <text:p>0.5</text:p>
          </table:table-cell>
          <table:table-cell office:value-type="float" office:value="0.25957200000000002" table:style-name="ce19">
            <text:p>0.3</text:p>
          </table:table-cell>
          <table:table-cell office:value-type="float" office:value="0.122448" table:style-name="ce19">
            <text:p>0.1</text:p>
          </table:table-cell>
          <table:table-cell office:value-type="float" office:value="7.9707E-2" table:style-name="ce19">
            <text:p>0.1</text:p>
          </table:table-cell>
          <table:table-cell office:value-type="float" office:value="6.8708000000000005E-2" table:style-name="ce19">
            <text:p>0.1</text:p>
          </table:table-cell>
          <table:table-cell office:value-type="float" office:value="5.7799999999999997E-2" table:style-name="ce19">
            <text:p>0.1</text:p>
          </table:table-cell>
          <table:table-cell office:value-type="float" office:value="4.3739E-2" table:style-name="ce19">
            <text:p>0.0</text:p>
          </table:table-cell>
          <table:table-cell office:value-type="float" office:value="2.7650000000000001E-2" table:style-name="ce19">
            <text:p>0.0</text:p>
          </table:table-cell>
          <table:table-cell office:value-type="float" office:value="2.036E-2" table:style-name="ce19">
            <text:p>0.0</text:p>
          </table:table-cell>
          <table:table-cell office:value-type="float" office:value="1.7623E-2" table:style-name="ce19">
            <text:p>0.0</text:p>
          </table:table-cell>
          <table:table-cell office:value-type="float" office:value="1.474E-2" table:style-name="ce19">
            <text:p>0.0</text:p>
          </table:table-cell>
          <table:table-cell office:value-type="float" office:value="1.3851E-2" table:style-name="ce19">
            <text:p>0.0</text:p>
          </table:table-cell>
          <table:table-cell office:value-type="float" office:value="1.391E-2" table:style-name="ce19">
            <text:p>0.0</text:p>
          </table:table-cell>
          <table:table-cell office:value-type="float" office:value="1.3849999999999999E-2" table:style-name="ce19">
            <text:p>0.0</text:p>
          </table:table-cell>
          <table:table-cell office:value-type="float" office:value="1.3639E-2" table:style-name="ce19">
            <text:p>0.0</text:p>
          </table:table-cell>
          <table:table-cell office:value-type="float" office:value="1.3668E-2" table:style-name="ce19">
            <text:p>0.0</text:p>
          </table:table-cell>
          <table:table-cell office:value-type="float" office:value="1.3891000000000001E-2" table:style-name="ce19">
            <text:p>0.0</text:p>
          </table:table-cell>
          <table:table-cell office:value-type="float" office:value="1.3913E-2" table:style-name="ce19">
            <text:p>0.0</text:p>
          </table:table-cell>
          <table:table-cell office:value-type="float" office:value="1.4746E-2" table:style-name="ce19">
            <text:p>0.0</text:p>
          </table:table-cell>
          <table:table-cell office:value-type="float" office:value="1.6140000000000002E-2" table:style-name="ce19">
            <text:p>0.0</text:p>
          </table:table-cell>
          <table:table-cell office:value-type="float" office:value="1.9237000000000001E-2" table:style-name="ce19">
            <text:p>0.0</text:p>
          </table:table-cell>
          <table:table-cell office:value-type="float" office:value="2.4681999999999999E-2" table:style-name="ce19">
            <text:p>0.0</text:p>
          </table:table-cell>
          <table:table-cell office:value-type="float" office:value="3.0362E-2" table:style-name="ce19">
            <text:p>0.0</text:p>
          </table:table-cell>
          <table:table-cell office:value-type="float" office:value="3.5161999999999999E-2" table:style-name="ce19">
            <text:p>0.0</text:p>
          </table:table-cell>
          <table:table-cell office:value-type="float" office:value="3.8917E-2" table:style-name="ce19">
            <text:p>0.0</text:p>
          </table:table-cell>
          <table:table-cell office:value-type="float" office:value="4.1581E-2" table:style-name="ce19">
            <text:p>0.0</text:p>
          </table:table-cell>
          <table:table-cell office:value-type="float" office:value="3.8974000000000002E-2" table:style-name="ce19">
            <text:p>0.0</text:p>
          </table:table-cell>
          <table:table-cell office:value-type="float" office:value="3.848E-2" table:style-name="ce19">
            <text:p>0.0</text:p>
          </table:table-cell>
          <table:table-cell office:value-type="float" office:value="3.2761999999999999E-2" table:style-name="ce19">
            <text:p>0.0</text:p>
          </table:table-cell>
          <table:table-cell office:value-type="float" office:value="2.8184000000000001E-2" table:style-name="ce19">
            <text:p>0.0</text:p>
          </table:table-cell>
          <table:table-cell office:value-type="float" office:value="2.2724999999999999E-2" table:style-name="ce19">
            <text:p>0.0</text:p>
          </table:table-cell>
          <table:table-cell office:value-type="float" office:value="1.8428E-2" table:style-name="ce19">
            <text:p>0.0</text:p>
          </table:table-cell>
          <table:table-cell office:value-type="float" office:value="1.32E-2" table:style-name="ce19">
            <text:p>0.0</text:p>
          </table:table-cell>
          <table:table-cell office:value-type="float" office:value="1.9191E-2" table:style-name="ce19">
            <text:p>0.0</text:p>
          </table:table-cell>
          <table:table-cell office:value-type="float" office:value="1.0026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130153000000007" table:style-name="ce25">
            <text:p>99.130153</text:p>
          </table:table-cell>
          <table:table-cell office:value-type="float" office:value="0.44179499999999999" table:style-name="ce25">
            <text:p>0.441795</text:p>
          </table:table-cell>
          <table:table-cell office:value-type="float" office:value="0.42805199999999999" table:style-name="ce25">
            <text:p>0.428052</text:p>
          </table:table-cell>
          <table:table-cell office:value-type="float" office:value="0.86984700000000004" table:style-name="ce25">
            <text:p>0.869847</text:p>
          </table:table-cell>
          <table:table-cell office:value-type="float" office:value="0" table:style-name="ce25">
            <text:p>0</text:p>
          </table:table-cell>
          <table:table-cell office:value-type="float" office:value="224.381" table:style-name="ce25">
            <text:p>224.381</text:p>
          </table:table-cell>
          <table:table-cell office:value-type="float" office:value="1.032" table:style-name="ce25">
            <text:p>1.032</text:p>
          </table:table-cell>
          <table:table-cell office:value-type="float" office:value="231.584" table:style-name="ce25">
            <text:p>231.584</text:p>
          </table:table-cell>
          <table:table-cell office:value-type="float" office:value="113.96299999999999" table:style-name="ce25">
            <text:p>113.963</text:p>
          </table:table-cell>
          <table:table-cell office:value-type="float" office:value="0" table:style-name="ce25">
            <text:p>0</text:p>
          </table:table-cell>
          <table:table-cell office:value-type="float" office:value="1.9250879999999999" table:style-name="ce25">
            <text:p>1.925088</text:p>
          </table:table-cell>
          <table:table-cell office:value-type="float" office:value="1.943479" table:style-name="ce25">
            <text:p>1.943479</text:p>
          </table:table-cell>
          <table:table-cell office:value-type="float" office:value="0.456978" table:style-name="ce25">
            <text:p>0.456978</text:p>
          </table:table-cell>
          <table:table-cell office:value-type="float" office:value="9.5237000000000002E-2" table:style-name="ce25">
            <text:p>0.095237</text:p>
          </table:table-cell>
          <table:table-cell office:value-type="float" office:value="1.03047" table:style-name="ce25">
            <text:p>1.03047</text:p>
          </table:table-cell>
          <table:table-cell office:value-type="float" office:value="1.952674" table:style-name="ce25">
            <text:p>1.952674</text:p>
          </table:table-cell>
          <table:table-cell office:value-type="float" office:value="0.454258" table:style-name="ce25">
            <text:p>0.454258</text:p>
          </table:table-cell>
          <table:table-cell office:value-type="float" office:value="6.0727000000000003E-2" table:style-name="ce25">
            <text:p>0.060727</text:p>
          </table:table-cell>
          <table:table-cell office:value-type="float" office:value="0.21664700000000001" table:style-name="ce25">
            <text:p>0.216647</text:p>
          </table:table-cell>
          <table:table-cell office:value-type="float" office:value="0.66976199999999997" table:style-name="ce25">
            <text:p>0.669762</text:p>
          </table:table-cell>
          <table:table-cell office:value-type="float" office:value="0.263324" table:style-name="ce25">
            <text:p>0.263324</text:p>
          </table:table-cell>
          <table:table-cell office:value-type="float" office:value="0.267428" table:style-name="ce25">
            <text:p>0.267428</text:p>
          </table:table-cell>
          <table:table-cell office:value-type="float" office:value="1.2325699999999999" table:style-name="ce25">
            <text:p>1.23257</text:p>
          </table:table-cell>
          <table:table-cell office:value-type="float" office:value="0.987595" table:style-name="ce25">
            <text:p>0.987595</text:p>
          </table:table-cell>
          <table:table-cell office:value-type="float" office:value="0.267764" table:style-name="ce25">
            <text:p>0.267764</text:p>
          </table:table-cell>
          <table:table-cell office:value-type="float" office:value="1.9915769999999999" table:style-name="ce25">
            <text:p>1.991577</text:p>
          </table:table-cell>
          <table:table-cell office:value-type="float" office:value="0.25146400000000002" table:style-name="ce25">
            <text:p>0.251464</text:p>
          </table:table-cell>
          <table:table-cell office:value-type="float" office:value="0.533416" table:style-name="ce25">
            <text:p>0.533416</text:p>
          </table:table-cell>
          <table:table-cell office:value-type="float" office:value="0.73035399999999995" table:style-name="ce25">
            <text:p>0.730354</text:p>
          </table:table-cell>
          <table:table-cell office:value-type="float" office:value="6.2670519999999996" table:style-name="ce25">
            <text:p>6.267052</text:p>
          </table:table-cell>
          <table:table-cell office:value-type="float" office:value="68.109558000000007" table:style-name="ce25">
            <text:p>68.109558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S1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9.7920000000000004E-3" table:style-name="ce19">
            <text:p>0.0</text:p>
          </table:table-cell>
          <table:table-cell office:value-type="float" office:value="1.169095" table:style-name="ce19">
            <text:p>1.2</text:p>
          </table:table-cell>
          <table:table-cell office:value-type="float" office:value="6.5849039999999999" table:style-name="ce19">
            <text:p>6.6</text:p>
          </table:table-cell>
          <table:table-cell office:value-type="float" office:value="14.588710000000001" table:style-name="ce19">
            <text:p>14.6</text:p>
          </table:table-cell>
          <table:table-cell office:value-type="float" office:value="20.983761000000001" table:style-name="ce19">
            <text:p>21.0</text:p>
          </table:table-cell>
          <table:table-cell office:value-type="float" office:value="21.982987000000001" table:style-name="ce19">
            <text:p>22.0</text:p>
          </table:table-cell>
          <table:table-cell office:value-type="float" office:value="17.286622000000001" table:style-name="ce19">
            <text:p>17.3</text:p>
          </table:table-cell>
          <table:table-cell office:value-type="float" office:value="9.8823519999999991" table:style-name="ce19">
            <text:p>9.9</text:p>
          </table:table-cell>
          <table:table-cell office:value-type="float" office:value="4.2067439999999996" table:style-name="ce19">
            <text:p>4.2</text:p>
          </table:table-cell>
          <table:table-cell office:value-type="float" office:value="1.408911" table:style-name="ce19">
            <text:p>1.4</text:p>
          </table:table-cell>
          <table:table-cell office:value-type="float" office:value="0.52962200000000004" table:style-name="ce19">
            <text:p>0.5</text:p>
          </table:table-cell>
          <table:table-cell office:value-type="float" office:value="0.33989900000000001" table:style-name="ce19">
            <text:p>0.3</text:p>
          </table:table-cell>
          <table:table-cell office:value-type="float" office:value="0.230161" table:style-name="ce19">
            <text:p>0.2</text:p>
          </table:table-cell>
          <table:table-cell office:value-type="float" office:value="0.110332" table:style-name="ce19">
            <text:p>0.1</text:p>
          </table:table-cell>
          <table:table-cell office:value-type="float" office:value="4.7364000000000003E-2" table:style-name="ce19">
            <text:p>0.0</text:p>
          </table:table-cell>
          <table:table-cell office:value-type="float" office:value="3.6362999999999999E-2" table:style-name="ce19">
            <text:p>0.0</text:p>
          </table:table-cell>
          <table:table-cell office:value-type="float" office:value="3.3381000000000001E-2" table:style-name="ce19">
            <text:p>0.0</text:p>
          </table:table-cell>
          <table:table-cell office:value-type="float" office:value="2.3373000000000001E-2" table:style-name="ce19">
            <text:p>0.0</text:p>
          </table:table-cell>
          <table:table-cell office:value-type="float" office:value="1.3323E-2" table:style-name="ce19">
            <text:p>0.0</text:p>
          </table:table-cell>
          <table:table-cell office:value-type="float" office:value="6.0689999999999997E-3" table:style-name="ce19">
            <text:p>0.0</text:p>
          </table:table-cell>
          <table:table-cell office:value-type="float" office:value="4.2300000000000003E-3" table:style-name="ce19">
            <text:p>0.0</text:p>
          </table:table-cell>
          <table:table-cell office:value-type="float" office:value="4.9030000000000002E-3" table:style-name="ce19">
            <text:p>0.0</text:p>
          </table:table-cell>
          <table:table-cell office:value-type="float" office:value="5.9810000000000002E-3" table:style-name="ce19">
            <text:p>0.0</text:p>
          </table:table-cell>
          <table:table-cell office:value-type="float" office:value="6.4689999999999999E-3" table:style-name="ce19">
            <text:p>0.0</text:p>
          </table:table-cell>
          <table:table-cell office:value-type="float" office:value="6.4599999999999996E-3" table:style-name="ce19">
            <text:p>0.0</text:p>
          </table:table-cell>
          <table:table-cell office:value-type="float" office:value="6.3499999999999997E-3" table:style-name="ce19">
            <text:p>0.0</text:p>
          </table:table-cell>
          <table:table-cell office:value-type="float" office:value="6.6410000000000002E-3" table:style-name="ce19">
            <text:p>0.0</text:p>
          </table:table-cell>
          <table:table-cell office:value-type="float" office:value="7.3280000000000003E-3" table:style-name="ce19">
            <text:p>0.0</text:p>
          </table:table-cell>
          <table:table-cell office:value-type="float" office:value="9.4149999999999998E-3" table:style-name="ce19">
            <text:p>0.0</text:p>
          </table:table-cell>
          <table:table-cell office:value-type="float" office:value="1.3101E-2" table:style-name="ce19">
            <text:p>0.0</text:p>
          </table:table-cell>
          <table:table-cell office:value-type="float" office:value="1.8083999999999999E-2" table:style-name="ce19">
            <text:p>0.0</text:p>
          </table:table-cell>
          <table:table-cell office:value-type="float" office:value="2.4070000000000001E-2" table:style-name="ce19">
            <text:p>0.0</text:p>
          </table:table-cell>
          <table:table-cell office:value-type="float" office:value="3.0057E-2" table:style-name="ce19">
            <text:p>0.0</text:p>
          </table:table-cell>
          <table:table-cell office:value-type="float" office:value="3.6045000000000001E-2" table:style-name="ce19">
            <text:p>0.0</text:p>
          </table:table-cell>
          <table:table-cell office:value-type="float" office:value="4.0035000000000001E-2" table:style-name="ce19">
            <text:p>0.0</text:p>
          </table:table-cell>
          <table:table-cell office:value-type="float" office:value="4.2027000000000002E-2" table:style-name="ce19">
            <text:p>0.0</text:p>
          </table:table-cell>
          <table:table-cell office:value-type="float" office:value="4.1019E-2" table:style-name="ce19">
            <text:p>0.0</text:p>
          </table:table-cell>
          <table:table-cell office:value-type="float" office:value="4.1014000000000002E-2" table:style-name="ce19">
            <text:p>0.0</text:p>
          </table:table-cell>
          <table:table-cell office:value-type="float" office:value="3.6008999999999999E-2" table:style-name="ce19">
            <text:p>0.0</text:p>
          </table:table-cell>
          <table:table-cell office:value-type="float" office:value="3.2004999999999999E-2" table:style-name="ce19">
            <text:p>0.0</text:p>
          </table:table-cell>
          <table:table-cell office:value-type="float" office:value="2.6002999999999998E-2" table:style-name="ce19">
            <text:p>0.0</text:p>
          </table:table-cell>
          <table:table-cell office:value-type="float" office:value="2.3E-2" table:style-name="ce19">
            <text:p>0.0</text:p>
          </table:table-cell>
          <table:table-cell office:value-type="float" office:value="1.6999E-2" table:style-name="ce19">
            <text:p>0.0</text:p>
          </table:table-cell>
          <table:table-cell office:value-type="float" office:value="2.7994999999999999E-2" table:style-name="ce19">
            <text:p>0.0</text:p>
          </table:table-cell>
          <table:table-cell office:value-type="float" office:value="2.0990999999999999E-2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203560999999993" table:style-name="ce25">
            <text:p>99.203561</text:p>
          </table:table-cell>
          <table:table-cell office:value-type="float" office:value="0.327982" table:style-name="ce25">
            <text:p>0.327982</text:p>
          </table:table-cell>
          <table:table-cell office:value-type="float" office:value="0.46845799999999999" table:style-name="ce25">
            <text:p>0.468458</text:p>
          </table:table-cell>
          <table:table-cell office:value-type="float" office:value="0.79643900000000001" table:style-name="ce25">
            <text:p>0.796439</text:p>
          </table:table-cell>
          <table:table-cell office:value-type="float" office:value="0" table:style-name="ce25">
            <text:p>0</text:p>
          </table:table-cell>
          <table:table-cell office:value-type="float" office:value="302.46699999999998" table:style-name="ce25">
            <text:p>302.467</text:p>
          </table:table-cell>
          <table:table-cell office:value-type="float" office:value="0.7" table:style-name="ce25">
            <text:p>0.7</text:p>
          </table:table-cell>
          <table:table-cell office:value-type="float" office:value="211.76599999999999" table:style-name="ce25">
            <text:p>211.766</text:p>
          </table:table-cell>
          <table:table-cell office:value-type="float" office:value="124.559" table:style-name="ce25">
            <text:p>124.559</text:p>
          </table:table-cell>
          <table:table-cell office:value-type="float" office:value="0" table:style-name="ce25">
            <text:p>0</text:p>
          </table:table-cell>
          <table:table-cell office:value-type="float" office:value="2.0805069999999999" table:style-name="ce25">
            <text:p>2.080507</text:p>
          </table:table-cell>
          <table:table-cell office:value-type="float" office:value="2.0955590000000002" table:style-name="ce25">
            <text:p>2.095559</text:p>
          </table:table-cell>
          <table:table-cell office:value-type="float" office:value="0.42395100000000002" table:style-name="ce25">
            <text:p>0.423951</text:p>
          </table:table-cell>
          <table:table-cell office:value-type="float" office:value="0.11852" table:style-name="ce25">
            <text:p>0.11852</text:p>
          </table:table-cell>
          <table:table-cell office:value-type="float" office:value="0.93389800000000001" table:style-name="ce25">
            <text:p>0.933898</text:p>
          </table:table-cell>
          <table:table-cell office:value-type="float" office:value="2.1030850000000001" table:style-name="ce25">
            <text:p>2.103085</text:p>
          </table:table-cell>
          <table:table-cell office:value-type="float" office:value="0.43106100000000003" table:style-name="ce25">
            <text:p>0.431061</text:p>
          </table:table-cell>
          <table:table-cell office:value-type="float" office:value="5.2378000000000001E-2" table:style-name="ce25">
            <text:p>0.052378</text:p>
          </table:table-cell>
          <table:table-cell office:value-type="float" office:value="0.29463899999999998" table:style-name="ce25">
            <text:p>0.294639</text:p>
          </table:table-cell>
          <table:table-cell office:value-type="float" office:value="0.59556799999999999" table:style-name="ce25">
            <text:p>0.595568</text:p>
          </table:table-cell>
          <table:table-cell office:value-type="float" office:value="0.236431" table:style-name="ce25">
            <text:p>0.236431</text:p>
          </table:table-cell>
          <table:table-cell office:value-type="float" office:value="0.24016999999999999" table:style-name="ce25">
            <text:p>0.24017</text:p>
          </table:table-cell>
          <table:table-cell office:value-type="float" office:value="1.2327090000000001" table:style-name="ce25">
            <text:p>1.232709</text:p>
          </table:table-cell>
          <table:table-cell office:value-type="float" office:value="0.98799499999999996" table:style-name="ce25">
            <text:p>0.987995</text:p>
          </table:table-cell>
          <table:table-cell office:value-type="float" office:value="0.26778099999999999" table:style-name="ce25">
            <text:p>0.267781</text:p>
          </table:table-cell>
          <table:table-cell office:value-type="float" office:value="2.1387149999999999" table:style-name="ce25">
            <text:p>2.138715</text:p>
          </table:table-cell>
          <table:table-cell office:value-type="float" office:value="0.22708200000000001" table:style-name="ce25">
            <text:p>0.227082</text:p>
          </table:table-cell>
          <table:table-cell office:value-type="float" office:value="0.522594" table:style-name="ce25">
            <text:p>0.522594</text:p>
          </table:table-cell>
          <table:table-cell office:value-type="float" office:value="0.72290699999999997" table:style-name="ce25">
            <text:p>0.722907</text:p>
          </table:table-cell>
          <table:table-cell office:value-type="float" office:value="6.7643610000000001" table:style-name="ce25">
            <text:p>6.764361</text:p>
          </table:table-cell>
          <table:table-cell office:value-type="float" office:value="76.485996999999998" table:style-name="ce25">
            <text:p>76.485997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BF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2039400000000001" table:style-name="ce19">
            <text:p>0.2</text:p>
          </table:table-cell>
          <table:table-cell office:value-type="float" office:value="0.31055500000000003" table:style-name="ce19">
            <text:p>0.3</text:p>
          </table:table-cell>
          <table:table-cell office:value-type="float" office:value="1.562794" table:style-name="ce19">
            <text:p>1.6</text:p>
          </table:table-cell>
          <table:table-cell office:value-type="float" office:value="6.0207620000000004" table:style-name="ce19">
            <text:p>6.0</text:p>
          </table:table-cell>
          <table:table-cell office:value-type="float" office:value="13.123459" table:style-name="ce19">
            <text:p>13.1</text:p>
          </table:table-cell>
          <table:table-cell office:value-type="float" office:value="19.434740000000001" table:style-name="ce19">
            <text:p>19.4</text:p>
          </table:table-cell>
          <table:table-cell office:value-type="float" office:value="21.338142999999999" table:style-name="ce19">
            <text:p>21.3</text:p>
          </table:table-cell>
          <table:table-cell office:value-type="float" office:value="17.731695999999999" table:style-name="ce19">
            <text:p>17.7</text:p>
          </table:table-cell>
          <table:table-cell office:value-type="float" office:value="11.119877000000001" table:style-name="ce19">
            <text:p>11.1</text:p>
          </table:table-cell>
          <table:table-cell office:value-type="float" office:value="5.0890969999999998" table:style-name="ce19">
            <text:p>5.1</text:p>
          </table:table-cell>
          <table:table-cell office:value-type="float" office:value="1.733098" table:style-name="ce19">
            <text:p>1.7</text:p>
          </table:table-cell>
          <table:table-cell office:value-type="float" office:value="0.73130700000000004" table:style-name="ce19">
            <text:p>0.7</text:p>
          </table:table-cell>
          <table:table-cell office:value-type="float" office:value="0.49087700000000001" table:style-name="ce19">
            <text:p>0.5</text:p>
          </table:table-cell>
          <table:table-cell office:value-type="float" office:value="0.31057600000000002" table:style-name="ce19">
            <text:p>0.3</text:p>
          </table:table-cell>
          <table:table-cell office:value-type="float" office:value="0.141815" table:style-name="ce19">
            <text:p>0.1</text:p>
          </table:table-cell>
          <table:table-cell office:value-type="float" office:value="7.4882000000000004E-2" table:style-name="ce19">
            <text:p>0.1</text:p>
          </table:table-cell>
          <table:table-cell office:value-type="float" office:value="7.5439999999999993E-2" table:style-name="ce19">
            <text:p>0.1</text:p>
          </table:table-cell>
          <table:table-cell office:value-type="float" office:value="7.8726000000000004E-2" table:style-name="ce19">
            <text:p>0.1</text:p>
          </table:table-cell>
          <table:table-cell office:value-type="float" office:value="6.3841999999999996E-2" table:style-name="ce19">
            <text:p>0.1</text:p>
          </table:table-cell>
          <table:table-cell office:value-type="float" office:value="4.5782999999999997E-2" table:style-name="ce19">
            <text:p>0.0</text:p>
          </table:table-cell>
          <table:table-cell office:value-type="float" office:value="3.5161999999999999E-2" table:style-name="ce19">
            <text:p>0.0</text:p>
          </table:table-cell>
          <table:table-cell office:value-type="float" office:value="3.0438E-2" table:style-name="ce19">
            <text:p>0.0</text:p>
          </table:table-cell>
          <table:table-cell office:value-type="float" office:value="2.7614E-2" table:style-name="ce19">
            <text:p>0.0</text:p>
          </table:table-cell>
          <table:table-cell office:value-type="float" office:value="2.3147000000000001E-2" table:style-name="ce19">
            <text:p>0.0</text:p>
          </table:table-cell>
          <table:table-cell office:value-type="float" office:value="1.5976000000000001E-2" table:style-name="ce19">
            <text:p>0.0</text:p>
          </table:table-cell>
          <table:table-cell office:value-type="float" office:value="1.4813E-2" table:style-name="ce19">
            <text:p>0.0</text:p>
          </table:table-cell>
          <table:table-cell office:value-type="float" office:value="1.4335000000000001E-2" table:style-name="ce19">
            <text:p>0.0</text:p>
          </table:table-cell>
          <table:table-cell office:value-type="float" office:value="1.4118E-2" table:style-name="ce19">
            <text:p>0.0</text:p>
          </table:table-cell>
          <table:table-cell office:value-type="float" office:value="1.3684E-2" table:style-name="ce19">
            <text:p>0.0</text:p>
          </table:table-cell>
          <table:table-cell office:value-type="float" office:value="1.3249E-2" table:style-name="ce19">
            <text:p>0.0</text:p>
          </table:table-cell>
          <table:table-cell office:value-type="float" office:value="1.2337000000000001E-2" table:style-name="ce19">
            <text:p>0.0</text:p>
          </table:table-cell>
          <table:table-cell office:value-type="float" office:value="1.1554999999999999E-2" table:style-name="ce19">
            <text:p>0.0</text:p>
          </table:table-cell>
          <table:table-cell office:value-type="float" office:value="1.0685999999999999E-2" table:style-name="ce19">
            <text:p>0.0</text:p>
          </table:table-cell>
          <table:table-cell office:value-type="float" office:value="9.4699999999999993E-3" table:style-name="ce19">
            <text:p>0.0</text:p>
          </table:table-cell>
          <table:table-cell office:value-type="float" office:value="8.6009999999999993E-3" table:style-name="ce19">
            <text:p>0.0</text:p>
          </table:table-cell>
          <table:table-cell office:value-type="float" office:value="7.7759999999999999E-3" table:style-name="ce19">
            <text:p>0.0</text:p>
          </table:table-cell>
          <table:table-cell office:value-type="float" office:value="6.9940000000000002E-3" table:style-name="ce19">
            <text:p>0.0</text:p>
          </table:table-cell>
          <table:table-cell office:value-type="float" office:value="6.2550000000000001E-3" table:style-name="ce19">
            <text:p>0.0</text:p>
          </table:table-cell>
          <table:table-cell office:value-type="float" office:value="5.5599999999999998E-3" table:style-name="ce19">
            <text:p>0.0</text:p>
          </table:table-cell>
          <table:table-cell office:value-type="float" office:value="4.6480000000000002E-3" table:style-name="ce19">
            <text:p>0.0</text:p>
          </table:table-cell>
          <table:table-cell office:value-type="float" office:value="4.1269999999999996E-3" table:style-name="ce19">
            <text:p>0.0</text:p>
          </table:table-cell>
          <table:table-cell office:value-type="float" office:value="3.258E-3" table:style-name="ce19">
            <text:p>0.0</text:p>
          </table:table-cell>
          <table:table-cell office:value-type="float" office:value="2.5630000000000002E-3" table:style-name="ce19">
            <text:p>0.0</text:p>
          </table:table-cell>
          <table:table-cell office:value-type="float" office:value="1.9109999999999999E-3" table:style-name="ce19">
            <text:p>0.0</text:p>
          </table:table-cell>
          <table:table-cell office:value-type="float" office:value="1.477E-3" table:style-name="ce19">
            <text:p>0.0</text:p>
          </table:table-cell>
          <table:table-cell office:value-type="float" office:value="9.1200000000000005E-4" table:style-name="ce19">
            <text:p>0.0</text:p>
          </table:table-cell>
          <table:table-cell office:value-type="float" office:value="1.129E-3" table:style-name="ce19">
            <text:p>0.0</text:p>
          </table:table-cell>
          <table:table-cell office:value-type="float" office:value="3.39E-4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434072999999998" table:style-name="ce25">
            <text:p>99.434073</text:p>
          </table:table-cell>
          <table:table-cell office:value-type="float" office:value="0.49021900000000002" table:style-name="ce25">
            <text:p>0.490219</text:p>
          </table:table-cell>
          <table:table-cell office:value-type="float" office:value="7.5707999999999998E-2" table:style-name="ce25">
            <text:p>0.075708</text:p>
          </table:table-cell>
          <table:table-cell office:value-type="float" office:value="0.56592699999999996" table:style-name="ce25">
            <text:p>0.565927</text:p>
          </table:table-cell>
          <table:table-cell office:value-type="float" office:value="0" table:style-name="ce25">
            <text:p>0</text:p>
          </table:table-cell>
          <table:table-cell office:value-type="float" office:value="202.83600000000001" table:style-name="ce25">
            <text:p>202.836</text:p>
          </table:table-cell>
          <table:table-cell office:value-type="float" office:value="6.4749999999999996" table:style-name="ce25">
            <text:p>6.475</text:p>
          </table:table-cell>
          <table:table-cell office:value-type="float" office:value="1313.3920000000001" table:style-name="ce25">
            <text:p>1313.392</text:p>
          </table:table-cell>
          <table:table-cell office:value-type="float" office:value="175.70099999999999" table:style-name="ce25">
            <text:p>175.701</text:p>
          </table:table-cell>
          <table:table-cell office:value-type="float" office:value="0" table:style-name="ce25">
            <text:p>0</text:p>
          </table:table-cell>
          <table:table-cell office:value-type="float" office:value="1.6156239999999999" table:style-name="ce25">
            <text:p>1.615624</text:p>
          </table:table-cell>
          <table:table-cell office:value-type="float" office:value="1.6297429999999999" table:style-name="ce25">
            <text:p>1.629743</text:p>
          </table:table-cell>
          <table:table-cell office:value-type="float" office:value="0.45666299999999999" table:style-name="ce25">
            <text:p>0.456663</text:p>
          </table:table-cell>
          <table:table-cell office:value-type="float" office:value="7.8302999999999998E-2" table:style-name="ce25">
            <text:p>0.078303</text:p>
          </table:table-cell>
          <table:table-cell office:value-type="float" office:value="0.98301300000000003" table:style-name="ce25">
            <text:p>0.983013</text:p>
          </table:table-cell>
          <table:table-cell office:value-type="float" office:value="1.6368020000000001" table:style-name="ce25">
            <text:p>1.636802</text:p>
          </table:table-cell>
          <table:table-cell office:value-type="float" office:value="0.45739299999999999" table:style-name="ce25">
            <text:p>0.457393</text:p>
          </table:table-cell>
          <table:table-cell office:value-type="float" office:value="4.6300000000000001E-2" table:style-name="ce25">
            <text:p>0.0463</text:p>
          </table:table-cell>
          <table:table-cell office:value-type="float" office:value="0.181424" table:style-name="ce25">
            <text:p>0.181424</text:p>
          </table:table-cell>
          <table:table-cell office:value-type="float" office:value="0.64473899999999995" table:style-name="ce25">
            <text:p>0.644739</text:p>
          </table:table-cell>
          <table:table-cell office:value-type="float" office:value="0.326324" table:style-name="ce25">
            <text:p>0.326324</text:p>
          </table:table-cell>
          <table:table-cell office:value-type="float" office:value="0.33286199999999999" table:style-name="ce25">
            <text:p>0.332862</text:p>
          </table:table-cell>
          <table:table-cell office:value-type="float" office:value="1.2428429999999999" table:style-name="ce25">
            <text:p>1.242843</text:p>
          </table:table-cell>
          <table:table-cell office:value-type="float" office:value="0.99280599999999997" table:style-name="ce25">
            <text:p>0.992806</text:p>
          </table:table-cell>
          <table:table-cell office:value-type="float" office:value="0.26432800000000001" table:style-name="ce25">
            <text:p>0.264328</text:p>
          </table:table-cell>
          <table:table-cell office:value-type="float" office:value="1.6482520000000001" table:style-name="ce25">
            <text:p>1.648252</text:p>
          </table:table-cell>
          <table:table-cell office:value-type="float" office:value="0.31902700000000001" table:style-name="ce25">
            <text:p>0.319027</text:p>
          </table:table-cell>
          <table:table-cell office:value-type="float" office:value="0.344472" table:style-name="ce25">
            <text:p>0.344472</text:p>
          </table:table-cell>
          <table:table-cell office:value-type="float" office:value="0.58691700000000002" table:style-name="ce25">
            <text:p>0.586917</text:p>
          </table:table-cell>
          <table:table-cell office:value-type="float" office:value="3.3297029999999999" table:style-name="ce25">
            <text:p>3.329703</text:p>
          </table:table-cell>
          <table:table-cell office:value-type="float" office:value="36.381417999999996" table:style-name="ce25">
            <text:p>36.381418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BF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7987E-2" table:style-name="ce19">
            <text:p>0.0</text:p>
          </table:table-cell>
          <table:table-cell office:value-type="float" office:value="2.0993019999999998" table:style-name="ce19">
            <text:p>2.1</text:p>
          </table:table-cell>
          <table:table-cell office:value-type="float" office:value="8.5471570000000003" table:style-name="ce19">
            <text:p>8.5</text:p>
          </table:table-cell>
          <table:table-cell office:value-type="float" office:value="16.794414" table:style-name="ce19">
            <text:p>16.8</text:p>
          </table:table-cell>
          <table:table-cell office:value-type="float" office:value="22.092651" table:style-name="ce19">
            <text:p>22.1</text:p>
          </table:table-cell>
          <table:table-cell office:value-type="float" office:value="21.492851000000002" table:style-name="ce19">
            <text:p>21.5</text:p>
          </table:table-cell>
          <table:table-cell office:value-type="float" office:value="15.694779" table:style-name="ce19">
            <text:p>15.7</text:p>
          </table:table-cell>
          <table:table-cell office:value-type="float" office:value="8.3472229999999996" table:style-name="ce19">
            <text:p>8.3</text:p>
          </table:table-cell>
          <table:table-cell office:value-type="float" office:value="3.0789759999999999" table:style-name="ce19">
            <text:p>3.1</text:p>
          </table:table-cell>
          <table:table-cell office:value-type="float" office:value="1.099634" table:style-name="ce19">
            <text:p>1.1</text:p>
          </table:table-cell>
          <table:table-cell office:value-type="float" office:value="0.60979700000000003" table:style-name="ce19">
            <text:p>0.6</text:p>
          </table:table-cell>
          <table:table-cell office:value-type="float" office:value="9.9967E-2" table:style-name="ce19">
            <text:p>0.1</text:p>
          </table:table-cell>
          <table:table-cell office:value-type="float" office:value="2.6999999999999999E-5" table:style-name="ce19">
            <text:p>0.0</text:p>
          </table:table-cell>
          <table:table-cell office:value-type="float" office:value="2.1100000000000001E-4" table:style-name="ce19">
            <text:p>0.0</text:p>
          </table:table-cell>
          <table:table-cell office:value-type="float" office:value="5.13E-4" table:style-name="ce19">
            <text:p>0.0</text:p>
          </table:table-cell>
          <table:table-cell office:value-type="float" office:value="6.2600000000000004E-4" table:style-name="ce19">
            <text:p>0.0</text:p>
          </table:table-cell>
          <table:table-cell office:value-type="float" office:value="5.0900000000000001E-4" table:style-name="ce19">
            <text:p>0.0</text:p>
          </table:table-cell>
          <table:table-cell office:value-type="float" office:value="3.9500000000000001E-4" table:style-name="ce19">
            <text:p>0.0</text:p>
          </table:table-cell>
          <table:table-cell office:value-type="float" office:value="3.5399999999999999E-4" table:style-name="ce19">
            <text:p>0.0</text:p>
          </table:table-cell>
          <table:table-cell office:value-type="float" office:value="3.2400000000000001E-4" table:style-name="ce19">
            <text:p>0.0</text:p>
          </table:table-cell>
          <table:table-cell office:value-type="float" office:value="2.5999999999999998E-4" table:style-name="ce19">
            <text:p>0.0</text:p>
          </table:table-cell>
          <table:table-cell office:value-type="float" office:value="1.9699999999999999E-4" table:style-name="ce19">
            <text:p>0.0</text:p>
          </table:table-cell>
          <table:table-cell office:value-type="float" office:value="1.6899999999999999E-4" table:style-name="ce19">
            <text:p>0.0</text:p>
          </table:table-cell>
          <table:table-cell office:value-type="float" office:value="1.56E-4" table:style-name="ce19">
            <text:p>0.0</text:p>
          </table:table-cell>
          <table:table-cell office:value-type="float" office:value="1.4799999999999999E-4" table:style-name="ce19">
            <text:p>0.0</text:p>
          </table:table-cell>
          <table:table-cell office:value-type="float" office:value="1.44E-4" table:style-name="ce19">
            <text:p>0.0</text:p>
          </table:table-cell>
          <table:table-cell office:value-type="float" office:value="1.3799999999999999E-4" table:style-name="ce19">
            <text:p>0.0</text:p>
          </table:table-cell>
          <table:table-cell office:value-type="float" office:value="1.3200000000000001E-4" table:style-name="ce19">
            <text:p>0.0</text:p>
          </table:table-cell>
          <table:table-cell office:value-type="float" office:value="1.22E-4" table:style-name="ce19">
            <text:p>0.0</text:p>
          </table:table-cell>
          <table:table-cell office:value-type="float" office:value="1.1400000000000001E-4" table:style-name="ce19">
            <text:p>0.0</text:p>
          </table:table-cell>
          <table:table-cell office:value-type="float" office:value="1.05E-4" table:style-name="ce19">
            <text:p>0.0</text:p>
          </table:table-cell>
          <table:table-cell office:value-type="float" office:value="9.2999999999999997E-5" table:style-name="ce19">
            <text:p>0.0</text:p>
          </table:table-cell>
          <table:table-cell office:value-type="float" office:value="8.5000000000000006E-5" table:style-name="ce19">
            <text:p>0.0</text:p>
          </table:table-cell>
          <table:table-cell office:value-type="float" office:value="7.6000000000000004E-5" table:style-name="ce19">
            <text:p>0.0</text:p>
          </table:table-cell>
          <table:table-cell office:value-type="float" office:value="6.7999999999999999E-5" table:style-name="ce19">
            <text:p>0.0</text:p>
          </table:table-cell>
          <table:table-cell office:value-type="float" office:value="6.0999999999999999E-5" table:style-name="ce19">
            <text:p>0.0</text:p>
          </table:table-cell>
          <table:table-cell office:value-type="float" office:value="5.3000000000000001E-5" table:style-name="ce19">
            <text:p>0.0</text:p>
          </table:table-cell>
          <table:table-cell office:value-type="float" office:value="4.3999999999999999E-5" table:style-name="ce19">
            <text:p>0.0</text:p>
          </table:table-cell>
          <table:table-cell office:value-type="float" office:value="3.6999999999999998E-5" table:style-name="ce19">
            <text:p>0.0</text:p>
          </table:table-cell>
          <table:table-cell office:value-type="float" office:value="2.8E-5" table:style-name="ce19">
            <text:p>0.0</text:p>
          </table:table-cell>
          <table:table-cell office:value-type="float" office:value="2.1999999999999999E-5" table:style-name="ce19">
            <text:p>0.0</text:p>
          </table:table-cell>
          <table:table-cell office:value-type="float" office:value="1.5E-5" table:style-name="ce19">
            <text:p>0.0</text:p>
          </table:table-cell>
          <table:table-cell office:value-type="float" office:value="1.2E-5" table:style-name="ce19">
            <text:p>0.0</text:p>
          </table:table-cell>
          <table:table-cell office:value-type="float" office:value="6.9999999999999999E-6" table:style-name="ce19">
            <text:p>0.0</text:p>
          </table:table-cell>
          <table:table-cell office:value-type="float" office:value="9.0000000000000002E-6" table:style-name="ce19">
            <text:p>0.0</text:p>
          </table:table-cell>
          <table:table-cell office:value-type="float" office:value="6.9999999999999999E-6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994975999999994" table:style-name="ce25">
            <text:p>99.994976</text:p>
          </table:table-cell>
          <table:table-cell office:value-type="float" office:value="4.3010000000000001E-3" table:style-name="ce25">
            <text:p>0.004301</text:p>
          </table:table-cell>
          <table:table-cell office:value-type="float" office:value="7.2199999999999999E-4" table:style-name="ce25">
            <text:p>0.000722</text:p>
          </table:table-cell>
          <table:table-cell office:value-type="float" office:value="5.0239999999999998E-3" table:style-name="ce25">
            <text:p>0.005024</text:p>
          </table:table-cell>
          <table:table-cell office:value-type="float" office:value="0" table:style-name="ce25">
            <text:p>0</text:p>
          </table:table-cell>
          <table:table-cell office:value-type="float" office:value="23246.583999999999" table:style-name="ce25">
            <text:p>23246.584</text:p>
          </table:table-cell>
          <table:table-cell office:value-type="float" office:value="5.9569999999999999" table:style-name="ce25">
            <text:p>5.957</text:p>
          </table:table-cell>
          <table:table-cell office:value-type="float" office:value="138479.83300000001" table:style-name="ce25">
            <text:p>138479.833</text:p>
          </table:table-cell>
          <table:table-cell office:value-type="float" office:value="19905.116000000002" table:style-name="ce25">
            <text:p>19905.116</text:p>
          </table:table-cell>
          <table:table-cell office:value-type="float" office:value="0" table:style-name="ce25">
            <text:p>0</text:p>
          </table:table-cell>
          <table:table-cell office:value-type="float" office:value="1.755325" table:style-name="ce25">
            <text:p>1.755325</text:p>
          </table:table-cell>
          <table:table-cell office:value-type="float" office:value="1.7708060000000001" table:style-name="ce25">
            <text:p>1.770806</text:p>
          </table:table-cell>
          <table:table-cell office:value-type="float" office:value="0.41678900000000002" table:style-name="ce25">
            <text:p>0.416789</text:p>
          </table:table-cell>
          <table:table-cell office:value-type="float" office:value="8.0499000000000001E-2" table:style-name="ce25">
            <text:p>0.080499</text:p>
          </table:table-cell>
          <table:table-cell office:value-type="float" office:value="0.93536399999999997" table:style-name="ce25">
            <text:p>0.935364</text:p>
          </table:table-cell>
          <table:table-cell office:value-type="float" office:value="1.7785470000000001" table:style-name="ce25">
            <text:p>1.778547</text:p>
          </table:table-cell>
          <table:table-cell office:value-type="float" office:value="0.42760500000000001" table:style-name="ce25">
            <text:p>0.427605</text:p>
          </table:table-cell>
          <table:table-cell office:value-type="float" office:value="5.4309000000000003E-2" table:style-name="ce25">
            <text:p>0.054309</text:p>
          </table:table-cell>
          <table:table-cell office:value-type="float" office:value="0.167132" table:style-name="ce25">
            <text:p>0.167132</text:p>
          </table:table-cell>
          <table:table-cell office:value-type="float" office:value="0.56652499999999995" table:style-name="ce25">
            <text:p>0.566525</text:p>
          </table:table-cell>
          <table:table-cell office:value-type="float" office:value="0.296207" table:style-name="ce25">
            <text:p>0.296207</text:p>
          </table:table-cell>
          <table:table-cell office:value-type="float" office:value="0.29944300000000001" table:style-name="ce25">
            <text:p>0.299443</text:p>
          </table:table-cell>
          <table:table-cell office:value-type="float" office:value="1.225611" table:style-name="ce25">
            <text:p>1.225611</text:p>
          </table:table-cell>
          <table:table-cell office:value-type="float" office:value="0.98081399999999996" table:style-name="ce25">
            <text:p>0.980814</text:p>
          </table:table-cell>
          <table:table-cell office:value-type="float" office:value="0.27029599999999998" table:style-name="ce25">
            <text:p>0.270296</text:p>
          </table:table-cell>
          <table:table-cell office:value-type="float" office:value="1.7746219999999999" table:style-name="ce25">
            <text:p>1.774622</text:p>
          </table:table-cell>
          <table:table-cell office:value-type="float" office:value="0.292271" table:style-name="ce25">
            <text:p>0.292271</text:p>
          </table:table-cell>
          <table:table-cell office:value-type="float" office:value="0.18713099999999999" table:style-name="ce25">
            <text:p>0.187131</text:p>
          </table:table-cell>
          <table:table-cell office:value-type="float" office:value="0.43258600000000003" table:style-name="ce25">
            <text:p>0.432586</text:p>
          </table:table-cell>
          <table:table-cell office:value-type="float" office:value="0.40381" table:style-name="ce25">
            <text:p>0.40381</text:p>
          </table:table-cell>
          <table:table-cell office:value-type="float" office:value="4.067787" table:style-name="ce25">
            <text:p>4.067787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table:number-columns-repeated="16295" table:style-name="ce11"/>
        </table:table-row>
        <table:table-row table:style-name="ro1">
          <table:table-cell office:value-type="string" table:style-name="ce25">
            <text:p><text:s/>100409_BF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8712999999999999E-2" table:style-name="ce19">
            <text:p>0.0</text:p>
          </table:table-cell>
          <table:table-cell office:value-type="float" office:value="2.4753980000000002" table:style-name="ce19">
            <text:p>2.5</text:p>
          </table:table-cell>
          <table:table-cell office:value-type="float" office:value="9.0963419999999999" table:style-name="ce19">
            <text:p>9.1</text:p>
          </table:table-cell>
          <table:table-cell office:value-type="float" office:value="16.800892999999999" table:style-name="ce19">
            <text:p>16.8</text:p>
          </table:table-cell>
          <table:table-cell office:value-type="float" office:value="21.572745000000001" table:style-name="ce19">
            <text:p>21.6</text:p>
          </table:table-cell>
          <table:table-cell office:value-type="float" office:value="20.876850000000001" table:style-name="ce19">
            <text:p>20.9</text:p>
          </table:table-cell>
          <table:table-cell office:value-type="float" office:value="15.30969" table:style-name="ce19">
            <text:p>15.3</text:p>
          </table:table-cell>
          <table:table-cell office:value-type="float" office:value="8.2215019999999992" table:style-name="ce19">
            <text:p>8.2</text:p>
          </table:table-cell>
          <table:table-cell office:value-type="float" office:value="3.211058" table:style-name="ce19">
            <text:p>3.2</text:p>
          </table:table-cell>
          <table:table-cell office:value-type="float" office:value="0.97425300000000004" table:style-name="ce19">
            <text:p>1.0</text:p>
          </table:table-cell>
          <table:table-cell office:value-type="float" office:value="0.427591" table:style-name="ce19">
            <text:p>0.4</text:p>
          </table:table-cell>
          <table:table-cell office:value-type="float" office:value="0.361655" table:style-name="ce19">
            <text:p>0.4</text:p>
          </table:table-cell>
          <table:table-cell office:value-type="float" office:value="0.11147600000000001" table:style-name="ce19">
            <text:p>0.1</text:p>
          </table:table-cell>
          <table:table-cell office:value-type="float" office:value="4.6857999999999997E-2" table:style-name="ce19">
            <text:p>0.0</text:p>
          </table:table-cell>
          <table:table-cell office:value-type="float" office:value="5.4336000000000002E-2" table:style-name="ce19">
            <text:p>0.1</text:p>
          </table:table-cell>
          <table:table-cell office:value-type="float" office:value="4.6751000000000001E-2" table:style-name="ce19">
            <text:p>0.0</text:p>
          </table:table-cell>
          <table:table-cell office:value-type="float" office:value="3.9594999999999998E-2" table:style-name="ce19">
            <text:p>0.0</text:p>
          </table:table-cell>
          <table:table-cell office:value-type="float" office:value="3.5506999999999997E-2" table:style-name="ce19">
            <text:p>0.0</text:p>
          </table:table-cell>
          <table:table-cell office:value-type="float" office:value="3.0610999999999999E-2" table:style-name="ce19">
            <text:p>0.0</text:p>
          </table:table-cell>
          <table:table-cell office:value-type="float" office:value="2.4801E-2" table:style-name="ce19">
            <text:p>0.0</text:p>
          </table:table-cell>
          <table:table-cell office:value-type="float" office:value="2.0282000000000001E-2" table:style-name="ce19">
            <text:p>0.0</text:p>
          </table:table-cell>
          <table:table-cell office:value-type="float" office:value="1.7915E-2" table:style-name="ce19">
            <text:p>0.0</text:p>
          </table:table-cell>
          <table:table-cell office:value-type="float" office:value="1.6462000000000001E-2" table:style-name="ce19">
            <text:p>0.0</text:p>
          </table:table-cell>
          <table:table-cell office:value-type="float" office:value="1.5869999999999999E-2" table:style-name="ce19">
            <text:p>0.0</text:p>
          </table:table-cell>
          <table:table-cell office:value-type="float" office:value="1.5601E-2" table:style-name="ce19">
            <text:p>0.0</text:p>
          </table:table-cell>
          <table:table-cell office:value-type="float" office:value="1.5171E-2" table:style-name="ce19">
            <text:p>0.0</text:p>
          </table:table-cell>
          <table:table-cell office:value-type="float" office:value="1.4794E-2" table:style-name="ce19">
            <text:p>0.0</text:p>
          </table:table-cell>
          <table:table-cell office:value-type="float" office:value="1.3934E-2" table:style-name="ce19">
            <text:p>0.0</text:p>
          </table:table-cell>
          <table:table-cell office:value-type="float" office:value="1.3233999999999999E-2" table:style-name="ce19">
            <text:p>0.0</text:p>
          </table:table-cell>
          <table:table-cell office:value-type="float" office:value="1.2374E-2" table:style-name="ce19">
            <text:p>0.0</text:p>
          </table:table-cell>
          <table:table-cell office:value-type="float" office:value="1.1136E-2" table:style-name="ce19">
            <text:p>0.0</text:p>
          </table:table-cell>
          <table:table-cell office:value-type="float" office:value="1.0168E-2" table:style-name="ce19">
            <text:p>0.0</text:p>
          </table:table-cell>
          <table:table-cell office:value-type="float" office:value="9.2530000000000008E-3" table:style-name="ce19">
            <text:p>0.0</text:p>
          </table:table-cell>
          <table:table-cell office:value-type="float" office:value="8.2850000000000007E-3" table:style-name="ce19">
            <text:p>0.0</text:p>
          </table:table-cell>
          <table:table-cell office:value-type="float" office:value="7.3699999999999998E-3" table:style-name="ce19">
            <text:p>0.0</text:p>
          </table:table-cell>
          <table:table-cell office:value-type="float" office:value="6.5100000000000002E-3" table:style-name="ce19">
            <text:p>0.0</text:p>
          </table:table-cell>
          <table:table-cell office:value-type="float" office:value="5.4339999999999996E-3" table:style-name="ce19">
            <text:p>0.0</text:p>
          </table:table-cell>
          <table:table-cell office:value-type="float" office:value="4.8419999999999999E-3" table:style-name="ce19">
            <text:p>0.0</text:p>
          </table:table-cell>
          <table:table-cell office:value-type="float" office:value="3.82E-3" table:style-name="ce19">
            <text:p>0.0</text:p>
          </table:table-cell>
          <table:table-cell office:value-type="float" office:value="3.0660000000000001E-3" table:style-name="ce19">
            <text:p>0.0</text:p>
          </table:table-cell>
          <table:table-cell office:value-type="float" office:value="2.3670000000000002E-3" table:style-name="ce19">
            <text:p>0.0</text:p>
          </table:table-cell>
          <table:table-cell office:value-type="float" office:value="1.8829999999999999E-3" table:style-name="ce19">
            <text:p>0.0</text:p>
          </table:table-cell>
          <table:table-cell office:value-type="float" office:value="1.237E-3" table:style-name="ce19">
            <text:p>0.0</text:p>
          </table:table-cell>
          <table:table-cell office:value-type="float" office:value="1.668E-3" table:style-name="ce19">
            <text:p>0.0</text:p>
          </table:table-cell>
          <table:table-cell office:value-type="float" office:value="6.9899999999999997E-4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488163999999998" table:style-name="ce25">
            <text:p>99.488164</text:p>
          </table:table-cell>
          <table:table-cell office:value-type="float" office:value="0.42172399999999999" table:style-name="ce25">
            <text:p>0.421724</text:p>
          </table:table-cell>
          <table:table-cell office:value-type="float" office:value="9.0111999999999998E-2" table:style-name="ce25">
            <text:p>0.090112</text:p>
          </table:table-cell>
          <table:table-cell office:value-type="float" office:value="0.51183599999999996" table:style-name="ce25">
            <text:p>0.511836</text:p>
          </table:table-cell>
          <table:table-cell office:value-type="float" office:value="0" table:style-name="ce25">
            <text:p>0</text:p>
          </table:table-cell>
          <table:table-cell office:value-type="float" office:value="235.90799999999999" table:style-name="ce25">
            <text:p>235.908</text:p>
          </table:table-cell>
          <table:table-cell office:value-type="float" office:value="4.68" table:style-name="ce25">
            <text:p>4.68</text:p>
          </table:table-cell>
          <table:table-cell office:value-type="float" office:value="1104.0509999999999" table:style-name="ce25">
            <text:p>1104.051</text:p>
          </table:table-cell>
          <table:table-cell office:value-type="float" office:value="194.375" table:style-name="ce25">
            <text:p>194.375</text:p>
          </table:table-cell>
          <table:table-cell office:value-type="float" office:value="0" table:style-name="ce25">
            <text:p>0</text:p>
          </table:table-cell>
          <table:table-cell office:value-type="float" office:value="2.0000749999999998" table:style-name="ce25">
            <text:p>2.000075</text:p>
          </table:table-cell>
          <table:table-cell office:value-type="float" office:value="2.0156520000000002" table:style-name="ce25">
            <text:p>2.015652</text:p>
          </table:table-cell>
          <table:table-cell office:value-type="float" office:value="0.43560399999999999" table:style-name="ce25">
            <text:p>0.435604</text:p>
          </table:table-cell>
          <table:table-cell office:value-type="float" office:value="8.5633000000000001E-2" table:style-name="ce25">
            <text:p>0.085633</text:p>
          </table:table-cell>
          <table:table-cell office:value-type="float" office:value="0.963453" table:style-name="ce25">
            <text:p>0.963453</text:p>
          </table:table-cell>
          <table:table-cell office:value-type="float" office:value="2.0234399999999999" table:style-name="ce25">
            <text:p>2.02344</text:p>
          </table:table-cell>
          <table:table-cell office:value-type="float" office:value="0.440996" table:style-name="ce25">
            <text:p>0.440996</text:p>
          </table:table-cell>
          <table:table-cell office:value-type="float" office:value="5.2981E-2" table:style-name="ce25">
            <text:p>0.052981</text:p>
          </table:table-cell>
          <table:table-cell office:value-type="float" office:value="0.19039800000000001" table:style-name="ce25">
            <text:p>0.190398</text:p>
          </table:table-cell>
          <table:table-cell office:value-type="float" office:value="0.60965400000000003" table:style-name="ce25">
            <text:p>0.609654</text:p>
          </table:table-cell>
          <table:table-cell office:value-type="float" office:value="0.24998699999999999" table:style-name="ce25">
            <text:p>0.249987</text:p>
          </table:table-cell>
          <table:table-cell office:value-type="float" office:value="0.252751" table:style-name="ce25">
            <text:p>0.252751</text:p>
          </table:table-cell>
          <table:table-cell office:value-type="float" office:value="1.2328159999999999" table:style-name="ce25">
            <text:p>1.232816</text:p>
          </table:table-cell>
          <table:table-cell office:value-type="float" office:value="0.97872999999999999" table:style-name="ce25">
            <text:p>0.97873</text:p>
          </table:table-cell>
          <table:table-cell office:value-type="float" office:value="0.27317599999999997" table:style-name="ce25">
            <text:p>0.273176</text:p>
          </table:table-cell>
          <table:table-cell office:value-type="float" office:value="2.0398869999999998" table:style-name="ce25">
            <text:p>2.039887</text:p>
          </table:table-cell>
          <table:table-cell office:value-type="float" office:value="0.24318300000000001" table:style-name="ce25">
            <text:p>0.243183</text:p>
          </table:table-cell>
          <table:table-cell office:value-type="float" office:value="0.29976799999999998" table:style-name="ce25">
            <text:p>0.299768</text:p>
          </table:table-cell>
          <table:table-cell office:value-type="float" office:value="0.54751099999999997" table:style-name="ce25">
            <text:p>0.547511</text:p>
          </table:table-cell>
          <table:table-cell office:value-type="float" office:value="3.7100010000000001" table:style-name="ce25">
            <text:p>3.710001</text:p>
          </table:table-cell>
          <table:table-cell office:value-type="float" office:value="43.103440999999997" table:style-name="ce25">
            <text:p>43.103441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table:number-columns-repeated="16295" table:style-name="ce11"/>
        </table:table-row>
        <table:table-row table:style-name="ro1">
          <table:table-cell table:number-columns-repeated="2" table:style-name="ce50"/>
          <table:table-cell table:number-columns-repeated="53" table:style-name="ce51"/>
          <table:table-cell table:number-columns-repeated="34" table:style-name="ce50"/>
          <table:table-cell table:number-columns-repeated="16295" table:style-name="ce11"/>
        </table:table-row>
        <table:table-row table:style-name="ro1">
          <table:table-cell office:value-type="string" table:style-name="ce17">
            <text:p>100909_Regular_TJR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59191199999999999" table:style-name="ce19">
            <text:p>0.6</text:p>
          </table:table-cell>
          <table:table-cell office:value-type="float" office:value="0.83269000000000004" table:style-name="ce19">
            <text:p>0.8</text:p>
          </table:table-cell>
          <table:table-cell office:value-type="float" office:value="1.534959" table:style-name="ce19">
            <text:p>1.5</text:p>
          </table:table-cell>
          <table:table-cell office:value-type="float" office:value="3.6217009999999998" table:style-name="ce19">
            <text:p>3.6</text:p>
          </table:table-cell>
          <table:table-cell office:value-type="float" office:value="7.6246330000000002" table:style-name="ce19">
            <text:p>7.6</text:p>
          </table:table-cell>
          <table:table-cell office:value-type="float" office:value="12.741163" table:style-name="ce19">
            <text:p>12.7</text:p>
          </table:table-cell>
          <table:table-cell office:value-type="float" office:value="16.854451000000001" table:style-name="ce19">
            <text:p>16.9</text:p>
          </table:table-cell>
          <table:table-cell office:value-type="float" office:value="18.058340999999999" table:style-name="ce19">
            <text:p>18.1</text:p>
          </table:table-cell>
          <table:table-cell office:value-type="float" office:value="15.650562000000001" table:style-name="ce19">
            <text:p>15.7</text:p>
          </table:table-cell>
          <table:table-cell office:value-type="float" office:value="10.835004" table:style-name="ce19">
            <text:p>10.8</text:p>
          </table:table-cell>
          <table:table-cell office:value-type="float" office:value="5.849005" table:style-name="ce19">
            <text:p>5.8</text:p>
          </table:table-cell>
          <table:table-cell office:value-type="float" office:value="2.6903510000000002" table:style-name="ce19">
            <text:p>2.7</text:p>
          </table:table-cell>
          <table:table-cell office:value-type="float" office:value="1.189268" table:style-name="ce19">
            <text:p>1.2</text:p>
          </table:table-cell>
          <table:table-cell office:value-type="float" office:value="0.59340599999999999" table:style-name="ce19">
            <text:p>0.6</text:p>
          </table:table-cell>
          <table:table-cell office:value-type="float" office:value="0.33264899999999997" table:style-name="ce19">
            <text:p>0.3</text:p>
          </table:table-cell>
          <table:table-cell office:value-type="float" office:value="0.19343299999999999" table:style-name="ce19">
            <text:p>0.2</text:p>
          </table:table-cell>
          <table:table-cell office:value-type="float" office:value="0.122225" table:style-name="ce19">
            <text:p>0.1</text:p>
          </table:table-cell>
          <table:table-cell office:value-type="float" office:value="9.4198000000000004E-2" table:style-name="ce19">
            <text:p>0.1</text:p>
          </table:table-cell>
          <table:table-cell office:value-type="float" office:value="8.3760000000000001E-2" table:style-name="ce19">
            <text:p>0.1</text:p>
          </table:table-cell>
          <table:table-cell office:value-type="float" office:value="7.1273000000000003E-2" table:style-name="ce19">
            <text:p>0.1</text:p>
          </table:table-cell>
          <table:table-cell office:value-type="float" office:value="5.4878999999999997E-2" table:style-name="ce19">
            <text:p>0.1</text:p>
          </table:table-cell>
          <table:table-cell office:value-type="float" office:value="4.1725999999999999E-2" table:style-name="ce19">
            <text:p>0.0</text:p>
          </table:table-cell>
          <table:table-cell office:value-type="float" office:value="3.6311000000000003E-2" table:style-name="ce19">
            <text:p>0.0</text:p>
          </table:table-cell>
          <table:table-cell office:value-type="float" office:value="3.2023000000000003E-2" table:style-name="ce19">
            <text:p>0.0</text:p>
          </table:table-cell>
          <table:table-cell office:value-type="float" office:value="2.2454000000000002E-2" table:style-name="ce19">
            <text:p>0.0</text:p>
          </table:table-cell>
          <table:table-cell office:value-type="float" office:value="2.0556000000000001E-2" table:style-name="ce19">
            <text:p>0.0</text:p>
          </table:table-cell>
          <table:table-cell office:value-type="float" office:value="1.9914999999999999E-2" table:style-name="ce19">
            <text:p>0.0</text:p>
          </table:table-cell>
          <table:table-cell office:value-type="float" office:value="1.9595000000000001E-2" table:style-name="ce19">
            <text:p>0.0</text:p>
          </table:table-cell>
          <table:table-cell office:value-type="float" office:value="1.9147000000000001E-2" table:style-name="ce19">
            <text:p>0.0</text:p>
          </table:table-cell>
          <table:table-cell office:value-type="float" office:value="1.8827E-2" table:style-name="ce19">
            <text:p>0.0</text:p>
          </table:table-cell>
          <table:table-cell office:value-type="float" office:value="1.7738E-2" table:style-name="ce19">
            <text:p>0.0</text:p>
          </table:table-cell>
          <table:table-cell office:value-type="float" office:value="1.7034000000000001E-2" table:style-name="ce19">
            <text:p>0.0</text:p>
          </table:table-cell>
          <table:table-cell office:value-type="float" office:value="1.6008999999999999E-2" table:style-name="ce19">
            <text:p>0.0</text:p>
          </table:table-cell>
          <table:table-cell office:value-type="float" office:value="1.4408000000000001E-2" table:style-name="ce19">
            <text:p>0.0</text:p>
          </table:table-cell>
          <table:table-cell office:value-type="float" office:value="1.3256E-2" table:style-name="ce19">
            <text:p>0.0</text:p>
          </table:table-cell>
          <table:table-cell office:value-type="float" office:value="1.2038999999999999E-2" table:style-name="ce19">
            <text:p>0.0</text:p>
          </table:table-cell>
          <table:table-cell office:value-type="float" office:value="1.0886E-2" table:style-name="ce19">
            <text:p>0.0</text:p>
          </table:table-cell>
          <table:table-cell office:value-type="float" office:value="9.8619999999999992E-3" table:style-name="ce19">
            <text:p>0.0</text:p>
          </table:table-cell>
          <table:table-cell office:value-type="float" office:value="8.9009999999999992E-3" table:style-name="ce19">
            <text:p>0.0</text:p>
          </table:table-cell>
          <table:table-cell office:value-type="float" office:value="7.6839999999999999E-3" table:style-name="ce19">
            <text:p>0.0</text:p>
          </table:table-cell>
          <table:table-cell office:value-type="float" office:value="6.9800000000000001E-3" table:style-name="ce19">
            <text:p>0.0</text:p>
          </table:table-cell>
          <table:table-cell office:value-type="float" office:value="5.5710000000000004E-3" table:style-name="ce19">
            <text:p>0.0</text:p>
          </table:table-cell>
          <table:table-cell office:value-type="float" office:value="4.2900000000000004E-3" table:style-name="ce19">
            <text:p>0.0</text:p>
          </table:table-cell>
          <table:table-cell office:value-type="float" office:value="2.9459999999999998E-3" table:style-name="ce19">
            <text:p>0.0</text:p>
          </table:table-cell>
          <table:table-cell office:value-type="float" office:value="1.601E-3" table:style-name="ce19">
            <text:p>0.0</text:p>
          </table:table-cell>
          <table:table-cell office:value-type="float" office:value="3.7800000000000003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193528000000001" table:style-name="ce25">
            <text:p>99.193528</text:p>
          </table:table-cell>
          <table:table-cell office:value-type="float" office:value="0.69166099999999997" table:style-name="ce25">
            <text:p>0.691661</text:p>
          </table:table-cell>
          <table:table-cell office:value-type="float" office:value="0.114811" table:style-name="ce25">
            <text:p>0.114811</text:p>
          </table:table-cell>
          <table:table-cell office:value-type="float" office:value="0.80647199999999997" table:style-name="ce25">
            <text:p>0.806472</text:p>
          </table:table-cell>
          <table:table-cell office:value-type="float" office:value="0" table:style-name="ce25">
            <text:p>0</text:p>
          </table:table-cell>
          <table:table-cell office:value-type="float" office:value="143.41399999999999" table:style-name="ce25">
            <text:p>143.414</text:p>
          </table:table-cell>
          <table:table-cell office:value-type="float" office:value="6.024" table:style-name="ce25">
            <text:p>6.024</text:p>
          </table:table-cell>
          <table:table-cell office:value-type="float" office:value="863.96900000000005" table:style-name="ce25">
            <text:p>863.969</text:p>
          </table:table-cell>
          <table:table-cell office:value-type="float" office:value="122.997" table:style-name="ce25">
            <text:p>122.997</text:p>
          </table:table-cell>
          <table:table-cell office:value-type="float" office:value="0" table:style-name="ce25">
            <text:p>0</text:p>
          </table:table-cell>
          <table:table-cell office:value-type="float" office:value="1.840943" table:style-name="ce25">
            <text:p>1.840943</text:p>
          </table:table-cell>
          <table:table-cell office:value-type="float" office:value="1.8445339999999999" table:style-name="ce25">
            <text:p>1.844534</text:p>
          </table:table-cell>
          <table:table-cell office:value-type="float" office:value="0.56348900000000002" table:style-name="ce25">
            <text:p>0.563489</text:p>
          </table:table-cell>
          <table:table-cell office:value-type="float" office:value="2.1770000000000001E-2" table:style-name="ce25">
            <text:p>0.02177</text:p>
          </table:table-cell>
          <table:table-cell office:value-type="float" office:value="1.0505009999999999" table:style-name="ce25">
            <text:p>1.050501</text:p>
          </table:table-cell>
          <table:table-cell office:value-type="float" office:value="1.84633" table:style-name="ce25">
            <text:p>1.84633</text:p>
          </table:table-cell>
          <table:table-cell office:value-type="float" office:value="0.55236600000000002" table:style-name="ce25">
            <text:p>0.552366</text:p>
          </table:table-cell>
          <table:table-cell office:value-type="float" office:value="9.7540000000000005E-3" table:style-name="ce25">
            <text:p>0.009754</text:p>
          </table:table-cell>
          <table:table-cell office:value-type="float" office:value="5.7993000000000003E-2" table:style-name="ce25">
            <text:p>0.057993</text:p>
          </table:table-cell>
          <table:table-cell office:value-type="float" office:value="0.716449" table:style-name="ce25">
            <text:p>0.716449</text:p>
          </table:table-cell>
          <table:table-cell office:value-type="float" office:value="0.27913900000000003" table:style-name="ce25">
            <text:p>0.279139</text:p>
          </table:table-cell>
          <table:table-cell office:value-type="float" office:value="0.28833799999999998" table:style-name="ce25">
            <text:p>0.288338</text:p>
          </table:table-cell>
          <table:table-cell office:value-type="float" office:value="1.292254" table:style-name="ce25">
            <text:p>1.292254</text:p>
          </table:table-cell>
          <table:table-cell office:value-type="float" office:value="0.99981699999999996" table:style-name="ce25">
            <text:p>0.999817</text:p>
          </table:table-cell>
          <table:table-cell office:value-type="float" office:value="0.25378899999999999" table:style-name="ce25">
            <text:p>0.253789</text:p>
          </table:table-cell>
          <table:table-cell office:value-type="float" office:value="1.8629579999999999" table:style-name="ce25">
            <text:p>1.862958</text:p>
          </table:table-cell>
          <table:table-cell office:value-type="float" office:value="0.27491199999999999" table:style-name="ce25">
            <text:p>0.274912</text:p>
          </table:table-cell>
          <table:table-cell office:value-type="float" office:value="0.47724899999999998" table:style-name="ce25">
            <text:p>0.477249</text:p>
          </table:table-cell>
          <table:table-cell office:value-type="float" office:value="0.690832" table:style-name="ce25">
            <text:p>0.690832</text:p>
          </table:table-cell>
          <table:table-cell office:value-type="float" office:value="2.4321540000000001" table:style-name="ce25">
            <text:p>2.432154</text:p>
          </table:table-cell>
          <table:table-cell office:value-type="float" office:value="24.164563999999999" table:style-name="ce25">
            <text:p>24.164564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TJR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76957" table:style-name="ce19">
            <text:p>0.2</text:p>
          </table:table-cell>
          <table:table-cell office:value-type="float" office:value="2.7133419999999999" table:style-name="ce19">
            <text:p>2.7</text:p>
          </table:table-cell>
          <table:table-cell office:value-type="float" office:value="9.2902480000000001" table:style-name="ce19">
            <text:p>9.3</text:p>
          </table:table-cell>
          <table:table-cell office:value-type="float" office:value="17.499091" table:style-name="ce19">
            <text:p>17.5</text:p>
          </table:table-cell>
          <table:table-cell office:value-type="float" office:value="22.512875999999999" table:style-name="ce19">
            <text:p>22.5</text:p>
          </table:table-cell>
          <table:table-cell office:value-type="float" office:value="20.841614" table:style-name="ce19">
            <text:p>20.8</text:p>
          </table:table-cell>
          <table:table-cell office:value-type="float" office:value="13.86164" table:style-name="ce19">
            <text:p>13.9</text:p>
          </table:table-cell>
          <table:table-cell office:value-type="float" office:value="6.7735250000000002" table:style-name="ce19">
            <text:p>6.8</text:p>
          </table:table-cell>
          <table:table-cell office:value-type="float" office:value="2.5953710000000001" table:style-name="ce19">
            <text:p>2.6</text:p>
          </table:table-cell>
          <table:table-cell office:value-type="float" office:value="0.98411499999999996" table:style-name="ce19">
            <text:p>1.0</text:p>
          </table:table-cell>
          <table:table-cell office:value-type="float" office:value="0.51160799999999995" table:style-name="ce19">
            <text:p>0.5</text:p>
          </table:table-cell>
          <table:table-cell office:value-type="float" office:value="0.34718100000000002" table:style-name="ce19">
            <text:p>0.3</text:p>
          </table:table-cell>
          <table:table-cell office:value-type="float" office:value="0.269895" table:style-name="ce19">
            <text:p>0.3</text:p>
          </table:table-cell>
          <table:table-cell office:value-type="float" office:value="0.21560299999999999" table:style-name="ce19">
            <text:p>0.2</text:p>
          </table:table-cell>
          <table:table-cell office:value-type="float" office:value="0.18876000000000001" table:style-name="ce19">
            <text:p>0.2</text:p>
          </table:table-cell>
          <table:table-cell office:value-type="float" office:value="0.168712" table:style-name="ce19">
            <text:p>0.2</text:p>
          </table:table-cell>
          <table:table-cell office:value-type="float" office:value="0.14194899999999999" table:style-name="ce19">
            <text:p>0.1</text:p>
          </table:table-cell>
          <table:table-cell office:value-type="float" office:value="0.110781" table:style-name="ce19">
            <text:p>0.1</text:p>
          </table:table-cell>
          <table:table-cell office:value-type="float" office:value="8.7888999999999995E-2" table:style-name="ce19">
            <text:p>0.1</text:p>
          </table:table-cell>
          <table:table-cell office:value-type="float" office:value="7.4554999999999996E-2" table:style-name="ce19">
            <text:p>0.1</text:p>
          </table:table-cell>
          <table:table-cell office:value-type="float" office:value="6.0849E-2" table:style-name="ce19">
            <text:p>0.1</text:p>
          </table:table-cell>
          <table:table-cell office:value-type="float" office:value="5.5333E-2" table:style-name="ce19">
            <text:p>0.1</text:p>
          </table:table-cell>
          <table:table-cell office:value-type="float" office:value="5.2491000000000003E-2" table:style-name="ce19">
            <text:p>0.1</text:p>
          </table:table-cell>
          <table:table-cell office:value-type="float" office:value="5.0485000000000002E-2" table:style-name="ce19">
            <text:p>0.1</text:p>
          </table:table-cell>
          <table:table-cell office:value-type="float" office:value="4.8143999999999999E-2" table:style-name="ce19">
            <text:p>0.0</text:p>
          </table:table-cell>
          <table:table-cell office:value-type="float" office:value="4.5970999999999998E-2" table:style-name="ce19">
            <text:p>0.0</text:p>
          </table:table-cell>
          <table:table-cell office:value-type="float" office:value="4.1959000000000003E-2" table:style-name="ce19">
            <text:p>0.0</text:p>
          </table:table-cell>
          <table:table-cell office:value-type="float" office:value="3.8615999999999998E-2" table:style-name="ce19">
            <text:p>0.0</text:p>
          </table:table-cell>
          <table:table-cell office:value-type="float" office:value="3.4771000000000003E-2" table:style-name="ce19">
            <text:p>0.0</text:p>
          </table:table-cell>
          <table:table-cell office:value-type="float" office:value="3.0089999999999999E-2" table:style-name="ce19">
            <text:p>0.0</text:p>
          </table:table-cell>
          <table:table-cell office:value-type="float" office:value="2.6747E-2" table:style-name="ce19">
            <text:p>0.0</text:p>
          </table:table-cell>
          <table:table-cell office:value-type="float" office:value="2.3904999999999999E-2" table:style-name="ce19">
            <text:p>0.0</text:p>
          </table:table-cell>
          <table:table-cell office:value-type="float" office:value="2.1565000000000001E-2" table:style-name="ce19">
            <text:p>0.0</text:p>
          </table:table-cell>
          <table:table-cell office:value-type="float" office:value="1.9893000000000001E-2" table:style-name="ce19">
            <text:p>0.0</text:p>
          </table:table-cell>
          <table:table-cell office:value-type="float" office:value="1.8388999999999999E-2" table:style-name="ce19">
            <text:p>0.0</text:p>
          </table:table-cell>
          <table:table-cell office:value-type="float" office:value="1.6215E-2" table:style-name="ce19">
            <text:p>0.0</text:p>
          </table:table-cell>
          <table:table-cell office:value-type="float" office:value="1.5212E-2" table:style-name="ce19">
            <text:p>0.0</text:p>
          </table:table-cell>
          <table:table-cell office:value-type="float" office:value="1.2370000000000001E-2" table:style-name="ce19">
            <text:p>0.0</text:p>
          </table:table-cell>
          <table:table-cell office:value-type="float" office:value="9.8630000000000002E-3" table:style-name="ce19">
            <text:p>0.0</text:p>
          </table:table-cell>
          <table:table-cell office:value-type="float" office:value="6.6870000000000002E-3" table:style-name="ce19">
            <text:p>0.0</text:p>
          </table:table-cell>
          <table:table-cell office:value-type="float" office:value="3.8449999999999999E-3" table:style-name="ce19">
            <text:p>0.0</text:p>
          </table:table-cell>
          <table:table-cell office:value-type="float" office:value="8.8599999999999996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107568000000001" table:style-name="ce25">
            <text:p>98.107568</text:p>
          </table:table-cell>
          <table:table-cell office:value-type="float" office:value="1.651994" table:style-name="ce25">
            <text:p>1.651994</text:p>
          </table:table-cell>
          <table:table-cell office:value-type="float" office:value="0.24043800000000001" table:style-name="ce25">
            <text:p>0.240438</text:p>
          </table:table-cell>
          <table:table-cell office:value-type="float" office:value="1.8924319999999999" table:style-name="ce25">
            <text:p>1.892432</text:p>
          </table:table-cell>
          <table:table-cell office:value-type="float" office:value="0" table:style-name="ce25">
            <text:p>0</text:p>
          </table:table-cell>
          <table:table-cell office:value-type="float" office:value="59.387" table:style-name="ce25">
            <text:p>59.387</text:p>
          </table:table-cell>
          <table:table-cell office:value-type="float" office:value="6.8710000000000004" table:style-name="ce25">
            <text:p>6.871</text:p>
          </table:table-cell>
          <table:table-cell office:value-type="float" office:value="408.036" table:style-name="ce25">
            <text:p>408.036</text:p>
          </table:table-cell>
          <table:table-cell office:value-type="float" office:value="51.841999999999999" table:style-name="ce25">
            <text:p>51.842</text:p>
          </table:table-cell>
          <table:table-cell office:value-type="float" office:value="0" table:style-name="ce25">
            <text:p>0</text:p>
          </table:table-cell>
          <table:table-cell office:value-type="float" office:value="2.2292399999999999" table:style-name="ce25">
            <text:p>2.22924</text:p>
          </table:table-cell>
          <table:table-cell office:value-type="float" office:value="2.2489870000000001" table:style-name="ce25">
            <text:p>2.248987</text:p>
          </table:table-cell>
          <table:table-cell office:value-type="float" office:value="0.44983099999999998" table:style-name="ce25">
            <text:p>0.449831</text:p>
          </table:table-cell>
          <table:table-cell office:value-type="float" office:value="0.121393" table:style-name="ce25">
            <text:p>0.121393</text:p>
          </table:table-cell>
          <table:table-cell office:value-type="float" office:value="1.068724" table:style-name="ce25">
            <text:p>1.068724</text:p>
          </table:table-cell>
          <table:table-cell office:value-type="float" office:value="2.258861" table:style-name="ce25">
            <text:p>2.258861</text:p>
          </table:table-cell>
          <table:table-cell office:value-type="float" office:value="0.43841799999999997" table:style-name="ce25">
            <text:p>0.438418</text:p>
          </table:table-cell>
          <table:table-cell office:value-type="float" office:value="6.7561999999999997E-2" table:style-name="ce25">
            <text:p>0.067562</text:p>
          </table:table-cell>
          <table:table-cell office:value-type="float" office:value="0.30417300000000003" table:style-name="ce25">
            <text:p>0.304173</text:p>
          </table:table-cell>
          <table:table-cell office:value-type="float" office:value="0.73590800000000001" table:style-name="ce25">
            <text:p>0.735908</text:p>
          </table:table-cell>
          <table:table-cell office:value-type="float" office:value="0.21327099999999999" table:style-name="ce25">
            <text:p>0.213271</text:p>
          </table:table-cell>
          <table:table-cell office:value-type="float" office:value="0.21555099999999999" table:style-name="ce25">
            <text:p>0.215551</text:p>
          </table:table-cell>
          <table:table-cell office:value-type="float" office:value="1.2242090000000001" table:style-name="ce25">
            <text:p>1.224209</text:p>
          </table:table-cell>
          <table:table-cell office:value-type="float" office:value="0.98080900000000004" table:style-name="ce25">
            <text:p>0.980809</text:p>
          </table:table-cell>
          <table:table-cell office:value-type="float" office:value="0.264986" table:style-name="ce25">
            <text:p>0.264986</text:p>
          </table:table-cell>
          <table:table-cell office:value-type="float" office:value="2.3061340000000001" table:style-name="ce25">
            <text:p>2.306134</text:p>
          </table:table-cell>
          <table:table-cell office:value-type="float" office:value="0.20220199999999999" table:style-name="ce25">
            <text:p>0.202202</text:p>
          </table:table-cell>
          <table:table-cell office:value-type="float" office:value="0.47341299999999997" table:style-name="ce25">
            <text:p>0.473413</text:p>
          </table:table-cell>
          <table:table-cell office:value-type="float" office:value="0.68805000000000005" table:style-name="ce25">
            <text:p>0.68805</text:p>
          </table:table-cell>
          <table:table-cell office:value-type="float" office:value="4.4304969999999999" table:style-name="ce25">
            <text:p>4.430497</text:p>
          </table:table-cell>
          <table:table-cell office:value-type="float" office:value="38.404606000000001" table:style-name="ce25">
            <text:p>38.404606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TJR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4882000000000001E-2" table:style-name="ce19">
            <text:p>0.0</text:p>
          </table:table-cell>
          <table:table-cell office:value-type="float" office:value="1.453103" table:style-name="ce19">
            <text:p>1.5</text:p>
          </table:table-cell>
          <table:table-cell office:value-type="float" office:value="6.1408529999999999" table:style-name="ce19">
            <text:p>6.1</text:p>
          </table:table-cell>
          <table:table-cell office:value-type="float" office:value="12.938589" table:style-name="ce19">
            <text:p>12.9</text:p>
          </table:table-cell>
          <table:table-cell office:value-type="float" office:value="19.009772999999999" table:style-name="ce19">
            <text:p>19.0</text:p>
          </table:table-cell>
          <table:table-cell office:value-type="float" office:value="21.099853" table:style-name="ce19">
            <text:p>21.1</text:p>
          </table:table-cell>
          <table:table-cell office:value-type="float" office:value="18.114025000000002" table:style-name="ce19">
            <text:p>18.1</text:p>
          </table:table-cell>
          <table:table-cell office:value-type="float" office:value="11.545203000000001" table:style-name="ce19">
            <text:p>11.5</text:p>
          </table:table-cell>
          <table:table-cell office:value-type="float" office:value="5.4441600000000001" table:style-name="ce19">
            <text:p>5.4</text:p>
          </table:table-cell>
          <table:table-cell office:value-type="float" office:value="1.851345" table:style-name="ce19">
            <text:p>1.9</text:p>
          </table:table-cell>
          <table:table-cell office:value-type="float" office:value="0.56038900000000003" table:style-name="ce19">
            <text:p>0.6</text:p>
          </table:table-cell>
          <table:table-cell office:value-type="float" office:value="0.33198499999999997" table:style-name="ce19">
            <text:p>0.3</text:p>
          </table:table-cell>
          <table:table-cell office:value-type="float" office:value="0.29508299999999998" table:style-name="ce19">
            <text:p>0.3</text:p>
          </table:table-cell>
          <table:table-cell office:value-type="float" office:value="0.19217000000000001" table:style-name="ce19">
            <text:p>0.2</text:p>
          </table:table-cell>
          <table:table-cell office:value-type="float" office:value="0.10119400000000001" table:style-name="ce19">
            <text:p>0.1</text:p>
          </table:table-cell>
          <table:table-cell office:value-type="float" office:value="7.0296999999999998E-2" table:style-name="ce19">
            <text:p>0.1</text:p>
          </table:table-cell>
          <table:table-cell office:value-type="float" office:value="6.7401000000000003E-2" table:style-name="ce19">
            <text:p>0.1</text:p>
          </table:table-cell>
          <table:table-cell office:value-type="float" office:value="5.9617000000000003E-2" table:style-name="ce19">
            <text:p>0.1</text:p>
          </table:table-cell>
          <table:table-cell office:value-type="float" office:value="4.4954000000000001E-2" table:style-name="ce19">
            <text:p>0.0</text:p>
          </table:table-cell>
          <table:table-cell office:value-type="float" office:value="3.2344999999999999E-2" table:style-name="ce19">
            <text:p>0.0</text:p>
          </table:table-cell>
          <table:table-cell office:value-type="float" office:value="2.5718999999999999E-2" table:style-name="ce19">
            <text:p>0.0</text:p>
          </table:table-cell>
          <table:table-cell office:value-type="float" office:value="2.3734000000000002E-2" table:style-name="ce19">
            <text:p>0.0</text:p>
          </table:table-cell>
          <table:table-cell office:value-type="float" office:value="2.3081000000000001E-2" table:style-name="ce19">
            <text:p>0.0</text:p>
          </table:table-cell>
          <table:table-cell office:value-type="float" office:value="2.1668E-2" table:style-name="ce19">
            <text:p>0.0</text:p>
          </table:table-cell>
          <table:table-cell office:value-type="float" office:value="1.9186999999999999E-2" table:style-name="ce19">
            <text:p>0.0</text:p>
          </table:table-cell>
          <table:table-cell office:value-type="float" office:value="1.6199999999999999E-2" table:style-name="ce19">
            <text:p>0.0</text:p>
          </table:table-cell>
          <table:table-cell office:value-type="float" office:value="1.3991999999999999E-2" table:style-name="ce19">
            <text:p>0.0</text:p>
          </table:table-cell>
          <table:table-cell office:value-type="float" office:value="1.3004E-2" table:style-name="ce19">
            <text:p>0.0</text:p>
          </table:table-cell>
          <table:table-cell office:value-type="float" office:value="1.5474E-2" table:style-name="ce19">
            <text:p>0.0</text:p>
          </table:table-cell>
          <table:table-cell office:value-type="float" office:value="2.1725000000000001E-2" table:style-name="ce19">
            <text:p>0.0</text:p>
          </table:table-cell>
          <table:table-cell office:value-type="float" office:value="3.1630999999999999E-2" table:style-name="ce19">
            <text:p>0.0</text:p>
          </table:table-cell>
          <table:table-cell office:value-type="float" office:value="4.4839999999999998E-2" table:style-name="ce19">
            <text:p>0.0</text:p>
          </table:table-cell>
          <table:table-cell office:value-type="float" office:value="5.8095000000000001E-2" table:style-name="ce19">
            <text:p>0.1</text:p>
          </table:table-cell>
          <table:table-cell office:value-type="float" office:value="6.8454000000000001E-2" table:style-name="ce19">
            <text:p>0.1</text:p>
          </table:table-cell>
          <table:table-cell office:value-type="float" office:value="7.2886999999999993E-2" table:style-name="ce19">
            <text:p>0.1</text:p>
          </table:table-cell>
          <table:table-cell office:value-type="float" office:value="6.7458000000000004E-2" table:style-name="ce19">
            <text:p>0.1</text:p>
          </table:table-cell>
          <table:table-cell office:value-type="float" office:value="4.9903999999999997E-2" table:style-name="ce19">
            <text:p>0.0</text:p>
          </table:table-cell>
          <table:table-cell office:value-type="float" office:value="2.5700000000000001E-2" table:style-name="ce19">
            <text:p>0.0</text:p>
          </table:table-cell>
          <table:table-cell office:value-type="float" office:value="4.9249999999999997E-3" table:style-name="ce19">
            <text:p>0.0</text:p>
          </table:table-cell>
          <table:table-cell office:value-type="float" office:value="2.3549999999999999E-3" table:style-name="ce19">
            <text:p>0.0</text:p>
          </table:table-cell>
          <table:table-cell office:value-type="float" office:value="1.6299999999999999E-3" table:style-name="ce19">
            <text:p>0.0</text:p>
          </table:table-cell>
          <table:table-cell office:value-type="float" office:value="9.0600000000000001E-4" table:style-name="ce19">
            <text:p>0.0</text:p>
          </table:table-cell>
          <table:table-cell office:value-type="float" office:value="2.0799999999999999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8.809242999999995" table:style-name="ce25">
            <text:p>98.809243</text:p>
          </table:table-cell>
          <table:table-cell office:value-type="float" office:value="0.74003699999999994" table:style-name="ce25">
            <text:p>0.740037</text:p>
          </table:table-cell>
          <table:table-cell office:value-type="float" office:value="0.45072000000000001" table:style-name="ce25">
            <text:p>0.45072</text:p>
          </table:table-cell>
          <table:table-cell office:value-type="float" office:value="1.1907570000000001" table:style-name="ce25">
            <text:p>1.190757</text:p>
          </table:table-cell>
          <table:table-cell office:value-type="float" office:value="0" table:style-name="ce25">
            <text:p>0</text:p>
          </table:table-cell>
          <table:table-cell office:value-type="float" office:value="133.51900000000001" table:style-name="ce25">
            <text:p>133.519</text:p>
          </table:table-cell>
          <table:table-cell office:value-type="float" office:value="1.6419999999999999" table:style-name="ce25">
            <text:p>1.642</text:p>
          </table:table-cell>
          <table:table-cell office:value-type="float" office:value="219.22499999999999" table:style-name="ce25">
            <text:p>219.225</text:p>
          </table:table-cell>
          <table:table-cell office:value-type="float" office:value="82.98" table:style-name="ce25">
            <text:p>82.98</text:p>
          </table:table-cell>
          <table:table-cell office:value-type="float" office:value="0" table:style-name="ce25">
            <text:p>0</text:p>
          </table:table-cell>
          <table:table-cell office:value-type="float" office:value="2.1302650000000001" table:style-name="ce25">
            <text:p>2.130265</text:p>
          </table:table-cell>
          <table:table-cell office:value-type="float" office:value="2.1433049999999998" table:style-name="ce25">
            <text:p>2.143305</text:p>
          </table:table-cell>
          <table:table-cell office:value-type="float" office:value="0.45582400000000001" table:style-name="ce25">
            <text:p>0.455824</text:p>
          </table:table-cell>
          <table:table-cell office:value-type="float" office:value="8.1918000000000005E-2" table:style-name="ce25">
            <text:p>0.081918</text:p>
          </table:table-cell>
          <table:table-cell office:value-type="float" office:value="0.96454899999999999" table:style-name="ce25">
            <text:p>0.964549</text:p>
          </table:table-cell>
          <table:table-cell office:value-type="float" office:value="2.1498249999999999" table:style-name="ce25">
            <text:p>2.149825</text:p>
          </table:table-cell>
          <table:table-cell office:value-type="float" office:value="0.46172999999999997" table:style-name="ce25">
            <text:p>0.46173</text:p>
          </table:table-cell>
          <table:table-cell office:value-type="float" office:value="4.2362999999999998E-2" table:style-name="ce25">
            <text:p>0.042363</text:p>
          </table:table-cell>
          <table:table-cell office:value-type="float" office:value="0.19530400000000001" table:style-name="ce25">
            <text:p>0.195304</text:p>
          </table:table-cell>
          <table:table-cell office:value-type="float" office:value="0.60779099999999997" table:style-name="ce25">
            <text:p>0.607791</text:p>
          </table:table-cell>
          <table:table-cell office:value-type="float" office:value="0.22841600000000001" table:style-name="ce25">
            <text:p>0.228416</text:p>
          </table:table-cell>
          <table:table-cell office:value-type="float" office:value="0.23332800000000001" table:style-name="ce25">
            <text:p>0.233328</text:p>
          </table:table-cell>
          <table:table-cell office:value-type="float" office:value="1.244383" table:style-name="ce25">
            <text:p>1.244383</text:p>
          </table:table-cell>
          <table:table-cell office:value-type="float" office:value="0.99514000000000002" table:style-name="ce25">
            <text:p>0.99514</text:p>
          </table:table-cell>
          <table:table-cell office:value-type="float" office:value="0.265704" table:style-name="ce25">
            <text:p>0.265704</text:p>
          </table:table-cell>
          <table:table-cell office:value-type="float" office:value="2.185467" table:style-name="ce25">
            <text:p>2.185467</text:p>
          </table:table-cell>
          <table:table-cell office:value-type="float" office:value="0.21984100000000001" table:style-name="ce25">
            <text:p>0.219841</text:p>
          </table:table-cell>
          <table:table-cell office:value-type="float" office:value="0.50733499999999998" table:style-name="ce25">
            <text:p>0.507335</text:p>
          </table:table-cell>
          <table:table-cell office:value-type="float" office:value="0.71227399999999996" table:style-name="ce25">
            <text:p>0.712274</text:p>
          </table:table-cell>
          <table:table-cell office:value-type="float" office:value="5.1718929999999999" table:style-name="ce25">
            <text:p>5.171893</text:p>
          </table:table-cell>
          <table:table-cell office:value-type="float" office:value="49.587429" table:style-name="ce25">
            <text:p>49.587429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N2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19765" table:style-name="ce19">
            <text:p>0.1</text:p>
          </table:table-cell>
          <table:table-cell office:value-type="float" office:value="0.10978499999999999" table:style-name="ce19">
            <text:p>0.1</text:p>
          </table:table-cell>
          <table:table-cell office:value-type="float" office:value="5.5890000000000002E-2" table:style-name="ce19">
            <text:p>0.1</text:p>
          </table:table-cell>
          <table:table-cell office:value-type="float" office:value="1.5070429999999999" table:style-name="ce19">
            <text:p>1.5</text:p>
          </table:table-cell>
          <table:table-cell office:value-type="float" office:value="6.1778769999999996" table:style-name="ce19">
            <text:p>6.2</text:p>
          </table:table-cell>
          <table:table-cell office:value-type="float" office:value="13.074344" table:style-name="ce19">
            <text:p>13.1</text:p>
          </table:table-cell>
          <table:table-cell office:value-type="float" office:value="19.062593" table:style-name="ce19">
            <text:p>19.1</text:p>
          </table:table-cell>
          <table:table-cell office:value-type="float" office:value="21.058675999999998" table:style-name="ce19">
            <text:p>21.1</text:p>
          </table:table-cell>
          <table:table-cell office:value-type="float" office:value="17.964746999999999" table:style-name="ce19">
            <text:p>18.0</text:p>
          </table:table-cell>
          <table:table-cell office:value-type="float" office:value="11.477477" table:style-name="ce19">
            <text:p>11.5</text:p>
          </table:table-cell>
          <table:table-cell office:value-type="float" office:value="5.2596790000000002" table:style-name="ce19">
            <text:p>5.3</text:p>
          </table:table-cell>
          <table:table-cell office:value-type="float" office:value="1.8463769999999999" table:style-name="ce19">
            <text:p>1.8</text:p>
          </table:table-cell>
          <table:table-cell office:value-type="float" office:value="0.66868799999999995" table:style-name="ce19">
            <text:p>0.7</text:p>
          </table:table-cell>
          <table:table-cell office:value-type="float" office:value="0.40931899999999999" table:style-name="ce19">
            <text:p>0.4</text:p>
          </table:table-cell>
          <table:table-cell office:value-type="float" office:value="0.29184500000000002" table:style-name="ce19">
            <text:p>0.3</text:p>
          </table:table-cell>
          <table:table-cell office:value-type="float" office:value="0.159663" table:style-name="ce19">
            <text:p>0.2</text:p>
          </table:table-cell>
          <table:table-cell office:value-type="float" office:value="7.8616000000000005E-2" table:style-name="ce19">
            <text:p>0.1</text:p>
          </table:table-cell>
          <table:table-cell office:value-type="float" office:value="5.5336999999999997E-2" table:style-name="ce19">
            <text:p>0.1</text:p>
          </table:table-cell>
          <table:table-cell office:value-type="float" office:value="5.5820000000000002E-2" table:style-name="ce19">
            <text:p>0.1</text:p>
          </table:table-cell>
          <table:table-cell office:value-type="float" office:value="4.9550999999999998E-2" table:style-name="ce19">
            <text:p>0.0</text:p>
          </table:table-cell>
          <table:table-cell office:value-type="float" office:value="3.6567000000000002E-2" table:style-name="ce19">
            <text:p>0.0</text:p>
          </table:table-cell>
          <table:table-cell office:value-type="float" office:value="2.3192999999999998E-2" table:style-name="ce19">
            <text:p>0.0</text:p>
          </table:table-cell>
          <table:table-cell office:value-type="float" office:value="1.5709999999999998E-2" table:style-name="ce19">
            <text:p>0.0</text:p>
          </table:table-cell>
          <table:table-cell office:value-type="float" office:value="1.346E-2" table:style-name="ce19">
            <text:p>0.0</text:p>
          </table:table-cell>
          <table:table-cell office:value-type="float" office:value="1.4297000000000001E-2" table:style-name="ce19">
            <text:p>0.0</text:p>
          </table:table-cell>
          <table:table-cell office:value-type="float" office:value="1.4963000000000001E-2" table:style-name="ce19">
            <text:p>0.0</text:p>
          </table:table-cell>
          <table:table-cell office:value-type="float" office:value="1.4607E-2" table:style-name="ce19">
            <text:p>0.0</text:p>
          </table:table-cell>
          <table:table-cell office:value-type="float" office:value="1.2893E-2" table:style-name="ce19">
            <text:p>0.0</text:p>
          </table:table-cell>
          <table:table-cell office:value-type="float" office:value="1.0382000000000001E-2" table:style-name="ce19">
            <text:p>0.0</text:p>
          </table:table-cell>
          <table:table-cell office:value-type="float" office:value="8.2400000000000008E-3" table:style-name="ce19">
            <text:p>0.0</text:p>
          </table:table-cell>
          <table:table-cell office:value-type="float" office:value="6.9319999999999998E-3" table:style-name="ce19">
            <text:p>0.0</text:p>
          </table:table-cell>
          <table:table-cell office:value-type="float" office:value="8.0610000000000005E-3" table:style-name="ce19">
            <text:p>0.0</text:p>
          </table:table-cell>
          <table:table-cell office:value-type="float" office:value="1.2682000000000001E-2" table:style-name="ce19">
            <text:p>0.0</text:p>
          </table:table-cell>
          <table:table-cell office:value-type="float" office:value="2.0903000000000001E-2" table:style-name="ce19">
            <text:p>0.0</text:p>
          </table:table-cell>
          <table:table-cell office:value-type="float" office:value="3.1482999999999997E-2" table:style-name="ce19">
            <text:p>0.0</text:p>
          </table:table-cell>
          <table:table-cell office:value-type="float" office:value="4.3131000000000003E-2" table:style-name="ce19">
            <text:p>0.0</text:p>
          </table:table-cell>
          <table:table-cell office:value-type="float" office:value="5.2807E-2" table:style-name="ce19">
            <text:p>0.1</text:p>
          </table:table-cell>
          <table:table-cell office:value-type="float" office:value="5.6564999999999997E-2" table:style-name="ce19">
            <text:p>0.1</text:p>
          </table:table-cell>
          <table:table-cell office:value-type="float" office:value="5.4335000000000001E-2" table:style-name="ce19">
            <text:p>0.1</text:p>
          </table:table-cell>
          <table:table-cell office:value-type="float" office:value="4.0034E-2" table:style-name="ce19">
            <text:p>0.0</text:p>
          </table:table-cell>
          <table:table-cell office:value-type="float" office:value="1.9909E-2" table:style-name="ce19">
            <text:p>0.0</text:p>
          </table:table-cell>
          <table:table-cell office:value-type="float" office:value="3.143E-3" table:style-name="ce19">
            <text:p>0.0</text:p>
          </table:table-cell>
          <table:table-cell office:value-type="float" office:value="1.2179999999999999E-3" table:style-name="ce19">
            <text:p>0.0</text:p>
          </table:table-cell>
          <table:table-cell office:value-type="float" office:value="8.1999999999999998E-4" table:style-name="ce19">
            <text:p>0.0</text:p>
          </table:table-cell>
          <table:table-cell office:value-type="float" office:value="4.6900000000000002E-4" table:style-name="ce19">
            <text:p>0.0</text:p>
          </table:table-cell>
          <table:table-cell office:value-type="float" office:value="1.05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243765999999994" table:style-name="ce25">
            <text:p>99.243766</text:p>
          </table:table-cell>
          <table:table-cell office:value-type="float" office:value="0.41862899999999997" table:style-name="ce25">
            <text:p>0.418629</text:p>
          </table:table-cell>
          <table:table-cell office:value-type="float" office:value="0.33760499999999999" table:style-name="ce25">
            <text:p>0.337605</text:p>
          </table:table-cell>
          <table:table-cell office:value-type="float" office:value="0.75623399999999996" table:style-name="ce25">
            <text:p>0.756234</text:p>
          </table:table-cell>
          <table:table-cell office:value-type="float" office:value="0" table:style-name="ce25">
            <text:p>0</text:p>
          </table:table-cell>
          <table:table-cell office:value-type="float" office:value="237.06800000000001" table:style-name="ce25">
            <text:p>237.068</text:p>
          </table:table-cell>
          <table:table-cell office:value-type="float" office:value="1.24" table:style-name="ce25">
            <text:p>1.24</text:p>
          </table:table-cell>
          <table:table-cell office:value-type="float" office:value="293.96499999999997" table:style-name="ce25">
            <text:p>293.965</text:p>
          </table:table-cell>
          <table:table-cell office:value-type="float" office:value="131.23400000000001" table:style-name="ce25">
            <text:p>131.234</text:p>
          </table:table-cell>
          <table:table-cell office:value-type="float" office:value="0" table:style-name="ce25">
            <text:p>0</text:p>
          </table:table-cell>
          <table:table-cell office:value-type="float" office:value="1.8739600000000001" table:style-name="ce25">
            <text:p>1.87396</text:p>
          </table:table-cell>
          <table:table-cell office:value-type="float" office:value="1.886504" table:style-name="ce25">
            <text:p>1.886504</text:p>
          </table:table-cell>
          <table:table-cell office:value-type="float" office:value="0.45731500000000003" table:style-name="ce25">
            <text:p>0.457315</text:p>
          </table:table-cell>
          <table:table-cell office:value-type="float" office:value="7.7684000000000003E-2" table:style-name="ce25">
            <text:p>0.077684</text:p>
          </table:table-cell>
          <table:table-cell office:value-type="float" office:value="0.96714299999999997" table:style-name="ce25">
            <text:p>0.967143</text:p>
          </table:table-cell>
          <table:table-cell office:value-type="float" office:value="1.892776" table:style-name="ce25">
            <text:p>1.892776</text:p>
          </table:table-cell>
          <table:table-cell office:value-type="float" office:value="0.46186899999999997" table:style-name="ce25">
            <text:p>0.461869</text:p>
          </table:table-cell>
          <table:table-cell office:value-type="float" office:value="4.0737000000000002E-2" table:style-name="ce25">
            <text:p>0.040737</text:p>
          </table:table-cell>
          <table:table-cell office:value-type="float" office:value="0.18540999999999999" table:style-name="ce25">
            <text:p>0.18541</text:p>
          </table:table-cell>
          <table:table-cell office:value-type="float" office:value="0.61746000000000001" table:style-name="ce25">
            <text:p>0.61746</text:p>
          </table:table-cell>
          <table:table-cell office:value-type="float" office:value="0.27282299999999998" table:style-name="ce25">
            <text:p>0.272823</text:p>
          </table:table-cell>
          <table:table-cell office:value-type="float" office:value="0.278752" table:style-name="ce25">
            <text:p>0.278752</text:p>
          </table:table-cell>
          <table:table-cell office:value-type="float" office:value="1.245368" table:style-name="ce25">
            <text:p>1.245368</text:p>
          </table:table-cell>
          <table:table-cell office:value-type="float" office:value="0.99523700000000004" table:style-name="ce25">
            <text:p>0.995237</text:p>
          </table:table-cell>
          <table:table-cell office:value-type="float" office:value="0.26571800000000001" table:style-name="ce25">
            <text:p>0.265718</text:p>
          </table:table-cell>
          <table:table-cell office:value-type="float" office:value="1.91787" table:style-name="ce25">
            <text:p>1.91787</text:p>
          </table:table-cell>
          <table:table-cell office:value-type="float" office:value="0.26464500000000002" table:style-name="ce25">
            <text:p>0.264645</text:p>
          </table:table-cell>
          <table:table-cell office:value-type="float" office:value="0.45746999999999999" table:style-name="ce25">
            <text:p>0.45747</text:p>
          </table:table-cell>
          <table:table-cell office:value-type="float" office:value="0.67636499999999999" table:style-name="ce25">
            <text:p>0.676365</text:p>
          </table:table-cell>
          <table:table-cell office:value-type="float" office:value="5.0464370000000001" table:style-name="ce25">
            <text:p>5.046437</text:p>
          </table:table-cell>
          <table:table-cell office:value-type="float" office:value="53.220385999999998" table:style-name="ce25">
            <text:p>53.220386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N2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3000000000000001E-5" table:style-name="ce19">
            <text:p>0.0</text:p>
          </table:table-cell>
          <table:table-cell office:value-type="float" office:value="0.22947100000000001" table:style-name="ce19">
            <text:p>0.2</text:p>
          </table:table-cell>
          <table:table-cell office:value-type="float" office:value="3.6415989999999998" table:style-name="ce19">
            <text:p>3.6</text:p>
          </table:table-cell>
          <table:table-cell office:value-type="float" office:value="11.273992" table:style-name="ce19">
            <text:p>11.3</text:p>
          </table:table-cell>
          <table:table-cell office:value-type="float" office:value="19.355350000000001" table:style-name="ce19">
            <text:p>19.4</text:p>
          </table:table-cell>
          <table:table-cell office:value-type="float" office:value="23.146604" table:style-name="ce19">
            <text:p>23.1</text:p>
          </table:table-cell>
          <table:table-cell office:value-type="float" office:value="20.552588" table:style-name="ce19">
            <text:p>20.6</text:p>
          </table:table-cell>
          <table:table-cell office:value-type="float" office:value="13.269389" table:style-name="ce19">
            <text:p>13.3</text:p>
          </table:table-cell>
          <table:table-cell office:value-type="float" office:value="5.7467439999999996" table:style-name="ce19">
            <text:p>5.7</text:p>
          </table:table-cell>
          <table:table-cell office:value-type="float" office:value="1.5266029999999999" table:style-name="ce19">
            <text:p>1.5</text:p>
          </table:table-cell>
          <table:table-cell office:value-type="float" office:value="0.290628" table:style-name="ce19">
            <text:p>0.3</text:p>
          </table:table-cell>
          <table:table-cell office:value-type="float" office:value="0.28438600000000003" table:style-name="ce19">
            <text:p>0.3</text:p>
          </table:table-cell>
          <table:table-cell office:value-type="float" office:value="0.35983900000000002" table:style-name="ce19">
            <text:p>0.4</text:p>
          </table:table-cell>
          <table:table-cell office:value-type="float" office:value="0.10135" table:style-name="ce19">
            <text:p>0.1</text:p>
          </table:table-cell>
          <table:table-cell office:value-type="float" office:value="1.8367999999999999E-2" table:style-name="ce19">
            <text:p>0.0</text:p>
          </table:table-cell>
          <table:table-cell office:value-type="float" office:value="1.9918000000000002E-2" table:style-name="ce19">
            <text:p>0.0</text:p>
          </table:table-cell>
          <table:table-cell office:value-type="float" office:value="2.0247999999999999E-2" table:style-name="ce19">
            <text:p>0.0</text:p>
          </table:table-cell>
          <table:table-cell office:value-type="float" office:value="1.9105E-2" table:style-name="ce19">
            <text:p>0.0</text:p>
          </table:table-cell>
          <table:table-cell office:value-type="float" office:value="1.6539000000000002E-2" table:style-name="ce19">
            <text:p>0.0</text:p>
          </table:table-cell>
          <table:table-cell office:value-type="float" office:value="1.3643000000000001E-2" table:style-name="ce19">
            <text:p>0.0</text:p>
          </table:table-cell>
          <table:table-cell office:value-type="float" office:value="1.1356E-2" table:style-name="ce19">
            <text:p>0.0</text:p>
          </table:table-cell>
          <table:table-cell office:value-type="float" office:value="9.7300000000000008E-3" table:style-name="ce19">
            <text:p>0.0</text:p>
          </table:table-cell>
          <table:table-cell office:value-type="float" office:value="8.5869999999999991E-3" table:style-name="ce19">
            <text:p>0.0</text:p>
          </table:table-cell>
          <table:table-cell office:value-type="float" office:value="7.8250000000000004E-3" table:style-name="ce19">
            <text:p>0.0</text:p>
          </table:table-cell>
          <table:table-cell office:value-type="float" office:value="7.3930000000000003E-3" table:style-name="ce19">
            <text:p>0.0</text:p>
          </table:table-cell>
          <table:table-cell office:value-type="float" office:value="7.0879999999999997E-3" table:style-name="ce19">
            <text:p>0.0</text:p>
          </table:table-cell>
          <table:table-cell office:value-type="float" office:value="6.7580000000000001E-3" table:style-name="ce19">
            <text:p>0.0</text:p>
          </table:table-cell>
          <table:table-cell office:value-type="float" office:value="6.4780000000000003E-3" table:style-name="ce19">
            <text:p>0.0</text:p>
          </table:table-cell>
          <table:table-cell office:value-type="float" office:value="5.9699999999999996E-3" table:style-name="ce19">
            <text:p>0.0</text:p>
          </table:table-cell>
          <table:table-cell office:value-type="float" office:value="5.5890000000000002E-3" table:style-name="ce19">
            <text:p>0.0</text:p>
          </table:table-cell>
          <table:table-cell office:value-type="float" office:value="5.1570000000000001E-3" table:style-name="ce19">
            <text:p>0.0</text:p>
          </table:table-cell>
          <table:table-cell office:value-type="float" office:value="4.5979999999999997E-3" table:style-name="ce19">
            <text:p>0.0</text:p>
          </table:table-cell>
          <table:table-cell office:value-type="float" office:value="4.1920000000000004E-3" table:style-name="ce19">
            <text:p>0.0</text:p>
          </table:table-cell>
          <table:table-cell office:value-type="float" office:value="3.7850000000000002E-3" table:style-name="ce19">
            <text:p>0.0</text:p>
          </table:table-cell>
          <table:table-cell office:value-type="float" office:value="3.4550000000000002E-3" table:style-name="ce19">
            <text:p>0.0</text:p>
          </table:table-cell>
          <table:table-cell office:value-type="float" office:value="3.1250000000000002E-3" table:style-name="ce19">
            <text:p>0.0</text:p>
          </table:table-cell>
          <table:table-cell office:value-type="float" office:value="2.8709999999999999E-3" table:style-name="ce19">
            <text:p>0.0</text:p>
          </table:table-cell>
          <table:table-cell office:value-type="float" office:value="2.49E-3" table:style-name="ce19">
            <text:p>0.0</text:p>
          </table:table-cell>
          <table:table-cell office:value-type="float" office:value="2.261E-3" table:style-name="ce19">
            <text:p>0.0</text:p>
          </table:table-cell>
          <table:table-cell office:value-type="float" office:value="1.8289999999999999E-3" table:style-name="ce19">
            <text:p>0.0</text:p>
          </table:table-cell>
          <table:table-cell office:value-type="float" office:value="1.423E-3" table:style-name="ce19">
            <text:p>0.0</text:p>
          </table:table-cell>
          <table:table-cell office:value-type="float" office:value="9.6500000000000004E-4" table:style-name="ce19">
            <text:p>0.0</text:p>
          </table:table-cell>
          <table:table-cell office:value-type="float" office:value="5.3399999999999997E-4" table:style-name="ce19">
            <text:p>0.0</text:p>
          </table:table-cell>
          <table:table-cell office:value-type="float" office:value="1.2400000000000001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778595999999993" table:style-name="ce25">
            <text:p>99.778596</text:p>
          </table:table-cell>
          <table:table-cell office:value-type="float" office:value="0.18459500000000001" table:style-name="ce25">
            <text:p>0.184595</text:p>
          </table:table-cell>
          <table:table-cell office:value-type="float" office:value="3.6810000000000002E-2" table:style-name="ce25">
            <text:p>0.03681</text:p>
          </table:table-cell>
          <table:table-cell office:value-type="float" office:value="0.22140399999999999" table:style-name="ce25">
            <text:p>0.221404</text:p>
          </table:table-cell>
          <table:table-cell office:value-type="float" office:value="0" table:style-name="ce25">
            <text:p>0</text:p>
          </table:table-cell>
          <table:table-cell office:value-type="float" office:value="540.52800000000002" table:style-name="ce25">
            <text:p>540.528</text:p>
          </table:table-cell>
          <table:table-cell office:value-type="float" office:value="5.0149999999999997" table:style-name="ce25">
            <text:p>5.015</text:p>
          </table:table-cell>
          <table:table-cell office:value-type="float" office:value="2710.6610000000001" table:style-name="ce25">
            <text:p>2710.661</text:p>
          </table:table-cell>
          <table:table-cell office:value-type="float" office:value="450.66199999999998" table:style-name="ce25">
            <text:p>450.662</text:p>
          </table:table-cell>
          <table:table-cell office:value-type="float" office:value="0" table:style-name="ce25">
            <text:p>0</text:p>
          </table:table-cell>
          <table:table-cell office:value-type="float" office:value="1.9248050000000001" table:style-name="ce25">
            <text:p>1.924805</text:p>
          </table:table-cell>
          <table:table-cell office:value-type="float" office:value="1.9324440000000001" table:style-name="ce25">
            <text:p>1.932444</text:p>
          </table:table-cell>
          <table:table-cell office:value-type="float" office:value="0.41632000000000002" table:style-name="ce25">
            <text:p>0.41632</text:p>
          </table:table-cell>
          <table:table-cell office:value-type="float" office:value="4.8696000000000003E-2" table:style-name="ce25">
            <text:p>0.048696</text:p>
          </table:table-cell>
          <table:table-cell office:value-type="float" office:value="0.98154399999999997" table:style-name="ce25">
            <text:p>0.981544</text:p>
          </table:table-cell>
          <table:table-cell office:value-type="float" office:value="1.936264" table:style-name="ce25">
            <text:p>1.936264</text:p>
          </table:table-cell>
          <table:table-cell office:value-type="float" office:value="0.42193700000000001" table:style-name="ce25">
            <text:p>0.421937</text:p>
          </table:table-cell>
          <table:table-cell office:value-type="float" office:value="2.7158999999999999E-2" table:style-name="ce25">
            <text:p>0.027159</text:p>
          </table:table-cell>
          <table:table-cell office:value-type="float" office:value="0.112799" table:style-name="ce25">
            <text:p>0.112799</text:p>
          </table:table-cell>
          <table:table-cell office:value-type="float" office:value="0.60607299999999997" table:style-name="ce25">
            <text:p>0.606073</text:p>
          </table:table-cell>
          <table:table-cell office:value-type="float" office:value="0.263376" table:style-name="ce25">
            <text:p>0.263376</text:p>
          </table:table-cell>
          <table:table-cell office:value-type="float" office:value="0.267563" table:style-name="ce25">
            <text:p>0.267563</text:p>
          </table:table-cell>
          <table:table-cell office:value-type="float" office:value="1.216682" table:style-name="ce25">
            <text:p>1.216682</text:p>
          </table:table-cell>
          <table:table-cell office:value-type="float" office:value="0.99334500000000003" table:style-name="ce25">
            <text:p>0.993345</text:p>
          </table:table-cell>
          <table:table-cell office:value-type="float" office:value="0.27521899999999999" table:style-name="ce25">
            <text:p>0.275219</text:p>
          </table:table-cell>
          <table:table-cell office:value-type="float" office:value="1.9423319999999999" table:style-name="ce25">
            <text:p>1.942332</text:p>
          </table:table-cell>
          <table:table-cell office:value-type="float" office:value="0.26019599999999998" table:style-name="ce25">
            <text:p>0.260196</text:p>
          </table:table-cell>
          <table:table-cell office:value-type="float" office:value="0.22445000000000001" table:style-name="ce25">
            <text:p>0.22445</text:p>
          </table:table-cell>
          <table:table-cell office:value-type="float" office:value="0.47376099999999999" table:style-name="ce25">
            <text:p>0.473761</text:p>
          </table:table-cell>
          <table:table-cell office:value-type="float" office:value="2.6683159999999999" table:style-name="ce25">
            <text:p>2.668316</text:p>
          </table:table-cell>
          <table:table-cell office:value-type="float" office:value="33.830885000000002" table:style-name="ce25">
            <text:p>33.830885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N2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9865999999999999E-2" table:style-name="ce19">
            <text:p>0.0</text:p>
          </table:table-cell>
          <table:table-cell office:value-type="float" office:value="2.122846" table:style-name="ce19">
            <text:p>2.1</text:p>
          </table:table-cell>
          <table:table-cell office:value-type="float" office:value="8.2222919999999995" table:style-name="ce19">
            <text:p>8.2</text:p>
          </table:table-cell>
          <table:table-cell office:value-type="float" office:value="15.8466" table:style-name="ce19">
            <text:p>15.8</text:p>
          </table:table-cell>
          <table:table-cell office:value-type="float" office:value="21.328128" table:style-name="ce19">
            <text:p>21.3</text:p>
          </table:table-cell>
          <table:table-cell office:value-type="float" office:value="21.427792" table:style-name="ce19">
            <text:p>21.4</text:p>
          </table:table-cell>
          <table:table-cell office:value-type="float" office:value="16.344919999999998" table:style-name="ce19">
            <text:p>16.3</text:p>
          </table:table-cell>
          <table:table-cell office:value-type="float" office:value="8.9797399999999996" table:style-name="ce19">
            <text:p>9.0</text:p>
          </table:table-cell>
          <table:table-cell office:value-type="float" office:value="3.508178" table:style-name="ce19">
            <text:p>3.5</text:p>
          </table:table-cell>
          <table:table-cell office:value-type="float" office:value="0.99664399999999997" table:style-name="ce19">
            <text:p>1.0</text:p>
          </table:table-cell>
          <table:table-cell office:value-type="float" office:value="0.41900399999999999" table:style-name="ce19">
            <text:p>0.4</text:p>
          </table:table-cell>
          <table:table-cell office:value-type="float" office:value="0.39341100000000001" table:style-name="ce19">
            <text:p>0.4</text:p>
          </table:table-cell>
          <table:table-cell office:value-type="float" office:value="0.11473700000000001" table:style-name="ce19">
            <text:p>0.1</text:p>
          </table:table-cell>
          <table:table-cell office:value-type="float" office:value="2.3189000000000001E-2" table:style-name="ce19">
            <text:p>0.0</text:p>
          </table:table-cell>
          <table:table-cell office:value-type="float" office:value="2.4459000000000002E-2" table:style-name="ce19">
            <text:p>0.0</text:p>
          </table:table-cell>
          <table:table-cell office:value-type="float" office:value="2.2858E-2" table:style-name="ce19">
            <text:p>0.0</text:p>
          </table:table-cell>
          <table:table-cell office:value-type="float" office:value="2.1697999999999999E-2" table:style-name="ce19">
            <text:p>0.0</text:p>
          </table:table-cell>
          <table:table-cell office:value-type="float" office:value="1.9682999999999999E-2" table:style-name="ce19">
            <text:p>0.0</text:p>
          </table:table-cell>
          <table:table-cell office:value-type="float" office:value="1.6315E-2" table:style-name="ce19">
            <text:p>0.0</text:p>
          </table:table-cell>
          <table:table-cell office:value-type="float" office:value="1.3113E-2" table:style-name="ce19">
            <text:p>0.0</text:p>
          </table:table-cell>
          <table:table-cell office:value-type="float" office:value="1.0932000000000001E-2" table:style-name="ce19">
            <text:p>0.0</text:p>
          </table:table-cell>
          <table:table-cell office:value-type="float" office:value="9.5790000000000007E-3" table:style-name="ce19">
            <text:p>0.0</text:p>
          </table:table-cell>
          <table:table-cell office:value-type="float" office:value="8.6960000000000006E-3" table:style-name="ce19">
            <text:p>0.0</text:p>
          </table:table-cell>
          <table:table-cell office:value-type="float" office:value="8.2269999999999999E-3" table:style-name="ce19">
            <text:p>0.0</text:p>
          </table:table-cell>
          <table:table-cell office:value-type="float" office:value="7.9229999999999995E-3" table:style-name="ce19">
            <text:p>0.0</text:p>
          </table:table-cell>
          <table:table-cell office:value-type="float" office:value="7.6189999999999999E-3" table:style-name="ce19">
            <text:p>0.0</text:p>
          </table:table-cell>
          <table:table-cell office:value-type="float" office:value="7.3159999999999996E-3" table:style-name="ce19">
            <text:p>0.0</text:p>
          </table:table-cell>
          <table:table-cell office:value-type="float" office:value="6.7910000000000002E-3" table:style-name="ce19">
            <text:p>0.0</text:p>
          </table:table-cell>
          <table:table-cell office:value-type="float" office:value="6.4050000000000001E-3" table:style-name="ce19">
            <text:p>0.0</text:p>
          </table:table-cell>
          <table:table-cell office:value-type="float" office:value="5.9350000000000002E-3" table:style-name="ce19">
            <text:p>0.0</text:p>
          </table:table-cell>
          <table:table-cell office:value-type="float" office:value="5.2729999999999999E-3" table:style-name="ce19">
            <text:p>0.0</text:p>
          </table:table-cell>
          <table:table-cell office:value-type="float" office:value="4.803E-3" table:style-name="ce19">
            <text:p>0.0</text:p>
          </table:table-cell>
          <table:table-cell office:value-type="float" office:value="4.3340000000000002E-3" table:style-name="ce19">
            <text:p>0.0</text:p>
          </table:table-cell>
          <table:table-cell office:value-type="float" office:value="3.8920000000000001E-3" table:style-name="ce19">
            <text:p>0.0</text:p>
          </table:table-cell>
          <table:table-cell office:value-type="float" office:value="3.506E-3" table:style-name="ce19">
            <text:p>0.0</text:p>
          </table:table-cell>
          <table:table-cell office:value-type="float" office:value="3.1470000000000001E-3" table:style-name="ce19">
            <text:p>0.0</text:p>
          </table:table-cell>
          <table:table-cell office:value-type="float" office:value="2.6779999999999998E-3" table:style-name="ce19">
            <text:p>0.0</text:p>
          </table:table-cell>
          <table:table-cell office:value-type="float" office:value="2.4290000000000002E-3" table:style-name="ce19">
            <text:p>0.0</text:p>
          </table:table-cell>
          <table:table-cell office:value-type="float" office:value="1.905E-3" table:style-name="ce19">
            <text:p>0.0</text:p>
          </table:table-cell>
          <table:table-cell office:value-type="float" office:value="1.4630000000000001E-3" table:style-name="ce19">
            <text:p>0.0</text:p>
          </table:table-cell>
          <table:table-cell office:value-type="float" office:value="9.9400000000000009E-4" table:style-name="ce19">
            <text:p>0.0</text:p>
          </table:table-cell>
          <table:table-cell office:value-type="float" office:value="5.5199999999999997E-4" table:style-name="ce19">
            <text:p>0.0</text:p>
          </table:table-cell>
          <table:table-cell office:value-type="float" office:value="1.27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744157999999999" table:style-name="ce25">
            <text:p>99.744158</text:p>
          </table:table-cell>
          <table:table-cell office:value-type="float" office:value="0.21480299999999999" table:style-name="ce25">
            <text:p>0.214803</text:p>
          </table:table-cell>
          <table:table-cell office:value-type="float" office:value="4.1038999999999999E-2" table:style-name="ce25">
            <text:p>0.041039</text:p>
          </table:table-cell>
          <table:table-cell office:value-type="float" office:value="0.25584200000000001" table:style-name="ce25">
            <text:p>0.255842</text:p>
          </table:table-cell>
          <table:table-cell office:value-type="float" office:value="0" table:style-name="ce25">
            <text:p>0</text:p>
          </table:table-cell>
          <table:table-cell office:value-type="float" office:value="464.35199999999998" table:style-name="ce25">
            <text:p>464.352</text:p>
          </table:table-cell>
          <table:table-cell office:value-type="float" office:value="5.234" table:style-name="ce25">
            <text:p>5.234</text:p>
          </table:table-cell>
          <table:table-cell office:value-type="float" office:value="2430.4609999999998" table:style-name="ce25">
            <text:p>2430.461</text:p>
          </table:table-cell>
          <table:table-cell office:value-type="float" office:value="389.86599999999999" table:style-name="ce25">
            <text:p>389.866</text:p>
          </table:table-cell>
          <table:table-cell office:value-type="float" office:value="0" table:style-name="ce25">
            <text:p>0</text:p>
          </table:table-cell>
          <table:table-cell office:value-type="float" office:value="2.0303990000000001" table:style-name="ce25">
            <text:p>2.030399</text:p>
          </table:table-cell>
          <table:table-cell office:value-type="float" office:value="2.0403340000000001" table:style-name="ce25">
            <text:p>2.040334</text:p>
          </table:table-cell>
          <table:table-cell office:value-type="float" office:value="0.427981" table:style-name="ce25">
            <text:p>0.427981</text:p>
          </table:table-cell>
          <table:table-cell office:value-type="float" office:value="6.7805000000000004E-2" table:style-name="ce25">
            <text:p>0.067805</text:p>
          </table:table-cell>
          <table:table-cell office:value-type="float" office:value="0.94221999999999995" table:style-name="ce25">
            <text:p>0.94222</text:p>
          </table:table-cell>
          <table:table-cell office:value-type="float" office:value="2.045302" table:style-name="ce25">
            <text:p>2.045302</text:p>
          </table:table-cell>
          <table:table-cell office:value-type="float" office:value="0.43447799999999998" table:style-name="ce25">
            <text:p>0.434478</text:p>
          </table:table-cell>
          <table:table-cell office:value-type="float" office:value="3.4300999999999998E-2" table:style-name="ce25">
            <text:p>0.034301</text:p>
          </table:table-cell>
          <table:table-cell office:value-type="float" office:value="0.162159" table:style-name="ce25">
            <text:p>0.162159</text:p>
          </table:table-cell>
          <table:table-cell office:value-type="float" office:value="0.60064899999999999" table:style-name="ce25">
            <text:p>0.600649</text:p>
          </table:table-cell>
          <table:table-cell office:value-type="float" office:value="0.244787" table:style-name="ce25">
            <text:p>0.244787</text:p>
          </table:table-cell>
          <table:table-cell office:value-type="float" office:value="0.24852099999999999" table:style-name="ce25">
            <text:p>0.248521</text:p>
          </table:table-cell>
          <table:table-cell office:value-type="float" office:value="1.2332780000000001" table:style-name="ce25">
            <text:p>1.233278</text:p>
          </table:table-cell>
          <table:table-cell office:value-type="float" office:value="0.98672199999999999" table:style-name="ce25">
            <text:p>0.986722</text:p>
          </table:table-cell>
          <table:table-cell office:value-type="float" office:value="0.268569" table:style-name="ce25">
            <text:p>0.268569</text:p>
          </table:table-cell>
          <table:table-cell office:value-type="float" office:value="2.0543070000000001" table:style-name="ce25">
            <text:p>2.054307</text:p>
          </table:table-cell>
          <table:table-cell office:value-type="float" office:value="0.24076400000000001" table:style-name="ce25">
            <text:p>0.240764</text:p>
          </table:table-cell>
          <table:table-cell office:value-type="float" office:value="0.24440600000000001" table:style-name="ce25">
            <text:p>0.244406</text:p>
          </table:table-cell>
          <table:table-cell office:value-type="float" office:value="0.49437500000000001" table:style-name="ce25">
            <text:p>0.494375</text:p>
          </table:table-cell>
          <table:table-cell office:value-type="float" office:value="2.4367399999999999" table:style-name="ce25">
            <text:p>2.43674</text:p>
          </table:table-cell>
          <table:table-cell office:value-type="float" office:value="29.463632" table:style-name="ce25">
            <text:p>29.463632</text:p>
          </table:table-cell>
          <table:table-cell office:value-type="float" office:value="2.1250140000000002" table:style-name="ce25">
            <text:p>2.125014</text:p>
          </table:table-cell>
          <table:table-cell office:value-type="float" office:value="2.8812769999999999" table:style-name="ce25">
            <text:p>2.88127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N1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2992600000000001" table:style-name="ce19">
            <text:p>0.1</text:p>
          </table:table-cell>
          <table:table-cell office:value-type="float" office:value="0.10993799999999999" table:style-name="ce19">
            <text:p>0.1</text:p>
          </table:table-cell>
          <table:table-cell office:value-type="float" office:value="9.2947000000000002E-2" table:style-name="ce19">
            <text:p>0.1</text:p>
          </table:table-cell>
          <table:table-cell office:value-type="float" office:value="2.0088590000000002" table:style-name="ce19">
            <text:p>2.0</text:p>
          </table:table-cell>
          <table:table-cell office:value-type="float" office:value="7.6756390000000003" table:style-name="ce19">
            <text:p>7.7</text:p>
          </table:table-cell>
          <table:table-cell office:value-type="float" office:value="15.191369" table:style-name="ce19">
            <text:p>15.2</text:p>
          </table:table-cell>
          <table:table-cell office:value-type="float" office:value="20.688245999999999" table:style-name="ce19">
            <text:p>20.7</text:p>
          </table:table-cell>
          <table:table-cell office:value-type="float" office:value="20.888133" table:style-name="ce19">
            <text:p>20.9</text:p>
          </table:table-cell>
          <table:table-cell office:value-type="float" office:value="15.990914999999999" table:style-name="ce19">
            <text:p>16.0</text:p>
          </table:table-cell>
          <table:table-cell office:value-type="float" office:value="9.2147649999999999" table:style-name="ce19">
            <text:p>9.2</text:p>
          </table:table-cell>
          <table:table-cell office:value-type="float" office:value="3.957751" table:style-name="ce19">
            <text:p>4.0</text:p>
          </table:table-cell>
          <table:table-cell office:value-type="float" office:value="1.6290739999999999" table:style-name="ce19">
            <text:p>1.6</text:p>
          </table:table-cell>
          <table:table-cell office:value-type="float" office:value="0.86950799999999995" table:style-name="ce19">
            <text:p>0.9</text:p>
          </table:table-cell>
          <table:table-cell office:value-type="float" office:value="0.529976" table:style-name="ce19">
            <text:p>0.5</text:p>
          </table:table-cell>
          <table:table-cell office:value-type="float" office:value="0.262625" table:style-name="ce19">
            <text:p>0.3</text:p>
          </table:table-cell>
          <table:table-cell office:value-type="float" office:value="0.118607" table:style-name="ce19">
            <text:p>0.1</text:p>
          </table:table-cell>
          <table:table-cell office:value-type="float" office:value="6.4446000000000003E-2" table:style-name="ce19">
            <text:p>0.1</text:p>
          </table:table-cell>
          <table:table-cell office:value-type="float" office:value="5.6228E-2" table:style-name="ce19">
            <text:p>0.1</text:p>
          </table:table-cell>
          <table:table-cell office:value-type="float" office:value="4.9417999999999997E-2" table:style-name="ce19">
            <text:p>0.0</text:p>
          </table:table-cell>
          <table:table-cell office:value-type="float" office:value="3.7220999999999997E-2" table:style-name="ce19">
            <text:p>0.0</text:p>
          </table:table-cell>
          <table:table-cell office:value-type="float" office:value="2.46E-2" table:style-name="ce19">
            <text:p>0.0</text:p>
          </table:table-cell>
          <table:table-cell office:value-type="float" office:value="1.5148E-2" table:style-name="ce19">
            <text:p>0.0</text:p>
          </table:table-cell>
          <table:table-cell office:value-type="float" office:value="1.0671999999999999E-2" table:style-name="ce19">
            <text:p>0.0</text:p>
          </table:table-cell>
          <table:table-cell office:value-type="float" office:value="9.8589999999999997E-3" table:style-name="ce19">
            <text:p>0.0</text:p>
          </table:table-cell>
          <table:table-cell office:value-type="float" office:value="1.1074000000000001E-2" table:style-name="ce19">
            <text:p>0.0</text:p>
          </table:table-cell>
          <table:table-cell office:value-type="float" office:value="1.2229E-2" table:style-name="ce19">
            <text:p>0.0</text:p>
          </table:table-cell>
          <table:table-cell office:value-type="float" office:value="1.2725999999999999E-2" table:style-name="ce19">
            <text:p>0.0</text:p>
          </table:table-cell>
          <table:table-cell office:value-type="float" office:value="1.2178E-2" table:style-name="ce19">
            <text:p>0.0</text:p>
          </table:table-cell>
          <table:table-cell office:value-type="float" office:value="1.0574999999999999E-2" table:style-name="ce19">
            <text:p>0.0</text:p>
          </table:table-cell>
          <table:table-cell office:value-type="float" office:value="8.4729999999999996E-3" table:style-name="ce19">
            <text:p>0.0</text:p>
          </table:table-cell>
          <table:table-cell office:value-type="float" office:value="6.5490000000000001E-3" table:style-name="ce19">
            <text:p>0.0</text:p>
          </table:table-cell>
          <table:table-cell office:value-type="float" office:value="6.1789999999999996E-3" table:style-name="ce19">
            <text:p>0.0</text:p>
          </table:table-cell>
          <table:table-cell office:value-type="float" office:value="8.7519999999999994E-3" table:style-name="ce19">
            <text:p>0.0</text:p>
          </table:table-cell>
          <table:table-cell office:value-type="float" office:value="1.4912E-2" table:style-name="ce19">
            <text:p>0.0</text:p>
          </table:table-cell>
          <table:table-cell office:value-type="float" office:value="2.4518999999999999E-2" table:style-name="ce19">
            <text:p>0.0</text:p>
          </table:table-cell>
          <table:table-cell office:value-type="float" office:value="3.5180000000000003E-2" table:style-name="ce19">
            <text:p>0.0</text:p>
          </table:table-cell>
          <table:table-cell office:value-type="float" office:value="4.5878000000000002E-2" table:style-name="ce19">
            <text:p>0.0</text:p>
          </table:table-cell>
          <table:table-cell office:value-type="float" office:value="5.1633999999999999E-2" table:style-name="ce19">
            <text:p>0.1</text:p>
          </table:table-cell>
          <table:table-cell office:value-type="float" office:value="5.0430999999999997E-2" table:style-name="ce19">
            <text:p>0.1</text:p>
          </table:table-cell>
          <table:table-cell office:value-type="float" office:value="3.8123999999999998E-2" table:style-name="ce19">
            <text:p>0.0</text:p>
          </table:table-cell>
          <table:table-cell office:value-type="float" office:value="1.8967999999999999E-2" table:style-name="ce19">
            <text:p>0.0</text:p>
          </table:table-cell>
          <table:table-cell office:value-type="float" office:value="3.0890000000000002E-3" table:style-name="ce19">
            <text:p>0.0</text:p>
          </table:table-cell>
          <table:table-cell office:value-type="float" office:value="1.238E-3" table:style-name="ce19">
            <text:p>0.0</text:p>
          </table:table-cell>
          <table:table-cell office:value-type="float" office:value="8.4999999999999995E-4" table:style-name="ce19">
            <text:p>0.0</text:p>
          </table:table-cell>
          <table:table-cell office:value-type="float" office:value="4.6200000000000001E-4" table:style-name="ce19">
            <text:p>0.0</text:p>
          </table:table-cell>
          <table:table-cell office:value-type="float" office:value="1.0900000000000001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358278999999996" table:style-name="ce25">
            <text:p>99.358279</text:p>
          </table:table-cell>
          <table:table-cell office:value-type="float" office:value="0.34757399999999999" table:style-name="ce25">
            <text:p>0.347574</text:p>
          </table:table-cell>
          <table:table-cell office:value-type="float" office:value="0.29414699999999999" table:style-name="ce25">
            <text:p>0.294147</text:p>
          </table:table-cell>
          <table:table-cell office:value-type="float" office:value="0.64172099999999999" table:style-name="ce25">
            <text:p>0.641721</text:p>
          </table:table-cell>
          <table:table-cell office:value-type="float" office:value="0" table:style-name="ce25">
            <text:p>0</text:p>
          </table:table-cell>
          <table:table-cell office:value-type="float" office:value="285.86200000000002" table:style-name="ce25">
            <text:p>285.862</text:p>
          </table:table-cell>
          <table:table-cell office:value-type="float" office:value="1.1819999999999999" table:style-name="ce25">
            <text:p>1.182</text:p>
          </table:table-cell>
          <table:table-cell office:value-type="float" office:value="337.78500000000003" table:style-name="ce25">
            <text:p>337.785</text:p>
          </table:table-cell>
          <table:table-cell office:value-type="float" office:value="154.83099999999999" table:style-name="ce25">
            <text:p>154.831</text:p>
          </table:table-cell>
          <table:table-cell office:value-type="float" office:value="0" table:style-name="ce25">
            <text:p>0</text:p>
          </table:table-cell>
          <table:table-cell office:value-type="float" office:value="1.8021830000000001" table:style-name="ce25">
            <text:p>1.802183</text:p>
          </table:table-cell>
          <table:table-cell office:value-type="float" office:value="1.819051" table:style-name="ce25">
            <text:p>1.819051</text:p>
          </table:table-cell>
          <table:table-cell office:value-type="float" office:value="0.459538" table:style-name="ce25">
            <text:p>0.459538</text:p>
          </table:table-cell>
          <table:table-cell office:value-type="float" office:value="0.105182" table:style-name="ce25">
            <text:p>0.105182</text:p>
          </table:table-cell>
          <table:table-cell office:value-type="float" office:value="0.99521999999999999" table:style-name="ce25">
            <text:p>0.99522</text:p>
          </table:table-cell>
          <table:table-cell office:value-type="float" office:value="1.8274859999999999" table:style-name="ce25">
            <text:p>1.827486</text:p>
          </table:table-cell>
          <table:table-cell office:value-type="float" office:value="0.45465499999999998" table:style-name="ce25">
            <text:p>0.454655</text:p>
          </table:table-cell>
          <table:table-cell office:value-type="float" office:value="5.5653000000000001E-2" table:style-name="ce25">
            <text:p>0.055653</text:p>
          </table:table-cell>
          <table:table-cell office:value-type="float" office:value="0.26075599999999999" table:style-name="ce25">
            <text:p>0.260756</text:p>
          </table:table-cell>
          <table:table-cell office:value-type="float" office:value="0.68544700000000003" table:style-name="ce25">
            <text:p>0.685447</text:p>
          </table:table-cell>
          <table:table-cell office:value-type="float" office:value="0.28673999999999999" table:style-name="ce25">
            <text:p>0.28674</text:p>
          </table:table-cell>
          <table:table-cell office:value-type="float" office:value="0.291327" table:style-name="ce25">
            <text:p>0.291327</text:p>
          </table:table-cell>
          <table:table-cell office:value-type="float" office:value="1.2444980000000001" table:style-name="ce25">
            <text:p>1.244498</text:p>
          </table:table-cell>
          <table:table-cell office:value-type="float" office:value="0.98439699999999997" table:style-name="ce25">
            <text:p>0.984397</text:p>
          </table:table-cell>
          <table:table-cell office:value-type="float" office:value="0.26500899999999999" table:style-name="ce25">
            <text:p>0.265009</text:p>
          </table:table-cell>
          <table:table-cell office:value-type="float" office:value="1.8557170000000001" table:style-name="ce25">
            <text:p>1.855717</text:p>
          </table:table-cell>
          <table:table-cell office:value-type="float" office:value="0.27629500000000001" table:style-name="ce25">
            <text:p>0.276295</text:p>
          </table:table-cell>
          <table:table-cell office:value-type="float" office:value="0.43653199999999998" table:style-name="ce25">
            <text:p>0.436532</text:p>
          </table:table-cell>
          <table:table-cell office:value-type="float" office:value="0.66070600000000002" table:style-name="ce25">
            <text:p>0.660706</text:p>
          </table:table-cell>
          <table:table-cell office:value-type="float" office:value="4.9807230000000002" table:style-name="ce25">
            <text:p>4.980723</text:p>
          </table:table-cell>
          <table:table-cell office:value-type="float" office:value="54.009168000000003" table:style-name="ce25">
            <text:p>54.009168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N1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7.9999999999999996E-6" table:style-name="ce19">
            <text:p>0.0</text:p>
          </table:table-cell>
          <table:table-cell office:value-type="float" office:value="7.8033000000000005E-2" table:style-name="ce19">
            <text:p>0.1</text:p>
          </table:table-cell>
          <table:table-cell office:value-type="float" office:value="2.8912049999999998" table:style-name="ce19">
            <text:p>2.9</text:p>
          </table:table-cell>
          <table:table-cell office:value-type="float" office:value="10.304296000000001" table:style-name="ce19">
            <text:p>10.3</text:p>
          </table:table-cell>
          <table:table-cell office:value-type="float" office:value="18.507717" table:style-name="ce19">
            <text:p>18.5</text:p>
          </table:table-cell>
          <table:table-cell office:value-type="float" office:value="22.80951" table:style-name="ce19">
            <text:p>22.8</text:p>
          </table:table-cell>
          <table:table-cell office:value-type="float" office:value="20.608592000000002" table:style-name="ce19">
            <text:p>20.6</text:p>
          </table:table-cell>
          <table:table-cell office:value-type="float" office:value="13.705714" table:style-name="ce19">
            <text:p>13.7</text:p>
          </table:table-cell>
          <table:table-cell office:value-type="float" office:value="6.4026690000000004" table:style-name="ce19">
            <text:p>6.4</text:p>
          </table:table-cell>
          <table:table-cell office:value-type="float" office:value="2.2609430000000001" table:style-name="ce19">
            <text:p>2.3</text:p>
          </table:table-cell>
          <table:table-cell office:value-type="float" office:value="0.82034200000000002" table:style-name="ce19">
            <text:p>0.8</text:p>
          </table:table-cell>
          <table:table-cell office:value-type="float" office:value="0.50021000000000004" table:style-name="ce19">
            <text:p>0.5</text:p>
          </table:table-cell>
          <table:table-cell office:value-type="float" office:value="0.35017700000000002" table:style-name="ce19">
            <text:p>0.4</text:p>
          </table:table-cell>
          <table:table-cell office:value-type="float" office:value="0.18026200000000001" table:style-name="ce19">
            <text:p>0.2</text:p>
          </table:table-cell>
          <table:table-cell office:value-type="float" office:value="7.0455000000000004E-2" table:style-name="ce19">
            <text:p>0.1</text:p>
          </table:table-cell>
          <table:table-cell office:value-type="float" office:value="3.8551000000000002E-2" table:style-name="ce19">
            <text:p>0.0</text:p>
          </table:table-cell>
          <table:table-cell office:value-type="float" office:value="3.95E-2" table:style-name="ce19">
            <text:p>0.0</text:p>
          </table:table-cell>
          <table:table-cell office:value-type="float" office:value="3.3437000000000001E-2" table:style-name="ce19">
            <text:p>0.0</text:p>
          </table:table-cell>
          <table:table-cell office:value-type="float" office:value="1.9404000000000001E-2" table:style-name="ce19">
            <text:p>0.0</text:p>
          </table:table-cell>
          <table:table-cell office:value-type="float" office:value="8.1670000000000006E-3" table:style-name="ce19">
            <text:p>0.0</text:p>
          </table:table-cell>
          <table:table-cell office:value-type="float" office:value="4.1079999999999997E-3" table:style-name="ce19">
            <text:p>0.0</text:p>
          </table:table-cell>
          <table:table-cell office:value-type="float" office:value="4.6540000000000002E-3" table:style-name="ce19">
            <text:p>0.0</text:p>
          </table:table-cell>
          <table:table-cell office:value-type="float" office:value="7.0270000000000003E-3" table:style-name="ce19">
            <text:p>0.0</text:p>
          </table:table-cell>
          <table:table-cell office:value-type="float" office:value="8.4139999999999996E-3" table:style-name="ce19">
            <text:p>0.0</text:p>
          </table:table-cell>
          <table:table-cell office:value-type="float" office:value="8.2070000000000008E-3" table:style-name="ce19">
            <text:p>0.0</text:p>
          </table:table-cell>
          <table:table-cell office:value-type="float" office:value="6.9030000000000003E-3" table:style-name="ce19">
            <text:p>0.0</text:p>
          </table:table-cell>
          <table:table-cell office:value-type="float" office:value="4.8970000000000003E-3" table:style-name="ce19">
            <text:p>0.0</text:p>
          </table:table-cell>
          <table:table-cell office:value-type="float" office:value="3.1900000000000001E-3" table:style-name="ce19">
            <text:p>0.0</text:p>
          </table:table-cell>
          <table:table-cell office:value-type="float" office:value="2.4759999999999999E-3" table:style-name="ce19">
            <text:p>0.0</text:p>
          </table:table-cell>
          <table:table-cell office:value-type="float" office:value="4.065E-3" table:style-name="ce19">
            <text:p>0.0</text:p>
          </table:table-cell>
          <table:table-cell office:value-type="float" office:value="9.1520000000000004E-3" table:style-name="ce19">
            <text:p>0.0</text:p>
          </table:table-cell>
          <table:table-cell office:value-type="float" office:value="1.7135999999999998E-2" table:style-name="ce19">
            <text:p>0.0</text:p>
          </table:table-cell>
          <table:table-cell office:value-type="float" office:value="2.9128000000000001E-2" table:style-name="ce19">
            <text:p>0.0</text:p>
          </table:table-cell>
          <table:table-cell office:value-type="float" office:value="4.1121999999999999E-2" table:style-name="ce19">
            <text:p>0.0</text:p>
          </table:table-cell>
          <table:table-cell office:value-type="float" office:value="5.1116000000000002E-2" table:style-name="ce19">
            <text:p>0.1</text:p>
          </table:table-cell>
          <table:table-cell office:value-type="float" office:value="5.611E-2" table:style-name="ce19">
            <text:p>0.1</text:p>
          </table:table-cell>
          <table:table-cell office:value-type="float" office:value="5.3102999999999997E-2" table:style-name="ce19">
            <text:p>0.1</text:p>
          </table:table-cell>
          <table:table-cell office:value-type="float" office:value="3.9086000000000003E-2" table:style-name="ce19">
            <text:p>0.0</text:p>
          </table:table-cell>
          <table:table-cell office:value-type="float" office:value="1.9073E-2" table:style-name="ce19">
            <text:p>0.0</text:p>
          </table:table-cell>
          <table:table-cell office:value-type="float" office:value="1.753E-3" table:style-name="ce19">
            <text:p>0.0</text:p>
          </table:table-cell>
          <table:table-cell office:value-type="float" office:value="4.1E-5" table:style-name="ce19">
            <text:p>0.0</text:p>
          </table:table-cell>
          <table:table-cell office:value-type="float" office:value="2.8E-5" table:style-name="ce19">
            <text:p>0.0</text:p>
          </table:table-cell>
          <table:table-cell office:value-type="float" office:value="1.5999999999999999E-5" table:style-name="ce19">
            <text:p>0.0</text:p>
          </table:table-cell>
          <table:table-cell office:value-type="float" office:value="3.9999999999999998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419679000000002" table:style-name="ce25">
            <text:p>99.419679</text:p>
          </table:table-cell>
          <table:table-cell office:value-type="float" office:value="0.26345499999999999" table:style-name="ce25">
            <text:p>0.263455</text:p>
          </table:table-cell>
          <table:table-cell office:value-type="float" office:value="0.31686599999999998" table:style-name="ce25">
            <text:p>0.316866</text:p>
          </table:table-cell>
          <table:table-cell office:value-type="float" office:value="0.58032099999999998" table:style-name="ce25">
            <text:p>0.580321</text:p>
          </table:table-cell>
          <table:table-cell office:value-type="float" office:value="0" table:style-name="ce25">
            <text:p>0</text:p>
          </table:table-cell>
          <table:table-cell office:value-type="float" office:value="377.36900000000003" table:style-name="ce25">
            <text:p>377.369</text:p>
          </table:table-cell>
          <table:table-cell office:value-type="float" office:value="0.83099999999999996" table:style-name="ce25">
            <text:p>0.831</text:p>
          </table:table-cell>
          <table:table-cell office:value-type="float" office:value="313.75900000000001" table:style-name="ce25">
            <text:p>313.759</text:p>
          </table:table-cell>
          <table:table-cell office:value-type="float" office:value="171.31800000000001" table:style-name="ce25">
            <text:p>171.318</text:p>
          </table:table-cell>
          <table:table-cell office:value-type="float" office:value="0" table:style-name="ce25">
            <text:p>0</text:p>
          </table:table-cell>
          <table:table-cell office:value-type="float" office:value="1.955522" table:style-name="ce25">
            <text:p>1.955522</text:p>
          </table:table-cell>
          <table:table-cell office:value-type="float" office:value="1.9709319999999999" table:style-name="ce25">
            <text:p>1.970932</text:p>
          </table:table-cell>
          <table:table-cell office:value-type="float" office:value="0.42696299999999998" table:style-name="ce25">
            <text:p>0.426963</text:p>
          </table:table-cell>
          <table:table-cell office:value-type="float" office:value="8.7174000000000001E-2" table:style-name="ce25">
            <text:p>0.087174</text:p>
          </table:table-cell>
          <table:table-cell office:value-type="float" office:value="1.0038419999999999" table:style-name="ce25">
            <text:p>1.003842</text:p>
          </table:table-cell>
          <table:table-cell office:value-type="float" office:value="1.978637" table:style-name="ce25">
            <text:p>1.978637</text:p>
          </table:table-cell>
          <table:table-cell office:value-type="float" office:value="0.43113600000000002" table:style-name="ce25">
            <text:p>0.431136</text:p>
          </table:table-cell>
          <table:table-cell office:value-type="float" office:value="5.3615000000000003E-2" table:style-name="ce25">
            <text:p>0.053615</text:p>
          </table:table-cell>
          <table:table-cell office:value-type="float" office:value="0.195353" table:style-name="ce25">
            <text:p>0.195353</text:p>
          </table:table-cell>
          <table:table-cell office:value-type="float" office:value="0.61805900000000003" table:style-name="ce25">
            <text:p>0.618059</text:p>
          </table:table-cell>
          <table:table-cell office:value-type="float" office:value="0.257828" table:style-name="ce25">
            <text:p>0.257828</text:p>
          </table:table-cell>
          <table:table-cell office:value-type="float" office:value="0.26152399999999998" table:style-name="ce25">
            <text:p>0.261524</text:p>
          </table:table-cell>
          <table:table-cell office:value-type="float" office:value="1.2182489999999999" table:style-name="ce25">
            <text:p>1.218249</text:p>
          </table:table-cell>
          <table:table-cell office:value-type="float" office:value="0.98979799999999996" table:style-name="ce25">
            <text:p>0.989798</text:p>
          </table:table-cell>
          <table:table-cell office:value-type="float" office:value="0.27284199999999997" table:style-name="ce25">
            <text:p>0.272842</text:p>
          </table:table-cell>
          <table:table-cell office:value-type="float" office:value="2.0044680000000001" table:style-name="ce25">
            <text:p>2.004468</text:p>
          </table:table-cell>
          <table:table-cell office:value-type="float" office:value="0.249227" table:style-name="ce25">
            <text:p>0.249227</text:p>
          </table:table-cell>
          <table:table-cell office:value-type="float" office:value="0.386818" table:style-name="ce25">
            <text:p>0.386818</text:p>
          </table:table-cell>
          <table:table-cell office:value-type="float" office:value="0.62194700000000003" table:style-name="ce25">
            <text:p>0.621947</text:p>
          </table:table-cell>
          <table:table-cell office:value-type="float" office:value="5.6351149999999999" table:style-name="ce25">
            <text:p>5.635115</text:p>
          </table:table-cell>
          <table:table-cell office:value-type="float" office:value="64.074937000000006" table:style-name="ce25">
            <text:p>64.074937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N1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4910999999999998E-2" table:style-name="ce19">
            <text:p>0.0</text:p>
          </table:table-cell>
          <table:table-cell office:value-type="float" office:value="2.0946639999999999" table:style-name="ce19">
            <text:p>2.1</text:p>
          </table:table-cell>
          <table:table-cell office:value-type="float" office:value="8.6280199999999994" table:style-name="ce19">
            <text:p>8.6</text:p>
          </table:table-cell>
          <table:table-cell office:value-type="float" office:value="16.757311000000001" table:style-name="ce19">
            <text:p>16.8</text:p>
          </table:table-cell>
          <table:table-cell office:value-type="float" office:value="22.14359" table:style-name="ce19">
            <text:p>22.1</text:p>
          </table:table-cell>
          <table:table-cell office:value-type="float" office:value="21.545114000000002" table:style-name="ce19">
            <text:p>21.5</text:p>
          </table:table-cell>
          <table:table-cell office:value-type="float" office:value="15.560359999999999" table:style-name="ce19">
            <text:p>15.6</text:p>
          </table:table-cell>
          <table:table-cell office:value-type="float" office:value="7.9397739999999999" table:style-name="ce19">
            <text:p>7.9</text:p>
          </table:table-cell>
          <table:table-cell office:value-type="float" office:value="2.8128340000000001" table:style-name="ce19">
            <text:p>2.8</text:p>
          </table:table-cell>
          <table:table-cell office:value-type="float" office:value="0.74809400000000004" table:style-name="ce19">
            <text:p>0.7</text:p>
          </table:table-cell>
          <table:table-cell office:value-type="float" office:value="0.33933000000000002" table:style-name="ce19">
            <text:p>0.3</text:p>
          </table:table-cell>
          <table:table-cell office:value-type="float" office:value="0.30274499999999999" table:style-name="ce19">
            <text:p>0.3</text:p>
          </table:table-cell>
          <table:table-cell office:value-type="float" office:value="0.223495" table:style-name="ce19">
            <text:p>0.2</text:p>
          </table:table-cell>
          <table:table-cell office:value-type="float" office:value="0.11003599999999999" table:style-name="ce19">
            <text:p>0.1</text:p>
          </table:table-cell>
          <table:table-cell office:value-type="float" office:value="6.1996999999999997E-2" table:style-name="ce19">
            <text:p>0.1</text:p>
          </table:table-cell>
          <table:table-cell office:value-type="float" office:value="5.6873E-2" table:style-name="ce19">
            <text:p>0.1</text:p>
          </table:table-cell>
          <table:table-cell office:value-type="float" office:value="5.3906000000000003E-2" table:style-name="ce19">
            <text:p>0.1</text:p>
          </table:table-cell>
          <table:table-cell office:value-type="float" office:value="4.1503999999999999E-2" table:style-name="ce19">
            <text:p>0.0</text:p>
          </table:table-cell>
          <table:table-cell office:value-type="float" office:value="2.5850000000000001E-2" table:style-name="ce19">
            <text:p>0.0</text:p>
          </table:table-cell>
          <table:table-cell office:value-type="float" office:value="1.5559999999999999E-2" table:style-name="ce19">
            <text:p>0.0</text:p>
          </table:table-cell>
          <table:table-cell office:value-type="float" office:value="1.2226000000000001E-2" table:style-name="ce19">
            <text:p>0.0</text:p>
          </table:table-cell>
          <table:table-cell office:value-type="float" office:value="1.3597E-2" table:style-name="ce19">
            <text:p>0.0</text:p>
          </table:table-cell>
          <table:table-cell office:value-type="float" office:value="1.5327E-2" table:style-name="ce19">
            <text:p>0.0</text:p>
          </table:table-cell>
          <table:table-cell office:value-type="float" office:value="1.5739E-2" table:style-name="ce19">
            <text:p>0.0</text:p>
          </table:table-cell>
          <table:table-cell office:value-type="float" office:value="1.4418E-2" table:style-name="ce19">
            <text:p>0.0</text:p>
          </table:table-cell>
          <table:table-cell office:value-type="float" office:value="1.1945000000000001E-2" table:style-name="ce19">
            <text:p>0.0</text:p>
          </table:table-cell>
          <table:table-cell office:value-type="float" office:value="9.4269999999999996E-3" table:style-name="ce19">
            <text:p>0.0</text:p>
          </table:table-cell>
          <table:table-cell office:value-type="float" office:value="7.8630000000000002E-3" table:style-name="ce19">
            <text:p>0.0</text:p>
          </table:table-cell>
          <table:table-cell office:value-type="float" office:value="8.9009999999999992E-3" table:style-name="ce19">
            <text:p>0.0</text:p>
          </table:table-cell>
          <table:table-cell office:value-type="float" office:value="1.4074E-2" table:style-name="ce19">
            <text:p>0.0</text:p>
          </table:table-cell>
          <table:table-cell office:value-type="float" office:value="2.3699999999999999E-2" table:style-name="ce19">
            <text:p>0.0</text:p>
          </table:table-cell>
          <table:table-cell office:value-type="float" office:value="3.6207999999999997E-2" table:style-name="ce19">
            <text:p>0.0</text:p>
          </table:table-cell>
          <table:table-cell office:value-type="float" office:value="4.9768E-2" table:style-name="ce19">
            <text:p>0.0</text:p>
          </table:table-cell>
          <table:table-cell office:value-type="float" office:value="6.1386999999999997E-2" table:style-name="ce19">
            <text:p>0.1</text:p>
          </table:table-cell>
          <table:table-cell office:value-type="float" office:value="6.7047999999999996E-2" table:style-name="ce19">
            <text:p>0.1</text:p>
          </table:table-cell>
          <table:table-cell office:value-type="float" office:value="6.3785999999999995E-2" table:style-name="ce19">
            <text:p>0.1</text:p>
          </table:table-cell>
          <table:table-cell office:value-type="float" office:value="4.7448999999999998E-2" table:style-name="ce19">
            <text:p>0.0</text:p>
          </table:table-cell>
          <table:table-cell office:value-type="float" office:value="2.4291E-2" table:style-name="ce19">
            <text:p>0.0</text:p>
          </table:table-cell>
          <table:table-cell office:value-type="float" office:value="3.7569999999999999E-3" table:style-name="ce19">
            <text:p>0.0</text:p>
          </table:table-cell>
          <table:table-cell office:value-type="float" office:value="1.457E-3" table:style-name="ce19">
            <text:p>0.0</text:p>
          </table:table-cell>
          <table:table-cell office:value-type="float" office:value="9.9799999999999997E-4" table:style-name="ce19">
            <text:p>0.0</text:p>
          </table:table-cell>
          <table:table-cell office:value-type="float" office:value="5.4000000000000001E-4" table:style-name="ce19">
            <text:p>0.0</text:p>
          </table:table-cell>
          <table:table-cell office:value-type="float" office:value="1.27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130244000000005" table:style-name="ce25">
            <text:p>99.130244</text:p>
          </table:table-cell>
          <table:table-cell office:value-type="float" office:value="0.47516700000000001" table:style-name="ce25">
            <text:p>0.475167</text:p>
          </table:table-cell>
          <table:table-cell office:value-type="float" office:value="0.39458900000000002" table:style-name="ce25">
            <text:p>0.394589</text:p>
          </table:table-cell>
          <table:table-cell office:value-type="float" office:value="0.86975599999999997" table:style-name="ce25">
            <text:p>0.869756</text:p>
          </table:table-cell>
          <table:table-cell office:value-type="float" office:value="0" table:style-name="ce25">
            <text:p>0</text:p>
          </table:table-cell>
          <table:table-cell office:value-type="float" office:value="208.62200000000001" table:style-name="ce25">
            <text:p>208.622</text:p>
          </table:table-cell>
          <table:table-cell office:value-type="float" office:value="1.204" table:style-name="ce25">
            <text:p>1.204</text:p>
          </table:table-cell>
          <table:table-cell office:value-type="float" office:value="251.22399999999999" table:style-name="ce25">
            <text:p>251.224</text:p>
          </table:table-cell>
          <table:table-cell office:value-type="float" office:value="113.97499999999999" table:style-name="ce25">
            <text:p>113.975</text:p>
          </table:table-cell>
          <table:table-cell office:value-type="float" office:value="0" table:style-name="ce25">
            <text:p>0</text:p>
          </table:table-cell>
          <table:table-cell office:value-type="float" office:value="2.004229" table:style-name="ce25">
            <text:p>2.004229</text:p>
          </table:table-cell>
          <table:table-cell office:value-type="float" office:value="2.0197539999999998" table:style-name="ce25">
            <text:p>2.019754</text:p>
          </table:table-cell>
          <table:table-cell office:value-type="float" office:value="0.42120999999999997" table:style-name="ce25">
            <text:p>0.42121</text:p>
          </table:table-cell>
          <table:table-cell office:value-type="float" office:value="9.0674000000000005E-2" table:style-name="ce25">
            <text:p>0.090674</text:p>
          </table:table-cell>
          <table:table-cell office:value-type="float" office:value="0.95631100000000002" table:style-name="ce25">
            <text:p>0.956311</text:p>
          </table:table-cell>
          <table:table-cell office:value-type="float" office:value="2.027517" table:style-name="ce25">
            <text:p>2.027517</text:p>
          </table:table-cell>
          <table:table-cell office:value-type="float" office:value="0.42808600000000002" table:style-name="ce25">
            <text:p>0.428086</text:p>
          </table:table-cell>
          <table:table-cell office:value-type="float" office:value="5.4401999999999999E-2" table:style-name="ce25">
            <text:p>0.054402</text:p>
          </table:table-cell>
          <table:table-cell office:value-type="float" office:value="0.202732" table:style-name="ce25">
            <text:p>0.202732</text:p>
          </table:table-cell>
          <table:table-cell office:value-type="float" office:value="0.59699599999999997" table:style-name="ce25">
            <text:p>0.596996</text:p>
          </table:table-cell>
          <table:table-cell office:value-type="float" office:value="0.24926799999999999" table:style-name="ce25">
            <text:p>0.249268</text:p>
          </table:table-cell>
          <table:table-cell office:value-type="float" office:value="0.25199899999999997" table:style-name="ce25">
            <text:p>0.251999</text:p>
          </table:table-cell>
          <table:table-cell office:value-type="float" office:value="1.2251730000000001" table:style-name="ce25">
            <text:p>1.225173</text:p>
          </table:table-cell>
          <table:table-cell office:value-type="float" office:value="0.98100900000000002" table:style-name="ce25">
            <text:p>0.981009</text:p>
          </table:table-cell>
          <table:table-cell office:value-type="float" office:value="0.26951399999999998" table:style-name="ce25">
            <text:p>0.269514</text:p>
          </table:table-cell>
          <table:table-cell office:value-type="float" office:value="2.0620370000000001" table:style-name="ce25">
            <text:p>2.062037</text:p>
          </table:table-cell>
          <table:table-cell office:value-type="float" office:value="0.239478" table:style-name="ce25">
            <text:p>0.239478</text:p>
          </table:table-cell>
          <table:table-cell office:value-type="float" office:value="0.44369599999999998" table:style-name="ce25">
            <text:p>0.443696</text:p>
          </table:table-cell>
          <table:table-cell office:value-type="float" office:value="0.66610499999999995" table:style-name="ce25">
            <text:p>0.666105</text:p>
          </table:table-cell>
          <table:table-cell office:value-type="float" office:value="5.7639269999999998" table:style-name="ce25">
            <text:p>5.763927</text:p>
          </table:table-cell>
          <table:table-cell office:value-type="float" office:value="60.514076000000003" table:style-name="ce25">
            <text:p>60.514076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M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8.7550000000000006E-3" table:style-name="ce19">
            <text:p>0.0</text:p>
          </table:table-cell>
          <table:table-cell office:value-type="float" office:value="0.44770500000000002" table:style-name="ce19">
            <text:p>0.4</text:p>
          </table:table-cell>
          <table:table-cell office:value-type="float" office:value="3.4721989999999998" table:style-name="ce19">
            <text:p>3.5</text:p>
          </table:table-cell>
          <table:table-cell office:value-type="float" office:value="9.1928699999999992" table:style-name="ce19">
            <text:p>9.2</text:p>
          </table:table-cell>
          <table:table-cell office:value-type="float" office:value="15.61992" table:style-name="ce19">
            <text:p>15.6</text:p>
          </table:table-cell>
          <table:table-cell office:value-type="float" office:value="19.699007000000002" table:style-name="ce19">
            <text:p>19.7</text:p>
          </table:table-cell>
          <table:table-cell office:value-type="float" office:value="19.301048000000002" table:style-name="ce19">
            <text:p>19.3</text:p>
          </table:table-cell>
          <table:table-cell office:value-type="float" office:value="14.923489999999999" table:style-name="ce19">
            <text:p>14.9</text:p>
          </table:table-cell>
          <table:table-cell office:value-type="float" office:value="9.0137879999999999" table:style-name="ce19">
            <text:p>9.0</text:p>
          </table:table-cell>
          <table:table-cell office:value-type="float" office:value="4.1885260000000004" table:style-name="ce19">
            <text:p>4.2</text:p>
          </table:table-cell>
          <table:table-cell office:value-type="float" office:value="1.7510250000000001" table:style-name="ce19">
            <text:p>1.8</text:p>
          </table:table-cell>
          <table:table-cell office:value-type="float" office:value="0.81611400000000001" table:style-name="ce19">
            <text:p>0.8</text:p>
          </table:table-cell>
          <table:table-cell office:value-type="float" office:value="0.47123300000000001" table:style-name="ce19">
            <text:p>0.5</text:p>
          </table:table-cell>
          <table:table-cell office:value-type="float" office:value="0.27225899999999997" table:style-name="ce19">
            <text:p>0.3</text:p>
          </table:table-cell>
          <table:table-cell office:value-type="float" office:value="0.14501900000000001" table:style-name="ce19">
            <text:p>0.1</text:p>
          </table:table-cell>
          <table:table-cell office:value-type="float" office:value="8.2031999999999994E-2" table:style-name="ce19">
            <text:p>0.1</text:p>
          </table:table-cell>
          <table:table-cell office:value-type="float" office:value="6.9972999999999994E-2" table:style-name="ce19">
            <text:p>0.1</text:p>
          </table:table-cell>
          <table:table-cell office:value-type="float" office:value="6.8252999999999994E-2" table:style-name="ce19">
            <text:p>0.1</text:p>
          </table:table-cell>
          <table:table-cell office:value-type="float" office:value="5.9129000000000001E-2" table:style-name="ce19">
            <text:p>0.1</text:p>
          </table:table-cell>
          <table:table-cell office:value-type="float" office:value="4.5929999999999999E-2" table:style-name="ce19">
            <text:p>0.0</text:p>
          </table:table-cell>
          <table:table-cell office:value-type="float" office:value="3.4623000000000001E-2" table:style-name="ce19">
            <text:p>0.0</text:p>
          </table:table-cell>
          <table:table-cell office:value-type="float" office:value="2.9947999999999999E-2" table:style-name="ce19">
            <text:p>0.0</text:p>
          </table:table-cell>
          <table:table-cell office:value-type="float" office:value="2.6956999999999998E-2" table:style-name="ce19">
            <text:p>0.0</text:p>
          </table:table-cell>
          <table:table-cell office:value-type="float" office:value="1.9795E-2" table:style-name="ce19">
            <text:p>0.0</text:p>
          </table:table-cell>
          <table:table-cell office:value-type="float" office:value="1.8481000000000001E-2" table:style-name="ce19">
            <text:p>0.0</text:p>
          </table:table-cell>
          <table:table-cell office:value-type="float" office:value="1.8260999999999999E-2" table:style-name="ce19">
            <text:p>0.0</text:p>
          </table:table-cell>
          <table:table-cell office:value-type="float" office:value="1.8370999999999998E-2" table:style-name="ce19">
            <text:p>0.0</text:p>
          </table:table-cell>
          <table:table-cell office:value-type="float" office:value="1.8370999999999998E-2" table:style-name="ce19">
            <text:p>0.0</text:p>
          </table:table-cell>
          <table:table-cell office:value-type="float" office:value="1.8206E-2" table:style-name="ce19">
            <text:p>0.0</text:p>
          </table:table-cell>
          <table:table-cell office:value-type="float" office:value="1.7160999999999999E-2" table:style-name="ce19">
            <text:p>0.0</text:p>
          </table:table-cell>
          <table:table-cell office:value-type="float" office:value="1.6171000000000001E-2" table:style-name="ce19">
            <text:p>0.0</text:p>
          </table:table-cell>
          <table:table-cell office:value-type="float" office:value="1.4796E-2" table:style-name="ce19">
            <text:p>0.0</text:p>
          </table:table-cell>
          <table:table-cell office:value-type="float" office:value="1.3036000000000001E-2" table:style-name="ce19">
            <text:p>0.0</text:p>
          </table:table-cell>
          <table:table-cell office:value-type="float" office:value="1.1880999999999999E-2" table:style-name="ce19">
            <text:p>0.0</text:p>
          </table:table-cell>
          <table:table-cell office:value-type="float" office:value="1.1001E-2" table:style-name="ce19">
            <text:p>0.0</text:p>
          </table:table-cell>
          <table:table-cell office:value-type="float" office:value="1.034E-2" table:style-name="ce19">
            <text:p>0.0</text:p>
          </table:table-cell>
          <table:table-cell office:value-type="float" office:value="9.8449999999999996E-3" table:style-name="ce19">
            <text:p>0.0</text:p>
          </table:table-cell>
          <table:table-cell office:value-type="float" office:value="9.5149999999999992E-3" table:style-name="ce19">
            <text:p>0.0</text:p>
          </table:table-cell>
          <table:table-cell office:value-type="float" office:value="8.5800000000000008E-3" table:style-name="ce19">
            <text:p>0.0</text:p>
          </table:table-cell>
          <table:table-cell office:value-type="float" office:value="8.1949999999999992E-3" table:style-name="ce19">
            <text:p>0.0</text:p>
          </table:table-cell>
          <table:table-cell office:value-type="float" office:value="6.7099999999999998E-3" table:style-name="ce19">
            <text:p>0.0</text:p>
          </table:table-cell>
          <table:table-cell office:value-type="float" office:value="5.3350000000000003E-3" table:style-name="ce19">
            <text:p>0.0</text:p>
          </table:table-cell>
          <table:table-cell office:value-type="float" office:value="3.63E-3" table:style-name="ce19">
            <text:p>0.0</text:p>
          </table:table-cell>
          <table:table-cell office:value-type="float" office:value="2.0349999999999999E-3" table:style-name="ce19">
            <text:p>0.0</text:p>
          </table:table-cell>
          <table:table-cell office:value-type="float" office:value="4.7899999999999999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322958999999997" table:style-name="ce25">
            <text:p>99.322959</text:p>
          </table:table-cell>
          <table:table-cell office:value-type="float" office:value="0.56166199999999999" table:style-name="ce25">
            <text:p>0.561662</text:p>
          </table:table-cell>
          <table:table-cell office:value-type="float" office:value="0.115379" table:style-name="ce25">
            <text:p>0.115379</text:p>
          </table:table-cell>
          <table:table-cell office:value-type="float" office:value="0.677041" table:style-name="ce25">
            <text:p>0.677041</text:p>
          </table:table-cell>
          <table:table-cell office:value-type="float" office:value="0" table:style-name="ce25">
            <text:p>0</text:p>
          </table:table-cell>
          <table:table-cell office:value-type="float" office:value="176.83799999999999" table:style-name="ce25">
            <text:p>176.838</text:p>
          </table:table-cell>
          <table:table-cell office:value-type="float" office:value="4.8680000000000003" table:style-name="ce25">
            <text:p>4.868</text:p>
          </table:table-cell>
          <table:table-cell office:value-type="float" office:value="860.84100000000001" table:style-name="ce25">
            <text:p>860.841</text:p>
          </table:table-cell>
          <table:table-cell office:value-type="float" office:value="146.702" table:style-name="ce25">
            <text:p>146.702</text:p>
          </table:table-cell>
          <table:table-cell office:value-type="float" office:value="0" table:style-name="ce25">
            <text:p>0</text:p>
          </table:table-cell>
          <table:table-cell office:value-type="float" office:value="1.7714620000000001" table:style-name="ce25">
            <text:p>1.771462</text:p>
          </table:table-cell>
          <table:table-cell office:value-type="float" office:value="1.788276" table:style-name="ce25">
            <text:p>1.788276</text:p>
          </table:table-cell>
          <table:table-cell office:value-type="float" office:value="0.49445600000000001" table:style-name="ce25">
            <text:p>0.494456</text:p>
          </table:table-cell>
          <table:table-cell office:value-type="float" office:value="8.6202000000000001E-2" table:style-name="ce25">
            <text:p>0.086202</text:p>
          </table:table-cell>
          <table:table-cell office:value-type="float" office:value="1.0112399999999999" table:style-name="ce25">
            <text:p>1.01124</text:p>
          </table:table-cell>
          <table:table-cell office:value-type="float" office:value="1.796683" table:style-name="ce25">
            <text:p>1.796683</text:p>
          </table:table-cell>
          <table:table-cell office:value-type="float" office:value="0.48924200000000001" table:style-name="ce25">
            <text:p>0.489242</text:p>
          </table:table-cell>
          <table:table-cell office:value-type="float" office:value="5.1549999999999999E-2" table:style-name="ce25">
            <text:p>0.05155</text:p>
          </table:table-cell>
          <table:table-cell office:value-type="float" office:value="0.20365800000000001" table:style-name="ce25">
            <text:p>0.203658</text:p>
          </table:table-cell>
          <table:table-cell office:value-type="float" office:value="0.68516900000000003" table:style-name="ce25">
            <text:p>0.685169</text:p>
          </table:table-cell>
          <table:table-cell office:value-type="float" office:value="0.29291200000000001" table:style-name="ce25">
            <text:p>0.292912</text:p>
          </table:table-cell>
          <table:table-cell office:value-type="float" office:value="0.29736499999999999" table:style-name="ce25">
            <text:p>0.297365</text:p>
          </table:table-cell>
          <table:table-cell office:value-type="float" office:value="1.2606219999999999" table:style-name="ce25">
            <text:p>1.260622</text:p>
          </table:table-cell>
          <table:table-cell office:value-type="float" office:value="0.97727600000000003" table:style-name="ce25">
            <text:p>0.977276</text:p>
          </table:table-cell>
          <table:table-cell office:value-type="float" office:value="0.26899699999999999" table:style-name="ce25">
            <text:p>0.268997</text:p>
          </table:table-cell>
          <table:table-cell office:value-type="float" office:value="1.8225629999999999" table:style-name="ce25">
            <text:p>1.822563</text:p>
          </table:table-cell>
          <table:table-cell office:value-type="float" office:value="0.28271800000000002" table:style-name="ce25">
            <text:p>0.282718</text:p>
          </table:table-cell>
          <table:table-cell office:value-type="float" office:value="0.391289" table:style-name="ce25">
            <text:p>0.391289</text:p>
          </table:table-cell>
          <table:table-cell office:value-type="float" office:value="0.62553099999999995" table:style-name="ce25">
            <text:p>0.625531</text:p>
          </table:table-cell>
          <table:table-cell office:value-type="float" office:value="3.5199880000000001" table:style-name="ce25">
            <text:p>3.519988</text:p>
          </table:table-cell>
          <table:table-cell office:value-type="float" office:value="36.174343999999998" table:style-name="ce25">
            <text:p>36.174344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M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8931E-2" table:style-name="ce19">
            <text:p>0.0</text:p>
          </table:table-cell>
          <table:table-cell office:value-type="float" office:value="2.0663179999999999" table:style-name="ce19">
            <text:p>2.1</text:p>
          </table:table-cell>
          <table:table-cell office:value-type="float" office:value="8.2652710000000003" table:style-name="ce19">
            <text:p>8.3</text:p>
          </table:table-cell>
          <table:table-cell office:value-type="float" office:value="16.271004999999999" table:style-name="ce19">
            <text:p>16.3</text:p>
          </table:table-cell>
          <table:table-cell office:value-type="float" office:value="21.761220999999999" table:style-name="ce19">
            <text:p>21.8</text:p>
          </table:table-cell>
          <table:table-cell office:value-type="float" office:value="21.561577" table:style-name="ce19">
            <text:p>21.6</text:p>
          </table:table-cell>
          <table:table-cell office:value-type="float" office:value="16.171182999999999" table:style-name="ce19">
            <text:p>16.2</text:p>
          </table:table-cell>
          <table:table-cell office:value-type="float" office:value="8.8043110000000002" table:style-name="ce19">
            <text:p>8.8</text:p>
          </table:table-cell>
          <table:table-cell office:value-type="float" office:value="3.2242540000000002" table:style-name="ce19">
            <text:p>3.2</text:p>
          </table:table-cell>
          <table:table-cell office:value-type="float" office:value="1.028168" table:style-name="ce19">
            <text:p>1.0</text:p>
          </table:table-cell>
          <table:table-cell office:value-type="float" office:value="0.53903900000000005" table:style-name="ce19">
            <text:p>0.5</text:p>
          </table:table-cell>
          <table:table-cell office:value-type="float" office:value="9.6836000000000005E-2" table:style-name="ce19">
            <text:p>0.1</text:p>
          </table:table-cell>
          <table:table-cell office:value-type="float" office:value="6.02E-4" table:style-name="ce19">
            <text:p>0.0</text:p>
          </table:table-cell>
          <table:table-cell office:value-type="float" office:value="4.6420000000000003E-3" table:style-name="ce19">
            <text:p>0.0</text:p>
          </table:table-cell>
          <table:table-cell office:value-type="float" office:value="1.1311999999999999E-2" table:style-name="ce19">
            <text:p>0.0</text:p>
          </table:table-cell>
          <table:table-cell office:value-type="float" office:value="1.4149E-2" table:style-name="ce19">
            <text:p>0.0</text:p>
          </table:table-cell>
          <table:table-cell office:value-type="float" office:value="1.2515999999999999E-2" table:style-name="ce19">
            <text:p>0.0</text:p>
          </table:table-cell>
          <table:table-cell office:value-type="float" office:value="1.0865E-2" table:style-name="ce19">
            <text:p>0.0</text:p>
          </table:table-cell>
          <table:table-cell office:value-type="float" office:value="1.0418E-2" table:style-name="ce19">
            <text:p>0.0</text:p>
          </table:table-cell>
          <table:table-cell office:value-type="float" office:value="9.8169999999999993E-3" table:style-name="ce19">
            <text:p>0.0</text:p>
          </table:table-cell>
          <table:table-cell office:value-type="float" office:value="8.3730000000000002E-3" table:style-name="ce19">
            <text:p>0.0</text:p>
          </table:table-cell>
          <table:table-cell office:value-type="float" office:value="6.9280000000000001E-3" table:style-name="ce19">
            <text:p>0.0</text:p>
          </table:table-cell>
          <table:table-cell office:value-type="float" office:value="6.2579999999999997E-3" table:style-name="ce19">
            <text:p>0.0</text:p>
          </table:table-cell>
          <table:table-cell office:value-type="float" office:value="5.9829999999999996E-3" table:style-name="ce19">
            <text:p>0.0</text:p>
          </table:table-cell>
          <table:table-cell office:value-type="float" office:value="5.8970000000000003E-3" table:style-name="ce19">
            <text:p>0.0</text:p>
          </table:table-cell>
          <table:table-cell office:value-type="float" office:value="5.914E-3" table:style-name="ce19">
            <text:p>0.0</text:p>
          </table:table-cell>
          <table:table-cell office:value-type="float" office:value="5.8799999999999998E-3" table:style-name="ce19">
            <text:p>0.0</text:p>
          </table:table-cell>
          <table:table-cell office:value-type="float" office:value="5.8279999999999998E-3" table:style-name="ce19">
            <text:p>0.0</text:p>
          </table:table-cell>
          <table:table-cell office:value-type="float" office:value="5.5189999999999996E-3" table:style-name="ce19">
            <text:p>0.0</text:p>
          </table:table-cell>
          <table:table-cell office:value-type="float" office:value="5.2440000000000004E-3" table:style-name="ce19">
            <text:p>0.0</text:p>
          </table:table-cell>
          <table:table-cell office:value-type="float" office:value="4.8830000000000002E-3" table:style-name="ce19">
            <text:p>0.0</text:p>
          </table:table-cell>
          <table:table-cell office:value-type="float" office:value="4.3670000000000002E-3" table:style-name="ce19">
            <text:p>0.0</text:p>
          </table:table-cell>
          <table:table-cell office:value-type="float" office:value="4.006E-3" table:style-name="ce19">
            <text:p>0.0</text:p>
          </table:table-cell>
          <table:table-cell office:value-type="float" office:value="3.679E-3" table:style-name="ce19">
            <text:p>0.0</text:p>
          </table:table-cell>
          <table:table-cell office:value-type="float" office:value="3.3700000000000002E-3" table:style-name="ce19">
            <text:p>0.0</text:p>
          </table:table-cell>
          <table:table-cell office:value-type="float" office:value="3.0950000000000001E-3" table:style-name="ce19">
            <text:p>0.0</text:p>
          </table:table-cell>
          <table:table-cell office:value-type="float" office:value="2.8540000000000002E-3" table:style-name="ce19">
            <text:p>0.0</text:p>
          </table:table-cell>
          <table:table-cell office:value-type="float" office:value="2.4759999999999999E-3" table:style-name="ce19">
            <text:p>0.0</text:p>
          </table:table-cell>
          <table:table-cell office:value-type="float" office:value="2.2690000000000002E-3" table:style-name="ce19">
            <text:p>0.0</text:p>
          </table:table-cell>
          <table:table-cell office:value-type="float" office:value="1.7880000000000001E-3" table:style-name="ce19">
            <text:p>0.0</text:p>
          </table:table-cell>
          <table:table-cell office:value-type="float" office:value="1.3929999999999999E-3" table:style-name="ce19">
            <text:p>0.0</text:p>
          </table:table-cell>
          <table:table-cell office:value-type="float" office:value="9.2800000000000001E-4" table:style-name="ce19">
            <text:p>0.0</text:p>
          </table:table-cell>
          <table:table-cell office:value-type="float" office:value="5.1599999999999997E-4" table:style-name="ce19">
            <text:p>0.0</text:p>
          </table:table-cell>
          <table:table-cell office:value-type="float" office:value="1.2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833357000000007" table:style-name="ce25">
            <text:p>99.833357</text:p>
          </table:table-cell>
          <table:table-cell office:value-type="float" office:value="0.13090099999999999" table:style-name="ce25">
            <text:p>0.130901</text:p>
          </table:table-cell>
          <table:table-cell office:value-type="float" office:value="3.5742000000000003E-2" table:style-name="ce25">
            <text:p>0.035742</text:p>
          </table:table-cell>
          <table:table-cell office:value-type="float" office:value="0.16664300000000001" table:style-name="ce25">
            <text:p>0.166643</text:p>
          </table:table-cell>
          <table:table-cell office:value-type="float" office:value="0" table:style-name="ce25">
            <text:p>0</text:p>
          </table:table-cell>
          <table:table-cell office:value-type="float" office:value="762.66399999999999" table:style-name="ce25">
            <text:p>762.664</text:p>
          </table:table-cell>
          <table:table-cell office:value-type="float" office:value="3.6619999999999999" table:style-name="ce25">
            <text:p>3.662</text:p>
          </table:table-cell>
          <table:table-cell office:value-type="float" office:value="2793.1329999999998" table:style-name="ce25">
            <text:p>2793.133</text:p>
          </table:table-cell>
          <table:table-cell office:value-type="float" office:value="599.08399999999995" table:style-name="ce25">
            <text:p>599.084</text:p>
          </table:table-cell>
          <table:table-cell office:value-type="float" office:value="0" table:style-name="ce25">
            <text:p>0</text:p>
          </table:table-cell>
          <table:table-cell office:value-type="float" office:value="1.7697750000000001" table:style-name="ce25">
            <text:p>1.769775</text:p>
          </table:table-cell>
          <table:table-cell office:value-type="float" office:value="1.782122" table:style-name="ce25">
            <text:p>1.782122</text:p>
          </table:table-cell>
          <table:table-cell office:value-type="float" office:value="0.41806900000000002" table:style-name="ce25">
            <text:p>0.418069</text:p>
          </table:table-cell>
          <table:table-cell office:value-type="float" office:value="6.8186999999999998E-2" table:style-name="ce25">
            <text:p>0.068187</text:p>
          </table:table-cell>
          <table:table-cell office:value-type="float" office:value="0.92680399999999996" table:style-name="ce25">
            <text:p>0.926804</text:p>
          </table:table-cell>
          <table:table-cell office:value-type="float" office:value="1.7882960000000001" table:style-name="ce25">
            <text:p>1.788296</text:p>
          </table:table-cell>
          <table:table-cell office:value-type="float" office:value="0.42890899999999998" table:style-name="ce25">
            <text:p>0.428909</text:p>
          </table:table-cell>
          <table:table-cell office:value-type="float" office:value="4.3180000000000003E-2" table:style-name="ce25">
            <text:p>0.04318</text:p>
          </table:table-cell>
          <table:table-cell office:value-type="float" office:value="0.14599799999999999" table:style-name="ce25">
            <text:p>0.145998</text:p>
          </table:table-cell>
          <table:table-cell office:value-type="float" office:value="0.56659199999999998" table:style-name="ce25">
            <text:p>0.566592</text:p>
          </table:table-cell>
          <table:table-cell office:value-type="float" office:value="0.29325400000000001" table:style-name="ce25">
            <text:p>0.293254</text:p>
          </table:table-cell>
          <table:table-cell office:value-type="float" office:value="0.297155" table:style-name="ce25">
            <text:p>0.297155</text:p>
          </table:table-cell>
          <table:table-cell office:value-type="float" office:value="1.228696" table:style-name="ce25">
            <text:p>1.228696</text:p>
          </table:table-cell>
          <table:table-cell office:value-type="float" office:value="0.98443099999999994" table:style-name="ce25">
            <text:p>0.984431</text:p>
          </table:table-cell>
          <table:table-cell office:value-type="float" office:value="0.26877400000000001" table:style-name="ce25">
            <text:p>0.268774</text:p>
          </table:table-cell>
          <table:table-cell office:value-type="float" office:value="1.790856" table:style-name="ce25">
            <text:p>1.790856</text:p>
          </table:table-cell>
          <table:table-cell office:value-type="float" office:value="0.28900100000000001" table:style-name="ce25">
            <text:p>0.289001</text:p>
          </table:table-cell>
          <table:table-cell office:value-type="float" office:value="0.22591800000000001" table:style-name="ce25">
            <text:p>0.225918</text:p>
          </table:table-cell>
          <table:table-cell office:value-type="float" office:value="0.47530800000000001" table:style-name="ce25">
            <text:p>0.475308</text:p>
          </table:table-cell>
          <table:table-cell office:value-type="float" office:value="2.4636650000000002" table:style-name="ce25">
            <text:p>2.463665</text:p>
          </table:table-cell>
          <table:table-cell office:value-type="float" office:value="33.604106999999999" table:style-name="ce25">
            <text:p>33.604107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M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4899999999999995E-4" table:style-name="ce19">
            <text:p>0.0</text:p>
          </table:table-cell>
          <table:table-cell office:value-type="float" office:value="0.60892500000000005" table:style-name="ce19">
            <text:p>0.6</text:p>
          </table:table-cell>
          <table:table-cell office:value-type="float" office:value="4.8115059999999996" table:style-name="ce19">
            <text:p>4.8</text:p>
          </table:table-cell>
          <table:table-cell office:value-type="float" office:value="11.87903" table:style-name="ce19">
            <text:p>11.9</text:p>
          </table:table-cell>
          <table:table-cell office:value-type="float" office:value="18.766870999999998" table:style-name="ce19">
            <text:p>18.8</text:p>
          </table:table-cell>
          <table:table-cell office:value-type="float" office:value="21.861408000000001" table:style-name="ce19">
            <text:p>21.9</text:p>
          </table:table-cell>
          <table:table-cell office:value-type="float" office:value="19.465637000000001" table:style-name="ce19">
            <text:p>19.5</text:p>
          </table:table-cell>
          <table:table-cell office:value-type="float" office:value="13.076915" table:style-name="ce19">
            <text:p>13.1</text:p>
          </table:table-cell>
          <table:table-cell office:value-type="float" office:value="6.1391629999999999" table:style-name="ce19">
            <text:p>6.1</text:p>
          </table:table-cell>
          <table:table-cell office:value-type="float" office:value="1.9864930000000001" table:style-name="ce19">
            <text:p>2.0</text:p>
          </table:table-cell>
          <table:table-cell office:value-type="float" office:value="0.49911899999999998" table:style-name="ce19">
            <text:p>0.5</text:p>
          </table:table-cell>
          <table:table-cell office:value-type="float" office:value="0.31945800000000002" table:style-name="ce19">
            <text:p>0.3</text:p>
          </table:table-cell>
          <table:table-cell office:value-type="float" office:value="0.34023100000000001" table:style-name="ce19">
            <text:p>0.3</text:p>
          </table:table-cell>
          <table:table-cell office:value-type="float" office:value="9.1067999999999996E-2" table:style-name="ce19">
            <text:p>0.1</text:p>
          </table:table-cell>
          <table:table-cell office:value-type="float" office:value="1.1877E-2" table:style-name="ce19">
            <text:p>0.0</text:p>
          </table:table-cell>
          <table:table-cell office:value-type="float" office:value="1.4654E-2" table:style-name="ce19">
            <text:p>0.0</text:p>
          </table:table-cell>
          <table:table-cell office:value-type="float" office:value="1.3089999999999999E-2" table:style-name="ce19">
            <text:p>0.0</text:p>
          </table:table-cell>
          <table:table-cell office:value-type="float" office:value="1.1509E-2" table:style-name="ce19">
            <text:p>0.0</text:p>
          </table:table-cell>
          <table:table-cell office:value-type="float" office:value="1.0871E-2" table:style-name="ce19">
            <text:p>0.0</text:p>
          </table:table-cell>
          <table:table-cell office:value-type="float" office:value="9.8650000000000005E-3" table:style-name="ce19">
            <text:p>0.0</text:p>
          </table:table-cell>
          <table:table-cell office:value-type="float" office:value="8.1410000000000007E-3" table:style-name="ce19">
            <text:p>0.0</text:p>
          </table:table-cell>
          <table:table-cell office:value-type="float" office:value="6.5770000000000004E-3" table:style-name="ce19">
            <text:p>0.0</text:p>
          </table:table-cell>
          <table:table-cell office:value-type="float" office:value="5.7629999999999999E-3" table:style-name="ce19">
            <text:p>0.0</text:p>
          </table:table-cell>
          <table:table-cell office:value-type="float" office:value="5.3E-3" table:style-name="ce19">
            <text:p>0.0</text:p>
          </table:table-cell>
          <table:table-cell office:value-type="float" office:value="5.0600000000000003E-3" table:style-name="ce19">
            <text:p>0.0</text:p>
          </table:table-cell>
          <table:table-cell office:value-type="float" office:value="4.9490000000000003E-3" table:style-name="ce19">
            <text:p>0.0</text:p>
          </table:table-cell>
          <table:table-cell office:value-type="float" office:value="4.8209999999999998E-3" table:style-name="ce19">
            <text:p>0.0</text:p>
          </table:table-cell>
          <table:table-cell office:value-type="float" office:value="4.7089999999999996E-3" table:style-name="ce19">
            <text:p>0.0</text:p>
          </table:table-cell>
          <table:table-cell office:value-type="float" office:value="4.4219999999999997E-3" table:style-name="ce19">
            <text:p>0.0</text:p>
          </table:table-cell>
          <table:table-cell office:value-type="float" office:value="4.1980000000000003E-3" table:style-name="ce19">
            <text:p>0.0</text:p>
          </table:table-cell>
          <table:table-cell office:value-type="float" office:value="3.9269999999999999E-3" table:style-name="ce19">
            <text:p>0.0</text:p>
          </table:table-cell>
          <table:table-cell office:value-type="float" office:value="3.5119999999999999E-3" table:style-name="ce19">
            <text:p>0.0</text:p>
          </table:table-cell>
          <table:table-cell office:value-type="float" office:value="3.209E-3" table:style-name="ce19">
            <text:p>0.0</text:p>
          </table:table-cell>
          <table:table-cell office:value-type="float" office:value="2.921E-3" table:style-name="ce19">
            <text:p>0.0</text:p>
          </table:table-cell>
          <table:table-cell office:value-type="float" office:value="2.65E-3" table:style-name="ce19">
            <text:p>0.0</text:p>
          </table:table-cell>
          <table:table-cell office:value-type="float" office:value="2.3939999999999999E-3" table:style-name="ce19">
            <text:p>0.0</text:p>
          </table:table-cell>
          <table:table-cell office:value-type="float" office:value="2.1549999999999998E-3" table:style-name="ce19">
            <text:p>0.0</text:p>
          </table:table-cell>
          <table:table-cell office:value-type="float" office:value="1.8519999999999999E-3" table:style-name="ce19">
            <text:p>0.0</text:p>
          </table:table-cell>
          <table:table-cell office:value-type="float" office:value="1.66E-3" table:style-name="ce19">
            <text:p>0.0</text:p>
          </table:table-cell>
          <table:table-cell office:value-type="float" office:value="1.3090000000000001E-3" table:style-name="ce19">
            <text:p>0.0</text:p>
          </table:table-cell>
          <table:table-cell office:value-type="float" office:value="1.0059999999999999E-3" table:style-name="ce19">
            <text:p>0.0</text:p>
          </table:table-cell>
          <table:table-cell office:value-type="float" office:value="6.7000000000000002E-4" table:style-name="ce19">
            <text:p>0.0</text:p>
          </table:table-cell>
          <table:table-cell office:value-type="float" office:value="3.6699999999999998E-4" table:style-name="ce19">
            <text:p>0.0</text:p>
          </table:table-cell>
          <table:table-cell office:value-type="float" office:value="8.7999999999999998E-5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846474999999998" table:style-name="ce25">
            <text:p>99.846475</text:p>
          </table:table-cell>
          <table:table-cell office:value-type="float" office:value="0.125805" table:style-name="ce25">
            <text:p>0.125805</text:p>
          </table:table-cell>
          <table:table-cell office:value-type="float" office:value="2.7720000000000002E-2" table:style-name="ce25">
            <text:p>0.02772</text:p>
          </table:table-cell>
          <table:table-cell office:value-type="float" office:value="0.15352499999999999" table:style-name="ce25">
            <text:p>0.153525</text:p>
          </table:table-cell>
          <table:table-cell office:value-type="float" office:value="0" table:style-name="ce25">
            <text:p>0</text:p>
          </table:table-cell>
          <table:table-cell office:value-type="float" office:value="793.65800000000002" table:style-name="ce25">
            <text:p>793.658</text:p>
          </table:table-cell>
          <table:table-cell office:value-type="float" office:value="4.5380000000000003" table:style-name="ce25">
            <text:p>4.538</text:p>
          </table:table-cell>
          <table:table-cell office:value-type="float" office:value="3601.9679999999998" table:style-name="ce25">
            <text:p>3601.968</text:p>
          </table:table-cell>
          <table:table-cell office:value-type="float" office:value="650.35799999999995" table:style-name="ce25">
            <text:p>650.358</text:p>
          </table:table-cell>
          <table:table-cell office:value-type="float" office:value="0" table:style-name="ce25">
            <text:p>0</text:p>
          </table:table-cell>
          <table:table-cell office:value-type="float" office:value="1.916466" table:style-name="ce25">
            <text:p>1.916466</text:p>
          </table:table-cell>
          <table:table-cell office:value-type="float" office:value="1.926423" table:style-name="ce25">
            <text:p>1.926423</text:p>
          </table:table-cell>
          <table:table-cell office:value-type="float" office:value="0.43272699999999997" table:style-name="ce25">
            <text:p>0.432727</text:p>
          </table:table-cell>
          <table:table-cell office:value-type="float" office:value="6.6992999999999997E-2" table:style-name="ce25">
            <text:p>0.066993</text:p>
          </table:table-cell>
          <table:table-cell office:value-type="float" office:value="0.94666399999999995" table:style-name="ce25">
            <text:p>0.946664</text:p>
          </table:table-cell>
          <table:table-cell office:value-type="float" office:value="1.9314020000000001" table:style-name="ce25">
            <text:p>1.931402</text:p>
          </table:table-cell>
          <table:table-cell office:value-type="float" office:value="0.443992" table:style-name="ce25">
            <text:p>0.443992</text:p>
          </table:table-cell>
          <table:table-cell office:value-type="float" office:value="3.3640999999999997E-2" table:style-name="ce25">
            <text:p>0.033641</text:p>
          </table:table-cell>
          <table:table-cell office:value-type="float" office:value="0.157169" table:style-name="ce25">
            <text:p>0.157169</text:p>
          </table:table-cell>
          <table:table-cell office:value-type="float" office:value="0.56627499999999997" table:style-name="ce25">
            <text:p>0.566275</text:p>
          </table:table-cell>
          <table:table-cell office:value-type="float" office:value="0.264903" table:style-name="ce25">
            <text:p>0.264903</text:p>
          </table:table-cell>
          <table:table-cell office:value-type="float" office:value="0.27014300000000002" table:style-name="ce25">
            <text:p>0.270143</text:p>
          </table:table-cell>
          <table:table-cell office:value-type="float" office:value="1.2320519999999999" table:style-name="ce25">
            <text:p>1.232052</text:p>
          </table:table-cell>
          <table:table-cell office:value-type="float" office:value="0.99595199999999995" table:style-name="ce25">
            <text:p>0.995952</text:p>
          </table:table-cell>
          <table:table-cell office:value-type="float" office:value="0.27012000000000003" table:style-name="ce25">
            <text:p>0.27012</text:p>
          </table:table-cell>
          <table:table-cell office:value-type="float" office:value="1.931889" table:style-name="ce25">
            <text:p>1.931889</text:p>
          </table:table-cell>
          <table:table-cell office:value-type="float" office:value="0.26208599999999999" table:style-name="ce25">
            <text:p>0.262086</text:p>
          </table:table-cell>
          <table:table-cell office:value-type="float" office:value="0.23289000000000001" table:style-name="ce25">
            <text:p>0.23289</text:p>
          </table:table-cell>
          <table:table-cell office:value-type="float" office:value="0.48258600000000001" table:style-name="ce25">
            <text:p>0.482586</text:p>
          </table:table-cell>
          <table:table-cell office:value-type="float" office:value="1.9368069999999999" table:style-name="ce25">
            <text:p>1.936807</text:p>
          </table:table-cell>
          <table:table-cell office:value-type="float" office:value="24.116087" table:style-name="ce25">
            <text:p>24.116087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HT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60909" table:style-name="ce19">
            <text:p>0.3</text:p>
          </table:table-cell>
          <table:table-cell office:value-type="float" office:value="0.58202799999999999" table:style-name="ce19">
            <text:p>0.6</text:p>
          </table:table-cell>
          <table:table-cell office:value-type="float" office:value="2.1775880000000001" table:style-name="ce19">
            <text:p>2.2</text:p>
          </table:table-cell>
          <table:table-cell office:value-type="float" office:value="6.9441980000000001" table:style-name="ce19">
            <text:p>6.9</text:p>
          </table:table-cell>
          <table:table-cell office:value-type="float" office:value="14.048954999999999" table:style-name="ce19">
            <text:p>14.0</text:p>
          </table:table-cell>
          <table:table-cell office:value-type="float" office:value="19.969586" table:style-name="ce19">
            <text:p>20.0</text:p>
          </table:table-cell>
          <table:table-cell office:value-type="float" office:value="20.772383000000001" table:style-name="ce19">
            <text:p>20.8</text:p>
          </table:table-cell>
          <table:table-cell office:value-type="float" office:value="16.457346999999999" table:style-name="ce19">
            <text:p>16.5</text:p>
          </table:table-cell>
          <table:table-cell office:value-type="float" office:value="9.8744080000000007" table:style-name="ce19">
            <text:p>9.9</text:p>
          </table:table-cell>
          <table:table-cell office:value-type="float" office:value="4.5759449999999999" table:style-name="ce19">
            <text:p>4.6</text:p>
          </table:table-cell>
          <table:table-cell office:value-type="float" office:value="1.8564689999999999" table:style-name="ce19">
            <text:p>1.9</text:p>
          </table:table-cell>
          <table:table-cell office:value-type="float" office:value="0.97339200000000003" table:style-name="ce19">
            <text:p>1.0</text:p>
          </table:table-cell>
          <table:table-cell office:value-type="float" office:value="0.59206300000000001" table:style-name="ce19">
            <text:p>0.6</text:p>
          </table:table-cell>
          <table:table-cell office:value-type="float" office:value="0.29104600000000003" table:style-name="ce19">
            <text:p>0.3</text:p>
          </table:table-cell>
          <table:table-cell office:value-type="float" office:value="0.111277" table:style-name="ce19">
            <text:p>0.1</text:p>
          </table:table-cell>
          <table:table-cell office:value-type="float" office:value="6.2181E-2" table:style-name="ce19">
            <text:p>0.1</text:p>
          </table:table-cell>
          <table:table-cell office:value-type="float" office:value="5.6273999999999998E-2" table:style-name="ce19">
            <text:p>0.1</text:p>
          </table:table-cell>
          <table:table-cell office:value-type="float" office:value="4.5291999999999999E-2" table:style-name="ce19">
            <text:p>0.0</text:p>
          </table:table-cell>
          <table:table-cell office:value-type="float" office:value="3.4382999999999997E-2" table:style-name="ce19">
            <text:p>0.0</text:p>
          </table:table-cell>
          <table:table-cell office:value-type="float" office:value="2.708E-2" table:style-name="ce19">
            <text:p>0.0</text:p>
          </table:table-cell>
          <table:table-cell office:value-type="float" office:value="2.0597000000000001E-2" table:style-name="ce19">
            <text:p>0.0</text:p>
          </table:table-cell>
          <table:table-cell office:value-type="float" office:value="1.5266999999999999E-2" table:style-name="ce19">
            <text:p>0.0</text:p>
          </table:table-cell>
          <table:table-cell office:value-type="float" office:value="1.1900000000000001E-2" table:style-name="ce19">
            <text:p>0.0</text:p>
          </table:table-cell>
          <table:table-cell office:value-type="float" office:value="1.1004E-2" table:style-name="ce19">
            <text:p>0.0</text:p>
          </table:table-cell>
          <table:table-cell office:value-type="float" office:value="1.2011000000000001E-2" table:style-name="ce19">
            <text:p>0.0</text:p>
          </table:table-cell>
          <table:table-cell office:value-type="float" office:value="1.2189E-2" table:style-name="ce19">
            <text:p>0.0</text:p>
          </table:table-cell>
          <table:table-cell office:value-type="float" office:value="9.6769999999999998E-3" table:style-name="ce19">
            <text:p>0.0</text:p>
          </table:table-cell>
          <table:table-cell office:value-type="float" office:value="9.3200000000000002E-3" table:style-name="ce19">
            <text:p>0.0</text:p>
          </table:table-cell>
          <table:table-cell office:value-type="float" office:value="9.0449999999999992E-3" table:style-name="ce19">
            <text:p>0.0</text:p>
          </table:table-cell>
          <table:table-cell office:value-type="float" office:value="8.4499999999999992E-3" table:style-name="ce19">
            <text:p>0.0</text:p>
          </table:table-cell>
          <table:table-cell office:value-type="float" office:value="7.476E-3" table:style-name="ce19">
            <text:p>0.0</text:p>
          </table:table-cell>
          <table:table-cell office:value-type="float" office:value="7.0039999999999998E-3" table:style-name="ce19">
            <text:p>0.0</text:p>
          </table:table-cell>
          <table:table-cell office:value-type="float" office:value="7.5240000000000003E-3" table:style-name="ce19">
            <text:p>0.0</text:p>
          </table:table-cell>
          <table:table-cell office:value-type="float" office:value="9.3010000000000002E-3" table:style-name="ce19">
            <text:p>0.0</text:p>
          </table:table-cell>
          <table:table-cell office:value-type="float" office:value="1.2886999999999999E-2" table:style-name="ce19">
            <text:p>0.0</text:p>
          </table:table-cell>
          <table:table-cell office:value-type="float" office:value="1.7953E-2" table:style-name="ce19">
            <text:p>0.0</text:p>
          </table:table-cell>
          <table:table-cell office:value-type="float" office:value="2.1687999999999999E-2" table:style-name="ce19">
            <text:p>0.0</text:p>
          </table:table-cell>
          <table:table-cell office:value-type="float" office:value="2.4475E-2" table:style-name="ce19">
            <text:p>0.0</text:p>
          </table:table-cell>
          <table:table-cell office:value-type="float" office:value="2.4251999999999999E-2" table:style-name="ce19">
            <text:p>0.0</text:p>
          </table:table-cell>
          <table:table-cell office:value-type="float" office:value="1.8844E-2" table:style-name="ce19">
            <text:p>0.0</text:p>
          </table:table-cell>
          <table:table-cell office:value-type="float" office:value="1.0292000000000001E-2" table:style-name="ce19">
            <text:p>0.0</text:p>
          </table:table-cell>
          <table:table-cell office:value-type="float" office:value="2.709E-3" table:style-name="ce19">
            <text:p>0.0</text:p>
          </table:table-cell>
          <table:table-cell office:value-type="float" office:value="1.5610000000000001E-3" table:style-name="ce19">
            <text:p>0.0</text:p>
          </table:table-cell>
          <table:table-cell office:value-type="float" office:value="1.06E-3" table:style-name="ce19">
            <text:p>0.0</text:p>
          </table:table-cell>
          <table:table-cell office:value-type="float" office:value="5.7600000000000001E-4" table:style-name="ce19">
            <text:p>0.0</text:p>
          </table:table-cell>
          <table:table-cell office:value-type="float" office:value="1.36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549775999999994" table:style-name="ce25">
            <text:p>99.549776</text:p>
          </table:table-cell>
          <table:table-cell office:value-type="float" office:value="0.29696699999999998" table:style-name="ce25">
            <text:p>0.296967</text:p>
          </table:table-cell>
          <table:table-cell office:value-type="float" office:value="0.153257" table:style-name="ce25">
            <text:p>0.153257</text:p>
          </table:table-cell>
          <table:table-cell office:value-type="float" office:value="0.45022400000000001" table:style-name="ce25">
            <text:p>0.450224</text:p>
          </table:table-cell>
          <table:table-cell office:value-type="float" office:value="0" table:style-name="ce25">
            <text:p>0</text:p>
          </table:table-cell>
          <table:table-cell office:value-type="float" office:value="335.22199999999998" table:style-name="ce25">
            <text:p>335.222</text:p>
          </table:table-cell>
          <table:table-cell office:value-type="float" office:value="1.9379999999999999" table:style-name="ce25">
            <text:p>1.938</text:p>
          </table:table-cell>
          <table:table-cell office:value-type="float" office:value="649.55899999999997" table:style-name="ce25">
            <text:p>649.559</text:p>
          </table:table-cell>
          <table:table-cell office:value-type="float" office:value="221.11199999999999" table:style-name="ce25">
            <text:p>221.112</text:p>
          </table:table-cell>
          <table:table-cell office:value-type="float" office:value="0" table:style-name="ce25">
            <text:p>0</text:p>
          </table:table-cell>
          <table:table-cell office:value-type="float" office:value="1.5768519999999999" table:style-name="ce25">
            <text:p>1.576852</text:p>
          </table:table-cell>
          <table:table-cell office:value-type="float" office:value="1.5930530000000001" table:style-name="ce25">
            <text:p>1.593053</text:p>
          </table:table-cell>
          <table:table-cell office:value-type="float" office:value="0.475383" table:style-name="ce25">
            <text:p>0.475383</text:p>
          </table:table-cell>
          <table:table-cell office:value-type="float" office:value="8.1139000000000003E-2" table:style-name="ce25">
            <text:p>0.081139</text:p>
          </table:table-cell>
          <table:table-cell office:value-type="float" office:value="1.0177830000000001" table:style-name="ce25">
            <text:p>1.017783</text:p>
          </table:table-cell>
          <table:table-cell office:value-type="float" office:value="1.601153" table:style-name="ce25">
            <text:p>1.601153</text:p>
          </table:table-cell>
          <table:table-cell office:value-type="float" office:value="0.46774100000000002" table:style-name="ce25">
            <text:p>0.467741</text:p>
          </table:table-cell>
          <table:table-cell office:value-type="float" office:value="5.1955000000000001E-2" table:style-name="ce25">
            <text:p>0.051955</text:p>
          </table:table-cell>
          <table:table-cell office:value-type="float" office:value="0.18798100000000001" table:style-name="ce25">
            <text:p>0.187981</text:p>
          </table:table-cell>
          <table:table-cell office:value-type="float" office:value="0.70391599999999999" table:style-name="ce25">
            <text:p>0.703916</text:p>
          </table:table-cell>
          <table:table-cell office:value-type="float" office:value="0.33521299999999998" table:style-name="ce25">
            <text:p>0.335213</text:p>
          </table:table-cell>
          <table:table-cell office:value-type="float" office:value="0.341445" table:style-name="ce25">
            <text:p>0.341445</text:p>
          </table:table-cell>
          <table:table-cell office:value-type="float" office:value="1.249134" table:style-name="ce25">
            <text:p>1.249134</text:p>
          </table:table-cell>
          <table:table-cell office:value-type="float" office:value="0.98783699999999997" table:style-name="ce25">
            <text:p>0.987837</text:p>
          </table:table-cell>
          <table:table-cell office:value-type="float" office:value="0.26192199999999999" table:style-name="ce25">
            <text:p>0.261922</text:p>
          </table:table-cell>
          <table:table-cell office:value-type="float" office:value="1.6154770000000001" table:style-name="ce25">
            <text:p>1.615477</text:p>
          </table:table-cell>
          <table:table-cell office:value-type="float" office:value="0.32635700000000001" table:style-name="ce25">
            <text:p>0.326357</text:p>
          </table:table-cell>
          <table:table-cell office:value-type="float" office:value="0.38098500000000002" table:style-name="ce25">
            <text:p>0.380985</text:p>
          </table:table-cell>
          <table:table-cell office:value-type="float" office:value="0.61724000000000001" table:style-name="ce25">
            <text:p>0.61724</text:p>
          </table:table-cell>
          <table:table-cell office:value-type="float" office:value="3.9583089999999999" table:style-name="ce25">
            <text:p>3.958309</text:p>
          </table:table-cell>
          <table:table-cell office:value-type="float" office:value="45.684685000000002" table:style-name="ce25">
            <text:p>45.684685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HT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5894E-2" table:style-name="ce19">
            <text:p>0.0</text:p>
          </table:table-cell>
          <table:table-cell office:value-type="float" office:value="1.8624000000000001" table:style-name="ce19">
            <text:p>1.9</text:p>
          </table:table-cell>
          <table:table-cell office:value-type="float" office:value="8.6447240000000001" table:style-name="ce19">
            <text:p>8.6</text:p>
          </table:table-cell>
          <table:table-cell office:value-type="float" office:value="17.628067000000001" table:style-name="ce19">
            <text:p>17.6</text:p>
          </table:table-cell>
          <table:table-cell office:value-type="float" office:value="23.304901999999998" table:style-name="ce19">
            <text:p>23.3</text:p>
          </table:table-cell>
          <table:table-cell office:value-type="float" office:value="22.209371999999998" table:style-name="ce19">
            <text:p>22.2</text:p>
          </table:table-cell>
          <table:table-cell office:value-type="float" office:value="15.237821" table:style-name="ce19">
            <text:p>15.2</text:p>
          </table:table-cell>
          <table:table-cell office:value-type="float" office:value="7.2006170000000003" table:style-name="ce19">
            <text:p>7.2</text:p>
          </table:table-cell>
          <table:table-cell office:value-type="float" office:value="2.0615869999999998" table:style-name="ce19">
            <text:p>2.1</text:p>
          </table:table-cell>
          <table:table-cell office:value-type="float" office:value="0.68720000000000003" table:style-name="ce19">
            <text:p>0.7</text:p>
          </table:table-cell>
          <table:table-cell office:value-type="float" office:value="0.59789400000000004" table:style-name="ce19">
            <text:p>0.6</text:p>
          </table:table-cell>
          <table:table-cell office:value-type="float" office:value="0.12211900000000001" table:style-name="ce19">
            <text:p>0.1</text:p>
          </table:table-cell>
          <table:table-cell office:value-type="float" office:value="8.7449999999999993E-3" table:style-name="ce19">
            <text:p>0.0</text:p>
          </table:table-cell>
          <table:table-cell office:value-type="float" office:value="2.018E-2" table:style-name="ce19">
            <text:p>0.0</text:p>
          </table:table-cell>
          <table:table-cell office:value-type="float" office:value="3.1280000000000002E-2" table:style-name="ce19">
            <text:p>0.0</text:p>
          </table:table-cell>
          <table:table-cell office:value-type="float" office:value="3.4895000000000002E-2" table:style-name="ce19">
            <text:p>0.0</text:p>
          </table:table-cell>
          <table:table-cell office:value-type="float" office:value="3.2583000000000001E-2" table:style-name="ce19">
            <text:p>0.0</text:p>
          </table:table-cell>
          <table:table-cell office:value-type="float" office:value="2.9933999999999999E-2" table:style-name="ce19">
            <text:p>0.0</text:p>
          </table:table-cell>
          <table:table-cell office:value-type="float" office:value="2.7244000000000001E-2" table:style-name="ce19">
            <text:p>0.0</text:p>
          </table:table-cell>
          <table:table-cell office:value-type="float" office:value="2.3460000000000002E-2" table:style-name="ce19">
            <text:p>0.0</text:p>
          </table:table-cell>
          <table:table-cell office:value-type="float" office:value="1.9508000000000001E-2" table:style-name="ce19">
            <text:p>0.0</text:p>
          </table:table-cell>
          <table:table-cell office:value-type="float" office:value="1.6733000000000001E-2" table:style-name="ce19">
            <text:p>0.0</text:p>
          </table:table-cell>
          <table:table-cell office:value-type="float" office:value="1.5261E-2" table:style-name="ce19">
            <text:p>0.0</text:p>
          </table:table-cell>
          <table:table-cell office:value-type="float" office:value="1.4252000000000001E-2" table:style-name="ce19">
            <text:p>0.0</text:p>
          </table:table-cell>
          <table:table-cell office:value-type="float" office:value="1.3664000000000001E-2" table:style-name="ce19">
            <text:p>0.0</text:p>
          </table:table-cell>
          <table:table-cell office:value-type="float" office:value="1.3285E-2" table:style-name="ce19">
            <text:p>0.0</text:p>
          </table:table-cell>
          <table:table-cell office:value-type="float" office:value="1.2781000000000001E-2" table:style-name="ce19">
            <text:p>0.0</text:p>
          </table:table-cell>
          <table:table-cell office:value-type="float" office:value="1.2359999999999999E-2" table:style-name="ce19">
            <text:p>0.0</text:p>
          </table:table-cell>
          <table:table-cell office:value-type="float" office:value="1.1478E-2" table:style-name="ce19">
            <text:p>0.0</text:p>
          </table:table-cell>
          <table:table-cell office:value-type="float" office:value="1.0763E-2" table:style-name="ce19">
            <text:p>0.0</text:p>
          </table:table-cell>
          <table:table-cell office:value-type="float" office:value="9.8799999999999999E-3" table:style-name="ce19">
            <text:p>0.0</text:p>
          </table:table-cell>
          <table:table-cell office:value-type="float" office:value="8.7449999999999993E-3" table:style-name="ce19">
            <text:p>0.0</text:p>
          </table:table-cell>
          <table:table-cell office:value-type="float" office:value="7.9459999999999999E-3" table:style-name="ce19">
            <text:p>0.0</text:p>
          </table:table-cell>
          <table:table-cell office:value-type="float" office:value="7.1890000000000001E-3" table:style-name="ce19">
            <text:p>0.0</text:p>
          </table:table-cell>
          <table:table-cell office:value-type="float" office:value="6.5170000000000002E-3" table:style-name="ce19">
            <text:p>0.0</text:p>
          </table:table-cell>
          <table:table-cell office:value-type="float" office:value="5.9280000000000001E-3" table:style-name="ce19">
            <text:p>0.0</text:p>
          </table:table-cell>
          <table:table-cell office:value-type="float" office:value="5.3810000000000004E-3" table:style-name="ce19">
            <text:p>0.0</text:p>
          </table:table-cell>
          <table:table-cell office:value-type="float" office:value="4.6249999999999998E-3" table:style-name="ce19">
            <text:p>0.0</text:p>
          </table:table-cell>
          <table:table-cell office:value-type="float" office:value="4.1619999999999999E-3" table:style-name="ce19">
            <text:p>0.0</text:p>
          </table:table-cell>
          <table:table-cell office:value-type="float" office:value="3.2789999999999998E-3" table:style-name="ce19">
            <text:p>0.0</text:p>
          </table:table-cell>
          <table:table-cell office:value-type="float" office:value="2.5230000000000001E-3" table:style-name="ce19">
            <text:p>0.0</text:p>
          </table:table-cell>
          <table:table-cell office:value-type="float" office:value="1.6819999999999999E-3" table:style-name="ce19">
            <text:p>0.0</text:p>
          </table:table-cell>
          <table:table-cell office:value-type="float" office:value="9.2500000000000004E-4" table:style-name="ce19">
            <text:p>0.0</text:p>
          </table:table-cell>
          <table:table-cell office:value-type="float" office:value="2.14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611523000000005" table:style-name="ce25">
            <text:p>99.611523</text:p>
          </table:table-cell>
          <table:table-cell office:value-type="float" office:value="0.31948100000000001" table:style-name="ce25">
            <text:p>0.319481</text:p>
          </table:table-cell>
          <table:table-cell office:value-type="float" office:value="6.8996000000000002E-2" table:style-name="ce25">
            <text:p>0.068996</text:p>
          </table:table-cell>
          <table:table-cell office:value-type="float" office:value="0.38847700000000002" table:style-name="ce25">
            <text:p>0.388477</text:p>
          </table:table-cell>
          <table:table-cell office:value-type="float" office:value="0" table:style-name="ce25">
            <text:p>0</text:p>
          </table:table-cell>
          <table:table-cell office:value-type="float" office:value="311.79199999999997" table:style-name="ce25">
            <text:p>311.792</text:p>
          </table:table-cell>
          <table:table-cell office:value-type="float" office:value="4.63" table:style-name="ce25">
            <text:p>4.63</text:p>
          </table:table-cell>
          <table:table-cell office:value-type="float" office:value="1443.731" table:style-name="ce25">
            <text:p>1443.731</text:p>
          </table:table-cell>
          <table:table-cell office:value-type="float" office:value="256.416" table:style-name="ce25">
            <text:p>256.416</text:p>
          </table:table-cell>
          <table:table-cell office:value-type="float" office:value="0" table:style-name="ce25">
            <text:p>0</text:p>
          </table:table-cell>
          <table:table-cell office:value-type="float" office:value="1.736845" table:style-name="ce25">
            <text:p>1.736845</text:p>
          </table:table-cell>
          <table:table-cell office:value-type="float" office:value="1.752192" table:style-name="ce25">
            <text:p>1.752192</text:p>
          </table:table-cell>
          <table:table-cell office:value-type="float" office:value="0.39833200000000002" table:style-name="ce25">
            <text:p>0.398332</text:p>
          </table:table-cell>
          <table:table-cell office:value-type="float" office:value="9.3372999999999998E-2" table:style-name="ce25">
            <text:p>0.093373</text:p>
          </table:table-cell>
          <table:table-cell office:value-type="float" office:value="0.95187699999999997" table:style-name="ce25">
            <text:p>0.951877</text:p>
          </table:table-cell>
          <table:table-cell office:value-type="float" office:value="1.759865" table:style-name="ce25">
            <text:p>1.759865</text:p>
          </table:table-cell>
          <table:table-cell office:value-type="float" office:value="0.40920099999999998" table:style-name="ce25">
            <text:p>0.409201</text:p>
          </table:table-cell>
          <table:table-cell office:value-type="float" office:value="5.6256E-2" table:style-name="ce25">
            <text:p>0.056256</text:p>
          </table:table-cell>
          <table:table-cell office:value-type="float" office:value="0.20387" table:style-name="ce25">
            <text:p>0.20387</text:p>
          </table:table-cell>
          <table:table-cell office:value-type="float" office:value="0.56234200000000001" table:style-name="ce25">
            <text:p>0.562342</text:p>
          </table:table-cell>
          <table:table-cell office:value-type="float" office:value="0.30002499999999999" table:style-name="ce25">
            <text:p>0.300025</text:p>
          </table:table-cell>
          <table:table-cell office:value-type="float" office:value="0.30349599999999999" table:style-name="ce25">
            <text:p>0.303496</text:p>
          </table:table-cell>
          <table:table-cell office:value-type="float" office:value="1.2102120000000001" table:style-name="ce25">
            <text:p>1.210212</text:p>
          </table:table-cell>
          <table:table-cell office:value-type="float" office:value="0.98690900000000004" table:style-name="ce25">
            <text:p>0.986909</text:p>
          </table:table-cell>
          <table:table-cell office:value-type="float" office:value="0.268285" table:style-name="ce25">
            <text:p>0.268285</text:p>
          </table:table-cell>
          <table:table-cell office:value-type="float" office:value="1.767882" table:style-name="ce25">
            <text:p>1.767882</text:p>
          </table:table-cell>
          <table:table-cell office:value-type="float" office:value="0.29364000000000001" table:style-name="ce25">
            <text:p>0.29364</text:p>
          </table:table-cell>
          <table:table-cell office:value-type="float" office:value="0.258183" table:style-name="ce25">
            <text:p>0.258183</text:p>
          </table:table-cell>
          <table:table-cell office:value-type="float" office:value="0.50811700000000004" table:style-name="ce25">
            <text:p>0.508117</text:p>
          </table:table-cell>
          <table:table-cell office:value-type="float" office:value="4.0386480000000002" table:style-name="ce25">
            <text:p>4.038648</text:p>
          </table:table-cell>
          <table:table-cell office:value-type="float" office:value="50.437784999999998" table:style-name="ce25">
            <text:p>50.437785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HT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0017599999999999" table:style-name="ce19">
            <text:p>0.2</text:p>
          </table:table-cell>
          <table:table-cell office:value-type="float" office:value="0.42036899999999999" table:style-name="ce19">
            <text:p>0.4</text:p>
          </table:table-cell>
          <table:table-cell office:value-type="float" office:value="1.4612830000000001" table:style-name="ce19">
            <text:p>1.5</text:p>
          </table:table-cell>
          <table:table-cell office:value-type="float" office:value="4.5940339999999997" table:style-name="ce19">
            <text:p>4.6</text:p>
          </table:table-cell>
          <table:table-cell office:value-type="float" office:value="9.9287170000000007" table:style-name="ce19">
            <text:p>9.9</text:p>
          </table:table-cell>
          <table:table-cell office:value-type="float" office:value="15.813885000000001" table:style-name="ce19">
            <text:p>15.8</text:p>
          </table:table-cell>
          <table:table-cell office:value-type="float" office:value="19.316960000000002" table:style-name="ce19">
            <text:p>19.3</text:p>
          </table:table-cell>
          <table:table-cell office:value-type="float" office:value="18.716432999999999" table:style-name="ce19">
            <text:p>18.7</text:p>
          </table:table-cell>
          <table:table-cell office:value-type="float" office:value="14.312566" table:style-name="ce19">
            <text:p>14.3</text:p>
          </table:table-cell>
          <table:table-cell office:value-type="float" office:value="8.4474169999999997" table:style-name="ce19">
            <text:p>8.4</text:p>
          </table:table-cell>
          <table:table-cell office:value-type="float" office:value="3.6832340000000001" table:style-name="ce19">
            <text:p>3.7</text:p>
          </table:table-cell>
          <table:table-cell office:value-type="float" office:value="1.351186" table:style-name="ce19">
            <text:p>1.4</text:p>
          </table:table-cell>
          <table:table-cell office:value-type="float" office:value="0.57064599999999999" table:style-name="ce19">
            <text:p>0.6</text:p>
          </table:table-cell>
          <table:table-cell office:value-type="float" office:value="0.35343799999999997" table:style-name="ce19">
            <text:p>0.4</text:p>
          </table:table-cell>
          <table:table-cell office:value-type="float" office:value="0.23422999999999999" table:style-name="ce19">
            <text:p>0.2</text:p>
          </table:table-cell>
          <table:table-cell office:value-type="float" office:value="0.137073" table:style-name="ce19">
            <text:p>0.1</text:p>
          </table:table-cell>
          <table:table-cell office:value-type="float" office:value="8.4475999999999996E-2" table:style-name="ce19">
            <text:p>0.1</text:p>
          </table:table-cell>
          <table:table-cell office:value-type="float" office:value="6.4557000000000003E-2" table:style-name="ce19">
            <text:p>0.1</text:p>
          </table:table-cell>
          <table:table-cell office:value-type="float" office:value="5.8715000000000003E-2" table:style-name="ce19">
            <text:p>0.1</text:p>
          </table:table-cell>
          <table:table-cell office:value-type="float" office:value="4.8384000000000003E-2" table:style-name="ce19">
            <text:p>0.0</text:p>
          </table:table-cell>
          <table:table-cell office:value-type="float" office:value="3.4598999999999998E-2" table:style-name="ce19">
            <text:p>0.0</text:p>
          </table:table-cell>
          <table:table-cell office:value-type="float" office:value="2.3914999999999999E-2" table:style-name="ce19">
            <text:p>0.0</text:p>
          </table:table-cell>
          <table:table-cell office:value-type="float" office:value="1.9813000000000001E-2" table:style-name="ce19">
            <text:p>0.0</text:p>
          </table:table-cell>
          <table:table-cell office:value-type="float" office:value="1.7512E-2" table:style-name="ce19">
            <text:p>0.0</text:p>
          </table:table-cell>
          <table:table-cell office:value-type="float" office:value="1.0312999999999999E-2" table:style-name="ce19">
            <text:p>0.0</text:p>
          </table:table-cell>
          <table:table-cell office:value-type="float" office:value="9.1640000000000003E-3" table:style-name="ce19">
            <text:p>0.0</text:p>
          </table:table-cell>
          <table:table-cell office:value-type="float" office:value="8.5830000000000004E-3" table:style-name="ce19">
            <text:p>0.0</text:p>
          </table:table-cell>
          <table:table-cell office:value-type="float" office:value="8.2279999999999992E-3" table:style-name="ce19">
            <text:p>0.0</text:p>
          </table:table-cell>
          <table:table-cell office:value-type="float" office:value="7.8410000000000007E-3" table:style-name="ce19">
            <text:p>0.0</text:p>
          </table:table-cell>
          <table:table-cell office:value-type="float" office:value="7.4859999999999996E-3" table:style-name="ce19">
            <text:p>0.0</text:p>
          </table:table-cell>
          <table:table-cell office:value-type="float" office:value="6.8729999999999998E-3" table:style-name="ce19">
            <text:p>0.0</text:p>
          </table:table-cell>
          <table:table-cell office:value-type="float" office:value="6.3569999999999998E-3" table:style-name="ce19">
            <text:p>0.0</text:p>
          </table:table-cell>
          <table:table-cell office:value-type="float" office:value="5.7759999999999999E-3" table:style-name="ce19">
            <text:p>0.0</text:p>
          </table:table-cell>
          <table:table-cell office:value-type="float" office:value="5.0980000000000001E-3" table:style-name="ce19">
            <text:p>0.0</text:p>
          </table:table-cell>
          <table:table-cell office:value-type="float" office:value="4.6470000000000001E-3" table:style-name="ce19">
            <text:p>0.0</text:p>
          </table:table-cell>
          <table:table-cell office:value-type="float" office:value="4.2589999999999998E-3" table:style-name="ce19">
            <text:p>0.0</text:p>
          </table:table-cell>
          <table:table-cell office:value-type="float" office:value="3.9370000000000004E-3" table:style-name="ce19">
            <text:p>0.0</text:p>
          </table:table-cell>
          <table:table-cell office:value-type="float" office:value="3.614E-3" table:style-name="ce19">
            <text:p>0.0</text:p>
          </table:table-cell>
          <table:table-cell office:value-type="float" office:value="3.3240000000000001E-3" table:style-name="ce19">
            <text:p>0.0</text:p>
          </table:table-cell>
          <table:table-cell office:value-type="float" office:value="2.872E-3" table:style-name="ce19">
            <text:p>0.0</text:p>
          </table:table-cell>
          <table:table-cell office:value-type="float" office:value="2.614E-3" table:style-name="ce19">
            <text:p>0.0</text:p>
          </table:table-cell>
          <table:table-cell office:value-type="float" office:value="2.065E-3" table:style-name="ce19">
            <text:p>0.0</text:p>
          </table:table-cell>
          <table:table-cell office:value-type="float" office:value="1.5809999999999999E-3" table:style-name="ce19">
            <text:p>0.0</text:p>
          </table:table-cell>
          <table:table-cell office:value-type="float" office:value="1.0330000000000001E-3" table:style-name="ce19">
            <text:p>0.0</text:p>
          </table:table-cell>
          <table:table-cell office:value-type="float" office:value="5.8100000000000003E-4" table:style-name="ce19">
            <text:p>0.0</text:p>
          </table:table-cell>
          <table:table-cell office:value-type="float" office:value="1.36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541646999999998" table:style-name="ce25">
            <text:p>99.541647</text:p>
          </table:table-cell>
          <table:table-cell office:value-type="float" office:value="0.41681699999999999" table:style-name="ce25">
            <text:p>0.416817</text:p>
          </table:table-cell>
          <table:table-cell office:value-type="float" office:value="4.1535999999999997E-2" table:style-name="ce25">
            <text:p>0.041536</text:p>
          </table:table-cell>
          <table:table-cell office:value-type="float" office:value="0.45835300000000001" table:style-name="ce25">
            <text:p>0.458353</text:p>
          </table:table-cell>
          <table:table-cell office:value-type="float" office:value="0" table:style-name="ce25">
            <text:p>0</text:p>
          </table:table-cell>
          <table:table-cell office:value-type="float" office:value="238.81399999999999" table:style-name="ce25">
            <text:p>238.814</text:p>
          </table:table-cell>
          <table:table-cell office:value-type="float" office:value="10.035" table:style-name="ce25">
            <text:p>10.035</text:p>
          </table:table-cell>
          <table:table-cell office:value-type="float" office:value="2396.5300000000002" table:style-name="ce25">
            <text:p>2396.53</text:p>
          </table:table-cell>
          <table:table-cell office:value-type="float" office:value="217.172" table:style-name="ce25">
            <text:p>217.172</text:p>
          </table:table-cell>
          <table:table-cell office:value-type="float" office:value="0" table:style-name="ce25">
            <text:p>0</text:p>
          </table:table-cell>
          <table:table-cell office:value-type="float" office:value="1.730391" table:style-name="ce25">
            <text:p>1.730391</text:p>
          </table:table-cell>
          <table:table-cell office:value-type="float" office:value="1.7362470000000001" table:style-name="ce25">
            <text:p>1.736247</text:p>
          </table:table-cell>
          <table:table-cell office:value-type="float" office:value="0.49978899999999998" table:style-name="ce25">
            <text:p>0.499789</text:p>
          </table:table-cell>
          <table:table-cell office:value-type="float" office:value="4.4072E-2" table:style-name="ce25">
            <text:p>0.044072</text:p>
          </table:table-cell>
          <table:table-cell office:value-type="float" office:value="0.99754600000000004" table:style-name="ce25">
            <text:p>0.997546</text:p>
          </table:table-cell>
          <table:table-cell office:value-type="float" office:value="1.7391749999999999" table:style-name="ce25">
            <text:p>1.739175</text:p>
          </table:table-cell>
          <table:table-cell office:value-type="float" office:value="0.49756699999999998" table:style-name="ce25">
            <text:p>0.497567</text:p>
          </table:table-cell>
          <table:table-cell office:value-type="float" office:value="1.7654E-2" table:style-name="ce25">
            <text:p>0.017654</text:p>
          </table:table-cell>
          <table:table-cell office:value-type="float" office:value="0.11734899999999999" table:style-name="ce25">
            <text:p>0.117349</text:p>
          </table:table-cell>
          <table:table-cell office:value-type="float" office:value="0.66473899999999997" table:style-name="ce25">
            <text:p>0.664739</text:p>
          </table:table-cell>
          <table:table-cell office:value-type="float" office:value="0.30137000000000003" table:style-name="ce25">
            <text:p>0.30137</text:p>
          </table:table-cell>
          <table:table-cell office:value-type="float" office:value="0.30785800000000002" table:style-name="ce25">
            <text:p>0.307858</text:p>
          </table:table-cell>
          <table:table-cell office:value-type="float" office:value="1.2660290000000001" table:style-name="ce25">
            <text:p>1.266029</text:p>
          </table:table-cell>
          <table:table-cell office:value-type="float" office:value="0.98754600000000003" table:style-name="ce25">
            <text:p>0.987546</text:p>
          </table:table-cell>
          <table:table-cell office:value-type="float" office:value="0.26016" table:style-name="ce25">
            <text:p>0.26016</text:p>
          </table:table-cell>
          <table:table-cell office:value-type="float" office:value="1.7538860000000001" table:style-name="ce25">
            <text:p>1.753886</text:p>
          </table:table-cell>
          <table:table-cell office:value-type="float" office:value="0.29650199999999999" table:style-name="ce25">
            <text:p>0.296502</text:p>
          </table:table-cell>
          <table:table-cell office:value-type="float" office:value="0.33943699999999999" table:style-name="ce25">
            <text:p>0.339437</text:p>
          </table:table-cell>
          <table:table-cell office:value-type="float" office:value="0.58261200000000002" table:style-name="ce25">
            <text:p>0.582612</text:p>
          </table:table-cell>
          <table:table-cell office:value-type="float" office:value="1.9888110000000001" table:style-name="ce25">
            <text:p>1.988811</text:p>
          </table:table-cell>
          <table:table-cell office:value-type="float" office:value="21.201338" table:style-name="ce25">
            <text:p>21.201338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S1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79E-3" table:style-name="ce19">
            <text:p>0.0</text:p>
          </table:table-cell>
          <table:table-cell office:value-type="float" office:value="0.24957299999999999" table:style-name="ce19">
            <text:p>0.2</text:p>
          </table:table-cell>
          <table:table-cell office:value-type="float" office:value="1.8168880000000001" table:style-name="ce19">
            <text:p>1.8</text:p>
          </table:table-cell>
          <table:table-cell office:value-type="float" office:value="6.0895700000000001" table:style-name="ce19">
            <text:p>6.1</text:p>
          </table:table-cell>
          <table:table-cell office:value-type="float" office:value="12.179138999999999" table:style-name="ce19">
            <text:p>12.2</text:p>
          </table:table-cell>
          <table:table-cell office:value-type="float" office:value="17.669734999999999" table:style-name="ce19">
            <text:p>17.7</text:p>
          </table:table-cell>
          <table:table-cell office:value-type="float" office:value="19.566486000000001" table:style-name="ce19">
            <text:p>19.6</text:p>
          </table:table-cell>
          <table:table-cell office:value-type="float" office:value="17.170590000000001" table:style-name="ce19">
            <text:p>17.2</text:p>
          </table:table-cell>
          <table:table-cell office:value-type="float" office:value="12.07931" table:style-name="ce19">
            <text:p>12.1</text:p>
          </table:table-cell>
          <table:table-cell office:value-type="float" office:value="6.7184920000000004" table:style-name="ce19">
            <text:p>6.7</text:p>
          </table:table-cell>
          <table:table-cell office:value-type="float" office:value="3.0647509999999998" table:style-name="ce19">
            <text:p>3.1</text:p>
          </table:table-cell>
          <table:table-cell office:value-type="float" office:value="1.437538" table:style-name="ce19">
            <text:p>1.4</text:p>
          </table:table-cell>
          <table:table-cell office:value-type="float" office:value="0.80861499999999997" table:style-name="ce19">
            <text:p>0.8</text:p>
          </table:table-cell>
          <table:table-cell office:value-type="float" office:value="0.47918500000000003" table:style-name="ce19">
            <text:p>0.5</text:p>
          </table:table-cell>
          <table:table-cell office:value-type="float" office:value="0.24004300000000001" table:style-name="ce19">
            <text:p>0.2</text:p>
          </table:table-cell>
          <table:table-cell office:value-type="float" office:value="9.9617999999999998E-2" table:style-name="ce19">
            <text:p>0.1</text:p>
          </table:table-cell>
          <table:table-cell office:value-type="float" office:value="5.3034999999999999E-2" table:style-name="ce19">
            <text:p>0.1</text:p>
          </table:table-cell>
          <table:table-cell office:value-type="float" office:value="4.8829999999999998E-2" table:style-name="ce19">
            <text:p>0.0</text:p>
          </table:table-cell>
          <table:table-cell office:value-type="float" office:value="4.4122000000000001E-2" table:style-name="ce19">
            <text:p>0.0</text:p>
          </table:table-cell>
          <table:table-cell office:value-type="float" office:value="3.2518999999999999E-2" table:style-name="ce19">
            <text:p>0.0</text:p>
          </table:table-cell>
          <table:table-cell office:value-type="float" office:value="2.0718E-2" table:style-name="ce19">
            <text:p>0.0</text:p>
          </table:table-cell>
          <table:table-cell office:value-type="float" office:value="1.4925000000000001E-2" table:style-name="ce19">
            <text:p>0.0</text:p>
          </table:table-cell>
          <table:table-cell office:value-type="float" office:value="1.3483999999999999E-2" table:style-name="ce19">
            <text:p>0.0</text:p>
          </table:table-cell>
          <table:table-cell office:value-type="float" office:value="1.2094000000000001E-2" table:style-name="ce19">
            <text:p>0.0</text:p>
          </table:table-cell>
          <table:table-cell office:value-type="float" office:value="6.9389999999999999E-3" table:style-name="ce19">
            <text:p>0.0</text:p>
          </table:table-cell>
          <table:table-cell office:value-type="float" office:value="6.4479999999999997E-3" table:style-name="ce19">
            <text:p>0.0</text:p>
          </table:table-cell>
          <table:table-cell office:value-type="float" office:value="6.326E-3" table:style-name="ce19">
            <text:p>0.0</text:p>
          </table:table-cell>
          <table:table-cell office:value-type="float" office:value="6.2740000000000001E-3" table:style-name="ce19">
            <text:p>0.0</text:p>
          </table:table-cell>
          <table:table-cell office:value-type="float" office:value="6.169E-3" table:style-name="ce19">
            <text:p>0.0</text:p>
          </table:table-cell>
          <table:table-cell office:value-type="float" office:value="6.0130000000000001E-3" table:style-name="ce19">
            <text:p>0.0</text:p>
          </table:table-cell>
          <table:table-cell office:value-type="float" office:value="5.6119999999999998E-3" table:style-name="ce19">
            <text:p>0.0</text:p>
          </table:table-cell>
          <table:table-cell office:value-type="float" office:value="5.2979999999999998E-3" table:style-name="ce19">
            <text:p>0.0</text:p>
          </table:table-cell>
          <table:table-cell office:value-type="float" office:value="4.8799999999999998E-3" table:style-name="ce19">
            <text:p>0.0</text:p>
          </table:table-cell>
          <table:table-cell office:value-type="float" office:value="4.3400000000000001E-3" table:style-name="ce19">
            <text:p>0.0</text:p>
          </table:table-cell>
          <table:table-cell office:value-type="float" office:value="3.9560000000000003E-3" table:style-name="ce19">
            <text:p>0.0</text:p>
          </table:table-cell>
          <table:table-cell office:value-type="float" office:value="3.6250000000000002E-3" table:style-name="ce19">
            <text:p>0.0</text:p>
          </table:table-cell>
          <table:table-cell office:value-type="float" office:value="3.346E-3" table:style-name="ce19">
            <text:p>0.0</text:p>
          </table:table-cell>
          <table:table-cell office:value-type="float" office:value="3.0850000000000001E-3" table:style-name="ce19">
            <text:p>0.0</text:p>
          </table:table-cell>
          <table:table-cell office:value-type="float" office:value="2.8579999999999999E-3" table:style-name="ce19">
            <text:p>0.0</text:p>
          </table:table-cell>
          <table:table-cell office:value-type="float" office:value="2.5100000000000001E-3" table:style-name="ce19">
            <text:p>0.0</text:p>
          </table:table-cell>
          <table:table-cell office:value-type="float" office:value="2.3180000000000002E-3" table:style-name="ce19">
            <text:p>0.0</text:p>
          </table:table-cell>
          <table:table-cell office:value-type="float" office:value="1.8649999999999999E-3" table:style-name="ce19">
            <text:p>0.0</text:p>
          </table:table-cell>
          <table:table-cell office:value-type="float" office:value="1.4469999999999999E-3" table:style-name="ce19">
            <text:p>0.0</text:p>
          </table:table-cell>
          <table:table-cell office:value-type="float" office:value="9.7599999999999998E-4" table:style-name="ce19">
            <text:p>0.0</text:p>
          </table:table-cell>
          <table:table-cell office:value-type="float" office:value="5.4000000000000001E-4" table:style-name="ce19">
            <text:p>0.0</text:p>
          </table:table-cell>
          <table:table-cell office:value-type="float" office:value="1.27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675320999999997" table:style-name="ce25">
            <text:p>99.675321</text:p>
          </table:table-cell>
          <table:table-cell office:value-type="float" office:value="0.28880699999999998" table:style-name="ce25">
            <text:p>0.288807</text:p>
          </table:table-cell>
          <table:table-cell office:value-type="float" office:value="3.5872000000000001E-2" table:style-name="ce25">
            <text:p>0.035872</text:p>
          </table:table-cell>
          <table:table-cell office:value-type="float" office:value="0.324679" table:style-name="ce25">
            <text:p>0.324679</text:p>
          </table:table-cell>
          <table:table-cell office:value-type="float" office:value="0" table:style-name="ce25">
            <text:p>0</text:p>
          </table:table-cell>
          <table:table-cell office:value-type="float" office:value="345.12799999999999" table:style-name="ce25">
            <text:p>345.128</text:p>
          </table:table-cell>
          <table:table-cell office:value-type="float" office:value="8.0510000000000002" table:style-name="ce25">
            <text:p>8.051</text:p>
          </table:table-cell>
          <table:table-cell office:value-type="float" office:value="2778.663" table:style-name="ce25">
            <text:p>2778.663</text:p>
          </table:table-cell>
          <table:table-cell office:value-type="float" office:value="306.99700000000001" table:style-name="ce25">
            <text:p>306.997</text:p>
          </table:table-cell>
          <table:table-cell office:value-type="float" office:value="0" table:style-name="ce25">
            <text:p>0</text:p>
          </table:table-cell>
          <table:table-cell office:value-type="float" office:value="1.6594150000000001" table:style-name="ce25">
            <text:p>1.659415</text:p>
          </table:table-cell>
          <table:table-cell office:value-type="float" office:value="1.678382" table:style-name="ce25">
            <text:p>1.678382</text:p>
          </table:table-cell>
          <table:table-cell office:value-type="float" office:value="0.50648700000000002" table:style-name="ce25">
            <text:p>0.506487</text:p>
          </table:table-cell>
          <table:table-cell office:value-type="float" office:value="9.5782000000000006E-2" table:style-name="ce25">
            <text:p>0.095782</text:p>
          </table:table-cell>
          <table:table-cell office:value-type="float" office:value="1.0157910000000001" table:style-name="ce25">
            <text:p>1.015791</text:p>
          </table:table-cell>
          <table:table-cell office:value-type="float" office:value="1.6878649999999999" table:style-name="ce25">
            <text:p>1.687865</text:p>
          </table:table-cell>
          <table:table-cell office:value-type="float" office:value="0.50313300000000005" table:style-name="ce25">
            <text:p>0.503133</text:p>
          </table:table-cell>
          <table:table-cell office:value-type="float" office:value="5.6545999999999999E-2" table:style-name="ce25">
            <text:p>0.056546</text:p>
          </table:table-cell>
          <table:table-cell office:value-type="float" office:value="0.22575000000000001" table:style-name="ce25">
            <text:p>0.22575</text:p>
          </table:table-cell>
          <table:table-cell office:value-type="float" office:value="0.67199900000000001" table:style-name="ce25">
            <text:p>0.671999</text:p>
          </table:table-cell>
          <table:table-cell office:value-type="float" office:value="0.31656800000000002" table:style-name="ce25">
            <text:p>0.316568</text:p>
          </table:table-cell>
          <table:table-cell office:value-type="float" office:value="0.32394200000000001" table:style-name="ce25">
            <text:p>0.323942</text:p>
          </table:table-cell>
          <table:table-cell office:value-type="float" office:value="1.265239" table:style-name="ce25">
            <text:p>1.265239</text:p>
          </table:table-cell>
          <table:table-cell office:value-type="float" office:value="0.99125200000000002" table:style-name="ce25">
            <text:p>0.991252</text:p>
          </table:table-cell>
          <table:table-cell office:value-type="float" office:value="0.25939400000000001" table:style-name="ce25">
            <text:p>0.259394</text:p>
          </table:table-cell>
          <table:table-cell office:value-type="float" office:value="1.6954979999999999" table:style-name="ce25">
            <text:p>1.695498</text:p>
          </table:table-cell>
          <table:table-cell office:value-type="float" office:value="0.30874800000000002" table:style-name="ce25">
            <text:p>0.308748</text:p>
          </table:table-cell>
          <table:table-cell office:value-type="float" office:value="0.330702" table:style-name="ce25">
            <text:p>0.330702</text:p>
          </table:table-cell>
          <table:table-cell office:value-type="float" office:value="0.57506699999999999" table:style-name="ce25">
            <text:p>0.575067</text:p>
          </table:table-cell>
          <table:table-cell office:value-type="float" office:value="1.9271689999999999" table:style-name="ce25">
            <text:p>1.927169</text:p>
          </table:table-cell>
          <table:table-cell office:value-type="float" office:value="19.556137" table:style-name="ce25">
            <text:p>19.556137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S1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692E-3" table:style-name="ce19">
            <text:p>0.0</text:p>
          </table:table-cell>
          <table:table-cell office:value-type="float" office:value="0.38916800000000001" table:style-name="ce19">
            <text:p>0.4</text:p>
          </table:table-cell>
          <table:table-cell office:value-type="float" office:value="3.8118460000000001" table:style-name="ce19">
            <text:p>3.8</text:p>
          </table:table-cell>
          <table:table-cell office:value-type="float" office:value="10.477589" table:style-name="ce19">
            <text:p>10.5</text:p>
          </table:table-cell>
          <table:table-cell office:value-type="float" office:value="17.562434" table:style-name="ce19">
            <text:p>17.6</text:p>
          </table:table-cell>
          <table:table-cell office:value-type="float" office:value="21.354323000000001" table:style-name="ce19">
            <text:p>21.4</text:p>
          </table:table-cell>
          <table:table-cell office:value-type="float" office:value="19.657952000000002" table:style-name="ce19">
            <text:p>19.7</text:p>
          </table:table-cell>
          <table:table-cell office:value-type="float" office:value="13.870331" table:style-name="ce19">
            <text:p>13.9</text:p>
          </table:table-cell>
          <table:table-cell office:value-type="float" office:value="7.3542690000000004" table:style-name="ce19">
            <text:p>7.4</text:p>
          </table:table-cell>
          <table:table-cell office:value-type="float" office:value="2.82396" table:style-name="ce19">
            <text:p>2.8</text:p>
          </table:table-cell>
          <table:table-cell office:value-type="float" office:value="1.0278020000000001" table:style-name="ce19">
            <text:p>1.0</text:p>
          </table:table-cell>
          <table:table-cell office:value-type="float" office:value="0.56878399999999996" table:style-name="ce19">
            <text:p>0.6</text:p>
          </table:table-cell>
          <table:table-cell office:value-type="float" office:value="0.42924800000000002" table:style-name="ce19">
            <text:p>0.4</text:p>
          </table:table-cell>
          <table:table-cell office:value-type="float" office:value="0.26160499999999998" table:style-name="ce19">
            <text:p>0.3</text:p>
          </table:table-cell>
          <table:table-cell office:value-type="float" office:value="0.117462" table:style-name="ce19">
            <text:p>0.1</text:p>
          </table:table-cell>
          <table:table-cell office:value-type="float" office:value="5.3621000000000002E-2" table:style-name="ce19">
            <text:p>0.1</text:p>
          </table:table-cell>
          <table:table-cell office:value-type="float" office:value="4.5192999999999997E-2" table:style-name="ce19">
            <text:p>0.0</text:p>
          </table:table-cell>
          <table:table-cell office:value-type="float" office:value="4.4433E-2" table:style-name="ce19">
            <text:p>0.0</text:p>
          </table:table-cell>
          <table:table-cell office:value-type="float" office:value="3.4456000000000001E-2" table:style-name="ce19">
            <text:p>0.0</text:p>
          </table:table-cell>
          <table:table-cell office:value-type="float" office:value="2.1706E-2" table:style-name="ce19">
            <text:p>0.0</text:p>
          </table:table-cell>
          <table:table-cell office:value-type="float" office:value="1.4411999999999999E-2" table:style-name="ce19">
            <text:p>0.0</text:p>
          </table:table-cell>
          <table:table-cell office:value-type="float" office:value="1.294E-2" table:style-name="ce19">
            <text:p>0.0</text:p>
          </table:table-cell>
          <table:table-cell office:value-type="float" office:value="1.1698999999999999E-2" table:style-name="ce19">
            <text:p>0.0</text:p>
          </table:table-cell>
          <table:table-cell office:value-type="float" office:value="5.3559999999999997E-3" table:style-name="ce19">
            <text:p>0.0</text:p>
          </table:table-cell>
          <table:table-cell office:value-type="float" office:value="4.5820000000000001E-3" table:style-name="ce19">
            <text:p>0.0</text:p>
          </table:table-cell>
          <table:table-cell office:value-type="float" office:value="4.1529999999999996E-3" table:style-name="ce19">
            <text:p>0.0</text:p>
          </table:table-cell>
          <table:table-cell office:value-type="float" office:value="3.8760000000000001E-3" table:style-name="ce19">
            <text:p>0.0</text:p>
          </table:table-cell>
          <table:table-cell office:value-type="float" office:value="3.6410000000000001E-3" table:style-name="ce19">
            <text:p>0.0</text:p>
          </table:table-cell>
          <table:table-cell office:value-type="float" office:value="3.4610000000000001E-3" table:style-name="ce19">
            <text:p>0.0</text:p>
          </table:table-cell>
          <table:table-cell office:value-type="float" office:value="3.225E-3" table:style-name="ce19">
            <text:p>0.0</text:p>
          </table:table-cell>
          <table:table-cell office:value-type="float" office:value="3.0590000000000001E-3" table:style-name="ce19">
            <text:p>0.0</text:p>
          </table:table-cell>
          <table:table-cell office:value-type="float" office:value="2.8930000000000002E-3" table:style-name="ce19">
            <text:p>0.0</text:p>
          </table:table-cell>
          <table:table-cell office:value-type="float" office:value="2.63E-3" table:style-name="ce19">
            <text:p>0.0</text:p>
          </table:table-cell>
          <table:table-cell office:value-type="float" office:value="2.4229999999999998E-3" table:style-name="ce19">
            <text:p>0.0</text:p>
          </table:table-cell>
          <table:table-cell office:value-type="float" office:value="2.2009999999999998E-3" table:style-name="ce19">
            <text:p>0.0</text:p>
          </table:table-cell>
          <table:table-cell office:value-type="float" office:value="1.9659999999999999E-3" table:style-name="ce19">
            <text:p>0.0</text:p>
          </table:table-cell>
          <table:table-cell office:value-type="float" office:value="1.7440000000000001E-3" table:style-name="ce19">
            <text:p>0.0</text:p>
          </table:table-cell>
          <table:table-cell office:value-type="float" office:value="1.5089999999999999E-3" table:style-name="ce19">
            <text:p>0.0</text:p>
          </table:table-cell>
          <table:table-cell office:value-type="float" office:value="1.2459999999999999E-3" table:style-name="ce19">
            <text:p>0.0</text:p>
          </table:table-cell>
          <table:table-cell office:value-type="float" office:value="1.0660000000000001E-3" table:style-name="ce19">
            <text:p>0.0</text:p>
          </table:table-cell>
          <table:table-cell office:value-type="float" office:value="8.03E-4" table:style-name="ce19">
            <text:p>0.0</text:p>
          </table:table-cell>
          <table:table-cell office:value-type="float" office:value="5.9500000000000004E-4" table:style-name="ce19">
            <text:p>0.0</text:p>
          </table:table-cell>
          <table:table-cell office:value-type="float" office:value="3.88E-4" table:style-name="ce19">
            <text:p>0.0</text:p>
          </table:table-cell>
          <table:table-cell office:value-type="float" office:value="2.0799999999999999E-4" table:style-name="ce19">
            <text:p>0.0</text:p>
          </table:table-cell>
          <table:table-cell office:value-type="float" office:value="5.0000000000000002E-5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710464999999999" table:style-name="ce25">
            <text:p>99.710465</text:p>
          </table:table-cell>
          <table:table-cell office:value-type="float" office:value="0.269814" table:style-name="ce25">
            <text:p>0.269814</text:p>
          </table:table-cell>
          <table:table-cell office:value-type="float" office:value="1.9720999999999999E-2" table:style-name="ce25">
            <text:p>0.019721</text:p>
          </table:table-cell>
          <table:table-cell office:value-type="float" office:value="0.28953499999999999" table:style-name="ce25">
            <text:p>0.289535</text:p>
          </table:table-cell>
          <table:table-cell office:value-type="float" office:value="0" table:style-name="ce25">
            <text:p>0</text:p>
          </table:table-cell>
          <table:table-cell office:value-type="float" office:value="369.55200000000002" table:style-name="ce25">
            <text:p>369.552</text:p>
          </table:table-cell>
          <table:table-cell office:value-type="float" office:value="13.682" table:style-name="ce25">
            <text:p>13.682</text:p>
          </table:table-cell>
          <table:table-cell office:value-type="float" office:value="5056.0590000000002" table:style-name="ce25">
            <text:p>5056.059</text:p>
          </table:table-cell>
          <table:table-cell office:value-type="float" office:value="344.38099999999997" table:style-name="ce25">
            <text:p>344.381</text:p>
          </table:table-cell>
          <table:table-cell office:value-type="float" office:value="0" table:style-name="ce25">
            <text:p>0</text:p>
          </table:table-cell>
          <table:table-cell office:value-type="float" office:value="1.7127520000000001" table:style-name="ce25">
            <text:p>1.712752</text:p>
          </table:table-cell>
          <table:table-cell office:value-type="float" office:value="1.726666" table:style-name="ce25">
            <text:p>1.726666</text:p>
          </table:table-cell>
          <table:table-cell office:value-type="float" office:value="0.458895" table:style-name="ce25">
            <text:p>0.458895</text:p>
          </table:table-cell>
          <table:table-cell office:value-type="float" office:value="7.2098999999999996E-2" table:style-name="ce25">
            <text:p>0.072099</text:p>
          </table:table-cell>
          <table:table-cell office:value-type="float" office:value="1.004796" table:style-name="ce25">
            <text:p>1.004796</text:p>
          </table:table-cell>
          <table:table-cell office:value-type="float" office:value="1.733622" table:style-name="ce25">
            <text:p>1.733622</text:p>
          </table:table-cell>
          <table:table-cell office:value-type="float" office:value="0.45975700000000003" table:style-name="ce25">
            <text:p>0.459757</text:p>
          </table:table-cell>
          <table:table-cell office:value-type="float" office:value="4.5393999999999997E-2" table:style-name="ce25">
            <text:p>0.045394</text:p>
          </table:table-cell>
          <table:table-cell office:value-type="float" office:value="0.162414" table:style-name="ce25">
            <text:p>0.162414</text:p>
          </table:table-cell>
          <table:table-cell office:value-type="float" office:value="0.643814" table:style-name="ce25">
            <text:p>0.643814</text:p>
          </table:table-cell>
          <table:table-cell office:value-type="float" office:value="0.30507800000000002" table:style-name="ce25">
            <text:p>0.305078</text:p>
          </table:table-cell>
          <table:table-cell office:value-type="float" office:value="0.30986200000000003" table:style-name="ce25">
            <text:p>0.309862</text:p>
          </table:table-cell>
          <table:table-cell office:value-type="float" office:value="1.238211" table:style-name="ce25">
            <text:p>1.238211</text:p>
          </table:table-cell>
          <table:table-cell office:value-type="float" office:value="0.98590900000000004" table:style-name="ce25">
            <text:p>0.985909</text:p>
          </table:table-cell>
          <table:table-cell office:value-type="float" office:value="0.26775599999999999" table:style-name="ce25">
            <text:p>0.267756</text:p>
          </table:table-cell>
          <table:table-cell office:value-type="float" office:value="1.745325" table:style-name="ce25">
            <text:p>1.745325</text:p>
          </table:table-cell>
          <table:table-cell office:value-type="float" office:value="0.298267" table:style-name="ce25">
            <text:p>0.298267</text:p>
          </table:table-cell>
          <table:table-cell office:value-type="float" office:value="0.26633800000000002" table:style-name="ce25">
            <text:p>0.266338</text:p>
          </table:table-cell>
          <table:table-cell office:value-type="float" office:value="0.51607999999999998" table:style-name="ce25">
            <text:p>0.51608</text:p>
          </table:table-cell>
          <table:table-cell office:value-type="float" office:value="1.82891" table:style-name="ce25">
            <text:p>1.82891</text:p>
          </table:table-cell>
          <table:table-cell office:value-type="float" office:value="18.066234000000001" table:style-name="ce25">
            <text:p>18.066234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S1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1000000000000001E-4" table:style-name="ce19">
            <text:p>0.0</text:p>
          </table:table-cell>
          <table:table-cell office:value-type="float" office:value="0.538887" table:style-name="ce19">
            <text:p>0.5</text:p>
          </table:table-cell>
          <table:table-cell office:value-type="float" office:value="4.9797180000000001" table:style-name="ce19">
            <text:p>5.0</text:p>
          </table:table-cell>
          <table:table-cell office:value-type="float" office:value="12.574039000000001" table:style-name="ce19">
            <text:p>12.6</text:p>
          </table:table-cell>
          <table:table-cell office:value-type="float" office:value="19.659410000000001" table:style-name="ce19">
            <text:p>19.7</text:p>
          </table:table-cell>
          <table:table-cell office:value-type="float" office:value="22.254052000000001" table:style-name="ce19">
            <text:p>22.3</text:p>
          </table:table-cell>
          <table:table-cell office:value-type="float" office:value="19.060645999999998" table:style-name="ce19">
            <text:p>19.1</text:p>
          </table:table-cell>
          <table:table-cell office:value-type="float" office:value="12.174863" table:style-name="ce19">
            <text:p>12.2</text:p>
          </table:table-cell>
          <table:table-cell office:value-type="float" office:value="5.2990589999999997" table:style-name="ce19">
            <text:p>5.3</text:p>
          </table:table-cell>
          <table:table-cell office:value-type="float" office:value="1.5468059999999999" table:style-name="ce19">
            <text:p>1.5</text:p>
          </table:table-cell>
          <table:table-cell office:value-type="float" office:value="0.37921700000000003" table:style-name="ce19">
            <text:p>0.4</text:p>
          </table:table-cell>
          <table:table-cell office:value-type="float" office:value="0.27948600000000001" table:style-name="ce19">
            <text:p>0.3</text:p>
          </table:table-cell>
          <table:table-cell office:value-type="float" office:value="0.30094300000000002" table:style-name="ce19">
            <text:p>0.3</text:p>
          </table:table-cell>
          <table:table-cell office:value-type="float" office:value="0.197599" table:style-name="ce19">
            <text:p>0.2</text:p>
          </table:table-cell>
          <table:table-cell office:value-type="float" office:value="8.9970999999999995E-2" table:style-name="ce19">
            <text:p>0.1</text:p>
          </table:table-cell>
          <table:table-cell office:value-type="float" office:value="4.8820000000000002E-2" table:style-name="ce19">
            <text:p>0.0</text:p>
          </table:table-cell>
          <table:table-cell office:value-type="float" office:value="4.7156999999999998E-2" table:style-name="ce19">
            <text:p>0.0</text:p>
          </table:table-cell>
          <table:table-cell office:value-type="float" office:value="4.4839999999999998E-2" table:style-name="ce19">
            <text:p>0.0</text:p>
          </table:table-cell>
          <table:table-cell office:value-type="float" office:value="3.5048000000000003E-2" table:style-name="ce19">
            <text:p>0.0</text:p>
          </table:table-cell>
          <table:table-cell office:value-type="float" office:value="2.2065999999999999E-2" table:style-name="ce19">
            <text:p>0.0</text:p>
          </table:table-cell>
          <table:table-cell office:value-type="float" office:value="1.4323000000000001E-2" table:style-name="ce19">
            <text:p>0.0</text:p>
          </table:table-cell>
          <table:table-cell office:value-type="float" office:value="1.2296E-2" table:style-name="ce19">
            <text:p>0.0</text:p>
          </table:table-cell>
          <table:table-cell office:value-type="float" office:value="1.3436999999999999E-2" table:style-name="ce19">
            <text:p>0.0</text:p>
          </table:table-cell>
          <table:table-cell office:value-type="float" office:value="1.3943000000000001E-2" table:style-name="ce19">
            <text:p>0.0</text:p>
          </table:table-cell>
          <table:table-cell office:value-type="float" office:value="1.3017000000000001E-2" table:style-name="ce19">
            <text:p>0.0</text:p>
          </table:table-cell>
          <table:table-cell office:value-type="float" office:value="1.0834999999999999E-2" table:style-name="ce19">
            <text:p>0.0</text:p>
          </table:table-cell>
          <table:table-cell office:value-type="float" office:value="8.2140000000000008E-3" table:style-name="ce19">
            <text:p>0.0</text:p>
          </table:table-cell>
          <table:table-cell office:value-type="float" office:value="6.2830000000000004E-3" table:style-name="ce19">
            <text:p>0.0</text:p>
          </table:table-cell>
          <table:table-cell office:value-type="float" office:value="5.7759999999999999E-3" table:style-name="ce19">
            <text:p>0.0</text:p>
          </table:table-cell>
          <table:table-cell office:value-type="float" office:value="8.2150000000000001E-3" table:style-name="ce19">
            <text:p>0.0</text:p>
          </table:table-cell>
          <table:table-cell office:value-type="float" office:value="1.4137E-2" table:style-name="ce19">
            <text:p>0.0</text:p>
          </table:table-cell>
          <table:table-cell office:value-type="float" office:value="2.3650000000000001E-2" table:style-name="ce19">
            <text:p>0.0</text:p>
          </table:table-cell>
          <table:table-cell office:value-type="float" office:value="3.5279999999999999E-2" table:style-name="ce19">
            <text:p>0.0</text:p>
          </table:table-cell>
          <table:table-cell office:value-type="float" office:value="4.7948999999999999E-2" table:style-name="ce19">
            <text:p>0.0</text:p>
          </table:table-cell>
          <table:table-cell office:value-type="float" office:value="5.6626999999999997E-2" table:style-name="ce19">
            <text:p>0.1</text:p>
          </table:table-cell>
          <table:table-cell office:value-type="float" office:value="6.0354999999999999E-2" table:style-name="ce19">
            <text:p>0.1</text:p>
          </table:table-cell>
          <table:table-cell office:value-type="float" office:value="5.6120000000000003E-2" table:style-name="ce19">
            <text:p>0.1</text:p>
          </table:table-cell>
          <table:table-cell office:value-type="float" office:value="4.0826000000000001E-2" table:style-name="ce19">
            <text:p>0.0</text:p>
          </table:table-cell>
          <table:table-cell office:value-type="float" office:value="2.0684999999999999E-2" table:style-name="ce19">
            <text:p>0.0</text:p>
          </table:table-cell>
          <table:table-cell office:value-type="float" office:value="2.9559999999999999E-3" table:style-name="ce19">
            <text:p>0.0</text:p>
          </table:table-cell>
          <table:table-cell office:value-type="float" office:value="1.0549999999999999E-3" table:style-name="ce19">
            <text:p>0.0</text:p>
          </table:table-cell>
          <table:table-cell office:value-type="float" office:value="7.1000000000000002E-4" table:style-name="ce19">
            <text:p>0.0</text:p>
          </table:table-cell>
          <table:table-cell office:value-type="float" office:value="3.8499999999999998E-4" table:style-name="ce19">
            <text:p>0.0</text:p>
          </table:table-cell>
          <table:table-cell office:value-type="float" office:value="9.1000000000000003E-5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244934999999998" table:style-name="ce25">
            <text:p>99.244935</text:p>
          </table:table-cell>
          <table:table-cell office:value-type="float" office:value="0.39423999999999998" table:style-name="ce25">
            <text:p>0.39424</text:p>
          </table:table-cell>
          <table:table-cell office:value-type="float" office:value="0.36082500000000001" table:style-name="ce25">
            <text:p>0.360825</text:p>
          </table:table-cell>
          <table:table-cell office:value-type="float" office:value="0.75506499999999999" table:style-name="ce25">
            <text:p>0.755065</text:p>
          </table:table-cell>
          <table:table-cell office:value-type="float" office:value="0" table:style-name="ce25">
            <text:p>0</text:p>
          </table:table-cell>
          <table:table-cell office:value-type="float" office:value="251.738" table:style-name="ce25">
            <text:p>251.738</text:p>
          </table:table-cell>
          <table:table-cell office:value-type="float" office:value="1.093" table:style-name="ce25">
            <text:p>1.093</text:p>
          </table:table-cell>
          <table:table-cell office:value-type="float" office:value="275.05" table:style-name="ce25">
            <text:p>275.05</text:p>
          </table:table-cell>
          <table:table-cell office:value-type="float" office:value="131.43899999999999" table:style-name="ce25">
            <text:p>131.439</text:p>
          </table:table-cell>
          <table:table-cell office:value-type="float" office:value="0" table:style-name="ce25">
            <text:p>0</text:p>
          </table:table-cell>
          <table:table-cell office:value-type="float" office:value="1.8946430000000001" table:style-name="ce25">
            <text:p>1.894643</text:p>
          </table:table-cell>
          <table:table-cell office:value-type="float" office:value="1.908296" table:style-name="ce25">
            <text:p>1.908296</text:p>
          </table:table-cell>
          <table:table-cell office:value-type="float" office:value="0.42374899999999999" table:style-name="ce25">
            <text:p>0.423749</text:p>
          </table:table-cell>
          <table:table-cell office:value-type="float" office:value="9.6021999999999996E-2" table:style-name="ce25">
            <text:p>0.096022</text:p>
          </table:table-cell>
          <table:table-cell office:value-type="float" office:value="0.93663399999999997" table:style-name="ce25">
            <text:p>0.936634</text:p>
          </table:table-cell>
          <table:table-cell office:value-type="float" office:value="1.915122" table:style-name="ce25">
            <text:p>1.915122</text:p>
          </table:table-cell>
          <table:table-cell office:value-type="float" office:value="0.434888" table:style-name="ce25">
            <text:p>0.434888</text:p>
          </table:table-cell>
          <table:table-cell office:value-type="float" office:value="4.709E-2" table:style-name="ce25">
            <text:p>0.04709</text:p>
          </table:table-cell>
          <table:table-cell office:value-type="float" office:value="0.22692100000000001" table:style-name="ce25">
            <text:p>0.226921</text:p>
          </table:table-cell>
          <table:table-cell office:value-type="float" office:value="0.56547499999999995" table:style-name="ce25">
            <text:p>0.565475</text:p>
          </table:table-cell>
          <table:table-cell office:value-type="float" office:value="0.26894000000000001" table:style-name="ce25">
            <text:p>0.26894</text:p>
          </table:table-cell>
          <table:table-cell office:value-type="float" office:value="0.27362599999999998" table:style-name="ce25">
            <text:p>0.273626</text:p>
          </table:table-cell>
          <table:table-cell office:value-type="float" office:value="1.2293499999999999" table:style-name="ce25">
            <text:p>1.22935</text:p>
          </table:table-cell>
          <table:table-cell office:value-type="float" office:value="0.99224000000000001" table:style-name="ce25">
            <text:p>0.99224</text:p>
          </table:table-cell>
          <table:table-cell office:value-type="float" office:value="0.27108599999999999" table:style-name="ce25">
            <text:p>0.271086</text:p>
          </table:table-cell>
          <table:table-cell office:value-type="float" office:value="1.9414910000000001" table:style-name="ce25">
            <text:p>1.941491</text:p>
          </table:table-cell>
          <table:table-cell office:value-type="float" office:value="0.260347" table:style-name="ce25">
            <text:p>0.260347</text:p>
          </table:table-cell>
          <table:table-cell office:value-type="float" office:value="0.43187900000000001" table:style-name="ce25">
            <text:p>0.431879</text:p>
          </table:table-cell>
          <table:table-cell office:value-type="float" office:value="0.65717499999999995" table:style-name="ce25">
            <text:p>0.657175</text:p>
          </table:table-cell>
          <table:table-cell office:value-type="float" office:value="5.6919009999999997" table:style-name="ce25">
            <text:p>5.691901</text:p>
          </table:table-cell>
          <table:table-cell office:value-type="float" office:value="61.272886999999997" table:style-name="ce25">
            <text:p>61.272887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BF_up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5916999999999998E-2" table:style-name="ce19">
            <text:p>0.0</text:p>
          </table:table-cell>
          <table:table-cell office:value-type="float" office:value="0.70837099999999997" table:style-name="ce19">
            <text:p>0.7</text:p>
          </table:table-cell>
          <table:table-cell office:value-type="float" office:value="3.3622700000000001" table:style-name="ce19">
            <text:p>3.4</text:p>
          </table:table-cell>
          <table:table-cell office:value-type="float" office:value="9.0691500000000005" table:style-name="ce19">
            <text:p>9.1</text:p>
          </table:table-cell>
          <table:table-cell office:value-type="float" office:value="15.863531" table:style-name="ce19">
            <text:p>15.9</text:p>
          </table:table-cell>
          <table:table-cell office:value-type="float" office:value="20.45298" table:style-name="ce19">
            <text:p>20.5</text:p>
          </table:table-cell>
          <table:table-cell office:value-type="float" office:value="20.053896999999999" table:style-name="ce19">
            <text:p>20.1</text:p>
          </table:table-cell>
          <table:table-cell office:value-type="float" office:value="15.165136" table:style-name="ce19">
            <text:p>15.2</text:p>
          </table:table-cell>
          <table:table-cell office:value-type="float" office:value="8.6900220000000008" table:style-name="ce19">
            <text:p>8.7</text:p>
          </table:table-cell>
          <table:table-cell office:value-type="float" office:value="3.651605" table:style-name="ce19">
            <text:p>3.7</text:p>
          </table:table-cell>
          <table:table-cell office:value-type="float" office:value="1.207225" table:style-name="ce19">
            <text:p>1.2</text:p>
          </table:table-cell>
          <table:table-cell office:value-type="float" office:value="0.65848799999999996" table:style-name="ce19">
            <text:p>0.7</text:p>
          </table:table-cell>
          <table:table-cell office:value-type="float" office:value="0.52897300000000003" table:style-name="ce19">
            <text:p>0.5</text:p>
          </table:table-cell>
          <table:table-cell office:value-type="float" office:value="0.22124099999999999" table:style-name="ce19">
            <text:p>0.2</text:p>
          </table:table-cell>
          <table:table-cell office:value-type="float" office:value="8.3385000000000001E-2" table:style-name="ce19">
            <text:p>0.1</text:p>
          </table:table-cell>
          <table:table-cell office:value-type="float" office:value="3.5508999999999999E-2" table:style-name="ce19">
            <text:p>0.0</text:p>
          </table:table-cell>
          <table:table-cell office:value-type="float" office:value="2.4285000000000001E-2" table:style-name="ce19">
            <text:p>0.0</text:p>
          </table:table-cell>
          <table:table-cell office:value-type="float" office:value="2.5557E-2" table:style-name="ce19">
            <text:p>0.0</text:p>
          </table:table-cell>
          <table:table-cell office:value-type="float" office:value="2.4902000000000001E-2" table:style-name="ce19">
            <text:p>0.0</text:p>
          </table:table-cell>
          <table:table-cell office:value-type="float" office:value="1.9768000000000001E-2" table:style-name="ce19">
            <text:p>0.0</text:p>
          </table:table-cell>
          <table:table-cell office:value-type="float" office:value="1.4585000000000001E-2" table:style-name="ce19">
            <text:p>0.0</text:p>
          </table:table-cell>
          <table:table-cell office:value-type="float" office:value="1.1291000000000001E-2" table:style-name="ce19">
            <text:p>0.0</text:p>
          </table:table-cell>
          <table:table-cell office:value-type="float" office:value="1.0333999999999999E-2" table:style-name="ce19">
            <text:p>0.0</text:p>
          </table:table-cell>
          <table:table-cell office:value-type="float" office:value="9.5639999999999996E-3" table:style-name="ce19">
            <text:p>0.0</text:p>
          </table:table-cell>
          <table:table-cell office:value-type="float" office:value="6.7270000000000003E-3" table:style-name="ce19">
            <text:p>0.0</text:p>
          </table:table-cell>
          <table:table-cell office:value-type="float" office:value="6.1450000000000003E-3" table:style-name="ce19">
            <text:p>0.0</text:p>
          </table:table-cell>
          <table:table-cell office:value-type="float" office:value="5.8719999999999996E-3" table:style-name="ce19">
            <text:p>0.0</text:p>
          </table:table-cell>
          <table:table-cell office:value-type="float" office:value="5.718E-3" table:style-name="ce19">
            <text:p>0.0</text:p>
          </table:table-cell>
          <table:table-cell office:value-type="float" office:value="5.5120000000000004E-3" table:style-name="ce19">
            <text:p>0.0</text:p>
          </table:table-cell>
          <table:table-cell office:value-type="float" office:value="5.3070000000000001E-3" table:style-name="ce19">
            <text:p>0.0</text:p>
          </table:table-cell>
          <table:table-cell office:value-type="float" office:value="4.8440000000000002E-3" table:style-name="ce19">
            <text:p>0.0</text:p>
          </table:table-cell>
          <table:table-cell office:value-type="float" office:value="4.3819999999999996E-3" table:style-name="ce19">
            <text:p>0.0</text:p>
          </table:table-cell>
          <table:table-cell office:value-type="float" office:value="3.852E-3" table:style-name="ce19">
            <text:p>0.0</text:p>
          </table:table-cell>
          <table:table-cell office:value-type="float" office:value="3.2520000000000001E-3" table:style-name="ce19">
            <text:p>0.0</text:p>
          </table:table-cell>
          <table:table-cell office:value-type="float" office:value="2.8930000000000002E-3" table:style-name="ce19">
            <text:p>0.0</text:p>
          </table:table-cell>
          <table:table-cell office:value-type="float" office:value="2.6359999999999999E-3" table:style-name="ce19">
            <text:p>0.0</text:p>
          </table:table-cell>
          <table:table-cell office:value-type="float" office:value="2.4650000000000002E-3" table:style-name="ce19">
            <text:p>0.0</text:p>
          </table:table-cell>
          <table:table-cell office:value-type="float" office:value="2.3449999999999999E-3" table:style-name="ce19">
            <text:p>0.0</text:p>
          </table:table-cell>
          <table:table-cell office:value-type="float" office:value="2.2420000000000001E-3" table:style-name="ce19">
            <text:p>0.0</text:p>
          </table:table-cell>
          <table:table-cell office:value-type="float" office:value="2.003E-3" table:style-name="ce19">
            <text:p>0.0</text:p>
          </table:table-cell>
          <table:table-cell office:value-type="float" office:value="1.866E-3" table:style-name="ce19">
            <text:p>0.0</text:p>
          </table:table-cell>
          <table:table-cell office:value-type="float" office:value="1.4890000000000001E-3" table:style-name="ce19">
            <text:p>0.0</text:p>
          </table:table-cell>
          <table:table-cell office:value-type="float" office:value="1.1640000000000001E-3" table:style-name="ce19">
            <text:p>0.0</text:p>
          </table:table-cell>
          <table:table-cell office:value-type="float" office:value="7.6999999999999996E-4" table:style-name="ce19">
            <text:p>0.0</text:p>
          </table:table-cell>
          <table:table-cell office:value-type="float" office:value="4.28E-4" table:style-name="ce19">
            <text:p>0.0</text:p>
          </table:table-cell>
          <table:table-cell office:value-type="float" office:value="9.8999999999999994E-5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787700999999998" table:style-name="ce25">
            <text:p>99.787701</text:p>
          </table:table-cell>
          <table:table-cell office:value-type="float" office:value="0.18479300000000001" table:style-name="ce25">
            <text:p>0.184793</text:p>
          </table:table-cell>
          <table:table-cell office:value-type="float" office:value="2.7505999999999999E-2" table:style-name="ce25">
            <text:p>0.027506</text:p>
          </table:table-cell>
          <table:table-cell office:value-type="float" office:value="0.21229899999999999" table:style-name="ce25">
            <text:p>0.212299</text:p>
          </table:table-cell>
          <table:table-cell office:value-type="float" office:value="0" table:style-name="ce25">
            <text:p>0</text:p>
          </table:table-cell>
          <table:table-cell office:value-type="float" office:value="539.99699999999996" table:style-name="ce25">
            <text:p>539.997</text:p>
          </table:table-cell>
          <table:table-cell office:value-type="float" office:value="6.718" table:style-name="ce25">
            <text:p>6.718</text:p>
          </table:table-cell>
          <table:table-cell office:value-type="float" office:value="3627.8980000000001" table:style-name="ce25">
            <text:p>3627.898</text:p>
          </table:table-cell>
          <table:table-cell office:value-type="float" office:value="470.03500000000003" table:style-name="ce25">
            <text:p>470.035</text:p>
          </table:table-cell>
          <table:table-cell office:value-type="float" office:value="0" table:style-name="ce25">
            <text:p>0</text:p>
          </table:table-cell>
          <table:table-cell office:value-type="float" office:value="1.5067649999999999" table:style-name="ce25">
            <text:p>1.506765</text:p>
          </table:table-cell>
          <table:table-cell office:value-type="float" office:value="1.517117" table:style-name="ce25">
            <text:p>1.517117</text:p>
          </table:table-cell>
          <table:table-cell office:value-type="float" office:value="0.47015200000000001" table:style-name="ce25">
            <text:p>0.470152</text:p>
          </table:table-cell>
          <table:table-cell office:value-type="float" office:value="5.8803000000000001E-2" table:style-name="ce25">
            <text:p>0.058803</text:p>
          </table:table-cell>
          <table:table-cell office:value-type="float" office:value="1.004243" table:style-name="ce25">
            <text:p>1.004243</text:p>
          </table:table-cell>
          <table:table-cell office:value-type="float" office:value="1.5222929999999999" table:style-name="ce25">
            <text:p>1.522293</text:p>
          </table:table-cell>
          <table:table-cell office:value-type="float" office:value="0.46604899999999999" table:style-name="ce25">
            <text:p>0.466049</text:p>
          </table:table-cell>
          <table:table-cell office:value-type="float" office:value="3.3319000000000001E-2" table:style-name="ce25">
            <text:p>0.033319</text:p>
          </table:table-cell>
          <table:table-cell office:value-type="float" office:value="0.14152400000000001" table:style-name="ce25">
            <text:p>0.141524</text:p>
          </table:table-cell>
          <table:table-cell office:value-type="float" office:value="0.67905199999999999" table:style-name="ce25">
            <text:p>0.679052</text:p>
          </table:table-cell>
          <table:table-cell office:value-type="float" office:value="0.35189900000000002" table:style-name="ce25">
            <text:p>0.351899</text:p>
          </table:table-cell>
          <table:table-cell office:value-type="float" office:value="0.35703800000000002" table:style-name="ce25">
            <text:p>0.357038</text:p>
          </table:table-cell>
          <table:table-cell office:value-type="float" office:value="1.2477689999999999" table:style-name="ce25">
            <text:p>1.247769</text:p>
          </table:table-cell>
          <table:table-cell office:value-type="float" office:value="0.98058199999999995" table:style-name="ce25">
            <text:p>0.980582</text:p>
          </table:table-cell>
          <table:table-cell office:value-type="float" office:value="0.26683299999999999" table:style-name="ce25">
            <text:p>0.266833</text:p>
          </table:table-cell>
          <table:table-cell office:value-type="float" office:value="1.5357510000000001" table:style-name="ce25">
            <text:p>1.535751</text:p>
          </table:table-cell>
          <table:table-cell office:value-type="float" office:value="0.34489999999999998" table:style-name="ce25">
            <text:p>0.3449</text:p>
          </table:table-cell>
          <table:table-cell office:value-type="float" office:value="0.28219100000000003" table:style-name="ce25">
            <text:p>0.282191</text:p>
          </table:table-cell>
          <table:table-cell office:value-type="float" office:value="0.53121600000000002" table:style-name="ce25">
            <text:p>0.531216</text:p>
          </table:table-cell>
          <table:table-cell office:value-type="float" office:value="2.0217580000000002" table:style-name="ce25">
            <text:p>2.021758</text:p>
          </table:table-cell>
          <table:table-cell office:value-type="float" office:value="23.045475" table:style-name="ce25">
            <text:p>23.045475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BF_mid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1000000000000001E-5" table:style-name="ce19">
            <text:p>0.0</text:p>
          </table:table-cell>
          <table:table-cell office:value-type="float" office:value="5.7950000000000002E-2" table:style-name="ce19">
            <text:p>0.1</text:p>
          </table:table-cell>
          <table:table-cell office:value-type="float" office:value="2.248065" table:style-name="ce19">
            <text:p>2.2</text:p>
          </table:table-cell>
          <table:table-cell office:value-type="float" office:value="8.1529830000000008" table:style-name="ce19">
            <text:p>8.2</text:p>
          </table:table-cell>
          <table:table-cell office:value-type="float" office:value="15.486672" table:style-name="ce19">
            <text:p>15.5</text:p>
          </table:table-cell>
          <table:table-cell office:value-type="float" office:value="20.582286" table:style-name="ce19">
            <text:p>20.6</text:p>
          </table:table-cell>
          <table:table-cell office:value-type="float" office:value="20.582286" table:style-name="ce19">
            <text:p>20.6</text:p>
          </table:table-cell>
          <table:table-cell office:value-type="float" office:value="15.886328000000001" table:style-name="ce19">
            <text:p>15.9</text:p>
          </table:table-cell>
          <table:table-cell office:value-type="float" office:value="9.4019080000000006" table:style-name="ce19">
            <text:p>9.4</text:p>
          </table:table-cell>
          <table:table-cell office:value-type="float" office:value="4.0964739999999997" table:style-name="ce19">
            <text:p>4.1</text:p>
          </table:table-cell>
          <table:table-cell office:value-type="float" office:value="1.5286839999999999" table:style-name="ce19">
            <text:p>1.5</text:p>
          </table:table-cell>
          <table:table-cell office:value-type="float" office:value="0.66942400000000002" table:style-name="ce19">
            <text:p>0.7</text:p>
          </table:table-cell>
          <table:table-cell office:value-type="float" office:value="0.41964000000000001" table:style-name="ce19">
            <text:p>0.4</text:p>
          </table:table-cell>
          <table:table-cell office:value-type="float" office:value="0.25994299999999998" table:style-name="ce19">
            <text:p>0.3</text:p>
          </table:table-cell>
          <table:table-cell office:value-type="float" office:value="0.13373699999999999" table:style-name="ce19">
            <text:p>0.1</text:p>
          </table:table-cell>
          <table:table-cell office:value-type="float" office:value="6.5161999999999998E-2" table:style-name="ce19">
            <text:p>0.1</text:p>
          </table:table-cell>
          <table:table-cell office:value-type="float" office:value="4.3435000000000001E-2" table:style-name="ce19">
            <text:p>0.0</text:p>
          </table:table-cell>
          <table:table-cell office:value-type="float" office:value="4.6496999999999997E-2" table:style-name="ce19">
            <text:p>0.0</text:p>
          </table:table-cell>
          <table:table-cell office:value-type="float" office:value="3.9733999999999998E-2" table:style-name="ce19">
            <text:p>0.0</text:p>
          </table:table-cell>
          <table:table-cell office:value-type="float" office:value="2.5090000000000001E-2" table:style-name="ce19">
            <text:p>0.0</text:p>
          </table:table-cell>
          <table:table-cell office:value-type="float" office:value="1.704E-2" table:style-name="ce19">
            <text:p>0.0</text:p>
          </table:table-cell>
          <table:table-cell office:value-type="float" office:value="1.4827E-2" table:style-name="ce19">
            <text:p>0.0</text:p>
          </table:table-cell>
          <table:table-cell office:value-type="float" office:value="1.3266999999999999E-2" table:style-name="ce19">
            <text:p>0.0</text:p>
          </table:table-cell>
          <table:table-cell office:value-type="float" office:value="1.0129000000000001E-2" table:style-name="ce19">
            <text:p>0.0</text:p>
          </table:table-cell>
          <table:table-cell office:value-type="float" office:value="9.7370000000000009E-3" table:style-name="ce19">
            <text:p>0.0</text:p>
          </table:table-cell>
          <table:table-cell office:value-type="float" office:value="9.0229999999999998E-3" table:style-name="ce19">
            <text:p>0.0</text:p>
          </table:table-cell>
          <table:table-cell office:value-type="float" office:value="8.0569999999999999E-3" table:style-name="ce19">
            <text:p>0.0</text:p>
          </table:table-cell>
          <table:table-cell office:value-type="float" office:value="6.9449999999999998E-3" table:style-name="ce19">
            <text:p>0.0</text:p>
          </table:table-cell>
          <table:table-cell office:value-type="float" office:value="6.1760000000000001E-3" table:style-name="ce19">
            <text:p>0.0</text:p>
          </table:table-cell>
          <table:table-cell office:value-type="float" office:value="5.8719999999999996E-3" table:style-name="ce19">
            <text:p>0.0</text:p>
          </table:table-cell>
          <table:table-cell office:value-type="float" office:value="6.7710000000000001E-3" table:style-name="ce19">
            <text:p>0.0</text:p>
          </table:table-cell>
          <table:table-cell office:value-type="float" office:value="8.8610000000000008E-3" table:style-name="ce19">
            <text:p>0.0</text:p>
          </table:table-cell>
          <table:table-cell office:value-type="float" office:value="1.2154E-2" table:style-name="ce19">
            <text:p>0.0</text:p>
          </table:table-cell>
          <table:table-cell office:value-type="float" office:value="1.6589E-2" table:style-name="ce19">
            <text:p>0.0</text:p>
          </table:table-cell>
          <table:table-cell office:value-type="float" office:value="2.1229999999999999E-2" table:style-name="ce19">
            <text:p>0.0</text:p>
          </table:table-cell>
          <table:table-cell office:value-type="float" office:value="2.4961000000000001E-2" table:style-name="ce19">
            <text:p>0.0</text:p>
          </table:table-cell>
          <table:table-cell office:value-type="float" office:value="2.5746999999999999E-2" table:style-name="ce19">
            <text:p>0.0</text:p>
          </table:table-cell>
          <table:table-cell office:value-type="float" office:value="2.4535000000000001E-2" table:style-name="ce19">
            <text:p>0.0</text:p>
          </table:table-cell>
          <table:table-cell office:value-type="float" office:value="1.8168E-2" table:style-name="ce19">
            <text:p>0.0</text:p>
          </table:table-cell>
          <table:table-cell office:value-type="float" office:value="9.4090000000000007E-3" table:style-name="ce19">
            <text:p>0.0</text:p>
          </table:table-cell>
          <table:table-cell office:value-type="float" office:value="2.0960000000000002E-3" table:style-name="ce19">
            <text:p>0.0</text:p>
          </table:table-cell>
          <table:table-cell office:value-type="float" office:value="1.029E-3" table:style-name="ce19">
            <text:p>0.0</text:p>
          </table:table-cell>
          <table:table-cell office:value-type="float" office:value="6.38E-4" table:style-name="ce19">
            <text:p>0.0</text:p>
          </table:table-cell>
          <table:table-cell office:value-type="float" office:value="3.3700000000000001E-4" table:style-name="ce19">
            <text:p>0.0</text:p>
          </table:table-cell>
          <table:table-cell office:value-type="float" office:value="7.2999999999999999E-5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506411999999997" table:style-name="ce25">
            <text:p>99.506412</text:p>
          </table:table-cell>
          <table:table-cell office:value-type="float" office:value="0.32776300000000003" table:style-name="ce25">
            <text:p>0.327763</text:p>
          </table:table-cell>
          <table:table-cell office:value-type="float" office:value="0.165826" table:style-name="ce25">
            <text:p>0.165826</text:p>
          </table:table-cell>
          <table:table-cell office:value-type="float" office:value="0.49358800000000003" table:style-name="ce25">
            <text:p>0.493588</text:p>
          </table:table-cell>
          <table:table-cell office:value-type="float" office:value="0" table:style-name="ce25">
            <text:p>0</text:p>
          </table:table-cell>
          <table:table-cell office:value-type="float" office:value="303.59300000000002" table:style-name="ce25">
            <text:p>303.593</text:p>
          </table:table-cell>
          <table:table-cell office:value-type="float" office:value="1.9770000000000001" table:style-name="ce25">
            <text:p>1.977</text:p>
          </table:table-cell>
          <table:table-cell office:value-type="float" office:value="600.06600000000003" table:style-name="ce25">
            <text:p>600.066</text:p>
          </table:table-cell>
          <table:table-cell office:value-type="float" office:value="201.59800000000001" table:style-name="ce25">
            <text:p>201.598</text:p>
          </table:table-cell>
          <table:table-cell office:value-type="float" office:value="0" table:style-name="ce25">
            <text:p>0</text:p>
          </table:table-cell>
          <table:table-cell office:value-type="float" office:value="1.794799" table:style-name="ce25">
            <text:p>1.794799</text:p>
          </table:table-cell>
          <table:table-cell office:value-type="float" office:value="1.810602" table:style-name="ce25">
            <text:p>1.810602</text:p>
          </table:table-cell>
          <table:table-cell office:value-type="float" office:value="0.45758700000000002" table:style-name="ce25">
            <text:p>0.457587</text:p>
          </table:table-cell>
          <table:table-cell office:value-type="float" office:value="9.5212000000000005E-2" table:style-name="ce25">
            <text:p>0.095212</text:p>
          </table:table-cell>
          <table:table-cell office:value-type="float" office:value="0.97557000000000005" table:style-name="ce25">
            <text:p>0.97557</text:p>
          </table:table-cell>
          <table:table-cell office:value-type="float" office:value="1.8185039999999999" table:style-name="ce25">
            <text:p>1.818504</text:p>
          </table:table-cell>
          <table:table-cell office:value-type="float" office:value="0.457347" table:style-name="ce25">
            <text:p>0.457347</text:p>
          </table:table-cell>
          <table:table-cell office:value-type="float" office:value="5.1832000000000003E-2" table:style-name="ce25">
            <text:p>0.051832</text:p>
          </table:table-cell>
          <table:table-cell office:value-type="float" office:value="0.22891800000000001" table:style-name="ce25">
            <text:p>0.228918</text:p>
          </table:table-cell>
          <table:table-cell office:value-type="float" office:value="0.65173700000000001" table:style-name="ce25">
            <text:p>0.651737</text:p>
          </table:table-cell>
          <table:table-cell office:value-type="float" office:value="0.28821200000000002" table:style-name="ce25">
            <text:p>0.288212</text:p>
          </table:table-cell>
          <table:table-cell office:value-type="float" office:value="0.29262300000000002" table:style-name="ce25">
            <text:p>0.292623</text:p>
          </table:table-cell>
          <table:table-cell office:value-type="float" office:value="1.2460389999999999" table:style-name="ce25">
            <text:p>1.246039</text:p>
          </table:table-cell>
          <table:table-cell office:value-type="float" office:value="0.98252899999999999" table:style-name="ce25">
            <text:p>0.982529</text:p>
          </table:table-cell>
          <table:table-cell office:value-type="float" office:value="0.26927099999999998" table:style-name="ce25">
            <text:p>0.269271</text:p>
          </table:table-cell>
          <table:table-cell office:value-type="float" office:value="1.839242" table:style-name="ce25">
            <text:p>1.839242</text:p>
          </table:table-cell>
          <table:table-cell office:value-type="float" office:value="0.27946900000000002" table:style-name="ce25">
            <text:p>0.279469</text:p>
          </table:table-cell>
          <table:table-cell office:value-type="float" office:value="0.352711" table:style-name="ce25">
            <text:p>0.352711</text:p>
          </table:table-cell>
          <table:table-cell office:value-type="float" office:value="0.59389499999999995" table:style-name="ce25">
            <text:p>0.593895</text:p>
          </table:table-cell>
          <table:table-cell office:value-type="float" office:value="4.1814830000000001" table:style-name="ce25">
            <text:p>4.181483</text:p>
          </table:table-cell>
          <table:table-cell office:value-type="float" office:value="47.914239999999999" table:style-name="ce25">
            <text:p>47.91424</text:p>
          </table:table-cell>
          <table:table-cell office:value-type="string" table:style-name="ce25">
            <text:p><text:s/>None</text:p>
          </table:table-cell>
          <table:table-cell office:value-type="string" table:style-name="ce25">
            <text:p><text:s/>None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Regular_BF_low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8.4900000000000004E-4" table:style-name="ce19">
            <text:p>0.0</text:p>
          </table:table-cell>
          <table:table-cell office:value-type="float" office:value="0.14988199999999999" table:style-name="ce19">
            <text:p>0.1</text:p>
          </table:table-cell>
          <table:table-cell office:value-type="float" office:value="2.5979570000000001" table:style-name="ce19">
            <text:p>2.6</text:p>
          </table:table-cell>
          <table:table-cell office:value-type="float" office:value="8.7031569999999991" table:style-name="ce19">
            <text:p>8.7</text:p>
          </table:table-cell>
          <table:table-cell office:value-type="float" office:value="16.287194" table:style-name="ce19">
            <text:p>16.3</text:p>
          </table:table-cell>
          <table:table-cell office:value-type="float" office:value="21.383188000000001" table:style-name="ce19">
            <text:p>21.4</text:p>
          </table:table-cell>
          <table:table-cell office:value-type="float" office:value="21.183344999999999" table:style-name="ce19">
            <text:p>21.2</text:p>
          </table:table-cell>
          <table:table-cell office:value-type="float" office:value="15.98743" table:style-name="ce19">
            <text:p>16.0</text:p>
          </table:table-cell>
          <table:table-cell office:value-type="float" office:value="8.9429689999999997" table:style-name="ce19">
            <text:p>8.9</text:p>
          </table:table-cell>
          <table:table-cell office:value-type="float" office:value="3.3273839999999999" table:style-name="ce19">
            <text:p>3.3</text:p>
          </table:table-cell>
          <table:table-cell office:value-type="float" office:value="0.94925400000000004" table:style-name="ce19">
            <text:p>0.9</text:p>
          </table:table-cell>
          <table:table-cell office:value-type="float" office:value="0.40967799999999999" table:style-name="ce19">
            <text:p>0.4</text:p>
          </table:table-cell>
          <table:table-cell office:value-type="float" office:value="7.1945999999999996E-2" table:style-name="ce19">
            <text:p>0.1</text:p>
          </table:table-cell>
          <table:table-cell office:value-type="float" office:value="6.0999999999999999E-5" table:style-name="ce19">
            <text:p>0.0</text:p>
          </table:table-cell>
          <table:table-cell office:value-type="float" office:value="3.0400000000000002E-4" table:style-name="ce19">
            <text:p>0.0</text:p>
          </table:table-cell>
          <table:table-cell office:value-type="float" office:value="5.9500000000000004E-4" table:style-name="ce19">
            <text:p>0.0</text:p>
          </table:table-cell>
          <table:table-cell office:value-type="float" office:value="6.5799999999999995E-4" table:style-name="ce19">
            <text:p>0.0</text:p>
          </table:table-cell>
          <table:table-cell office:value-type="float" office:value="5.3899999999999998E-4" table:style-name="ce19">
            <text:p>0.0</text:p>
          </table:table-cell>
          <table:table-cell office:value-type="float" office:value="4.4900000000000002E-4" table:style-name="ce19">
            <text:p>0.0</text:p>
          </table:table-cell>
          <table:table-cell office:value-type="float" office:value="4.0999999999999999E-4" table:style-name="ce19">
            <text:p>0.0</text:p>
          </table:table-cell>
          <table:table-cell office:value-type="float" office:value="3.5599999999999998E-4" table:style-name="ce19">
            <text:p>0.0</text:p>
          </table:table-cell>
          <table:table-cell office:value-type="float" office:value="2.7700000000000001E-4" table:style-name="ce19">
            <text:p>0.0</text:p>
          </table:table-cell>
          <table:table-cell office:value-type="float" office:value="2.1900000000000001E-4" table:style-name="ce19">
            <text:p>0.0</text:p>
          </table:table-cell>
          <table:table-cell office:value-type="float" office:value="1.93E-4" table:style-name="ce19">
            <text:p>0.0</text:p>
          </table:table-cell>
          <table:table-cell office:value-type="float" office:value="1.74E-4" table:style-name="ce19">
            <text:p>0.0</text:p>
          </table:table-cell>
          <table:table-cell office:value-type="float" office:value="1.5799999999999999E-4" table:style-name="ce19">
            <text:p>0.0</text:p>
          </table:table-cell>
          <table:table-cell office:value-type="float" office:value="1.4799999999999999E-4" table:style-name="ce19">
            <text:p>0.0</text:p>
          </table:table-cell>
          <table:table-cell office:value-type="float" office:value="1.3999999999999999E-4" table:style-name="ce19">
            <text:p>0.0</text:p>
          </table:table-cell>
          <table:table-cell office:value-type="float" office:value="1.3200000000000001E-4" table:style-name="ce19">
            <text:p>0.0</text:p>
          </table:table-cell>
          <table:table-cell office:value-type="float" office:value="1.22E-4" table:style-name="ce19">
            <text:p>0.0</text:p>
          </table:table-cell>
          <table:table-cell office:value-type="float" office:value="1.15E-4" table:style-name="ce19">
            <text:p>0.0</text:p>
          </table:table-cell>
          <table:table-cell office:value-type="float" office:value="1.06E-4" table:style-name="ce19">
            <text:p>0.0</text:p>
          </table:table-cell>
          <table:table-cell office:value-type="float" office:value="9.5000000000000005E-5" table:style-name="ce19">
            <text:p>0.0</text:p>
          </table:table-cell>
          <table:table-cell office:value-type="float" office:value="8.5000000000000006E-5" table:style-name="ce19">
            <text:p>0.0</text:p>
          </table:table-cell>
          <table:table-cell office:value-type="float" office:value="7.7000000000000001E-5" table:style-name="ce19">
            <text:p>0.0</text:p>
          </table:table-cell>
          <table:table-cell office:value-type="float" office:value="6.8999999999999997E-5" table:style-name="ce19">
            <text:p>0.0</text:p>
          </table:table-cell>
          <table:table-cell office:value-type="float" office:value="6.0999999999999999E-5" table:style-name="ce19">
            <text:p>0.0</text:p>
          </table:table-cell>
          <table:table-cell office:value-type="float" office:value="5.3999999999999998E-5" table:style-name="ce19">
            <text:p>0.0</text:p>
          </table:table-cell>
          <table:table-cell office:value-type="float" office:value="4.6E-5" table:style-name="ce19">
            <text:p>0.0</text:p>
          </table:table-cell>
          <table:table-cell office:value-type="float" office:value="4.1E-5" table:style-name="ce19">
            <text:p>0.0</text:p>
          </table:table-cell>
          <table:table-cell office:value-type="float" office:value="3.1999999999999999E-5" table:style-name="ce19">
            <text:p>0.0</text:p>
          </table:table-cell>
          <table:table-cell office:value-type="float" office:value="2.4000000000000001E-5" table:style-name="ce19">
            <text:p>0.0</text:p>
          </table:table-cell>
          <table:table-cell office:value-type="float" office:value="1.5999999999999999E-5" table:style-name="ce19">
            <text:p>0.0</text:p>
          </table:table-cell>
          <table:table-cell office:value-type="float" office:value="9.0000000000000002E-6" table:style-name="ce19">
            <text:p>0.0</text:p>
          </table:table-cell>
          <table:table-cell office:value-type="float" office:value="1.9999999999999999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25">
            <text:p>0</text:p>
          </table:table-cell>
          <table:table-cell office:value-type="float" office:value="99.994597999999996" table:style-name="ce25">
            <text:p>99.994598</text:p>
          </table:table-cell>
          <table:table-cell office:value-type="float" office:value="4.6849999999999999E-3" table:style-name="ce25">
            <text:p>0.004685</text:p>
          </table:table-cell>
          <table:table-cell office:value-type="float" office:value="7.1699999999999997E-4" table:style-name="ce25">
            <text:p>0.000717</text:p>
          </table:table-cell>
          <table:table-cell office:value-type="float" office:value="5.4019999999999997E-3" table:style-name="ce25">
            <text:p>0.005402</text:p>
          </table:table-cell>
          <table:table-cell office:value-type="float" office:value="0" table:style-name="ce25">
            <text:p>0</text:p>
          </table:table-cell>
          <table:table-cell office:value-type="float" office:value="21343.370999999999" table:style-name="ce25">
            <text:p>21343.371</text:p>
          </table:table-cell>
          <table:table-cell office:value-type="float" office:value="6.5359999999999996" table:style-name="ce25">
            <text:p>6.536</text:p>
          </table:table-cell>
          <table:table-cell office:value-type="float" office:value="139498.592" table:style-name="ce25">
            <text:p>139498.592</text:p>
          </table:table-cell>
          <table:table-cell office:value-type="float" office:value="18511.152999999998" table:style-name="ce25">
            <text:p>18511.153</text:p>
          </table:table-cell>
          <table:table-cell office:value-type="float" office:value="0" table:style-name="ce25">
            <text:p>0</text:p>
          </table:table-cell>
          <table:table-cell office:value-type="float" office:value="1.761083" table:style-name="ce25">
            <text:p>1.761083</text:p>
          </table:table-cell>
          <table:table-cell office:value-type="float" office:value="1.7712509999999999" table:style-name="ce25">
            <text:p>1.771251</text:p>
          </table:table-cell>
          <table:table-cell office:value-type="float" office:value="0.428288" table:style-name="ce25">
            <text:p>0.428288</text:p>
          </table:table-cell>
          <table:table-cell office:value-type="float" office:value="4.7428999999999999E-2" table:style-name="ce25">
            <text:p>0.047429</text:p>
          </table:table-cell>
          <table:table-cell office:value-type="float" office:value="0.93874800000000003" table:style-name="ce25">
            <text:p>0.938748</text:p>
          </table:table-cell>
          <table:table-cell office:value-type="float" office:value="1.776335" table:style-name="ce25">
            <text:p>1.776335</text:p>
          </table:table-cell>
          <table:table-cell office:value-type="float" office:value="0.43804900000000002" table:style-name="ce25">
            <text:p>0.438049</text:p>
          </table:table-cell>
          <table:table-cell office:value-type="float" office:value="3.4818000000000002E-2" table:style-name="ce25">
            <text:p>0.034818</text:p>
          </table:table-cell>
          <table:table-cell office:value-type="float" office:value="9.4650999999999999E-2" table:style-name="ce25">
            <text:p>0.094651</text:p>
          </table:table-cell>
          <table:table-cell office:value-type="float" office:value="0.57646500000000001" table:style-name="ce25">
            <text:p>0.576465</text:p>
          </table:table-cell>
          <table:table-cell office:value-type="float" office:value="0.29502699999999998" table:style-name="ce25">
            <text:p>0.295027</text:p>
          </table:table-cell>
          <table:table-cell office:value-type="float" office:value="0.29915799999999998" table:style-name="ce25">
            <text:p>0.299158</text:p>
          </table:table-cell>
          <table:table-cell office:value-type="float" office:value="1.2324139999999999" table:style-name="ce25">
            <text:p>1.232414</text:p>
          </table:table-cell>
          <table:table-cell office:value-type="float" office:value="0.98457700000000004" table:style-name="ce25">
            <text:p>0.984577</text:p>
          </table:table-cell>
          <table:table-cell office:value-type="float" office:value="0.27191199999999999" table:style-name="ce25">
            <text:p>0.271912</text:p>
          </table:table-cell>
          <table:table-cell office:value-type="float" office:value="1.772526" table:style-name="ce25">
            <text:p>1.772526</text:p>
          </table:table-cell>
          <table:table-cell office:value-type="float" office:value="0.29269600000000001" table:style-name="ce25">
            <text:p>0.292696</text:p>
          </table:table-cell>
          <table:table-cell office:value-type="float" office:value="0.190468" table:style-name="ce25">
            <text:p>0.190468</text:p>
          </table:table-cell>
          <table:table-cell office:value-type="float" office:value="0.43642599999999998" table:style-name="ce25">
            <text:p>0.436426</text:p>
          </table:table-cell>
          <table:table-cell office:value-type="float" office:value="0.28072799999999998" table:style-name="ce25">
            <text:p>0.280728</text:p>
          </table:table-cell>
          <table:table-cell office:value-type="float" office:value="3.8153519999999999" table:style-name="ce25">
            <text:p>3.815352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table:style-name="ce21"/>
          <table:table-cell table:style-name="ce50"/>
          <table:table-cell table:number-columns-repeated="53" table:style-name="ce51"/>
          <table:table-cell table:number-columns-repeated="34" table:style-name="ce50"/>
          <table:table-cell table:number-columns-repeated="16295" table:style-name="ce11"/>
        </table:table-row>
        <table:table-row table:number-rows-repeated="1048473" table:style-name="ro1">
          <table:table-cell table:number-columns-repeated="16384"/>
        </table:table-row>
      </table:table>
      <table:table table:name="SDSZ_Pits" table:style-name="ta2">
        <table:table-column table:style-name="co12" table:default-cell-style-name="ce27"/>
        <table:table-column table:style-name="co10" table:default-cell-style-name="ce27"/>
        <table:table-column table:style-name="co25" table:number-columns-repeated="4" table:default-cell-style-name="ce27"/>
        <table:table-column table:style-name="co26" table:default-cell-style-name="ce27"/>
        <table:table-column table:style-name="co25" table:number-columns-repeated="3" table:default-cell-style-name="ce27"/>
        <table:table-column table:style-name="co27" table:default-cell-style-name="ce27"/>
        <table:table-column table:style-name="co25" table:number-columns-repeated="3" table:default-cell-style-name="ce27"/>
        <table:table-column table:style-name="co28" table:default-cell-style-name="ce27"/>
        <table:table-column table:style-name="co25" table:number-columns-repeated="3" table:default-cell-style-name="ce27"/>
        <table:table-column table:style-name="co27" table:default-cell-style-name="ce27"/>
        <table:table-column table:style-name="co25" table:default-cell-style-name="ce27"/>
        <table:table-column table:style-name="co10" table:number-columns-repeated="2" table:default-cell-style-name="ce27"/>
        <table:table-column table:style-name="co25" table:default-cell-style-name="ce27"/>
        <table:table-column table:style-name="co10" table:number-columns-repeated="3" table:default-cell-style-name="ce27"/>
        <table:table-column table:style-name="co29" table:default-cell-style-name="ce27"/>
        <table:table-column table:style-name="co10" table:number-columns-repeated="8" table:default-cell-style-name="ce27"/>
        <table:table-column table:style-name="co29" table:default-cell-style-name="ce27"/>
        <table:table-column table:style-name="co10" table:number-columns-repeated="16" table:default-cell-style-name="ce27"/>
        <table:table-column table:style-name="co29" table:default-cell-style-name="ce27"/>
        <table:table-column table:style-name="co30" table:number-columns-repeated="2" table:default-cell-style-name="ce27"/>
        <table:table-column table:style-name="co31" table:default-cell-style-name="ce52"/>
        <table:table-column table:style-name="co20" table:number-columns-repeated="2" table:default-cell-style-name="ce52"/>
        <table:table-column table:style-name="co17" table:number-columns-repeated="2" table:default-cell-style-name="ce52"/>
        <table:table-column table:style-name="co21" table:default-cell-style-name="ce27"/>
        <table:table-column table:style-name="co18" table:default-cell-style-name="ce27"/>
        <table:table-column table:style-name="co16" table:default-cell-style-name="ce27"/>
        <table:table-column table:style-name="co17" table:default-cell-style-name="ce27"/>
        <table:table-column table:style-name="co19" table:default-cell-style-name="ce27"/>
        <table:table-column table:style-name="co22" table:default-cell-style-name="ce27"/>
        <table:table-column table:style-name="co10" table:number-columns-repeated="4" table:default-cell-style-name="ce27"/>
        <table:table-column table:style-name="co23" table:default-cell-style-name="ce27"/>
        <table:table-column table:style-name="co10" table:number-columns-repeated="10" table:default-cell-style-name="ce27"/>
        <table:table-column table:style-name="co17" table:number-columns-repeated="2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17" table:default-cell-style-name="ce27"/>
        <table:table-column table:style-name="co24" table:number-columns-repeated="2" table:default-cell-style-name="ce27"/>
        <table:table-column table:style-name="co10" table:number-columns-repeated="16295" table:default-cell-style-name="ce27"/>
        <table:table-row table:style-name="ro3">
          <table:table-cell office:value-type="string" table:style-name="ce26">
            <text:p>TJ09</text:p>
          </table:table-cell>
          <table:table-cell table:style-name="ce27"/>
          <table:table-cell office:value-type="string" table:style-name="ce28">
            <text:p>vc sand</text:p>
          </table:table-cell>
          <table:table-cell office:value-type="string" table:style-name="ce28">
            <text:p>vc sand</text:p>
          </table:table-cell>
          <table:table-cell office:value-type="string" table:style-name="ce28">
            <text:p>vc sand</text:p>
          </table:table-cell>
          <table:table-cell office:value-type="string" table:style-name="ce28">
            <text:p>vc sand</text:p>
          </table:table-cell>
          <table:table-cell office:value-type="string" table:style-name="ce28">
            <text:p>c sand</text:p>
          </table:table-cell>
          <table:table-cell office:value-type="string" table:style-name="ce28">
            <text:p>c sand</text:p>
          </table:table-cell>
          <table:table-cell office:value-type="string" table:style-name="ce28">
            <text:p>c sand</text:p>
          </table:table-cell>
          <table:table-cell office:value-type="string" table:style-name="ce28">
            <text:p>c sand</text:p>
          </table:table-cell>
          <table:table-cell office:value-type="string" table:style-name="ce28">
            <text:p>m sand</text:p>
          </table:table-cell>
          <table:table-cell office:value-type="string" table:style-name="ce28">
            <text:p>m sand</text:p>
          </table:table-cell>
          <table:table-cell office:value-type="string" table:style-name="ce28">
            <text:p>m sand</text:p>
          </table:table-cell>
          <table:table-cell office:value-type="string" table:style-name="ce28">
            <text:p>m sand</text:p>
          </table:table-cell>
          <table:table-cell office:value-type="string" table:style-name="ce28">
            <text:p>f sand</text:p>
          </table:table-cell>
          <table:table-cell office:value-type="string" table:style-name="ce28">
            <text:p>f sand</text:p>
          </table:table-cell>
          <table:table-cell office:value-type="string" table:style-name="ce28">
            <text:p>f sand</text:p>
          </table:table-cell>
          <table:table-cell office:value-type="string" table:style-name="ce28">
            <text:p>f sand</text:p>
          </table:table-cell>
          <table:table-cell office:value-type="string" table:style-name="ce28">
            <text:p>vf sand</text:p>
          </table:table-cell>
          <table:table-cell office:value-type="string" table:style-name="ce28">
            <text:p>vf sand</text:p>
          </table:table-cell>
          <table:table-cell office:value-type="string" table:style-name="ce28">
            <text:p>vf sand</text:p>
          </table:table-cell>
          <table:table-cell office:value-type="string" table:style-name="ce28">
            <text:p>vf sand</text:p>
          </table:table-cell>
          <table:table-cell office:value-type="string" table:style-name="ce29">
            <text:p>c silt</text:p>
          </table:table-cell>
          <table:table-cell office:value-type="string" table:style-name="ce29">
            <text:p>c silt</text:p>
          </table:table-cell>
          <table:table-cell office:value-type="string" table:style-name="ce29">
            <text:p>c silt</text:p>
          </table:table-cell>
          <table:table-cell office:value-type="string" table:style-name="ce29">
            <text:p>c silt</text:p>
          </table:table-cell>
          <table:table-cell office:value-type="string" table:style-name="ce29">
            <text:p>m silt</text:p>
          </table:table-cell>
          <table:table-cell office:value-type="string" table:style-name="ce29">
            <text:p>m silt</text:p>
          </table:table-cell>
          <table:table-cell office:value-type="string" table:style-name="ce29">
            <text:p>m silt</text:p>
          </table:table-cell>
          <table:table-cell office:value-type="string" table:style-name="ce29">
            <text:p>m silt</text:p>
          </table:table-cell>
          <table:table-cell office:value-type="string" table:style-name="ce29">
            <text:p>f silt</text:p>
          </table:table-cell>
          <table:table-cell office:value-type="string" table:style-name="ce29">
            <text:p>f silt</text:p>
          </table:table-cell>
          <table:table-cell office:value-type="string" table:style-name="ce29">
            <text:p>f silt</text:p>
          </table:table-cell>
          <table:table-cell office:value-type="string" table:style-name="ce29">
            <text:p>f silt</text:p>
          </table:table-cell>
          <table:table-cell office:value-type="string" table:style-name="ce29">
            <text:p>vf silt</text:p>
          </table:table-cell>
          <table:table-cell office:value-type="string" table:style-name="ce29">
            <text:p>vf silt</text:p>
          </table:table-cell>
          <table:table-cell office:value-type="string" table:style-name="ce29">
            <text:p>vf silt</text:p>
          </table:table-cell>
          <table:table-cell office:value-type="string" table:style-name="ce29">
            <text:p>vf silt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office:value-type="string" table:style-name="ce30">
            <text:p>clay</text:p>
          </table:table-cell>
          <table:table-cell table:number-columns-repeated="5" table:style-name="ce52"/>
          <table:table-cell table:number-columns-repeated="21" table:style-name="ce27"/>
          <table:table-cell table:style-name="ce32"/>
          <table:table-cell table:style-name="ce33"/>
          <table:table-cell office:value-type="string" table:style-name="ce33">
            <text:p>MOMENT MEASURES</text:p>
          </table:table-cell>
          <table:table-cell table:number-columns-repeated="2" table:style-name="ce33"/>
          <table:table-cell table:style-name="ce34"/>
          <table:table-cell table:number-columns-repeated="16297" table:style-name="ce27"/>
        </table:table-row>
        <table:table-row table:style-name="ro3">
          <table:table-cell table:style-name="ce27"/>
          <table:table-cell office:value-type="string" table:style-name="ce35">
            <text:p>MM</text:p>
          </table:table-cell>
          <table:table-cell office:value-type="float" office:value="2" table:style-name="ce36">
            <text:p>2</text:p>
          </table:table-cell>
          <table:table-cell office:value-type="float" office:value="1.68" table:style-name="ce36">
            <text:p>1.68</text:p>
          </table:table-cell>
          <table:table-cell office:value-type="float" office:value="1.41" table:style-name="ce36">
            <text:p>1.41</text:p>
          </table:table-cell>
          <table:table-cell office:value-type="float" office:value="1.19" table:style-name="ce36">
            <text:p>1.19</text:p>
          </table:table-cell>
          <table:table-cell office:value-type="float" office:value="1" table:style-name="ce35">
            <text:p>1</text:p>
          </table:table-cell>
          <table:table-cell office:value-type="float" office:value="0.84089999999999998" table:style-name="ce35">
            <text:p>0.8409</text:p>
          </table:table-cell>
          <table:table-cell office:value-type="float" office:value="0.70709999999999995" table:style-name="ce35">
            <text:p>0.7071</text:p>
          </table:table-cell>
          <table:table-cell office:value-type="float" office:value="0.59460000000000002" table:style-name="ce35">
            <text:p>0.5946</text:p>
          </table:table-cell>
          <table:table-cell office:value-type="float" office:value="0.5" table:style-name="ce35">
            <text:p>0.5</text:p>
          </table:table-cell>
          <table:table-cell office:value-type="float" office:value="0.4204" table:style-name="ce35">
            <text:p>0.4204</text:p>
          </table:table-cell>
          <table:table-cell office:value-type="float" office:value="0.35360000000000003" table:style-name="ce35">
            <text:p>0.3536</text:p>
          </table:table-cell>
          <table:table-cell office:value-type="float" office:value="0.29730000000000001" table:style-name="ce35">
            <text:p>0.2973</text:p>
          </table:table-cell>
          <table:table-cell office:value-type="float" office:value="0.25" table:style-name="ce35">
            <text:p>0.25</text:p>
          </table:table-cell>
          <table:table-cell office:value-type="float" office:value="0.2102" table:style-name="ce35">
            <text:p>0.2102</text:p>
          </table:table-cell>
          <table:table-cell office:value-type="float" office:value="0.17680000000000001" table:style-name="ce35">
            <text:p>0.1768</text:p>
          </table:table-cell>
          <table:table-cell office:value-type="float" office:value="0.1487" table:style-name="ce35">
            <text:p>0.1487</text:p>
          </table:table-cell>
          <table:table-cell office:value-type="float" office:value="0.125" table:style-name="ce35">
            <text:p>0.125</text:p>
          </table:table-cell>
          <table:table-cell office:value-type="float" office:value="0.1051" table:style-name="ce35">
            <text:p>0.1051</text:p>
          </table:table-cell>
          <table:table-cell office:value-type="float" office:value="8.8387999999999994E-2" table:style-name="ce35">
            <text:p>0.088388</text:p>
          </table:table-cell>
          <table:table-cell office:value-type="float" office:value="7.4325000000000002E-2" table:style-name="ce35">
            <text:p>0.074325</text:p>
          </table:table-cell>
          <table:table-cell office:value-type="float" office:value="6.25E-2" table:style-name="ce35">
            <text:p>0.0625</text:p>
          </table:table-cell>
          <table:table-cell office:value-type="float" office:value="5.2555999999999999E-2" table:style-name="ce35">
            <text:p>0.052556</text:p>
          </table:table-cell>
          <table:table-cell office:value-type="float" office:value="4.4193999999999997E-2" table:style-name="ce35">
            <text:p>0.044194</text:p>
          </table:table-cell>
          <table:table-cell office:value-type="float" office:value="3.7163000000000002E-2" table:style-name="ce35">
            <text:p>0.037163</text:p>
          </table:table-cell>
          <table:table-cell office:value-type="float" office:value="3.125E-2" table:style-name="ce35">
            <text:p>0.03125</text:p>
          </table:table-cell>
          <table:table-cell office:value-type="float" office:value="2.6277999999999999E-2" table:style-name="ce35">
            <text:p>0.026278</text:p>
          </table:table-cell>
          <table:table-cell office:value-type="float" office:value="2.2096999999999999E-2" table:style-name="ce35">
            <text:p>0.022097</text:p>
          </table:table-cell>
          <table:table-cell office:value-type="float" office:value="1.8581E-2" table:style-name="ce35">
            <text:p>0.018581</text:p>
          </table:table-cell>
          <table:table-cell office:value-type="float" office:value="1.5625E-2" table:style-name="ce35">
            <text:p>0.015625</text:p>
          </table:table-cell>
          <table:table-cell office:value-type="float" office:value="1.3139E-2" table:style-name="ce35">
            <text:p>0.013139</text:p>
          </table:table-cell>
          <table:table-cell office:value-type="float" office:value="1.1049E-2" table:style-name="ce35">
            <text:p>0.011049</text:p>
          </table:table-cell>
          <table:table-cell office:value-type="float" office:value="9.2910000000000006E-3" table:style-name="ce35">
            <text:p>0.009291</text:p>
          </table:table-cell>
          <table:table-cell office:value-type="float" office:value="7.8130000000000005E-3" table:style-name="ce35">
            <text:p>0.007813</text:p>
          </table:table-cell>
          <table:table-cell office:value-type="float" office:value="6.5700000000000003E-3" table:style-name="ce35">
            <text:p>0.00657</text:p>
          </table:table-cell>
          <table:table-cell office:value-type="float" office:value="5.5240000000000003E-3" table:style-name="ce35">
            <text:p>0.005524</text:p>
          </table:table-cell>
          <table:table-cell office:value-type="float" office:value="4.6449999999999998E-3" table:style-name="ce35">
            <text:p>0.004645</text:p>
          </table:table-cell>
          <table:table-cell office:value-type="float" office:value="3.9060000000000002E-3" table:style-name="ce35">
            <text:p>0.003906</text:p>
          </table:table-cell>
          <table:table-cell office:value-type="float" office:value="3.2850000000000002E-3" table:style-name="ce35">
            <text:p>0.003285</text:p>
          </table:table-cell>
          <table:table-cell office:value-type="float" office:value="2.7620000000000001E-3" table:style-name="ce35">
            <text:p>0.002762</text:p>
          </table:table-cell>
          <table:table-cell office:value-type="float" office:value="2.323E-3" table:style-name="ce35">
            <text:p>0.002323</text:p>
          </table:table-cell>
          <table:table-cell office:value-type="float" office:value="1.9530000000000001E-3" table:style-name="ce35">
            <text:p>0.001953</text:p>
          </table:table-cell>
          <table:table-cell office:value-type="float" office:value="1.642E-3" table:style-name="ce35">
            <text:p>0.001642</text:p>
          </table:table-cell>
          <table:table-cell office:value-type="float" office:value="1.3810000000000001E-3" table:style-name="ce35">
            <text:p>0.001381</text:p>
          </table:table-cell>
          <table:table-cell office:value-type="float" office:value="1.1609999999999999E-3" table:style-name="ce35">
            <text:p>0.001161</text:p>
          </table:table-cell>
          <table:table-cell office:value-type="float" office:value="9.8299999999999993E-4" table:style-name="ce35">
            <text:p>0.000983</text:p>
          </table:table-cell>
          <table:table-cell office:value-type="float" office:value="8.2100000000000001E-4" table:style-name="ce35">
            <text:p>0.000821</text:p>
          </table:table-cell>
          <table:table-cell office:value-type="float" office:value="6.9099999999999999E-4" table:style-name="ce35">
            <text:p>0.000691</text:p>
          </table:table-cell>
          <table:table-cell office:value-type="float" office:value="5.8100000000000003E-4" table:style-name="ce35">
            <text:p>0.000581</text:p>
          </table:table-cell>
          <table:table-cell office:value-type="float" office:value="4.9200000000000003E-4" table:style-name="ce35">
            <text:p>0.000492</text:p>
          </table:table-cell>
          <table:table-cell office:value-type="float" office:value="4.1100000000000002E-4" table:style-name="ce35">
            <text:p>0.000411</text:p>
          </table:table-cell>
          <table:table-cell office:value-type="float" office:value="3.5E-4" table:style-name="ce35">
            <text:p>0.00035</text:p>
          </table:table-cell>
          <table:table-cell table:number-columns-repeated="2" table:style-name="ce35"/>
          <table:table-cell table:number-columns-repeated="5" table:style-name="ce52"/>
          <table:table-cell table:number-columns-repeated="6" table:style-name="ce27"/>
          <table:table-cell table:style-name="ce37"/>
          <table:table-cell table:style-name="ce38"/>
          <table:table-cell office:value-type="string" table:style-name="ce39">
            <text:p>FOLK &amp; WARD</text:p>
          </table:table-cell>
          <table:table-cell table:style-name="ce38"/>
          <table:table-cell table:style-name="ce40"/>
          <table:table-cell table:style-name="ce41"/>
          <table:table-cell table:style-name="ce42"/>
          <table:table-cell office:value-type="string" table:style-name="ce43">
            <text:p>INMAN</text:p>
          </table:table-cell>
          <table:table-cell table:style-name="ce43"/>
          <table:table-cell table:style-name="ce42"/>
          <table:table-cell table:number-columns-repeated="2" table:style-name="ce44"/>
          <table:table-cell office:value-type="string" table:style-name="ce44">
            <text:p>TRASK</text:p>
          </table:table-cell>
          <table:table-cell table:number-columns-repeated="2" table:style-name="ce45"/>
          <table:table-cell office:value-type="string" table:style-name="ce46">
            <text:p>1st moment</text:p>
          </table:table-cell>
          <table:table-cell office:value-type="string" table:style-name="ce46">
            <text:p>1st moment</text:p>
          </table:table-cell>
          <table:table-cell office:value-type="string" table:style-name="ce46">
            <text:p>2nd moment</text:p>
          </table:table-cell>
          <table:table-cell office:value-type="string" table:style-name="ce46">
            <text:p>2nd moment</text:p>
          </table:table-cell>
          <table:table-cell office:value-type="string" table:style-name="ce46">
            <text:p>3rd moment</text:p>
          </table:table-cell>
          <table:table-cell office:value-type="string" table:style-name="ce46">
            <text:p>4th moment</text:p>
          </table:table-cell>
          <table:table-cell table:number-columns-repeated="16297" table:style-name="ce27"/>
        </table:table-row>
        <table:table-row table:style-name="ro3">
          <table:table-cell office:value-type="string" table:style-name="ce14">
            <text:p>Sample ID</text:p>
          </table:table-cell>
          <table:table-cell office:value-type="string" table:style-name="ce47">
            <text:p><text:s/>Phi Bin</text:p>
          </table:table-cell>
          <table:table-cell office:value-type="float" office:value="-1" table:style-name="ce47">
            <text:p>-1.00</text:p>
          </table:table-cell>
          <table:table-cell office:value-type="float" office:value="-0.75" table:style-name="ce47">
            <text:p>-0.75</text:p>
          </table:table-cell>
          <table:table-cell office:value-type="float" office:value="-0.5" table:style-name="ce47">
            <text:p>-0.50</text:p>
          </table:table-cell>
          <table:table-cell office:value-type="float" office:value="-0.25" table:style-name="ce47">
            <text:p>-0.25</text:p>
          </table:table-cell>
          <table:table-cell office:value-type="float" office:value="0" table:style-name="ce47">
            <text:p>0.00</text:p>
          </table:table-cell>
          <table:table-cell office:value-type="float" office:value="0.24999399999999999" table:style-name="ce47">
            <text:p>0.25</text:p>
          </table:table-cell>
          <table:table-cell office:value-type="float" office:value="0.49999300000000002" table:style-name="ce47">
            <text:p>0.50</text:p>
          </table:table-cell>
          <table:table-cell office:value-type="float" office:value="0.75000900000000004" table:style-name="ce47">
            <text:p>0.75</text:p>
          </table:table-cell>
          <table:table-cell office:value-type="float" office:value="1" table:style-name="ce47">
            <text:p>1.00</text:p>
          </table:table-cell>
          <table:table-cell office:value-type="float" office:value="1.249994" table:style-name="ce47">
            <text:p>1.25</text:p>
          </table:table-cell>
          <table:table-cell office:value-type="float" office:value="1.500014" table:style-name="ce47">
            <text:p>1.50</text:p>
          </table:table-cell>
          <table:table-cell office:value-type="float" office:value="1.7500089999999999" table:style-name="ce47">
            <text:p>1.75</text:p>
          </table:table-cell>
          <table:table-cell office:value-type="float" office:value="2" table:style-name="ce47">
            <text:p>2.00</text:p>
          </table:table-cell>
          <table:table-cell office:value-type="float" office:value="2.2500279999999999" table:style-name="ce47">
            <text:p>2.25</text:p>
          </table:table-cell>
          <table:table-cell office:value-type="float" office:value="2.4999729999999998" table:style-name="ce47">
            <text:p>2.50</text:p>
          </table:table-cell>
          <table:table-cell office:value-type="float" office:value="2.7500089999999999" table:style-name="ce47">
            <text:p>2.75</text:p>
          </table:table-cell>
          <table:table-cell office:value-type="float" office:value="3" table:style-name="ce47">
            <text:p>3.00</text:p>
          </table:table-cell>
          <table:table-cell office:value-type="float" office:value="3.2500279999999999" table:style-name="ce47">
            <text:p>3.25</text:p>
          </table:table-cell>
          <table:table-cell office:value-type="float" office:value="3.4999729999999998" table:style-name="ce47">
            <text:p>3.50</text:p>
          </table:table-cell>
          <table:table-cell office:value-type="float" office:value="3.7499120000000001" table:style-name="ce47">
            <text:p>3.75</text:p>
          </table:table-cell>
          <table:table-cell office:value-type="float" office:value="4" table:style-name="ce47">
            <text:p>4.00</text:p>
          </table:table-cell>
          <table:table-cell office:value-type="float" office:value="4.2498909999999999" table:style-name="ce47">
            <text:p>4.25</text:p>
          </table:table-cell>
          <table:table-cell office:value-type="float" office:value="4.5001360000000004" table:style-name="ce47">
            <text:p>4.50</text:p>
          </table:table-cell>
          <table:table-cell office:value-type="float" office:value="4.7501059999999997" table:style-name="ce47">
            <text:p>4.75</text:p>
          </table:table-cell>
          <table:table-cell office:value-type="float" office:value="5" table:style-name="ce47">
            <text:p>5.00</text:p>
          </table:table-cell>
          <table:table-cell office:value-type="float" office:value="5.2498909999999999" table:style-name="ce47">
            <text:p>5.25</text:p>
          </table:table-cell>
          <table:table-cell office:value-type="float" office:value="5.4998100000000001" table:style-name="ce47">
            <text:p>5.50</text:p>
          </table:table-cell>
          <table:table-cell office:value-type="float" office:value="5.7501059999999997" table:style-name="ce47">
            <text:p>5.75</text:p>
          </table:table-cell>
          <table:table-cell office:value-type="float" office:value="5.9995380000000003" table:style-name="ce47">
            <text:p>6.00</text:p>
          </table:table-cell>
          <table:table-cell office:value-type="float" office:value="6.2498909999999999" table:style-name="ce47">
            <text:p>6.25</text:p>
          </table:table-cell>
          <table:table-cell office:value-type="float" office:value="6.4998100000000001" table:style-name="ce47">
            <text:p>6.50</text:p>
          </table:table-cell>
          <table:table-cell office:value-type="float" office:value="6.7501059999999997" table:style-name="ce47">
            <text:p>6.75</text:p>
          </table:table-cell>
          <table:table-cell office:value-type="float" office:value="7.0004619999999997" table:style-name="ce47">
            <text:p>7.00</text:p>
          </table:table-cell>
          <table:table-cell office:value-type="float" office:value="7.2498909999999999" table:style-name="ce47">
            <text:p>7.25</text:p>
          </table:table-cell>
          <table:table-cell office:value-type="float" office:value="7.5011159999999997" table:style-name="ce47">
            <text:p>7.50</text:p>
          </table:table-cell>
          <table:table-cell office:value-type="float" office:value="7.7485540000000004" table:style-name="ce47">
            <text:p>7.75</text:p>
          </table:table-cell>
          <table:table-cell office:value-type="float" office:value="7.9986160000000002" table:style-name="ce47">
            <text:p>8.00</text:p>
          </table:table-cell>
          <table:table-cell office:value-type="float" office:value="8.2520880000000005" table:style-name="ce47">
            <text:p>8.25</text:p>
          </table:table-cell>
          <table:table-cell office:value-type="float" office:value="8.5011159999999997" table:style-name="ce47">
            <text:p>8.50</text:p>
          </table:table-cell>
          <table:table-cell office:value-type="float" office:value="8.7516590000000001" table:style-name="ce47">
            <text:p>8.75</text:p>
          </table:table-cell>
          <table:table-cell office:value-type="float" office:value="9.0023099999999996" table:style-name="ce47">
            <text:p>9.00</text:p>
          </table:table-cell>
          <table:table-cell office:value-type="float" office:value="9.2520880000000005" table:style-name="ce47">
            <text:p>9.25</text:p>
          </table:table-cell>
          <table:table-cell office:value-type="float" office:value="9.5011159999999997" table:style-name="ce47">
            <text:p>9.50</text:p>
          </table:table-cell>
          <table:table-cell office:value-type="float" office:value="9.7516590000000001" table:style-name="ce47">
            <text:p>9.75</text:p>
          </table:table-cell>
          <table:table-cell office:value-type="float" office:value="9.9949309999999993" table:style-name="ce47">
            <text:p>9.99</text:p>
          </table:table-cell>
          <table:table-cell office:value-type="float" office:value="10.252088000000001" table:style-name="ce47">
            <text:p>10.25</text:p>
          </table:table-cell>
          <table:table-cell office:value-type="float" office:value="10.501116" table:style-name="ce47">
            <text:p>10.50</text:p>
          </table:table-cell>
          <table:table-cell office:value-type="float" office:value="10.751659" table:style-name="ce47">
            <text:p>10.75</text:p>
          </table:table-cell>
          <table:table-cell office:value-type="float" office:value="10.994930999999999" table:style-name="ce47">
            <text:p>10.99</text:p>
          </table:table-cell>
          <table:table-cell office:value-type="float" office:value="11.252088000000001" table:style-name="ce47">
            <text:p>11.25</text:p>
          </table:table-cell>
          <table:table-cell office:value-type="float" office:value="11.480357" table:style-name="ce47">
            <text:p>11.48</text:p>
          </table:table-cell>
          <table:table-cell office:value-type="float" office:value="12.024678" table:style-name="ce48">
            <text:p>12.024678</text:p>
          </table:table-cell>
          <table:table-cell office:value-type="float" office:value="13.024678" table:style-name="ce48">
            <text:p>13.024678</text:p>
          </table:table-cell>
          <table:table-cell office:value-type="string" table:style-name="ce53">
            <text:p><text:s/>% Gravel</text:p>
          </table:table-cell>
          <table:table-cell office:value-type="string" table:style-name="ce53">
            <text:p><text:s/>% Sand</text:p>
          </table:table-cell>
          <table:table-cell office:value-type="string" table:style-name="ce53">
            <text:p><text:s/>% Silt</text:p>
          </table:table-cell>
          <table:table-cell office:value-type="string" table:style-name="ce53">
            <text:p><text:s/>% Clay</text:p>
          </table:table-cell>
          <table:table-cell office:value-type="string" table:style-name="ce53">
            <text:p><text:s/>% Mud</text:p>
          </table:table-cell>
          <table:table-cell office:value-type="string" table:style-name="ce47">
            <text:p><text:s/>Gravel/Sand</text:p>
          </table:table-cell>
          <table:table-cell office:value-type="string" table:style-name="ce47">
            <text:p><text:s/>Sand/Silt</text:p>
          </table:table-cell>
          <table:table-cell office:value-type="string" table:style-name="ce47">
            <text:p><text:s/>Silt/Clay</text:p>
          </table:table-cell>
          <table:table-cell office:value-type="string" table:style-name="ce47">
            <text:p><text:s/>Sand/Clay</text:p>
          </table:table-cell>
          <table:table-cell office:value-type="string" table:style-name="ce47">
            <text:p><text:s/>Sand/Mud</text:p>
          </table:table-cell>
          <table:table-cell office:value-type="string" table:style-name="ce47">
            <text:p><text:s/>Gravel/Mud</text:p>
          </table:table-cell>
          <table:table-cell office:value-type="string" table:style-name="ce47">
            <text:p><text:s/>F-W Median</text:p>
          </table:table-cell>
          <table:table-cell office:value-type="string" table:style-name="ce47">
            <text:p><text:s/>F-W Mean</text:p>
          </table:table-cell>
          <table:table-cell office:value-type="string" table:style-name="ce47">
            <text:p><text:s/>F-W Sorting</text:p>
          </table:table-cell>
          <table:table-cell office:value-type="string" table:style-name="ce47">
            <text:p><text:s/>F-W Skewness</text:p>
          </table:table-cell>
          <table:table-cell office:value-type="string" table:style-name="ce47">
            <text:p><text:s/>F-W Kurtosis</text:p>
          </table:table-cell>
          <table:table-cell office:value-type="string" table:style-name="ce47">
            <text:p><text:s/>Inman Mean</text:p>
          </table:table-cell>
          <table:table-cell office:value-type="string" table:style-name="ce47">
            <text:p><text:s/>Inman Sorting</text:p>
          </table:table-cell>
          <table:table-cell office:value-type="string" table:style-name="ce47">
            <text:p><text:s/>Inman Skew 16-84</text:p>
          </table:table-cell>
          <table:table-cell office:value-type="string" table:style-name="ce47">
            <text:p><text:s/>Inman Skew 05-95</text:p>
          </table:table-cell>
          <table:table-cell office:value-type="string" table:style-name="ce47">
            <text:p><text:s/>Inman Kurtosis</text:p>
          </table:table-cell>
          <table:table-cell office:value-type="string" table:style-name="ce47">
            <text:p><text:s/>Trask Median</text:p>
          </table:table-cell>
          <table:table-cell office:value-type="string" table:style-name="ce47">
            <text:p><text:s/>Trask Mean</text:p>
          </table:table-cell>
          <table:table-cell office:value-type="string" table:style-name="ce47">
            <text:p><text:s/>Trask Sorting</text:p>
          </table:table-cell>
          <table:table-cell office:value-type="string" table:style-name="ce47">
            <text:p><text:s/>Trask Skewness</text:p>
          </table:table-cell>
          <table:table-cell office:value-type="string" table:style-name="ce47">
            <text:p><text:s/>Trask Kurtosis</text:p>
          </table:table-cell>
          <table:table-cell office:value-type="string" table:style-name="ce47">
            <text:p><text:s/>Mean Phi</text:p>
          </table:table-cell>
          <table:table-cell office:value-type="string" table:style-name="ce47">
            <text:p><text:s/>Mean mm</text:p>
          </table:table-cell>
          <table:table-cell office:value-type="string" table:style-name="ce47">
            <text:p><text:s/>Variance</text:p>
          </table:table-cell>
          <table:table-cell office:value-type="string" table:style-name="ce47">
            <text:p><text:s/>Std. Dev.</text:p>
          </table:table-cell>
          <table:table-cell office:value-type="string" table:style-name="ce47">
            <text:p><text:s/>Skewness</text:p>
          </table:table-cell>
          <table:table-cell office:value-type="string" table:style-name="ce47">
            <text:p><text:s/>Kurtosis</text:p>
          </table:table-cell>
          <table:table-cell office:value-type="string" table:style-name="ce47">
            <text:p><text:s/>Mode in Phi</text:p>
          </table:table-cell>
          <table:table-cell office:value-type="string" table:style-name="ce47">
            <text:p><text:s/>Velocity in cm/s</text:p>
          </table:table-cell>
          <table:table-cell table:number-columns-repeated="16295" table:style-name="ce49"/>
        </table:table-row>
        <table:table-row table:style-name="ro1">
          <table:table-cell table:number-columns-repeated="55" table:style-name="ce50"/>
          <table:table-cell table:number-columns-repeated="5" table:style-name="ce54"/>
          <table:table-cell table:number-columns-repeated="29" table:style-name="ce50"/>
          <table:table-cell table:number-columns-repeated="16295" table:style-name="ce11"/>
        </table:table-row>
        <table:table-row table:style-name="ro1">
          <table:table-cell office:value-type="string" table:style-name="ce17">
            <text:p>100909_Pits_Pit1_1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79741" table:style-name="ce19">
            <text:p>0.4</text:p>
          </table:table-cell>
          <table:table-cell office:value-type="float" office:value="0.64955700000000005" table:style-name="ce19">
            <text:p>0.6</text:p>
          </table:table-cell>
          <table:table-cell office:value-type="float" office:value="1.7987740000000001" table:style-name="ce19">
            <text:p>1.8</text:p>
          </table:table-cell>
          <table:table-cell office:value-type="float" office:value="5.6861240000000004" table:style-name="ce19">
            <text:p>5.7</text:p>
          </table:table-cell>
          <table:table-cell office:value-type="float" office:value="12.291622" table:style-name="ce19">
            <text:p>12.3</text:p>
          </table:table-cell>
          <table:table-cell office:value-type="float" office:value="18.687263000000002" table:style-name="ce19">
            <text:p>18.7</text:p>
          </table:table-cell>
          <table:table-cell office:value-type="float" office:value="20.885764999999999" table:style-name="ce19">
            <text:p>20.9</text:p>
          </table:table-cell>
          <table:table-cell office:value-type="float" office:value="17.787876000000001" table:style-name="ce19">
            <text:p>17.8</text:p>
          </table:table-cell>
          <table:table-cell office:value-type="float" office:value="11.392234999999999" table:style-name="ce19">
            <text:p>11.4</text:p>
          </table:table-cell>
          <table:table-cell office:value-type="float" office:value="5.4163139999999999" table:style-name="ce19">
            <text:p>5.4</text:p>
          </table:table-cell>
          <table:table-cell office:value-type="float" office:value="1.999026" table:style-name="ce19">
            <text:p>2.0</text:p>
          </table:table-cell>
          <table:table-cell office:value-type="float" office:value="0.91159000000000001" table:style-name="ce19">
            <text:p>0.9</text:p>
          </table:table-cell>
          <table:table-cell office:value-type="float" office:value="0.57483899999999999" table:style-name="ce19">
            <text:p>0.6</text:p>
          </table:table-cell>
          <table:table-cell office:value-type="float" office:value="0.33947500000000003" table:style-name="ce19">
            <text:p>0.3</text:p>
          </table:table-cell>
          <table:table-cell office:value-type="float" office:value="0.16638800000000001" table:style-name="ce19">
            <text:p>0.2</text:p>
          </table:table-cell>
          <table:table-cell office:value-type="float" office:value="9.4525999999999999E-2" table:style-name="ce19">
            <text:p>0.1</text:p>
          </table:table-cell>
          <table:table-cell office:value-type="float" office:value="7.7655000000000002E-2" table:style-name="ce19">
            <text:p>0.1</text:p>
          </table:table-cell>
          <table:table-cell office:value-type="float" office:value="7.0538000000000003E-2" table:style-name="ce19">
            <text:p>0.1</text:p>
          </table:table-cell>
          <table:table-cell office:value-type="float" office:value="6.5615000000000007E-2" table:style-name="ce19">
            <text:p>0.1</text:p>
          </table:table-cell>
          <table:table-cell office:value-type="float" office:value="5.8649E-2" table:style-name="ce19">
            <text:p>0.1</text:p>
          </table:table-cell>
          <table:table-cell office:value-type="float" office:value="4.6481000000000001E-2" table:style-name="ce19">
            <text:p>0.0</text:p>
          </table:table-cell>
          <table:table-cell office:value-type="float" office:value="3.5056999999999998E-2" table:style-name="ce19">
            <text:p>0.0</text:p>
          </table:table-cell>
          <table:table-cell office:value-type="float" office:value="2.9124000000000001E-2" table:style-name="ce19">
            <text:p>0.0</text:p>
          </table:table-cell>
          <table:table-cell office:value-type="float" office:value="2.6591E-2" table:style-name="ce19">
            <text:p>0.0</text:p>
          </table:table-cell>
          <table:table-cell office:value-type="float" office:value="2.5434999999999999E-2" table:style-name="ce19">
            <text:p>0.0</text:p>
          </table:table-cell>
          <table:table-cell office:value-type="float" office:value="2.4802000000000001E-2" table:style-name="ce19">
            <text:p>0.0</text:p>
          </table:table-cell>
          <table:table-cell office:value-type="float" office:value="2.4739000000000001E-2" table:style-name="ce19">
            <text:p>0.0</text:p>
          </table:table-cell>
          <table:table-cell office:value-type="float" office:value="2.4153999999999998E-2" table:style-name="ce19">
            <text:p>0.0</text:p>
          </table:table-cell>
          <table:table-cell office:value-type="float" office:value="2.257E-2" table:style-name="ce19">
            <text:p>0.0</text:p>
          </table:table-cell>
          <table:table-cell office:value-type="float" office:value="2.0285999999999998E-2" table:style-name="ce19">
            <text:p>0.0</text:p>
          </table:table-cell>
          <table:table-cell office:value-type="float" office:value="1.7510000000000001E-2" table:style-name="ce19">
            <text:p>0.0</text:p>
          </table:table-cell>
          <table:table-cell office:value-type="float" office:value="1.6086E-2" table:style-name="ce19">
            <text:p>0.0</text:p>
          </table:table-cell>
          <table:table-cell office:value-type="float" office:value="1.7198999999999999E-2" table:style-name="ce19">
            <text:p>0.0</text:p>
          </table:table-cell>
          <table:table-cell office:value-type="float" office:value="2.1932E-2" table:style-name="ce19">
            <text:p>0.0</text:p>
          </table:table-cell>
          <table:table-cell office:value-type="float" office:value="2.9848E-2" table:style-name="ce19">
            <text:p>0.0</text:p>
          </table:table-cell>
          <table:table-cell office:value-type="float" office:value="4.0924000000000002E-2" table:style-name="ce19">
            <text:p>0.0</text:p>
          </table:table-cell>
          <table:table-cell office:value-type="float" office:value="5.1108000000000001E-2" table:style-name="ce19">
            <text:p>0.1</text:p>
          </table:table-cell>
          <table:table-cell office:value-type="float" office:value="5.6457E-2" table:style-name="ce19">
            <text:p>0.1</text:p>
          </table:table-cell>
          <table:table-cell office:value-type="float" office:value="5.5918000000000002E-2" table:style-name="ce19">
            <text:p>0.1</text:p>
          </table:table-cell>
          <table:table-cell office:value-type="float" office:value="4.3063999999999998E-2" table:style-name="ce19">
            <text:p>0.0</text:p>
          </table:table-cell>
          <table:table-cell office:value-type="float" office:value="2.3591999999999998E-2" table:style-name="ce19">
            <text:p>0.0</text:p>
          </table:table-cell>
          <table:table-cell office:value-type="float" office:value="6.0720000000000001E-3" table:style-name="ce19">
            <text:p>0.0</text:p>
          </table:table-cell>
          <table:table-cell office:value-type="float" office:value="3.503E-3" table:style-name="ce19">
            <text:p>0.0</text:p>
          </table:table-cell>
          <table:table-cell office:value-type="float" office:value="2.3709999999999998E-3" table:style-name="ce19">
            <text:p>0.0</text:p>
          </table:table-cell>
          <table:table-cell office:value-type="float" office:value="1.2930000000000001E-3" table:style-name="ce19">
            <text:p>0.0</text:p>
          </table:table-cell>
          <table:table-cell office:value-type="float" office:value="3.0699999999999998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061116999999996" table:style-name="ce55">
            <text:p>99</text:p>
          </table:table-cell>
          <table:table-cell office:value-type="float" office:value="0.58529500000000001" table:style-name="ce55">
            <text:p>1</text:p>
          </table:table-cell>
          <table:table-cell office:value-type="float" office:value="0.35358899999999999" table:style-name="ce55">
            <text:p>0</text:p>
          </table:table-cell>
          <table:table-cell office:value-type="float" office:value="0.93888300000000002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9.25" table:style-name="ce25">
            <text:p>169.25</text:p>
          </table:table-cell>
          <table:table-cell office:value-type="float" office:value="1.655" table:style-name="ce25">
            <text:p>1.655</text:p>
          </table:table-cell>
          <table:table-cell office:value-type="float" office:value="280.15899999999999" table:style-name="ce25">
            <text:p>280.159</text:p>
          </table:table-cell>
          <table:table-cell office:value-type="float" office:value="105.51" table:style-name="ce25">
            <text:p>105.51</text:p>
          </table:table-cell>
          <table:table-cell office:value-type="float" office:value="0" table:style-name="ce25">
            <text:p>0</text:p>
          </table:table-cell>
          <table:table-cell office:value-type="float" office:value="1.6325480000000001" table:style-name="ce25">
            <text:p>1.632548</text:p>
          </table:table-cell>
          <table:table-cell office:value-type="float" office:value="1.6466289999999999" table:style-name="ce25">
            <text:p>1.646629</text:p>
          </table:table-cell>
          <table:table-cell office:value-type="float" office:value="0.47953000000000001" table:style-name="ce25">
            <text:p>0.47953</text:p>
          </table:table-cell>
          <table:table-cell office:value-type="float" office:value="6.4808000000000004E-2" table:style-name="ce25">
            <text:p>0.064808</text:p>
          </table:table-cell>
          <table:table-cell office:value-type="float" office:value="1.0270319999999999" table:style-name="ce25">
            <text:p>1.027032</text:p>
          </table:table-cell>
          <table:table-cell office:value-type="float" office:value="1.6536690000000001" table:style-name="ce25">
            <text:p>1.653669</text:p>
          </table:table-cell>
          <table:table-cell office:value-type="float" office:value="0.472914" table:style-name="ce25">
            <text:p>0.472914</text:p>
          </table:table-cell>
          <table:table-cell office:value-type="float" office:value="4.4662E-2" table:style-name="ce25">
            <text:p>0.044662</text:p>
          </table:table-cell>
          <table:table-cell office:value-type="float" office:value="0.144097" table:style-name="ce25">
            <text:p>0.144097</text:p>
          </table:table-cell>
          <table:table-cell office:value-type="float" office:value="0.69617099999999998" table:style-name="ce25">
            <text:p>0.696171</text:p>
          </table:table-cell>
          <table:table-cell office:value-type="float" office:value="0.32251800000000003" table:style-name="ce25">
            <text:p>0.322518</text:p>
          </table:table-cell>
          <table:table-cell office:value-type="float" office:value="0.32956600000000003" table:style-name="ce25">
            <text:p>0.329566</text:p>
          </table:table-cell>
          <table:table-cell office:value-type="float" office:value="1.2484120000000001" table:style-name="ce25">
            <text:p>1.248412</text:p>
          </table:table-cell>
          <table:table-cell office:value-type="float" office:value="0.99442399999999997" table:style-name="ce25">
            <text:p>0.994424</text:p>
          </table:table-cell>
          <table:table-cell office:value-type="float" office:value="0.25888600000000001" table:style-name="ce25">
            <text:p>0.258886</text:p>
          </table:table-cell>
          <table:table-cell office:value-type="float" office:value="1.685236" table:style-name="ce25">
            <text:p>1.685236</text:p>
          </table:table-cell>
          <table:table-cell office:value-type="float" office:value="0.31095200000000001" table:style-name="ce25">
            <text:p>0.310952</text:p>
          </table:table-cell>
          <table:table-cell office:value-type="float" office:value="0.54781999999999997" table:style-name="ce25">
            <text:p>0.54782</text:p>
          </table:table-cell>
          <table:table-cell office:value-type="float" office:value="0.74014899999999995" table:style-name="ce25">
            <text:p>0.740149</text:p>
          </table:table-cell>
          <table:table-cell office:value-type="float" office:value="4.9058659999999996" table:style-name="ce25">
            <text:p>4.905866</text:p>
          </table:table-cell>
          <table:table-cell office:value-type="float" office:value="47.995690000000003" table:style-name="ce25">
            <text:p>47.99569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1_2</text:p>
          </table:table-cell>
          <table:table-cell office:value-type="string" table:style-name="ce25">
            <text:p><text:s/>Bin %</text:p>
          </table:table-cell>
          <table:table-cell office:value-type="float" office:value="0.20630100000000001" table:style-name="ce19">
            <text:p>0.2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019336" table:style-name="ce19">
            <text:p>2.0</text:p>
          </table:table-cell>
          <table:table-cell office:value-type="float" office:value="3.5688260000000001" table:style-name="ce19">
            <text:p>3.6</text:p>
          </table:table-cell>
          <table:table-cell office:value-type="float" office:value="5.7581059999999997" table:style-name="ce19">
            <text:p>5.8</text:p>
          </table:table-cell>
          <table:table-cell office:value-type="float" office:value="9.1669850000000004" table:style-name="ce19">
            <text:p>9.2</text:p>
          </table:table-cell>
          <table:table-cell office:value-type="float" office:value="12.995725999999999" table:style-name="ce19">
            <text:p>13.0</text:p>
          </table:table-cell>
          <table:table-cell office:value-type="float" office:value="15.894772" table:style-name="ce19">
            <text:p>15.9</text:p>
          </table:table-cell>
          <table:table-cell office:value-type="float" office:value="16.094705999999999" table:style-name="ce19">
            <text:p>16.1</text:p>
          </table:table-cell>
          <table:table-cell office:value-type="float" office:value="13.295627" table:style-name="ce19">
            <text:p>13.3</text:p>
          </table:table-cell>
          <table:table-cell office:value-type="float" office:value="8.8071029999999997" table:style-name="ce19">
            <text:p>8.8</text:p>
          </table:table-cell>
          <table:table-cell office:value-type="float" office:value="4.6584680000000001" table:style-name="ce19">
            <text:p>4.7</text:p>
          </table:table-cell>
          <table:table-cell office:value-type="float" office:value="2.09931" table:style-name="ce19">
            <text:p>2.1</text:p>
          </table:table-cell>
          <table:table-cell office:value-type="float" office:value="1.159619" table:style-name="ce19">
            <text:p>1.2</text:p>
          </table:table-cell>
          <table:table-cell office:value-type="float" office:value="0.88975199999999999" table:style-name="ce19">
            <text:p>0.9</text:p>
          </table:table-cell>
          <table:table-cell office:value-type="float" office:value="0.69377299999999997" table:style-name="ce19">
            <text:p>0.7</text:p>
          </table:table-cell>
          <table:table-cell office:value-type="float" office:value="0.461399" table:style-name="ce19">
            <text:p>0.5</text:p>
          </table:table-cell>
          <table:table-cell office:value-type="float" office:value="0.29070600000000002" table:style-name="ce19">
            <text:p>0.3</text:p>
          </table:table-cell>
          <table:table-cell office:value-type="float" office:value="0.191057" table:style-name="ce19">
            <text:p>0.2</text:p>
          </table:table-cell>
          <table:table-cell office:value-type="float" office:value="0.13814799999999999" table:style-name="ce19">
            <text:p>0.1</text:p>
          </table:table-cell>
          <table:table-cell office:value-type="float" office:value="0.114535" table:style-name="ce19">
            <text:p>0.1</text:p>
          </table:table-cell>
          <table:table-cell office:value-type="float" office:value="0.102921" table:style-name="ce19">
            <text:p>0.1</text:p>
          </table:table-cell>
          <table:table-cell office:value-type="float" office:value="9.2462000000000003E-2" table:style-name="ce19">
            <text:p>0.1</text:p>
          </table:table-cell>
          <table:table-cell office:value-type="float" office:value="7.9579999999999998E-2" table:style-name="ce19">
            <text:p>0.1</text:p>
          </table:table-cell>
          <table:table-cell office:value-type="float" office:value="7.1864999999999998E-2" table:style-name="ce19">
            <text:p>0.1</text:p>
          </table:table-cell>
          <table:table-cell office:value-type="float" office:value="6.9448999999999997E-2" table:style-name="ce19">
            <text:p>0.1</text:p>
          </table:table-cell>
          <table:table-cell office:value-type="float" office:value="6.9610000000000005E-2" table:style-name="ce19">
            <text:p>0.1</text:p>
          </table:table-cell>
          <table:table-cell office:value-type="float" office:value="6.8610000000000004E-2" table:style-name="ce19">
            <text:p>0.1</text:p>
          </table:table-cell>
          <table:table-cell office:value-type="float" office:value="6.7739999999999995E-2" table:style-name="ce19">
            <text:p>0.1</text:p>
          </table:table-cell>
          <table:table-cell office:value-type="float" office:value="6.6179000000000002E-2" table:style-name="ce19">
            <text:p>0.1</text:p>
          </table:table-cell>
          <table:table-cell office:value-type="float" office:value="6.3094999999999998E-2" table:style-name="ce19">
            <text:p>0.1</text:p>
          </table:table-cell>
          <table:table-cell office:value-type="float" office:value="6.0056999999999999E-2" table:style-name="ce19">
            <text:p>0.1</text:p>
          </table:table-cell>
          <table:table-cell office:value-type="float" office:value="5.5611000000000001E-2" table:style-name="ce19">
            <text:p>0.1</text:p>
          </table:table-cell>
          <table:table-cell office:value-type="float" office:value="5.3832999999999999E-2" table:style-name="ce19">
            <text:p>0.1</text:p>
          </table:table-cell>
          <table:table-cell office:value-type="float" office:value="5.3830999999999997E-2" table:style-name="ce19">
            <text:p>0.1</text:p>
          </table:table-cell>
          <table:table-cell office:value-type="float" office:value="5.4843999999999997E-2" table:style-name="ce19">
            <text:p>0.1</text:p>
          </table:table-cell>
          <table:table-cell office:value-type="float" office:value="5.9995E-2" table:style-name="ce19">
            <text:p>0.1</text:p>
          </table:table-cell>
          <table:table-cell office:value-type="float" office:value="6.5452999999999997E-2" table:style-name="ce19">
            <text:p>0.1</text:p>
          </table:table-cell>
          <table:table-cell office:value-type="float" office:value="7.0373000000000005E-2" table:style-name="ce19">
            <text:p>0.1</text:p>
          </table:table-cell>
          <table:table-cell office:value-type="float" office:value="7.0911000000000002E-2" table:style-name="ce19">
            <text:p>0.1</text:p>
          </table:table-cell>
          <table:table-cell office:value-type="float" office:value="6.6756999999999997E-2" table:style-name="ce19">
            <text:p>0.1</text:p>
          </table:table-cell>
          <table:table-cell office:value-type="float" office:value="5.2684000000000002E-2" table:style-name="ce19">
            <text:p>0.1</text:p>
          </table:table-cell>
          <table:table-cell office:value-type="float" office:value="3.4997E-2" table:style-name="ce19">
            <text:p>0.0</text:p>
          </table:table-cell>
          <table:table-cell office:value-type="float" office:value="1.7454999999999998E-2" table:style-name="ce19">
            <text:p>0.0</text:p>
          </table:table-cell>
          <table:table-cell office:value-type="float" office:value="1.277E-2" table:style-name="ce19">
            <text:p>0.0</text:p>
          </table:table-cell>
          <table:table-cell office:value-type="float" office:value="8.6160000000000004E-3" table:style-name="ce19">
            <text:p>0.0</text:p>
          </table:table-cell>
          <table:table-cell office:value-type="float" office:value="4.9230000000000003E-3" table:style-name="ce19">
            <text:p>0.0</text:p>
          </table:table-cell>
          <table:table-cell office:value-type="float" office:value="1.1230000000000001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0630100000000001" table:style-name="ce55">
            <text:p>0</text:p>
          </table:table-cell>
          <table:table-cell office:value-type="float" office:value="97.854214999999996" table:style-name="ce55">
            <text:p>98</text:p>
          </table:table-cell>
          <table:table-cell office:value-type="float" office:value="1.364751" table:style-name="ce55">
            <text:p>1</text:p>
          </table:table-cell>
          <table:table-cell office:value-type="float" office:value="0.57473300000000005" table:style-name="ce55">
            <text:p>1</text:p>
          </table:table-cell>
          <table:table-cell office:value-type="float" office:value="1.939484" table:style-name="ce55">
            <text:p>2</text:p>
          </table:table-cell>
          <table:table-cell office:value-type="float" office:value="2E-3" table:style-name="ce25">
            <text:p>0.002</text:p>
          </table:table-cell>
          <table:table-cell office:value-type="float" office:value="71.700999999999993" table:style-name="ce25">
            <text:p>71.701</text:p>
          </table:table-cell>
          <table:table-cell office:value-type="float" office:value="2.375" table:style-name="ce25">
            <text:p>2.375</text:p>
          </table:table-cell>
          <table:table-cell office:value-type="float" office:value="170.26" table:style-name="ce25">
            <text:p>170.26</text:p>
          </table:table-cell>
          <table:table-cell office:value-type="float" office:value="50.454000000000001" table:style-name="ce25">
            <text:p>50.454</text:p>
          </table:table-cell>
          <table:table-cell office:value-type="float" office:value="0.106" table:style-name="ce25">
            <text:p>0.106</text:p>
          </table:table-cell>
          <table:table-cell office:value-type="float" office:value="1.506488" table:style-name="ce25">
            <text:p>1.506488</text:p>
          </table:table-cell>
          <table:table-cell office:value-type="float" office:value="1.511406" table:style-name="ce25">
            <text:p>1.511406</text:p>
          </table:table-cell>
          <table:table-cell office:value-type="float" office:value="0.67392700000000005" table:style-name="ce25">
            <text:p>0.673927</text:p>
          </table:table-cell>
          <table:table-cell office:value-type="float" office:value="6.5719E-2" table:style-name="ce25">
            <text:p>0.065719</text:p>
          </table:table-cell>
          <table:table-cell office:value-type="float" office:value="1.1723859999999999" table:style-name="ce25">
            <text:p>1.172386</text:p>
          </table:table-cell>
          <table:table-cell office:value-type="float" office:value="1.513865" table:style-name="ce25">
            <text:p>1.513865</text:p>
          </table:table-cell>
          <table:table-cell office:value-type="float" office:value="0.62635600000000002" table:style-name="ce25">
            <text:p>0.626356</text:p>
          </table:table-cell>
          <table:table-cell office:value-type="float" office:value="1.1778E-2" table:style-name="ce25">
            <text:p>0.011778</text:p>
          </table:table-cell>
          <table:table-cell office:value-type="float" office:value="0.22742699999999999" table:style-name="ce25">
            <text:p>0.227427</text:p>
          </table:table-cell>
          <table:table-cell office:value-type="float" office:value="0.90062600000000004" table:style-name="ce25">
            <text:p>0.900626</text:p>
          </table:table-cell>
          <table:table-cell office:value-type="float" office:value="0.35196699999999997" table:style-name="ce25">
            <text:p>0.351967</text:p>
          </table:table-cell>
          <table:table-cell office:value-type="float" office:value="0.36595" table:style-name="ce25">
            <text:p>0.36595</text:p>
          </table:table-cell>
          <table:table-cell office:value-type="float" office:value="1.3343689999999999" table:style-name="ce25">
            <text:p>1.334369</text:p>
          </table:table-cell>
          <table:table-cell office:value-type="float" office:value="0.99584600000000001" table:style-name="ce25">
            <text:p>0.995846</text:p>
          </table:table-cell>
          <table:table-cell office:value-type="float" office:value="0.242787" table:style-name="ce25">
            <text:p>0.242787</text:p>
          </table:table-cell>
          <table:table-cell office:value-type="float" office:value="1.6002559999999999" table:style-name="ce25">
            <text:p>1.600256</text:p>
          </table:table-cell>
          <table:table-cell office:value-type="float" office:value="0.329818" table:style-name="ce25">
            <text:p>0.329818</text:p>
          </table:table-cell>
          <table:table-cell office:value-type="float" office:value="1.006947" table:style-name="ce25">
            <text:p>1.006947</text:p>
          </table:table-cell>
          <table:table-cell office:value-type="float" office:value="1.003468" table:style-name="ce25">
            <text:p>1.003468</text:p>
          </table:table-cell>
          <table:table-cell office:value-type="float" office:value="3.6314120000000001" table:style-name="ce25">
            <text:p>3.631412</text:p>
          </table:table-cell>
          <table:table-cell office:value-type="float" office:value="26.265674000000001" table:style-name="ce25">
            <text:p>26.265674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1_3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1979829999999998" table:style-name="ce19">
            <text:p>4.2</text:p>
          </table:table-cell>
          <table:table-cell office:value-type="float" office:value="6.6348609999999999" table:style-name="ce19">
            <text:p>6.6</text:p>
          </table:table-cell>
          <table:table-cell office:value-type="float" office:value="9.3686699999999998" table:style-name="ce19">
            <text:p>9.4</text:p>
          </table:table-cell>
          <table:table-cell office:value-type="float" office:value="12.38917" table:style-name="ce19">
            <text:p>12.4</text:p>
          </table:table-cell>
          <table:table-cell office:value-type="float" office:value="14.539356" table:style-name="ce19">
            <text:p>14.5</text:p>
          </table:table-cell>
          <table:table-cell office:value-type="float" office:value="15.051304999999999" table:style-name="ce19">
            <text:p>15.1</text:p>
          </table:table-cell>
          <table:table-cell office:value-type="float" office:value="13.413068000000001" table:style-name="ce19">
            <text:p>13.4</text:p>
          </table:table-cell>
          <table:table-cell office:value-type="float" office:value="9.9625310000000002" table:style-name="ce19">
            <text:p>10.0</text:p>
          </table:table-cell>
          <table:table-cell office:value-type="float" office:value="6.030761" table:style-name="ce19">
            <text:p>6.0</text:p>
          </table:table-cell>
          <table:table-cell office:value-type="float" office:value="2.9385880000000002" table:style-name="ce19">
            <text:p>2.9</text:p>
          </table:table-cell>
          <table:table-cell office:value-type="float" office:value="1.279873" table:style-name="ce19">
            <text:p>1.3</text:p>
          </table:table-cell>
          <table:table-cell office:value-type="float" office:value="0.75768500000000005" table:style-name="ce19">
            <text:p>0.8</text:p>
          </table:table-cell>
          <table:table-cell office:value-type="float" office:value="0.62466200000000005" table:style-name="ce19">
            <text:p>0.6</text:p>
          </table:table-cell>
          <table:table-cell office:value-type="float" office:value="0.487201" table:style-name="ce19">
            <text:p>0.5</text:p>
          </table:table-cell>
          <table:table-cell office:value-type="float" office:value="0.33885900000000002" table:style-name="ce19">
            <text:p>0.3</text:p>
          </table:table-cell>
          <table:table-cell office:value-type="float" office:value="0.24016000000000001" table:style-name="ce19">
            <text:p>0.2</text:p>
          </table:table-cell>
          <table:table-cell office:value-type="float" office:value="0.18182799999999999" table:style-name="ce19">
            <text:p>0.2</text:p>
          </table:table-cell>
          <table:table-cell office:value-type="float" office:value="0.14223" table:style-name="ce19">
            <text:p>0.1</text:p>
          </table:table-cell>
          <table:table-cell office:value-type="float" office:value="0.124149" table:style-name="ce19">
            <text:p>0.1</text:p>
          </table:table-cell>
          <table:table-cell office:value-type="float" office:value="0.11422499999999999" table:style-name="ce19">
            <text:p>0.1</text:p>
          </table:table-cell>
          <table:table-cell office:value-type="float" office:value="0.101093" table:style-name="ce19">
            <text:p>0.1</text:p>
          </table:table-cell>
          <table:table-cell office:value-type="float" office:value="8.4326999999999999E-2" table:style-name="ce19">
            <text:p>0.1</text:p>
          </table:table-cell>
          <table:table-cell office:value-type="float" office:value="7.1053000000000005E-2" table:style-name="ce19">
            <text:p>0.1</text:p>
          </table:table-cell>
          <table:table-cell office:value-type="float" office:value="6.3148999999999997E-2" table:style-name="ce19">
            <text:p>0.1</text:p>
          </table:table-cell>
          <table:table-cell office:value-type="float" office:value="5.8802E-2" table:style-name="ce19">
            <text:p>0.1</text:p>
          </table:table-cell>
          <table:table-cell office:value-type="float" office:value="5.5647000000000002E-2" table:style-name="ce19">
            <text:p>0.1</text:p>
          </table:table-cell>
          <table:table-cell office:value-type="float" office:value="5.3317999999999997E-2" table:style-name="ce19">
            <text:p>0.1</text:p>
          </table:table-cell>
          <table:table-cell office:value-type="float" office:value="5.0502999999999999E-2" table:style-name="ce19">
            <text:p>0.1</text:p>
          </table:table-cell>
          <table:table-cell office:value-type="float" office:value="4.7176999999999997E-2" table:style-name="ce19">
            <text:p>0.0</text:p>
          </table:table-cell>
          <table:table-cell office:value-type="float" office:value="4.4143000000000002E-2" table:style-name="ce19">
            <text:p>0.0</text:p>
          </table:table-cell>
          <table:table-cell office:value-type="float" office:value="4.0369000000000002E-2" table:style-name="ce19">
            <text:p>0.0</text:p>
          </table:table-cell>
          <table:table-cell office:value-type="float" office:value="3.9209000000000001E-2" table:style-name="ce19">
            <text:p>0.0</text:p>
          </table:table-cell>
          <table:table-cell office:value-type="float" office:value="4.0113000000000003E-2" table:style-name="ce19">
            <text:p>0.0</text:p>
          </table:table-cell>
          <table:table-cell office:value-type="float" office:value="4.2719E-2" table:style-name="ce19">
            <text:p>0.0</text:p>
          </table:table-cell>
          <table:table-cell office:value-type="float" office:value="4.8434999999999999E-2" table:style-name="ce19">
            <text:p>0.0</text:p>
          </table:table-cell>
          <table:table-cell office:value-type="float" office:value="5.4296999999999998E-2" table:style-name="ce19">
            <text:p>0.1</text:p>
          </table:table-cell>
          <table:table-cell office:value-type="float" office:value="5.9426E-2" table:style-name="ce19">
            <text:p>0.1</text:p>
          </table:table-cell>
          <table:table-cell office:value-type="float" office:value="6.1629000000000003E-2" table:style-name="ce19">
            <text:p>0.1</text:p>
          </table:table-cell>
          <table:table-cell office:value-type="float" office:value="5.8125000000000003E-2" table:style-name="ce19">
            <text:p>0.1</text:p>
          </table:table-cell>
          <table:table-cell office:value-type="float" office:value="4.5411E-2" table:style-name="ce19">
            <text:p>0.0</text:p>
          </table:table-cell>
          <table:table-cell office:value-type="float" office:value="2.8888E-2" table:style-name="ce19">
            <text:p>0.0</text:p>
          </table:table-cell>
          <table:table-cell office:value-type="float" office:value="1.3749000000000001E-2" table:style-name="ce19">
            <text:p>0.0</text:p>
          </table:table-cell>
          <table:table-cell office:value-type="float" office:value="9.9000000000000008E-3" table:style-name="ce19">
            <text:p>0.0</text:p>
          </table:table-cell>
          <table:table-cell office:value-type="float" office:value="6.6969999999999998E-3" table:style-name="ce19">
            <text:p>0.0</text:p>
          </table:table-cell>
          <table:table-cell office:value-type="float" office:value="3.7850000000000002E-3" table:style-name="ce19">
            <text:p>0.0</text:p>
          </table:table-cell>
          <table:table-cell office:value-type="float" office:value="8.7399999999999999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8.254732000000004" table:style-name="ce55">
            <text:p>98</text:p>
          </table:table-cell>
          <table:table-cell office:value-type="float" office:value="1.27122" table:style-name="ce55">
            <text:p>1</text:p>
          </table:table-cell>
          <table:table-cell office:value-type="float" office:value="0.474047" table:style-name="ce55">
            <text:p>0</text:p>
          </table:table-cell>
          <table:table-cell office:value-type="float" office:value="1.745268" table:style-name="ce5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7.292000000000002" table:style-name="ce25">
            <text:p>77.292</text:p>
          </table:table-cell>
          <table:table-cell office:value-type="float" office:value="2.6819999999999999" table:style-name="ce25">
            <text:p>2.682</text:p>
          </table:table-cell>
          <table:table-cell office:value-type="float" office:value="207.268" table:style-name="ce25">
            <text:p>207.268</text:p>
          </table:table-cell>
          <table:table-cell office:value-type="float" office:value="56.298000000000002" table:style-name="ce25">
            <text:p>56.298</text:p>
          </table:table-cell>
          <table:table-cell office:value-type="float" office:value="0" table:style-name="ce25">
            <text:p>0</text:p>
          </table:table-cell>
          <table:table-cell office:value-type="float" office:value="1.3005770000000001" table:style-name="ce25">
            <text:p>1.300577</text:p>
          </table:table-cell>
          <table:table-cell office:value-type="float" office:value="1.303801" table:style-name="ce25">
            <text:p>1.303801</text:p>
          </table:table-cell>
          <table:table-cell office:value-type="float" office:value="0.676176" table:style-name="ce25">
            <text:p>0.676176</text:p>
          </table:table-cell>
          <table:table-cell office:value-type="float" office:value="6.3212000000000004E-2" table:style-name="ce25">
            <text:p>0.063212</text:p>
          </table:table-cell>
          <table:table-cell office:value-type="float" office:value="1.0685629999999999" table:style-name="ce25">
            <text:p>1.068563</text:p>
          </table:table-cell>
          <table:table-cell office:value-type="float" office:value="1.3054140000000001" table:style-name="ce25">
            <text:p>1.305414</text:p>
          </table:table-cell>
          <table:table-cell office:value-type="float" office:value="0.65515199999999996" table:style-name="ce25">
            <text:p>0.655152</text:p>
          </table:table-cell>
          <table:table-cell office:value-type="float" office:value="7.3819999999999997E-3" table:style-name="ce25">
            <text:p>0.007382</text:p>
          </table:table-cell>
          <table:table-cell office:value-type="float" office:value="0.20902499999999999" table:style-name="ce25">
            <text:p>0.209025</text:p>
          </table:table-cell>
          <table:table-cell office:value-type="float" office:value="0.75589700000000004" table:style-name="ce25">
            <text:p>0.755897</text:p>
          </table:table-cell>
          <table:table-cell office:value-type="float" office:value="0.40596399999999999" table:style-name="ce25">
            <text:p>0.405964</text:p>
          </table:table-cell>
          <table:table-cell office:value-type="float" office:value="0.42584300000000003" table:style-name="ce25">
            <text:p>0.425843</text:p>
          </table:table-cell>
          <table:table-cell office:value-type="float" office:value="1.357748" table:style-name="ce25">
            <text:p>1.357748</text:p>
          </table:table-cell>
          <table:table-cell office:value-type="float" office:value="1.0035130000000001" table:style-name="ce25">
            <text:p>1.003513</text:p>
          </table:table-cell>
          <table:table-cell office:value-type="float" office:value="0.25329600000000002" table:style-name="ce25">
            <text:p>0.253296</text:p>
          </table:table-cell>
          <table:table-cell office:value-type="float" office:value="1.3964099999999999" table:style-name="ce25">
            <text:p>1.39641</text:p>
          </table:table-cell>
          <table:table-cell office:value-type="float" office:value="0.37987300000000002" table:style-name="ce25">
            <text:p>0.379873</text:p>
          </table:table-cell>
          <table:table-cell office:value-type="float" office:value="0.95165100000000002" table:style-name="ce25">
            <text:p>0.951651</text:p>
          </table:table-cell>
          <table:table-cell office:value-type="float" office:value="0.975526" table:style-name="ce25">
            <text:p>0.975526</text:p>
          </table:table-cell>
          <table:table-cell office:value-type="float" office:value="3.6935519999999999" table:style-name="ce25">
            <text:p>3.693552</text:p>
          </table:table-cell>
          <table:table-cell office:value-type="float" office:value="27.222621" table:style-name="ce25">
            <text:p>27.222621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1_4</text:p>
          </table:table-cell>
          <table:table-cell office:value-type="string" table:style-name="ce25">
            <text:p><text:s/>Bin %</text:p>
          </table:table-cell>
          <table:table-cell office:value-type="float" office:value="2.9254039999999999" table:style-name="ce19">
            <text:p>2.9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5683939999999996" table:style-name="ce19">
            <text:p>4.6</text:p>
          </table:table-cell>
          <table:table-cell office:value-type="float" office:value="6.3509640000000003" table:style-name="ce19">
            <text:p>6.4</text:p>
          </table:table-cell>
          <table:table-cell office:value-type="float" office:value="7.5692019999999998" table:style-name="ce19">
            <text:p>7.6</text:p>
          </table:table-cell>
          <table:table-cell office:value-type="float" office:value="8.5276689999999995" table:style-name="ce19">
            <text:p>8.5</text:p>
          </table:table-cell>
          <table:table-cell office:value-type="float" office:value="9.2263649999999995" table:style-name="ce19">
            <text:p>9.2</text:p>
          </table:table-cell>
          <table:table-cell office:value-type="float" office:value="9.2263649999999995" table:style-name="ce19">
            <text:p>9.2</text:p>
          </table:table-cell>
          <table:table-cell office:value-type="float" office:value="8.0529150000000005" table:style-name="ce19">
            <text:p>8.1</text:p>
          </table:table-cell>
          <table:table-cell office:value-type="float" office:value="6.109108" table:style-name="ce19">
            <text:p>6.1</text:p>
          </table:table-cell>
          <table:table-cell office:value-type="float" office:value="4.1473849999999999" table:style-name="ce19">
            <text:p>4.1</text:p>
          </table:table-cell>
          <table:table-cell office:value-type="float" office:value="2.8485279999999999" table:style-name="ce19">
            <text:p>2.8</text:p>
          </table:table-cell>
          <table:table-cell office:value-type="float" office:value="2.5350109999999999" table:style-name="ce19">
            <text:p>2.5</text:p>
          </table:table-cell>
          <table:table-cell office:value-type="float" office:value="2.973935" table:style-name="ce19">
            <text:p>3.0</text:p>
          </table:table-cell>
          <table:table-cell office:value-type="float" office:value="3.4930349999999999" table:style-name="ce19">
            <text:p>3.5</text:p>
          </table:table-cell>
          <table:table-cell office:value-type="float" office:value="3.5913430000000002" table:style-name="ce19">
            <text:p>3.6</text:p>
          </table:table-cell>
          <table:table-cell office:value-type="float" office:value="3.28566" table:style-name="ce19">
            <text:p>3.3</text:p>
          </table:table-cell>
          <table:table-cell office:value-type="float" office:value="2.6748639999999999" table:style-name="ce19">
            <text:p>2.7</text:p>
          </table:table-cell>
          <table:table-cell office:value-type="float" office:value="1.9798100000000001" table:style-name="ce19">
            <text:p>2.0</text:p>
          </table:table-cell>
          <table:table-cell office:value-type="float" office:value="1.4646939999999999" table:style-name="ce19">
            <text:p>1.5</text:p>
          </table:table-cell>
          <table:table-cell office:value-type="float" office:value="1.1893359999999999" table:style-name="ce19">
            <text:p>1.2</text:p>
          </table:table-cell>
          <table:table-cell office:value-type="float" office:value="1.00529" table:style-name="ce19">
            <text:p>1.0</text:p>
          </table:table-cell>
          <table:table-cell office:value-type="float" office:value="0.82335599999999998" table:style-name="ce19">
            <text:p>0.8</text:p>
          </table:table-cell>
          <table:table-cell office:value-type="float" office:value="0.65083299999999999" table:style-name="ce19">
            <text:p>0.7</text:p>
          </table:table-cell>
          <table:table-cell office:value-type="float" office:value="0.52458899999999997" table:style-name="ce19">
            <text:p>0.5</text:p>
          </table:table-cell>
          <table:table-cell office:value-type="float" office:value="0.43585600000000002" table:style-name="ce19">
            <text:p>0.4</text:p>
          </table:table-cell>
          <table:table-cell office:value-type="float" office:value="0.37471500000000002" table:style-name="ce19">
            <text:p>0.4</text:p>
          </table:table-cell>
          <table:table-cell office:value-type="float" office:value="0.32906600000000003" table:style-name="ce19">
            <text:p>0.3</text:p>
          </table:table-cell>
          <table:table-cell office:value-type="float" office:value="0.298014" table:style-name="ce19">
            <text:p>0.3</text:p>
          </table:table-cell>
          <table:table-cell office:value-type="float" office:value="0.27246900000000002" table:style-name="ce19">
            <text:p>0.3</text:p>
          </table:table-cell>
          <table:table-cell office:value-type="float" office:value="0.249998" table:style-name="ce19">
            <text:p>0.2</text:p>
          </table:table-cell>
          <table:table-cell office:value-type="float" office:value="0.23117599999999999" table:style-name="ce19">
            <text:p>0.2</text:p>
          </table:table-cell>
          <table:table-cell office:value-type="float" office:value="0.20902599999999999" table:style-name="ce19">
            <text:p>0.2</text:p>
          </table:table-cell>
          <table:table-cell office:value-type="float" office:value="0.19353400000000001" table:style-name="ce19">
            <text:p>0.2</text:p>
          </table:table-cell>
          <table:table-cell office:value-type="float" office:value="0.18194399999999999" table:style-name="ce19">
            <text:p>0.2</text:p>
          </table:table-cell>
          <table:table-cell office:value-type="float" office:value="0.17150499999999999" table:style-name="ce19">
            <text:p>0.2</text:p>
          </table:table-cell>
          <table:table-cell office:value-type="float" office:value="0.17041100000000001" table:style-name="ce19">
            <text:p>0.2</text:p>
          </table:table-cell>
          <table:table-cell office:value-type="float" office:value="0.17411599999999999" table:style-name="ce19">
            <text:p>0.2</text:p>
          </table:table-cell>
          <table:table-cell office:value-type="float" office:value="0.17602999999999999" table:style-name="ce19">
            <text:p>0.2</text:p>
          </table:table-cell>
          <table:table-cell office:value-type="float" office:value="0.174681" table:style-name="ce19">
            <text:p>0.2</text:p>
          </table:table-cell>
          <table:table-cell office:value-type="float" office:value="0.166486" table:style-name="ce19">
            <text:p>0.2</text:p>
          </table:table-cell>
          <table:table-cell office:value-type="float" office:value="0.13999" table:style-name="ce19">
            <text:p>0.1</text:p>
          </table:table-cell>
          <table:table-cell office:value-type="float" office:value="0.11029700000000001" table:style-name="ce19">
            <text:p>0.1</text:p>
          </table:table-cell>
          <table:table-cell office:value-type="float" office:value="7.3649999999999993E-2" table:style-name="ce19">
            <text:p>0.1</text:p>
          </table:table-cell>
          <table:table-cell office:value-type="float" office:value="5.7172000000000001E-2" table:style-name="ce19">
            <text:p>0.1</text:p>
          </table:table-cell>
          <table:table-cell office:value-type="float" office:value="3.8926000000000002E-2" table:style-name="ce19">
            <text:p>0.0</text:p>
          </table:table-cell>
          <table:table-cell office:value-type="float" office:value="2.1895999999999999E-2" table:style-name="ce19">
            <text:p>0.0</text:p>
          </table:table-cell>
          <table:table-cell office:value-type="float" office:value="4.9870000000000001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9254039999999999" table:style-name="ce55">
            <text:p>3</text:p>
          </table:table-cell>
          <table:table-cell office:value-type="float" office:value="85.180744000000004" table:style-name="ce55">
            <text:p>85</text:p>
          </table:table-cell>
          <table:table-cell office:value-type="float" office:value="10.231761000000001" table:style-name="ce55">
            <text:p>10</text:p>
          </table:table-cell>
          <table:table-cell office:value-type="float" office:value="1.6620919999999999" table:style-name="ce55">
            <text:p>2</text:p>
          </table:table-cell>
          <table:table-cell office:value-type="float" office:value="11.893852000000001" table:style-name="ce55">
            <text:p>12</text:p>
          </table:table-cell>
          <table:table-cell office:value-type="float" office:value="3.4000000000000002E-2" table:style-name="ce25">
            <text:p>0.034</text:p>
          </table:table-cell>
          <table:table-cell office:value-type="float" office:value="8.3249999999999993" table:style-name="ce25">
            <text:p>8.325</text:p>
          </table:table-cell>
          <table:table-cell office:value-type="float" office:value="6.1559999999999997" table:style-name="ce25">
            <text:p>6.156</text:p>
          </table:table-cell>
          <table:table-cell office:value-type="float" office:value="51.249000000000002" table:style-name="ce25">
            <text:p>51.249</text:p>
          </table:table-cell>
          <table:table-cell office:value-type="float" office:value="7.1619999999999999" table:style-name="ce25">
            <text:p>7.162</text:p>
          </table:table-cell>
          <table:table-cell office:value-type="float" office:value="0.246" table:style-name="ce25">
            <text:p>0.246</text:p>
          </table:table-cell>
          <table:table-cell office:value-type="float" office:value="1.5506599999999999" table:style-name="ce25">
            <text:p>1.55066</text:p>
          </table:table-cell>
          <table:table-cell office:value-type="float" office:value="1.9230609999999999" table:style-name="ce25">
            <text:p>1.923061</text:p>
          </table:table-cell>
          <table:table-cell office:value-type="float" office:value="1.5726789999999999" table:style-name="ce25">
            <text:p>1.572679</text:p>
          </table:table-cell>
          <table:table-cell office:value-type="float" office:value="0.40764800000000001" table:style-name="ce25">
            <text:p>0.407648</text:p>
          </table:table-cell>
          <table:table-cell office:value-type="float" office:value="1.0228820000000001" table:style-name="ce25">
            <text:p>1.022882</text:p>
          </table:table-cell>
          <table:table-cell office:value-type="float" office:value="2.1092620000000002" table:style-name="ce25">
            <text:p>2.109262</text:p>
          </table:table-cell>
          <table:table-cell office:value-type="float" office:value="1.531587" table:style-name="ce25">
            <text:p>1.531587</text:p>
          </table:table-cell>
          <table:table-cell office:value-type="float" office:value="0.36472100000000002" table:style-name="ce25">
            <text:p>0.364721</text:p>
          </table:table-cell>
          <table:table-cell office:value-type="float" office:value="0.78334099999999995" table:style-name="ce25">
            <text:p>0.783341</text:p>
          </table:table-cell>
          <table:table-cell office:value-type="float" office:value="0.73853899999999995" table:style-name="ce25">
            <text:p>0.738539</text:p>
          </table:table-cell>
          <table:table-cell office:value-type="float" office:value="0.34135399999999999" table:style-name="ce25">
            <text:p>0.341354</text:p>
          </table:table-cell>
          <table:table-cell office:value-type="float" office:value="0.33791100000000002" table:style-name="ce25">
            <text:p>0.337911</text:p>
          </table:table-cell>
          <table:table-cell office:value-type="float" office:value="2.094881" table:style-name="ce25">
            <text:p>2.094881</text:p>
          </table:table-cell>
          <table:table-cell office:value-type="float" office:value="0.59242499999999998" table:style-name="ce25">
            <text:p>0.592425</text:p>
          </table:table-cell>
          <table:table-cell office:value-type="float" office:value="0.29266199999999998" table:style-name="ce25">
            <text:p>0.292662</text:p>
          </table:table-cell>
          <table:table-cell office:value-type="float" office:value="2.0397720000000001" table:style-name="ce25">
            <text:p>2.039772</text:p>
          </table:table-cell>
          <table:table-cell office:value-type="float" office:value="0.243202" table:style-name="ce25">
            <text:p>0.243202</text:p>
          </table:table-cell>
          <table:table-cell office:value-type="float" office:value="3.342724" table:style-name="ce25">
            <text:p>3.342724</text:p>
          </table:table-cell>
          <table:table-cell office:value-type="float" office:value="1.8283119999999999" table:style-name="ce25">
            <text:p>1.828312</text:p>
          </table:table-cell>
          <table:table-cell office:value-type="float" office:value="1.5094879999999999" table:style-name="ce25">
            <text:p>1.509488</text:p>
          </table:table-cell>
          <table:table-cell office:value-type="float" office:value="6.4109999999999996" table:style-name="ce25">
            <text:p>6.411</text:p>
          </table:table-cell>
          <table:table-cell office:value-type="string" table:style-name="ce25">
            <text:p>1.124997 &amp; 3.624942</text:p>
          </table:table-cell>
          <table:table-cell office:value-type="string" table:style-name="ce25">
            <text:p>6.921007 &amp; 0.532182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6292" table:style-name="ce11"/>
        </table:table-row>
        <table:table-row table:style-name="ro1">
          <table:table-cell office:value-type="string" table:style-name="ce17">
            <text:p>100909_Pits_Pit1_5</text:p>
          </table:table-cell>
          <table:table-cell office:value-type="string" table:style-name="ce25">
            <text:p><text:s/>Bin %</text:p>
          </table:table-cell>
          <table:table-cell office:value-type="float" office:value="7.1994000000000002E-2" table:style-name="ce19">
            <text:p>0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3638539999999999" table:style-name="ce19">
            <text:p>1.4</text:p>
          </table:table-cell>
          <table:table-cell office:value-type="float" office:value="2.3566590000000001" table:style-name="ce19">
            <text:p>2.4</text:p>
          </table:table-cell>
          <table:table-cell office:value-type="float" office:value="3.951165" table:style-name="ce19">
            <text:p>4.0</text:p>
          </table:table-cell>
          <table:table-cell office:value-type="float" office:value="6.8393259999999998" table:style-name="ce19">
            <text:p>6.8</text:p>
          </table:table-cell>
          <table:table-cell office:value-type="float" office:value="10.830603999999999" table:style-name="ce19">
            <text:p>10.8</text:p>
          </table:table-cell>
          <table:table-cell office:value-type="float" office:value="14.741655" table:style-name="ce19">
            <text:p>14.7</text:p>
          </table:table-cell>
          <table:table-cell office:value-type="float" office:value="16.947889" table:style-name="ce19">
            <text:p>16.9</text:p>
          </table:table-cell>
          <table:table-cell office:value-type="float" office:value="16.145621999999999" table:style-name="ce19">
            <text:p>16.1</text:p>
          </table:table-cell>
          <table:table-cell office:value-type="float" office:value="12.435136999999999" table:style-name="ce19">
            <text:p>12.4</text:p>
          </table:table-cell>
          <table:table-cell office:value-type="float" office:value="7.4711109999999996" table:style-name="ce19">
            <text:p>7.5</text:p>
          </table:table-cell>
          <table:table-cell office:value-type="float" office:value="3.2190970000000001" table:style-name="ce19">
            <text:p>3.2</text:p>
          </table:table-cell>
          <table:table-cell office:value-type="float" office:value="1.0732889999999999" table:style-name="ce19">
            <text:p>1.1</text:p>
          </table:table-cell>
          <table:table-cell office:value-type="float" office:value="0.41525699999999999" table:style-name="ce19">
            <text:p>0.4</text:p>
          </table:table-cell>
          <table:table-cell office:value-type="float" office:value="0.33736899999999997" table:style-name="ce19">
            <text:p>0.3</text:p>
          </table:table-cell>
          <table:table-cell office:value-type="float" office:value="0.31524400000000002" table:style-name="ce19">
            <text:p>0.3</text:p>
          </table:table-cell>
          <table:table-cell office:value-type="float" office:value="0.220913" table:style-name="ce19">
            <text:p>0.2</text:p>
          </table:table-cell>
          <table:table-cell office:value-type="float" office:value="0.13580200000000001" table:style-name="ce19">
            <text:p>0.1</text:p>
          </table:table-cell>
          <table:table-cell office:value-type="float" office:value="0.102352" table:style-name="ce19">
            <text:p>0.1</text:p>
          </table:table-cell>
          <table:table-cell office:value-type="float" office:value="9.9143999999999996E-2" table:style-name="ce19">
            <text:p>0.1</text:p>
          </table:table-cell>
          <table:table-cell office:value-type="float" office:value="9.2761999999999997E-2" table:style-name="ce19">
            <text:p>0.1</text:p>
          </table:table-cell>
          <table:table-cell office:value-type="float" office:value="7.6107999999999995E-2" table:style-name="ce19">
            <text:p>0.1</text:p>
          </table:table-cell>
          <table:table-cell office:value-type="float" office:value="5.7166000000000002E-2" table:style-name="ce19">
            <text:p>0.1</text:p>
          </table:table-cell>
          <table:table-cell office:value-type="float" office:value="4.5205000000000002E-2" table:style-name="ce19">
            <text:p>0.0</text:p>
          </table:table-cell>
          <table:table-cell office:value-type="float" office:value="3.9162000000000002E-2" table:style-name="ce19">
            <text:p>0.0</text:p>
          </table:table-cell>
          <table:table-cell office:value-type="float" office:value="3.6651000000000003E-2" table:style-name="ce19">
            <text:p>0.0</text:p>
          </table:table-cell>
          <table:table-cell office:value-type="float" office:value="3.4501999999999998E-2" table:style-name="ce19">
            <text:p>0.0</text:p>
          </table:table-cell>
          <table:table-cell office:value-type="float" office:value="3.2093000000000003E-2" table:style-name="ce19">
            <text:p>0.0</text:p>
          </table:table-cell>
          <table:table-cell office:value-type="float" office:value="2.8982999999999998E-2" table:style-name="ce19">
            <text:p>0.0</text:p>
          </table:table-cell>
          <table:table-cell office:value-type="float" office:value="2.5713E-2" table:style-name="ce19">
            <text:p>0.0</text:p>
          </table:table-cell>
          <table:table-cell office:value-type="float" office:value="2.3104E-2" table:style-name="ce19">
            <text:p>0.0</text:p>
          </table:table-cell>
          <table:table-cell office:value-type="float" office:value="2.1117E-2" table:style-name="ce19">
            <text:p>0.0</text:p>
          </table:table-cell>
          <table:table-cell office:value-type="float" office:value="2.1918E-2" table:style-name="ce19">
            <text:p>0.0</text:p>
          </table:table-cell>
          <table:table-cell office:value-type="float" office:value="2.5968000000000001E-2" table:style-name="ce19">
            <text:p>0.0</text:p>
          </table:table-cell>
          <table:table-cell office:value-type="float" office:value="3.1301000000000002E-2" table:style-name="ce19">
            <text:p>0.0</text:p>
          </table:table-cell>
          <table:table-cell office:value-type="float" office:value="4.0125000000000001E-2" table:style-name="ce19">
            <text:p>0.0</text:p>
          </table:table-cell>
          <table:table-cell office:value-type="float" office:value="4.9029000000000003E-2" table:style-name="ce19">
            <text:p>0.0</text:p>
          </table:table-cell>
          <table:table-cell office:value-type="float" office:value="5.5927999999999999E-2" table:style-name="ce19">
            <text:p>0.1</text:p>
          </table:table-cell>
          <table:table-cell office:value-type="float" office:value="5.8053E-2" table:style-name="ce19">
            <text:p>0.1</text:p>
          </table:table-cell>
          <table:table-cell office:value-type="float" office:value="5.4240999999999998E-2" table:style-name="ce19">
            <text:p>0.1</text:p>
          </table:table-cell>
          <table:table-cell office:value-type="float" office:value="4.0079999999999998E-2" table:style-name="ce19">
            <text:p>0.0</text:p>
          </table:table-cell>
          <table:table-cell office:value-type="float" office:value="2.2388999999999999E-2" table:style-name="ce19">
            <text:p>0.0</text:p>
          </table:table-cell>
          <table:table-cell office:value-type="float" office:value="6.463E-3" table:style-name="ce19">
            <text:p>0.0</text:p>
          </table:table-cell>
          <table:table-cell office:value-type="float" office:value="3.9350000000000001E-3" table:style-name="ce19">
            <text:p>0.0</text:p>
          </table:table-cell>
          <table:table-cell office:value-type="float" office:value="2.65E-3" table:style-name="ce19">
            <text:p>0.0</text:p>
          </table:table-cell>
          <table:table-cell office:value-type="float" office:value="1.526E-3" table:style-name="ce19">
            <text:p>0.0</text:p>
          </table:table-cell>
          <table:table-cell office:value-type="float" office:value="3.4499999999999998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7.1994000000000002E-2" table:style-name="ce55">
            <text:p>0</text:p>
          </table:table-cell>
          <table:table-cell office:value-type="float" office:value="98.664191000000002" table:style-name="ce55">
            <text:p>99</text:p>
          </table:table-cell>
          <table:table-cell office:value-type="float" office:value="0.87178100000000003" table:style-name="ce55">
            <text:p>1</text:p>
          </table:table-cell>
          <table:table-cell office:value-type="float" office:value="0.39203399999999999" table:style-name="ce55">
            <text:p>0</text:p>
          </table:table-cell>
          <table:table-cell office:value-type="float" office:value="1.2638149999999999" table:style-name="ce55">
            <text:p>1</text:p>
          </table:table-cell>
          <table:table-cell office:value-type="float" office:value="1E-3" table:style-name="ce25">
            <text:p>0.001</text:p>
          </table:table-cell>
          <table:table-cell office:value-type="float" office:value="113.175" table:style-name="ce25">
            <text:p>113.175</text:p>
          </table:table-cell>
          <table:table-cell office:value-type="float" office:value="2.2240000000000002" table:style-name="ce25">
            <text:p>2.224</text:p>
          </table:table-cell>
          <table:table-cell office:value-type="float" office:value="251.673" table:style-name="ce25">
            <text:p>251.673</text:p>
          </table:table-cell>
          <table:table-cell office:value-type="float" office:value="78.069000000000003" table:style-name="ce25">
            <text:p>78.069</text:p>
          </table:table-cell>
          <table:table-cell office:value-type="float" office:value="5.7000000000000002E-2" table:style-name="ce25">
            <text:p>0.057</text:p>
          </table:table-cell>
          <table:table-cell office:value-type="float" office:value="1.652064" table:style-name="ce25">
            <text:p>1.652064</text:p>
          </table:table-cell>
          <table:table-cell office:value-type="float" office:value="1.6360870000000001" table:style-name="ce25">
            <text:p>1.636087</text:p>
          </table:table-cell>
          <table:table-cell office:value-type="float" office:value="0.60423499999999997" table:style-name="ce25">
            <text:p>0.604235</text:p>
          </table:table-cell>
          <table:table-cell office:value-type="float" office:value="-3.8299E-2" table:style-name="ce25">
            <text:p>-0.038299</text:p>
          </table:table-cell>
          <table:table-cell office:value-type="float" office:value="1.0587839999999999" table:style-name="ce25">
            <text:p>1.058784</text:p>
          </table:table-cell>
          <table:table-cell office:value-type="float" office:value="1.628098" table:style-name="ce25">
            <text:p>1.628098</text:p>
          </table:table-cell>
          <table:table-cell office:value-type="float" office:value="0.58810200000000001" table:style-name="ce25">
            <text:p>0.588102</text:p>
          </table:table-cell>
          <table:table-cell office:value-type="float" office:value="-4.0751000000000002E-2" table:style-name="ce25">
            <text:p>-0.040751</text:p>
          </table:table-cell>
          <table:table-cell office:value-type="float" office:value="-6.2391000000000002E-2" table:style-name="ce25">
            <text:p>-0.062391</text:p>
          </table:table-cell>
          <table:table-cell office:value-type="float" office:value="0.74053000000000002" table:style-name="ce25">
            <text:p>0.74053</text:p>
          </table:table-cell>
          <table:table-cell office:value-type="float" office:value="0.318185" table:style-name="ce25">
            <text:p>0.318185</text:p>
          </table:table-cell>
          <table:table-cell office:value-type="float" office:value="0.33325900000000003" table:style-name="ce25">
            <text:p>0.333259</text:p>
          </table:table-cell>
          <table:table-cell office:value-type="float" office:value="1.316055" table:style-name="ce25">
            <text:p>1.316055</text:p>
          </table:table-cell>
          <table:table-cell office:value-type="float" office:value="1.0182450000000001" table:style-name="ce25">
            <text:p>1.018245</text:p>
          </table:table-cell>
          <table:table-cell office:value-type="float" office:value="0.245028" table:style-name="ce25">
            <text:p>0.245028</text:p>
          </table:table-cell>
          <table:table-cell office:value-type="float" office:value="1.6809099999999999" table:style-name="ce25">
            <text:p>1.68091</text:p>
          </table:table-cell>
          <table:table-cell office:value-type="float" office:value="0.311886" table:style-name="ce25">
            <text:p>0.311886</text:p>
          </table:table-cell>
          <table:table-cell office:value-type="float" office:value="0.71647799999999995" table:style-name="ce25">
            <text:p>0.716478</text:p>
          </table:table-cell>
          <table:table-cell office:value-type="float" office:value="0.84645000000000004" table:style-name="ce25">
            <text:p>0.84645</text:p>
          </table:table-cell>
          <table:table-cell office:value-type="float" office:value="3.5997319999999999" table:style-name="ce25">
            <text:p>3.599732</text:p>
          </table:table-cell>
          <table:table-cell office:value-type="float" office:value="31.418099000000002" table:style-name="ce25">
            <text:p>31.418099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2_1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9161099999999999" table:style-name="ce19">
            <text:p>0.4</text:p>
          </table:table-cell>
          <table:table-cell office:value-type="float" office:value="1.435905" table:style-name="ce19">
            <text:p>1.4</text:p>
          </table:table-cell>
          <table:table-cell office:value-type="float" office:value="4.0366010000000001" table:style-name="ce19">
            <text:p>4.0</text:p>
          </table:table-cell>
          <table:table-cell office:value-type="float" office:value="9.1375790000000006" table:style-name="ce19">
            <text:p>9.1</text:p>
          </table:table-cell>
          <table:table-cell office:value-type="float" office:value="15.162356000000001" table:style-name="ce19">
            <text:p>15.2</text:p>
          </table:table-cell>
          <table:table-cell office:value-type="float" office:value="19.379701000000001" table:style-name="ce19">
            <text:p>19.4</text:p>
          </table:table-cell>
          <table:table-cell office:value-type="float" office:value="19.379701000000001" table:style-name="ce19">
            <text:p>19.4</text:p>
          </table:table-cell>
          <table:table-cell office:value-type="float" office:value="15.162356000000001" table:style-name="ce19">
            <text:p>15.2</text:p>
          </table:table-cell>
          <table:table-cell office:value-type="float" office:value="9.1576620000000002" table:style-name="ce19">
            <text:p>9.2</text:p>
          </table:table-cell>
          <table:table-cell office:value-type="float" office:value="4.0868070000000003" table:style-name="ce19">
            <text:p>4.1</text:p>
          </table:table-cell>
          <table:table-cell office:value-type="float" office:value="1.39574" table:style-name="ce19">
            <text:p>1.4</text:p>
          </table:table-cell>
          <table:table-cell office:value-type="float" office:value="0.68280799999999997" table:style-name="ce19">
            <text:p>0.7</text:p>
          </table:table-cell>
          <table:table-cell office:value-type="float" office:value="0.50206499999999998" table:style-name="ce19">
            <text:p>0.5</text:p>
          </table:table-cell>
          <table:table-cell office:value-type="float" office:value="8.5350999999999996E-2" table:style-name="ce19">
            <text:p>0.1</text:p>
          </table:table-cell>
          <table:table-cell office:value-type="float" office:value="1.2999999999999999E-5" table:style-name="ce19">
            <text:p>0.0</text:p>
          </table:table-cell>
          <table:table-cell office:value-type="float" office:value="9.3999999999999994E-5" table:style-name="ce19">
            <text:p>0.0</text:p>
          </table:table-cell>
          <table:table-cell office:value-type="float" office:value="2.3000000000000001E-4" table:style-name="ce19">
            <text:p>0.0</text:p>
          </table:table-cell>
          <table:table-cell office:value-type="float" office:value="3.0299999999999999E-4" table:style-name="ce19">
            <text:p>0.0</text:p>
          </table:table-cell>
          <table:table-cell office:value-type="float" office:value="2.9E-4" table:style-name="ce19">
            <text:p>0.0</text:p>
          </table:table-cell>
          <table:table-cell office:value-type="float" office:value="2.61E-4" table:style-name="ce19">
            <text:p>0.0</text:p>
          </table:table-cell>
          <table:table-cell office:value-type="float" office:value="2.41E-4" table:style-name="ce19">
            <text:p>0.0</text:p>
          </table:table-cell>
          <table:table-cell office:value-type="float" office:value="2.1699999999999999E-4" table:style-name="ce19">
            <text:p>0.0</text:p>
          </table:table-cell>
          <table:table-cell office:value-type="float" office:value="1.8900000000000001E-4" table:style-name="ce19">
            <text:p>0.0</text:p>
          </table:table-cell>
          <table:table-cell office:value-type="float" office:value="1.65E-4" table:style-name="ce19">
            <text:p>0.0</text:p>
          </table:table-cell>
          <table:table-cell office:value-type="float" office:value="1.4899999999999999E-4" table:style-name="ce19">
            <text:p>0.0</text:p>
          </table:table-cell>
          <table:table-cell office:value-type="float" office:value="1.3799999999999999E-4" table:style-name="ce19">
            <text:p>0.0</text:p>
          </table:table-cell>
          <table:table-cell office:value-type="float" office:value="1.3300000000000001E-4" table:style-name="ce19">
            <text:p>0.0</text:p>
          </table:table-cell>
          <table:table-cell office:value-type="float" office:value="1.3100000000000001E-4" table:style-name="ce19">
            <text:p>0.0</text:p>
          </table:table-cell>
          <table:table-cell office:value-type="float" office:value="1.2799999999999999E-4" table:style-name="ce19">
            <text:p>0.0</text:p>
          </table:table-cell>
          <table:table-cell office:value-type="float" office:value="1.26E-4" table:style-name="ce19">
            <text:p>0.0</text:p>
          </table:table-cell>
          <table:table-cell office:value-type="float" office:value="1.18E-4" table:style-name="ce19">
            <text:p>0.0</text:p>
          </table:table-cell>
          <table:table-cell office:value-type="float" office:value="1.11E-4" table:style-name="ce19">
            <text:p>0.0</text:p>
          </table:table-cell>
          <table:table-cell office:value-type="float" office:value="1.03E-4" table:style-name="ce19">
            <text:p>0.0</text:p>
          </table:table-cell>
          <table:table-cell office:value-type="float" office:value="9.1000000000000003E-5" table:style-name="ce19">
            <text:p>0.0</text:p>
          </table:table-cell>
          <table:table-cell office:value-type="float" office:value="8.2000000000000001E-5" table:style-name="ce19">
            <text:p>0.0</text:p>
          </table:table-cell>
          <table:table-cell office:value-type="float" office:value="7.3999999999999996E-5" table:style-name="ce19">
            <text:p>0.0</text:p>
          </table:table-cell>
          <table:table-cell office:value-type="float" office:value="6.7000000000000002E-5" table:style-name="ce19">
            <text:p>0.0</text:p>
          </table:table-cell>
          <table:table-cell office:value-type="float" office:value="6.0999999999999999E-5" table:style-name="ce19">
            <text:p>0.0</text:p>
          </table:table-cell>
          <table:table-cell office:value-type="float" office:value="5.5999999999999999E-5" table:style-name="ce19">
            <text:p>0.0</text:p>
          </table:table-cell>
          <table:table-cell office:value-type="float" office:value="4.8000000000000001E-5" table:style-name="ce19">
            <text:p>0.0</text:p>
          </table:table-cell>
          <table:table-cell office:value-type="float" office:value="4.3999999999999999E-5" table:style-name="ce19">
            <text:p>0.0</text:p>
          </table:table-cell>
          <table:table-cell office:value-type="float" office:value="3.4999999999999997E-5" table:style-name="ce19">
            <text:p>0.0</text:p>
          </table:table-cell>
          <table:table-cell office:value-type="float" office:value="2.6999999999999999E-5" table:style-name="ce19">
            <text:p>0.0</text:p>
          </table:table-cell>
          <table:table-cell office:value-type="float" office:value="1.8E-5" table:style-name="ce19">
            <text:p>0.0</text:p>
          </table:table-cell>
          <table:table-cell office:value-type="float" office:value="1.0000000000000001E-5" table:style-name="ce19">
            <text:p>0.0</text:p>
          </table:table-cell>
          <table:table-cell office:value-type="float" office:value="1.9999999999999999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996348999999995" table:style-name="ce55">
            <text:p>100</text:p>
          </table:table-cell>
          <table:table-cell office:value-type="float" office:value="2.9290000000000002E-3" table:style-name="ce55">
            <text:p>0</text:p>
          </table:table-cell>
          <table:table-cell office:value-type="float" office:value="7.2099999999999996E-4" table:style-name="ce55">
            <text:p>0</text:p>
          </table:table-cell>
          <table:table-cell office:value-type="float" office:value="3.6510000000000002E-3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134.559999999998" table:style-name="ce25">
            <text:p>34134.56</text:p>
          </table:table-cell>
          <table:table-cell office:value-type="float" office:value="4.0620000000000003" table:style-name="ce25">
            <text:p>4.062</text:p>
          </table:table-cell>
          <table:table-cell office:value-type="float" office:value="138661.64600000001" table:style-name="ce25">
            <text:p>138661.646</text:p>
          </table:table-cell>
          <table:table-cell office:value-type="float" office:value="27391.54" table:style-name="ce25">
            <text:p>27391.54</text:p>
          </table:table-cell>
          <table:table-cell office:value-type="float" office:value="0" table:style-name="ce25">
            <text:p>0</text:p>
          </table:table-cell>
          <table:table-cell office:value-type="float" office:value="1.5063139999999999" table:style-name="ce25">
            <text:p>1.506314</text:p>
          </table:table-cell>
          <table:table-cell office:value-type="float" office:value="1.508596" table:style-name="ce25">
            <text:p>1.508596</text:p>
          </table:table-cell>
          <table:table-cell office:value-type="float" office:value="0.49072700000000002" table:style-name="ce25">
            <text:p>0.490727</text:p>
          </table:table-cell>
          <table:table-cell office:value-type="float" office:value="2.4603E-2" table:style-name="ce25">
            <text:p>0.024603</text:p>
          </table:table-cell>
          <table:table-cell office:value-type="float" office:value="0.99451699999999998" table:style-name="ce25">
            <text:p>0.994517</text:p>
          </table:table-cell>
          <table:table-cell office:value-type="float" office:value="1.5097370000000001" table:style-name="ce25">
            <text:p>1.509737</text:p>
          </table:table-cell>
          <table:table-cell office:value-type="float" office:value="0.48886400000000002" table:style-name="ce25">
            <text:p>0.488864</text:p>
          </table:table-cell>
          <table:table-cell office:value-type="float" office:value="7.0020000000000004E-3" table:style-name="ce25">
            <text:p>0.007002</text:p>
          </table:table-cell>
          <table:table-cell office:value-type="float" office:value="7.0168999999999995E-2" table:style-name="ce25">
            <text:p>0.070169</text:p>
          </table:table-cell>
          <table:table-cell office:value-type="float" office:value="0.662578" table:style-name="ce25">
            <text:p>0.662578</text:p>
          </table:table-cell>
          <table:table-cell office:value-type="float" office:value="0.35200999999999999" table:style-name="ce25">
            <text:p>0.35201</text:p>
          </table:table-cell>
          <table:table-cell office:value-type="float" office:value="0.35914299999999999" table:style-name="ce25">
            <text:p>0.359143</text:p>
          </table:table-cell>
          <table:table-cell office:value-type="float" office:value="1.261325" table:style-name="ce25">
            <text:p>1.261325</text:p>
          </table:table-cell>
          <table:table-cell office:value-type="float" office:value="0.98679300000000003" table:style-name="ce25">
            <text:p>0.986793</text:p>
          </table:table-cell>
          <table:table-cell office:value-type="float" office:value="0.26105299999999998" table:style-name="ce25">
            <text:p>0.261053</text:p>
          </table:table-cell>
          <table:table-cell office:value-type="float" office:value="1.51406" table:style-name="ce25">
            <text:p>1.51406</text:p>
          </table:table-cell>
          <table:table-cell office:value-type="float" office:value="0.35012500000000002" table:style-name="ce25">
            <text:p>0.350125</text:p>
          </table:table-cell>
          <table:table-cell office:value-type="float" office:value="0.25554900000000003" table:style-name="ce25">
            <text:p>0.255549</text:p>
          </table:table-cell>
          <table:table-cell office:value-type="float" office:value="0.50551800000000002" table:style-name="ce25">
            <text:p>0.505518</text:p>
          </table:table-cell>
          <table:table-cell office:value-type="float" office:value="0.229995" table:style-name="ce25">
            <text:p>0.229995</text:p>
          </table:table-cell>
          <table:table-cell office:value-type="float" office:value="3.8067769999999999" table:style-name="ce25">
            <text:p>3.806777</text:p>
          </table:table-cell>
          <table:table-cell office:value-type="string" table:style-name="ce25">
            <text:p><text:s/>None</text:p>
          </table:table-cell>
          <table:table-cell office:value-type="string" table:style-name="ce25">
            <text:p><text:s/>None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2_2</text:p>
          </table:table-cell>
          <table:table-cell office:value-type="string" table:style-name="ce25">
            <text:p><text:s/>Bin %</text:p>
          </table:table-cell>
          <table:table-cell office:value-type="float" office:value="2.564683" table:style-name="ce19">
            <text:p>2.6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553363" table:style-name="ce19">
            <text:p>3.6</text:p>
          </table:table-cell>
          <table:table-cell office:value-type="float" office:value="5.4426170000000003" table:style-name="ce19">
            <text:p>5.4</text:p>
          </table:table-cell>
          <table:table-cell office:value-type="float" office:value="7.6940590000000002" table:style-name="ce19">
            <text:p>7.7</text:p>
          </table:table-cell>
          <table:table-cell office:value-type="float" office:value="10.376212000000001" table:style-name="ce19">
            <text:p>10.4</text:p>
          </table:table-cell>
          <table:table-cell office:value-type="float" office:value="12.627655000000001" table:style-name="ce19">
            <text:p>12.6</text:p>
          </table:table-cell>
          <table:table-cell office:value-type="float" office:value="13.410765" table:style-name="ce19">
            <text:p>13.4</text:p>
          </table:table-cell>
          <table:table-cell office:value-type="float" office:value="12.236098999999999" table:style-name="ce19">
            <text:p>12.2</text:p>
          </table:table-cell>
          <table:table-cell office:value-type="float" office:value="9.3973239999999993" table:style-name="ce19">
            <text:p>9.4</text:p>
          </table:table-cell>
          <table:table-cell office:value-type="float" office:value="6.1180500000000002" table:style-name="ce19">
            <text:p>6.1</text:p>
          </table:table-cell>
          <table:table-cell office:value-type="float" office:value="3.543574" table:style-name="ce19">
            <text:p>3.5</text:p>
          </table:table-cell>
          <table:table-cell office:value-type="float" office:value="2.2024979999999998" table:style-name="ce19">
            <text:p>2.2</text:p>
          </table:table-cell>
          <table:table-cell office:value-type="float" office:value="1.820732" table:style-name="ce19">
            <text:p>1.8</text:p>
          </table:table-cell>
          <table:table-cell office:value-type="float" office:value="1.724618" table:style-name="ce19">
            <text:p>1.7</text:p>
          </table:table-cell>
          <table:table-cell office:value-type="float" office:value="1.4976670000000001" table:style-name="ce19">
            <text:p>1.5</text:p>
          </table:table-cell>
          <table:table-cell office:value-type="float" office:value="1.166194" table:style-name="ce19">
            <text:p>1.2</text:p>
          </table:table-cell>
          <table:table-cell office:value-type="float" office:value="0.81984400000000002" table:style-name="ce19">
            <text:p>0.8</text:p>
          </table:table-cell>
          <table:table-cell office:value-type="float" office:value="0.53593500000000005" table:style-name="ce19">
            <text:p>0.5</text:p>
          </table:table-cell>
          <table:table-cell office:value-type="float" office:value="0.358433" table:style-name="ce19">
            <text:p>0.4</text:p>
          </table:table-cell>
          <table:table-cell office:value-type="float" office:value="0.29212300000000002" table:style-name="ce19">
            <text:p>0.3</text:p>
          </table:table-cell>
          <table:table-cell office:value-type="float" office:value="0.267343" table:style-name="ce19">
            <text:p>0.3</text:p>
          </table:table-cell>
          <table:table-cell office:value-type="float" office:value="0.23313600000000001" table:style-name="ce19">
            <text:p>0.2</text:p>
          </table:table-cell>
          <table:table-cell office:value-type="float" office:value="0.19179199999999999" table:style-name="ce19">
            <text:p>0.2</text:p>
          </table:table-cell>
          <table:table-cell office:value-type="float" office:value="0.16128400000000001" table:style-name="ce19">
            <text:p>0.2</text:p>
          </table:table-cell>
          <table:table-cell office:value-type="float" office:value="0.14307300000000001" table:style-name="ce19">
            <text:p>0.1</text:p>
          </table:table-cell>
          <table:table-cell office:value-type="float" office:value="0.13093199999999999" table:style-name="ce19">
            <text:p>0.1</text:p>
          </table:table-cell>
          <table:table-cell office:value-type="float" office:value="0.120279" table:style-name="ce19">
            <text:p>0.1</text:p>
          </table:table-cell>
          <table:table-cell office:value-type="float" office:value="0.11267199999999999" table:style-name="ce19">
            <text:p>0.1</text:p>
          </table:table-cell>
          <table:table-cell office:value-type="float" office:value="0.10592600000000001" table:style-name="ce19">
            <text:p>0.1</text:p>
          </table:table-cell>
          <table:table-cell office:value-type="float" office:value="9.8827999999999999E-2" table:style-name="ce19">
            <text:p>0.1</text:p>
          </table:table-cell>
          <table:table-cell office:value-type="float" office:value="9.2453999999999995E-2" table:style-name="ce19">
            <text:p>0.1</text:p>
          </table:table-cell>
          <table:table-cell office:value-type="float" office:value="8.4759000000000001E-2" table:style-name="ce19">
            <text:p>0.1</text:p>
          </table:table-cell>
          <table:table-cell office:value-type="float" office:value="8.0371999999999999E-2" table:style-name="ce19">
            <text:p>0.1</text:p>
          </table:table-cell>
          <table:table-cell office:value-type="float" office:value="7.8825000000000006E-2" table:style-name="ce19">
            <text:p>0.1</text:p>
          </table:table-cell>
          <table:table-cell office:value-type="float" office:value="7.8334000000000001E-2" table:style-name="ce19">
            <text:p>0.1</text:p>
          </table:table-cell>
          <table:table-cell office:value-type="float" office:value="8.2072000000000006E-2" table:style-name="ce19">
            <text:p>0.1</text:p>
          </table:table-cell>
          <table:table-cell office:value-type="float" office:value="8.813E-2" table:style-name="ce19">
            <text:p>0.1</text:p>
          </table:table-cell>
          <table:table-cell office:value-type="float" office:value="9.1614000000000001E-2" table:style-name="ce19">
            <text:p>0.1</text:p>
          </table:table-cell>
          <table:table-cell office:value-type="float" office:value="9.2885999999999996E-2" table:style-name="ce19">
            <text:p>0.1</text:p>
          </table:table-cell>
          <table:table-cell office:value-type="float" office:value="8.7667999999999996E-2" table:style-name="ce19">
            <text:p>0.1</text:p>
          </table:table-cell>
          <table:table-cell office:value-type="float" office:value="7.0486999999999994E-2" table:style-name="ce19">
            <text:p>0.1</text:p>
          </table:table-cell>
          <table:table-cell office:value-type="float" office:value="5.0332000000000002E-2" table:style-name="ce19">
            <text:p>0.1</text:p>
          </table:table-cell>
          <table:table-cell office:value-type="float" office:value="2.8638E-2" table:style-name="ce19">
            <text:p>0.0</text:p>
          </table:table-cell>
          <table:table-cell office:value-type="float" office:value="2.1374000000000001E-2" table:style-name="ce19">
            <text:p>0.0</text:p>
          </table:table-cell>
          <table:table-cell office:value-type="float" office:value="1.4491E-2" table:style-name="ce19">
            <text:p>0.0</text:p>
          </table:table-cell>
          <table:table-cell office:value-type="float" office:value="7.9699999999999997E-3" table:style-name="ce19">
            <text:p>0.0</text:p>
          </table:table-cell>
          <table:table-cell office:value-type="float" office:value="1.884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564683" table:style-name="ce55">
            <text:p>3</text:p>
          </table:table-cell>
          <table:table-cell office:value-type="float" office:value="93.631271999999996" table:style-name="ce55">
            <text:p>94</text:p>
          </table:table-cell>
          <table:table-cell office:value-type="float" office:value="3.009341" table:style-name="ce55">
            <text:p>3</text:p>
          </table:table-cell>
          <table:table-cell office:value-type="float" office:value="0.79470399999999997" table:style-name="ce55">
            <text:p>1</text:p>
          </table:table-cell>
          <table:table-cell office:value-type="float" office:value="3.8040449999999999" table:style-name="ce55">
            <text:p>4</text:p>
          </table:table-cell>
          <table:table-cell office:value-type="float" office:value="2.7E-2" table:style-name="ce25">
            <text:p>0.027</text:p>
          </table:table-cell>
          <table:table-cell office:value-type="float" office:value="31.114000000000001" table:style-name="ce25">
            <text:p>31.114</text:p>
          </table:table-cell>
          <table:table-cell office:value-type="float" office:value="3.7869999999999999" table:style-name="ce25">
            <text:p>3.787</text:p>
          </table:table-cell>
          <table:table-cell office:value-type="float" office:value="117.819" table:style-name="ce25">
            <text:p>117.819</text:p>
          </table:table-cell>
          <table:table-cell office:value-type="float" office:value="24.614000000000001" table:style-name="ce25">
            <text:p>24.614</text:p>
          </table:table-cell>
          <table:table-cell office:value-type="float" office:value="0.67400000000000004" table:style-name="ce25">
            <text:p>0.674</text:p>
          </table:table-cell>
          <table:table-cell office:value-type="float" office:value="1.399329" table:style-name="ce25">
            <text:p>1.399329</text:p>
          </table:table-cell>
          <table:table-cell office:value-type="float" office:value="1.4481649999999999" table:style-name="ce25">
            <text:p>1.448165</text:p>
          </table:table-cell>
          <table:table-cell office:value-type="float" office:value="0.94120599999999999" table:style-name="ce25">
            <text:p>0.941206</text:p>
          </table:table-cell>
          <table:table-cell office:value-type="float" office:value="0.189417" table:style-name="ce25">
            <text:p>0.189417</text:p>
          </table:table-cell>
          <table:table-cell office:value-type="float" office:value="1.3873930000000001" table:style-name="ce25">
            <text:p>1.387393</text:p>
          </table:table-cell>
          <table:table-cell office:value-type="float" office:value="1.472583" table:style-name="ce25">
            <text:p>1.472583</text:p>
          </table:table-cell>
          <table:table-cell office:value-type="float" office:value="0.81628800000000001" table:style-name="ce25">
            <text:p>0.816288</text:p>
          </table:table-cell>
          <table:table-cell office:value-type="float" office:value="8.974E-2" table:style-name="ce25">
            <text:p>0.08974</text:p>
          </table:table-cell>
          <table:table-cell office:value-type="float" office:value="0.62299800000000005" table:style-name="ce25">
            <text:p>0.622998</text:p>
          </table:table-cell>
          <table:table-cell office:value-type="float" office:value="1.155006" table:style-name="ce25">
            <text:p>1.155006</text:p>
          </table:table-cell>
          <table:table-cell office:value-type="float" office:value="0.37910500000000003" table:style-name="ce25">
            <text:p>0.379105</text:p>
          </table:table-cell>
          <table:table-cell office:value-type="float" office:value="0.39853499999999997" table:style-name="ce25">
            <text:p>0.398535</text:p>
          </table:table-cell>
          <table:table-cell office:value-type="float" office:value="1.4335979999999999" table:style-name="ce25">
            <text:p>1.433598</text:p>
          </table:table-cell>
          <table:table-cell office:value-type="float" office:value="0.97330399999999995" table:style-name="ce25">
            <text:p>0.973304</text:p>
          </table:table-cell>
          <table:table-cell office:value-type="float" office:value="0.229659" table:style-name="ce25">
            <text:p>0.229659</text:p>
          </table:table-cell>
          <table:table-cell office:value-type="float" office:value="1.5736969999999999" table:style-name="ce25">
            <text:p>1.573697</text:p>
          </table:table-cell>
          <table:table-cell office:value-type="float" office:value="0.33594600000000002" table:style-name="ce25">
            <text:p>0.335946</text:p>
          </table:table-cell>
          <table:table-cell office:value-type="float" office:value="1.715678" table:style-name="ce25">
            <text:p>1.715678</text:p>
          </table:table-cell>
          <table:table-cell office:value-type="float" office:value="1.309839" table:style-name="ce25">
            <text:p>1.309839</text:p>
          </table:table-cell>
          <table:table-cell office:value-type="float" office:value="2.3914420000000001" table:style-name="ce25">
            <text:p>2.391442</text:p>
          </table:table-cell>
          <table:table-cell office:value-type="float" office:value="14.023342" table:style-name="ce25">
            <text:p>14.023342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2_3</text:p>
          </table:table-cell>
          <table:table-cell office:value-type="string" table:style-name="ce25">
            <text:p><text:s/>Bin %</text:p>
          </table:table-cell>
          <table:table-cell office:value-type="float" office:value="1.6155470000000001" table:style-name="ce19">
            <text:p>1.6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2802199999999999" table:style-name="ce19">
            <text:p>5.3</text:p>
          </table:table-cell>
          <table:table-cell office:value-type="float" office:value="7.7834349999999999" table:style-name="ce19">
            <text:p>7.8</text:p>
          </table:table-cell>
          <table:table-cell office:value-type="float" office:value="10.267094" table:style-name="ce19">
            <text:p>10.3</text:p>
          </table:table-cell>
          <table:table-cell office:value-type="float" office:value="12.320512000000001" table:style-name="ce19">
            <text:p>12.3</text:p>
          </table:table-cell>
          <table:table-cell office:value-type="float" office:value="13.004985" table:style-name="ce19">
            <text:p>13.0</text:p>
          </table:table-cell>
          <table:table-cell office:value-type="float" office:value="12.22273" table:style-name="ce19">
            <text:p>12.2</text:p>
          </table:table-cell>
          <table:table-cell office:value-type="float" office:value="9.9737480000000005" table:style-name="ce19">
            <text:p>10.0</text:p>
          </table:table-cell>
          <table:table-cell office:value-type="float" office:value="6.9522890000000004" table:style-name="ce19">
            <text:p>7.0</text:p>
          </table:table-cell>
          <table:table-cell office:value-type="float" office:value="4.1850630000000004" table:style-name="ce19">
            <text:p>4.2</text:p>
          </table:table-cell>
          <table:table-cell office:value-type="float" office:value="2.3174299999999999" table:style-name="ce19">
            <text:p>2.3</text:p>
          </table:table-cell>
          <table:table-cell office:value-type="float" office:value="1.496062" table:style-name="ce19">
            <text:p>1.5</text:p>
          </table:table-cell>
          <table:table-cell office:value-type="float" office:value="1.3396110000000001" table:style-name="ce19">
            <text:p>1.3</text:p>
          </table:table-cell>
          <table:table-cell office:value-type="float" office:value="1.3234680000000001" table:style-name="ce19">
            <text:p>1.3</text:p>
          </table:table-cell>
          <table:table-cell office:value-type="float" office:value="1.223446" table:style-name="ce19">
            <text:p>1.2</text:p>
          </table:table-cell>
          <table:table-cell office:value-type="float" office:value="1.1087210000000001" table:style-name="ce19">
            <text:p>1.1</text:p>
          </table:table-cell>
          <table:table-cell office:value-type="float" office:value="0.97740700000000003" table:style-name="ce19">
            <text:p>1.0</text:p>
          </table:table-cell>
          <table:table-cell office:value-type="float" office:value="0.79735" table:style-name="ce19">
            <text:p>0.8</text:p>
          </table:table-cell>
          <table:table-cell office:value-type="float" office:value="0.62754699999999997" table:style-name="ce19">
            <text:p>0.6</text:p>
          </table:table-cell>
          <table:table-cell office:value-type="float" office:value="0.54039899999999996" table:style-name="ce19">
            <text:p>0.5</text:p>
          </table:table-cell>
          <table:table-cell office:value-type="float" office:value="0.49298900000000001" table:style-name="ce19">
            <text:p>0.5</text:p>
          </table:table-cell>
          <table:table-cell office:value-type="float" office:value="0.43406699999999998" table:style-name="ce19">
            <text:p>0.4</text:p>
          </table:table-cell>
          <table:table-cell office:value-type="float" office:value="0.36422500000000002" table:style-name="ce19">
            <text:p>0.4</text:p>
          </table:table-cell>
          <table:table-cell office:value-type="float" office:value="0.30921599999999999" table:style-name="ce19">
            <text:p>0.3</text:p>
          </table:table-cell>
          <table:table-cell office:value-type="float" office:value="0.27108700000000002" table:style-name="ce19">
            <text:p>0.3</text:p>
          </table:table-cell>
          <table:table-cell office:value-type="float" office:value="0.24408099999999999" table:style-name="ce19">
            <text:p>0.2</text:p>
          </table:table-cell>
          <table:table-cell office:value-type="float" office:value="0.22146199999999999" table:style-name="ce19">
            <text:p>0.2</text:p>
          </table:table-cell>
          <table:table-cell office:value-type="float" office:value="0.20625299999999999" table:style-name="ce19">
            <text:p>0.2</text:p>
          </table:table-cell>
          <table:table-cell office:value-type="float" office:value="0.193576" table:style-name="ce19">
            <text:p>0.2</text:p>
          </table:table-cell>
          <table:table-cell office:value-type="float" office:value="0.181482" table:style-name="ce19">
            <text:p>0.2</text:p>
          </table:table-cell>
          <table:table-cell office:value-type="float" office:value="0.17133699999999999" table:style-name="ce19">
            <text:p>0.2</text:p>
          </table:table-cell>
          <table:table-cell office:value-type="float" office:value="0.15729299999999999" table:style-name="ce19">
            <text:p>0.2</text:p>
          </table:table-cell>
          <table:table-cell office:value-type="float" office:value="0.14812900000000001" table:style-name="ce19">
            <text:p>0.1</text:p>
          </table:table-cell>
          <table:table-cell office:value-type="float" office:value="0.140628" table:style-name="ce19">
            <text:p>0.1</text:p>
          </table:table-cell>
          <table:table-cell office:value-type="float" office:value="0.13245299999999999" table:style-name="ce19">
            <text:p>0.1</text:p>
          </table:table-cell>
          <table:table-cell office:value-type="float" office:value="0.13140199999999999" table:style-name="ce19">
            <text:p>0.1</text:p>
          </table:table-cell>
          <table:table-cell office:value-type="float" office:value="0.13201199999999999" table:style-name="ce19">
            <text:p>0.1</text:p>
          </table:table-cell>
          <table:table-cell office:value-type="float" office:value="0.132327" table:style-name="ce19">
            <text:p>0.1</text:p>
          </table:table-cell>
          <table:table-cell office:value-type="float" office:value="0.129413" table:style-name="ce19">
            <text:p>0.1</text:p>
          </table:table-cell>
          <table:table-cell office:value-type="float" office:value="0.12131400000000001" table:style-name="ce19">
            <text:p>0.1</text:p>
          </table:table-cell>
          <table:table-cell office:value-type="float" office:value="0.10100199999999999" table:style-name="ce19">
            <text:p>0.1</text:p>
          </table:table-cell>
          <table:table-cell office:value-type="float" office:value="8.0875000000000002E-2" table:style-name="ce19">
            <text:p>0.1</text:p>
          </table:table-cell>
          <table:table-cell office:value-type="float" office:value="5.5192999999999999E-2" table:style-name="ce19">
            <text:p>0.1</text:p>
          </table:table-cell>
          <table:table-cell office:value-type="float" office:value="4.2318000000000001E-2" table:style-name="ce19">
            <text:p>0.0</text:p>
          </table:table-cell>
          <table:table-cell office:value-type="float" office:value="2.8667000000000002E-2" table:style-name="ce19">
            <text:p>0.0</text:p>
          </table:table-cell>
          <table:table-cell office:value-type="float" office:value="1.6381E-2" table:style-name="ce19">
            <text:p>0.0</text:p>
          </table:table-cell>
          <table:table-cell office:value-type="float" office:value="3.754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6155470000000001" table:style-name="ce55">
            <text:p>2</text:p>
          </table:table-cell>
          <table:table-cell office:value-type="float" office:value="91.776219999999995" table:style-name="ce55">
            <text:p>92</text:p>
          </table:table-cell>
          <table:table-cell office:value-type="float" office:value="5.360493" table:style-name="ce55">
            <text:p>5</text:p>
          </table:table-cell>
          <table:table-cell office:value-type="float" office:value="1.2477389999999999" table:style-name="ce55">
            <text:p>1</text:p>
          </table:table-cell>
          <table:table-cell office:value-type="float" office:value="6.6082320000000001" table:style-name="ce55">
            <text:p>7</text:p>
          </table:table-cell>
          <table:table-cell office:value-type="float" office:value="1.7999999999999999E-2" table:style-name="ce25">
            <text:p>0.018</text:p>
          </table:table-cell>
          <table:table-cell office:value-type="float" office:value="17.120999999999999" table:style-name="ce25">
            <text:p>17.121</text:p>
          </table:table-cell>
          <table:table-cell office:value-type="float" office:value="4.2960000000000003" table:style-name="ce25">
            <text:p>4.296</text:p>
          </table:table-cell>
          <table:table-cell office:value-type="float" office:value="73.554000000000002" table:style-name="ce25">
            <text:p>73.554</text:p>
          </table:table-cell>
          <table:table-cell office:value-type="float" office:value="13.888" table:style-name="ce25">
            <text:p>13.888</text:p>
          </table:table-cell>
          <table:table-cell office:value-type="float" office:value="0.24399999999999999" table:style-name="ce25">
            <text:p>0.244</text:p>
          </table:table-cell>
          <table:table-cell office:value-type="float" office:value="1.2451909999999999" table:style-name="ce25">
            <text:p>1.245191</text:p>
          </table:table-cell>
          <table:table-cell office:value-type="float" office:value="1.3574280000000001" table:style-name="ce25">
            <text:p>1.357428</text:p>
          </table:table-cell>
          <table:table-cell office:value-type="float" office:value="1.1121099999999999" table:style-name="ce25">
            <text:p>1.11211</text:p>
          </table:table-cell>
          <table:table-cell office:value-type="float" office:value="0.34667300000000001" table:style-name="ce25">
            <text:p>0.346673</text:p>
          </table:table-cell>
          <table:table-cell office:value-type="float" office:value="1.674742" table:style-name="ce25">
            <text:p>1.674742</text:p>
          </table:table-cell>
          <table:table-cell office:value-type="float" office:value="1.4135470000000001" table:style-name="ce25">
            <text:p>1.413547</text:p>
          </table:table-cell>
          <table:table-cell office:value-type="float" office:value="0.87665499999999996" table:style-name="ce25">
            <text:p>0.876655</text:p>
          </table:table-cell>
          <table:table-cell office:value-type="float" office:value="0.19204299999999999" table:style-name="ce25">
            <text:p>0.192043</text:p>
          </table:table-cell>
          <table:table-cell office:value-type="float" office:value="1.2714650000000001" table:style-name="ce25">
            <text:p>1.271465</text:p>
          </table:table-cell>
          <table:table-cell office:value-type="float" office:value="1.5363249999999999" table:style-name="ce25">
            <text:p>1.536325</text:p>
          </table:table-cell>
          <table:table-cell office:value-type="float" office:value="0.421852" table:style-name="ce25">
            <text:p>0.421852</text:p>
          </table:table-cell>
          <table:table-cell office:value-type="float" office:value="0.43675799999999998" table:style-name="ce25">
            <text:p>0.436758</text:p>
          </table:table-cell>
          <table:table-cell office:value-type="float" office:value="1.458132" table:style-name="ce25">
            <text:p>1.458132</text:p>
          </table:table-cell>
          <table:table-cell office:value-type="float" office:value="0.93281499999999995" table:style-name="ce25">
            <text:p>0.932815</text:p>
          </table:table-cell>
          <table:table-cell office:value-type="float" office:value="0.23438600000000001" table:style-name="ce25">
            <text:p>0.234386</text:p>
          </table:table-cell>
          <table:table-cell office:value-type="float" office:value="1.583852" table:style-name="ce25">
            <text:p>1.583852</text:p>
          </table:table-cell>
          <table:table-cell office:value-type="float" office:value="0.33359" table:style-name="ce25">
            <text:p>0.33359</text:p>
          </table:table-cell>
          <table:table-cell office:value-type="float" office:value="2.3590840000000002" table:style-name="ce25">
            <text:p>2.359084</text:p>
          </table:table-cell>
          <table:table-cell office:value-type="float" office:value="1.5359309999999999" table:style-name="ce25">
            <text:p>1.535931</text:p>
          </table:table-cell>
          <table:table-cell office:value-type="float" office:value="2.5323359999999999" table:style-name="ce25">
            <text:p>2.532336</text:p>
          </table:table-cell>
          <table:table-cell office:value-type="float" office:value="11.804702000000001" table:style-name="ce25">
            <text:p>11.804702</text:p>
          </table:table-cell>
          <table:table-cell office:value-type="float" office:value="1.124997" table:style-name="ce25">
            <text:p>1.124997</text:p>
          </table:table-cell>
          <table:table-cell office:value-type="float" office:value="6.9210070000000004" table:style-name="ce25">
            <text:p>6.92100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2_4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4379379999999999" table:style-name="ce19">
            <text:p>1.4</text:p>
          </table:table-cell>
          <table:table-cell office:value-type="float" office:value="2.9957050000000001" table:style-name="ce19">
            <text:p>3.0</text:p>
          </table:table-cell>
          <table:table-cell office:value-type="float" office:value="5.1526129999999997" table:style-name="ce19">
            <text:p>5.2</text:p>
          </table:table-cell>
          <table:table-cell office:value-type="float" office:value="8.1283460000000005" table:style-name="ce19">
            <text:p>8.1</text:p>
          </table:table-cell>
          <table:table-cell office:value-type="float" office:value="11.483536000000001" table:style-name="ce19">
            <text:p>11.5</text:p>
          </table:table-cell>
          <table:table-cell office:value-type="float" office:value="14.479241" table:style-name="ce19">
            <text:p>14.5</text:p>
          </table:table-cell>
          <table:table-cell office:value-type="float" office:value="15.877236999999999" table:style-name="ce19">
            <text:p>15.9</text:p>
          </table:table-cell>
          <table:table-cell office:value-type="float" office:value="14.878667999999999" table:style-name="ce19">
            <text:p>14.9</text:p>
          </table:table-cell>
          <table:table-cell office:value-type="float" office:value="11.483536000000001" table:style-name="ce19">
            <text:p>11.5</text:p>
          </table:table-cell>
          <table:table-cell office:value-type="float" office:value="7.049893" table:style-name="ce19">
            <text:p>7.0</text:p>
          </table:table-cell>
          <table:table-cell office:value-type="float" office:value="3.1854330000000002" table:style-name="ce19">
            <text:p>3.2</text:p>
          </table:table-cell>
          <table:table-cell office:value-type="float" office:value="1.1485719999999999" table:style-name="ce19">
            <text:p>1.1</text:p>
          </table:table-cell>
          <table:table-cell office:value-type="float" office:value="0.45434099999999999" table:style-name="ce19">
            <text:p>0.5</text:p>
          </table:table-cell>
          <table:table-cell office:value-type="float" office:value="0.33178299999999999" table:style-name="ce19">
            <text:p>0.3</text:p>
          </table:table-cell>
          <table:table-cell office:value-type="float" office:value="0.287018" table:style-name="ce19">
            <text:p>0.3</text:p>
          </table:table-cell>
          <table:table-cell office:value-type="float" office:value="0.20772599999999999" table:style-name="ce19">
            <text:p>0.2</text:p>
          </table:table-cell>
          <table:table-cell office:value-type="float" office:value="0.14480100000000001" table:style-name="ce19">
            <text:p>0.1</text:p>
          </table:table-cell>
          <table:table-cell office:value-type="float" office:value="0.116794" table:style-name="ce19">
            <text:p>0.1</text:p>
          </table:table-cell>
          <table:table-cell office:value-type="float" office:value="0.111385" table:style-name="ce19">
            <text:p>0.1</text:p>
          </table:table-cell>
          <table:table-cell office:value-type="float" office:value="0.1033" table:style-name="ce19">
            <text:p>0.1</text:p>
          </table:table-cell>
          <table:table-cell office:value-type="float" office:value="8.5444999999999993E-2" table:style-name="ce19">
            <text:p>0.1</text:p>
          </table:table-cell>
          <table:table-cell office:value-type="float" office:value="6.6655000000000006E-2" table:style-name="ce19">
            <text:p>0.1</text:p>
          </table:table-cell>
          <table:table-cell office:value-type="float" office:value="5.3747999999999997E-2" table:style-name="ce19">
            <text:p>0.1</text:p>
          </table:table-cell>
          <table:table-cell office:value-type="float" office:value="4.6821000000000002E-2" table:style-name="ce19">
            <text:p>0.0</text:p>
          </table:table-cell>
          <table:table-cell office:value-type="float" office:value="4.3657000000000001E-2" table:style-name="ce19">
            <text:p>0.0</text:p>
          </table:table-cell>
          <table:table-cell office:value-type="float" office:value="4.1632000000000002E-2" table:style-name="ce19">
            <text:p>0.0</text:p>
          </table:table-cell>
          <table:table-cell office:value-type="float" office:value="3.9546999999999999E-2" table:style-name="ce19">
            <text:p>0.0</text:p>
          </table:table-cell>
          <table:table-cell office:value-type="float" office:value="3.6674999999999999E-2" table:style-name="ce19">
            <text:p>0.0</text:p>
          </table:table-cell>
          <table:table-cell office:value-type="float" office:value="3.3311E-2" table:style-name="ce19">
            <text:p>0.0</text:p>
          </table:table-cell>
          <table:table-cell office:value-type="float" office:value="3.0155999999999999E-2" table:style-name="ce19">
            <text:p>0.0</text:p>
          </table:table-cell>
          <table:table-cell office:value-type="float" office:value="2.6971999999999999E-2" table:style-name="ce19">
            <text:p>0.0</text:p>
          </table:table-cell>
          <table:table-cell office:value-type="float" office:value="2.6304999999999999E-2" table:style-name="ce19">
            <text:p>0.0</text:p>
          </table:table-cell>
          <table:table-cell office:value-type="float" office:value="2.8433E-2" table:style-name="ce19">
            <text:p>0.0</text:p>
          </table:table-cell>
          <table:table-cell office:value-type="float" office:value="3.2738999999999997E-2" table:style-name="ce19">
            <text:p>0.0</text:p>
          </table:table-cell>
          <table:table-cell office:value-type="float" office:value="4.0959000000000002E-2" table:style-name="ce19">
            <text:p>0.0</text:p>
          </table:table-cell>
          <table:table-cell office:value-type="float" office:value="4.9387E-2" table:style-name="ce19">
            <text:p>0.0</text:p>
          </table:table-cell>
          <table:table-cell office:value-type="float" office:value="5.6919999999999998E-2" table:style-name="ce19">
            <text:p>0.1</text:p>
          </table:table-cell>
          <table:table-cell office:value-type="float" office:value="5.9667999999999999E-2" table:style-name="ce19">
            <text:p>0.1</text:p>
          </table:table-cell>
          <table:table-cell office:value-type="float" office:value="5.6528000000000002E-2" table:style-name="ce19">
            <text:p>0.1</text:p>
          </table:table-cell>
          <table:table-cell office:value-type="float" office:value="4.3090999999999997E-2" table:style-name="ce19">
            <text:p>0.0</text:p>
          </table:table-cell>
          <table:table-cell office:value-type="float" office:value="2.4285999999999999E-2" table:style-name="ce19">
            <text:p>0.0</text:p>
          </table:table-cell>
          <table:table-cell office:value-type="float" office:value="8.0450000000000001E-3" table:style-name="ce19">
            <text:p>0.0</text:p>
          </table:table-cell>
          <table:table-cell office:value-type="float" office:value="5.1929999999999997E-3" table:style-name="ce19">
            <text:p>0.0</text:p>
          </table:table-cell>
          <table:table-cell office:value-type="float" office:value="3.5309999999999999E-3" table:style-name="ce19">
            <text:p>0.0</text:p>
          </table:table-cell>
          <table:table-cell office:value-type="float" office:value="1.9729999999999999E-3" table:style-name="ce19">
            <text:p>0.0</text:p>
          </table:table-cell>
          <table:table-cell office:value-type="float" office:value="4.57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8.581585000000004" table:style-name="ce55">
            <text:p>99</text:p>
          </table:table-cell>
          <table:table-cell office:value-type="float" office:value="1.0072030000000001" table:style-name="ce55">
            <text:p>1</text:p>
          </table:table-cell>
          <table:table-cell office:value-type="float" office:value="0.41121099999999999" table:style-name="ce55">
            <text:p>0</text:p>
          </table:table-cell>
          <table:table-cell office:value-type="float" office:value="1.418415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7.876999999999995" table:style-name="ce25">
            <text:p>97.877</text:p>
          </table:table-cell>
          <table:table-cell office:value-type="float" office:value="2.4489999999999998" table:style-name="ce25">
            <text:p>2.449</text:p>
          </table:table-cell>
          <table:table-cell office:value-type="float" office:value="239.73500000000001" table:style-name="ce25">
            <text:p>239.735</text:p>
          </table:table-cell>
          <table:table-cell office:value-type="float" office:value="69.501000000000005" table:style-name="ce25">
            <text:p>69.501</text:p>
          </table:table-cell>
          <table:table-cell office:value-type="float" office:value="0" table:style-name="ce25">
            <text:p>0</text:p>
          </table:table-cell>
          <table:table-cell office:value-type="float" office:value="1.605224" table:style-name="ce25">
            <text:p>1.605224</text:p>
          </table:table-cell>
          <table:table-cell office:value-type="float" office:value="1.590452" table:style-name="ce25">
            <text:p>1.590452</text:p>
          </table:table-cell>
          <table:table-cell office:value-type="float" office:value="0.63388100000000003" table:style-name="ce25">
            <text:p>0.633881</text:p>
          </table:table-cell>
          <table:table-cell office:value-type="float" office:value="-2.2418E-2" table:style-name="ce25">
            <text:p>-0.022418</text:p>
          </table:table-cell>
          <table:table-cell office:value-type="float" office:value="1.031828" table:style-name="ce25">
            <text:p>1.031828</text:p>
          </table:table-cell>
          <table:table-cell office:value-type="float" office:value="1.5830660000000001" table:style-name="ce25">
            <text:p>1.583066</text:p>
          </table:table-cell>
          <table:table-cell office:value-type="float" office:value="0.62517400000000001" table:style-name="ce25">
            <text:p>0.625174</text:p>
          </table:table-cell>
          <table:table-cell office:value-type="float" office:value="-3.5443000000000002E-2" table:style-name="ce25">
            <text:p>-0.035443</text:p>
          </table:table-cell>
          <table:table-cell office:value-type="float" office:value="-1.5931000000000001E-2" table:style-name="ce25">
            <text:p>-0.015931</text:p>
          </table:table-cell>
          <table:table-cell office:value-type="float" office:value="0.69595600000000002" table:style-name="ce25">
            <text:p>0.695956</text:p>
          </table:table-cell>
          <table:table-cell office:value-type="float" office:value="0.328685" table:style-name="ce25">
            <text:p>0.328685</text:p>
          </table:table-cell>
          <table:table-cell office:value-type="float" office:value="0.34613899999999997" table:style-name="ce25">
            <text:p>0.346139</text:p>
          </table:table-cell>
          <table:table-cell office:value-type="float" office:value="1.338978" table:style-name="ce25">
            <text:p>1.338978</text:p>
          </table:table-cell>
          <table:table-cell office:value-type="float" office:value="1.019647" table:style-name="ce25">
            <text:p>1.019647</text:p>
          </table:table-cell>
          <table:table-cell office:value-type="float" office:value="0.24712400000000001" table:style-name="ce25">
            <text:p>0.247124</text:p>
          </table:table-cell>
          <table:table-cell office:value-type="float" office:value="1.6457280000000001" table:style-name="ce25">
            <text:p>1.645728</text:p>
          </table:table-cell>
          <table:table-cell office:value-type="float" office:value="0.31958500000000001" table:style-name="ce25">
            <text:p>0.319585</text:p>
          </table:table-cell>
          <table:table-cell office:value-type="float" office:value="0.77708600000000005" table:style-name="ce25">
            <text:p>0.777086</text:p>
          </table:table-cell>
          <table:table-cell office:value-type="float" office:value="0.881525" table:style-name="ce25">
            <text:p>0.881525</text:p>
          </table:table-cell>
          <table:table-cell office:value-type="float" office:value="3.5716909999999999" table:style-name="ce25">
            <text:p>3.571691</text:p>
          </table:table-cell>
          <table:table-cell office:value-type="float" office:value="29.472349999999999" table:style-name="ce25">
            <text:p>29.47235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3_1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72781799999999996" table:style-name="ce19">
            <text:p>0.7</text:p>
          </table:table-cell>
          <table:table-cell office:value-type="float" office:value="1.122053" table:style-name="ce19">
            <text:p>1.1</text:p>
          </table:table-cell>
          <table:table-cell office:value-type="float" office:value="2.2643230000000001" table:style-name="ce19">
            <text:p>2.3</text:p>
          </table:table-cell>
          <table:table-cell office:value-type="float" office:value="5.5900470000000002" table:style-name="ce19">
            <text:p>5.6</text:p>
          </table:table-cell>
          <table:table-cell office:value-type="float" office:value="11.321614" table:style-name="ce19">
            <text:p>11.3</text:p>
          </table:table-cell>
          <table:table-cell office:value-type="float" office:value="17.285678999999998" table:style-name="ce19">
            <text:p>17.3</text:p>
          </table:table-cell>
          <table:table-cell office:value-type="float" office:value="19.913910999999999" table:style-name="ce19">
            <text:p>19.9</text:p>
          </table:table-cell>
          <table:table-cell office:value-type="float" office:value="17.791108000000001" table:style-name="ce19">
            <text:p>17.8</text:p>
          </table:table-cell>
          <table:table-cell office:value-type="float" office:value="12.130300999999999" table:style-name="ce19">
            <text:p>12.1</text:p>
          </table:table-cell>
          <table:table-cell office:value-type="float" office:value="6.2369960000000004" table:style-name="ce19">
            <text:p>6.2</text:p>
          </table:table-cell>
          <table:table-cell office:value-type="float" office:value="2.56758" table:style-name="ce19">
            <text:p>2.6</text:p>
          </table:table-cell>
          <table:table-cell office:value-type="float" office:value="1.2130300000000001" table:style-name="ce19">
            <text:p>1.2</text:p>
          </table:table-cell>
          <table:table-cell office:value-type="float" office:value="0.72781799999999996" table:style-name="ce19">
            <text:p>0.7</text:p>
          </table:table-cell>
          <table:table-cell office:value-type="float" office:value="0.40434399999999998" table:style-name="ce19">
            <text:p>0.4</text:p>
          </table:table-cell>
          <table:table-cell office:value-type="float" office:value="0.17186399999999999" table:style-name="ce19">
            <text:p>0.2</text:p>
          </table:table-cell>
          <table:table-cell office:value-type="float" office:value="8.1008999999999998E-2" table:style-name="ce19">
            <text:p>0.1</text:p>
          </table:table-cell>
          <table:table-cell office:value-type="float" office:value="5.2900000000000003E-2" table:style-name="ce19">
            <text:p>0.1</text:p>
          </table:table-cell>
          <table:table-cell office:value-type="float" office:value="3.4786999999999998E-2" table:style-name="ce19">
            <text:p>0.0</text:p>
          </table:table-cell>
          <table:table-cell office:value-type="float" office:value="2.4638E-2" table:style-name="ce19">
            <text:p>0.0</text:p>
          </table:table-cell>
          <table:table-cell office:value-type="float" office:value="1.8525E-2" table:style-name="ce19">
            <text:p>0.0</text:p>
          </table:table-cell>
          <table:table-cell office:value-type="float" office:value="1.2433E-2" table:style-name="ce19">
            <text:p>0.0</text:p>
          </table:table-cell>
          <table:table-cell office:value-type="float" office:value="6.9430000000000004E-3" table:style-name="ce19">
            <text:p>0.0</text:p>
          </table:table-cell>
          <table:table-cell office:value-type="float" office:value="3.669E-3" table:style-name="ce19">
            <text:p>0.0</text:p>
          </table:table-cell>
          <table:table-cell office:value-type="float" office:value="2.7290000000000001E-3" table:style-name="ce19">
            <text:p>0.0</text:p>
          </table:table-cell>
          <table:table-cell office:value-type="float" office:value="3.6229999999999999E-3" table:style-name="ce19">
            <text:p>0.0</text:p>
          </table:table-cell>
          <table:table-cell office:value-type="float" office:value="5.4299999999999999E-3" table:style-name="ce19">
            <text:p>0.0</text:p>
          </table:table-cell>
          <table:table-cell office:value-type="float" office:value="6.9420000000000003E-3" table:style-name="ce19">
            <text:p>0.0</text:p>
          </table:table-cell>
          <table:table-cell office:value-type="float" office:value="7.4479999999999998E-3" table:style-name="ce19">
            <text:p>0.0</text:p>
          </table:table-cell>
          <table:table-cell office:value-type="float" office:value="6.6389999999999999E-3" table:style-name="ce19">
            <text:p>0.0</text:p>
          </table:table-cell>
          <table:table-cell office:value-type="float" office:value="4.9179999999999996E-3" table:style-name="ce19">
            <text:p>0.0</text:p>
          </table:table-cell>
          <table:table-cell office:value-type="float" office:value="2.8879999999999999E-3" table:style-name="ce19">
            <text:p>0.0</text:p>
          </table:table-cell>
          <table:table-cell office:value-type="float" office:value="1.869E-3" table:style-name="ce19">
            <text:p>0.0</text:p>
          </table:table-cell>
          <table:table-cell office:value-type="float" office:value="3.4749999999999998E-3" table:style-name="ce19">
            <text:p>0.0</text:p>
          </table:table-cell>
          <table:table-cell office:value-type="float" office:value="8.7170000000000008E-3" table:style-name="ce19">
            <text:p>0.0</text:p>
          </table:table-cell>
          <table:table-cell office:value-type="float" office:value="1.8308999999999999E-2" table:style-name="ce19">
            <text:p>0.0</text:p>
          </table:table-cell>
          <table:table-cell office:value-type="float" office:value="2.9419000000000001E-2" table:style-name="ce19">
            <text:p>0.0</text:p>
          </table:table-cell>
          <table:table-cell office:value-type="float" office:value="4.0529000000000003E-2" table:style-name="ce19">
            <text:p>0.0</text:p>
          </table:table-cell>
          <table:table-cell office:value-type="float" office:value="4.8607999999999998E-2" table:style-name="ce19">
            <text:p>0.0</text:p>
          </table:table-cell>
          <table:table-cell office:value-type="float" office:value="4.8600999999999998E-2" table:style-name="ce19">
            <text:p>0.0</text:p>
          </table:table-cell>
          <table:table-cell office:value-type="float" office:value="3.6459999999999999E-2" table:style-name="ce19">
            <text:p>0.0</text:p>
          </table:table-cell>
          <table:table-cell office:value-type="float" office:value="1.8258E-2" table:style-name="ce19">
            <text:p>0.0</text:p>
          </table:table-cell>
          <table:table-cell office:value-type="float" office:value="1.6670000000000001E-3" table:style-name="ce19">
            <text:p>0.0</text:p>
          </table:table-cell>
          <table:table-cell office:value-type="float" office:value="3.8000000000000002E-5" table:style-name="ce19">
            <text:p>0.0</text:p>
          </table:table-cell>
          <table:table-cell office:value-type="float" office:value="2.5999999999999998E-5" table:style-name="ce19">
            <text:p>0.0</text:p>
          </table:table-cell>
          <table:table-cell office:value-type="float" office:value="1.4E-5" table:style-name="ce19">
            <text:p>0.0</text:p>
          </table:table-cell>
          <table:table-cell office:value-type="float" office:value="3.0000000000000001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549493999999996" table:style-name="ce55">
            <text:p>100</text:p>
          </table:table-cell>
          <table:table-cell office:value-type="float" office:value="0.19638" table:style-name="ce55">
            <text:p>0</text:p>
          </table:table-cell>
          <table:table-cell office:value-type="float" office:value="0.25412499999999999" table:style-name="ce55">
            <text:p>0</text:p>
          </table:table-cell>
          <table:table-cell office:value-type="float" office:value="0.45050600000000002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6.92200000000003" table:style-name="ce25">
            <text:p>506.922</text:p>
          </table:table-cell>
          <table:table-cell office:value-type="float" office:value="0.77300000000000002" table:style-name="ce25">
            <text:p>0.773</text:p>
          </table:table-cell>
          <table:table-cell office:value-type="float" office:value="391.73399999999998" table:style-name="ce25">
            <text:p>391.734</text:p>
          </table:table-cell>
          <table:table-cell office:value-type="float" office:value="220.97300000000001" table:style-name="ce25">
            <text:p>220.973</text:p>
          </table:table-cell>
          <table:table-cell office:value-type="float" office:value="0" table:style-name="ce25">
            <text:p>0</text:p>
          </table:table-cell>
          <table:table-cell office:value-type="float" office:value="1.6538600000000001" table:style-name="ce25">
            <text:p>1.65386</text:p>
          </table:table-cell>
          <table:table-cell office:value-type="float" office:value="1.6609100000000001" table:style-name="ce25">
            <text:p>1.66091</text:p>
          </table:table-cell>
          <table:table-cell office:value-type="float" office:value="0.51433899999999999" table:style-name="ce25">
            <text:p>0.514339</text:p>
          </table:table-cell>
          <table:table-cell office:value-type="float" office:value="2.7342000000000002E-2" table:style-name="ce25">
            <text:p>0.027342</text:p>
          </table:table-cell>
          <table:table-cell office:value-type="float" office:value="1.0715190000000001" table:style-name="ce25">
            <text:p>1.071519</text:p>
          </table:table-cell>
          <table:table-cell office:value-type="float" office:value="1.664436" table:style-name="ce25">
            <text:p>1.664436</text:p>
          </table:table-cell>
          <table:table-cell office:value-type="float" office:value="0.49928099999999997" table:style-name="ce25">
            <text:p>0.499281</text:p>
          </table:table-cell>
          <table:table-cell office:value-type="float" office:value="2.1181999999999999E-2" table:style-name="ce25">
            <text:p>0.021182</text:p>
          </table:table-cell>
          <table:table-cell office:value-type="float" office:value="5.8611999999999997E-2" table:style-name="ce25">
            <text:p>0.058612</text:p>
          </table:table-cell>
          <table:table-cell office:value-type="float" office:value="0.74952600000000003" table:style-name="ce25">
            <text:p>0.749526</text:p>
          </table:table-cell>
          <table:table-cell office:value-type="float" office:value="0.31778899999999999" table:style-name="ce25">
            <text:p>0.317789</text:p>
          </table:table-cell>
          <table:table-cell office:value-type="float" office:value="0.32672800000000002" table:style-name="ce25">
            <text:p>0.326728</text:p>
          </table:table-cell>
          <table:table-cell office:value-type="float" office:value="1.2605900000000001" table:style-name="ce25">
            <text:p>1.26059</text:p>
          </table:table-cell>
          <table:table-cell office:value-type="float" office:value="1.0023299999999999" table:style-name="ce25">
            <text:p>1.00233</text:p>
          </table:table-cell>
          <table:table-cell office:value-type="float" office:value="0.25051299999999999" table:style-name="ce25">
            <text:p>0.250513</text:p>
          </table:table-cell>
          <table:table-cell office:value-type="float" office:value="1.6779850000000001" table:style-name="ce25">
            <text:p>1.677985</text:p>
          </table:table-cell>
          <table:table-cell office:value-type="float" office:value="0.31251899999999999" table:style-name="ce25">
            <text:p>0.312519</text:p>
          </table:table-cell>
          <table:table-cell office:value-type="float" office:value="0.462391" table:style-name="ce25">
            <text:p>0.462391</text:p>
          </table:table-cell>
          <table:table-cell office:value-type="float" office:value="0.67999399999999999" table:style-name="ce25">
            <text:p>0.679994</text:p>
          </table:table-cell>
          <table:table-cell office:value-type="float" office:value="4.0319580000000004" table:style-name="ce25">
            <text:p>4.031958</text:p>
          </table:table-cell>
          <table:table-cell office:value-type="float" office:value="45.688184" table:style-name="ce25">
            <text:p>45.688184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3_2</text:p>
          </table:table-cell>
          <table:table-cell office:value-type="string" table:style-name="ce25">
            <text:p><text:s/>Bin %</text:p>
          </table:table-cell>
          <table:table-cell office:value-type="float" office:value="0.97062599999999999" table:style-name="ce19">
            <text:p>1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5396900000000002" table:style-name="ce19">
            <text:p>5.5</text:p>
          </table:table-cell>
          <table:table-cell office:value-type="float" office:value="8.2054050000000007" table:style-name="ce19">
            <text:p>8.2</text:p>
          </table:table-cell>
          <table:table-cell office:value-type="float" office:value="10.933598" table:style-name="ce19">
            <text:p>10.9</text:p>
          </table:table-cell>
          <table:table-cell office:value-type="float" office:value="13.432706" table:style-name="ce19">
            <text:p>13.4</text:p>
          </table:table-cell>
          <table:table-cell office:value-type="float" office:value="14.474000999999999" table:style-name="ce19">
            <text:p>14.5</text:p>
          </table:table-cell>
          <table:table-cell office:value-type="float" office:value="13.849224" table:style-name="ce19">
            <text:p>13.8</text:p>
          </table:table-cell>
          <table:table-cell office:value-type="float" office:value="11.454245999999999" table:style-name="ce19">
            <text:p>11.5</text:p>
          </table:table-cell>
          <table:table-cell office:value-type="float" office:value="8.0596239999999995" table:style-name="ce19">
            <text:p>8.1</text:p>
          </table:table-cell>
          <table:table-cell office:value-type="float" office:value="4.8107829999999998" table:style-name="ce19">
            <text:p>4.8</text:p>
          </table:table-cell>
          <table:table-cell office:value-type="float" office:value="2.4574560000000001" table:style-name="ce19">
            <text:p>2.5</text:p>
          </table:table-cell>
          <table:table-cell office:value-type="float" office:value="1.207902" table:style-name="ce19">
            <text:p>1.2</text:p>
          </table:table-cell>
          <table:table-cell office:value-type="float" office:value="0.76014499999999996" table:style-name="ce19">
            <text:p>0.8</text:p>
          </table:table-cell>
          <table:table-cell office:value-type="float" office:value="0.58374300000000001" table:style-name="ce19">
            <text:p>0.6</text:p>
          </table:table-cell>
          <table:table-cell office:value-type="float" office:value="0.44247300000000001" table:style-name="ce19">
            <text:p>0.4</text:p>
          </table:table-cell>
          <table:table-cell office:value-type="float" office:value="0.34346399999999999" table:style-name="ce19">
            <text:p>0.3</text:p>
          </table:table-cell>
          <table:table-cell office:value-type="float" office:value="0.27544200000000002" table:style-name="ce19">
            <text:p>0.3</text:p>
          </table:table-cell>
          <table:table-cell office:value-type="float" office:value="0.21388299999999999" table:style-name="ce19">
            <text:p>0.2</text:p>
          </table:table-cell>
          <table:table-cell office:value-type="float" office:value="0.15698599999999999" table:style-name="ce19">
            <text:p>0.2</text:p>
          </table:table-cell>
          <table:table-cell office:value-type="float" office:value="0.13105700000000001" table:style-name="ce19">
            <text:p>0.1</text:p>
          </table:table-cell>
          <table:table-cell office:value-type="float" office:value="0.123595" table:style-name="ce19">
            <text:p>0.1</text:p>
          </table:table-cell>
          <table:table-cell office:value-type="float" office:value="0.11221100000000001" table:style-name="ce19">
            <text:p>0.1</text:p>
          </table:table-cell>
          <table:table-cell office:value-type="float" office:value="9.5734E-2" table:style-name="ce19">
            <text:p>0.1</text:p>
          </table:table-cell>
          <table:table-cell office:value-type="float" office:value="8.4536E-2" table:style-name="ce19">
            <text:p>0.1</text:p>
          </table:table-cell>
          <table:table-cell office:value-type="float" office:value="8.0030000000000004E-2" table:style-name="ce19">
            <text:p>0.1</text:p>
          </table:table-cell>
          <table:table-cell office:value-type="float" office:value="7.7589000000000005E-2" table:style-name="ce19">
            <text:p>0.1</text:p>
          </table:table-cell>
          <table:table-cell office:value-type="float" office:value="7.4853000000000003E-2" table:style-name="ce19">
            <text:p>0.1</text:p>
          </table:table-cell>
          <table:table-cell office:value-type="float" office:value="7.4074000000000001E-2" table:style-name="ce19">
            <text:p>0.1</text:p>
          </table:table-cell>
          <table:table-cell office:value-type="float" office:value="7.3249999999999996E-2" table:style-name="ce19">
            <text:p>0.1</text:p>
          </table:table-cell>
          <table:table-cell office:value-type="float" office:value="7.1099999999999997E-2" table:style-name="ce19">
            <text:p>0.1</text:p>
          </table:table-cell>
          <table:table-cell office:value-type="float" office:value="6.8750000000000006E-2" table:style-name="ce19">
            <text:p>0.1</text:p>
          </table:table-cell>
          <table:table-cell office:value-type="float" office:value="6.4226000000000005E-2" table:style-name="ce19">
            <text:p>0.1</text:p>
          </table:table-cell>
          <table:table-cell office:value-type="float" office:value="6.1862E-2" table:style-name="ce19">
            <text:p>0.1</text:p>
          </table:table-cell>
          <table:table-cell office:value-type="float" office:value="6.0897E-2" table:style-name="ce19">
            <text:p>0.1</text:p>
          </table:table-cell>
          <table:table-cell office:value-type="float" office:value="6.0116999999999997E-2" table:style-name="ce19">
            <text:p>0.1</text:p>
          </table:table-cell>
          <table:table-cell office:value-type="float" office:value="6.4660999999999996E-2" table:style-name="ce19">
            <text:p>0.1</text:p>
          </table:table-cell>
          <table:table-cell office:value-type="float" office:value="6.9603999999999999E-2" table:style-name="ce19">
            <text:p>0.1</text:p>
          </table:table-cell>
          <table:table-cell office:value-type="float" office:value="7.4104000000000003E-2" table:style-name="ce19">
            <text:p>0.1</text:p>
          </table:table-cell>
          <table:table-cell office:value-type="float" office:value="7.4837000000000001E-2" table:style-name="ce19">
            <text:p>0.1</text:p>
          </table:table-cell>
          <table:table-cell office:value-type="float" office:value="7.0762000000000005E-2" table:style-name="ce19">
            <text:p>0.1</text:p>
          </table:table-cell>
          <table:table-cell office:value-type="float" office:value="5.7604000000000002E-2" table:style-name="ce19">
            <text:p>0.1</text:p>
          </table:table-cell>
          <table:table-cell office:value-type="float" office:value="4.1232999999999999E-2" table:style-name="ce19">
            <text:p>0.0</text:p>
          </table:table-cell>
          <table:table-cell office:value-type="float" office:value="2.3661000000000001E-2" table:style-name="ce19">
            <text:p>0.0</text:p>
          </table:table-cell>
          <table:table-cell office:value-type="float" office:value="1.7732999999999999E-2" table:style-name="ce19">
            <text:p>0.0</text:p>
          </table:table-cell>
          <table:table-cell office:value-type="float" office:value="1.2154E-2" table:style-name="ce19">
            <text:p>0.0</text:p>
          </table:table-cell>
          <table:table-cell office:value-type="float" office:value="6.7749999999999998E-3" table:style-name="ce19">
            <text:p>0.0</text:p>
          </table:table-cell>
          <table:table-cell office:value-type="float" office:value="1.5939999999999999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97062599999999999" table:style-name="ce55">
            <text:p>1</text:p>
          </table:table-cell>
          <table:table-cell office:value-type="float" office:value="96.829903000000002" table:style-name="ce55">
            <text:p>97</text:p>
          </table:table-cell>
          <table:table-cell office:value-type="float" office:value="1.563736" table:style-name="ce55">
            <text:p>2</text:p>
          </table:table-cell>
          <table:table-cell office:value-type="float" office:value="0.63573599999999997" table:style-name="ce55">
            <text:p>1</text:p>
          </table:table-cell>
          <table:table-cell office:value-type="float" office:value="2.199471" table:style-name="ce55">
            <text:p>2</text:p>
          </table:table-cell>
          <table:table-cell office:value-type="float" office:value="0.01" table:style-name="ce25">
            <text:p>0.01</text:p>
          </table:table-cell>
          <table:table-cell office:value-type="float" office:value="61.921999999999997" table:style-name="ce25">
            <text:p>61.922</text:p>
          </table:table-cell>
          <table:table-cell office:value-type="float" office:value="2.46" table:style-name="ce25">
            <text:p>2.46</text:p>
          </table:table-cell>
          <table:table-cell office:value-type="float" office:value="152.31200000000001" table:style-name="ce25">
            <text:p>152.312</text:p>
          </table:table-cell>
          <table:table-cell office:value-type="float" office:value="44.024000000000001" table:style-name="ce25">
            <text:p>44.024</text:p>
          </table:table-cell>
          <table:table-cell office:value-type="float" office:value="0.441" table:style-name="ce25">
            <text:p>0.441</text:p>
          </table:table-cell>
          <table:table-cell office:value-type="float" office:value="1.1927209999999999" table:style-name="ce25">
            <text:p>1.192721</text:p>
          </table:table-cell>
          <table:table-cell office:value-type="float" office:value="1.211544" table:style-name="ce25">
            <text:p>1.211544</text:p>
          </table:table-cell>
          <table:table-cell office:value-type="float" office:value="0.72273399999999999" table:style-name="ce25">
            <text:p>0.722734</text:p>
          </table:table-cell>
          <table:table-cell office:value-type="float" office:value="0.108403" table:style-name="ce25">
            <text:p>0.108403</text:p>
          </table:table-cell>
          <table:table-cell office:value-type="float" office:value="1.1042670000000001" table:style-name="ce25">
            <text:p>1.104267</text:p>
          </table:table-cell>
          <table:table-cell office:value-type="float" office:value="1.220955" table:style-name="ce25">
            <text:p>1.220955</text:p>
          </table:table-cell>
          <table:table-cell office:value-type="float" office:value="0.68709299999999995" table:style-name="ce25">
            <text:p>0.687093</text:p>
          </table:table-cell>
          <table:table-cell office:value-type="float" office:value="4.1091999999999997E-2" table:style-name="ce25">
            <text:p>0.041092</text:p>
          </table:table-cell>
          <table:table-cell office:value-type="float" office:value="0.32000499999999998" table:style-name="ce25">
            <text:p>0.320005</text:p>
          </table:table-cell>
          <table:table-cell office:value-type="float" office:value="0.82117700000000005" table:style-name="ce25">
            <text:p>0.821177</text:p>
          </table:table-cell>
          <table:table-cell office:value-type="float" office:value="0.437477" table:style-name="ce25">
            <text:p>0.437477</text:p>
          </table:table-cell>
          <table:table-cell office:value-type="float" office:value="0.45738899999999999" table:style-name="ce25">
            <text:p>0.457389</text:p>
          </table:table-cell>
          <table:table-cell office:value-type="float" office:value="1.3797550000000001" table:style-name="ce25">
            <text:p>1.379755</text:p>
          </table:table-cell>
          <table:table-cell office:value-type="float" office:value="0.98722100000000002" table:style-name="ce25">
            <text:p>0.987221</text:p>
          </table:table-cell>
          <table:table-cell office:value-type="float" office:value="0.25905499999999998" table:style-name="ce25">
            <text:p>0.259055</text:p>
          </table:table-cell>
          <table:table-cell office:value-type="float" office:value="1.3199050000000001" table:style-name="ce25">
            <text:p>1.319905</text:p>
          </table:table-cell>
          <table:table-cell office:value-type="float" office:value="0.400561" table:style-name="ce25">
            <text:p>0.400561</text:p>
          </table:table-cell>
          <table:table-cell office:value-type="float" office:value="1.2131209999999999" table:style-name="ce25">
            <text:p>1.213121</text:p>
          </table:table-cell>
          <table:table-cell office:value-type="float" office:value="1.101418" table:style-name="ce25">
            <text:p>1.101418</text:p>
          </table:table-cell>
          <table:table-cell office:value-type="float" office:value="3.5125130000000002" table:style-name="ce25">
            <text:p>3.512513</text:p>
          </table:table-cell>
          <table:table-cell office:value-type="float" office:value="24.016822999999999" table:style-name="ce25">
            <text:p>24.016823</text:p>
          </table:table-cell>
          <table:table-cell office:value-type="float" office:value="1.124997" table:style-name="ce25">
            <text:p>1.124997</text:p>
          </table:table-cell>
          <table:table-cell office:value-type="float" office:value="6.9210070000000004" table:style-name="ce25">
            <text:p>6.92100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3_3</text:p>
          </table:table-cell>
          <table:table-cell office:value-type="string" table:style-name="ce25">
            <text:p><text:s/>Bin %</text:p>
          </table:table-cell>
          <table:table-cell office:value-type="float" office:value="1.585607" table:style-name="ce19">
            <text:p>1.6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2179789999999997" table:style-name="ce19">
            <text:p>6.2</text:p>
          </table:table-cell>
          <table:table-cell office:value-type="float" office:value="8.7051700000000007" table:style-name="ce19">
            <text:p>8.7</text:p>
          </table:table-cell>
          <table:table-cell office:value-type="float" office:value="11.110814" table:style-name="ce19">
            <text:p>11.1</text:p>
          </table:table-cell>
          <table:table-cell office:value-type="float" office:value="13.047561999999999" table:style-name="ce19">
            <text:p>13.0</text:p>
          </table:table-cell>
          <table:table-cell office:value-type="float" office:value="13.659166000000001" table:style-name="ce19">
            <text:p>13.7</text:p>
          </table:table-cell>
          <table:table-cell office:value-type="float" office:value="12.741759" table:style-name="ce19">
            <text:p>12.7</text:p>
          </table:table-cell>
          <table:table-cell office:value-type="float" office:value="10.397276" table:style-name="ce19">
            <text:p>10.4</text:p>
          </table:table-cell>
          <table:table-cell office:value-type="float" office:value="7.1353850000000003" table:style-name="ce19">
            <text:p>7.1</text:p>
          </table:table-cell>
          <table:table-cell office:value-type="float" office:value="4.1181369999999999" table:style-name="ce19">
            <text:p>4.1</text:p>
          </table:table-cell>
          <table:table-cell office:value-type="float" office:value="2.0590679999999999" table:style-name="ce19">
            <text:p>2.1</text:p>
          </table:table-cell>
          <table:table-cell office:value-type="float" office:value="1.070308" table:style-name="ce19">
            <text:p>1.1</text:p>
          </table:table-cell>
          <table:table-cell office:value-type="float" office:value="0.78492099999999998" table:style-name="ce19">
            <text:p>0.8</text:p>
          </table:table-cell>
          <table:table-cell office:value-type="float" office:value="0.70735999999999999" table:style-name="ce19">
            <text:p>0.7</text:p>
          </table:table-cell>
          <table:table-cell office:value-type="float" office:value="0.61850400000000005" table:style-name="ce19">
            <text:p>0.6</text:p>
          </table:table-cell>
          <table:table-cell office:value-type="float" office:value="0.55229300000000003" table:style-name="ce19">
            <text:p>0.6</text:p>
          </table:table-cell>
          <table:table-cell office:value-type="float" office:value="0.52553700000000003" table:style-name="ce19">
            <text:p>0.5</text:p>
          </table:table-cell>
          <table:table-cell office:value-type="float" office:value="0.47254699999999999" table:style-name="ce19">
            <text:p>0.5</text:p>
          </table:table-cell>
          <table:table-cell office:value-type="float" office:value="0.42059200000000002" table:style-name="ce19">
            <text:p>0.4</text:p>
          </table:table-cell>
          <table:table-cell office:value-type="float" office:value="0.40185100000000001" table:style-name="ce19">
            <text:p>0.4</text:p>
          </table:table-cell>
          <table:table-cell office:value-type="float" office:value="0.39277200000000001" table:style-name="ce19">
            <text:p>0.4</text:p>
          </table:table-cell>
          <table:table-cell office:value-type="float" office:value="0.35756500000000002" table:style-name="ce19">
            <text:p>0.4</text:p>
          </table:table-cell>
          <table:table-cell office:value-type="float" office:value="0.30227100000000001" table:style-name="ce19">
            <text:p>0.3</text:p>
          </table:table-cell>
          <table:table-cell office:value-type="float" office:value="0.25353100000000001" table:style-name="ce19">
            <text:p>0.3</text:p>
          </table:table-cell>
          <table:table-cell office:value-type="float" office:value="0.21778400000000001" table:style-name="ce19">
            <text:p>0.2</text:p>
          </table:table-cell>
          <table:table-cell office:value-type="float" office:value="0.191501" table:style-name="ce19">
            <text:p>0.2</text:p>
          </table:table-cell>
          <table:table-cell office:value-type="float" office:value="0.17114599999999999" table:style-name="ce19">
            <text:p>0.2</text:p>
          </table:table-cell>
          <table:table-cell office:value-type="float" office:value="0.15820799999999999" table:style-name="ce19">
            <text:p>0.2</text:p>
          </table:table-cell>
          <table:table-cell office:value-type="float" office:value="0.147866" table:style-name="ce19">
            <text:p>0.1</text:p>
          </table:table-cell>
          <table:table-cell office:value-type="float" office:value="0.13831499999999999" table:style-name="ce19">
            <text:p>0.1</text:p>
          </table:table-cell>
          <table:table-cell office:value-type="float" office:value="0.13056799999999999" table:style-name="ce19">
            <text:p>0.1</text:p>
          </table:table-cell>
          <table:table-cell office:value-type="float" office:value="0.120014" table:style-name="ce19">
            <text:p>0.1</text:p>
          </table:table-cell>
          <table:table-cell office:value-type="float" office:value="0.113397" table:style-name="ce19">
            <text:p>0.1</text:p>
          </table:table-cell>
          <table:table-cell office:value-type="float" office:value="0.108418" table:style-name="ce19">
            <text:p>0.1</text:p>
          </table:table-cell>
          <table:table-cell office:value-type="float" office:value="0.10358000000000001" table:style-name="ce19">
            <text:p>0.1</text:p>
          </table:table-cell>
          <table:table-cell office:value-type="float" office:value="0.10369" table:style-name="ce19">
            <text:p>0.1</text:p>
          </table:table-cell>
          <table:table-cell office:value-type="float" office:value="0.104819" table:style-name="ce19">
            <text:p>0.1</text:p>
          </table:table-cell>
          <table:table-cell office:value-type="float" office:value="0.105932" table:style-name="ce19">
            <text:p>0.1</text:p>
          </table:table-cell>
          <table:table-cell office:value-type="float" office:value="0.10347000000000001" table:style-name="ce19">
            <text:p>0.1</text:p>
          </table:table-cell>
          <table:table-cell office:value-type="float" office:value="9.7433000000000006E-2" table:style-name="ce19">
            <text:p>0.1</text:p>
          </table:table-cell>
          <table:table-cell office:value-type="float" office:value="7.9712000000000005E-2" table:style-name="ce19">
            <text:p>0.1</text:p>
          </table:table-cell>
          <table:table-cell office:value-type="float" office:value="6.1427000000000002E-2" table:style-name="ce19">
            <text:p>0.1</text:p>
          </table:table-cell>
          <table:table-cell office:value-type="float" office:value="3.9863999999999997E-2" table:style-name="ce19">
            <text:p>0.0</text:p>
          </table:table-cell>
          <table:table-cell office:value-type="float" office:value="3.0109E-2" table:style-name="ce19">
            <text:p>0.0</text:p>
          </table:table-cell>
          <table:table-cell office:value-type="float" office:value="2.0575E-2" table:style-name="ce19">
            <text:p>0.0</text:p>
          </table:table-cell>
          <table:table-cell office:value-type="float" office:value="1.1542E-2" table:style-name="ce19">
            <text:p>0.0</text:p>
          </table:table-cell>
          <table:table-cell office:value-type="float" office:value="2.66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585607" table:style-name="ce55">
            <text:p>2</text:p>
          </table:table-cell>
          <table:table-cell office:value-type="float" office:value="93.451238000000004" table:style-name="ce55">
            <text:p>93</text:p>
          </table:table-cell>
          <table:table-cell office:value-type="float" office:value="3.9899260000000001" table:style-name="ce55">
            <text:p>4</text:p>
          </table:table-cell>
          <table:table-cell office:value-type="float" office:value="0.97322900000000001" table:style-name="ce55">
            <text:p>1</text:p>
          </table:table-cell>
          <table:table-cell office:value-type="float" office:value="4.9631550000000004" table:style-name="ce55">
            <text:p>5</text:p>
          </table:table-cell>
          <table:table-cell office:value-type="float" office:value="1.7000000000000001E-2" table:style-name="ce25">
            <text:p>0.017</text:p>
          </table:table-cell>
          <table:table-cell office:value-type="float" office:value="23.422000000000001" table:style-name="ce25">
            <text:p>23.422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96.022000000000006" table:style-name="ce25">
            <text:p>96.022</text:p>
          </table:table-cell>
          <table:table-cell office:value-type="float" office:value="18.829000000000001" table:style-name="ce25">
            <text:p>18.829</text:p>
          </table:table-cell>
          <table:table-cell office:value-type="float" office:value="0.31900000000000001" table:style-name="ce25">
            <text:p>0.319</text:p>
          </table:table-cell>
          <table:table-cell office:value-type="float" office:value="1.175106" table:style-name="ce25">
            <text:p>1.175106</text:p>
          </table:table-cell>
          <table:table-cell office:value-type="float" office:value="1.2138679999999999" table:style-name="ce25">
            <text:p>1.213868</text:p>
          </table:table-cell>
          <table:table-cell office:value-type="float" office:value="0.95903799999999995" table:style-name="ce25">
            <text:p>0.959038</text:p>
          </table:table-cell>
          <table:table-cell office:value-type="float" office:value="0.26425999999999999" table:style-name="ce25">
            <text:p>0.26426</text:p>
          </table:table-cell>
          <table:table-cell office:value-type="float" office:value="1.5975900000000001" table:style-name="ce25">
            <text:p>1.59759</text:p>
          </table:table-cell>
          <table:table-cell office:value-type="float" office:value="1.23325" table:style-name="ce25">
            <text:p>1.23325</text:p>
          </table:table-cell>
          <table:table-cell office:value-type="float" office:value="0.74513300000000005" table:style-name="ce25">
            <text:p>0.745133</text:p>
          </table:table-cell>
          <table:table-cell office:value-type="float" office:value="7.8031000000000003E-2" table:style-name="ce25">
            <text:p>0.078031</text:p>
          </table:table-cell>
          <table:table-cell office:value-type="float" office:value="1.1700660000000001" table:style-name="ce25">
            <text:p>1.170066</text:p>
          </table:table-cell>
          <table:table-cell office:value-type="float" office:value="1.5973269999999999" table:style-name="ce25">
            <text:p>1.597327</text:p>
          </table:table-cell>
          <table:table-cell office:value-type="float" office:value="0.44285099999999999" table:style-name="ce25">
            <text:p>0.442851</text:p>
          </table:table-cell>
          <table:table-cell office:value-type="float" office:value="0.46305200000000002" table:style-name="ce25">
            <text:p>0.463052</text:p>
          </table:table-cell>
          <table:table-cell office:value-type="float" office:value="1.410771" table:style-name="ce25">
            <text:p>1.410771</text:p>
          </table:table-cell>
          <table:table-cell office:value-type="float" office:value="0.97340599999999999" table:style-name="ce25">
            <text:p>0.973406</text:p>
          </table:table-cell>
          <table:table-cell office:value-type="float" office:value="0.25121599999999999" table:style-name="ce25">
            <text:p>0.251216</text:p>
          </table:table-cell>
          <table:table-cell office:value-type="float" office:value="1.416077" table:style-name="ce25">
            <text:p>1.416077</text:p>
          </table:table-cell>
          <table:table-cell office:value-type="float" office:value="0.37473000000000001" table:style-name="ce25">
            <text:p>0.37473</text:p>
          </table:table-cell>
          <table:table-cell office:value-type="float" office:value="1.9142650000000001" table:style-name="ce25">
            <text:p>1.914265</text:p>
          </table:table-cell>
          <table:table-cell office:value-type="float" office:value="1.38357" table:style-name="ce25">
            <text:p>1.38357</text:p>
          </table:table-cell>
          <table:table-cell office:value-type="float" office:value="2.9241820000000001" table:style-name="ce25">
            <text:p>2.924182</text:p>
          </table:table-cell>
          <table:table-cell office:value-type="float" office:value="15.229262" table:style-name="ce25">
            <text:p>15.229262</text:p>
          </table:table-cell>
          <table:table-cell office:value-type="float" office:value="1.124997" table:style-name="ce25">
            <text:p>1.124997</text:p>
          </table:table-cell>
          <table:table-cell office:value-type="float" office:value="6.9210070000000004" table:style-name="ce25">
            <text:p>6.92100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3_4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411789" table:style-name="ce19">
            <text:p>1.4</text:p>
          </table:table-cell>
          <table:table-cell office:value-type="float" office:value="3.4598779999999998" table:style-name="ce19">
            <text:p>3.5</text:p>
          </table:table-cell>
          <table:table-cell office:value-type="float" office:value="6.6612590000000003" table:style-name="ce19">
            <text:p>6.7</text:p>
          </table:table-cell>
          <table:table-cell office:value-type="float" office:value="11.035818000000001" table:style-name="ce19">
            <text:p>11.0</text:p>
          </table:table-cell>
          <table:table-cell office:value-type="float" office:value="14.813845000000001" table:style-name="ce19">
            <text:p>14.8</text:p>
          </table:table-cell>
          <table:table-cell office:value-type="float" office:value="16.901703000000001" table:style-name="ce19">
            <text:p>16.9</text:p>
          </table:table-cell>
          <table:table-cell office:value-type="float" office:value="16.106328000000001" table:style-name="ce19">
            <text:p>16.1</text:p>
          </table:table-cell>
          <table:table-cell office:value-type="float" office:value="12.82541" table:style-name="ce19">
            <text:p>12.8</text:p>
          </table:table-cell>
          <table:table-cell office:value-type="float" office:value="8.2619500000000006" table:style-name="ce19">
            <text:p>8.3</text:p>
          </table:table-cell>
          <table:table-cell office:value-type="float" office:value="4.1558299999999999" table:style-name="ce19">
            <text:p>4.2</text:p>
          </table:table-cell>
          <table:table-cell office:value-type="float" office:value="1.55098" table:style-name="ce19">
            <text:p>1.6</text:p>
          </table:table-cell>
          <table:table-cell office:value-type="float" office:value="0.56670399999999999" table:style-name="ce19">
            <text:p>0.6</text:p>
          </table:table-cell>
          <table:table-cell office:value-type="float" office:value="0.32822400000000002" table:style-name="ce19">
            <text:p>0.3</text:p>
          </table:table-cell>
          <table:table-cell office:value-type="float" office:value="0.27371400000000001" table:style-name="ce19">
            <text:p>0.3</text:p>
          </table:table-cell>
          <table:table-cell office:value-type="float" office:value="0.20907400000000001" table:style-name="ce19">
            <text:p>0.2</text:p>
          </table:table-cell>
          <table:table-cell office:value-type="float" office:value="0.15321599999999999" table:style-name="ce19">
            <text:p>0.2</text:p>
          </table:table-cell>
          <table:table-cell office:value-type="float" office:value="0.124073" table:style-name="ce19">
            <text:p>0.1</text:p>
          </table:table-cell>
          <table:table-cell office:value-type="float" office:value="0.108945" table:style-name="ce19">
            <text:p>0.1</text:p>
          </table:table-cell>
          <table:table-cell office:value-type="float" office:value="0.102005" table:style-name="ce19">
            <text:p>0.1</text:p>
          </table:table-cell>
          <table:table-cell office:value-type="float" office:value="9.3956999999999999E-2" table:style-name="ce19">
            <text:p>0.1</text:p>
          </table:table-cell>
          <table:table-cell office:value-type="float" office:value="7.9413999999999998E-2" table:style-name="ce19">
            <text:p>0.1</text:p>
          </table:table-cell>
          <table:table-cell office:value-type="float" office:value="6.3902E-2" table:style-name="ce19">
            <text:p>0.1</text:p>
          </table:table-cell>
          <table:table-cell office:value-type="float" office:value="5.5083E-2" table:style-name="ce19">
            <text:p>0.1</text:p>
          </table:table-cell>
          <table:table-cell office:value-type="float" office:value="4.9839000000000001E-2" table:style-name="ce19">
            <text:p>0.0</text:p>
          </table:table-cell>
          <table:table-cell office:value-type="float" office:value="4.3736999999999998E-2" table:style-name="ce19">
            <text:p>0.0</text:p>
          </table:table-cell>
          <table:table-cell office:value-type="float" office:value="4.1078999999999997E-2" table:style-name="ce19">
            <text:p>0.0</text:p>
          </table:table-cell>
          <table:table-cell office:value-type="float" office:value="3.9440000000000003E-2" table:style-name="ce19">
            <text:p>0.0</text:p>
          </table:table-cell>
          <table:table-cell office:value-type="float" office:value="3.7733999999999997E-2" table:style-name="ce19">
            <text:p>0.0</text:p>
          </table:table-cell>
          <table:table-cell office:value-type="float" office:value="3.5719000000000001E-2" table:style-name="ce19">
            <text:p>0.0</text:p>
          </table:table-cell>
          <table:table-cell office:value-type="float" office:value="3.3914E-2" table:style-name="ce19">
            <text:p>0.0</text:p>
          </table:table-cell>
          <table:table-cell office:value-type="float" office:value="3.1406999999999997E-2" table:style-name="ce19">
            <text:p>0.0</text:p>
          </table:table-cell>
          <table:table-cell office:value-type="float" office:value="3.0554000000000001E-2" table:style-name="ce19">
            <text:p>0.0</text:p>
          </table:table-cell>
          <table:table-cell office:value-type="float" office:value="3.0553E-2" table:style-name="ce19">
            <text:p>0.0</text:p>
          </table:table-cell>
          <table:table-cell office:value-type="float" office:value="3.1075999999999999E-2" table:style-name="ce19">
            <text:p>0.0</text:p>
          </table:table-cell>
          <table:table-cell office:value-type="float" office:value="3.3362999999999997E-2" table:style-name="ce19">
            <text:p>0.0</text:p>
          </table:table-cell>
          <table:table-cell office:value-type="float" office:value="3.6354999999999998E-2" table:style-name="ce19">
            <text:p>0.0</text:p>
          </table:table-cell>
          <table:table-cell office:value-type="float" office:value="3.7470000000000003E-2" table:style-name="ce19">
            <text:p>0.0</text:p>
          </table:table-cell>
          <table:table-cell office:value-type="float" office:value="3.7919000000000001E-2" table:style-name="ce19">
            <text:p>0.0</text:p>
          </table:table-cell>
          <table:table-cell office:value-type="float" office:value="3.5496E-2" table:style-name="ce19">
            <text:p>0.0</text:p>
          </table:table-cell>
          <table:table-cell office:value-type="float" office:value="2.7442999999999999E-2" table:style-name="ce19">
            <text:p>0.0</text:p>
          </table:table-cell>
          <table:table-cell office:value-type="float" office:value="1.8797999999999999E-2" table:style-name="ce19">
            <text:p>0.0</text:p>
          </table:table-cell>
          <table:table-cell office:value-type="float" office:value="9.7590000000000003E-3" table:style-name="ce19">
            <text:p>0.0</text:p>
          </table:table-cell>
          <table:table-cell office:value-type="float" office:value="7.1440000000000002E-3" table:style-name="ce19">
            <text:p>0.0</text:p>
          </table:table-cell>
          <table:table-cell office:value-type="float" office:value="4.836E-3" table:style-name="ce19">
            <text:p>0.0</text:p>
          </table:table-cell>
          <table:table-cell office:value-type="float" office:value="2.6380000000000002E-3" table:style-name="ce19">
            <text:p>0.0</text:p>
          </table:table-cell>
          <table:table-cell office:value-type="float" office:value="6.2600000000000004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8.715722" table:style-name="ce55">
            <text:p>99</text:p>
          </table:table-cell>
          <table:table-cell office:value-type="float" office:value="0.97080200000000005" table:style-name="ce55">
            <text:p>1</text:p>
          </table:table-cell>
          <table:table-cell office:value-type="float" office:value="0.31347599999999998" table:style-name="ce55">
            <text:p>0</text:p>
          </table:table-cell>
          <table:table-cell office:value-type="float" office:value="1.284278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1.685" table:style-name="ce25">
            <text:p>101.685</text:p>
          </table:table-cell>
          <table:table-cell office:value-type="float" office:value="3.097" table:style-name="ce25">
            <text:p>3.097</text:p>
          </table:table-cell>
          <table:table-cell office:value-type="float" office:value="314.90699999999998" table:style-name="ce25">
            <text:p>314.907</text:p>
          </table:table-cell>
          <table:table-cell office:value-type="float" office:value="76.864999999999995" table:style-name="ce25">
            <text:p>76.865</text:p>
          </table:table-cell>
          <table:table-cell office:value-type="float" office:value="0" table:style-name="ce25">
            <text:p>0</text:p>
          </table:table-cell>
          <table:table-cell office:value-type="float" office:value="1.441894" table:style-name="ce25">
            <text:p>1.441894</text:p>
          </table:table-cell>
          <table:table-cell office:value-type="float" office:value="1.4444250000000001" table:style-name="ce25">
            <text:p>1.444425</text:p>
          </table:table-cell>
          <table:table-cell office:value-type="float" office:value="0.58459399999999995" table:style-name="ce25">
            <text:p>0.584594</text:p>
          </table:table-cell>
          <table:table-cell office:value-type="float" office:value="2.4444E-2" table:style-name="ce25">
            <text:p>0.024444</text:p>
          </table:table-cell>
          <table:table-cell office:value-type="float" office:value="1.009139" table:style-name="ce25">
            <text:p>1.009139</text:p>
          </table:table-cell>
          <table:table-cell office:value-type="float" office:value="1.4456910000000001" table:style-name="ce25">
            <text:p>1.445691</text:p>
          </table:table-cell>
          <table:table-cell office:value-type="float" office:value="0.57731699999999997" table:style-name="ce25">
            <text:p>0.577317</text:p>
          </table:table-cell>
          <table:table-cell office:value-type="float" office:value="6.5770000000000004E-3" table:style-name="ce25">
            <text:p>0.006577</text:p>
          </table:table-cell>
          <table:table-cell office:value-type="float" office:value="7.1573999999999999E-2" table:style-name="ce25">
            <text:p>0.071574</text:p>
          </table:table-cell>
          <table:table-cell office:value-type="float" office:value="0.69159599999999999" table:style-name="ce25">
            <text:p>0.691596</text:p>
          </table:table-cell>
          <table:table-cell office:value-type="float" office:value="0.36808400000000002" table:style-name="ce25">
            <text:p>0.368084</text:p>
          </table:table-cell>
          <table:table-cell office:value-type="float" office:value="0.381608" table:style-name="ce25">
            <text:p>0.381608</text:p>
          </table:table-cell>
          <table:table-cell office:value-type="float" office:value="1.316416" table:style-name="ce25">
            <text:p>1.316416</text:p>
          </table:table-cell>
          <table:table-cell office:value-type="float" office:value="0.99752399999999997" table:style-name="ce25">
            <text:p>0.997524</text:p>
          </table:table-cell>
          <table:table-cell office:value-type="float" office:value="0.25942599999999999" table:style-name="ce25">
            <text:p>0.259426</text:p>
          </table:table-cell>
          <table:table-cell office:value-type="float" office:value="1.500405" table:style-name="ce25">
            <text:p>1.500405</text:p>
          </table:table-cell>
          <table:table-cell office:value-type="float" office:value="0.35345399999999999" table:style-name="ce25">
            <text:p>0.353454</text:p>
          </table:table-cell>
          <table:table-cell office:value-type="float" office:value="0.69192600000000004" table:style-name="ce25">
            <text:p>0.691926</text:p>
          </table:table-cell>
          <table:table-cell office:value-type="float" office:value="0.83182100000000003" table:style-name="ce25">
            <text:p>0.831821</text:p>
          </table:table-cell>
          <table:table-cell office:value-type="float" office:value="3.870123" table:style-name="ce25">
            <text:p>3.870123</text:p>
          </table:table-cell>
          <table:table-cell office:value-type="float" office:value="32.880758" table:style-name="ce25">
            <text:p>32.880758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4_1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1150329999999999" table:style-name="ce19">
            <text:p>1.1</text:p>
          </table:table-cell>
          <table:table-cell office:value-type="float" office:value="2.420928" table:style-name="ce19">
            <text:p>2.4</text:p>
          </table:table-cell>
          <table:table-cell office:value-type="float" office:value="4.8820370000000004" table:style-name="ce19">
            <text:p>4.9</text:p>
          </table:table-cell>
          <table:table-cell office:value-type="float" office:value="9.1513089999999995" table:style-name="ce19">
            <text:p>9.2</text:p>
          </table:table-cell>
          <table:table-cell office:value-type="float" office:value="14.163936" table:style-name="ce19">
            <text:p>14.2</text:p>
          </table:table-cell>
          <table:table-cell office:value-type="float" office:value="17.679805999999999" table:style-name="ce19">
            <text:p>17.7</text:p>
          </table:table-cell>
          <table:table-cell office:value-type="float" office:value="17.880713" table:style-name="ce19">
            <text:p>17.9</text:p>
          </table:table-cell>
          <table:table-cell office:value-type="float" office:value="14.465296" table:style-name="ce19">
            <text:p>14.5</text:p>
          </table:table-cell>
          <table:table-cell office:value-type="float" office:value="9.2216260000000005" table:style-name="ce19">
            <text:p>9.2</text:p>
          </table:table-cell>
          <table:table-cell office:value-type="float" office:value="4.5706319999999998" table:style-name="ce19">
            <text:p>4.6</text:p>
          </table:table-cell>
          <table:table-cell office:value-type="float" office:value="1.8684339999999999" table:style-name="ce19">
            <text:p>1.9</text:p>
          </table:table-cell>
          <table:table-cell office:value-type="float" office:value="0.91412700000000002" table:style-name="ce19">
            <text:p>0.9</text:p>
          </table:table-cell>
          <table:table-cell office:value-type="float" office:value="0.60277599999999998" table:style-name="ce19">
            <text:p>0.6</text:p>
          </table:table-cell>
          <table:table-cell office:value-type="float" office:value="0.37248799999999999" table:style-name="ce19">
            <text:p>0.4</text:p>
          </table:table-cell>
          <table:table-cell office:value-type="float" office:value="0.17419100000000001" table:style-name="ce19">
            <text:p>0.2</text:p>
          </table:table-cell>
          <table:table-cell office:value-type="float" office:value="7.4016999999999999E-2" table:style-name="ce19">
            <text:p>0.1</text:p>
          </table:table-cell>
          <table:table-cell office:value-type="float" office:value="4.5627000000000001E-2" table:style-name="ce19">
            <text:p>0.0</text:p>
          </table:table-cell>
          <table:table-cell office:value-type="float" office:value="4.0320000000000002E-2" table:style-name="ce19">
            <text:p>0.0</text:p>
          </table:table-cell>
          <table:table-cell office:value-type="float" office:value="3.4079999999999999E-2" table:style-name="ce19">
            <text:p>0.0</text:p>
          </table:table-cell>
          <table:table-cell office:value-type="float" office:value="2.6386E-2" table:style-name="ce19">
            <text:p>0.0</text:p>
          </table:table-cell>
          <table:table-cell office:value-type="float" office:value="2.1413999999999999E-2" table:style-name="ce19">
            <text:p>0.0</text:p>
          </table:table-cell>
          <table:table-cell office:value-type="float" office:value="1.5306999999999999E-2" table:style-name="ce19">
            <text:p>0.0</text:p>
          </table:table-cell>
          <table:table-cell office:value-type="float" office:value="9.2449999999999997E-3" table:style-name="ce19">
            <text:p>0.0</text:p>
          </table:table-cell>
          <table:table-cell office:value-type="float" office:value="9.0290000000000006E-3" table:style-name="ce19">
            <text:p>0.0</text:p>
          </table:table-cell>
          <table:table-cell office:value-type="float" office:value="9.4800000000000006E-3" table:style-name="ce19">
            <text:p>0.0</text:p>
          </table:table-cell>
          <table:table-cell office:value-type="float" office:value="9.7300000000000008E-3" table:style-name="ce19">
            <text:p>0.0</text:p>
          </table:table-cell>
          <table:table-cell office:value-type="float" office:value="9.8379999999999995E-3" table:style-name="ce19">
            <text:p>0.0</text:p>
          </table:table-cell>
          <table:table-cell office:value-type="float" office:value="9.6520000000000009E-3" table:style-name="ce19">
            <text:p>0.0</text:p>
          </table:table-cell>
          <table:table-cell office:value-type="float" office:value="8.9750000000000003E-3" table:style-name="ce19">
            <text:p>0.0</text:p>
          </table:table-cell>
          <table:table-cell office:value-type="float" office:value="8.3250000000000008E-3" table:style-name="ce19">
            <text:p>0.0</text:p>
          </table:table-cell>
          <table:table-cell office:value-type="float" office:value="7.6E-3" table:style-name="ce19">
            <text:p>0.0</text:p>
          </table:table-cell>
          <table:table-cell office:value-type="float" office:value="7.7419999999999998E-3" table:style-name="ce19">
            <text:p>0.0</text:p>
          </table:table-cell>
          <table:table-cell office:value-type="float" office:value="9.0460000000000002E-3" table:style-name="ce19">
            <text:p>0.0</text:p>
          </table:table-cell>
          <table:table-cell office:value-type="float" office:value="1.1577E-2" table:style-name="ce19">
            <text:p>0.0</text:p>
          </table:table-cell>
          <table:table-cell office:value-type="float" office:value="1.5730000000000001E-2" table:style-name="ce19">
            <text:p>0.0</text:p>
          </table:table-cell>
          <table:table-cell office:value-type="float" office:value="2.0410000000000001E-2" table:style-name="ce19">
            <text:p>0.0</text:p>
          </table:table-cell>
          <table:table-cell office:value-type="float" office:value="2.4157999999999999E-2" table:style-name="ce19">
            <text:p>0.0</text:p>
          </table:table-cell>
          <table:table-cell office:value-type="float" office:value="2.5987E-2" table:style-name="ce19">
            <text:p>0.0</text:p>
          </table:table-cell>
          <table:table-cell office:value-type="float" office:value="2.4839E-2" table:style-name="ce19">
            <text:p>0.0</text:p>
          </table:table-cell>
          <table:table-cell office:value-type="float" office:value="1.9474000000000002E-2" table:style-name="ce19">
            <text:p>0.0</text:p>
          </table:table-cell>
          <table:table-cell office:value-type="float" office:value="1.0691000000000001E-2" table:style-name="ce19">
            <text:p>0.0</text:p>
          </table:table-cell>
          <table:table-cell office:value-type="float" office:value="3.3449999999999999E-3" table:style-name="ce19">
            <text:p>0.0</text:p>
          </table:table-cell>
          <table:table-cell office:value-type="float" office:value="2.1419999999999998E-3" table:style-name="ce19">
            <text:p>0.0</text:p>
          </table:table-cell>
          <table:table-cell office:value-type="float" office:value="1.4760000000000001E-3" table:style-name="ce19">
            <text:p>0.0</text:p>
          </table:table-cell>
          <table:table-cell office:value-type="float" office:value="8.2799999999999996E-4" table:style-name="ce19">
            <text:p>0.0</text:p>
          </table:table-cell>
          <table:table-cell office:value-type="float" office:value="1.9799999999999999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557350999999997" table:style-name="ce55">
            <text:p>100</text:p>
          </table:table-cell>
          <table:table-cell office:value-type="float" office:value="0.27274799999999999" table:style-name="ce55">
            <text:p>0</text:p>
          </table:table-cell>
          <table:table-cell office:value-type="float" office:value="0.169901" table:style-name="ce55">
            <text:p>0</text:p>
          </table:table-cell>
          <table:table-cell office:value-type="float" office:value="0.44264900000000001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5.01600000000002" table:style-name="ce25">
            <text:p>365.016</text:p>
          </table:table-cell>
          <table:table-cell office:value-type="float" office:value="1.605" table:style-name="ce25">
            <text:p>1.605</text:p>
          </table:table-cell>
          <table:table-cell office:value-type="float" office:value="585.971" table:style-name="ce25">
            <text:p>585.971</text:p>
          </table:table-cell>
          <table:table-cell office:value-type="float" office:value="224.91200000000001" table:style-name="ce25">
            <text:p>224.912</text:p>
          </table:table-cell>
          <table:table-cell office:value-type="float" office:value="0" table:style-name="ce25">
            <text:p>0</text:p>
          </table:table-cell>
          <table:table-cell office:value-type="float" office:value="1.508799" table:style-name="ce25">
            <text:p>1.508799</text:p>
          </table:table-cell>
          <table:table-cell office:value-type="float" office:value="1.5127429999999999" table:style-name="ce25">
            <text:p>1.512743</text:p>
          </table:table-cell>
          <table:table-cell office:value-type="float" office:value="0.555836" table:style-name="ce25">
            <text:p>0.555836</text:p>
          </table:table-cell>
          <table:table-cell office:value-type="float" office:value="1.8123E-2" table:style-name="ce25">
            <text:p>0.018123</text:p>
          </table:table-cell>
          <table:table-cell office:value-type="float" office:value="1.0396730000000001" table:style-name="ce25">
            <text:p>1.039673</text:p>
          </table:table-cell>
          <table:table-cell office:value-type="float" office:value="1.514715" table:style-name="ce25">
            <text:p>1.514715</text:p>
          </table:table-cell>
          <table:table-cell office:value-type="float" office:value="0.54462699999999997" table:style-name="ce25">
            <text:p>0.544627</text:p>
          </table:table-cell>
          <table:table-cell office:value-type="float" office:value="1.0862E-2" table:style-name="ce25">
            <text:p>0.010862</text:p>
          </table:table-cell>
          <table:table-cell office:value-type="float" office:value="4.3609000000000002E-2" table:style-name="ce25">
            <text:p>0.043609</text:p>
          </table:table-cell>
          <table:table-cell office:value-type="float" office:value="0.71792100000000003" table:style-name="ce25">
            <text:p>0.717921</text:p>
          </table:table-cell>
          <table:table-cell office:value-type="float" office:value="0.35140399999999999" table:style-name="ce25">
            <text:p>0.351404</text:p>
          </table:table-cell>
          <table:table-cell office:value-type="float" office:value="0.36131799999999997" table:style-name="ce25">
            <text:p>0.361318</text:p>
          </table:table-cell>
          <table:table-cell office:value-type="float" office:value="1.2912969999999999" table:style-name="ce25">
            <text:p>1.291297</text:p>
          </table:table-cell>
          <table:table-cell office:value-type="float" office:value="0.99102900000000005" table:style-name="ce25">
            <text:p>0.991029</text:p>
          </table:table-cell>
          <table:table-cell office:value-type="float" office:value="0.25280599999999998" table:style-name="ce25">
            <text:p>0.252806</text:p>
          </table:table-cell>
          <table:table-cell office:value-type="float" office:value="1.53592" table:style-name="ce25">
            <text:p>1.53592</text:p>
          </table:table-cell>
          <table:table-cell office:value-type="float" office:value="0.34485900000000003" table:style-name="ce25">
            <text:p>0.344859</text:p>
          </table:table-cell>
          <table:table-cell office:value-type="float" office:value="0.46842" table:style-name="ce25">
            <text:p>0.46842</text:p>
          </table:table-cell>
          <table:table-cell office:value-type="float" office:value="0.68441200000000002" table:style-name="ce25">
            <text:p>0.684412</text:p>
          </table:table-cell>
          <table:table-cell office:value-type="float" office:value="3.1715330000000002" table:style-name="ce25">
            <text:p>3.171533</text:p>
          </table:table-cell>
          <table:table-cell office:value-type="float" office:value="34.630589000000001" table:style-name="ce25">
            <text:p>34.630589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4_2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4597039999999999" table:style-name="ce19">
            <text:p>2.5</text:p>
          </table:table-cell>
          <table:table-cell office:value-type="float" office:value="4.4392269999999998" table:style-name="ce19">
            <text:p>4.4</text:p>
          </table:table-cell>
          <table:table-cell office:value-type="float" office:value="6.1345609999999997" table:style-name="ce19">
            <text:p>6.1</text:p>
          </table:table-cell>
          <table:table-cell office:value-type="float" office:value="7.888693" table:style-name="ce19">
            <text:p>7.9</text:p>
          </table:table-cell>
          <table:table-cell office:value-type="float" office:value="10.093607" table:style-name="ce19">
            <text:p>10.1</text:p>
          </table:table-cell>
          <table:table-cell office:value-type="float" office:value="12.445515" table:style-name="ce19">
            <text:p>12.4</text:p>
          </table:table-cell>
          <table:table-cell office:value-type="float" office:value="13.817462000000001" table:style-name="ce19">
            <text:p>13.8</text:p>
          </table:table-cell>
          <table:table-cell office:value-type="float" office:value="13.229483999999999" table:style-name="ce19">
            <text:p>13.2</text:p>
          </table:table-cell>
          <table:table-cell office:value-type="float" office:value="10.681584000000001" table:style-name="ce19">
            <text:p>10.7</text:p>
          </table:table-cell>
          <table:table-cell office:value-type="float" office:value="7.016527" table:style-name="ce19">
            <text:p>7.0</text:p>
          </table:table-cell>
          <table:table-cell office:value-type="float" office:value="3.8022520000000002" table:style-name="ce19">
            <text:p>3.8</text:p>
          </table:table-cell>
          <table:table-cell office:value-type="float" office:value="1.950124" table:style-name="ce19">
            <text:p>2.0</text:p>
          </table:table-cell>
          <table:table-cell office:value-type="float" office:value="1.068262" table:style-name="ce19">
            <text:p>1.1</text:p>
          </table:table-cell>
          <table:table-cell office:value-type="float" office:value="0.63583900000000004" table:style-name="ce19">
            <text:p>0.6</text:p>
          </table:table-cell>
          <table:table-cell office:value-type="float" office:value="0.40996100000000002" table:style-name="ce19">
            <text:p>0.4</text:p>
          </table:table-cell>
          <table:table-cell office:value-type="float" office:value="0.33486199999999999" table:style-name="ce19">
            <text:p>0.3</text:p>
          </table:table-cell>
          <table:table-cell office:value-type="float" office:value="0.29507800000000001" table:style-name="ce19">
            <text:p>0.3</text:p>
          </table:table-cell>
          <table:table-cell office:value-type="float" office:value="0.24484500000000001" table:style-name="ce19">
            <text:p>0.2</text:p>
          </table:table-cell>
          <table:table-cell office:value-type="float" office:value="0.21671899999999999" table:style-name="ce19">
            <text:p>0.2</text:p>
          </table:table-cell>
          <table:table-cell office:value-type="float" office:value="0.210839" table:style-name="ce19">
            <text:p>0.2</text:p>
          </table:table-cell>
          <table:table-cell office:value-type="float" office:value="0.19733500000000001" table:style-name="ce19">
            <text:p>0.2</text:p>
          </table:table-cell>
          <table:table-cell office:value-type="float" office:value="0.17199200000000001" table:style-name="ce19">
            <text:p>0.2</text:p>
          </table:table-cell>
          <table:table-cell office:value-type="float" office:value="0.15006" table:style-name="ce19">
            <text:p>0.2</text:p>
          </table:table-cell>
          <table:table-cell office:value-type="float" office:value="0.137515" table:style-name="ce19">
            <text:p>0.1</text:p>
          </table:table-cell>
          <table:table-cell office:value-type="float" office:value="0.12914600000000001" table:style-name="ce19">
            <text:p>0.1</text:p>
          </table:table-cell>
          <table:table-cell office:value-type="float" office:value="0.12309" table:style-name="ce19">
            <text:p>0.1</text:p>
          </table:table-cell>
          <table:table-cell office:value-type="float" office:value="0.12256" table:style-name="ce19">
            <text:p>0.1</text:p>
          </table:table-cell>
          <table:table-cell office:value-type="float" office:value="0.123677" table:style-name="ce19">
            <text:p>0.1</text:p>
          </table:table-cell>
          <table:table-cell office:value-type="float" office:value="0.12295200000000001" table:style-name="ce19">
            <text:p>0.1</text:p>
          </table:table-cell>
          <table:table-cell office:value-type="float" office:value="0.12091399999999999" table:style-name="ce19">
            <text:p>0.1</text:p>
          </table:table-cell>
          <table:table-cell office:value-type="float" office:value="0.113388" table:style-name="ce19">
            <text:p>0.1</text:p>
          </table:table-cell>
          <table:table-cell office:value-type="float" office:value="0.107645" table:style-name="ce19">
            <text:p>0.1</text:p>
          </table:table-cell>
          <table:table-cell office:value-type="float" office:value="0.102215" table:style-name="ce19">
            <text:p>0.1</text:p>
          </table:table-cell>
          <table:table-cell office:value-type="float" office:value="9.7276000000000001E-2" table:style-name="ce19">
            <text:p>0.1</text:p>
          </table:table-cell>
          <table:table-cell office:value-type="float" office:value="0.100235" table:style-name="ce19">
            <text:p>0.1</text:p>
          </table:table-cell>
          <table:table-cell office:value-type="float" office:value="0.10631" table:style-name="ce19">
            <text:p>0.1</text:p>
          </table:table-cell>
          <table:table-cell office:value-type="float" office:value="0.112719" table:style-name="ce19">
            <text:p>0.1</text:p>
          </table:table-cell>
          <table:table-cell office:value-type="float" office:value="0.115227" table:style-name="ce19">
            <text:p>0.1</text:p>
          </table:table-cell>
          <table:table-cell office:value-type="float" office:value="0.111542" table:style-name="ce19">
            <text:p>0.1</text:p>
          </table:table-cell>
          <table:table-cell office:value-type="float" office:value="9.1138999999999998E-2" table:style-name="ce19">
            <text:p>0.1</text:p>
          </table:table-cell>
          <table:table-cell office:value-type="float" office:value="6.6894999999999996E-2" table:style-name="ce19">
            <text:p>0.1</text:p>
          </table:table-cell>
          <table:table-cell office:value-type="float" office:value="3.8848000000000001E-2" table:style-name="ce19">
            <text:p>0.0</text:p>
          </table:table-cell>
          <table:table-cell office:value-type="float" office:value="2.8989000000000001E-2" table:style-name="ce19">
            <text:p>0.0</text:p>
          </table:table-cell>
          <table:table-cell office:value-type="float" office:value="1.9658999999999999E-2" table:style-name="ce19">
            <text:p>0.0</text:p>
          </table:table-cell>
          <table:table-cell office:value-type="float" office:value="1.0996000000000001E-2" table:style-name="ce19">
            <text:p>0.0</text:p>
          </table:table-cell>
          <table:table-cell office:value-type="float" office:value="2.532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6.407662000000002" table:style-name="ce55">
            <text:p>96</text:p>
          </table:table-cell>
          <table:table-cell office:value-type="float" office:value="2.5877560000000002" table:style-name="ce55">
            <text:p>3</text:p>
          </table:table-cell>
          <table:table-cell office:value-type="float" office:value="1.0045820000000001" table:style-name="ce55">
            <text:p>1</text:p>
          </table:table-cell>
          <table:table-cell office:value-type="float" office:value="3.5923379999999998" table:style-name="ce5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7.255000000000003" table:style-name="ce25">
            <text:p>37.255</text:p>
          </table:table-cell>
          <table:table-cell office:value-type="float" office:value="2.5760000000000001" table:style-name="ce25">
            <text:p>2.576</text:p>
          </table:table-cell>
          <table:table-cell office:value-type="float" office:value="95.968000000000004" table:style-name="ce25">
            <text:p>95.968</text:p>
          </table:table-cell>
          <table:table-cell office:value-type="float" office:value="26.837" table:style-name="ce25">
            <text:p>26.837</text:p>
          </table:table-cell>
          <table:table-cell office:value-type="float" office:value="0" table:style-name="ce25">
            <text:p>0</text:p>
          </table:table-cell>
          <table:table-cell office:value-type="float" office:value="1.624231" table:style-name="ce25">
            <text:p>1.624231</text:p>
          </table:table-cell>
          <table:table-cell office:value-type="float" office:value="1.608473" table:style-name="ce25">
            <text:p>1.608473</text:p>
          </table:table-cell>
          <table:table-cell office:value-type="float" office:value="0.80238200000000004" table:style-name="ce25">
            <text:p>0.802382</text:p>
          </table:table-cell>
          <table:table-cell office:value-type="float" office:value="5.6436E-2" table:style-name="ce25">
            <text:p>0.056436</text:p>
          </table:table-cell>
          <table:table-cell office:value-type="float" office:value="1.1649529999999999" table:style-name="ce25">
            <text:p>1.164953</text:p>
          </table:table-cell>
          <table:table-cell office:value-type="float" office:value="1.6005940000000001" table:style-name="ce25">
            <text:p>1.600594</text:p>
          </table:table-cell>
          <table:table-cell office:value-type="float" office:value="0.74742299999999995" table:style-name="ce25">
            <text:p>0.747423</text:p>
          </table:table-cell>
          <table:table-cell office:value-type="float" office:value="-3.1623999999999999E-2" table:style-name="ce25">
            <text:p>-0.031624</text:p>
          </table:table-cell>
          <table:table-cell office:value-type="float" office:value="0.27348099999999997" table:style-name="ce25">
            <text:p>0.273481</text:p>
          </table:table-cell>
          <table:table-cell office:value-type="float" office:value="0.89265300000000003" table:style-name="ce25">
            <text:p>0.892653</text:p>
          </table:table-cell>
          <table:table-cell office:value-type="float" office:value="0.32438299999999998" table:style-name="ce25">
            <text:p>0.324383</text:p>
          </table:table-cell>
          <table:table-cell office:value-type="float" office:value="0.34782800000000003" table:style-name="ce25">
            <text:p>0.347828</text:p>
          </table:table-cell>
          <table:table-cell office:value-type="float" office:value="1.411929" table:style-name="ce25">
            <text:p>1.411929</text:p>
          </table:table-cell>
          <table:table-cell office:value-type="float" office:value="1.0231209999999999" table:style-name="ce25">
            <text:p>1.023121</text:p>
          </table:table-cell>
          <table:table-cell office:value-type="float" office:value="0.24094299999999999" table:style-name="ce25">
            <text:p>0.240943</text:p>
          </table:table-cell>
          <table:table-cell office:value-type="float" office:value="1.755679" table:style-name="ce25">
            <text:p>1.755679</text:p>
          </table:table-cell>
          <table:table-cell office:value-type="float" office:value="0.29613400000000001" table:style-name="ce25">
            <text:p>0.296134</text:p>
          </table:table-cell>
          <table:table-cell office:value-type="float" office:value="1.510138" table:style-name="ce25">
            <text:p>1.510138</text:p>
          </table:table-cell>
          <table:table-cell office:value-type="float" office:value="1.228877" table:style-name="ce25">
            <text:p>1.228877</text:p>
          </table:table-cell>
          <table:table-cell office:value-type="float" office:value="3.2861099999999999" table:style-name="ce25">
            <text:p>3.28611</text:p>
          </table:table-cell>
          <table:table-cell office:value-type="float" office:value="19.235700999999999" table:style-name="ce25">
            <text:p>19.235701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4_3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111002" table:style-name="ce19">
            <text:p>4.1</text:p>
          </table:table-cell>
          <table:table-cell office:value-type="float" office:value="6.4630179999999999" table:style-name="ce19">
            <text:p>6.5</text:p>
          </table:table-cell>
          <table:table-cell office:value-type="float" office:value="9.1467279999999995" table:style-name="ce19">
            <text:p>9.1</text:p>
          </table:table-cell>
          <table:table-cell office:value-type="float" office:value="12.061619" table:style-name="ce19">
            <text:p>12.1</text:p>
          </table:table-cell>
          <table:table-cell office:value-type="float" office:value="13.971375999999999" table:style-name="ce19">
            <text:p>14.0</text:p>
          </table:table-cell>
          <table:table-cell office:value-type="float" office:value="14.172402999999999" table:style-name="ce19">
            <text:p>14.2</text:p>
          </table:table-cell>
          <table:table-cell office:value-type="float" office:value="12.262646" table:style-name="ce19">
            <text:p>12.3</text:p>
          </table:table-cell>
          <table:table-cell office:value-type="float" office:value="8.9054959999999994" table:style-name="ce19">
            <text:p>8.9</text:p>
          </table:table-cell>
          <table:table-cell office:value-type="float" office:value="5.4679339999999996" table:style-name="ce19">
            <text:p>5.5</text:p>
          </table:table-cell>
          <table:table-cell office:value-type="float" office:value="2.9550969999999999" table:style-name="ce19">
            <text:p>3.0</text:p>
          </table:table-cell>
          <table:table-cell office:value-type="float" office:value="1.6986790000000001" table:style-name="ce19">
            <text:p>1.7</text:p>
          </table:table-cell>
          <table:table-cell office:value-type="float" office:value="1.308233" table:style-name="ce19">
            <text:p>1.3</text:p>
          </table:table-cell>
          <table:table-cell office:value-type="float" office:value="1.171419" table:style-name="ce19">
            <text:p>1.2</text:p>
          </table:table-cell>
          <table:table-cell office:value-type="float" office:value="1.0064820000000001" table:style-name="ce19">
            <text:p>1.0</text:p>
          </table:table-cell>
          <table:table-cell office:value-type="float" office:value="0.79069400000000001" table:style-name="ce19">
            <text:p>0.8</text:p>
          </table:table-cell>
          <table:table-cell office:value-type="float" office:value="0.57789699999999999" table:style-name="ce19">
            <text:p>0.6</text:p>
          </table:table-cell>
          <table:table-cell office:value-type="float" office:value="0.417744" table:style-name="ce19">
            <text:p>0.4</text:p>
          </table:table-cell>
          <table:table-cell office:value-type="float" office:value="0.33260499999999998" table:style-name="ce19">
            <text:p>0.3</text:p>
          </table:table-cell>
          <table:table-cell office:value-type="float" office:value="0.30318600000000001" table:style-name="ce19">
            <text:p>0.3</text:p>
          </table:table-cell>
          <table:table-cell office:value-type="float" office:value="0.27939999999999998" table:style-name="ce19">
            <text:p>0.3</text:p>
          </table:table-cell>
          <table:table-cell office:value-type="float" office:value="0.24098700000000001" table:style-name="ce19">
            <text:p>0.2</text:p>
          </table:table-cell>
          <table:table-cell office:value-type="float" office:value="0.20148199999999999" table:style-name="ce19">
            <text:p>0.2</text:p>
          </table:table-cell>
          <table:table-cell office:value-type="float" office:value="0.17519799999999999" table:style-name="ce19">
            <text:p>0.2</text:p>
          </table:table-cell>
          <table:table-cell office:value-type="float" office:value="0.158526" table:style-name="ce19">
            <text:p>0.2</text:p>
          </table:table-cell>
          <table:table-cell office:value-type="float" office:value="0.14635500000000001" table:style-name="ce19">
            <text:p>0.1</text:p>
          </table:table-cell>
          <table:table-cell office:value-type="float" office:value="0.13547400000000001" table:style-name="ce19">
            <text:p>0.1</text:p>
          </table:table-cell>
          <table:table-cell office:value-type="float" office:value="0.127882" table:style-name="ce19">
            <text:p>0.1</text:p>
          </table:table-cell>
          <table:table-cell office:value-type="float" office:value="0.121184" table:style-name="ce19">
            <text:p>0.1</text:p>
          </table:table-cell>
          <table:table-cell office:value-type="float" office:value="0.11458400000000001" table:style-name="ce19">
            <text:p>0.1</text:p>
          </table:table-cell>
          <table:table-cell office:value-type="float" office:value="0.108984" table:style-name="ce19">
            <text:p>0.1</text:p>
          </table:table-cell>
          <table:table-cell office:value-type="float" office:value="0.100691" table:style-name="ce19">
            <text:p>0.1</text:p>
          </table:table-cell>
          <table:table-cell office:value-type="float" office:value="9.5703999999999997E-2" table:style-name="ce19">
            <text:p>0.1</text:p>
          </table:table-cell>
          <table:table-cell office:value-type="float" office:value="9.2430999999999999E-2" table:style-name="ce19">
            <text:p>0.1</text:p>
          </table:table-cell>
          <table:table-cell office:value-type="float" office:value="8.9374999999999996E-2" table:style-name="ce19">
            <text:p>0.1</text:p>
          </table:table-cell>
          <table:table-cell office:value-type="float" office:value="9.1425000000000006E-2" table:style-name="ce19">
            <text:p>0.1</text:p>
          </table:table-cell>
          <table:table-cell office:value-type="float" office:value="9.4478999999999994E-2" table:style-name="ce19">
            <text:p>0.1</text:p>
          </table:table-cell>
          <table:table-cell office:value-type="float" office:value="9.7326999999999997E-2" table:style-name="ce19">
            <text:p>0.1</text:p>
          </table:table-cell>
          <table:table-cell office:value-type="float" office:value="9.6953999999999999E-2" table:style-name="ce19">
            <text:p>0.1</text:p>
          </table:table-cell>
          <table:table-cell office:value-type="float" office:value="9.0949000000000002E-2" table:style-name="ce19">
            <text:p>0.1</text:p>
          </table:table-cell>
          <table:table-cell office:value-type="float" office:value="7.3900999999999994E-2" table:style-name="ce19">
            <text:p>0.1</text:p>
          </table:table-cell>
          <table:table-cell office:value-type="float" office:value="5.5022000000000001E-2" table:style-name="ce19">
            <text:p>0.1</text:p>
          </table:table-cell>
          <table:table-cell office:value-type="float" office:value="3.3263000000000001E-2" table:style-name="ce19">
            <text:p>0.0</text:p>
          </table:table-cell>
          <table:table-cell office:value-type="float" office:value="2.5166000000000001E-2" table:style-name="ce19">
            <text:p>0.0</text:p>
          </table:table-cell>
          <table:table-cell office:value-type="float" office:value="1.7176E-2" table:style-name="ce19">
            <text:p>0.0</text:p>
          </table:table-cell>
          <table:table-cell office:value-type="float" office:value="9.587E-3" table:style-name="ce19">
            <text:p>0.0</text:p>
          </table:table-cell>
          <table:table-cell office:value-type="float" office:value="2.2369999999999998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6.070723000000001" table:style-name="ce55">
            <text:p>96</text:p>
          </table:table-cell>
          <table:table-cell office:value-type="float" office:value="3.0599859999999999" table:style-name="ce55">
            <text:p>3</text:p>
          </table:table-cell>
          <table:table-cell office:value-type="float" office:value="0.86929100000000004" table:style-name="ce55">
            <text:p>1</text:p>
          </table:table-cell>
          <table:table-cell office:value-type="float" office:value="3.9292769999999999" table:style-name="ce5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1.396000000000001" table:style-name="ce25">
            <text:p>31.396</text:p>
          </table:table-cell>
          <table:table-cell office:value-type="float" office:value="3.52" table:style-name="ce25">
            <text:p>3.52</text:p>
          </table:table-cell>
          <table:table-cell office:value-type="float" office:value="110.51600000000001" table:style-name="ce25">
            <text:p>110.516</text:p>
          </table:table-cell>
          <table:table-cell office:value-type="float" office:value="24.45" table:style-name="ce25">
            <text:p>24.45</text:p>
          </table:table-cell>
          <table:table-cell office:value-type="float" office:value="0" table:style-name="ce25">
            <text:p>0</text:p>
          </table:table-cell>
          <table:table-cell office:value-type="float" office:value="1.328552" table:style-name="ce25">
            <text:p>1.328552</text:p>
          </table:table-cell>
          <table:table-cell office:value-type="float" office:value="1.372992" table:style-name="ce25">
            <text:p>1.372992</text:p>
          </table:table-cell>
          <table:table-cell office:value-type="float" office:value="0.86731800000000003" table:style-name="ce25">
            <text:p>0.867318</text:p>
          </table:table-cell>
          <table:table-cell office:value-type="float" office:value="0.23122200000000001" table:style-name="ce25">
            <text:p>0.231222</text:p>
          </table:table-cell>
          <table:table-cell office:value-type="float" office:value="1.411065" table:style-name="ce25">
            <text:p>1.411065</text:p>
          </table:table-cell>
          <table:table-cell office:value-type="float" office:value="1.3952119999999999" table:style-name="ce25">
            <text:p>1.395212</text:p>
          </table:table-cell>
          <table:table-cell office:value-type="float" office:value="0.73476600000000003" table:style-name="ce25">
            <text:p>0.734766</text:p>
          </table:table-cell>
          <table:table-cell office:value-type="float" office:value="9.0721999999999997E-2" table:style-name="ce25">
            <text:p>0.090722</text:p>
          </table:table-cell>
          <table:table-cell office:value-type="float" office:value="0.83463500000000002" table:style-name="ce25">
            <text:p>0.834635</text:p>
          </table:table-cell>
          <table:table-cell office:value-type="float" office:value="1.245322" table:style-name="ce25">
            <text:p>1.245322</text:p>
          </table:table-cell>
          <table:table-cell office:value-type="float" office:value="0.39816800000000002" table:style-name="ce25">
            <text:p>0.398168</text:p>
          </table:table-cell>
          <table:table-cell office:value-type="float" office:value="0.41444500000000001" table:style-name="ce25">
            <text:p>0.414445</text:p>
          </table:table-cell>
          <table:table-cell office:value-type="float" office:value="1.3939429999999999" table:style-name="ce25">
            <text:p>1.393943</text:p>
          </table:table-cell>
          <table:table-cell office:value-type="float" office:value="0.97218300000000002" table:style-name="ce25">
            <text:p>0.972183</text:p>
          </table:table-cell>
          <table:table-cell office:value-type="float" office:value="0.24287900000000001" table:style-name="ce25">
            <text:p>0.242879</text:p>
          </table:table-cell>
          <table:table-cell office:value-type="float" office:value="1.5483629999999999" table:style-name="ce25">
            <text:p>1.548363</text:p>
          </table:table-cell>
          <table:table-cell office:value-type="float" office:value="0.34189799999999998" table:style-name="ce25">
            <text:p>0.341898</text:p>
          </table:table-cell>
          <table:table-cell office:value-type="float" office:value="1.5814360000000001" table:style-name="ce25">
            <text:p>1.581436</text:p>
          </table:table-cell>
          <table:table-cell office:value-type="float" office:value="1.2575510000000001" table:style-name="ce25">
            <text:p>1.257551</text:p>
          </table:table-cell>
          <table:table-cell office:value-type="float" office:value="3.2031139999999998" table:style-name="ce25">
            <text:p>3.203114</text:p>
          </table:table-cell>
          <table:table-cell office:value-type="float" office:value="17.714839999999999" table:style-name="ce25">
            <text:p>17.71484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4_4</text:p>
          </table:table-cell>
          <table:table-cell office:value-type="string" table:style-name="ce25">
            <text:p><text:s/>Bin %</text:p>
          </table:table-cell>
          <table:table-cell office:value-type="float" office:value="0.88206300000000004" table:style-name="ce19">
            <text:p>0.9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212453" table:style-name="ce19">
            <text:p>4.2</text:p>
          </table:table-cell>
          <table:table-cell office:value-type="float" office:value="6.2211689999999997" table:style-name="ce19">
            <text:p>6.2</text:p>
          </table:table-cell>
          <table:table-cell office:value-type="float" office:value="8.6004249999999995" table:style-name="ce19">
            <text:p>8.6</text:p>
          </table:table-cell>
          <table:table-cell office:value-type="float" office:value="11.213706" table:style-name="ce19">
            <text:p>11.2</text:p>
          </table:table-cell>
          <table:table-cell office:value-type="float" office:value="13.066406000000001" table:style-name="ce19">
            <text:p>13.1</text:p>
          </table:table-cell>
          <table:table-cell office:value-type="float" office:value="13.261426999999999" table:style-name="ce19">
            <text:p>13.3</text:p>
          </table:table-cell>
          <table:table-cell office:value-type="float" office:value="11.408727000000001" table:style-name="ce19">
            <text:p>11.4</text:p>
          </table:table-cell>
          <table:table-cell office:value-type="float" office:value="8.2786410000000004" table:style-name="ce19">
            <text:p>8.3</text:p>
          </table:table-cell>
          <table:table-cell office:value-type="float" office:value="5.0510429999999999" table:style-name="ce19">
            <text:p>5.1</text:p>
          </table:table-cell>
          <table:table-cell office:value-type="float" office:value="2.7205430000000002" table:style-name="ce19">
            <text:p>2.7</text:p>
          </table:table-cell>
          <table:table-cell office:value-type="float" office:value="1.5796699999999999" table:style-name="ce19">
            <text:p>1.6</text:p>
          </table:table-cell>
          <table:table-cell office:value-type="float" office:value="1.267636" table:style-name="ce19">
            <text:p>1.3</text:p>
          </table:table-cell>
          <table:table-cell office:value-type="float" office:value="1.171057" table:style-name="ce19">
            <text:p>1.2</text:p>
          </table:table-cell>
          <table:table-cell office:value-type="float" office:value="1.0034369999999999" table:style-name="ce19">
            <text:p>1.0</text:p>
          </table:table-cell>
          <table:table-cell office:value-type="float" office:value="0.88520500000000002" table:style-name="ce19">
            <text:p>0.9</text:p>
          </table:table-cell>
          <table:table-cell office:value-type="float" office:value="0.86260400000000004" table:style-name="ce19">
            <text:p>0.9</text:p>
          </table:table-cell>
          <table:table-cell office:value-type="float" office:value="0.80847199999999997" table:style-name="ce19">
            <text:p>0.8</text:p>
          </table:table-cell>
          <table:table-cell office:value-type="float" office:value="0.72610399999999997" table:style-name="ce19">
            <text:p>0.7</text:p>
          </table:table-cell>
          <table:table-cell office:value-type="float" office:value="0.67808500000000005" table:style-name="ce19">
            <text:p>0.7</text:p>
          </table:table-cell>
          <table:table-cell office:value-type="float" office:value="0.64997300000000002" table:style-name="ce19">
            <text:p>0.6</text:p>
          </table:table-cell>
          <table:table-cell office:value-type="float" office:value="0.58775200000000005" table:style-name="ce19">
            <text:p>0.6</text:p>
          </table:table-cell>
          <table:table-cell office:value-type="float" office:value="0.49942399999999998" table:style-name="ce19">
            <text:p>0.5</text:p>
          </table:table-cell>
          <table:table-cell office:value-type="float" office:value="0.42404500000000001" table:style-name="ce19">
            <text:p>0.4</text:p>
          </table:table-cell>
          <table:table-cell office:value-type="float" office:value="0.36747600000000002" table:style-name="ce19">
            <text:p>0.4</text:p>
          </table:table-cell>
          <table:table-cell office:value-type="float" office:value="0.32574599999999998" table:style-name="ce19">
            <text:p>0.3</text:p>
          </table:table-cell>
          <table:table-cell office:value-type="float" office:value="0.29231600000000002" table:style-name="ce19">
            <text:p>0.3</text:p>
          </table:table-cell>
          <table:table-cell office:value-type="float" office:value="0.27138499999999999" table:style-name="ce19">
            <text:p>0.3</text:p>
          </table:table-cell>
          <table:table-cell office:value-type="float" office:value="0.25628000000000001" table:style-name="ce19">
            <text:p>0.3</text:p>
          </table:table-cell>
          <table:table-cell office:value-type="float" office:value="0.24091799999999999" table:style-name="ce19">
            <text:p>0.2</text:p>
          </table:table-cell>
          <table:table-cell office:value-type="float" office:value="0.22825899999999999" table:style-name="ce19">
            <text:p>0.2</text:p>
          </table:table-cell>
          <table:table-cell office:value-type="float" office:value="0.20957799999999999" table:style-name="ce19">
            <text:p>0.2</text:p>
          </table:table-cell>
          <table:table-cell office:value-type="float" office:value="0.197991" table:style-name="ce19">
            <text:p>0.2</text:p>
          </table:table-cell>
          <table:table-cell office:value-type="float" office:value="0.18620500000000001" table:style-name="ce19">
            <text:p>0.2</text:p>
          </table:table-cell>
          <table:table-cell office:value-type="float" office:value="0.172626" table:style-name="ce19">
            <text:p>0.2</text:p>
          </table:table-cell>
          <table:table-cell office:value-type="float" office:value="0.16688600000000001" table:style-name="ce19">
            <text:p>0.2</text:p>
          </table:table-cell>
          <table:table-cell office:value-type="float" office:value="0.16478899999999999" table:style-name="ce19">
            <text:p>0.2</text:p>
          </table:table-cell>
          <table:table-cell office:value-type="float" office:value="0.161717" table:style-name="ce19">
            <text:p>0.2</text:p>
          </table:table-cell>
          <table:table-cell office:value-type="float" office:value="0.15656600000000001" table:style-name="ce19">
            <text:p>0.2</text:p>
          </table:table-cell>
          <table:table-cell office:value-type="float" office:value="0.14628099999999999" table:style-name="ce19">
            <text:p>0.1</text:p>
          </table:table-cell>
          <table:table-cell office:value-type="float" office:value="0.122014" table:style-name="ce19">
            <text:p>0.1</text:p>
          </table:table-cell>
          <table:table-cell office:value-type="float" office:value="9.6846000000000002E-2" table:style-name="ce19">
            <text:p>0.1</text:p>
          </table:table-cell>
          <table:table-cell office:value-type="float" office:value="6.6627000000000006E-2" table:style-name="ce19">
            <text:p>0.1</text:p>
          </table:table-cell>
          <table:table-cell office:value-type="float" office:value="5.0777999999999997E-2" table:style-name="ce19">
            <text:p>0.1</text:p>
          </table:table-cell>
          <table:table-cell office:value-type="float" office:value="3.4698E-2" table:style-name="ce19">
            <text:p>0.0</text:p>
          </table:table-cell>
          <table:table-cell office:value-type="float" office:value="1.9465E-2" table:style-name="ce19">
            <text:p>0.0</text:p>
          </table:table-cell>
          <table:table-cell office:value-type="float" office:value="4.4850000000000003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88206300000000004" table:style-name="ce55">
            <text:p>1</text:p>
          </table:table-cell>
          <table:table-cell office:value-type="float" office:value="90.804150000000007" table:style-name="ce55">
            <text:p>91</text:p>
          </table:table-cell>
          <table:table-cell office:value-type="float" office:value="6.7638040000000004" table:style-name="ce55">
            <text:p>7</text:p>
          </table:table-cell>
          <table:table-cell office:value-type="float" office:value="1.549984" table:style-name="ce55">
            <text:p>2</text:p>
          </table:table-cell>
          <table:table-cell office:value-type="float" office:value="8.3137869999999996" table:style-name="ce55">
            <text:p>8</text:p>
          </table:table-cell>
          <table:table-cell office:value-type="float" office:value="0.01" table:style-name="ce25">
            <text:p>0.01</text:p>
          </table:table-cell>
          <table:table-cell office:value-type="float" office:value="13.425000000000001" table:style-name="ce25">
            <text:p>13.425</text:p>
          </table:table-cell>
          <table:table-cell office:value-type="float" office:value="4.3639999999999999" table:style-name="ce25">
            <text:p>4.364</text:p>
          </table:table-cell>
          <table:table-cell office:value-type="float" office:value="58.584000000000003" table:style-name="ce25">
            <text:p>58.584</text:p>
          </table:table-cell>
          <table:table-cell office:value-type="float" office:value="10.922000000000001" table:style-name="ce25">
            <text:p>10.922</text:p>
          </table:table-cell>
          <table:table-cell office:value-type="float" office:value="0.106" table:style-name="ce25">
            <text:p>0.106</text:p>
          </table:table-cell>
          <table:table-cell office:value-type="float" office:value="1.3636550000000001" table:style-name="ce25">
            <text:p>1.363655</text:p>
          </table:table-cell>
          <table:table-cell office:value-type="float" office:value="1.474545" table:style-name="ce25">
            <text:p>1.474545</text:p>
          </table:table-cell>
          <table:table-cell office:value-type="float" office:value="1.190866" table:style-name="ce25">
            <text:p>1.190866</text:p>
          </table:table-cell>
          <table:table-cell office:value-type="float" office:value="0.36765700000000001" table:style-name="ce25">
            <text:p>0.367657</text:p>
          </table:table-cell>
          <table:table-cell office:value-type="float" office:value="1.911457" table:style-name="ce25">
            <text:p>1.911457</text:p>
          </table:table-cell>
          <table:table-cell office:value-type="float" office:value="1.5299910000000001" table:style-name="ce25">
            <text:p>1.529991</text:p>
          </table:table-cell>
          <table:table-cell office:value-type="float" office:value="0.88208799999999998" table:style-name="ce25">
            <text:p>0.882088</text:p>
          </table:table-cell>
          <table:table-cell office:value-type="float" office:value="0.18857099999999999" table:style-name="ce25">
            <text:p>0.188571</text:p>
          </table:table-cell>
          <table:table-cell office:value-type="float" office:value="1.533711" table:style-name="ce25">
            <text:p>1.533711</text:p>
          </table:table-cell>
          <table:table-cell office:value-type="float" office:value="1.805177" table:style-name="ce25">
            <text:p>1.805177</text:p>
          </table:table-cell>
          <table:table-cell office:value-type="float" office:value="0.38859700000000003" table:style-name="ce25">
            <text:p>0.388597</text:p>
          </table:table-cell>
          <table:table-cell office:value-type="float" office:value="0.40375" table:style-name="ce25">
            <text:p>0.40375</text:p>
          </table:table-cell>
          <table:table-cell office:value-type="float" office:value="1.4444699999999999" table:style-name="ce25">
            <text:p>1.44447</text:p>
          </table:table-cell>
          <table:table-cell office:value-type="float" office:value="0.94574499999999995" table:style-name="ce25">
            <text:p>0.945745</text:p>
          </table:table-cell>
          <table:table-cell office:value-type="float" office:value="0.221581" table:style-name="ce25">
            <text:p>0.221581</text:p>
          </table:table-cell>
          <table:table-cell office:value-type="float" office:value="1.7394099999999999" table:style-name="ce25">
            <text:p>1.73941</text:p>
          </table:table-cell>
          <table:table-cell office:value-type="float" office:value="0.29949199999999998" table:style-name="ce25">
            <text:p>0.299492</text:p>
          </table:table-cell>
          <table:table-cell office:value-type="float" office:value="2.6247910000000001" table:style-name="ce25">
            <text:p>2.624791</text:p>
          </table:table-cell>
          <table:table-cell office:value-type="float" office:value="1.6201209999999999" table:style-name="ce25">
            <text:p>1.620121</text:p>
          </table:table-cell>
          <table:table-cell office:value-type="float" office:value="2.5039769999999999" table:style-name="ce25">
            <text:p>2.503977</text:p>
          </table:table-cell>
          <table:table-cell office:value-type="float" office:value="10.780946" table:style-name="ce25">
            <text:p>10.780946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4_5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246124" table:style-name="ce19">
            <text:p>2.2</text:p>
          </table:table-cell>
          <table:table-cell office:value-type="float" office:value="4.8732870000000004" table:style-name="ce19">
            <text:p>4.9</text:p>
          </table:table-cell>
          <table:table-cell office:value-type="float" office:value="8.3828549999999993" table:style-name="ce19">
            <text:p>8.4</text:p>
          </table:table-cell>
          <table:table-cell office:value-type="float" office:value="12.534174" table:style-name="ce19">
            <text:p>12.5</text:p>
          </table:table-cell>
          <table:table-cell office:value-type="float" office:value="15.542375" table:style-name="ce19">
            <text:p>15.5</text:p>
          </table:table-cell>
          <table:table-cell office:value-type="float" office:value="16.444835999999999" table:style-name="ce19">
            <text:p>16.4</text:p>
          </table:table-cell>
          <table:table-cell office:value-type="float" office:value="14.840462" table:style-name="ce19">
            <text:p>14.8</text:p>
          </table:table-cell>
          <table:table-cell office:value-type="float" office:value="11.330893" table:style-name="ce19">
            <text:p>11.3</text:p>
          </table:table-cell>
          <table:table-cell office:value-type="float" office:value="7.0091099999999997" table:style-name="ce19">
            <text:p>7.0</text:p>
          </table:table-cell>
          <table:table-cell office:value-type="float" office:value="3.4293499999999999" table:style-name="ce19">
            <text:p>3.4</text:p>
          </table:table-cell>
          <table:table-cell office:value-type="float" office:value="1.2935270000000001" table:style-name="ce19">
            <text:p>1.3</text:p>
          </table:table-cell>
          <table:table-cell office:value-type="float" office:value="0.53157699999999997" table:style-name="ce19">
            <text:p>0.5</text:p>
          </table:table-cell>
          <table:table-cell office:value-type="float" office:value="0.33379199999999998" table:style-name="ce19">
            <text:p>0.3</text:p>
          </table:table-cell>
          <table:table-cell office:value-type="float" office:value="0.25407600000000002" table:style-name="ce19">
            <text:p>0.3</text:p>
          </table:table-cell>
          <table:table-cell office:value-type="float" office:value="0.16927800000000001" table:style-name="ce19">
            <text:p>0.2</text:p>
          </table:table-cell>
          <table:table-cell office:value-type="float" office:value="0.110219" table:style-name="ce19">
            <text:p>0.1</text:p>
          </table:table-cell>
          <table:table-cell office:value-type="float" office:value="8.1006999999999996E-2" table:style-name="ce19">
            <text:p>0.1</text:p>
          </table:table-cell>
          <table:table-cell office:value-type="float" office:value="7.2007000000000002E-2" table:style-name="ce19">
            <text:p>0.1</text:p>
          </table:table-cell>
          <table:table-cell office:value-type="float" office:value="6.7353999999999997E-2" table:style-name="ce19">
            <text:p>0.1</text:p>
          </table:table-cell>
          <table:table-cell office:value-type="float" office:value="5.9450000000000003E-2" table:style-name="ce19">
            <text:p>0.1</text:p>
          </table:table-cell>
          <table:table-cell office:value-type="float" office:value="5.0727000000000001E-2" table:style-name="ce19">
            <text:p>0.1</text:p>
          </table:table-cell>
          <table:table-cell office:value-type="float" office:value="3.8884000000000002E-2" table:style-name="ce19">
            <text:p>0.0</text:p>
          </table:table-cell>
          <table:table-cell office:value-type="float" office:value="2.7432000000000002E-2" table:style-name="ce19">
            <text:p>0.0</text:p>
          </table:table-cell>
          <table:table-cell office:value-type="float" office:value="2.4464E-2" table:style-name="ce19">
            <text:p>0.0</text:p>
          </table:table-cell>
          <table:table-cell office:value-type="float" office:value="2.2537999999999999E-2" table:style-name="ce19">
            <text:p>0.0</text:p>
          </table:table-cell>
          <table:table-cell office:value-type="float" office:value="2.1061E-2" table:style-name="ce19">
            <text:p>0.0</text:p>
          </table:table-cell>
          <table:table-cell office:value-type="float" office:value="2.0226000000000001E-2" table:style-name="ce19">
            <text:p>0.0</text:p>
          </table:table-cell>
          <table:table-cell office:value-type="float" office:value="1.9713000000000001E-2" table:style-name="ce19">
            <text:p>0.0</text:p>
          </table:table-cell>
          <table:table-cell office:value-type="float" office:value="1.9005999999999999E-2" table:style-name="ce19">
            <text:p>0.0</text:p>
          </table:table-cell>
          <table:table-cell office:value-type="float" office:value="1.8363999999999998E-2" table:style-name="ce19">
            <text:p>0.0</text:p>
          </table:table-cell>
          <table:table-cell office:value-type="float" office:value="1.6951999999999998E-2" table:style-name="ce19">
            <text:p>0.0</text:p>
          </table:table-cell>
          <table:table-cell office:value-type="float" office:value="1.5731999999999999E-2" table:style-name="ce19">
            <text:p>0.0</text:p>
          </table:table-cell>
          <table:table-cell office:value-type="float" office:value="1.4383E-2" table:style-name="ce19">
            <text:p>0.0</text:p>
          </table:table-cell>
          <table:table-cell office:value-type="float" office:value="1.2585000000000001E-2" table:style-name="ce19">
            <text:p>0.0</text:p>
          </table:table-cell>
          <table:table-cell office:value-type="float" office:value="1.1301E-2" table:style-name="ce19">
            <text:p>0.0</text:p>
          </table:table-cell>
          <table:table-cell office:value-type="float" office:value="1.0145E-2" table:style-name="ce19">
            <text:p>0.0</text:p>
          </table:table-cell>
          <table:table-cell office:value-type="float" office:value="9.1819999999999992E-3" table:style-name="ce19">
            <text:p>0.0</text:p>
          </table:table-cell>
          <table:table-cell office:value-type="float" office:value="8.3470000000000003E-3" table:style-name="ce19">
            <text:p>0.0</text:p>
          </table:table-cell>
          <table:table-cell office:value-type="float" office:value="7.6410000000000002E-3" table:style-name="ce19">
            <text:p>0.0</text:p>
          </table:table-cell>
          <table:table-cell office:value-type="float" office:value="6.6140000000000001E-3" table:style-name="ce19">
            <text:p>0.0</text:p>
          </table:table-cell>
          <table:table-cell office:value-type="float" office:value="6.0359999999999997E-3" table:style-name="ce19">
            <text:p>0.0</text:p>
          </table:table-cell>
          <table:table-cell office:value-type="float" office:value="4.816E-3" table:style-name="ce19">
            <text:p>0.0</text:p>
          </table:table-cell>
          <table:table-cell office:value-type="float" office:value="3.7880000000000001E-3" table:style-name="ce19">
            <text:p>0.0</text:p>
          </table:table-cell>
          <table:table-cell office:value-type="float" office:value="2.568E-3" table:style-name="ce19">
            <text:p>0.0</text:p>
          </table:table-cell>
          <table:table-cell office:value-type="float" office:value="1.413E-3" table:style-name="ce19">
            <text:p>0.0</text:p>
          </table:table-cell>
          <table:table-cell office:value-type="float" office:value="3.2699999999999998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325935000000001" table:style-name="ce55">
            <text:p>99</text:p>
          </table:table-cell>
          <table:table-cell office:value-type="float" office:value="0.57491700000000001" table:style-name="ce55">
            <text:p>1</text:p>
          </table:table-cell>
          <table:table-cell office:value-type="float" office:value="9.9148E-2" table:style-name="ce55">
            <text:p>0</text:p>
          </table:table-cell>
          <table:table-cell office:value-type="float" office:value="0.67406500000000003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2.76599999999999" table:style-name="ce25">
            <text:p>172.766</text:p>
          </table:table-cell>
          <table:table-cell office:value-type="float" office:value="5.7990000000000004" table:style-name="ce25">
            <text:p>5.799</text:p>
          </table:table-cell>
          <table:table-cell office:value-type="float" office:value="1001.792" table:style-name="ce25">
            <text:p>1001.792</text:p>
          </table:table-cell>
          <table:table-cell office:value-type="float" office:value="147.35400000000001" table:style-name="ce25">
            <text:p>147.354</text:p>
          </table:table-cell>
          <table:table-cell office:value-type="float" office:value="0" table:style-name="ce25">
            <text:p>0</text:p>
          </table:table-cell>
          <table:table-cell office:value-type="float" office:value="1.352687" table:style-name="ce25">
            <text:p>1.352687</text:p>
          </table:table-cell>
          <table:table-cell office:value-type="float" office:value="1.3554090000000001" table:style-name="ce25">
            <text:p>1.355409</text:p>
          </table:table-cell>
          <table:table-cell office:value-type="float" office:value="0.593665" table:style-name="ce25">
            <text:p>0.593665</text:p>
          </table:table-cell>
          <table:table-cell office:value-type="float" office:value="2.7012999999999999E-2" table:style-name="ce25">
            <text:p>0.027013</text:p>
          </table:table-cell>
          <table:table-cell office:value-type="float" office:value="0.99809000000000003" table:style-name="ce25">
            <text:p>0.99809</text:p>
          </table:table-cell>
          <table:table-cell office:value-type="float" office:value="1.3567709999999999" table:style-name="ce25">
            <text:p>1.356771</text:p>
          </table:table-cell>
          <table:table-cell office:value-type="float" office:value="0.594661" table:style-name="ce25">
            <text:p>0.594661</text:p>
          </table:table-cell>
          <table:table-cell office:value-type="float" office:value="6.868E-3" table:style-name="ce25">
            <text:p>0.006868</text:p>
          </table:table-cell>
          <table:table-cell office:value-type="float" office:value="7.7551999999999996E-2" table:style-name="ce25">
            <text:p>0.077552</text:p>
          </table:table-cell>
          <table:table-cell office:value-type="float" office:value="0.64447200000000004" table:style-name="ce25">
            <text:p>0.644472</text:p>
          </table:table-cell>
          <table:table-cell office:value-type="float" office:value="0.39156200000000002" table:style-name="ce25">
            <text:p>0.391562</text:p>
          </table:table-cell>
          <table:table-cell office:value-type="float" office:value="0.40717700000000001" table:style-name="ce25">
            <text:p>0.407177</text:p>
          </table:table-cell>
          <table:table-cell office:value-type="float" office:value="1.320924" table:style-name="ce25">
            <text:p>1.320924</text:p>
          </table:table-cell>
          <table:table-cell office:value-type="float" office:value="1.0017180000000001" table:style-name="ce25">
            <text:p>1.001718</text:p>
          </table:table-cell>
          <table:table-cell office:value-type="float" office:value="0.25678400000000001" table:style-name="ce25">
            <text:p>0.256784</text:p>
          </table:table-cell>
          <table:table-cell office:value-type="float" office:value="1.386703" table:style-name="ce25">
            <text:p>1.386703</text:p>
          </table:table-cell>
          <table:table-cell office:value-type="float" office:value="0.382438" table:style-name="ce25">
            <text:p>0.382438</text:p>
          </table:table-cell>
          <table:table-cell office:value-type="float" office:value="0.51051999999999997" table:style-name="ce25">
            <text:p>0.51052</text:p>
          </table:table-cell>
          <table:table-cell office:value-type="float" office:value="0.714507" table:style-name="ce25">
            <text:p>0.714507</text:p>
          </table:table-cell>
          <table:table-cell office:value-type="float" office:value="2.6685460000000001" table:style-name="ce25">
            <text:p>2.668546</text:p>
          </table:table-cell>
          <table:table-cell office:value-type="float" office:value="25.024469" table:style-name="ce25">
            <text:p>25.024469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5_1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3907500000000002" table:style-name="ce19">
            <text:p>0.3</text:p>
          </table:table-cell>
          <table:table-cell office:value-type="float" office:value="1.2565740000000001" table:style-name="ce19">
            <text:p>1.3</text:p>
          </table:table-cell>
          <table:table-cell office:value-type="float" office:value="3.390755" table:style-name="ce19">
            <text:p>3.4</text:p>
          </table:table-cell>
          <table:table-cell office:value-type="float" office:value="7.9483280000000001" table:style-name="ce19">
            <text:p>7.9</text:p>
          </table:table-cell>
          <table:table-cell office:value-type="float" office:value="13.961931999999999" table:style-name="ce19">
            <text:p>14.0</text:p>
          </table:table-cell>
          <table:table-cell office:value-type="float" office:value="18.848607999999999" table:style-name="ce19">
            <text:p>18.8</text:p>
          </table:table-cell>
          <table:table-cell office:value-type="float" office:value="19.646432999999998" table:style-name="ce19">
            <text:p>19.6</text:p>
          </table:table-cell>
          <table:table-cell office:value-type="float" office:value="16.056222000000002" table:style-name="ce19">
            <text:p>16.1</text:p>
          </table:table-cell>
          <table:table-cell office:value-type="float" office:value="9.9728080000000006" table:style-name="ce19">
            <text:p>10.0</text:p>
          </table:table-cell>
          <table:table-cell office:value-type="float" office:value="4.6373559999999996" table:style-name="ce19">
            <text:p>4.6</text:p>
          </table:table-cell>
          <table:table-cell office:value-type="float" office:value="1.675432" table:style-name="ce19">
            <text:p>1.7</text:p>
          </table:table-cell>
          <table:table-cell office:value-type="float" office:value="0.76790599999999998" table:style-name="ce19">
            <text:p>0.8</text:p>
          </table:table-cell>
          <table:table-cell office:value-type="float" office:value="0.50861400000000001" table:style-name="ce19">
            <text:p>0.5</text:p>
          </table:table-cell>
          <table:table-cell office:value-type="float" office:value="0.29949599999999998" table:style-name="ce19">
            <text:p>0.3</text:p>
          </table:table-cell>
          <table:table-cell office:value-type="float" office:value="0.13389100000000001" table:style-name="ce19">
            <text:p>0.1</text:p>
          </table:table-cell>
          <table:table-cell office:value-type="float" office:value="6.8470000000000003E-2" table:style-name="ce19">
            <text:p>0.1</text:p>
          </table:table-cell>
          <table:table-cell office:value-type="float" office:value="6.6134999999999999E-2" table:style-name="ce19">
            <text:p>0.1</text:p>
          </table:table-cell>
          <table:table-cell office:value-type="float" office:value="6.0983999999999997E-2" table:style-name="ce19">
            <text:p>0.1</text:p>
          </table:table-cell>
          <table:table-cell office:value-type="float" office:value="4.4062999999999998E-2" table:style-name="ce19">
            <text:p>0.0</text:p>
          </table:table-cell>
          <table:table-cell office:value-type="float" office:value="3.1899999999999998E-2" table:style-name="ce19">
            <text:p>0.0</text:p>
          </table:table-cell>
          <table:table-cell office:value-type="float" office:value="3.1078999999999999E-2" table:style-name="ce19">
            <text:p>0.0</text:p>
          </table:table-cell>
          <table:table-cell office:value-type="float" office:value="2.7994000000000002E-2" table:style-name="ce19">
            <text:p>0.0</text:p>
          </table:table-cell>
          <table:table-cell office:value-type="float" office:value="1.6839E-2" table:style-name="ce19">
            <text:p>0.0</text:p>
          </table:table-cell>
          <table:table-cell office:value-type="float" office:value="1.503E-2" table:style-name="ce19">
            <text:p>0.0</text:p>
          </table:table-cell>
          <table:table-cell office:value-type="float" office:value="1.4368000000000001E-2" table:style-name="ce19">
            <text:p>0.0</text:p>
          </table:table-cell>
          <table:table-cell office:value-type="float" office:value="1.3783999999999999E-2" table:style-name="ce19">
            <text:p>0.0</text:p>
          </table:table-cell>
          <table:table-cell office:value-type="float" office:value="1.3823E-2" table:style-name="ce19">
            <text:p>0.0</text:p>
          </table:table-cell>
          <table:table-cell office:value-type="float" office:value="1.4095E-2" table:style-name="ce19">
            <text:p>0.0</text:p>
          </table:table-cell>
          <table:table-cell office:value-type="float" office:value="1.4134000000000001E-2" table:style-name="ce19">
            <text:p>0.0</text:p>
          </table:table-cell>
          <table:table-cell office:value-type="float" office:value="1.4017E-2" table:style-name="ce19">
            <text:p>0.0</text:p>
          </table:table-cell>
          <table:table-cell office:value-type="float" office:value="1.3239000000000001E-2" table:style-name="ce19">
            <text:p>0.0</text:p>
          </table:table-cell>
          <table:table-cell office:value-type="float" office:value="1.2499E-2" table:style-name="ce19">
            <text:p>0.0</text:p>
          </table:table-cell>
          <table:table-cell office:value-type="float" office:value="1.1525000000000001E-2" table:style-name="ce19">
            <text:p>0.0</text:p>
          </table:table-cell>
          <table:table-cell office:value-type="float" office:value="1.0240000000000001E-2" table:style-name="ce19">
            <text:p>0.0</text:p>
          </table:table-cell>
          <table:table-cell office:value-type="float" office:value="9.306E-3" table:style-name="ce19">
            <text:p>0.0</text:p>
          </table:table-cell>
          <table:table-cell office:value-type="float" office:value="8.5660000000000007E-3" table:style-name="ce19">
            <text:p>0.0</text:p>
          </table:table-cell>
          <table:table-cell office:value-type="float" office:value="7.8650000000000005E-3" table:style-name="ce19">
            <text:p>0.0</text:p>
          </table:table-cell>
          <table:table-cell office:value-type="float" office:value="7.2810000000000001E-3" table:style-name="ce19">
            <text:p>0.0</text:p>
          </table:table-cell>
          <table:table-cell office:value-type="float" office:value="6.7359999999999998E-3" table:style-name="ce19">
            <text:p>0.0</text:p>
          </table:table-cell>
          <table:table-cell office:value-type="float" office:value="5.8789999999999997E-3" table:style-name="ce19">
            <text:p>0.0</text:p>
          </table:table-cell>
          <table:table-cell office:value-type="float" office:value="5.3730000000000002E-3" table:style-name="ce19">
            <text:p>0.0</text:p>
          </table:table-cell>
          <table:table-cell office:value-type="float" office:value="4.2830000000000003E-3" table:style-name="ce19">
            <text:p>0.0</text:p>
          </table:table-cell>
          <table:table-cell office:value-type="float" office:value="3.31E-3" table:style-name="ce19">
            <text:p>0.0</text:p>
          </table:table-cell>
          <table:table-cell office:value-type="float" office:value="2.2190000000000001E-3" table:style-name="ce19">
            <text:p>0.0</text:p>
          </table:table-cell>
          <table:table-cell office:value-type="float" office:value="1.2459999999999999E-3" table:style-name="ce19">
            <text:p>0.0</text:p>
          </table:table-cell>
          <table:table-cell office:value-type="float" office:value="2.8800000000000001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511899999999997" table:style-name="ce55">
            <text:p>100</text:p>
          </table:table-cell>
          <table:table-cell office:value-type="float" office:value="0.40398099999999998" table:style-name="ce55">
            <text:p>0</text:p>
          </table:table-cell>
          <table:table-cell office:value-type="float" office:value="8.4118999999999999E-2" table:style-name="ce55">
            <text:p>0</text:p>
          </table:table-cell>
          <table:table-cell office:value-type="float" office:value="0.48809999999999998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6.328" table:style-name="ce25">
            <text:p>246.328</text:p>
          </table:table-cell>
          <table:table-cell office:value-type="float" office:value="4.8019999999999996" table:style-name="ce25">
            <text:p>4.802</text:p>
          </table:table-cell>
          <table:table-cell office:value-type="float" office:value="1182.9849999999999" table:style-name="ce25">
            <text:p>1182.985</text:p>
          </table:table-cell>
          <table:table-cell office:value-type="float" office:value="203.876" table:style-name="ce25">
            <text:p>203.876</text:p>
          </table:table-cell>
          <table:table-cell office:value-type="float" office:value="0" table:style-name="ce25">
            <text:p>0</text:p>
          </table:table-cell>
          <table:table-cell office:value-type="float" office:value="1.557741" table:style-name="ce25">
            <text:p>1.557741</text:p>
          </table:table-cell>
          <table:table-cell office:value-type="float" office:value="1.562988" table:style-name="ce25">
            <text:p>1.562988</text:p>
          </table:table-cell>
          <table:table-cell office:value-type="float" office:value="0.50444299999999997" table:style-name="ce25">
            <text:p>0.504443</text:p>
          </table:table-cell>
          <table:table-cell office:value-type="float" office:value="3.0218999999999999E-2" table:style-name="ce25">
            <text:p>0.030219</text:p>
          </table:table-cell>
          <table:table-cell office:value-type="float" office:value="1.025269" table:style-name="ce25">
            <text:p>1.025269</text:p>
          </table:table-cell>
          <table:table-cell office:value-type="float" office:value="1.565612" table:style-name="ce25">
            <text:p>1.565612</text:p>
          </table:table-cell>
          <table:table-cell office:value-type="float" office:value="0.49692199999999997" table:style-name="ce25">
            <text:p>0.496922</text:p>
          </table:table-cell>
          <table:table-cell office:value-type="float" office:value="1.584E-2" table:style-name="ce25">
            <text:p>0.01584</text:p>
          </table:table-cell>
          <table:table-cell office:value-type="float" office:value="7.5814999999999994E-2" table:style-name="ce25">
            <text:p>0.075815</text:p>
          </table:table-cell>
          <table:table-cell office:value-type="float" office:value="0.69995200000000002" table:style-name="ce25">
            <text:p>0.699952</text:p>
          </table:table-cell>
          <table:table-cell office:value-type="float" office:value="0.33968300000000001" table:style-name="ce25">
            <text:p>0.339683</text:p>
          </table:table-cell>
          <table:table-cell office:value-type="float" office:value="0.34771999999999997" table:style-name="ce25">
            <text:p>0.34772</text:p>
          </table:table-cell>
          <table:table-cell office:value-type="float" office:value="1.263717" table:style-name="ce25">
            <text:p>1.263717</text:p>
          </table:table-cell>
          <table:table-cell office:value-type="float" office:value="0.99250799999999995" table:style-name="ce25">
            <text:p>0.992508</text:p>
          </table:table-cell>
          <table:table-cell office:value-type="float" office:value="0.26148199999999999" table:style-name="ce25">
            <text:p>0.261482</text:p>
          </table:table-cell>
          <table:table-cell office:value-type="float" office:value="1.5833900000000001" table:style-name="ce25">
            <text:p>1.58339</text:p>
          </table:table-cell>
          <table:table-cell office:value-type="float" office:value="0.33369700000000002" table:style-name="ce25">
            <text:p>0.333697</text:p>
          </table:table-cell>
          <table:table-cell office:value-type="float" office:value="0.38008500000000001" table:style-name="ce25">
            <text:p>0.380085</text:p>
          </table:table-cell>
          <table:table-cell office:value-type="float" office:value="0.61651100000000003" table:style-name="ce25">
            <text:p>0.616511</text:p>
          </table:table-cell>
          <table:table-cell office:value-type="float" office:value="2.9527480000000002" table:style-name="ce25">
            <text:p>2.952748</text:p>
          </table:table-cell>
          <table:table-cell office:value-type="float" office:value="32.179107000000002" table:style-name="ce25">
            <text:p>32.179107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5_2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1412239999999998" table:style-name="ce19">
            <text:p>2.1</text:p>
          </table:table-cell>
          <table:table-cell office:value-type="float" office:value="4.4525449999999998" table:style-name="ce19">
            <text:p>4.5</text:p>
          </table:table-cell>
          <table:table-cell office:value-type="float" office:value="7.8644949999999998" table:style-name="ce19">
            <text:p>7.9</text:p>
          </table:table-cell>
          <table:table-cell office:value-type="float" office:value="12.307034" table:style-name="ce19">
            <text:p>12.3</text:p>
          </table:table-cell>
          <table:table-cell office:value-type="float" office:value="15.909093" table:style-name="ce19">
            <text:p>15.9</text:p>
          </table:table-cell>
          <table:table-cell office:value-type="float" office:value="17.209835999999999" table:style-name="ce19">
            <text:p>17.2</text:p>
          </table:table-cell>
          <table:table-cell office:value-type="float" office:value="15.408806999999999" table:style-name="ce19">
            <text:p>15.4</text:p>
          </table:table-cell>
          <table:table-cell office:value-type="float" office:value="11.206405" table:style-name="ce19">
            <text:p>11.2</text:p>
          </table:table-cell>
          <table:table-cell office:value-type="float" office:value="6.4336770000000003" table:style-name="ce19">
            <text:p>6.4</text:p>
          </table:table-cell>
          <table:table-cell office:value-type="float" office:value="2.811607" table:style-name="ce19">
            <text:p>2.8</text:p>
          </table:table-cell>
          <table:table-cell office:value-type="float" office:value="0.99056599999999995" table:style-name="ce19">
            <text:p>1.0</text:p>
          </table:table-cell>
          <table:table-cell office:value-type="float" office:value="0.51029199999999997" table:style-name="ce19">
            <text:p>0.5</text:p>
          </table:table-cell>
          <table:table-cell office:value-type="float" office:value="0.42045399999999999" table:style-name="ce19">
            <text:p>0.4</text:p>
          </table:table-cell>
          <table:table-cell office:value-type="float" office:value="0.32677099999999998" table:style-name="ce19">
            <text:p>0.3</text:p>
          </table:table-cell>
          <table:table-cell office:value-type="float" office:value="0.21534900000000001" table:style-name="ce19">
            <text:p>0.2</text:p>
          </table:table-cell>
          <table:table-cell office:value-type="float" office:value="0.153478" table:style-name="ce19">
            <text:p>0.2</text:p>
          </table:table-cell>
          <table:table-cell office:value-type="float" office:value="0.13303100000000001" table:style-name="ce19">
            <text:p>0.1</text:p>
          </table:table-cell>
          <table:table-cell office:value-type="float" office:value="0.12364700000000001" table:style-name="ce19">
            <text:p>0.1</text:p>
          </table:table-cell>
          <table:table-cell office:value-type="float" office:value="0.120114" table:style-name="ce19">
            <text:p>0.1</text:p>
          </table:table-cell>
          <table:table-cell office:value-type="float" office:value="0.118088" table:style-name="ce19">
            <text:p>0.1</text:p>
          </table:table-cell>
          <table:table-cell office:value-type="float" office:value="0.110829" table:style-name="ce19">
            <text:p>0.1</text:p>
          </table:table-cell>
          <table:table-cell office:value-type="float" office:value="9.4932000000000002E-2" table:style-name="ce19">
            <text:p>0.1</text:p>
          </table:table-cell>
          <table:table-cell office:value-type="float" office:value="7.8688999999999995E-2" table:style-name="ce19">
            <text:p>0.1</text:p>
          </table:table-cell>
          <table:table-cell office:value-type="float" office:value="7.2469000000000006E-2" table:style-name="ce19">
            <text:p>0.1</text:p>
          </table:table-cell>
          <table:table-cell office:value-type="float" office:value="6.7528000000000005E-2" table:style-name="ce19">
            <text:p>0.1</text:p>
          </table:table-cell>
          <table:table-cell office:value-type="float" office:value="6.3080999999999998E-2" table:style-name="ce19">
            <text:p>0.1</text:p>
          </table:table-cell>
          <table:table-cell office:value-type="float" office:value="6.0940000000000001E-2" table:style-name="ce19">
            <text:p>0.1</text:p>
          </table:table-cell>
          <table:table-cell office:value-type="float" office:value="5.9292999999999998E-2" table:style-name="ce19">
            <text:p>0.1</text:p>
          </table:table-cell>
          <table:table-cell office:value-type="float" office:value="5.7480999999999997E-2" table:style-name="ce19">
            <text:p>0.1</text:p>
          </table:table-cell>
          <table:table-cell office:value-type="float" office:value="5.5999E-2" table:style-name="ce19">
            <text:p>0.1</text:p>
          </table:table-cell>
          <table:table-cell office:value-type="float" office:value="5.2211E-2" table:style-name="ce19">
            <text:p>0.1</text:p>
          </table:table-cell>
          <table:table-cell office:value-type="float" office:value="4.9081E-2" table:style-name="ce19">
            <text:p>0.0</text:p>
          </table:table-cell>
          <table:table-cell office:value-type="float" office:value="4.5293E-2" table:style-name="ce19">
            <text:p>0.0</text:p>
          </table:table-cell>
          <table:table-cell office:value-type="float" office:value="4.0187E-2" table:style-name="ce19">
            <text:p>0.0</text:p>
          </table:table-cell>
          <table:table-cell office:value-type="float" office:value="3.6399000000000001E-2" table:style-name="ce19">
            <text:p>0.0</text:p>
          </table:table-cell>
          <table:table-cell office:value-type="float" office:value="3.2940999999999998E-2" table:style-name="ce19">
            <text:p>0.0</text:p>
          </table:table-cell>
          <table:table-cell office:value-type="float" office:value="2.9811000000000001E-2" table:style-name="ce19">
            <text:p>0.0</text:p>
          </table:table-cell>
          <table:table-cell office:value-type="float" office:value="2.7175999999999999E-2" table:style-name="ce19">
            <text:p>0.0</text:p>
          </table:table-cell>
          <table:table-cell office:value-type="float" office:value="2.487E-2" table:style-name="ce19">
            <text:p>0.0</text:p>
          </table:table-cell>
          <table:table-cell office:value-type="float" office:value="2.1576000000000001E-2" table:style-name="ce19">
            <text:p>0.0</text:p>
          </table:table-cell>
          <table:table-cell office:value-type="float" office:value="1.9928999999999999E-2" table:style-name="ce19">
            <text:p>0.0</text:p>
          </table:table-cell>
          <table:table-cell office:value-type="float" office:value="1.5976000000000001E-2" table:style-name="ce19">
            <text:p>0.0</text:p>
          </table:table-cell>
          <table:table-cell office:value-type="float" office:value="1.2517E-2" table:style-name="ce19">
            <text:p>0.0</text:p>
          </table:table-cell>
          <table:table-cell office:value-type="float" office:value="8.3999999999999995E-3" table:style-name="ce19">
            <text:p>0.0</text:p>
          </table:table-cell>
          <table:table-cell office:value-type="float" office:value="4.7759999999999999E-3" table:style-name="ce19">
            <text:p>0.0</text:p>
          </table:table-cell>
          <table:table-cell office:value-type="float" office:value="1.1039999999999999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8.361632" table:style-name="ce55">
            <text:p>98</text:p>
          </table:table-cell>
          <table:table-cell office:value-type="float" office:value="1.317412" table:style-name="ce55">
            <text:p>1</text:p>
          </table:table-cell>
          <table:table-cell office:value-type="float" office:value="0.32095600000000002" table:style-name="ce55">
            <text:p>0</text:p>
          </table:table-cell>
          <table:table-cell office:value-type="float" office:value="1.638368" table:style-name="ce5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4.662999999999997" table:style-name="ce25">
            <text:p>74.663</text:p>
          </table:table-cell>
          <table:table-cell office:value-type="float" office:value="4.1050000000000004" table:style-name="ce25">
            <text:p>4.105</text:p>
          </table:table-cell>
          <table:table-cell office:value-type="float" office:value="306.464" table:style-name="ce25">
            <text:p>306.464</text:p>
          </table:table-cell>
          <table:table-cell office:value-type="float" office:value="60.036000000000001" table:style-name="ce25">
            <text:p>60.036</text:p>
          </table:table-cell>
          <table:table-cell office:value-type="float" office:value="0" table:style-name="ce25">
            <text:p>0</text:p>
          </table:table-cell>
          <table:table-cell office:value-type="float" office:value="1.362101" table:style-name="ce25">
            <text:p>1.362101</text:p>
          </table:table-cell>
          <table:table-cell office:value-type="float" office:value="1.3647119999999999" table:style-name="ce25">
            <text:p>1.364712</text:p>
          </table:table-cell>
          <table:table-cell office:value-type="float" office:value="0.59103700000000003" table:style-name="ce25">
            <text:p>0.591037</text:p>
          </table:table-cell>
          <table:table-cell office:value-type="float" office:value="3.9042E-2" table:style-name="ce25">
            <text:p>0.039042</text:p>
          </table:table-cell>
          <table:table-cell office:value-type="float" office:value="1.0565260000000001" table:style-name="ce25">
            <text:p>1.056526</text:p>
          </table:table-cell>
          <table:table-cell office:value-type="float" office:value="1.366017" table:style-name="ce25">
            <text:p>1.366017</text:p>
          </table:table-cell>
          <table:table-cell office:value-type="float" office:value="0.57778799999999997" table:style-name="ce25">
            <text:p>0.577788</text:p>
          </table:table-cell>
          <table:table-cell office:value-type="float" office:value="6.777E-3" table:style-name="ce25">
            <text:p>0.006777</text:p>
          </table:table-cell>
          <table:table-cell office:value-type="float" office:value="0.12305099999999999" table:style-name="ce25">
            <text:p>0.123051</text:p>
          </table:table-cell>
          <table:table-cell office:value-type="float" office:value="0.72567199999999998" table:style-name="ce25">
            <text:p>0.725672</text:p>
          </table:table-cell>
          <table:table-cell office:value-type="float" office:value="0.389015" table:style-name="ce25">
            <text:p>0.389015</text:p>
          </table:table-cell>
          <table:table-cell office:value-type="float" office:value="0.40404299999999999" table:style-name="ce25">
            <text:p>0.404043</text:p>
          </table:table-cell>
          <table:table-cell office:value-type="float" office:value="1.307466" table:style-name="ce25">
            <text:p>1.307466</text:p>
          </table:table-cell>
          <table:table-cell office:value-type="float" office:value="1.004788" table:style-name="ce25">
            <text:p>1.004788</text:p>
          </table:table-cell>
          <table:table-cell office:value-type="float" office:value="0.25250099999999998" table:style-name="ce25">
            <text:p>0.252501</text:p>
          </table:table-cell>
          <table:table-cell office:value-type="float" office:value="1.437926" table:style-name="ce25">
            <text:p>1.437926</text:p>
          </table:table-cell>
          <table:table-cell office:value-type="float" office:value="0.36909799999999998" table:style-name="ce25">
            <text:p>0.369098</text:p>
          </table:table-cell>
          <table:table-cell office:value-type="float" office:value="0.78633600000000003" table:style-name="ce25">
            <text:p>0.786336</text:p>
          </table:table-cell>
          <table:table-cell office:value-type="float" office:value="0.88675599999999999" table:style-name="ce25">
            <text:p>0.886756</text:p>
          </table:table-cell>
          <table:table-cell office:value-type="float" office:value="3.9152650000000002" table:style-name="ce25">
            <text:p>3.915265</text:p>
          </table:table-cell>
          <table:table-cell office:value-type="float" office:value="30.394587000000001" table:style-name="ce25">
            <text:p>30.394587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0909_Pits_Pit5_3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2100489999999999" table:style-name="ce19">
            <text:p>1.2</text:p>
          </table:table-cell>
          <table:table-cell office:value-type="float" office:value="2.960121" table:style-name="ce19">
            <text:p>3.0</text:p>
          </table:table-cell>
          <table:table-cell office:value-type="float" office:value="5.7002319999999997" table:style-name="ce19">
            <text:p>5.7</text:p>
          </table:table-cell>
          <table:table-cell office:value-type="float" office:value="9.7903990000000007" table:style-name="ce19">
            <text:p>9.8</text:p>
          </table:table-cell>
          <table:table-cell office:value-type="float" office:value="14.200578999999999" table:style-name="ce19">
            <text:p>14.2</text:p>
          </table:table-cell>
          <table:table-cell office:value-type="float" office:value="17.200700999999999" table:style-name="ce19">
            <text:p>17.2</text:p>
          </table:table-cell>
          <table:table-cell office:value-type="float" office:value="17.200700999999999" table:style-name="ce19">
            <text:p>17.2</text:p>
          </table:table-cell>
          <table:table-cell office:value-type="float" office:value="14.000571000000001" table:style-name="ce19">
            <text:p>14.0</text:p>
          </table:table-cell>
          <table:table-cell office:value-type="float" office:value="8.9203639999999993" table:style-name="ce19">
            <text:p>8.9</text:p>
          </table:table-cell>
          <table:table-cell office:value-type="float" office:value="4.3301759999999998" table:style-name="ce19">
            <text:p>4.3</text:p>
          </table:table-cell>
          <table:table-cell office:value-type="float" office:value="1.6500710000000001" table:style-name="ce19">
            <text:p>1.7</text:p>
          </table:table-cell>
          <table:table-cell office:value-type="float" office:value="0.77034599999999998" table:style-name="ce19">
            <text:p>0.8</text:p>
          </table:table-cell>
          <table:table-cell office:value-type="float" office:value="0.54352800000000001" table:style-name="ce19">
            <text:p>0.5</text:p>
          </table:table-cell>
          <table:table-cell office:value-type="float" office:value="0.38314900000000002" table:style-name="ce19">
            <text:p>0.4</text:p>
          </table:table-cell>
          <table:table-cell office:value-type="float" office:value="0.21728600000000001" table:style-name="ce19">
            <text:p>0.2</text:p>
          </table:table-cell>
          <table:table-cell office:value-type="float" office:value="0.12692999999999999" table:style-name="ce19">
            <text:p>0.1</text:p>
          </table:table-cell>
          <table:table-cell office:value-type="float" office:value="9.3147999999999995E-2" table:style-name="ce19">
            <text:p>0.1</text:p>
          </table:table-cell>
          <table:table-cell office:value-type="float" office:value="7.6790999999999998E-2" table:style-name="ce19">
            <text:p>0.1</text:p>
          </table:table-cell>
          <table:table-cell office:value-type="float" office:value="6.2482999999999997E-2" table:style-name="ce19">
            <text:p>0.1</text:p>
          </table:table-cell>
          <table:table-cell office:value-type="float" office:value="5.1223999999999999E-2" table:style-name="ce19">
            <text:p>0.1</text:p>
          </table:table-cell>
          <table:table-cell office:value-type="float" office:value="4.6767000000000003E-2" table:style-name="ce19">
            <text:p>0.0</text:p>
          </table:table-cell>
          <table:table-cell office:value-type="float" office:value="3.9078000000000002E-2" table:style-name="ce19">
            <text:p>0.0</text:p>
          </table:table-cell>
          <table:table-cell office:value-type="float" office:value="2.7813999999999998E-2" table:style-name="ce19">
            <text:p>0.0</text:p>
          </table:table-cell>
          <table:table-cell office:value-type="float" office:value="2.46E-2" table:style-name="ce19">
            <text:p>0.0</text:p>
          </table:table-cell>
          <table:table-cell office:value-type="float" office:value="2.2998000000000001E-2" table:style-name="ce19">
            <text:p>0.0</text:p>
          </table:table-cell>
          <table:table-cell office:value-type="float" office:value="2.2152999999999999E-2" table:style-name="ce19">
            <text:p>0.0</text:p>
          </table:table-cell>
          <table:table-cell office:value-type="float" office:value="2.1921E-2" table:style-name="ce19">
            <text:p>0.0</text:p>
          </table:table-cell>
          <table:table-cell office:value-type="float" office:value="2.1367000000000001E-2" table:style-name="ce19">
            <text:p>0.0</text:p>
          </table:table-cell>
          <table:table-cell office:value-type="float" office:value="2.0094000000000001E-2" table:style-name="ce19">
            <text:p>0.0</text:p>
          </table:table-cell>
          <table:table-cell office:value-type="float" office:value="1.8641000000000001E-2" table:style-name="ce19">
            <text:p>0.0</text:p>
          </table:table-cell>
          <table:table-cell office:value-type="float" office:value="1.6492E-2" table:style-name="ce19">
            <text:p>0.0</text:p>
          </table:table-cell>
          <table:table-cell office:value-type="float" office:value="1.5203E-2" table:style-name="ce19">
            <text:p>0.0</text:p>
          </table:table-cell>
          <table:table-cell office:value-type="float" office:value="1.5134E-2" table:style-name="ce19">
            <text:p>0.0</text:p>
          </table:table-cell>
          <table:table-cell office:value-type="float" office:value="1.6489E-2" table:style-name="ce19">
            <text:p>0.0</text:p>
          </table:table-cell>
          <table:table-cell office:value-type="float" office:value="1.9900999999999999E-2" table:style-name="ce19">
            <text:p>0.0</text:p>
          </table:table-cell>
          <table:table-cell office:value-type="float" office:value="2.4330999999999998E-2" table:style-name="ce19">
            <text:p>0.0</text:p>
          </table:table-cell>
          <table:table-cell office:value-type="float" office:value="2.8379999999999999E-2" table:style-name="ce19">
            <text:p>0.0</text:p>
          </table:table-cell>
          <table:table-cell office:value-type="float" office:value="3.0608E-2" table:style-name="ce19">
            <text:p>0.0</text:p>
          </table:table-cell>
          <table:table-cell office:value-type="float" office:value="2.9895000000000001E-2" table:style-name="ce19">
            <text:p>0.0</text:p>
          </table:table-cell>
          <table:table-cell office:value-type="float" office:value="2.3002999999999999E-2" table:style-name="ce19">
            <text:p>0.0</text:p>
          </table:table-cell>
          <table:table-cell office:value-type="float" office:value="1.3768000000000001E-2" table:style-name="ce19">
            <text:p>0.0</text:p>
          </table:table-cell>
          <table:table-cell office:value-type="float" office:value="5.1380000000000002E-3" table:style-name="ce19">
            <text:p>0.0</text:p>
          </table:table-cell>
          <table:table-cell office:value-type="float" office:value="3.447E-3" table:style-name="ce19">
            <text:p>0.0</text:p>
          </table:table-cell>
          <table:table-cell office:value-type="float" office:value="2.3180000000000002E-3" table:style-name="ce19">
            <text:p>0.0</text:p>
          </table:table-cell>
          <table:table-cell office:value-type="float" office:value="1.307E-3" table:style-name="ce19">
            <text:p>0.0</text:p>
          </table:table-cell>
          <table:table-cell office:value-type="float" office:value="3.0299999999999999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205203999999995" table:style-name="ce55">
            <text:p>99</text:p>
          </table:table-cell>
          <table:table-cell office:value-type="float" office:value="0.58077400000000001" table:style-name="ce55">
            <text:p>1</text:p>
          </table:table-cell>
          <table:table-cell office:value-type="float" office:value="0.21402199999999999" table:style-name="ce55">
            <text:p>0</text:p>
          </table:table-cell>
          <table:table-cell office:value-type="float" office:value="0.79479599999999995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0.816" table:style-name="ce25">
            <text:p>170.816</text:p>
          </table:table-cell>
          <table:table-cell office:value-type="float" office:value="2.714" table:style-name="ce25">
            <text:p>2.714</text:p>
          </table:table-cell>
          <table:table-cell office:value-type="float" office:value="463.52699999999999" table:style-name="ce25">
            <text:p>463.527</text:p>
          </table:table-cell>
          <table:table-cell office:value-type="float" office:value="124.818" table:style-name="ce25">
            <text:p>124.818</text:p>
          </table:table-cell>
          <table:table-cell office:value-type="float" office:value="0" table:style-name="ce25">
            <text:p>0</text:p>
          </table:table-cell>
          <table:table-cell office:value-type="float" office:value="1.486504" table:style-name="ce25">
            <text:p>1.486504</text:p>
          </table:table-cell>
          <table:table-cell office:value-type="float" office:value="1.4861310000000001" table:style-name="ce25">
            <text:p>1.486131</text:p>
          </table:table-cell>
          <table:table-cell office:value-type="float" office:value="0.57169599999999998" table:style-name="ce25">
            <text:p>0.571696</text:p>
          </table:table-cell>
          <table:table-cell office:value-type="float" office:value="1.0952999999999999E-2" table:style-name="ce25">
            <text:p>0.010953</text:p>
          </table:table-cell>
          <table:table-cell office:value-type="float" office:value="1.0290410000000001" table:style-name="ce25">
            <text:p>1.029041</text:p>
          </table:table-cell>
          <table:table-cell office:value-type="float" office:value="1.4859439999999999" table:style-name="ce25">
            <text:p>1.485944</text:p>
          </table:table-cell>
          <table:table-cell office:value-type="float" office:value="0.56148200000000004" table:style-name="ce25">
            <text:p>0.561482</text:p>
          </table:table-cell>
          <table:table-cell office:value-type="float" office:value="-9.9700000000000006E-4" table:style-name="ce25">
            <text:p>-0.000997</text:p>
          </table:table-cell>
          <table:table-cell office:value-type="float" office:value="3.9165999999999999E-2" table:style-name="ce25">
            <text:p>0.039166</text:p>
          </table:table-cell>
          <table:table-cell office:value-type="float" office:value="0.71003099999999997" table:style-name="ce25">
            <text:p>0.710031</text:p>
          </table:table-cell>
          <table:table-cell office:value-type="float" office:value="0.35687600000000003" table:style-name="ce25">
            <text:p>0.356876</text:p>
          </table:table-cell>
          <table:table-cell office:value-type="float" office:value="0.368894" table:style-name="ce25">
            <text:p>0.368894</text:p>
          </table:table-cell>
          <table:table-cell office:value-type="float" office:value="1.3035079999999999" table:style-name="ce25">
            <text:p>1.303508</text:p>
          </table:table-cell>
          <table:table-cell office:value-type="float" office:value="0.99679600000000002" table:style-name="ce25">
            <text:p>0.996796</text:p>
          </table:table-cell>
          <table:table-cell office:value-type="float" office:value="0.25306299999999998" table:style-name="ce25">
            <text:p>0.253063</text:p>
          </table:table-cell>
          <table:table-cell office:value-type="float" office:value="1.523692" table:style-name="ce25">
            <text:p>1.523692</text:p>
          </table:table-cell>
          <table:table-cell office:value-type="float" office:value="0.34779500000000002" table:style-name="ce25">
            <text:p>0.347795</text:p>
          </table:table-cell>
          <table:table-cell office:value-type="float" office:value="0.558226" table:style-name="ce25">
            <text:p>0.558226</text:p>
          </table:table-cell>
          <table:table-cell office:value-type="float" office:value="0.74714499999999995" table:style-name="ce25">
            <text:p>0.747145</text:p>
          </table:table-cell>
          <table:table-cell office:value-type="float" office:value="3.473147" table:style-name="ce25">
            <text:p>3.473147</text:p>
          </table:table-cell>
          <table:table-cell office:value-type="float" office:value="33.385268000000003" table:style-name="ce25">
            <text:p>33.385268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table:style-name="ce21"/>
          <table:table-cell table:style-name="ce50"/>
          <table:table-cell table:number-columns-repeated="53" table:style-name="ce51"/>
          <table:table-cell table:number-columns-repeated="5" table:style-name="ce56"/>
          <table:table-cell table:number-columns-repeated="29" table:style-name="ce50"/>
          <table:table-cell table:number-columns-repeated="16295" table:style-name="ce27"/>
        </table:table-row>
        <table:table-row table:style-name="ro1">
          <table:table-cell office:value-type="string" table:style-name="ce17">
            <text:p>101009_Trench_0-15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69183099999999997" table:style-name="ce19">
            <text:p>0.7</text:p>
          </table:table-cell>
          <table:table-cell office:value-type="float" office:value="1.574165" table:style-name="ce19">
            <text:p>1.6</text:p>
          </table:table-cell>
          <table:table-cell office:value-type="float" office:value="3.619577" table:style-name="ce19">
            <text:p>3.6</text:p>
          </table:table-cell>
          <table:table-cell office:value-type="float" office:value="7.9510379999999996" table:style-name="ce19">
            <text:p>8.0</text:p>
          </table:table-cell>
          <table:table-cell office:value-type="float" office:value="13.63608" table:style-name="ce19">
            <text:p>13.6</text:p>
          </table:table-cell>
          <table:table-cell office:value-type="float" office:value="18.248284000000002" table:style-name="ce19">
            <text:p>18.2</text:p>
          </table:table-cell>
          <table:table-cell office:value-type="float" office:value="19.150670999999999" table:style-name="ce19">
            <text:p>19.2</text:p>
          </table:table-cell>
          <table:table-cell office:value-type="float" office:value="15.942182000000001" table:style-name="ce19">
            <text:p>15.9</text:p>
          </table:table-cell>
          <table:table-cell office:value-type="float" office:value="10.327325" table:style-name="ce19">
            <text:p>10.3</text:p>
          </table:table-cell>
          <table:table-cell office:value-type="float" office:value="5.0333189999999997" table:style-name="ce19">
            <text:p>5.0</text:p>
          </table:table-cell>
          <table:table-cell office:value-type="float" office:value="1.8649560000000001" table:style-name="ce19">
            <text:p>1.9</text:p>
          </table:table-cell>
          <table:table-cell office:value-type="float" office:value="0.77210199999999996" table:style-name="ce19">
            <text:p>0.8</text:p>
          </table:table-cell>
          <table:table-cell office:value-type="float" office:value="0.47133199999999997" table:style-name="ce19">
            <text:p>0.5</text:p>
          </table:table-cell>
          <table:table-cell office:value-type="float" office:value="0.30091099999999998" table:style-name="ce19">
            <text:p>0.3</text:p>
          </table:table-cell>
          <table:table-cell office:value-type="float" office:value="0.15060200000000001" table:style-name="ce19">
            <text:p>0.2</text:p>
          </table:table-cell>
          <table:table-cell office:value-type="float" office:value="8.0547999999999995E-2" table:style-name="ce19">
            <text:p>0.1</text:p>
          </table:table-cell>
          <table:table-cell office:value-type="float" office:value="5.7569000000000002E-2" table:style-name="ce19">
            <text:p>0.1</text:p>
          </table:table-cell>
          <table:table-cell office:value-type="float" office:value="3.653E-2" table:style-name="ce19">
            <text:p>0.0</text:p>
          </table:table-cell>
          <table:table-cell office:value-type="float" office:value="2.2494E-2" table:style-name="ce19">
            <text:p>0.0</text:p>
          </table:table-cell>
          <table:table-cell office:value-type="float" office:value="1.7475000000000001E-2" table:style-name="ce19">
            <text:p>0.0</text:p>
          </table:table-cell>
          <table:table-cell office:value-type="float" office:value="1.3417E-2" table:style-name="ce19">
            <text:p>0.0</text:p>
          </table:table-cell>
          <table:table-cell office:value-type="float" office:value="9.2309999999999996E-3" table:style-name="ce19">
            <text:p>0.0</text:p>
          </table:table-cell>
          <table:table-cell office:value-type="float" office:value="6.8710000000000004E-3" table:style-name="ce19">
            <text:p>0.0</text:p>
          </table:table-cell>
          <table:table-cell office:value-type="float" office:value="6.4469999999999996E-3" table:style-name="ce19">
            <text:p>0.0</text:p>
          </table:table-cell>
          <table:table-cell office:value-type="float" office:value="6.1339999999999997E-3" table:style-name="ce19">
            <text:p>0.0</text:p>
          </table:table-cell>
          <table:table-cell office:value-type="float" office:value="4.411E-3" table:style-name="ce19">
            <text:p>0.0</text:p>
          </table:table-cell>
          <table:table-cell office:value-type="float" office:value="1.892E-3" table:style-name="ce19">
            <text:p>0.0</text:p>
          </table:table-cell>
          <table:table-cell office:value-type="float" office:value="7.5199999999999996E-4" table:style-name="ce19">
            <text:p>0.0</text:p>
          </table:table-cell>
          <table:table-cell office:value-type="float" office:value="2.4800000000000001E-4" table:style-name="ce19">
            <text:p>0.0</text:p>
          </table:table-cell>
          <table:table-cell office:value-type="float" office:value="1.7000000000000001E-4" table:style-name="ce19">
            <text:p>0.0</text:p>
          </table:table-cell>
          <table:table-cell office:value-type="float" office:value="1.63E-4" table:style-name="ce19">
            <text:p>0.0</text:p>
          </table:table-cell>
          <table:table-cell office:value-type="float" office:value="1.63E-4" table:style-name="ce19">
            <text:p>0.0</text:p>
          </table:table-cell>
          <table:table-cell office:value-type="float" office:value="1.6000000000000001E-4" table:style-name="ce19">
            <text:p>0.0</text:p>
          </table:table-cell>
          <table:table-cell office:value-type="float" office:value="1.4999999999999999E-4" table:style-name="ce19">
            <text:p>0.0</text:p>
          </table:table-cell>
          <table:table-cell office:value-type="float" office:value="1.4100000000000001E-4" table:style-name="ce19">
            <text:p>0.0</text:p>
          </table:table-cell>
          <table:table-cell office:value-type="float" office:value="1.2899999999999999E-4" table:style-name="ce19">
            <text:p>0.0</text:p>
          </table:table-cell>
          <table:table-cell office:value-type="float" office:value="1.13E-4" table:style-name="ce19">
            <text:p>0.0</text:p>
          </table:table-cell>
          <table:table-cell office:value-type="float" office:value="9.7999999999999997E-5" table:style-name="ce19">
            <text:p>0.0</text:p>
          </table:table-cell>
          <table:table-cell office:value-type="float" office:value="8.2999999999999998E-5" table:style-name="ce19">
            <text:p>0.0</text:p>
          </table:table-cell>
          <table:table-cell office:value-type="float" office:value="6.7000000000000002E-5" table:style-name="ce19">
            <text:p>0.0</text:p>
          </table:table-cell>
          <table:table-cell office:value-type="float" office:value="5.7000000000000003E-5" table:style-name="ce19">
            <text:p>0.0</text:p>
          </table:table-cell>
          <table:table-cell office:value-type="float" office:value="4.3000000000000002E-5" table:style-name="ce19">
            <text:p>0.0</text:p>
          </table:table-cell>
          <table:table-cell office:value-type="float" office:value="3.1999999999999999E-5" table:style-name="ce19">
            <text:p>0.0</text:p>
          </table:table-cell>
          <table:table-cell office:value-type="float" office:value="2.0999999999999999E-5" table:style-name="ce19">
            <text:p>0.0</text:p>
          </table:table-cell>
          <table:table-cell office:value-type="float" office:value="1.1E-5" table:style-name="ce19">
            <text:p>0.0</text:p>
          </table:table-cell>
          <table:table-cell office:value-type="float" office:value="3.0000000000000001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814924000000005" table:style-name="ce55">
            <text:p>100</text:p>
          </table:table-cell>
          <table:table-cell office:value-type="float" office:value="0.18396699999999999" table:style-name="ce55">
            <text:p>0</text:p>
          </table:table-cell>
          <table:table-cell office:value-type="float" office:value="1.108E-3" table:style-name="ce55">
            <text:p>0</text:p>
          </table:table-cell>
          <table:table-cell office:value-type="float" office:value="0.18507599999999999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2.56799999999998" table:style-name="ce25">
            <text:p>542.568</text:p>
          </table:table-cell>
          <table:table-cell office:value-type="float" office:value="165.97" table:style-name="ce25">
            <text:p>165.97</text:p>
          </table:table-cell>
          <table:table-cell office:value-type="float" office:value="90050.305999999997" table:style-name="ce25">
            <text:p>90050.306</text:p>
          </table:table-cell>
          <table:table-cell office:value-type="float" office:value="539.31899999999996" table:style-name="ce25">
            <text:p>539.319</text:p>
          </table:table-cell>
          <table:table-cell office:value-type="float" office:value="0" table:style-name="ce25">
            <text:p>0</text:p>
          </table:table-cell>
          <table:table-cell office:value-type="float" office:value="1.559593" table:style-name="ce25">
            <text:p>1.559593</text:p>
          </table:table-cell>
          <table:table-cell office:value-type="float" office:value="1.5617449999999999" table:style-name="ce25">
            <text:p>1.561745</text:p>
          </table:table-cell>
          <table:table-cell office:value-type="float" office:value="0.51792700000000003" table:style-name="ce25">
            <text:p>0.517927</text:p>
          </table:table-cell>
          <table:table-cell office:value-type="float" office:value="1.2718E-2" table:style-name="ce25">
            <text:p>0.012718</text:p>
          </table:table-cell>
          <table:table-cell office:value-type="float" office:value="1.0188379999999999" table:style-name="ce25">
            <text:p>1.018838</text:p>
          </table:table-cell>
          <table:table-cell office:value-type="float" office:value="1.5628200000000001" table:style-name="ce25">
            <text:p>1.56282</text:p>
          </table:table-cell>
          <table:table-cell office:value-type="float" office:value="0.51293299999999997" table:style-name="ce25">
            <text:p>0.512933</text:p>
          </table:table-cell>
          <table:table-cell office:value-type="float" office:value="6.2909999999999997E-3" table:style-name="ce25">
            <text:p>0.006291</text:p>
          </table:table-cell>
          <table:table-cell office:value-type="float" office:value="3.2205999999999999E-2" table:style-name="ce25">
            <text:p>0.032206</text:p>
          </table:table-cell>
          <table:table-cell office:value-type="float" office:value="0.68212899999999999" table:style-name="ce25">
            <text:p>0.682129</text:p>
          </table:table-cell>
          <table:table-cell office:value-type="float" office:value="0.33924700000000002" table:style-name="ce25">
            <text:p>0.339247</text:p>
          </table:table-cell>
          <table:table-cell office:value-type="float" office:value="0.34826099999999999" table:style-name="ce25">
            <text:p>0.348261</text:p>
          </table:table-cell>
          <table:table-cell office:value-type="float" office:value="1.2719800000000001" table:style-name="ce25">
            <text:p>1.27198</text:p>
          </table:table-cell>
          <table:table-cell office:value-type="float" office:value="0.99513700000000005" table:style-name="ce25">
            <text:p>0.995137</text:p>
          </table:table-cell>
          <table:table-cell office:value-type="float" office:value="0.25866400000000001" table:style-name="ce25">
            <text:p>0.258664</text:p>
          </table:table-cell>
          <table:table-cell office:value-type="float" office:value="1.5658209999999999" table:style-name="ce25">
            <text:p>1.565821</text:p>
          </table:table-cell>
          <table:table-cell office:value-type="float" office:value="0.33778599999999998" table:style-name="ce25">
            <text:p>0.337786</text:p>
          </table:table-cell>
          <table:table-cell office:value-type="float" office:value="0.30703999999999998" table:style-name="ce25">
            <text:p>0.30704</text:p>
          </table:table-cell>
          <table:table-cell office:value-type="float" office:value="0.55411200000000005" table:style-name="ce25">
            <text:p>0.554112</text:p>
          </table:table-cell>
          <table:table-cell office:value-type="float" office:value="0.60698399999999997" table:style-name="ce25">
            <text:p>0.606984</text:p>
          </table:table-cell>
          <table:table-cell office:value-type="float" office:value="6.2391959999999997" table:style-name="ce25">
            <text:p>6.239196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0-45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116028" table:style-name="ce19">
            <text:p>3.1</text:p>
          </table:table-cell>
          <table:table-cell office:value-type="float" office:value="5.6433600000000004" table:style-name="ce19">
            <text:p>5.6</text:p>
          </table:table-cell>
          <table:table-cell office:value-type="float" office:value="8.9623860000000004" table:style-name="ce19">
            <text:p>9.0</text:p>
          </table:table-cell>
          <table:table-cell office:value-type="float" office:value="13.093406999999999" table:style-name="ce19">
            <text:p>13.1</text:p>
          </table:table-cell>
          <table:table-cell office:value-type="float" office:value="16.341384000000001" table:style-name="ce19">
            <text:p>16.3</text:p>
          </table:table-cell>
          <table:table-cell office:value-type="float" office:value="17.356376999999998" table:style-name="ce19">
            <text:p>17.4</text:p>
          </table:table-cell>
          <table:table-cell office:value-type="float" office:value="15.224892000000001" table:style-name="ce19">
            <text:p>15.2</text:p>
          </table:table-cell>
          <table:table-cell office:value-type="float" office:value="10.657424000000001" table:style-name="ce19">
            <text:p>10.7</text:p>
          </table:table-cell>
          <table:table-cell office:value-type="float" office:value="5.6738099999999996" table:style-name="ce19">
            <text:p>5.7</text:p>
          </table:table-cell>
          <table:table-cell office:value-type="float" office:value="2.0908850000000001" table:style-name="ce19">
            <text:p>2.1</text:p>
          </table:table-cell>
          <table:table-cell office:value-type="float" office:value="0.48719699999999999" table:style-name="ce19">
            <text:p>0.5</text:p>
          </table:table-cell>
          <table:table-cell office:value-type="float" office:value="0.213148" table:style-name="ce19">
            <text:p>0.2</text:p>
          </table:table-cell>
          <table:table-cell office:value-type="float" office:value="0.223298" table:style-name="ce19">
            <text:p>0.2</text:p>
          </table:table-cell>
          <table:table-cell office:value-type="float" office:value="0.18287999999999999" table:style-name="ce19">
            <text:p>0.2</text:p>
          </table:table-cell>
          <table:table-cell office:value-type="float" office:value="9.6730999999999998E-2" table:style-name="ce19">
            <text:p>0.1</text:p>
          </table:table-cell>
          <table:table-cell office:value-type="float" office:value="6.5710000000000005E-2" table:style-name="ce19">
            <text:p>0.1</text:p>
          </table:table-cell>
          <table:table-cell office:value-type="float" office:value="7.0847999999999994E-2" table:style-name="ce19">
            <text:p>0.1</text:p>
          </table:table-cell>
          <table:table-cell office:value-type="float" office:value="7.1430999999999994E-2" table:style-name="ce19">
            <text:p>0.1</text:p>
          </table:table-cell>
          <table:table-cell office:value-type="float" office:value="6.0238E-2" table:style-name="ce19">
            <text:p>0.1</text:p>
          </table:table-cell>
          <table:table-cell office:value-type="float" office:value="5.0403000000000003E-2" table:style-name="ce19">
            <text:p>0.1</text:p>
          </table:table-cell>
          <table:table-cell office:value-type="float" office:value="4.4330000000000001E-2" table:style-name="ce19">
            <text:p>0.0</text:p>
          </table:table-cell>
          <table:table-cell office:value-type="float" office:value="3.6734999999999997E-2" table:style-name="ce19">
            <text:p>0.0</text:p>
          </table:table-cell>
          <table:table-cell office:value-type="float" office:value="2.7696999999999999E-2" table:style-name="ce19">
            <text:p>0.0</text:p>
          </table:table-cell>
          <table:table-cell office:value-type="float" office:value="2.3175999999999999E-2" table:style-name="ce19">
            <text:p>0.0</text:p>
          </table:table-cell>
          <table:table-cell office:value-type="float" office:value="1.7531999999999999E-2" table:style-name="ce19">
            <text:p>0.0</text:p>
          </table:table-cell>
          <table:table-cell office:value-type="float" office:value="1.5848999999999999E-2" table:style-name="ce19">
            <text:p>0.0</text:p>
          </table:table-cell>
          <table:table-cell office:value-type="float" office:value="1.5015000000000001E-2" table:style-name="ce19">
            <text:p>0.0</text:p>
          </table:table-cell>
          <table:table-cell office:value-type="float" office:value="1.4426E-2" table:style-name="ce19">
            <text:p>0.0</text:p>
          </table:table-cell>
          <table:table-cell office:value-type="float" office:value="1.3788E-2" table:style-name="ce19">
            <text:p>0.0</text:p>
          </table:table-cell>
          <table:table-cell office:value-type="float" office:value="1.3199000000000001E-2" table:style-name="ce19">
            <text:p>0.0</text:p>
          </table:table-cell>
          <table:table-cell office:value-type="float" office:value="1.2168999999999999E-2" table:style-name="ce19">
            <text:p>0.0</text:p>
          </table:table-cell>
          <table:table-cell office:value-type="float" office:value="1.1285999999999999E-2" table:style-name="ce19">
            <text:p>0.0</text:p>
          </table:table-cell>
          <table:table-cell office:value-type="float" office:value="1.0352999999999999E-2" table:style-name="ce19">
            <text:p>0.0</text:p>
          </table:table-cell>
          <table:table-cell office:value-type="float" office:value="9.077E-3" table:style-name="ce19">
            <text:p>0.0</text:p>
          </table:table-cell>
          <table:table-cell office:value-type="float" office:value="8.2430000000000003E-3" table:style-name="ce19">
            <text:p>0.0</text:p>
          </table:table-cell>
          <table:table-cell office:value-type="float" office:value="7.4580000000000002E-3" table:style-name="ce19">
            <text:p>0.0</text:p>
          </table:table-cell>
          <table:table-cell office:value-type="float" office:value="6.7710000000000001E-3" table:style-name="ce19">
            <text:p>0.0</text:p>
          </table:table-cell>
          <table:table-cell office:value-type="float" office:value="6.182E-3" table:style-name="ce19">
            <text:p>0.0</text:p>
          </table:table-cell>
          <table:table-cell office:value-type="float" office:value="5.692E-3" table:style-name="ce19">
            <text:p>0.0</text:p>
          </table:table-cell>
          <table:table-cell office:value-type="float" office:value="4.9560000000000003E-3" table:style-name="ce19">
            <text:p>0.0</text:p>
          </table:table-cell>
          <table:table-cell office:value-type="float" office:value="4.5139999999999998E-3" table:style-name="ce19">
            <text:p>0.0</text:p>
          </table:table-cell>
          <table:table-cell office:value-type="float" office:value="3.6310000000000001E-3" table:style-name="ce19">
            <text:p>0.0</text:p>
          </table:table-cell>
          <table:table-cell office:value-type="float" office:value="2.846E-3" table:style-name="ce19">
            <text:p>0.0</text:p>
          </table:table-cell>
          <table:table-cell office:value-type="float" office:value="1.9139999999999999E-3" table:style-name="ce19">
            <text:p>0.0</text:p>
          </table:table-cell>
          <table:table-cell office:value-type="float" office:value="1.0790000000000001E-3" table:style-name="ce19">
            <text:p>0.0</text:p>
          </table:table-cell>
          <table:table-cell office:value-type="float" office:value="2.4499999999999999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428916000000001" table:style-name="ce55">
            <text:p>99</text:p>
          </table:table-cell>
          <table:table-cell office:value-type="float" office:value="0.49812000000000001" table:style-name="ce55">
            <text:p>0</text:p>
          </table:table-cell>
          <table:table-cell office:value-type="float" office:value="7.2963E-2" table:style-name="ce55">
            <text:p>0</text:p>
          </table:table-cell>
          <table:table-cell office:value-type="float" office:value="0.57108400000000004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9.608" table:style-name="ce25">
            <text:p>199.608</text:p>
          </table:table-cell>
          <table:table-cell office:value-type="float" office:value="6.827" table:style-name="ce25">
            <text:p>6.827</text:p>
          </table:table-cell>
          <table:table-cell office:value-type="float" office:value="1362.7270000000001" table:style-name="ce25">
            <text:p>1362.727</text:p>
          </table:table-cell>
          <table:table-cell office:value-type="float" office:value="174.10599999999999" table:style-name="ce25">
            <text:p>174.106</text:p>
          </table:table-cell>
          <table:table-cell office:value-type="float" office:value="0" table:style-name="ce25">
            <text:p>0</text:p>
          </table:table-cell>
          <table:table-cell office:value-type="float" office:value="1.2938959999999999" table:style-name="ce25">
            <text:p>1.293896</text:p>
          </table:table-cell>
          <table:table-cell office:value-type="float" office:value="1.2849729999999999" table:style-name="ce25">
            <text:p>1.284973</text:p>
          </table:table-cell>
          <table:table-cell office:value-type="float" office:value="0.564253" table:style-name="ce25">
            <text:p>0.564253</text:p>
          </table:table-cell>
          <table:table-cell office:value-type="float" office:value="-2.1090000000000001E-2" table:style-name="ce25">
            <text:p>-0.02109</text:p>
          </table:table-cell>
          <table:table-cell office:value-type="float" office:value="0.98166100000000001" table:style-name="ce25">
            <text:p>0.981661</text:p>
          </table:table-cell>
          <table:table-cell office:value-type="float" office:value="1.280511" table:style-name="ce25">
            <text:p>1.280511</text:p>
          </table:table-cell>
          <table:table-cell office:value-type="float" office:value="0.56843299999999997" table:style-name="ce25">
            <text:p>0.568433</text:p>
          </table:table-cell>
          <table:table-cell office:value-type="float" office:value="-2.3546000000000001E-2" table:style-name="ce25">
            <text:p>-0.023546</text:p>
          </table:table-cell>
          <table:table-cell office:value-type="float" office:value="-3.0294999999999999E-2" table:style-name="ce25">
            <text:p>-0.030295</text:p>
          </table:table-cell>
          <table:table-cell office:value-type="float" office:value="0.62573400000000001" table:style-name="ce25">
            <text:p>0.625734</text:p>
          </table:table-cell>
          <table:table-cell office:value-type="float" office:value="0.40784799999999999" table:style-name="ce25">
            <text:p>0.407848</text:p>
          </table:table-cell>
          <table:table-cell office:value-type="float" office:value="0.42422700000000002" table:style-name="ce25">
            <text:p>0.424227</text:p>
          </table:table-cell>
          <table:table-cell office:value-type="float" office:value="1.3065960000000001" table:style-name="ce25">
            <text:p>1.306596</text:p>
          </table:table-cell>
          <table:table-cell office:value-type="float" office:value="1.0081020000000001" table:style-name="ce25">
            <text:p>1.008102</text:p>
          </table:table-cell>
          <table:table-cell office:value-type="float" office:value="0.25475500000000001" table:style-name="ce25">
            <text:p>0.254755</text:p>
          </table:table-cell>
          <table:table-cell office:value-type="float" office:value="1.3067139999999999" table:style-name="ce25">
            <text:p>1.306714</text:p>
          </table:table-cell>
          <table:table-cell office:value-type="float" office:value="0.40424100000000002" table:style-name="ce25">
            <text:p>0.404241</text:p>
          </table:table-cell>
          <table:table-cell office:value-type="float" office:value="0.44476300000000002" table:style-name="ce25">
            <text:p>0.444763</text:p>
          </table:table-cell>
          <table:table-cell office:value-type="float" office:value="0.666906" table:style-name="ce25">
            <text:p>0.666906</text:p>
          </table:table-cell>
          <table:table-cell office:value-type="float" office:value="2.587475" table:style-name="ce25">
            <text:p>2.587475</text:p>
          </table:table-cell>
          <table:table-cell office:value-type="float" office:value="26.258884999999999" table:style-name="ce25">
            <text:p>26.258885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2-15</text:p>
          </table:table-cell>
          <table:table-cell office:value-type="string" table:style-name="ce25">
            <text:p><text:s/>Bin %</text:p>
          </table:table-cell>
          <table:table-cell office:value-type="float" office:value="0.118035" table:style-name="ce19">
            <text:p>0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84244399999999997" table:style-name="ce19">
            <text:p>0.8</text:p>
          </table:table-cell>
          <table:table-cell office:value-type="float" office:value="1.7751490000000001" table:style-name="ce19">
            <text:p>1.8</text:p>
          </table:table-cell>
          <table:table-cell office:value-type="float" office:value="3.7408510000000001" table:style-name="ce19">
            <text:p>3.7</text:p>
          </table:table-cell>
          <table:table-cell office:value-type="float" office:value="7.5719630000000002" table:style-name="ce19">
            <text:p>7.6</text:p>
          </table:table-cell>
          <table:table-cell office:value-type="float" office:value="12.636653000000001" table:style-name="ce19">
            <text:p>12.6</text:p>
          </table:table-cell>
          <table:table-cell office:value-type="float" office:value="17.049453" table:style-name="ce19">
            <text:p>17.0</text:p>
          </table:table-cell>
          <table:table-cell office:value-type="float" office:value="18.654107" table:style-name="ce19">
            <text:p>18.7</text:p>
          </table:table-cell>
          <table:table-cell office:value-type="float" office:value="16.447707000000001" table:style-name="ce19">
            <text:p>16.4</text:p>
          </table:table-cell>
          <table:table-cell office:value-type="float" office:value="11.433161999999999" table:style-name="ce19">
            <text:p>11.4</text:p>
          </table:table-cell>
          <table:table-cell office:value-type="float" office:value="5.9873669999999999" table:style-name="ce19">
            <text:p>6.0</text:p>
          </table:table-cell>
          <table:table-cell office:value-type="float" office:value="2.1562540000000001" table:style-name="ce19">
            <text:p>2.2</text:p>
          </table:table-cell>
          <table:table-cell office:value-type="float" office:value="0.72209400000000001" table:style-name="ce19">
            <text:p>0.7</text:p>
          </table:table-cell>
          <table:table-cell office:value-type="float" office:value="0.42122199999999999" table:style-name="ce19">
            <text:p>0.4</text:p>
          </table:table-cell>
          <table:table-cell office:value-type="float" office:value="7.7378000000000002E-2" table:style-name="ce19">
            <text:p>0.1</text:p>
          </table:table-cell>
          <table:table-cell office:value-type="float" office:value="3.771E-3" table:style-name="ce19">
            <text:p>0.0</text:p>
          </table:table-cell>
          <table:table-cell office:value-type="float" office:value="1.8381000000000002E-2" table:style-name="ce19">
            <text:p>0.0</text:p>
          </table:table-cell>
          <table:table-cell office:value-type="float" office:value="3.5553000000000001E-2" table:style-name="ce19">
            <text:p>0.0</text:p>
          </table:table-cell>
          <table:table-cell office:value-type="float" office:value="3.9177999999999998E-2" table:style-name="ce19">
            <text:p>0.0</text:p>
          </table:table-cell>
          <table:table-cell office:value-type="float" office:value="3.2183999999999997E-2" table:style-name="ce19">
            <text:p>0.0</text:p>
          </table:table-cell>
          <table:table-cell office:value-type="float" office:value="2.7607E-2" table:style-name="ce19">
            <text:p>0.0</text:p>
          </table:table-cell>
          <table:table-cell office:value-type="float" office:value="2.6069999999999999E-2" table:style-name="ce19">
            <text:p>0.0</text:p>
          </table:table-cell>
          <table:table-cell office:value-type="float" office:value="2.3067000000000001E-2" table:style-name="ce19">
            <text:p>0.0</text:p>
          </table:table-cell>
          <table:table-cell office:value-type="float" office:value="1.8234E-2" table:style-name="ce19">
            <text:p>0.0</text:p>
          </table:table-cell>
          <table:table-cell office:value-type="float" office:value="1.4426E-2" table:style-name="ce19">
            <text:p>0.0</text:p>
          </table:table-cell>
          <table:table-cell office:value-type="float" office:value="1.2669E-2" table:style-name="ce19">
            <text:p>0.0</text:p>
          </table:table-cell>
          <table:table-cell office:value-type="float" office:value="1.157E-2" table:style-name="ce19">
            <text:p>0.0</text:p>
          </table:table-cell>
          <table:table-cell office:value-type="float" office:value="1.0838E-2" table:style-name="ce19">
            <text:p>0.0</text:p>
          </table:table-cell>
          <table:table-cell office:value-type="float" office:value="1.0289E-2" table:style-name="ce19">
            <text:p>0.0</text:p>
          </table:table-cell>
          <table:table-cell office:value-type="float" office:value="9.7029999999999998E-3" table:style-name="ce19">
            <text:p>0.0</text:p>
          </table:table-cell>
          <table:table-cell office:value-type="float" office:value="9.1540000000000007E-3" table:style-name="ce19">
            <text:p>0.0</text:p>
          </table:table-cell>
          <table:table-cell office:value-type="float" office:value="8.3119999999999999E-3" table:style-name="ce19">
            <text:p>0.0</text:p>
          </table:table-cell>
          <table:table-cell office:value-type="float" office:value="7.5430000000000002E-3" table:style-name="ce19">
            <text:p>0.0</text:p>
          </table:table-cell>
          <table:table-cell office:value-type="float" office:value="6.7739999999999996E-3" table:style-name="ce19">
            <text:p>0.0</text:p>
          </table:table-cell>
          <table:table-cell office:value-type="float" office:value="5.8950000000000001E-3" table:style-name="ce19">
            <text:p>0.0</text:p>
          </table:table-cell>
          <table:table-cell office:value-type="float" office:value="5.2729999999999999E-3" table:style-name="ce19">
            <text:p>0.0</text:p>
          </table:table-cell>
          <table:table-cell office:value-type="float" office:value="4.797E-3" table:style-name="ce19">
            <text:p>0.0</text:p>
          </table:table-cell>
          <table:table-cell office:value-type="float" office:value="4.3940000000000003E-3" table:style-name="ce19">
            <text:p>0.0</text:p>
          </table:table-cell>
          <table:table-cell office:value-type="float" office:value="4.0639999999999999E-3" table:style-name="ce19">
            <text:p>0.0</text:p>
          </table:table-cell>
          <table:table-cell office:value-type="float" office:value="3.771E-3" table:style-name="ce19">
            <text:p>0.0</text:p>
          </table:table-cell>
          <table:table-cell office:value-type="float" office:value="3.2950000000000002E-3" table:style-name="ce19">
            <text:p>0.0</text:p>
          </table:table-cell>
          <table:table-cell office:value-type="float" office:value="3.0019999999999999E-3" table:style-name="ce19">
            <text:p>0.0</text:p>
          </table:table-cell>
          <table:table-cell office:value-type="float" office:value="2.3800000000000002E-3" table:style-name="ce19">
            <text:p>0.0</text:p>
          </table:table-cell>
          <table:table-cell office:value-type="float" office:value="1.867E-3" table:style-name="ce19">
            <text:p>0.0</text:p>
          </table:table-cell>
          <table:table-cell office:value-type="float" office:value="1.245E-3" table:style-name="ce19">
            <text:p>0.0</text:p>
          </table:table-cell>
          <table:table-cell office:value-type="float" office:value="6.96E-4" table:style-name="ce19">
            <text:p>0.0</text:p>
          </table:table-cell>
          <table:table-cell office:value-type="float" office:value="1.6100000000000001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18035" table:style-name="ce55">
            <text:p>0</text:p>
          </table:table-cell>
          <table:table-cell office:value-type="float" office:value="99.537954999999997" table:style-name="ce55">
            <text:p>100</text:p>
          </table:table-cell>
          <table:table-cell office:value-type="float" office:value="0.29639599999999999" table:style-name="ce55">
            <text:p>0</text:p>
          </table:table-cell>
          <table:table-cell office:value-type="float" office:value="4.7613999999999997E-2" table:style-name="ce55">
            <text:p>0</text:p>
          </table:table-cell>
          <table:table-cell office:value-type="float" office:value="0.34400999999999998" table:style-name="ce55">
            <text:p>0</text:p>
          </table:table-cell>
          <table:table-cell office:value-type="float" office:value="1E-3" table:style-name="ce25">
            <text:p>0.001</text:p>
          </table:table-cell>
          <table:table-cell office:value-type="float" office:value="335.82799999999997" table:style-name="ce25">
            <text:p>335.828</text:p>
          </table:table-cell>
          <table:table-cell office:value-type="float" office:value="6.2249999999999996" table:style-name="ce25">
            <text:p>6.225</text:p>
          </table:table-cell>
          <table:table-cell office:value-type="float" office:value="2090.5300000000002" table:style-name="ce25">
            <text:p>2090.53</text:p>
          </table:table-cell>
          <table:table-cell office:value-type="float" office:value="289.346" table:style-name="ce25">
            <text:p>289.346</text:p>
          </table:table-cell>
          <table:table-cell office:value-type="float" office:value="0.34300000000000003" table:style-name="ce25">
            <text:p>0.343</text:p>
          </table:table-cell>
          <table:table-cell office:value-type="float" office:value="1.589426" table:style-name="ce25">
            <text:p>1.589426</text:p>
          </table:table-cell>
          <table:table-cell office:value-type="float" office:value="1.583137" table:style-name="ce25">
            <text:p>1.583137</text:p>
          </table:table-cell>
          <table:table-cell office:value-type="float" office:value="0.53368400000000005" table:style-name="ce25">
            <text:p>0.533684</text:p>
          </table:table-cell>
          <table:table-cell office:value-type="float" office:value="-2.4506E-2" table:style-name="ce25">
            <text:p>-0.024506</text:p>
          </table:table-cell>
          <table:table-cell office:value-type="float" office:value="1.008154" table:style-name="ce25">
            <text:p>1.008154</text:p>
          </table:table-cell>
          <table:table-cell office:value-type="float" office:value="1.5799920000000001" table:style-name="ce25">
            <text:p>1.579992</text:p>
          </table:table-cell>
          <table:table-cell office:value-type="float" office:value="0.53195499999999996" table:style-name="ce25">
            <text:p>0.531955</text:p>
          </table:table-cell>
          <table:table-cell office:value-type="float" office:value="-1.7735999999999998E-2" table:style-name="ce25">
            <text:p>-0.017736</text:p>
          </table:table-cell>
          <table:table-cell office:value-type="float" office:value="-5.1941000000000001E-2" table:style-name="ce25">
            <text:p>-0.051941</text:p>
          </table:table-cell>
          <table:table-cell office:value-type="float" office:value="0.66072699999999995" table:style-name="ce25">
            <text:p>0.660727</text:p>
          </table:table-cell>
          <table:table-cell office:value-type="float" office:value="0.33230399999999999" table:style-name="ce25">
            <text:p>0.332304</text:p>
          </table:table-cell>
          <table:table-cell office:value-type="float" office:value="0.343912" table:style-name="ce25">
            <text:p>0.343912</text:p>
          </table:table-cell>
          <table:table-cell office:value-type="float" office:value="1.282656" table:style-name="ce25">
            <text:p>1.282656</text:p>
          </table:table-cell>
          <table:table-cell office:value-type="float" office:value="1.0073620000000001" table:style-name="ce25">
            <text:p>1.007362</text:p>
          </table:table-cell>
          <table:table-cell office:value-type="float" office:value="0.25609500000000002" table:style-name="ce25">
            <text:p>0.256095</text:p>
          </table:table-cell>
          <table:table-cell office:value-type="float" office:value="1.5836509999999999" table:style-name="ce25">
            <text:p>1.583651</text:p>
          </table:table-cell>
          <table:table-cell office:value-type="float" office:value="0.33363700000000002" table:style-name="ce25">
            <text:p>0.333637</text:p>
          </table:table-cell>
          <table:table-cell office:value-type="float" office:value="0.36762899999999998" table:style-name="ce25">
            <text:p>0.367629</text:p>
          </table:table-cell>
          <table:table-cell office:value-type="float" office:value="0.60632399999999997" table:style-name="ce25">
            <text:p>0.606324</text:p>
          </table:table-cell>
          <table:table-cell office:value-type="float" office:value="1.7169989999999999" table:style-name="ce25">
            <text:p>1.716999</text:p>
          </table:table-cell>
          <table:table-cell office:value-type="float" office:value="22.194279999999999" table:style-name="ce25">
            <text:p>22.19428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2-50</text:p>
          </table:table-cell>
          <table:table-cell office:value-type="string" table:style-name="ce25">
            <text:p><text:s/>Bin %</text:p>
          </table:table-cell>
          <table:table-cell office:value-type="float" office:value="0.16347200000000001" table:style-name="ce19">
            <text:p>0.2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1574070000000001" table:style-name="ce19">
            <text:p>4.2</text:p>
          </table:table-cell>
          <table:table-cell office:value-type="float" office:value="6.6871010000000002" table:style-name="ce19">
            <text:p>6.7</text:p>
          </table:table-cell>
          <table:table-cell office:value-type="float" office:value="9.6418660000000003" table:style-name="ce19">
            <text:p>9.6</text:p>
          </table:table-cell>
          <table:table-cell office:value-type="float" office:value="12.959497000000001" table:style-name="ce19">
            <text:p>13.0</text:p>
          </table:table-cell>
          <table:table-cell office:value-type="float" office:value="15.551397" table:style-name="ce19">
            <text:p>15.6</text:p>
          </table:table-cell>
          <table:table-cell office:value-type="float" office:value="16.380804999999999" table:style-name="ce19">
            <text:p>16.4</text:p>
          </table:table-cell>
          <table:table-cell office:value-type="float" office:value="14.514637" table:style-name="ce19">
            <text:p>14.5</text:p>
          </table:table-cell>
          <table:table-cell office:value-type="float" office:value="10.471273999999999" table:style-name="ce19">
            <text:p>10.5</text:p>
          </table:table-cell>
          <table:table-cell office:value-type="float" office:value="5.8162219999999998" table:style-name="ce19">
            <text:p>5.8</text:p>
          </table:table-cell>
          <table:table-cell office:value-type="float" office:value="2.2601360000000001" table:style-name="ce19">
            <text:p>2.3</text:p>
          </table:table-cell>
          <table:table-cell office:value-type="float" office:value="0.54948300000000005" table:style-name="ce19">
            <text:p>0.5</text:p>
          </table:table-cell>
          <table:table-cell office:value-type="float" office:value="0.238455" table:style-name="ce19">
            <text:p>0.2</text:p>
          </table:table-cell>
          <table:table-cell office:value-type="float" office:value="0.25919399999999998" table:style-name="ce19">
            <text:p>0.3</text:p>
          </table:table-cell>
          <table:table-cell office:value-type="float" office:value="5.2373000000000003E-2" table:style-name="ce19">
            <text:p>0.1</text:p>
          </table:table-cell>
          <table:table-cell office:value-type="float" office:value="5.7349999999999996E-3" table:style-name="ce19">
            <text:p>0.0</text:p>
          </table:table-cell>
          <table:table-cell office:value-type="float" office:value="1.8124999999999999E-2" table:style-name="ce19">
            <text:p>0.0</text:p>
          </table:table-cell>
          <table:table-cell office:value-type="float" office:value="2.7841000000000001E-2" table:style-name="ce19">
            <text:p>0.0</text:p>
          </table:table-cell>
          <table:table-cell office:value-type="float" office:value="2.8583999999999998E-2" table:style-name="ce19">
            <text:p>0.0</text:p>
          </table:table-cell>
          <table:table-cell office:value-type="float" office:value="2.5434999999999999E-2" table:style-name="ce19">
            <text:p>0.0</text:p>
          </table:table-cell>
          <table:table-cell office:value-type="float" office:value="2.3651999999999999E-2" table:style-name="ce19">
            <text:p>0.0</text:p>
          </table:table-cell>
          <table:table-cell office:value-type="float" office:value="2.1572000000000001E-2" table:style-name="ce19">
            <text:p>0.0</text:p>
          </table:table-cell>
          <table:table-cell office:value-type="float" office:value="1.7471E-2" table:style-name="ce19">
            <text:p>0.0</text:p>
          </table:table-cell>
          <table:table-cell office:value-type="float" office:value="1.3311999999999999E-2" table:style-name="ce19">
            <text:p>0.0</text:p>
          </table:table-cell>
          <table:table-cell office:value-type="float" office:value="1.1142000000000001E-2" table:style-name="ce19">
            <text:p>0.0</text:p>
          </table:table-cell>
          <table:table-cell office:value-type="float" office:value="1.0489E-2" table:style-name="ce19">
            <text:p>0.0</text:p>
          </table:table-cell>
          <table:table-cell office:value-type="float" office:value="9.7160000000000007E-3" table:style-name="ce19">
            <text:p>0.0</text:p>
          </table:table-cell>
          <table:table-cell office:value-type="float" office:value="9.0030000000000006E-3" table:style-name="ce19">
            <text:p>0.0</text:p>
          </table:table-cell>
          <table:table-cell office:value-type="float" office:value="8.4679999999999998E-3" table:style-name="ce19">
            <text:p>0.0</text:p>
          </table:table-cell>
          <table:table-cell office:value-type="float" office:value="7.9039999999999996E-3" table:style-name="ce19">
            <text:p>0.0</text:p>
          </table:table-cell>
          <table:table-cell office:value-type="float" office:value="7.3990000000000002E-3" table:style-name="ce19">
            <text:p>0.0</text:p>
          </table:table-cell>
          <table:table-cell office:value-type="float" office:value="6.6559999999999996E-3" table:style-name="ce19">
            <text:p>0.0</text:p>
          </table:table-cell>
          <table:table-cell office:value-type="float" office:value="5.9719999999999999E-3" table:style-name="ce19">
            <text:p>0.0</text:p>
          </table:table-cell>
          <table:table-cell office:value-type="float" office:value="5.2890000000000003E-3" table:style-name="ce19">
            <text:p>0.0</text:p>
          </table:table-cell>
          <table:table-cell office:value-type="float" office:value="4.5459999999999997E-3" table:style-name="ce19">
            <text:p>0.0</text:p>
          </table:table-cell>
          <table:table-cell office:value-type="float" office:value="4.13E-3" table:style-name="ce19">
            <text:p>0.0</text:p>
          </table:table-cell>
          <table:table-cell office:value-type="float" office:value="3.8630000000000001E-3" table:style-name="ce19">
            <text:p>0.0</text:p>
          </table:table-cell>
          <table:table-cell office:value-type="float" office:value="3.6549999999999998E-3" table:style-name="ce19">
            <text:p>0.0</text:p>
          </table:table-cell>
          <table:table-cell office:value-type="float" office:value="3.447E-3" table:style-name="ce19">
            <text:p>0.0</text:p>
          </table:table-cell>
          <table:table-cell office:value-type="float" office:value="3.209E-3" table:style-name="ce19">
            <text:p>0.0</text:p>
          </table:table-cell>
          <table:table-cell office:value-type="float" office:value="2.7629999999999998E-3" table:style-name="ce19">
            <text:p>0.0</text:p>
          </table:table-cell>
          <table:table-cell office:value-type="float" office:value="2.4659999999999999E-3" table:style-name="ce19">
            <text:p>0.0</text:p>
          </table:table-cell>
          <table:table-cell office:value-type="float" office:value="1.902E-3" table:style-name="ce19">
            <text:p>0.0</text:p>
          </table:table-cell>
          <table:table-cell office:value-type="float" office:value="1.397E-3" table:style-name="ce19">
            <text:p>0.0</text:p>
          </table:table-cell>
          <table:table-cell office:value-type="float" office:value="9.2100000000000005E-4" table:style-name="ce19">
            <text:p>0.0</text:p>
          </table:table-cell>
          <table:table-cell office:value-type="float" office:value="5.0500000000000002E-4" table:style-name="ce19">
            <text:p>0.0</text:p>
          </table:table-cell>
          <table:table-cell office:value-type="float" office:value="1.13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6347200000000001" table:style-name="ce55">
            <text:p>0</text:p>
          </table:table-cell>
          <table:table-cell office:value-type="float" office:value="99.563706999999994" table:style-name="ce55">
            <text:p>100</text:p>
          </table:table-cell>
          <table:table-cell office:value-type="float" office:value="0.23461599999999999" table:style-name="ce55">
            <text:p>0</text:p>
          </table:table-cell>
          <table:table-cell office:value-type="float" office:value="3.8205000000000003E-2" table:style-name="ce55">
            <text:p>0</text:p>
          </table:table-cell>
          <table:table-cell office:value-type="float" office:value="0.27282200000000001" table:style-name="ce55">
            <text:p>0</text:p>
          </table:table-cell>
          <table:table-cell office:value-type="float" office:value="2E-3" table:style-name="ce25">
            <text:p>0.002</text:p>
          </table:table-cell>
          <table:table-cell office:value-type="float" office:value="424.36799999999999" table:style-name="ce25">
            <text:p>424.368</text:p>
          </table:table-cell>
          <table:table-cell office:value-type="float" office:value="6.141" table:style-name="ce25">
            <text:p>6.141</text:p>
          </table:table-cell>
          <table:table-cell office:value-type="float" office:value="2606.011" table:style-name="ce25">
            <text:p>2606.011</text:p>
          </table:table-cell>
          <table:table-cell office:value-type="float" office:value="364.94" table:style-name="ce25">
            <text:p>364.94</text:p>
          </table:table-cell>
          <table:table-cell office:value-type="float" office:value="0.59899999999999998" table:style-name="ce25">
            <text:p>0.599</text:p>
          </table:table-cell>
          <table:table-cell office:value-type="float" office:value="1.26379" table:style-name="ce25">
            <text:p>1.26379</text:p>
          </table:table-cell>
          <table:table-cell office:value-type="float" office:value="1.249878" table:style-name="ce25">
            <text:p>1.249878</text:p>
          </table:table-cell>
          <table:table-cell office:value-type="float" office:value="0.58933500000000005" table:style-name="ce25">
            <text:p>0.589335</text:p>
          </table:table-cell>
          <table:table-cell office:value-type="float" office:value="-3.2086000000000003E-2" table:style-name="ce25">
            <text:p>-0.032086</text:p>
          </table:table-cell>
          <table:table-cell office:value-type="float" office:value="0.95264599999999999" table:style-name="ce25">
            <text:p>0.952646</text:p>
          </table:table-cell>
          <table:table-cell office:value-type="float" office:value="1.2429220000000001" table:style-name="ce25">
            <text:p>1.242922</text:p>
          </table:table-cell>
          <table:table-cell office:value-type="float" office:value="0.60038000000000002" table:style-name="ce25">
            <text:p>0.60038</text:p>
          </table:table-cell>
          <table:table-cell office:value-type="float" office:value="-3.4758999999999998E-2" table:style-name="ce25">
            <text:p>-0.034759</text:p>
          </table:table-cell>
          <table:table-cell office:value-type="float" office:value="-4.6744000000000001E-2" table:style-name="ce25">
            <text:p>-0.046744</text:p>
          </table:table-cell>
          <table:table-cell office:value-type="float" office:value="0.58928899999999995" table:style-name="ce25">
            <text:p>0.589289</text:p>
          </table:table-cell>
          <table:table-cell office:value-type="float" office:value="0.41644799999999998" table:style-name="ce25">
            <text:p>0.416448</text:p>
          </table:table-cell>
          <table:table-cell office:value-type="float" office:value="0.43630999999999998" table:style-name="ce25">
            <text:p>0.43631</text:p>
          </table:table-cell>
          <table:table-cell office:value-type="float" office:value="1.329142" table:style-name="ce25">
            <text:p>1.329142</text:p>
          </table:table-cell>
          <table:table-cell office:value-type="float" office:value="1.0133799999999999" table:style-name="ce25">
            <text:p>1.01338</text:p>
          </table:table-cell>
          <table:table-cell office:value-type="float" office:value="0.25763799999999998" table:style-name="ce25">
            <text:p>0.257638</text:p>
          </table:table-cell>
          <table:table-cell office:value-type="float" office:value="1.26003" table:style-name="ce25">
            <text:p>1.26003</text:p>
          </table:table-cell>
          <table:table-cell office:value-type="float" office:value="0.41753499999999999" table:style-name="ce25">
            <text:p>0.417535</text:p>
          </table:table-cell>
          <table:table-cell office:value-type="float" office:value="0.40576499999999999" table:style-name="ce25">
            <text:p>0.405765</text:p>
          </table:table-cell>
          <table:table-cell office:value-type="float" office:value="0.63699700000000004" table:style-name="ce25">
            <text:p>0.636997</text:p>
          </table:table-cell>
          <table:table-cell office:value-type="float" office:value="1.5073259999999999" table:style-name="ce25">
            <text:p>1.507326</text:p>
          </table:table-cell>
          <table:table-cell office:value-type="float" office:value="18.149260000000002" table:style-name="ce25">
            <text:p>18.14926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4-15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6980100000000001" table:style-name="ce19">
            <text:p>0.3</text:p>
          </table:table-cell>
          <table:table-cell office:value-type="float" office:value="0.65951300000000002" table:style-name="ce19">
            <text:p>0.7</text:p>
          </table:table-cell>
          <table:table-cell office:value-type="float" office:value="1.7087380000000001" table:style-name="ce19">
            <text:p>1.7</text:p>
          </table:table-cell>
          <table:table-cell office:value-type="float" office:value="4.9563410000000001" table:style-name="ce19">
            <text:p>5.0</text:p>
          </table:table-cell>
          <table:table-cell office:value-type="float" office:value="10.592180000000001" table:style-name="ce19">
            <text:p>10.6</text:p>
          </table:table-cell>
          <table:table-cell office:value-type="float" office:value="16.787604999999999" table:style-name="ce19">
            <text:p>16.8</text:p>
          </table:table-cell>
          <table:table-cell office:value-type="float" office:value="20.085170999999999" table:style-name="ce19">
            <text:p>20.1</text:p>
          </table:table-cell>
          <table:table-cell office:value-type="float" office:value="18.78613" table:style-name="ce19">
            <text:p>18.8</text:p>
          </table:table-cell>
          <table:table-cell office:value-type="float" office:value="13.49004" table:style-name="ce19">
            <text:p>13.5</text:p>
          </table:table-cell>
          <table:table-cell office:value-type="float" office:value="7.3046069999999999" table:style-name="ce19">
            <text:p>7.3</text:p>
          </table:table-cell>
          <table:table-cell office:value-type="float" office:value="2.8179189999999998" table:style-name="ce19">
            <text:p>2.8</text:p>
          </table:table-cell>
          <table:table-cell office:value-type="float" office:value="0.99926499999999996" table:style-name="ce19">
            <text:p>1.0</text:p>
          </table:table-cell>
          <table:table-cell office:value-type="float" office:value="0.50985100000000005" table:style-name="ce19">
            <text:p>0.5</text:p>
          </table:table-cell>
          <table:table-cell office:value-type="float" office:value="0.36196499999999998" table:style-name="ce19">
            <text:p>0.4</text:p>
          </table:table-cell>
          <table:table-cell office:value-type="float" office:value="0.20752300000000001" table:style-name="ce19">
            <text:p>0.2</text:p>
          </table:table-cell>
          <table:table-cell office:value-type="float" office:value="9.9662000000000001E-2" table:style-name="ce19">
            <text:p>0.1</text:p>
          </table:table-cell>
          <table:table-cell office:value-type="float" office:value="5.8243000000000003E-2" table:style-name="ce19">
            <text:p>0.1</text:p>
          </table:table-cell>
          <table:table-cell office:value-type="float" office:value="5.0883999999999999E-2" table:style-name="ce19">
            <text:p>0.1</text:p>
          </table:table-cell>
          <table:table-cell office:value-type="float" office:value="4.7294999999999997E-2" table:style-name="ce19">
            <text:p>0.0</text:p>
          </table:table-cell>
          <table:table-cell office:value-type="float" office:value="3.6915000000000003E-2" table:style-name="ce19">
            <text:p>0.0</text:p>
          </table:table-cell>
          <table:table-cell office:value-type="float" office:value="2.4670999999999998E-2" table:style-name="ce19">
            <text:p>0.0</text:p>
          </table:table-cell>
          <table:table-cell office:value-type="float" office:value="1.6972999999999999E-2" table:style-name="ce19">
            <text:p>0.0</text:p>
          </table:table-cell>
          <table:table-cell office:value-type="float" office:value="1.5942000000000001E-2" table:style-name="ce19">
            <text:p>0.0</text:p>
          </table:table-cell>
          <table:table-cell office:value-type="float" office:value="1.5304E-2" table:style-name="ce19">
            <text:p>0.0</text:p>
          </table:table-cell>
          <table:table-cell office:value-type="float" office:value="8.4460000000000004E-3" table:style-name="ce19">
            <text:p>0.0</text:p>
          </table:table-cell>
          <table:table-cell office:value-type="float" office:value="7.6480000000000003E-3" table:style-name="ce19">
            <text:p>0.0</text:p>
          </table:table-cell>
          <table:table-cell office:value-type="float" office:value="7.4660000000000004E-3" table:style-name="ce19">
            <text:p>0.0</text:p>
          </table:table-cell>
          <table:table-cell office:value-type="float" office:value="7.352E-3" table:style-name="ce19">
            <text:p>0.0</text:p>
          </table:table-cell>
          <table:table-cell office:value-type="float" office:value="7.1929999999999997E-3" table:style-name="ce19">
            <text:p>0.0</text:p>
          </table:table-cell>
          <table:table-cell office:value-type="float" office:value="7.0330000000000002E-3" table:style-name="ce19">
            <text:p>0.0</text:p>
          </table:table-cell>
          <table:table-cell office:value-type="float" office:value="6.5550000000000001E-3" table:style-name="ce19">
            <text:p>0.0</text:p>
          </table:table-cell>
          <table:table-cell office:value-type="float" office:value="6.123E-3" table:style-name="ce19">
            <text:p>0.0</text:p>
          </table:table-cell>
          <table:table-cell office:value-type="float" office:value="5.6220000000000003E-3" table:style-name="ce19">
            <text:p>0.0</text:p>
          </table:table-cell>
          <table:table-cell office:value-type="float" office:value="4.9160000000000002E-3" table:style-name="ce19">
            <text:p>0.0</text:p>
          </table:table-cell>
          <table:table-cell office:value-type="float" office:value="4.4380000000000001E-3" table:style-name="ce19">
            <text:p>0.0</text:p>
          </table:table-cell>
          <table:table-cell office:value-type="float" office:value="4.0289999999999996E-3" table:style-name="ce19">
            <text:p>0.0</text:p>
          </table:table-cell>
          <table:table-cell office:value-type="float" office:value="3.6870000000000002E-3" table:style-name="ce19">
            <text:p>0.0</text:p>
          </table:table-cell>
          <table:table-cell office:value-type="float" office:value="3.3909999999999999E-3" table:style-name="ce19">
            <text:p>0.0</text:p>
          </table:table-cell>
          <table:table-cell office:value-type="float" office:value="3.1180000000000001E-3" table:style-name="ce19">
            <text:p>0.0</text:p>
          </table:table-cell>
          <table:table-cell office:value-type="float" office:value="2.7309999999999999E-3" table:style-name="ce19">
            <text:p>0.0</text:p>
          </table:table-cell>
          <table:table-cell office:value-type="float" office:value="2.4810000000000001E-3" table:style-name="ce19">
            <text:p>0.0</text:p>
          </table:table-cell>
          <table:table-cell office:value-type="float" office:value="1.98E-3" table:style-name="ce19">
            <text:p>0.0</text:p>
          </table:table-cell>
          <table:table-cell office:value-type="float" office:value="1.5250000000000001E-3" table:style-name="ce19">
            <text:p>0.0</text:p>
          </table:table-cell>
          <table:table-cell office:value-type="float" office:value="1.024E-3" table:style-name="ce19">
            <text:p>0.0</text:p>
          </table:table-cell>
          <table:table-cell office:value-type="float" office:value="5.6899999999999995E-4" table:style-name="ce19">
            <text:p>0.0</text:p>
          </table:table-cell>
          <table:table-cell office:value-type="float" office:value="1.34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636309999999995" table:style-name="ce55">
            <text:p>100</text:p>
          </table:table-cell>
          <table:table-cell office:value-type="float" office:value="0.324042" table:style-name="ce55">
            <text:p>0</text:p>
          </table:table-cell>
          <table:table-cell office:value-type="float" office:value="3.9648000000000003E-2" table:style-name="ce55">
            <text:p>0</text:p>
          </table:table-cell>
          <table:table-cell office:value-type="float" office:value="0.36369000000000001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7.48" table:style-name="ce25">
            <text:p>307.48</text:p>
          </table:table-cell>
          <table:table-cell office:value-type="float" office:value="8.173" table:style-name="ce25">
            <text:p>8.173</text:p>
          </table:table-cell>
          <table:table-cell office:value-type="float" office:value="2513.0360000000001" table:style-name="ce25">
            <text:p>2513.036</text:p>
          </table:table-cell>
          <table:table-cell office:value-type="float" office:value="273.95999999999998" table:style-name="ce25">
            <text:p>273.96</text:p>
          </table:table-cell>
          <table:table-cell office:value-type="float" office:value="0" table:style-name="ce25">
            <text:p>0</text:p>
          </table:table-cell>
          <table:table-cell office:value-type="float" office:value="1.693225" table:style-name="ce25">
            <text:p>1.693225</text:p>
          </table:table-cell>
          <table:table-cell office:value-type="float" office:value="1.6995819999999999" table:style-name="ce25">
            <text:p>1.699582</text:p>
          </table:table-cell>
          <table:table-cell office:value-type="float" office:value="0.486813" table:style-name="ce25">
            <text:p>0.486813</text:p>
          </table:table-cell>
          <table:table-cell office:value-type="float" office:value="2.8910999999999999E-2" table:style-name="ce25">
            <text:p>0.028911</text:p>
          </table:table-cell>
          <table:table-cell office:value-type="float" office:value="1.009881" table:style-name="ce25">
            <text:p>1.009881</text:p>
          </table:table-cell>
          <table:table-cell office:value-type="float" office:value="1.7027600000000001" table:style-name="ce25">
            <text:p>1.70276</text:p>
          </table:table-cell>
          <table:table-cell office:value-type="float" office:value="0.48519299999999999" table:style-name="ce25">
            <text:p>0.485193</text:p>
          </table:table-cell>
          <table:table-cell office:value-type="float" office:value="1.9651999999999999E-2" table:style-name="ce25">
            <text:p>0.019652</text:p>
          </table:table-cell>
          <table:table-cell office:value-type="float" office:value="6.3400999999999999E-2" table:style-name="ce25">
            <text:p>0.063401</text:p>
          </table:table-cell>
          <table:table-cell office:value-type="float" office:value="0.66101399999999999" table:style-name="ce25">
            <text:p>0.661014</text:p>
          </table:table-cell>
          <table:table-cell office:value-type="float" office:value="0.30923499999999998" table:style-name="ce25">
            <text:p>0.309235</text:p>
          </table:table-cell>
          <table:table-cell office:value-type="float" office:value="0.316994" table:style-name="ce25">
            <text:p>0.316994</text:p>
          </table:table-cell>
          <table:table-cell office:value-type="float" office:value="1.2544550000000001" table:style-name="ce25">
            <text:p>1.254455</text:p>
          </table:table-cell>
          <table:table-cell office:value-type="float" office:value="0.99860599999999999" table:style-name="ce25">
            <text:p>0.998606</text:p>
          </table:table-cell>
          <table:table-cell office:value-type="float" office:value="0.25583800000000001" table:style-name="ce25">
            <text:p>0.255838</text:p>
          </table:table-cell>
          <table:table-cell office:value-type="float" office:value="1.708108" table:style-name="ce25">
            <text:p>1.708108</text:p>
          </table:table-cell>
          <table:table-cell office:value-type="float" office:value="0.30606100000000003" table:style-name="ce25">
            <text:p>0.306061</text:p>
          </table:table-cell>
          <table:table-cell office:value-type="float" office:value="0.323548" table:style-name="ce25">
            <text:p>0.323548</text:p>
          </table:table-cell>
          <table:table-cell office:value-type="float" office:value="0.56881300000000001" table:style-name="ce25">
            <text:p>0.568813</text:p>
          </table:table-cell>
          <table:table-cell office:value-type="float" office:value="1.9581010000000001" table:style-name="ce25">
            <text:p>1.958101</text:p>
          </table:table-cell>
          <table:table-cell office:value-type="float" office:value="22.188922000000002" table:style-name="ce25">
            <text:p>22.188922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4-35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71686700000000003" table:style-name="ce19">
            <text:p>0.7</text:p>
          </table:table-cell>
          <table:table-cell office:value-type="float" office:value="1.554764" table:style-name="ce19">
            <text:p>1.6</text:p>
          </table:table-cell>
          <table:table-cell office:value-type="float" office:value="3.249177" table:style-name="ce19">
            <text:p>3.2</text:p>
          </table:table-cell>
          <table:table-cell office:value-type="float" office:value="6.5169740000000003" table:style-name="ce19">
            <text:p>6.5</text:p>
          </table:table-cell>
          <table:table-cell office:value-type="float" office:value="10.799557" table:style-name="ce19">
            <text:p>10.8</text:p>
          </table:table-cell>
          <table:table-cell office:value-type="float" office:value="14.430443" table:style-name="ce19">
            <text:p>14.4</text:p>
          </table:table-cell>
          <table:table-cell office:value-type="float" office:value="15.826936999999999" table:style-name="ce19">
            <text:p>15.8</text:p>
          </table:table-cell>
          <table:table-cell office:value-type="float" office:value="14.058044000000001" table:style-name="ce19">
            <text:p>14.1</text:p>
          </table:table-cell>
          <table:table-cell office:value-type="float" office:value="10.14786" table:style-name="ce19">
            <text:p>10.1</text:p>
          </table:table-cell>
          <table:table-cell office:value-type="float" office:value="5.930447" table:style-name="ce19">
            <text:p>5.9</text:p>
          </table:table-cell>
          <table:table-cell office:value-type="float" office:value="2.997808" table:style-name="ce19">
            <text:p>3.0</text:p>
          </table:table-cell>
          <table:table-cell office:value-type="float" office:value="1.806133" table:style-name="ce19">
            <text:p>1.8</text:p>
          </table:table-cell>
          <table:table-cell office:value-type="float" office:value="1.464329" table:style-name="ce19">
            <text:p>1.5</text:p>
          </table:table-cell>
          <table:table-cell office:value-type="float" office:value="1.284" table:style-name="ce19">
            <text:p>1.3</text:p>
          </table:table-cell>
          <table:table-cell office:value-type="float" office:value="1.1239140000000001" table:style-name="ce19">
            <text:p>1.1</text:p>
          </table:table-cell>
          <table:table-cell office:value-type="float" office:value="0.98178900000000002" table:style-name="ce19">
            <text:p>1.0</text:p>
          </table:table-cell>
          <table:table-cell office:value-type="float" office:value="0.81955199999999995" table:style-name="ce19">
            <text:p>0.8</text:p>
          </table:table-cell>
          <table:table-cell office:value-type="float" office:value="0.65962399999999999" table:style-name="ce19">
            <text:p>0.7</text:p>
          </table:table-cell>
          <table:table-cell office:value-type="float" office:value="0.58367500000000005" table:style-name="ce19">
            <text:p>0.6</text:p>
          </table:table-cell>
          <table:table-cell office:value-type="float" office:value="0.55015400000000003" table:style-name="ce19">
            <text:p>0.6</text:p>
          </table:table-cell>
          <table:table-cell office:value-type="float" office:value="0.49660100000000001" table:style-name="ce19">
            <text:p>0.5</text:p>
          </table:table-cell>
          <table:table-cell office:value-type="float" office:value="0.42325499999999999" table:style-name="ce19">
            <text:p>0.4</text:p>
          </table:table-cell>
          <table:table-cell office:value-type="float" office:value="0.35956399999999999" table:style-name="ce19">
            <text:p>0.4</text:p>
          </table:table-cell>
          <table:table-cell office:value-type="float" office:value="0.31256099999999998" table:style-name="ce19">
            <text:p>0.3</text:p>
          </table:table-cell>
          <table:table-cell office:value-type="float" office:value="0.27908100000000002" table:style-name="ce19">
            <text:p>0.3</text:p>
          </table:table-cell>
          <table:table-cell office:value-type="float" office:value="0.25124299999999999" table:style-name="ce19">
            <text:p>0.3</text:p>
          </table:table-cell>
          <table:table-cell office:value-type="float" office:value="0.23070399999999999" table:style-name="ce19">
            <text:p>0.2</text:p>
          </table:table-cell>
          <table:table-cell office:value-type="float" office:value="0.21191599999999999" table:style-name="ce19">
            <text:p>0.2</text:p>
          </table:table-cell>
          <table:table-cell office:value-type="float" office:value="0.19386400000000001" table:style-name="ce19">
            <text:p>0.2</text:p>
          </table:table-cell>
          <table:table-cell office:value-type="float" office:value="0.17821799999999999" table:style-name="ce19">
            <text:p>0.2</text:p>
          </table:table-cell>
          <table:table-cell office:value-type="float" office:value="0.159802" table:style-name="ce19">
            <text:p>0.2</text:p>
          </table:table-cell>
          <table:table-cell office:value-type="float" office:value="0.14880199999999999" table:style-name="ce19">
            <text:p>0.1</text:p>
          </table:table-cell>
          <table:table-cell office:value-type="float" office:value="0.140874" table:style-name="ce19">
            <text:p>0.1</text:p>
          </table:table-cell>
          <table:table-cell office:value-type="float" office:value="0.132964" table:style-name="ce19">
            <text:p>0.1</text:p>
          </table:table-cell>
          <table:table-cell office:value-type="float" office:value="0.13284299999999999" table:style-name="ce19">
            <text:p>0.1</text:p>
          </table:table-cell>
          <table:table-cell office:value-type="float" office:value="0.135133" table:style-name="ce19">
            <text:p>0.1</text:p>
          </table:table-cell>
          <table:table-cell office:value-type="float" office:value="0.13536999999999999" table:style-name="ce19">
            <text:p>0.1</text:p>
          </table:table-cell>
          <table:table-cell office:value-type="float" office:value="0.132433" table:style-name="ce19">
            <text:p>0.1</text:p>
          </table:table-cell>
          <table:table-cell office:value-type="float" office:value="0.12371799999999999" table:style-name="ce19">
            <text:p>0.1</text:p>
          </table:table-cell>
          <table:table-cell office:value-type="float" office:value="0.101802" table:style-name="ce19">
            <text:p>0.1</text:p>
          </table:table-cell>
          <table:table-cell office:value-type="float" office:value="7.8932000000000002E-2" table:style-name="ce19">
            <text:p>0.1</text:p>
          </table:table-cell>
          <table:table-cell office:value-type="float" office:value="5.1820999999999999E-2" table:style-name="ce19">
            <text:p>0.1</text:p>
          </table:table-cell>
          <table:table-cell office:value-type="float" office:value="3.9968999999999998E-2" table:style-name="ce19">
            <text:p>0.0</text:p>
          </table:table-cell>
          <table:table-cell office:value-type="float" office:value="2.7386000000000001E-2" table:style-name="ce19">
            <text:p>0.0</text:p>
          </table:table-cell>
          <table:table-cell office:value-type="float" office:value="1.5544000000000001E-2" table:style-name="ce19">
            <text:p>0.0</text:p>
          </table:table-cell>
          <table:table-cell office:value-type="float" office:value="3.5530000000000002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2.889043999999998" table:style-name="ce55">
            <text:p>93</text:p>
          </table:table-cell>
          <table:table-cell office:value-type="float" office:value="5.8586140000000002" table:style-name="ce55">
            <text:p>6</text:p>
          </table:table-cell>
          <table:table-cell office:value-type="float" office:value="1.2523420000000001" table:style-name="ce55">
            <text:p>1</text:p>
          </table:table-cell>
          <table:table-cell office:value-type="float" office:value="7.1109559999999998" table:style-name="ce5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5.855" table:style-name="ce25">
            <text:p>15.855</text:p>
          </table:table-cell>
          <table:table-cell office:value-type="float" office:value="4.6779999999999999" table:style-name="ce25">
            <text:p>4.678</text:p>
          </table:table-cell>
          <table:table-cell office:value-type="float" office:value="74.171999999999997" table:style-name="ce25">
            <text:p>74.172</text:p>
          </table:table-cell>
          <table:table-cell office:value-type="float" office:value="13.063000000000001" table:style-name="ce25">
            <text:p>13.063</text:p>
          </table:table-cell>
          <table:table-cell office:value-type="float" office:value="0" table:style-name="ce25">
            <text:p>0</text:p>
          </table:table-cell>
          <table:table-cell office:value-type="float" office:value="1.7049890000000001" table:style-name="ce25">
            <text:p>1.704989</text:p>
          </table:table-cell>
          <table:table-cell office:value-type="float" office:value="1.791382" table:style-name="ce25">
            <text:p>1.791382</text:p>
          </table:table-cell>
          <table:table-cell office:value-type="float" office:value="0.97631299999999999" table:style-name="ce25">
            <text:p>0.976313</text:p>
          </table:table-cell>
          <table:table-cell office:value-type="float" office:value="0.34703099999999998" table:style-name="ce25">
            <text:p>0.347031</text:p>
          </table:table-cell>
          <table:table-cell office:value-type="float" office:value="1.8430569999999999" table:style-name="ce25">
            <text:p>1.843057</text:p>
          </table:table-cell>
          <table:table-cell office:value-type="float" office:value="1.834578" table:style-name="ce25">
            <text:p>1.834578</text:p>
          </table:table-cell>
          <table:table-cell office:value-type="float" office:value="0.72632699999999994" table:style-name="ce25">
            <text:p>0.726327</text:p>
          </table:table-cell>
          <table:table-cell office:value-type="float" office:value="0.17841699999999999" table:style-name="ce25">
            <text:p>0.178417</text:p>
          </table:table-cell>
          <table:table-cell office:value-type="float" office:value="1.4364779999999999" table:style-name="ce25">
            <text:p>1.436478</text:p>
          </table:table-cell>
          <table:table-cell office:value-type="float" office:value="1.785792" table:style-name="ce25">
            <text:p>1.785792</text:p>
          </table:table-cell>
          <table:table-cell office:value-type="float" office:value="0.306724" table:style-name="ce25">
            <text:p>0.306724</text:p>
          </table:table-cell>
          <table:table-cell office:value-type="float" office:value="0.31340699999999999" table:style-name="ce25">
            <text:p>0.313407</text:p>
          </table:table-cell>
          <table:table-cell office:value-type="float" office:value="1.3659809999999999" table:style-name="ce25">
            <text:p>1.365981</text:p>
          </table:table-cell>
          <table:table-cell office:value-type="float" office:value="0.94874599999999998" table:style-name="ce25">
            <text:p>0.948746</text:p>
          </table:table-cell>
          <table:table-cell office:value-type="float" office:value="0.22470399999999999" table:style-name="ce25">
            <text:p>0.224704</text:p>
          </table:table-cell>
          <table:table-cell office:value-type="float" office:value="2.01233" table:style-name="ce25">
            <text:p>2.01233</text:p>
          </table:table-cell>
          <table:table-cell office:value-type="float" office:value="0.24787300000000001" table:style-name="ce25">
            <text:p>0.247873</text:p>
          </table:table-cell>
          <table:table-cell office:value-type="float" office:value="1.9272309999999999" table:style-name="ce25">
            <text:p>1.927231</text:p>
          </table:table-cell>
          <table:table-cell office:value-type="float" office:value="1.388247" table:style-name="ce25">
            <text:p>1.388247</text:p>
          </table:table-cell>
          <table:table-cell office:value-type="float" office:value="2.8668930000000001" table:style-name="ce25">
            <text:p>2.866893</text:p>
          </table:table-cell>
          <table:table-cell office:value-type="float" office:value="13.594588999999999" table:style-name="ce25">
            <text:p>13.594589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4-45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6218919999999999" table:style-name="ce19">
            <text:p>5.6</text:p>
          </table:table-cell>
          <table:table-cell office:value-type="float" office:value="8.662407" table:style-name="ce19">
            <text:p>8.7</text:p>
          </table:table-cell>
          <table:table-cell office:value-type="float" office:value="11.223378" table:style-name="ce19">
            <text:p>11.2</text:p>
          </table:table-cell>
          <table:table-cell office:value-type="float" office:value="13.366023" table:style-name="ce19">
            <text:p>13.4</text:p>
          </table:table-cell>
          <table:table-cell office:value-type="float" office:value="14.488360999999999" table:style-name="ce19">
            <text:p>14.5</text:p>
          </table:table-cell>
          <table:table-cell office:value-type="float" office:value="14.182269" table:style-name="ce19">
            <text:p>14.2</text:p>
          </table:table-cell>
          <table:table-cell office:value-type="float" office:value="12.243684999999999" table:style-name="ce19">
            <text:p>12.2</text:p>
          </table:table-cell>
          <table:table-cell office:value-type="float" office:value="8.7848439999999997" table:style-name="ce19">
            <text:p>8.8</text:p>
          </table:table-cell>
          <table:table-cell office:value-type="float" office:value="5.0505199999999997" table:style-name="ce19">
            <text:p>5.1</text:p>
          </table:table-cell>
          <table:table-cell office:value-type="float" office:value="2.2242690000000001" table:style-name="ce19">
            <text:p>2.2</text:p>
          </table:table-cell>
          <table:table-cell office:value-type="float" office:value="0.785636" table:style-name="ce19">
            <text:p>0.8</text:p>
          </table:table-cell>
          <table:table-cell office:value-type="float" office:value="0.40812300000000001" table:style-name="ce19">
            <text:p>0.4</text:p>
          </table:table-cell>
          <table:table-cell office:value-type="float" office:value="0.33675100000000002" table:style-name="ce19">
            <text:p>0.3</text:p>
          </table:table-cell>
          <table:table-cell office:value-type="float" office:value="0.25931500000000002" table:style-name="ce19">
            <text:p>0.3</text:p>
          </table:table-cell>
          <table:table-cell office:value-type="float" office:value="0.175787" table:style-name="ce19">
            <text:p>0.2</text:p>
          </table:table-cell>
          <table:table-cell office:value-type="float" office:value="0.15243599999999999" table:style-name="ce19">
            <text:p>0.2</text:p>
          </table:table-cell>
          <table:table-cell office:value-type="float" office:value="0.15856600000000001" table:style-name="ce19">
            <text:p>0.2</text:p>
          </table:table-cell>
          <table:table-cell office:value-type="float" office:value="0.157111" table:style-name="ce19">
            <text:p>0.2</text:p>
          </table:table-cell>
          <table:table-cell office:value-type="float" office:value="0.15335799999999999" table:style-name="ce19">
            <text:p>0.2</text:p>
          </table:table-cell>
          <table:table-cell office:value-type="float" office:value="0.148506" table:style-name="ce19">
            <text:p>0.1</text:p>
          </table:table-cell>
          <table:table-cell office:value-type="float" office:value="0.13625499999999999" table:style-name="ce19">
            <text:p>0.1</text:p>
          </table:table-cell>
          <table:table-cell office:value-type="float" office:value="0.114733" table:style-name="ce19">
            <text:p>0.1</text:p>
          </table:table-cell>
          <table:table-cell office:value-type="float" office:value="9.4705999999999999E-2" table:style-name="ce19">
            <text:p>0.1</text:p>
          </table:table-cell>
          <table:table-cell office:value-type="float" office:value="8.4473000000000006E-2" table:style-name="ce19">
            <text:p>0.1</text:p>
          </table:table-cell>
          <table:table-cell office:value-type="float" office:value="7.8330999999999998E-2" table:style-name="ce19">
            <text:p>0.1</text:p>
          </table:table-cell>
          <table:table-cell office:value-type="float" office:value="7.3831999999999995E-2" table:style-name="ce19">
            <text:p>0.1</text:p>
          </table:table-cell>
          <table:table-cell office:value-type="float" office:value="7.1441000000000004E-2" table:style-name="ce19">
            <text:p>0.1</text:p>
          </table:table-cell>
          <table:table-cell office:value-type="float" office:value="6.9027000000000005E-2" table:style-name="ce19">
            <text:p>0.1</text:p>
          </table:table-cell>
          <table:table-cell office:value-type="float" office:value="6.5921999999999994E-2" table:style-name="ce19">
            <text:p>0.1</text:p>
          </table:table-cell>
          <table:table-cell office:value-type="float" office:value="6.3100000000000003E-2" table:style-name="ce19">
            <text:p>0.1</text:p>
          </table:table-cell>
          <table:table-cell office:value-type="float" office:value="5.8068000000000002E-2" table:style-name="ce19">
            <text:p>0.1</text:p>
          </table:table-cell>
          <table:table-cell office:value-type="float" office:value="5.4805E-2" table:style-name="ce19">
            <text:p>0.1</text:p>
          </table:table-cell>
          <table:table-cell office:value-type="float" office:value="5.1893000000000002E-2" table:style-name="ce19">
            <text:p>0.1</text:p>
          </table:table-cell>
          <table:table-cell office:value-type="float" office:value="4.8946999999999997E-2" table:style-name="ce19">
            <text:p>0.0</text:p>
          </table:table-cell>
          <table:table-cell office:value-type="float" office:value="4.8472000000000001E-2" table:style-name="ce19">
            <text:p>0.0</text:p>
          </table:table-cell>
          <table:table-cell office:value-type="float" office:value="4.929E-2" table:style-name="ce19">
            <text:p>0.0</text:p>
          </table:table-cell>
          <table:table-cell office:value-type="float" office:value="4.8883000000000003E-2" table:style-name="ce19">
            <text:p>0.0</text:p>
          </table:table-cell>
          <table:table-cell office:value-type="float" office:value="4.8034E-2" table:style-name="ce19">
            <text:p>0.0</text:p>
          </table:table-cell>
          <table:table-cell office:value-type="float" office:value="4.5529E-2" table:style-name="ce19">
            <text:p>0.0</text:p>
          </table:table-cell>
          <table:table-cell office:value-type="float" office:value="3.6768000000000002E-2" table:style-name="ce19">
            <text:p>0.0</text:p>
          </table:table-cell>
          <table:table-cell office:value-type="float" office:value="2.8004999999999999E-2" table:style-name="ce19">
            <text:p>0.0</text:p>
          </table:table-cell>
          <table:table-cell office:value-type="float" office:value="1.7717E-2" table:style-name="ce19">
            <text:p>0.0</text:p>
          </table:table-cell>
          <table:table-cell office:value-type="float" office:value="1.3292999999999999E-2" table:style-name="ce19">
            <text:p>0.0</text:p>
          </table:table-cell>
          <table:table-cell office:value-type="float" office:value="9.0550000000000005E-3" table:style-name="ce19">
            <text:p>0.0</text:p>
          </table:table-cell>
          <table:table-cell office:value-type="float" office:value="5.0090000000000004E-3" table:style-name="ce19">
            <text:p>0.0</text:p>
          </table:table-cell>
          <table:table-cell office:value-type="float" office:value="1.175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7.965697000000006" table:style-name="ce55">
            <text:p>98</text:p>
          </table:table-cell>
          <table:table-cell office:value-type="float" office:value="1.582233" table:style-name="ce55">
            <text:p>2</text:p>
          </table:table-cell>
          <table:table-cell office:value-type="float" office:value="0.45207000000000003" table:style-name="ce55">
            <text:p>0</text:p>
          </table:table-cell>
          <table:table-cell office:value-type="float" office:value="2.034303" table:style-name="ce5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1.915999999999997" table:style-name="ce25">
            <text:p>61.916</text:p>
          </table:table-cell>
          <table:table-cell office:value-type="float" office:value="3.5" table:style-name="ce25">
            <text:p>3.5</text:p>
          </table:table-cell>
          <table:table-cell office:value-type="float" office:value="216.70500000000001" table:style-name="ce25">
            <text:p>216.705</text:p>
          </table:table-cell>
          <table:table-cell office:value-type="float" office:value="48.156999999999996" table:style-name="ce25">
            <text:p>48.157</text:p>
          </table:table-cell>
          <table:table-cell office:value-type="float" office:value="0" table:style-name="ce25">
            <text:p>0</text:p>
          </table:table-cell>
          <table:table-cell office:value-type="float" office:value="1.196045" table:style-name="ce25">
            <text:p>1.196045</text:p>
          </table:table-cell>
          <table:table-cell office:value-type="float" office:value="1.202717" table:style-name="ce25">
            <text:p>1.202717</text:p>
          </table:table-cell>
          <table:table-cell office:value-type="float" office:value="0.67803899999999995" table:style-name="ce25">
            <text:p>0.678039</text:p>
          </table:table-cell>
          <table:table-cell office:value-type="float" office:value="3.3759999999999998E-2" table:style-name="ce25">
            <text:p>0.03376</text:p>
          </table:table-cell>
          <table:table-cell office:value-type="float" office:value="1.0273129999999999" table:style-name="ce25">
            <text:p>1.027313</text:p>
          </table:table-cell>
          <table:table-cell office:value-type="float" office:value="1.206053" table:style-name="ce25">
            <text:p>1.206053</text:p>
          </table:table-cell>
          <table:table-cell office:value-type="float" office:value="0.66256000000000004" table:style-name="ce25">
            <text:p>0.66256</text:p>
          </table:table-cell>
          <table:table-cell office:value-type="float" office:value="1.5105E-2" table:style-name="ce25">
            <text:p>0.015105</text:p>
          </table:table-cell>
          <table:table-cell office:value-type="float" office:value="9.0524999999999994E-2" table:style-name="ce25">
            <text:p>0.090525</text:p>
          </table:table-cell>
          <table:table-cell office:value-type="float" office:value="0.72709500000000005" table:style-name="ce25">
            <text:p>0.727095</text:p>
          </table:table-cell>
          <table:table-cell office:value-type="float" office:value="0.43647000000000002" table:style-name="ce25">
            <text:p>0.43647</text:p>
          </table:table-cell>
          <table:table-cell office:value-type="float" office:value="0.45821099999999998" table:style-name="ce25">
            <text:p>0.458211</text:p>
          </table:table-cell>
          <table:table-cell office:value-type="float" office:value="1.372217" table:style-name="ce25">
            <text:p>1.372217</text:p>
          </table:table-cell>
          <table:table-cell office:value-type="float" office:value="0.99872000000000005" table:style-name="ce25">
            <text:p>0.99872</text:p>
          </table:table-cell>
          <table:table-cell office:value-type="float" office:value="0.26799299999999998" table:style-name="ce25">
            <text:p>0.267993</text:p>
          </table:table-cell>
          <table:table-cell office:value-type="float" office:value="1.3022260000000001" table:style-name="ce25">
            <text:p>1.302226</text:p>
          </table:table-cell>
          <table:table-cell office:value-type="float" office:value="0.40550000000000003" table:style-name="ce25">
            <text:p>0.4055</text:p>
          </table:table-cell>
          <table:table-cell office:value-type="float" office:value="0.99472899999999997" table:style-name="ce25">
            <text:p>0.994729</text:p>
          </table:table-cell>
          <table:table-cell office:value-type="float" office:value="0.99736100000000005" table:style-name="ce25">
            <text:p>0.997361</text:p>
          </table:table-cell>
          <table:table-cell office:value-type="float" office:value="3.8216580000000002" table:style-name="ce25">
            <text:p>3.821658</text:p>
          </table:table-cell>
          <table:table-cell office:value-type="float" office:value="27.156666000000001" table:style-name="ce25">
            <text:p>27.156666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5-10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4974099999999999" table:style-name="ce19">
            <text:p>0.2</text:p>
          </table:table-cell>
          <table:table-cell office:value-type="float" office:value="0.69927600000000001" table:style-name="ce19">
            <text:p>0.7</text:p>
          </table:table-cell>
          <table:table-cell office:value-type="float" office:value="2.3176000000000001" table:style-name="ce19">
            <text:p>2.3</text:p>
          </table:table-cell>
          <table:table-cell office:value-type="float" office:value="6.4932749999999997" table:style-name="ce19">
            <text:p>6.5</text:p>
          </table:table-cell>
          <table:table-cell office:value-type="float" office:value="12.586964" table:style-name="ce19">
            <text:p>12.6</text:p>
          </table:table-cell>
          <table:table-cell office:value-type="float" office:value="18.181170999999999" table:style-name="ce19">
            <text:p>18.2</text:p>
          </table:table-cell>
          <table:table-cell office:value-type="float" office:value="20.278998000000001" table:style-name="ce19">
            <text:p>20.3</text:p>
          </table:table-cell>
          <table:table-cell office:value-type="float" office:value="17.681688000000001" table:style-name="ce19">
            <text:p>17.7</text:p>
          </table:table-cell>
          <table:table-cell office:value-type="float" office:value="11.887689" table:style-name="ce19">
            <text:p>11.9</text:p>
          </table:table-cell>
          <table:table-cell office:value-type="float" office:value="5.903886" table:style-name="ce19">
            <text:p>5.9</text:p>
          </table:table-cell>
          <table:table-cell office:value-type="float" office:value="2.0179100000000001" table:style-name="ce19">
            <text:p>2.0</text:p>
          </table:table-cell>
          <table:table-cell office:value-type="float" office:value="0.70926500000000003" table:style-name="ce19">
            <text:p>0.7</text:p>
          </table:table-cell>
          <table:table-cell office:value-type="float" office:value="0.44953399999999999" table:style-name="ce19">
            <text:p>0.4</text:p>
          </table:table-cell>
          <table:table-cell office:value-type="float" office:value="8.2131999999999997E-2" table:style-name="ce19">
            <text:p>0.1</text:p>
          </table:table-cell>
          <table:table-cell office:value-type="float" office:value="4.3790000000000001E-3" table:style-name="ce19">
            <text:p>0.0</text:p>
          </table:table-cell>
          <table:table-cell office:value-type="float" office:value="1.7836999999999999E-2" table:style-name="ce19">
            <text:p>0.0</text:p>
          </table:table-cell>
          <table:table-cell office:value-type="float" office:value="3.0605E-2" table:style-name="ce19">
            <text:p>0.0</text:p>
          </table:table-cell>
          <table:table-cell office:value-type="float" office:value="3.2264000000000001E-2" table:style-name="ce19">
            <text:p>0.0</text:p>
          </table:table-cell>
          <table:table-cell office:value-type="float" office:value="2.8392000000000001E-2" table:style-name="ce19">
            <text:p>0.0</text:p>
          </table:table-cell>
          <table:table-cell office:value-type="float" office:value="2.6917E-2" table:style-name="ce19">
            <text:p>0.0</text:p>
          </table:table-cell>
          <table:table-cell office:value-type="float" office:value="2.6134000000000001E-2" table:style-name="ce19">
            <text:p>0.0</text:p>
          </table:table-cell>
          <table:table-cell office:value-type="float" office:value="2.3460000000000002E-2" table:style-name="ce19">
            <text:p>0.0</text:p>
          </table:table-cell>
          <table:table-cell office:value-type="float" office:value="2.0095999999999999E-2" table:style-name="ce19">
            <text:p>0.0</text:p>
          </table:table-cell>
          <table:table-cell office:value-type="float" office:value="1.7883E-2" table:style-name="ce19">
            <text:p>0.0</text:p>
          </table:table-cell>
          <table:table-cell office:value-type="float" office:value="1.6914999999999999E-2" table:style-name="ce19">
            <text:p>0.0</text:p>
          </table:table-cell>
          <table:table-cell office:value-type="float" office:value="1.6316000000000001E-2" table:style-name="ce19">
            <text:p>0.0</text:p>
          </table:table-cell>
          <table:table-cell office:value-type="float" office:value="1.6316000000000001E-2" table:style-name="ce19">
            <text:p>0.0</text:p>
          </table:table-cell>
          <table:table-cell office:value-type="float" office:value="1.6500999999999998E-2" table:style-name="ce19">
            <text:p>0.0</text:p>
          </table:table-cell>
          <table:table-cell office:value-type="float" office:value="1.6455000000000001E-2" table:style-name="ce19">
            <text:p>0.0</text:p>
          </table:table-cell>
          <table:table-cell office:value-type="float" office:value="1.6316000000000001E-2" table:style-name="ce19">
            <text:p>0.0</text:p>
          </table:table-cell>
          <table:table-cell office:value-type="float" office:value="1.5441E-2" table:style-name="ce19">
            <text:p>0.0</text:p>
          </table:table-cell>
          <table:table-cell office:value-type="float" office:value="1.4703000000000001E-2" table:style-name="ce19">
            <text:p>0.0</text:p>
          </table:table-cell>
          <table:table-cell office:value-type="float" office:value="1.3781E-2" table:style-name="ce19">
            <text:p>0.0</text:p>
          </table:table-cell>
          <table:table-cell office:value-type="float" office:value="1.2399E-2" table:style-name="ce19">
            <text:p>0.0</text:p>
          </table:table-cell>
          <table:table-cell office:value-type="float" office:value="1.1431E-2" table:style-name="ce19">
            <text:p>0.0</text:p>
          </table:table-cell>
          <table:table-cell office:value-type="float" office:value="1.0555E-2" table:style-name="ce19">
            <text:p>0.0</text:p>
          </table:table-cell>
          <table:table-cell office:value-type="float" office:value="9.7249999999999993E-3" table:style-name="ce19">
            <text:p>0.0</text:p>
          </table:table-cell>
          <table:table-cell office:value-type="float" office:value="9.0340000000000004E-3" table:style-name="ce19">
            <text:p>0.0</text:p>
          </table:table-cell>
          <table:table-cell office:value-type="float" office:value="8.3890000000000006E-3" table:style-name="ce19">
            <text:p>0.0</text:p>
          </table:table-cell>
          <table:table-cell office:value-type="float" office:value="7.3289999999999996E-3" table:style-name="ce19">
            <text:p>0.0</text:p>
          </table:table-cell>
          <table:table-cell office:value-type="float" office:value="6.7749999999999998E-3" table:style-name="ce19">
            <text:p>0.0</text:p>
          </table:table-cell>
          <table:table-cell office:value-type="float" office:value="5.4390000000000003E-3" table:style-name="ce19">
            <text:p>0.0</text:p>
          </table:table-cell>
          <table:table-cell office:value-type="float" office:value="4.2399999999999998E-3" table:style-name="ce19">
            <text:p>0.0</text:p>
          </table:table-cell>
          <table:table-cell office:value-type="float" office:value="2.8579999999999999E-3" table:style-name="ce19">
            <text:p>0.0</text:p>
          </table:table-cell>
          <table:table-cell office:value-type="float" office:value="1.6130000000000001E-3" table:style-name="ce19">
            <text:p>0.0</text:p>
          </table:table-cell>
          <table:table-cell office:value-type="float" office:value="3.7300000000000001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561345000000003" table:style-name="ce55">
            <text:p>100</text:p>
          </table:table-cell>
          <table:table-cell office:value-type="float" office:value="0.33471499999999998" table:style-name="ce55">
            <text:p>0</text:p>
          </table:table-cell>
          <table:table-cell office:value-type="float" office:value="0.10394" table:style-name="ce55">
            <text:p>0</text:p>
          </table:table-cell>
          <table:table-cell office:value-type="float" office:value="0.43865500000000002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7.45100000000002" table:style-name="ce25">
            <text:p>297.451</text:p>
          </table:table-cell>
          <table:table-cell office:value-type="float" office:value="3.22" table:style-name="ce25">
            <text:p>3.22</text:p>
          </table:table-cell>
          <table:table-cell office:value-type="float" office:value="957.87" table:style-name="ce25">
            <text:p>957.87</text:p>
          </table:table-cell>
          <table:table-cell office:value-type="float" office:value="226.97" table:style-name="ce25">
            <text:p>226.97</text:p>
          </table:table-cell>
          <table:table-cell office:value-type="float" office:value="0" table:style-name="ce25">
            <text:p>0</text:p>
          </table:table-cell>
          <table:table-cell office:value-type="float" office:value="1.6234150000000001" table:style-name="ce25">
            <text:p>1.623415</text:p>
          </table:table-cell>
          <table:table-cell office:value-type="float" office:value="1.6288720000000001" table:style-name="ce25">
            <text:p>1.628872</text:p>
          </table:table-cell>
          <table:table-cell office:value-type="float" office:value="0.48254999999999998" table:style-name="ce25">
            <text:p>0.48255</text:p>
          </table:table-cell>
          <table:table-cell office:value-type="float" office:value="2.4084999999999999E-2" table:style-name="ce25">
            <text:p>0.024085</text:p>
          </table:table-cell>
          <table:table-cell office:value-type="float" office:value="0.98894499999999996" table:style-name="ce25">
            <text:p>0.988945</text:p>
          </table:table-cell>
          <table:table-cell office:value-type="float" office:value="1.6315999999999999" table:style-name="ce25">
            <text:p>1.6316</text:p>
          </table:table-cell>
          <table:table-cell office:value-type="float" office:value="0.48321399999999998" table:style-name="ce25">
            <text:p>0.483214</text:p>
          </table:table-cell>
          <table:table-cell office:value-type="float" office:value="1.694E-2" table:style-name="ce25">
            <text:p>0.01694</text:p>
          </table:table-cell>
          <table:table-cell office:value-type="float" office:value="5.1387000000000002E-2" table:style-name="ce25">
            <text:p>0.051387</text:p>
          </table:table-cell>
          <table:table-cell office:value-type="float" office:value="0.64546400000000004" table:style-name="ce25">
            <text:p>0.645464</text:p>
          </table:table-cell>
          <table:table-cell office:value-type="float" office:value="0.32456600000000002" table:style-name="ce25">
            <text:p>0.324566</text:p>
          </table:table-cell>
          <table:table-cell office:value-type="float" office:value="0.33325900000000003" table:style-name="ce25">
            <text:p>0.333259</text:p>
          </table:table-cell>
          <table:table-cell office:value-type="float" office:value="1.2565850000000001" table:style-name="ce25">
            <text:p>1.256585</text:p>
          </table:table-cell>
          <table:table-cell office:value-type="float" office:value="1.001142" table:style-name="ce25">
            <text:p>1.001142</text:p>
          </table:table-cell>
          <table:table-cell office:value-type="float" office:value="0.26131100000000002" table:style-name="ce25">
            <text:p>0.261311</text:p>
          </table:table-cell>
          <table:table-cell office:value-type="float" office:value="1.639426" table:style-name="ce25">
            <text:p>1.639426</text:p>
          </table:table-cell>
          <table:table-cell office:value-type="float" office:value="0.32098399999999999" table:style-name="ce25">
            <text:p>0.320984</text:p>
          </table:table-cell>
          <table:table-cell office:value-type="float" office:value="0.35855799999999999" table:style-name="ce25">
            <text:p>0.358558</text:p>
          </table:table-cell>
          <table:table-cell office:value-type="float" office:value="0.59879700000000002" table:style-name="ce25">
            <text:p>0.598797</text:p>
          </table:table-cell>
          <table:table-cell office:value-type="float" office:value="3.477875" table:style-name="ce25">
            <text:p>3.477875</text:p>
          </table:table-cell>
          <table:table-cell office:value-type="float" office:value="40.934812999999998" table:style-name="ce25">
            <text:p>40.934813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5-30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0549459999999999" table:style-name="ce19">
            <text:p>1.1</text:p>
          </table:table-cell>
          <table:table-cell office:value-type="float" office:value="2.2729300000000001" table:style-name="ce19">
            <text:p>2.3</text:p>
          </table:table-cell>
          <table:table-cell office:value-type="float" office:value="4.4403649999999999" table:style-name="ce19">
            <text:p>4.4</text:p>
          </table:table-cell>
          <table:table-cell office:value-type="float" office:value="8.0751349999999995" table:style-name="ce19">
            <text:p>8.1</text:p>
          </table:table-cell>
          <table:table-cell office:value-type="float" office:value="12.275739" table:style-name="ce19">
            <text:p>12.3</text:p>
          </table:table-cell>
          <table:table-cell office:value-type="float" office:value="15.440578" table:style-name="ce19">
            <text:p>15.4</text:p>
          </table:table-cell>
          <table:table-cell office:value-type="float" office:value="16.111906999999999" table:style-name="ce19">
            <text:p>16.1</text:p>
          </table:table-cell>
          <table:table-cell office:value-type="float" office:value="13.810206000000001" table:style-name="ce19">
            <text:p>13.8</text:p>
          </table:table-cell>
          <table:table-cell office:value-type="float" office:value="9.6863250000000001" table:style-name="ce19">
            <text:p>9.7</text:p>
          </table:table-cell>
          <table:table-cell office:value-type="float" office:value="5.4761300000000004" table:style-name="ce19">
            <text:p>5.5</text:p>
          </table:table-cell>
          <table:table-cell office:value-type="float" office:value="2.5894140000000001" table:style-name="ce19">
            <text:p>2.6</text:p>
          </table:table-cell>
          <table:table-cell office:value-type="float" office:value="1.3810210000000001" table:style-name="ce19">
            <text:p>1.4</text:p>
          </table:table-cell>
          <table:table-cell office:value-type="float" office:value="0.99785400000000002" table:style-name="ce19">
            <text:p>1.0</text:p>
          </table:table-cell>
          <table:table-cell office:value-type="float" office:value="0.78570600000000002" table:style-name="ce19">
            <text:p>0.8</text:p>
          </table:table-cell>
          <table:table-cell office:value-type="float" office:value="0.58845899999999995" table:style-name="ce19">
            <text:p>0.6</text:p>
          </table:table-cell>
          <table:table-cell office:value-type="float" office:value="0.45645400000000003" table:style-name="ce19">
            <text:p>0.5</text:p>
          </table:table-cell>
          <table:table-cell office:value-type="float" office:value="0.36709000000000003" table:style-name="ce19">
            <text:p>0.4</text:p>
          </table:table-cell>
          <table:table-cell office:value-type="float" office:value="0.30684699999999998" table:style-name="ce19">
            <text:p>0.3</text:p>
          </table:table-cell>
          <table:table-cell office:value-type="float" office:value="0.29352600000000001" table:style-name="ce19">
            <text:p>0.3</text:p>
          </table:table-cell>
          <table:table-cell office:value-type="float" office:value="0.29394100000000001" table:style-name="ce19">
            <text:p>0.3</text:p>
          </table:table-cell>
          <table:table-cell office:value-type="float" office:value="0.27346900000000002" table:style-name="ce19">
            <text:p>0.3</text:p>
          </table:table-cell>
          <table:table-cell office:value-type="float" office:value="0.236515" table:style-name="ce19">
            <text:p>0.2</text:p>
          </table:table-cell>
          <table:table-cell office:value-type="float" office:value="0.20905899999999999" table:style-name="ce19">
            <text:p>0.2</text:p>
          </table:table-cell>
          <table:table-cell office:value-type="float" office:value="0.19703599999999999" table:style-name="ce19">
            <text:p>0.2</text:p>
          </table:table-cell>
          <table:table-cell office:value-type="float" office:value="0.18803600000000001" table:style-name="ce19">
            <text:p>0.2</text:p>
          </table:table-cell>
          <table:table-cell office:value-type="float" office:value="0.179037" table:style-name="ce19">
            <text:p>0.2</text:p>
          </table:table-cell>
          <table:table-cell office:value-type="float" office:value="0.17666899999999999" table:style-name="ce19">
            <text:p>0.2</text:p>
          </table:table-cell>
          <table:table-cell office:value-type="float" office:value="0.17572199999999999" table:style-name="ce19">
            <text:p>0.2</text:p>
          </table:table-cell>
          <table:table-cell office:value-type="float" office:value="0.17288000000000001" table:style-name="ce19">
            <text:p>0.2</text:p>
          </table:table-cell>
          <table:table-cell office:value-type="float" office:value="0.17003799999999999" table:style-name="ce19">
            <text:p>0.2</text:p>
          </table:table-cell>
          <table:table-cell office:value-type="float" office:value="0.15961800000000001" table:style-name="ce19">
            <text:p>0.2</text:p>
          </table:table-cell>
          <table:table-cell office:value-type="float" office:value="0.150619" table:style-name="ce19">
            <text:p>0.2</text:p>
          </table:table-cell>
          <table:table-cell office:value-type="float" office:value="0.13925100000000001" table:style-name="ce19">
            <text:p>0.1</text:p>
          </table:table-cell>
          <table:table-cell office:value-type="float" office:value="0.12314700000000001" table:style-name="ce19">
            <text:p>0.1</text:p>
          </table:table-cell>
          <table:table-cell office:value-type="float" office:value="0.11178" table:style-name="ce19">
            <text:p>0.1</text:p>
          </table:table-cell>
          <table:table-cell office:value-type="float" office:value="0.10183300000000001" table:style-name="ce19">
            <text:p>0.1</text:p>
          </table:table-cell>
          <table:table-cell office:value-type="float" office:value="9.3308000000000002E-2" table:style-name="ce19">
            <text:p>0.1</text:p>
          </table:table-cell>
          <table:table-cell office:value-type="float" office:value="8.5729E-2" table:style-name="ce19">
            <text:p>0.1</text:p>
          </table:table-cell>
          <table:table-cell office:value-type="float" office:value="7.9572000000000004E-2" table:style-name="ce19">
            <text:p>0.1</text:p>
          </table:table-cell>
          <table:table-cell office:value-type="float" office:value="6.9625999999999993E-2" table:style-name="ce19">
            <text:p>0.1</text:p>
          </table:table-cell>
          <table:table-cell office:value-type="float" office:value="6.4416000000000001E-2" table:style-name="ce19">
            <text:p>0.1</text:p>
          </table:table-cell>
          <table:table-cell office:value-type="float" office:value="5.1626999999999999E-2" table:style-name="ce19">
            <text:p>0.1</text:p>
          </table:table-cell>
          <table:table-cell office:value-type="float" office:value="4.0259999999999997E-2" table:style-name="ce19">
            <text:p>0.0</text:p>
          </table:table-cell>
          <table:table-cell office:value-type="float" office:value="2.7470999999999999E-2" table:style-name="ce19">
            <text:p>0.0</text:p>
          </table:table-cell>
          <table:table-cell office:value-type="float" office:value="1.5157E-2" table:style-name="ce19">
            <text:p>0.0</text:p>
          </table:table-cell>
          <table:table-cell office:value-type="float" office:value="3.552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5.443169999999995" table:style-name="ce55">
            <text:p>95</text:p>
          </table:table-cell>
          <table:table-cell office:value-type="float" office:value="3.5501010000000002" table:style-name="ce55">
            <text:p>4</text:p>
          </table:table-cell>
          <table:table-cell office:value-type="float" office:value="1.006729" table:style-name="ce55">
            <text:p>1</text:p>
          </table:table-cell>
          <table:table-cell office:value-type="float" office:value="4.5568299999999997" table:style-name="ce5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6.885000000000002" table:style-name="ce25">
            <text:p>26.885</text:p>
          </table:table-cell>
          <table:table-cell office:value-type="float" office:value="3.5259999999999998" table:style-name="ce25">
            <text:p>3.526</text:p>
          </table:table-cell>
          <table:table-cell office:value-type="float" office:value="94.805000000000007" table:style-name="ce25">
            <text:p>94.805</text:p>
          </table:table-cell>
          <table:table-cell office:value-type="float" office:value="20.945" table:style-name="ce25">
            <text:p>20.945</text:p>
          </table:table-cell>
          <table:table-cell office:value-type="float" office:value="0" table:style-name="ce25">
            <text:p>0</text:p>
          </table:table-cell>
          <table:table-cell office:value-type="float" office:value="1.6048210000000001" table:style-name="ce25">
            <text:p>1.604821</text:p>
          </table:table-cell>
          <table:table-cell office:value-type="float" office:value="1.631694" table:style-name="ce25">
            <text:p>1.631694</text:p>
          </table:table-cell>
          <table:table-cell office:value-type="float" office:value="0.79629399999999995" table:style-name="ce25">
            <text:p>0.796294</text:p>
          </table:table-cell>
          <table:table-cell office:value-type="float" office:value="0.216886" table:style-name="ce25">
            <text:p>0.216886</text:p>
          </table:table-cell>
          <table:table-cell office:value-type="float" office:value="1.530062" table:style-name="ce25">
            <text:p>1.530062</text:p>
          </table:table-cell>
          <table:table-cell office:value-type="float" office:value="1.64513" table:style-name="ce25">
            <text:p>1.64513</text:p>
          </table:table-cell>
          <table:table-cell office:value-type="float" office:value="0.64119800000000005" table:style-name="ce25">
            <text:p>0.641198</text:p>
          </table:table-cell>
          <table:table-cell office:value-type="float" office:value="6.2865000000000004E-2" table:style-name="ce25">
            <text:p>0.062865</text:p>
          </table:table-cell>
          <table:table-cell office:value-type="float" office:value="0.90805999999999998" table:style-name="ce25">
            <text:p>0.90806</text:p>
          </table:table-cell>
          <table:table-cell office:value-type="float" office:value="1.4482200000000001" table:style-name="ce25">
            <text:p>1.44822</text:p>
          </table:table-cell>
          <table:table-cell office:value-type="float" office:value="0.32877600000000001" table:style-name="ce25">
            <text:p>0.328776</text:p>
          </table:table-cell>
          <table:table-cell office:value-type="float" office:value="0.33969199999999999" table:style-name="ce25">
            <text:p>0.339692</text:p>
          </table:table-cell>
          <table:table-cell office:value-type="float" office:value="1.338371" table:style-name="ce25">
            <text:p>1.338371</text:p>
          </table:table-cell>
          <table:table-cell office:value-type="float" office:value="0.98172499999999996" table:style-name="ce25">
            <text:p>0.981725</text:p>
          </table:table-cell>
          <table:table-cell office:value-type="float" office:value="0.24185699999999999" table:style-name="ce25">
            <text:p>0.241857</text:p>
          </table:table-cell>
          <table:table-cell office:value-type="float" office:value="1.8144880000000001" table:style-name="ce25">
            <text:p>1.814488</text:p>
          </table:table-cell>
          <table:table-cell office:value-type="float" office:value="0.28430499999999997" table:style-name="ce25">
            <text:p>0.284305</text:p>
          </table:table-cell>
          <table:table-cell office:value-type="float" office:value="1.5779620000000001" table:style-name="ce25">
            <text:p>1.577962</text:p>
          </table:table-cell>
          <table:table-cell office:value-type="float" office:value="1.25617" table:style-name="ce25">
            <text:p>1.25617</text:p>
          </table:table-cell>
          <table:table-cell office:value-type="float" office:value="3.3877350000000002" table:style-name="ce25">
            <text:p>3.387735</text:p>
          </table:table-cell>
          <table:table-cell office:value-type="float" office:value="18.362195" table:style-name="ce25">
            <text:p>18.362195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5-50</text:p>
          </table:table-cell>
          <table:table-cell office:value-type="string" table:style-name="ce25">
            <text:p><text:s/>Bin %</text:p>
          </table:table-cell>
          <table:table-cell office:value-type="float" office:value="0.11967700000000001" table:style-name="ce19">
            <text:p>0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9.2783829999999998" table:style-name="ce19">
            <text:p>9.3</text:p>
          </table:table-cell>
          <table:table-cell office:value-type="float" office:value="13.499726000000001" table:style-name="ce19">
            <text:p>13.5</text:p>
          </table:table-cell>
          <table:table-cell office:value-type="float" office:value="16.071102" table:style-name="ce19">
            <text:p>16.1</text:p>
          </table:table-cell>
          <table:table-cell office:value-type="float" office:value="16.285384000000001" table:style-name="ce19">
            <text:p>16.3</text:p>
          </table:table-cell>
          <table:table-cell office:value-type="float" office:value="14.463991999999999" table:style-name="ce19">
            <text:p>14.5</text:p>
          </table:table-cell>
          <table:table-cell office:value-type="float" office:value="11.571194" table:style-name="ce19">
            <text:p>11.6</text:p>
          </table:table-cell>
          <table:table-cell office:value-type="float" office:value="8.2605470000000008" table:style-name="ce19">
            <text:p>8.3</text:p>
          </table:table-cell>
          <table:table-cell office:value-type="float" office:value="5.1213249999999997" table:style-name="ce19">
            <text:p>5.1</text:p>
          </table:table-cell>
          <table:table-cell office:value-type="float" office:value="2.6356609999999998" table:style-name="ce19">
            <text:p>2.6</text:p>
          </table:table-cell>
          <table:table-cell office:value-type="float" office:value="1.0821210000000001" table:style-name="ce19">
            <text:p>1.1</text:p>
          </table:table-cell>
          <table:table-cell office:value-type="float" office:value="0.40713500000000002" table:style-name="ce19">
            <text:p>0.4</text:p>
          </table:table-cell>
          <table:table-cell office:value-type="float" office:value="0.23571" table:style-name="ce19">
            <text:p>0.2</text:p>
          </table:table-cell>
          <table:table-cell office:value-type="float" office:value="0.182139" table:style-name="ce19">
            <text:p>0.2</text:p>
          </table:table-cell>
          <table:table-cell office:value-type="float" office:value="0.12869900000000001" table:style-name="ce19">
            <text:p>0.1</text:p>
          </table:table-cell>
          <table:table-cell office:value-type="float" office:value="7.6624999999999999E-2" table:style-name="ce19">
            <text:p>0.1</text:p>
          </table:table-cell>
          <table:table-cell office:value-type="float" office:value="6.4122999999999999E-2" table:style-name="ce19">
            <text:p>0.1</text:p>
          </table:table-cell>
          <table:table-cell office:value-type="float" office:value="7.1686E-2" table:style-name="ce19">
            <text:p>0.1</text:p>
          </table:table-cell>
          <table:table-cell office:value-type="float" office:value="6.4921000000000006E-2" table:style-name="ce19">
            <text:p>0.1</text:p>
          </table:table-cell>
          <table:table-cell office:value-type="float" office:value="4.6126E-2" table:style-name="ce19">
            <text:p>0.0</text:p>
          </table:table-cell>
          <table:table-cell office:value-type="float" office:value="3.6490000000000002E-2" table:style-name="ce19">
            <text:p>0.0</text:p>
          </table:table-cell>
          <table:table-cell office:value-type="float" office:value="4.0597000000000001E-2" table:style-name="ce19">
            <text:p>0.0</text:p>
          </table:table-cell>
          <table:table-cell office:value-type="float" office:value="3.7725000000000002E-2" table:style-name="ce19">
            <text:p>0.0</text:p>
          </table:table-cell>
          <table:table-cell office:value-type="float" office:value="2.1575E-2" table:style-name="ce19">
            <text:p>0.0</text:p>
          </table:table-cell>
          <table:table-cell office:value-type="float" office:value="1.7368000000000001E-2" table:style-name="ce19">
            <text:p>0.0</text:p>
          </table:table-cell>
          <table:table-cell office:value-type="float" office:value="1.5886999999999998E-2" table:style-name="ce19">
            <text:p>0.0</text:p>
          </table:table-cell>
          <table:table-cell office:value-type="float" office:value="1.4945E-2" table:style-name="ce19">
            <text:p>0.0</text:p>
          </table:table-cell>
          <table:table-cell office:value-type="float" office:value="1.4451E-2" table:style-name="ce19">
            <text:p>0.0</text:p>
          </table:table-cell>
          <table:table-cell office:value-type="float" office:value="1.4137E-2" table:style-name="ce19">
            <text:p>0.0</text:p>
          </table:table-cell>
          <table:table-cell office:value-type="float" office:value="1.3598000000000001E-2" table:style-name="ce19">
            <text:p>0.0</text:p>
          </table:table-cell>
          <table:table-cell office:value-type="float" office:value="1.3015000000000001E-2" table:style-name="ce19">
            <text:p>0.0</text:p>
          </table:table-cell>
          <table:table-cell office:value-type="float" office:value="1.1983000000000001E-2" table:style-name="ce19">
            <text:p>0.0</text:p>
          </table:table-cell>
          <table:table-cell office:value-type="float" office:value="1.1084999999999999E-2" table:style-name="ce19">
            <text:p>0.0</text:p>
          </table:table-cell>
          <table:table-cell office:value-type="float" office:value="1.0097999999999999E-2" table:style-name="ce19">
            <text:p>0.0</text:p>
          </table:table-cell>
          <table:table-cell office:value-type="float" office:value="8.8409999999999999E-3" table:style-name="ce19">
            <text:p>0.0</text:p>
          </table:table-cell>
          <table:table-cell office:value-type="float" office:value="7.9880000000000003E-3" table:style-name="ce19">
            <text:p>0.0</text:p>
          </table:table-cell>
          <table:table-cell office:value-type="float" office:value="7.2700000000000004E-3" table:style-name="ce19">
            <text:p>0.0</text:p>
          </table:table-cell>
          <table:table-cell office:value-type="float" office:value="6.5970000000000004E-3" table:style-name="ce19">
            <text:p>0.0</text:p>
          </table:table-cell>
          <table:table-cell office:value-type="float" office:value="6.0590000000000001E-3" table:style-name="ce19">
            <text:p>0.0</text:p>
          </table:table-cell>
          <table:table-cell office:value-type="float" office:value="5.5649999999999996E-3" table:style-name="ce19">
            <text:p>0.0</text:p>
          </table:table-cell>
          <table:table-cell office:value-type="float" office:value="4.8019999999999998E-3" table:style-name="ce19">
            <text:p>0.0</text:p>
          </table:table-cell>
          <table:table-cell office:value-type="float" office:value="4.398E-3" table:style-name="ce19">
            <text:p>0.0</text:p>
          </table:table-cell>
          <table:table-cell office:value-type="float" office:value="3.5010000000000002E-3" table:style-name="ce19">
            <text:p>0.0</text:p>
          </table:table-cell>
          <table:table-cell office:value-type="float" office:value="2.6930000000000001E-3" table:style-name="ce19">
            <text:p>0.0</text:p>
          </table:table-cell>
          <table:table-cell office:value-type="float" office:value="1.8400000000000001E-3" table:style-name="ce19">
            <text:p>0.0</text:p>
          </table:table-cell>
          <table:table-cell office:value-type="float" office:value="9.8700000000000003E-4" table:style-name="ce19">
            <text:p>0.0</text:p>
          </table:table-cell>
          <table:table-cell office:value-type="float" office:value="2.33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1967700000000001" table:style-name="ce55">
            <text:p>0</text:p>
          </table:table-cell>
          <table:table-cell office:value-type="float" office:value="99.363864000000007" table:style-name="ce55">
            <text:p>99</text:p>
          </table:table-cell>
          <table:table-cell office:value-type="float" office:value="0.44558700000000001" table:style-name="ce55">
            <text:p>0</text:p>
          </table:table-cell>
          <table:table-cell office:value-type="float" office:value="7.0872000000000004E-2" table:style-name="ce55">
            <text:p>0</text:p>
          </table:table-cell>
          <table:table-cell office:value-type="float" office:value="0.516459" table:style-name="ce55">
            <text:p>1</text:p>
          </table:table-cell>
          <table:table-cell office:value-type="float" office:value="1E-3" table:style-name="ce25">
            <text:p>0.001</text:p>
          </table:table-cell>
          <table:table-cell office:value-type="float" office:value="222.995" table:style-name="ce25">
            <text:p>222.995</text:p>
          </table:table-cell>
          <table:table-cell office:value-type="float" office:value="6.2869999999999999" table:style-name="ce25">
            <text:p>6.287</text:p>
          </table:table-cell>
          <table:table-cell office:value-type="float" office:value="1402.02" table:style-name="ce25">
            <text:p>1402.02</text:p>
          </table:table-cell>
          <table:table-cell office:value-type="float" office:value="192.39400000000001" table:style-name="ce25">
            <text:p>192.394</text:p>
          </table:table-cell>
          <table:table-cell office:value-type="float" office:value="0.23200000000000001" table:style-name="ce25">
            <text:p>0.232</text:p>
          </table:table-cell>
          <table:table-cell office:value-type="float" office:value="0.92349199999999998" table:style-name="ce25">
            <text:p>0.923492</text:p>
          </table:table-cell>
          <table:table-cell office:value-type="float" office:value="0.96340000000000003" table:style-name="ce25">
            <text:p>0.9634</text:p>
          </table:table-cell>
          <table:table-cell office:value-type="float" office:value="0.59016800000000003" table:style-name="ce25">
            <text:p>0.590168</text:p>
          </table:table-cell>
          <table:table-cell office:value-type="float" office:value="0.12495000000000001" table:style-name="ce25">
            <text:p>0.12495</text:p>
          </table:table-cell>
          <table:table-cell office:value-type="float" office:value="0.95211500000000004" table:style-name="ce25">
            <text:p>0.952115</text:p>
          </table:table-cell>
          <table:table-cell office:value-type="float" office:value="0.98335399999999995" table:style-name="ce25">
            <text:p>0.983354</text:p>
          </table:table-cell>
          <table:table-cell office:value-type="float" office:value="0.59742600000000001" table:style-name="ce25">
            <text:p>0.597426</text:p>
          </table:table-cell>
          <table:table-cell office:value-type="float" office:value="0.100199" table:style-name="ce25">
            <text:p>0.100199</text:p>
          </table:table-cell>
          <table:table-cell office:value-type="float" office:value="0.241004" table:style-name="ce25">
            <text:p>0.241004</text:p>
          </table:table-cell>
          <table:table-cell office:value-type="float" office:value="0.60990699999999998" table:style-name="ce25">
            <text:p>0.609907</text:p>
          </table:table-cell>
          <table:table-cell office:value-type="float" office:value="0.52723100000000001" table:style-name="ce25">
            <text:p>0.527231</text:p>
          </table:table-cell>
          <table:table-cell office:value-type="float" office:value="0.53892700000000004" table:style-name="ce25">
            <text:p>0.538927</text:p>
          </table:table-cell>
          <table:table-cell office:value-type="float" office:value="1.3323799999999999" table:style-name="ce25">
            <text:p>1.33238</text:p>
          </table:table-cell>
          <table:table-cell office:value-type="float" office:value="0.96332600000000002" table:style-name="ce25">
            <text:p>0.963326</text:p>
          </table:table-cell>
          <table:table-cell office:value-type="float" office:value="0.27874700000000002" table:style-name="ce25">
            <text:p>0.278747</text:p>
          </table:table-cell>
          <table:table-cell office:value-type="float" office:value="1.000499" table:style-name="ce25">
            <text:p>1.000499</text:p>
          </table:table-cell>
          <table:table-cell office:value-type="float" office:value="0.49982700000000002" table:style-name="ce25">
            <text:p>0.499827</text:p>
          </table:table-cell>
          <table:table-cell office:value-type="float" office:value="0.47880299999999998" table:style-name="ce25">
            <text:p>0.478803</text:p>
          </table:table-cell>
          <table:table-cell office:value-type="float" office:value="0.69195600000000002" table:style-name="ce25">
            <text:p>0.691956</text:p>
          </table:table-cell>
          <table:table-cell office:value-type="float" office:value="2.818263" table:style-name="ce25">
            <text:p>2.818263</text:p>
          </table:table-cell>
          <table:table-cell office:value-type="float" office:value="26.249368" table:style-name="ce25">
            <text:p>26.249368</text:p>
          </table:table-cell>
          <table:table-cell office:value-type="float" office:value="1.124997" table:style-name="ce25">
            <text:p>1.124997</text:p>
          </table:table-cell>
          <table:table-cell office:value-type="float" office:value="6.9210070000000004" table:style-name="ce25">
            <text:p>6.92100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7-05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7190799999999998" table:style-name="ce19">
            <text:p>0.3</text:p>
          </table:table-cell>
          <table:table-cell office:value-type="float" office:value="0.39275599999999999" table:style-name="ce19">
            <text:p>0.4</text:p>
          </table:table-cell>
          <table:table-cell office:value-type="float" office:value="1.591164" table:style-name="ce19">
            <text:p>1.6</text:p>
          </table:table-cell>
          <table:table-cell office:value-type="float" office:value="5.2568840000000003" table:style-name="ce19">
            <text:p>5.3</text:p>
          </table:table-cell>
          <table:table-cell office:value-type="float" office:value="10.977019" table:style-name="ce19">
            <text:p>11.0</text:p>
          </table:table-cell>
          <table:table-cell office:value-type="float" office:value="16.415175000000001" table:style-name="ce19">
            <text:p>16.4</text:p>
          </table:table-cell>
          <table:table-cell office:value-type="float" office:value="18.832132999999999" table:style-name="ce19">
            <text:p>18.8</text:p>
          </table:table-cell>
          <table:table-cell office:value-type="float" office:value="17.220827" table:style-name="ce19">
            <text:p>17.2</text:p>
          </table:table-cell>
          <table:table-cell office:value-type="float" office:value="12.689031" table:style-name="ce19">
            <text:p>12.7</text:p>
          </table:table-cell>
          <table:table-cell office:value-type="float" office:value="7.6738419999999996" table:style-name="ce19">
            <text:p>7.7</text:p>
          </table:table-cell>
          <table:table-cell office:value-type="float" office:value="3.9980519999999999" table:style-name="ce19">
            <text:p>4.0</text:p>
          </table:table-cell>
          <table:table-cell office:value-type="float" office:value="2.1148380000000002" table:style-name="ce19">
            <text:p>2.1</text:p>
          </table:table-cell>
          <table:table-cell office:value-type="float" office:value="1.188393" table:style-name="ce19">
            <text:p>1.2</text:p>
          </table:table-cell>
          <table:table-cell office:value-type="float" office:value="0.63565199999999999" table:style-name="ce19">
            <text:p>0.6</text:p>
          </table:table-cell>
          <table:table-cell office:value-type="float" office:value="0.287416" table:style-name="ce19">
            <text:p>0.3</text:p>
          </table:table-cell>
          <table:table-cell office:value-type="float" office:value="0.12114" table:style-name="ce19">
            <text:p>0.1</text:p>
          </table:table-cell>
          <table:table-cell office:value-type="float" office:value="6.5290000000000001E-2" table:style-name="ce19">
            <text:p>0.1</text:p>
          </table:table-cell>
          <table:table-cell office:value-type="float" office:value="5.3189E-2" table:style-name="ce19">
            <text:p>0.1</text:p>
          </table:table-cell>
          <table:table-cell office:value-type="float" office:value="4.2411999999999998E-2" table:style-name="ce19">
            <text:p>0.0</text:p>
          </table:table-cell>
          <table:table-cell office:value-type="float" office:value="3.0291999999999999E-2" table:style-name="ce19">
            <text:p>0.0</text:p>
          </table:table-cell>
          <table:table-cell office:value-type="float" office:value="2.1582E-2" table:style-name="ce19">
            <text:p>0.0</text:p>
          </table:table-cell>
          <table:table-cell office:value-type="float" office:value="1.5354E-2" table:style-name="ce19">
            <text:p>0.0</text:p>
          </table:table-cell>
          <table:table-cell office:value-type="float" office:value="1.0444999999999999E-2" table:style-name="ce19">
            <text:p>0.0</text:p>
          </table:table-cell>
          <table:table-cell office:value-type="float" office:value="9.5420000000000001E-3" table:style-name="ce19">
            <text:p>0.0</text:p>
          </table:table-cell>
          <table:table-cell office:value-type="float" office:value="6.1879999999999999E-3" table:style-name="ce19">
            <text:p>0.0</text:p>
          </table:table-cell>
          <table:table-cell office:value-type="float" office:value="5.8430000000000001E-3" table:style-name="ce19">
            <text:p>0.0</text:p>
          </table:table-cell>
          <table:table-cell office:value-type="float" office:value="5.8609999999999999E-3" table:style-name="ce19">
            <text:p>0.0</text:p>
          </table:table-cell>
          <table:table-cell office:value-type="float" office:value="5.9839999999999997E-3" table:style-name="ce19">
            <text:p>0.0</text:p>
          </table:table-cell>
          <table:table-cell office:value-type="float" office:value="6.0200000000000002E-3" table:style-name="ce19">
            <text:p>0.0</text:p>
          </table:table-cell>
          <table:table-cell office:value-type="float" office:value="6.0369999999999998E-3" table:style-name="ce19">
            <text:p>0.0</text:p>
          </table:table-cell>
          <table:table-cell office:value-type="float" office:value="5.7369999999999999E-3" table:style-name="ce19">
            <text:p>0.0</text:p>
          </table:table-cell>
          <table:table-cell office:value-type="float" office:value="5.3839999999999999E-3" table:style-name="ce19">
            <text:p>0.0</text:p>
          </table:table-cell>
          <table:table-cell office:value-type="float" office:value="4.9249999999999997E-3" table:style-name="ce19">
            <text:p>0.0</text:p>
          </table:table-cell>
          <table:table-cell office:value-type="float" office:value="4.3070000000000001E-3" table:style-name="ce19">
            <text:p>0.0</text:p>
          </table:table-cell>
          <table:table-cell office:value-type="float" office:value="3.901E-3" table:style-name="ce19">
            <text:p>0.0</text:p>
          </table:table-cell>
          <table:table-cell office:value-type="float" office:value="3.6189999999999998E-3" table:style-name="ce19">
            <text:p>0.0</text:p>
          </table:table-cell>
          <table:table-cell office:value-type="float" office:value="3.4250000000000001E-3" table:style-name="ce19">
            <text:p>0.0</text:p>
          </table:table-cell>
          <table:table-cell office:value-type="float" office:value="3.3010000000000001E-3" table:style-name="ce19">
            <text:p>0.0</text:p>
          </table:table-cell>
          <table:table-cell office:value-type="float" office:value="3.1949999999999999E-3" table:style-name="ce19">
            <text:p>0.0</text:p>
          </table:table-cell>
          <table:table-cell office:value-type="float" office:value="2.9129999999999998E-3" table:style-name="ce19">
            <text:p>0.0</text:p>
          </table:table-cell>
          <table:table-cell office:value-type="float" office:value="2.7889999999999998E-3" table:style-name="ce19">
            <text:p>0.0</text:p>
          </table:table-cell>
          <table:table-cell office:value-type="float" office:value="2.2950000000000002E-3" table:style-name="ce19">
            <text:p>0.0</text:p>
          </table:table-cell>
          <table:table-cell office:value-type="float" office:value="1.818E-3" table:style-name="ce19">
            <text:p>0.0</text:p>
          </table:table-cell>
          <table:table-cell office:value-type="float" office:value="1.253E-3" table:style-name="ce19">
            <text:p>0.0</text:p>
          </table:table-cell>
          <table:table-cell office:value-type="float" office:value="7.0600000000000003E-4" table:style-name="ce19">
            <text:p>0.0</text:p>
          </table:table-cell>
          <table:table-cell office:value-type="float" office:value="1.64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666228000000004" table:style-name="ce55">
            <text:p>100</text:p>
          </table:table-cell>
          <table:table-cell office:value-type="float" office:value="0.29515999999999998" table:style-name="ce55">
            <text:p>0</text:p>
          </table:table-cell>
          <table:table-cell office:value-type="float" office:value="3.8612E-2" table:style-name="ce55">
            <text:p>0</text:p>
          </table:table-cell>
          <table:table-cell office:value-type="float" office:value="0.33377200000000001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7.66899999999998" table:style-name="ce25">
            <text:p>337.669</text:p>
          </table:table-cell>
          <table:table-cell office:value-type="float" office:value="7.6440000000000001" table:style-name="ce25">
            <text:p>7.644</text:p>
          </table:table-cell>
          <table:table-cell office:value-type="float" office:value="2581.212" table:style-name="ce25">
            <text:p>2581.212</text:p>
          </table:table-cell>
          <table:table-cell office:value-type="float" office:value="298.60599999999999" table:style-name="ce25">
            <text:p>298.606</text:p>
          </table:table-cell>
          <table:table-cell office:value-type="float" office:value="0" table:style-name="ce25">
            <text:p>0</text:p>
          </table:table-cell>
          <table:table-cell office:value-type="float" office:value="1.705028" table:style-name="ce25">
            <text:p>1.705028</text:p>
          </table:table-cell>
          <table:table-cell office:value-type="float" office:value="1.7263770000000001" table:style-name="ce25">
            <text:p>1.726377</text:p>
          </table:table-cell>
          <table:table-cell office:value-type="float" office:value="0.53297300000000003" table:style-name="ce25">
            <text:p>0.532973</text:p>
          </table:table-cell>
          <table:table-cell office:value-type="float" office:value="0.103101" table:style-name="ce25">
            <text:p>0.103101</text:p>
          </table:table-cell>
          <table:table-cell office:value-type="float" office:value="1.022796" table:style-name="ce25">
            <text:p>1.022796</text:p>
          </table:table-cell>
          <table:table-cell office:value-type="float" office:value="1.737052" table:style-name="ce25">
            <text:p>1.737052</text:p>
          </table:table-cell>
          <table:table-cell office:value-type="float" office:value="0.52403699999999998" table:style-name="ce25">
            <text:p>0.524037</text:p>
          </table:table-cell>
          <table:table-cell office:value-type="float" office:value="6.1108999999999997E-2" table:style-name="ce25">
            <text:p>0.061109</text:p>
          </table:table-cell>
          <table:table-cell office:value-type="float" office:value="0.24756800000000001" table:style-name="ce25">
            <text:p>0.247568</text:p>
          </table:table-cell>
          <table:table-cell office:value-type="float" office:value="0.70627300000000004" table:style-name="ce25">
            <text:p>0.706273</text:p>
          </table:table-cell>
          <table:table-cell office:value-type="float" office:value="0.30671500000000002" table:style-name="ce25">
            <text:p>0.306715</text:p>
          </table:table-cell>
          <table:table-cell office:value-type="float" office:value="0.31270199999999998" table:style-name="ce25">
            <text:p>0.312702</text:p>
          </table:table-cell>
          <table:table-cell office:value-type="float" office:value="1.281903" table:style-name="ce25">
            <text:p>1.281903</text:p>
          </table:table-cell>
          <table:table-cell office:value-type="float" office:value="0.977858" table:style-name="ce25">
            <text:p>0.977858</text:p>
          </table:table-cell>
          <table:table-cell office:value-type="float" office:value="0.26069399999999998" table:style-name="ce25">
            <text:p>0.260694</text:p>
          </table:table-cell>
          <table:table-cell office:value-type="float" office:value="1.74563" table:style-name="ce25">
            <text:p>1.74563</text:p>
          </table:table-cell>
          <table:table-cell office:value-type="float" office:value="0.29820400000000002" table:style-name="ce25">
            <text:p>0.298204</text:p>
          </table:table-cell>
          <table:table-cell office:value-type="float" office:value="0.36329499999999998" table:style-name="ce25">
            <text:p>0.363295</text:p>
          </table:table-cell>
          <table:table-cell office:value-type="float" office:value="0.60274000000000005" table:style-name="ce25">
            <text:p>0.60274</text:p>
          </table:table-cell>
          <table:table-cell office:value-type="float" office:value="1.6800250000000001" table:style-name="ce25">
            <text:p>1.680025</text:p>
          </table:table-cell>
          <table:table-cell office:value-type="float" office:value="17.145016999999999" table:style-name="ce25">
            <text:p>17.145017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7-30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2177579999999999" table:style-name="ce19">
            <text:p>1.2</text:p>
          </table:table-cell>
          <table:table-cell office:value-type="float" office:value="2.6257899999999998" table:style-name="ce19">
            <text:p>2.6</text:p>
          </table:table-cell>
          <table:table-cell office:value-type="float" office:value="4.9947090000000003" table:style-name="ce19">
            <text:p>5.0</text:p>
          </table:table-cell>
          <table:table-cell office:value-type="float" office:value="8.6194410000000001" table:style-name="ce19">
            <text:p>8.6</text:p>
          </table:table-cell>
          <table:table-cell office:value-type="float" office:value="12.462989" table:style-name="ce19">
            <text:p>12.5</text:p>
          </table:table-cell>
          <table:table-cell office:value-type="float" office:value="15.031696" table:style-name="ce19">
            <text:p>15.0</text:p>
          </table:table-cell>
          <table:table-cell office:value-type="float" office:value="15.221971" table:style-name="ce19">
            <text:p>15.2</text:p>
          </table:table-cell>
          <table:table-cell office:value-type="float" office:value="12.843538000000001" table:style-name="ce19">
            <text:p>12.8</text:p>
          </table:table-cell>
          <table:table-cell office:value-type="float" office:value="9.0856139999999996" table:style-name="ce19">
            <text:p>9.1</text:p>
          </table:table-cell>
          <table:table-cell office:value-type="float" office:value="5.3562310000000002" table:style-name="ce19">
            <text:p>5.4</text:p>
          </table:table-cell>
          <table:table-cell office:value-type="float" office:value="2.758982" table:style-name="ce19">
            <text:p>2.8</text:p>
          </table:table-cell>
          <table:table-cell office:value-type="float" office:value="1.550754" table:style-name="ce19">
            <text:p>1.6</text:p>
          </table:table-cell>
          <table:table-cell office:value-type="float" office:value="1.0405580000000001" table:style-name="ce19">
            <text:p>1.0</text:p>
          </table:table-cell>
          <table:table-cell office:value-type="float" office:value="0.77165799999999996" table:style-name="ce19">
            <text:p>0.8</text:p>
          </table:table-cell>
          <table:table-cell office:value-type="float" office:value="0.61569600000000002" table:style-name="ce19">
            <text:p>0.6</text:p>
          </table:table-cell>
          <table:table-cell office:value-type="float" office:value="0.50956299999999999" table:style-name="ce19">
            <text:p>0.5</text:p>
          </table:table-cell>
          <table:table-cell office:value-type="float" office:value="0.41962300000000002" table:style-name="ce19">
            <text:p>0.4</text:p>
          </table:table-cell>
          <table:table-cell office:value-type="float" office:value="0.341943" table:style-name="ce19">
            <text:p>0.3</text:p>
          </table:table-cell>
          <table:table-cell office:value-type="float" office:value="0.31454700000000002" table:style-name="ce19">
            <text:p>0.3</text:p>
          </table:table-cell>
          <table:table-cell office:value-type="float" office:value="0.306398" table:style-name="ce19">
            <text:p>0.3</text:p>
          </table:table-cell>
          <table:table-cell office:value-type="float" office:value="0.28090500000000002" table:style-name="ce19">
            <text:p>0.3</text:p>
          </table:table-cell>
          <table:table-cell office:value-type="float" office:value="0.24163799999999999" table:style-name="ce19">
            <text:p>0.2</text:p>
          </table:table-cell>
          <table:table-cell office:value-type="float" office:value="0.21506400000000001" table:style-name="ce19">
            <text:p>0.2</text:p>
          </table:table-cell>
          <table:table-cell office:value-type="float" office:value="0.20689399999999999" table:style-name="ce19">
            <text:p>0.2</text:p>
          </table:table-cell>
          <table:table-cell office:value-type="float" office:value="0.19841400000000001" table:style-name="ce19">
            <text:p>0.2</text:p>
          </table:table-cell>
          <table:table-cell office:value-type="float" office:value="0.188805" table:style-name="ce19">
            <text:p>0.2</text:p>
          </table:table-cell>
          <table:table-cell office:value-type="float" office:value="0.18993499999999999" table:style-name="ce19">
            <text:p>0.2</text:p>
          </table:table-cell>
          <table:table-cell office:value-type="float" office:value="0.19558800000000001" table:style-name="ce19">
            <text:p>0.2</text:p>
          </table:table-cell>
          <table:table-cell office:value-type="float" office:value="0.199545" table:style-name="ce19">
            <text:p>0.2</text:p>
          </table:table-cell>
          <table:table-cell office:value-type="float" office:value="0.20293700000000001" table:style-name="ce19">
            <text:p>0.2</text:p>
          </table:table-cell>
          <table:table-cell office:value-type="float" office:value="0.195023" table:style-name="ce19">
            <text:p>0.2</text:p>
          </table:table-cell>
          <table:table-cell office:value-type="float" office:value="0.187109" table:style-name="ce19">
            <text:p>0.2</text:p>
          </table:table-cell>
          <table:table-cell office:value-type="float" office:value="0.17467199999999999" table:style-name="ce19">
            <text:p>0.2</text:p>
          </table:table-cell>
          <table:table-cell office:value-type="float" office:value="0.156583" table:style-name="ce19">
            <text:p>0.2</text:p>
          </table:table-cell>
          <table:table-cell office:value-type="float" office:value="0.14471200000000001" table:style-name="ce19">
            <text:p>0.1</text:p>
          </table:table-cell>
          <table:table-cell office:value-type="float" office:value="0.13566800000000001" table:style-name="ce19">
            <text:p>0.1</text:p>
          </table:table-cell>
          <table:table-cell office:value-type="float" office:value="0.12831899999999999" table:style-name="ce19">
            <text:p>0.1</text:p>
          </table:table-cell>
          <table:table-cell office:value-type="float" office:value="0.122101" table:style-name="ce19">
            <text:p>0.1</text:p>
          </table:table-cell>
          <table:table-cell office:value-type="float" office:value="0.117579" table:style-name="ce19">
            <text:p>0.1</text:p>
          </table:table-cell>
          <table:table-cell office:value-type="float" office:value="0.10627300000000001" table:style-name="ce19">
            <text:p>0.1</text:p>
          </table:table-cell>
          <table:table-cell office:value-type="float" office:value="0.10062" table:style-name="ce19">
            <text:p>0.1</text:p>
          </table:table-cell>
          <table:table-cell office:value-type="float" office:value="8.1965999999999997E-2" table:style-name="ce19">
            <text:p>0.1</text:p>
          </table:table-cell>
          <table:table-cell office:value-type="float" office:value="6.5007999999999996E-2" table:style-name="ce19">
            <text:p>0.1</text:p>
          </table:table-cell>
          <table:table-cell office:value-type="float" office:value="4.4657000000000002E-2" table:style-name="ce19">
            <text:p>0.0</text:p>
          </table:table-cell>
          <table:table-cell office:value-type="float" office:value="2.4871999999999998E-2" table:style-name="ce19">
            <text:p>0.0</text:p>
          </table:table-cell>
          <table:table-cell office:value-type="float" office:value="5.653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4.706947999999997" table:style-name="ce55">
            <text:p>95</text:p>
          </table:table-cell>
          <table:table-cell office:value-type="float" office:value="3.884366" table:style-name="ce55">
            <text:p>4</text:p>
          </table:table-cell>
          <table:table-cell office:value-type="float" office:value="1.408685" table:style-name="ce55">
            <text:p>1</text:p>
          </table:table-cell>
          <table:table-cell office:value-type="float" office:value="5.2930520000000003" table:style-name="ce5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4.382000000000001" table:style-name="ce25">
            <text:p>24.382</text:p>
          </table:table-cell>
          <table:table-cell office:value-type="float" office:value="2.7570000000000001" table:style-name="ce25">
            <text:p>2.757</text:p>
          </table:table-cell>
          <table:table-cell office:value-type="float" office:value="67.230999999999995" table:style-name="ce25">
            <text:p>67.231</text:p>
          </table:table-cell>
          <table:table-cell office:value-type="float" office:value="17.893000000000001" table:style-name="ce25">
            <text:p>17.893</text:p>
          </table:table-cell>
          <table:table-cell office:value-type="float" office:value="0" table:style-name="ce25">
            <text:p>0</text:p>
          </table:table-cell>
          <table:table-cell office:value-type="float" office:value="1.586873" table:style-name="ce25">
            <text:p>1.586873</text:p>
          </table:table-cell>
          <table:table-cell office:value-type="float" office:value="1.6303829999999999" table:style-name="ce25">
            <text:p>1.630383</text:p>
          </table:table-cell>
          <table:table-cell office:value-type="float" office:value="0.88692099999999996" table:style-name="ce25">
            <text:p>0.886921</text:p>
          </table:table-cell>
          <table:table-cell office:value-type="float" office:value="0.26638400000000001" table:style-name="ce25">
            <text:p>0.266384</text:p>
          </table:table-cell>
          <table:table-cell office:value-type="float" office:value="1.657" table:style-name="ce25">
            <text:p>1.657</text:p>
          </table:table-cell>
          <table:table-cell office:value-type="float" office:value="1.652137" table:style-name="ce25">
            <text:p>1.652137</text:p>
          </table:table-cell>
          <table:table-cell office:value-type="float" office:value="0.68354700000000002" table:style-name="ce25">
            <text:p>0.683547</text:p>
          </table:table-cell>
          <table:table-cell office:value-type="float" office:value="9.5478999999999994E-2" table:style-name="ce25">
            <text:p>0.095479</text:p>
          </table:table-cell>
          <table:table-cell office:value-type="float" office:value="1.1508780000000001" table:style-name="ce25">
            <text:p>1.150878</text:p>
          </table:table-cell>
          <table:table-cell office:value-type="float" office:value="1.6318440000000001" table:style-name="ce25">
            <text:p>1.631844</text:p>
          </table:table-cell>
          <table:table-cell office:value-type="float" office:value="0.33289200000000002" table:style-name="ce25">
            <text:p>0.332892</text:p>
          </table:table-cell>
          <table:table-cell office:value-type="float" office:value="0.343588" table:style-name="ce25">
            <text:p>0.343588</text:p>
          </table:table-cell>
          <table:table-cell office:value-type="float" office:value="1.361272" table:style-name="ce25">
            <text:p>1.361272</text:p>
          </table:table-cell>
          <table:table-cell office:value-type="float" office:value="0.97005600000000003" table:style-name="ce25">
            <text:p>0.970056</text:p>
          </table:table-cell>
          <table:table-cell office:value-type="float" office:value="0.24092" table:style-name="ce25">
            <text:p>0.24092</text:p>
          </table:table-cell>
          <table:table-cell office:value-type="float" office:value="1.8440589999999999" table:style-name="ce25">
            <text:p>1.844059</text:p>
          </table:table-cell>
          <table:table-cell office:value-type="float" office:value="0.27853699999999998" table:style-name="ce25">
            <text:p>0.278537</text:p>
          </table:table-cell>
          <table:table-cell office:value-type="float" office:value="1.9121729999999999" table:style-name="ce25">
            <text:p>1.912173</text:p>
          </table:table-cell>
          <table:table-cell office:value-type="float" office:value="1.3828130000000001" table:style-name="ce25">
            <text:p>1.382813</text:p>
          </table:table-cell>
          <table:table-cell office:value-type="float" office:value="3.3011849999999998" table:style-name="ce25">
            <text:p>3.301185</text:p>
          </table:table-cell>
          <table:table-cell office:value-type="float" office:value="16.777462" table:style-name="ce25">
            <text:p>16.777462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7-50</text:p>
          </table:table-cell>
          <table:table-cell office:value-type="string" table:style-name="ce25">
            <text:p><text:s/>Bin %</text:p>
          </table:table-cell>
          <table:table-cell office:value-type="float" office:value="0.290487" table:style-name="ce19">
            <text:p>0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9.357526" table:style-name="ce19">
            <text:p>9.4</text:p>
          </table:table-cell>
          <table:table-cell office:value-type="float" office:value="13.214416" table:style-name="ce19">
            <text:p>13.2</text:p>
          </table:table-cell>
          <table:table-cell office:value-type="float" office:value="15.577970000000001" table:style-name="ce19">
            <text:p>15.6</text:p>
          </table:table-cell>
          <table:table-cell office:value-type="float" office:value="15.792839000000001" table:style-name="ce19">
            <text:p>15.8</text:p>
          </table:table-cell>
          <table:table-cell office:value-type="float" office:value="14.181324999999999" table:style-name="ce19">
            <text:p>14.2</text:p>
          </table:table-cell>
          <table:table-cell office:value-type="float" office:value="11.602902" table:style-name="ce19">
            <text:p>11.6</text:p>
          </table:table-cell>
          <table:table-cell office:value-type="float" office:value="8.5947420000000001" table:style-name="ce19">
            <text:p>8.6</text:p>
          </table:table-cell>
          <table:table-cell office:value-type="float" office:value="5.5113779999999997" table:style-name="ce19">
            <text:p>5.5</text:p>
          </table:table-cell>
          <table:table-cell office:value-type="float" office:value="2.900725" table:style-name="ce19">
            <text:p>2.9</text:p>
          </table:table-cell>
          <table:table-cell office:value-type="float" office:value="1.1817770000000001" table:style-name="ce19">
            <text:p>1.2</text:p>
          </table:table-cell>
          <table:table-cell office:value-type="float" office:value="0.38676300000000002" table:style-name="ce19">
            <text:p>0.4</text:p>
          </table:table-cell>
          <table:table-cell office:value-type="float" office:value="0.193382" table:style-name="ce19">
            <text:p>0.2</text:p>
          </table:table-cell>
          <table:table-cell office:value-type="float" office:value="0.17189699999999999" table:style-name="ce19">
            <text:p>0.2</text:p>
          </table:table-cell>
          <table:table-cell office:value-type="float" office:value="0.129553" table:style-name="ce19">
            <text:p>0.1</text:p>
          </table:table-cell>
          <table:table-cell office:value-type="float" office:value="8.8295999999999999E-2" table:style-name="ce19">
            <text:p>0.1</text:p>
          </table:table-cell>
          <table:table-cell office:value-type="float" office:value="7.5759000000000007E-2" table:style-name="ce19">
            <text:p>0.1</text:p>
          </table:table-cell>
          <table:table-cell office:value-type="float" office:value="7.7060000000000003E-2" table:style-name="ce19">
            <text:p>0.1</text:p>
          </table:table-cell>
          <table:table-cell office:value-type="float" office:value="6.8752999999999995E-2" table:style-name="ce19">
            <text:p>0.1</text:p>
          </table:table-cell>
          <table:table-cell office:value-type="float" office:value="5.6328999999999997E-2" table:style-name="ce19">
            <text:p>0.1</text:p>
          </table:table-cell>
          <table:table-cell office:value-type="float" office:value="5.1938999999999999E-2" table:style-name="ce19">
            <text:p>0.1</text:p>
          </table:table-cell>
          <table:table-cell office:value-type="float" office:value="5.1000999999999998E-2" table:style-name="ce19">
            <text:p>0.1</text:p>
          </table:table-cell>
          <table:table-cell office:value-type="float" office:value="4.2885E-2" table:style-name="ce19">
            <text:p>0.0</text:p>
          </table:table-cell>
          <table:table-cell office:value-type="float" office:value="3.0384000000000001E-2" table:style-name="ce19">
            <text:p>0.0</text:p>
          </table:table-cell>
          <table:table-cell office:value-type="float" office:value="2.6053E-2" table:style-name="ce19">
            <text:p>0.0</text:p>
          </table:table-cell>
          <table:table-cell office:value-type="float" office:value="2.4191000000000001E-2" table:style-name="ce19">
            <text:p>0.0</text:p>
          </table:table-cell>
          <table:table-cell office:value-type="float" office:value="2.2904000000000001E-2" table:style-name="ce19">
            <text:p>0.0</text:p>
          </table:table-cell>
          <table:table-cell office:value-type="float" office:value="2.2091E-2" table:style-name="ce19">
            <text:p>0.0</text:p>
          </table:table-cell>
          <table:table-cell office:value-type="float" office:value="2.1187000000000001E-2" table:style-name="ce19">
            <text:p>0.0</text:p>
          </table:table-cell>
          <table:table-cell office:value-type="float" office:value="1.9730000000000001E-2" table:style-name="ce19">
            <text:p>0.0</text:p>
          </table:table-cell>
          <table:table-cell office:value-type="float" office:value="1.8495999999999999E-2" table:style-name="ce19">
            <text:p>0.0</text:p>
          </table:table-cell>
          <table:table-cell office:value-type="float" office:value="1.6794E-2" table:style-name="ce19">
            <text:p>0.0</text:p>
          </table:table-cell>
          <table:table-cell office:value-type="float" office:value="1.6131E-2" table:style-name="ce19">
            <text:p>0.0</text:p>
          </table:table-cell>
          <table:table-cell office:value-type="float" office:value="1.6271000000000001E-2" table:style-name="ce19">
            <text:p>0.0</text:p>
          </table:table-cell>
          <table:table-cell office:value-type="float" office:value="1.6868000000000001E-2" table:style-name="ce19">
            <text:p>0.0</text:p>
          </table:table-cell>
          <table:table-cell office:value-type="float" office:value="1.8891000000000002E-2" table:style-name="ce19">
            <text:p>0.0</text:p>
          </table:table-cell>
          <table:table-cell office:value-type="float" office:value="2.1243999999999999E-2" table:style-name="ce19">
            <text:p>0.0</text:p>
          </table:table-cell>
          <table:table-cell office:value-type="float" office:value="2.3547999999999999E-2" table:style-name="ce19">
            <text:p>0.0</text:p>
          </table:table-cell>
          <table:table-cell office:value-type="float" office:value="2.3817000000000001E-2" table:style-name="ce19">
            <text:p>0.0</text:p>
          </table:table-cell>
          <table:table-cell office:value-type="float" office:value="2.2053E-2" table:style-name="ce19">
            <text:p>0.0</text:p>
          </table:table-cell>
          <table:table-cell office:value-type="float" office:value="1.6778999999999999E-2" table:style-name="ce19">
            <text:p>0.0</text:p>
          </table:table-cell>
          <table:table-cell office:value-type="float" office:value="1.0832E-2" table:style-name="ce19">
            <text:p>0.0</text:p>
          </table:table-cell>
          <table:table-cell office:value-type="float" office:value="4.8409999999999998E-3" table:style-name="ce19">
            <text:p>0.0</text:p>
          </table:table-cell>
          <table:table-cell office:value-type="float" office:value="3.3909999999999999E-3" table:style-name="ce19">
            <text:p>0.0</text:p>
          </table:table-cell>
          <table:table-cell office:value-type="float" office:value="2.2420000000000001E-3" table:style-name="ce19">
            <text:p>0.0</text:p>
          </table:table-cell>
          <table:table-cell office:value-type="float" office:value="1.2650000000000001E-3" table:style-name="ce19">
            <text:p>0.0</text:p>
          </table:table-cell>
          <table:table-cell office:value-type="float" office:value="2.9300000000000002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90487" table:style-name="ce55">
            <text:p>0</text:p>
          </table:table-cell>
          <table:table-cell office:value-type="float" office:value="98.961250000000007" table:style-name="ce55">
            <text:p>99</text:p>
          </table:table-cell>
          <table:table-cell office:value-type="float" office:value="0.56592799999999999" table:style-name="ce55">
            <text:p>1</text:p>
          </table:table-cell>
          <table:table-cell office:value-type="float" office:value="0.182336" table:style-name="ce55">
            <text:p>0</text:p>
          </table:table-cell>
          <table:table-cell office:value-type="float" office:value="0.74826400000000004" table:style-name="ce55">
            <text:p>1</text:p>
          </table:table-cell>
          <table:table-cell office:value-type="float" office:value="3.0000000000000001E-3" table:style-name="ce25">
            <text:p>0.003</text:p>
          </table:table-cell>
          <table:table-cell office:value-type="float" office:value="174.86600000000001" table:style-name="ce25">
            <text:p>174.866</text:p>
          </table:table-cell>
          <table:table-cell office:value-type="float" office:value="3.1040000000000001" table:style-name="ce25">
            <text:p>3.104</text:p>
          </table:table-cell>
          <table:table-cell office:value-type="float" office:value="542.74099999999999" table:style-name="ce25">
            <text:p>542.741</text:p>
          </table:table-cell>
          <table:table-cell office:value-type="float" office:value="132.255" table:style-name="ce25">
            <text:p>132.255</text:p>
          </table:table-cell>
          <table:table-cell office:value-type="float" office:value="0.38800000000000001" table:style-name="ce25">
            <text:p>0.388</text:p>
          </table:table-cell>
          <table:table-cell office:value-type="float" office:value="0.93669899999999995" table:style-name="ce25">
            <text:p>0.936699</text:p>
          </table:table-cell>
          <table:table-cell office:value-type="float" office:value="0.97814000000000001" table:style-name="ce25">
            <text:p>0.97814</text:p>
          </table:table-cell>
          <table:table-cell office:value-type="float" office:value="0.60675800000000002" table:style-name="ce25">
            <text:p>0.606758</text:p>
          </table:table-cell>
          <table:table-cell office:value-type="float" office:value="0.12614500000000001" table:style-name="ce25">
            <text:p>0.126145</text:p>
          </table:table-cell>
          <table:table-cell office:value-type="float" office:value="0.94595600000000002" table:style-name="ce25">
            <text:p>0.945956</text:p>
          </table:table-cell>
          <table:table-cell office:value-type="float" office:value="0.998861" table:style-name="ce25">
            <text:p>0.998861</text:p>
          </table:table-cell>
          <table:table-cell office:value-type="float" office:value="0.61592800000000003" table:style-name="ce25">
            <text:p>0.615928</text:p>
          </table:table-cell>
          <table:table-cell office:value-type="float" office:value="0.100922" table:style-name="ce25">
            <text:p>0.100922</text:p>
          </table:table-cell>
          <table:table-cell office:value-type="float" office:value="0.24231900000000001" table:style-name="ce25">
            <text:p>0.242319</text:p>
          </table:table-cell>
          <table:table-cell office:value-type="float" office:value="0.60086700000000004" table:style-name="ce25">
            <text:p>0.600867</text:p>
          </table:table-cell>
          <table:table-cell office:value-type="float" office:value="0.52242699999999997" table:style-name="ce25">
            <text:p>0.522427</text:p>
          </table:table-cell>
          <table:table-cell office:value-type="float" office:value="0.534798" table:style-name="ce25">
            <text:p>0.534798</text:p>
          </table:table-cell>
          <table:table-cell office:value-type="float" office:value="1.344616" table:style-name="ce25">
            <text:p>1.344616</text:p>
          </table:table-cell>
          <table:table-cell office:value-type="float" office:value="0.96115499999999998" table:style-name="ce25">
            <text:p>0.961155</text:p>
          </table:table-cell>
          <table:table-cell office:value-type="float" office:value="0.27916600000000003" table:style-name="ce25">
            <text:p>0.279166</text:p>
          </table:table-cell>
          <table:table-cell office:value-type="float" office:value="1.0243720000000001" table:style-name="ce25">
            <text:p>1.024372</text:p>
          </table:table-cell>
          <table:table-cell office:value-type="float" office:value="0.49162400000000001" table:style-name="ce25">
            <text:p>0.491624</text:p>
          </table:table-cell>
          <table:table-cell office:value-type="float" office:value="0.59897599999999995" table:style-name="ce25">
            <text:p>0.598976</text:p>
          </table:table-cell>
          <table:table-cell office:value-type="float" office:value="0.77393500000000004" table:style-name="ce25">
            <text:p>0.773935</text:p>
          </table:table-cell>
          <table:table-cell office:value-type="float" office:value="3.6066859999999998" table:style-name="ce25">
            <text:p>3.606686</text:p>
          </table:table-cell>
          <table:table-cell office:value-type="float" office:value="33.527628" table:style-name="ce25">
            <text:p>33.527628</text:p>
          </table:table-cell>
          <table:table-cell office:value-type="float" office:value="1.124997" table:style-name="ce25">
            <text:p>1.124997</text:p>
          </table:table-cell>
          <table:table-cell office:value-type="float" office:value="6.9210070000000004" table:style-name="ce25">
            <text:p>6.92100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9-05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392E-3" table:style-name="ce19">
            <text:p>0.0</text:p>
          </table:table-cell>
          <table:table-cell office:value-type="float" office:value="0.33916600000000002" table:style-name="ce19">
            <text:p>0.3</text:p>
          </table:table-cell>
          <table:table-cell office:value-type="float" office:value="3.2719559999999999" table:style-name="ce19">
            <text:p>3.3</text:p>
          </table:table-cell>
          <table:table-cell office:value-type="float" office:value="9.1475109999999997" table:style-name="ce19">
            <text:p>9.1</text:p>
          </table:table-cell>
          <table:table-cell office:value-type="float" office:value="15.960760000000001" table:style-name="ce19">
            <text:p>16.0</text:p>
          </table:table-cell>
          <table:table-cell office:value-type="float" office:value="20.349969000000002" table:style-name="ce19">
            <text:p>20.3</text:p>
          </table:table-cell>
          <table:table-cell office:value-type="float" office:value="19.851195000000001" table:style-name="ce19">
            <text:p>19.9</text:p>
          </table:table-cell>
          <table:table-cell office:value-type="float" office:value="14.963213" table:style-name="ce19">
            <text:p>15.0</text:p>
          </table:table-cell>
          <table:table-cell office:value-type="float" office:value="8.7185649999999999" table:style-name="ce19">
            <text:p>8.7</text:p>
          </table:table-cell>
          <table:table-cell office:value-type="float" office:value="3.7906810000000002" table:style-name="ce19">
            <text:p>3.8</text:p>
          </table:table-cell>
          <table:table-cell office:value-type="float" office:value="1.4863459999999999" table:style-name="ce19">
            <text:p>1.5</text:p>
          </table:table-cell>
          <table:table-cell office:value-type="float" office:value="0.71823400000000004" table:style-name="ce19">
            <text:p>0.7</text:p>
          </table:table-cell>
          <table:table-cell office:value-type="float" office:value="0.458899" table:style-name="ce19">
            <text:p>0.5</text:p>
          </table:table-cell>
          <table:table-cell office:value-type="float" office:value="0.280497" table:style-name="ce19">
            <text:p>0.3</text:p>
          </table:table-cell>
          <table:table-cell office:value-type="float" office:value="0.137825" table:style-name="ce19">
            <text:p>0.1</text:p>
          </table:table-cell>
          <table:table-cell office:value-type="float" office:value="7.0248000000000005E-2" table:style-name="ce19">
            <text:p>0.1</text:p>
          </table:table-cell>
          <table:table-cell office:value-type="float" office:value="5.8886000000000001E-2" table:style-name="ce19">
            <text:p>0.1</text:p>
          </table:table-cell>
          <table:table-cell office:value-type="float" office:value="5.5169000000000003E-2" table:style-name="ce19">
            <text:p>0.1</text:p>
          </table:table-cell>
          <table:table-cell office:value-type="float" office:value="4.4784999999999998E-2" table:style-name="ce19">
            <text:p>0.0</text:p>
          </table:table-cell>
          <table:table-cell office:value-type="float" office:value="3.2951000000000001E-2" table:style-name="ce19">
            <text:p>0.0</text:p>
          </table:table-cell>
          <table:table-cell office:value-type="float" office:value="2.5226999999999999E-2" table:style-name="ce19">
            <text:p>0.0</text:p>
          </table:table-cell>
          <table:table-cell office:value-type="float" office:value="2.3011E-2" table:style-name="ce19">
            <text:p>0.0</text:p>
          </table:table-cell>
          <table:table-cell office:value-type="float" office:value="2.0659E-2" table:style-name="ce19">
            <text:p>0.0</text:p>
          </table:table-cell>
          <table:table-cell office:value-type="float" office:value="1.3993999999999999E-2" table:style-name="ce19">
            <text:p>0.0</text:p>
          </table:table-cell>
          <table:table-cell office:value-type="float" office:value="1.3417999999999999E-2" table:style-name="ce19">
            <text:p>0.0</text:p>
          </table:table-cell>
          <table:table-cell office:value-type="float" office:value="1.3525000000000001E-2" table:style-name="ce19">
            <text:p>0.0</text:p>
          </table:table-cell>
          <table:table-cell office:value-type="float" office:value="1.3776E-2" table:style-name="ce19">
            <text:p>0.0</text:p>
          </table:table-cell>
          <table:table-cell office:value-type="float" office:value="1.3884000000000001E-2" table:style-name="ce19">
            <text:p>0.0</text:p>
          </table:table-cell>
          <table:table-cell office:value-type="float" office:value="1.3847999999999999E-2" table:style-name="ce19">
            <text:p>0.0</text:p>
          </table:table-cell>
          <table:table-cell office:value-type="float" office:value="1.3131E-2" table:style-name="ce19">
            <text:p>0.0</text:p>
          </table:table-cell>
          <table:table-cell office:value-type="float" office:value="1.2449E-2" table:style-name="ce19">
            <text:p>0.0</text:p>
          </table:table-cell>
          <table:table-cell office:value-type="float" office:value="1.1516E-2" table:style-name="ce19">
            <text:p>0.0</text:p>
          </table:table-cell>
          <table:table-cell office:value-type="float" office:value="1.0225E-2" table:style-name="ce19">
            <text:p>0.0</text:p>
          </table:table-cell>
          <table:table-cell office:value-type="float" office:value="9.2919999999999999E-3" table:style-name="ce19">
            <text:p>0.0</text:p>
          </table:table-cell>
          <table:table-cell office:value-type="float" office:value="8.4670000000000006E-3" table:style-name="ce19">
            <text:p>0.0</text:p>
          </table:table-cell>
          <table:table-cell office:value-type="float" office:value="7.7489999999999998E-3" table:style-name="ce19">
            <text:p>0.0</text:p>
          </table:table-cell>
          <table:table-cell office:value-type="float" office:value="7.1029999999999999E-3" table:style-name="ce19">
            <text:p>0.0</text:p>
          </table:table-cell>
          <table:table-cell office:value-type="float" office:value="6.5649999999999997E-3" table:style-name="ce19">
            <text:p>0.0</text:p>
          </table:table-cell>
          <table:table-cell office:value-type="float" office:value="5.7039999999999999E-3" table:style-name="ce19">
            <text:p>0.0</text:p>
          </table:table-cell>
          <table:table-cell office:value-type="float" office:value="5.202E-3" table:style-name="ce19">
            <text:p>0.0</text:p>
          </table:table-cell>
          <table:table-cell office:value-type="float" office:value="4.1619999999999999E-3" table:style-name="ce19">
            <text:p>0.0</text:p>
          </table:table-cell>
          <table:table-cell office:value-type="float" office:value="3.2290000000000001E-3" table:style-name="ce19">
            <text:p>0.0</text:p>
          </table:table-cell>
          <table:table-cell office:value-type="float" office:value="2.153E-3" table:style-name="ce19">
            <text:p>0.0</text:p>
          </table:table-cell>
          <table:table-cell office:value-type="float" office:value="1.1839999999999999E-3" table:style-name="ce19">
            <text:p>0.0</text:p>
          </table:table-cell>
          <table:table-cell office:value-type="float" office:value="2.7999999999999998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478207999999995" table:style-name="ce55">
            <text:p>99</text:p>
          </table:table-cell>
          <table:table-cell office:value-type="float" office:value="0.43896099999999999" table:style-name="ce55">
            <text:p>0</text:p>
          </table:table-cell>
          <table:table-cell office:value-type="float" office:value="8.2831000000000002E-2" table:style-name="ce55">
            <text:p>0</text:p>
          </table:table-cell>
          <table:table-cell office:value-type="float" office:value="0.52179200000000003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6.62200000000001" table:style-name="ce25">
            <text:p>226.622</text:p>
          </table:table-cell>
          <table:table-cell office:value-type="float" office:value="5.3" table:style-name="ce25">
            <text:p>5.3</text:p>
          </table:table-cell>
          <table:table-cell office:value-type="float" office:value="1200.9839999999999" table:style-name="ce25">
            <text:p>1200.984</text:p>
          </table:table-cell>
          <table:table-cell office:value-type="float" office:value="190.64699999999999" table:style-name="ce25">
            <text:p>190.647</text:p>
          </table:table-cell>
          <table:table-cell office:value-type="float" office:value="0" table:style-name="ce25">
            <text:p>0</text:p>
          </table:table-cell>
          <table:table-cell office:value-type="float" office:value="1.7624310000000001" table:style-name="ce25">
            <text:p>1.762431</text:p>
          </table:table-cell>
          <table:table-cell office:value-type="float" office:value="1.7764009999999999" table:style-name="ce25">
            <text:p>1.776401</text:p>
          </table:table-cell>
          <table:table-cell office:value-type="float" office:value="0.47611900000000001" table:style-name="ce25">
            <text:p>0.476119</text:p>
          </table:table-cell>
          <table:table-cell office:value-type="float" office:value="8.2237000000000005E-2" table:style-name="ce25">
            <text:p>0.082237</text:p>
          </table:table-cell>
          <table:table-cell office:value-type="float" office:value="1.010332" table:style-name="ce25">
            <text:p>1.010332</text:p>
          </table:table-cell>
          <table:table-cell office:value-type="float" office:value="1.7833859999999999" table:style-name="ce25">
            <text:p>1.783386</text:p>
          </table:table-cell>
          <table:table-cell office:value-type="float" office:value="0.46975299999999998" table:style-name="ce25">
            <text:p>0.469753</text:p>
          </table:table-cell>
          <table:table-cell office:value-type="float" office:value="4.4607000000000001E-2" table:style-name="ce25">
            <text:p>0.044607</text:p>
          </table:table-cell>
          <table:table-cell office:value-type="float" office:value="0.20314199999999999" table:style-name="ce25">
            <text:p>0.203142</text:p>
          </table:table-cell>
          <table:table-cell office:value-type="float" office:value="0.69472500000000004" table:style-name="ce25">
            <text:p>0.694725</text:p>
          </table:table-cell>
          <table:table-cell office:value-type="float" office:value="0.29475099999999999" table:style-name="ce25">
            <text:p>0.294751</text:p>
          </table:table-cell>
          <table:table-cell office:value-type="float" office:value="0.29873300000000003" table:style-name="ce25">
            <text:p>0.298733</text:p>
          </table:table-cell>
          <table:table-cell office:value-type="float" office:value="1.250872" table:style-name="ce25">
            <text:p>1.250872</text:p>
          </table:table-cell>
          <table:table-cell office:value-type="float" office:value="0.97740400000000005" table:style-name="ce25">
            <text:p>0.977404</text:p>
          </table:table-cell>
          <table:table-cell office:value-type="float" office:value="0.26876699999999998" table:style-name="ce25">
            <text:p>0.268767</text:p>
          </table:table-cell>
          <table:table-cell office:value-type="float" office:value="1.8076700000000001" table:style-name="ce25">
            <text:p>1.80767</text:p>
          </table:table-cell>
          <table:table-cell office:value-type="float" office:value="0.28565200000000002" table:style-name="ce25">
            <text:p>0.285652</text:p>
          </table:table-cell>
          <table:table-cell office:value-type="float" office:value="0.34265200000000001" table:style-name="ce25">
            <text:p>0.342652</text:p>
          </table:table-cell>
          <table:table-cell office:value-type="float" office:value="0.58536500000000002" table:style-name="ce25">
            <text:p>0.585365</text:p>
          </table:table-cell>
          <table:table-cell office:value-type="float" office:value="3.2054809999999998" table:style-name="ce25">
            <text:p>3.205481</text:p>
          </table:table-cell>
          <table:table-cell office:value-type="float" office:value="34.102384000000001" table:style-name="ce25">
            <text:p>34.102384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9-20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404523" table:style-name="ce19">
            <text:p>1.4</text:p>
          </table:table-cell>
          <table:table-cell office:value-type="float" office:value="2.543326" table:style-name="ce19">
            <text:p>2.5</text:p>
          </table:table-cell>
          <table:table-cell office:value-type="float" office:value="4.4887800000000002" table:style-name="ce19">
            <text:p>4.5</text:p>
          </table:table-cell>
          <table:table-cell office:value-type="float" office:value="7.7818180000000003" table:style-name="ce19">
            <text:p>7.8</text:p>
          </table:table-cell>
          <table:table-cell office:value-type="float" office:value="11.672726000000001" table:style-name="ce19">
            <text:p>11.7</text:p>
          </table:table-cell>
          <table:table-cell office:value-type="float" office:value="14.614633" table:style-name="ce19">
            <text:p>14.6</text:p>
          </table:table-cell>
          <table:table-cell office:value-type="float" office:value="15.278935000000001" table:style-name="ce19">
            <text:p>15.3</text:p>
          </table:table-cell>
          <table:table-cell office:value-type="float" office:value="13.191129999999999" table:style-name="ce19">
            <text:p>13.2</text:p>
          </table:table-cell>
          <table:table-cell office:value-type="float" office:value="9.4235910000000001" table:style-name="ce19">
            <text:p>9.4</text:p>
          </table:table-cell>
          <table:table-cell office:value-type="float" office:value="5.561153" table:style-name="ce19">
            <text:p>5.6</text:p>
          </table:table-cell>
          <table:table-cell office:value-type="float" office:value="2.8375159999999999" table:style-name="ce19">
            <text:p>2.8</text:p>
          </table:table-cell>
          <table:table-cell office:value-type="float" office:value="1.5753440000000001" table:style-name="ce19">
            <text:p>1.6</text:p>
          </table:table-cell>
          <table:table-cell office:value-type="float" office:value="1.0724830000000001" table:style-name="ce19">
            <text:p>1.1</text:p>
          </table:table-cell>
          <table:table-cell office:value-type="float" office:value="0.79058399999999995" table:style-name="ce19">
            <text:p>0.8</text:p>
          </table:table-cell>
          <table:table-cell office:value-type="float" office:value="0.582673" table:style-name="ce19">
            <text:p>0.6</text:p>
          </table:table-cell>
          <table:table-cell office:value-type="float" office:value="0.52609499999999998" table:style-name="ce19">
            <text:p>0.5</text:p>
          </table:table-cell>
          <table:table-cell office:value-type="float" office:value="0.49432100000000001" table:style-name="ce19">
            <text:p>0.5</text:p>
          </table:table-cell>
          <table:table-cell office:value-type="float" office:value="0.42637000000000003" table:style-name="ce19">
            <text:p>0.4</text:p>
          </table:table-cell>
          <table:table-cell office:value-type="float" office:value="0.37950600000000001" table:style-name="ce19">
            <text:p>0.4</text:p>
          </table:table-cell>
          <table:table-cell office:value-type="float" office:value="0.37734800000000002" table:style-name="ce19">
            <text:p>0.4</text:p>
          </table:table-cell>
          <table:table-cell office:value-type="float" office:value="0.37096499999999999" table:style-name="ce19">
            <text:p>0.4</text:p>
          </table:table-cell>
          <table:table-cell office:value-type="float" office:value="0.337121" table:style-name="ce19">
            <text:p>0.3</text:p>
          </table:table-cell>
          <table:table-cell office:value-type="float" office:value="0.30204500000000001" table:style-name="ce19">
            <text:p>0.3</text:p>
          </table:table-cell>
          <table:table-cell office:value-type="float" office:value="0.28662100000000001" table:style-name="ce19">
            <text:p>0.3</text:p>
          </table:table-cell>
          <table:table-cell office:value-type="float" office:value="0.27766400000000002" table:style-name="ce19">
            <text:p>0.3</text:p>
          </table:table-cell>
          <table:table-cell office:value-type="float" office:value="0.26801799999999998" table:style-name="ce19">
            <text:p>0.3</text:p>
          </table:table-cell>
          <table:table-cell office:value-type="float" office:value="0.265262" table:style-name="ce19">
            <text:p>0.3</text:p>
          </table:table-cell>
          <table:table-cell office:value-type="float" office:value="0.265262" table:style-name="ce19">
            <text:p>0.3</text:p>
          </table:table-cell>
          <table:table-cell office:value-type="float" office:value="0.26181700000000002" table:style-name="ce19">
            <text:p>0.3</text:p>
          </table:table-cell>
          <table:table-cell office:value-type="float" office:value="0.257683" table:style-name="ce19">
            <text:p>0.3</text:p>
          </table:table-cell>
          <table:table-cell office:value-type="float" office:value="0.24252599999999999" table:style-name="ce19">
            <text:p>0.2</text:p>
          </table:table-cell>
          <table:table-cell office:value-type="float" office:value="0.230124" table:style-name="ce19">
            <text:p>0.2</text:p>
          </table:table-cell>
          <table:table-cell office:value-type="float" office:value="0.213588" table:style-name="ce19">
            <text:p>0.2</text:p>
          </table:table-cell>
          <table:table-cell office:value-type="float" office:value="0.19085099999999999" table:style-name="ce19">
            <text:p>0.2</text:p>
          </table:table-cell>
          <table:table-cell office:value-type="float" office:value="0.17500399999999999" table:style-name="ce19">
            <text:p>0.2</text:p>
          </table:table-cell>
          <table:table-cell office:value-type="float" office:value="0.16122400000000001" table:style-name="ce19">
            <text:p>0.2</text:p>
          </table:table-cell>
          <table:table-cell office:value-type="float" office:value="0.14951200000000001" table:style-name="ce19">
            <text:p>0.1</text:p>
          </table:table-cell>
          <table:table-cell office:value-type="float" office:value="0.139177" table:style-name="ce19">
            <text:p>0.1</text:p>
          </table:table-cell>
          <table:table-cell office:value-type="float" office:value="0.13022" table:style-name="ce19">
            <text:p>0.1</text:p>
          </table:table-cell>
          <table:table-cell office:value-type="float" office:value="0.114373" table:style-name="ce19">
            <text:p>0.1</text:p>
          </table:table-cell>
          <table:table-cell office:value-type="float" office:value="0.106794" table:style-name="ce19">
            <text:p>0.1</text:p>
          </table:table-cell>
          <table:table-cell office:value-type="float" office:value="8.6124000000000006E-2" table:style-name="ce19">
            <text:p>0.1</text:p>
          </table:table-cell>
          <table:table-cell office:value-type="float" office:value="6.7520999999999998E-2" table:style-name="ce19">
            <text:p>0.1</text:p>
          </table:table-cell>
          <table:table-cell office:value-type="float" office:value="4.6163000000000003E-2" table:style-name="ce19">
            <text:p>0.0</text:p>
          </table:table-cell>
          <table:table-cell office:value-type="float" office:value="2.5492999999999998E-2" table:style-name="ce19">
            <text:p>0.0</text:p>
          </table:table-cell>
          <table:table-cell office:value-type="float" office:value="5.9940000000000002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3.345309" table:style-name="ce55">
            <text:p>93</text:p>
          </table:table-cell>
          <table:table-cell office:value-type="float" office:value="5.0426539999999997" table:style-name="ce55">
            <text:p>5</text:p>
          </table:table-cell>
          <table:table-cell office:value-type="float" office:value="1.6120380000000001" table:style-name="ce55">
            <text:p>2</text:p>
          </table:table-cell>
          <table:table-cell office:value-type="float" office:value="6.6546909999999997" table:style-name="ce5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8.510999999999999" table:style-name="ce25">
            <text:p>18.511</text:p>
          </table:table-cell>
          <table:table-cell office:value-type="float" office:value="3.1280000000000001" table:style-name="ce25">
            <text:p>3.128</text:p>
          </table:table-cell>
          <table:table-cell office:value-type="float" office:value="57.905000000000001" table:style-name="ce25">
            <text:p>57.905</text:p>
          </table:table-cell>
          <table:table-cell office:value-type="float" office:value="14.026999999999999" table:style-name="ce25">
            <text:p>14.027</text:p>
          </table:table-cell>
          <table:table-cell office:value-type="float" office:value="0" table:style-name="ce25">
            <text:p>0</text:p>
          </table:table-cell>
          <table:table-cell office:value-type="float" office:value="1.627704" table:style-name="ce25">
            <text:p>1.627704</text:p>
          </table:table-cell>
          <table:table-cell office:value-type="float" office:value="1.6773009999999999" table:style-name="ce25">
            <text:p>1.677301</text:p>
          </table:table-cell>
          <table:table-cell office:value-type="float" office:value="1.0219529999999999" table:style-name="ce25">
            <text:p>1.021953</text:p>
          </table:table-cell>
          <table:table-cell office:value-type="float" office:value="0.31356499999999998" table:style-name="ce25">
            <text:p>0.313565</text:p>
          </table:table-cell>
          <table:table-cell office:value-type="float" office:value="1.9932589999999999" table:style-name="ce25">
            <text:p>1.993259</text:p>
          </table:table-cell>
          <table:table-cell office:value-type="float" office:value="1.702099" table:style-name="ce25">
            <text:p>1.702099</text:p>
          </table:table-cell>
          <table:table-cell office:value-type="float" office:value="0.70699299999999998" table:style-name="ce25">
            <text:p>0.706993</text:p>
          </table:table-cell>
          <table:table-cell office:value-type="float" office:value="0.105228" table:style-name="ce25">
            <text:p>0.105228</text:p>
          </table:table-cell>
          <table:table-cell office:value-type="float" office:value="1.6283970000000001" table:style-name="ce25">
            <text:p>1.628397</text:p>
          </table:table-cell>
          <table:table-cell office:value-type="float" office:value="2.1201210000000001" table:style-name="ce25">
            <text:p>2.120121</text:p>
          </table:table-cell>
          <table:table-cell office:value-type="float" office:value="0.32360299999999997" table:style-name="ce25">
            <text:p>0.323603</text:p>
          </table:table-cell>
          <table:table-cell office:value-type="float" office:value="0.33399299999999998" table:style-name="ce25">
            <text:p>0.333993</text:p>
          </table:table-cell>
          <table:table-cell office:value-type="float" office:value="1.3694139999999999" table:style-name="ce25">
            <text:p>1.369414</text:p>
          </table:table-cell>
          <table:table-cell office:value-type="float" office:value="0.96653199999999995" table:style-name="ce25">
            <text:p>0.966532</text:p>
          </table:table-cell>
          <table:table-cell office:value-type="float" office:value="0.23172300000000001" table:style-name="ce25">
            <text:p>0.231723</text:p>
          </table:table-cell>
          <table:table-cell office:value-type="float" office:value="1.927999" table:style-name="ce25">
            <text:p>1.927999</text:p>
          </table:table-cell>
          <table:table-cell office:value-type="float" office:value="0.262793" table:style-name="ce25">
            <text:p>0.262793</text:p>
          </table:table-cell>
          <table:table-cell office:value-type="float" office:value="2.191414" table:style-name="ce25">
            <text:p>2.191414</text:p>
          </table:table-cell>
          <table:table-cell office:value-type="float" office:value="1.480343" table:style-name="ce25">
            <text:p>1.480343</text:p>
          </table:table-cell>
          <table:table-cell office:value-type="float" office:value="3.0292249999999998" table:style-name="ce25">
            <text:p>3.029225</text:p>
          </table:table-cell>
          <table:table-cell office:value-type="float" office:value="14.066940000000001" table:style-name="ce25">
            <text:p>14.06694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9-50</text:p>
          </table:table-cell>
          <table:table-cell office:value-type="string" table:style-name="ce25">
            <text:p><text:s/>Bin %</text:p>
          </table:table-cell>
          <table:table-cell office:value-type="float" office:value="3.1201E-2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4591940000000001" table:style-name="ce19">
            <text:p>4.5</text:p>
          </table:table-cell>
          <table:table-cell office:value-type="float" office:value="6.8952349999999996" table:style-name="ce19">
            <text:p>6.9</text:p>
          </table:table-cell>
          <table:table-cell office:value-type="float" office:value="9.3003099999999996" table:style-name="ce19">
            <text:p>9.3</text:p>
          </table:table-cell>
          <table:table-cell office:value-type="float" office:value="11.664096000000001" table:style-name="ce19">
            <text:p>11.7</text:p>
          </table:table-cell>
          <table:table-cell office:value-type="float" office:value="13.522093" table:style-name="ce19">
            <text:p>13.5</text:p>
          </table:table-cell>
          <table:table-cell office:value-type="float" office:value="14.451091999999999" table:style-name="ce19">
            <text:p>14.5</text:p>
          </table:table-cell>
          <table:table-cell office:value-type="float" office:value="13.728538" table:style-name="ce19">
            <text:p>13.7</text:p>
          </table:table-cell>
          <table:table-cell office:value-type="float" office:value="11.147985" table:style-name="ce19">
            <text:p>11.1</text:p>
          </table:table-cell>
          <table:table-cell office:value-type="float" office:value="7.4216680000000004" table:style-name="ce19">
            <text:p>7.4</text:p>
          </table:table-cell>
          <table:table-cell office:value-type="float" office:value="3.8398620000000001" table:style-name="ce19">
            <text:p>3.8</text:p>
          </table:table-cell>
          <table:table-cell office:value-type="float" office:value="1.434787" table:style-name="ce19">
            <text:p>1.4</text:p>
          </table:table-cell>
          <table:table-cell office:value-type="float" office:value="0.48516500000000001" table:style-name="ce19">
            <text:p>0.5</text:p>
          </table:table-cell>
          <table:table-cell office:value-type="float" office:value="0.27027000000000001" table:style-name="ce19">
            <text:p>0.3</text:p>
          </table:table-cell>
          <table:table-cell office:value-type="float" office:value="0.25196600000000002" table:style-name="ce19">
            <text:p>0.3</text:p>
          </table:table-cell>
          <table:table-cell office:value-type="float" office:value="0.203509" table:style-name="ce19">
            <text:p>0.2</text:p>
          </table:table-cell>
          <table:table-cell office:value-type="float" office:value="0.14140800000000001" table:style-name="ce19">
            <text:p>0.1</text:p>
          </table:table-cell>
          <table:table-cell office:value-type="float" office:value="0.10050199999999999" table:style-name="ce19">
            <text:p>0.1</text:p>
          </table:table-cell>
          <table:table-cell office:value-type="float" office:value="8.5119E-2" table:style-name="ce19">
            <text:p>0.1</text:p>
          </table:table-cell>
          <table:table-cell office:value-type="float" office:value="7.9838999999999993E-2" table:style-name="ce19">
            <text:p>0.1</text:p>
          </table:table-cell>
          <table:table-cell office:value-type="float" office:value="7.0675000000000002E-2" table:style-name="ce19">
            <text:p>0.1</text:p>
          </table:table-cell>
          <table:table-cell office:value-type="float" office:value="5.8758999999999999E-2" table:style-name="ce19">
            <text:p>0.1</text:p>
          </table:table-cell>
          <table:table-cell office:value-type="float" office:value="4.5101000000000002E-2" table:style-name="ce19">
            <text:p>0.0</text:p>
          </table:table-cell>
          <table:table-cell office:value-type="float" office:value="3.4331E-2" table:style-name="ce19">
            <text:p>0.0</text:p>
          </table:table-cell>
          <table:table-cell office:value-type="float" office:value="2.9812000000000002E-2" table:style-name="ce19">
            <text:p>0.0</text:p>
          </table:table-cell>
          <table:table-cell office:value-type="float" office:value="2.3817999999999999E-2" table:style-name="ce19">
            <text:p>0.0</text:p>
          </table:table-cell>
          <table:table-cell office:value-type="float" office:value="2.1833000000000002E-2" table:style-name="ce19">
            <text:p>0.0</text:p>
          </table:table-cell>
          <table:table-cell office:value-type="float" office:value="2.0669E-2" table:style-name="ce19">
            <text:p>0.0</text:p>
          </table:table-cell>
          <table:table-cell office:value-type="float" office:value="1.9650000000000001E-2" table:style-name="ce19">
            <text:p>0.0</text:p>
          </table:table-cell>
          <table:table-cell office:value-type="float" office:value="1.8558000000000002E-2" table:style-name="ce19">
            <text:p>0.0</text:p>
          </table:table-cell>
          <table:table-cell office:value-type="float" office:value="1.7538999999999999E-2" table:style-name="ce19">
            <text:p>0.0</text:p>
          </table:table-cell>
          <table:table-cell office:value-type="float" office:value="1.6011000000000001E-2" table:style-name="ce19">
            <text:p>0.0</text:p>
          </table:table-cell>
          <table:table-cell office:value-type="float" office:value="1.4846E-2" table:style-name="ce19">
            <text:p>0.0</text:p>
          </table:table-cell>
          <table:table-cell office:value-type="float" office:value="1.3535999999999999E-2" table:style-name="ce19">
            <text:p>0.0</text:p>
          </table:table-cell>
          <table:table-cell office:value-type="float" office:value="1.1934999999999999E-2" table:style-name="ce19">
            <text:p>0.0</text:p>
          </table:table-cell>
          <table:table-cell office:value-type="float" office:value="1.0770999999999999E-2" table:style-name="ce19">
            <text:p>0.0</text:p>
          </table:table-cell>
          <table:table-cell office:value-type="float" office:value="9.7520000000000003E-3" table:style-name="ce19">
            <text:p>0.0</text:p>
          </table:table-cell>
          <table:table-cell office:value-type="float" office:value="8.8789999999999997E-3" table:style-name="ce19">
            <text:p>0.0</text:p>
          </table:table-cell>
          <table:table-cell office:value-type="float" office:value="8.0780000000000001E-3" table:style-name="ce19">
            <text:p>0.0</text:p>
          </table:table-cell>
          <table:table-cell office:value-type="float" office:value="7.3499999999999998E-3" table:style-name="ce19">
            <text:p>0.0</text:p>
          </table:table-cell>
          <table:table-cell office:value-type="float" office:value="6.332E-3" table:style-name="ce19">
            <text:p>0.0</text:p>
          </table:table-cell>
          <table:table-cell office:value-type="float" office:value="5.7489999999999998E-3" table:style-name="ce19">
            <text:p>0.0</text:p>
          </table:table-cell>
          <table:table-cell office:value-type="float" office:value="4.5849999999999997E-3" table:style-name="ce19">
            <text:p>0.0</text:p>
          </table:table-cell>
          <table:table-cell office:value-type="float" office:value="3.5660000000000002E-3" table:style-name="ce19">
            <text:p>0.0</text:p>
          </table:table-cell>
          <table:table-cell office:value-type="float" office:value="2.4020000000000001E-3" table:style-name="ce19">
            <text:p>0.0</text:p>
          </table:table-cell>
          <table:table-cell office:value-type="float" office:value="1.31E-3" table:style-name="ce19">
            <text:p>0.0</text:p>
          </table:table-cell>
          <table:table-cell office:value-type="float" office:value="3.1300000000000002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1201E-2" table:style-name="ce55">
            <text:p>0</text:p>
          </table:table-cell>
          <table:table-cell office:value-type="float" office:value="99.217178000000004" table:style-name="ce55">
            <text:p>99</text:p>
          </table:table-cell>
          <table:table-cell office:value-type="float" office:value="0.65706200000000003" table:style-name="ce55">
            <text:p>1</text:p>
          </table:table-cell>
          <table:table-cell office:value-type="float" office:value="9.4559000000000004E-2" table:style-name="ce55">
            <text:p>0</text:p>
          </table:table-cell>
          <table:table-cell office:value-type="float" office:value="0.75162099999999998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51.001" table:style-name="ce25">
            <text:p>151.001</text:p>
          </table:table-cell>
          <table:table-cell office:value-type="float" office:value="6.9489999999999998" table:style-name="ce25">
            <text:p>6.949</text:p>
          </table:table-cell>
          <table:table-cell office:value-type="float" office:value="1049.2629999999999" table:style-name="ce25">
            <text:p>1049.263</text:p>
          </table:table-cell>
          <table:table-cell office:value-type="float" office:value="132.00399999999999" table:style-name="ce25">
            <text:p>132.004</text:p>
          </table:table-cell>
          <table:table-cell office:value-type="float" office:value="4.2000000000000003E-2" table:style-name="ce25">
            <text:p>0.042</text:p>
          </table:table-cell>
          <table:table-cell office:value-type="float" office:value="1.3256669999999999" table:style-name="ce25">
            <text:p>1.325667</text:p>
          </table:table-cell>
          <table:table-cell office:value-type="float" office:value="1.311385" table:style-name="ce25">
            <text:p>1.311385</text:p>
          </table:table-cell>
          <table:table-cell office:value-type="float" office:value="0.65696399999999999" table:style-name="ce25">
            <text:p>0.656964</text:p>
          </table:table-cell>
          <table:table-cell office:value-type="float" office:value="-1.0730999999999999E-2" table:style-name="ce25">
            <text:p>-0.010731</text:p>
          </table:table-cell>
          <table:table-cell office:value-type="float" office:value="0.94773300000000005" table:style-name="ce25">
            <text:p>0.947733</text:p>
          </table:table-cell>
          <table:table-cell office:value-type="float" office:value="1.304244" table:style-name="ce25">
            <text:p>1.304244</text:p>
          </table:table-cell>
          <table:table-cell office:value-type="float" office:value="0.66897499999999999" table:style-name="ce25">
            <text:p>0.668975</text:p>
          </table:table-cell>
          <table:table-cell office:value-type="float" office:value="-3.2023000000000003E-2" table:style-name="ce25">
            <text:p>-0.032023</text:p>
          </table:table-cell>
          <table:table-cell office:value-type="float" office:value="1.6801E-2" table:style-name="ce25">
            <text:p>0.016801</text:p>
          </table:table-cell>
          <table:table-cell office:value-type="float" office:value="0.59074899999999997" table:style-name="ce25">
            <text:p>0.590749</text:p>
          </table:table-cell>
          <table:table-cell office:value-type="float" office:value="0.39896500000000001" table:style-name="ce25">
            <text:p>0.398965</text:p>
          </table:table-cell>
          <table:table-cell office:value-type="float" office:value="0.42366599999999999" table:style-name="ce25">
            <text:p>0.423666</text:p>
          </table:table-cell>
          <table:table-cell office:value-type="float" office:value="1.3757219999999999" table:style-name="ce25">
            <text:p>1.375722</text:p>
          </table:table-cell>
          <table:table-cell office:value-type="float" office:value="1.0202800000000001" table:style-name="ce25">
            <text:p>1.02028</text:p>
          </table:table-cell>
          <table:table-cell office:value-type="float" office:value="0.25974799999999998" table:style-name="ce25">
            <text:p>0.259748</text:p>
          </table:table-cell>
          <table:table-cell office:value-type="float" office:value="1.347912" table:style-name="ce25">
            <text:p>1.347912</text:p>
          </table:table-cell>
          <table:table-cell office:value-type="float" office:value="0.39285999999999999" table:style-name="ce25">
            <text:p>0.39286</text:p>
          </table:table-cell>
          <table:table-cell office:value-type="float" office:value="0.58286300000000002" table:style-name="ce25">
            <text:p>0.582863</text:p>
          </table:table-cell>
          <table:table-cell office:value-type="float" office:value="0.76345499999999999" table:style-name="ce25">
            <text:p>0.763455</text:p>
          </table:table-cell>
          <table:table-cell office:value-type="float" office:value="2.2197969999999998" table:style-name="ce25">
            <text:p>2.219797</text:p>
          </table:table-cell>
          <table:table-cell office:value-type="float" office:value="19.711127000000001" table:style-name="ce25">
            <text:p>19.711127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10-05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9978299999999999" table:style-name="ce19">
            <text:p>0.2</text:p>
          </table:table-cell>
          <table:table-cell office:value-type="float" office:value="0.17980499999999999" table:style-name="ce19">
            <text:p>0.2</text:p>
          </table:table-cell>
          <table:table-cell office:value-type="float" office:value="0.36959900000000001" table:style-name="ce19">
            <text:p>0.4</text:p>
          </table:table-cell>
          <table:table-cell office:value-type="float" office:value="2.856903" table:style-name="ce19">
            <text:p>2.9</text:p>
          </table:table-cell>
          <table:table-cell office:value-type="float" office:value="8.5707100000000001" table:style-name="ce19">
            <text:p>8.6</text:p>
          </table:table-cell>
          <table:table-cell office:value-type="float" office:value="15.483218000000001" table:style-name="ce19">
            <text:p>15.5</text:p>
          </table:table-cell>
          <table:table-cell office:value-type="float" office:value="20.078237000000001" table:style-name="ce19">
            <text:p>20.1</text:p>
          </table:table-cell>
          <table:table-cell office:value-type="float" office:value="19.878454000000001" table:style-name="ce19">
            <text:p>19.9</text:p>
          </table:table-cell>
          <table:table-cell office:value-type="float" office:value="15.183543" table:style-name="ce19">
            <text:p>15.2</text:p>
          </table:table-cell>
          <table:table-cell office:value-type="float" office:value="8.9602880000000003" table:style-name="ce19">
            <text:p>9.0</text:p>
          </table:table-cell>
          <table:table-cell office:value-type="float" office:value="4.085572" table:style-name="ce19">
            <text:p>4.1</text:p>
          </table:table-cell>
          <table:table-cell office:value-type="float" office:value="1.778073" table:style-name="ce19">
            <text:p>1.8</text:p>
          </table:table-cell>
          <table:table-cell office:value-type="float" office:value="0.94897100000000001" table:style-name="ce19">
            <text:p>0.9</text:p>
          </table:table-cell>
          <table:table-cell office:value-type="float" office:value="0.59935000000000005" table:style-name="ce19">
            <text:p>0.6</text:p>
          </table:table-cell>
          <table:table-cell office:value-type="float" office:value="0.32971400000000001" table:style-name="ce19">
            <text:p>0.3</text:p>
          </table:table-cell>
          <table:table-cell office:value-type="float" office:value="0.14141300000000001" table:style-name="ce19">
            <text:p>0.1</text:p>
          </table:table-cell>
          <table:table-cell office:value-type="float" office:value="5.6051999999999998E-2" table:style-name="ce19">
            <text:p>0.1</text:p>
          </table:table-cell>
          <table:table-cell office:value-type="float" office:value="4.8085999999999997E-2" table:style-name="ce19">
            <text:p>0.0</text:p>
          </table:table-cell>
          <table:table-cell office:value-type="float" office:value="4.9043000000000003E-2" table:style-name="ce19">
            <text:p>0.0</text:p>
          </table:table-cell>
          <table:table-cell office:value-type="float" office:value="3.7066000000000002E-2" table:style-name="ce19">
            <text:p>0.0</text:p>
          </table:table-cell>
          <table:table-cell office:value-type="float" office:value="2.3570000000000001E-2" table:style-name="ce19">
            <text:p>0.0</text:p>
          </table:table-cell>
          <table:table-cell office:value-type="float" office:value="1.5980000000000001E-2" table:style-name="ce19">
            <text:p>0.0</text:p>
          </table:table-cell>
          <table:table-cell office:value-type="float" office:value="1.4763E-2" table:style-name="ce19">
            <text:p>0.0</text:p>
          </table:table-cell>
          <table:table-cell office:value-type="float" office:value="1.3556E-2" table:style-name="ce19">
            <text:p>0.0</text:p>
          </table:table-cell>
          <table:table-cell office:value-type="float" office:value="7.4669999999999997E-3" table:style-name="ce19">
            <text:p>0.0</text:p>
          </table:table-cell>
          <table:table-cell office:value-type="float" office:value="6.9210000000000001E-3" table:style-name="ce19">
            <text:p>0.0</text:p>
          </table:table-cell>
          <table:table-cell office:value-type="float" office:value="6.8840000000000004E-3" table:style-name="ce19">
            <text:p>0.0</text:p>
          </table:table-cell>
          <table:table-cell office:value-type="float" office:value="6.9020000000000001E-3" table:style-name="ce19">
            <text:p>0.0</text:p>
          </table:table-cell>
          <table:table-cell office:value-type="float" office:value="6.9020000000000001E-3" table:style-name="ce19">
            <text:p>0.0</text:p>
          </table:table-cell>
          <table:table-cell office:value-type="float" office:value="6.8469999999999998E-3" table:style-name="ce19">
            <text:p>0.0</text:p>
          </table:table-cell>
          <table:table-cell office:value-type="float" office:value="6.4790000000000004E-3" table:style-name="ce19">
            <text:p>0.0</text:p>
          </table:table-cell>
          <table:table-cell office:value-type="float" office:value="6.1850000000000004E-3" table:style-name="ce19">
            <text:p>0.0</text:p>
          </table:table-cell>
          <table:table-cell office:value-type="float" office:value="5.7609999999999996E-3" table:style-name="ce19">
            <text:p>0.0</text:p>
          </table:table-cell>
          <table:table-cell office:value-type="float" office:value="5.1349999999999998E-3" table:style-name="ce19">
            <text:p>0.0</text:p>
          </table:table-cell>
          <table:table-cell office:value-type="float" office:value="4.712E-3" table:style-name="ce19">
            <text:p>0.0</text:p>
          </table:table-cell>
          <table:table-cell office:value-type="float" office:value="4.326E-3" table:style-name="ce19">
            <text:p>0.0</text:p>
          </table:table-cell>
          <table:table-cell office:value-type="float" office:value="3.9940000000000002E-3" table:style-name="ce19">
            <text:p>0.0</text:p>
          </table:table-cell>
          <table:table-cell office:value-type="float" office:value="3.7369999999999999E-3" table:style-name="ce19">
            <text:p>0.0</text:p>
          </table:table-cell>
          <table:table-cell office:value-type="float" office:value="3.516E-3" table:style-name="ce19">
            <text:p>0.0</text:p>
          </table:table-cell>
          <table:table-cell office:value-type="float" office:value="3.1289999999999998E-3" table:style-name="ce19">
            <text:p>0.0</text:p>
          </table:table-cell>
          <table:table-cell office:value-type="float" office:value="2.9269999999999999E-3" table:style-name="ce19">
            <text:p>0.0</text:p>
          </table:table-cell>
          <table:table-cell office:value-type="float" office:value="2.3739999999999998E-3" table:style-name="ce19">
            <text:p>0.0</text:p>
          </table:table-cell>
          <table:table-cell office:value-type="float" office:value="1.877E-3" table:style-name="ce19">
            <text:p>0.0</text:p>
          </table:table-cell>
          <table:table-cell office:value-type="float" office:value="1.2880000000000001E-3" table:style-name="ce19">
            <text:p>0.0</text:p>
          </table:table-cell>
          <table:table-cell office:value-type="float" office:value="7.18E-4" table:style-name="ce19">
            <text:p>0.0</text:p>
          </table:table-cell>
          <table:table-cell office:value-type="float" office:value="1.6699999999999999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643635000000003" table:style-name="ce55">
            <text:p>100</text:p>
          </table:table-cell>
          <table:table-cell office:value-type="float" office:value="0.31270300000000001" table:style-name="ce55">
            <text:p>0</text:p>
          </table:table-cell>
          <table:table-cell office:value-type="float" office:value="4.3661999999999999E-2" table:style-name="ce55">
            <text:p>0</text:p>
          </table:table-cell>
          <table:table-cell office:value-type="float" office:value="0.35636499999999999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8.65300000000002" table:style-name="ce25">
            <text:p>318.653</text:p>
          </table:table-cell>
          <table:table-cell office:value-type="float" office:value="7.1619999999999999" table:style-name="ce25">
            <text:p>7.162</text:p>
          </table:table-cell>
          <table:table-cell office:value-type="float" office:value="2282.163" table:style-name="ce25">
            <text:p>2282.163</text:p>
          </table:table-cell>
          <table:table-cell office:value-type="float" office:value="279.61099999999999" table:style-name="ce25">
            <text:p>279.611</text:p>
          </table:table-cell>
          <table:table-cell office:value-type="float" office:value="0" table:style-name="ce25">
            <text:p>0</text:p>
          </table:table-cell>
          <table:table-cell office:value-type="float" office:value="1.7802439999999999" table:style-name="ce25">
            <text:p>1.780244</text:p>
          </table:table-cell>
          <table:table-cell office:value-type="float" office:value="1.796767" table:style-name="ce25">
            <text:p>1.796767</text:p>
          </table:table-cell>
          <table:table-cell office:value-type="float" office:value="0.48514000000000002" table:style-name="ce25">
            <text:p>0.48514</text:p>
          </table:table-cell>
          <table:table-cell office:value-type="float" office:value="8.8667999999999997E-2" table:style-name="ce25">
            <text:p>0.088668</text:p>
          </table:table-cell>
          <table:table-cell office:value-type="float" office:value="1.0210889999999999" table:style-name="ce25">
            <text:p>1.021089</text:p>
          </table:table-cell>
          <table:table-cell office:value-type="float" office:value="1.8050280000000001" table:style-name="ce25">
            <text:p>1.805028</text:p>
          </table:table-cell>
          <table:table-cell office:value-type="float" office:value="0.47738599999999998" table:style-name="ce25">
            <text:p>0.477386</text:p>
          </table:table-cell>
          <table:table-cell office:value-type="float" office:value="5.1915999999999997E-2" table:style-name="ce25">
            <text:p>0.051916</text:p>
          </table:table-cell>
          <table:table-cell office:value-type="float" office:value="0.21366399999999999" table:style-name="ce25">
            <text:p>0.213664</text:p>
          </table:table-cell>
          <table:table-cell office:value-type="float" office:value="0.70359700000000003" table:style-name="ce25">
            <text:p>0.703597</text:p>
          </table:table-cell>
          <table:table-cell office:value-type="float" office:value="0.291134" table:style-name="ce25">
            <text:p>0.291134</text:p>
          </table:table-cell>
          <table:table-cell office:value-type="float" office:value="0.29544399999999998" table:style-name="ce25">
            <text:p>0.295444</text:p>
          </table:table-cell>
          <table:table-cell office:value-type="float" office:value="1.2539020000000001" table:style-name="ce25">
            <text:p>1.253902</text:p>
          </table:table-cell>
          <table:table-cell office:value-type="float" office:value="0.97885500000000003" table:style-name="ce25">
            <text:p>0.978855</text:p>
          </table:table-cell>
          <table:table-cell office:value-type="float" office:value="0.26889200000000002" table:style-name="ce25">
            <text:p>0.268892</text:p>
          </table:table-cell>
          <table:table-cell office:value-type="float" office:value="1.817707" table:style-name="ce25">
            <text:p>1.817707</text:p>
          </table:table-cell>
          <table:table-cell office:value-type="float" office:value="0.28367199999999998" table:style-name="ce25">
            <text:p>0.283672</text:p>
          </table:table-cell>
          <table:table-cell office:value-type="float" office:value="0.31732199999999999" table:style-name="ce25">
            <text:p>0.317322</text:p>
          </table:table-cell>
          <table:table-cell office:value-type="float" office:value="0.56331399999999998" table:style-name="ce25">
            <text:p>0.563314</text:p>
          </table:table-cell>
          <table:table-cell office:value-type="float" office:value="2.1340949999999999" table:style-name="ce25">
            <text:p>2.134095</text:p>
          </table:table-cell>
          <table:table-cell office:value-type="float" office:value="23.000862999999999" table:style-name="ce25">
            <text:p>23.000863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10-20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881791" table:style-name="ce19">
            <text:p>1.9</text:p>
          </table:table-cell>
          <table:table-cell office:value-type="float" office:value="3.72498" table:style-name="ce19">
            <text:p>3.7</text:p>
          </table:table-cell>
          <table:table-cell office:value-type="float" office:value="6.3691380000000004" table:style-name="ce19">
            <text:p>6.4</text:p>
          </table:table-cell>
          <table:table-cell office:value-type="float" office:value="9.9397149999999996" table:style-name="ce19">
            <text:p>9.9</text:p>
          </table:table-cell>
          <table:table-cell office:value-type="float" office:value="13.220784999999999" table:style-name="ce19">
            <text:p>13.2</text:p>
          </table:table-cell>
          <table:table-cell office:value-type="float" office:value="14.957822999999999" table:style-name="ce19">
            <text:p>15.0</text:p>
          </table:table-cell>
          <table:table-cell office:value-type="float" office:value="14.475313" table:style-name="ce19">
            <text:p>14.5</text:p>
          </table:table-cell>
          <table:table-cell office:value-type="float" office:value="11.869756000000001" table:style-name="ce19">
            <text:p>11.9</text:p>
          </table:table-cell>
          <table:table-cell office:value-type="float" office:value="8.1061750000000004" table:style-name="ce19">
            <text:p>8.1</text:p>
          </table:table-cell>
          <table:table-cell office:value-type="float" office:value="4.6707010000000002" table:style-name="ce19">
            <text:p>4.7</text:p>
          </table:table-cell>
          <table:table-cell office:value-type="float" office:value="2.3836010000000001" table:style-name="ce19">
            <text:p>2.4</text:p>
          </table:table-cell>
          <table:table-cell office:value-type="float" office:value="1.360679" table:style-name="ce19">
            <text:p>1.4</text:p>
          </table:table-cell>
          <table:table-cell office:value-type="float" office:value="0.94584599999999996" table:style-name="ce19">
            <text:p>0.9</text:p>
          </table:table-cell>
          <table:table-cell office:value-type="float" office:value="0.68664099999999995" table:style-name="ce19">
            <text:p>0.7</text:p>
          </table:table-cell>
          <table:table-cell office:value-type="float" office:value="0.50165400000000004" table:style-name="ce19">
            <text:p>0.5</text:p>
          </table:table-cell>
          <table:table-cell office:value-type="float" office:value="0.41321999999999998" table:style-name="ce19">
            <text:p>0.4</text:p>
          </table:table-cell>
          <table:table-cell office:value-type="float" office:value="0.36684600000000001" table:style-name="ce19">
            <text:p>0.4</text:p>
          </table:table-cell>
          <table:table-cell office:value-type="float" office:value="0.307695" table:style-name="ce19">
            <text:p>0.3</text:p>
          </table:table-cell>
          <table:table-cell office:value-type="float" office:value="0.27215800000000001" table:style-name="ce19">
            <text:p>0.3</text:p>
          </table:table-cell>
          <table:table-cell office:value-type="float" office:value="0.26551599999999997" table:style-name="ce19">
            <text:p>0.3</text:p>
          </table:table-cell>
          <table:table-cell office:value-type="float" office:value="0.25512800000000002" table:style-name="ce19">
            <text:p>0.3</text:p>
          </table:table-cell>
          <table:table-cell office:value-type="float" office:value="0.22561800000000001" table:style-name="ce19">
            <text:p>0.2</text:p>
          </table:table-cell>
          <table:table-cell office:value-type="float" office:value="0.19683200000000001" table:style-name="ce19">
            <text:p>0.2</text:p>
          </table:table-cell>
          <table:table-cell office:value-type="float" office:value="0.184054" table:style-name="ce19">
            <text:p>0.2</text:p>
          </table:table-cell>
          <table:table-cell office:value-type="float" office:value="0.17663599999999999" table:style-name="ce19">
            <text:p>0.2</text:p>
          </table:table-cell>
          <table:table-cell office:value-type="float" office:value="0.171073" table:style-name="ce19">
            <text:p>0.2</text:p>
          </table:table-cell>
          <table:table-cell office:value-type="float" office:value="0.171073" table:style-name="ce19">
            <text:p>0.2</text:p>
          </table:table-cell>
          <table:table-cell office:value-type="float" office:value="0.17246400000000001" table:style-name="ce19">
            <text:p>0.2</text:p>
          </table:table-cell>
          <table:table-cell office:value-type="float" office:value="0.17199999999999999" table:style-name="ce19">
            <text:p>0.2</text:p>
          </table:table-cell>
          <table:table-cell office:value-type="float" office:value="0.17014499999999999" table:style-name="ce19">
            <text:p>0.2</text:p>
          </table:table-cell>
          <table:table-cell office:value-type="float" office:value="0.16133700000000001" table:style-name="ce19">
            <text:p>0.2</text:p>
          </table:table-cell>
          <table:table-cell office:value-type="float" office:value="0.15345500000000001" table:style-name="ce19">
            <text:p>0.2</text:p>
          </table:table-cell>
          <table:table-cell office:value-type="float" office:value="0.14325599999999999" table:style-name="ce19">
            <text:p>0.1</text:p>
          </table:table-cell>
          <table:table-cell office:value-type="float" office:value="0.12842000000000001" table:style-name="ce19">
            <text:p>0.1</text:p>
          </table:table-cell>
          <table:table-cell office:value-type="float" office:value="0.117757" table:style-name="ce19">
            <text:p>0.1</text:p>
          </table:table-cell>
          <table:table-cell office:value-type="float" office:value="0.108485" table:style-name="ce19">
            <text:p>0.1</text:p>
          </table:table-cell>
          <table:table-cell office:value-type="float" office:value="0.10014000000000001" table:style-name="ce19">
            <text:p>0.1</text:p>
          </table:table-cell>
          <table:table-cell office:value-type="float" office:value="9.2258999999999994E-2" table:style-name="ce19">
            <text:p>0.1</text:p>
          </table:table-cell>
          <table:table-cell office:value-type="float" office:value="8.5767999999999997E-2" table:style-name="ce19">
            <text:p>0.1</text:p>
          </table:table-cell>
          <table:table-cell office:value-type="float" office:value="7.5105000000000005E-2" table:style-name="ce19">
            <text:p>0.1</text:p>
          </table:table-cell>
          <table:table-cell office:value-type="float" office:value="6.9542000000000007E-2" table:style-name="ce19">
            <text:p>0.1</text:p>
          </table:table-cell>
          <table:table-cell office:value-type="float" office:value="5.5633000000000002E-2" table:style-name="ce19">
            <text:p>0.1</text:p>
          </table:table-cell>
          <table:table-cell office:value-type="float" office:value="4.3579E-2" table:style-name="ce19">
            <text:p>0.0</text:p>
          </table:table-cell>
          <table:table-cell office:value-type="float" office:value="2.9670999999999999E-2" table:style-name="ce19">
            <text:p>0.0</text:p>
          </table:table-cell>
          <table:table-cell office:value-type="float" office:value="1.669E-2" table:style-name="ce19">
            <text:p>0.0</text:p>
          </table:table-cell>
          <table:table-cell office:value-type="float" office:value="3.8479999999999999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5.507818" table:style-name="ce55">
            <text:p>96</text:p>
          </table:table-cell>
          <table:table-cell office:value-type="float" office:value="3.4220269999999999" table:style-name="ce55">
            <text:p>3</text:p>
          </table:table-cell>
          <table:table-cell office:value-type="float" office:value="1.070155" table:style-name="ce55">
            <text:p>1</text:p>
          </table:table-cell>
          <table:table-cell office:value-type="float" office:value="4.4921819999999997" table:style-name="ce5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7.91" table:style-name="ce25">
            <text:p>27.91</text:p>
          </table:table-cell>
          <table:table-cell office:value-type="float" office:value="3.198" table:style-name="ce25">
            <text:p>3.198</text:p>
          </table:table-cell>
          <table:table-cell office:value-type="float" office:value="89.247" table:style-name="ce25">
            <text:p>89.247</text:p>
          </table:table-cell>
          <table:table-cell office:value-type="float" office:value="21.260999999999999" table:style-name="ce25">
            <text:p>21.261</text:p>
          </table:table-cell>
          <table:table-cell office:value-type="float" office:value="0" table:style-name="ce25">
            <text:p>0</text:p>
          </table:table-cell>
          <table:table-cell office:value-type="float" office:value="1.4986060000000001" table:style-name="ce25">
            <text:p>1.498606</text:p>
          </table:table-cell>
          <table:table-cell office:value-type="float" office:value="1.532556" table:style-name="ce25">
            <text:p>1.532556</text:p>
          </table:table-cell>
          <table:table-cell office:value-type="float" office:value="0.83065299999999997" table:style-name="ce25">
            <text:p>0.830653</text:p>
          </table:table-cell>
          <table:table-cell office:value-type="float" office:value="0.21954599999999999" table:style-name="ce25">
            <text:p>0.219546</text:p>
          </table:table-cell>
          <table:table-cell office:value-type="float" office:value="1.4631689999999999" table:style-name="ce25">
            <text:p>1.463169</text:p>
          </table:table-cell>
          <table:table-cell office:value-type="float" office:value="1.5495300000000001" table:style-name="ce25">
            <text:p>1.54953</text:p>
          </table:table-cell>
          <table:table-cell office:value-type="float" office:value="0.683257" table:style-name="ce25">
            <text:p>0.683257</text:p>
          </table:table-cell>
          <table:table-cell office:value-type="float" office:value="7.4531E-2" table:style-name="ce25">
            <text:p>0.074531</text:p>
          </table:table-cell>
          <table:table-cell office:value-type="float" office:value="0.86105200000000004" table:style-name="ce25">
            <text:p>0.861052</text:p>
          </table:table-cell>
          <table:table-cell office:value-type="float" office:value="1.36189" table:style-name="ce25">
            <text:p>1.36189</text:p>
          </table:table-cell>
          <table:table-cell office:value-type="float" office:value="0.35389500000000002" table:style-name="ce25">
            <text:p>0.353895</text:p>
          </table:table-cell>
          <table:table-cell office:value-type="float" office:value="0.36645" table:style-name="ce25">
            <text:p>0.36645</text:p>
          </table:table-cell>
          <table:table-cell office:value-type="float" office:value="1.3679559999999999" table:style-name="ce25">
            <text:p>1.367956</text:p>
          </table:table-cell>
          <table:table-cell office:value-type="float" office:value="0.97348100000000004" table:style-name="ce25">
            <text:p>0.973481</text:p>
          </table:table-cell>
          <table:table-cell office:value-type="float" office:value="0.24548900000000001" table:style-name="ce25">
            <text:p>0.245489</text:p>
          </table:table-cell>
          <table:table-cell office:value-type="float" office:value="1.72102" table:style-name="ce25">
            <text:p>1.72102</text:p>
          </table:table-cell>
          <table:table-cell office:value-type="float" office:value="0.30333399999999999" table:style-name="ce25">
            <text:p>0.303334</text:p>
          </table:table-cell>
          <table:table-cell office:value-type="float" office:value="1.676973" table:style-name="ce25">
            <text:p>1.676973</text:p>
          </table:table-cell>
          <table:table-cell office:value-type="float" office:value="1.29498" table:style-name="ce25">
            <text:p>1.29498</text:p>
          </table:table-cell>
          <table:table-cell office:value-type="float" office:value="3.3458580000000002" table:style-name="ce25">
            <text:p>3.345858</text:p>
          </table:table-cell>
          <table:table-cell office:value-type="float" office:value="17.982140999999999" table:style-name="ce25">
            <text:p>17.982141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10-40</text:p>
          </table:table-cell>
          <table:table-cell office:value-type="string" table:style-name="ce25">
            <text:p><text:s/>Bin %</text:p>
          </table:table-cell>
          <table:table-cell office:value-type="float" office:value="0.45744099999999999" table:style-name="ce19">
            <text:p>0.5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7.9434529999999999" table:style-name="ce19">
            <text:p>7.9</text:p>
          </table:table-cell>
          <table:table-cell office:value-type="float" office:value="10.373594000000001" table:style-name="ce19">
            <text:p>10.4</text:p>
          </table:table-cell>
          <table:table-cell office:value-type="float" office:value="11.883063999999999" table:style-name="ce19">
            <text:p>11.9</text:p>
          </table:table-cell>
          <table:table-cell office:value-type="float" office:value="12.739501000000001" table:style-name="ce19">
            <text:p>12.7</text:p>
          </table:table-cell>
          <table:table-cell office:value-type="float" office:value="12.953609999999999" table:style-name="ce19">
            <text:p>13.0</text:p>
          </table:table-cell>
          <table:table-cell office:value-type="float" office:value="12.418336999999999" table:style-name="ce19">
            <text:p>12.4</text:p>
          </table:table-cell>
          <table:table-cell office:value-type="float" office:value="10.812518000000001" table:style-name="ce19">
            <text:p>10.8</text:p>
          </table:table-cell>
          <table:table-cell office:value-type="float" office:value="8.1468570000000007" table:style-name="ce19">
            <text:p>8.1</text:p>
          </table:table-cell>
          <table:table-cell office:value-type="float" office:value="5.0208620000000002" table:style-name="ce19">
            <text:p>5.0</text:p>
          </table:table-cell>
          <table:table-cell office:value-type="float" office:value="2.462256" table:style-name="ce19">
            <text:p>2.5</text:p>
          </table:table-cell>
          <table:table-cell office:value-type="float" office:value="1.0277240000000001" table:style-name="ce19">
            <text:p>1.0</text:p>
          </table:table-cell>
          <table:table-cell office:value-type="float" office:value="0.56738999999999995" table:style-name="ce19">
            <text:p>0.6</text:p>
          </table:table-cell>
          <table:table-cell office:value-type="float" office:value="0.46033499999999999" table:style-name="ce19">
            <text:p>0.5</text:p>
          </table:table-cell>
          <table:table-cell office:value-type="float" office:value="0.35433799999999999" table:style-name="ce19">
            <text:p>0.4</text:p>
          </table:table-cell>
          <table:table-cell office:value-type="float" office:value="0.234261" table:style-name="ce19">
            <text:p>0.2</text:p>
          </table:table-cell>
          <table:table-cell office:value-type="float" office:value="0.17932999999999999" table:style-name="ce19">
            <text:p>0.2</text:p>
          </table:table-cell>
          <table:table-cell office:value-type="float" office:value="0.18082200000000001" table:style-name="ce19">
            <text:p>0.2</text:p>
          </table:table-cell>
          <table:table-cell office:value-type="float" office:value="0.17381199999999999" table:style-name="ce19">
            <text:p>0.2</text:p>
          </table:table-cell>
          <table:table-cell office:value-type="float" office:value="0.15609500000000001" table:style-name="ce19">
            <text:p>0.2</text:p>
          </table:table-cell>
          <table:table-cell office:value-type="float" office:value="0.141065" table:style-name="ce19">
            <text:p>0.1</text:p>
          </table:table-cell>
          <table:table-cell office:value-type="float" office:value="0.124796" table:style-name="ce19">
            <text:p>0.1</text:p>
          </table:table-cell>
          <table:table-cell office:value-type="float" office:value="0.10358199999999999" table:style-name="ce19">
            <text:p>0.1</text:p>
          </table:table-cell>
          <table:table-cell office:value-type="float" office:value="8.5379999999999998E-2" table:style-name="ce19">
            <text:p>0.1</text:p>
          </table:table-cell>
          <table:table-cell office:value-type="float" office:value="7.4143000000000001E-2" table:style-name="ce19">
            <text:p>0.1</text:p>
          </table:table-cell>
          <table:table-cell office:value-type="float" office:value="6.8892999999999996E-2" table:style-name="ce19">
            <text:p>0.1</text:p>
          </table:table-cell>
          <table:table-cell office:value-type="float" office:value="6.5046999999999994E-2" table:style-name="ce19">
            <text:p>0.1</text:p>
          </table:table-cell>
          <table:table-cell office:value-type="float" office:value="6.2574000000000005E-2" table:style-name="ce19">
            <text:p>0.1</text:p>
          </table:table-cell>
          <table:table-cell office:value-type="float" office:value="5.9855999999999999E-2" table:style-name="ce19">
            <text:p>0.1</text:p>
          </table:table-cell>
          <table:table-cell office:value-type="float" office:value="5.6037999999999998E-2" table:style-name="ce19">
            <text:p>0.1</text:p>
          </table:table-cell>
          <table:table-cell office:value-type="float" office:value="5.2448000000000002E-2" table:style-name="ce19">
            <text:p>0.1</text:p>
          </table:table-cell>
          <table:table-cell office:value-type="float" office:value="4.7606999999999997E-2" table:style-name="ce19">
            <text:p>0.0</text:p>
          </table:table-cell>
          <table:table-cell office:value-type="float" office:value="4.4998000000000003E-2" table:style-name="ce19">
            <text:p>0.0</text:p>
          </table:table-cell>
          <table:table-cell office:value-type="float" office:value="4.4361999999999999E-2" table:style-name="ce19">
            <text:p>0.0</text:p>
          </table:table-cell>
          <table:table-cell office:value-type="float" office:value="4.4691000000000002E-2" table:style-name="ce19">
            <text:p>0.0</text:p>
          </table:table-cell>
          <table:table-cell office:value-type="float" office:value="4.8994000000000003E-2" table:style-name="ce19">
            <text:p>0.0</text:p>
          </table:table-cell>
          <table:table-cell office:value-type="float" office:value="5.3464999999999999E-2" table:style-name="ce19">
            <text:p>0.1</text:p>
          </table:table-cell>
          <table:table-cell office:value-type="float" office:value="5.7202000000000003E-2" table:style-name="ce19">
            <text:p>0.1</text:p>
          </table:table-cell>
          <table:table-cell office:value-type="float" office:value="5.9132999999999998E-2" table:style-name="ce19">
            <text:p>0.1</text:p>
          </table:table-cell>
          <table:table-cell office:value-type="float" office:value="5.4975999999999997E-2" table:style-name="ce19">
            <text:p>0.1</text:p>
          </table:table-cell>
          <table:table-cell office:value-type="float" office:value="4.3556999999999998E-2" table:style-name="ce19">
            <text:p>0.0</text:p>
          </table:table-cell>
          <table:table-cell office:value-type="float" office:value="2.8129000000000001E-2" table:style-name="ce19">
            <text:p>0.0</text:p>
          </table:table-cell>
          <table:table-cell office:value-type="float" office:value="1.333E-2" table:style-name="ce19">
            <text:p>0.0</text:p>
          </table:table-cell>
          <table:table-cell office:value-type="float" office:value="9.4039999999999992E-3" table:style-name="ce19">
            <text:p>0.0</text:p>
          </table:table-cell>
          <table:table-cell office:value-type="float" office:value="6.3819999999999997E-3" table:style-name="ce19">
            <text:p>0.0</text:p>
          </table:table-cell>
          <table:table-cell office:value-type="float" office:value="3.5270000000000002E-3" table:style-name="ce19">
            <text:p>0.0</text:p>
          </table:table-cell>
          <table:table-cell office:value-type="float" office:value="8.2299999999999995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45744099999999999" table:style-name="ce55">
            <text:p>0</text:p>
          </table:table-cell>
          <table:table-cell office:value-type="float" office:value="97.577431000000004" table:style-name="ce55">
            <text:p>98</text:p>
          </table:table-cell>
          <table:table-cell office:value-type="float" office:value="1.497155" table:style-name="ce55">
            <text:p>1</text:p>
          </table:table-cell>
          <table:table-cell office:value-type="float" office:value="0.467974" table:style-name="ce55">
            <text:p>0</text:p>
          </table:table-cell>
          <table:table-cell office:value-type="float" office:value="1.9651289999999999" table:style-name="ce55">
            <text:p>2</text:p>
          </table:table-cell>
          <table:table-cell office:value-type="float" office:value="5.0000000000000001E-3" table:style-name="ce25">
            <text:p>0.005</text:p>
          </table:table-cell>
          <table:table-cell office:value-type="float" office:value="65.174999999999997" table:style-name="ce25">
            <text:p>65.175</text:p>
          </table:table-cell>
          <table:table-cell office:value-type="float" office:value="3.1989999999999998" table:style-name="ce25">
            <text:p>3.199</text:p>
          </table:table-cell>
          <table:table-cell office:value-type="float" office:value="208.51" table:style-name="ce25">
            <text:p>208.51</text:p>
          </table:table-cell>
          <table:table-cell office:value-type="float" office:value="49.654000000000003" table:style-name="ce25">
            <text:p>49.654</text:p>
          </table:table-cell>
          <table:table-cell office:value-type="float" office:value="0.23300000000000001" table:style-name="ce25">
            <text:p>0.233</text:p>
          </table:table-cell>
          <table:table-cell office:value-type="float" office:value="1.1317140000000001" table:style-name="ce25">
            <text:p>1.131714</text:p>
          </table:table-cell>
          <table:table-cell office:value-type="float" office:value="1.1525909999999999" table:style-name="ce25">
            <text:p>1.152591</text:p>
          </table:table-cell>
          <table:table-cell office:value-type="float" office:value="0.718279" table:style-name="ce25">
            <text:p>0.718279</text:p>
          </table:table-cell>
          <table:table-cell office:value-type="float" office:value="9.1900999999999997E-2" table:style-name="ce25">
            <text:p>0.091901</text:p>
          </table:table-cell>
          <table:table-cell office:value-type="float" office:value="0.96036299999999997" table:style-name="ce25">
            <text:p>0.960363</text:p>
          </table:table-cell>
          <table:table-cell office:value-type="float" office:value="1.16303" table:style-name="ce25">
            <text:p>1.16303</text:p>
          </table:table-cell>
          <table:table-cell office:value-type="float" office:value="0.72156100000000001" table:style-name="ce25">
            <text:p>0.721561</text:p>
          </table:table-cell>
          <table:table-cell office:value-type="float" office:value="4.3399E-2" table:style-name="ce25">
            <text:p>0.043399</text:p>
          </table:table-cell>
          <table:table-cell office:value-type="float" office:value="0.22955500000000001" table:style-name="ce25">
            <text:p>0.229555</text:p>
          </table:table-cell>
          <table:table-cell office:value-type="float" office:value="0.63499000000000005" table:style-name="ce25">
            <text:p>0.63499</text:p>
          </table:table-cell>
          <table:table-cell office:value-type="float" office:value="0.45637299999999997" table:style-name="ce25">
            <text:p>0.456373</text:p>
          </table:table-cell>
          <table:table-cell office:value-type="float" office:value="0.48109600000000002" table:style-name="ce25">
            <text:p>0.481096</text:p>
          </table:table-cell>
          <table:table-cell office:value-type="float" office:value="1.4176070000000001" table:style-name="ce25">
            <text:p>1.417607</text:p>
          </table:table-cell>
          <table:table-cell office:value-type="float" office:value="0.98622200000000004" table:style-name="ce25">
            <text:p>0.986222</text:p>
          </table:table-cell>
          <table:table-cell office:value-type="float" office:value="0.27637400000000001" table:style-name="ce25">
            <text:p>0.276374</text:p>
          </table:table-cell>
          <table:table-cell office:value-type="float" office:value="1.249641" table:style-name="ce25">
            <text:p>1.249641</text:p>
          </table:table-cell>
          <table:table-cell office:value-type="float" office:value="0.42055300000000001" table:style-name="ce25">
            <text:p>0.420553</text:p>
          </table:table-cell>
          <table:table-cell office:value-type="float" office:value="1.066891" table:style-name="ce25">
            <text:p>1.066891</text:p>
          </table:table-cell>
          <table:table-cell office:value-type="float" office:value="1.032904" table:style-name="ce25">
            <text:p>1.032904</text:p>
          </table:table-cell>
          <table:table-cell office:value-type="float" office:value="3.4316249999999999" table:style-name="ce25">
            <text:p>3.431625</text:p>
          </table:table-cell>
          <table:table-cell office:value-type="float" office:value="24.123887" table:style-name="ce25">
            <text:p>24.123887</text:p>
          </table:table-cell>
          <table:table-cell office:value-type="float" office:value="1.124997" table:style-name="ce25">
            <text:p>1.124997</text:p>
          </table:table-cell>
          <table:table-cell office:value-type="float" office:value="6.9210070000000004" table:style-name="ce25">
            <text:p>6.92100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11-05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6900000000000002E-4" table:style-name="ce19">
            <text:p>0.0</text:p>
          </table:table-cell>
          <table:table-cell office:value-type="float" office:value="0.109736" table:style-name="ce19">
            <text:p>0.1</text:p>
          </table:table-cell>
          <table:table-cell office:value-type="float" office:value="2.1747770000000002" table:style-name="ce19">
            <text:p>2.2</text:p>
          </table:table-cell>
          <table:table-cell office:value-type="float" office:value="7.5119579999999999" table:style-name="ce19">
            <text:p>7.5</text:p>
          </table:table-cell>
          <table:table-cell office:value-type="float" office:value="14.365497" table:style-name="ce19">
            <text:p>14.4</text:p>
          </table:table-cell>
          <table:table-cell office:value-type="float" office:value="19.553037" table:style-name="ce19">
            <text:p>19.6</text:p>
          </table:table-cell>
          <table:table-cell office:value-type="float" office:value="20.151599999999998" table:style-name="ce19">
            <text:p>20.2</text:p>
          </table:table-cell>
          <table:table-cell office:value-type="float" office:value="16.161183999999999" table:style-name="ce19">
            <text:p>16.2</text:p>
          </table:table-cell>
          <table:table-cell office:value-type="float" office:value="10.175560000000001" table:style-name="ce19">
            <text:p>10.2</text:p>
          </table:table-cell>
          <table:table-cell office:value-type="float" office:value="4.9181869999999996" table:style-name="ce19">
            <text:p>4.9</text:p>
          </table:table-cell>
          <table:table-cell office:value-type="float" office:value="2.1648010000000002" table:style-name="ce19">
            <text:p>2.2</text:p>
          </table:table-cell>
          <table:table-cell office:value-type="float" office:value="1.077412" table:style-name="ce19">
            <text:p>1.1</text:p>
          </table:table-cell>
          <table:table-cell office:value-type="float" office:value="0.64844400000000002" table:style-name="ce19">
            <text:p>0.6</text:p>
          </table:table-cell>
          <table:table-cell office:value-type="float" office:value="0.36934299999999998" table:style-name="ce19">
            <text:p>0.4</text:p>
          </table:table-cell>
          <table:table-cell office:value-type="float" office:value="0.16278200000000001" table:style-name="ce19">
            <text:p>0.2</text:p>
          </table:table-cell>
          <table:table-cell office:value-type="float" office:value="7.3561000000000001E-2" table:style-name="ce19">
            <text:p>0.1</text:p>
          </table:table-cell>
          <table:table-cell office:value-type="float" office:value="5.8362999999999998E-2" table:style-name="ce19">
            <text:p>0.1</text:p>
          </table:table-cell>
          <table:table-cell office:value-type="float" office:value="5.6882000000000002E-2" table:style-name="ce19">
            <text:p>0.1</text:p>
          </table:table-cell>
          <table:table-cell office:value-type="float" office:value="4.4178000000000002E-2" table:style-name="ce19">
            <text:p>0.0</text:p>
          </table:table-cell>
          <table:table-cell office:value-type="float" office:value="3.0328000000000001E-2" table:style-name="ce19">
            <text:p>0.0</text:p>
          </table:table-cell>
          <table:table-cell office:value-type="float" office:value="2.1842E-2" table:style-name="ce19">
            <text:p>0.0</text:p>
          </table:table-cell>
          <table:table-cell office:value-type="float" office:value="2.0049999999999998E-2" table:style-name="ce19">
            <text:p>0.0</text:p>
          </table:table-cell>
          <table:table-cell office:value-type="float" office:value="1.7698999999999999E-2" table:style-name="ce19">
            <text:p>0.0</text:p>
          </table:table-cell>
          <table:table-cell office:value-type="float" office:value="1.0423E-2" table:style-name="ce19">
            <text:p>0.0</text:p>
          </table:table-cell>
          <table:table-cell office:value-type="float" office:value="9.8049999999999995E-3" table:style-name="ce19">
            <text:p>0.0</text:p>
          </table:table-cell>
          <table:table-cell office:value-type="float" office:value="9.6509999999999999E-3" table:style-name="ce19">
            <text:p>0.0</text:p>
          </table:table-cell>
          <table:table-cell office:value-type="float" office:value="9.5989999999999999E-3" table:style-name="ce19">
            <text:p>0.0</text:p>
          </table:table-cell>
          <table:table-cell office:value-type="float" office:value="9.5989999999999999E-3" table:style-name="ce19">
            <text:p>0.0</text:p>
          </table:table-cell>
          <table:table-cell office:value-type="float" office:value="9.5479999999999992E-3" table:style-name="ce19">
            <text:p>0.0</text:p>
          </table:table-cell>
          <table:table-cell office:value-type="float" office:value="9.0589999999999993E-3" table:style-name="ce19">
            <text:p>0.0</text:p>
          </table:table-cell>
          <table:table-cell office:value-type="float" office:value="8.5439999999999995E-3" table:style-name="ce19">
            <text:p>0.0</text:p>
          </table:table-cell>
          <table:table-cell office:value-type="float" office:value="7.7720000000000003E-3" table:style-name="ce19">
            <text:p>0.0</text:p>
          </table:table-cell>
          <table:table-cell office:value-type="float" office:value="6.7679999999999997E-3" table:style-name="ce19">
            <text:p>0.0</text:p>
          </table:table-cell>
          <table:table-cell office:value-type="float" office:value="6.0480000000000004E-3" table:style-name="ce19">
            <text:p>0.0</text:p>
          </table:table-cell>
          <table:table-cell office:value-type="float" office:value="5.4819999999999999E-3" table:style-name="ce19">
            <text:p>0.0</text:p>
          </table:table-cell>
          <table:table-cell office:value-type="float" office:value="5.0439999999999999E-3" table:style-name="ce19">
            <text:p>0.0</text:p>
          </table:table-cell>
          <table:table-cell office:value-type="float" office:value="4.7099999999999998E-3" table:style-name="ce19">
            <text:p>0.0</text:p>
          </table:table-cell>
          <table:table-cell office:value-type="float" office:value="4.4520000000000002E-3" table:style-name="ce19">
            <text:p>0.0</text:p>
          </table:table-cell>
          <table:table-cell office:value-type="float" office:value="3.9630000000000004E-3" table:style-name="ce19">
            <text:p>0.0</text:p>
          </table:table-cell>
          <table:table-cell office:value-type="float" office:value="3.7320000000000001E-3" table:style-name="ce19">
            <text:p>0.0</text:p>
          </table:table-cell>
          <table:table-cell office:value-type="float" office:value="3.0109999999999998E-3" table:style-name="ce19">
            <text:p>0.0</text:p>
          </table:table-cell>
          <table:table-cell office:value-type="float" office:value="2.3679999999999999E-3" table:style-name="ce19">
            <text:p>0.0</text:p>
          </table:table-cell>
          <table:table-cell office:value-type="float" office:value="1.621E-3" table:style-name="ce19">
            <text:p>0.0</text:p>
          </table:table-cell>
          <table:table-cell office:value-type="float" office:value="9.01E-4" table:style-name="ce19">
            <text:p>0.0</text:p>
          </table:table-cell>
          <table:table-cell office:value-type="float" office:value="2.1100000000000001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544785000000005" table:style-name="ce55">
            <text:p>100</text:p>
          </table:table-cell>
          <table:table-cell office:value-type="float" office:value="0.39913199999999999" table:style-name="ce55">
            <text:p>0</text:p>
          </table:table-cell>
          <table:table-cell office:value-type="float" office:value="5.6083000000000001E-2" table:style-name="ce55">
            <text:p>0</text:p>
          </table:table-cell>
          <table:table-cell office:value-type="float" office:value="0.45521499999999998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9.40299999999999" table:style-name="ce25">
            <text:p>249.403</text:p>
          </table:table-cell>
          <table:table-cell office:value-type="float" office:value="7.117" table:style-name="ce25">
            <text:p>7.117</text:p>
          </table:table-cell>
          <table:table-cell office:value-type="float" office:value="1774.9659999999999" table:style-name="ce25">
            <text:p>1774.966</text:p>
          </table:table-cell>
          <table:table-cell office:value-type="float" office:value="218.67699999999999" table:style-name="ce25">
            <text:p>218.677</text:p>
          </table:table-cell>
          <table:table-cell office:value-type="float" office:value="0" table:style-name="ce25">
            <text:p>0</text:p>
          </table:table-cell>
          <table:table-cell office:value-type="float" office:value="1.832425" table:style-name="ce25">
            <text:p>1.832425</text:p>
          </table:table-cell>
          <table:table-cell office:value-type="float" office:value="1.853248" table:style-name="ce25">
            <text:p>1.853248</text:p>
          </table:table-cell>
          <table:table-cell office:value-type="float" office:value="0.48255500000000001" table:style-name="ce25">
            <text:p>0.482555</text:p>
          </table:table-cell>
          <table:table-cell office:value-type="float" office:value="0.1041" table:style-name="ce25">
            <text:p>0.1041</text:p>
          </table:table-cell>
          <table:table-cell office:value-type="float" office:value="0.988595" table:style-name="ce25">
            <text:p>0.988595</text:p>
          </table:table-cell>
          <table:table-cell office:value-type="float" office:value="1.863659" table:style-name="ce25">
            <text:p>1.863659</text:p>
          </table:table-cell>
          <table:table-cell office:value-type="float" office:value="0.482242" table:style-name="ce25">
            <text:p>0.482242</text:p>
          </table:table-cell>
          <table:table-cell office:value-type="float" office:value="6.4767000000000005E-2" table:style-name="ce25">
            <text:p>0.064767</text:p>
          </table:table-cell>
          <table:table-cell office:value-type="float" office:value="0.23697199999999999" table:style-name="ce25">
            <text:p>0.236972</text:p>
          </table:table-cell>
          <table:table-cell office:value-type="float" office:value="0.652142" table:style-name="ce25">
            <text:p>0.652142</text:p>
          </table:table-cell>
          <table:table-cell office:value-type="float" office:value="0.28079199999999999" table:style-name="ce25">
            <text:p>0.280792</text:p>
          </table:table-cell>
          <table:table-cell office:value-type="float" office:value="0.28609499999999999" table:style-name="ce25">
            <text:p>0.286095</text:p>
          </table:table-cell>
          <table:table-cell office:value-type="float" office:value="1.257271" table:style-name="ce25">
            <text:p>1.257271</text:p>
          </table:table-cell>
          <table:table-cell office:value-type="float" office:value="0.98555800000000005" table:style-name="ce25">
            <text:p>0.985558</text:p>
          </table:table-cell>
          <table:table-cell office:value-type="float" office:value="0.26644400000000001" table:style-name="ce25">
            <text:p>0.266444</text:p>
          </table:table-cell>
          <table:table-cell office:value-type="float" office:value="1.874776" table:style-name="ce25">
            <text:p>1.874776</text:p>
          </table:table-cell>
          <table:table-cell office:value-type="float" office:value="0.27266899999999999" table:style-name="ce25">
            <text:p>0.272669</text:p>
          </table:table-cell>
          <table:table-cell office:value-type="float" office:value="0.32584600000000002" table:style-name="ce25">
            <text:p>0.325846</text:p>
          </table:table-cell>
          <table:table-cell office:value-type="float" office:value="0.57082900000000003" table:style-name="ce25">
            <text:p>0.570829</text:p>
          </table:table-cell>
          <table:table-cell office:value-type="float" office:value="2.558281" table:style-name="ce25">
            <text:p>2.558281</text:p>
          </table:table-cell>
          <table:table-cell office:value-type="float" office:value="26.409492" table:style-name="ce25">
            <text:p>26.409492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11-10</text:p>
          </table:table-cell>
          <table:table-cell office:value-type="string" table:style-name="ce25">
            <text:p><text:s/>Bin %</text:p>
          </table:table-cell>
          <table:table-cell office:value-type="float" office:value="6.5781999999999993E-2" table:style-name="ce19">
            <text:p>0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904266" table:style-name="ce19">
            <text:p>1.9</text:p>
          </table:table-cell>
          <table:table-cell office:value-type="float" office:value="2.9397660000000001" table:style-name="ce19">
            <text:p>2.9</text:p>
          </table:table-cell>
          <table:table-cell office:value-type="float" office:value="4.115672" table:style-name="ce19">
            <text:p>4.1</text:p>
          </table:table-cell>
          <table:table-cell office:value-type="float" office:value="5.8883070000000002" table:style-name="ce19">
            <text:p>5.9</text:p>
          </table:table-cell>
          <table:table-cell office:value-type="float" office:value="8.0470609999999994" table:style-name="ce19">
            <text:p>8.0</text:p>
          </table:table-cell>
          <table:table-cell office:value-type="float" office:value="9.8284710000000004" table:style-name="ce19">
            <text:p>9.8</text:p>
          </table:table-cell>
          <table:table-cell office:value-type="float" office:value="10.442750999999999" table:style-name="ce19">
            <text:p>10.4</text:p>
          </table:table-cell>
          <table:table-cell office:value-type="float" office:value="9.6529629999999997" table:style-name="ce19">
            <text:p>9.7</text:p>
          </table:table-cell>
          <table:table-cell office:value-type="float" office:value="7.783798" table:style-name="ce19">
            <text:p>7.8</text:p>
          </table:table-cell>
          <table:table-cell office:value-type="float" office:value="5.6952480000000003" table:style-name="ce19">
            <text:p>5.7</text:p>
          </table:table-cell>
          <table:table-cell office:value-type="float" office:value="4.2473039999999997" table:style-name="ce19">
            <text:p>4.2</text:p>
          </table:table-cell>
          <table:table-cell office:value-type="float" office:value="3.7560190000000002" table:style-name="ce19">
            <text:p>3.8</text:p>
          </table:table-cell>
          <table:table-cell office:value-type="float" office:value="3.6820680000000001" table:style-name="ce19">
            <text:p>3.7</text:p>
          </table:table-cell>
          <table:table-cell office:value-type="float" office:value="3.4693079999999998" table:style-name="ce19">
            <text:p>3.5</text:p>
          </table:table-cell>
          <table:table-cell office:value-type="float" office:value="3.0123160000000002" table:style-name="ce19">
            <text:p>3.0</text:p>
          </table:table-cell>
          <table:table-cell office:value-type="float" office:value="2.3550270000000002" table:style-name="ce19">
            <text:p>2.4</text:p>
          </table:table-cell>
          <table:table-cell office:value-type="float" office:value="1.7125090000000001" table:style-name="ce19">
            <text:p>1.7</text:p>
          </table:table-cell>
          <table:table-cell office:value-type="float" office:value="1.3135920000000001" table:style-name="ce19">
            <text:p>1.3</text:p>
          </table:table-cell>
          <table:table-cell office:value-type="float" office:value="1.1636899999999999" table:style-name="ce19">
            <text:p>1.2</text:p>
          </table:table-cell>
          <table:table-cell office:value-type="float" office:value="1.0723560000000001" table:style-name="ce19">
            <text:p>1.1</text:p>
          </table:table-cell>
          <table:table-cell office:value-type="float" office:value="0.93825000000000003" table:style-name="ce19">
            <text:p>0.9</text:p>
          </table:table-cell>
          <table:table-cell office:value-type="float" office:value="0.783389" table:style-name="ce19">
            <text:p>0.8</text:p>
          </table:table-cell>
          <table:table-cell office:value-type="float" office:value="0.66175899999999999" table:style-name="ce19">
            <text:p>0.7</text:p>
          </table:table-cell>
          <table:table-cell office:value-type="float" office:value="0.57383300000000004" table:style-name="ce19">
            <text:p>0.6</text:p>
          </table:table-cell>
          <table:table-cell office:value-type="float" office:value="0.50591200000000003" table:style-name="ce19">
            <text:p>0.5</text:p>
          </table:table-cell>
          <table:table-cell office:value-type="float" office:value="0.44642199999999999" table:style-name="ce19">
            <text:p>0.4</text:p>
          </table:table-cell>
          <table:table-cell office:value-type="float" office:value="0.40132299999999999" table:style-name="ce19">
            <text:p>0.4</text:p>
          </table:table-cell>
          <table:table-cell office:value-type="float" office:value="0.362987" table:style-name="ce19">
            <text:p>0.4</text:p>
          </table:table-cell>
          <table:table-cell office:value-type="float" office:value="0.32857500000000001" table:style-name="ce19">
            <text:p>0.3</text:p>
          </table:table-cell>
          <table:table-cell office:value-type="float" office:value="0.299317" table:style-name="ce19">
            <text:p>0.3</text:p>
          </table:table-cell>
          <table:table-cell office:value-type="float" office:value="0.26641300000000001" table:style-name="ce19">
            <text:p>0.3</text:p>
          </table:table-cell>
          <table:table-cell office:value-type="float" office:value="0.24413399999999999" table:style-name="ce19">
            <text:p>0.2</text:p>
          </table:table-cell>
          <table:table-cell office:value-type="float" office:value="0.22864399999999999" table:style-name="ce19">
            <text:p>0.2</text:p>
          </table:table-cell>
          <table:table-cell office:value-type="float" office:value="0.21240500000000001" table:style-name="ce19">
            <text:p>0.2</text:p>
          </table:table-cell>
          <table:table-cell office:value-type="float" office:value="0.21049200000000001" table:style-name="ce19">
            <text:p>0.2</text:p>
          </table:table-cell>
          <table:table-cell office:value-type="float" office:value="0.211754" table:style-name="ce19">
            <text:p>0.2</text:p>
          </table:table-cell>
          <table:table-cell office:value-type="float" office:value="0.21268100000000001" table:style-name="ce19">
            <text:p>0.2</text:p>
          </table:table-cell>
          <table:table-cell office:value-type="float" office:value="0.20888499999999999" table:style-name="ce19">
            <text:p>0.2</text:p>
          </table:table-cell>
          <table:table-cell office:value-type="float" office:value="0.19861000000000001" table:style-name="ce19">
            <text:p>0.2</text:p>
          </table:table-cell>
          <table:table-cell office:value-type="float" office:value="0.167739" table:style-name="ce19">
            <text:p>0.2</text:p>
          </table:table-cell>
          <table:table-cell office:value-type="float" office:value="0.13552600000000001" table:style-name="ce19">
            <text:p>0.1</text:p>
          </table:table-cell>
          <table:table-cell office:value-type="float" office:value="9.4219999999999998E-2" table:style-name="ce19">
            <text:p>0.1</text:p>
          </table:table-cell>
          <table:table-cell office:value-type="float" office:value="7.3831999999999995E-2" table:style-name="ce19">
            <text:p>0.1</text:p>
          </table:table-cell>
          <table:table-cell office:value-type="float" office:value="4.9695000000000003E-2" table:style-name="ce19">
            <text:p>0.0</text:p>
          </table:table-cell>
          <table:table-cell office:value-type="float" office:value="2.8396999999999999E-2" table:style-name="ce19">
            <text:p>0.0</text:p>
          </table:table-cell>
          <table:table-cell office:value-type="float" office:value="6.5310000000000003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5781999999999993E-2" table:style-name="ce55">
            <text:p>0</text:p>
          </table:table-cell>
          <table:table-cell office:value-type="float" office:value="86.820346999999998" table:style-name="ce55">
            <text:p>87</text:p>
          </table:table-cell>
          <table:table-cell office:value-type="float" office:value="11.074460999999999" table:style-name="ce55">
            <text:p>11</text:p>
          </table:table-cell>
          <table:table-cell office:value-type="float" office:value="2.0394100000000002" table:style-name="ce55">
            <text:p>2</text:p>
          </table:table-cell>
          <table:table-cell office:value-type="float" office:value="13.11387" table:style-name="ce55">
            <text:p>13</text:p>
          </table:table-cell>
          <table:table-cell office:value-type="float" office:value="1E-3" table:style-name="ce25">
            <text:p>0.001</text:p>
          </table:table-cell>
          <table:table-cell office:value-type="float" office:value="7.84" table:style-name="ce25">
            <text:p>7.84</text:p>
          </table:table-cell>
          <table:table-cell office:value-type="float" office:value="5.43" table:style-name="ce25">
            <text:p>5.43</text:p>
          </table:table-cell>
          <table:table-cell office:value-type="float" office:value="42.570999999999998" table:style-name="ce25">
            <text:p>42.571</text:p>
          </table:table-cell>
          <table:table-cell office:value-type="float" office:value="6.62" table:style-name="ce25">
            <text:p>6.62</text:p>
          </table:table-cell>
          <table:table-cell office:value-type="float" office:value="5.0000000000000001E-3" table:style-name="ce25">
            <text:p>0.005</text:p>
          </table:table-cell>
          <table:table-cell office:value-type="float" office:value="1.9273549999999999" table:style-name="ce25">
            <text:p>1.927355</text:p>
          </table:table-cell>
          <table:table-cell office:value-type="float" office:value="2.223894" table:style-name="ce25">
            <text:p>2.223894</text:p>
          </table:table-cell>
          <table:table-cell office:value-type="float" office:value="1.491752" table:style-name="ce25">
            <text:p>1.491752</text:p>
          </table:table-cell>
          <table:table-cell office:value-type="float" office:value="0.40593600000000002" table:style-name="ce25">
            <text:p>0.405936</text:p>
          </table:table-cell>
          <table:table-cell office:value-type="float" office:value="1.2855760000000001" table:style-name="ce25">
            <text:p>1.285576</text:p>
          </table:table-cell>
          <table:table-cell office:value-type="float" office:value="2.372163" table:style-name="ce25">
            <text:p>2.372163</text:p>
          </table:table-cell>
          <table:table-cell office:value-type="float" office:value="1.3331580000000001" table:style-name="ce25">
            <text:p>1.333158</text:p>
          </table:table-cell>
          <table:table-cell office:value-type="float" office:value="0.33364899999999997" table:style-name="ce25">
            <text:p>0.333649</text:p>
          </table:table-cell>
          <table:table-cell office:value-type="float" office:value="0.97680199999999995" table:style-name="ce25">
            <text:p>0.976802</text:p>
          </table:table-cell>
          <table:table-cell office:value-type="float" office:value="1.0425720000000001" table:style-name="ce25">
            <text:p>1.042572</text:p>
          </table:table-cell>
          <table:table-cell office:value-type="float" office:value="0.26291100000000001" table:style-name="ce25">
            <text:p>0.262911</text:p>
          </table:table-cell>
          <table:table-cell office:value-type="float" office:value="0.26268000000000002" table:style-name="ce25">
            <text:p>0.26268</text:p>
          </table:table-cell>
          <table:table-cell office:value-type="float" office:value="1.825261" table:style-name="ce25">
            <text:p>1.825261</text:p>
          </table:table-cell>
          <table:table-cell office:value-type="float" office:value="0.70901499999999995" table:style-name="ce25">
            <text:p>0.709015</text:p>
          </table:table-cell>
          <table:table-cell office:value-type="float" office:value="0.266094" table:style-name="ce25">
            <text:p>0.266094</text:p>
          </table:table-cell>
          <table:table-cell office:value-type="float" office:value="2.3990209999999998" table:style-name="ce25">
            <text:p>2.399021</text:p>
          </table:table-cell>
          <table:table-cell office:value-type="float" office:value="0.18959300000000001" table:style-name="ce25">
            <text:p>0.189593</text:p>
          </table:table-cell>
          <table:table-cell office:value-type="float" office:value="3.033471" table:style-name="ce25">
            <text:p>3.033471</text:p>
          </table:table-cell>
          <table:table-cell office:value-type="float" office:value="1.7416860000000001" table:style-name="ce25">
            <text:p>1.741686</text:p>
          </table:table-cell>
          <table:table-cell office:value-type="float" office:value="1.844603" table:style-name="ce25">
            <text:p>1.844603</text:p>
          </table:table-cell>
          <table:table-cell office:value-type="float" office:value="7.314889" table:style-name="ce25">
            <text:p>7.314889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11-20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066001" table:style-name="ce19">
            <text:p>3.1</text:p>
          </table:table-cell>
          <table:table-cell office:value-type="float" office:value="5.2141549999999999" table:style-name="ce19">
            <text:p>5.2</text:p>
          </table:table-cell>
          <table:table-cell office:value-type="float" office:value="7.9091120000000004" table:style-name="ce19">
            <text:p>7.9</text:p>
          </table:table-cell>
          <table:table-cell office:value-type="float" office:value="11.033699" table:style-name="ce19">
            <text:p>11.0</text:p>
          </table:table-cell>
          <table:table-cell office:value-type="float" office:value="13.474783" table:style-name="ce19">
            <text:p>13.5</text:p>
          </table:table-cell>
          <table:table-cell office:value-type="float" office:value="14.255929999999999" table:style-name="ce19">
            <text:p>14.3</text:p>
          </table:table-cell>
          <table:table-cell office:value-type="float" office:value="12.986566" table:style-name="ce19">
            <text:p>13.0</text:p>
          </table:table-cell>
          <table:table-cell office:value-type="float" office:value="10.057264999999999" table:style-name="ce19">
            <text:p>10.1</text:p>
          </table:table-cell>
          <table:table-cell office:value-type="float" office:value="6.610455" table:style-name="ce19">
            <text:p>6.6</text:p>
          </table:table-cell>
          <table:table-cell office:value-type="float" office:value="3.7983259999999999" table:style-name="ce19">
            <text:p>3.8</text:p>
          </table:table-cell>
          <table:table-cell office:value-type="float" office:value="2.1188609999999999" table:style-name="ce19">
            <text:p>2.1</text:p>
          </table:table-cell>
          <table:table-cell office:value-type="float" office:value="1.4255930000000001" table:style-name="ce19">
            <text:p>1.4</text:p>
          </table:table-cell>
          <table:table-cell office:value-type="float" office:value="1.1152839999999999" table:style-name="ce19">
            <text:p>1.1</text:p>
          </table:table-cell>
          <table:table-cell office:value-type="float" office:value="0.87541599999999997" table:style-name="ce19">
            <text:p>0.9</text:p>
          </table:table-cell>
          <table:table-cell office:value-type="float" office:value="0.68758799999999998" table:style-name="ce19">
            <text:p>0.7</text:p>
          </table:table-cell>
          <table:table-cell office:value-type="float" office:value="0.57690699999999995" table:style-name="ce19">
            <text:p>0.6</text:p>
          </table:table-cell>
          <table:table-cell office:value-type="float" office:value="0.458789" table:style-name="ce19">
            <text:p>0.5</text:p>
          </table:table-cell>
          <table:table-cell office:value-type="float" office:value="0.351327" table:style-name="ce19">
            <text:p>0.4</text:p>
          </table:table-cell>
          <table:table-cell office:value-type="float" office:value="0.30539899999999998" table:style-name="ce19">
            <text:p>0.3</text:p>
          </table:table-cell>
          <table:table-cell office:value-type="float" office:value="0.29269699999999998" table:style-name="ce19">
            <text:p>0.3</text:p>
          </table:table-cell>
          <table:table-cell office:value-type="float" office:value="0.26778200000000002" table:style-name="ce19">
            <text:p>0.3</text:p>
          </table:table-cell>
          <table:table-cell office:value-type="float" office:value="0.22820599999999999" table:style-name="ce19">
            <text:p>0.2</text:p>
          </table:table-cell>
          <table:table-cell office:value-type="float" office:value="0.20025699999999999" table:style-name="ce19">
            <text:p>0.2</text:p>
          </table:table-cell>
          <table:table-cell office:value-type="float" office:value="0.186477" table:style-name="ce19">
            <text:p>0.2</text:p>
          </table:table-cell>
          <table:table-cell office:value-type="float" office:value="0.17836299999999999" table:style-name="ce19">
            <text:p>0.2</text:p>
          </table:table-cell>
          <table:table-cell office:value-type="float" office:value="0.170543" table:style-name="ce19">
            <text:p>0.2</text:p>
          </table:table-cell>
          <table:table-cell office:value-type="float" office:value="0.16819600000000001" table:style-name="ce19">
            <text:p>0.2</text:p>
          </table:table-cell>
          <table:table-cell office:value-type="float" office:value="0.16614499999999999" table:style-name="ce19">
            <text:p>0.2</text:p>
          </table:table-cell>
          <table:table-cell office:value-type="float" office:value="0.16184599999999999" table:style-name="ce19">
            <text:p>0.2</text:p>
          </table:table-cell>
          <table:table-cell office:value-type="float" office:value="0.158133" table:style-name="ce19">
            <text:p>0.2</text:p>
          </table:table-cell>
          <table:table-cell office:value-type="float" office:value="0.148067" table:style-name="ce19">
            <text:p>0.1</text:p>
          </table:table-cell>
          <table:table-cell office:value-type="float" office:value="0.14181099999999999" table:style-name="ce19">
            <text:p>0.1</text:p>
          </table:table-cell>
          <table:table-cell office:value-type="float" office:value="0.136236" table:style-name="ce19">
            <text:p>0.1</text:p>
          </table:table-cell>
          <table:table-cell office:value-type="float" office:value="0.128998" table:style-name="ce19">
            <text:p>0.1</text:p>
          </table:table-cell>
          <table:table-cell office:value-type="float" office:value="0.12801199999999999" table:style-name="ce19">
            <text:p>0.1</text:p>
          </table:table-cell>
          <table:table-cell office:value-type="float" office:value="0.129469" table:style-name="ce19">
            <text:p>0.1</text:p>
          </table:table-cell>
          <table:table-cell office:value-type="float" office:value="0.130438" table:style-name="ce19">
            <text:p>0.1</text:p>
          </table:table-cell>
          <table:table-cell office:value-type="float" office:value="0.12750300000000001" table:style-name="ce19">
            <text:p>0.1</text:p>
          </table:table-cell>
          <table:table-cell office:value-type="float" office:value="0.119686" table:style-name="ce19">
            <text:p>0.1</text:p>
          </table:table-cell>
          <table:table-cell office:value-type="float" office:value="9.8195000000000005E-2" table:style-name="ce19">
            <text:p>0.1</text:p>
          </table:table-cell>
          <table:table-cell office:value-type="float" office:value="7.6708999999999999E-2" table:style-name="ce19">
            <text:p>0.1</text:p>
          </table:table-cell>
          <table:table-cell office:value-type="float" office:value="5.1212000000000001E-2" table:style-name="ce19">
            <text:p>0.1</text:p>
          </table:table-cell>
          <table:table-cell office:value-type="float" office:value="3.9093999999999997E-2" table:style-name="ce19">
            <text:p>0.0</text:p>
          </table:table-cell>
          <table:table-cell office:value-type="float" office:value="2.6388999999999999E-2" table:style-name="ce19">
            <text:p>0.0</text:p>
          </table:table-cell>
          <table:table-cell office:value-type="float" office:value="1.4659999999999999E-2" table:style-name="ce19">
            <text:p>0.0</text:p>
          </table:table-cell>
          <table:table-cell office:value-type="float" office:value="3.421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5.205941999999993" table:style-name="ce55">
            <text:p>95</text:p>
          </table:table-cell>
          <table:table-cell office:value-type="float" office:value="3.5840360000000002" table:style-name="ce55">
            <text:p>4</text:p>
          </table:table-cell>
          <table:table-cell office:value-type="float" office:value="1.2100219999999999" table:style-name="ce55">
            <text:p>1</text:p>
          </table:table-cell>
          <table:table-cell office:value-type="float" office:value="4.7940579999999997" table:style-name="ce5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6.564" table:style-name="ce25">
            <text:p>26.564</text:p>
          </table:table-cell>
          <table:table-cell office:value-type="float" office:value="2.9620000000000002" table:style-name="ce25">
            <text:p>2.962</text:p>
          </table:table-cell>
          <table:table-cell office:value-type="float" office:value="78.680999999999997" table:style-name="ce25">
            <text:p>78.681</text:p>
          </table:table-cell>
          <table:table-cell office:value-type="float" office:value="19.859000000000002" table:style-name="ce25">
            <text:p>19.859</text:p>
          </table:table-cell>
          <table:table-cell office:value-type="float" office:value="0" table:style-name="ce25">
            <text:p>0</text:p>
          </table:table-cell>
          <table:table-cell office:value-type="float" office:value="1.417864" table:style-name="ce25">
            <text:p>1.417864</text:p>
          </table:table-cell>
          <table:table-cell office:value-type="float" office:value="1.463184" table:style-name="ce25">
            <text:p>1.463184</text:p>
          </table:table-cell>
          <table:table-cell office:value-type="float" office:value="0.90785400000000005" table:style-name="ce25">
            <text:p>0.907854</text:p>
          </table:table-cell>
          <table:table-cell office:value-type="float" office:value="0.247893" table:style-name="ce25">
            <text:p>0.247893</text:p>
          </table:table-cell>
          <table:table-cell office:value-type="float" office:value="1.502364" table:style-name="ce25">
            <text:p>1.502364</text:p>
          </table:table-cell>
          <table:table-cell office:value-type="float" office:value="1.485843" table:style-name="ce25">
            <text:p>1.485843</text:p>
          </table:table-cell>
          <table:table-cell office:value-type="float" office:value="0.74044200000000004" table:style-name="ce25">
            <text:p>0.740442</text:p>
          </table:table-cell>
          <table:table-cell office:value-type="float" office:value="9.1809000000000002E-2" table:style-name="ce25">
            <text:p>0.091809</text:p>
          </table:table-cell>
          <table:table-cell office:value-type="float" office:value="0.96797500000000003" table:style-name="ce25">
            <text:p>0.967975</text:p>
          </table:table-cell>
          <table:table-cell office:value-type="float" office:value="1.3961190000000001" table:style-name="ce25">
            <text:p>1.396119</text:p>
          </table:table-cell>
          <table:table-cell office:value-type="float" office:value="0.37426599999999999" table:style-name="ce25">
            <text:p>0.374266</text:p>
          </table:table-cell>
          <table:table-cell office:value-type="float" office:value="0.389131" table:style-name="ce25">
            <text:p>0.389131</text:p>
          </table:table-cell>
          <table:table-cell office:value-type="float" office:value="1.398604" table:style-name="ce25">
            <text:p>1.398604</text:p>
          </table:table-cell>
          <table:table-cell office:value-type="float" office:value="0.96792900000000004" table:style-name="ce25">
            <text:p>0.967929</text:p>
          </table:table-cell>
          <table:table-cell office:value-type="float" office:value="0.24169499999999999" table:style-name="ce25">
            <text:p>0.241695</text:p>
          </table:table-cell>
          <table:table-cell office:value-type="float" office:value="1.668069" table:style-name="ce25">
            <text:p>1.668069</text:p>
          </table:table-cell>
          <table:table-cell office:value-type="float" office:value="0.31467400000000001" table:style-name="ce25">
            <text:p>0.314674</text:p>
          </table:table-cell>
          <table:table-cell office:value-type="float" office:value="1.8512409999999999" table:style-name="ce25">
            <text:p>1.851241</text:p>
          </table:table-cell>
          <table:table-cell office:value-type="float" office:value="1.360603" table:style-name="ce25">
            <text:p>1.360603</text:p>
          </table:table-cell>
          <table:table-cell office:value-type="float" office:value="3.1900379999999999" table:style-name="ce25">
            <text:p>3.190038</text:p>
          </table:table-cell>
          <table:table-cell office:value-type="float" office:value="16.504286" table:style-name="ce25">
            <text:p>16.504286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11-35</text:p>
          </table:table-cell>
          <table:table-cell office:value-type="string" table:style-name="ce25">
            <text:p><text:s/>Bin %</text:p>
          </table:table-cell>
          <table:table-cell office:value-type="float" office:value="0.26119100000000001" table:style-name="ce19">
            <text:p>0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.883395999999999" table:style-name="ce19">
            <text:p>10.9</text:p>
          </table:table-cell>
          <table:table-cell office:value-type="float" office:value="13.506574000000001" table:style-name="ce19">
            <text:p>13.5</text:p>
          </table:table-cell>
          <table:table-cell office:value-type="float" office:value="14.399570000000001" table:style-name="ce19">
            <text:p>14.4</text:p>
          </table:table-cell>
          <table:table-cell office:value-type="float" office:value="13.841448" table:style-name="ce19">
            <text:p>13.8</text:p>
          </table:table-cell>
          <table:table-cell office:value-type="float" office:value="12.501953" table:style-name="ce19">
            <text:p>12.5</text:p>
          </table:table-cell>
          <table:table-cell office:value-type="float" office:value="10.905721" table:style-name="ce19">
            <text:p>10.9</text:p>
          </table:table-cell>
          <table:table-cell office:value-type="float" office:value="8.8741540000000008" table:style-name="ce19">
            <text:p>8.9</text:p>
          </table:table-cell>
          <table:table-cell office:value-type="float" office:value="6.3402760000000002" table:style-name="ce19">
            <text:p>6.3</text:p>
          </table:table-cell>
          <table:table-cell office:value-type="float" office:value="3.7505860000000002" table:style-name="ce19">
            <text:p>3.8</text:p>
          </table:table-cell>
          <table:table-cell office:value-type="float" office:value="1.7413430000000001" table:style-name="ce19">
            <text:p>1.7</text:p>
          </table:table-cell>
          <table:table-cell office:value-type="float" office:value="0.66974699999999998" table:style-name="ce19">
            <text:p>0.7</text:p>
          </table:table-cell>
          <table:table-cell office:value-type="float" office:value="0.34603600000000001" table:style-name="ce19">
            <text:p>0.3</text:p>
          </table:table-cell>
          <table:table-cell office:value-type="float" office:value="0.267899" table:style-name="ce19">
            <text:p>0.3</text:p>
          </table:table-cell>
          <table:table-cell office:value-type="float" office:value="0.20156199999999999" table:style-name="ce19">
            <text:p>0.2</text:p>
          </table:table-cell>
          <table:table-cell office:value-type="float" office:value="0.136189" table:style-name="ce19">
            <text:p>0.1</text:p>
          </table:table-cell>
          <table:table-cell office:value-type="float" office:value="0.122709" table:style-name="ce19">
            <text:p>0.1</text:p>
          </table:table-cell>
          <table:table-cell office:value-type="float" office:value="0.13461300000000001" table:style-name="ce19">
            <text:p>0.1</text:p>
          </table:table-cell>
          <table:table-cell office:value-type="float" office:value="0.122947" table:style-name="ce19">
            <text:p>0.1</text:p>
          </table:table-cell>
          <table:table-cell office:value-type="float" office:value="0.10025199999999999" table:style-name="ce19">
            <text:p>0.1</text:p>
          </table:table-cell>
          <table:table-cell office:value-type="float" office:value="8.7392999999999998E-2" table:style-name="ce19">
            <text:p>0.1</text:p>
          </table:table-cell>
          <table:table-cell office:value-type="float" office:value="7.9570000000000002E-2" table:style-name="ce19">
            <text:p>0.1</text:p>
          </table:table-cell>
          <table:table-cell office:value-type="float" office:value="6.6991999999999996E-2" table:style-name="ce19">
            <text:p>0.1</text:p>
          </table:table-cell>
          <table:table-cell office:value-type="float" office:value="5.3727999999999998E-2" table:style-name="ce19">
            <text:p>0.1</text:p>
          </table:table-cell>
          <table:table-cell office:value-type="float" office:value="4.6382E-2" table:style-name="ce19">
            <text:p>0.0</text:p>
          </table:table-cell>
          <table:table-cell office:value-type="float" office:value="4.4703E-2" table:style-name="ce19">
            <text:p>0.0</text:p>
          </table:table-cell>
          <table:table-cell office:value-type="float" office:value="4.2994999999999998E-2" table:style-name="ce19">
            <text:p>0.0</text:p>
          </table:table-cell>
          <table:table-cell office:value-type="float" office:value="3.9461999999999997E-2" table:style-name="ce19">
            <text:p>0.0</text:p>
          </table:table-cell>
          <table:table-cell office:value-type="float" office:value="3.7930999999999999E-2" table:style-name="ce19">
            <text:p>0.0</text:p>
          </table:table-cell>
          <table:table-cell office:value-type="float" office:value="3.5862999999999999E-2" table:style-name="ce19">
            <text:p>0.0</text:p>
          </table:table-cell>
          <table:table-cell office:value-type="float" office:value="3.3680000000000002E-2" table:style-name="ce19">
            <text:p>0.0</text:p>
          </table:table-cell>
          <table:table-cell office:value-type="float" office:value="3.0419999999999999E-2" table:style-name="ce19">
            <text:p>0.0</text:p>
          </table:table-cell>
          <table:table-cell office:value-type="float" office:value="2.8257999999999998E-2" table:style-name="ce19">
            <text:p>0.0</text:p>
          </table:table-cell>
          <table:table-cell office:value-type="float" office:value="2.6993E-2" table:style-name="ce19">
            <text:p>0.0</text:p>
          </table:table-cell>
          <table:table-cell office:value-type="float" office:value="2.6088E-2" table:style-name="ce19">
            <text:p>0.0</text:p>
          </table:table-cell>
          <table:table-cell office:value-type="float" office:value="2.7383000000000001E-2" table:style-name="ce19">
            <text:p>0.0</text:p>
          </table:table-cell>
          <table:table-cell office:value-type="float" office:value="2.9787999999999999E-2" table:style-name="ce19">
            <text:p>0.0</text:p>
          </table:table-cell>
          <table:table-cell office:value-type="float" office:value="3.1515000000000001E-2" table:style-name="ce19">
            <text:p>0.0</text:p>
          </table:table-cell>
          <table:table-cell office:value-type="float" office:value="3.1118E-2" table:style-name="ce19">
            <text:p>0.0</text:p>
          </table:table-cell>
          <table:table-cell office:value-type="float" office:value="2.9821E-2" table:style-name="ce19">
            <text:p>0.0</text:p>
          </table:table-cell>
          <table:table-cell office:value-type="float" office:value="2.3519000000000002E-2" table:style-name="ce19">
            <text:p>0.0</text:p>
          </table:table-cell>
          <table:table-cell office:value-type="float" office:value="1.6187E-2" table:style-name="ce19">
            <text:p>0.0</text:p>
          </table:table-cell>
          <table:table-cell office:value-type="float" office:value="8.6420000000000004E-3" table:style-name="ce19">
            <text:p>0.0</text:p>
          </table:table-cell>
          <table:table-cell office:value-type="float" office:value="6.2690000000000003E-3" table:style-name="ce19">
            <text:p>0.0</text:p>
          </table:table-cell>
          <table:table-cell office:value-type="float" office:value="4.215E-3" table:style-name="ce19">
            <text:p>0.0</text:p>
          </table:table-cell>
          <table:table-cell office:value-type="float" office:value="2.3779999999999999E-3" table:style-name="ce19">
            <text:p>0.0</text:p>
          </table:table-cell>
          <table:table-cell office:value-type="float" office:value="5.4000000000000001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26119100000000001" table:style-name="ce55">
            <text:p>0</text:p>
          </table:table-cell>
          <table:table-cell office:value-type="float" office:value="98.489163000000005" table:style-name="ce55">
            <text:p>98</text:p>
          </table:table-cell>
          <table:table-cell office:value-type="float" office:value="0.98518899999999998" table:style-name="ce55">
            <text:p>1</text:p>
          </table:table-cell>
          <table:table-cell office:value-type="float" office:value="0.264457" table:style-name="ce55">
            <text:p>0</text:p>
          </table:table-cell>
          <table:table-cell office:value-type="float" office:value="1.249647" table:style-name="ce55">
            <text:p>1</text:p>
          </table:table-cell>
          <table:table-cell office:value-type="float" office:value="3.0000000000000001E-3" table:style-name="ce25">
            <text:p>0.003</text:p>
          </table:table-cell>
          <table:table-cell office:value-type="float" office:value="99.97" table:style-name="ce25">
            <text:p>99.97</text:p>
          </table:table-cell>
          <table:table-cell office:value-type="float" office:value="3.7250000000000001" table:style-name="ce25">
            <text:p>3.725</text:p>
          </table:table-cell>
          <table:table-cell office:value-type="float" office:value="372.42" table:style-name="ce25">
            <text:p>372.42</text:p>
          </table:table-cell>
          <table:table-cell office:value-type="float" office:value="78.813999999999993" table:style-name="ce25">
            <text:p>78.814</text:p>
          </table:table-cell>
          <table:table-cell office:value-type="float" office:value="0.20899999999999999" table:style-name="ce25">
            <text:p>0.209</text:p>
          </table:table-cell>
          <table:table-cell office:value-type="float" office:value="0.95021800000000001" table:style-name="ce25">
            <text:p>0.950218</text:p>
          </table:table-cell>
          <table:table-cell office:value-type="float" office:value="1.005215" table:style-name="ce25">
            <text:p>1.005215</text:p>
          </table:table-cell>
          <table:table-cell office:value-type="float" office:value="0.66754500000000005" table:style-name="ce25">
            <text:p>0.667545</text:p>
          </table:table-cell>
          <table:table-cell office:value-type="float" office:value="0.15673999999999999" table:style-name="ce25">
            <text:p>0.15674</text:p>
          </table:table-cell>
          <table:table-cell office:value-type="float" office:value="0.91310599999999997" table:style-name="ce25">
            <text:p>0.913106</text:p>
          </table:table-cell>
          <table:table-cell office:value-type="float" office:value="1.032713" table:style-name="ce25">
            <text:p>1.032713</text:p>
          </table:table-cell>
          <table:table-cell office:value-type="float" office:value="0.68416900000000003" table:style-name="ce25">
            <text:p>0.684169</text:p>
          </table:table-cell>
          <table:table-cell office:value-type="float" office:value="0.120578" table:style-name="ce25">
            <text:p>0.120578</text:p>
          </table:table-cell>
          <table:table-cell office:value-type="float" office:value="0.30282199999999998" table:style-name="ce25">
            <text:p>0.302822</text:p>
          </table:table-cell>
          <table:table-cell office:value-type="float" office:value="0.56981599999999999" table:style-name="ce25">
            <text:p>0.569816</text:p>
          </table:table-cell>
          <table:table-cell office:value-type="float" office:value="0.51755399999999996" table:style-name="ce25">
            <text:p>0.517554</text:p>
          </table:table-cell>
          <table:table-cell office:value-type="float" office:value="0.53233699999999995" table:style-name="ce25">
            <text:p>0.532337</text:p>
          </table:table-cell>
          <table:table-cell office:value-type="float" office:value="1.3967369999999999" table:style-name="ce25">
            <text:p>1.396737</text:p>
          </table:table-cell>
          <table:table-cell office:value-type="float" office:value="0.94808800000000004" table:style-name="ce25">
            <text:p>0.948088</text:p>
          </table:table-cell>
          <table:table-cell office:value-type="float" office:value="0.28524899999999997" table:style-name="ce25">
            <text:p>0.285249</text:p>
          </table:table-cell>
          <table:table-cell office:value-type="float" office:value="1.0774619999999999" table:style-name="ce25">
            <text:p>1.077462</text:p>
          </table:table-cell>
          <table:table-cell office:value-type="float" office:value="0.47386200000000001" table:style-name="ce25">
            <text:p>0.473862</text:p>
          </table:table-cell>
          <table:table-cell office:value-type="float" office:value="0.80361499999999997" table:style-name="ce25">
            <text:p>0.803615</text:p>
          </table:table-cell>
          <table:table-cell office:value-type="float" office:value="0.89644599999999997" table:style-name="ce25">
            <text:p>0.896446</text:p>
          </table:table-cell>
          <table:table-cell office:value-type="float" office:value="3.5108350000000002" table:style-name="ce25">
            <text:p>3.510835</text:p>
          </table:table-cell>
          <table:table-cell office:value-type="float" office:value="27.705182000000001" table:style-name="ce25">
            <text:p>27.705182</text:p>
          </table:table-cell>
          <table:table-cell office:value-type="float" office:value="0.62500100000000003" table:style-name="ce25">
            <text:p>0.625001</text:p>
          </table:table-cell>
          <table:table-cell office:value-type="float" office:value="10.069234" table:style-name="ce25">
            <text:p>10.069234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17-5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5131000000000001" table:style-name="ce19">
            <text:p>0.4</text:p>
          </table:table-cell>
          <table:table-cell office:value-type="float" office:value="0.76284399999999997" table:style-name="ce19">
            <text:p>0.8</text:p>
          </table:table-cell>
          <table:table-cell office:value-type="float" office:value="2.1480090000000001" table:style-name="ce19">
            <text:p>2.1</text:p>
          </table:table-cell>
          <table:table-cell office:value-type="float" office:value="5.6912200000000004" table:style-name="ce19">
            <text:p>5.7</text:p>
          </table:table-cell>
          <table:table-cell office:value-type="float" office:value="11.141541999999999" table:style-name="ce19">
            <text:p>11.1</text:p>
          </table:table-cell>
          <table:table-cell office:value-type="float" office:value="16.662126000000001" table:style-name="ce19">
            <text:p>16.7</text:p>
          </table:table-cell>
          <table:table-cell office:value-type="float" office:value="19.372230999999999" table:style-name="ce19">
            <text:p>19.4</text:p>
          </table:table-cell>
          <table:table-cell office:value-type="float" office:value="17.966992000000001" table:style-name="ce19">
            <text:p>18.0</text:p>
          </table:table-cell>
          <table:table-cell office:value-type="float" office:value="12.948278999999999" table:style-name="ce19">
            <text:p>12.9</text:p>
          </table:table-cell>
          <table:table-cell office:value-type="float" office:value="7.196834" table:style-name="ce19">
            <text:p>7.2</text:p>
          </table:table-cell>
          <table:table-cell office:value-type="float" office:value="2.940966" table:style-name="ce19">
            <text:p>2.9</text:p>
          </table:table-cell>
          <table:table-cell office:value-type="float" office:value="1.1141540000000001" table:style-name="ce19">
            <text:p>1.1</text:p>
          </table:table-cell>
          <table:table-cell office:value-type="float" office:value="0.59220799999999996" table:style-name="ce19">
            <text:p>0.6</text:p>
          </table:table-cell>
          <table:table-cell office:value-type="float" office:value="0.42157299999999998" table:style-name="ce19">
            <text:p>0.4</text:p>
          </table:table-cell>
          <table:table-cell office:value-type="float" office:value="0.261129" table:style-name="ce19">
            <text:p>0.3</text:p>
          </table:table-cell>
          <table:table-cell office:value-type="float" office:value="0.11221399999999999" table:style-name="ce19">
            <text:p>0.1</text:p>
          </table:table-cell>
          <table:table-cell office:value-type="float" office:value="4.9378999999999999E-2" table:style-name="ce19">
            <text:p>0.0</text:p>
          </table:table-cell>
          <table:table-cell office:value-type="float" office:value="3.8241999999999998E-2" table:style-name="ce19">
            <text:p>0.0</text:p>
          </table:table-cell>
          <table:table-cell office:value-type="float" office:value="3.8606000000000001E-2" table:style-name="ce19">
            <text:p>0.0</text:p>
          </table:table-cell>
          <table:table-cell office:value-type="float" office:value="3.1426000000000003E-2" table:style-name="ce19">
            <text:p>0.0</text:p>
          </table:table-cell>
          <table:table-cell office:value-type="float" office:value="2.0743999999999999E-2" table:style-name="ce19">
            <text:p>0.0</text:p>
          </table:table-cell>
          <table:table-cell office:value-type="float" office:value="1.4857E-2" table:style-name="ce19">
            <text:p>0.0</text:p>
          </table:table-cell>
          <table:table-cell office:value-type="float" office:value="1.4527999999999999E-2" table:style-name="ce19">
            <text:p>0.0</text:p>
          </table:table-cell>
          <table:table-cell office:value-type="float" office:value="1.3402000000000001E-2" table:style-name="ce19">
            <text:p>0.0</text:p>
          </table:table-cell>
          <table:table-cell office:value-type="float" office:value="6.8999999999999999E-3" table:style-name="ce19">
            <text:p>0.0</text:p>
          </table:table-cell>
          <table:table-cell office:value-type="float" office:value="6.5820000000000002E-3" table:style-name="ce19">
            <text:p>0.0</text:p>
          </table:table-cell>
          <table:table-cell office:value-type="float" office:value="6.7470000000000004E-3" table:style-name="ce19">
            <text:p>0.0</text:p>
          </table:table-cell>
          <table:table-cell office:value-type="float" office:value="6.8799999999999998E-3" table:style-name="ce19">
            <text:p>0.0</text:p>
          </table:table-cell>
          <table:table-cell office:value-type="float" office:value="6.9290000000000003E-3" table:style-name="ce19">
            <text:p>0.0</text:p>
          </table:table-cell>
          <table:table-cell office:value-type="float" office:value="6.8960000000000002E-3" table:style-name="ce19">
            <text:p>0.0</text:p>
          </table:table-cell>
          <table:table-cell office:value-type="float" office:value="6.5160000000000001E-3" table:style-name="ce19">
            <text:p>0.0</text:p>
          </table:table-cell>
          <table:table-cell office:value-type="float" office:value="6.1679999999999999E-3" table:style-name="ce19">
            <text:p>0.0</text:p>
          </table:table-cell>
          <table:table-cell office:value-type="float" office:value="5.6889999999999996E-3" table:style-name="ce19">
            <text:p>0.0</text:p>
          </table:table-cell>
          <table:table-cell office:value-type="float" office:value="5.0439999999999999E-3" table:style-name="ce19">
            <text:p>0.0</text:p>
          </table:table-cell>
          <table:table-cell office:value-type="float" office:value="4.614E-3" table:style-name="ce19">
            <text:p>0.0</text:p>
          </table:table-cell>
          <table:table-cell office:value-type="float" office:value="4.2339999999999999E-3" table:style-name="ce19">
            <text:p>0.0</text:p>
          </table:table-cell>
          <table:table-cell office:value-type="float" office:value="3.9029999999999998E-3" table:style-name="ce19">
            <text:p>0.0</text:p>
          </table:table-cell>
          <table:table-cell office:value-type="float" office:value="3.6219999999999998E-3" table:style-name="ce19">
            <text:p>0.0</text:p>
          </table:table-cell>
          <table:table-cell office:value-type="float" office:value="3.3409999999999998E-3" table:style-name="ce19">
            <text:p>0.0</text:p>
          </table:table-cell>
          <table:table-cell office:value-type="float" office:value="2.911E-3" table:style-name="ce19">
            <text:p>0.0</text:p>
          </table:table-cell>
          <table:table-cell office:value-type="float" office:value="2.663E-3" table:style-name="ce19">
            <text:p>0.0</text:p>
          </table:table-cell>
          <table:table-cell office:value-type="float" office:value="2.0999999999999999E-3" table:style-name="ce19">
            <text:p>0.0</text:p>
          </table:table-cell>
          <table:table-cell office:value-type="float" office:value="1.621E-3" table:style-name="ce19">
            <text:p>0.0</text:p>
          </table:table-cell>
          <table:table-cell office:value-type="float" office:value="1.091E-3" table:style-name="ce19">
            <text:p>0.0</text:p>
          </table:table-cell>
          <table:table-cell office:value-type="float" office:value="5.9500000000000004E-4" table:style-name="ce19">
            <text:p>0.0</text:p>
          </table:table-cell>
          <table:table-cell office:value-type="float" office:value="1.4100000000000001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683631000000005" table:style-name="ce55">
            <text:p>100</text:p>
          </table:table-cell>
          <table:table-cell office:value-type="float" office:value="0.27480199999999999" table:style-name="ce55">
            <text:p>0</text:p>
          </table:table-cell>
          <table:table-cell office:value-type="float" office:value="4.1567E-2" table:style-name="ce55">
            <text:p>0</text:p>
          </table:table-cell>
          <table:table-cell office:value-type="float" office:value="0.31636900000000001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2.74700000000001" table:style-name="ce25">
            <text:p>362.747</text:p>
          </table:table-cell>
          <table:table-cell office:value-type="float" office:value="6.6109999999999998" table:style-name="ce25">
            <text:p>6.611</text:p>
          </table:table-cell>
          <table:table-cell office:value-type="float" office:value="2398.15" table:style-name="ce25">
            <text:p>2398.15</text:p>
          </table:table-cell>
          <table:table-cell office:value-type="float" office:value="315.08699999999999" table:style-name="ce25">
            <text:p>315.087</text:p>
          </table:table-cell>
          <table:table-cell office:value-type="float" office:value="0" table:style-name="ce25">
            <text:p>0</text:p>
          </table:table-cell>
          <table:table-cell office:value-type="float" office:value="1.677416" table:style-name="ce25">
            <text:p>1.677416</text:p>
          </table:table-cell>
          <table:table-cell office:value-type="float" office:value="1.6832020000000001" table:style-name="ce25">
            <text:p>1.683202</text:p>
          </table:table-cell>
          <table:table-cell office:value-type="float" office:value="0.50981299999999996" table:style-name="ce25">
            <text:p>0.509813</text:p>
          </table:table-cell>
          <table:table-cell office:value-type="float" office:value="2.8757999999999999E-2" table:style-name="ce25">
            <text:p>0.028758</text:p>
          </table:table-cell>
          <table:table-cell office:value-type="float" office:value="1.0210349999999999" table:style-name="ce25">
            <text:p>1.021035</text:p>
          </table:table-cell>
          <table:table-cell office:value-type="float" office:value="1.6860949999999999" table:style-name="ce25">
            <text:p>1.686095</text:p>
          </table:table-cell>
          <table:table-cell office:value-type="float" office:value="0.50485500000000005" table:style-name="ce25">
            <text:p>0.504855</text:p>
          </table:table-cell>
          <table:table-cell office:value-type="float" office:value="1.7191000000000001E-2" table:style-name="ce25">
            <text:p>0.017191</text:p>
          </table:table-cell>
          <table:table-cell office:value-type="float" office:value="6.7842E-2" table:style-name="ce25">
            <text:p>0.067842</text:p>
          </table:table-cell>
          <table:table-cell office:value-type="float" office:value="0.68240500000000004" table:style-name="ce25">
            <text:p>0.682405</text:p>
          </table:table-cell>
          <table:table-cell office:value-type="float" office:value="0.31264199999999998" table:style-name="ce25">
            <text:p>0.312642</text:p>
          </table:table-cell>
          <table:table-cell office:value-type="float" office:value="0.32163599999999998" table:style-name="ce25">
            <text:p>0.321636</text:p>
          </table:table-cell>
          <table:table-cell office:value-type="float" office:value="1.2665740000000001" table:style-name="ce25">
            <text:p>1.266574</text:p>
          </table:table-cell>
          <table:table-cell office:value-type="float" office:value="1.0013879999999999" table:style-name="ce25">
            <text:p>1.001388</text:p>
          </table:table-cell>
          <table:table-cell office:value-type="float" office:value="0.25479600000000002" table:style-name="ce25">
            <text:p>0.254796</text:p>
          </table:table-cell>
          <table:table-cell office:value-type="float" office:value="1.6925760000000001" table:style-name="ce25">
            <text:p>1.692576</text:p>
          </table:table-cell>
          <table:table-cell office:value-type="float" office:value="0.30937399999999998" table:style-name="ce25">
            <text:p>0.309374</text:p>
          </table:table-cell>
          <table:table-cell office:value-type="float" office:value="0.34215600000000002" table:style-name="ce25">
            <text:p>0.342156</text:p>
          </table:table-cell>
          <table:table-cell office:value-type="float" office:value="0.58494100000000004" table:style-name="ce25">
            <text:p>0.584941</text:p>
          </table:table-cell>
          <table:table-cell office:value-type="float" office:value="1.8197970000000001" table:style-name="ce25">
            <text:p>1.819797</text:p>
          </table:table-cell>
          <table:table-cell office:value-type="float" office:value="20.467679" table:style-name="ce25">
            <text:p>20.467679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17-12</text:p>
          </table:table-cell>
          <table:table-cell office:value-type="string" table:style-name="ce25">
            <text:p><text:s/>Bin %</text:p>
          </table:table-cell>
          <table:table-cell office:value-type="float" office:value="3.247665" table:style-name="ce19">
            <text:p>3.2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8022809999999998" table:style-name="ce19">
            <text:p>6.8</text:p>
          </table:table-cell>
          <table:table-cell office:value-type="float" office:value="8.4754629999999995" table:style-name="ce19">
            <text:p>8.5</text:p>
          </table:table-cell>
          <table:table-cell office:value-type="float" office:value="9.6008770000000005" table:style-name="ce19">
            <text:p>9.6</text:p>
          </table:table-cell>
          <table:table-cell office:value-type="float" office:value="10.158604" table:style-name="ce19">
            <text:p>10.2</text:p>
          </table:table-cell>
          <table:table-cell office:value-type="float" office:value="10.059010000000001" table:style-name="ce19">
            <text:p>10.1</text:p>
          </table:table-cell>
          <table:table-cell office:value-type="float" office:value="9.3220130000000001" table:style-name="ce19">
            <text:p>9.3</text:p>
          </table:table-cell>
          <table:table-cell office:value-type="float" office:value="7.8081820000000004" table:style-name="ce19">
            <text:p>7.8</text:p>
          </table:table-cell>
          <table:table-cell office:value-type="float" office:value="5.9059340000000002" table:style-name="ce19">
            <text:p>5.9</text:p>
          </table:table-cell>
          <table:table-cell office:value-type="float" office:value="4.0933200000000003" table:style-name="ce19">
            <text:p>4.1</text:p>
          </table:table-cell>
          <table:table-cell office:value-type="float" office:value="2.8085550000000001" table:style-name="ce19">
            <text:p>2.8</text:p>
          </table:table-cell>
          <table:table-cell office:value-type="float" office:value="2.240869" table:style-name="ce19">
            <text:p>2.2</text:p>
          </table:table-cell>
          <table:table-cell office:value-type="float" office:value="2.2209500000000002" table:style-name="ce19">
            <text:p>2.2</text:p>
          </table:table-cell>
          <table:table-cell office:value-type="float" office:value="2.2660459999999998" table:style-name="ce19">
            <text:p>2.3</text:p>
          </table:table-cell>
          <table:table-cell office:value-type="float" office:value="2.0862280000000002" table:style-name="ce19">
            <text:p>2.1</text:p>
          </table:table-cell>
          <table:table-cell office:value-type="float" office:value="1.828878" table:style-name="ce19">
            <text:p>1.8</text:p>
          </table:table-cell>
          <table:table-cell office:value-type="float" office:value="1.558133" table:style-name="ce19">
            <text:p>1.6</text:p>
          </table:table-cell>
          <table:table-cell office:value-type="float" office:value="1.2421199999999999" table:style-name="ce19">
            <text:p>1.2</text:p>
          </table:table-cell>
          <table:table-cell office:value-type="float" office:value="0.968414" table:style-name="ce19">
            <text:p>1.0</text:p>
          </table:table-cell>
          <table:table-cell office:value-type="float" office:value="0.83427700000000005" table:style-name="ce19">
            <text:p>0.8</text:p>
          </table:table-cell>
          <table:table-cell office:value-type="float" office:value="0.76464299999999996" table:style-name="ce19">
            <text:p>0.8</text:p>
          </table:table-cell>
          <table:table-cell office:value-type="float" office:value="0.66683199999999998" table:style-name="ce19">
            <text:p>0.7</text:p>
          </table:table-cell>
          <table:table-cell office:value-type="float" office:value="0.54571899999999995" table:style-name="ce19">
            <text:p>0.5</text:p>
          </table:table-cell>
          <table:table-cell office:value-type="float" office:value="0.446745" table:style-name="ce19">
            <text:p>0.4</text:p>
          </table:table-cell>
          <table:table-cell office:value-type="float" office:value="0.37902599999999997" table:style-name="ce19">
            <text:p>0.4</text:p>
          </table:table-cell>
          <table:table-cell office:value-type="float" office:value="0.33350800000000003" table:style-name="ce19">
            <text:p>0.3</text:p>
          </table:table-cell>
          <table:table-cell office:value-type="float" office:value="0.29911199999999999" table:style-name="ce19">
            <text:p>0.3</text:p>
          </table:table-cell>
          <table:table-cell office:value-type="float" office:value="0.277862" table:style-name="ce19">
            <text:p>0.3</text:p>
          </table:table-cell>
          <table:table-cell office:value-type="float" office:value="0.261683" table:style-name="ce19">
            <text:p>0.3</text:p>
          </table:table-cell>
          <table:table-cell office:value-type="float" office:value="0.24551899999999999" table:style-name="ce19">
            <text:p>0.2</text:p>
          </table:table-cell>
          <table:table-cell office:value-type="float" office:value="0.23139299999999999" table:style-name="ce19">
            <text:p>0.2</text:p>
          </table:table-cell>
          <table:table-cell office:value-type="float" office:value="0.21260999999999999" table:style-name="ce19">
            <text:p>0.2</text:p>
          </table:table-cell>
          <table:table-cell office:value-type="float" office:value="0.19977800000000001" table:style-name="ce19">
            <text:p>0.2</text:p>
          </table:table-cell>
          <table:table-cell office:value-type="float" office:value="0.18892400000000001" table:style-name="ce19">
            <text:p>0.2</text:p>
          </table:table-cell>
          <table:table-cell office:value-type="float" office:value="0.174706" table:style-name="ce19">
            <text:p>0.2</text:p>
          </table:table-cell>
          <table:table-cell office:value-type="float" office:value="0.17153499999999999" table:style-name="ce19">
            <text:p>0.2</text:p>
          </table:table-cell>
          <table:table-cell office:value-type="float" office:value="0.170372" table:style-name="ce19">
            <text:p>0.2</text:p>
          </table:table-cell>
          <table:table-cell office:value-type="float" office:value="0.169208" table:style-name="ce19">
            <text:p>0.2</text:p>
          </table:table-cell>
          <table:table-cell office:value-type="float" office:value="0.164076" table:style-name="ce19">
            <text:p>0.2</text:p>
          </table:table-cell>
          <table:table-cell office:value-type="float" office:value="0.153979" table:style-name="ce19">
            <text:p>0.2</text:p>
          </table:table-cell>
          <table:table-cell office:value-type="float" office:value="0.12787200000000001" table:style-name="ce19">
            <text:p>0.1</text:p>
          </table:table-cell>
          <table:table-cell office:value-type="float" office:value="0.102866" table:style-name="ce19">
            <text:p>0.1</text:p>
          </table:table-cell>
          <table:table-cell office:value-type="float" office:value="6.9343000000000002E-2" table:style-name="ce19">
            <text:p>0.1</text:p>
          </table:table-cell>
          <table:table-cell office:value-type="float" office:value="5.3593000000000002E-2" table:style-name="ce19">
            <text:p>0.1</text:p>
          </table:table-cell>
          <table:table-cell office:value-type="float" office:value="3.6402999999999998E-2" table:style-name="ce19">
            <text:p>0.0</text:p>
          </table:table-cell>
          <table:table-cell office:value-type="float" office:value="2.0223999999999999E-2" table:style-name="ce19">
            <text:p>0.0</text:p>
          </table:table-cell>
          <table:table-cell office:value-type="float" office:value="4.6509999999999998E-3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247665" table:style-name="ce55">
            <text:p>3</text:p>
          </table:table-cell>
          <table:table-cell office:value-type="float" office:value="87.235341000000005" table:style-name="ce55">
            <text:p>87</text:p>
          </table:table-cell>
          <table:table-cell office:value-type="float" office:value="7.9092419999999999" table:style-name="ce55">
            <text:p>8</text:p>
          </table:table-cell>
          <table:table-cell office:value-type="float" office:value="1.6077520000000001" table:style-name="ce55">
            <text:p>2</text:p>
          </table:table-cell>
          <table:table-cell office:value-type="float" office:value="9.5169940000000004" table:style-name="ce55">
            <text:p>10</text:p>
          </table:table-cell>
          <table:table-cell office:value-type="float" office:value="3.6999999999999998E-2" table:style-name="ce25">
            <text:p>0.037</text:p>
          </table:table-cell>
          <table:table-cell office:value-type="float" office:value="11.03" table:style-name="ce25">
            <text:p>11.03</text:p>
          </table:table-cell>
          <table:table-cell office:value-type="float" office:value="4.9189999999999996" table:style-name="ce25">
            <text:p>4.919</text:p>
          </table:table-cell>
          <table:table-cell office:value-type="float" office:value="54.259" table:style-name="ce25">
            <text:p>54.259</text:p>
          </table:table-cell>
          <table:table-cell office:value-type="float" office:value="9.1660000000000004" table:style-name="ce25">
            <text:p>9.166</text:p>
          </table:table-cell>
          <table:table-cell office:value-type="float" office:value="0.34100000000000003" table:style-name="ce25">
            <text:p>0.341</text:p>
          </table:table-cell>
          <table:table-cell office:value-type="float" office:value="1.2957190000000001" table:style-name="ce25">
            <text:p>1.295719</text:p>
          </table:table-cell>
          <table:table-cell office:value-type="float" office:value="1.622903" table:style-name="ce25">
            <text:p>1.622903</text:p>
          </table:table-cell>
          <table:table-cell office:value-type="float" office:value="1.46801" table:style-name="ce25">
            <text:p>1.46801</text:p>
          </table:table-cell>
          <table:table-cell office:value-type="float" office:value="0.44180599999999998" table:style-name="ce25">
            <text:p>0.441806</text:p>
          </table:table-cell>
          <table:table-cell office:value-type="float" office:value="1.385162" table:style-name="ce25">
            <text:p>1.385162</text:p>
          </table:table-cell>
          <table:table-cell office:value-type="float" office:value="1.7864949999999999" table:style-name="ce25">
            <text:p>1.786495</text:p>
          </table:table-cell>
          <table:table-cell office:value-type="float" office:value="1.3531960000000001" table:style-name="ce25">
            <text:p>1.353196</text:p>
          </table:table-cell>
          <table:table-cell office:value-type="float" office:value="0.36268" table:style-name="ce25">
            <text:p>0.36268</text:p>
          </table:table-cell>
          <table:table-cell office:value-type="float" office:value="1.0053970000000001" table:style-name="ce25">
            <text:p>1.005397</text:p>
          </table:table-cell>
          <table:table-cell office:value-type="float" office:value="0.92999399999999999" table:style-name="ce25">
            <text:p>0.929994</text:p>
          </table:table-cell>
          <table:table-cell office:value-type="float" office:value="0.407333" table:style-name="ce25">
            <text:p>0.407333</text:p>
          </table:table-cell>
          <table:table-cell office:value-type="float" office:value="0.42055300000000001" table:style-name="ce25">
            <text:p>0.420553</text:p>
          </table:table-cell>
          <table:table-cell office:value-type="float" office:value="1.708496" table:style-name="ce25">
            <text:p>1.708496</text:p>
          </table:table-cell>
          <table:table-cell office:value-type="float" office:value="0.81037999999999999" table:style-name="ce25">
            <text:p>0.81038</text:p>
          </table:table-cell>
          <table:table-cell office:value-type="float" office:value="0.265235" table:style-name="ce25">
            <text:p>0.265235</text:p>
          </table:table-cell>
          <table:table-cell office:value-type="float" office:value="1.746853" table:style-name="ce25">
            <text:p>1.746853</text:p>
          </table:table-cell>
          <table:table-cell office:value-type="float" office:value="0.29795100000000002" table:style-name="ce25">
            <text:p>0.297951</text:p>
          </table:table-cell>
          <table:table-cell office:value-type="float" office:value="3.1783000000000001" table:style-name="ce25">
            <text:p>3.1783</text:p>
          </table:table-cell>
          <table:table-cell office:value-type="float" office:value="1.7827789999999999" table:style-name="ce25">
            <text:p>1.782779</text:p>
          </table:table-cell>
          <table:table-cell office:value-type="float" office:value="1.8812279999999999" table:style-name="ce25">
            <text:p>1.881228</text:p>
          </table:table-cell>
          <table:table-cell office:value-type="float" office:value="7.8608690000000001" table:style-name="ce25">
            <text:p>7.860869</text:p>
          </table:table-cell>
          <table:table-cell office:value-type="float" office:value="1.124997" table:style-name="ce25">
            <text:p>1.124997</text:p>
          </table:table-cell>
          <table:table-cell office:value-type="float" office:value="6.9210070000000004" table:style-name="ce25">
            <text:p>6.92100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01009_Trench_17-20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486842" table:style-name="ce19">
            <text:p>0.5</text:p>
          </table:table-cell>
          <table:table-cell office:value-type="float" office:value="0.97368399999999999" table:style-name="ce19">
            <text:p>1.0</text:p>
          </table:table-cell>
          <table:table-cell office:value-type="float" office:value="2.0765310000000001" table:style-name="ce19">
            <text:p>2.1</text:p>
          </table:table-cell>
          <table:table-cell office:value-type="float" office:value="4.8187449999999998" table:style-name="ce19">
            <text:p>4.8</text:p>
          </table:table-cell>
          <table:table-cell office:value-type="float" office:value="9.4089709999999993" table:style-name="ce19">
            <text:p>9.4</text:p>
          </table:table-cell>
          <table:table-cell office:value-type="float" office:value="14.605267" table:style-name="ce19">
            <text:p>14.6</text:p>
          </table:table-cell>
          <table:table-cell office:value-type="float" office:value="18.082712000000001" table:style-name="ce19">
            <text:p>18.1</text:p>
          </table:table-cell>
          <table:table-cell office:value-type="float" office:value="17.884001000000001" table:style-name="ce19">
            <text:p>17.9</text:p>
          </table:table-cell>
          <table:table-cell office:value-type="float" office:value="14.108489000000001" table:style-name="ce19">
            <text:p>14.1</text:p>
          </table:table-cell>
          <table:table-cell office:value-type="float" office:value="8.6439339999999998" table:style-name="ce19">
            <text:p>8.6</text:p>
          </table:table-cell>
          <table:table-cell office:value-type="float" office:value="4.0636419999999998" table:style-name="ce19">
            <text:p>4.1</text:p>
          </table:table-cell>
          <table:table-cell office:value-type="float" office:value="1.7387220000000001" table:style-name="ce19">
            <text:p>1.7</text:p>
          </table:table-cell>
          <table:table-cell office:value-type="float" office:value="0.88426400000000005" table:style-name="ce19">
            <text:p>0.9</text:p>
          </table:table-cell>
          <table:table-cell office:value-type="float" office:value="0.56633599999999995" table:style-name="ce19">
            <text:p>0.6</text:p>
          </table:table-cell>
          <table:table-cell office:value-type="float" office:value="0.33895500000000001" table:style-name="ce19">
            <text:p>0.3</text:p>
          </table:table-cell>
          <table:table-cell office:value-type="float" office:value="0.172817" table:style-name="ce19">
            <text:p>0.2</text:p>
          </table:table-cell>
          <table:table-cell office:value-type="float" office:value="0.11250599999999999" table:style-name="ce19">
            <text:p>0.1</text:p>
          </table:table-cell>
          <table:table-cell office:value-type="float" office:value="0.110359" table:style-name="ce19">
            <text:p>0.1</text:p>
          </table:table-cell>
          <table:table-cell office:value-type="float" office:value="0.102622" table:style-name="ce19">
            <text:p>0.1</text:p>
          </table:table-cell>
          <table:table-cell office:value-type="float" office:value="8.4988999999999995E-2" table:style-name="ce19">
            <text:p>0.1</text:p>
          </table:table-cell>
          <table:table-cell office:value-type="float" office:value="7.0774000000000004E-2" table:style-name="ce19">
            <text:p>0.1</text:p>
          </table:table-cell>
          <table:table-cell office:value-type="float" office:value="6.2660999999999994E-2" table:style-name="ce19">
            <text:p>0.1</text:p>
          </table:table-cell>
          <table:table-cell office:value-type="float" office:value="5.6239999999999998E-2" table:style-name="ce19">
            <text:p>0.1</text:p>
          </table:table-cell>
          <table:table-cell office:value-type="float" office:value="4.7625000000000001E-2" table:style-name="ce19">
            <text:p>0.0</text:p>
          </table:table-cell>
          <table:table-cell office:value-type="float" office:value="3.7078E-2" table:style-name="ce19">
            <text:p>0.0</text:p>
          </table:table-cell>
          <table:table-cell office:value-type="float" office:value="3.5527999999999997E-2" table:style-name="ce19">
            <text:p>0.0</text:p>
          </table:table-cell>
          <table:table-cell office:value-type="float" office:value="3.5623000000000002E-2" table:style-name="ce19">
            <text:p>0.0</text:p>
          </table:table-cell>
          <table:table-cell office:value-type="float" office:value="3.6291999999999998E-2" table:style-name="ce19">
            <text:p>0.0</text:p>
          </table:table-cell>
          <table:table-cell office:value-type="float" office:value="3.6387999999999997E-2" table:style-name="ce19">
            <text:p>0.0</text:p>
          </table:table-cell>
          <table:table-cell office:value-type="float" office:value="3.5909999999999997E-2" table:style-name="ce19">
            <text:p>0.0</text:p>
          </table:table-cell>
          <table:table-cell office:value-type="float" office:value="3.3808999999999999E-2" table:style-name="ce19">
            <text:p>0.0</text:p>
          </table:table-cell>
          <table:table-cell office:value-type="float" office:value="3.1802999999999998E-2" table:style-name="ce19">
            <text:p>0.0</text:p>
          </table:table-cell>
          <table:table-cell office:value-type="float" office:value="2.9128999999999999E-2" table:style-name="ce19">
            <text:p>0.0</text:p>
          </table:table-cell>
          <table:table-cell office:value-type="float" office:value="2.5690999999999999E-2" table:style-name="ce19">
            <text:p>0.0</text:p>
          </table:table-cell>
          <table:table-cell office:value-type="float" office:value="2.3303000000000001E-2" table:style-name="ce19">
            <text:p>0.0</text:p>
          </table:table-cell>
          <table:table-cell office:value-type="float" office:value="2.1392999999999999E-2" table:style-name="ce19">
            <text:p>0.0</text:p>
          </table:table-cell>
          <table:table-cell office:value-type="float" office:value="1.9769999999999999E-2" table:style-name="ce19">
            <text:p>0.0</text:p>
          </table:table-cell>
          <table:table-cell office:value-type="float" office:value="1.8433000000000001E-2" table:style-name="ce19">
            <text:p>0.0</text:p>
          </table:table-cell>
          <table:table-cell office:value-type="float" office:value="1.7382000000000002E-2" table:style-name="ce19">
            <text:p>0.0</text:p>
          </table:table-cell>
          <table:table-cell office:value-type="float" office:value="1.5376000000000001E-2" table:style-name="ce19">
            <text:p>0.0</text:p>
          </table:table-cell>
          <table:table-cell office:value-type="float" office:value="1.4326E-2" table:style-name="ce19">
            <text:p>0.0</text:p>
          </table:table-cell>
          <table:table-cell office:value-type="float" office:value="1.1556E-2" table:style-name="ce19">
            <text:p>0.0</text:p>
          </table:table-cell>
          <table:table-cell office:value-type="float" office:value="9.0729999999999995E-3" table:style-name="ce19">
            <text:p>0.0</text:p>
          </table:table-cell>
          <table:table-cell office:value-type="float" office:value="6.208E-3" table:style-name="ce19">
            <text:p>0.0</text:p>
          </table:table-cell>
          <table:table-cell office:value-type="float" office:value="3.4380000000000001E-3" table:style-name="ce19">
            <text:p>0.0</text:p>
          </table:table-cell>
          <table:table-cell office:value-type="float" office:value="8.0199999999999998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8.853913000000006" table:style-name="ce55">
            <text:p>99</text:p>
          </table:table-cell>
          <table:table-cell office:value-type="float" office:value="0.93020700000000001" table:style-name="ce55">
            <text:p>1</text:p>
          </table:table-cell>
          <table:table-cell office:value-type="float" office:value="0.21587999999999999" table:style-name="ce55">
            <text:p>0</text:p>
          </table:table-cell>
          <table:table-cell office:value-type="float" office:value="1.1460870000000001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6.271" table:style-name="ce25">
            <text:p>106.271</text:p>
          </table:table-cell>
          <table:table-cell office:value-type="float" office:value="4.3090000000000002" table:style-name="ce25">
            <text:p>4.309</text:p>
          </table:table-cell>
          <table:table-cell office:value-type="float" office:value="457.911" table:style-name="ce25">
            <text:p>457.911</text:p>
          </table:table-cell>
          <table:table-cell office:value-type="float" office:value="86.253" table:style-name="ce25">
            <text:p>86.253</text:p>
          </table:table-cell>
          <table:table-cell office:value-type="float" office:value="0" table:style-name="ce25">
            <text:p>0</text:p>
          </table:table-cell>
          <table:table-cell office:value-type="float" office:value="1.744621" table:style-name="ce25">
            <text:p>1.744621</text:p>
          </table:table-cell>
          <table:table-cell office:value-type="float" office:value="1.7521450000000001" table:style-name="ce25">
            <text:p>1.752145</text:p>
          </table:table-cell>
          <table:table-cell office:value-type="float" office:value="0.55457900000000004" table:style-name="ce25">
            <text:p>0.554579</text:p>
          </table:table-cell>
          <table:table-cell office:value-type="float" office:value="3.8384000000000001E-2" table:style-name="ce25">
            <text:p>0.038384</text:p>
          </table:table-cell>
          <table:table-cell office:value-type="float" office:value="1.059507" table:style-name="ce25">
            <text:p>1.059507</text:p>
          </table:table-cell>
          <table:table-cell office:value-type="float" office:value="1.755908" table:style-name="ce25">
            <text:p>1.755908</text:p>
          </table:table-cell>
          <table:table-cell office:value-type="float" office:value="0.53776199999999996" table:style-name="ce25">
            <text:p>0.537762</text:p>
          </table:table-cell>
          <table:table-cell office:value-type="float" office:value="2.0988E-2" table:style-name="ce25">
            <text:p>0.020988</text:p>
          </table:table-cell>
          <table:table-cell office:value-type="float" office:value="9.7793000000000005E-2" table:style-name="ce25">
            <text:p>0.097793</text:p>
          </table:table-cell>
          <table:table-cell office:value-type="float" office:value="0.75319800000000003" table:style-name="ce25">
            <text:p>0.753198</text:p>
          </table:table-cell>
          <table:table-cell office:value-type="float" office:value="0.29841200000000001" table:style-name="ce25">
            <text:p>0.298412</text:p>
          </table:table-cell>
          <table:table-cell office:value-type="float" office:value="0.30599700000000002" table:style-name="ce25">
            <text:p>0.305997</text:p>
          </table:table-cell>
          <table:table-cell office:value-type="float" office:value="1.2876080000000001" table:style-name="ce25">
            <text:p>1.287608</text:p>
          </table:table-cell>
          <table:table-cell office:value-type="float" office:value="0.98705299999999996" table:style-name="ce25">
            <text:p>0.987053</text:p>
          </table:table-cell>
          <table:table-cell office:value-type="float" office:value="0.25288899999999997" table:style-name="ce25">
            <text:p>0.252889</text:p>
          </table:table-cell>
          <table:table-cell office:value-type="float" office:value="1.793682" table:style-name="ce25">
            <text:p>1.793682</text:p>
          </table:table-cell>
          <table:table-cell office:value-type="float" office:value="0.288435" table:style-name="ce25">
            <text:p>0.288435</text:p>
          </table:table-cell>
          <table:table-cell office:value-type="float" office:value="0.57744099999999998" table:style-name="ce25">
            <text:p>0.577441</text:p>
          </table:table-cell>
          <table:table-cell office:value-type="float" office:value="0.75989499999999999" table:style-name="ce25">
            <text:p>0.759895</text:p>
          </table:table-cell>
          <table:table-cell office:value-type="float" office:value="3.4536519999999999" table:style-name="ce25">
            <text:p>3.453652</text:p>
          </table:table-cell>
          <table:table-cell office:value-type="float" office:value="30.975045000000001" table:style-name="ce25">
            <text:p>30.975045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table:style-name="ce21"/>
          <table:table-cell table:style-name="ce50"/>
          <table:table-cell table:number-columns-repeated="53" table:style-name="ce51"/>
          <table:table-cell table:number-columns-repeated="5" table:style-name="ce56"/>
          <table:table-cell table:number-columns-repeated="29" table:style-name="ce50"/>
          <table:table-cell table:number-columns-repeated="16295" table:style-name="ce27"/>
        </table:table-row>
        <table:table-row table:style-name="ro1">
          <table:table-cell office:value-type="string" table:style-name="ce17">
            <text:p>111809_Site1_Pit1_0-25cm</text:p>
          </table:table-cell>
          <table:table-cell office:value-type="string" table:style-name="ce25">
            <text:p><text:s/>Bin %</text:p>
          </table:table-cell>
          <table:table-cell office:value-type="float" office:value="8.3119999999999999E-2" table:style-name="ce19">
            <text:p>0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4801890000000002" table:style-name="ce19">
            <text:p>2.5</text:p>
          </table:table-cell>
          <table:table-cell office:value-type="float" office:value="6.3460710000000002" table:style-name="ce19">
            <text:p>6.3</text:p>
          </table:table-cell>
          <table:table-cell office:value-type="float" office:value="11.748265" table:style-name="ce19">
            <text:p>11.7</text:p>
          </table:table-cell>
          <table:table-cell office:value-type="float" office:value="17.070128" table:style-name="ce19">
            <text:p>17.1</text:p>
          </table:table-cell>
          <table:table-cell office:value-type="float" office:value="18.977965999999999" table:style-name="ce19">
            <text:p>19.0</text:p>
          </table:table-cell>
          <table:table-cell office:value-type="float" office:value="16.869302999999999" table:style-name="ce19">
            <text:p>16.9</text:p>
          </table:table-cell>
          <table:table-cell office:value-type="float" office:value="12.049502" table:style-name="ce19">
            <text:p>12.0</text:p>
          </table:table-cell>
          <table:table-cell office:value-type="float" office:value="6.8380919999999996" table:style-name="ce19">
            <text:p>6.8</text:p>
          </table:table-cell>
          <table:table-cell office:value-type="float" office:value="3.1529530000000001" table:style-name="ce19">
            <text:p>3.2</text:p>
          </table:table-cell>
          <table:table-cell office:value-type="float" office:value="1.28528" table:style-name="ce19">
            <text:p>1.3</text:p>
          </table:table-cell>
          <table:table-cell office:value-type="float" office:value="0.582395" table:style-name="ce19">
            <text:p>0.6</text:p>
          </table:table-cell>
          <table:table-cell office:value-type="float" office:value="0.34144099999999999" table:style-name="ce19">
            <text:p>0.3</text:p>
          </table:table-cell>
          <table:table-cell office:value-type="float" office:value="0.21099699999999999" table:style-name="ce19">
            <text:p>0.2</text:p>
          </table:table-cell>
          <table:table-cell office:value-type="float" office:value="0.110667" table:style-name="ce19">
            <text:p>0.1</text:p>
          </table:table-cell>
          <table:table-cell office:value-type="float" office:value="5.2510000000000001E-2" table:style-name="ce19">
            <text:p>0.1</text:p>
          </table:table-cell>
          <table:table-cell office:value-type="float" office:value="3.7559000000000002E-2" table:style-name="ce19">
            <text:p>0.0</text:p>
          </table:table-cell>
          <table:table-cell office:value-type="float" office:value="5.3706999999999998E-2" table:style-name="ce19">
            <text:p>0.1</text:p>
          </table:table-cell>
          <table:table-cell office:value-type="float" office:value="7.7809000000000003E-2" table:style-name="ce19">
            <text:p>0.1</text:p>
          </table:table-cell>
          <table:table-cell office:value-type="float" office:value="8.9830999999999994E-2" table:style-name="ce19">
            <text:p>0.1</text:p>
          </table:table-cell>
          <table:table-cell office:value-type="float" office:value="9.4839000000000007E-2" table:style-name="ce19">
            <text:p>0.1</text:p>
          </table:table-cell>
          <table:table-cell office:value-type="float" office:value="0.100839" table:style-name="ce19">
            <text:p>0.1</text:p>
          </table:table-cell>
          <table:table-cell office:value-type="float" office:value="0.11082400000000001" table:style-name="ce19">
            <text:p>0.1</text:p>
          </table:table-cell>
          <table:table-cell office:value-type="float" office:value="0.120809" table:style-name="ce19">
            <text:p>0.1</text:p>
          </table:table-cell>
          <table:table-cell office:value-type="float" office:value="0.120769" table:style-name="ce19">
            <text:p>0.1</text:p>
          </table:table-cell>
          <table:table-cell office:value-type="float" office:value="0.110697" table:style-name="ce19">
            <text:p>0.1</text:p>
          </table:table-cell>
          <table:table-cell office:value-type="float" office:value="0.110668" table:style-name="ce19">
            <text:p>0.1</text:p>
          </table:table-cell>
          <table:table-cell office:value-type="float" office:value="0.110652" table:style-name="ce19">
            <text:p>0.1</text:p>
          </table:table-cell>
          <table:table-cell office:value-type="float" office:value="9.7588999999999995E-2" table:style-name="ce19">
            <text:p>0.1</text:p>
          </table:table-cell>
          <table:table-cell office:value-type="float" office:value="8.4525000000000003E-2" table:style-name="ce19">
            <text:p>0.1</text:p>
          </table:table-cell>
          <table:table-cell office:value-type="float" office:value="7.0458000000000007E-2" table:style-name="ce19">
            <text:p>0.1</text:p>
          </table:table-cell>
          <table:table-cell office:value-type="float" office:value="5.4380999999999999E-2" table:style-name="ce19">
            <text:p>0.1</text:p>
          </table:table-cell>
          <table:table-cell office:value-type="float" office:value="4.1322999999999999E-2" table:style-name="ce19">
            <text:p>0.0</text:p>
          </table:table-cell>
          <table:table-cell office:value-type="float" office:value="3.2281999999999998E-2" table:style-name="ce19">
            <text:p>0.0</text:p>
          </table:table-cell>
          <table:table-cell office:value-type="float" office:value="2.7252999999999999E-2" table:style-name="ce19">
            <text:p>0.0</text:p>
          </table:table-cell>
          <table:table-cell office:value-type="float" office:value="2.9255E-2" table:style-name="ce19">
            <text:p>0.0</text:p>
          </table:table-cell>
          <table:table-cell office:value-type="float" office:value="3.5270000000000003E-2" table:style-name="ce19">
            <text:p>0.0</text:p>
          </table:table-cell>
          <table:table-cell office:value-type="float" office:value="4.2285000000000003E-2" table:style-name="ce19">
            <text:p>0.0</text:p>
          </table:table-cell>
          <table:table-cell office:value-type="float" office:value="4.7291E-2" table:style-name="ce19">
            <text:p>0.0</text:p>
          </table:table-cell>
          <table:table-cell office:value-type="float" office:value="4.6272000000000001E-2" table:style-name="ce19">
            <text:p>0.0</text:p>
          </table:table-cell>
          <table:table-cell office:value-type="float" office:value="3.5208999999999997E-2" table:style-name="ce19">
            <text:p>0.0</text:p>
          </table:table-cell>
          <table:table-cell office:value-type="float" office:value="1.7122999999999999E-2" table:style-name="ce19">
            <text:p>0.0</text:p>
          </table:table-cell>
          <table:table-cell office:value-type="float" office:value="1.544E-3" table:style-name="ce19">
            <text:p>0.0</text:p>
          </table:table-cell>
          <table:table-cell office:value-type="float" office:value="2.6999999999999999E-5" table:style-name="ce19">
            <text:p>0.0</text:p>
          </table:table-cell>
          <table:table-cell office:value-type="float" office:value="1.7E-5" table:style-name="ce19">
            <text:p>0.0</text:p>
          </table:table-cell>
          <table:table-cell office:value-type="float" office:value="9.0000000000000002E-6" table:style-name="ce19">
            <text:p>0.0</text:p>
          </table:table-cell>
          <table:table-cell office:value-type="float" office:value="1.9999999999999999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8.3119999999999999E-2" table:style-name="ce55">
            <text:p>0</text:p>
          </table:table-cell>
          <table:table-cell office:value-type="float" office:value="98.153318999999996" table:style-name="ce55">
            <text:p>98</text:p>
          </table:table-cell>
          <table:table-cell office:value-type="float" office:value="1.449722" table:style-name="ce55">
            <text:p>1</text:p>
          </table:table-cell>
          <table:table-cell office:value-type="float" office:value="0.31384000000000001" table:style-name="ce55">
            <text:p>0</text:p>
          </table:table-cell>
          <table:table-cell office:value-type="float" office:value="1.7635620000000001" table:style-name="ce55">
            <text:p>2</text:p>
          </table:table-cell>
          <table:table-cell office:value-type="float" office:value="1E-3" table:style-name="ce25">
            <text:p>0.001</text:p>
          </table:table-cell>
          <table:table-cell office:value-type="float" office:value="67.704999999999998" table:style-name="ce25">
            <text:p>67.705</text:p>
          </table:table-cell>
          <table:table-cell office:value-type="float" office:value="4.6189999999999998" table:style-name="ce25">
            <text:p>4.619</text:p>
          </table:table-cell>
          <table:table-cell office:value-type="float" office:value="312.74900000000002" table:style-name="ce25">
            <text:p>312.749</text:p>
          </table:table-cell>
          <table:table-cell office:value-type="float" office:value="55.655999999999999" table:style-name="ce25">
            <text:p>55.656</text:p>
          </table:table-cell>
          <table:table-cell office:value-type="float" office:value="4.7E-2" table:style-name="ce25">
            <text:p>0.047</text:p>
          </table:table-cell>
          <table:table-cell office:value-type="float" office:value="1.167686" table:style-name="ce25">
            <text:p>1.167686</text:p>
          </table:table-cell>
          <table:table-cell office:value-type="float" office:value="1.1853419999999999" table:style-name="ce25">
            <text:p>1.185342</text:p>
          </table:table-cell>
          <table:table-cell office:value-type="float" office:value="0.53586" table:style-name="ce25">
            <text:p>0.53586</text:p>
          </table:table-cell>
          <table:table-cell office:value-type="float" office:value="9.3445E-2" table:style-name="ce25">
            <text:p>0.093445</text:p>
          </table:table-cell>
          <table:table-cell office:value-type="float" office:value="1.0540419999999999" table:style-name="ce25">
            <text:p>1.054042</text:p>
          </table:table-cell>
          <table:table-cell office:value-type="float" office:value="1.19417" table:style-name="ce25">
            <text:p>1.19417</text:p>
          </table:table-cell>
          <table:table-cell office:value-type="float" office:value="0.52185999999999999" table:style-name="ce25">
            <text:p>0.52186</text:p>
          </table:table-cell>
          <table:table-cell office:value-type="float" office:value="5.0750000000000003E-2" table:style-name="ce25">
            <text:p>0.05075</text:p>
          </table:table-cell>
          <table:table-cell office:value-type="float" office:value="0.23668400000000001" table:style-name="ce25">
            <text:p>0.236684</text:p>
          </table:table-cell>
          <table:table-cell office:value-type="float" office:value="0.73852700000000004" table:style-name="ce25">
            <text:p>0.738527</text:p>
          </table:table-cell>
          <table:table-cell office:value-type="float" office:value="0.445135" table:style-name="ce25">
            <text:p>0.445135</text:p>
          </table:table-cell>
          <table:table-cell office:value-type="float" office:value="0.45569500000000002" table:style-name="ce25">
            <text:p>0.455695</text:p>
          </table:table-cell>
          <table:table-cell office:value-type="float" office:value="1.277007" table:style-name="ce25">
            <text:p>1.277007</text:p>
          </table:table-cell>
          <table:table-cell office:value-type="float" office:value="0.98776399999999998" table:style-name="ce25">
            <text:p>0.987764</text:p>
          </table:table-cell>
          <table:table-cell office:value-type="float" office:value="0.25671500000000003" table:style-name="ce25">
            <text:p>0.256715</text:p>
          </table:table-cell>
          <table:table-cell office:value-type="float" office:value="1.2691380000000001" table:style-name="ce25">
            <text:p>1.269138</text:p>
          </table:table-cell>
          <table:table-cell office:value-type="float" office:value="0.41490700000000003" table:style-name="ce25">
            <text:p>0.414907</text:p>
          </table:table-cell>
          <table:table-cell office:value-type="float" office:value="0.81007399999999996" table:style-name="ce25">
            <text:p>0.810074</text:p>
          </table:table-cell>
          <table:table-cell office:value-type="float" office:value="0.90004099999999998" table:style-name="ce25">
            <text:p>0.900041</text:p>
          </table:table-cell>
          <table:table-cell office:value-type="float" office:value="4.4099449999999996" table:style-name="ce25">
            <text:p>4.409945</text:p>
          </table:table-cell>
          <table:table-cell office:value-type="float" office:value="32.832909999999998" table:style-name="ce25">
            <text:p>32.83291</text:p>
          </table:table-cell>
          <table:table-cell office:value-type="float" office:value="1.124997" table:style-name="ce25">
            <text:p>1.124997</text:p>
          </table:table-cell>
          <table:table-cell office:value-type="float" office:value="6.9210070000000004" table:style-name="ce25">
            <text:p>6.92100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11809_Site1_Pit1_25-40cm</text:p>
          </table:table-cell>
          <table:table-cell office:value-type="string" table:style-name="ce25">
            <text:p><text:s/>Bin %</text:p>
          </table:table-cell>
          <table:table-cell office:value-type="float" office:value="0.19731399999999999" table:style-name="ce19">
            <text:p>0.2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.773270999999999" table:style-name="ce19">
            <text:p>10.8</text:p>
          </table:table-cell>
          <table:table-cell office:value-type="float" office:value="14.670463" table:style-name="ce19">
            <text:p>14.7</text:p>
          </table:table-cell>
          <table:table-cell office:value-type="float" office:value="16.462275000000002" table:style-name="ce19">
            <text:p>16.5</text:p>
          </table:table-cell>
          <table:table-cell office:value-type="float" office:value="15.790346" table:style-name="ce19">
            <text:p>15.8</text:p>
          </table:table-cell>
          <table:table-cell office:value-type="float" office:value="13.438592" table:style-name="ce19">
            <text:p>13.4</text:p>
          </table:table-cell>
          <table:table-cell office:value-type="float" office:value="10.638885" table:style-name="ce19">
            <text:p>10.6</text:p>
          </table:table-cell>
          <table:table-cell office:value-type="float" office:value="7.693594" table:style-name="ce19">
            <text:p>7.7</text:p>
          </table:table-cell>
          <table:table-cell office:value-type="float" office:value="4.9050859999999998" table:style-name="ce19">
            <text:p>4.9</text:p>
          </table:table-cell>
          <table:table-cell office:value-type="float" office:value="2.598128" table:style-name="ce19">
            <text:p>2.6</text:p>
          </table:table-cell>
          <table:table-cell office:value-type="float" office:value="1.0750869999999999" table:style-name="ce19">
            <text:p>1.1</text:p>
          </table:table-cell>
          <table:table-cell office:value-type="float" office:value="0.38075999999999999" table:style-name="ce19">
            <text:p>0.4</text:p>
          </table:table-cell>
          <table:table-cell office:value-type="float" office:value="0.20157900000000001" table:style-name="ce19">
            <text:p>0.2</text:p>
          </table:table-cell>
          <table:table-cell office:value-type="float" office:value="0.16798299999999999" table:style-name="ce19">
            <text:p>0.2</text:p>
          </table:table-cell>
          <table:table-cell office:value-type="float" office:value="0.123209" table:style-name="ce19">
            <text:p>0.1</text:p>
          </table:table-cell>
          <table:table-cell office:value-type="float" office:value="6.0671999999999997E-2" table:style-name="ce19">
            <text:p>0.1</text:p>
          </table:table-cell>
          <table:table-cell office:value-type="float" office:value="3.1924000000000001E-2" table:style-name="ce19">
            <text:p>0.0</text:p>
          </table:table-cell>
          <table:table-cell office:value-type="float" office:value="3.4424000000000003E-2" table:style-name="ce19">
            <text:p>0.0</text:p>
          </table:table-cell>
          <table:table-cell office:value-type="float" office:value="4.1127999999999998E-2" table:style-name="ce19">
            <text:p>0.0</text:p>
          </table:table-cell>
          <table:table-cell office:value-type="float" office:value="3.8773000000000002E-2" table:style-name="ce19">
            <text:p>0.0</text:p>
          </table:table-cell>
          <table:table-cell office:value-type="float" office:value="3.6449000000000002E-2" table:style-name="ce19">
            <text:p>0.0</text:p>
          </table:table-cell>
          <table:table-cell office:value-type="float" office:value="4.0844999999999999E-2" table:style-name="ce19">
            <text:p>0.0</text:p>
          </table:table-cell>
          <table:table-cell office:value-type="float" office:value="4.5220999999999997E-2" table:style-name="ce19">
            <text:p>0.0</text:p>
          </table:table-cell>
          <table:table-cell office:value-type="float" office:value="4.6253000000000002E-2" table:style-name="ce19">
            <text:p>0.0</text:p>
          </table:table-cell>
          <table:table-cell office:value-type="float" office:value="4.5079000000000001E-2" table:style-name="ce19">
            <text:p>0.0</text:p>
          </table:table-cell>
          <table:table-cell office:value-type="float" office:value="4.3923999999999998E-2" table:style-name="ce19">
            <text:p>0.0</text:p>
          </table:table-cell>
          <table:table-cell office:value-type="float" office:value="4.2771999999999998E-2" table:style-name="ce19">
            <text:p>0.0</text:p>
          </table:table-cell>
          <table:table-cell office:value-type="float" office:value="4.0513E-2" table:style-name="ce19">
            <text:p>0.0</text:p>
          </table:table-cell>
          <table:table-cell office:value-type="float" office:value="3.7141E-2" table:style-name="ce19">
            <text:p>0.0</text:p>
          </table:table-cell>
          <table:table-cell office:value-type="float" office:value="3.1529000000000001E-2" table:style-name="ce19">
            <text:p>0.0</text:p>
          </table:table-cell>
          <table:table-cell office:value-type="float" office:value="2.5919999999999999E-2" table:style-name="ce19">
            <text:p>0.0</text:p>
          </table:table-cell>
          <table:table-cell office:value-type="float" office:value="1.9186000000000002E-2" table:style-name="ce19">
            <text:p>0.0</text:p>
          </table:table-cell>
          <table:table-cell office:value-type="float" office:value="1.4692999999999999E-2" table:style-name="ce19">
            <text:p>0.0</text:p>
          </table:table-cell>
          <table:table-cell office:value-type="float" office:value="1.1317000000000001E-2" table:style-name="ce19">
            <text:p>0.0</text:p>
          </table:table-cell>
          <table:table-cell office:value-type="float" office:value="1.2418999999999999E-2" table:style-name="ce19">
            <text:p>0.0</text:p>
          </table:table-cell>
          <table:table-cell office:value-type="float" office:value="1.6886000000000002E-2" table:style-name="ce19">
            <text:p>0.0</text:p>
          </table:table-cell>
          <table:table-cell office:value-type="float" office:value="2.3595999999999999E-2" table:style-name="ce19">
            <text:p>0.0</text:p>
          </table:table-cell>
          <table:table-cell office:value-type="float" office:value="3.0307000000000001E-2" table:style-name="ce19">
            <text:p>0.0</text:p>
          </table:table-cell>
          <table:table-cell office:value-type="float" office:value="3.4782E-2" table:style-name="ce19">
            <text:p>0.0</text:p>
          </table:table-cell>
          <table:table-cell office:value-type="float" office:value="3.5897999999999999E-2" table:style-name="ce19">
            <text:p>0.0</text:p>
          </table:table-cell>
          <table:table-cell office:value-type="float" office:value="2.6932999999999999E-2" table:style-name="ce19">
            <text:p>0.0</text:p>
          </table:table-cell>
          <table:table-cell office:value-type="float" office:value="1.3492000000000001E-2" table:style-name="ce19">
            <text:p>0.0</text:p>
          </table:table-cell>
          <table:table-cell office:value-type="float" office:value="1.2750000000000001E-3" table:style-name="ce19">
            <text:p>0.0</text:p>
          </table:table-cell>
          <table:table-cell office:value-type="float" office:value="3.4999999999999997E-5" table:style-name="ce19">
            <text:p>0.0</text:p>
          </table:table-cell>
          <table:table-cell office:value-type="float" office:value="2.4000000000000001E-5" table:style-name="ce19">
            <text:p>0.0</text:p>
          </table:table-cell>
          <table:table-cell office:value-type="float" office:value="1.4E-5" table:style-name="ce19">
            <text:p>0.0</text:p>
          </table:table-cell>
          <table:table-cell office:value-type="float" office:value="3.0000000000000001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9731399999999999" table:style-name="ce55">
            <text:p>0</text:p>
          </table:table-cell>
          <table:table-cell office:value-type="float" office:value="99.011854999999997" table:style-name="ce55">
            <text:p>99</text:p>
          </table:table-cell>
          <table:table-cell office:value-type="float" office:value="0.58384899999999995" table:style-name="ce55">
            <text:p>1</text:p>
          </table:table-cell>
          <table:table-cell office:value-type="float" office:value="0.206982" table:style-name="ce55">
            <text:p>0</text:p>
          </table:table-cell>
          <table:table-cell office:value-type="float" office:value="0.79083099999999995" table:style-name="ce55">
            <text:p>1</text:p>
          </table:table-cell>
          <table:table-cell office:value-type="float" office:value="2E-3" table:style-name="ce25">
            <text:p>0.002</text:p>
          </table:table-cell>
          <table:table-cell office:value-type="float" office:value="169.58500000000001" table:style-name="ce25">
            <text:p>169.585</text:p>
          </table:table-cell>
          <table:table-cell office:value-type="float" office:value="2.8210000000000002" table:style-name="ce25">
            <text:p>2.821</text:p>
          </table:table-cell>
          <table:table-cell office:value-type="float" office:value="478.36099999999999" table:style-name="ce25">
            <text:p>478.361</text:p>
          </table:table-cell>
          <table:table-cell office:value-type="float" office:value="125.2" table:style-name="ce25">
            <text:p>125.2</text:p>
          </table:table-cell>
          <table:table-cell office:value-type="float" office:value="0.25" table:style-name="ce25">
            <text:p>0.25</text:p>
          </table:table-cell>
          <table:table-cell office:value-type="float" office:value="0.87881500000000001" table:style-name="ce25">
            <text:p>0.878815</text:p>
          </table:table-cell>
          <table:table-cell office:value-type="float" office:value="0.92997600000000002" table:style-name="ce25">
            <text:p>0.929976</text:p>
          </table:table-cell>
          <table:table-cell office:value-type="float" office:value="0.600553" table:style-name="ce25">
            <text:p>0.600553</text:p>
          </table:table-cell>
          <table:table-cell office:value-type="float" office:value="0.156995" table:style-name="ce25">
            <text:p>0.156995</text:p>
          </table:table-cell>
          <table:table-cell office:value-type="float" office:value="0.94709399999999999" table:style-name="ce25">
            <text:p>0.947094</text:p>
          </table:table-cell>
          <table:table-cell office:value-type="float" office:value="0.95555599999999996" table:style-name="ce25">
            <text:p>0.955556</text:p>
          </table:table-cell>
          <table:table-cell office:value-type="float" office:value="0.60924100000000003" table:style-name="ce25">
            <text:p>0.609241</text:p>
          </table:table-cell>
          <table:table-cell office:value-type="float" office:value="0.12596199999999999" table:style-name="ce25">
            <text:p>0.125962</text:p>
          </table:table-cell>
          <table:table-cell office:value-type="float" office:value="0.30139899999999997" table:style-name="ce25">
            <text:p>0.301399</text:p>
          </table:table-cell>
          <table:table-cell office:value-type="float" office:value="0.60294099999999995" table:style-name="ce25">
            <text:p>0.602941</text:p>
          </table:table-cell>
          <table:table-cell office:value-type="float" office:value="0.54381400000000002" table:style-name="ce25">
            <text:p>0.543814</text:p>
          </table:table-cell>
          <table:table-cell office:value-type="float" office:value="0.55378400000000005" table:style-name="ce25">
            <text:p>0.553784</text:p>
          </table:table-cell>
          <table:table-cell office:value-type="float" office:value="1.340336" table:style-name="ce25">
            <text:p>1.340336</text:p>
          </table:table-cell>
          <table:table-cell office:value-type="float" office:value="0.95287900000000003" table:style-name="ce25">
            <text:p>0.952879</text:p>
          </table:table-cell>
          <table:table-cell office:value-type="float" office:value="0.279059" table:style-name="ce25">
            <text:p>0.279059</text:p>
          </table:table-cell>
          <table:table-cell office:value-type="float" office:value="0.98431100000000005" table:style-name="ce25">
            <text:p>0.984311</text:p>
          </table:table-cell>
          <table:table-cell office:value-type="float" office:value="0.505467" table:style-name="ce25">
            <text:p>0.505467</text:p>
          </table:table-cell>
          <table:table-cell office:value-type="float" office:value="0.63426400000000005" table:style-name="ce25">
            <text:p>0.634264</text:p>
          </table:table-cell>
          <table:table-cell office:value-type="float" office:value="0.79640699999999998" table:style-name="ce25">
            <text:p>0.796407</text:p>
          </table:table-cell>
          <table:table-cell office:value-type="float" office:value="4.007358" table:style-name="ce25">
            <text:p>4.007358</text:p>
          </table:table-cell>
          <table:table-cell office:value-type="float" office:value="36.014195999999998" table:style-name="ce25">
            <text:p>36.014196</text:p>
          </table:table-cell>
          <table:table-cell office:value-type="float" office:value="0.62500100000000003" table:style-name="ce25">
            <text:p>0.625001</text:p>
          </table:table-cell>
          <table:table-cell office:value-type="float" office:value="10.069234" table:style-name="ce25">
            <text:p>10.069234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11809_Site1_Pit1_40-50cm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3862679999999998" table:style-name="ce19">
            <text:p>2.4</text:p>
          </table:table-cell>
          <table:table-cell office:value-type="float" office:value="4.2932430000000004" table:style-name="ce19">
            <text:p>4.3</text:p>
          </table:table-cell>
          <table:table-cell office:value-type="float" office:value="6.7406980000000001" table:style-name="ce19">
            <text:p>6.7</text:p>
          </table:table-cell>
          <table:table-cell office:value-type="float" office:value="10.024366000000001" table:style-name="ce19">
            <text:p>10.0</text:p>
          </table:table-cell>
          <table:table-cell office:value-type="float" office:value="13.461" table:style-name="ce19">
            <text:p>13.5</text:p>
          </table:table-cell>
          <table:table-cell office:value-type="float" office:value="16.010431000000001" table:style-name="ce19">
            <text:p>16.0</text:p>
          </table:table-cell>
          <table:table-cell office:value-type="float" office:value="16.214386000000001" table:style-name="ce19">
            <text:p>16.2</text:p>
          </table:table-cell>
          <table:table-cell office:value-type="float" office:value="13.664954" table:style-name="ce19">
            <text:p>13.7</text:p>
          </table:table-cell>
          <table:table-cell office:value-type="float" office:value="9.1167680000000004" table:style-name="ce19">
            <text:p>9.1</text:p>
          </table:table-cell>
          <table:table-cell office:value-type="float" office:value="4.5991749999999998" table:style-name="ce19">
            <text:p>4.6</text:p>
          </table:table-cell>
          <table:table-cell office:value-type="float" office:value="1.5908450000000001" table:style-name="ce19">
            <text:p>1.6</text:p>
          </table:table-cell>
          <table:table-cell office:value-type="float" office:value="0.46909499999999998" table:style-name="ce19">
            <text:p>0.5</text:p>
          </table:table-cell>
          <table:table-cell office:value-type="float" office:value="0.25494299999999998" table:style-name="ce19">
            <text:p>0.3</text:p>
          </table:table-cell>
          <table:table-cell office:value-type="float" office:value="0.224353" table:style-name="ce19">
            <text:p>0.2</text:p>
          </table:table-cell>
          <table:table-cell office:value-type="float" office:value="0.153032" table:style-name="ce19">
            <text:p>0.2</text:p>
          </table:table-cell>
          <table:table-cell office:value-type="float" office:value="7.9837000000000005E-2" table:style-name="ce19">
            <text:p>0.1</text:p>
          </table:table-cell>
          <table:table-cell office:value-type="float" office:value="3.5235000000000002E-2" table:style-name="ce19">
            <text:p>0.0</text:p>
          </table:table-cell>
          <table:table-cell office:value-type="float" office:value="2.7185999999999998E-2" table:style-name="ce19">
            <text:p>0.0</text:p>
          </table:table-cell>
          <table:table-cell office:value-type="float" office:value="3.4287999999999999E-2" table:style-name="ce19">
            <text:p>0.0</text:p>
          </table:table-cell>
          <table:table-cell office:value-type="float" office:value="3.6275000000000002E-2" table:style-name="ce19">
            <text:p>0.0</text:p>
          </table:table-cell>
          <table:table-cell office:value-type="float" office:value="3.2138E-2" table:style-name="ce19">
            <text:p>0.0</text:p>
          </table:table-cell>
          <table:table-cell office:value-type="float" office:value="3.0019000000000001E-2" table:style-name="ce19">
            <text:p>0.0</text:p>
          </table:table-cell>
          <table:table-cell office:value-type="float" office:value="2.9936999999999998E-2" table:style-name="ce19">
            <text:p>0.0</text:p>
          </table:table-cell>
          <table:table-cell office:value-type="float" office:value="3.1913999999999998E-2" table:style-name="ce19">
            <text:p>0.0</text:p>
          </table:table-cell>
          <table:table-cell office:value-type="float" office:value="3.3911999999999998E-2" table:style-name="ce19">
            <text:p>0.0</text:p>
          </table:table-cell>
          <table:table-cell office:value-type="float" office:value="3.3881000000000001E-2" table:style-name="ce19">
            <text:p>0.0</text:p>
          </table:table-cell>
          <table:table-cell office:value-type="float" office:value="3.0800999999999999E-2" table:style-name="ce19">
            <text:p>0.0</text:p>
          </table:table-cell>
          <table:table-cell office:value-type="float" office:value="2.6705E-2" table:style-name="ce19">
            <text:p>0.0</text:p>
          </table:table-cell>
          <table:table-cell office:value-type="float" office:value="2.1590999999999999E-2" table:style-name="ce19">
            <text:p>0.0</text:p>
          </table:table-cell>
          <table:table-cell office:value-type="float" office:value="1.6480000000000002E-2" table:style-name="ce19">
            <text:p>0.0</text:p>
          </table:table-cell>
          <table:table-cell office:value-type="float" office:value="1.2385E-2" table:style-name="ce19">
            <text:p>0.0</text:p>
          </table:table-cell>
          <table:table-cell office:value-type="float" office:value="1.1351999999999999E-2" table:style-name="ce19">
            <text:p>0.0</text:p>
          </table:table-cell>
          <table:table-cell office:value-type="float" office:value="1.2359E-2" table:style-name="ce19">
            <text:p>0.0</text:p>
          </table:table-cell>
          <table:table-cell office:value-type="float" office:value="1.7441999999999999E-2" table:style-name="ce19">
            <text:p>0.0</text:p>
          </table:table-cell>
          <table:table-cell office:value-type="float" office:value="2.5590000000000002E-2" table:style-name="ce19">
            <text:p>0.0</text:p>
          </table:table-cell>
          <table:table-cell office:value-type="float" office:value="3.4757999999999997E-2" table:style-name="ce19">
            <text:p>0.0</text:p>
          </table:table-cell>
          <table:table-cell office:value-type="float" office:value="4.2908000000000002E-2" table:style-name="ce19">
            <text:p>0.0</text:p>
          </table:table-cell>
          <table:table-cell office:value-type="float" office:value="4.5960000000000001E-2" table:style-name="ce19">
            <text:p>0.0</text:p>
          </table:table-cell>
          <table:table-cell office:value-type="float" office:value="4.3915000000000003E-2" table:style-name="ce19">
            <text:p>0.0</text:p>
          </table:table-cell>
          <table:table-cell office:value-type="float" office:value="3.2689000000000003E-2" table:style-name="ce19">
            <text:p>0.0</text:p>
          </table:table-cell>
          <table:table-cell office:value-type="float" office:value="1.5348000000000001E-2" table:style-name="ce19">
            <text:p>0.0</text:p>
          </table:table-cell>
          <table:table-cell office:value-type="float" office:value="1.469E-3" table:style-name="ce19">
            <text:p>0.0</text:p>
          </table:table-cell>
          <table:table-cell office:value-type="float" office:value="3.1999999999999999E-5" table:style-name="ce19">
            <text:p>0.0</text:p>
          </table:table-cell>
          <table:table-cell office:value-type="float" office:value="2.1999999999999999E-5" table:style-name="ce19">
            <text:p>0.0</text:p>
          </table:table-cell>
          <table:table-cell office:value-type="float" office:value="1.2E-5" table:style-name="ce19">
            <text:p>0.0</text:p>
          </table:table-cell>
          <table:table-cell office:value-type="float" office:value="3.0000000000000001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283393000000004" table:style-name="ce55">
            <text:p>99</text:p>
          </table:table-cell>
          <table:table-cell office:value-type="float" office:value="0.44409900000000002" table:style-name="ce55">
            <text:p>0</text:p>
          </table:table-cell>
          <table:table-cell office:value-type="float" office:value="0.272507" table:style-name="ce55">
            <text:p>0</text:p>
          </table:table-cell>
          <table:table-cell office:value-type="float" office:value="0.71660699999999999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3.56100000000001" table:style-name="ce25">
            <text:p>223.561</text:p>
          </table:table-cell>
          <table:table-cell office:value-type="float" office:value="1.63" table:style-name="ce25">
            <text:p>1.63</text:p>
          </table:table-cell>
          <table:table-cell office:value-type="float" office:value="364.33300000000003" table:style-name="ce25">
            <text:p>364.333</text:p>
          </table:table-cell>
          <table:table-cell office:value-type="float" office:value="138.547" table:style-name="ce25">
            <text:p>138.547</text:p>
          </table:table-cell>
          <table:table-cell office:value-type="float" office:value="0" table:style-name="ce25">
            <text:p>0</text:p>
          </table:table-cell>
          <table:table-cell office:value-type="float" office:value="1.4590829999999999" table:style-name="ce25">
            <text:p>1.459083</text:p>
          </table:table-cell>
          <table:table-cell office:value-type="float" office:value="1.4387840000000001" table:style-name="ce25">
            <text:p>1.438784</text:p>
          </table:table-cell>
          <table:table-cell office:value-type="float" office:value="0.60363199999999995" table:style-name="ce25">
            <text:p>0.603632</text:p>
          </table:table-cell>
          <table:table-cell office:value-type="float" office:value="-4.5636000000000003E-2" table:style-name="ce25">
            <text:p>-0.045636</text:p>
          </table:table-cell>
          <table:table-cell office:value-type="float" office:value="0.98931100000000005" table:style-name="ce25">
            <text:p>0.989311</text:p>
          </table:table-cell>
          <table:table-cell office:value-type="float" office:value="1.4286350000000001" table:style-name="ce25">
            <text:p>1.428635</text:p>
          </table:table-cell>
          <table:table-cell office:value-type="float" office:value="0.60361299999999996" table:style-name="ce25">
            <text:p>0.603613</text:p>
          </table:table-cell>
          <table:table-cell office:value-type="float" office:value="-5.0443000000000002E-2" table:style-name="ce25">
            <text:p>-0.050443</text:p>
          </table:table-cell>
          <table:table-cell office:value-type="float" office:value="-6.7374000000000003E-2" table:style-name="ce25">
            <text:p>-0.067374</text:p>
          </table:table-cell>
          <table:table-cell office:value-type="float" office:value="0.65010199999999996" table:style-name="ce25">
            <text:p>0.650102</text:p>
          </table:table-cell>
          <table:table-cell office:value-type="float" office:value="0.36372399999999999" table:style-name="ce25">
            <text:p>0.363724</text:p>
          </table:table-cell>
          <table:table-cell office:value-type="float" office:value="0.38216600000000001" table:style-name="ce25">
            <text:p>0.382166</text:p>
          </table:table-cell>
          <table:table-cell office:value-type="float" office:value="1.3310979999999999" table:style-name="ce25">
            <text:p>1.331098</text:p>
          </table:table-cell>
          <table:table-cell office:value-type="float" office:value="1.0183789999999999" table:style-name="ce25">
            <text:p>1.018379</text:p>
          </table:table-cell>
          <table:table-cell office:value-type="float" office:value="0.25098999999999999" table:style-name="ce25">
            <text:p>0.25099</text:p>
          </table:table-cell>
          <table:table-cell office:value-type="float" office:value="1.4732730000000001" table:style-name="ce25">
            <text:p>1.473273</text:p>
          </table:table-cell>
          <table:table-cell office:value-type="float" office:value="0.36016399999999998" table:style-name="ce25">
            <text:p>0.360164</text:p>
          </table:table-cell>
          <table:table-cell office:value-type="float" office:value="0.60713499999999998" table:style-name="ce25">
            <text:p>0.607135</text:p>
          </table:table-cell>
          <table:table-cell office:value-type="float" office:value="0.77918900000000002" table:style-name="ce25">
            <text:p>0.779189</text:p>
          </table:table-cell>
          <table:table-cell office:value-type="float" office:value="3.5403799999999999" table:style-name="ce25">
            <text:p>3.54038</text:p>
          </table:table-cell>
          <table:table-cell office:value-type="float" office:value="34.127515000000002" table:style-name="ce25">
            <text:p>34.127515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11809_Site1_Pit3_0-20cm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0487199999999999" table:style-name="ce19">
            <text:p>3.0</text:p>
          </table:table-cell>
          <table:table-cell office:value-type="float" office:value="6.5921010000000004" table:style-name="ce19">
            <text:p>6.6</text:p>
          </table:table-cell>
          <table:table-cell office:value-type="float" office:value="11.00366" table:style-name="ce19">
            <text:p>11.0</text:p>
          </table:table-cell>
          <table:table-cell office:value-type="float" office:value="15.243601999999999" table:style-name="ce19">
            <text:p>15.2</text:p>
          </table:table-cell>
          <table:table-cell office:value-type="float" office:value="17.262623000000001" table:style-name="ce19">
            <text:p>17.3</text:p>
          </table:table-cell>
          <table:table-cell office:value-type="float" office:value="16.354064000000001" table:style-name="ce19">
            <text:p>16.4</text:p>
          </table:table-cell>
          <table:table-cell office:value-type="float" office:value="12.921728999999999" table:style-name="ce19">
            <text:p>12.9</text:p>
          </table:table-cell>
          <table:table-cell office:value-type="float" office:value="8.5404549999999997" table:style-name="ce19">
            <text:p>8.5</text:p>
          </table:table-cell>
          <table:table-cell office:value-type="float" office:value="4.613461" table:style-name="ce19">
            <text:p>4.6</text:p>
          </table:table-cell>
          <table:table-cell office:value-type="float" office:value="2.0089250000000001" table:style-name="ce19">
            <text:p>2.0</text:p>
          </table:table-cell>
          <table:table-cell office:value-type="float" office:value="0.76722800000000002" table:style-name="ce19">
            <text:p>0.8</text:p>
          </table:table-cell>
          <table:table-cell office:value-type="float" office:value="0.37352200000000002" table:style-name="ce19">
            <text:p>0.4</text:p>
          </table:table-cell>
          <table:table-cell office:value-type="float" office:value="0.242559" table:style-name="ce19">
            <text:p>0.2</text:p>
          </table:table-cell>
          <table:table-cell office:value-type="float" office:value="0.15396799999999999" table:style-name="ce19">
            <text:p>0.2</text:p>
          </table:table-cell>
          <table:table-cell office:value-type="float" office:value="8.9546000000000001E-2" table:style-name="ce19">
            <text:p>0.1</text:p>
          </table:table-cell>
          <table:table-cell office:value-type="float" office:value="5.9749999999999998E-2" table:style-name="ce19">
            <text:p>0.1</text:p>
          </table:table-cell>
          <table:table-cell office:value-type="float" office:value="4.6668000000000001E-2" table:style-name="ce19">
            <text:p>0.0</text:p>
          </table:table-cell>
          <table:table-cell office:value-type="float" office:value="4.1010999999999999E-2" table:style-name="ce19">
            <text:p>0.0</text:p>
          </table:table-cell>
          <table:table-cell office:value-type="float" office:value="4.1033E-2" table:style-name="ce19">
            <text:p>0.0</text:p>
          </table:table-cell>
          <table:table-cell office:value-type="float" office:value="4.0982999999999999E-2" table:style-name="ce19">
            <text:p>0.0</text:p>
          </table:table-cell>
          <table:table-cell office:value-type="float" office:value="3.6774000000000001E-2" table:style-name="ce19">
            <text:p>0.0</text:p>
          </table:table-cell>
          <table:table-cell office:value-type="float" office:value="3.0726E-2" table:style-name="ce19">
            <text:p>0.0</text:p>
          </table:table-cell>
          <table:table-cell office:value-type="float" office:value="2.8687000000000001E-2" table:style-name="ce19">
            <text:p>0.0</text:p>
          </table:table-cell>
          <table:table-cell office:value-type="float" office:value="2.8590000000000001E-2" table:style-name="ce19">
            <text:p>0.0</text:p>
          </table:table-cell>
          <table:table-cell office:value-type="float" office:value="2.8743999999999999E-2" table:style-name="ce19">
            <text:p>0.0</text:p>
          </table:table-cell>
          <table:table-cell office:value-type="float" office:value="2.7888E-2" table:style-name="ce19">
            <text:p>0.0</text:p>
          </table:table-cell>
          <table:table-cell office:value-type="float" office:value="2.6425000000000001E-2" table:style-name="ce19">
            <text:p>0.0</text:p>
          </table:table-cell>
          <table:table-cell office:value-type="float" office:value="2.307E-2" table:style-name="ce19">
            <text:p>0.0</text:p>
          </table:table-cell>
          <table:table-cell office:value-type="float" office:value="1.9739E-2" table:style-name="ce19">
            <text:p>0.0</text:p>
          </table:table-cell>
          <table:table-cell office:value-type="float" office:value="1.6660999999999999E-2" table:style-name="ce19">
            <text:p>0.0</text:p>
          </table:table-cell>
          <table:table-cell office:value-type="float" office:value="1.3684999999999999E-2" table:style-name="ce19">
            <text:p>0.0</text:p>
          </table:table-cell>
          <table:table-cell office:value-type="float" office:value="1.2727E-2" table:style-name="ce19">
            <text:p>0.0</text:p>
          </table:table-cell>
          <table:table-cell office:value-type="float" office:value="1.4241999999999999E-2" table:style-name="ce19">
            <text:p>0.0</text:p>
          </table:table-cell>
          <table:table-cell office:value-type="float" office:value="1.8283000000000001E-2" table:style-name="ce19">
            <text:p>0.0</text:p>
          </table:table-cell>
          <table:table-cell office:value-type="float" office:value="2.4871000000000001E-2" table:style-name="ce19">
            <text:p>0.0</text:p>
          </table:table-cell>
          <table:table-cell office:value-type="float" office:value="3.2494000000000002E-2" table:style-name="ce19">
            <text:p>0.0</text:p>
          </table:table-cell>
          <table:table-cell office:value-type="float" office:value="3.8148000000000001E-2" table:style-name="ce19">
            <text:p>0.0</text:p>
          </table:table-cell>
          <table:table-cell office:value-type="float" office:value="4.1859E-2" table:style-name="ce19">
            <text:p>0.0</text:p>
          </table:table-cell>
          <table:table-cell office:value-type="float" office:value="3.9537999999999997E-2" table:style-name="ce19">
            <text:p>0.0</text:p>
          </table:table-cell>
          <table:table-cell office:value-type="float" office:value="2.9014999999999999E-2" table:style-name="ce19">
            <text:p>0.0</text:p>
          </table:table-cell>
          <table:table-cell office:value-type="float" office:value="1.5664999999999998E-2" table:style-name="ce19">
            <text:p>0.0</text:p>
          </table:table-cell>
          <table:table-cell office:value-type="float" office:value="3.1489999999999999E-3" table:style-name="ce19">
            <text:p>0.0</text:p>
          </table:table-cell>
          <table:table-cell office:value-type="float" office:value="1.585E-3" table:style-name="ce19">
            <text:p>0.0</text:p>
          </table:table-cell>
          <table:table-cell office:value-type="float" office:value="1.0820000000000001E-3" table:style-name="ce19">
            <text:p>0.0</text:p>
          </table:table-cell>
          <table:table-cell office:value-type="float" office:value="6.0400000000000004E-4" table:style-name="ce19">
            <text:p>0.0</text:p>
          </table:table-cell>
          <table:table-cell office:value-type="float" office:value="1.3799999999999999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275914" table:style-name="ce55">
            <text:p>99</text:p>
          </table:table-cell>
          <table:table-cell office:value-type="float" office:value="0.46340999999999999" table:style-name="ce55">
            <text:p>0</text:p>
          </table:table-cell>
          <table:table-cell office:value-type="float" office:value="0.26067600000000002" table:style-name="ce55">
            <text:p>0</text:p>
          </table:table-cell>
          <table:table-cell office:value-type="float" office:value="0.72408600000000001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4.22900000000001" table:style-name="ce25">
            <text:p>214.229</text:p>
          </table:table-cell>
          <table:table-cell office:value-type="float" office:value="1.778" table:style-name="ce25">
            <text:p>1.778</text:p>
          </table:table-cell>
          <table:table-cell office:value-type="float" office:value="380.84" table:style-name="ce25">
            <text:p>380.84</text:p>
          </table:table-cell>
          <table:table-cell office:value-type="float" office:value="137.10499999999999" table:style-name="ce25">
            <text:p>137.105</text:p>
          </table:table-cell>
          <table:table-cell office:value-type="float" office:value="0" table:style-name="ce25">
            <text:p>0</text:p>
          </table:table-cell>
          <table:table-cell office:value-type="float" office:value="1.208466" table:style-name="ce25">
            <text:p>1.208466</text:p>
          </table:table-cell>
          <table:table-cell office:value-type="float" office:value="1.221868" table:style-name="ce25">
            <text:p>1.221868</text:p>
          </table:table-cell>
          <table:table-cell office:value-type="float" office:value="0.56620800000000004" table:style-name="ce25">
            <text:p>0.566208</text:p>
          </table:table-cell>
          <table:table-cell office:value-type="float" office:value="5.7630000000000001E-2" table:style-name="ce25">
            <text:p>0.05763</text:p>
          </table:table-cell>
          <table:table-cell office:value-type="float" office:value="0.98710699999999996" table:style-name="ce25">
            <text:p>0.987107</text:p>
          </table:table-cell>
          <table:table-cell office:value-type="float" office:value="1.228569" table:style-name="ce25">
            <text:p>1.228569</text:p>
          </table:table-cell>
          <table:table-cell office:value-type="float" office:value="0.56636699999999995" table:style-name="ce25">
            <text:p>0.566367</text:p>
          </table:table-cell>
          <table:table-cell office:value-type="float" office:value="3.5493999999999998E-2" table:style-name="ce25">
            <text:p>0.035494</text:p>
          </table:table-cell>
          <table:table-cell office:value-type="float" office:value="0.13153899999999999" table:style-name="ce25">
            <text:p>0.131539</text:p>
          </table:table-cell>
          <table:table-cell office:value-type="float" office:value="0.64907300000000001" table:style-name="ce25">
            <text:p>0.649073</text:p>
          </table:table-cell>
          <table:table-cell office:value-type="float" office:value="0.432728" table:style-name="ce25">
            <text:p>0.432728</text:p>
          </table:table-cell>
          <table:table-cell office:value-type="float" office:value="0.44519700000000001" table:style-name="ce25">
            <text:p>0.445197</text:p>
          </table:table-cell>
          <table:table-cell office:value-type="float" office:value="1.3083769999999999" table:style-name="ce25">
            <text:p>1.308377</text:p>
          </table:table-cell>
          <table:table-cell office:value-type="float" office:value="0.98552799999999996" table:style-name="ce25">
            <text:p>0.985528</text:p>
          </table:table-cell>
          <table:table-cell office:value-type="float" office:value="0.261486" table:style-name="ce25">
            <text:p>0.261486</text:p>
          </table:table-cell>
          <table:table-cell office:value-type="float" office:value="1.2649159999999999" table:style-name="ce25">
            <text:p>1.264916</text:p>
          </table:table-cell>
          <table:table-cell office:value-type="float" office:value="0.41612399999999999" table:style-name="ce25">
            <text:p>0.416124</text:p>
          </table:table-cell>
          <table:table-cell office:value-type="float" office:value="0.58055199999999996" table:style-name="ce25">
            <text:p>0.580552</text:p>
          </table:table-cell>
          <table:table-cell office:value-type="float" office:value="0.76193999999999995" table:style-name="ce25">
            <text:p>0.76194</text:p>
          </table:table-cell>
          <table:table-cell office:value-type="float" office:value="4.1493669999999998" table:style-name="ce25">
            <text:p>4.149367</text:p>
          </table:table-cell>
          <table:table-cell office:value-type="float" office:value="40.177252000000003" table:style-name="ce25">
            <text:p>40.177252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11809_Site1_Pit3_20-40cm</text:p>
          </table:table-cell>
          <table:table-cell office:value-type="string" table:style-name="ce25">
            <text:p><text:s/>Bin %</text:p>
          </table:table-cell>
          <table:table-cell office:value-type="float" office:value="0.16780400000000001" table:style-name="ce19">
            <text:p>0.2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8814060000000001" table:style-name="ce19">
            <text:p>4.9</text:p>
          </table:table-cell>
          <table:table-cell office:value-type="float" office:value="8.8706230000000001" table:style-name="ce19">
            <text:p>8.9</text:p>
          </table:table-cell>
          <table:table-cell office:value-type="float" office:value="13.02392" table:style-name="ce19">
            <text:p>13.0</text:p>
          </table:table-cell>
          <table:table-cell office:value-type="float" office:value="16.100435999999998" table:style-name="ce19">
            <text:p>16.1</text:p>
          </table:table-cell>
          <table:table-cell office:value-type="float" office:value="16.510639000000001" table:style-name="ce19">
            <text:p>16.5</text:p>
          </table:table-cell>
          <table:table-cell office:value-type="float" office:value="14.562177999999999" table:style-name="ce19">
            <text:p>14.6</text:p>
          </table:table-cell>
          <table:table-cell office:value-type="float" office:value="10.972909" table:style-name="ce19">
            <text:p>11.0</text:p>
          </table:table-cell>
          <table:table-cell office:value-type="float" office:value="7.137518" table:style-name="ce19">
            <text:p>7.1</text:p>
          </table:table-cell>
          <table:table-cell office:value-type="float" office:value="3.9379409999999999" table:style-name="ce19">
            <text:p>3.9</text:p>
          </table:table-cell>
          <table:table-cell office:value-type="float" office:value="1.835655" table:style-name="ce19">
            <text:p>1.8</text:p>
          </table:table-cell>
          <table:table-cell office:value-type="float" office:value="0.75887400000000005" table:style-name="ce19">
            <text:p>0.8</text:p>
          </table:table-cell>
          <table:table-cell office:value-type="float" office:value="0.358927" table:style-name="ce19">
            <text:p>0.4</text:p>
          </table:table-cell>
          <table:table-cell office:value-type="float" office:value="0.21535599999999999" table:style-name="ce19">
            <text:p>0.2</text:p>
          </table:table-cell>
          <table:table-cell office:value-type="float" office:value="0.13331599999999999" table:style-name="ce19">
            <text:p>0.1</text:p>
          </table:table-cell>
          <table:table-cell office:value-type="float" office:value="7.4883000000000005E-2" table:style-name="ce19">
            <text:p>0.1</text:p>
          </table:table-cell>
          <table:table-cell office:value-type="float" office:value="4.3237999999999999E-2" table:style-name="ce19">
            <text:p>0.0</text:p>
          </table:table-cell>
          <table:table-cell office:value-type="float" office:value="2.81E-2" table:style-name="ce19">
            <text:p>0.0</text:p>
          </table:table-cell>
          <table:table-cell office:value-type="float" office:value="2.1035000000000002E-2" table:style-name="ce19">
            <text:p>0.0</text:p>
          </table:table-cell>
          <table:table-cell office:value-type="float" office:value="1.8936000000000001E-2" table:style-name="ce19">
            <text:p>0.0</text:p>
          </table:table-cell>
          <table:table-cell office:value-type="float" office:value="1.7850000000000001E-2" table:style-name="ce19">
            <text:p>0.0</text:p>
          </table:table-cell>
          <table:table-cell office:value-type="float" office:value="1.474E-2" table:style-name="ce19">
            <text:p>0.0</text:p>
          </table:table-cell>
          <table:table-cell office:value-type="float" office:value="1.2645E-2" table:style-name="ce19">
            <text:p>0.0</text:p>
          </table:table-cell>
          <table:table-cell office:value-type="float" office:value="1.1563E-2" table:style-name="ce19">
            <text:p>0.0</text:p>
          </table:table-cell>
          <table:table-cell office:value-type="float" office:value="1.1520000000000001E-2" table:style-name="ce19">
            <text:p>0.0</text:p>
          </table:table-cell>
          <table:table-cell office:value-type="float" office:value="1.2524E-2" table:style-name="ce19">
            <text:p>0.0</text:p>
          </table:table-cell>
          <table:table-cell office:value-type="float" office:value="1.2508E-2" table:style-name="ce19">
            <text:p>0.0</text:p>
          </table:table-cell>
          <table:table-cell office:value-type="float" office:value="1.2498E-2" table:style-name="ce19">
            <text:p>0.0</text:p>
          </table:table-cell>
          <table:table-cell office:value-type="float" office:value="1.0441000000000001E-2" table:style-name="ce19">
            <text:p>0.0</text:p>
          </table:table-cell>
          <table:table-cell office:value-type="float" office:value="8.4860000000000005E-3" table:style-name="ce19">
            <text:p>0.0</text:p>
          </table:table-cell>
          <table:table-cell office:value-type="float" office:value="6.3239999999999998E-3" table:style-name="ce19">
            <text:p>0.0</text:p>
          </table:table-cell>
          <table:table-cell office:value-type="float" office:value="4.6690000000000004E-3" table:style-name="ce19">
            <text:p>0.0</text:p>
          </table:table-cell>
          <table:table-cell office:value-type="float" office:value="4.7580000000000001E-3" table:style-name="ce19">
            <text:p>0.0</text:p>
          </table:table-cell>
          <table:table-cell office:value-type="float" office:value="7.1019999999999998E-3" table:style-name="ce19">
            <text:p>0.0</text:p>
          </table:table-cell>
          <table:table-cell office:value-type="float" office:value="1.1390000000000001E-2" table:style-name="ce19">
            <text:p>0.0</text:p>
          </table:table-cell>
          <table:table-cell office:value-type="float" office:value="1.8556E-2" table:style-name="ce19">
            <text:p>0.0</text:p>
          </table:table-cell>
          <table:table-cell office:value-type="float" office:value="2.6749999999999999E-2" table:style-name="ce19">
            <text:p>0.0</text:p>
          </table:table-cell>
          <table:table-cell office:value-type="float" office:value="3.2896000000000002E-2" table:style-name="ce19">
            <text:p>0.0</text:p>
          </table:table-cell>
          <table:table-cell office:value-type="float" office:value="3.5966999999999999E-2" table:style-name="ce19">
            <text:p>0.0</text:p>
          </table:table-cell>
          <table:table-cell office:value-type="float" office:value="3.3910999999999997E-2" table:style-name="ce19">
            <text:p>0.0</text:p>
          </table:table-cell>
          <table:table-cell office:value-type="float" office:value="2.5699E-2" table:style-name="ce19">
            <text:p>0.0</text:p>
          </table:table-cell>
          <table:table-cell office:value-type="float" office:value="1.2363000000000001E-2" table:style-name="ce19">
            <text:p>0.0</text:p>
          </table:table-cell>
          <table:table-cell office:value-type="float" office:value="1.0709999999999999E-3" table:style-name="ce19">
            <text:p>0.0</text:p>
          </table:table-cell>
          <table:table-cell office:value-type="float" office:value="3.6000000000000001E-5" table:style-name="ce19">
            <text:p>0.0</text:p>
          </table:table-cell>
          <table:table-cell office:value-type="float" office:value="2.4000000000000001E-5" table:style-name="ce19">
            <text:p>0.0</text:p>
          </table:table-cell>
          <table:table-cell office:value-type="float" office:value="1.2999999999999999E-5" table:style-name="ce19">
            <text:p>0.0</text:p>
          </table:table-cell>
          <table:table-cell office:value-type="float" office:value="3.0000000000000001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6780400000000001" table:style-name="ce55">
            <text:p>0</text:p>
          </table:table-cell>
          <table:table-cell office:value-type="float" office:value="99.417818999999994" table:style-name="ce55">
            <text:p>99</text:p>
          </table:table-cell>
          <table:table-cell office:value-type="float" office:value="0.208596" table:style-name="ce55">
            <text:p>0</text:p>
          </table:table-cell>
          <table:table-cell office:value-type="float" office:value="0.20578099999999999" table:style-name="ce55">
            <text:p>0</text:p>
          </table:table-cell>
          <table:table-cell office:value-type="float" office:value="0.414377" table:style-name="ce55">
            <text:p>0</text:p>
          </table:table-cell>
          <table:table-cell office:value-type="float" office:value="2E-3" table:style-name="ce25">
            <text:p>0.002</text:p>
          </table:table-cell>
          <table:table-cell office:value-type="float" office:value="476.60399999999998" table:style-name="ce25">
            <text:p>476.604</text:p>
          </table:table-cell>
          <table:table-cell office:value-type="float" office:value="1.014" table:style-name="ce25">
            <text:p>1.014</text:p>
          </table:table-cell>
          <table:table-cell office:value-type="float" office:value="483.125" table:style-name="ce25">
            <text:p>483.125</text:p>
          </table:table-cell>
          <table:table-cell office:value-type="float" office:value="239.92099999999999" table:style-name="ce25">
            <text:p>239.921</text:p>
          </table:table-cell>
          <table:table-cell office:value-type="float" office:value="0.40500000000000003" table:style-name="ce25">
            <text:p>0.405</text:p>
          </table:table-cell>
          <table:table-cell office:value-type="float" office:value="1.1100289999999999" table:style-name="ce25">
            <text:p>1.110029</text:p>
          </table:table-cell>
          <table:table-cell office:value-type="float" office:value="1.127462" table:style-name="ce25">
            <text:p>1.127462</text:p>
          </table:table-cell>
          <table:table-cell office:value-type="float" office:value="0.58631200000000006" table:style-name="ce25">
            <text:p>0.586312</text:p>
          </table:table-cell>
          <table:table-cell office:value-type="float" office:value="7.3913000000000006E-2" table:style-name="ce25">
            <text:p>0.073913</text:p>
          </table:table-cell>
          <table:table-cell office:value-type="float" office:value="0.986483" table:style-name="ce25">
            <text:p>0.986483</text:p>
          </table:table-cell>
          <table:table-cell office:value-type="float" office:value="1.1361779999999999" table:style-name="ce25">
            <text:p>1.136178</text:p>
          </table:table-cell>
          <table:table-cell office:value-type="float" office:value="0.58886300000000003" table:style-name="ce25">
            <text:p>0.588863</text:p>
          </table:table-cell>
          <table:table-cell office:value-type="float" office:value="4.4407000000000002E-2" table:style-name="ce25">
            <text:p>0.044407</text:p>
          </table:table-cell>
          <table:table-cell office:value-type="float" office:value="0.16916400000000001" table:style-name="ce25">
            <text:p>0.169164</text:p>
          </table:table-cell>
          <table:table-cell office:value-type="float" office:value="0.63570700000000002" table:style-name="ce25">
            <text:p>0.635707</text:p>
          </table:table-cell>
          <table:table-cell office:value-type="float" office:value="0.463285" table:style-name="ce25">
            <text:p>0.463285</text:p>
          </table:table-cell>
          <table:table-cell office:value-type="float" office:value="0.47795500000000002" table:style-name="ce25">
            <text:p>0.477955</text:p>
          </table:table-cell>
          <table:table-cell office:value-type="float" office:value="1.3196600000000001" table:style-name="ce25">
            <text:p>1.31966</text:p>
          </table:table-cell>
          <table:table-cell office:value-type="float" office:value="0.98647399999999996" table:style-name="ce25">
            <text:p>0.986474</text:p>
          </table:table-cell>
          <table:table-cell office:value-type="float" office:value="0.26495800000000003" table:style-name="ce25">
            <text:p>0.264958</text:p>
          </table:table-cell>
          <table:table-cell office:value-type="float" office:value="1.1615629999999999" table:style-name="ce25">
            <text:p>1.161563</text:p>
          </table:table-cell>
          <table:table-cell office:value-type="float" office:value="0.44702799999999998" table:style-name="ce25">
            <text:p>0.447028</text:p>
          </table:table-cell>
          <table:table-cell office:value-type="float" office:value="0.523976" table:style-name="ce25">
            <text:p>0.523976</text:p>
          </table:table-cell>
          <table:table-cell office:value-type="float" office:value="0.72386200000000001" table:style-name="ce25">
            <text:p>0.723862</text:p>
          </table:table-cell>
          <table:table-cell office:value-type="float" office:value="3.608501" table:style-name="ce25">
            <text:p>3.608501</text:p>
          </table:table-cell>
          <table:table-cell office:value-type="float" office:value="38.412956000000001" table:style-name="ce25">
            <text:p>38.412956</text:p>
          </table:table-cell>
          <table:table-cell office:value-type="float" office:value="1.124997" table:style-name="ce25">
            <text:p>1.124997</text:p>
          </table:table-cell>
          <table:table-cell office:value-type="float" office:value="6.9210070000000004" table:style-name="ce25">
            <text:p>6.92100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11809_Site1_Pit3_40-50cm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68895899999999999" table:style-name="ce19">
            <text:p>0.7</text:p>
          </table:table-cell>
          <table:table-cell office:value-type="float" office:value="1.9670270000000001" table:style-name="ce19">
            <text:p>2.0</text:p>
          </table:table-cell>
          <table:table-cell office:value-type="float" office:value="4.4932080000000001" table:style-name="ce19">
            <text:p>4.5</text:p>
          </table:table-cell>
          <table:table-cell office:value-type="float" office:value="8.7068379999999994" table:style-name="ce19">
            <text:p>8.7</text:p>
          </table:table-cell>
          <table:table-cell office:value-type="float" office:value="13.279925" table:style-name="ce19">
            <text:p>13.3</text:p>
          </table:table-cell>
          <table:table-cell office:value-type="float" office:value="16.674793000000001" table:style-name="ce19">
            <text:p>16.7</text:p>
          </table:table-cell>
          <table:table-cell office:value-type="float" office:value="17.373736999999998" table:style-name="ce19">
            <text:p>17.4</text:p>
          </table:table-cell>
          <table:table-cell office:value-type="float" office:value="14.977359" table:style-name="ce19">
            <text:p>15.0</text:p>
          </table:table-cell>
          <table:table-cell office:value-type="float" office:value="10.68385" table:style-name="ce19">
            <text:p>10.7</text:p>
          </table:table-cell>
          <table:table-cell office:value-type="float" office:value="6.0009290000000002" table:style-name="ce19">
            <text:p>6.0</text:p>
          </table:table-cell>
          <table:table-cell office:value-type="float" office:value="2.506211" table:style-name="ce19">
            <text:p>2.5</text:p>
          </table:table-cell>
          <table:table-cell office:value-type="float" office:value="0.84871700000000005" table:style-name="ce19">
            <text:p>0.8</text:p>
          </table:table-cell>
          <table:table-cell office:value-type="float" office:value="0.319637" table:style-name="ce19">
            <text:p>0.3</text:p>
          </table:table-cell>
          <table:table-cell office:value-type="float" office:value="0.20255600000000001" table:style-name="ce19">
            <text:p>0.2</text:p>
          </table:table-cell>
          <table:table-cell office:value-type="float" office:value="0.15381900000000001" table:style-name="ce19">
            <text:p>0.2</text:p>
          </table:table-cell>
          <table:table-cell office:value-type="float" office:value="0.11885" table:style-name="ce19">
            <text:p>0.1</text:p>
          </table:table-cell>
          <table:table-cell office:value-type="float" office:value="8.7774000000000005E-2" table:style-name="ce19">
            <text:p>0.1</text:p>
          </table:table-cell>
          <table:table-cell office:value-type="float" office:value="7.4270000000000003E-2" table:style-name="ce19">
            <text:p>0.1</text:p>
          </table:table-cell>
          <table:table-cell office:value-type="float" office:value="7.2054000000000007E-2" table:style-name="ce19">
            <text:p>0.1</text:p>
          </table:table-cell>
          <table:table-cell office:value-type="float" office:value="6.6979999999999998E-2" table:style-name="ce19">
            <text:p>0.1</text:p>
          </table:table-cell>
          <table:table-cell office:value-type="float" office:value="5.6479000000000001E-2" table:style-name="ce19">
            <text:p>0.1</text:p>
          </table:table-cell>
          <table:table-cell office:value-type="float" office:value="4.4574999999999997E-2" table:style-name="ce19">
            <text:p>0.0</text:p>
          </table:table-cell>
          <table:table-cell office:value-type="float" office:value="3.5864E-2" table:style-name="ce19">
            <text:p>0.0</text:p>
          </table:table-cell>
          <table:table-cell office:value-type="float" office:value="3.2653000000000001E-2" table:style-name="ce19">
            <text:p>0.0</text:p>
          </table:table-cell>
          <table:table-cell office:value-type="float" office:value="3.0637999999999999E-2" table:style-name="ce19">
            <text:p>0.0</text:p>
          </table:table-cell>
          <table:table-cell office:value-type="float" office:value="2.9505E-2" table:style-name="ce19">
            <text:p>0.0</text:p>
          </table:table-cell>
          <table:table-cell office:value-type="float" office:value="2.8049999999999999E-2" table:style-name="ce19">
            <text:p>0.0</text:p>
          </table:table-cell>
          <table:table-cell office:value-type="float" office:value="2.4962000000000002E-2" table:style-name="ce19">
            <text:p>0.0</text:p>
          </table:table-cell>
          <table:table-cell office:value-type="float" office:value="2.1729999999999999E-2" table:style-name="ce19">
            <text:p>0.0</text:p>
          </table:table-cell>
          <table:table-cell office:value-type="float" office:value="1.8654E-2" table:style-name="ce19">
            <text:p>0.0</text:p>
          </table:table-cell>
          <table:table-cell office:value-type="float" office:value="1.5965E-2" table:style-name="ce19">
            <text:p>0.0</text:p>
          </table:table-cell>
          <table:table-cell office:value-type="float" office:value="1.5737000000000001E-2" table:style-name="ce19">
            <text:p>0.0</text:p>
          </table:table-cell>
          <table:table-cell office:value-type="float" office:value="1.8551999999999999E-2" table:style-name="ce19">
            <text:p>0.0</text:p>
          </table:table-cell>
          <table:table-cell office:value-type="float" office:value="2.4601999999999999E-2" table:style-name="ce19">
            <text:p>0.0</text:p>
          </table:table-cell>
          <table:table-cell office:value-type="float" office:value="3.2808999999999998E-2" table:style-name="ce19">
            <text:p>0.0</text:p>
          </table:table-cell>
          <table:table-cell office:value-type="float" office:value="4.3064999999999999E-2" table:style-name="ce19">
            <text:p>0.0</text:p>
          </table:table-cell>
          <table:table-cell office:value-type="float" office:value="5.1375999999999998E-2" table:style-name="ce19">
            <text:p>0.1</text:p>
          </table:table-cell>
          <table:table-cell office:value-type="float" office:value="5.4694E-2" table:style-name="ce19">
            <text:p>0.1</text:p>
          </table:table-cell>
          <table:table-cell office:value-type="float" office:value="5.2125999999999999E-2" table:style-name="ce19">
            <text:p>0.1</text:p>
          </table:table-cell>
          <table:table-cell office:value-type="float" office:value="3.9416E-2" table:style-name="ce19">
            <text:p>0.0</text:p>
          </table:table-cell>
          <table:table-cell office:value-type="float" office:value="2.1028000000000002E-2" table:style-name="ce19">
            <text:p>0.0</text:p>
          </table:table-cell>
          <table:table-cell office:value-type="float" office:value="4.7200000000000002E-3" table:style-name="ce19">
            <text:p>0.0</text:p>
          </table:table-cell>
          <table:table-cell office:value-type="float" office:value="2.4940000000000001E-3" table:style-name="ce19">
            <text:p>0.0</text:p>
          </table:table-cell>
          <table:table-cell office:value-type="float" office:value="1.663E-3" table:style-name="ce19">
            <text:p>0.0</text:p>
          </table:table-cell>
          <table:table-cell office:value-type="float" office:value="9.3499999999999996E-4" table:style-name="ce19">
            <text:p>0.0</text:p>
          </table:table-cell>
          <table:table-cell office:value-type="float" office:value="2.13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8.996414000000001" table:style-name="ce55">
            <text:p>99</text:p>
          </table:table-cell>
          <table:table-cell office:value-type="float" office:value="0.65589299999999995" table:style-name="ce55">
            <text:p>1</text:p>
          </table:table-cell>
          <table:table-cell office:value-type="float" office:value="0.34769299999999997" table:style-name="ce55">
            <text:p>0</text:p>
          </table:table-cell>
          <table:table-cell office:value-type="float" office:value="1.0035860000000001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50.934" table:style-name="ce25">
            <text:p>150.934</text:p>
          </table:table-cell>
          <table:table-cell office:value-type="float" office:value="1.8859999999999999" table:style-name="ce25">
            <text:p>1.886</text:p>
          </table:table-cell>
          <table:table-cell office:value-type="float" office:value="284.72399999999999" table:style-name="ce25">
            <text:p>284.724</text:p>
          </table:table-cell>
          <table:table-cell office:value-type="float" office:value="98.643000000000001" table:style-name="ce25">
            <text:p>98.643</text:p>
          </table:table-cell>
          <table:table-cell office:value-type="float" office:value="0" table:style-name="ce25">
            <text:p>0</text:p>
          </table:table-cell>
          <table:table-cell office:value-type="float" office:value="1.564019" table:style-name="ce25">
            <text:p>1.564019</text:p>
          </table:table-cell>
          <table:table-cell office:value-type="float" office:value="1.567693" table:style-name="ce25">
            <text:p>1.567693</text:p>
          </table:table-cell>
          <table:table-cell office:value-type="float" office:value="0.56354499999999996" table:style-name="ce25">
            <text:p>0.563545</text:p>
          </table:table-cell>
          <table:table-cell office:value-type="float" office:value="1.8208999999999999E-2" table:style-name="ce25">
            <text:p>0.018209</text:p>
          </table:table-cell>
          <table:table-cell office:value-type="float" office:value="0.99362099999999998" table:style-name="ce25">
            <text:p>0.993621</text:p>
          </table:table-cell>
          <table:table-cell office:value-type="float" office:value="1.5695300000000001" table:style-name="ce25">
            <text:p>1.56953</text:p>
          </table:table-cell>
          <table:table-cell office:value-type="float" office:value="0.56618100000000005" table:style-name="ce25">
            <text:p>0.566181</text:p>
          </table:table-cell>
          <table:table-cell office:value-type="float" office:value="9.7339999999999996E-3" table:style-name="ce25">
            <text:p>0.009734</text:p>
          </table:table-cell>
          <table:table-cell office:value-type="float" office:value="4.3621E-2" table:style-name="ce25">
            <text:p>0.043621</text:p>
          </table:table-cell>
          <table:table-cell office:value-type="float" office:value="0.63463599999999998" table:style-name="ce25">
            <text:p>0.634636</text:p>
          </table:table-cell>
          <table:table-cell office:value-type="float" office:value="0.33820800000000001" table:style-name="ce25">
            <text:p>0.338208</text:p>
          </table:table-cell>
          <table:table-cell office:value-type="float" office:value="0.34947800000000001" table:style-name="ce25">
            <text:p>0.349478</text:p>
          </table:table-cell>
          <table:table-cell office:value-type="float" office:value="1.3029109999999999" table:style-name="ce25">
            <text:p>1.302911</text:p>
          </table:table-cell>
          <table:table-cell office:value-type="float" office:value="0.99635399999999996" table:style-name="ce25">
            <text:p>0.996354</text:p>
          </table:table-cell>
          <table:table-cell office:value-type="float" office:value="0.25828699999999999" table:style-name="ce25">
            <text:p>0.258287</text:p>
          </table:table-cell>
          <table:table-cell office:value-type="float" office:value="1.6086320000000001" table:style-name="ce25">
            <text:p>1.608632</text:p>
          </table:table-cell>
          <table:table-cell office:value-type="float" office:value="0.32790900000000001" table:style-name="ce25">
            <text:p>0.327909</text:p>
          </table:table-cell>
          <table:table-cell office:value-type="float" office:value="0.62112999999999996" table:style-name="ce25">
            <text:p>0.62113</text:p>
          </table:table-cell>
          <table:table-cell office:value-type="float" office:value="0.78811799999999999" table:style-name="ce25">
            <text:p>0.788118</text:p>
          </table:table-cell>
          <table:table-cell office:value-type="float" office:value="4.0981160000000001" table:style-name="ce25">
            <text:p>4.098116</text:p>
          </table:table-cell>
          <table:table-cell office:value-type="float" office:value="38.019596" table:style-name="ce25">
            <text:p>38.019596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11809_Site1_Pit5_0-20cm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38741" table:style-name="ce19">
            <text:p>2.4</text:p>
          </table:table-cell>
          <table:table-cell office:value-type="float" office:value="4.1449490000000004" table:style-name="ce19">
            <text:p>4.1</text:p>
          </table:table-cell>
          <table:table-cell office:value-type="float" office:value="6.3494929999999998" table:style-name="ce19">
            <text:p>6.3</text:p>
          </table:table-cell>
          <table:table-cell office:value-type="float" office:value="9.3667730000000002" table:style-name="ce19">
            <text:p>9.4</text:p>
          </table:table-cell>
          <table:table-cell office:value-type="float" office:value="12.698987000000001" table:style-name="ce19">
            <text:p>12.7</text:p>
          </table:table-cell>
          <table:table-cell office:value-type="float" office:value="15.441967999999999" table:style-name="ce19">
            <text:p>15.4</text:p>
          </table:table-cell>
          <table:table-cell office:value-type="float" office:value="16.254702999999999" table:style-name="ce19">
            <text:p>16.3</text:p>
          </table:table-cell>
          <table:table-cell office:value-type="float" office:value="14.222865000000001" table:style-name="ce19">
            <text:p>14.2</text:p>
          </table:table-cell>
          <table:table-cell office:value-type="float" office:value="10.016961" table:style-name="ce19">
            <text:p>10.0</text:p>
          </table:table-cell>
          <table:table-cell office:value-type="float" office:value="5.4046890000000003" table:style-name="ce19">
            <text:p>5.4</text:p>
          </table:table-cell>
          <table:table-cell office:value-type="float" office:value="1.991201" table:style-name="ce19">
            <text:p>2.0</text:p>
          </table:table-cell>
          <table:table-cell office:value-type="float" office:value="0.53844499999999995" table:style-name="ce19">
            <text:p>0.5</text:p>
          </table:table-cell>
          <table:table-cell office:value-type="float" office:value="0.213389" table:style-name="ce19">
            <text:p>0.2</text:p>
          </table:table-cell>
          <table:table-cell office:value-type="float" office:value="0.203323" table:style-name="ce19">
            <text:p>0.2</text:p>
          </table:table-cell>
          <table:table-cell office:value-type="float" office:value="0.17297299999999999" table:style-name="ce19">
            <text:p>0.2</text:p>
          </table:table-cell>
          <table:table-cell office:value-type="float" office:value="9.6898999999999999E-2" table:style-name="ce19">
            <text:p>0.1</text:p>
          </table:table-cell>
          <table:table-cell office:value-type="float" office:value="4.4150000000000002E-2" table:style-name="ce19">
            <text:p>0.0</text:p>
          </table:table-cell>
          <table:table-cell office:value-type="float" office:value="2.8948000000000002E-2" table:style-name="ce19">
            <text:p>0.0</text:p>
          </table:table-cell>
          <table:table-cell office:value-type="float" office:value="2.894E-2" table:style-name="ce19">
            <text:p>0.0</text:p>
          </table:table-cell>
          <table:table-cell office:value-type="float" office:value="2.4830000000000001E-2" table:style-name="ce19">
            <text:p>0.0</text:p>
          </table:table-cell>
          <table:table-cell office:value-type="float" office:value="1.7645000000000001E-2" table:style-name="ce19">
            <text:p>0.0</text:p>
          </table:table-cell>
          <table:table-cell office:value-type="float" office:value="1.1475000000000001E-2" table:style-name="ce19">
            <text:p>0.0</text:p>
          </table:table-cell>
          <table:table-cell office:value-type="float" office:value="8.9789999999999991E-3" table:style-name="ce19">
            <text:p>0.0</text:p>
          </table:table-cell>
          <table:table-cell office:value-type="float" office:value="9.5479999999999992E-3" table:style-name="ce19">
            <text:p>0.0</text:p>
          </table:table-cell>
          <table:table-cell office:value-type="float" office:value="1.1348E-2" table:style-name="ce19">
            <text:p>0.0</text:p>
          </table:table-cell>
          <table:table-cell office:value-type="float" office:value="1.1329000000000001E-2" table:style-name="ce19">
            <text:p>0.0</text:p>
          </table:table-cell>
          <table:table-cell office:value-type="float" office:value="1.1317000000000001E-2" table:style-name="ce19">
            <text:p>0.0</text:p>
          </table:table-cell>
          <table:table-cell office:value-type="float" office:value="9.1750000000000009E-3" table:style-name="ce19">
            <text:p>0.0</text:p>
          </table:table-cell>
          <table:table-cell office:value-type="float" office:value="6.8300000000000001E-3" table:style-name="ce19">
            <text:p>0.0</text:p>
          </table:table-cell>
          <table:table-cell office:value-type="float" office:value="4.9940000000000002E-3" table:style-name="ce19">
            <text:p>0.0</text:p>
          </table:table-cell>
          <table:table-cell office:value-type="float" office:value="4.0689999999999997E-3" table:style-name="ce19">
            <text:p>0.0</text:p>
          </table:table-cell>
          <table:table-cell office:value-type="float" office:value="5.3819999999999996E-3" table:style-name="ce19">
            <text:p>0.0</text:p>
          </table:table-cell>
          <table:table-cell office:value-type="float" office:value="9.3349999999999995E-3" table:style-name="ce19">
            <text:p>0.0</text:p>
          </table:table-cell>
          <table:table-cell office:value-type="float" office:value="1.6333E-2" table:style-name="ce19">
            <text:p>0.0</text:p>
          </table:table-cell>
          <table:table-cell office:value-type="float" office:value="2.4452000000000002E-2" table:style-name="ce19">
            <text:p>0.0</text:p>
          </table:table-cell>
          <table:table-cell office:value-type="float" office:value="3.3588E-2" table:style-name="ce19">
            <text:p>0.0</text:p>
          </table:table-cell>
          <table:table-cell office:value-type="float" office:value="4.0693E-2" table:style-name="ce19">
            <text:p>0.0</text:p>
          </table:table-cell>
          <table:table-cell office:value-type="float" office:value="4.3735000000000003E-2" table:style-name="ce19">
            <text:p>0.0</text:p>
          </table:table-cell>
          <table:table-cell office:value-type="float" office:value="4.1699E-2" table:style-name="ce19">
            <text:p>0.0</text:p>
          </table:table-cell>
          <table:table-cell office:value-type="float" office:value="3.0516999999999999E-2" table:style-name="ce19">
            <text:p>0.0</text:p>
          </table:table-cell>
          <table:table-cell office:value-type="float" office:value="1.4259000000000001E-2" table:style-name="ce19">
            <text:p>0.0</text:p>
          </table:table-cell>
          <table:table-cell office:value-type="float" office:value="1.3489999999999999E-3" table:style-name="ce19">
            <text:p>0.0</text:p>
          </table:table-cell>
          <table:table-cell office:value-type="float" office:value="2.3E-5" table:style-name="ce19">
            <text:p>0.0</text:p>
          </table:table-cell>
          <table:table-cell office:value-type="float" office:value="1.5999999999999999E-5" table:style-name="ce19">
            <text:p>0.0</text:p>
          </table:table-cell>
          <table:table-cell office:value-type="float" office:value="7.9999999999999996E-6" table:style-name="ce19">
            <text:p>0.0</text:p>
          </table:table-cell>
          <table:table-cell office:value-type="float" office:value="1.9999999999999999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505027999999996" table:style-name="ce55">
            <text:p>100</text:p>
          </table:table-cell>
          <table:table-cell office:value-type="float" office:value="0.23896100000000001" table:style-name="ce55">
            <text:p>0</text:p>
          </table:table-cell>
          <table:table-cell office:value-type="float" office:value="0.25601000000000002" table:style-name="ce55">
            <text:p>0</text:p>
          </table:table-cell>
          <table:table-cell office:value-type="float" office:value="0.49497200000000002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6.40600000000001" table:style-name="ce25">
            <text:p>416.406</text:p>
          </table:table-cell>
          <table:table-cell office:value-type="float" office:value="0.93300000000000005" table:style-name="ce25">
            <text:p>0.933</text:p>
          </table:table-cell>
          <table:table-cell office:value-type="float" office:value="388.67599999999999" table:style-name="ce25">
            <text:p>388.676</text:p>
          </table:table-cell>
          <table:table-cell office:value-type="float" office:value="201.03200000000001" table:style-name="ce25">
            <text:p>201.032</text:p>
          </table:table-cell>
          <table:table-cell office:value-type="float" office:value="0" table:style-name="ce25">
            <text:p>0</text:p>
          </table:table-cell>
          <table:table-cell office:value-type="float" office:value="1.494515" table:style-name="ce25">
            <text:p>1.494515</text:p>
          </table:table-cell>
          <table:table-cell office:value-type="float" office:value="1.472361" table:style-name="ce25">
            <text:p>1.472361</text:p>
          </table:table-cell>
          <table:table-cell office:value-type="float" office:value="0.61277300000000001" table:style-name="ce25">
            <text:p>0.612773</text:p>
          </table:table-cell>
          <table:table-cell office:value-type="float" office:value="-5.8097000000000003E-2" table:style-name="ce25">
            <text:p>-0.058097</text:p>
          </table:table-cell>
          <table:table-cell office:value-type="float" office:value="0.98525700000000005" table:style-name="ce25">
            <text:p>0.985257</text:p>
          </table:table-cell>
          <table:table-cell office:value-type="float" office:value="1.4612849999999999" table:style-name="ce25">
            <text:p>1.461285</text:p>
          </table:table-cell>
          <table:table-cell office:value-type="float" office:value="0.61589700000000003" table:style-name="ce25">
            <text:p>0.615897</text:p>
          </table:table-cell>
          <table:table-cell office:value-type="float" office:value="-5.3954000000000002E-2" table:style-name="ce25">
            <text:p>-0.053954</text:p>
          </table:table-cell>
          <table:table-cell office:value-type="float" office:value="-0.10165399999999999" table:style-name="ce25">
            <text:p>-0.101654</text:p>
          </table:table-cell>
          <table:table-cell office:value-type="float" office:value="0.63326400000000005" table:style-name="ce25">
            <text:p>0.633264</text:p>
          </table:table-cell>
          <table:table-cell office:value-type="float" office:value="0.35489999999999999" table:style-name="ce25">
            <text:p>0.3549</text:p>
          </table:table-cell>
          <table:table-cell office:value-type="float" office:value="0.37363800000000003" table:style-name="ce25">
            <text:p>0.373638</text:p>
          </table:table-cell>
          <table:table-cell office:value-type="float" office:value="1.3364739999999999" table:style-name="ce25">
            <text:p>1.336474</text:p>
          </table:table-cell>
          <table:table-cell office:value-type="float" office:value="1.0201370000000001" table:style-name="ce25">
            <text:p>1.020137</text:p>
          </table:table-cell>
          <table:table-cell office:value-type="float" office:value="0.24915899999999999" table:style-name="ce25">
            <text:p>0.249159</text:p>
          </table:table-cell>
          <table:table-cell office:value-type="float" office:value="1.4949699999999999" table:style-name="ce25">
            <text:p>1.49497</text:p>
          </table:table-cell>
          <table:table-cell office:value-type="float" office:value="0.35478799999999999" table:style-name="ce25">
            <text:p>0.354788</text:p>
          </table:table-cell>
          <table:table-cell office:value-type="float" office:value="0.55833100000000002" table:style-name="ce25">
            <text:p>0.558331</text:p>
          </table:table-cell>
          <table:table-cell office:value-type="float" office:value="0.74721599999999999" table:style-name="ce25">
            <text:p>0.747216</text:p>
          </table:table-cell>
          <table:table-cell office:value-type="float" office:value="3.2167859999999999" table:style-name="ce25">
            <text:p>3.216786</text:p>
          </table:table-cell>
          <table:table-cell office:value-type="float" office:value="34.092846000000002" table:style-name="ce25">
            <text:p>34.092846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table:style-name="ce21"/>
          <table:table-cell table:style-name="ce50"/>
          <table:table-cell table:number-columns-repeated="53" table:style-name="ce51"/>
          <table:table-cell table:number-columns-repeated="5" table:style-name="ce56"/>
          <table:table-cell table:number-columns-repeated="29" table:style-name="ce50"/>
          <table:table-cell table:number-columns-repeated="16295" table:style-name="ce27"/>
        </table:table-row>
        <table:table-row table:style-name="ro1">
          <table:table-cell office:value-type="string" table:style-name="ce17">
            <text:p>111809_Site2_Pit1_0-20cm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85587199999999997" table:style-name="ce19">
            <text:p>0.9</text:p>
          </table:table-cell>
          <table:table-cell office:value-type="float" office:value="2.6273279999999999" table:style-name="ce19">
            <text:p>2.6</text:p>
          </table:table-cell>
          <table:table-cell office:value-type="float" office:value="5.8517749999999999" table:style-name="ce19">
            <text:p>5.9</text:p>
          </table:table-cell>
          <table:table-cell office:value-type="float" office:value="10.847678" table:style-name="ce19">
            <text:p>10.8</text:p>
          </table:table-cell>
          <table:table-cell office:value-type="float" office:value="15.525118000000001" table:style-name="ce19">
            <text:p>15.5</text:p>
          </table:table-cell>
          <table:table-cell office:value-type="float" office:value="17.913596999999999" table:style-name="ce19">
            <text:p>17.9</text:p>
          </table:table-cell>
          <table:table-cell office:value-type="float" office:value="16.818877000000001" table:style-name="ce19">
            <text:p>16.8</text:p>
          </table:table-cell>
          <table:table-cell office:value-type="float" office:value="12.838077999999999" table:style-name="ce19">
            <text:p>12.8</text:p>
          </table:table-cell>
          <table:table-cell office:value-type="float" office:value="7.9118389999999996" table:style-name="ce19">
            <text:p>7.9</text:p>
          </table:table-cell>
          <table:table-cell office:value-type="float" office:value="3.9509430000000001" table:style-name="ce19">
            <text:p>4.0</text:p>
          </table:table-cell>
          <table:table-cell office:value-type="float" office:value="1.701792" table:style-name="ce19">
            <text:p>1.7</text:p>
          </table:table-cell>
          <table:table-cell office:value-type="float" office:value="0.875776" table:style-name="ce19">
            <text:p>0.9</text:p>
          </table:table-cell>
          <table:table-cell office:value-type="float" office:value="0.55731200000000003" table:style-name="ce19">
            <text:p>0.6</text:p>
          </table:table-cell>
          <table:table-cell office:value-type="float" office:value="0.34855900000000001" table:style-name="ce19">
            <text:p>0.3</text:p>
          </table:table-cell>
          <table:table-cell office:value-type="float" office:value="0.174452" table:style-name="ce19">
            <text:p>0.2</text:p>
          </table:table-cell>
          <table:table-cell office:value-type="float" office:value="9.6931000000000003E-2" table:style-name="ce19">
            <text:p>0.1</text:p>
          </table:table-cell>
          <table:table-cell office:value-type="float" office:value="8.2610000000000003E-2" table:style-name="ce19">
            <text:p>0.1</text:p>
          </table:table-cell>
          <table:table-cell office:value-type="float" office:value="8.0371999999999999E-2" table:style-name="ce19">
            <text:p>0.1</text:p>
          </table:table-cell>
          <table:table-cell office:value-type="float" office:value="7.1939000000000003E-2" table:style-name="ce19">
            <text:p>0.1</text:p>
          </table:table-cell>
          <table:table-cell office:value-type="float" office:value="6.3491000000000006E-2" table:style-name="ce19">
            <text:p>0.1</text:p>
          </table:table-cell>
          <table:table-cell office:value-type="float" office:value="5.5544999999999997E-2" table:style-name="ce19">
            <text:p>0.1</text:p>
          </table:table-cell>
          <table:table-cell office:value-type="float" office:value="4.7552999999999998E-2" table:style-name="ce19">
            <text:p>0.0</text:p>
          </table:table-cell>
          <table:table-cell office:value-type="float" office:value="4.147E-2" table:style-name="ce19">
            <text:p>0.0</text:p>
          </table:table-cell>
          <table:table-cell office:value-type="float" office:value="3.7758E-2" table:style-name="ce19">
            <text:p>0.0</text:p>
          </table:table-cell>
          <table:table-cell office:value-type="float" office:value="3.6718000000000001E-2" table:style-name="ce19">
            <text:p>0.0</text:p>
          </table:table-cell>
          <table:table-cell office:value-type="float" office:value="3.6276000000000003E-2" table:style-name="ce19">
            <text:p>0.0</text:p>
          </table:table-cell>
          <table:table-cell office:value-type="float" office:value="3.4861999999999997E-2" table:style-name="ce19">
            <text:p>0.0</text:p>
          </table:table-cell>
          <table:table-cell office:value-type="float" office:value="3.2871999999999998E-2" table:style-name="ce19">
            <text:p>0.0</text:p>
          </table:table-cell>
          <table:table-cell office:value-type="float" office:value="3.0641999999999999E-2" table:style-name="ce19">
            <text:p>0.0</text:p>
          </table:table-cell>
          <table:table-cell office:value-type="float" office:value="2.8074000000000002E-2" table:style-name="ce19">
            <text:p>0.0</text:p>
          </table:table-cell>
          <table:table-cell office:value-type="float" office:value="2.5603000000000001E-2" table:style-name="ce19">
            <text:p>0.0</text:p>
          </table:table-cell>
          <table:table-cell office:value-type="float" office:value="2.5302000000000002E-2" table:style-name="ce19">
            <text:p>0.0</text:p>
          </table:table-cell>
          <table:table-cell office:value-type="float" office:value="2.7289999999999998E-2" table:style-name="ce19">
            <text:p>0.0</text:p>
          </table:table-cell>
          <table:table-cell office:value-type="float" office:value="3.1524999999999997E-2" table:style-name="ce19">
            <text:p>0.0</text:p>
          </table:table-cell>
          <table:table-cell office:value-type="float" office:value="3.7234000000000003E-2" table:style-name="ce19">
            <text:p>0.0</text:p>
          </table:table-cell>
          <table:table-cell office:value-type="float" office:value="4.5113E-2" table:style-name="ce19">
            <text:p>0.0</text:p>
          </table:table-cell>
          <table:table-cell office:value-type="float" office:value="5.1062000000000003E-2" table:style-name="ce19">
            <text:p>0.1</text:p>
          </table:table-cell>
          <table:table-cell office:value-type="float" office:value="5.321E-2" table:style-name="ce19">
            <text:p>0.1</text:p>
          </table:table-cell>
          <table:table-cell office:value-type="float" office:value="4.9445999999999997E-2" table:style-name="ce19">
            <text:p>0.0</text:p>
          </table:table-cell>
          <table:table-cell office:value-type="float" office:value="3.8296999999999998E-2" table:style-name="ce19">
            <text:p>0.0</text:p>
          </table:table-cell>
          <table:table-cell office:value-type="float" office:value="2.1774999999999999E-2" table:style-name="ce19">
            <text:p>0.0</text:p>
          </table:table-cell>
          <table:table-cell office:value-type="float" office:value="7.4799999999999997E-3" table:style-name="ce19">
            <text:p>0.0</text:p>
          </table:table-cell>
          <table:table-cell office:value-type="float" office:value="4.9090000000000002E-3" table:style-name="ce19">
            <text:p>0.0</text:p>
          </table:table-cell>
          <table:table-cell office:value-type="float" office:value="3.3519999999999999E-3" table:style-name="ce19">
            <text:p>0.0</text:p>
          </table:table-cell>
          <table:table-cell office:value-type="float" office:value="1.856E-3" table:style-name="ce19">
            <text:p>0.0</text:p>
          </table:table-cell>
          <table:table-cell office:value-type="float" office:value="4.37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8.895927999999998" table:style-name="ce55">
            <text:p>99</text:p>
          </table:table-cell>
          <table:table-cell office:value-type="float" office:value="0.73108799999999996" table:style-name="ce55">
            <text:p>1</text:p>
          </table:table-cell>
          <table:table-cell office:value-type="float" office:value="0.37298500000000001" table:style-name="ce55">
            <text:p>0</text:p>
          </table:table-cell>
          <table:table-cell office:value-type="float" office:value="1.1040719999999999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5.27199999999999" table:style-name="ce25">
            <text:p>135.272</text:p>
          </table:table-cell>
          <table:table-cell office:value-type="float" office:value="1.96" table:style-name="ce25">
            <text:p>1.96</text:p>
          </table:table-cell>
          <table:table-cell office:value-type="float" office:value="265.14699999999999" table:style-name="ce25">
            <text:p>265.147</text:p>
          </table:table-cell>
          <table:table-cell office:value-type="float" office:value="89.573999999999998" table:style-name="ce25">
            <text:p>89.574</text:p>
          </table:table-cell>
          <table:table-cell office:value-type="float" office:value="0" table:style-name="ce25">
            <text:p>0</text:p>
          </table:table-cell>
          <table:table-cell office:value-type="float" office:value="1.4541790000000001" table:style-name="ce25">
            <text:p>1.454179</text:p>
          </table:table-cell>
          <table:table-cell office:value-type="float" office:value="1.467012" table:style-name="ce25">
            <text:p>1.467012</text:p>
          </table:table-cell>
          <table:table-cell office:value-type="float" office:value="0.56240599999999996" table:style-name="ce25">
            <text:p>0.562406</text:p>
          </table:table-cell>
          <table:table-cell office:value-type="float" office:value="6.2532000000000004E-2" table:style-name="ce25">
            <text:p>0.062532</text:p>
          </table:table-cell>
          <table:table-cell office:value-type="float" office:value="1.0387109999999999" table:style-name="ce25">
            <text:p>1.038711</text:p>
          </table:table-cell>
          <table:table-cell office:value-type="float" office:value="1.473428" table:style-name="ce25">
            <text:p>1.473428</text:p>
          </table:table-cell>
          <table:table-cell office:value-type="float" office:value="0.54859100000000005" table:style-name="ce25">
            <text:p>0.548591</text:p>
          </table:table-cell>
          <table:table-cell office:value-type="float" office:value="3.5088000000000001E-2" table:style-name="ce25">
            <text:p>0.035088</text:p>
          </table:table-cell>
          <table:table-cell office:value-type="float" office:value="0.15593599999999999" table:style-name="ce25">
            <text:p>0.155936</text:p>
          </table:table-cell>
          <table:table-cell office:value-type="float" office:value="0.73310699999999995" table:style-name="ce25">
            <text:p>0.733107</text:p>
          </table:table-cell>
          <table:table-cell office:value-type="float" office:value="0.36496299999999998" table:style-name="ce25">
            <text:p>0.364963</text:p>
          </table:table-cell>
          <table:table-cell office:value-type="float" office:value="0.37487100000000001" table:style-name="ce25">
            <text:p>0.374871</text:p>
          </table:table-cell>
          <table:table-cell office:value-type="float" office:value="1.2969619999999999" table:style-name="ce25">
            <text:p>1.296962</text:p>
          </table:table-cell>
          <table:table-cell office:value-type="float" office:value="0.98679899999999998" table:style-name="ce25">
            <text:p>0.986799</text:p>
          </table:table-cell>
          <table:table-cell office:value-type="float" office:value="0.25748399999999999" table:style-name="ce25">
            <text:p>0.257484</text:p>
          </table:table-cell>
          <table:table-cell office:value-type="float" office:value="1.5234970000000001" table:style-name="ce25">
            <text:p>1.523497</text:p>
          </table:table-cell>
          <table:table-cell office:value-type="float" office:value="0.34784199999999998" table:style-name="ce25">
            <text:p>0.347842</text:p>
          </table:table-cell>
          <table:table-cell office:value-type="float" office:value="0.67448399999999997" table:style-name="ce25">
            <text:p>0.674484</text:p>
          </table:table-cell>
          <table:table-cell office:value-type="float" office:value="0.82126999999999994" table:style-name="ce25">
            <text:p>0.82127</text:p>
          </table:table-cell>
          <table:table-cell office:value-type="float" office:value="4.2506500000000003" table:style-name="ce25">
            <text:p>4.25065</text:p>
          </table:table-cell>
          <table:table-cell office:value-type="float" office:value="37.307035999999997" table:style-name="ce25">
            <text:p>37.307036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11809_Site2_Pit1_20-40cm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650776" table:style-name="ce19">
            <text:p>1.7</text:p>
          </table:table-cell>
          <table:table-cell office:value-type="float" office:value="3.754508" table:style-name="ce19">
            <text:p>3.8</text:p>
          </table:table-cell>
          <table:table-cell office:value-type="float" office:value="7.0761919999999998" table:style-name="ce19">
            <text:p>7.1</text:p>
          </table:table-cell>
          <table:table-cell office:value-type="float" office:value="11.776876" table:style-name="ce19">
            <text:p>11.8</text:p>
          </table:table-cell>
          <table:table-cell office:value-type="float" office:value="16.004473000000001" table:style-name="ce19">
            <text:p>16.0</text:p>
          </table:table-cell>
          <table:table-cell office:value-type="float" office:value="17.916957" table:style-name="ce19">
            <text:p>17.9</text:p>
          </table:table-cell>
          <table:table-cell office:value-type="float" office:value="16.507757999999999" table:style-name="ce19">
            <text:p>16.5</text:p>
          </table:table-cell>
          <table:table-cell office:value-type="float" office:value="12.280162000000001" table:style-name="ce19">
            <text:p>12.3</text:p>
          </table:table-cell>
          <table:table-cell office:value-type="float" office:value="7.1969799999999999" table:style-name="ce19">
            <text:p>7.2</text:p>
          </table:table-cell>
          <table:table-cell office:value-type="float" office:value="3.1203690000000002" table:style-name="ce19">
            <text:p>3.1</text:p>
          </table:table-cell>
          <table:table-cell office:value-type="float" office:value="0.96630799999999994" table:style-name="ce19">
            <text:p>1.0</text:p>
          </table:table-cell>
          <table:table-cell office:value-type="float" office:value="0.37243100000000001" table:style-name="ce19">
            <text:p>0.4</text:p>
          </table:table-cell>
          <table:table-cell office:value-type="float" office:value="0.28187400000000001" table:style-name="ce19">
            <text:p>0.3</text:p>
          </table:table-cell>
          <table:table-cell office:value-type="float" office:value="0.22286" table:style-name="ce19">
            <text:p>0.2</text:p>
          </table:table-cell>
          <table:table-cell office:value-type="float" office:value="0.129437" table:style-name="ce19">
            <text:p>0.1</text:p>
          </table:table-cell>
          <table:table-cell office:value-type="float" office:value="7.4552999999999994E-2" table:style-name="ce19">
            <text:p>0.1</text:p>
          </table:table-cell>
          <table:table-cell office:value-type="float" office:value="5.5012999999999999E-2" table:style-name="ce19">
            <text:p>0.1</text:p>
          </table:table-cell>
          <table:table-cell office:value-type="float" office:value="4.8190999999999998E-2" table:style-name="ce19">
            <text:p>0.0</text:p>
          </table:table-cell>
          <table:table-cell office:value-type="float" office:value="4.4176E-2" table:style-name="ce19">
            <text:p>0.0</text:p>
          </table:table-cell>
          <table:table-cell office:value-type="float" office:value="3.8635999999999997E-2" table:style-name="ce19">
            <text:p>0.0</text:p>
          </table:table-cell>
          <table:table-cell office:value-type="float" office:value="3.0889E-2" table:style-name="ce19">
            <text:p>0.0</text:p>
          </table:table-cell>
          <table:table-cell office:value-type="float" office:value="2.3016999999999999E-2" table:style-name="ce19">
            <text:p>0.0</text:p>
          </table:table-cell>
          <table:table-cell office:value-type="float" office:value="1.8873000000000001E-2" table:style-name="ce19">
            <text:p>0.0</text:p>
          </table:table-cell>
          <table:table-cell office:value-type="float" office:value="1.8290000000000001E-2" table:style-name="ce19">
            <text:p>0.0</text:p>
          </table:table-cell>
          <table:table-cell office:value-type="float" office:value="1.9026000000000001E-2" table:style-name="ce19">
            <text:p>0.0</text:p>
          </table:table-cell>
          <table:table-cell office:value-type="float" office:value="1.8447000000000002E-2" table:style-name="ce19">
            <text:p>0.0</text:p>
          </table:table-cell>
          <table:table-cell office:value-type="float" office:value="1.7786E-2" table:style-name="ce19">
            <text:p>0.0</text:p>
          </table:table-cell>
          <table:table-cell office:value-type="float" office:value="1.6029000000000002E-2" table:style-name="ce19">
            <text:p>0.0</text:p>
          </table:table-cell>
          <table:table-cell office:value-type="float" office:value="1.3769999999999999E-2" table:style-name="ce19">
            <text:p>0.0</text:p>
          </table:table-cell>
          <table:table-cell office:value-type="float" office:value="1.1819E-2" table:style-name="ce19">
            <text:p>0.0</text:p>
          </table:table-cell>
          <table:table-cell office:value-type="float" office:value="1.0284E-2" table:style-name="ce19">
            <text:p>0.0</text:p>
          </table:table-cell>
          <table:table-cell office:value-type="float" office:value="1.0614999999999999E-2" table:style-name="ce19">
            <text:p>0.0</text:p>
          </table:table-cell>
          <table:table-cell office:value-type="float" office:value="1.3383000000000001E-2" table:style-name="ce19">
            <text:p>0.0</text:p>
          </table:table-cell>
          <table:table-cell office:value-type="float" office:value="1.8076999999999999E-2" table:style-name="ce19">
            <text:p>0.0</text:p>
          </table:table-cell>
          <table:table-cell office:value-type="float" office:value="2.5649000000000002E-2" table:style-name="ce19">
            <text:p>0.0</text:p>
          </table:table-cell>
          <table:table-cell office:value-type="float" office:value="3.4280999999999999E-2" table:style-name="ce19">
            <text:p>0.0</text:p>
          </table:table-cell>
          <table:table-cell office:value-type="float" office:value="4.0926999999999998E-2" table:style-name="ce19">
            <text:p>0.0</text:p>
          </table:table-cell>
          <table:table-cell office:value-type="float" office:value="4.4606E-2" table:style-name="ce19">
            <text:p>0.0</text:p>
          </table:table-cell>
          <table:table-cell office:value-type="float" office:value="4.2299000000000003E-2" table:style-name="ce19">
            <text:p>0.0</text:p>
          </table:table-cell>
          <table:table-cell office:value-type="float" office:value="3.0800000000000001E-2" table:style-name="ce19">
            <text:p>0.0</text:p>
          </table:table-cell>
          <table:table-cell office:value-type="float" office:value="1.6468E-2" table:style-name="ce19">
            <text:p>0.0</text:p>
          </table:table-cell>
          <table:table-cell office:value-type="float" office:value="3.0760000000000002E-3" table:style-name="ce19">
            <text:p>0.0</text:p>
          </table:table-cell>
          <table:table-cell office:value-type="float" office:value="1.441E-3" table:style-name="ce19">
            <text:p>0.0</text:p>
          </table:table-cell>
          <table:table-cell office:value-type="float" office:value="9.6100000000000005E-4" table:style-name="ce19">
            <text:p>0.0</text:p>
          </table:table-cell>
          <table:table-cell office:value-type="float" office:value="5.3399999999999997E-4" table:style-name="ce19">
            <text:p>0.0</text:p>
          </table:table-cell>
          <table:table-cell office:value-type="float" office:value="1.25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332514000000003" table:style-name="ce55">
            <text:p>99</text:p>
          </table:table-cell>
          <table:table-cell office:value-type="float" office:value="0.39486100000000002" table:style-name="ce55">
            <text:p>0</text:p>
          </table:table-cell>
          <table:table-cell office:value-type="float" office:value="0.27262599999999998" table:style-name="ce55">
            <text:p>0</text:p>
          </table:table-cell>
          <table:table-cell office:value-type="float" office:value="0.66748600000000002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51.56399999999999" table:style-name="ce25">
            <text:p>251.564</text:p>
          </table:table-cell>
          <table:table-cell office:value-type="float" office:value="1.448" table:style-name="ce25">
            <text:p>1.448</text:p>
          </table:table-cell>
          <table:table-cell office:value-type="float" office:value="364.35500000000002" table:style-name="ce25">
            <text:p>364.355</text:p>
          </table:table-cell>
          <table:table-cell office:value-type="float" office:value="148.816" table:style-name="ce25">
            <text:p>148.816</text:p>
          </table:table-cell>
          <table:table-cell office:value-type="float" office:value="0" table:style-name="ce25">
            <text:p>0</text:p>
          </table:table-cell>
          <table:table-cell office:value-type="float" office:value="1.392387" table:style-name="ce25">
            <text:p>1.392387</text:p>
          </table:table-cell>
          <table:table-cell office:value-type="float" office:value="1.390509" table:style-name="ce25">
            <text:p>1.390509</text:p>
          </table:table-cell>
          <table:table-cell office:value-type="float" office:value="0.55185499999999998" table:style-name="ce25">
            <text:p>0.551855</text:p>
          </table:table-cell>
          <table:table-cell office:value-type="float" office:value="1.351E-3" table:style-name="ce25">
            <text:p>0.001351</text:p>
          </table:table-cell>
          <table:table-cell office:value-type="float" office:value="1.0085820000000001" table:style-name="ce25">
            <text:p>1.008582</text:p>
          </table:table-cell>
          <table:table-cell office:value-type="float" office:value="1.38957" table:style-name="ce25">
            <text:p>1.38957</text:p>
          </table:table-cell>
          <table:table-cell office:value-type="float" office:value="0.54981100000000005" table:style-name="ce25">
            <text:p>0.549811</text:p>
          </table:table-cell>
          <table:table-cell office:value-type="float" office:value="-5.1240000000000001E-3" table:style-name="ce25">
            <text:p>-0.005124</text:p>
          </table:table-cell>
          <table:table-cell office:value-type="float" office:value="1.3009E-2" table:style-name="ce25">
            <text:p>0.013009</text:p>
          </table:table-cell>
          <table:table-cell office:value-type="float" office:value="0.66226700000000005" table:style-name="ce25">
            <text:p>0.662267</text:p>
          </table:table-cell>
          <table:table-cell office:value-type="float" office:value="0.38093399999999999" table:style-name="ce25">
            <text:p>0.380934</text:p>
          </table:table-cell>
          <table:table-cell office:value-type="float" office:value="0.39565499999999998" table:style-name="ce25">
            <text:p>0.395655</text:p>
          </table:table-cell>
          <table:table-cell office:value-type="float" office:value="1.2935859999999999" table:style-name="ce25">
            <text:p>1.293586</text:p>
          </table:table-cell>
          <table:table-cell office:value-type="float" office:value="1.0103409999999999" table:style-name="ce25">
            <text:p>1.010341</text:p>
          </table:table-cell>
          <table:table-cell office:value-type="float" office:value="0.255604" table:style-name="ce25">
            <text:p>0.255604</text:p>
          </table:table-cell>
          <table:table-cell office:value-type="float" office:value="1.4219219999999999" table:style-name="ce25">
            <text:p>1.421922</text:p>
          </table:table-cell>
          <table:table-cell office:value-type="float" office:value="0.37321500000000002" table:style-name="ce25">
            <text:p>0.373215</text:p>
          </table:table-cell>
          <table:table-cell office:value-type="float" office:value="0.54409600000000002" table:style-name="ce25">
            <text:p>0.544096</text:p>
          </table:table-cell>
          <table:table-cell office:value-type="float" office:value="0.73762899999999998" table:style-name="ce25">
            <text:p>0.737629</text:p>
          </table:table-cell>
          <table:table-cell office:value-type="float" office:value="4.1037990000000004" table:style-name="ce25">
            <text:p>4.103799</text:p>
          </table:table-cell>
          <table:table-cell office:value-type="float" office:value="41.857866999999999" table:style-name="ce25">
            <text:p>41.857867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11809_Site2_Pit1_40-60cm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919413" table:style-name="ce19">
            <text:p>2.9</text:p>
          </table:table-cell>
          <table:table-cell office:value-type="float" office:value="6.0804330000000002" table:style-name="ce19">
            <text:p>6.1</text:p>
          </table:table-cell>
          <table:table-cell office:value-type="float" office:value="10.066941" table:style-name="ce19">
            <text:p>10.1</text:p>
          </table:table-cell>
          <table:table-cell office:value-type="float" office:value="14.395726" table:style-name="ce19">
            <text:p>14.4</text:p>
          </table:table-cell>
          <table:table-cell office:value-type="float" office:value="17.113800000000001" table:style-name="ce19">
            <text:p>17.1</text:p>
          </table:table-cell>
          <table:table-cell office:value-type="float" office:value="17.013131000000001" table:style-name="ce19">
            <text:p>17.0</text:p>
          </table:table-cell>
          <table:table-cell office:value-type="float" office:value="14.093718000000001" table:style-name="ce19">
            <text:p>14.1</text:p>
          </table:table-cell>
          <table:table-cell office:value-type="float" office:value="9.4427909999999997" table:style-name="ce19">
            <text:p>9.4</text:p>
          </table:table-cell>
          <table:table-cell office:value-type="float" office:value="4.9328010000000004" table:style-name="ce19">
            <text:p>4.9</text:p>
          </table:table-cell>
          <table:table-cell office:value-type="float" office:value="1.8825179999999999" table:style-name="ce19">
            <text:p>1.9</text:p>
          </table:table-cell>
          <table:table-cell office:value-type="float" office:value="0.54361499999999996" table:style-name="ce19">
            <text:p>0.5</text:p>
          </table:table-cell>
          <table:table-cell office:value-type="float" office:value="0.26173999999999997" table:style-name="ce19">
            <text:p>0.3</text:p>
          </table:table-cell>
          <table:table-cell office:value-type="float" office:value="0.22148200000000001" table:style-name="ce19">
            <text:p>0.2</text:p>
          </table:table-cell>
          <table:table-cell office:value-type="float" office:value="0.15190300000000001" table:style-name="ce19">
            <text:p>0.2</text:p>
          </table:table-cell>
          <table:table-cell office:value-type="float" office:value="8.6449999999999999E-2" table:style-name="ce19">
            <text:p>0.1</text:p>
          </table:table-cell>
          <table:table-cell office:value-type="float" office:value="6.5852999999999995E-2" table:style-name="ce19">
            <text:p>0.1</text:p>
          </table:table-cell>
          <table:table-cell office:value-type="float" office:value="6.7732000000000001E-2" table:style-name="ce19">
            <text:p>0.1</text:p>
          </table:table-cell>
          <table:table-cell office:value-type="float" office:value="6.3382999999999995E-2" table:style-name="ce19">
            <text:p>0.1</text:p>
          </table:table-cell>
          <table:table-cell office:value-type="float" office:value="5.6235E-2" table:style-name="ce19">
            <text:p>0.1</text:p>
          </table:table-cell>
          <table:table-cell office:value-type="float" office:value="5.0992999999999997E-2" table:style-name="ce19">
            <text:p>0.1</text:p>
          </table:table-cell>
          <table:table-cell office:value-type="float" office:value="4.3477000000000002E-2" table:style-name="ce19">
            <text:p>0.0</text:p>
          </table:table-cell>
          <table:table-cell office:value-type="float" office:value="3.5441E-2" table:style-name="ce19">
            <text:p>0.0</text:p>
          </table:table-cell>
          <table:table-cell office:value-type="float" office:value="3.1091000000000001E-2" table:style-name="ce19">
            <text:p>0.0</text:p>
          </table:table-cell>
          <table:table-cell office:value-type="float" office:value="2.8764999999999999E-2" table:style-name="ce19">
            <text:p>0.0</text:p>
          </table:table-cell>
          <table:table-cell office:value-type="float" office:value="2.4164000000000001E-2" table:style-name="ce19">
            <text:p>0.0</text:p>
          </table:table-cell>
          <table:table-cell office:value-type="float" office:value="2.2981000000000001E-2" table:style-name="ce19">
            <text:p>0.0</text:p>
          </table:table-cell>
          <table:table-cell office:value-type="float" office:value="2.214E-2" table:style-name="ce19">
            <text:p>0.0</text:p>
          </table:table-cell>
          <table:table-cell office:value-type="float" office:value="2.1214E-2" table:style-name="ce19">
            <text:p>0.0</text:p>
          </table:table-cell>
          <table:table-cell office:value-type="float" office:value="1.9779000000000001E-2" table:style-name="ce19">
            <text:p>0.0</text:p>
          </table:table-cell>
          <table:table-cell office:value-type="float" office:value="1.8244E-2" table:style-name="ce19">
            <text:p>0.0</text:p>
          </table:table-cell>
          <table:table-cell office:value-type="float" office:value="1.6275000000000001E-2" table:style-name="ce19">
            <text:p>0.0</text:p>
          </table:table-cell>
          <table:table-cell office:value-type="float" office:value="1.5218000000000001E-2" table:style-name="ce19">
            <text:p>0.0</text:p>
          </table:table-cell>
          <table:table-cell office:value-type="float" office:value="1.5263000000000001E-2" table:style-name="ce19">
            <text:p>0.0</text:p>
          </table:table-cell>
          <table:table-cell office:value-type="float" office:value="1.6093E-2" table:style-name="ce19">
            <text:p>0.0</text:p>
          </table:table-cell>
          <table:table-cell office:value-type="float" office:value="1.866E-2" table:style-name="ce19">
            <text:p>0.0</text:p>
          </table:table-cell>
          <table:table-cell office:value-type="float" office:value="2.2391999999999999E-2" table:style-name="ce19">
            <text:p>0.0</text:p>
          </table:table-cell>
          <table:table-cell office:value-type="float" office:value="2.4618999999999999E-2" table:style-name="ce19">
            <text:p>0.0</text:p>
          </table:table-cell>
          <table:table-cell office:value-type="float" office:value="2.5891999999999998E-2" table:style-name="ce19">
            <text:p>0.0</text:p>
          </table:table-cell>
          <table:table-cell office:value-type="float" office:value="2.4251000000000002E-2" table:style-name="ce19">
            <text:p>0.0</text:p>
          </table:table-cell>
          <table:table-cell office:value-type="float" office:value="1.9272000000000001E-2" table:style-name="ce19">
            <text:p>0.0</text:p>
          </table:table-cell>
          <table:table-cell office:value-type="float" office:value="1.1845E-2" table:style-name="ce19">
            <text:p>0.0</text:p>
          </table:table-cell>
          <table:table-cell office:value-type="float" office:value="4.9940000000000002E-3" table:style-name="ce19">
            <text:p>0.0</text:p>
          </table:table-cell>
          <table:table-cell office:value-type="float" office:value="3.4359999999999998E-3" table:style-name="ce19">
            <text:p>0.0</text:p>
          </table:table-cell>
          <table:table-cell office:value-type="float" office:value="2.2729999999999998E-3" table:style-name="ce19">
            <text:p>0.0</text:p>
          </table:table-cell>
          <table:table-cell office:value-type="float" office:value="1.2689999999999999E-3" table:style-name="ce19">
            <text:p>0.0</text:p>
          </table:table-cell>
          <table:table-cell office:value-type="float" office:value="2.9599999999999998E-4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272315000000006" table:style-name="ce55">
            <text:p>99</text:p>
          </table:table-cell>
          <table:table-cell office:value-type="float" office:value="0.53713" table:style-name="ce55">
            <text:p>1</text:p>
          </table:table-cell>
          <table:table-cell office:value-type="float" office:value="0.190555" table:style-name="ce55">
            <text:p>0</text:p>
          </table:table-cell>
          <table:table-cell office:value-type="float" office:value="0.72768500000000003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4.82" table:style-name="ce25">
            <text:p>184.82</text:p>
          </table:table-cell>
          <table:table-cell office:value-type="float" office:value="2.819" table:style-name="ce25">
            <text:p>2.819</text:p>
          </table:table-cell>
          <table:table-cell office:value-type="float" office:value="520.96500000000003" table:style-name="ce25">
            <text:p>520.965</text:p>
          </table:table-cell>
          <table:table-cell office:value-type="float" office:value="136.422" table:style-name="ce25">
            <text:p>136.422</text:p>
          </table:table-cell>
          <table:table-cell office:value-type="float" office:value="0" table:style-name="ce25">
            <text:p>0</text:p>
          </table:table-cell>
          <table:table-cell office:value-type="float" office:value="1.2426060000000001" table:style-name="ce25">
            <text:p>1.242606</text:p>
          </table:table-cell>
          <table:table-cell office:value-type="float" office:value="1.247234" table:style-name="ce25">
            <text:p>1.247234</text:p>
          </table:table-cell>
          <table:table-cell office:value-type="float" office:value="0.55804500000000001" table:style-name="ce25">
            <text:p>0.558045</text:p>
          </table:table-cell>
          <table:table-cell office:value-type="float" office:value="2.5124E-2" table:style-name="ce25">
            <text:p>0.025124</text:p>
          </table:table-cell>
          <table:table-cell office:value-type="float" office:value="0.97942300000000004" table:style-name="ce25">
            <text:p>0.979423</text:p>
          </table:table-cell>
          <table:table-cell office:value-type="float" office:value="1.249549" table:style-name="ce25">
            <text:p>1.249549</text:p>
          </table:table-cell>
          <table:table-cell office:value-type="float" office:value="0.56059999999999999" table:style-name="ce25">
            <text:p>0.5606</text:p>
          </table:table-cell>
          <table:table-cell office:value-type="float" office:value="1.2383999999999999E-2" table:style-name="ce25">
            <text:p>0.012384</text:p>
          </table:table-cell>
          <table:table-cell office:value-type="float" office:value="6.1906999999999997E-2" table:style-name="ce25">
            <text:p>0.061907</text:p>
          </table:table-cell>
          <table:table-cell office:value-type="float" office:value="0.63495699999999999" table:style-name="ce25">
            <text:p>0.634957</text:p>
          </table:table-cell>
          <table:table-cell office:value-type="float" office:value="0.42260900000000001" table:style-name="ce25">
            <text:p>0.422609</text:p>
          </table:table-cell>
          <table:table-cell office:value-type="float" office:value="0.43568299999999999" table:style-name="ce25">
            <text:p>0.435683</text:p>
          </table:table-cell>
          <table:table-cell office:value-type="float" office:value="1.30453" table:style-name="ce25">
            <text:p>1.30453</text:p>
          </table:table-cell>
          <table:table-cell office:value-type="float" office:value="0.99112199999999995" table:style-name="ce25">
            <text:p>0.991122</text:p>
          </table:table-cell>
          <table:table-cell office:value-type="float" office:value="0.259187" table:style-name="ce25">
            <text:p>0.259187</text:p>
          </table:table-cell>
          <table:table-cell office:value-type="float" office:value="1.2838229999999999" table:style-name="ce25">
            <text:p>1.283823</text:p>
          </table:table-cell>
          <table:table-cell office:value-type="float" office:value="0.41070600000000002" table:style-name="ce25">
            <text:p>0.410706</text:p>
          </table:table-cell>
          <table:table-cell office:value-type="float" office:value="0.53065600000000002" table:style-name="ce25">
            <text:p>0.530656</text:p>
          </table:table-cell>
          <table:table-cell office:value-type="float" office:value="0.72846100000000003" table:style-name="ce25">
            <text:p>0.728461</text:p>
          </table:table-cell>
          <table:table-cell office:value-type="float" office:value="3.8223929999999999" table:style-name="ce25">
            <text:p>3.822393</text:p>
          </table:table-cell>
          <table:table-cell office:value-type="float" office:value="37.942672999999999" table:style-name="ce25">
            <text:p>37.942673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11809_Site2_Pit3_0-20cm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691478" table:style-name="ce19">
            <text:p>4.7</text:p>
          </table:table-cell>
          <table:table-cell office:value-type="float" office:value="8.8502989999999997" table:style-name="ce19">
            <text:p>8.9</text:p>
          </table:table-cell>
          <table:table-cell office:value-type="float" office:value="13.316423" table:style-name="ce19">
            <text:p>13.3</text:p>
          </table:table-cell>
          <table:table-cell office:value-type="float" office:value="16.696745" table:style-name="ce19">
            <text:p>16.7</text:p>
          </table:table-cell>
          <table:table-cell office:value-type="float" office:value="17.208915000000001" table:style-name="ce19">
            <text:p>17.2</text:p>
          </table:table-cell>
          <table:table-cell office:value-type="float" office:value="15.057801" table:style-name="ce19">
            <text:p>15.1</text:p>
          </table:table-cell>
          <table:table-cell office:value-type="float" office:value="11.165308" table:style-name="ce19">
            <text:p>11.2</text:p>
          </table:table-cell>
          <table:table-cell office:value-type="float" office:value="6.8528359999999999" table:style-name="ce19">
            <text:p>6.9</text:p>
          </table:table-cell>
          <table:table-cell office:value-type="float" office:value="3.4212959999999999" table:style-name="ce19">
            <text:p>3.4</text:p>
          </table:table-cell>
          <table:table-cell office:value-type="float" office:value="1.3521289999999999" table:style-name="ce19">
            <text:p>1.4</text:p>
          </table:table-cell>
          <table:table-cell office:value-type="float" office:value="0.48143999999999998" table:style-name="ce19">
            <text:p>0.5</text:p>
          </table:table-cell>
          <table:table-cell office:value-type="float" office:value="0.25608500000000001" table:style-name="ce19">
            <text:p>0.3</text:p>
          </table:table-cell>
          <table:table-cell office:value-type="float" office:value="0.19462499999999999" table:style-name="ce19">
            <text:p>0.2</text:p>
          </table:table-cell>
          <table:table-cell office:value-type="float" office:value="0.13316600000000001" table:style-name="ce19">
            <text:p>0.1</text:p>
          </table:table-cell>
          <table:table-cell office:value-type="float" office:value="6.7641999999999994E-2" table:style-name="ce19">
            <text:p>0.1</text:p>
          </table:table-cell>
          <table:table-cell office:value-type="float" office:value="3.7060000000000003E-2" table:style-name="ce19">
            <text:p>0.0</text:p>
          </table:table-cell>
          <table:table-cell office:value-type="float" office:value="2.6005E-2" table:style-name="ce19">
            <text:p>0.0</text:p>
          </table:table-cell>
          <table:table-cell office:value-type="float" office:value="1.8970999999999998E-2" table:style-name="ce19">
            <text:p>0.0</text:p>
          </table:table-cell>
          <table:table-cell office:value-type="float" office:value="1.4900999999999999E-2" table:style-name="ce19">
            <text:p>0.0</text:p>
          </table:table-cell>
          <table:table-cell office:value-type="float" office:value="1.1809999999999999E-2" table:style-name="ce19">
            <text:p>0.0</text:p>
          </table:table-cell>
          <table:table-cell office:value-type="float" office:value="1.1762E-2" table:style-name="ce19">
            <text:p>0.0</text:p>
          </table:table-cell>
          <table:table-cell office:value-type="float" office:value="8.5170000000000003E-3" table:style-name="ce19">
            <text:p>0.0</text:p>
          </table:table-cell>
          <table:table-cell office:value-type="float" office:value="3.1229999999999999E-3" table:style-name="ce19">
            <text:p>0.0</text:p>
          </table:table-cell>
          <table:table-cell office:value-type="float" office:value="3.0709999999999999E-3" table:style-name="ce19">
            <text:p>0.0</text:p>
          </table:table-cell>
          <table:table-cell office:value-type="float" office:value="3.6489999999999999E-3" table:style-name="ce19">
            <text:p>0.0</text:p>
          </table:table-cell>
          <table:table-cell office:value-type="float" office:value="4.0309999999999999E-3" table:style-name="ce19">
            <text:p>0.0</text:p>
          </table:table-cell>
          <table:table-cell office:value-type="float" office:value="4.0150000000000003E-3" table:style-name="ce19">
            <text:p>0.0</text:p>
          </table:table-cell>
          <table:table-cell office:value-type="float" office:value="3.4910000000000002E-3" table:style-name="ce19">
            <text:p>0.0</text:p>
          </table:table-cell>
          <table:table-cell office:value-type="float" office:value="2.7629999999999998E-3" table:style-name="ce19">
            <text:p>0.0</text:p>
          </table:table-cell>
          <table:table-cell office:value-type="float" office:value="1.934E-3" table:style-name="ce19">
            <text:p>0.0</text:p>
          </table:table-cell>
          <table:table-cell office:value-type="float" office:value="1.3029999999999999E-3" table:style-name="ce19">
            <text:p>0.0</text:p>
          </table:table-cell>
          <table:table-cell office:value-type="float" office:value="1.4959999999999999E-3" table:style-name="ce19">
            <text:p>0.0</text:p>
          </table:table-cell>
          <table:table-cell office:value-type="float" office:value="2.712E-3" table:style-name="ce19">
            <text:p>0.0</text:p>
          </table:table-cell>
          <table:table-cell office:value-type="float" office:value="5.0499999999999998E-3" table:style-name="ce19">
            <text:p>0.0</text:p>
          </table:table-cell>
          <table:table-cell office:value-type="float" office:value="8.5210000000000008E-3" table:style-name="ce19">
            <text:p>0.0</text:p>
          </table:table-cell>
          <table:table-cell office:value-type="float" office:value="1.2402E-2" table:style-name="ce19">
            <text:p>0.0</text:p>
          </table:table-cell>
          <table:table-cell office:value-type="float" office:value="1.5465E-2" table:style-name="ce19">
            <text:p>0.0</text:p>
          </table:table-cell>
          <table:table-cell office:value-type="float" office:value="1.6480000000000002E-2" table:style-name="ce19">
            <text:p>0.0</text:p>
          </table:table-cell>
          <table:table-cell office:value-type="float" office:value="1.6472000000000001E-2" table:style-name="ce19">
            <text:p>0.0</text:p>
          </table:table-cell>
          <table:table-cell office:value-type="float" office:value="1.2364E-2" table:style-name="ce19">
            <text:p>0.0</text:p>
          </table:table-cell>
          <table:table-cell office:value-type="float" office:value="5.8019999999999999E-3" table:style-name="ce19">
            <text:p>0.0</text:p>
          </table:table-cell>
          <table:table-cell office:value-type="float" office:value="5.5500000000000005E-4" table:style-name="ce19">
            <text:p>0.0</text:p>
          </table:table-cell>
          <table:table-cell office:value-type="float" office:value="4.1E-5" table:style-name="ce19">
            <text:p>0.0</text:p>
          </table:table-cell>
          <table:table-cell office:value-type="float" office:value="2.8E-5" table:style-name="ce19">
            <text:p>0.0</text:p>
          </table:table-cell>
          <table:table-cell office:value-type="float" office:value="1.5E-5" table:style-name="ce19">
            <text:p>0.0</text:p>
          </table:table-cell>
          <table:table-cell office:value-type="float" office:value="3.9999999999999998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783248" table:style-name="ce55">
            <text:p>100</text:p>
          </table:table-cell>
          <table:table-cell office:value-type="float" office:value="0.120841" table:style-name="ce55">
            <text:p>0</text:p>
          </table:table-cell>
          <table:table-cell office:value-type="float" office:value="9.5910999999999996E-2" table:style-name="ce55">
            <text:p>0</text:p>
          </table:table-cell>
          <table:table-cell office:value-type="float" office:value="0.216752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5.73699999999997" table:style-name="ce25">
            <text:p>825.737</text:p>
          </table:table-cell>
          <table:table-cell office:value-type="float" office:value="1.26" table:style-name="ce25">
            <text:p>1.26</text:p>
          </table:table-cell>
          <table:table-cell office:value-type="float" office:value="1040.377" table:style-name="ce25">
            <text:p>1040.377</text:p>
          </table:table-cell>
          <table:table-cell office:value-type="float" office:value="460.35599999999999" table:style-name="ce25">
            <text:p>460.356</text:p>
          </table:table-cell>
          <table:table-cell office:value-type="float" office:value="0" table:style-name="ce25">
            <text:p>0</text:p>
          </table:table-cell>
          <table:table-cell office:value-type="float" office:value="1.0982700000000001" table:style-name="ce25">
            <text:p>1.09827</text:p>
          </table:table-cell>
          <table:table-cell office:value-type="float" office:value="1.111969" table:style-name="ce25">
            <text:p>1.111969</text:p>
          </table:table-cell>
          <table:table-cell office:value-type="float" office:value="0.55758799999999997" table:style-name="ce25">
            <text:p>0.557588</text:p>
          </table:table-cell>
          <table:table-cell office:value-type="float" office:value="5.8437000000000003E-2" table:style-name="ce25">
            <text:p>0.058437</text:p>
          </table:table-cell>
          <table:table-cell office:value-type="float" office:value="0.97501300000000002" table:style-name="ce25">
            <text:p>0.975013</text:p>
          </table:table-cell>
          <table:table-cell office:value-type="float" office:value="1.118819" table:style-name="ce25">
            <text:p>1.118819</text:p>
          </table:table-cell>
          <table:table-cell office:value-type="float" office:value="0.56391000000000002" table:style-name="ce25">
            <text:p>0.56391</text:p>
          </table:table-cell>
          <table:table-cell office:value-type="float" office:value="3.644E-2" table:style-name="ce25">
            <text:p>0.03644</text:p>
          </table:table-cell>
          <table:table-cell office:value-type="float" office:value="0.129742" table:style-name="ce25">
            <text:p>0.129742</text:p>
          </table:table-cell>
          <table:table-cell office:value-type="float" office:value="0.61300299999999996" table:style-name="ce25">
            <text:p>0.613003</text:p>
          </table:table-cell>
          <table:table-cell office:value-type="float" office:value="0.46707599999999999" table:style-name="ce25">
            <text:p>0.467076</text:p>
          </table:table-cell>
          <table:table-cell office:value-type="float" office:value="0.48150900000000002" table:style-name="ce25">
            <text:p>0.481509</text:p>
          </table:table-cell>
          <table:table-cell office:value-type="float" office:value="1.30345" table:style-name="ce25">
            <text:p>1.30345</text:p>
          </table:table-cell>
          <table:table-cell office:value-type="float" office:value="0.991475" table:style-name="ce25">
            <text:p>0.991475</text:p>
          </table:table-cell>
          <table:table-cell office:value-type="float" office:value="0.26519100000000001" table:style-name="ce25">
            <text:p>0.265191</text:p>
          </table:table-cell>
          <table:table-cell office:value-type="float" office:value="1.133256" table:style-name="ce25">
            <text:p>1.133256</text:p>
          </table:table-cell>
          <table:table-cell office:value-type="float" office:value="0.45588600000000001" table:style-name="ce25">
            <text:p>0.455886</text:p>
          </table:table-cell>
          <table:table-cell office:value-type="float" office:value="0.39573199999999997" table:style-name="ce25">
            <text:p>0.395732</text:p>
          </table:table-cell>
          <table:table-cell office:value-type="float" office:value="0.62907199999999996" table:style-name="ce25">
            <text:p>0.629072</text:p>
          </table:table-cell>
          <table:table-cell office:value-type="float" office:value="2.7558440000000002" table:style-name="ce25">
            <text:p>2.755844</text:p>
          </table:table-cell>
          <table:table-cell office:value-type="float" office:value="32.407260999999998" table:style-name="ce25">
            <text:p>32.407261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11809_Site2_Pit3_20-40cm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7981499999999997" table:style-name="ce19">
            <text:p>4.8</text:p>
          </table:table-cell>
          <table:table-cell office:value-type="float" office:value="9.1432570000000002" table:style-name="ce19">
            <text:p>9.1</text:p>
          </table:table-cell>
          <table:table-cell office:value-type="float" office:value="13.591327" table:style-name="ce19">
            <text:p>13.6</text:p>
          </table:table-cell>
          <table:table-cell office:value-type="float" office:value="16.577300999999999" table:style-name="ce19">
            <text:p>16.6</text:p>
          </table:table-cell>
          <table:table-cell office:value-type="float" office:value="16.577300999999999" table:style-name="ce19">
            <text:p>16.6</text:p>
          </table:table-cell>
          <table:table-cell office:value-type="float" office:value="14.31208" table:style-name="ce19">
            <text:p>14.3</text:p>
          </table:table-cell>
          <table:table-cell office:value-type="float" office:value="10.811283" table:style-name="ce19">
            <text:p>10.8</text:p>
          </table:table-cell>
          <table:table-cell office:value-type="float" office:value="7.0015929999999997" table:style-name="ce19">
            <text:p>7.0</text:p>
          </table:table-cell>
          <table:table-cell office:value-type="float" office:value="3.8096899999999998" table:style-name="ce19">
            <text:p>3.8</text:p>
          </table:table-cell>
          <table:table-cell office:value-type="float" office:value="1.6680269999999999" table:style-name="ce19">
            <text:p>1.7</text:p>
          </table:table-cell>
          <table:table-cell office:value-type="float" office:value="0.607491" table:style-name="ce19">
            <text:p>0.6</text:p>
          </table:table-cell>
          <table:table-cell office:value-type="float" office:value="0.28830099999999997" table:style-name="ce19">
            <text:p>0.3</text:p>
          </table:table-cell>
          <table:table-cell office:value-type="float" office:value="0.17504500000000001" table:style-name="ce19">
            <text:p>0.2</text:p>
          </table:table-cell>
          <table:table-cell office:value-type="float" office:value="9.7874000000000003E-2" table:style-name="ce19">
            <text:p>0.1</text:p>
          </table:table-cell>
          <table:table-cell office:value-type="float" office:value="5.4772000000000001E-2" table:style-name="ce19">
            <text:p>0.1</text:p>
          </table:table-cell>
          <table:table-cell office:value-type="float" office:value="4.6698000000000003E-2" table:style-name="ce19">
            <text:p>0.0</text:p>
          </table:table-cell>
          <table:table-cell office:value-type="float" office:value="3.6482000000000001E-2" table:style-name="ce19">
            <text:p>0.0</text:p>
          </table:table-cell>
          <table:table-cell office:value-type="float" office:value="2.3096999999999999E-2" table:style-name="ce19">
            <text:p>0.0</text:p>
          </table:table-cell>
          <table:table-cell office:value-type="float" office:value="2.1018999999999999E-2" table:style-name="ce19">
            <text:p>0.0</text:p>
          </table:table-cell>
          <table:table-cell office:value-type="float" office:value="2.0990999999999999E-2" table:style-name="ce19">
            <text:p>0.0</text:p>
          </table:table-cell>
          <table:table-cell office:value-type="float" office:value="1.7847999999999999E-2" table:style-name="ce19">
            <text:p>0.0</text:p>
          </table:table-cell>
          <table:table-cell office:value-type="float" office:value="1.2631E-2" table:style-name="ce19">
            <text:p>0.0</text:p>
          </table:table-cell>
          <table:table-cell office:value-type="float" office:value="1.0522E-2" table:style-name="ce19">
            <text:p>0.0</text:p>
          </table:table-cell>
          <table:table-cell office:value-type="float" office:value="1.0494E-2" table:style-name="ce19">
            <text:p>0.0</text:p>
          </table:table-cell>
          <table:table-cell office:value-type="float" office:value="1.0474000000000001E-2" table:style-name="ce19">
            <text:p>0.0</text:p>
          </table:table-cell>
          <table:table-cell office:value-type="float" office:value="1.1486E-2" table:style-name="ce19">
            <text:p>0.0</text:p>
          </table:table-cell>
          <table:table-cell office:value-type="float" office:value="1.2505E-2" table:style-name="ce19">
            <text:p>0.0</text:p>
          </table:table-cell>
          <table:table-cell office:value-type="float" office:value="1.2496E-2" table:style-name="ce19">
            <text:p>0.0</text:p>
          </table:table-cell>
          <table:table-cell office:value-type="float" office:value="1.1459E-2" table:style-name="ce19">
            <text:p>0.0</text:p>
          </table:table-cell>
          <table:table-cell office:value-type="float" office:value="9.4959999999999992E-3" table:style-name="ce19">
            <text:p>0.0</text:p>
          </table:table-cell>
          <table:table-cell office:value-type="float" office:value="6.9109999999999996E-3" table:style-name="ce19">
            <text:p>0.0</text:p>
          </table:table-cell>
          <table:table-cell office:value-type="float" office:value="4.7419999999999997E-3" table:style-name="ce19">
            <text:p>0.0</text:p>
          </table:table-cell>
          <table:table-cell office:value-type="float" office:value="4.5269999999999998E-3" table:style-name="ce19">
            <text:p>0.0</text:p>
          </table:table-cell>
          <table:table-cell office:value-type="float" office:value="7.1939999999999999E-3" table:style-name="ce19">
            <text:p>0.0</text:p>
          </table:table-cell>
          <table:table-cell office:value-type="float" office:value="1.3467E-2" table:style-name="ce19">
            <text:p>0.0</text:p>
          </table:table-cell>
          <table:table-cell office:value-type="float" office:value="2.2727000000000001E-2" table:style-name="ce19">
            <text:p>0.0</text:p>
          </table:table-cell>
          <table:table-cell office:value-type="float" office:value="3.1987000000000002E-2" table:style-name="ce19">
            <text:p>0.0</text:p>
          </table:table-cell>
          <table:table-cell office:value-type="float" office:value="3.9189000000000002E-2" table:style-name="ce19">
            <text:p>0.0</text:p>
          </table:table-cell>
          <table:table-cell office:value-type="float" office:value="4.0211999999999998E-2" table:style-name="ce19">
            <text:p>0.0</text:p>
          </table:table-cell>
          <table:table-cell office:value-type="float" office:value="3.0936999999999999E-2" table:style-name="ce19">
            <text:p>0.0</text:p>
          </table:table-cell>
          <table:table-cell office:value-type="float" office:value="1.5488E-2" table:style-name="ce19">
            <text:p>0.0</text:p>
          </table:table-cell>
          <table:table-cell office:value-type="float" office:value="1.3730000000000001E-3" table:style-name="ce19">
            <text:p>0.0</text:p>
          </table:table-cell>
          <table:table-cell office:value-type="float" office:value="2.6999999999999999E-5" table:style-name="ce19">
            <text:p>0.0</text:p>
          </table:table-cell>
          <table:table-cell office:value-type="float" office:value="1.8E-5" table:style-name="ce19">
            <text:p>0.0</text:p>
          </table:table-cell>
          <table:table-cell office:value-type="float" office:value="1.0000000000000001E-5" table:style-name="ce19">
            <text:p>0.0</text:p>
          </table:table-cell>
          <table:table-cell office:value-type="float" office:value="1.9999999999999999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560190000000006" table:style-name="ce55">
            <text:p>100</text:p>
          </table:table-cell>
          <table:table-cell office:value-type="float" office:value="0.232653" table:style-name="ce55">
            <text:p>0</text:p>
          </table:table-cell>
          <table:table-cell office:value-type="float" office:value="0.20715700000000001" table:style-name="ce55">
            <text:p>0</text:p>
          </table:table-cell>
          <table:table-cell office:value-type="float" office:value="0.43980999999999998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7.935" table:style-name="ce25">
            <text:p>427.935</text:p>
          </table:table-cell>
          <table:table-cell office:value-type="float" office:value="1.123" table:style-name="ce25">
            <text:p>1.123</text:p>
          </table:table-cell>
          <table:table-cell office:value-type="float" office:value="480.60300000000001" table:style-name="ce25">
            <text:p>480.603</text:p>
          </table:table-cell>
          <table:table-cell office:value-type="float" office:value="226.37100000000001" table:style-name="ce25">
            <text:p>226.371</text:p>
          </table:table-cell>
          <table:table-cell office:value-type="float" office:value="0" table:style-name="ce25">
            <text:p>0</text:p>
          </table:table-cell>
          <table:table-cell office:value-type="float" office:value="1.0928610000000001" table:style-name="ce25">
            <text:p>1.092861</text:p>
          </table:table-cell>
          <table:table-cell office:value-type="float" office:value="1.115308" table:style-name="ce25">
            <text:p>1.115308</text:p>
          </table:table-cell>
          <table:table-cell office:value-type="float" office:value="0.57587200000000005" table:style-name="ce25">
            <text:p>0.575872</text:p>
          </table:table-cell>
          <table:table-cell office:value-type="float" office:value="8.5170999999999997E-2" table:style-name="ce25">
            <text:p>0.085171</text:p>
          </table:table-cell>
          <table:table-cell office:value-type="float" office:value="0.97891499999999998" table:style-name="ce25">
            <text:p>0.978915</text:p>
          </table:table-cell>
          <table:table-cell office:value-type="float" office:value="1.1265320000000001" table:style-name="ce25">
            <text:p>1.126532</text:p>
          </table:table-cell>
          <table:table-cell office:value-type="float" office:value="0.58138000000000001" table:style-name="ce25">
            <text:p>0.58138</text:p>
          </table:table-cell>
          <table:table-cell office:value-type="float" office:value="5.7916000000000002E-2" table:style-name="ce25">
            <text:p>0.057916</text:p>
          </table:table-cell>
          <table:table-cell office:value-type="float" office:value="0.18198700000000001" table:style-name="ce25">
            <text:p>0.181987</text:p>
          </table:table-cell>
          <table:table-cell office:value-type="float" office:value="0.61873400000000001" table:style-name="ce25">
            <text:p>0.618734</text:p>
          </table:table-cell>
          <table:table-cell office:value-type="float" office:value="0.468831" table:style-name="ce25">
            <text:p>0.468831</text:p>
          </table:table-cell>
          <table:table-cell office:value-type="float" office:value="0.48200599999999999" table:style-name="ce25">
            <text:p>0.482006</text:p>
          </table:table-cell>
          <table:table-cell office:value-type="float" office:value="1.3140350000000001" table:style-name="ce25">
            <text:p>1.314035</text:p>
          </table:table-cell>
          <table:table-cell office:value-type="float" office:value="0.98191899999999999" table:style-name="ce25">
            <text:p>0.981919</text:p>
          </table:table-cell>
          <table:table-cell office:value-type="float" office:value="0.26690199999999997" table:style-name="ce25">
            <text:p>0.266902</text:p>
          </table:table-cell>
          <table:table-cell office:value-type="float" office:value="1.150085" table:style-name="ce25">
            <text:p>1.150085</text:p>
          </table:table-cell>
          <table:table-cell office:value-type="float" office:value="0.45059900000000003" table:style-name="ce25">
            <text:p>0.450599</text:p>
          </table:table-cell>
          <table:table-cell office:value-type="float" office:value="0.51246199999999997" table:style-name="ce25">
            <text:p>0.512462</text:p>
          </table:table-cell>
          <table:table-cell office:value-type="float" office:value="0.71586499999999997" table:style-name="ce25">
            <text:p>0.715865</text:p>
          </table:table-cell>
          <table:table-cell office:value-type="float" office:value="3.9645779999999999" table:style-name="ce25">
            <text:p>3.964578</text:p>
          </table:table-cell>
          <table:table-cell office:value-type="float" office:value="42.468893999999999" table:style-name="ce25">
            <text:p>42.468894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11809_Site2_Pit3_40-60cm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678215" table:style-name="ce19">
            <text:p>1.7</text:p>
          </table:table-cell>
          <table:table-cell office:value-type="float" office:value="4.3010529999999996" table:style-name="ce19">
            <text:p>4.3</text:p>
          </table:table-cell>
          <table:table-cell office:value-type="float" office:value="8.1498930000000005" table:style-name="ce19">
            <text:p>8.1</text:p>
          </table:table-cell>
          <table:table-cell office:value-type="float" office:value="12.762471" table:style-name="ce19">
            <text:p>12.8</text:p>
          </table:table-cell>
          <table:table-cell office:value-type="float" office:value="15.978211" table:style-name="ce19">
            <text:p>16.0</text:p>
          </table:table-cell>
          <table:table-cell office:value-type="float" office:value="16.882638" table:style-name="ce19">
            <text:p>16.9</text:p>
          </table:table-cell>
          <table:table-cell office:value-type="float" office:value="15.073784" table:style-name="ce19">
            <text:p>15.1</text:p>
          </table:table-cell>
          <table:table-cell office:value-type="float" office:value="11.355584" table:style-name="ce19">
            <text:p>11.4</text:p>
          </table:table-cell>
          <table:table-cell office:value-type="float" office:value="7.0846790000000004" table:style-name="ce19">
            <text:p>7.1</text:p>
          </table:table-cell>
          <table:table-cell office:value-type="float" office:value="3.6076589999999999" table:style-name="ce19">
            <text:p>3.6</text:p>
          </table:table-cell>
          <table:table-cell office:value-type="float" office:value="1.4571320000000001" table:style-name="ce19">
            <text:p>1.5</text:p>
          </table:table-cell>
          <table:table-cell office:value-type="float" office:value="0.58285299999999995" table:style-name="ce19">
            <text:p>0.6</text:p>
          </table:table-cell>
          <table:table-cell office:value-type="float" office:value="0.30148799999999998" table:style-name="ce19">
            <text:p>0.3</text:p>
          </table:table-cell>
          <table:table-cell office:value-type="float" office:value="0.19104099999999999" table:style-name="ce19">
            <text:p>0.2</text:p>
          </table:table-cell>
          <table:table-cell office:value-type="float" office:value="0.12088500000000001" table:style-name="ce19">
            <text:p>0.1</text:p>
          </table:table-cell>
          <table:table-cell office:value-type="float" office:value="6.3753000000000004E-2" table:style-name="ce19">
            <text:p>0.1</text:p>
          </table:table-cell>
          <table:table-cell office:value-type="float" office:value="3.5639999999999998E-2" table:style-name="ce19">
            <text:p>0.0</text:p>
          </table:table-cell>
          <table:table-cell office:value-type="float" office:value="2.5557E-2" table:style-name="ce19">
            <text:p>0.0</text:p>
          </table:table-cell>
          <table:table-cell office:value-type="float" office:value="2.2526000000000001E-2" table:style-name="ce19">
            <text:p>0.0</text:p>
          </table:table-cell>
          <table:table-cell office:value-type="float" office:value="1.8487E-2" table:style-name="ce19">
            <text:p>0.0</text:p>
          </table:table-cell>
          <table:table-cell office:value-type="float" office:value="1.2397E-2" table:style-name="ce19">
            <text:p>0.0</text:p>
          </table:table-cell>
          <table:table-cell office:value-type="float" office:value="8.097E-3" table:style-name="ce19">
            <text:p>0.0</text:p>
          </table:table-cell>
          <table:table-cell office:value-type="float" office:value="6.0350000000000004E-3" table:style-name="ce19">
            <text:p>0.0</text:p>
          </table:table-cell>
          <table:table-cell office:value-type="float" office:value="6.2139999999999999E-3" table:style-name="ce19">
            <text:p>0.0</text:p>
          </table:table-cell>
          <table:table-cell office:value-type="float" office:value="7.404E-3" table:style-name="ce19">
            <text:p>0.0</text:p>
          </table:table-cell>
          <table:table-cell office:value-type="float" office:value="8.1899999999999994E-3" table:style-name="ce19">
            <text:p>0.0</text:p>
          </table:table-cell>
          <table:table-cell office:value-type="float" office:value="7.7770000000000001E-3" table:style-name="ce19">
            <text:p>0.0</text:p>
          </table:table-cell>
          <table:table-cell office:value-type="float" office:value="6.4640000000000001E-3" table:style-name="ce19">
            <text:p>0.0</text:p>
          </table:table-cell>
          <table:table-cell office:value-type="float" office:value="4.6490000000000004E-3" table:style-name="ce19">
            <text:p>0.0</text:p>
          </table:table-cell>
          <table:table-cell office:value-type="float" office:value="3.1359999999999999E-3" table:style-name="ce19">
            <text:p>0.0</text:p>
          </table:table-cell>
          <table:table-cell office:value-type="float" office:value="2.4250000000000001E-3" table:style-name="ce19">
            <text:p>0.0</text:p>
          </table:table-cell>
          <table:table-cell office:value-type="float" office:value="3.5249999999999999E-3" table:style-name="ce19">
            <text:p>0.0</text:p>
          </table:table-cell>
          <table:table-cell office:value-type="float" office:value="7.2370000000000004E-3" table:style-name="ce19">
            <text:p>0.0</text:p>
          </table:table-cell>
          <table:table-cell office:value-type="float" office:value="1.3155999999999999E-2" table:style-name="ce19">
            <text:p>0.0</text:p>
          </table:table-cell>
          <table:table-cell office:value-type="float" office:value="2.1189E-2" table:style-name="ce19">
            <text:p>0.0</text:p>
          </table:table-cell>
          <table:table-cell office:value-type="float" office:value="3.0225999999999999E-2" table:style-name="ce19">
            <text:p>0.0</text:p>
          </table:table-cell>
          <table:table-cell office:value-type="float" office:value="3.7252E-2" table:style-name="ce19">
            <text:p>0.0</text:p>
          </table:table-cell>
          <table:table-cell office:value-type="float" office:value="4.0259999999999997E-2" table:style-name="ce19">
            <text:p>0.0</text:p>
          </table:table-cell>
          <table:table-cell office:value-type="float" office:value="3.8241999999999998E-2" table:style-name="ce19">
            <text:p>0.0</text:p>
          </table:table-cell>
          <table:table-cell office:value-type="float" office:value="2.8184000000000001E-2" table:style-name="ce19">
            <text:p>0.0</text:p>
          </table:table-cell>
          <table:table-cell office:value-type="float" office:value="1.3103999999999999E-2" table:style-name="ce19">
            <text:p>0.0</text:p>
          </table:table-cell>
          <table:table-cell office:value-type="float" office:value="1.2359999999999999E-3" table:style-name="ce19">
            <text:p>0.0</text:p>
          </table:table-cell>
          <table:table-cell office:value-type="float" office:value="2.3E-5" table:style-name="ce19">
            <text:p>0.0</text:p>
          </table:table-cell>
          <table:table-cell office:value-type="float" office:value="1.5E-5" table:style-name="ce19">
            <text:p>0.0</text:p>
          </table:table-cell>
          <table:table-cell office:value-type="float" office:value="7.9999999999999996E-6" table:style-name="ce19">
            <text:p>0.0</text:p>
          </table:table-cell>
          <table:table-cell office:value-type="float" office:value="1.9999999999999999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591341" table:style-name="ce55">
            <text:p>100</text:p>
          </table:table-cell>
          <table:table-cell office:value-type="float" office:value="0.17852399999999999" table:style-name="ce55">
            <text:p>0</text:p>
          </table:table-cell>
          <table:table-cell office:value-type="float" office:value="0.23013400000000001" table:style-name="ce55">
            <text:p>0</text:p>
          </table:table-cell>
          <table:table-cell office:value-type="float" office:value="0.40865899999999999" table:style-name="ce5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7.85799999999995" table:style-name="ce25">
            <text:p>557.858</text:p>
          </table:table-cell>
          <table:table-cell office:value-type="float" office:value="0.77600000000000002" table:style-name="ce25">
            <text:p>0.776</text:p>
          </table:table-cell>
          <table:table-cell office:value-type="float" office:value="432.75299999999999" table:style-name="ce25">
            <text:p>432.753</text:p>
          </table:table-cell>
          <table:table-cell office:value-type="float" office:value="243.703" table:style-name="ce25">
            <text:p>243.703</text:p>
          </table:table-cell>
          <table:table-cell office:value-type="float" office:value="0" table:style-name="ce25">
            <text:p>0</text:p>
          </table:table-cell>
          <table:table-cell office:value-type="float" office:value="1.360819" table:style-name="ce25">
            <text:p>1.360819</text:p>
          </table:table-cell>
          <table:table-cell office:value-type="float" office:value="1.3690519999999999" table:style-name="ce25">
            <text:p>1.369052</text:p>
          </table:table-cell>
          <table:table-cell office:value-type="float" office:value="0.57636799999999999" table:style-name="ce25">
            <text:p>0.576368</text:p>
          </table:table-cell>
          <table:table-cell office:value-type="float" office:value="4.1214000000000001E-2" table:style-name="ce25">
            <text:p>0.041214</text:p>
          </table:table-cell>
          <table:table-cell office:value-type="float" office:value="0.99186799999999997" table:style-name="ce25">
            <text:p>0.991868</text:p>
          </table:table-cell>
          <table:table-cell office:value-type="float" office:value="1.3731679999999999" table:style-name="ce25">
            <text:p>1.373168</text:p>
          </table:table-cell>
          <table:table-cell office:value-type="float" office:value="0.578592" table:style-name="ce25">
            <text:p>0.578592</text:p>
          </table:table-cell>
          <table:table-cell office:value-type="float" office:value="2.1343000000000001E-2" table:style-name="ce25">
            <text:p>0.021343</text:p>
          </table:table-cell>
          <table:table-cell office:value-type="float" office:value="0.10001699999999999" table:style-name="ce25">
            <text:p>0.100017</text:p>
          </table:table-cell>
          <table:table-cell office:value-type="float" office:value="0.63731499999999996" table:style-name="ce25">
            <text:p>0.637315</text:p>
          </table:table-cell>
          <table:table-cell office:value-type="float" office:value="0.38936100000000001" table:style-name="ce25">
            <text:p>0.389361</text:p>
          </table:table-cell>
          <table:table-cell office:value-type="float" office:value="0.40334500000000001" table:style-name="ce25">
            <text:p>0.403345</text:p>
          </table:table-cell>
          <table:table-cell office:value-type="float" office:value="1.311698" table:style-name="ce25">
            <text:p>1.311698</text:p>
          </table:table-cell>
          <table:table-cell office:value-type="float" office:value="0.99784300000000004" table:style-name="ce25">
            <text:p>0.997843</text:p>
          </table:table-cell>
          <table:table-cell office:value-type="float" office:value="0.26015500000000003" table:style-name="ce25">
            <text:p>0.260155</text:p>
          </table:table-cell>
          <table:table-cell office:value-type="float" office:value="1.3951229999999999" table:style-name="ce25">
            <text:p>1.395123</text:p>
          </table:table-cell>
          <table:table-cell office:value-type="float" office:value="0.38021199999999999" table:style-name="ce25">
            <text:p>0.380212</text:p>
          </table:table-cell>
          <table:table-cell office:value-type="float" office:value="0.50463999999999998" table:style-name="ce25">
            <text:p>0.50464</text:p>
          </table:table-cell>
          <table:table-cell office:value-type="float" office:value="0.71038000000000001" table:style-name="ce25">
            <text:p>0.71038</text:p>
          </table:table-cell>
          <table:table-cell office:value-type="float" office:value="3.6004659999999999" table:style-name="ce25">
            <text:p>3.600466</text:p>
          </table:table-cell>
          <table:table-cell office:value-type="float" office:value="39.043525000000002" table:style-name="ce25">
            <text:p>39.043525</text:p>
          </table:table-cell>
          <table:table-cell office:value-type="float" office:value="1.3750039999999999" table:style-name="ce25">
            <text:p>1.375004</text:p>
          </table:table-cell>
          <table:table-cell office:value-type="float" office:value="5.6546469999999998" table:style-name="ce25">
            <text:p>5.654647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11809_Site2_Pit5_0-20cm</text:p>
          </table:table-cell>
          <table:table-cell office:value-type="string" table:style-name="ce25">
            <text:p><text:s/>Bin %</text:p>
          </table:table-cell>
          <table:table-cell office:value-type="float" office:value="0.140767" table:style-name="ce19">
            <text:p>0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1277889999999999" table:style-name="ce19">
            <text:p>3.1</text:p>
          </table:table-cell>
          <table:table-cell office:value-type="float" office:value="5.9923979999999997" table:style-name="ce19">
            <text:p>6.0</text:p>
          </table:table-cell>
          <table:table-cell office:value-type="float" office:value="9.3125110000000006" table:style-name="ce19">
            <text:p>9.3</text:p>
          </table:table-cell>
          <table:table-cell office:value-type="float" office:value="12.855314" table:style-name="ce19">
            <text:p>12.9</text:p>
          </table:table-cell>
          <table:table-cell office:value-type="float" office:value="15.284663999999999" table:style-name="ce19">
            <text:p>15.3</text:p>
          </table:table-cell>
          <table:table-cell office:value-type="float" office:value="15.993225000000001" table:style-name="ce19">
            <text:p>16.0</text:p>
          </table:table-cell>
          <table:table-cell office:value-type="float" office:value="14.272435" table:style-name="ce19">
            <text:p>14.3</text:p>
          </table:table-cell>
          <table:table-cell office:value-type="float" office:value="10.729632000000001" table:style-name="ce19">
            <text:p>10.7</text:p>
          </table:table-cell>
          <table:table-cell office:value-type="float" office:value="6.569369" table:style-name="ce19">
            <text:p>6.6</text:p>
          </table:table-cell>
          <table:table-cell office:value-type="float" office:value="3.1480329999999999" table:style-name="ce19">
            <text:p>3.1</text:p>
          </table:table-cell>
          <table:table-cell office:value-type="float" office:value="1.153942" table:style-name="ce19">
            <text:p>1.2</text:p>
          </table:table-cell>
          <table:table-cell office:value-type="float" office:value="0.45550299999999999" table:style-name="ce19">
            <text:p>0.5</text:p>
          </table:table-cell>
          <table:table-cell office:value-type="float" office:value="0.25306699999999999" table:style-name="ce19">
            <text:p>0.3</text:p>
          </table:table-cell>
          <table:table-cell office:value-type="float" office:value="0.16203799999999999" table:style-name="ce19">
            <text:p>0.2</text:p>
          </table:table-cell>
          <table:table-cell office:value-type="float" office:value="9.0352000000000002E-2" table:style-name="ce19">
            <text:p>0.1</text:p>
          </table:table-cell>
          <table:table-cell office:value-type="float" office:value="5.4106000000000001E-2" table:style-name="ce19">
            <text:p>0.1</text:p>
          </table:table-cell>
          <table:table-cell office:value-type="float" office:value="3.7966E-2" table:style-name="ce19">
            <text:p>0.0</text:p>
          </table:table-cell>
          <table:table-cell office:value-type="float" office:value="2.6783999999999999E-2" table:style-name="ce19">
            <text:p>0.0</text:p>
          </table:table-cell>
          <table:table-cell office:value-type="float" office:value="2.1682E-2" table:style-name="ce19">
            <text:p>0.0</text:p>
          </table:table-cell>
          <table:table-cell office:value-type="float" office:value="1.6598000000000002E-2" table:style-name="ce19">
            <text:p>0.0</text:p>
          </table:table-cell>
          <table:table-cell office:value-type="float" office:value="1.1483999999999999E-2" table:style-name="ce19">
            <text:p>0.0</text:p>
          </table:table-cell>
          <table:table-cell office:value-type="float" office:value="7.4549999999999998E-3" table:style-name="ce19">
            <text:p>0.0</text:p>
          </table:table-cell>
          <table:table-cell office:value-type="float" office:value="6.1780000000000003E-3" table:style-name="ce19">
            <text:p>0.0</text:p>
          </table:table-cell>
          <table:table-cell office:value-type="float" office:value="6.3499999999999997E-3" table:style-name="ce19">
            <text:p>0.0</text:p>
          </table:table-cell>
          <table:table-cell office:value-type="float" office:value="6.9360000000000003E-3" table:style-name="ce19">
            <text:p>0.0</text:p>
          </table:table-cell>
          <table:table-cell office:value-type="float" office:value="7.4200000000000004E-3" table:style-name="ce19">
            <text:p>0.0</text:p>
          </table:table-cell>
          <table:table-cell office:value-type="float" office:value="7.6090000000000003E-3" table:style-name="ce19">
            <text:p>0.0</text:p>
          </table:table-cell>
          <table:table-cell office:value-type="float" office:value="7.0939999999999996E-3" table:style-name="ce19">
            <text:p>0.0</text:p>
          </table:table-cell>
          <table:table-cell office:value-type="float" office:value="6.0749999999999997E-3" table:style-name="ce19">
            <text:p>0.0</text:p>
          </table:table-cell>
          <table:table-cell office:value-type="float" office:value="4.7540000000000004E-3" table:style-name="ce19">
            <text:p>0.0</text:p>
          </table:table-cell>
          <table:table-cell office:value-type="float" office:value="3.532E-3" table:style-name="ce19">
            <text:p>0.0</text:p>
          </table:table-cell>
          <table:table-cell office:value-type="float" office:value="3.627E-3" table:style-name="ce19">
            <text:p>0.0</text:p>
          </table:table-cell>
          <table:table-cell office:value-type="float" office:value="5.9480000000000002E-3" table:style-name="ce19">
            <text:p>0.0</text:p>
          </table:table-cell>
          <table:table-cell office:value-type="float" office:value="1.1202E-2" table:style-name="ce19">
            <text:p>0.0</text:p>
          </table:table-cell>
          <table:table-cell office:value-type="float" office:value="1.8280999999999999E-2" table:style-name="ce19">
            <text:p>0.0</text:p>
          </table:table-cell>
          <table:table-cell office:value-type="float" office:value="2.7385E-2" table:style-name="ce19">
            <text:p>0.0</text:p>
          </table:table-cell>
          <table:table-cell office:value-type="float" office:value="3.5477000000000002E-2" table:style-name="ce19">
            <text:p>0.0</text:p>
          </table:table-cell>
          <table:table-cell office:value-type="float" office:value="4.0533E-2" table:style-name="ce19">
            <text:p>0.0</text:p>
          </table:table-cell>
          <table:table-cell office:value-type="float" office:value="3.9516999999999997E-2" table:style-name="ce19">
            <text:p>0.0</text:p>
          </table:table-cell>
          <table:table-cell office:value-type="float" office:value="2.9388000000000001E-2" table:style-name="ce19">
            <text:p>0.0</text:p>
          </table:table-cell>
          <table:table-cell office:value-type="float" office:value="1.4201E-2" table:style-name="ce19">
            <text:p>0.0</text:p>
          </table:table-cell>
          <table:table-cell office:value-type="float" office:value="1.34E-3" table:style-name="ce19">
            <text:p>0.0</text:p>
          </table:table-cell>
          <table:table-cell office:value-type="float" office:value="1.8E-5" table:style-name="ce19">
            <text:p>0.0</text:p>
          </table:table-cell>
          <table:table-cell office:value-type="float" office:value="1.2E-5" table:style-name="ce19">
            <text:p>0.0</text:p>
          </table:table-cell>
          <table:table-cell office:value-type="float" office:value="6.9999999999999999E-6" table:style-name="ce19">
            <text:p>0.0</text:p>
          </table:table-cell>
          <table:table-cell office:value-type="float" office:value="1.9999999999999999E-6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40767" table:style-name="ce55">
            <text:p>0</text:p>
          </table:table-cell>
          <table:table-cell office:value-type="float" office:value="99.454376999999994" table:style-name="ce55">
            <text:p>99</text:p>
          </table:table-cell>
          <table:table-cell office:value-type="float" office:value="0.18154400000000001" table:style-name="ce55">
            <text:p>0</text:p>
          </table:table-cell>
          <table:table-cell office:value-type="float" office:value="0.22331200000000001" table:style-name="ce55">
            <text:p>0</text:p>
          </table:table-cell>
          <table:table-cell office:value-type="float" office:value="0.40485500000000002" table:style-name="ce55">
            <text:p>0</text:p>
          </table:table-cell>
          <table:table-cell office:value-type="float" office:value="1E-3" table:style-name="ce25">
            <text:p>0.001</text:p>
          </table:table-cell>
          <table:table-cell office:value-type="float" office:value="547.827" table:style-name="ce25">
            <text:p>547.827</text:p>
          </table:table-cell>
          <table:table-cell office:value-type="float" office:value="0.81299999999999994" table:style-name="ce25">
            <text:p>0.813</text:p>
          </table:table-cell>
          <table:table-cell office:value-type="float" office:value="445.36099999999999" table:style-name="ce25">
            <text:p>445.361</text:p>
          </table:table-cell>
          <table:table-cell office:value-type="float" office:value="245.654" table:style-name="ce25">
            <text:p>245.654</text:p>
          </table:table-cell>
          <table:table-cell office:value-type="float" office:value="0.34799999999999998" table:style-name="ce25">
            <text:p>0.348</text:p>
          </table:table-cell>
          <table:table-cell office:value-type="float" office:value="1.3046359999999999" table:style-name="ce25">
            <text:p>1.304636</text:p>
          </table:table-cell>
          <table:table-cell office:value-type="float" office:value="1.3037129999999999" table:style-name="ce25">
            <text:p>1.303713</text:p>
          </table:table-cell>
          <table:table-cell office:value-type="float" office:value="0.60226999999999997" table:style-name="ce25">
            <text:p>0.60227</text:p>
          </table:table-cell>
          <table:table-cell office:value-type="float" office:value="8.2749999999999994E-3" table:style-name="ce25">
            <text:p>0.008275</text:p>
          </table:table-cell>
          <table:table-cell office:value-type="float" office:value="0.96947300000000003" table:style-name="ce25">
            <text:p>0.969473</text:p>
          </table:table-cell>
          <table:table-cell office:value-type="float" office:value="1.3032520000000001" table:style-name="ce25">
            <text:p>1.303252</text:p>
          </table:table-cell>
          <table:table-cell office:value-type="float" office:value="0.60988600000000004" table:style-name="ce25">
            <text:p>0.609886</text:p>
          </table:table-cell>
          <table:table-cell office:value-type="float" office:value="-2.2699999999999999E-3" table:style-name="ce25">
            <text:p>-0.00227</text:p>
          </table:table-cell>
          <table:table-cell office:value-type="float" office:value="3.0279E-2" table:style-name="ce25">
            <text:p>0.030279</text:p>
          </table:table-cell>
          <table:table-cell office:value-type="float" office:value="0.608788" table:style-name="ce25">
            <text:p>0.608788</text:p>
          </table:table-cell>
          <table:table-cell office:value-type="float" office:value="0.40482299999999999" table:style-name="ce25">
            <text:p>0.404823</text:p>
          </table:table-cell>
          <table:table-cell office:value-type="float" office:value="0.42257299999999998" table:style-name="ce25">
            <text:p>0.422573</text:p>
          </table:table-cell>
          <table:table-cell office:value-type="float" office:value="1.333099" table:style-name="ce25">
            <text:p>1.333099</text:p>
          </table:table-cell>
          <table:table-cell office:value-type="float" office:value="1.004286" table:style-name="ce25">
            <text:p>1.004286</text:p>
          </table:table-cell>
          <table:table-cell office:value-type="float" office:value="0.25734299999999999" table:style-name="ce25">
            <text:p>0.257343</text:p>
          </table:table-cell>
          <table:table-cell office:value-type="float" office:value="1.3271980000000001" table:style-name="ce25">
            <text:p>1.327198</text:p>
          </table:table-cell>
          <table:table-cell office:value-type="float" office:value="0.39854200000000001" table:style-name="ce25">
            <text:p>0.398542</text:p>
          </table:table-cell>
          <table:table-cell office:value-type="float" office:value="0.53375700000000004" table:style-name="ce25">
            <text:p>0.533757</text:p>
          </table:table-cell>
          <table:table-cell office:value-type="float" office:value="0.73058699999999999" table:style-name="ce25">
            <text:p>0.730587</text:p>
          </table:table-cell>
          <table:table-cell office:value-type="float" office:value="3.3015430000000001" table:style-name="ce25">
            <text:p>3.301543</text:p>
          </table:table-cell>
          <table:table-cell office:value-type="float" office:value="36.155372" table:style-name="ce25">
            <text:p>36.155372</text:p>
          </table:table-cell>
          <table:table-cell office:value-type="float" office:value="1.625011" table:style-name="ce25">
            <text:p>1.625011</text:p>
          </table:table-cell>
          <table:table-cell office:value-type="float" office:value="4.5703849999999999" table:style-name="ce25">
            <text:p>4.570385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style-name="ro1">
          <table:table-cell office:value-type="string" table:style-name="ce17">
            <text:p>111809_Site2_Pit5_20-30cm</text:p>
          </table:table-cell>
          <table:table-cell office:value-type="string" table:style-name="ce25">
            <text:p><text:s/>Bin %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2793510000000001" table:style-name="ce19">
            <text:p>2.3</text:p>
          </table:table-cell>
          <table:table-cell office:value-type="float" office:value="3.9508740000000002" table:style-name="ce19">
            <text:p>4.0</text:p>
          </table:table-cell>
          <table:table-cell office:value-type="float" office:value="6.0377470000000004" table:style-name="ce19">
            <text:p>6.0</text:p>
          </table:table-cell>
          <table:table-cell office:value-type="float" office:value="8.8438800000000004" table:style-name="ce19">
            <text:p>8.8</text:p>
          </table:table-cell>
          <table:table-cell office:value-type="float" office:value="11.953927999999999" table:style-name="ce19">
            <text:p>12.0</text:p>
          </table:table-cell>
          <table:table-cell office:value-type="float" office:value="14.48654" table:style-name="ce19">
            <text:p>14.5</text:p>
          </table:table-cell>
          <table:table-cell office:value-type="float" office:value="15.39828" table:style-name="ce19">
            <text:p>15.4</text:p>
          </table:table-cell>
          <table:table-cell office:value-type="float" office:value="14.081322" table:style-name="ce19">
            <text:p>14.1</text:p>
          </table:table-cell>
          <table:table-cell office:value-type="float" office:value="10.738274000000001" table:style-name="ce19">
            <text:p>10.7</text:p>
          </table:table-cell>
          <table:table-cell office:value-type="float" office:value="6.5949210000000003" table:style-name="ce19">
            <text:p>6.6</text:p>
          </table:table-cell>
          <table:table-cell office:value-type="float" office:value="3.029004" table:style-name="ce19">
            <text:p>3.0</text:p>
          </table:table-cell>
          <table:table-cell office:value-type="float" office:value="1.083958" table:style-name="ce19">
            <text:p>1.1</text:p>
          </table:table-cell>
          <table:table-cell office:value-type="float" office:value="0.36470200000000003" table:style-name="ce19">
            <text:p>0.4</text:p>
          </table:table-cell>
          <table:table-cell office:value-type="float" office:value="0.213231" table:style-name="ce19">
            <text:p>0.2</text:p>
          </table:table-cell>
          <table:table-cell office:value-type="float" office:value="0.166155" table:style-name="ce19">
            <text:p>0.2</text:p>
          </table:table-cell>
          <table:table-cell office:value-type="float" office:value="0.12253699999999999" table:style-name="ce19">
            <text:p>0.1</text:p>
          </table:table-cell>
          <table:table-cell office:value-type="float" office:value="6.9143999999999997E-2" table:style-name="ce19">
            <text:p>0.1</text:p>
          </table:table-cell>
          <table:table-cell office:value-type="float" office:value="4.5370000000000001E-2" table:style-name="ce19">
            <text:p>0.0</text:p>
          </table:table-cell>
          <table:table-cell office:value-type="float" office:value="4.1997E-2" table:style-name="ce19">
            <text:p>0.0</text:p>
          </table:table-cell>
          <table:table-cell office:value-type="float" office:value="3.9184999999999998E-2" table:style-name="ce19">
            <text:p>0.0</text:p>
          </table:table-cell>
          <table:table-cell office:value-type="float" office:value="3.1338999999999999E-2" table:style-name="ce19">
            <text:p>0.0</text:p>
          </table:table-cell>
          <table:table-cell office:value-type="float" office:value="2.1814E-2" table:style-name="ce19">
            <text:p>0.0</text:p>
          </table:table-cell>
          <table:table-cell office:value-type="float" office:value="1.6374E-2" table:style-name="ce19">
            <text:p>0.0</text:p>
          </table:table-cell>
          <table:table-cell office:value-type="float" office:value="1.4707E-2" table:style-name="ce19">
            <text:p>0.0</text:p>
          </table:table-cell>
          <table:table-cell office:value-type="float" office:value="1.495E-2" table:style-name="ce19">
            <text:p>0.0</text:p>
          </table:table-cell>
          <table:table-cell office:value-type="float" office:value="1.4918000000000001E-2" table:style-name="ce19">
            <text:p>0.0</text:p>
          </table:table-cell>
          <table:table-cell office:value-type="float" office:value="1.3904E-2" table:style-name="ce19">
            <text:p>0.0</text:p>
          </table:table-cell>
          <table:table-cell office:value-type="float" office:value="1.2014E-2" table:style-name="ce19">
            <text:p>0.0</text:p>
          </table:table-cell>
          <table:table-cell office:value-type="float" office:value="9.6769999999999998E-3" table:style-name="ce19">
            <text:p>0.0</text:p>
          </table:table-cell>
          <table:table-cell office:value-type="float" office:value="7.8230000000000001E-3" table:style-name="ce19">
            <text:p>0.0</text:p>
          </table:table-cell>
          <table:table-cell office:value-type="float" office:value="6.8840000000000004E-3" table:style-name="ce19">
            <text:p>0.0</text:p>
          </table:table-cell>
          <table:table-cell office:value-type="float" office:value="8.2100000000000003E-3" table:style-name="ce19">
            <text:p>0.0</text:p>
          </table:table-cell>
          <table:table-cell office:value-type="float" office:value="1.2252000000000001E-2" table:style-name="ce19">
            <text:p>0.0</text:p>
          </table:table-cell>
          <table:table-cell office:value-type="float" office:value="1.9254E-2" table:style-name="ce19">
            <text:p>0.0</text:p>
          </table:table-cell>
          <table:table-cell office:value-type="float" office:value="2.8097E-2" table:style-name="ce19">
            <text:p>0.0</text:p>
          </table:table-cell>
          <table:table-cell office:value-type="float" office:value="3.6939E-2" table:style-name="ce19">
            <text:p>0.0</text:p>
          </table:table-cell>
          <table:table-cell office:value-type="float" office:value="4.4788000000000001E-2" table:style-name="ce19">
            <text:p>0.0</text:p>
          </table:table-cell>
          <table:table-cell office:value-type="float" office:value="4.7591000000000001E-2" table:style-name="ce19">
            <text:p>0.0</text:p>
          </table:table-cell>
          <table:table-cell office:value-type="float" office:value="4.4336E-2" table:style-name="ce19">
            <text:p>0.0</text:p>
          </table:table-cell>
          <table:table-cell office:value-type="float" office:value="3.2937000000000001E-2" table:style-name="ce19">
            <text:p>0.0</text:p>
          </table:table-cell>
          <table:table-cell office:value-type="float" office:value="1.6570999999999999E-2" table:style-name="ce19">
            <text:p>0.0</text:p>
          </table:table-cell>
          <table:table-cell office:value-type="float" office:value="2.4169999999999999E-3" table:style-name="ce19">
            <text:p>0.0</text:p>
          </table:table-cell>
          <table:table-cell office:value-type="float" office:value="8.4500000000000005E-4" table:style-name="ce19">
            <text:p>0.0</text:p>
          </table:table-cell>
          <table:table-cell office:value-type="float" office:value="5.6999999999999998E-4" table:style-name="ce19">
            <text:p>0.0</text:p>
          </table:table-cell>
          <table:table-cell office:value-type="float" office:value="3.1399999999999999E-4" table:style-name="ce19">
            <text:p>0.0</text:p>
          </table:table-cell>
          <table:table-cell office:value-type="float" office:value="7.4999999999999993E-5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99.344701999999998" table:style-name="ce55">
            <text:p>99</text:p>
          </table:table-cell>
          <table:table-cell office:value-type="float" office:value="0.36831199999999997" table:style-name="ce55">
            <text:p>0</text:p>
          </table:table-cell>
          <table:table-cell office:value-type="float" office:value="0.28698600000000002" table:style-name="ce55">
            <text:p>0</text:p>
          </table:table-cell>
          <table:table-cell office:value-type="float" office:value="0.65529800000000005" table:style-name="ce5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69.73" table:style-name="ce25">
            <text:p>269.73</text:p>
          </table:table-cell>
          <table:table-cell office:value-type="float" office:value="1.2829999999999999" table:style-name="ce25">
            <text:p>1.283</text:p>
          </table:table-cell>
          <table:table-cell office:value-type="float" office:value="346.16500000000002" table:style-name="ce25">
            <text:p>346.165</text:p>
          </table:table-cell>
          <table:table-cell office:value-type="float" office:value="151.602" table:style-name="ce25">
            <text:p>151.602</text:p>
          </table:table-cell>
          <table:table-cell office:value-type="float" office:value="0" table:style-name="ce25">
            <text:p>0</text:p>
          </table:table-cell>
          <table:table-cell office:value-type="float" office:value="1.5425230000000001" table:style-name="ce25">
            <text:p>1.542523</text:p>
          </table:table-cell>
          <table:table-cell office:value-type="float" office:value="1.5243519999999999" table:style-name="ce25">
            <text:p>1.524352</text:p>
          </table:table-cell>
          <table:table-cell office:value-type="float" office:value="0.64307400000000003" table:style-name="ce25">
            <text:p>0.643074</text:p>
          </table:table-cell>
          <table:table-cell office:value-type="float" office:value="-4.3950999999999997E-2" table:style-name="ce25">
            <text:p>-0.043951</text:p>
          </table:table-cell>
          <table:table-cell office:value-type="float" office:value="0.98949799999999999" table:style-name="ce25">
            <text:p>0.989498</text:p>
          </table:table-cell>
          <table:table-cell office:value-type="float" office:value="1.5152669999999999" table:style-name="ce25">
            <text:p>1.515267</text:p>
          </table:table-cell>
          <table:table-cell office:value-type="float" office:value="0.64662799999999998" table:style-name="ce25">
            <text:p>0.646628</text:p>
          </table:table-cell>
          <table:table-cell office:value-type="float" office:value="-4.215E-2" table:style-name="ce25">
            <text:p>-0.04215</text:p>
          </table:table-cell>
          <table:table-cell office:value-type="float" office:value="-7.4659000000000003E-2" table:style-name="ce25">
            <text:p>-0.074659</text:p>
          </table:table-cell>
          <table:table-cell office:value-type="float" office:value="0.63186100000000001" table:style-name="ce25">
            <text:p>0.631861</text:p>
          </table:table-cell>
          <table:table-cell office:value-type="float" office:value="0.34328500000000001" table:style-name="ce25">
            <text:p>0.343285</text:p>
          </table:table-cell>
          <table:table-cell office:value-type="float" office:value="0.36278300000000002" table:style-name="ce25">
            <text:p>0.362783</text:p>
          </table:table-cell>
          <table:table-cell office:value-type="float" office:value="1.3538349999999999" table:style-name="ce25">
            <text:p>1.353835</text:p>
          </table:table-cell>
          <table:table-cell office:value-type="float" office:value="1.0202869999999999" table:style-name="ce25">
            <text:p>1.020287</text:p>
          </table:table-cell>
          <table:table-cell office:value-type="float" office:value="0.24812300000000001" table:style-name="ce25">
            <text:p>0.248123</text:p>
          </table:table-cell>
          <table:table-cell office:value-type="float" office:value="1.5513749999999999" table:style-name="ce25">
            <text:p>1.551375</text:p>
          </table:table-cell>
          <table:table-cell office:value-type="float" office:value="0.34118500000000002" table:style-name="ce25">
            <text:p>0.341185</text:p>
          </table:table-cell>
          <table:table-cell office:value-type="float" office:value="0.62354699999999996" table:style-name="ce25">
            <text:p>0.623547</text:p>
          </table:table-cell>
          <table:table-cell office:value-type="float" office:value="0.78964999999999996" table:style-name="ce25">
            <text:p>0.78965</text:p>
          </table:table-cell>
          <table:table-cell office:value-type="float" office:value="3.09097" table:style-name="ce25">
            <text:p>3.09097</text:p>
          </table:table-cell>
          <table:table-cell office:value-type="float" office:value="30.509239999999998" table:style-name="ce25">
            <text:p>30.50924</text:p>
          </table:table-cell>
          <table:table-cell office:value-type="float" office:value="1.8750039999999999" table:style-name="ce25">
            <text:p>1.875004</text:p>
          </table:table-cell>
          <table:table-cell office:value-type="float" office:value="3.651408" table:style-name="ce25">
            <text:p>3.651408</text:p>
          </table:table-cell>
          <table:table-cell office:value-type="string" table:style-name="ce11">
            <text:p><text:s/></text:p>
          </table:table-cell>
          <table:table-cell table:number-columns-repeated="16294" table:style-name="ce1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columbia_32_river_32_sed_32_samples" style:display-name="Normal_columbia river sed sample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2-1083, appendix 3 Phase II</dc:title>
    <dc:description/>
    <dc:subject>Observations of Coastal Sediment Dynamics of the Tijuana Fine Sediment Fate and Transport Demonstration Project, Imperial Beach, California</dc:subject>
    <meta:initial-creator>Jonathan A. Warrick, Kurt Rosenberger, Angela Lam, Joanne Ferreira, Ian M. Miller, Meg Rippy, Jan Svejkovsky, and Neomi Mustain</meta:initial-creator>
    <dc:creator>Michael F. Diggles</dc:creator>
    <meta:creation-date>2011-11-03T01:07:22Z</meta:creation-date>
    <dc:date>2012-05-03T00:49:00Z</dc:date>
  </office:meta>
</office:document-meta>
</file>