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7"/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/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0.8202083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ampling_No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16"/>
        <table:table-column table:style-name="co10" table:default-cell-style-name="ce16"/>
        <table:table-column table:style-name="co2" table:default-cell-style-name="ce11"/>
        <table:table-column table:style-name="co2" table:number-columns-repeated="1636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8" table:style-name="ce5">
            <text:p>2008</text:p>
          </table:table-cell>
          <table:table-cell table:number-columns-repeated="4" table:style-name="ce5"/>
          <table:table-cell office:value-type="string" table:style-name="ce5">
            <text:p>Sample</text:p>
          </table:table-cell>
          <table:table-cell table:number-columns-repeated="2" table:style-name="ce7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string" table:style-name="ce5">
            <text:p>Julian</text:p>
          </table:table-cell>
          <table:table-cell office:value-type="string" table:style-name="ce5">
            <text:p>Sample ID</text:p>
          </table:table-cell>
          <table:table-cell office:value-type="string" table:style-name="ce5">
            <text:p>Waypoint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5">
            <text:p>Analyzed at</text:p>
          </table:table-cell>
          <table:table-cell office:value-type="string" table:style-name="ce7">
            <text:p>Sampler's Comments</text:p>
          </table:table-cell>
          <table:table-cell office:value-type="string" table:style-name="ce7">
            <text:p>Beach Location</text:p>
          </table:table-cell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5"/>
          <table:table-cell table:number-columns-repeated="16366"/>
        </table:table-row>
        <table:table-row table:style-name="ro1">
          <table:table-cell/>
          <table:table-cell office:value-type="string" table:style-name="ce6">
            <text:p>Day<text:s/></text:p>
          </table:table-cell>
          <table:table-cell table:number-columns-repeated="4" table:style-name="ce6"/>
          <table:table-cell office:value-type="string" table:style-name="ce6">
            <text:p>Lab? (Y/N)</text:p>
          </table:table-cell>
          <table:table-cell table:number-columns-repeated="2" table:style-name="ce8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5"/>
          <table:table-cell table:number-columns-repeated="16366"/>
        </table:table-row>
        <table:table-row table:style-name="ro1">
          <table:table-cell/>
          <table:table-cell table:number-columns-repeated="6" table:style-name="ce2"/>
          <table:table-cell table:style-name="ce4"/>
          <table:table-cell office:value-type="string" table:style-name="ce4">
            <text:p>NA</text:p>
          </table:table-cell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498-UpperBeach</text:p>
          </table:table-cell>
          <table:table-cell office:value-type="float" office:value="498" table:style-name="ce2">
            <text:p>498</text:p>
          </table:table-cell>
          <table:table-cell office:value-type="float" office:value="32.55545" table:style-name="ce2">
            <text:p>32.55545</text:p>
          </table:table-cell>
          <table:table-cell office:value-type="float" office:value="-117.12837" table:style-name="ce2">
            <text:p>-117.1283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near Tijuana Estuary mouth</text:p>
          </table:table-cell>
          <table:table-cell office:value-type="string" table:style-name="ce4">
            <text:p>Upper Beach</text:p>
          </table:table-cell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498-Swash</text:p>
          </table:table-cell>
          <table:table-cell office:value-type="float" office:value="498" table:style-name="ce2">
            <text:p>498</text:p>
          </table:table-cell>
          <table:table-cell office:value-type="float" office:value="32.55545" table:style-name="ce2">
            <text:p>32.55545</text:p>
          </table:table-cell>
          <table:table-cell office:value-type="float" office:value="-117.12837" table:style-name="ce2">
            <text:p>-117.1283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near Tijuana Estuary mouth</text:p>
          </table:table-cell>
          <table:table-cell office:value-type="string" table:style-name="ce4">
            <text:p>Swash</text:p>
          </table:table-cell>
          <table:table-cell table:number-columns-repeated="5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499-cobble</text:p>
          </table:table-cell>
          <table:table-cell office:value-type="float" office:value="499" table:style-name="ce2">
            <text:p>499</text:p>
          </table:table-cell>
          <table:table-cell office:value-type="float" office:value="32.556109999999997" table:style-name="ce2">
            <text:p>32.55611</text:p>
          </table:table-cell>
          <table:table-cell office:value-type="float" office:value="-117.12926" table:style-name="ce2">
            <text:p>-117.12926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attached kelp; near Tijuana Estuary mouth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0-cobble</text:p>
          </table:table-cell>
          <table:table-cell office:value-type="float" office:value="500" table:style-name="ce2">
            <text:p>500</text:p>
          </table:table-cell>
          <table:table-cell office:value-type="float" office:value="32.556440000000002" table:style-name="ce2">
            <text:p>32.55644</text:p>
          </table:table-cell>
          <table:table-cell office:value-type="float" office:value="-117.12969" table:style-name="ce2">
            <text:p>-117.12969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kelp holdfast; Imperial Beach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2-cobble</text:p>
          </table:table-cell>
          <table:table-cell office:value-type="float" office:value="502" table:style-name="ce2">
            <text:p>502</text:p>
          </table:table-cell>
          <table:table-cell office:value-type="float" office:value="32.557720000000003" table:style-name="ce2">
            <text:p>32.55772</text:p>
          </table:table-cell>
          <table:table-cell office:value-type="float" office:value="-117.13066000000001" table:style-name="ce2">
            <text:p>-117.13066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attached kelp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3-Swash</text:p>
          </table:table-cell>
          <table:table-cell office:value-type="float" office:value="503" table:style-name="ce2">
            <text:p>503</text:p>
          </table:table-cell>
          <table:table-cell office:value-type="float" office:value="32.560119999999998" table:style-name="ce2">
            <text:p>32.56012</text:p>
          </table:table-cell>
          <table:table-cell office:value-type="float" office:value="-117.13132" table:style-name="ce2">
            <text:p>-117.1313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~500 meters north of the mouth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3-Berm</text:p>
          </table:table-cell>
          <table:table-cell office:value-type="float" office:value="503" table:style-name="ce2">
            <text:p>503</text:p>
          </table:table-cell>
          <table:table-cell office:value-type="float" office:value="32.560119999999998" table:style-name="ce2">
            <text:p>32.56012</text:p>
          </table:table-cell>
          <table:table-cell office:value-type="float" office:value="-117.13132" table:style-name="ce2">
            <text:p>-117.1313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~500 meters north of the mouth</text:p>
          </table:table-cell>
          <table:table-cell office:value-type="string" table:style-name="ce4">
            <text:p>Berm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4-MidBeach</text:p>
          </table:table-cell>
          <table:table-cell office:value-type="float" office:value="504" table:style-name="ce2">
            <text:p>504</text:p>
          </table:table-cell>
          <table:table-cell office:value-type="float" office:value="32.56277" table:style-name="ce2">
            <text:p>32.56277</text:p>
          </table:table-cell>
          <table:table-cell office:value-type="float" office:value="-117.13209000000001" table:style-name="ce2">
            <text:p>-117.1320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Imperial Beach</text:p>
          </table:table-cell>
          <table:table-cell office:value-type="string" table:style-name="ce4">
            <text:p>Mid-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4-UpperBeach</text:p>
          </table:table-cell>
          <table:table-cell office:value-type="float" office:value="504" table:style-name="ce2">
            <text:p>504</text:p>
          </table:table-cell>
          <table:table-cell office:value-type="float" office:value="32.56277" table:style-name="ce2">
            <text:p>32.56277</text:p>
          </table:table-cell>
          <table:table-cell office:value-type="float" office:value="-117.13209000000001" table:style-name="ce2">
            <text:p>-117.1320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Imperial Beach</text:p>
          </table:table-cell>
          <table:table-cell office:value-type="string" table:style-name="ce4">
            <text:p>Uppper Beach, base of berm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4-Swash</text:p>
          </table:table-cell>
          <table:table-cell office:value-type="float" office:value="504" table:style-name="ce2">
            <text:p>504</text:p>
          </table:table-cell>
          <table:table-cell office:value-type="float" office:value="32.56277" table:style-name="ce2">
            <text:p>32.56277</text:p>
          </table:table-cell>
          <table:table-cell office:value-type="float" office:value="-117.13209000000001" table:style-name="ce2">
            <text:p>-117.1320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Imperial Beach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5-Swash</text:p>
          </table:table-cell>
          <table:table-cell office:value-type="float" office:value="505" table:style-name="ce2">
            <text:p>505</text:p>
          </table:table-cell>
          <table:table-cell office:value-type="float" office:value="32.565629999999999" table:style-name="ce2">
            <text:p>32.56563</text:p>
          </table:table-cell>
          <table:table-cell office:value-type="float" office:value="-117.13267999999999" table:style-name="ce2">
            <text:p>-117.1326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5-MidBeach</text:p>
          </table:table-cell>
          <table:table-cell office:value-type="float" office:value="505" table:style-name="ce2">
            <text:p>505</text:p>
          </table:table-cell>
          <table:table-cell office:value-type="float" office:value="32.565629999999999" table:style-name="ce2">
            <text:p>32.56563</text:p>
          </table:table-cell>
          <table:table-cell office:value-type="float" office:value="-117.13267999999999" table:style-name="ce2">
            <text:p>-117.1326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</text:p>
          </table:table-cell>
          <table:table-cell office:value-type="string" table:style-name="ce4">
            <text:p>Mid-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5-cobble</text:p>
          </table:table-cell>
          <table:table-cell office:value-type="float" office:value="505" table:style-name="ce2">
            <text:p>505</text:p>
          </table:table-cell>
          <table:table-cell office:value-type="float" office:value="32.565629999999999" table:style-name="ce2">
            <text:p>32.56563</text:p>
          </table:table-cell>
          <table:table-cell office:value-type="float" office:value="-117.13267999999999" table:style-name="ce2">
            <text:p>-117.13268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attached algae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7-UpperBeach</text:p>
          </table:table-cell>
          <table:table-cell office:value-type="float" office:value="507" table:style-name="ce2">
            <text:p>507</text:p>
          </table:table-cell>
          <table:table-cell office:value-type="float" office:value="32.578479999999999" table:style-name="ce2">
            <text:p>32.57848</text:p>
          </table:table-cell>
          <table:table-cell office:value-type="float" office:value="-117.13276999999999" table:style-name="ce2">
            <text:p>-117.1327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Just south of Imperial Beach Pier</text:p>
          </table:table-cell>
          <table:table-cell office:value-type="string" table:style-name="ce4">
            <text:p>Upper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7-cobble</text:p>
          </table:table-cell>
          <table:table-cell office:value-type="float" office:value="507" table:style-name="ce2">
            <text:p>507</text:p>
          </table:table-cell>
          <table:table-cell office:value-type="float" office:value="32.578479999999999" table:style-name="ce2">
            <text:p>32.57848</text:p>
          </table:table-cell>
          <table:table-cell office:value-type="float" office:value="-117.13276999999999" table:style-name="ce2">
            <text:p>-117.13277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attached algae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7-MidBeach</text:p>
          </table:table-cell>
          <table:table-cell office:value-type="float" office:value="507" table:style-name="ce2">
            <text:p>507</text:p>
          </table:table-cell>
          <table:table-cell office:value-type="float" office:value="32.578479999999999" table:style-name="ce2">
            <text:p>32.57848</text:p>
          </table:table-cell>
          <table:table-cell office:value-type="float" office:value="-117.13276999999999" table:style-name="ce2">
            <text:p>-117.1327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Just south of Imperial Beach Pier</text:p>
          </table:table-cell>
          <table:table-cell office:value-type="string" table:style-name="ce4">
            <text:p>Mid Beac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7-Swash</text:p>
          </table:table-cell>
          <table:table-cell office:value-type="float" office:value="507" table:style-name="ce2">
            <text:p>507</text:p>
          </table:table-cell>
          <table:table-cell office:value-type="float" office:value="32.578479999999999" table:style-name="ce2">
            <text:p>32.57848</text:p>
          </table:table-cell>
          <table:table-cell office:value-type="float" office:value="-117.13276999999999" table:style-name="ce2">
            <text:p>-117.1327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Just south of Imperial Beach Pier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8-Swash</text:p>
          </table:table-cell>
          <table:table-cell office:value-type="float" office:value="508" table:style-name="ce2">
            <text:p>508</text:p>
          </table:table-cell>
          <table:table-cell office:value-type="float" office:value="32.576720000000002" table:style-name="ce2">
            <text:p>32.57672</text:p>
          </table:table-cell>
          <table:table-cell office:value-type="float" office:value="-117.13235" table:style-name="ce2">
            <text:p>-117.1323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End of Imperial Beach Blvd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08-UpperBeach</text:p>
          </table:table-cell>
          <table:table-cell office:value-type="float" office:value="508" table:style-name="ce2">
            <text:p>508</text:p>
          </table:table-cell>
          <table:table-cell office:value-type="float" office:value="32.576720000000002" table:style-name="ce2">
            <text:p>32.57672</text:p>
          </table:table-cell>
          <table:table-cell office:value-type="float" office:value="-117.13235" table:style-name="ce2">
            <text:p>-117.1323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End of Imperial Beach Blvd</text:p>
          </table:table-cell>
          <table:table-cell office:value-type="string" table:style-name="ce4">
            <text:p>Upper Beac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1-Swash</text:p>
          </table:table-cell>
          <table:table-cell office:value-type="float" office:value="511" table:style-name="ce2">
            <text:p>511</text:p>
          </table:table-cell>
          <table:table-cell office:value-type="float" office:value="32.574080000000002" table:style-name="ce2">
            <text:p>32.57408</text:p>
          </table:table-cell>
          <table:table-cell office:value-type="float" office:value="-117.13227999999999" table:style-name="ce2">
            <text:p>-117.1322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Imperial Beach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1-UpperBeach</text:p>
          </table:table-cell>
          <table:table-cell office:value-type="float" office:value="511" table:style-name="ce2">
            <text:p>511</text:p>
          </table:table-cell>
          <table:table-cell office:value-type="float" office:value="32.574080000000002" table:style-name="ce2">
            <text:p>32.57408</text:p>
          </table:table-cell>
          <table:table-cell office:value-type="float" office:value="-117.13227999999999" table:style-name="ce2">
            <text:p>-117.1322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Imperial Beach</text:p>
          </table:table-cell>
          <table:table-cell office:value-type="string" table:style-name="ce4">
            <text:p>Upper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6-Bar</text:p>
          </table:table-cell>
          <table:table-cell office:value-type="float" office:value="516" table:style-name="ce2">
            <text:p>516</text:p>
          </table:table-cell>
          <table:table-cell office:value-type="float" office:value="32.554369999999999" table:style-name="ce2">
            <text:p>32.55437</text:p>
          </table:table-cell>
          <table:table-cell office:value-type="float" office:value="-117.12868" table:style-name="ce2">
            <text:p>-117.1286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bar sand; S. Tijuana River Mouth Bar</text:p>
          </table:table-cell>
          <table:table-cell office:value-type="string" table:style-name="ce4">
            <text:p>Subaerial river mouth bar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7-cobble</text:p>
          </table:table-cell>
          <table:table-cell office:value-type="float" office:value="517" table:style-name="ce2">
            <text:p>517</text:p>
          </table:table-cell>
          <table:table-cell office:value-type="float" office:value="32.55265" table:style-name="ce2">
            <text:p>32.55265</text:p>
          </table:table-cell>
          <table:table-cell office:value-type="float" office:value="-117.1277" table:style-name="ce2">
            <text:p>-117.1277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with attached algae</text:p>
          </table:table-cell>
          <table:table-cell office:value-type="string" table:style-name="ce4">
            <text:p>cobble on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7-UpperBeach</text:p>
          </table:table-cell>
          <table:table-cell office:value-type="float" office:value="517" table:style-name="ce2">
            <text:p>517</text:p>
          </table:table-cell>
          <table:table-cell office:value-type="float" office:value="32.55265" table:style-name="ce2">
            <text:p>32.55265</text:p>
          </table:table-cell>
          <table:table-cell office:value-type="float" office:value="-117.1277" table:style-name="ce2">
            <text:p>-117.127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South of Tijuana Estuary mouth</text:p>
          </table:table-cell>
          <table:table-cell office:value-type="string" table:style-name="ce4">
            <text:p>Upper Beac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8-Swash</text:p>
          </table:table-cell>
          <table:table-cell office:value-type="float" office:value="518" table:style-name="ce2">
            <text:p>518</text:p>
          </table:table-cell>
          <table:table-cell office:value-type="float" office:value="32.550199999999997" table:style-name="ce2">
            <text:p>32.5502</text:p>
          </table:table-cell>
          <table:table-cell office:value-type="float" office:value="-117.12685999999999" table:style-name="ce2">
            <text:p>-117.1268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office:value-type="float" office:value="135" table:style-name="ce2">
            <text:p>135</text:p>
          </table:table-cell>
          <table:table-cell office:value-type="string" table:style-name="ce4">
            <text:p>WP 519-Swash</text:p>
          </table:table-cell>
          <table:table-cell office:value-type="float" office:value="519" table:style-name="ce2">
            <text:p>519</text:p>
          </table:table-cell>
          <table:table-cell office:value-type="float" office:value="32.545990000000003" table:style-name="ce2">
            <text:p>32.54599</text:p>
          </table:table-cell>
          <table:table-cell office:value-type="float" office:value="-117.12568" table:style-name="ce2">
            <text:p>-117.1256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beach sand; ~1km south of Tijuana Estuary Mouth</text:p>
          </table:table-cell>
          <table:table-cell office:value-type="string" table:style-name="ce4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office:value-type="float" office:value="135" table:style-name="ce9">
            <text:p>135</text:p>
          </table:table-cell>
          <table:table-cell office:value-type="string" table:style-name="ce10">
            <text:p>WP 520-Swash</text:p>
          </table:table-cell>
          <table:table-cell office:value-type="float" office:value="520" table:style-name="ce9">
            <text:p>520</text:p>
          </table:table-cell>
          <table:table-cell office:value-type="float" office:value="32.542470000000002" table:style-name="ce9">
            <text:p>32.54247</text:p>
          </table:table-cell>
          <table:table-cell office:value-type="float" office:value="-117.1249" table:style-name="ce9">
            <text:p>-117.1249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beach sand</text:p>
          </table:table-cell>
          <table:table-cell office:value-type="string" table:style-name="ce10">
            <text:p>Swash</text:p>
          </table:table-cell>
          <table:table-cell table:style-name="ce4"/>
          <table:table-cell table:number-columns-repeated="4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:</text:p>
          </table:table-cell>
          <table:table-cell office:value-type="string" table:style-name="ce4">
            <text:p>NN = no field notes taken for sample.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ISR = inadequate sample recovery (low vloume), which prevented sampling fro grain size analyses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o WP = no GPS waypoint obtained for position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D = no data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A = Not Applicable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/>
          <table:table-cell table:style-name="ce2"/>
          <table:table-cell table:style-name="ce4"/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3"/>
          <table:table-cell table:number-columns-repeated="2" table:style-name="ce16"/>
          <table:table-cell table:style-name="ce1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4"/>
          <table:table-cell table:number-columns-repeated="2" table:style-name="ce17"/>
          <table:table-cell table:style-name="ce12"/>
          <table:table-cell table:number-columns-repeated="16366"/>
        </table:table-row>
        <table:table-row table:number-rows-repeated="104834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7" table:style-name="ro1">
          <table:table-cell table:number-columns-repeated="16384"/>
        </table:table-row>
      </table:table>
      <table:table table:name="Weights" table:style-name="ta1"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22"/>
        <table:table-column table:style-name="co13" table:default-cell-style-name="ce22"/>
        <table:table-column table:style-name="co11" table:default-cell-style-name="ce23"/>
        <table:table-column table:style-name="co14" table:default-cell-style-name="ce22"/>
        <table:table-column table:style-name="co15" table:default-cell-style-name="ce4"/>
        <table:table-column table:style-name="co6" table:number-columns-repeated="3" table:default-cell-style-name="ce1"/>
        <table:table-column table:style-name="co16" table:default-cell-style-name="ce4"/>
        <table:table-column table:style-name="co11" table:number-columns-repeated="16372" table:default-cell-style-name="ce1"/>
        <table:table-row table:style-name="ro2">
          <table:table-cell office:value-type="string" table:style-name="ce19">
            <text:p>S5-08-SC</text:p>
          </table:table-cell>
          <table:table-cell table:number-columns-repeated="2" table:style-name="ce1"/>
          <table:table-cell table:style-name="ce20"/>
          <table:table-cell table:number-columns-repeated="2" table:style-name="ce21"/>
          <table:table-cell table:style-name="ce22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36">
            <text:p>Size Segregation</text:p>
          </table:table-cell>
          <table:table-cell table:number-columns-repeated="2" table:style-name="ce1"/>
          <table:table-cell table:number-columns-repeated="2" table:style-name="ce22"/>
          <table:table-cell table:style-name="ce23"/>
          <table:table-cell table:style-name="ce22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2"/>
          <table:table-cell table:style-name="ce21"/>
          <table:table-cell table:style-name="ce22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32">
            <text:p>Sample ID</text:p>
          </table:table-cell>
          <table:table-cell office:value-type="string" table:style-name="ce33">
            <text:p>Latitude</text:p>
          </table:table-cell>
          <table:table-cell office:value-type="string" table:style-name="ce33">
            <text:p>Longitude</text:p>
          </table:table-cell>
          <table:table-cell office:value-type="string" table:style-name="ce25">
            <text:p>Empty Tray Wt (g)</text:p>
          </table:table-cell>
          <table:table-cell office:value-type="string" table:style-name="ce25">
            <text:p>Tray + Sed Wt (g)</text:p>
          </table:table-cell>
          <table:table-cell office:value-type="string" table:style-name="ce25">
            <text:p>Fines Wt (g)</text:p>
          </table:table-cell>
          <table:table-cell office:value-type="string" table:style-name="ce25">
            <text:p>Sand Wt (g)</text:p>
          </table:table-cell>
          <table:table-cell office:value-type="string" table:style-name="ce25">
            <text:p>Gravel Wt (g)</text:p>
          </table:table-cell>
          <table:table-cell office:value-type="string" table:style-name="ce26">
            <text:p>% Fines</text:p>
          </table:table-cell>
          <table:table-cell office:value-type="string" table:style-name="ce26">
            <text:p>% Sand</text:p>
          </table:table-cell>
          <table:table-cell office:value-type="string" table:style-name="ce26">
            <text:p>% Gravel</text:p>
          </table:table-cell>
          <table:table-cell office:value-type="string" table:style-name="ce37">
            <text:p>Notes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WP 498-UpperBeach</text:p>
          </table:table-cell>
          <table:table-cell office:value-type="float" office:value="32.55545" table:style-name="ce35">
            <text:p>32.55545</text:p>
          </table:table-cell>
          <table:table-cell office:value-type="float" office:value="-117.12837" table:style-name="ce35">
            <text:p>-117.12837</text:p>
          </table:table-cell>
          <table:table-cell office:value-type="float" office:value="2.2480000000000002" table:style-name="ce28">
            <text:p>2.248</text:p>
          </table:table-cell>
          <table:table-cell office:value-type="float" office:value="2.2480000000000002" table:style-name="ce28">
            <text:p>2.248</text:p>
          </table:table-cell>
          <table:table-cell office:value-type="float" office:value="1E-3" table:style-name="ce29">
            <text:p>0.00</text:p>
          </table:table-cell>
          <table:table-cell office:value-type="float" office:value="8.3789999999999996" table:style-name="ce28">
            <text:p>8.379</text:p>
          </table:table-cell>
          <table:table-cell office:value-type="float" office:value="0" table:style-name="ce30">
            <text:p>0</text:p>
          </table:table-cell>
          <table:table-cell office:value-type="percentage" office:value="1.1933174224343677E-4" table:style-name="ce31">
            <text:p>0.01%</text:p>
          </table:table-cell>
          <table:table-cell office:value-type="percentage" office:value="0.99988066825775668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498-Swash</text:p>
          </table:table-cell>
          <table:table-cell office:value-type="float" office:value="32.55545" table:style-name="ce35">
            <text:p>32.55545</text:p>
          </table:table-cell>
          <table:table-cell office:value-type="float" office:value="-117.12837" table:style-name="ce35">
            <text:p>-117.12837</text:p>
          </table:table-cell>
          <table:table-cell office:value-type="float" office:value="2.2559999999999998" table:style-name="ce28">
            <text:p>2.256</text:p>
          </table:table-cell>
          <table:table-cell office:value-type="float" office:value="2.2570000000000001" table:style-name="ce28">
            <text:p>2.257</text:p>
          </table:table-cell>
          <table:table-cell office:value-type="float" office:value="1E-3" table:style-name="ce29">
            <text:p>0.00</text:p>
          </table:table-cell>
          <table:table-cell office:value-type="float" office:value="8.1839999999999993" table:style-name="ce28">
            <text:p>8.184</text:p>
          </table:table-cell>
          <table:table-cell office:value-type="float" office:value="0" table:style-name="ce30">
            <text:p>0</text:p>
          </table:table-cell>
          <table:table-cell office:value-type="percentage" office:value="1.2217470983506417E-4" table:style-name="ce31">
            <text:p>0.01%</text:p>
          </table:table-cell>
          <table:table-cell office:value-type="percentage" office:value="0.999877825290165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3-Swash</text:p>
          </table:table-cell>
          <table:table-cell office:value-type="float" office:value="32.560119999999998" table:style-name="ce35">
            <text:p>32.56012</text:p>
          </table:table-cell>
          <table:table-cell office:value-type="float" office:value="-117.13132" table:style-name="ce35">
            <text:p>-117.13132</text:p>
          </table:table-cell>
          <table:table-cell office:value-type="float" office:value="2.2229999999999999" table:style-name="ce28">
            <text:p>2.223</text:p>
          </table:table-cell>
          <table:table-cell office:value-type="float" office:value="2.2240000000000002" table:style-name="ce28">
            <text:p>2.224</text:p>
          </table:table-cell>
          <table:table-cell office:value-type="float" office:value="1E-3" table:style-name="ce29">
            <text:p>0.00</text:p>
          </table:table-cell>
          <table:table-cell office:value-type="float" office:value="10.868" table:style-name="ce28">
            <text:p>10.868</text:p>
          </table:table-cell>
          <table:table-cell office:value-type="float" office:value="0" table:style-name="ce30">
            <text:p>0</text:p>
          </table:table-cell>
          <table:table-cell office:value-type="percentage" office:value="9.2004784248780942E-5" table:style-name="ce31">
            <text:p>0.01%</text:p>
          </table:table-cell>
          <table:table-cell office:value-type="percentage" office:value="0.99990799521575124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3-Berm</text:p>
          </table:table-cell>
          <table:table-cell office:value-type="float" office:value="32.560119999999998" table:style-name="ce35">
            <text:p>32.56012</text:p>
          </table:table-cell>
          <table:table-cell office:value-type="float" office:value="-117.13132" table:style-name="ce35">
            <text:p>-117.13132</text:p>
          </table:table-cell>
          <table:table-cell office:value-type="float" office:value="2.3050000000000002" table:style-name="ce28">
            <text:p>2.305</text:p>
          </table:table-cell>
          <table:table-cell office:value-type="float" office:value="2.3069999999999999" table:style-name="ce28">
            <text:p>2.307</text:p>
          </table:table-cell>
          <table:table-cell office:value-type="float" office:value="3.9999999999988989E-2" table:style-name="ce29">
            <text:p>0.04</text:p>
          </table:table-cell>
          <table:table-cell office:value-type="float" office:value="9.3510000000000009" table:style-name="ce28">
            <text:p>9.351</text:p>
          </table:table-cell>
          <table:table-cell office:value-type="float" office:value="1.6E-2" table:style-name="ce30">
            <text:p>0.016</text:p>
          </table:table-cell>
          <table:table-cell office:value-type="percentage" office:value="4.2521526522790514E-3" table:style-name="ce31">
            <text:p>0.43%</text:p>
          </table:table-cell>
          <table:table-cell office:value-type="percentage" office:value="0.99404698628680888" table:style-name="ce31">
            <text:p>99.40%</text:p>
          </table:table-cell>
          <table:table-cell office:value-type="percentage" office:value="1.7008610609120887E-3" table:style-name="ce31">
            <text:p>0.17%</text:p>
          </table:table-cell>
          <table:table-cell office:value-type="string" table:style-name="ce38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WP 504-MidBeac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float" office:value="2.3039999999999998" table:style-name="ce28">
            <text:p>2.304</text:p>
          </table:table-cell>
          <table:table-cell office:value-type="float" office:value="2.3039999999999998" table:style-name="ce28">
            <text:p>2.304</text:p>
          </table:table-cell>
          <table:table-cell office:value-type="float" office:value="1E-3" table:style-name="ce29">
            <text:p>0.00</text:p>
          </table:table-cell>
          <table:table-cell office:value-type="float" office:value="9.1329999999999991" table:style-name="ce28">
            <text:p>9.133</text:p>
          </table:table-cell>
          <table:table-cell office:value-type="float" office:value="0" table:style-name="ce30">
            <text:p>0</text:p>
          </table:table-cell>
          <table:table-cell office:value-type="percentage" office:value="1.0948105977665866E-4" table:style-name="ce31">
            <text:p>0.01%</text:p>
          </table:table-cell>
          <table:table-cell office:value-type="percentage" office:value="0.99989051894022341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4-UpperBeac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float" office:value="2.3010000000000002" table:style-name="ce28">
            <text:p>2.301</text:p>
          </table:table-cell>
          <table:table-cell office:value-type="float" office:value="2.302" table:style-name="ce28">
            <text:p>2.302</text:p>
          </table:table-cell>
          <table:table-cell office:value-type="float" office:value="1E-3" table:style-name="ce29">
            <text:p>0.00</text:p>
          </table:table-cell>
          <table:table-cell office:value-type="float" office:value="12.481999999999999" table:style-name="ce28">
            <text:p>12.482</text:p>
          </table:table-cell>
          <table:table-cell office:value-type="float" office:value="0" table:style-name="ce30">
            <text:p>0</text:p>
          </table:table-cell>
          <table:table-cell office:value-type="percentage" office:value="8.0108948169510543E-5" table:style-name="ce31">
            <text:p>0.01%</text:p>
          </table:table-cell>
          <table:table-cell office:value-type="percentage" office:value="0.99991989105183054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4-Swas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float" office:value="2.298" table:style-name="ce28">
            <text:p>2.298</text:p>
          </table:table-cell>
          <table:table-cell office:value-type="float" office:value="2.298" table:style-name="ce28">
            <text:p>2.298</text:p>
          </table:table-cell>
          <table:table-cell office:value-type="float" office:value="1E-3" table:style-name="ce29">
            <text:p>0.00</text:p>
          </table:table-cell>
          <table:table-cell office:value-type="float" office:value="7.2930000000000001" table:style-name="ce28">
            <text:p>7.293</text:p>
          </table:table-cell>
          <table:table-cell office:value-type="float" office:value="0" table:style-name="ce30">
            <text:p>0</text:p>
          </table:table-cell>
          <table:table-cell office:value-type="percentage" office:value="1.3709898546750753E-4" table:style-name="ce31">
            <text:p>0.01%</text:p>
          </table:table-cell>
          <table:table-cell office:value-type="percentage" office:value="0.99986290101453246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5-Swash</text:p>
          </table:table-cell>
          <table:table-cell office:value-type="float" office:value="32.565629999999999" table:style-name="ce35">
            <text:p>32.56563</text:p>
          </table:table-cell>
          <table:table-cell office:value-type="float" office:value="-117.13267999999999" table:style-name="ce35">
            <text:p>-117.13268</text:p>
          </table:table-cell>
          <table:table-cell office:value-type="float" office:value="2.2639999999999998" table:style-name="ce28">
            <text:p>2.264</text:p>
          </table:table-cell>
          <table:table-cell office:value-type="float" office:value="2.2650000000000001" table:style-name="ce28">
            <text:p>2.265</text:p>
          </table:table-cell>
          <table:table-cell office:value-type="float" office:value="1E-3" table:style-name="ce29">
            <text:p>0.00</text:p>
          </table:table-cell>
          <table:table-cell office:value-type="float" office:value="10.414" table:style-name="ce28">
            <text:p>10.414</text:p>
          </table:table-cell>
          <table:table-cell office:value-type="float" office:value="0" table:style-name="ce30">
            <text:p>0</text:p>
          </table:table-cell>
          <table:table-cell office:value-type="percentage" office:value="9.6015362457993288E-5" table:style-name="ce31">
            <text:p>0.01%</text:p>
          </table:table-cell>
          <table:table-cell office:value-type="percentage" office:value="0.99990398463754204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5-MidBeach</text:p>
          </table:table-cell>
          <table:table-cell office:value-type="float" office:value="32.565629999999999" table:style-name="ce35">
            <text:p>32.56563</text:p>
          </table:table-cell>
          <table:table-cell office:value-type="float" office:value="-117.13267999999999" table:style-name="ce35">
            <text:p>-117.13268</text:p>
          </table:table-cell>
          <table:table-cell office:value-type="float" office:value="2.25" table:style-name="ce28">
            <text:p>2.250</text:p>
          </table:table-cell>
          <table:table-cell office:value-type="float" office:value="2.2519999999999998" table:style-name="ce28">
            <text:p>2.252</text:p>
          </table:table-cell>
          <table:table-cell office:value-type="float" office:value="3.9999999999988989E-2" table:style-name="ce29">
            <text:p>0.04</text:p>
          </table:table-cell>
          <table:table-cell office:value-type="float" office:value="9.6340000000000003" table:style-name="ce28">
            <text:p>9.634</text:p>
          </table:table-cell>
          <table:table-cell office:value-type="float" office:value="1.0999999999999999E-2" table:style-name="ce30">
            <text:p>0.011</text:p>
          </table:table-cell>
          <table:table-cell office:value-type="percentage" office:value="4.1300980898285019E-3" table:style-name="ce31">
            <text:p>0.41%</text:p>
          </table:table-cell>
          <table:table-cell office:value-type="percentage" office:value="0.99473412493546853" table:style-name="ce31">
            <text:p>99.47%</text:p>
          </table:table-cell>
          <table:table-cell office:value-type="percentage" office:value="1.1357769747031505E-3" table:style-name="ce31">
            <text:p>0.11%</text:p>
          </table:table-cell>
          <table:table-cell office:value-type="string" table:style-name="ce38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WP 507-UpperBeac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float" office:value="2.2650000000000001" table:style-name="ce28">
            <text:p>2.265</text:p>
          </table:table-cell>
          <table:table-cell office:value-type="float" office:value="2.2669999999999999" table:style-name="ce28">
            <text:p>2.267</text:p>
          </table:table-cell>
          <table:table-cell office:value-type="float" office:value="3.9999999999988989E-2" table:style-name="ce29">
            <text:p>0.04</text:p>
          </table:table-cell>
          <table:table-cell office:value-type="float" office:value="8.6310000000000002" table:style-name="ce28">
            <text:p>8.631</text:p>
          </table:table-cell>
          <table:table-cell office:value-type="float" office:value="0" table:style-name="ce30">
            <text:p>0</text:p>
          </table:table-cell>
          <table:table-cell office:value-type="percentage" office:value="4.6130780763451781E-3" table:style-name="ce31">
            <text:p>0.46%</text:p>
          </table:table-cell>
          <table:table-cell office:value-type="percentage" office:value="0.99538692192365485" table:style-name="ce31">
            <text:p>99.54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7-MidBeac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float" office:value="2.266" table:style-name="ce28">
            <text:p>2.266</text:p>
          </table:table-cell>
          <table:table-cell office:value-type="float" office:value="2.266" table:style-name="ce28">
            <text:p>2.266</text:p>
          </table:table-cell>
          <table:table-cell office:value-type="float" office:value="1E-3" table:style-name="ce29">
            <text:p>0.00</text:p>
          </table:table-cell>
          <table:table-cell office:value-type="float" office:value="12.702999999999999" table:style-name="ce28">
            <text:p>12.703</text:p>
          </table:table-cell>
          <table:table-cell office:value-type="float" office:value="0" table:style-name="ce30">
            <text:p>0</text:p>
          </table:table-cell>
          <table:table-cell office:value-type="percentage" office:value="7.8715365239294722E-5" table:style-name="ce31">
            <text:p>0.01%</text:p>
          </table:table-cell>
          <table:table-cell office:value-type="percentage" office:value="0.99992128463476071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7-Swas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float" office:value="2.2309999999999999" table:style-name="ce28">
            <text:p>2.231</text:p>
          </table:table-cell>
          <table:table-cell office:value-type="float" office:value="2.2320000000000002" table:style-name="ce28">
            <text:p>2.232</text:p>
          </table:table-cell>
          <table:table-cell office:value-type="float" office:value="1E-3" table:style-name="ce29">
            <text:p>0.00</text:p>
          </table:table-cell>
          <table:table-cell office:value-type="float" office:value="14.8" table:style-name="ce28">
            <text:p>14.800</text:p>
          </table:table-cell>
          <table:table-cell office:value-type="float" office:value="0" table:style-name="ce30">
            <text:p>0</text:p>
          </table:table-cell>
          <table:table-cell office:value-type="percentage" office:value="6.7563002499831088E-5" table:style-name="ce31">
            <text:p>0.01%</text:p>
          </table:table-cell>
          <table:table-cell office:value-type="percentage" office:value="0.99993243699750023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8-Swash</text:p>
          </table:table-cell>
          <table:table-cell office:value-type="float" office:value="32.576720000000002" table:style-name="ce35">
            <text:p>32.57672</text:p>
          </table:table-cell>
          <table:table-cell office:value-type="float" office:value="-117.13235" table:style-name="ce35">
            <text:p>-117.13235</text:p>
          </table:table-cell>
          <table:table-cell office:value-type="float" office:value="2.3159999999999998" table:style-name="ce28">
            <text:p>2.316</text:p>
          </table:table-cell>
          <table:table-cell office:value-type="float" office:value="2.3170000000000002" table:style-name="ce28">
            <text:p>2.317</text:p>
          </table:table-cell>
          <table:table-cell office:value-type="float" office:value="1E-3" table:style-name="ce29">
            <text:p>0.00</text:p>
          </table:table-cell>
          <table:table-cell office:value-type="float" office:value="9.0239999999999991" table:style-name="ce28">
            <text:p>9.024</text:p>
          </table:table-cell>
          <table:table-cell office:value-type="float" office:value="0" table:style-name="ce30">
            <text:p>0</text:p>
          </table:table-cell>
          <table:table-cell office:value-type="percentage" office:value="1.1080332409972301E-4" table:style-name="ce31">
            <text:p>0.01%</text:p>
          </table:table-cell>
          <table:table-cell office:value-type="percentage" office:value="0.99988919667590037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08-UpperBeach</text:p>
          </table:table-cell>
          <table:table-cell office:value-type="float" office:value="32.576720000000002" table:style-name="ce35">
            <text:p>32.57672</text:p>
          </table:table-cell>
          <table:table-cell office:value-type="float" office:value="-117.13235" table:style-name="ce35">
            <text:p>-117.13235</text:p>
          </table:table-cell>
          <table:table-cell office:value-type="float" office:value="2.3050000000000002" table:style-name="ce28">
            <text:p>2.305</text:p>
          </table:table-cell>
          <table:table-cell office:value-type="float" office:value="2.306" table:style-name="ce28">
            <text:p>2.306</text:p>
          </table:table-cell>
          <table:table-cell office:value-type="float" office:value="1E-3" table:style-name="ce29">
            <text:p>0.00</text:p>
          </table:table-cell>
          <table:table-cell office:value-type="float" office:value="6.9459999999999997" table:style-name="ce28">
            <text:p>6.946</text:p>
          </table:table-cell>
          <table:table-cell office:value-type="float" office:value="0" table:style-name="ce30">
            <text:p>0</text:p>
          </table:table-cell>
          <table:table-cell office:value-type="percentage" office:value="1.4394702749388226E-4" table:style-name="ce31">
            <text:p>0.01%</text:p>
          </table:table-cell>
          <table:table-cell office:value-type="percentage" office:value="0.99985605297250602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1-Swash</text:p>
          </table:table-cell>
          <table:table-cell office:value-type="float" office:value="32.574080000000002" table:style-name="ce35">
            <text:p>32.57408</text:p>
          </table:table-cell>
          <table:table-cell office:value-type="float" office:value="-117.13227999999999" table:style-name="ce35">
            <text:p>-117.13228</text:p>
          </table:table-cell>
          <table:table-cell office:value-type="float" office:value="2.234" table:style-name="ce28">
            <text:p>2.234</text:p>
          </table:table-cell>
          <table:table-cell office:value-type="float" office:value="2.2360000000000002" table:style-name="ce28">
            <text:p>2.236</text:p>
          </table:table-cell>
          <table:table-cell office:value-type="float" office:value="4.0000000000011193E-2" table:style-name="ce29">
            <text:p>0.04</text:p>
          </table:table-cell>
          <table:table-cell office:value-type="float" office:value="11.923999999999999" table:style-name="ce28">
            <text:p>11.924</text:p>
          </table:table-cell>
          <table:table-cell office:value-type="float" office:value="0" table:style-name="ce30">
            <text:p>0</text:p>
          </table:table-cell>
          <table:table-cell office:value-type="percentage" office:value="3.3433634236050783E-3" table:style-name="ce31">
            <text:p>0.33%</text:p>
          </table:table-cell>
          <table:table-cell office:value-type="percentage" office:value="0.99665663657639492" table:style-name="ce31">
            <text:p>99.67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1-UpperBeach</text:p>
          </table:table-cell>
          <table:table-cell office:value-type="float" office:value="32.574080000000002" table:style-name="ce35">
            <text:p>32.57408</text:p>
          </table:table-cell>
          <table:table-cell office:value-type="float" office:value="-117.13227999999999" table:style-name="ce35">
            <text:p>-117.13228</text:p>
          </table:table-cell>
          <table:table-cell office:value-type="float" office:value="2.2989999999999999" table:style-name="ce28">
            <text:p>2.299</text:p>
          </table:table-cell>
          <table:table-cell office:value-type="float" office:value="2.2999999999999998" table:style-name="ce28">
            <text:p>2.300</text:p>
          </table:table-cell>
          <table:table-cell office:value-type="float" office:value="1E-3" table:style-name="ce29">
            <text:p>0.00</text:p>
          </table:table-cell>
          <table:table-cell office:value-type="float" office:value="10.571999999999999" table:style-name="ce28">
            <text:p>10.572</text:p>
          </table:table-cell>
          <table:table-cell office:value-type="float" office:value="0" table:style-name="ce30">
            <text:p>0</text:p>
          </table:table-cell>
          <table:table-cell office:value-type="percentage" office:value="9.4580535325829962E-5" table:style-name="ce31">
            <text:p>0.01%</text:p>
          </table:table-cell>
          <table:table-cell office:value-type="percentage" office:value="0.99990541946467426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6-Bar</text:p>
          </table:table-cell>
          <table:table-cell office:value-type="float" office:value="32.554369999999999" table:style-name="ce35">
            <text:p>32.55437</text:p>
          </table:table-cell>
          <table:table-cell office:value-type="float" office:value="-117.12868" table:style-name="ce35">
            <text:p>-117.12868</text:p>
          </table:table-cell>
          <table:table-cell office:value-type="float" office:value="2.3159999999999998" table:style-name="ce28">
            <text:p>2.316</text:p>
          </table:table-cell>
          <table:table-cell office:value-type="float" office:value="2.3170000000000002" table:style-name="ce28">
            <text:p>2.317</text:p>
          </table:table-cell>
          <table:table-cell office:value-type="float" office:value="1E-3" table:style-name="ce29">
            <text:p>0.00</text:p>
          </table:table-cell>
          <table:table-cell office:value-type="float" office:value="14.494999999999999" table:style-name="ce28">
            <text:p>14.495</text:p>
          </table:table-cell>
          <table:table-cell office:value-type="float" office:value="0" table:style-name="ce30">
            <text:p>0</text:p>
          </table:table-cell>
          <table:table-cell office:value-type="percentage" office:value="6.8984547461368667E-5" table:style-name="ce31">
            <text:p>0.01%</text:p>
          </table:table-cell>
          <table:table-cell office:value-type="percentage" office:value="0.99993101545253871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7-UpperBeach</text:p>
          </table:table-cell>
          <table:table-cell office:value-type="float" office:value="32.55265" table:style-name="ce35">
            <text:p>32.55265</text:p>
          </table:table-cell>
          <table:table-cell office:value-type="float" office:value="-117.1277" table:style-name="ce35">
            <text:p>-117.1277</text:p>
          </table:table-cell>
          <table:table-cell office:value-type="float" office:value="2.286" table:style-name="ce28">
            <text:p>2.286</text:p>
          </table:table-cell>
          <table:table-cell office:value-type="float" office:value="2.2879999999999998" table:style-name="ce28">
            <text:p>2.288</text:p>
          </table:table-cell>
          <table:table-cell office:value-type="float" office:value="3.9999999999988989E-2" table:style-name="ce29">
            <text:p>0.04</text:p>
          </table:table-cell>
          <table:table-cell office:value-type="float" office:value="11.558" table:style-name="ce28">
            <text:p>11.558</text:p>
          </table:table-cell>
          <table:table-cell office:value-type="float" office:value="0" table:style-name="ce30">
            <text:p>0</text:p>
          </table:table-cell>
          <table:table-cell office:value-type="percentage" office:value="3.4488704949119701E-3" table:style-name="ce31">
            <text:p>0.34%</text:p>
          </table:table-cell>
          <table:table-cell office:value-type="percentage" office:value="0.99655112950508806" table:style-name="ce31">
            <text:p>99.66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8-Swash</text:p>
          </table:table-cell>
          <table:table-cell office:value-type="float" office:value="32.550199999999997" table:style-name="ce35">
            <text:p>32.5502</text:p>
          </table:table-cell>
          <table:table-cell office:value-type="float" office:value="-117.12685999999999" table:style-name="ce35">
            <text:p>-117.12686</text:p>
          </table:table-cell>
          <table:table-cell office:value-type="float" office:value="2.3079999999999998" table:style-name="ce28">
            <text:p>2.308</text:p>
          </table:table-cell>
          <table:table-cell office:value-type="float" office:value="2.3090000000000002" table:style-name="ce28">
            <text:p>2.309</text:p>
          </table:table-cell>
          <table:table-cell office:value-type="float" office:value="1E-3" table:style-name="ce29">
            <text:p>0.00</text:p>
          </table:table-cell>
          <table:table-cell office:value-type="float" office:value="12.706" table:style-name="ce28">
            <text:p>12.706</text:p>
          </table:table-cell>
          <table:table-cell office:value-type="float" office:value="0" table:style-name="ce30">
            <text:p>0</text:p>
          </table:table-cell>
          <table:table-cell office:value-type="percentage" office:value="7.8696781301644767E-5" table:style-name="ce31">
            <text:p>0.01%</text:p>
          </table:table-cell>
          <table:table-cell office:value-type="percentage" office:value="0.99992130321869843" table:style-name="ce31">
            <text:p>99.99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19-Swash</text:p>
          </table:table-cell>
          <table:table-cell office:value-type="float" office:value="32.545990000000003" table:style-name="ce35">
            <text:p>32.54599</text:p>
          </table:table-cell>
          <table:table-cell office:value-type="float" office:value="-117.12568" table:style-name="ce35">
            <text:p>-117.12568</text:p>
          </table:table-cell>
          <table:table-cell office:value-type="float" office:value="2.3149999999999999" table:style-name="ce28">
            <text:p>2.315</text:p>
          </table:table-cell>
          <table:table-cell office:value-type="float" office:value="2.3170000000000002" table:style-name="ce28">
            <text:p>2.317</text:p>
          </table:table-cell>
          <table:table-cell office:value-type="float" office:value="4.0000000000011193E-2" table:style-name="ce29">
            <text:p>0.04</text:p>
          </table:table-cell>
          <table:table-cell office:value-type="float" office:value="10.38" table:style-name="ce28">
            <text:p>10.380</text:p>
          </table:table-cell>
          <table:table-cell office:value-type="float" office:value="0" table:style-name="ce30">
            <text:p>0</text:p>
          </table:table-cell>
          <table:table-cell office:value-type="percentage" office:value="3.8387715930912809E-3" table:style-name="ce31">
            <text:p>0.38%</text:p>
          </table:table-cell>
          <table:table-cell office:value-type="percentage" office:value="0.99616122840690868" table:style-name="ce31">
            <text:p>99.62%</text:p>
          </table:table-cell>
          <table:table-cell office:value-type="percentage" office:value="0" table:style-name="ce31">
            <text:p>0.00%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34">
            <text:p>WP 520-Swash</text:p>
          </table:table-cell>
          <table:table-cell office:value-type="float" office:value="32.542470000000002" table:style-name="ce35">
            <text:p>32.54247</text:p>
          </table:table-cell>
          <table:table-cell office:value-type="float" office:value="-117.1249" table:style-name="ce35">
            <text:p>-117.1249</text:p>
          </table:table-cell>
          <table:table-cell office:value-type="float" office:value="2.2080000000000002" table:style-name="ce28">
            <text:p>2.208</text:p>
          </table:table-cell>
          <table:table-cell office:value-type="float" office:value="2.2090000000000001" table:style-name="ce28">
            <text:p>2.209</text:p>
          </table:table-cell>
          <table:table-cell office:value-type="float" office:value="1E-3" table:style-name="ce29">
            <text:p>0.00</text:p>
          </table:table-cell>
          <table:table-cell office:value-type="float" office:value="10.721" table:style-name="ce28">
            <text:p>10.721</text:p>
          </table:table-cell>
          <table:table-cell office:value-type="float" office:value="9.7000000000000003E-2" table:style-name="ce30">
            <text:p>0.097</text:p>
          </table:table-cell>
          <table:table-cell office:value-type="percentage" office:value="9.2429984286902681E-5" table:style-name="ce31">
            <text:p>0.01%</text:p>
          </table:table-cell>
          <table:table-cell office:value-type="percentage" office:value="0.99094186153988362" table:style-name="ce31">
            <text:p>99.09%</text:p>
          </table:table-cell>
          <table:table-cell office:value-type="percentage" office:value="8.9657084758295608E-3" table:style-name="ce31">
            <text:p>0.90%</text:p>
          </table:table-cell>
          <table:table-cell office:value-type="string" table:style-name="ce38">
            <text:p>CRS: shells</text:p>
          </table:table-cell>
          <table:table-cell table:number-columns-repeated="16372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2" table:style-name="ce22"/>
          <table:table-cell table:style-name="ce23"/>
          <table:table-cell table:style-name="ce22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number-rows-repeated="37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SDSZ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9" table:number-columns-repeated="19" table:default-cell-style-name="ce1"/>
        <table:table-column table:style-name="co22" table:number-columns-repeated="27" table:default-cell-style-name="ce1"/>
        <table:table-column table:style-name="co19" table:number-columns-repeated="5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16" table:default-cell-style-name="ce1"/>
        <table:table-row table:style-name="ro2">
          <table:table-cell office:value-type="string" table:style-name="ce39">
            <text:p>S5-08-SC</text:p>
          </table:table-cell>
          <table:table-cell table:number-columns-repeated="2" table:style-name="ce1"/>
          <table:table-cell table:number-columns-repeated="65" table:style-name="ce40"/>
          <table:table-cell table:number-columns-repeated="16316"/>
        </table:table-row>
        <table:table-row table:style-name="ro1">
          <table:table-cell table:style-name="ce40"/>
          <table:table-cell table:number-columns-repeated="2" table:style-name="ce1"/>
          <table:table-cell office:value-type="string" table:style-name="ce41">
            <text:p>MM</text:p>
          </table:table-cell>
          <table:table-cell office:value-type="float" office:value="2" table:style-name="ce41">
            <text:p>2</text:p>
          </table:table-cell>
          <table:table-cell office:value-type="float" office:value="1.68" table:style-name="ce41">
            <text:p>1.68</text:p>
          </table:table-cell>
          <table:table-cell office:value-type="float" office:value="1.41" table:style-name="ce41">
            <text:p>1.41</text:p>
          </table:table-cell>
          <table:table-cell office:value-type="float" office:value="1.19" table:style-name="ce41">
            <text:p>1.19</text:p>
          </table:table-cell>
          <table:table-cell office:value-type="float" office:value="1" table:style-name="ce41">
            <text:p>1</text:p>
          </table:table-cell>
          <table:table-cell office:value-type="float" office:value="0.84089999999999998" table:style-name="ce41">
            <text:p>0.8409</text:p>
          </table:table-cell>
          <table:table-cell office:value-type="float" office:value="0.70709999999999995" table:style-name="ce41">
            <text:p>0.7071</text:p>
          </table:table-cell>
          <table:table-cell office:value-type="float" office:value="0.59460000000000002" table:style-name="ce41">
            <text:p>0.5946</text:p>
          </table:table-cell>
          <table:table-cell office:value-type="float" office:value="0.5" table:style-name="ce41">
            <text:p>0.5</text:p>
          </table:table-cell>
          <table:table-cell office:value-type="float" office:value="0.4204" table:style-name="ce41">
            <text:p>0.4204</text:p>
          </table:table-cell>
          <table:table-cell office:value-type="float" office:value="0.35360000000000003" table:style-name="ce41">
            <text:p>0.3536</text:p>
          </table:table-cell>
          <table:table-cell office:value-type="float" office:value="0.29730000000000001" table:style-name="ce41">
            <text:p>0.2973</text:p>
          </table:table-cell>
          <table:table-cell office:value-type="float" office:value="0.25" table:style-name="ce41">
            <text:p>0.25</text:p>
          </table:table-cell>
          <table:table-cell office:value-type="float" office:value="0.2102" table:style-name="ce41">
            <text:p>0.2102</text:p>
          </table:table-cell>
          <table:table-cell office:value-type="float" office:value="0.17680000000000001" table:style-name="ce41">
            <text:p>0.1768</text:p>
          </table:table-cell>
          <table:table-cell office:value-type="float" office:value="0.1487" table:style-name="ce41">
            <text:p>0.1487</text:p>
          </table:table-cell>
          <table:table-cell office:value-type="float" office:value="0.125" table:style-name="ce41">
            <text:p>0.125</text:p>
          </table:table-cell>
          <table:table-cell office:value-type="float" office:value="0.1051" table:style-name="ce41">
            <text:p>0.1051</text:p>
          </table:table-cell>
          <table:table-cell office:value-type="float" office:value="8.8387999999999994E-2" table:style-name="ce41">
            <text:p>0.088388</text:p>
          </table:table-cell>
          <table:table-cell office:value-type="float" office:value="7.4325000000000002E-2" table:style-name="ce41">
            <text:p>0.074325</text:p>
          </table:table-cell>
          <table:table-cell office:value-type="float" office:value="6.25E-2" table:style-name="ce41">
            <text:p>0.0625</text:p>
          </table:table-cell>
          <table:table-cell office:value-type="float" office:value="5.2555999999999999E-2" table:style-name="ce41">
            <text:p>0.052556</text:p>
          </table:table-cell>
          <table:table-cell office:value-type="float" office:value="4.4193999999999997E-2" table:style-name="ce41">
            <text:p>0.044194</text:p>
          </table:table-cell>
          <table:table-cell office:value-type="float" office:value="3.7163000000000002E-2" table:style-name="ce41">
            <text:p>0.037163</text:p>
          </table:table-cell>
          <table:table-cell office:value-type="float" office:value="3.125E-2" table:style-name="ce41">
            <text:p>0.03125</text:p>
          </table:table-cell>
          <table:table-cell office:value-type="float" office:value="2.6277999999999999E-2" table:style-name="ce41">
            <text:p>0.026278</text:p>
          </table:table-cell>
          <table:table-cell office:value-type="float" office:value="2.2096999999999999E-2" table:style-name="ce41">
            <text:p>0.022097</text:p>
          </table:table-cell>
          <table:table-cell office:value-type="float" office:value="1.8581E-2" table:style-name="ce41">
            <text:p>0.018581</text:p>
          </table:table-cell>
          <table:table-cell office:value-type="float" office:value="1.5625E-2" table:style-name="ce41">
            <text:p>0.015625</text:p>
          </table:table-cell>
          <table:table-cell office:value-type="float" office:value="1.3139E-2" table:style-name="ce41">
            <text:p>0.013139</text:p>
          </table:table-cell>
          <table:table-cell office:value-type="float" office:value="1.1049E-2" table:style-name="ce41">
            <text:p>0.011049</text:p>
          </table:table-cell>
          <table:table-cell office:value-type="float" office:value="9.2910000000000006E-3" table:style-name="ce41">
            <text:p>0.009291</text:p>
          </table:table-cell>
          <table:table-cell office:value-type="float" office:value="7.8130000000000005E-3" table:style-name="ce41">
            <text:p>0.007813</text:p>
          </table:table-cell>
          <table:table-cell office:value-type="float" office:value="6.5700000000000003E-3" table:style-name="ce41">
            <text:p>0.00657</text:p>
          </table:table-cell>
          <table:table-cell office:value-type="float" office:value="5.5240000000000003E-3" table:style-name="ce41">
            <text:p>0.005524</text:p>
          </table:table-cell>
          <table:table-cell office:value-type="float" office:value="4.6449999999999998E-3" table:style-name="ce41">
            <text:p>0.004645</text:p>
          </table:table-cell>
          <table:table-cell office:value-type="float" office:value="3.9060000000000002E-3" table:style-name="ce41">
            <text:p>0.003906</text:p>
          </table:table-cell>
          <table:table-cell office:value-type="float" office:value="3.2850000000000002E-3" table:style-name="ce41">
            <text:p>0.003285</text:p>
          </table:table-cell>
          <table:table-cell office:value-type="float" office:value="2.7620000000000001E-3" table:style-name="ce41">
            <text:p>0.002762</text:p>
          </table:table-cell>
          <table:table-cell office:value-type="float" office:value="2.323E-3" table:style-name="ce41">
            <text:p>0.002323</text:p>
          </table:table-cell>
          <table:table-cell office:value-type="float" office:value="1.9530000000000001E-3" table:style-name="ce41">
            <text:p>0.001953</text:p>
          </table:table-cell>
          <table:table-cell office:value-type="float" office:value="1.642E-3" table:style-name="ce41">
            <text:p>0.001642</text:p>
          </table:table-cell>
          <table:table-cell office:value-type="float" office:value="1.3810000000000001E-3" table:style-name="ce41">
            <text:p>0.001381</text:p>
          </table:table-cell>
          <table:table-cell office:value-type="float" office:value="1.1609999999999999E-3" table:style-name="ce41">
            <text:p>0.001161</text:p>
          </table:table-cell>
          <table:table-cell office:value-type="float" office:value="9.8299999999999993E-4" table:style-name="ce41">
            <text:p>0.000983</text:p>
          </table:table-cell>
          <table:table-cell office:value-type="float" office:value="8.2100000000000001E-4" table:style-name="ce41">
            <text:p>0.000821</text:p>
          </table:table-cell>
          <table:table-cell office:value-type="float" office:value="6.9099999999999999E-4" table:style-name="ce41">
            <text:p>0.000691</text:p>
          </table:table-cell>
          <table:table-cell office:value-type="float" office:value="5.8100000000000003E-4" table:style-name="ce41">
            <text:p>0.000581</text:p>
          </table:table-cell>
          <table:table-cell office:value-type="float" office:value="4.9200000000000003E-4" table:style-name="ce41">
            <text:p>0.000492</text:p>
          </table:table-cell>
          <table:table-cell office:value-type="float" office:value="4.1100000000000002E-4" table:style-name="ce41">
            <text:p>0.000411</text:p>
          </table:table-cell>
          <table:table-cell office:value-type="float" office:value="3.5E-4" table:style-name="ce41">
            <text:p>0.00035</text:p>
          </table:table-cell>
          <table:table-cell office:value-type="float" office:value="2.41E-4" table:style-name="ce41">
            <text:p>0.000241</text:p>
          </table:table-cell>
          <table:table-cell office:value-type="float" office:value="1.2E-4" table:style-name="ce41">
            <text:p>0.00012</text:p>
          </table:table-cell>
          <table:table-cell table:number-columns-repeated="11" table:style-name="ce40"/>
          <table:table-cell table:number-columns-repeated="16316"/>
        </table:table-row>
        <table:table-row table:style-name="ro1">
          <table:table-cell office:value-type="string" table:style-name="ce24">
            <text:p>Sample ID</text:p>
          </table:table-cell>
          <table:table-cell office:value-type="string" table:style-name="ce33">
            <text:p>Latitude</text:p>
          </table:table-cell>
          <table:table-cell office:value-type="string" table:style-name="ce33">
            <text:p>Longitude</text:p>
          </table:table-cell>
          <table:table-cell office:value-type="string" table:style-name="ce42">
            <text:p><text:s/>Phi Bin</text:p>
          </table:table-cell>
          <table:table-cell office:value-type="float" office:value="-1" table:style-name="ce42">
            <text:p>-1.00</text:p>
          </table:table-cell>
          <table:table-cell office:value-type="float" office:value="-0.75" table:style-name="ce42">
            <text:p>-0.75</text:p>
          </table:table-cell>
          <table:table-cell office:value-type="float" office:value="-0.5" table:style-name="ce42">
            <text:p>-0.50</text:p>
          </table:table-cell>
          <table:table-cell office:value-type="float" office:value="-0.25" table:style-name="ce42">
            <text:p>-0.25</text:p>
          </table:table-cell>
          <table:table-cell office:value-type="float" office:value="0" table:style-name="ce42">
            <text:p>0.00</text:p>
          </table:table-cell>
          <table:table-cell office:value-type="float" office:value="0.24999399999999999" table:style-name="ce42">
            <text:p>0.25</text:p>
          </table:table-cell>
          <table:table-cell office:value-type="float" office:value="0.49999300000000002" table:style-name="ce42">
            <text:p>0.50</text:p>
          </table:table-cell>
          <table:table-cell office:value-type="float" office:value="0.75000900000000004" table:style-name="ce42">
            <text:p>0.75</text:p>
          </table:table-cell>
          <table:table-cell office:value-type="float" office:value="1" table:style-name="ce42">
            <text:p>1.00</text:p>
          </table:table-cell>
          <table:table-cell office:value-type="float" office:value="1.249994" table:style-name="ce42">
            <text:p>1.25</text:p>
          </table:table-cell>
          <table:table-cell office:value-type="float" office:value="1.500014" table:style-name="ce42">
            <text:p>1.50</text:p>
          </table:table-cell>
          <table:table-cell office:value-type="float" office:value="1.7500089999999999" table:style-name="ce42">
            <text:p>1.75</text:p>
          </table:table-cell>
          <table:table-cell office:value-type="float" office:value="2" table:style-name="ce42">
            <text:p>2.00</text:p>
          </table:table-cell>
          <table:table-cell office:value-type="float" office:value="2.2500279999999999" table:style-name="ce42">
            <text:p>2.25</text:p>
          </table:table-cell>
          <table:table-cell office:value-type="float" office:value="2.4999729999999998" table:style-name="ce42">
            <text:p>2.50</text:p>
          </table:table-cell>
          <table:table-cell office:value-type="float" office:value="2.7500089999999999" table:style-name="ce42">
            <text:p>2.75</text:p>
          </table:table-cell>
          <table:table-cell office:value-type="float" office:value="3" table:style-name="ce42">
            <text:p>3.00</text:p>
          </table:table-cell>
          <table:table-cell office:value-type="float" office:value="3.2500279999999999" table:style-name="ce42">
            <text:p>3.25</text:p>
          </table:table-cell>
          <table:table-cell office:value-type="float" office:value="3.4999729999999998" table:style-name="ce42">
            <text:p>3.50</text:p>
          </table:table-cell>
          <table:table-cell office:value-type="float" office:value="3.7499120000000001" table:style-name="ce42">
            <text:p>3.75</text:p>
          </table:table-cell>
          <table:table-cell office:value-type="float" office:value="4" table:style-name="ce42">
            <text:p>4.00</text:p>
          </table:table-cell>
          <table:table-cell office:value-type="float" office:value="4.2498909999999999" table:style-name="ce42">
            <text:p>4.25</text:p>
          </table:table-cell>
          <table:table-cell office:value-type="float" office:value="4.5001360000000004" table:style-name="ce42">
            <text:p>4.50</text:p>
          </table:table-cell>
          <table:table-cell office:value-type="float" office:value="4.7501059999999997" table:style-name="ce42">
            <text:p>4.75</text:p>
          </table:table-cell>
          <table:table-cell office:value-type="float" office:value="5" table:style-name="ce42">
            <text:p>5.00</text:p>
          </table:table-cell>
          <table:table-cell office:value-type="float" office:value="5.2498909999999999" table:style-name="ce42">
            <text:p>5.25</text:p>
          </table:table-cell>
          <table:table-cell office:value-type="float" office:value="5.4998100000000001" table:style-name="ce42">
            <text:p>5.50</text:p>
          </table:table-cell>
          <table:table-cell office:value-type="float" office:value="5.7501059999999997" table:style-name="ce42">
            <text:p>5.75</text:p>
          </table:table-cell>
          <table:table-cell office:value-type="float" office:value="5.9995380000000003" table:style-name="ce42">
            <text:p>6.00</text:p>
          </table:table-cell>
          <table:table-cell office:value-type="float" office:value="6.2498909999999999" table:style-name="ce42">
            <text:p>6.25</text:p>
          </table:table-cell>
          <table:table-cell office:value-type="float" office:value="6.4998100000000001" table:style-name="ce42">
            <text:p>6.50</text:p>
          </table:table-cell>
          <table:table-cell office:value-type="float" office:value="6.7501059999999997" table:style-name="ce42">
            <text:p>6.75</text:p>
          </table:table-cell>
          <table:table-cell office:value-type="float" office:value="7.0004619999999997" table:style-name="ce42">
            <text:p>7.00</text:p>
          </table:table-cell>
          <table:table-cell office:value-type="float" office:value="7.2498909999999999" table:style-name="ce42">
            <text:p>7.25</text:p>
          </table:table-cell>
          <table:table-cell office:value-type="float" office:value="7.5011159999999997" table:style-name="ce42">
            <text:p>7.50</text:p>
          </table:table-cell>
          <table:table-cell office:value-type="float" office:value="7.7485540000000004" table:style-name="ce42">
            <text:p>7.75</text:p>
          </table:table-cell>
          <table:table-cell office:value-type="float" office:value="7.9986160000000002" table:style-name="ce42">
            <text:p>8.00</text:p>
          </table:table-cell>
          <table:table-cell office:value-type="float" office:value="8.2520880000000005" table:style-name="ce42">
            <text:p>8.25</text:p>
          </table:table-cell>
          <table:table-cell office:value-type="float" office:value="8.5011159999999997" table:style-name="ce42">
            <text:p>8.50</text:p>
          </table:table-cell>
          <table:table-cell office:value-type="float" office:value="8.7516590000000001" table:style-name="ce42">
            <text:p>8.75</text:p>
          </table:table-cell>
          <table:table-cell office:value-type="float" office:value="9.0023099999999996" table:style-name="ce42">
            <text:p>9.00</text:p>
          </table:table-cell>
          <table:table-cell office:value-type="float" office:value="9.2520880000000005" table:style-name="ce42">
            <text:p>9.25</text:p>
          </table:table-cell>
          <table:table-cell office:value-type="float" office:value="9.5011159999999997" table:style-name="ce42">
            <text:p>9.50</text:p>
          </table:table-cell>
          <table:table-cell office:value-type="float" office:value="9.7516590000000001" table:style-name="ce42">
            <text:p>9.75</text:p>
          </table:table-cell>
          <table:table-cell office:value-type="float" office:value="9.9949309999999993" table:style-name="ce42">
            <text:p>9.99</text:p>
          </table:table-cell>
          <table:table-cell office:value-type="float" office:value="10.252088000000001" table:style-name="ce42">
            <text:p>10.25</text:p>
          </table:table-cell>
          <table:table-cell office:value-type="float" office:value="10.501116" table:style-name="ce42">
            <text:p>10.50</text:p>
          </table:table-cell>
          <table:table-cell office:value-type="float" office:value="10.751659" table:style-name="ce42">
            <text:p>10.75</text:p>
          </table:table-cell>
          <table:table-cell office:value-type="float" office:value="10.994930999999999" table:style-name="ce42">
            <text:p>10.99</text:p>
          </table:table-cell>
          <table:table-cell office:value-type="float" office:value="11.252088000000001" table:style-name="ce42">
            <text:p>11.25</text:p>
          </table:table-cell>
          <table:table-cell office:value-type="float" office:value="11.480357" table:style-name="ce42">
            <text:p>11.48</text:p>
          </table:table-cell>
          <table:table-cell office:value-type="float" office:value="12.024678" table:style-name="ce32">
            <text:p>12.024678</text:p>
          </table:table-cell>
          <table:table-cell office:value-type="float" office:value="13.024678" table:style-name="ce32">
            <text:p>13.024678</text:p>
          </table:table-cell>
          <table:table-cell office:value-type="string" table:style-name="ce42">
            <text:p><text:s/>% Gravel</text:p>
          </table:table-cell>
          <table:table-cell office:value-type="string" table:style-name="ce42">
            <text:p><text:s/>% Sand</text:p>
          </table:table-cell>
          <table:table-cell office:value-type="string" table:style-name="ce42">
            <text:p><text:s/>% Silt</text:p>
          </table:table-cell>
          <table:table-cell office:value-type="string" table:style-name="ce42">
            <text:p><text:s/>% Clay</text:p>
          </table:table-cell>
          <table:table-cell office:value-type="string" table:style-name="ce42">
            <text:p><text:s/>% Mud</text:p>
          </table:table-cell>
          <table:table-cell office:value-type="string" table:style-name="ce42">
            <text:p><text:s/>Gravel/Sand</text:p>
          </table:table-cell>
          <table:table-cell office:value-type="string" table:style-name="ce42">
            <text:p><text:s/>Sand/Silt</text:p>
          </table:table-cell>
          <table:table-cell office:value-type="string" table:style-name="ce42">
            <text:p><text:s/>Silt/Clay</text:p>
          </table:table-cell>
          <table:table-cell office:value-type="string" table:style-name="ce42">
            <text:p><text:s/>Sand/Clay</text:p>
          </table:table-cell>
          <table:table-cell office:value-type="string" table:style-name="ce42">
            <text:p><text:s/>Sand/Mud</text:p>
          </table:table-cell>
          <table:table-cell office:value-type="string" table:style-name="ce42">
            <text:p><text:s/>Gravel/Mud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498-UpperBeach</text:p>
          </table:table-cell>
          <table:table-cell office:value-type="float" office:value="32.55545" table:style-name="ce35">
            <text:p>32.55545</text:p>
          </table:table-cell>
          <table:table-cell office:value-type="float" office:value="-117.12837" table:style-name="ce35">
            <text:p>-117.1283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4930000000000005E-3" table:style-name="ce27">
            <text:p>0.008493</text:p>
          </table:table-cell>
          <table:table-cell office:value-type="float" office:value="1.0192000000000001" table:style-name="ce27">
            <text:p>1.0192</text:p>
          </table:table-cell>
          <table:table-cell office:value-type="float" office:value="6.1951390000000002" table:style-name="ce27">
            <text:p>6.195139</text:p>
          </table:table-cell>
          <table:table-cell office:value-type="float" office:value="14.488630000000001" table:style-name="ce27">
            <text:p>14.48863</text:p>
          </table:table-cell>
          <table:table-cell office:value-type="float" office:value="21.583062999999999" table:style-name="ce27">
            <text:p>21.583063</text:p>
          </table:table-cell>
          <table:table-cell office:value-type="float" office:value="22.981966" table:style-name="ce27">
            <text:p>22.981966</text:p>
          </table:table-cell>
          <table:table-cell office:value-type="float" office:value="17.885966" table:style-name="ce27">
            <text:p>17.885966</text:p>
          </table:table-cell>
          <table:table-cell office:value-type="float" office:value="9.9322130000000008" table:style-name="ce27">
            <text:p>9.932213</text:p>
          </table:table-cell>
          <table:table-cell office:value-type="float" office:value="3.617178" table:style-name="ce27">
            <text:p>3.617178</text:p>
          </table:table-cell>
          <table:table-cell office:value-type="float" office:value="1.1291629999999999" table:style-name="ce27">
            <text:p>1.129163</text:p>
          </table:table-cell>
          <table:table-cell office:value-type="float" office:value="0.59965100000000005" table:style-name="ce27">
            <text:p>0.599651</text:p>
          </table:table-cell>
          <table:table-cell office:value-type="float" office:value="0.26006499999999999" table:style-name="ce27">
            <text:p>0.260065</text:p>
          </table:table-cell>
          <table:table-cell office:value-type="float" office:value="0.130385" table:style-name="ce27">
            <text:p>0.130385</text:p>
          </table:table-cell>
          <table:table-cell office:value-type="float" office:value="5.8631999999999997E-2" table:style-name="ce27">
            <text:p>0.058632</text:p>
          </table:table-cell>
          <table:table-cell office:value-type="float" office:value="3.0762000000000001E-2" table:style-name="ce27">
            <text:p>0.030762</text:p>
          </table:table-cell>
          <table:table-cell office:value-type="float" office:value="2.3845000000000002E-2" table:style-name="ce27">
            <text:p>0.023845</text:p>
          </table:table-cell>
          <table:table-cell office:value-type="float" office:value="1.9907999999999999E-2" table:style-name="ce27">
            <text:p>0.019908</text:p>
          </table:table-cell>
          <table:table-cell office:value-type="float" office:value="1.3906E-2" table:style-name="ce27">
            <text:p>0.013906</text:p>
          </table:table-cell>
          <table:table-cell office:value-type="float" office:value="7.4029999999999999E-3" table:style-name="ce27">
            <text:p>0.007403</text:p>
          </table:table-cell>
          <table:table-cell office:value-type="float" office:value="3.8509999999999998E-3" table:style-name="ce27">
            <text:p>0.003851</text:p>
          </table:table-cell>
          <table:table-cell office:value-type="float" office:value="3.0400000000000002E-3" table:style-name="ce27">
            <text:p>0.00304</text:p>
          </table:table-cell>
          <table:table-cell office:value-type="float" office:value="3.0799999999999998E-3" table:style-name="ce27">
            <text:p>0.00308</text:p>
          </table:table-cell>
          <table:table-cell office:value-type="float" office:value="5.71E-4" table:style-name="ce27">
            <text:p>0.000571</text:p>
          </table:table-cell>
          <table:table-cell office:value-type="float" office:value="3.9899999999999999E-4" table:style-name="ce27">
            <text:p>0.000399</text:p>
          </table:table-cell>
          <table:table-cell office:value-type="float" office:value="3.6999999999999999E-4" table:style-name="ce27">
            <text:p>0.00037</text:p>
          </table:table-cell>
          <table:table-cell office:value-type="float" office:value="3.5300000000000002E-4" table:style-name="ce27">
            <text:p>0.000353</text:p>
          </table:table-cell>
          <table:table-cell office:value-type="float" office:value="3.39E-4" table:style-name="ce27">
            <text:p>0.000339</text:p>
          </table:table-cell>
          <table:table-cell office:value-type="float" office:value="3.2499999999999999E-4" table:style-name="ce27">
            <text:p>0.000325</text:p>
          </table:table-cell>
          <table:table-cell office:value-type="float" office:value="2.9599999999999998E-4" table:style-name="ce27">
            <text:p>0.000296</text:p>
          </table:table-cell>
          <table:table-cell office:value-type="float" office:value="2.6499999999999999E-4" table:style-name="ce27">
            <text:p>0.000265</text:p>
          </table:table-cell>
          <table:table-cell office:value-type="float" office:value="2.2800000000000001E-4" table:style-name="ce27">
            <text:p>0.000228</text:p>
          </table:table-cell>
          <table:table-cell office:value-type="float" office:value="1.8900000000000001E-4" table:style-name="ce27">
            <text:p>0.000189</text:p>
          </table:table-cell>
          <table:table-cell office:value-type="float" office:value="1.63E-4" table:style-name="ce27">
            <text:p>0.000163</text:p>
          </table:table-cell>
          <table:table-cell office:value-type="float" office:value="1.47E-4" table:style-name="ce27">
            <text:p>0.000147</text:p>
          </table:table-cell>
          <table:table-cell office:value-type="float" office:value="1.36E-4" table:style-name="ce27">
            <text:p>0.000136</text:p>
          </table:table-cell>
          <table:table-cell office:value-type="float" office:value="1.2999999999999999E-4" table:style-name="ce27">
            <text:p>0.00013</text:p>
          </table:table-cell>
          <table:table-cell office:value-type="float" office:value="1.2400000000000001E-4" table:style-name="ce27">
            <text:p>0.000124</text:p>
          </table:table-cell>
          <table:table-cell office:value-type="float" office:value="1.11E-4" table:style-name="ce27">
            <text:p>0.000111</text:p>
          </table:table-cell>
          <table:table-cell office:value-type="float" office:value="1.03E-4" table:style-name="ce27">
            <text:p>0.000103</text:p>
          </table:table-cell>
          <table:table-cell office:value-type="float" office:value="8.1000000000000004E-5" table:style-name="ce27">
            <text:p>0.000081</text:p>
          </table:table-cell>
          <table:table-cell office:value-type="float" office:value="6.2000000000000003E-5" table:style-name="ce27">
            <text:p>0.000062</text:p>
          </table:table-cell>
          <table:table-cell office:value-type="float" office:value="4.1999999999999998E-5" table:style-name="ce27">
            <text:p>0.000042</text:p>
          </table:table-cell>
          <table:table-cell office:value-type="float" office:value="2.3E-5" table:style-name="ce27">
            <text:p>0.000023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889745000000005" table:style-name="ce27">
            <text:p>99.889745</text:p>
          </table:table-cell>
          <table:table-cell office:value-type="float" office:value="0.108712" table:style-name="ce27">
            <text:p>0.108712</text:p>
          </table:table-cell>
          <table:table-cell office:value-type="float" office:value="1.5430000000000001E-3" table:style-name="ce27">
            <text:p>0.001543</text:p>
          </table:table-cell>
          <table:table-cell office:value-type="float" office:value="0.11025500000000001" table:style-name="ce27">
            <text:p>0.110255</text:p>
          </table:table-cell>
          <table:table-cell office:value-type="float" office:value="0" table:style-name="ce27">
            <text:p>0</text:p>
          </table:table-cell>
          <table:table-cell office:value-type="float" office:value="918.84900000000005" table:style-name="ce27">
            <text:p>918.849</text:p>
          </table:table-cell>
          <table:table-cell office:value-type="float" office:value="70.433999999999997" table:style-name="ce27">
            <text:p>70.434</text:p>
          </table:table-cell>
          <table:table-cell office:value-type="float" office:value="64718.457000000002" table:style-name="ce27">
            <text:p>64718.457</text:p>
          </table:table-cell>
          <table:table-cell office:value-type="float" office:value="905.98599999999999" table:style-name="ce27">
            <text:p>905.986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498-Swash</text:p>
          </table:table-cell>
          <table:table-cell office:value-type="float" office:value="32.55545" table:style-name="ce35">
            <text:p>32.55545</text:p>
          </table:table-cell>
          <table:table-cell office:value-type="float" office:value="-117.12837" table:style-name="ce35">
            <text:p>-117.1283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.0999999999999999E-5" table:style-name="ce27">
            <text:p>0.000061</text:p>
          </table:table-cell>
          <table:table-cell office:value-type="float" office:value="0.19975499999999999" table:style-name="ce27">
            <text:p>0.199755</text:p>
          </table:table-cell>
          <table:table-cell office:value-type="float" office:value="2.5568650000000002" table:style-name="ce27">
            <text:p>2.556865</text:p>
          </table:table-cell>
          <table:table-cell office:value-type="float" office:value="7.9202899999999996" table:style-name="ce27">
            <text:p>7.92029</text:p>
          </table:table-cell>
          <table:table-cell office:value-type="float" office:value="14.881755999999999" table:style-name="ce27">
            <text:p>14.881756</text:p>
          </table:table-cell>
          <table:table-cell office:value-type="float" office:value="20.275144000000001" table:style-name="ce27">
            <text:p>20.275144</text:p>
          </table:table-cell>
          <table:table-cell office:value-type="float" office:value="20.974287" table:style-name="ce27">
            <text:p>20.974287</text:p>
          </table:table-cell>
          <table:table-cell office:value-type="float" office:value="16.479797000000001" table:style-name="ce27">
            <text:p>16.479797</text:p>
          </table:table-cell>
          <table:table-cell office:value-type="float" office:value="9.4184540000000005" table:style-name="ce27">
            <text:p>9.418454</text:p>
          </table:table-cell>
          <table:table-cell office:value-type="float" office:value="4.0450410000000003" table:style-name="ce27">
            <text:p>4.045041</text:p>
          </table:table-cell>
          <table:table-cell office:value-type="float" office:value="1.4182619999999999" table:style-name="ce27">
            <text:p>1.418262</text:p>
          </table:table-cell>
          <table:table-cell office:value-type="float" office:value="0.57932499999999998" table:style-name="ce27">
            <text:p>0.579325</text:p>
          </table:table-cell>
          <table:table-cell office:value-type="float" office:value="0.34986600000000001" table:style-name="ce27">
            <text:p>0.349866</text:p>
          </table:table-cell>
          <table:table-cell office:value-type="float" office:value="0.210587" table:style-name="ce27">
            <text:p>0.210587</text:p>
          </table:table-cell>
          <table:table-cell office:value-type="float" office:value="9.9138000000000004E-2" table:style-name="ce27">
            <text:p>0.099138</text:p>
          </table:table-cell>
          <table:table-cell office:value-type="float" office:value="5.4181E-2" table:style-name="ce27">
            <text:p>0.054181</text:p>
          </table:table-cell>
          <table:table-cell office:value-type="float" office:value="4.3979999999999998E-2" table:style-name="ce27">
            <text:p>0.04398</text:p>
          </table:table-cell>
          <table:table-cell office:value-type="float" office:value="3.4868000000000003E-2" table:style-name="ce27">
            <text:p>0.034868</text:p>
          </table:table-cell>
          <table:table-cell office:value-type="float" office:value="2.1804E-2" table:style-name="ce27">
            <text:p>0.021804</text:p>
          </table:table-cell>
          <table:table-cell office:value-type="float" office:value="1.1679E-2" table:style-name="ce27">
            <text:p>0.011679</text:p>
          </table:table-cell>
          <table:table-cell office:value-type="float" office:value="5.7320000000000001E-3" table:style-name="ce27">
            <text:p>0.005732</text:p>
          </table:table-cell>
          <table:table-cell office:value-type="float" office:value="3.9389999999999998E-3" table:style-name="ce27">
            <text:p>0.003939</text:p>
          </table:table-cell>
          <table:table-cell office:value-type="float" office:value="4.5989999999999998E-3" table:style-name="ce27">
            <text:p>0.004599</text:p>
          </table:table-cell>
          <table:table-cell office:value-type="float" office:value="6.7609999999999996E-3" table:style-name="ce27">
            <text:p>0.006761</text:p>
          </table:table-cell>
          <table:table-cell office:value-type="float" office:value="8.8350000000000008E-3" table:style-name="ce27">
            <text:p>0.008835</text:p>
          </table:table-cell>
          <table:table-cell office:value-type="float" office:value="9.7179999999999992E-3" table:style-name="ce27">
            <text:p>0.009718</text:p>
          </table:table-cell>
          <table:table-cell office:value-type="float" office:value="8.7039999999999999E-3" table:style-name="ce27">
            <text:p>0.008704</text:p>
          </table:table-cell>
          <table:table-cell office:value-type="float" office:value="6.2919999999999998E-3" table:style-name="ce27">
            <text:p>0.006292</text:p>
          </table:table-cell>
          <table:table-cell office:value-type="float" office:value="3.3700000000000002E-3" table:style-name="ce27">
            <text:p>0.00337</text:p>
          </table:table-cell>
          <table:table-cell office:value-type="float" office:value="2.1489999999999999E-3" table:style-name="ce27">
            <text:p>0.002149</text:p>
          </table:table-cell>
          <table:table-cell office:value-type="float" office:value="4.6220000000000002E-3" table:style-name="ce27">
            <text:p>0.004622</text:p>
          </table:table-cell>
          <table:table-cell office:value-type="float" office:value="1.2182E-2" table:style-name="ce27">
            <text:p>0.012182</text:p>
          </table:table-cell>
          <table:table-cell office:value-type="float" office:value="2.6144000000000001E-2" table:style-name="ce27">
            <text:p>0.026144</text:p>
          </table:table-cell>
          <table:table-cell office:value-type="float" office:value="4.3104999999999997E-2" table:style-name="ce27">
            <text:p>0.043105</text:p>
          </table:table-cell>
          <table:table-cell office:value-type="float" office:value="5.9070999999999999E-2" table:style-name="ce27">
            <text:p>0.059071</text:p>
          </table:table-cell>
          <table:table-cell office:value-type="float" office:value="6.9043999999999994E-2" table:style-name="ce27">
            <text:p>0.069044</text:p>
          </table:table-cell>
          <table:table-cell office:value-type="float" office:value="6.9031999999999996E-2" table:style-name="ce27">
            <text:p>0.069032</text:p>
          </table:table-cell>
          <table:table-cell office:value-type="float" office:value="5.3032999999999997E-2" table:style-name="ce27">
            <text:p>0.053033</text:p>
          </table:table-cell>
          <table:table-cell office:value-type="float" office:value="2.6055999999999999E-2" table:style-name="ce27">
            <text:p>0.026056</text:p>
          </table:table-cell>
          <table:table-cell office:value-type="float" office:value="2.3640000000000002E-3" table:style-name="ce27">
            <text:p>0.002364</text:p>
          </table:table-cell>
          <table:table-cell office:value-type="float" office:value="5.1E-5" table:style-name="ce27">
            <text:p>0.000051</text:p>
          </table:table-cell>
          <table:table-cell office:value-type="float" office:value="3.4E-5" table:style-name="ce27">
            <text:p>0.000034</text:p>
          </table:table-cell>
          <table:table-cell office:value-type="float" office:value="1.8E-5" table:style-name="ce27">
            <text:p>0.000018</text:p>
          </table:table-cell>
          <table:table-cell office:value-type="float" office:value="3.9999999999999998E-6" table:style-name="ce27">
            <text:p>0.000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309489999999997" table:style-name="ce27">
            <text:p>99.30949</text:p>
          </table:table-cell>
          <table:table-cell office:value-type="float" office:value="0.32574999999999998" table:style-name="ce27">
            <text:p>0.32575</text:p>
          </table:table-cell>
          <table:table-cell office:value-type="float" office:value="0.36475999999999997" table:style-name="ce27">
            <text:p>0.36476</text:p>
          </table:table-cell>
          <table:table-cell office:value-type="float" office:value="0.69050999999999996" table:style-name="ce27">
            <text:p>0.69051</text:p>
          </table:table-cell>
          <table:table-cell office:value-type="float" office:value="0" table:style-name="ce27">
            <text:p>0</text:p>
          </table:table-cell>
          <table:table-cell office:value-type="float" office:value="304.86399999999998" table:style-name="ce27">
            <text:p>304.864</text:p>
          </table:table-cell>
          <table:table-cell office:value-type="float" office:value="0.89300000000000002" table:style-name="ce27">
            <text:p>0.893</text:p>
          </table:table-cell>
          <table:table-cell office:value-type="float" office:value="272.26" table:style-name="ce27">
            <text:p>272.26</text:p>
          </table:table-cell>
          <table:table-cell office:value-type="float" office:value="143.82" table:style-name="ce27">
            <text:p>143.82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3-Swash</text:p>
          </table:table-cell>
          <table:table-cell office:value-type="float" office:value="32.560119999999998" table:style-name="ce35">
            <text:p>32.56012</text:p>
          </table:table-cell>
          <table:table-cell office:value-type="float" office:value="-117.13132" table:style-name="ce35">
            <text:p>-117.13132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353739" table:style-name="ce27">
            <text:p>1.353739</text:p>
          </table:table-cell>
          <table:table-cell office:value-type="float" office:value="2.283172" table:style-name="ce27">
            <text:p>2.283172</text:p>
          </table:table-cell>
          <table:table-cell office:value-type="float" office:value="3.3035269999999999" table:style-name="ce27">
            <text:p>3.303527</text:p>
          </table:table-cell>
          <table:table-cell office:value-type="float" office:value="5.4553659999999997" table:style-name="ce27">
            <text:p>5.455366</text:p>
          </table:table-cell>
          <table:table-cell office:value-type="float" office:value="9.2640189999999993" table:style-name="ce27">
            <text:p>9.264019</text:p>
          </table:table-cell>
          <table:table-cell office:value-type="float" office:value="13.840465" table:style-name="ce27">
            <text:p>13.840465</text:p>
          </table:table-cell>
          <table:table-cell office:value-type="float" office:value="17.376349999999999" table:style-name="ce27">
            <text:p>17.37635</text:p>
          </table:table-cell>
          <table:table-cell office:value-type="float" office:value="17.679425999999999" table:style-name="ce27">
            <text:p>17.679426</text:p>
          </table:table-cell>
          <table:table-cell office:value-type="float" office:value="14.244566000000001" table:style-name="ce27">
            <text:p>14.244566</text:p>
          </table:table-cell>
          <table:table-cell office:value-type="float" office:value="8.6376629999999999" table:style-name="ce27">
            <text:p>8.637663</text:p>
          </table:table-cell>
          <table:table-cell office:value-type="float" office:value="3.7985509999999998" table:style-name="ce27">
            <text:p>3.798551</text:p>
          </table:table-cell>
          <table:table-cell office:value-type="float" office:value="1.4244570000000001" table:style-name="ce27">
            <text:p>1.424457</text:p>
          </table:table-cell>
          <table:table-cell office:value-type="float" office:value="0.60615200000000002" table:style-name="ce27">
            <text:p>0.606152</text:p>
          </table:table-cell>
          <table:table-cell office:value-type="float" office:value="0.32328200000000001" table:style-name="ce27">
            <text:p>0.323282</text:p>
          </table:table-cell>
          <table:table-cell office:value-type="float" office:value="0.161722" table:style-name="ce27">
            <text:p>0.161722</text:p>
          </table:table-cell>
          <table:table-cell office:value-type="float" office:value="7.7245999999999995E-2" table:style-name="ce27">
            <text:p>0.077246</text:p>
          </table:table-cell>
          <table:table-cell office:value-type="float" office:value="5.0310000000000001E-2" table:style-name="ce27">
            <text:p>0.05031</text:p>
          </table:table-cell>
          <table:table-cell office:value-type="float" office:value="3.9900999999999999E-2" table:style-name="ce27">
            <text:p>0.039901</text:p>
          </table:table-cell>
          <table:table-cell office:value-type="float" office:value="2.9066000000000002E-2" table:style-name="ce27">
            <text:p>0.029066</text:p>
          </table:table-cell>
          <table:table-cell office:value-type="float" office:value="2.1963E-2" table:style-name="ce27">
            <text:p>0.021963</text:p>
          </table:table-cell>
          <table:table-cell office:value-type="float" office:value="1.5702000000000001E-2" table:style-name="ce27">
            <text:p>0.015702</text:p>
          </table:table-cell>
          <table:table-cell office:value-type="float" office:value="7.5570000000000003E-3" table:style-name="ce27">
            <text:p>0.007557</text:p>
          </table:table-cell>
          <table:table-cell office:value-type="float" office:value="1.4480000000000001E-3" table:style-name="ce27">
            <text:p>0.001448</text:p>
          </table:table-cell>
          <table:table-cell office:value-type="float" office:value="3.9599999999999998E-4" table:style-name="ce27">
            <text:p>0.000396</text:p>
          </table:table-cell>
          <table:table-cell office:value-type="float" office:value="3.6000000000000002E-4" table:style-name="ce27">
            <text:p>0.00036</text:p>
          </table:table-cell>
          <table:table-cell office:value-type="float" office:value="3.19E-4" table:style-name="ce27">
            <text:p>0.000319</text:p>
          </table:table-cell>
          <table:table-cell office:value-type="float" office:value="2.8800000000000001E-4" table:style-name="ce27">
            <text:p>0.000288</text:p>
          </table:table-cell>
          <table:table-cell office:value-type="float" office:value="2.7799999999999998E-4" table:style-name="ce27">
            <text:p>0.000278</text:p>
          </table:table-cell>
          <table:table-cell office:value-type="float" office:value="2.8899999999999998E-4" table:style-name="ce27">
            <text:p>0.000289</text:p>
          </table:table-cell>
          <table:table-cell office:value-type="float" office:value="3.0800000000000001E-4" table:style-name="ce27">
            <text:p>0.000308</text:p>
          </table:table-cell>
          <table:table-cell office:value-type="float" office:value="3.01E-4" table:style-name="ce27">
            <text:p>0.000301</text:p>
          </table:table-cell>
          <table:table-cell office:value-type="float" office:value="2.6800000000000001E-4" table:style-name="ce27">
            <text:p>0.000268</text:p>
          </table:table-cell>
          <table:table-cell office:value-type="float" office:value="2.1800000000000001E-4" table:style-name="ce27">
            <text:p>0.000218</text:p>
          </table:table-cell>
          <table:table-cell office:value-type="float" office:value="1.74E-4" table:style-name="ce27">
            <text:p>0.000174</text:p>
          </table:table-cell>
          <table:table-cell office:value-type="float" office:value="1.5699999999999999E-4" table:style-name="ce27">
            <text:p>0.000157</text:p>
          </table:table-cell>
          <table:table-cell office:value-type="float" office:value="1.5899999999999999E-4" table:style-name="ce27">
            <text:p>0.000159</text:p>
          </table:table-cell>
          <table:table-cell office:value-type="float" office:value="1.65E-4" table:style-name="ce27">
            <text:p>0.000165</text:p>
          </table:table-cell>
          <table:table-cell office:value-type="float" office:value="1.64E-4" table:style-name="ce27">
            <text:p>0.000164</text:p>
          </table:table-cell>
          <table:table-cell office:value-type="float" office:value="1.5200000000000001E-4" table:style-name="ce27">
            <text:p>0.000152</text:p>
          </table:table-cell>
          <table:table-cell office:value-type="float" office:value="1.22E-4" table:style-name="ce27">
            <text:p>0.000122</text:p>
          </table:table-cell>
          <table:table-cell office:value-type="float" office:value="9.7999999999999997E-5" table:style-name="ce27">
            <text:p>0.000098</text:p>
          </table:table-cell>
          <table:table-cell office:value-type="float" office:value="6.3999999999999997E-5" table:style-name="ce27">
            <text:p>0.000064</text:p>
          </table:table-cell>
          <table:table-cell office:value-type="float" office:value="4.0000000000000003E-5" table:style-name="ce27">
            <text:p>0.00004</text:p>
          </table:table-cell>
          <table:table-cell office:value-type="float" office:value="2.0000000000000002E-5" table:style-name="ce27">
            <text:p>0.00002</text:p>
          </table:table-cell>
          <table:table-cell office:value-type="float" office:value="9.0000000000000002E-6" table:style-name="ce27">
            <text:p>0.000009</text:p>
          </table:table-cell>
          <table:table-cell office:value-type="float" office:value="1.9999999999999999E-6" table:style-name="ce27">
            <text:p>0.000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829701999999997" table:style-name="ce27">
            <text:p>99.829702</text:p>
          </table:table-cell>
          <table:table-cell office:value-type="float" office:value="0.16875399999999999" table:style-name="ce27">
            <text:p>0.168754</text:p>
          </table:table-cell>
          <table:table-cell office:value-type="float" office:value="1.544E-3" table:style-name="ce27">
            <text:p>0.001544</text:p>
          </table:table-cell>
          <table:table-cell office:value-type="float" office:value="0.170298" table:style-name="ce27">
            <text:p>0.170298</text:p>
          </table:table-cell>
          <table:table-cell office:value-type="float" office:value="0" table:style-name="ce27">
            <text:p>0</text:p>
          </table:table-cell>
          <table:table-cell office:value-type="float" office:value="591.56899999999996" table:style-name="ce27">
            <text:p>591.569</text:p>
          </table:table-cell>
          <table:table-cell office:value-type="float" office:value="109.33" table:style-name="ce27">
            <text:p>109.33</text:p>
          </table:table-cell>
          <table:table-cell office:value-type="float" office:value="64676.012000000002" table:style-name="ce27">
            <text:p>64676.012</text:p>
          </table:table-cell>
          <table:table-cell office:value-type="float" office:value="586.20699999999999" table:style-name="ce27">
            <text:p>586.207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3-Berm</text:p>
          </table:table-cell>
          <table:table-cell office:value-type="float" office:value="32.560119999999998" table:style-name="ce35">
            <text:p>32.56012</text:p>
          </table:table-cell>
          <table:table-cell office:value-type="float" office:value="-117.13132" table:style-name="ce35">
            <text:p>-117.13132</text:p>
          </table:table-cell>
          <table:table-cell office:value-type="string" table:style-name="ce27">
            <text:p><text:s/>Bin %</text:p>
          </table:table-cell>
          <table:table-cell office:value-type="float" office:value="0.17008599999999999" table:style-name="ce27">
            <text:p>0.1700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3158699999999999" table:style-name="ce27">
            <text:p>3.31587</text:p>
          </table:table-cell>
          <table:table-cell office:value-type="float" office:value="7.2585199999999999" table:style-name="ce27">
            <text:p>7.25852</text:p>
          </table:table-cell>
          <table:table-cell office:value-type="float" office:value="12.333418999999999" table:style-name="ce27">
            <text:p>12.333419</text:p>
          </table:table-cell>
          <table:table-cell office:value-type="float" office:value="16.983725" table:style-name="ce27">
            <text:p>16.983725</text:p>
          </table:table-cell>
          <table:table-cell office:value-type="float" office:value="18.297941000000002" table:style-name="ce27">
            <text:p>18.297941</text:p>
          </table:table-cell>
          <table:table-cell office:value-type="float" office:value="15.669508" table:style-name="ce27">
            <text:p>15.669508</text:p>
          </table:table-cell>
          <table:table-cell office:value-type="float" office:value="11.120296" table:style-name="ce27">
            <text:p>11.120296</text:p>
          </table:table-cell>
          <table:table-cell office:value-type="float" office:value="6.7530520000000003" table:style-name="ce27">
            <text:p>6.753052</text:p>
          </table:table-cell>
          <table:table-cell office:value-type="float" office:value="3.7404630000000001" table:style-name="ce27">
            <text:p>3.740463</text:p>
          </table:table-cell>
          <table:table-cell office:value-type="float" office:value="1.9814350000000001" table:style-name="ce27">
            <text:p>1.981435</text:p>
          </table:table-cell>
          <table:table-cell office:value-type="float" office:value="0.99071699999999996" table:style-name="ce27">
            <text:p>0.990717</text:p>
          </table:table-cell>
          <table:table-cell office:value-type="float" office:value="0.46503100000000003" table:style-name="ce27">
            <text:p>0.465031</text:p>
          </table:table-cell>
          <table:table-cell office:value-type="float" office:value="0.222415" table:style-name="ce27">
            <text:p>0.222415</text:p>
          </table:table-cell>
          <table:table-cell office:value-type="float" office:value="0.121993" table:style-name="ce27">
            <text:p>0.121993</text:p>
          </table:table-cell>
          <table:table-cell office:value-type="float" office:value="6.7068000000000003E-2" table:style-name="ce27">
            <text:p>0.067068</text:p>
          </table:table-cell>
          <table:table-cell office:value-type="float" office:value="4.8168999999999997E-2" table:style-name="ce27">
            <text:p>0.048169</text:p>
          </table:table-cell>
          <table:table-cell office:value-type="float" office:value="4.4349E-2" table:style-name="ce27">
            <text:p>0.044349</text:p>
          </table:table-cell>
          <table:table-cell office:value-type="float" office:value="4.6154000000000001E-2" table:style-name="ce27">
            <text:p>0.046154</text:p>
          </table:table-cell>
          <table:table-cell office:value-type="float" office:value="3.8275000000000003E-2" table:style-name="ce27">
            <text:p>0.038275</text:p>
          </table:table-cell>
          <table:table-cell office:value-type="float" office:value="2.9561E-2" table:style-name="ce27">
            <text:p>0.029561</text:p>
          </table:table-cell>
          <table:table-cell office:value-type="float" office:value="3.0700999999999999E-2" table:style-name="ce27">
            <text:p>0.030701</text:p>
          </table:table-cell>
          <table:table-cell office:value-type="float" office:value="2.9857999999999999E-2" table:style-name="ce27">
            <text:p>0.029858</text:p>
          </table:table-cell>
          <table:table-cell office:value-type="float" office:value="2.0684000000000001E-2" table:style-name="ce27">
            <text:p>0.020684</text:p>
          </table:table-cell>
          <table:table-cell office:value-type="float" office:value="1.8370000000000001E-2" table:style-name="ce27">
            <text:p>0.01837</text:p>
          </table:table-cell>
          <table:table-cell office:value-type="float" office:value="1.7222000000000001E-2" table:style-name="ce27">
            <text:p>0.017222</text:p>
          </table:table-cell>
          <table:table-cell office:value-type="float" office:value="1.6031E-2" table:style-name="ce27">
            <text:p>0.016031</text:p>
          </table:table-cell>
          <table:table-cell office:value-type="float" office:value="1.5266E-2" table:style-name="ce27">
            <text:p>0.015266</text:p>
          </table:table-cell>
          <table:table-cell office:value-type="float" office:value="1.4968E-2" table:style-name="ce27">
            <text:p>0.014968</text:p>
          </table:table-cell>
          <table:table-cell office:value-type="float" office:value="1.4628E-2" table:style-name="ce27">
            <text:p>0.014628</text:p>
          </table:table-cell>
          <table:table-cell office:value-type="float" office:value="1.4330000000000001E-2" table:style-name="ce27">
            <text:p>0.01433</text:p>
          </table:table-cell>
          <table:table-cell office:value-type="float" office:value="1.3436999999999999E-2" table:style-name="ce27">
            <text:p>0.013437</text:p>
          </table:table-cell>
          <table:table-cell office:value-type="float" office:value="1.2671999999999999E-2" table:style-name="ce27">
            <text:p>0.012672</text:p>
          </table:table-cell>
          <table:table-cell office:value-type="float" office:value="1.1651E-2" table:style-name="ce27">
            <text:p>0.011651</text:p>
          </table:table-cell>
          <table:table-cell office:value-type="float" office:value="1.0333E-2" table:style-name="ce27">
            <text:p>0.010333</text:p>
          </table:table-cell>
          <table:table-cell office:value-type="float" office:value="9.3980000000000001E-3" table:style-name="ce27">
            <text:p>0.009398</text:p>
          </table:table-cell>
          <table:table-cell office:value-type="float" office:value="8.5900000000000004E-3" table:style-name="ce27">
            <text:p>0.00859</text:p>
          </table:table-cell>
          <table:table-cell office:value-type="float" office:value="7.9089999999999994E-3" table:style-name="ce27">
            <text:p>0.007909</text:p>
          </table:table-cell>
          <table:table-cell office:value-type="float" office:value="7.2709999999999997E-3" table:style-name="ce27">
            <text:p>0.007271</text:p>
          </table:table-cell>
          <table:table-cell office:value-type="float" office:value="6.6759999999999996E-3" table:style-name="ce27">
            <text:p>0.006676</text:p>
          </table:table-cell>
          <table:table-cell office:value-type="float" office:value="5.7829999999999999E-3" table:style-name="ce27">
            <text:p>0.005783</text:p>
          </table:table-cell>
          <table:table-cell office:value-type="float" office:value="5.2729999999999999E-3" table:style-name="ce27">
            <text:p>0.005273</text:p>
          </table:table-cell>
          <table:table-cell office:value-type="float" office:value="4.1250000000000002E-3" table:style-name="ce27">
            <text:p>0.004125</text:p>
          </table:table-cell>
          <table:table-cell office:value-type="float" office:value="3.189E-3" table:style-name="ce27">
            <text:p>0.003189</text:p>
          </table:table-cell>
          <table:table-cell office:value-type="float" office:value="2.1259999999999999E-3" table:style-name="ce27">
            <text:p>0.002126</text:p>
          </table:table-cell>
          <table:table-cell office:value-type="float" office:value="1.191E-3" table:style-name="ce27">
            <text:p>0.001191</text:p>
          </table:table-cell>
          <table:table-cell office:value-type="float" office:value="2.72E-4" table:style-name="ce27">
            <text:p>0.0002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7008599999999999" table:style-name="ce27">
            <text:p>0.170086</text:p>
          </table:table-cell>
          <table:table-cell office:value-type="float" office:value="99.369620999999995" table:style-name="ce27">
            <text:p>99.369621</text:p>
          </table:table-cell>
          <table:table-cell office:value-type="float" office:value="0.37650600000000001" table:style-name="ce27">
            <text:p>0.376506</text:p>
          </table:table-cell>
          <table:table-cell office:value-type="float" office:value="8.3788000000000001E-2" table:style-name="ce27">
            <text:p>0.083788</text:p>
          </table:table-cell>
          <table:table-cell office:value-type="float" office:value="0.46029300000000001" table:style-name="ce27">
            <text:p>0.460293</text:p>
          </table:table-cell>
          <table:table-cell office:value-type="float" office:value="2E-3" table:style-name="ce27">
            <text:p>0.002</text:p>
          </table:table-cell>
          <table:table-cell office:value-type="float" office:value="263.92599999999999" table:style-name="ce27">
            <text:p>263.926</text:p>
          </table:table-cell>
          <table:table-cell office:value-type="float" office:value="4.4939999999999998" table:style-name="ce27">
            <text:p>4.494</text:p>
          </table:table-cell>
          <table:table-cell office:value-type="float" office:value="1185.9690000000001" table:style-name="ce27">
            <text:p>1185.969</text:p>
          </table:table-cell>
          <table:table-cell office:value-type="float" office:value="215.88300000000001" table:style-name="ce27">
            <text:p>215.883</text:p>
          </table:table-cell>
          <table:table-cell office:value-type="float" office:value="0.37" table:style-name="ce27">
            <text:p>0.37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4-MidBeac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2039999999999995E-3" table:style-name="ce27">
            <text:p>0.008204</text:p>
          </table:table-cell>
          <table:table-cell office:value-type="float" office:value="0.86046299999999998" table:style-name="ce27">
            <text:p>0.860463</text:p>
          </table:table-cell>
          <table:table-cell office:value-type="float" office:value="4.9526620000000001" table:style-name="ce27">
            <text:p>4.952662</text:p>
          </table:table-cell>
          <table:table-cell office:value-type="float" office:value="11.606239" table:style-name="ce27">
            <text:p>11.606239</text:p>
          </table:table-cell>
          <table:table-cell office:value-type="float" office:value="18.109735000000001" table:style-name="ce27">
            <text:p>18.109735</text:p>
          </table:table-cell>
          <table:table-cell office:value-type="float" office:value="21.211403000000001" table:style-name="ce27">
            <text:p>21.211403</text:p>
          </table:table-cell>
          <table:table-cell office:value-type="float" office:value="19.010218999999999" table:style-name="ce27">
            <text:p>19.010219</text:p>
          </table:table-cell>
          <table:table-cell office:value-type="float" office:value="13.107046" table:style-name="ce27">
            <text:p>13.107046</text:p>
          </table:table-cell>
          <table:table-cell office:value-type="float" office:value="6.4834849999999999" table:style-name="ce27">
            <text:p>6.483485</text:p>
          </table:table-cell>
          <table:table-cell office:value-type="float" office:value="2.4313069999999999" table:style-name="ce27">
            <text:p>2.431307</text:p>
          </table:table-cell>
          <table:table-cell office:value-type="float" office:value="0.82044099999999998" table:style-name="ce27">
            <text:p>0.820441</text:p>
          </table:table-cell>
          <table:table-cell office:value-type="float" office:value="0.400227" table:style-name="ce27">
            <text:p>0.400227</text:p>
          </table:table-cell>
          <table:table-cell office:value-type="float" office:value="0.27029999999999998" table:style-name="ce27">
            <text:p>0.2703</text:p>
          </table:table-cell>
          <table:table-cell office:value-type="float" office:value="0.15065400000000001" table:style-name="ce27">
            <text:p>0.150654</text:p>
          </table:table-cell>
          <table:table-cell office:value-type="float" office:value="6.4015000000000002E-2" table:style-name="ce27">
            <text:p>0.064015</text:p>
          </table:table-cell>
          <table:table-cell office:value-type="float" office:value="3.9051000000000002E-2" table:style-name="ce27">
            <text:p>0.039051</text:p>
          </table:table-cell>
          <table:table-cell office:value-type="float" office:value="3.5883999999999999E-2" table:style-name="ce27">
            <text:p>0.035884</text:p>
          </table:table-cell>
          <table:table-cell office:value-type="float" office:value="2.8774000000000001E-2" table:style-name="ce27">
            <text:p>0.028774</text:p>
          </table:table-cell>
          <table:table-cell office:value-type="float" office:value="1.7711000000000001E-2" table:style-name="ce27">
            <text:p>0.017711</text:p>
          </table:table-cell>
          <table:table-cell office:value-type="float" office:value="8.5059999999999997E-3" table:style-name="ce27">
            <text:p>0.008506</text:p>
          </table:table-cell>
          <table:table-cell office:value-type="float" office:value="4.2830000000000003E-3" table:style-name="ce27">
            <text:p>0.004283</text:p>
          </table:table-cell>
          <table:table-cell office:value-type="float" office:value="3.5010000000000002E-3" table:style-name="ce27">
            <text:p>0.003501</text:p>
          </table:table-cell>
          <table:table-cell office:value-type="float" office:value="4.6730000000000001E-3" table:style-name="ce27">
            <text:p>0.004673</text:p>
          </table:table-cell>
          <table:table-cell office:value-type="float" office:value="6.1549999999999999E-3" table:style-name="ce27">
            <text:p>0.006155</text:p>
          </table:table-cell>
          <table:table-cell office:value-type="float" office:value="7.1440000000000002E-3" table:style-name="ce27">
            <text:p>0.007144</text:p>
          </table:table-cell>
          <table:table-cell office:value-type="float" office:value="7.0390000000000001E-3" table:style-name="ce27">
            <text:p>0.007039</text:p>
          </table:table-cell>
          <table:table-cell office:value-type="float" office:value="5.8279999999999998E-3" table:style-name="ce27">
            <text:p>0.005828</text:p>
          </table:table-cell>
          <table:table-cell office:value-type="float" office:value="4.117E-3" table:style-name="ce27">
            <text:p>0.004117</text:p>
          </table:table-cell>
          <table:table-cell office:value-type="float" office:value="2.5959999999999998E-3" table:style-name="ce27">
            <text:p>0.002596</text:p>
          </table:table-cell>
          <table:table-cell office:value-type="float" office:value="2.9780000000000002E-3" table:style-name="ce27">
            <text:p>0.002978</text:p>
          </table:table-cell>
          <table:table-cell office:value-type="float" office:value="6.7590000000000003E-3" table:style-name="ce27">
            <text:p>0.006759</text:p>
          </table:table-cell>
          <table:table-cell office:value-type="float" office:value="1.5233999999999999E-2" table:style-name="ce27">
            <text:p>0.015234</text:p>
          </table:table-cell>
          <table:table-cell office:value-type="float" office:value="2.7219E-2" table:style-name="ce27">
            <text:p>0.027219</text:p>
          </table:table-cell>
          <table:table-cell office:value-type="float" office:value="4.1208000000000002E-2" table:style-name="ce27">
            <text:p>0.041208</text:p>
          </table:table-cell>
          <table:table-cell office:value-type="float" office:value="5.4198000000000003E-2" table:style-name="ce27">
            <text:p>0.054198</text:p>
          </table:table-cell>
          <table:table-cell office:value-type="float" office:value="6.1185999999999997E-2" table:style-name="ce27">
            <text:p>0.061186</text:p>
          </table:table-cell>
          <table:table-cell office:value-type="float" office:value="6.0171000000000002E-2" table:style-name="ce27">
            <text:p>0.060171</text:p>
          </table:table-cell>
          <table:table-cell office:value-type="float" office:value="4.5143999999999997E-2" table:style-name="ce27">
            <text:p>0.045144</text:p>
          </table:table-cell>
          <table:table-cell office:value-type="float" office:value="2.2119E-2" table:style-name="ce27">
            <text:p>0.022119</text:p>
          </table:table-cell>
          <table:table-cell office:value-type="float" office:value="1.9849999999999998E-3" table:style-name="ce27">
            <text:p>0.001985</text:p>
          </table:table-cell>
          <table:table-cell office:value-type="float" office:value="6.4999999999999994E-5" table:style-name="ce27">
            <text:p>0.000065</text:p>
          </table:table-cell>
          <table:table-cell office:value-type="float" office:value="4.3000000000000002E-5" table:style-name="ce27">
            <text:p>0.000043</text:p>
          </table:table-cell>
          <table:table-cell office:value-type="float" office:value="2.4000000000000001E-5" table:style-name="ce27">
            <text:p>0.000024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22387000000001" table:style-name="ce27">
            <text:p>99.422387</text:p>
          </table:table-cell>
          <table:table-cell office:value-type="float" office:value="0.242254" table:style-name="ce27">
            <text:p>0.242254</text:p>
          </table:table-cell>
          <table:table-cell office:value-type="float" office:value="0.33535900000000002" table:style-name="ce27">
            <text:p>0.335359</text:p>
          </table:table-cell>
          <table:table-cell office:value-type="float" office:value="0.57761300000000004" table:style-name="ce27">
            <text:p>0.577613</text:p>
          </table:table-cell>
          <table:table-cell office:value-type="float" office:value="0" table:style-name="ce27">
            <text:p>0</text:p>
          </table:table-cell>
          <table:table-cell office:value-type="float" office:value="410.40600000000001" table:style-name="ce27">
            <text:p>410.406</text:p>
          </table:table-cell>
          <table:table-cell office:value-type="float" office:value="0.72199999999999998" table:style-name="ce27">
            <text:p>0.722</text:p>
          </table:table-cell>
          <table:table-cell office:value-type="float" office:value="296.46499999999997" table:style-name="ce27">
            <text:p>296.465</text:p>
          </table:table-cell>
          <table:table-cell office:value-type="float" office:value="172.126" table:style-name="ce27">
            <text:p>172.126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4-UpperBeac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7100799999999998" table:style-name="ce27">
            <text:p>0.471008</text:p>
          </table:table-cell>
          <table:table-cell office:value-type="float" office:value="1.0221880000000001" table:style-name="ce27">
            <text:p>1.022188</text:p>
          </table:table-cell>
          <table:table-cell office:value-type="float" office:value="2.194699" table:style-name="ce27">
            <text:p>2.194699</text:p>
          </table:table-cell>
          <table:table-cell office:value-type="float" office:value="6.3936890000000002" table:style-name="ce27">
            <text:p>6.393689</text:p>
          </table:table-cell>
          <table:table-cell office:value-type="float" office:value="13.62918" table:style-name="ce27">
            <text:p>13.62918</text:p>
          </table:table-cell>
          <table:table-cell office:value-type="float" office:value="19.842482" table:style-name="ce27">
            <text:p>19.842482</text:p>
          </table:table-cell>
          <table:table-cell office:value-type="float" office:value="20.744413000000002" table:style-name="ce27">
            <text:p>20.744413</text:p>
          </table:table-cell>
          <table:table-cell office:value-type="float" office:value="16.334973000000002" table:style-name="ce27">
            <text:p>16.334973</text:p>
          </table:table-cell>
          <table:table-cell office:value-type="float" office:value="9.8811549999999997" table:style-name="ce27">
            <text:p>9.881155</text:p>
          </table:table-cell>
          <table:table-cell office:value-type="float" office:value="4.850384" table:style-name="ce27">
            <text:p>4.850384</text:p>
          </table:table-cell>
          <table:table-cell office:value-type="float" office:value="2.2748699999999999" table:style-name="ce27">
            <text:p>2.27487</text:p>
          </table:table-cell>
          <table:table-cell office:value-type="float" office:value="1.2025749999999999" table:style-name="ce27">
            <text:p>1.202575</text:p>
          </table:table-cell>
          <table:table-cell office:value-type="float" office:value="0.60129900000000003" table:style-name="ce27">
            <text:p>0.601299</text:p>
          </table:table-cell>
          <table:table-cell office:value-type="float" office:value="0.25062000000000001" table:style-name="ce27">
            <text:p>0.25062</text:p>
          </table:table-cell>
          <table:table-cell office:value-type="float" office:value="0.110439" table:style-name="ce27">
            <text:p>0.110439</text:p>
          </table:table-cell>
          <table:table-cell office:value-type="float" office:value="6.5466999999999997E-2" table:style-name="ce27">
            <text:p>0.065467</text:p>
          </table:table-cell>
          <table:table-cell office:value-type="float" office:value="3.7529E-2" table:style-name="ce27">
            <text:p>0.037529</text:p>
          </table:table-cell>
          <table:table-cell office:value-type="float" office:value="2.358E-2" table:style-name="ce27">
            <text:p>0.02358</text:p>
          </table:table-cell>
          <table:table-cell office:value-type="float" office:value="2.0597000000000001E-2" table:style-name="ce27">
            <text:p>0.020597</text:p>
          </table:table-cell>
          <table:table-cell office:value-type="float" office:value="1.5571E-2" table:style-name="ce27">
            <text:p>0.015571</text:p>
          </table:table-cell>
          <table:table-cell office:value-type="float" office:value="9.9100000000000004E-3" table:style-name="ce27">
            <text:p>0.00991</text:p>
          </table:table-cell>
          <table:table-cell office:value-type="float" office:value="5.5339999999999999E-3" table:style-name="ce27">
            <text:p>0.005534</text:p>
          </table:table-cell>
          <table:table-cell office:value-type="float" office:value="3.3730000000000001E-3" table:style-name="ce27">
            <text:p>0.003373</text:p>
          </table:table-cell>
          <table:table-cell office:value-type="float" office:value="2.5360000000000001E-3" table:style-name="ce27">
            <text:p>0.002536</text:p>
          </table:table-cell>
          <table:table-cell office:value-type="float" office:value="3.4139999999999999E-3" table:style-name="ce27">
            <text:p>0.003414</text:p>
          </table:table-cell>
          <table:table-cell office:value-type="float" office:value="4.6950000000000004E-3" table:style-name="ce27">
            <text:p>0.004695</text:p>
          </table:table-cell>
          <table:table-cell office:value-type="float" office:value="9.8900000000000008E-4" table:style-name="ce27">
            <text:p>0.000989</text:p>
          </table:table-cell>
          <table:table-cell office:value-type="float" office:value="2.7599999999999999E-4" table:style-name="ce27">
            <text:p>0.000276</text:p>
          </table:table-cell>
          <table:table-cell office:value-type="float" office:value="2.72E-4" table:style-name="ce27">
            <text:p>0.000272</text:p>
          </table:table-cell>
          <table:table-cell office:value-type="float" office:value="2.6800000000000001E-4" table:style-name="ce27">
            <text:p>0.000268</text:p>
          </table:table-cell>
          <table:table-cell office:value-type="float" office:value="2.52E-4" table:style-name="ce27">
            <text:p>0.000252</text:p>
          </table:table-cell>
          <table:table-cell office:value-type="float" office:value="2.33E-4" table:style-name="ce27">
            <text:p>0.000233</text:p>
          </table:table-cell>
          <table:table-cell office:value-type="float" office:value="2.1100000000000001E-4" table:style-name="ce27">
            <text:p>0.000211</text:p>
          </table:table-cell>
          <table:table-cell office:value-type="float" office:value="1.83E-4" table:style-name="ce27">
            <text:p>0.000183</text:p>
          </table:table-cell>
          <table:table-cell office:value-type="float" office:value="1.64E-4" table:style-name="ce27">
            <text:p>0.000164</text:p>
          </table:table-cell>
          <table:table-cell office:value-type="float" office:value="1.5100000000000001E-4" table:style-name="ce27">
            <text:p>0.000151</text:p>
          </table:table-cell>
          <table:table-cell office:value-type="float" office:value="1.3999999999999999E-4" table:style-name="ce27">
            <text:p>0.00014</text:p>
          </table:table-cell>
          <table:table-cell office:value-type="float" office:value="1.3100000000000001E-4" table:style-name="ce27">
            <text:p>0.000131</text:p>
          </table:table-cell>
          <table:table-cell office:value-type="float" office:value="1.2400000000000001E-4" table:style-name="ce27">
            <text:p>0.000124</text:p>
          </table:table-cell>
          <table:table-cell office:value-type="float" office:value="1.1E-4" table:style-name="ce27">
            <text:p>0.00011</text:p>
          </table:table-cell>
          <table:table-cell office:value-type="float" office:value="1.02E-4" table:style-name="ce27">
            <text:p>0.000102</text:p>
          </table:table-cell>
          <table:table-cell office:value-type="float" office:value="8.1000000000000004E-5" table:style-name="ce27">
            <text:p>0.000081</text:p>
          </table:table-cell>
          <table:table-cell office:value-type="float" office:value="6.2000000000000003E-5" table:style-name="ce27">
            <text:p>0.000062</text:p>
          </table:table-cell>
          <table:table-cell office:value-type="float" office:value="4.1999999999999998E-5" table:style-name="ce27">
            <text:p>0.000042</text:p>
          </table:table-cell>
          <table:table-cell office:value-type="float" office:value="2.3E-5" table:style-name="ce27">
            <text:p>0.000023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869440999999995" table:style-name="ce27">
            <text:p>99.869441</text:p>
          </table:table-cell>
          <table:table-cell office:value-type="float" office:value="0.129029" table:style-name="ce27">
            <text:p>0.129029</text:p>
          </table:table-cell>
          <table:table-cell office:value-type="float" office:value="1.5299999999999999E-3" table:style-name="ce27">
            <text:p>0.00153</text:p>
          </table:table-cell>
          <table:table-cell office:value-type="float" office:value="0.13055900000000001" table:style-name="ce27">
            <text:p>0.130559</text:p>
          </table:table-cell>
          <table:table-cell office:value-type="float" office:value="0" table:style-name="ce27">
            <text:p>0</text:p>
          </table:table-cell>
          <table:table-cell office:value-type="float" office:value="774.00699999999995" table:style-name="ce27">
            <text:p>774.007</text:p>
          </table:table-cell>
          <table:table-cell office:value-type="float" office:value="84.344999999999999" table:style-name="ce27">
            <text:p>84.345</text:p>
          </table:table-cell>
          <table:table-cell office:value-type="float" office:value="65283.86" table:style-name="ce27">
            <text:p>65283.86</text:p>
          </table:table-cell>
          <table:table-cell office:value-type="float" office:value="764.93799999999999" table:style-name="ce27">
            <text:p>764.938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4-Swash</text:p>
          </table:table-cell>
          <table:table-cell office:value-type="float" office:value="32.56277" table:style-name="ce35">
            <text:p>32.56277</text:p>
          </table:table-cell>
          <table:table-cell office:value-type="float" office:value="-117.13209000000001" table:style-name="ce35">
            <text:p>-117.13209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8000000000000001E-4" table:style-name="ce27">
            <text:p>0.00018</text:p>
          </table:table-cell>
          <table:table-cell office:value-type="float" office:value="0.45946900000000002" table:style-name="ce27">
            <text:p>0.459469</text:p>
          </table:table-cell>
          <table:table-cell office:value-type="float" office:value="4.4548540000000001" table:style-name="ce27">
            <text:p>4.454854</text:p>
          </table:table-cell>
          <table:table-cell office:value-type="float" office:value="11.586617" table:style-name="ce27">
            <text:p>11.586617</text:p>
          </table:table-cell>
          <table:table-cell office:value-type="float" office:value="18.478656000000001" table:style-name="ce27">
            <text:p>18.478656</text:p>
          </table:table-cell>
          <table:table-cell office:value-type="float" office:value="21.475194999999999" table:style-name="ce27">
            <text:p>21.475195</text:p>
          </table:table-cell>
          <table:table-cell office:value-type="float" office:value="19.077964000000001" table:style-name="ce27">
            <text:p>19.077964</text:p>
          </table:table-cell>
          <table:table-cell office:value-type="float" office:value="12.885116999999999" table:style-name="ce27">
            <text:p>12.885117</text:p>
          </table:table-cell>
          <table:table-cell office:value-type="float" office:value="6.4125930000000002" table:style-name="ce27">
            <text:p>6.412593</text:p>
          </table:table-cell>
          <table:table-cell office:value-type="float" office:value="2.597" table:style-name="ce27">
            <text:p>2.597</text:p>
          </table:table-cell>
          <table:table-cell office:value-type="float" office:value="1.0288120000000001" table:style-name="ce27">
            <text:p>1.028812</text:p>
          </table:table-cell>
          <table:table-cell office:value-type="float" office:value="0.50944400000000001" table:style-name="ce27">
            <text:p>0.509444</text:p>
          </table:table-cell>
          <table:table-cell office:value-type="float" office:value="0.27992" table:style-name="ce27">
            <text:p>0.27992</text:p>
          </table:table-cell>
          <table:table-cell office:value-type="float" office:value="0.15074699999999999" table:style-name="ce27">
            <text:p>0.150747</text:p>
          </table:table-cell>
          <table:table-cell office:value-type="float" office:value="7.5395000000000004E-2" table:style-name="ce27">
            <text:p>0.075395</text:p>
          </table:table-cell>
          <table:table-cell office:value-type="float" office:value="4.8877999999999998E-2" table:style-name="ce27">
            <text:p>0.048878</text:p>
          </table:table-cell>
          <table:table-cell office:value-type="float" office:value="3.8175000000000001E-2" table:style-name="ce27">
            <text:p>0.038175</text:p>
          </table:table-cell>
          <table:table-cell office:value-type="float" office:value="2.8055E-2" table:style-name="ce27">
            <text:p>0.028055</text:p>
          </table:table-cell>
          <table:table-cell office:value-type="float" office:value="1.7840000000000002E-2" table:style-name="ce27">
            <text:p>0.01784</text:p>
          </table:table-cell>
          <table:table-cell office:value-type="float" office:value="9.4999999999999998E-3" table:style-name="ce27">
            <text:p>0.0095</text:p>
          </table:table-cell>
          <table:table-cell office:value-type="float" office:value="4.0949999999999997E-3" table:style-name="ce27">
            <text:p>0.004095</text:p>
          </table:table-cell>
          <table:table-cell office:value-type="float" office:value="2.1199999999999999E-3" table:style-name="ce27">
            <text:p>0.00212</text:p>
          </table:table-cell>
          <table:table-cell office:value-type="float" office:value="2.7650000000000001E-3" table:style-name="ce27">
            <text:p>0.002765</text:p>
          </table:table-cell>
          <table:table-cell office:value-type="float" office:value="4.8060000000000004E-3" table:style-name="ce27">
            <text:p>0.004806</text:p>
          </table:table-cell>
          <table:table-cell office:value-type="float" office:value="7.1770000000000002E-3" table:style-name="ce27">
            <text:p>0.007177</text:p>
          </table:table-cell>
          <table:table-cell office:value-type="float" office:value="8.3719999999999992E-3" table:style-name="ce27">
            <text:p>0.008372</text:p>
          </table:table-cell>
          <table:table-cell office:value-type="float" office:value="8.071E-3" table:style-name="ce27">
            <text:p>0.008071</text:p>
          </table:table-cell>
          <table:table-cell office:value-type="float" office:value="6.2729999999999999E-3" table:style-name="ce27">
            <text:p>0.006273</text:p>
          </table:table-cell>
          <table:table-cell office:value-type="float" office:value="3.7550000000000001E-3" table:style-name="ce27">
            <text:p>0.003755</text:p>
          </table:table-cell>
          <table:table-cell office:value-type="float" office:value="2.428E-3" table:style-name="ce27">
            <text:p>0.002428</text:p>
          </table:table-cell>
          <table:table-cell office:value-type="float" office:value="4.287E-3" table:style-name="ce27">
            <text:p>0.004287</text:p>
          </table:table-cell>
          <table:table-cell office:value-type="float" office:value="1.1235E-2" table:style-name="ce27">
            <text:p>0.011235</text:p>
          </table:table-cell>
          <table:table-cell office:value-type="float" office:value="2.3196999999999999E-2" table:style-name="ce27">
            <text:p>0.023197</text:p>
          </table:table-cell>
          <table:table-cell office:value-type="float" office:value="3.9164999999999998E-2" table:style-name="ce27">
            <text:p>0.039165</text:p>
          </table:table-cell>
          <table:table-cell office:value-type="float" office:value="5.4137999999999999E-2" table:style-name="ce27">
            <text:p>0.054138</text:p>
          </table:table-cell>
          <table:table-cell office:value-type="float" office:value="6.4114000000000004E-2" table:style-name="ce27">
            <text:p>0.064114</text:p>
          </table:table-cell>
          <table:table-cell office:value-type="float" office:value="6.4099000000000003E-2" table:style-name="ce27">
            <text:p>0.064099</text:p>
          </table:table-cell>
          <table:table-cell office:value-type="float" office:value="4.9086999999999999E-2" table:style-name="ce27">
            <text:p>0.049087</text:p>
          </table:table-cell>
          <table:table-cell office:value-type="float" office:value="2.4094000000000001E-2" table:style-name="ce27">
            <text:p>0.024094</text:p>
          </table:table-cell>
          <table:table-cell office:value-type="float" office:value="2.1870000000000001E-3" table:style-name="ce27">
            <text:p>0.002187</text:p>
          </table:table-cell>
          <table:table-cell office:value-type="float" office:value="6.2000000000000003E-5" table:style-name="ce27">
            <text:p>0.000062</text:p>
          </table:table-cell>
          <table:table-cell office:value-type="float" office:value="3.8000000000000002E-5" table:style-name="ce27">
            <text:p>0.000038</text:p>
          </table:table-cell>
          <table:table-cell office:value-type="float" office:value="1.9000000000000001E-5" table:style-name="ce27">
            <text:p>0.000019</text:p>
          </table:table-cell>
          <table:table-cell office:value-type="float" office:value="3.9999999999999998E-6" table:style-name="ce27">
            <text:p>0.000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396568000000002" table:style-name="ce27">
            <text:p>99.396568</text:p>
          </table:table-cell>
          <table:table-cell office:value-type="float" office:value="0.26770500000000003" table:style-name="ce27">
            <text:p>0.267705</text:p>
          </table:table-cell>
          <table:table-cell office:value-type="float" office:value="0.335727" table:style-name="ce27">
            <text:p>0.335727</text:p>
          </table:table-cell>
          <table:table-cell office:value-type="float" office:value="0.60343199999999997" table:style-name="ce27">
            <text:p>0.603432</text:p>
          </table:table-cell>
          <table:table-cell office:value-type="float" office:value="0" table:style-name="ce27">
            <text:p>0</text:p>
          </table:table-cell>
          <table:table-cell office:value-type="float" office:value="371.29199999999997" table:style-name="ce27">
            <text:p>371.292</text:p>
          </table:table-cell>
          <table:table-cell office:value-type="float" office:value="0.79700000000000004" table:style-name="ce27">
            <text:p>0.797</text:p>
          </table:table-cell>
          <table:table-cell office:value-type="float" office:value="296.06400000000002" table:style-name="ce27">
            <text:p>296.064</text:p>
          </table:table-cell>
          <table:table-cell office:value-type="float" office:value="164.71899999999999" table:style-name="ce27">
            <text:p>164.719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5-Swash</text:p>
          </table:table-cell>
          <table:table-cell office:value-type="float" office:value="32.565629999999999" table:style-name="ce35">
            <text:p>32.56563</text:p>
          </table:table-cell>
          <table:table-cell office:value-type="float" office:value="-117.13267999999999" table:style-name="ce35">
            <text:p>-117.13268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2416010000000002" table:style-name="ce27">
            <text:p>2.241601</text:p>
          </table:table-cell>
          <table:table-cell office:value-type="float" office:value="3.6708789999999998" table:style-name="ce27">
            <text:p>3.670879</text:p>
          </table:table-cell>
          <table:table-cell office:value-type="float" office:value="6.0153059999999998" table:style-name="ce27">
            <text:p>6.015306</text:p>
          </table:table-cell>
          <table:table-cell office:value-type="float" office:value="10.220879" table:style-name="ce27">
            <text:p>10.220879</text:p>
          </table:table-cell>
          <table:table-cell office:value-type="float" office:value="15.012559" table:style-name="ce27">
            <text:p>15.012559</text:p>
          </table:table-cell>
          <table:table-cell office:value-type="float" office:value="17.891680000000001" table:style-name="ce27">
            <text:p>17.89168</text:p>
          </table:table-cell>
          <table:table-cell office:value-type="float" office:value="17.069074000000001" table:style-name="ce27">
            <text:p>17.069074</text:p>
          </table:table-cell>
          <table:table-cell office:value-type="float" office:value="13.161695999999999" table:style-name="ce27">
            <text:p>13.161696</text:p>
          </table:table-cell>
          <table:table-cell office:value-type="float" office:value="8.1437989999999996" table:style-name="ce27">
            <text:p>8.143799</text:p>
          </table:table-cell>
          <table:table-cell office:value-type="float" office:value="3.9176609999999998" table:style-name="ce27">
            <text:p>3.917661</text:p>
          </table:table-cell>
          <table:table-cell office:value-type="float" office:value="1.4704079999999999" table:style-name="ce27">
            <text:p>1.470408</text:p>
          </table:table-cell>
          <table:table-cell office:value-type="float" office:value="0.55525899999999995" table:style-name="ce27">
            <text:p>0.555259</text:p>
          </table:table-cell>
          <table:table-cell office:value-type="float" office:value="0.24678700000000001" table:style-name="ce27">
            <text:p>0.246787</text:p>
          </table:table-cell>
          <table:table-cell office:value-type="float" office:value="0.13376299999999999" table:style-name="ce27">
            <text:p>0.133763</text:p>
          </table:table-cell>
          <table:table-cell office:value-type="float" office:value="7.8484999999999999E-2" table:style-name="ce27">
            <text:p>0.078485</text:p>
          </table:table-cell>
          <table:table-cell office:value-type="float" office:value="5.3068999999999998E-2" table:style-name="ce27">
            <text:p>0.053069</text:p>
          </table:table-cell>
          <table:table-cell office:value-type="float" office:value="3.0594E-2" table:style-name="ce27">
            <text:p>0.030594</text:p>
          </table:table-cell>
          <table:table-cell office:value-type="float" office:value="1.9269000000000001E-2" table:style-name="ce27">
            <text:p>0.019269</text:p>
          </table:table-cell>
          <table:table-cell office:value-type="float" office:value="1.7163000000000001E-2" table:style-name="ce27">
            <text:p>0.017163</text:p>
          </table:table-cell>
          <table:table-cell office:value-type="float" office:value="1.4043999999999999E-2" table:style-name="ce27">
            <text:p>0.014044</text:p>
          </table:table-cell>
          <table:table-cell office:value-type="float" office:value="1.0888E-2" table:style-name="ce27">
            <text:p>0.010888</text:p>
          </table:table-cell>
          <table:table-cell office:value-type="float" office:value="7.8960000000000002E-3" table:style-name="ce27">
            <text:p>0.007896</text:p>
          </table:table-cell>
          <table:table-cell office:value-type="float" office:value="4.313E-3" table:style-name="ce27">
            <text:p>0.004313</text:p>
          </table:table-cell>
          <table:table-cell office:value-type="float" office:value="1.8090000000000001E-3" table:style-name="ce27">
            <text:p>0.001809</text:p>
          </table:table-cell>
          <table:table-cell office:value-type="float" office:value="2.5049999999999998E-3" table:style-name="ce27">
            <text:p>0.002505</text:p>
          </table:table-cell>
          <table:table-cell office:value-type="float" office:value="4.7260000000000002E-3" table:style-name="ce27">
            <text:p>0.004726</text:p>
          </table:table-cell>
          <table:table-cell office:value-type="float" office:value="1.072E-3" table:style-name="ce27">
            <text:p>0.001072</text:p>
          </table:table-cell>
          <table:table-cell office:value-type="float" office:value="2.7900000000000001E-4" table:style-name="ce27">
            <text:p>0.000279</text:p>
          </table:table-cell>
          <table:table-cell office:value-type="float" office:value="2.8200000000000002E-4" table:style-name="ce27">
            <text:p>0.000282</text:p>
          </table:table-cell>
          <table:table-cell office:value-type="float" office:value="2.8200000000000002E-4" table:style-name="ce27">
            <text:p>0.000282</text:p>
          </table:table-cell>
          <table:table-cell office:value-type="float" office:value="2.6499999999999999E-4" table:style-name="ce27">
            <text:p>0.000265</text:p>
          </table:table-cell>
          <table:table-cell office:value-type="float" office:value="2.41E-4" table:style-name="ce27">
            <text:p>0.000241</text:p>
          </table:table-cell>
          <table:table-cell office:value-type="float" office:value="2.1100000000000001E-4" table:style-name="ce27">
            <text:p>0.000211</text:p>
          </table:table-cell>
          <table:table-cell office:value-type="float" office:value="1.7899999999999999E-4" table:style-name="ce27">
            <text:p>0.000179</text:p>
          </table:table-cell>
          <table:table-cell office:value-type="float" office:value="1.6000000000000001E-4" table:style-name="ce27">
            <text:p>0.00016</text:p>
          </table:table-cell>
          <table:table-cell office:value-type="float" office:value="1.4899999999999999E-4" table:style-name="ce27">
            <text:p>0.000149</text:p>
          </table:table-cell>
          <table:table-cell office:value-type="float" office:value="1.4200000000000001E-4" table:style-name="ce27">
            <text:p>0.000142</text:p>
          </table:table-cell>
          <table:table-cell office:value-type="float" office:value="1.35E-4" table:style-name="ce27">
            <text:p>0.000135</text:p>
          </table:table-cell>
          <table:table-cell office:value-type="float" office:value="1.26E-4" table:style-name="ce27">
            <text:p>0.000126</text:p>
          </table:table-cell>
          <table:table-cell office:value-type="float" office:value="1.07E-4" table:style-name="ce27">
            <text:p>0.000107</text:p>
          </table:table-cell>
          <table:table-cell office:value-type="float" office:value="9.2E-5" table:style-name="ce27">
            <text:p>0.000092</text:p>
          </table:table-cell>
          <table:table-cell office:value-type="float" office:value="6.7999999999999999E-5" table:style-name="ce27">
            <text:p>0.000068</text:p>
          </table:table-cell>
          <table:table-cell office:value-type="float" office:value="4.8000000000000001E-5" table:style-name="ce27">
            <text:p>0.000048</text:p>
          </table:table-cell>
          <table:table-cell office:value-type="float" office:value="3.0000000000000001E-5" table:style-name="ce27">
            <text:p>0.00003</text:p>
          </table:table-cell>
          <table:table-cell office:value-type="float" office:value="1.5E-5" table:style-name="ce27">
            <text:p>0.000015</text:p>
          </table:table-cell>
          <table:table-cell office:value-type="float" office:value="3.9999999999999998E-6" table:style-name="ce27">
            <text:p>0.000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882904999999994" table:style-name="ce27">
            <text:p>99.882905</text:p>
          </table:table-cell>
          <table:table-cell office:value-type="float" office:value="0.115629" table:style-name="ce27">
            <text:p>0.115629</text:p>
          </table:table-cell>
          <table:table-cell office:value-type="float" office:value="1.4660000000000001E-3" table:style-name="ce27">
            <text:p>0.001466</text:p>
          </table:table-cell>
          <table:table-cell office:value-type="float" office:value="0.117095" table:style-name="ce27">
            <text:p>0.117095</text:p>
          </table:table-cell>
          <table:table-cell office:value-type="float" office:value="0" table:style-name="ce27">
            <text:p>0</text:p>
          </table:table-cell>
          <table:table-cell office:value-type="float" office:value="863.81899999999996" table:style-name="ce27">
            <text:p>863.819</text:p>
          </table:table-cell>
          <table:table-cell office:value-type="float" office:value="78.881" table:style-name="ce27">
            <text:p>78.881</text:p>
          </table:table-cell>
          <table:table-cell office:value-type="float" office:value="68139.153000000006" table:style-name="ce27">
            <text:p>68139.153</text:p>
          </table:table-cell>
          <table:table-cell office:value-type="float" office:value="853.005" table:style-name="ce27">
            <text:p>853.005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5-MidBeach</text:p>
          </table:table-cell>
          <table:table-cell office:value-type="float" office:value="32.565629999999999" table:style-name="ce35">
            <text:p>32.56563</text:p>
          </table:table-cell>
          <table:table-cell office:value-type="float" office:value="-117.13267999999999" table:style-name="ce35">
            <text:p>-117.13268</text:p>
          </table:table-cell>
          <table:table-cell office:value-type="string" table:style-name="ce27">
            <text:p><text:s/>Bin %</text:p>
          </table:table-cell>
          <table:table-cell office:value-type="float" office:value="0.113578" table:style-name="ce27">
            <text:p>0.1135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5472570000000001" table:style-name="ce27">
            <text:p>1.547257</text:p>
          </table:table-cell>
          <table:table-cell office:value-type="float" office:value="2.9036179999999998" table:style-name="ce27">
            <text:p>2.903618</text:p>
          </table:table-cell>
          <table:table-cell office:value-type="float" office:value="4.9934190000000003" table:style-name="ce27">
            <text:p>4.993419</text:p>
          </table:table-cell>
          <table:table-cell office:value-type="float" office:value="8.5601459999999996" table:style-name="ce27">
            <text:p>8.560146</text:p>
          </table:table-cell>
          <table:table-cell office:value-type="float" office:value="12.860314000000001" table:style-name="ce27">
            <text:p>12.860314</text:p>
          </table:table-cell>
          <table:table-cell office:value-type="float" office:value="16.175864000000001" table:style-name="ce27">
            <text:p>16.175864</text:p>
          </table:table-cell>
          <table:table-cell office:value-type="float" office:value="16.678236999999999" table:style-name="ce27">
            <text:p>16.678237</text:p>
          </table:table-cell>
          <table:table-cell office:value-type="float" office:value="14.066303" table:style-name="ce27">
            <text:p>14.066303</text:p>
          </table:table-cell>
          <table:table-cell office:value-type="float" office:value="9.8071870000000008" table:style-name="ce27">
            <text:p>9.807187</text:p>
          </table:table-cell>
          <table:table-cell office:value-type="float" office:value="5.7083329999999997" table:style-name="ce27">
            <text:p>5.708333</text:p>
          </table:table-cell>
          <table:table-cell office:value-type="float" office:value="2.9550920000000001" table:style-name="ce27">
            <text:p>2.955092</text:p>
          </table:table-cell>
          <table:table-cell office:value-type="float" office:value="1.58951" table:style-name="ce27">
            <text:p>1.58951</text:p>
          </table:table-cell>
          <table:table-cell office:value-type="float" office:value="0.85887800000000003" table:style-name="ce27">
            <text:p>0.858878</text:p>
          </table:table-cell>
          <table:table-cell office:value-type="float" office:value="0.41117500000000001" table:style-name="ce27">
            <text:p>0.411175</text:p>
          </table:table-cell>
          <table:table-cell office:value-type="float" office:value="0.17727100000000001" table:style-name="ce27">
            <text:p>0.177271</text:p>
          </table:table-cell>
          <table:table-cell office:value-type="float" office:value="9.3687000000000006E-2" table:style-name="ce27">
            <text:p>0.093687</text:p>
          </table:table-cell>
          <table:table-cell office:value-type="float" office:value="7.4254000000000001E-2" table:style-name="ce27">
            <text:p>0.074254</text:p>
          </table:table-cell>
          <table:table-cell office:value-type="float" office:value="6.1894999999999999E-2" table:style-name="ce27">
            <text:p>0.061895</text:p>
          </table:table-cell>
          <table:table-cell office:value-type="float" office:value="5.2178000000000002E-2" table:style-name="ce27">
            <text:p>0.052178</text:p>
          </table:table-cell>
          <table:table-cell office:value-type="float" office:value="4.4443000000000003E-2" table:style-name="ce27">
            <text:p>0.044443</text:p>
          </table:table-cell>
          <table:table-cell office:value-type="float" office:value="3.4863999999999999E-2" table:style-name="ce27">
            <text:p>0.034864</text:p>
          </table:table-cell>
          <table:table-cell office:value-type="float" office:value="2.4063000000000001E-2" table:style-name="ce27">
            <text:p>0.024063</text:p>
          </table:table-cell>
          <table:table-cell office:value-type="float" office:value="1.7805000000000001E-2" table:style-name="ce27">
            <text:p>0.017805</text:p>
          </table:table-cell>
          <table:table-cell office:value-type="float" office:value="1.7305000000000001E-2" table:style-name="ce27">
            <text:p>0.017305</text:p>
          </table:table-cell>
          <table:table-cell office:value-type="float" office:value="1.9671000000000001E-2" table:style-name="ce27">
            <text:p>0.019671</text:p>
          </table:table-cell>
          <table:table-cell office:value-type="float" office:value="1.9154000000000001E-2" table:style-name="ce27">
            <text:p>0.019154</text:p>
          </table:table-cell>
          <table:table-cell office:value-type="float" office:value="1.3117E-2" table:style-name="ce27">
            <text:p>0.013117</text:p>
          </table:table-cell>
          <table:table-cell office:value-type="float" office:value="1.2016000000000001E-2" table:style-name="ce27">
            <text:p>0.012016</text:p>
          </table:table-cell>
          <table:table-cell office:value-type="float" office:value="1.1932999999999999E-2" table:style-name="ce27">
            <text:p>0.011933</text:p>
          </table:table-cell>
          <table:table-cell office:value-type="float" office:value="1.1851E-2" table:style-name="ce27">
            <text:p>0.011851</text:p>
          </table:table-cell>
          <table:table-cell office:value-type="float" office:value="1.1148999999999999E-2" table:style-name="ce27">
            <text:p>0.011149</text:p>
          </table:table-cell>
          <table:table-cell office:value-type="float" office:value="1.0240000000000001E-2" table:style-name="ce27">
            <text:p>0.01024</text:p>
          </table:table-cell>
          <table:table-cell office:value-type="float" office:value="9.0430000000000007E-3" table:style-name="ce27">
            <text:p>0.009043</text:p>
          </table:table-cell>
          <table:table-cell office:value-type="float" office:value="7.5979999999999997E-3" table:style-name="ce27">
            <text:p>0.007598</text:p>
          </table:table-cell>
          <table:table-cell office:value-type="float" office:value="6.6480000000000003E-3" table:style-name="ce27">
            <text:p>0.006648</text:p>
          </table:table-cell>
          <table:table-cell office:value-type="float" office:value="6.0289999999999996E-3" table:style-name="ce27">
            <text:p>0.006029</text:p>
          </table:table-cell>
          <table:table-cell office:value-type="float" office:value="5.6569999999999997E-3" table:style-name="ce27">
            <text:p>0.005657</text:p>
          </table:table-cell>
          <table:table-cell office:value-type="float" office:value="5.4089999999999997E-3" table:style-name="ce27">
            <text:p>0.005409</text:p>
          </table:table-cell>
          <table:table-cell office:value-type="float" office:value="5.2440000000000004E-3" table:style-name="ce27">
            <text:p>0.005244</text:p>
          </table:table-cell>
          <table:table-cell office:value-type="float" office:value="4.7070000000000002E-3" table:style-name="ce27">
            <text:p>0.004707</text:p>
          </table:table-cell>
          <table:table-cell office:value-type="float" office:value="4.4180000000000001E-3" table:style-name="ce27">
            <text:p>0.004418</text:p>
          </table:table-cell>
          <table:table-cell office:value-type="float" office:value="3.5509999999999999E-3" table:style-name="ce27">
            <text:p>0.003551</text:p>
          </table:table-cell>
          <table:table-cell office:value-type="float" office:value="2.7669999999999999E-3" table:style-name="ce27">
            <text:p>0.002767</text:p>
          </table:table-cell>
          <table:table-cell office:value-type="float" office:value="1.8580000000000001E-3" table:style-name="ce27">
            <text:p>0.001858</text:p>
          </table:table-cell>
          <table:table-cell office:value-type="float" office:value="1.0319999999999999E-3" table:style-name="ce27">
            <text:p>0.001032</text:p>
          </table:table-cell>
          <table:table-cell office:value-type="float" office:value="2.3499999999999999E-4" table:style-name="ce27">
            <text:p>0.0002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13578" table:style-name="ce27">
            <text:p>0.113578</text:p>
          </table:table-cell>
          <table:table-cell office:value-type="float" office:value="99.386289000000005" table:style-name="ce27">
            <text:p>99.386289</text:p>
          </table:table-cell>
          <table:table-cell office:value-type="float" office:value="0.43593700000000002" table:style-name="ce27">
            <text:p>0.435937</text:p>
          </table:table-cell>
          <table:table-cell office:value-type="float" office:value="6.4196000000000003E-2" table:style-name="ce27">
            <text:p>0.064196</text:p>
          </table:table-cell>
          <table:table-cell office:value-type="float" office:value="0.50013300000000005" table:style-name="ce27">
            <text:p>0.500133</text:p>
          </table:table-cell>
          <table:table-cell office:value-type="float" office:value="1E-3" table:style-name="ce27">
            <text:p>0.001</text:p>
          </table:table-cell>
          <table:table-cell office:value-type="float" office:value="227.983" table:style-name="ce27">
            <text:p>227.983</text:p>
          </table:table-cell>
          <table:table-cell office:value-type="float" office:value="6.7910000000000004" table:style-name="ce27">
            <text:p>6.791</text:p>
          </table:table-cell>
          <table:table-cell office:value-type="float" office:value="1548.16" table:style-name="ce27">
            <text:p>1548.16</text:p>
          </table:table-cell>
          <table:table-cell office:value-type="float" office:value="198.72" table:style-name="ce27">
            <text:p>198.72</text:p>
          </table:table-cell>
          <table:table-cell office:value-type="float" office:value="0.22700000000000001" table:style-name="ce27">
            <text:p>0.227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7-UpperBeac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2502999999999995" table:style-name="ce27">
            <text:p>0.72503</text:p>
          </table:table-cell>
          <table:table-cell office:value-type="float" office:value="0.94656600000000002" table:style-name="ce27">
            <text:p>0.946566</text:p>
          </table:table-cell>
          <table:table-cell office:value-type="float" office:value="1.701805" table:style-name="ce27">
            <text:p>1.701805</text:p>
          </table:table-cell>
          <table:table-cell office:value-type="float" office:value="4.1789899999999998" table:style-name="ce27">
            <text:p>4.17899</text:p>
          </table:table-cell>
          <table:table-cell office:value-type="float" office:value="8.8614719999999991" table:style-name="ce27">
            <text:p>8.861472</text:p>
          </table:table-cell>
          <table:table-cell office:value-type="float" office:value="14.399891999999999" table:style-name="ce27">
            <text:p>14.399892</text:p>
          </table:table-cell>
          <table:table-cell office:value-type="float" office:value="18.025040000000001" table:style-name="ce27">
            <text:p>18.02504</text:p>
          </table:table-cell>
          <table:table-cell office:value-type="float" office:value="17.924341999999999" table:style-name="ce27">
            <text:p>17.924342</text:p>
          </table:table-cell>
          <table:table-cell office:value-type="float" office:value="14.198494999999999" table:style-name="ce27">
            <text:p>14.198495</text:p>
          </table:table-cell>
          <table:table-cell office:value-type="float" office:value="9.0930789999999995" table:style-name="ce27">
            <text:p>9.093079</text:p>
          </table:table-cell>
          <table:table-cell office:value-type="float" office:value="4.7227620000000003" table:style-name="ce27">
            <text:p>4.722762</text:p>
          </table:table-cell>
          <table:table-cell office:value-type="float" office:value="2.2959269999999998" table:style-name="ce27">
            <text:p>2.295927</text:p>
          </table:table-cell>
          <table:table-cell office:value-type="float" office:value="1.158048" table:style-name="ce27">
            <text:p>1.158048</text:p>
          </table:table-cell>
          <table:table-cell office:value-type="float" office:value="0.595136" table:style-name="ce27">
            <text:p>0.595136</text:p>
          </table:table-cell>
          <table:table-cell office:value-type="float" office:value="0.28933700000000001" table:style-name="ce27">
            <text:p>0.289337</text:p>
          </table:table-cell>
          <table:table-cell office:value-type="float" office:value="0.14099800000000001" table:style-name="ce27">
            <text:p>0.140998</text:p>
          </table:table-cell>
          <table:table-cell office:value-type="float" office:value="9.2119999999999994E-2" table:style-name="ce27">
            <text:p>0.09212</text:p>
          </table:table-cell>
          <table:table-cell office:value-type="float" office:value="7.8377000000000002E-2" table:style-name="ce27">
            <text:p>0.078377</text:p>
          </table:table-cell>
          <table:table-cell office:value-type="float" office:value="6.4938999999999997E-2" table:style-name="ce27">
            <text:p>0.064939</text:p>
          </table:table-cell>
          <table:table-cell office:value-type="float" office:value="4.9940999999999999E-2" table:style-name="ce27">
            <text:p>0.049941</text:p>
          </table:table-cell>
          <table:table-cell office:value-type="float" office:value="4.2277000000000002E-2" table:style-name="ce27">
            <text:p>0.042277</text:p>
          </table:table-cell>
          <table:table-cell office:value-type="float" office:value="3.3072999999999998E-2" table:style-name="ce27">
            <text:p>0.033073</text:p>
          </table:table-cell>
          <table:table-cell office:value-type="float" office:value="2.2308000000000001E-2" table:style-name="ce27">
            <text:p>0.022308</text:p>
          </table:table-cell>
          <table:table-cell office:value-type="float" office:value="1.9044999999999999E-2" table:style-name="ce27">
            <text:p>0.019045</text:p>
          </table:table-cell>
          <table:table-cell office:value-type="float" office:value="1.8089000000000001E-2" table:style-name="ce27">
            <text:p>0.018089</text:p>
          </table:table-cell>
          <table:table-cell office:value-type="float" office:value="1.788E-2" table:style-name="ce27">
            <text:p>0.01788</text:p>
          </table:table-cell>
          <table:table-cell office:value-type="float" office:value="1.7958999999999999E-2" table:style-name="ce27">
            <text:p>0.017959</text:p>
          </table:table-cell>
          <table:table-cell office:value-type="float" office:value="1.8043E-2" table:style-name="ce27">
            <text:p>0.018043</text:p>
          </table:table-cell>
          <table:table-cell office:value-type="float" office:value="1.7531000000000001E-2" table:style-name="ce27">
            <text:p>0.017531</text:p>
          </table:table-cell>
          <table:table-cell office:value-type="float" office:value="1.6587000000000001E-2" table:style-name="ce27">
            <text:p>0.016587</text:p>
          </table:table-cell>
          <table:table-cell office:value-type="float" office:value="1.5113E-2" table:style-name="ce27">
            <text:p>0.015113</text:p>
          </table:table-cell>
          <table:table-cell office:value-type="float" office:value="1.4337000000000001E-2" table:style-name="ce27">
            <text:p>0.014337</text:p>
          </table:table-cell>
          <table:table-cell office:value-type="float" office:value="1.4579E-2" table:style-name="ce27">
            <text:p>0.014579</text:p>
          </table:table-cell>
          <table:table-cell office:value-type="float" office:value="1.6069E-2" table:style-name="ce27">
            <text:p>0.016069</text:p>
          </table:table-cell>
          <table:table-cell office:value-type="float" office:value="1.9484999999999999E-2" table:style-name="ce27">
            <text:p>0.019485</text:p>
          </table:table-cell>
          <table:table-cell office:value-type="float" office:value="2.3185999999999998E-2" table:style-name="ce27">
            <text:p>0.023186</text:p>
          </table:table-cell>
          <table:table-cell office:value-type="float" office:value="2.7483E-2" table:style-name="ce27">
            <text:p>0.027483</text:p>
          </table:table-cell>
          <table:table-cell office:value-type="float" office:value="2.8851000000000002E-2" table:style-name="ce27">
            <text:p>0.028851</text:p>
          </table:table-cell>
          <table:table-cell office:value-type="float" office:value="2.8205000000000001E-2" table:style-name="ce27">
            <text:p>0.028205</text:p>
          </table:table-cell>
          <table:table-cell office:value-type="float" office:value="2.2246999999999999E-2" table:style-name="ce27">
            <text:p>0.022247</text:p>
          </table:table-cell>
          <table:table-cell office:value-type="float" office:value="1.3134E-2" table:style-name="ce27">
            <text:p>0.013134</text:p>
          </table:table-cell>
          <table:table-cell office:value-type="float" office:value="5.0569999999999999E-3" table:style-name="ce27">
            <text:p>0.005057</text:p>
          </table:table-cell>
          <table:table-cell office:value-type="float" office:value="3.3679999999999999E-3" table:style-name="ce27">
            <text:p>0.003368</text:p>
          </table:table-cell>
          <table:table-cell office:value-type="float" office:value="2.2599999999999999E-3" table:style-name="ce27">
            <text:p>0.00226</text:p>
          </table:table-cell>
          <table:table-cell office:value-type="float" office:value="1.2459999999999999E-3" table:style-name="ce27">
            <text:p>0.001246</text:p>
          </table:table-cell>
          <table:table-cell office:value-type="float" office:value="2.9100000000000003E-4" table:style-name="ce27">
            <text:p>0.0002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256919999999994" table:style-name="ce27">
            <text:p>99.25692</text:p>
          </table:table-cell>
          <table:table-cell office:value-type="float" office:value="0.53761899999999996" table:style-name="ce27">
            <text:p>0.537619</text:p>
          </table:table-cell>
          <table:table-cell office:value-type="float" office:value="0.205461" table:style-name="ce27">
            <text:p>0.205461</text:p>
          </table:table-cell>
          <table:table-cell office:value-type="float" office:value="0.74307999999999996" table:style-name="ce27">
            <text:p>0.74308</text:p>
          </table:table-cell>
          <table:table-cell office:value-type="float" office:value="0" table:style-name="ce27">
            <text:p>0</text:p>
          </table:table-cell>
          <table:table-cell office:value-type="float" office:value="184.62299999999999" table:style-name="ce27">
            <text:p>184.623</text:p>
          </table:table-cell>
          <table:table-cell office:value-type="float" office:value="2.617" table:style-name="ce27">
            <text:p>2.617</text:p>
          </table:table-cell>
          <table:table-cell office:value-type="float" office:value="483.09399999999999" table:style-name="ce27">
            <text:p>483.094</text:p>
          </table:table-cell>
          <table:table-cell office:value-type="float" office:value="133.57499999999999" table:style-name="ce27">
            <text:p>133.575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7-MidBeac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00422" table:style-name="ce27">
            <text:p>0.400422</text:p>
          </table:table-cell>
          <table:table-cell office:value-type="float" office:value="0.78082300000000004" table:style-name="ce27">
            <text:p>0.780823</text:p>
          </table:table-cell>
          <table:table-cell office:value-type="float" office:value="0.96101300000000001" table:style-name="ce27">
            <text:p>0.961013</text:p>
          </table:table-cell>
          <table:table-cell office:value-type="float" office:value="3.1333039999999999" table:style-name="ce27">
            <text:p>3.133304</text:p>
          </table:table-cell>
          <table:table-cell office:value-type="float" office:value="8.3888449999999999" table:style-name="ce27">
            <text:p>8.388845</text:p>
          </table:table-cell>
          <table:table-cell office:value-type="float" office:value="15.015832" table:style-name="ce27">
            <text:p>15.015832</text:p>
          </table:table-cell>
          <table:table-cell office:value-type="float" office:value="19.720793" table:style-name="ce27">
            <text:p>19.720793</text:p>
          </table:table-cell>
          <table:table-cell office:value-type="float" office:value="19.820899000000001" table:style-name="ce27">
            <text:p>19.820899</text:p>
          </table:table-cell>
          <table:table-cell office:value-type="float" office:value="15.416254" table:style-name="ce27">
            <text:p>15.416254</text:p>
          </table:table-cell>
          <table:table-cell office:value-type="float" office:value="9.0495420000000006" table:style-name="ce27">
            <text:p>9.049542</text:p>
          </table:table-cell>
          <table:table-cell office:value-type="float" office:value="3.8840949999999999" table:style-name="ce27">
            <text:p>3.884095</text:p>
          </table:table-cell>
          <table:table-cell office:value-type="float" office:value="1.471552" table:style-name="ce27">
            <text:p>1.471552</text:p>
          </table:table-cell>
          <table:table-cell office:value-type="float" office:value="0.67070700000000005" table:style-name="ce27">
            <text:p>0.670707</text:p>
          </table:table-cell>
          <table:table-cell office:value-type="float" office:value="0.40042800000000001" table:style-name="ce27">
            <text:p>0.400428</text:p>
          </table:table-cell>
          <table:table-cell office:value-type="float" office:value="0.220302" table:style-name="ce27">
            <text:p>0.220302</text:p>
          </table:table-cell>
          <table:table-cell office:value-type="float" office:value="0.12039800000000001" table:style-name="ce27">
            <text:p>0.120398</text:p>
          </table:table-cell>
          <table:table-cell office:value-type="float" office:value="6.7588999999999996E-2" table:style-name="ce27">
            <text:p>0.067589</text:p>
          </table:table-cell>
          <table:table-cell office:value-type="float" office:value="4.5671999999999997E-2" table:style-name="ce27">
            <text:p>0.045672</text:p>
          </table:table-cell>
          <table:table-cell office:value-type="float" office:value="3.2614999999999998E-2" table:style-name="ce27">
            <text:p>0.032615</text:p>
          </table:table-cell>
          <table:table-cell office:value-type="float" office:value="2.1545000000000002E-2" table:style-name="ce27">
            <text:p>0.021545</text:p>
          </table:table-cell>
          <table:table-cell office:value-type="float" office:value="1.3493E-2" table:style-name="ce27">
            <text:p>0.013493</text:p>
          </table:table-cell>
          <table:table-cell office:value-type="float" office:value="8.0350000000000005E-3" table:style-name="ce27">
            <text:p>0.008035</text:p>
          </table:table-cell>
          <table:table-cell office:value-type="float" office:value="5.47E-3" table:style-name="ce27">
            <text:p>0.00547</text:p>
          </table:table-cell>
          <table:table-cell office:value-type="float" office:value="4.1180000000000001E-3" table:style-name="ce27">
            <text:p>0.004118</text:p>
          </table:table-cell>
          <table:table-cell office:value-type="float" office:value="3.4949999999999998E-3" table:style-name="ce27">
            <text:p>0.003495</text:p>
          </table:table-cell>
          <table:table-cell office:value-type="float" office:value="3.9830000000000004E-3" table:style-name="ce27">
            <text:p>0.003983</text:p>
          </table:table-cell>
          <table:table-cell office:value-type="float" office:value="5.2810000000000001E-3" table:style-name="ce27">
            <text:p>0.005281</text:p>
          </table:table-cell>
          <table:table-cell office:value-type="float" office:value="6.5820000000000002E-3" table:style-name="ce27">
            <text:p>0.006582</text:p>
          </table:table-cell>
          <table:table-cell office:value-type="float" office:value="6.679E-3" table:style-name="ce27">
            <text:p>0.006679</text:p>
          </table:table-cell>
          <table:table-cell office:value-type="float" office:value="5.6730000000000001E-3" table:style-name="ce27">
            <text:p>0.005673</text:p>
          </table:table-cell>
          <table:table-cell office:value-type="float" office:value="3.9550000000000002E-3" table:style-name="ce27">
            <text:p>0.003955</text:p>
          </table:table-cell>
          <table:table-cell office:value-type="float" office:value="3.14E-3" table:style-name="ce27">
            <text:p>0.00314</text:p>
          </table:table-cell>
          <table:table-cell office:value-type="float" office:value="4.823E-3" table:style-name="ce27">
            <text:p>0.004823</text:p>
          </table:table-cell>
          <table:table-cell office:value-type="float" office:value="1.1205E-2" table:style-name="ce27">
            <text:p>0.011205</text:p>
          </table:table-cell>
          <table:table-cell office:value-type="float" office:value="2.1198000000000002E-2" table:style-name="ce27">
            <text:p>0.021198</text:p>
          </table:table-cell>
          <table:table-cell office:value-type="float" office:value="3.5196999999999999E-2" table:style-name="ce27">
            <text:p>0.035197</text:p>
          </table:table-cell>
          <table:table-cell office:value-type="float" office:value="4.9197999999999999E-2" table:style-name="ce27">
            <text:p>0.049198</text:p>
          </table:table-cell>
          <table:table-cell office:value-type="float" office:value="5.8194999999999997E-2" table:style-name="ce27">
            <text:p>0.058195</text:p>
          </table:table-cell>
          <table:table-cell office:value-type="float" office:value="5.8182999999999999E-2" table:style-name="ce27">
            <text:p>0.058183</text:p>
          </table:table-cell>
          <table:table-cell office:value-type="float" office:value="4.5151999999999998E-2" table:style-name="ce27">
            <text:p>0.045152</text:p>
          </table:table-cell>
          <table:table-cell office:value-type="float" office:value="2.2117999999999999E-2" table:style-name="ce27">
            <text:p>0.022118</text:p>
          </table:table-cell>
          <table:table-cell office:value-type="float" office:value="2.0760000000000002E-3" table:style-name="ce27">
            <text:p>0.002076</text:p>
          </table:table-cell>
          <table:table-cell office:value-type="float" office:value="5.7000000000000003E-5" table:style-name="ce27">
            <text:p>0.000057</text:p>
          </table:table-cell>
          <table:table-cell office:value-type="float" office:value="3.8000000000000002E-5" table:style-name="ce27">
            <text:p>0.000038</text:p>
          </table:table-cell>
          <table:table-cell office:value-type="float" office:value="2.0000000000000002E-5" table:style-name="ce27">
            <text:p>0.00002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55208999999996" table:style-name="ce27">
            <text:p>99.455209</text:p>
          </table:table-cell>
          <table:table-cell office:value-type="float" office:value="0.23732500000000001" table:style-name="ce27">
            <text:p>0.237325</text:p>
          </table:table-cell>
          <table:table-cell office:value-type="float" office:value="0.30746600000000002" table:style-name="ce27">
            <text:p>0.307466</text:p>
          </table:table-cell>
          <table:table-cell office:value-type="float" office:value="0.54479100000000003" table:style-name="ce27">
            <text:p>0.544791</text:p>
          </table:table-cell>
          <table:table-cell office:value-type="float" office:value="0" table:style-name="ce27">
            <text:p>0</text:p>
          </table:table-cell>
          <table:table-cell office:value-type="float" office:value="419.06799999999998" table:style-name="ce27">
            <text:p>419.068</text:p>
          </table:table-cell>
          <table:table-cell office:value-type="float" office:value="0.77200000000000002" table:style-name="ce27">
            <text:p>0.772</text:p>
          </table:table-cell>
          <table:table-cell office:value-type="float" office:value="323.46699999999998" table:style-name="ce27">
            <text:p>323.467</text:p>
          </table:table-cell>
          <table:table-cell office:value-type="float" office:value="182.55699999999999" table:style-name="ce27">
            <text:p>182.557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7-Swash</text:p>
          </table:table-cell>
          <table:table-cell office:value-type="float" office:value="32.578479999999999" table:style-name="ce35">
            <text:p>32.57848</text:p>
          </table:table-cell>
          <table:table-cell office:value-type="float" office:value="-117.13276999999999" table:style-name="ce35">
            <text:p>-117.1327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8261799999999999" table:style-name="ce27">
            <text:p>0.482618</text:p>
          </table:table-cell>
          <table:table-cell office:value-type="float" office:value="0.93507200000000001" table:style-name="ce27">
            <text:p>0.935072</text:p>
          </table:table-cell>
          <table:table-cell office:value-type="float" office:value="1.9907980000000001" table:style-name="ce27">
            <text:p>1.990798</text:p>
          </table:table-cell>
          <table:table-cell office:value-type="float" office:value="4.3938309999999996" table:style-name="ce27">
            <text:p>4.393831</text:p>
          </table:table-cell>
          <table:table-cell office:value-type="float" office:value="8.2044999999999995" table:style-name="ce27">
            <text:p>8.2045</text:p>
          </table:table-cell>
          <table:table-cell office:value-type="float" office:value="12.769258000000001" table:style-name="ce27">
            <text:p>12.769258</text:p>
          </table:table-cell>
          <table:table-cell office:value-type="float" office:value="16.489435" table:style-name="ce27">
            <text:p>16.489435</text:p>
          </table:table-cell>
          <table:table-cell office:value-type="float" office:value="17.796524999999999" table:style-name="ce27">
            <text:p>17.796525</text:p>
          </table:table-cell>
          <table:table-cell office:value-type="float" office:value="15.785617999999999" table:style-name="ce27">
            <text:p>15.785618</text:p>
          </table:table-cell>
          <table:table-cell office:value-type="float" office:value="11.059987" table:style-name="ce27">
            <text:p>11.059987</text:p>
          </table:table-cell>
          <table:table-cell office:value-type="float" office:value="5.8517390000000002" table:style-name="ce27">
            <text:p>5.851739</text:p>
          </table:table-cell>
          <table:table-cell office:value-type="float" office:value="2.3024879999999999" table:style-name="ce27">
            <text:p>2.302488</text:p>
          </table:table-cell>
          <table:table-cell office:value-type="float" office:value="0.71387199999999995" table:style-name="ce27">
            <text:p>0.713872</text:p>
          </table:table-cell>
          <table:table-cell office:value-type="float" office:value="0.30164400000000002" table:style-name="ce27">
            <text:p>0.301644</text:p>
          </table:table-cell>
          <table:table-cell office:value-type="float" office:value="0.23134099999999999" table:style-name="ce27">
            <text:p>0.231341</text:p>
          </table:table-cell>
          <table:table-cell office:value-type="float" office:value="0.161189" table:style-name="ce27">
            <text:p>0.161189</text:p>
          </table:table-cell>
          <table:table-cell office:value-type="float" office:value="7.4963000000000002E-2" table:style-name="ce27">
            <text:p>0.074963</text:p>
          </table:table-cell>
          <table:table-cell office:value-type="float" office:value="3.1787999999999997E-2" table:style-name="ce27">
            <text:p>0.031788</text:p>
          </table:table-cell>
          <table:table-cell office:value-type="float" office:value="2.4674000000000001E-2" table:style-name="ce27">
            <text:p>0.024674</text:p>
          </table:table-cell>
          <table:table-cell office:value-type="float" office:value="2.3607E-2" table:style-name="ce27">
            <text:p>0.023607</text:p>
          </table:table-cell>
          <table:table-cell office:value-type="float" office:value="1.7534999999999999E-2" table:style-name="ce27">
            <text:p>0.017535</text:p>
          </table:table-cell>
          <table:table-cell office:value-type="float" office:value="9.3310000000000008E-3" table:style-name="ce27">
            <text:p>0.009331</text:p>
          </table:table-cell>
          <table:table-cell office:value-type="float" office:value="4.8349999999999999E-3" table:style-name="ce27">
            <text:p>0.004835</text:p>
          </table:table-cell>
          <table:table-cell office:value-type="float" office:value="4.0810000000000004E-3" table:style-name="ce27">
            <text:p>0.004081</text:p>
          </table:table-cell>
          <table:table-cell office:value-type="float" office:value="5.2639999999999996E-3" table:style-name="ce27">
            <text:p>0.005264</text:p>
          </table:table-cell>
          <table:table-cell office:value-type="float" office:value="6.0530000000000002E-3" table:style-name="ce27">
            <text:p>0.006053</text:p>
          </table:table-cell>
          <table:table-cell office:value-type="float" office:value="5.7419999999999997E-3" table:style-name="ce27">
            <text:p>0.005742</text:p>
          </table:table-cell>
          <table:table-cell office:value-type="float" office:value="4.5319999999999996E-3" table:style-name="ce27">
            <text:p>0.004532</text:p>
          </table:table-cell>
          <table:table-cell office:value-type="float" office:value="2.9169999999999999E-3" table:style-name="ce27">
            <text:p>0.002917</text:p>
          </table:table-cell>
          <table:table-cell office:value-type="float" office:value="1.7060000000000001E-3" table:style-name="ce27">
            <text:p>0.001706</text:p>
          </table:table-cell>
          <table:table-cell office:value-type="float" office:value="1.794E-3" table:style-name="ce27">
            <text:p>0.001794</text:p>
          </table:table-cell>
          <table:table-cell office:value-type="float" office:value="4.1960000000000001E-3" table:style-name="ce27">
            <text:p>0.004196</text:p>
          </table:table-cell>
          <table:table-cell office:value-type="float" office:value="1.0014E-2" table:style-name="ce27">
            <text:p>0.010014</text:p>
          </table:table-cell>
          <table:table-cell office:value-type="float" office:value="1.8241E-2" table:style-name="ce27">
            <text:p>0.018241</text:p>
          </table:table-cell>
          <table:table-cell office:value-type="float" office:value="2.9288000000000002E-2" table:style-name="ce27">
            <text:p>0.029288</text:p>
          </table:table-cell>
          <table:table-cell office:value-type="float" office:value="4.1341000000000003E-2" table:style-name="ce27">
            <text:p>0.041341</text:p>
          </table:table-cell>
          <table:table-cell office:value-type="float" office:value="4.9373E-2" table:style-name="ce27">
            <text:p>0.049373</text:p>
          </table:table-cell>
          <table:table-cell office:value-type="float" office:value="5.3385000000000002E-2" table:style-name="ce27">
            <text:p>0.053385</text:p>
          </table:table-cell>
          <table:table-cell office:value-type="float" office:value="5.0359000000000001E-2" table:style-name="ce27">
            <text:p>0.050359</text:p>
          </table:table-cell>
          <table:table-cell office:value-type="float" office:value="3.6269000000000003E-2" table:style-name="ce27">
            <text:p>0.036269</text:p>
          </table:table-cell>
          <table:table-cell office:value-type="float" office:value="1.7158E-2" table:style-name="ce27">
            <text:p>0.017158</text:p>
          </table:table-cell>
          <table:table-cell office:value-type="float" office:value="1.5579999999999999E-3" table:style-name="ce27">
            <text:p>0.001558</text:p>
          </table:table-cell>
          <table:table-cell office:value-type="float" office:value="3.8000000000000002E-5" table:style-name="ce27">
            <text:p>0.000038</text:p>
          </table:table-cell>
          <table:table-cell office:value-type="float" office:value="2.5000000000000001E-5" table:style-name="ce27">
            <text:p>0.000025</text:p>
          </table:table-cell>
          <table:table-cell office:value-type="float" office:value="1.4E-5" table:style-name="ce27">
            <text:p>0.000014</text:p>
          </table:table-cell>
          <table:table-cell office:value-type="float" office:value="3.0000000000000001E-6" table:style-name="ce27">
            <text:p>0.0000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69915" table:style-name="ce27">
            <text:p>99.469915</text:p>
          </table:table-cell>
          <table:table-cell office:value-type="float" office:value="0.223019" table:style-name="ce27">
            <text:p>0.223019</text:p>
          </table:table-cell>
          <table:table-cell office:value-type="float" office:value="0.30706600000000001" table:style-name="ce27">
            <text:p>0.307066</text:p>
          </table:table-cell>
          <table:table-cell office:value-type="float" office:value="0.53008500000000003" table:style-name="ce27">
            <text:p>0.530085</text:p>
          </table:table-cell>
          <table:table-cell office:value-type="float" office:value="0" table:style-name="ce27">
            <text:p>0</text:p>
          </table:table-cell>
          <table:table-cell office:value-type="float" office:value="446.01499999999999" table:style-name="ce27">
            <text:p>446.015</text:p>
          </table:table-cell>
          <table:table-cell office:value-type="float" office:value="0.72599999999999998" table:style-name="ce27">
            <text:p>0.726</text:p>
          </table:table-cell>
          <table:table-cell office:value-type="float" office:value="323.93599999999998" table:style-name="ce27">
            <text:p>323.936</text:p>
          </table:table-cell>
          <table:table-cell office:value-type="float" office:value="187.649" table:style-name="ce27">
            <text:p>187.649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8-Swash</text:p>
          </table:table-cell>
          <table:table-cell office:value-type="float" office:value="32.576720000000002" table:style-name="ce35">
            <text:p>32.57672</text:p>
          </table:table-cell>
          <table:table-cell office:value-type="float" office:value="-117.13235" table:style-name="ce35">
            <text:p>-117.13235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E-3" table:style-name="ce27">
            <text:p>0.001</text:p>
          </table:table-cell>
          <table:table-cell office:value-type="float" office:value="0.14994499999999999" table:style-name="ce27">
            <text:p>0.149945</text:p>
          </table:table-cell>
          <table:table-cell office:value-type="float" office:value="1.7693509999999999" table:style-name="ce27">
            <text:p>1.769351</text:p>
          </table:table-cell>
          <table:table-cell office:value-type="float" office:value="6.6775520000000004" table:style-name="ce27">
            <text:p>6.677552</text:p>
          </table:table-cell>
          <table:table-cell office:value-type="float" office:value="13.295125000000001" table:style-name="ce27">
            <text:p>13.295125</text:p>
          </table:table-cell>
          <table:table-cell office:value-type="float" office:value="18.593183" table:style-name="ce27">
            <text:p>18.593183</text:p>
          </table:table-cell>
          <table:table-cell office:value-type="float" office:value="19.792743000000002" table:style-name="ce27">
            <text:p>19.792743</text:p>
          </table:table-cell>
          <table:table-cell office:value-type="float" office:value="16.793842999999999" table:style-name="ce27">
            <text:p>16.793843</text:p>
          </table:table-cell>
          <table:table-cell office:value-type="float" office:value="11.495785" table:style-name="ce27">
            <text:p>11.495785</text:p>
          </table:table-cell>
          <table:table-cell office:value-type="float" office:value="6.3776619999999999" table:style-name="ce27">
            <text:p>6.377662</text:p>
          </table:table-cell>
          <table:table-cell office:value-type="float" office:value="2.788977" table:style-name="ce27">
            <text:p>2.788977</text:p>
          </table:table-cell>
          <table:table-cell office:value-type="float" office:value="1.089601" table:style-name="ce27">
            <text:p>1.089601</text:p>
          </table:table-cell>
          <table:table-cell office:value-type="float" office:value="0.46982800000000002" table:style-name="ce27">
            <text:p>0.469828</text:p>
          </table:table-cell>
          <table:table-cell office:value-type="float" office:value="0.26990500000000001" table:style-name="ce27">
            <text:p>0.269905</text:p>
          </table:table-cell>
          <table:table-cell office:value-type="float" office:value="0.17000899999999999" table:style-name="ce27">
            <text:p>0.170009</text:p>
          </table:table-cell>
          <table:table-cell office:value-type="float" office:value="9.7302E-2" table:style-name="ce27">
            <text:p>0.097302</text:p>
          </table:table-cell>
          <table:table-cell office:value-type="float" office:value="5.0750999999999998E-2" table:style-name="ce27">
            <text:p>0.050751</text:p>
          </table:table-cell>
          <table:table-cell office:value-type="float" office:value="3.3048000000000001E-2" table:style-name="ce27">
            <text:p>0.033048</text:p>
          </table:table-cell>
          <table:table-cell office:value-type="float" office:value="2.7016999999999999E-2" table:style-name="ce27">
            <text:p>0.027017</text:p>
          </table:table-cell>
          <table:table-cell office:value-type="float" office:value="1.9875E-2" table:style-name="ce27">
            <text:p>0.019875</text:p>
          </table:table-cell>
          <table:table-cell office:value-type="float" office:value="1.1767E-2" table:style-name="ce27">
            <text:p>0.011767</text:p>
          </table:table-cell>
          <table:table-cell office:value-type="float" office:value="7.4790000000000004E-3" table:style-name="ce27">
            <text:p>0.007479</text:p>
          </table:table-cell>
          <table:table-cell office:value-type="float" office:value="7.0730000000000003E-3" table:style-name="ce27">
            <text:p>0.007073</text:p>
          </table:table-cell>
          <table:table-cell office:value-type="float" office:value="6.4700000000000001E-3" table:style-name="ce27">
            <text:p>0.00647</text:p>
          </table:table-cell>
          <table:table-cell office:value-type="float" office:value="6.8999999999999997E-4" table:style-name="ce27">
            <text:p>0.00069</text:p>
          </table:table-cell>
          <table:table-cell office:value-type="float" office:value="3.7500000000000001E-4" table:style-name="ce27">
            <text:p>0.000375</text:p>
          </table:table-cell>
          <table:table-cell office:value-type="float" office:value="3.5399999999999999E-4" table:style-name="ce27">
            <text:p>0.000354</text:p>
          </table:table-cell>
          <table:table-cell office:value-type="float" office:value="3.4099999999999999E-4" table:style-name="ce27">
            <text:p>0.000341</text:p>
          </table:table-cell>
          <table:table-cell office:value-type="float" office:value="3.2899999999999997E-4" table:style-name="ce27">
            <text:p>0.000329</text:p>
          </table:table-cell>
          <table:table-cell office:value-type="float" office:value="3.1700000000000001E-4" table:style-name="ce27">
            <text:p>0.000317</text:p>
          </table:table-cell>
          <table:table-cell office:value-type="float" office:value="2.9399999999999999E-4" table:style-name="ce27">
            <text:p>0.000294</text:p>
          </table:table-cell>
          <table:table-cell office:value-type="float" office:value="2.7500000000000002E-4" table:style-name="ce27">
            <text:p>0.000275</text:p>
          </table:table-cell>
          <table:table-cell office:value-type="float" office:value="2.5399999999999999E-4" table:style-name="ce27">
            <text:p>0.000254</text:p>
          </table:table-cell>
          <table:table-cell office:value-type="float" office:value="2.2599999999999999E-4" table:style-name="ce27">
            <text:p>0.000226</text:p>
          </table:table-cell>
          <table:table-cell office:value-type="float" office:value="2.05E-4" table:style-name="ce27">
            <text:p>0.000205</text:p>
          </table:table-cell>
          <table:table-cell office:value-type="float" office:value="1.8599999999999999E-4" table:style-name="ce27">
            <text:p>0.000186</text:p>
          </table:table-cell>
          <table:table-cell office:value-type="float" office:value="1.6699999999999999E-4" table:style-name="ce27">
            <text:p>0.000167</text:p>
          </table:table-cell>
          <table:table-cell office:value-type="float" office:value="1.5100000000000001E-4" table:style-name="ce27">
            <text:p>0.000151</text:p>
          </table:table-cell>
          <table:table-cell office:value-type="float" office:value="1.34E-4" table:style-name="ce27">
            <text:p>0.000134</text:p>
          </table:table-cell>
          <table:table-cell office:value-type="float" office:value="1.13E-4" table:style-name="ce27">
            <text:p>0.000113</text:p>
          </table:table-cell>
          <table:table-cell office:value-type="float" office:value="1E-4" table:style-name="ce27">
            <text:p>0.0001</text:p>
          </table:table-cell>
          <table:table-cell office:value-type="float" office:value="7.7999999999999999E-5" table:style-name="ce27">
            <text:p>0.000078</text:p>
          </table:table-cell>
          <table:table-cell office:value-type="float" office:value="5.8999999999999998E-5" table:style-name="ce27">
            <text:p>0.000059</text:p>
          </table:table-cell>
          <table:table-cell office:value-type="float" office:value="3.8999999999999999E-5" table:style-name="ce27">
            <text:p>0.000039</text:p>
          </table:table-cell>
          <table:table-cell office:value-type="float" office:value="2.0999999999999999E-5" table:style-name="ce27">
            <text:p>0.000021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831810000000004" table:style-name="ce27">
            <text:p>99.83181</text:p>
          </table:table-cell>
          <table:table-cell office:value-type="float" office:value="0.16645299999999999" table:style-name="ce27">
            <text:p>0.166453</text:p>
          </table:table-cell>
          <table:table-cell office:value-type="float" office:value="1.737E-3" table:style-name="ce27">
            <text:p>0.001737</text:p>
          </table:table-cell>
          <table:table-cell office:value-type="float" office:value="0.16819000000000001" table:style-name="ce27">
            <text:p>0.16819</text:p>
          </table:table-cell>
          <table:table-cell office:value-type="float" office:value="0" table:style-name="ce27">
            <text:p>0</text:p>
          </table:table-cell>
          <table:table-cell office:value-type="float" office:value="599.76" table:style-name="ce27">
            <text:p>599.76</text:p>
          </table:table-cell>
          <table:table-cell office:value-type="float" office:value="95.83" table:style-name="ce27">
            <text:p>95.83</text:p>
          </table:table-cell>
          <table:table-cell office:value-type="float" office:value="57475.114999999998" table:style-name="ce27">
            <text:p>57475.115</text:p>
          </table:table-cell>
          <table:table-cell office:value-type="float" office:value="593.56600000000003" table:style-name="ce27">
            <text:p>593.566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08-UpperBeach</text:p>
          </table:table-cell>
          <table:table-cell office:value-type="float" office:value="32.576720000000002" table:style-name="ce35">
            <text:p>32.57672</text:p>
          </table:table-cell>
          <table:table-cell office:value-type="float" office:value="-117.13235" table:style-name="ce35">
            <text:p>-117.13235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53993199999999997" table:style-name="ce27">
            <text:p>0.539932</text:p>
          </table:table-cell>
          <table:table-cell office:value-type="float" office:value="0.78990099999999996" table:style-name="ce27">
            <text:p>0.789901</text:p>
          </table:table-cell>
          <table:table-cell office:value-type="float" office:value="0.36995400000000001" table:style-name="ce27">
            <text:p>0.369954</text:p>
          </table:table-cell>
          <table:table-cell office:value-type="float" office:value="1.4898130000000001" table:style-name="ce27">
            <text:p>1.489813</text:p>
          </table:table-cell>
          <table:table-cell office:value-type="float" office:value="6.0192439999999996" table:style-name="ce27">
            <text:p>6.019244</text:p>
          </table:table-cell>
          <table:table-cell office:value-type="float" office:value="13.098354" table:style-name="ce27">
            <text:p>13.098354</text:p>
          </table:table-cell>
          <table:table-cell office:value-type="float" office:value="19.397562000000001" table:style-name="ce27">
            <text:p>19.397562</text:p>
          </table:table-cell>
          <table:table-cell office:value-type="float" office:value="21.297324" table:style-name="ce27">
            <text:p>21.297324</text:p>
          </table:table-cell>
          <table:table-cell office:value-type="float" office:value="17.697776000000001" table:style-name="ce27">
            <text:p>17.697776</text:p>
          </table:table-cell>
          <table:table-cell office:value-type="float" office:value="10.898630000000001" table:style-name="ce27">
            <text:p>10.89863</text:p>
          </table:table-cell>
          <table:table-cell office:value-type="float" office:value="4.7694010000000002" table:style-name="ce27">
            <text:p>4.769401</text:p>
          </table:table-cell>
          <table:table-cell office:value-type="float" office:value="1.739781" table:style-name="ce27">
            <text:p>1.739781</text:p>
          </table:table-cell>
          <table:table-cell office:value-type="float" office:value="0.73990800000000001" table:style-name="ce27">
            <text:p>0.739908</text:p>
          </table:table-cell>
          <table:table-cell office:value-type="float" office:value="0.42997800000000003" table:style-name="ce27">
            <text:p>0.429978</text:p>
          </table:table-cell>
          <table:table-cell office:value-type="float" office:value="0.24012800000000001" table:style-name="ce27">
            <text:p>0.240128</text:p>
          </table:table-cell>
          <table:table-cell office:value-type="float" office:value="0.110304" table:style-name="ce27">
            <text:p>0.110304</text:p>
          </table:table-cell>
          <table:table-cell office:value-type="float" office:value="5.6483999999999999E-2" table:style-name="ce27">
            <text:p>0.056484</text:p>
          </table:table-cell>
          <table:table-cell office:value-type="float" office:value="4.1759999999999999E-2" table:style-name="ce27">
            <text:p>0.04176</text:p>
          </table:table-cell>
          <table:table-cell office:value-type="float" office:value="3.4964000000000002E-2" table:style-name="ce27">
            <text:p>0.034964</text:p>
          </table:table-cell>
          <table:table-cell office:value-type="float" office:value="2.4990999999999999E-2" table:style-name="ce27">
            <text:p>0.024991</text:p>
          </table:table-cell>
          <table:table-cell office:value-type="float" office:value="1.4873000000000001E-2" table:style-name="ce27">
            <text:p>0.014873</text:p>
          </table:table-cell>
          <table:table-cell office:value-type="float" office:value="6.6400000000000001E-3" table:style-name="ce27">
            <text:p>0.00664</text:p>
          </table:table-cell>
          <table:table-cell office:value-type="float" office:value="2.977E-3" table:style-name="ce27">
            <text:p>0.002977</text:p>
          </table:table-cell>
          <table:table-cell office:value-type="float" office:value="3.0460000000000001E-3" table:style-name="ce27">
            <text:p>0.003046</text:p>
          </table:table-cell>
          <table:table-cell office:value-type="float" office:value="5.0039999999999998E-3" table:style-name="ce27">
            <text:p>0.005004</text:p>
          </table:table-cell>
          <table:table-cell office:value-type="float" office:value="6.156E-3" table:style-name="ce27">
            <text:p>0.006156</text:p>
          </table:table-cell>
          <table:table-cell office:value-type="float" office:value="4.0419999999999996E-3" table:style-name="ce27">
            <text:p>0.004042</text:p>
          </table:table-cell>
          <table:table-cell office:value-type="float" office:value="3.9490000000000003E-3" table:style-name="ce27">
            <text:p>0.003949</text:p>
          </table:table-cell>
          <table:table-cell office:value-type="float" office:value="3.6519999999999999E-3" table:style-name="ce27">
            <text:p>0.003652</text:p>
          </table:table-cell>
          <table:table-cell office:value-type="float" office:value="2.8519999999999999E-3" table:style-name="ce27">
            <text:p>0.002852</text:p>
          </table:table-cell>
          <table:table-cell office:value-type="float" office:value="1.9269999999999999E-3" table:style-name="ce27">
            <text:p>0.001927</text:p>
          </table:table-cell>
          <table:table-cell office:value-type="float" office:value="1.5039999999999999E-3" table:style-name="ce27">
            <text:p>0.001504</text:p>
          </table:table-cell>
          <table:table-cell office:value-type="float" office:value="2.7699999999999999E-3" table:style-name="ce27">
            <text:p>0.00277</text:p>
          </table:table-cell>
          <table:table-cell office:value-type="float" office:value="6.0239999999999998E-3" table:style-name="ce27">
            <text:p>0.006024</text:p>
          </table:table-cell>
          <table:table-cell office:value-type="float" office:value="1.1390000000000001E-2" table:style-name="ce27">
            <text:p>0.01139</text:p>
          </table:table-cell>
          <table:table-cell office:value-type="float" office:value="1.8356000000000001E-2" table:style-name="ce27">
            <text:p>0.018356</text:p>
          </table:table-cell>
          <table:table-cell office:value-type="float" office:value="2.5325E-2" table:style-name="ce27">
            <text:p>0.025325</text:p>
          </table:table-cell>
          <table:table-cell office:value-type="float" office:value="2.9293E-2" table:style-name="ce27">
            <text:p>0.029293</text:p>
          </table:table-cell>
          <table:table-cell office:value-type="float" office:value="2.9260999999999999E-2" table:style-name="ce27">
            <text:p>0.029261</text:p>
          </table:table-cell>
          <table:table-cell office:value-type="float" office:value="2.222E-2" table:style-name="ce27">
            <text:p>0.02222</text:p>
          </table:table-cell>
          <table:table-cell office:value-type="float" office:value="1.1194000000000001E-2" table:style-name="ce27">
            <text:p>0.011194</text:p>
          </table:table-cell>
          <table:table-cell office:value-type="float" office:value="1.1199999999999999E-3" table:style-name="ce27">
            <text:p>0.00112</text:p>
          </table:table-cell>
          <table:table-cell office:value-type="float" office:value="1.12E-4" table:style-name="ce27">
            <text:p>0.000112</text:p>
          </table:table-cell>
          <table:table-cell office:value-type="float" office:value="7.2999999999999999E-5" table:style-name="ce27">
            <text:p>0.000073</text:p>
          </table:table-cell>
          <table:table-cell office:value-type="float" office:value="4.0000000000000003E-5" table:style-name="ce27">
            <text:p>0.00004</text:p>
          </table:table-cell>
          <table:table-cell office:value-type="float" office:value="9.0000000000000002E-6" table:style-name="ce27">
            <text:p>0.0000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627988999999999" table:style-name="ce27">
            <text:p>99.627989</text:p>
          </table:table-cell>
          <table:table-cell office:value-type="float" office:value="0.21482200000000001" table:style-name="ce27">
            <text:p>0.214822</text:p>
          </table:table-cell>
          <table:table-cell office:value-type="float" office:value="0.15718799999999999" table:style-name="ce27">
            <text:p>0.157188</text:p>
          </table:table-cell>
          <table:table-cell office:value-type="float" office:value="0.37201099999999998" table:style-name="ce27">
            <text:p>0.372011</text:p>
          </table:table-cell>
          <table:table-cell office:value-type="float" office:value="0" table:style-name="ce27">
            <text:p>0</text:p>
          </table:table-cell>
          <table:table-cell office:value-type="float" office:value="463.76900000000001" table:style-name="ce27">
            <text:p>463.769</text:p>
          </table:table-cell>
          <table:table-cell office:value-type="float" office:value="1.367" table:style-name="ce27">
            <text:p>1.367</text:p>
          </table:table-cell>
          <table:table-cell office:value-type="float" office:value="633.81299999999999" table:style-name="ce27">
            <text:p>633.813</text:p>
          </table:table-cell>
          <table:table-cell office:value-type="float" office:value="267.80900000000003" table:style-name="ce27">
            <text:p>267.809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1-Swash</text:p>
          </table:table-cell>
          <table:table-cell office:value-type="float" office:value="32.574080000000002" table:style-name="ce35">
            <text:p>32.57408</text:p>
          </table:table-cell>
          <table:table-cell office:value-type="float" office:value="-117.13227999999999" table:style-name="ce35">
            <text:p>-117.13228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3000000000000001E-5" table:style-name="ce27">
            <text:p>0.000053</text:p>
          </table:table-cell>
          <table:table-cell office:value-type="float" office:value="0.19933100000000001" table:style-name="ce27">
            <text:p>0.199331</text:p>
          </table:table-cell>
          <table:table-cell office:value-type="float" office:value="3.2291660000000002" table:style-name="ce27">
            <text:p>3.229166</text:p>
          </table:table-cell>
          <table:table-cell office:value-type="float" office:value="10.165891999999999" table:style-name="ce27">
            <text:p>10.165892</text:p>
          </table:table-cell>
          <table:table-cell office:value-type="float" office:value="17.939810000000001" table:style-name="ce27">
            <text:p>17.93981</text:p>
          </table:table-cell>
          <table:table-cell office:value-type="float" office:value="22.225431" table:style-name="ce27">
            <text:p>22.225431</text:p>
          </table:table-cell>
          <table:table-cell office:value-type="float" office:value="20.531116000000001" table:style-name="ce27">
            <text:p>20.531116</text:p>
          </table:table-cell>
          <table:table-cell office:value-type="float" office:value="14.052851" table:style-name="ce27">
            <text:p>14.052851</text:p>
          </table:table-cell>
          <table:table-cell office:value-type="float" office:value="6.7174620000000003" table:style-name="ce27">
            <text:p>6.717462</text:p>
          </table:table-cell>
          <table:table-cell office:value-type="float" office:value="2.391975" table:style-name="ce27">
            <text:p>2.391975</text:p>
          </table:table-cell>
          <table:table-cell office:value-type="float" office:value="0.787358" table:style-name="ce27">
            <text:p>0.787358</text:p>
          </table:table-cell>
          <table:table-cell office:value-type="float" office:value="0.39880300000000002" table:style-name="ce27">
            <text:p>0.398803</text:p>
          </table:table-cell>
          <table:table-cell office:value-type="float" office:value="0.26220700000000002" table:style-name="ce27">
            <text:p>0.262207</text:p>
          </table:table-cell>
          <table:table-cell office:value-type="float" office:value="0.15421000000000001" table:style-name="ce27">
            <text:p>0.15421</text:p>
          </table:table-cell>
          <table:table-cell office:value-type="float" office:value="9.8225999999999994E-2" table:style-name="ce27">
            <text:p>0.098226</text:p>
          </table:table-cell>
          <table:table-cell office:value-type="float" office:value="8.3275000000000002E-2" table:style-name="ce27">
            <text:p>0.083275</text:p>
          </table:table-cell>
          <table:table-cell office:value-type="float" office:value="6.9791000000000006E-2" table:style-name="ce27">
            <text:p>0.069791</text:p>
          </table:table-cell>
          <table:table-cell office:value-type="float" office:value="5.3116999999999998E-2" table:style-name="ce27">
            <text:p>0.053117</text:p>
          </table:table-cell>
          <table:table-cell office:value-type="float" office:value="3.9579000000000003E-2" table:style-name="ce27">
            <text:p>0.039579</text:p>
          </table:table-cell>
          <table:table-cell office:value-type="float" office:value="2.9196E-2" table:style-name="ce27">
            <text:p>0.029196</text:p>
          </table:table-cell>
          <table:table-cell office:value-type="float" office:value="2.1330999999999999E-2" table:style-name="ce27">
            <text:p>0.021331</text:p>
          </table:table-cell>
          <table:table-cell office:value-type="float" office:value="1.5928999999999999E-2" table:style-name="ce27">
            <text:p>0.015929</text:p>
          </table:table-cell>
          <table:table-cell office:value-type="float" office:value="1.3860000000000001E-2" table:style-name="ce27">
            <text:p>0.01386</text:p>
          </table:table-cell>
          <table:table-cell office:value-type="float" office:value="1.4253E-2" table:style-name="ce27">
            <text:p>0.014253</text:p>
          </table:table-cell>
          <table:table-cell office:value-type="float" office:value="1.6275999999999999E-2" table:style-name="ce27">
            <text:p>0.016276</text:p>
          </table:table-cell>
          <table:table-cell office:value-type="float" office:value="1.7836000000000001E-2" table:style-name="ce27">
            <text:p>0.017836</text:p>
          </table:table-cell>
          <table:table-cell office:value-type="float" office:value="1.7734E-2" table:style-name="ce27">
            <text:p>0.017734</text:p>
          </table:table-cell>
          <table:table-cell office:value-type="float" office:value="1.6004999999999998E-2" table:style-name="ce27">
            <text:p>0.016005</text:p>
          </table:table-cell>
          <table:table-cell office:value-type="float" office:value="1.2878000000000001E-2" table:style-name="ce27">
            <text:p>0.012878</text:p>
          </table:table-cell>
          <table:table-cell office:value-type="float" office:value="1.0814000000000001E-2" table:style-name="ce27">
            <text:p>0.010814</text:p>
          </table:table-cell>
          <table:table-cell office:value-type="float" office:value="1.1972999999999999E-2" table:style-name="ce27">
            <text:p>0.011973</text:p>
          </table:table-cell>
          <table:table-cell office:value-type="float" office:value="1.8412999999999999E-2" table:style-name="ce27">
            <text:p>0.018413</text:p>
          </table:table-cell>
          <table:table-cell office:value-type="float" office:value="3.0734000000000001E-2" table:style-name="ce27">
            <text:p>0.030734</text:p>
          </table:table-cell>
          <table:table-cell office:value-type="float" office:value="4.7108999999999998E-2" table:style-name="ce27">
            <text:p>0.047109</text:p>
          </table:table-cell>
          <table:table-cell office:value-type="float" office:value="6.2520000000000006E-2" table:style-name="ce27">
            <text:p>0.06252</text:p>
          </table:table-cell>
          <table:table-cell office:value-type="float" office:value="7.3979000000000003E-2" table:style-name="ce27">
            <text:p>0.073979</text:p>
          </table:table-cell>
          <table:table-cell office:value-type="float" office:value="7.4540999999999996E-2" table:style-name="ce27">
            <text:p>0.074541</text:p>
          </table:table-cell>
          <table:table-cell office:value-type="float" office:value="5.6995999999999998E-2" table:style-name="ce27">
            <text:p>0.056996</text:p>
          </table:table-cell>
          <table:table-cell office:value-type="float" office:value="2.9752000000000001E-2" table:style-name="ce27">
            <text:p>0.029752</text:p>
          </table:table-cell>
          <table:table-cell office:value-type="float" office:value="4.5989999999999998E-3" table:style-name="ce27">
            <text:p>0.004599</text:p>
          </table:table-cell>
          <table:table-cell office:value-type="float" office:value="1.7049999999999999E-3" table:style-name="ce27">
            <text:p>0.001705</text:p>
          </table:table-cell>
          <table:table-cell office:value-type="float" office:value="1.137E-3" table:style-name="ce27">
            <text:p>0.001137</text:p>
          </table:table-cell>
          <table:table-cell office:value-type="float" office:value="6.3500000000000004E-4" table:style-name="ce27">
            <text:p>0.000635</text:p>
          </table:table-cell>
          <table:table-cell office:value-type="float" office:value="1.44E-4" table:style-name="ce27">
            <text:p>0.0001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055665000000005" table:style-name="ce27">
            <text:p>99.055665</text:p>
          </table:table-cell>
          <table:table-cell office:value-type="float" office:value="0.53009899999999999" table:style-name="ce27">
            <text:p>0.530099</text:p>
          </table:table-cell>
          <table:table-cell office:value-type="float" office:value="0.41423599999999999" table:style-name="ce27">
            <text:p>0.414236</text:p>
          </table:table-cell>
          <table:table-cell office:value-type="float" office:value="0.94433500000000004" table:style-name="ce27">
            <text:p>0.944335</text:p>
          </table:table-cell>
          <table:table-cell office:value-type="float" office:value="0" table:style-name="ce27">
            <text:p>0</text:p>
          </table:table-cell>
          <table:table-cell office:value-type="float" office:value="186.863" table:style-name="ce27">
            <text:p>186.863</text:p>
          </table:table-cell>
          <table:table-cell office:value-type="float" office:value="1.28" table:style-name="ce27">
            <text:p>1.28</text:p>
          </table:table-cell>
          <table:table-cell office:value-type="float" office:value="239.12799999999999" table:style-name="ce27">
            <text:p>239.128</text:p>
          </table:table-cell>
          <table:table-cell office:value-type="float" office:value="104.895" table:style-name="ce27">
            <text:p>104.895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1-UpperBeach</text:p>
          </table:table-cell>
          <table:table-cell office:value-type="float" office:value="32.574080000000002" table:style-name="ce35">
            <text:p>32.57408</text:p>
          </table:table-cell>
          <table:table-cell office:value-type="float" office:value="-117.13227999999999" table:style-name="ce35">
            <text:p>-117.13228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9039999999999996E-3" table:style-name="ce27">
            <text:p>0.007904</text:p>
          </table:table-cell>
          <table:table-cell office:value-type="float" office:value="1.190555" table:style-name="ce27">
            <text:p>1.190555</text:p>
          </table:table-cell>
          <table:table-cell office:value-type="float" office:value="7.59354" table:style-name="ce27">
            <text:p>7.59354</text:p>
          </table:table-cell>
          <table:table-cell office:value-type="float" office:value="17.308067999999999" table:style-name="ce27">
            <text:p>17.308068</text:p>
          </table:table-cell>
          <table:table-cell office:value-type="float" office:value="24.211286000000001" table:style-name="ce27">
            <text:p>24.211286</text:p>
          </table:table-cell>
          <table:table-cell office:value-type="float" office:value="23.210819999999998" table:style-name="ce27">
            <text:p>23.21082</text:p>
          </table:table-cell>
          <table:table-cell office:value-type="float" office:value="15.407183" table:style-name="ce27">
            <text:p>15.407183</text:p>
          </table:table-cell>
          <table:table-cell office:value-type="float" office:value="6.7731769999999996" table:style-name="ce27">
            <text:p>6.773177</text:p>
          </table:table-cell>
          <table:table-cell office:value-type="float" office:value="2.3611749999999998" table:style-name="ce27">
            <text:p>2.361175</text:p>
          </table:table-cell>
          <table:table-cell office:value-type="float" office:value="0.940585" table:style-name="ce27">
            <text:p>0.940585</text:p>
          </table:table-cell>
          <table:table-cell office:value-type="float" office:value="0.48044700000000001" table:style-name="ce27">
            <text:p>0.480447</text:p>
          </table:table-cell>
          <table:table-cell office:value-type="float" office:value="0.22043699999999999" table:style-name="ce27">
            <text:p>0.220437</text:p>
          </table:table-cell>
          <table:table-cell office:value-type="float" office:value="8.6537000000000003E-2" table:style-name="ce27">
            <text:p>0.086537</text:p>
          </table:table-cell>
          <table:table-cell office:value-type="float" office:value="6.0636000000000002E-2" table:style-name="ce27">
            <text:p>0.060636</text:p>
          </table:table-cell>
          <table:table-cell office:value-type="float" office:value="5.3663000000000002E-2" table:style-name="ce27">
            <text:p>0.053663</text:p>
          </table:table-cell>
          <table:table-cell office:value-type="float" office:value="3.5656E-2" table:style-name="ce27">
            <text:p>0.035656</text:p>
          </table:table-cell>
          <table:table-cell office:value-type="float" office:value="2.3640999999999999E-2" table:style-name="ce27">
            <text:p>0.023641</text:p>
          </table:table-cell>
          <table:table-cell office:value-type="float" office:value="1.7579000000000001E-2" table:style-name="ce27">
            <text:p>0.017579</text:p>
          </table:table-cell>
          <table:table-cell office:value-type="float" office:value="1.0179000000000001E-2" table:style-name="ce27">
            <text:p>0.010179</text:p>
          </table:table-cell>
          <table:table-cell office:value-type="float" office:value="2.6970000000000002E-3" table:style-name="ce27">
            <text:p>0.002697</text:p>
          </table:table-cell>
          <table:table-cell office:value-type="float" office:value="3.9100000000000002E-4" table:style-name="ce27">
            <text:p>0.000391</text:p>
          </table:table-cell>
          <table:table-cell office:value-type="float" office:value="3.4600000000000001E-4" table:style-name="ce27">
            <text:p>0.000346</text:p>
          </table:table-cell>
          <table:table-cell office:value-type="float" office:value="3.2600000000000001E-4" table:style-name="ce27">
            <text:p>0.000326</text:p>
          </table:table-cell>
          <table:table-cell office:value-type="float" office:value="3.1100000000000002E-4" table:style-name="ce27">
            <text:p>0.000311</text:p>
          </table:table-cell>
          <table:table-cell office:value-type="float" office:value="3.0400000000000002E-4" table:style-name="ce27">
            <text:p>0.000304</text:p>
          </table:table-cell>
          <table:table-cell office:value-type="float" office:value="2.9599999999999998E-4" table:style-name="ce27">
            <text:p>0.000296</text:p>
          </table:table-cell>
          <table:table-cell office:value-type="float" office:value="2.8899999999999998E-4" table:style-name="ce27">
            <text:p>0.000289</text:p>
          </table:table-cell>
          <table:table-cell office:value-type="float" office:value="2.6899999999999998E-4" table:style-name="ce27">
            <text:p>0.000269</text:p>
          </table:table-cell>
          <table:table-cell office:value-type="float" office:value="2.4499999999999999E-4" table:style-name="ce27">
            <text:p>0.000245</text:p>
          </table:table-cell>
          <table:table-cell office:value-type="float" office:value="2.1499999999999999E-4" table:style-name="ce27">
            <text:p>0.000215</text:p>
          </table:table-cell>
          <table:table-cell office:value-type="float" office:value="1.8000000000000001E-4" table:style-name="ce27">
            <text:p>0.00018</text:p>
          </table:table-cell>
          <table:table-cell office:value-type="float" office:value="1.5699999999999999E-4" table:style-name="ce27">
            <text:p>0.000157</text:p>
          </table:table-cell>
          <table:table-cell office:value-type="float" office:value="1.3999999999999999E-4" table:style-name="ce27">
            <text:p>0.00014</text:p>
          </table:table-cell>
          <table:table-cell office:value-type="float" office:value="1.2999999999999999E-4" table:style-name="ce27">
            <text:p>0.00013</text:p>
          </table:table-cell>
          <table:table-cell office:value-type="float" office:value="1.22E-4" table:style-name="ce27">
            <text:p>0.000122</text:p>
          </table:table-cell>
          <table:table-cell office:value-type="float" office:value="1.15E-4" table:style-name="ce27">
            <text:p>0.000115</text:p>
          </table:table-cell>
          <table:table-cell office:value-type="float" office:value="1.03E-4" table:style-name="ce27">
            <text:p>0.000103</text:p>
          </table:table-cell>
          <table:table-cell office:value-type="float" office:value="9.6000000000000002E-5" table:style-name="ce27">
            <text:p>0.000096</text:p>
          </table:table-cell>
          <table:table-cell office:value-type="float" office:value="7.6000000000000004E-5" table:style-name="ce27">
            <text:p>0.000076</text:p>
          </table:table-cell>
          <table:table-cell office:value-type="float" office:value="5.8999999999999998E-5" table:style-name="ce27">
            <text:p>0.000059</text:p>
          </table:table-cell>
          <table:table-cell office:value-type="float" office:value="3.8999999999999999E-5" table:style-name="ce27">
            <text:p>0.000039</text:p>
          </table:table-cell>
          <table:table-cell office:value-type="float" office:value="2.1999999999999999E-5" table:style-name="ce27">
            <text:p>0.000022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791713999999999" table:style-name="ce27">
            <text:p>99.791714</text:p>
          </table:table-cell>
          <table:table-cell office:value-type="float" office:value="0.20682900000000001" table:style-name="ce27">
            <text:p>0.206829</text:p>
          </table:table-cell>
          <table:table-cell office:value-type="float" office:value="1.457E-3" table:style-name="ce27">
            <text:p>0.001457</text:p>
          </table:table-cell>
          <table:table-cell office:value-type="float" office:value="0.208286" table:style-name="ce27">
            <text:p>0.208286</text:p>
          </table:table-cell>
          <table:table-cell office:value-type="float" office:value="0" table:style-name="ce27">
            <text:p>0</text:p>
          </table:table-cell>
          <table:table-cell office:value-type="float" office:value="482.48500000000001" table:style-name="ce27">
            <text:p>482.485</text:p>
          </table:table-cell>
          <table:table-cell office:value-type="float" office:value="141.97999999999999" table:style-name="ce27">
            <text:p>141.98</text:p>
          </table:table-cell>
          <table:table-cell office:value-type="float" office:value="68503.013999999996" table:style-name="ce27">
            <text:p>68503.014</text:p>
          </table:table-cell>
          <table:table-cell office:value-type="float" office:value="479.11" table:style-name="ce27">
            <text:p>479.11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6-Bar</text:p>
          </table:table-cell>
          <table:table-cell office:value-type="float" office:value="32.554369999999999" table:style-name="ce35">
            <text:p>32.55437</text:p>
          </table:table-cell>
          <table:table-cell office:value-type="float" office:value="-117.12868" table:style-name="ce35">
            <text:p>-117.12868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20991799999999999" table:style-name="ce27">
            <text:p>0.209918</text:p>
          </table:table-cell>
          <table:table-cell office:value-type="float" office:value="0.23990600000000001" table:style-name="ce27">
            <text:p>0.239906</text:p>
          </table:table-cell>
          <table:table-cell office:value-type="float" office:value="0.44982499999999997" table:style-name="ce27">
            <text:p>0.449825</text:p>
          </table:table-cell>
          <table:table-cell office:value-type="float" office:value="2.6189789999999999" table:style-name="ce27">
            <text:p>2.618979</text:p>
          </table:table-cell>
          <table:table-cell office:value-type="float" office:value="7.5970370000000003" table:style-name="ce27">
            <text:p>7.597037</text:p>
          </table:table-cell>
          <table:table-cell office:value-type="float" office:value="13.994541999999999" table:style-name="ce27">
            <text:p>13.994542</text:p>
          </table:table-cell>
          <table:table-cell office:value-type="float" office:value="18.792670999999999" table:style-name="ce27">
            <text:p>18.792671</text:p>
          </table:table-cell>
          <table:table-cell office:value-type="float" office:value="19.792280999999999" table:style-name="ce27">
            <text:p>19.792281</text:p>
          </table:table-cell>
          <table:table-cell office:value-type="float" office:value="16.393605999999998" table:style-name="ce27">
            <text:p>16.393606</text:p>
          </table:table-cell>
          <table:table-cell office:value-type="float" office:value="10.595867" table:style-name="ce27">
            <text:p>10.595867</text:p>
          </table:table-cell>
          <table:table-cell office:value-type="float" office:value="5.1280000000000001" table:style-name="ce27">
            <text:p>5.128</text:p>
          </table:table-cell>
          <table:table-cell office:value-type="float" office:value="1.9992209999999999" table:style-name="ce27">
            <text:p>1.999221</text:p>
          </table:table-cell>
          <table:table-cell office:value-type="float" office:value="0.76970899999999998" table:style-name="ce27">
            <text:p>0.769709</text:p>
          </table:table-cell>
          <table:table-cell office:value-type="float" office:value="0.429898" table:style-name="ce27">
            <text:p>0.429898</text:p>
          </table:table-cell>
          <table:table-cell office:value-type="float" office:value="0.29010599999999998" table:style-name="ce27">
            <text:p>0.290106</text:p>
          </table:table-cell>
          <table:table-cell office:value-type="float" office:value="0.170349" table:style-name="ce27">
            <text:p>0.170349</text:p>
          </table:table-cell>
          <table:table-cell office:value-type="float" office:value="7.3500999999999997E-2" table:style-name="ce27">
            <text:p>0.073501</text:p>
          </table:table-cell>
          <table:table-cell office:value-type="float" office:value="3.6547000000000003E-2" table:style-name="ce27">
            <text:p>0.036547</text:p>
          </table:table-cell>
          <table:table-cell office:value-type="float" office:value="3.1550000000000002E-2" table:style-name="ce27">
            <text:p>0.03155</text:p>
          </table:table-cell>
          <table:table-cell office:value-type="float" office:value="2.7531E-2" table:style-name="ce27">
            <text:p>0.027531</text:p>
          </table:table-cell>
          <table:table-cell office:value-type="float" office:value="1.7472999999999999E-2" table:style-name="ce27">
            <text:p>0.017473</text:p>
          </table:table-cell>
          <table:table-cell office:value-type="float" office:value="8.2939999999999993E-3" table:style-name="ce27">
            <text:p>0.008294</text:p>
          </table:table-cell>
          <table:table-cell office:value-type="float" office:value="3.7269999999999998E-3" table:style-name="ce27">
            <text:p>0.003727</text:p>
          </table:table-cell>
          <table:table-cell office:value-type="float" office:value="3.48E-3" table:style-name="ce27">
            <text:p>0.00348</text:p>
          </table:table-cell>
          <table:table-cell office:value-type="float" office:value="5.1469999999999997E-3" table:style-name="ce27">
            <text:p>0.005147</text:p>
          </table:table-cell>
          <table:table-cell office:value-type="float" office:value="6.2220000000000001E-3" table:style-name="ce27">
            <text:p>0.006222</text:p>
          </table:table-cell>
          <table:table-cell office:value-type="float" office:value="5.9080000000000001E-3" table:style-name="ce27">
            <text:p>0.005908</text:p>
          </table:table-cell>
          <table:table-cell office:value-type="float" office:value="4.4980000000000003E-3" table:style-name="ce27">
            <text:p>0.004498</text:p>
          </table:table-cell>
          <table:table-cell office:value-type="float" office:value="2.7880000000000001E-3" table:style-name="ce27">
            <text:p>0.002788</text:p>
          </table:table-cell>
          <table:table-cell office:value-type="float" office:value="1.48E-3" table:style-name="ce27">
            <text:p>0.00148</text:p>
          </table:table-cell>
          <table:table-cell office:value-type="float" office:value="1.464E-3" table:style-name="ce27">
            <text:p>0.001464</text:p>
          </table:table-cell>
          <table:table-cell office:value-type="float" office:value="3.8500000000000001E-3" table:style-name="ce27">
            <text:p>0.00385</text:p>
          </table:table-cell>
          <table:table-cell office:value-type="float" office:value="9.4339999999999997E-3" table:style-name="ce27">
            <text:p>0.009434</text:p>
          </table:table-cell>
          <table:table-cell office:value-type="float" office:value="1.8114000000000002E-2" table:style-name="ce27">
            <text:p>0.018114</text:p>
          </table:table-cell>
          <table:table-cell office:value-type="float" office:value="2.8097E-2" table:style-name="ce27">
            <text:p>0.028097</text:p>
          </table:table-cell>
          <table:table-cell office:value-type="float" office:value="3.9081999999999999E-2" table:style-name="ce27">
            <text:p>0.039082</text:p>
          </table:table-cell>
          <table:table-cell office:value-type="float" office:value="4.8069000000000001E-2" table:style-name="ce27">
            <text:p>0.048069</text:p>
          </table:table-cell>
          <table:table-cell office:value-type="float" office:value="5.1059E-2" table:style-name="ce27">
            <text:p>0.051059</text:p>
          </table:table-cell>
          <table:table-cell office:value-type="float" office:value="4.8052999999999998E-2" table:style-name="ce27">
            <text:p>0.048053</text:p>
          </table:table-cell>
          <table:table-cell office:value-type="float" office:value="3.5048000000000003E-2" table:style-name="ce27">
            <text:p>0.035048</text:p>
          </table:table-cell>
          <table:table-cell office:value-type="float" office:value="1.6049999999999998E-2" table:style-name="ce27">
            <text:p>0.01605</text:p>
          </table:table-cell>
          <table:table-cell office:value-type="float" office:value="1.544E-3" table:style-name="ce27">
            <text:p>0.001544</text:p>
          </table:table-cell>
          <table:table-cell office:value-type="float" office:value="3.4E-5" table:style-name="ce27">
            <text:p>0.000034</text:p>
          </table:table-cell>
          <table:table-cell office:value-type="float" office:value="2.3E-5" table:style-name="ce27">
            <text:p>0.000023</text:p>
          </table:table-cell>
          <table:table-cell office:value-type="float" office:value="1.2999999999999999E-5" table:style-name="ce27">
            <text:p>0.000013</text:p>
          </table:table-cell>
          <table:table-cell office:value-type="float" office:value="3.0000000000000001E-6" table:style-name="ce27">
            <text:p>0.0000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71913999999998" table:style-name="ce27">
            <text:p>99.471914</text:p>
          </table:table-cell>
          <table:table-cell office:value-type="float" office:value="0.23346" table:style-name="ce27">
            <text:p>0.23346</text:p>
          </table:table-cell>
          <table:table-cell office:value-type="float" office:value="0.294626" table:style-name="ce27">
            <text:p>0.294626</text:p>
          </table:table-cell>
          <table:table-cell office:value-type="float" office:value="0.52808600000000006" table:style-name="ce27">
            <text:p>0.528086</text:p>
          </table:table-cell>
          <table:table-cell office:value-type="float" office:value="0" table:style-name="ce27">
            <text:p>0</text:p>
          </table:table-cell>
          <table:table-cell office:value-type="float" office:value="426.077" table:style-name="ce27">
            <text:p>426.077</text:p>
          </table:table-cell>
          <table:table-cell office:value-type="float" office:value="0.79200000000000004" table:style-name="ce27">
            <text:p>0.792</text:p>
          </table:table-cell>
          <table:table-cell office:value-type="float" office:value="337.62099999999998" table:style-name="ce27">
            <text:p>337.621</text:p>
          </table:table-cell>
          <table:table-cell office:value-type="float" office:value="188.363" table:style-name="ce27">
            <text:p>188.363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7-UpperBeach</text:p>
          </table:table-cell>
          <table:table-cell office:value-type="float" office:value="32.55265" table:style-name="ce35">
            <text:p>32.55265</text:p>
          </table:table-cell>
          <table:table-cell office:value-type="float" office:value="-117.1277" table:style-name="ce35">
            <text:p>-117.1277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8989899999999997" table:style-name="ce27">
            <text:p>0.489899</text:p>
          </table:table-cell>
          <table:table-cell office:value-type="float" office:value="0.82982900000000004" table:style-name="ce27">
            <text:p>0.829829</text:p>
          </table:table-cell>
          <table:table-cell office:value-type="float" office:value="1.429705" table:style-name="ce27">
            <text:p>1.429705</text:p>
          </table:table-cell>
          <table:table-cell office:value-type="float" office:value="3.649248" table:style-name="ce27">
            <text:p>3.649248</text:p>
          </table:table-cell>
          <table:table-cell office:value-type="float" office:value="8.2283039999999996" table:style-name="ce27">
            <text:p>8.228304</text:p>
          </table:table-cell>
          <table:table-cell office:value-type="float" office:value="13.997115000000001" table:style-name="ce27">
            <text:p>13.997115</text:p>
          </table:table-cell>
          <table:table-cell office:value-type="float" office:value="18.296229" table:style-name="ce27">
            <text:p>18.296229</text:p>
          </table:table-cell>
          <table:table-cell office:value-type="float" office:value="19.096064999999999" table:style-name="ce27">
            <text:p>19.096065</text:p>
          </table:table-cell>
          <table:table-cell office:value-type="float" office:value="15.696764999999999" table:style-name="ce27">
            <text:p>15.696765</text:p>
          </table:table-cell>
          <table:table-cell office:value-type="float" office:value="9.9979399999999998" table:style-name="ce27">
            <text:p>9.99794</text:p>
          </table:table-cell>
          <table:table-cell office:value-type="float" office:value="4.6990319999999999" table:style-name="ce27">
            <text:p>4.699032</text:p>
          </table:table-cell>
          <table:table-cell office:value-type="float" office:value="1.779633" table:style-name="ce27">
            <text:p>1.779633</text:p>
          </table:table-cell>
          <table:table-cell office:value-type="float" office:value="0.65986400000000001" table:style-name="ce27">
            <text:p>0.659864</text:p>
          </table:table-cell>
          <table:table-cell office:value-type="float" office:value="0.33013900000000002" table:style-name="ce27">
            <text:p>0.330139</text:p>
          </table:table-cell>
          <table:table-cell office:value-type="float" office:value="0.19409899999999999" table:style-name="ce27">
            <text:p>0.194099</text:p>
          </table:table-cell>
          <table:table-cell office:value-type="float" office:value="0.11729000000000001" table:style-name="ce27">
            <text:p>0.11729</text:p>
          </table:table-cell>
          <table:table-cell office:value-type="float" office:value="8.7023000000000003E-2" table:style-name="ce27">
            <text:p>0.087023</text:p>
          </table:table-cell>
          <table:table-cell office:value-type="float" office:value="7.5163999999999995E-2" table:style-name="ce27">
            <text:p>0.075164</text:p>
          </table:table-cell>
          <table:table-cell office:value-type="float" office:value="6.3097E-2" table:style-name="ce27">
            <text:p>0.063097</text:p>
          </table:table-cell>
          <table:table-cell office:value-type="float" office:value="5.1926E-2" table:style-name="ce27">
            <text:p>0.051926</text:p>
          </table:table-cell>
          <table:table-cell office:value-type="float" office:value="3.9824999999999999E-2" table:style-name="ce27">
            <text:p>0.039825</text:p>
          </table:table-cell>
          <table:table-cell office:value-type="float" office:value="2.7588000000000001E-2" table:style-name="ce27">
            <text:p>0.027588</text:p>
          </table:table-cell>
          <table:table-cell office:value-type="float" office:value="1.8536E-2" table:style-name="ce27">
            <text:p>0.018536</text:p>
          </table:table-cell>
          <table:table-cell office:value-type="float" office:value="1.5716999999999998E-2" table:style-name="ce27">
            <text:p>0.015717</text:p>
          </table:table-cell>
          <table:table-cell office:value-type="float" office:value="1.7715999999999999E-2" table:style-name="ce27">
            <text:p>0.017716</text:p>
          </table:table-cell>
          <table:table-cell office:value-type="float" office:value="1.8332999999999999E-2" table:style-name="ce27">
            <text:p>0.018333</text:p>
          </table:table-cell>
          <table:table-cell office:value-type="float" office:value="1.1202999999999999E-2" table:style-name="ce27">
            <text:p>0.011203</text:p>
          </table:table-cell>
          <table:table-cell office:value-type="float" office:value="9.3790000000000002E-3" table:style-name="ce27">
            <text:p>0.009379</text:p>
          </table:table-cell>
          <table:table-cell office:value-type="float" office:value="8.6899999999999998E-3" table:style-name="ce27">
            <text:p>0.00869</text:p>
          </table:table-cell>
          <table:table-cell office:value-type="float" office:value="8.1720000000000004E-3" table:style-name="ce27">
            <text:p>0.008172</text:p>
          </table:table-cell>
          <table:table-cell office:value-type="float" office:value="7.4139999999999996E-3" table:style-name="ce27">
            <text:p>0.007414</text:p>
          </table:table-cell>
          <table:table-cell office:value-type="float" office:value="6.862E-3" table:style-name="ce27">
            <text:p>0.006862</text:p>
          </table:table-cell>
          <table:table-cell office:value-type="float" office:value="6.2760000000000003E-3" table:style-name="ce27">
            <text:p>0.006276</text:p>
          </table:table-cell>
          <table:table-cell office:value-type="float" office:value="5.5519999999999996E-3" table:style-name="ce27">
            <text:p>0.005552</text:p>
          </table:table-cell>
          <table:table-cell office:value-type="float" office:value="5.0000000000000001E-3" table:style-name="ce27">
            <text:p>0.005</text:p>
          </table:table-cell>
          <table:table-cell office:value-type="float" office:value="4.483E-3" table:style-name="ce27">
            <text:p>0.004483</text:p>
          </table:table-cell>
          <table:table-cell office:value-type="float" office:value="4.0000000000000001E-3" table:style-name="ce27">
            <text:p>0.004</text:p>
          </table:table-cell>
          <table:table-cell office:value-type="float" office:value="3.552E-3" table:style-name="ce27">
            <text:p>0.003552</text:p>
          </table:table-cell>
          <table:table-cell office:value-type="float" office:value="3.1719999999999999E-3" table:style-name="ce27">
            <text:p>0.003172</text:p>
          </table:table-cell>
          <table:table-cell office:value-type="float" office:value="2.6900000000000001E-3" table:style-name="ce27">
            <text:p>0.00269</text:p>
          </table:table-cell>
          <table:table-cell office:value-type="float" office:value="2.4139999999999999E-3" table:style-name="ce27">
            <text:p>0.002414</text:p>
          </table:table-cell>
          <table:table-cell office:value-type="float" office:value="1.897E-3" table:style-name="ce27">
            <text:p>0.001897</text:p>
          </table:table-cell>
          <table:table-cell office:value-type="float" office:value="1.4829999999999999E-3" table:style-name="ce27">
            <text:p>0.001483</text:p>
          </table:table-cell>
          <table:table-cell office:value-type="float" office:value="1E-3" table:style-name="ce27">
            <text:p>0.001</text:p>
          </table:table-cell>
          <table:table-cell office:value-type="float" office:value="5.5199999999999997E-4" table:style-name="ce27">
            <text:p>0.000552</text:p>
          </table:table-cell>
          <table:table-cell office:value-type="float" office:value="1.2799999999999999E-4" table:style-name="ce27">
            <text:p>0.0001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91156000000004" table:style-name="ce27">
            <text:p>99.491156</text:p>
          </table:table-cell>
          <table:table-cell office:value-type="float" office:value="0.46664699999999998" table:style-name="ce27">
            <text:p>0.466647</text:p>
          </table:table-cell>
          <table:table-cell office:value-type="float" office:value="4.2196999999999998E-2" table:style-name="ce27">
            <text:p>0.042197</text:p>
          </table:table-cell>
          <table:table-cell office:value-type="float" office:value="0.50884399999999996" table:style-name="ce27">
            <text:p>0.508844</text:p>
          </table:table-cell>
          <table:table-cell office:value-type="float" office:value="0" table:style-name="ce27">
            <text:p>0</text:p>
          </table:table-cell>
          <table:table-cell office:value-type="float" office:value="213.20400000000001" table:style-name="ce27">
            <text:p>213.204</text:p>
          </table:table-cell>
          <table:table-cell office:value-type="float" office:value="11.058999999999999" table:style-name="ce27">
            <text:p>11.059</text:p>
          </table:table-cell>
          <table:table-cell office:value-type="float" office:value="2357.797" table:style-name="ce27">
            <text:p>2357.797</text:p>
          </table:table-cell>
          <table:table-cell office:value-type="float" office:value="195.524" table:style-name="ce27">
            <text:p>195.524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8-Swash</text:p>
          </table:table-cell>
          <table:table-cell office:value-type="float" office:value="32.550199999999997" table:style-name="ce35">
            <text:p>32.5502</text:p>
          </table:table-cell>
          <table:table-cell office:value-type="float" office:value="-117.12685999999999" table:style-name="ce35">
            <text:p>-117.12686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214048" table:style-name="ce27">
            <text:p>1.214048</text:p>
          </table:table-cell>
          <table:table-cell office:value-type="float" office:value="1.4467410000000001" table:style-name="ce27">
            <text:p>1.446741</text:p>
          </table:table-cell>
          <table:table-cell office:value-type="float" office:value="1.7704869999999999" table:style-name="ce27">
            <text:p>1.770487</text:p>
          </table:table-cell>
          <table:table-cell office:value-type="float" office:value="3.7129629999999998" table:style-name="ce27">
            <text:p>3.712963</text:p>
          </table:table-cell>
          <table:table-cell office:value-type="float" office:value="8.3971649999999993" table:style-name="ce27">
            <text:p>8.397165</text:p>
          </table:table-cell>
          <table:table-cell office:value-type="float" office:value="14.669746999999999" table:style-name="ce27">
            <text:p>14.669747</text:p>
          </table:table-cell>
          <table:table-cell office:value-type="float" office:value="19.222427" table:style-name="ce27">
            <text:p>19.222427</text:p>
          </table:table-cell>
          <table:table-cell office:value-type="float" office:value="19.424768" table:style-name="ce27">
            <text:p>19.424768</text:p>
          </table:table-cell>
          <table:table-cell office:value-type="float" office:value="15.074429" table:style-name="ce27">
            <text:p>15.074429</text:p>
          </table:table-cell>
          <table:table-cell office:value-type="float" office:value="8.7816139999999994" table:style-name="ce27">
            <text:p>8.781614</text:p>
          </table:table-cell>
          <table:table-cell office:value-type="float" office:value="3.561207" table:style-name="ce27">
            <text:p>3.561207</text:p>
          </table:table-cell>
          <table:table-cell office:value-type="float" office:value="1.133111" table:style-name="ce27">
            <text:p>1.133111</text:p>
          </table:table-cell>
          <table:table-cell office:value-type="float" office:value="0.44515300000000002" table:style-name="ce27">
            <text:p>0.445153</text:p>
          </table:table-cell>
          <table:table-cell office:value-type="float" office:value="0.30355599999999999" table:style-name="ce27">
            <text:p>0.303556</text:p>
          </table:table-cell>
          <table:table-cell office:value-type="float" office:value="0.212647" table:style-name="ce27">
            <text:p>0.212647</text:p>
          </table:table-cell>
          <table:table-cell office:value-type="float" office:value="0.111736" table:style-name="ce27">
            <text:p>0.111736</text:p>
          </table:table-cell>
          <table:table-cell office:value-type="float" office:value="5.3309000000000002E-2" table:style-name="ce27">
            <text:p>0.053309</text:p>
          </table:table-cell>
          <table:table-cell office:value-type="float" office:value="3.8191000000000003E-2" table:style-name="ce27">
            <text:p>0.038191</text:p>
          </table:table-cell>
          <table:table-cell office:value-type="float" office:value="3.3049000000000002E-2" table:style-name="ce27">
            <text:p>0.033049</text:p>
          </table:table-cell>
          <table:table-cell office:value-type="float" office:value="2.4878000000000001E-2" table:style-name="ce27">
            <text:p>0.024878</text:p>
          </table:table-cell>
          <table:table-cell office:value-type="float" office:value="1.4702E-2" table:style-name="ce27">
            <text:p>0.014702</text:p>
          </table:table-cell>
          <table:table-cell office:value-type="float" office:value="7.6470000000000002E-3" table:style-name="ce27">
            <text:p>0.007647</text:p>
          </table:table-cell>
          <table:table-cell office:value-type="float" office:value="3.8180000000000002E-3" table:style-name="ce27">
            <text:p>0.003818</text:p>
          </table:table-cell>
          <table:table-cell office:value-type="float" office:value="2.941E-3" table:style-name="ce27">
            <text:p>0.002941</text:p>
          </table:table-cell>
          <table:table-cell office:value-type="float" office:value="4.0150000000000003E-3" table:style-name="ce27">
            <text:p>0.004015</text:p>
          </table:table-cell>
          <table:table-cell office:value-type="float" office:value="5.6080000000000001E-3" table:style-name="ce27">
            <text:p>0.005608</text:p>
          </table:table-cell>
          <table:table-cell office:value-type="float" office:value="6.7060000000000002E-3" table:style-name="ce27">
            <text:p>0.006706</text:p>
          </table:table-cell>
          <table:table-cell office:value-type="float" office:value="6.6959999999999997E-3" table:style-name="ce27">
            <text:p>0.006696</text:p>
          </table:table-cell>
          <table:table-cell office:value-type="float" office:value="5.5719999999999997E-3" table:style-name="ce27">
            <text:p>0.005572</text:p>
          </table:table-cell>
          <table:table-cell office:value-type="float" office:value="3.8419999999999999E-3" table:style-name="ce27">
            <text:p>0.003842</text:p>
          </table:table-cell>
          <table:table-cell office:value-type="float" office:value="2.4090000000000001E-3" table:style-name="ce27">
            <text:p>0.002409</text:p>
          </table:table-cell>
          <table:table-cell office:value-type="float" office:value="2.6979999999999999E-3" table:style-name="ce27">
            <text:p>0.002698</text:p>
          </table:table-cell>
          <table:table-cell office:value-type="float" office:value="6.1219999999999998E-3" table:style-name="ce27">
            <text:p>0.006122</text:p>
          </table:table-cell>
          <table:table-cell office:value-type="float" office:value="1.3285E-2" table:style-name="ce27">
            <text:p>0.013285</text:p>
          </table:table-cell>
          <table:table-cell office:value-type="float" office:value="2.4399000000000001E-2" table:style-name="ce27">
            <text:p>0.024399</text:p>
          </table:table-cell>
          <table:table-cell office:value-type="float" office:value="3.7539000000000003E-2" table:style-name="ce27">
            <text:p>0.037539</text:p>
          </table:table-cell>
          <table:table-cell office:value-type="float" office:value="4.8656999999999999E-2" table:style-name="ce27">
            <text:p>0.048657</text:p>
          </table:table-cell>
          <table:table-cell office:value-type="float" office:value="5.5730000000000002E-2" table:style-name="ce27">
            <text:p>0.05573</text:p>
          </table:table-cell>
          <table:table-cell office:value-type="float" office:value="5.4711999999999997E-2" table:style-name="ce27">
            <text:p>0.054712</text:p>
          </table:table-cell>
          <table:table-cell office:value-type="float" office:value="4.0536999999999997E-2" table:style-name="ce27">
            <text:p>0.040537</text:p>
          </table:table-cell>
          <table:table-cell office:value-type="float" office:value="1.9285E-2" table:style-name="ce27">
            <text:p>0.019285</text:p>
          </table:table-cell>
          <table:table-cell office:value-type="float" office:value="1.769E-3" table:style-name="ce27">
            <text:p>0.001769</text:p>
          </table:table-cell>
          <table:table-cell office:value-type="float" office:value="3.8999999999999999E-5" table:style-name="ce27">
            <text:p>0.000039</text:p>
          </table:table-cell>
          <table:table-cell office:value-type="float" office:value="2.5999999999999998E-5" table:style-name="ce27">
            <text:p>0.000026</text:p>
          </table:table-cell>
          <table:table-cell office:value-type="float" office:value="1.4E-5" table:style-name="ce27">
            <text:p>0.000014</text:p>
          </table:table-cell>
          <table:table-cell office:value-type="float" office:value="3.0000000000000001E-6" table:style-name="ce27">
            <text:p>0.0000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481800000000007" table:style-name="ce27">
            <text:p>99.4818</text:p>
          </table:table-cell>
          <table:table-cell office:value-type="float" office:value="0.216081" table:style-name="ce27">
            <text:p>0.216081</text:p>
          </table:table-cell>
          <table:table-cell office:value-type="float" office:value="0.30211900000000003" table:style-name="ce27">
            <text:p>0.302119</text:p>
          </table:table-cell>
          <table:table-cell office:value-type="float" office:value="0.51819999999999999" table:style-name="ce27">
            <text:p>0.5182</text:p>
          </table:table-cell>
          <table:table-cell office:value-type="float" office:value="0" table:style-name="ce27">
            <text:p>0</text:p>
          </table:table-cell>
          <table:table-cell office:value-type="float" office:value="460.39100000000002" table:style-name="ce27">
            <text:p>460.391</text:p>
          </table:table-cell>
          <table:table-cell office:value-type="float" office:value="0.71499999999999997" table:style-name="ce27">
            <text:p>0.715</text:p>
          </table:table-cell>
          <table:table-cell office:value-type="float" office:value="329.28100000000001" table:style-name="ce27">
            <text:p>329.281</text:p>
          </table:table-cell>
          <table:table-cell office:value-type="float" office:value="191.976" table:style-name="ce27">
            <text:p>191.976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19-Swash</text:p>
          </table:table-cell>
          <table:table-cell office:value-type="float" office:value="32.545990000000003" table:style-name="ce35">
            <text:p>32.54599</text:p>
          </table:table-cell>
          <table:table-cell office:value-type="float" office:value="-117.12568" table:style-name="ce35">
            <text:p>-117.12568</text:p>
          </table:table-cell>
          <table:table-cell office:value-type="string" table:style-name="ce27">
            <text:p><text:s/>Bin 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6899300000000002" table:style-name="ce27">
            <text:p>0.368993</text:p>
          </table:table-cell>
          <table:table-cell office:value-type="float" office:value="0.39891100000000002" table:style-name="ce27">
            <text:p>0.398911</text:p>
          </table:table-cell>
          <table:table-cell office:value-type="float" office:value="0.43880200000000003" table:style-name="ce27">
            <text:p>0.438802</text:p>
          </table:table-cell>
          <table:table-cell office:value-type="float" office:value="3.2910180000000002" table:style-name="ce27">
            <text:p>3.291018</text:p>
          </table:table-cell>
          <table:table-cell office:value-type="float" office:value="10.271965" table:style-name="ce27">
            <text:p>10.271965</text:p>
          </table:table-cell>
          <table:table-cell office:value-type="float" office:value="18.549374" table:style-name="ce27">
            <text:p>18.549374</text:p>
          </table:table-cell>
          <table:table-cell office:value-type="float" office:value="23.037126000000001" table:style-name="ce27">
            <text:p>23.037126</text:p>
          </table:table-cell>
          <table:table-cell office:value-type="float" office:value="20.942841999999999" table:style-name="ce27">
            <text:p>20.942842</text:p>
          </table:table-cell>
          <table:table-cell office:value-type="float" office:value="13.662711" table:style-name="ce27">
            <text:p>13.662711</text:p>
          </table:table-cell>
          <table:table-cell office:value-type="float" office:value="6.0435059999999998" table:style-name="ce27">
            <text:p>6.043506</text:p>
          </table:table-cell>
          <table:table-cell office:value-type="float" office:value="1.5457810000000001" table:style-name="ce27">
            <text:p>1.545781</text:p>
          </table:table-cell>
          <table:table-cell office:value-type="float" office:value="0.488755" table:style-name="ce27">
            <text:p>0.488755</text:p>
          </table:table-cell>
          <table:table-cell office:value-type="float" office:value="0.479769" table:style-name="ce27">
            <text:p>0.479769</text:p>
          </table:table-cell>
          <table:table-cell office:value-type="float" office:value="0.101726" table:style-name="ce27">
            <text:p>0.101726</text:p>
          </table:table-cell>
          <table:table-cell office:value-type="float" office:value="9.7140000000000004E-3" table:style-name="ce27">
            <text:p>0.009714</text:p>
          </table:table-cell>
          <table:table-cell office:value-type="float" office:value="1.77E-2" table:style-name="ce27">
            <text:p>0.0177</text:p>
          </table:table-cell>
          <table:table-cell office:value-type="float" office:value="2.4264999999999998E-2" table:style-name="ce27">
            <text:p>0.024265</text:p>
          </table:table-cell>
          <table:table-cell office:value-type="float" office:value="2.8066000000000001E-2" table:style-name="ce27">
            <text:p>0.028066</text:p>
          </table:table-cell>
          <table:table-cell office:value-type="float" office:value="2.9641000000000001E-2" table:style-name="ce27">
            <text:p>0.029641</text:p>
          </table:table-cell>
          <table:table-cell office:value-type="float" office:value="2.9486999999999999E-2" table:style-name="ce27">
            <text:p>0.029487</text:p>
          </table:table-cell>
          <table:table-cell office:value-type="float" office:value="2.6953000000000001E-2" table:style-name="ce27">
            <text:p>0.026953</text:p>
          </table:table-cell>
          <table:table-cell office:value-type="float" office:value="2.2998000000000001E-2" table:style-name="ce27">
            <text:p>0.022998</text:p>
          </table:table-cell>
          <table:table-cell office:value-type="float" office:value="1.9466000000000001E-2" table:style-name="ce27">
            <text:p>0.019466</text:p>
          </table:table-cell>
          <table:table-cell office:value-type="float" office:value="1.6893999999999999E-2" table:style-name="ce27">
            <text:p>0.016894</text:p>
          </table:table-cell>
          <table:table-cell office:value-type="float" office:value="1.5127E-2" table:style-name="ce27">
            <text:p>0.015127</text:p>
          </table:table-cell>
          <table:table-cell office:value-type="float" office:value="1.3783999999999999E-2" table:style-name="ce27">
            <text:p>0.013784</text:p>
          </table:table-cell>
          <table:table-cell office:value-type="float" office:value="1.2939000000000001E-2" table:style-name="ce27">
            <text:p>0.012939</text:p>
          </table:table-cell>
          <table:table-cell office:value-type="float" office:value="1.2324999999999999E-2" table:style-name="ce27">
            <text:p>0.012325</text:p>
          </table:table-cell>
          <table:table-cell office:value-type="float" office:value="1.1634E-2" table:style-name="ce27">
            <text:p>0.011634</text:p>
          </table:table-cell>
          <table:table-cell office:value-type="float" office:value="1.1018999999999999E-2" table:style-name="ce27">
            <text:p>0.011019</text:p>
          </table:table-cell>
          <table:table-cell office:value-type="float" office:value="1.0059E-2" table:style-name="ce27">
            <text:p>0.010059</text:p>
          </table:table-cell>
          <table:table-cell office:value-type="float" office:value="9.2149999999999992E-3" table:style-name="ce27">
            <text:p>0.009215</text:p>
          </table:table-cell>
          <table:table-cell office:value-type="float" office:value="8.3320000000000009E-3" table:style-name="ce27">
            <text:p>0.008332</text:p>
          </table:table-cell>
          <table:table-cell office:value-type="float" office:value="7.2570000000000004E-3" table:style-name="ce27">
            <text:p>0.007257</text:p>
          </table:table-cell>
          <table:table-cell office:value-type="float" office:value="6.5269999999999998E-3" table:style-name="ce27">
            <text:p>0.006527</text:p>
          </table:table-cell>
          <table:table-cell office:value-type="float" office:value="5.8739999999999999E-3" table:style-name="ce27">
            <text:p>0.005874</text:p>
          </table:table-cell>
          <table:table-cell office:value-type="float" office:value="5.3369999999999997E-3" table:style-name="ce27">
            <text:p>0.005337</text:p>
          </table:table-cell>
          <table:table-cell office:value-type="float" office:value="4.8760000000000001E-3" table:style-name="ce27">
            <text:p>0.004876</text:p>
          </table:table-cell>
          <table:table-cell office:value-type="float" office:value="4.4539999999999996E-3" table:style-name="ce27">
            <text:p>0.004454</text:p>
          </table:table-cell>
          <table:table-cell office:value-type="float" office:value="3.839E-3" table:style-name="ce27">
            <text:p>0.003839</text:p>
          </table:table-cell>
          <table:table-cell office:value-type="float" office:value="3.532E-3" table:style-name="ce27">
            <text:p>0.003532</text:p>
          </table:table-cell>
          <table:table-cell office:value-type="float" office:value="2.8029999999999999E-3" table:style-name="ce27">
            <text:p>0.002803</text:p>
          </table:table-cell>
          <table:table-cell office:value-type="float" office:value="2.15E-3" table:style-name="ce27">
            <text:p>0.00215</text:p>
          </table:table-cell>
          <table:table-cell office:value-type="float" office:value="1.459E-3" table:style-name="ce27">
            <text:p>0.001459</text:p>
          </table:table-cell>
          <table:table-cell office:value-type="float" office:value="8.0599999999999997E-4" table:style-name="ce27">
            <text:p>0.000806</text:p>
          </table:table-cell>
          <table:table-cell office:value-type="float" office:value="1.8799999999999999E-4" table:style-name="ce27">
            <text:p>0.0001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648692999999994" table:style-name="ce27">
            <text:p>99.648693</text:p>
          </table:table-cell>
          <table:table-cell office:value-type="float" office:value="0.29387200000000002" table:style-name="ce27">
            <text:p>0.293872</text:p>
          </table:table-cell>
          <table:table-cell office:value-type="float" office:value="5.7433999999999999E-2" table:style-name="ce27">
            <text:p>0.057434</text:p>
          </table:table-cell>
          <table:table-cell office:value-type="float" office:value="0.35130699999999998" table:style-name="ce27">
            <text:p>0.351307</text:p>
          </table:table-cell>
          <table:table-cell office:value-type="float" office:value="0" table:style-name="ce27">
            <text:p>0</text:p>
          </table:table-cell>
          <table:table-cell office:value-type="float" office:value="339.08800000000002" table:style-name="ce27">
            <text:p>339.088</text:p>
          </table:table-cell>
          <table:table-cell office:value-type="float" office:value="5.117" table:style-name="ce27">
            <text:p>5.117</text:p>
          </table:table-cell>
          <table:table-cell office:value-type="float" office:value="1734.998" table:style-name="ce27">
            <text:p>1734.998</text:p>
          </table:table-cell>
          <table:table-cell office:value-type="float" office:value="283.65199999999999" table:style-name="ce27">
            <text:p>283.652</text:p>
          </table:table-cell>
          <table:table-cell office:value-type="float" office:value="0" table:style-name="ce2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27">
            <text:p>WP 520-Swash</text:p>
          </table:table-cell>
          <table:table-cell office:value-type="float" office:value="32.542470000000002" table:style-name="ce35">
            <text:p>32.54247</text:p>
          </table:table-cell>
          <table:table-cell office:value-type="float" office:value="-117.1249" table:style-name="ce35">
            <text:p>-117.1249</text:p>
          </table:table-cell>
          <table:table-cell office:value-type="string" table:style-name="ce27">
            <text:p><text:s/>Bin %</text:p>
          </table:table-cell>
          <table:table-cell office:value-type="float" office:value="0.89657100000000001" table:style-name="ce27">
            <text:p>0.8965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7394780000000001" table:style-name="ce27">
            <text:p>4.739478</text:p>
          </table:table-cell>
          <table:table-cell office:value-type="float" office:value="6.7054039999999997" table:style-name="ce27">
            <text:p>6.705404</text:p>
          </table:table-cell>
          <table:table-cell office:value-type="float" office:value="8.9688770000000009" table:style-name="ce27">
            <text:p>8.968877</text:p>
          </table:table-cell>
          <table:table-cell office:value-type="float" office:value="12.008093000000001" table:style-name="ce27">
            <text:p>12.008093</text:p>
          </table:table-cell>
          <table:table-cell office:value-type="float" office:value="15.089816000000001" table:style-name="ce27">
            <text:p>15.089816</text:p>
          </table:table-cell>
          <table:table-cell office:value-type="float" office:value="16.471278000000002" table:style-name="ce27">
            <text:p>16.471278</text:p>
          </table:table-cell>
          <table:table-cell office:value-type="float" office:value="14.877284" table:style-name="ce27">
            <text:p>14.877284</text:p>
          </table:table-cell>
          <table:table-cell office:value-type="float" office:value="10.594751" table:style-name="ce27">
            <text:p>10.594751</text:p>
          </table:table-cell>
          <table:table-cell office:value-type="float" office:value="5.7171279999999998" table:style-name="ce27">
            <text:p>5.717128</text:p>
          </table:table-cell>
          <table:table-cell office:value-type="float" office:value="2.2209660000000002" table:style-name="ce27">
            <text:p>2.220966</text:p>
          </table:table-cell>
          <table:table-cell office:value-type="float" office:value="0.70135800000000004" table:style-name="ce27">
            <text:p>0.701358</text:p>
          </table:table-cell>
          <table:table-cell office:value-type="float" office:value="0.36130499999999999" table:style-name="ce27">
            <text:p>0.361305</text:p>
          </table:table-cell>
          <table:table-cell office:value-type="float" office:value="0.26566600000000001" table:style-name="ce27">
            <text:p>0.265666</text:p>
          </table:table-cell>
          <table:table-cell office:value-type="float" office:value="0.15939999999999999" table:style-name="ce27">
            <text:p>0.1594</text:p>
          </table:table-cell>
          <table:table-cell office:value-type="float" office:value="7.2273000000000004E-2" table:style-name="ce27">
            <text:p>0.072273</text:p>
          </table:table-cell>
          <table:table-cell office:value-type="float" office:value="4.2646999999999997E-2" table:style-name="ce27">
            <text:p>0.042647</text:p>
          </table:table-cell>
          <table:table-cell office:value-type="float" office:value="3.4522999999999998E-2" table:style-name="ce27">
            <text:p>0.034523</text:p>
          </table:table-cell>
          <table:table-cell office:value-type="float" office:value="2.5336000000000001E-2" table:style-name="ce27">
            <text:p>0.025336</text:p>
          </table:table-cell>
          <table:table-cell office:value-type="float" office:value="1.3674E-2" table:style-name="ce27">
            <text:p>0.013674</text:p>
          </table:table-cell>
          <table:table-cell office:value-type="float" office:value="7.3530000000000002E-3" table:style-name="ce27">
            <text:p>0.007353</text:p>
          </table:table-cell>
          <table:table-cell office:value-type="float" office:value="1.0746E-2" table:style-name="ce27">
            <text:p>0.010746</text:p>
          </table:table-cell>
          <table:table-cell office:value-type="float" office:value="1.0907999999999999E-2" table:style-name="ce27">
            <text:p>0.010908</text:p>
          </table:table-cell>
          <table:table-cell office:value-type="float" office:value="9.5799999999999998E-4" table:style-name="ce27">
            <text:p>0.000958</text:p>
          </table:table-cell>
          <table:table-cell office:value-type="float" office:value="4.4099999999999999E-4" table:style-name="ce27">
            <text:p>0.000441</text:p>
          </table:table-cell>
          <table:table-cell office:value-type="float" office:value="3.8000000000000002E-4" table:style-name="ce27">
            <text:p>0.00038</text:p>
          </table:table-cell>
          <table:table-cell office:value-type="float" office:value="3.48E-4" table:style-name="ce27">
            <text:p>0.000348</text:p>
          </table:table-cell>
          <table:table-cell office:value-type="float" office:value="3.2499999999999999E-4" table:style-name="ce27">
            <text:p>0.000325</text:p>
          </table:table-cell>
          <table:table-cell office:value-type="float" office:value="3.1100000000000002E-4" table:style-name="ce27">
            <text:p>0.000311</text:p>
          </table:table-cell>
          <table:table-cell office:value-type="float" office:value="2.9799999999999998E-4" table:style-name="ce27">
            <text:p>0.000298</text:p>
          </table:table-cell>
          <table:table-cell office:value-type="float" office:value="2.8200000000000002E-4" table:style-name="ce27">
            <text:p>0.000282</text:p>
          </table:table-cell>
          <table:table-cell office:value-type="float" office:value="2.5500000000000002E-4" table:style-name="ce27">
            <text:p>0.000255</text:p>
          </table:table-cell>
          <table:table-cell office:value-type="float" office:value="2.3000000000000001E-4" table:style-name="ce27">
            <text:p>0.00023</text:p>
          </table:table-cell>
          <table:table-cell office:value-type="float" office:value="2.0000000000000001E-4" table:style-name="ce27">
            <text:p>0.0002</text:p>
          </table:table-cell>
          <table:table-cell office:value-type="float" office:value="1.6699999999999999E-4" table:style-name="ce27">
            <text:p>0.000167</text:p>
          </table:table-cell>
          <table:table-cell office:value-type="float" office:value="1.45E-4" table:style-name="ce27">
            <text:p>0.000145</text:p>
          </table:table-cell>
          <table:table-cell office:value-type="float" office:value="1.2899999999999999E-4" table:style-name="ce27">
            <text:p>0.000129</text:p>
          </table:table-cell>
          <table:table-cell office:value-type="float" office:value="1.18E-4" table:style-name="ce27">
            <text:p>0.000118</text:p>
          </table:table-cell>
          <table:table-cell office:value-type="float" office:value="1.11E-4" table:style-name="ce27">
            <text:p>0.000111</text:p>
          </table:table-cell>
          <table:table-cell office:value-type="float" office:value="1.0399999999999999E-4" table:style-name="ce27">
            <text:p>0.000104</text:p>
          </table:table-cell>
          <table:table-cell office:value-type="float" office:value="9.2999999999999997E-5" table:style-name="ce27">
            <text:p>0.000093</text:p>
          </table:table-cell>
          <table:table-cell office:value-type="float" office:value="8.6000000000000003E-5" table:style-name="ce27">
            <text:p>0.000086</text:p>
          </table:table-cell>
          <table:table-cell office:value-type="float" office:value="6.8999999999999997E-5" table:style-name="ce27">
            <text:p>0.000069</text:p>
          </table:table-cell>
          <table:table-cell office:value-type="float" office:value="5.3999999999999998E-5" table:style-name="ce27">
            <text:p>0.000054</text:p>
          </table:table-cell>
          <table:table-cell office:value-type="float" office:value="3.6000000000000001E-5" table:style-name="ce27">
            <text:p>0.000036</text:p>
          </table:table-cell>
          <table:table-cell office:value-type="float" office:value="1.9000000000000001E-5" table:style-name="ce27">
            <text:p>0.000019</text:p>
          </table:table-cell>
          <table:table-cell office:value-type="float" office:value="5.0000000000000004E-6" table:style-name="ce27">
            <text:p>0.0000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89657100000000001" table:style-name="ce27">
            <text:p>0.896571</text:p>
          </table:table-cell>
          <table:table-cell office:value-type="float" office:value="98.995723999999996" table:style-name="ce27">
            <text:p>98.995724</text:p>
          </table:table-cell>
          <table:table-cell office:value-type="float" office:value="0.106368" table:style-name="ce27">
            <text:p>0.106368</text:p>
          </table:table-cell>
          <table:table-cell office:value-type="float" office:value="1.338E-3" table:style-name="ce27">
            <text:p>0.001338</text:p>
          </table:table-cell>
          <table:table-cell office:value-type="float" office:value="0.107706" table:style-name="ce27">
            <text:p>0.107706</text:p>
          </table:table-cell>
          <table:table-cell office:value-type="float" office:value="8.9999999999999993E-3" table:style-name="ce27">
            <text:p>0.009</text:p>
          </table:table-cell>
          <table:table-cell office:value-type="float" office:value="930.69100000000003" table:style-name="ce27">
            <text:p>930.691</text:p>
          </table:table-cell>
          <table:table-cell office:value-type="float" office:value="79.522999999999996" table:style-name="ce27">
            <text:p>79.523</text:p>
          </table:table-cell>
          <table:table-cell office:value-type="float" office:value="74011.017000000007" table:style-name="ce27">
            <text:p>74011.017</text:p>
          </table:table-cell>
          <table:table-cell office:value-type="float" office:value="919.13300000000004" table:style-name="ce27">
            <text:p>919.133</text:p>
          </table:table-cell>
          <table:table-cell office:value-type="float" office:value="8.3239999999999998" table:style-name="ce27">
            <text:p>8.324</text:p>
          </table:table-cell>
          <table:table-cell table:number-columns-repeated="1631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number-columns-repeated="2" table:style-name="ce18"/>
          <table:table-cell table:number-columns-repeated="16381" table:style-name="ce1"/>
        </table:table-row>
        <table:table-row table:number-rows-repeated="37" table:style-name="ro1">
          <table:table-cell/>
          <table:table-cell table:number-columns-repeated="2" table:style-name="ce18"/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083, appendix 3 Pre Project</dc:title>
    <dc:description/>
    <dc:subject>Observations of Coastal Sediment Dynamics of the Tijuana Fine Sediment Fate and Transport Demonstration Project, Imperial Beach, California</dc:subject>
    <meta:initial-creator>Jonathan A. Warrick, Kurt Rosenberger, Angela Lam, Joanne Ferreira, Ian M. Miller, Meg Rippy, Jan Svejkovsky, and Neomi Mustain</meta:initial-creator>
    <dc:creator>Michael F. Diggles</dc:creator>
    <meta:creation-date>2010-05-25T18:11:44Z</meta:creation-date>
    <dc:date>2012-05-03T00:49:16Z</dc:date>
    <meta:print-date>2010-06-01T18:14:51Z</meta:print-date>
  </office:meta>
</office:document-meta>
</file>