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Univers 47 CondensedLight" svg:font-family="&quot;Univers 47 CondensedLight&quot;"/>
    <style:font-face style:name="Monaco" svg:font-family="Monaco"/>
    <style:font-face style:name="Univers 57 Condensed" svg:font-family="&quot;Univers 57 Condensed&quot;"/>
    <style:font-face style:name="Times" svg:font-family="Times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Augustine_Glass_pave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Augustine_Glass_pav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Augustine_Glass_pave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37">
      <style:text-properties fo:font-weight="bold" style:font-weight-asian="bold" style:font-weight-complex="bold"/>
    </style:style>
    <style:style style:name="ce16" style:family="table-cell" style:parent-style-name="Default" style:data-style-name="N19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Times" style:font-name-asian="Times" style:font-name-complex="Time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Augustine_Glass_pave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Normal_Augustine_Glass_pavel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Normal_Augustine_Glass_pave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Normal_Augustine_Glass_pavel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Monaco" style:font-name-asian="Monaco" style:font-name-complex="Monac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 57 Condensed" style:font-name-asian="Univers 57 Condensed" style:font-name-complex="Univers 57 Condens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w_Silica_Andesite_Scoria" table:style-name="ta1">
        <table:table-column table:style-name="co1" table:default-cell-style-name="ce2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7">
            <text:p>Appendix 4.<text:span text:style-name="T3"> Groundmass Glass Electron Microprobe Analyses from Augustine 2006<text:s/></text:span><text:span text:style-name="T4">Samples Used in This Study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The glass analyses presented in this appendix represent single points from thin sections of the samples listed in each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he data are organized according to lithology by separate worksheets, and then by individual sample names given within each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his appendix also includes glass data from tephra samples from December 24 2005 and <text:s/>January 13, 14, and 17 2006, along with tephra analyses from 1986 ash samp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Analyses of each oxide are normalized to 100% "volatile-free" based on the original analytical totals given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he data reported here are also shown in figure 11 in the text.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1" table:style-name="ce5"/>
        </table:table-row>
        <table:table-row table:style-name="ro2">
          <table:table-cell table:style-name="ce2"/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7">
            <text:p>06AUMC005c.p3</text:p>
          </table:table-cell>
          <table:table-cell office:value-type="float" office:value="67.548652237037686" table:style-name="ce22">
            <text:p>67.55</text:p>
          </table:table-cell>
          <table:table-cell office:value-type="float" office:value="0.64392791630256685" table:style-name="ce22">
            <text:p>0.64</text:p>
          </table:table-cell>
          <table:table-cell office:value-type="float" office:value="15.601101191514569" table:style-name="ce22">
            <text:p>15.60</text:p>
          </table:table-cell>
          <table:table-cell office:value-type="float" office:value="4.2240019802093025" table:style-name="ce22">
            <text:p>4.22</text:p>
          </table:table-cell>
          <table:table-cell office:value-type="float" office:value="1.2389304270536096E-2" table:style-name="ce22">
            <text:p>0.01</text:p>
          </table:table-cell>
          <table:table-cell office:value-type="float" office:value="0.85561676951765275" table:style-name="ce22">
            <text:p>0.86</text:p>
          </table:table-cell>
          <table:table-cell office:value-type="float" office:value="4.2589095672760804" table:style-name="ce22">
            <text:p>4.26</text:p>
          </table:table-cell>
          <table:table-cell office:value-type="float" office:value="4.3007720796886284" table:style-name="ce22">
            <text:p>4.30</text:p>
          </table:table-cell>
          <table:table-cell office:value-type="float" office:value="1.7652764180444969" table:style-name="ce22">
            <text:p>1.77</text:p>
          </table:table-cell>
          <table:table-cell office:value-type="float" office:value="0.42980778833673905" table:style-name="ce22">
            <text:p>0.43</text:p>
          </table:table-cell>
          <table:table-cell office:value-type="float" office:value="0.35954474780173068" table:style-name="ce22">
            <text:p>0.36</text:p>
          </table:table-cell>
          <table:table-cell office:value-type="float" office:value="100.02983000000002" table:style-name="ce22">
            <text:p>100.03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1.404439089299871" table:style-name="ce22">
            <text:p>71.40</text:p>
          </table:table-cell>
          <table:table-cell office:value-type="float" office:value="0.94894967835927391" table:style-name="ce22">
            <text:p>0.95</text:p>
          </table:table-cell>
          <table:table-cell office:value-type="float" office:value="13.723467216762769" table:style-name="ce22">
            <text:p>13.72</text:p>
          </table:table-cell>
          <table:table-cell office:value-type="float" office:value="4.1799222344533984" table:style-name="ce22">
            <text:p>4.18</text:p>
          </table:table-cell>
          <table:table-cell office:value-type="float" office:value="0.16490927219263762" table:style-name="ce22">
            <text:p>0.16</text:p>
          </table:table-cell>
          <table:table-cell office:value-type="float" office:value="0.8967933137629317" table:style-name="ce22">
            <text:p>0.90</text:p>
          </table:table-cell>
          <table:table-cell office:value-type="float" office:value="3.1847433971107084" table:style-name="ce22">
            <text:p>3.18</text:p>
          </table:table-cell>
          <table:table-cell office:value-type="float" office:value="3.0386824357806805" table:style-name="ce22">
            <text:p>3.04</text:p>
          </table:table-cell>
          <table:table-cell office:value-type="float" office:value="2.0478221360891888" table:style-name="ce22">
            <text:p>2.05</text:p>
          </table:table-cell>
          <table:table-cell office:value-type="float" office:value="0.2409266991108775" table:style-name="ce22">
            <text:p>0.24</text:p>
          </table:table-cell>
          <table:table-cell office:value-type="float" office:value="0.16934452707765224" table:style-name="ce22">
            <text:p>0.17</text:p>
          </table:table-cell>
          <table:table-cell office:value-type="float" office:value="98.528723000000014" table:style-name="ce22">
            <text:p>98.53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0.924977409192564" table:style-name="ce22">
            <text:p>70.92</text:p>
          </table:table-cell>
          <table:table-cell office:value-type="float" office:value="0.71502574485530113" table:style-name="ce22">
            <text:p>0.72</text:p>
          </table:table-cell>
          <table:table-cell office:value-type="float" office:value="13.519345222238737" table:style-name="ce22">
            <text:p>13.52</text:p>
          </table:table-cell>
          <table:table-cell office:value-type="float" office:value="4.6143983490867511" table:style-name="ce22">
            <text:p>4.61</text:p>
          </table:table-cell>
          <table:table-cell office:value-type="float" office:value="0.19039990504080298" table:style-name="ce22">
            <text:p>0.19</text:p>
          </table:table-cell>
          <table:table-cell office:value-type="float" office:value="0.9998591052564556" table:style-name="ce22">
            <text:p>1.00</text:p>
          </table:table-cell>
          <table:table-cell office:value-type="float" office:value="3.165989126737677" table:style-name="ce22">
            <text:p>3.17</text:p>
          </table:table-cell>
          <table:table-cell office:value-type="float" office:value="3.3244052414292145" table:style-name="ce22">
            <text:p>3.32</text:p>
          </table:table-cell>
          <table:table-cell office:value-type="float" office:value="1.8735100551761346" table:style-name="ce22">
            <text:p>1.87</text:p>
          </table:table-cell>
          <table:table-cell office:value-type="float" office:value="0.27863503713706383" table:style-name="ce22">
            <text:p>0.28</text:p>
          </table:table-cell>
          <table:table-cell office:value-type="float" office:value="0.39345480384930553" table:style-name="ce22">
            <text:p>0.39</text:p>
          </table:table-cell>
          <table:table-cell office:value-type="float" office:value="99.478515999999999" table:style-name="ce22">
            <text:p>99.48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9.803285475597605" table:style-name="ce22">
            <text:p>69.80</text:p>
          </table:table-cell>
          <table:table-cell office:value-type="float" office:value="1.4788803449945205" table:style-name="ce22">
            <text:p>1.48</text:p>
          </table:table-cell>
          <table:table-cell office:value-type="float" office:value="14.159307469755625" table:style-name="ce22">
            <text:p>14.16</text:p>
          </table:table-cell>
          <table:table-cell office:value-type="float" office:value="4.1332143526691523" table:style-name="ce22">
            <text:p>4.13</text:p>
          </table:table-cell>
          <table:table-cell office:value-type="float" office:value="0.18022015456529145" table:style-name="ce22">
            <text:p>0.18</text:p>
          </table:table-cell>
          <table:table-cell office:value-type="float" office:value="0.95263241775471397" table:style-name="ce22">
            <text:p>0.95</text:p>
          </table:table-cell>
          <table:table-cell office:value-type="float" office:value="3.2015231057262836" table:style-name="ce22">
            <text:p>3.20</text:p>
          </table:table-cell>
          <table:table-cell office:value-type="float" office:value="3.5400760945784397" table:style-name="ce22">
            <text:p>3.54</text:p>
          </table:table-cell>
          <table:table-cell office:value-type="float" office:value="2.0325331057647595" table:style-name="ce22">
            <text:p>2.03</text:p>
          </table:table-cell>
          <table:table-cell office:value-type="float" office:value="0.20574690170819671" table:style-name="ce22">
            <text:p>0.21</text:p>
          </table:table-cell>
          <table:table-cell office:value-type="float" office:value="0.31258057688539997" table:style-name="ce22">
            <text:p>0.31</text:p>
          </table:table-cell>
          <table:table-cell office:value-type="float" office:value="98.504521000000011" table:style-name="ce22">
            <text:p>98.50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0.007078495667628" table:style-name="ce22">
            <text:p>70.01</text:p>
          </table:table-cell>
          <table:table-cell office:value-type="float" office:value="0.89847529931273484" table:style-name="ce22">
            <text:p>0.90</text:p>
          </table:table-cell>
          <table:table-cell office:value-type="float" office:value="13.557478227342399" table:style-name="ce22">
            <text:p>13.56</text:p>
          </table:table-cell>
          <table:table-cell office:value-type="float" office:value="4.9251748451897805" table:style-name="ce22">
            <text:p>4.93</text:p>
          </table:table-cell>
          <table:table-cell office:value-type="float" office:value="0.24551735406507175" table:style-name="ce22">
            <text:p>0.25</text:p>
          </table:table-cell>
          <table:table-cell office:value-type="float" office:value="1.1474742630319998" table:style-name="ce22">
            <text:p>1.15</text:p>
          </table:table-cell>
          <table:table-cell office:value-type="float" office:value="3.3980702859124405" table:style-name="ce22">
            <text:p>3.40</text:p>
          </table:table-cell>
          <table:table-cell office:value-type="float" office:value="2.9236507842508237" table:style-name="ce22">
            <text:p>2.92</text:p>
          </table:table-cell>
          <table:table-cell office:value-type="float" office:value="2.094824913713313" table:style-name="ce22">
            <text:p>2.09</text:p>
          </table:table-cell>
          <table:table-cell office:value-type="float" office:value="0.33147377459278421" table:style-name="ce22">
            <text:p>0.33</text:p>
          </table:table-cell>
          <table:table-cell office:value-type="float" office:value="0.47078175692100954" table:style-name="ce22">
            <text:p>0.47</text:p>
          </table:table-cell>
          <table:table-cell office:value-type="float" office:value="98.632539000000008" table:style-name="ce22">
            <text:p>98.63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1.796541887535753" table:style-name="ce22">
            <text:p>71.80</text:p>
          </table:table-cell>
          <table:table-cell office:value-type="float" office:value="0.9046432314170183" table:style-name="ce22">
            <text:p>0.90</text:p>
          </table:table-cell>
          <table:table-cell office:value-type="float" office:value="12.734904282025763" table:style-name="ce22">
            <text:p>12.73</text:p>
          </table:table-cell>
          <table:table-cell office:value-type="float" office:value="4.2951946790194571" table:style-name="ce22">
            <text:p>4.30</text:p>
          </table:table-cell>
          <table:table-cell office:value-type="float" office:value="4.5091798785254537E-2" table:style-name="ce22">
            <text:p>0.05</text:p>
          </table:table-cell>
          <table:table-cell office:value-type="float" office:value="0.96081170559817763" table:style-name="ce22">
            <text:p>0.96</text:p>
          </table:table-cell>
          <table:table-cell office:value-type="float" office:value="2.93321353813083" table:style-name="ce22">
            <text:p>2.93</text:p>
          </table:table-cell>
          <table:table-cell office:value-type="float" office:value="3.3320449478609118" table:style-name="ce22">
            <text:p>3.33</text:p>
          </table:table-cell>
          <table:table-cell office:value-type="float" office:value="2.4524029489347789" table:style-name="ce22">
            <text:p>2.45</text:p>
          </table:table-cell>
          <table:table-cell office:value-type="float" office:value="0.21212757624365333" table:style-name="ce22">
            <text:p>0.21</text:p>
          </table:table-cell>
          <table:table-cell office:value-type="float" office:value="0.33302340444837902" table:style-name="ce22">
            <text:p>0.33</text:p>
          </table:table-cell>
          <table:table-cell office:value-type="float" office:value="98.459146000000018" table:style-name="ce22">
            <text:p>98.46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9.610916655678139" table:style-name="ce22">
            <text:p>69.61</text:p>
          </table:table-cell>
          <table:table-cell office:value-type="float" office:value="1.0282562534656896" table:style-name="ce22">
            <text:p>1.03</text:p>
          </table:table-cell>
          <table:table-cell office:value-type="float" office:value="15.108728380837466" table:style-name="ce22">
            <text:p>15.11</text:p>
          </table:table-cell>
          <table:table-cell office:value-type="float" office:value="3.4194475766209798" table:style-name="ce22">
            <text:p>3.42</text:p>
          </table:table-cell>
          <table:table-cell office:value-type="float" office:value="8.9337717014817533E-2" table:style-name="ce22">
            <text:p>0.09</text:p>
          </table:table-cell>
          <table:table-cell office:value-type="float" office:value="1.0001609966557916" table:style-name="ce22">
            <text:p>1.00</text:p>
          </table:table-cell>
          <table:table-cell office:value-type="float" office:value="3.7165999590199541" table:style-name="ce22">
            <text:p>3.72</text:p>
          </table:table-cell>
          <table:table-cell office:value-type="float" office:value="3.9630750654621112" table:style-name="ce22">
            <text:p>3.96</text:p>
          </table:table-cell>
          <table:table-cell office:value-type="float" office:value="1.6626184833973403" table:style-name="ce22">
            <text:p>1.66</text:p>
          </table:table-cell>
          <table:table-cell office:value-type="float" office:value="0.15619659841329023" table:style-name="ce22">
            <text:p>0.16</text:p>
          </table:table-cell>
          <table:table-cell office:value-type="float" office:value="0.24466231343444009" table:style-name="ce22">
            <text:p>0.24</text:p>
          </table:table-cell>
          <table:table-cell office:value-type="float" office:value="98.852984999999975" table:style-name="ce22">
            <text:p>98.85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1.011367210951917" table:style-name="ce22">
            <text:p>71.01</text:p>
          </table:table-cell>
          <table:table-cell office:value-type="float" office:value="0.84512974430782961" table:style-name="ce22">
            <text:p>0.85</text:p>
          </table:table-cell>
          <table:table-cell office:value-type="float" office:value="14.276516275631312" table:style-name="ce22">
            <text:p>14.28</text:p>
          </table:table-cell>
          <table:table-cell office:value-type="float" office:value="3.6605523241457281" table:style-name="ce22">
            <text:p>3.66</text:p>
          </table:table-cell>
          <table:table-cell office:value-type="float" office:value="4.4633310341365792E-2" table:style-name="ce22">
            <text:p>0.04</text:p>
          </table:table-cell>
          <table:table-cell office:value-type="float" office:value="0.75661343324410368" table:style-name="ce22">
            <text:p>0.76</text:p>
          </table:table-cell>
          <table:table-cell office:value-type="float" office:value="3.3764883382267943" table:style-name="ce22">
            <text:p>3.38</text:p>
          </table:table-cell>
          <table:table-cell office:value-type="float" office:value="3.673698921661487" table:style-name="ce22">
            <text:p>3.67</text:p>
          </table:table-cell>
          <table:table-cell office:value-type="float" office:value="1.8809159941620652" table:style-name="ce22">
            <text:p>1.88</text:p>
          </table:table-cell>
          <table:table-cell office:value-type="float" office:value="0.19040370580954422" table:style-name="ce22">
            <text:p>0.19</text:p>
          </table:table-cell>
          <table:table-cell office:value-type="float" office:value="0.28368074151785083" table:style-name="ce22">
            <text:p>0.28</text:p>
          </table:table-cell>
          <table:table-cell office:value-type="float" office:value="98.892508000000007" table:style-name="ce22">
            <text:p>98.89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2.194168070340353" table:style-name="ce22">
            <text:p>72.19</text:p>
          </table:table-cell>
          <table:table-cell office:value-type="float" office:value="0.8267607117170811" table:style-name="ce22">
            <text:p>0.83</text:p>
          </table:table-cell>
          <table:table-cell office:value-type="float" office:value="14.045545684868488" table:style-name="ce22">
            <text:p>14.05</text:p>
          </table:table-cell>
          <table:table-cell office:value-type="float" office:value="3.6514071750604384" table:style-name="ce22">
            <text:p>3.65</text:p>
          </table:table-cell>
          <table:table-cell office:value-type="float" office:value="5.9732738534200192E-2" table:style-name="ce22">
            <text:p>0.06</text:p>
          </table:table-cell>
          <table:table-cell office:value-type="float" office:value="0.78370190090763214" table:style-name="ce22">
            <text:p>0.78</text:p>
          </table:table-cell>
          <table:table-cell office:value-type="float" office:value="2.9629221772125707" table:style-name="ce22">
            <text:p>2.96</text:p>
          </table:table-cell>
          <table:table-cell office:value-type="float" office:value="3.0769938024490799" table:style-name="ce22">
            <text:p>3.08</text:p>
          </table:table-cell>
          <table:table-cell office:value-type="float" office:value="2.0742438883842103" table:style-name="ce22">
            <text:p>2.07</text:p>
          </table:table-cell>
          <table:table-cell office:value-type="float" office:value="0.12507366752978744" table:style-name="ce22">
            <text:p>0.13</text:p>
          </table:table-cell>
          <table:table-cell office:value-type="float" office:value="0.19945018299615458" table:style-name="ce22">
            <text:p>0.20</text:p>
          </table:table-cell>
          <table:table-cell office:value-type="float" office:value="98.908908999999994" table:style-name="ce22">
            <text:p>98.91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2.769194993165939" table:style-name="ce22">
            <text:p>72.77</text:p>
          </table:table-cell>
          <table:table-cell office:value-type="float" office:value="0.83176165419982206" table:style-name="ce22">
            <text:p>0.83</text:p>
          </table:table-cell>
          <table:table-cell office:value-type="float" office:value="13.042758976084512" table:style-name="ce22">
            <text:p>13.04</text:p>
          </table:table-cell>
          <table:table-cell office:value-type="float" office:value="3.8592875987528577" table:style-name="ce22">
            <text:p>3.86</text:p>
          </table:table-cell>
          <table:table-cell office:value-type="float" office:value="0.20180316856021133" table:style-name="ce22">
            <text:p>0.20</text:p>
          </table:table-cell>
          <table:table-cell office:value-type="float" office:value="0.80428388293683484" table:style-name="ce22">
            <text:p>0.80</text:p>
          </table:table-cell>
          <table:table-cell office:value-type="float" office:value="2.6041618245039104" table:style-name="ce22">
            <text:p>2.60</text:p>
          </table:table-cell>
          <table:table-cell office:value-type="float" office:value="3.3068687121255351" table:style-name="ce22">
            <text:p>3.31</text:p>
          </table:table-cell>
          <table:table-cell office:value-type="float" office:value="2.0583915152533998" table:style-name="ce22">
            <text:p>2.06</text:p>
          </table:table-cell>
          <table:table-cell office:value-type="float" office:value="0.2268607169474067" table:style-name="ce22">
            <text:p>0.23</text:p>
          </table:table-cell>
          <table:table-cell office:value-type="float" office:value="0.29462695746957823" table:style-name="ce22">
            <text:p>0.29</text:p>
          </table:table-cell>
          <table:table-cell office:value-type="float" office:value="99.494968999999983" table:style-name="ce22">
            <text:p>99.49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2.851180295644298" table:style-name="ce22">
            <text:p>72.85</text:p>
          </table:table-cell>
          <table:table-cell office:value-type="float" office:value="0.83626909782192593" table:style-name="ce22">
            <text:p>0.84</text:p>
          </table:table-cell>
          <table:table-cell office:value-type="float" office:value="12.803535881481103" table:style-name="ce22">
            <text:p>12.80</text:p>
          </table:table-cell>
          <table:table-cell office:value-type="float" office:value="4.1888979292220929" table:style-name="ce22">
            <text:p>4.19</text:p>
          </table:table-cell>
          <table:table-cell office:value-type="float" office:value="0.1195926109596863" table:style-name="ce22">
            <text:p>0.12</text:p>
          </table:table-cell>
          <table:table-cell office:value-type="float" office:value="0.85991587380968271" table:style-name="ce22">
            <text:p>0.86</text:p>
          </table:table-cell>
          <table:table-cell office:value-type="float" office:value="2.6723072518388324" table:style-name="ce22">
            <text:p>2.67</text:p>
          </table:table-cell>
          <table:table-cell office:value-type="float" office:value="2.8837219541805754" table:style-name="ce22">
            <text:p>2.88</text:p>
          </table:table-cell>
          <table:table-cell office:value-type="float" office:value="2.1788440683352879" table:style-name="ce22">
            <text:p>2.18</text:p>
          </table:table-cell>
          <table:table-cell office:value-type="float" office:value="0.25766113100628546" table:style-name="ce22">
            <text:p>0.26</text:p>
          </table:table-cell>
          <table:table-cell office:value-type="float" office:value="0.34807390570024299" table:style-name="ce22">
            <text:p>0.35</text:p>
          </table:table-cell>
          <table:table-cell office:value-type="float" office:value="98.84222699999998" table:style-name="ce22">
            <text:p>98.84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2.706087184952565" table:style-name="ce22">
            <text:p>72.71</text:p>
          </table:table-cell>
          <table:table-cell office:value-type="float" office:value="1.6572356774892347" table:style-name="ce22">
            <text:p>1.66</text:p>
          </table:table-cell>
          <table:table-cell office:value-type="float" office:value="12.53004410512154" table:style-name="ce22">
            <text:p>12.53</text:p>
          </table:table-cell>
          <table:table-cell office:value-type="float" office:value="3.8568673876735717" table:style-name="ce22">
            <text:p>3.86</text:p>
          </table:table-cell>
          <table:table-cell office:value-type="float" office:value="0.16432462312870683" table:style-name="ce22">
            <text:p>0.16</text:p>
          </table:table-cell>
          <table:table-cell office:value-type="float" office:value="0.87007347253571821" table:style-name="ce22">
            <text:p>0.87</text:p>
          </table:table-cell>
          <table:table-cell office:value-type="float" office:value="2.524847372789349" table:style-name="ce22">
            <text:p>2.52</text:p>
          </table:table-cell>
          <table:table-cell office:value-type="float" office:value="2.9698830937726286" table:style-name="ce22">
            <text:p>2.97</text:p>
          </table:table-cell>
          <table:table-cell office:value-type="float" office:value="2.2785138028474585" table:style-name="ce22">
            <text:p>2.28</text:p>
          </table:table-cell>
          <table:table-cell office:value-type="float" office:value="0.17917767666755727" table:style-name="ce22">
            <text:p>0.18</text:p>
          </table:table-cell>
          <table:table-cell office:value-type="float" office:value="0.26294560302166481" table:style-name="ce22">
            <text:p>0.26</text:p>
          </table:table-cell>
          <table:table-cell office:value-type="float" office:value="100.740228" table:style-name="ce22">
            <text:p>100.74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2.444030938734457" table:style-name="ce22">
            <text:p>72.44</text:p>
          </table:table-cell>
          <table:table-cell office:value-type="float" office:value="1.0571492005464049" table:style-name="ce22">
            <text:p>1.06</text:p>
          </table:table-cell>
          <table:table-cell office:value-type="float" office:value="13.22247685787997" table:style-name="ce22">
            <text:p>13.22</text:p>
          </table:table-cell>
          <table:table-cell office:value-type="float" office:value="3.327369046068005" table:style-name="ce22">
            <text:p>3.33</text:p>
          </table:table-cell>
          <table:table-cell office:value-type="float" office:value="8.3174838132475393E-2" table:style-name="ce22">
            <text:p>0.08</text:p>
          </table:table-cell>
          <table:table-cell office:value-type="float" office:value="0.82581836618664828" table:style-name="ce22">
            <text:p>0.83</text:p>
          </table:table-cell>
          <table:table-cell office:value-type="float" office:value="2.7194430918556738" table:style-name="ce22">
            <text:p>2.72</text:p>
          </table:table-cell>
          <table:table-cell office:value-type="float" office:value="3.4963985750934712" table:style-name="ce22">
            <text:p>3.50</text:p>
          </table:table-cell>
          <table:table-cell office:value-type="float" office:value="2.4302107703694116" table:style-name="ce22">
            <text:p>2.43</text:p>
          </table:table-cell>
          <table:table-cell office:value-type="float" office:value="0.16453332045986557" table:style-name="ce22">
            <text:p>0.16</text:p>
          </table:table-cell>
          <table:table-cell office:value-type="float" office:value="0.22939499467362953" table:style-name="ce22">
            <text:p>0.23</text:p>
          </table:table-cell>
          <table:table-cell office:value-type="float" office:value="99.595023999999981" table:style-name="ce22">
            <text:p>99.60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7">
            <text:p>06AUMRT037c</text:p>
          </table:table-cell>
          <table:table-cell office:value-type="float" office:value="76.269277557845527" table:style-name="ce22">
            <text:p>76.27</text:p>
          </table:table-cell>
          <table:table-cell office:value-type="float" office:value="0.39983658758912394" table:style-name="ce22">
            <text:p>0.40</text:p>
          </table:table-cell>
          <table:table-cell office:value-type="float" office:value="12.262017122744039" table:style-name="ce22">
            <text:p>12.26</text:p>
          </table:table-cell>
          <table:table-cell office:value-type="float" office:value="2.0097908718190847" table:style-name="ce22">
            <text:p>2.01</text:p>
          </table:table-cell>
          <table:table-cell office:value-type="float" office:value="0.14755233386903197" table:style-name="ce22">
            <text:p>0.15</text:p>
          </table:table-cell>
          <table:table-cell office:value-type="float" office:value="0.35958344505349371" table:style-name="ce22">
            <text:p>0.36</text:p>
          </table:table-cell>
          <table:table-cell office:value-type="float" office:value="1.5732600417189588" table:style-name="ce22">
            <text:p>1.57</text:p>
          </table:table-cell>
          <table:table-cell office:value-type="float" office:value="4.1080081010969183" table:style-name="ce22">
            <text:p>4.11</text:p>
          </table:table-cell>
          <table:table-cell office:value-type="float" office:value="2.7750002212477751" table:style-name="ce22">
            <text:p>2.78</text:p>
          </table:table-cell>
          <table:table-cell office:value-type="float" office:value="3.6891571607859004E-2" table:style-name="ce22">
            <text:p>0.04</text:p>
          </table:table-cell>
          <table:table-cell office:value-type="float" office:value="5.87821454081838E-2" table:style-name="ce22">
            <text:p>0.06</text:p>
          </table:table-cell>
          <table:table-cell office:value-type="float" office:value="100.33999200000001" table:style-name="ce22">
            <text:p>100.34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7.452313650620056" table:style-name="ce22">
            <text:p>77.45</text:p>
          </table:table-cell>
          <table:table-cell office:value-type="float" office:value="0.29471116990282303" table:style-name="ce22">
            <text:p>0.29</text:p>
          </table:table-cell>
          <table:table-cell office:value-type="float" office:value="12.011460780882119" table:style-name="ce22">
            <text:p>12.01</text:p>
          </table:table-cell>
          <table:table-cell office:value-type="float" office:value="1.6862424532004709" table:style-name="ce22">
            <text:p>1.69</text:p>
          </table:table-cell>
          <table:table-cell office:value-type="float" office:value="1.0008121991320839E-6" table:style-name="ce22">
            <text:p>0.00</text:p>
          </table:table-cell>
          <table:table-cell office:value-type="float" office:value="0.33768304329695731" table:style-name="ce22">
            <text:p>0.34</text:p>
          </table:table-cell>
          <table:table-cell office:value-type="float" office:value="1.1761244720540511" table:style-name="ce22">
            <text:p>1.18</text:p>
          </table:table-cell>
          <table:table-cell office:value-type="float" office:value="3.8160148486903069" table:style-name="ce22">
            <text:p>3.82</text:p>
          </table:table-cell>
          <table:table-cell office:value-type="float" office:value="3.0199488092566651" table:style-name="ce22">
            <text:p>3.02</text:p>
          </table:table-cell>
          <table:table-cell office:value-type="float" office:value="0.11686584130485257" table:style-name="ce22">
            <text:p>0.12</text:p>
          </table:table-cell>
          <table:table-cell office:value-type="float" office:value="8.8633929979535619E-2" table:style-name="ce22">
            <text:p>0.09</text:p>
          </table:table-cell>
          <table:table-cell office:value-type="float" office:value="99.918845999999974" table:style-name="ce22">
            <text:p>99.92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7.820462301165477" table:style-name="ce22">
            <text:p>77.82</text:p>
          </table:table-cell>
          <table:table-cell office:value-type="float" office:value="0.41398002397442452" table:style-name="ce22">
            <text:p>0.41</text:p>
          </table:table-cell>
          <table:table-cell office:value-type="float" office:value="11.505523998878131" table:style-name="ce22">
            <text:p>11.51</text:p>
          </table:table-cell>
          <table:table-cell office:value-type="float" office:value="1.7735924008459913" table:style-name="ce22">
            <text:p>1.77</text:p>
          </table:table-cell>
          <table:table-cell office:value-type="float" office:value="9.9810260694419901E-7" table:style-name="ce22">
            <text:p>0.00</text:p>
          </table:table-cell>
          <table:table-cell office:value-type="float" office:value="0.39607406320584559" table:style-name="ce22">
            <text:p>0.40</text:p>
          </table:table-cell>
          <table:table-cell office:value-type="float" office:value="1.1593201324282538" table:style-name="ce22">
            <text:p>1.16</text:p>
          </table:table-cell>
          <table:table-cell office:value-type="float" office:value="3.7361465853412659" table:style-name="ce22">
            <text:p>3.74</text:p>
          </table:table-cell>
          <table:table-cell office:value-type="float" office:value="3.1348825881998317" table:style-name="ce22">
            <text:p>3.13</text:p>
          </table:table-cell>
          <table:table-cell office:value-type="float" office:value="9.9560735042683833E-3" table:style-name="ce22">
            <text:p>0.01</text:p>
          </table:table-cell>
          <table:table-cell office:value-type="float" office:value="5.006083435389324E-2" table:style-name="ce22">
            <text:p>0.05</text:p>
          </table:table-cell>
          <table:table-cell office:value-type="float" office:value="100.19010000000002" table:style-name="ce22">
            <text:p>100.19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7.430793650040314" table:style-name="ce22">
            <text:p>77.43</text:p>
          </table:table-cell>
          <table:table-cell office:value-type="float" office:value="0.41121975189277293" table:style-name="ce22">
            <text:p>0.41</text:p>
          </table:table-cell>
          <table:table-cell office:value-type="float" office:value="11.624357885228132" table:style-name="ce22">
            <text:p>11.62</text:p>
          </table:table-cell>
          <table:table-cell office:value-type="float" office:value="1.7245678087923921" table:style-name="ce22">
            <text:p>1.72</text:p>
          </table:table-cell>
          <table:table-cell office:value-type="float" office:value="0.22027065735675194" table:style-name="ce22">
            <text:p>0.22</text:p>
          </table:table-cell>
          <table:table-cell office:value-type="float" office:value="0.46806670716605564" table:style-name="ce22">
            <text:p>0.47</text:p>
          </table:table-cell>
          <table:table-cell office:value-type="float" office:value="1.297454580347134" table:style-name="ce22">
            <text:p>1.30</text:p>
          </table:table-cell>
          <table:table-cell office:value-type="float" office:value="3.9458367953135389" table:style-name="ce22">
            <text:p>3.95</text:p>
          </table:table-cell>
          <table:table-cell office:value-type="float" office:value="2.778699389362643" table:style-name="ce22">
            <text:p>2.78</text:p>
          </table:table-cell>
          <table:table-cell office:value-type="float" office:value="-6.6326246873618542E-3" table:style-name="ce22">
            <text:p>-0.01</text:p>
          </table:table-cell>
          <table:table-cell office:value-type="float" office:value="0.1053653991876445" table:style-name="ce22">
            <text:p>0.11</text:p>
          </table:table-cell>
          <table:table-cell office:value-type="float" office:value="100.71427699999998" table:style-name="ce22">
            <text:p>100.71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7.505898828218776" table:style-name="ce22">
            <text:p>77.51</text:p>
          </table:table-cell>
          <table:table-cell office:value-type="float" office:value="0.29506053671708732" table:style-name="ce22">
            <text:p>0.30</text:p>
          </table:table-cell>
          <table:table-cell office:value-type="float" office:value="12.186475968786883" table:style-name="ce22">
            <text:p>12.19</text:p>
          </table:table-cell>
          <table:table-cell office:value-type="float" office:value="1.3653575991675049" table:style-name="ce22">
            <text:p>1.37</text:p>
          </table:table-cell>
          <table:table-cell office:value-type="float" office:value="2.4723103641749102E-2" table:style-name="ce22">
            <text:p>0.02</text:p>
          </table:table-cell>
          <table:table-cell office:value-type="float" office:value="0.30285776934718744" table:style-name="ce22">
            <text:p>0.30</text:p>
          </table:table-cell>
          <table:table-cell office:value-type="float" office:value="1.5064395591441266" table:style-name="ce22">
            <text:p>1.51</text:p>
          </table:table-cell>
          <table:table-cell office:value-type="float" office:value="3.8543535806846294" table:style-name="ce22">
            <text:p>3.85</text:p>
          </table:table-cell>
          <table:table-cell office:value-type="float" office:value="2.9122308498204741" table:style-name="ce22">
            <text:p>2.91</text:p>
          </table:table-cell>
          <table:table-cell office:value-type="float" office:value="-1.2513211949704976E-2" table:style-name="ce22">
            <text:p>-0.01</text:p>
          </table:table-cell>
          <table:table-cell office:value-type="float" office:value="5.9115416421274235E-2" table:style-name="ce22">
            <text:p>0.06</text:p>
          </table:table-cell>
          <table:table-cell office:value-type="float" office:value="99.894416000000007" table:style-name="ce22">
            <text:p>99.89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7.787081548873331" table:style-name="ce22">
            <text:p>77.79</text:p>
          </table:table-cell>
          <table:table-cell office:value-type="float" office:value="0.41503157088656267" table:style-name="ce22">
            <text:p>0.42</text:p>
          </table:table-cell>
          <table:table-cell office:value-type="float" office:value="11.837787021363292" table:style-name="ce22">
            <text:p>11.84</text:p>
          </table:table-cell>
          <table:table-cell office:value-type="float" office:value="1.6857821371733972" table:style-name="ce22">
            <text:p>1.69</text:p>
          </table:table-cell>
          <table:table-cell office:value-type="float" office:value="2.4699082840723845E-2" table:style-name="ce22">
            <text:p>0.02</text:p>
          </table:table-cell>
          <table:table-cell office:value-type="float" office:value="0.33294623607022461" table:style-name="ce22">
            <text:p>0.33</text:p>
          </table:table-cell>
          <table:table-cell office:value-type="float" office:value="1.1172243465632936" table:style-name="ce22">
            <text:p>1.12</text:p>
          </table:table-cell>
          <table:table-cell office:value-type="float" office:value="3.9232101165523772" table:style-name="ce22">
            <text:p>3.92</text:p>
          </table:table-cell>
          <table:table-cell office:value-type="float" office:value="2.7966390091925675" table:style-name="ce22">
            <text:p>2.80</text:p>
          </table:table-cell>
          <table:table-cell office:value-type="float" office:value="2.7733355919922261E-3" table:style-name="ce22">
            <text:p>0.00</text:p>
          </table:table-cell>
          <table:table-cell office:value-type="float" office:value="7.6825594892231647E-2" table:style-name="ce22">
            <text:p>0.08</text:p>
          </table:table-cell>
          <table:table-cell office:value-type="float" office:value="100.02395700000001" table:style-name="ce22">
            <text:p>100.02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7">
            <text:p>06AUMC007c</text:p>
          </table:table-cell>
          <table:table-cell office:value-type="float" office:value="66.49376785981832" table:style-name="ce22">
            <text:p>66.49</text:p>
          </table:table-cell>
          <table:table-cell office:value-type="float" office:value="1.1860955193715206" table:style-name="ce22">
            <text:p>1.19</text:p>
          </table:table-cell>
          <table:table-cell office:value-type="float" office:value="13.741216373820675" table:style-name="ce22">
            <text:p>13.74</text:p>
          </table:table-cell>
          <table:table-cell office:value-type="float" office:value="6.1120777645447069" table:style-name="ce22">
            <text:p>6.11</text:p>
          </table:table-cell>
          <table:table-cell office:value-type="float" office:value="0.30701529857472243" table:style-name="ce22">
            <text:p>0.31</text:p>
          </table:table-cell>
          <table:table-cell office:value-type="float" office:value="1.835157707459337" table:style-name="ce22">
            <text:p>1.84</text:p>
          </table:table-cell>
          <table:table-cell office:value-type="float" office:value="4.1634564934069873" table:style-name="ce22">
            <text:p>4.16</text:p>
          </table:table-cell>
          <table:table-cell office:value-type="float" office:value="3.6216710697434853" table:style-name="ce22">
            <text:p>3.62</text:p>
          </table:table-cell>
          <table:table-cell office:value-type="float" office:value="1.8692265083186606" table:style-name="ce22">
            <text:p>1.87</text:p>
          </table:table-cell>
          <table:table-cell office:value-type="float" office:value="0.28304032904154103" table:style-name="ce22">
            <text:p>0.28</text:p>
          </table:table-cell>
          <table:table-cell office:value-type="float" office:value="0.38727507590003429" table:style-name="ce22">
            <text:p>0.39</text:p>
          </table:table-cell>
          <table:table-cell office:value-type="float" office:value="100.22953300000002" table:style-name="ce22">
            <text:p>100.23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8.082332164137398" table:style-name="ce22">
            <text:p>68.08</text:p>
          </table:table-cell>
          <table:table-cell office:value-type="float" office:value="0.96564070323407836" table:style-name="ce22">
            <text:p>0.97</text:p>
          </table:table-cell>
          <table:table-cell office:value-type="float" office:value="14.348009484534838" table:style-name="ce22">
            <text:p>14.35</text:p>
          </table:table-cell>
          <table:table-cell office:value-type="float" office:value="5.0568413684016784" table:style-name="ce22">
            <text:p>5.06</text:p>
          </table:table-cell>
          <table:table-cell office:value-type="float" office:value="0.21379943956295103" table:style-name="ce22">
            <text:p>0.21</text:p>
          </table:table-cell>
          <table:table-cell office:value-type="float" office:value="1.2322577664158831" table:style-name="ce22">
            <text:p>1.23</text:p>
          </table:table-cell>
          <table:table-cell office:value-type="float" office:value="3.8922426405821504" table:style-name="ce22">
            <text:p>3.89</text:p>
          </table:table-cell>
          <table:table-cell office:value-type="float" office:value="3.5876223479764988" table:style-name="ce22">
            <text:p>3.59</text:p>
          </table:table-cell>
          <table:table-cell office:value-type="float" office:value="2.0540588382742815" table:style-name="ce22">
            <text:p>2.05</text:p>
          </table:table-cell>
          <table:table-cell office:value-type="float" office:value="0.27902560696508499" table:style-name="ce22">
            <text:p>0.28</text:p>
          </table:table-cell>
          <table:table-cell office:value-type="float" office:value="0.28816963991514788" table:style-name="ce22">
            <text:p>0.29</text:p>
          </table:table-cell>
          <table:table-cell office:value-type="float" office:value="99.92308700000001" table:style-name="ce22">
            <text:p>99.92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6.751290334714611" table:style-name="ce22">
            <text:p>66.75</text:p>
          </table:table-cell>
          <table:table-cell office:value-type="float" office:value="1.3508409198962119" table:style-name="ce22">
            <text:p>1.35</text:p>
          </table:table-cell>
          <table:table-cell office:value-type="float" office:value="14.040481966485535" table:style-name="ce22">
            <text:p>14.04</text:p>
          </table:table-cell>
          <table:table-cell office:value-type="float" office:value="5.8987068957563125" table:style-name="ce22">
            <text:p>5.90</text:p>
          </table:table-cell>
          <table:table-cell office:value-type="float" office:value="7.0852663138354116E-2" table:style-name="ce22">
            <text:p>0.07</text:p>
          </table:table-cell>
          <table:table-cell office:value-type="float" office:value="1.5161308834051601" table:style-name="ce22">
            <text:p>1.52</text:p>
          </table:table-cell>
          <table:table-cell office:value-type="float" office:value="4.1559793583951254" table:style-name="ce22">
            <text:p>4.16</text:p>
          </table:table-cell>
          <table:table-cell office:value-type="float" office:value="3.8315828676064054" table:style-name="ce22">
            <text:p>3.83</text:p>
          </table:table-cell>
          <table:table-cell office:value-type="float" office:value="1.7184267028047735" table:style-name="ce22">
            <text:p>1.72</text:p>
          </table:table-cell>
          <table:table-cell office:value-type="float" office:value="0.31480662856782848" table:style-name="ce22">
            <text:p>0.31</text:p>
          </table:table-cell>
          <table:table-cell office:value-type="float" office:value="0.35090077922967106" table:style-name="ce22">
            <text:p>0.35</text:p>
          </table:table-cell>
          <table:table-cell office:value-type="float" office:value="100.25170100000001" table:style-name="ce22">
            <text:p>100.25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6.856193282509452" table:style-name="ce22">
            <text:p>66.86</text:p>
          </table:table-cell>
          <table:table-cell office:value-type="float" office:value="1.1615410910513344" table:style-name="ce22">
            <text:p>1.16</text:p>
          </table:table-cell>
          <table:table-cell office:value-type="float" office:value="14.357154316035292" table:style-name="ce22">
            <text:p>14.36</text:p>
          </table:table-cell>
          <table:table-cell office:value-type="float" office:value="5.9072947280598367" table:style-name="ce22">
            <text:p>5.91</text:p>
          </table:table-cell>
          <table:table-cell office:value-type="float" office:value="0.16630084549902452" table:style-name="ce22">
            <text:p>0.17</text:p>
          </table:table-cell>
          <table:table-cell office:value-type="float" office:value="1.4355135729685993" table:style-name="ce22">
            <text:p>1.44</text:p>
          </table:table-cell>
          <table:table-cell office:value-type="float" office:value="4.1979750511948186" table:style-name="ce22">
            <text:p>4.20</text:p>
          </table:table-cell>
          <table:table-cell office:value-type="float" office:value="3.5613054997738169" table:style-name="ce22">
            <text:p>3.56</text:p>
          </table:table-cell>
          <table:table-cell office:value-type="float" office:value="1.7558594179491456" table:style-name="ce22">
            <text:p>1.76</text:p>
          </table:table-cell>
          <table:table-cell office:value-type="float" office:value="0.29018130934571207" table:style-name="ce22">
            <text:p>0.29</text:p>
          </table:table-cell>
          <table:table-cell office:value-type="float" office:value="0.31068088561296586" table:style-name="ce22">
            <text:p>0.31</text:p>
          </table:table-cell>
          <table:table-cell office:value-type="float" office:value="99.77279399999999" table:style-name="ce22">
            <text:p>99.77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6.610379565542004" table:style-name="ce22">
            <text:p>66.61</text:p>
          </table:table-cell>
          <table:table-cell office:value-type="float" office:value="1.1272173890953241" table:style-name="ce22">
            <text:p>1.13</text:p>
          </table:table-cell>
          <table:table-cell office:value-type="float" office:value="14.208042834425191" table:style-name="ce22">
            <text:p>14.21</text:p>
          </table:table-cell>
          <table:table-cell office:value-type="float" office:value="5.9450740723005238" table:style-name="ce22">
            <text:p>5.95</text:p>
          </table:table-cell>
          <table:table-cell office:value-type="float" office:value="0.12919675400199795" table:style-name="ce22">
            <text:p>0.13</text:p>
          </table:table-cell>
          <table:table-cell office:value-type="float" office:value="1.5302470043975269" table:style-name="ce22">
            <text:p>1.53</text:p>
          </table:table-cell>
          <table:table-cell office:value-type="float" office:value="4.1805646679278761" table:style-name="ce22">
            <text:p>4.18</text:p>
          </table:table-cell>
          <table:table-cell office:value-type="float" office:value="3.9363536949935898" table:style-name="ce22">
            <text:p>3.94</text:p>
          </table:table-cell>
          <table:table-cell office:value-type="float" office:value="1.6860053092399265" table:style-name="ce22">
            <text:p>1.69</text:p>
          </table:table-cell>
          <table:table-cell office:value-type="float" office:value="0.34526153530597009" table:style-name="ce22">
            <text:p>0.35</text:p>
          </table:table-cell>
          <table:table-cell office:value-type="float" office:value="0.30165717277006743" table:style-name="ce22">
            <text:p>0.30</text:p>
          </table:table-cell>
          <table:table-cell office:value-type="float" office:value="100.969255" table:style-name="ce22">
            <text:p>100.97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7.402514895465899" table:style-name="ce22">
            <text:p>67.40</text:p>
          </table:table-cell>
          <table:table-cell office:value-type="float" office:value="1.4818554288552084" table:style-name="ce22">
            <text:p>1.48</text:p>
          </table:table-cell>
          <table:table-cell office:value-type="float" office:value="14.34009631226456" table:style-name="ce22">
            <text:p>14.34</text:p>
          </table:table-cell>
          <table:table-cell office:value-type="float" office:value="5.4473040411405966" table:style-name="ce22">
            <text:p>5.45</text:p>
          </table:table-cell>
          <table:table-cell office:value-type="float" office:value="0.3662386962320574" table:style-name="ce22">
            <text:p>0.37</text:p>
          </table:table-cell>
          <table:table-cell office:value-type="float" office:value="1.3935399814974039" table:style-name="ce22">
            <text:p>1.39</text:p>
          </table:table-cell>
          <table:table-cell office:value-type="float" office:value="3.8543683211343369" table:style-name="ce22">
            <text:p>3.85</text:p>
          </table:table-cell>
          <table:table-cell office:value-type="float" office:value="3.3272305166190819" table:style-name="ce22">
            <text:p>3.33</text:p>
          </table:table-cell>
          <table:table-cell office:value-type="float" office:value="1.6760142078909628" table:style-name="ce22">
            <text:p>1.68</text:p>
          </table:table-cell>
          <table:table-cell office:value-type="float" office:value="0.42135620125694984" table:style-name="ce22">
            <text:p>0.42</text:p>
          </table:table-cell>
          <table:table-cell office:value-type="float" office:value="0.28948139764293013" table:style-name="ce22">
            <text:p>0.29</text:p>
          </table:table-cell>
          <table:table-cell office:value-type="float" office:value="100.43996000000001" table:style-name="ce22">
            <text:p>100.44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8.263119748509055" table:style-name="ce22">
            <text:p>68.26</text:p>
          </table:table-cell>
          <table:table-cell office:value-type="float" office:value="0.87792722797075362" table:style-name="ce22">
            <text:p>0.88</text:p>
          </table:table-cell>
          <table:table-cell office:value-type="float" office:value="14.740904759640456" table:style-name="ce22">
            <text:p>14.74</text:p>
          </table:table-cell>
          <table:table-cell office:value-type="float" office:value="4.8558601710937701" table:style-name="ce22">
            <text:p>4.86</text:p>
          </table:table-cell>
          <table:table-cell office:value-type="float" office:value="0.21603578746485699" table:style-name="ce22">
            <text:p>0.22</text:p>
          </table:table-cell>
          <table:table-cell office:value-type="float" office:value="1.2118315880558677" table:style-name="ce22">
            <text:p>1.21</text:p>
          </table:table-cell>
          <table:table-cell office:value-type="float" office:value="3.9339338504729202" table:style-name="ce22">
            <text:p>3.93</text:p>
          </table:table-cell>
          <table:table-cell office:value-type="float" office:value="3.6864399649531303" table:style-name="ce22">
            <text:p>3.69</text:p>
          </table:table-cell>
          <table:table-cell office:value-type="float" office:value="1.5835469104094047" table:style-name="ce22">
            <text:p>1.58</text:p>
          </table:table-cell>
          <table:table-cell office:value-type="float" office:value="0.30462317413897139" table:style-name="ce22">
            <text:p>0.30</text:p>
          </table:table-cell>
          <table:table-cell office:value-type="float" office:value="0.32577681729082686" table:style-name="ce22">
            <text:p>0.33</text:p>
          </table:table-cell>
          <table:table-cell office:value-type="float" office:value="98.947494999999989" table:style-name="ce22">
            <text:p>98.95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7.306357971416688" table:style-name="ce22">
            <text:p>67.31</text:p>
          </table:table-cell>
          <table:table-cell office:value-type="float" office:value="0.93206682250125217" table:style-name="ce22">
            <text:p>0.93</text:p>
          </table:table-cell>
          <table:table-cell office:value-type="float" office:value="14.236571177896348" table:style-name="ce22">
            <text:p>14.24</text:p>
          </table:table-cell>
          <table:table-cell office:value-type="float" office:value="5.8943662272105719" table:style-name="ce22">
            <text:p>5.89</text:p>
          </table:table-cell>
          <table:table-cell office:value-type="float" office:value="0.14248537126500005" table:style-name="ce22">
            <text:p>0.14</text:p>
          </table:table-cell>
          <table:table-cell office:value-type="float" office:value="1.4745091463787534" table:style-name="ce22">
            <text:p>1.47</text:p>
          </table:table-cell>
          <table:table-cell office:value-type="float" office:value="4.2685216119044602" table:style-name="ce22">
            <text:p>4.27</text:p>
          </table:table-cell>
          <table:table-cell office:value-type="float" office:value="3.3699664519041628" table:style-name="ce22">
            <text:p>3.37</text:p>
          </table:table-cell>
          <table:table-cell office:value-type="float" office:value="1.7659828389780079" table:style-name="ce22">
            <text:p>1.77</text:p>
          </table:table-cell>
          <table:table-cell office:value-type="float" office:value="0.27313591389849884" table:style-name="ce22">
            <text:p>0.27</text:p>
          </table:table-cell>
          <table:table-cell office:value-type="float" office:value="0.33603646664625197" table:style-name="ce22">
            <text:p>0.34</text:p>
          </table:table-cell>
          <table:table-cell office:value-type="float" office:value="99.908502000000013" table:style-name="ce22">
            <text:p>99.91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67.22122934160204" table:style-name="ce22">
            <text:p>67.22</text:p>
          </table:table-cell>
          <table:table-cell office:value-type="float" office:value="1.4199922754234511" table:style-name="ce22">
            <text:p>1.42</text:p>
          </table:table-cell>
          <table:table-cell office:value-type="float" office:value="14.298262640600004" table:style-name="ce22">
            <text:p>14.30</text:p>
          </table:table-cell>
          <table:table-cell office:value-type="float" office:value="5.3412870909850616" table:style-name="ce22">
            <text:p>5.34</text:p>
          </table:table-cell>
          <table:table-cell office:value-type="float" office:value="9.5312391828157053E-2" table:style-name="ce22">
            <text:p>0.10</text:p>
          </table:table-cell>
          <table:table-cell office:value-type="float" office:value="1.4842630643288204" table:style-name="ce22">
            <text:p>1.48</text:p>
          </table:table-cell>
          <table:table-cell office:value-type="float" office:value="4.0717754431137658" table:style-name="ce22">
            <text:p>4.07</text:p>
          </table:table-cell>
          <table:table-cell office:value-type="float" office:value="3.8421835835960136" table:style-name="ce22">
            <text:p>3.84</text:p>
          </table:table-cell>
          <table:table-cell office:value-type="float" office:value="1.6761231299789907" table:style-name="ce22">
            <text:p>1.68</text:p>
          </table:table-cell>
          <table:table-cell office:value-type="float" office:value="0.26058529547408438" table:style-name="ce22">
            <text:p>0.26</text:p>
          </table:table-cell>
          <table:table-cell office:value-type="float" office:value="0.28898574306963409" table:style-name="ce22">
            <text:p>0.29</text:p>
          </table:table-cell>
          <table:table-cell office:value-type="float" office:value="99.65335899999998" table:style-name="ce22">
            <text:p>99.65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0.045259775953198" table:style-name="ce22">
            <text:p>70.05</text:p>
          </table:table-cell>
          <table:table-cell office:value-type="float" office:value="1.1869265445607955" table:style-name="ce22">
            <text:p>1.19</text:p>
          </table:table-cell>
          <table:table-cell office:value-type="float" office:value="14.165066528000239" table:style-name="ce22">
            <text:p>14.17</text:p>
          </table:table-cell>
          <table:table-cell office:value-type="float" office:value="4.0770366748774265" table:style-name="ce22">
            <text:p>4.08</text:p>
          </table:table-cell>
          <table:table-cell office:value-type="float" office:value="-2.0053957177180929E-5" table:style-name="ce22">
            <text:p>0.00</text:p>
          </table:table-cell>
          <table:table-cell office:value-type="float" office:value="1.0823230985289021" table:style-name="ce22">
            <text:p>1.08</text:p>
          </table:table-cell>
          <table:table-cell office:value-type="float" office:value="3.4577594475696318" table:style-name="ce22">
            <text:p>3.46</text:p>
          </table:table-cell>
          <table:table-cell office:value-type="float" office:value="3.3491552370808906" table:style-name="ce22">
            <text:p>3.35</text:p>
          </table:table-cell>
          <table:table-cell office:value-type="float" office:value="2.0794720274370224" table:style-name="ce22">
            <text:p>2.08</text:p>
          </table:table-cell>
          <table:table-cell office:value-type="float" office:value="0.29011859308655874" table:style-name="ce22">
            <text:p>0.29</text:p>
          </table:table-cell>
          <table:table-cell office:value-type="float" office:value="0.26690212686253639" table:style-name="ce22">
            <text:p>0.27</text:p>
          </table:table-cell>
          <table:table-cell office:value-type="float" office:value="99.730939999999975" table:style-name="ce22">
            <text:p>99.73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67.263331256266596" table:style-name="ce24">
            <text:p>67.26</text:p>
          </table:table-cell>
          <table:table-cell office:value-type="float" office:value="1.1328976056549847" table:style-name="ce24">
            <text:p>1.13</text:p>
          </table:table-cell>
          <table:table-cell office:value-type="float" office:value="15.193042004024072" table:style-name="ce24">
            <text:p>15.19</text:p>
          </table:table-cell>
          <table:table-cell office:value-type="float" office:value="4.6198358063569787" table:style-name="ce24">
            <text:p>4.62</text:p>
          </table:table-cell>
          <table:table-cell office:value-type="float" office:value="0.13016572443638552" table:style-name="ce24">
            <text:p>0.13</text:p>
          </table:table-cell>
          <table:table-cell office:value-type="float" office:value="1.2396698205656289" table:style-name="ce24">
            <text:p>1.24</text:p>
          </table:table-cell>
          <table:table-cell office:value-type="float" office:value="4.380457558368156" table:style-name="ce24">
            <text:p>4.38</text:p>
          </table:table-cell>
          <table:table-cell office:value-type="float" office:value="3.9815880654470668" table:style-name="ce24">
            <text:p>3.98</text:p>
          </table:table-cell>
          <table:table-cell office:value-type="float" office:value="1.4808491776254462" table:style-name="ce24">
            <text:p>1.48</text:p>
          </table:table-cell>
          <table:table-cell office:value-type="float" office:value="0.28266858652215848" table:style-name="ce24">
            <text:p>0.28</text:p>
          </table:table-cell>
          <table:table-cell office:value-type="float" office:value="0.29549439473251771" table:style-name="ce24">
            <text:p>0.30</text:p>
          </table:table-cell>
          <table:table-cell office:value-type="float" office:value="100.438115" table:style-name="ce24">
            <text:p>100.44</text:p>
          </table:table-cell>
          <table:table-cell table:number-columns-repeated="16371"/>
        </table:table-row>
        <table:table-row table:number-rows-repeated="1048536" table:style-name="ro2">
          <table:table-cell table:number-columns-repeated="16384"/>
        </table:table-row>
      </table:table>
      <table:table table:name="Dense_Low_Silica_Andesite" table:style-name="ta1"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5">
            <text:p>06AUMRT009B</text:p>
          </table:table-cell>
          <table:table-cell office:value-type="float" office:value="69.294814849901925" table:style-name="ce22">
            <text:p>69.29</text:p>
          </table:table-cell>
          <table:table-cell office:value-type="float" office:value="1.2549578005431949" table:style-name="ce22">
            <text:p>1.25</text:p>
          </table:table-cell>
          <table:table-cell office:value-type="float" office:value="13.436157182017867" table:style-name="ce22">
            <text:p>13.44</text:p>
          </table:table-cell>
          <table:table-cell office:value-type="float" office:value="4.0372201865984918" table:style-name="ce22">
            <text:p>4.04</text:p>
          </table:table-cell>
          <table:table-cell office:value-type="float" office:value="6.1766952799479913E-3" table:style-name="ce22">
            <text:p>0.01</text:p>
          </table:table-cell>
          <table:table-cell office:value-type="float" office:value="0.78267894230536716" table:style-name="ce22">
            <text:p>0.78</text:p>
          </table:table-cell>
          <table:table-cell office:value-type="float" office:value="4.2664684259617047" table:style-name="ce22">
            <text:p>4.27</text:p>
          </table:table-cell>
          <table:table-cell office:value-type="float" office:value="3.8654807915922116" table:style-name="ce22">
            <text:p>3.87</text:p>
          </table:table-cell>
          <table:table-cell office:value-type="float" office:value="1.8981511012519279" table:style-name="ce22">
            <text:p>1.90</text:p>
          </table:table-cell>
          <table:table-cell office:value-type="float" office:value="0.85035092326518413" table:style-name="ce22">
            <text:p>0.85</text:p>
          </table:table-cell>
          <table:table-cell office:value-type="float" office:value="0.30754310128217927" table:style-name="ce22">
            <text:p>0.31</text:p>
          </table:table-cell>
          <table:table-cell office:value-type="float" office:value="100.49063" table:style-name="ce22">
            <text:p>100.49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2.384494493785795" table:style-name="ce22">
            <text:p>72.38</text:p>
          </table:table-cell>
          <table:table-cell office:value-type="float" office:value="1.1218340901296646" table:style-name="ce22">
            <text:p>1.12</text:p>
          </table:table-cell>
          <table:table-cell office:value-type="float" office:value="13.271821579939314" table:style-name="ce22">
            <text:p>13.27</text:p>
          </table:table-cell>
          <table:table-cell office:value-type="float" office:value="3.7349974990622101" table:style-name="ce22">
            <text:p>3.73</text:p>
          </table:table-cell>
          <table:table-cell office:value-type="float" office:value="6.2155850985118211E-3" table:style-name="ce22">
            <text:p>0.01</text:p>
          </table:table-cell>
          <table:table-cell office:value-type="float" office:value="0.6148838076686316" table:style-name="ce22">
            <text:p>0.61</text:p>
          </table:table-cell>
          <table:table-cell office:value-type="float" office:value="2.4797103757400207" table:style-name="ce22">
            <text:p>2.48</text:p>
          </table:table-cell>
          <table:table-cell office:value-type="float" office:value="3.9041376331792126" table:style-name="ce22">
            <text:p>3.90</text:p>
          </table:table-cell>
          <table:table-cell office:value-type="float" office:value="2.0699218714756631" table:style-name="ce22">
            <text:p>2.07</text:p>
          </table:table-cell>
          <table:table-cell office:value-type="float" office:value="0.15833637894335809" table:style-name="ce22">
            <text:p>0.16</text:p>
          </table:table-cell>
          <table:table-cell office:value-type="float" office:value="0.2536466849776029" table:style-name="ce22">
            <text:p>0.25</text:p>
          </table:table-cell>
          <table:table-cell office:value-type="float" office:value="99.974498000000011" table:style-name="ce22">
            <text:p>99.97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68.455544277434186" table:style-name="ce22">
            <text:p>68.46</text:p>
          </table:table-cell>
          <table:table-cell office:value-type="float" office:value="1.017322264356928" table:style-name="ce22">
            <text:p>1.02</text:p>
          </table:table-cell>
          <table:table-cell office:value-type="float" office:value="14.59644860564868" table:style-name="ce22">
            <text:p>14.60</text:p>
          </table:table-cell>
          <table:table-cell office:value-type="float" office:value="4.3455643608682433" table:style-name="ce22">
            <text:p>4.35</text:p>
          </table:table-cell>
          <table:table-cell table:style-name="ce22"/>
          <table:table-cell office:value-type="float" office:value="0.83640794665520612" table:style-name="ce22">
            <text:p>0.84</text:p>
          </table:table-cell>
          <table:table-cell office:value-type="float" office:value="3.3710237415027096" table:style-name="ce22">
            <text:p>3.37</text:p>
          </table:table-cell>
          <table:table-cell office:value-type="float" office:value="4.8705760637821527" table:style-name="ce22">
            <text:p>4.87</text:p>
          </table:table-cell>
          <table:table-cell office:value-type="float" office:value="1.8260588653806262" table:style-name="ce22">
            <text:p>1.83</text:p>
          </table:table-cell>
          <table:table-cell office:value-type="float" office:value="0.36320284214633525" table:style-name="ce22">
            <text:p>0.36</text:p>
          </table:table-cell>
          <table:table-cell office:value-type="float" office:value="0.31785103222493899" table:style-name="ce22">
            <text:p>0.32</text:p>
          </table:table-cell>
          <table:table-cell office:value-type="float" office:value="100.421571" table:style-name="ce22">
            <text:p>100.42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5">
            <text:p>06AUMRT037b</text:p>
          </table:table-cell>
          <table:table-cell office:value-type="float" office:value="67.768780787544614" table:style-name="ce22">
            <text:p>67.77</text:p>
          </table:table-cell>
          <table:table-cell office:value-type="float" office:value="0.92752220125731033" table:style-name="ce22">
            <text:p>0.93</text:p>
          </table:table-cell>
          <table:table-cell office:value-type="float" office:value="15.03697613496465" table:style-name="ce22">
            <text:p>15.04</text:p>
          </table:table-cell>
          <table:table-cell office:value-type="float" office:value="4.2525673527787946" table:style-name="ce22">
            <text:p>4.25</text:p>
          </table:table-cell>
          <table:table-cell office:value-type="float" office:value="8.842391273494192E-2" table:style-name="ce22">
            <text:p>0.09</text:p>
          </table:table-cell>
          <table:table-cell office:value-type="float" office:value="0.9308439988811088" table:style-name="ce22">
            <text:p>0.93</text:p>
          </table:table-cell>
          <table:table-cell office:value-type="float" office:value="4.5648600774397003" table:style-name="ce22">
            <text:p>4.56</text:p>
          </table:table-cell>
          <table:table-cell office:value-type="float" office:value="4.1108145989882168" table:style-name="ce22">
            <text:p>4.11</text:p>
          </table:table-cell>
          <table:table-cell office:value-type="float" office:value="1.735538027542413" table:style-name="ce22">
            <text:p>1.74</text:p>
          </table:table-cell>
          <table:table-cell office:value-type="float" office:value="0.32029047385560111" table:style-name="ce22">
            <text:p>0.32</text:p>
          </table:table-cell>
          <table:table-cell office:value-type="float" office:value="0.26338243401266831" table:style-name="ce22">
            <text:p>0.26</text:p>
          </table:table-cell>
          <table:table-cell office:value-type="float" office:value="98.290153999999987" table:style-name="ce22">
            <text:p>98.29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67.369330805142496" table:style-name="ce22">
            <text:p>67.37</text:p>
          </table:table-cell>
          <table:table-cell office:value-type="float" office:value="0.39280890200835233" table:style-name="ce22">
            <text:p>0.39</text:p>
          </table:table-cell>
          <table:table-cell office:value-type="float" office:value="16.094492231387143" table:style-name="ce22">
            <text:p>16.09</text:p>
          </table:table-cell>
          <table:table-cell office:value-type="float" office:value="3.8408125611562052" table:style-name="ce22">
            <text:p>3.84</text:p>
          </table:table-cell>
          <table:table-cell office:value-type="float" office:value="3.0392266602664603E-6" table:style-name="ce22">
            <text:p>0.00</text:p>
          </table:table-cell>
          <table:table-cell office:value-type="float" office:value="0.60986540470681583" table:style-name="ce22">
            <text:p>0.61</text:p>
          </table:table-cell>
          <table:table-cell office:value-type="float" office:value="5.2121359440817141" table:style-name="ce22">
            <text:p>5.21</text:p>
          </table:table-cell>
          <table:table-cell office:value-type="float" office:value="4.522465512654068" table:style-name="ce22">
            <text:p>4.52</text:p>
          </table:table-cell>
          <table:table-cell office:value-type="float" office:value="1.5649970887754356" table:style-name="ce22">
            <text:p>1.56</text:p>
          </table:table-cell>
          <table:table-cell office:value-type="float" office:value="0.25308450860481552" table:style-name="ce22">
            <text:p>0.25</text:p>
          </table:table-cell>
          <table:table-cell office:value-type="float" office:value="0.14000400225628132" table:style-name="ce22">
            <text:p>0.14</text:p>
          </table:table-cell>
          <table:table-cell office:value-type="float" office:value="98.709321000000017" table:style-name="ce22">
            <text:p>98.71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66.74589757239093" table:style-name="ce22">
            <text:p>66.75</text:p>
          </table:table-cell>
          <table:table-cell office:value-type="float" office:value="1.0513088399810815" table:style-name="ce22">
            <text:p>1.05</text:p>
          </table:table-cell>
          <table:table-cell office:value-type="float" office:value="15.852841166912341" table:style-name="ce22">
            <text:p>15.85</text:p>
          </table:table-cell>
          <table:table-cell office:value-type="float" office:value="4.074518079252174" table:style-name="ce22">
            <text:p>4.07</text:p>
          </table:table-cell>
          <table:table-cell office:value-type="float" office:value="6.2135403206794622E-2" table:style-name="ce22">
            <text:p>0.06</text:p>
          </table:table-cell>
          <table:table-cell office:value-type="float" office:value="0.75142666531424174" table:style-name="ce22">
            <text:p>0.75</text:p>
          </table:table-cell>
          <table:table-cell office:value-type="float" office:value="4.7780526460529575" table:style-name="ce22">
            <text:p>4.78</text:p>
          </table:table-cell>
          <table:table-cell office:value-type="float" office:value="4.6163672638067137" table:style-name="ce22">
            <text:p>4.62</text:p>
          </table:table-cell>
          <table:table-cell office:value-type="float" office:value="1.673701915570827" table:style-name="ce22">
            <text:p>1.67</text:p>
          </table:table-cell>
          <table:table-cell office:value-type="float" office:value="0.16011980992630709" table:style-name="ce22">
            <text:p>0.16</text:p>
          </table:table-cell>
          <table:table-cell office:value-type="float" office:value="0.23363063758563363" table:style-name="ce22">
            <text:p>0.23</text:p>
          </table:table-cell>
          <table:table-cell office:value-type="float" office:value="99.899568999999985" table:style-name="ce22">
            <text:p>99.90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4.202681633950831" table:style-name="ce22">
            <text:p>74.20</text:p>
          </table:table-cell>
          <table:table-cell office:value-type="float" office:value="0.44207568071788056" table:style-name="ce22">
            <text:p>0.44</text:p>
          </table:table-cell>
          <table:table-cell office:value-type="float" office:value="12.856130898097998" table:style-name="ce22">
            <text:p>12.86</text:p>
          </table:table-cell>
          <table:table-cell office:value-type="float" office:value="3.0833425765026932" table:style-name="ce22">
            <text:p>3.08</text:p>
          </table:table-cell>
          <table:table-cell office:value-type="float" office:value="6.8696486404498547E-2" table:style-name="ce22">
            <text:p>0.07</text:p>
          </table:table-cell>
          <table:table-cell office:value-type="float" office:value="0.52306582501765209" table:style-name="ce22">
            <text:p>0.52</text:p>
          </table:table-cell>
          <table:table-cell office:value-type="float" office:value="2.1695243815295564" table:style-name="ce22">
            <text:p>2.17</text:p>
          </table:table-cell>
          <table:table-cell office:value-type="float" office:value="4.0397437774376419" table:style-name="ce22">
            <text:p>4.04</text:p>
          </table:table-cell>
          <table:table-cell office:value-type="float" office:value="2.3553540049858794" table:style-name="ce22">
            <text:p>2.36</text:p>
          </table:table-cell>
          <table:table-cell office:value-type="float" office:value="0.11906494020361386" table:style-name="ce22">
            <text:p>0.12</text:p>
          </table:table-cell>
          <table:table-cell office:value-type="float" office:value="0.14031979515175444" table:style-name="ce22">
            <text:p>0.14</text:p>
          </table:table-cell>
          <table:table-cell office:value-type="float" office:value="99.596069" table:style-name="ce22">
            <text:p>99.60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68.674040050851445" table:style-name="ce22">
            <text:p>68.67</text:p>
          </table:table-cell>
          <table:table-cell office:value-type="float" office:value="0.475475377497945" table:style-name="ce22">
            <text:p>0.48</text:p>
          </table:table-cell>
          <table:table-cell office:value-type="float" office:value="16.412525930903719" table:style-name="ce22">
            <text:p>16.41</text:p>
          </table:table-cell>
          <table:table-cell office:value-type="float" office:value="2.3975635665053976" table:style-name="ce22">
            <text:p>2.40</text:p>
          </table:table-cell>
          <table:table-cell office:value-type="float" office:value="5.1960209012258542E-2" table:style-name="ce22">
            <text:p>0.05</text:p>
          </table:table-cell>
          <table:table-cell office:value-type="float" office:value="0.38195055104100256" table:style-name="ce22">
            <text:p>0.38</text:p>
          </table:table-cell>
          <table:table-cell office:value-type="float" office:value="4.2167148312371188" table:style-name="ce22">
            <text:p>4.22</text:p>
          </table:table-cell>
          <table:table-cell office:value-type="float" office:value="5.6244921682523943" table:style-name="ce22">
            <text:p>5.62</text:p>
          </table:table-cell>
          <table:table-cell office:value-type="float" office:value="1.5394965921471784" table:style-name="ce22">
            <text:p>1.54</text:p>
          </table:table-cell>
          <table:table-cell office:value-type="float" office:value="9.6318700418459899E-2" table:style-name="ce22">
            <text:p>0.10</text:p>
          </table:table-cell>
          <table:table-cell office:value-type="float" office:value="0.12946202213309876" table:style-name="ce22">
            <text:p>0.13</text:p>
          </table:table-cell>
          <table:table-cell office:value-type="float" office:value="95.780984999999987" table:style-name="ce22">
            <text:p>95.78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69.116102380305193" table:style-name="ce24">
            <text:p>69.12</text:p>
          </table:table-cell>
          <table:table-cell office:value-type="float" office:value="0.5865997388662666" table:style-name="ce24">
            <text:p>0.59</text:p>
          </table:table-cell>
          <table:table-cell office:value-type="float" office:value="14.735740271033899" table:style-name="ce24">
            <text:p>14.74</text:p>
          </table:table-cell>
          <table:table-cell office:value-type="float" office:value="3.5939780424641317" table:style-name="ce24">
            <text:p>3.59</text:p>
          </table:table-cell>
          <table:table-cell office:value-type="float" office:value="5.6492518615168838E-2" table:style-name="ce24">
            <text:p>0.06</text:p>
          </table:table-cell>
          <table:table-cell office:value-type="float" office:value="0.63485930351696029" table:style-name="ce24">
            <text:p>0.63</text:p>
          </table:table-cell>
          <table:table-cell office:value-type="float" office:value="3.8950292203658439" table:style-name="ce24">
            <text:p>3.90</text:p>
          </table:table-cell>
          <table:table-cell office:value-type="float" office:value="5.0128500794548296" table:style-name="ce24">
            <text:p>5.01</text:p>
          </table:table-cell>
          <table:table-cell office:value-type="float" office:value="1.9070766044981102" table:style-name="ce24">
            <text:p>1.91</text:p>
          </table:table-cell>
          <table:table-cell office:value-type="float" office:value="0.17031449702200563" table:style-name="ce24">
            <text:p>0.17</text:p>
          </table:table-cell>
          <table:table-cell office:value-type="float" office:value="0.29095734385760585" table:style-name="ce24">
            <text:p>0.29</text:p>
          </table:table-cell>
          <table:table-cell office:value-type="float" office:value="98.93168399999999" table:style-name="ce24">
            <text:p>98.93</text:p>
          </table:table-cell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</table:table>
      <table:table table:name="Banded" table:style-name="ta1">
        <table:table-column table:style-name="co6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1"/>
        </table:table-row>
        <table:table-row table:style-name="ro2">
          <table:table-cell table:style-name="ce6"/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5">
            <text:p>06AUMC008a</text:p>
          </table:table-cell>
          <table:table-cell office:value-type="float" office:value="69.24939789642093" table:style-name="ce22">
            <text:p>69.25</text:p>
          </table:table-cell>
          <table:table-cell office:value-type="float" office:value="1.3257781970062508" table:style-name="ce22">
            <text:p>1.33</text:p>
          </table:table-cell>
          <table:table-cell office:value-type="float" office:value="13.876597857105075" table:style-name="ce22">
            <text:p>13.88</text:p>
          </table:table-cell>
          <table:table-cell office:value-type="float" office:value="4.0438877124896795" table:style-name="ce22">
            <text:p>4.04</text:p>
          </table:table-cell>
          <table:table-cell office:value-type="float" office:value="6.8104502300117831E-2" table:style-name="ce22">
            <text:p>0.07</text:p>
          </table:table-cell>
          <table:table-cell office:value-type="float" office:value="0.56579031328938512" table:style-name="ce22">
            <text:p>0.57</text:p>
          </table:table-cell>
          <table:table-cell office:value-type="float" office:value="3.3921170123686757" table:style-name="ce22">
            <text:p>3.39</text:p>
          </table:table-cell>
          <table:table-cell office:value-type="float" office:value="4.6528534325769204" table:style-name="ce22">
            <text:p>4.65</text:p>
          </table:table-cell>
          <table:table-cell office:value-type="float" office:value="2.0784593632054089" table:style-name="ce22">
            <text:p>2.08</text:p>
          </table:table-cell>
          <table:table-cell office:value-type="float" office:value="0.36481496396132362" table:style-name="ce22">
            <text:p>0.36</text:p>
          </table:table-cell>
          <table:table-cell office:value-type="float" office:value="0.38219874927624159" table:style-name="ce22">
            <text:p>0.38</text:p>
          </table:table-cell>
          <table:table-cell office:value-type="float" office:value="98.557360722220366" table:style-name="ce22">
            <text:p>98.56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5">
            <text:p>06AUMC005c.p1</text:p>
          </table:table-cell>
          <table:table-cell office:value-type="float" office:value="76.45325881420608" table:style-name="ce22">
            <text:p>76.45</text:p>
          </table:table-cell>
          <table:table-cell office:value-type="float" office:value="0.18505548740041247" table:style-name="ce22">
            <text:p>0.19</text:p>
          </table:table-cell>
          <table:table-cell office:value-type="float" office:value="12.462897789764373" table:style-name="ce22">
            <text:p>12.46</text:p>
          </table:table-cell>
          <table:table-cell office:value-type="float" office:value="1.9116145025162072" table:style-name="ce22">
            <text:p>1.91</text:p>
          </table:table-cell>
          <table:table-cell office:value-type="float" office:value="-1.9547936085043703E-2" table:style-name="ce22">
            <text:p>-0.02</text:p>
          </table:table-cell>
          <table:table-cell office:value-type="float" office:value="0.47173282455867316" table:style-name="ce22">
            <text:p>0.47</text:p>
          </table:table-cell>
          <table:table-cell office:value-type="float" office:value="1.9837367396366261" table:style-name="ce22">
            <text:p>1.98</text:p>
          </table:table-cell>
          <table:table-cell office:value-type="float" office:value="3.8303903319770156" table:style-name="ce22">
            <text:p>3.83</text:p>
          </table:table-cell>
          <table:table-cell office:value-type="float" office:value="2.1023850578388457" table:style-name="ce22">
            <text:p>2.10</text:p>
          </table:table-cell>
          <table:table-cell office:value-type="float" office:value="1.0882869144073423E-2" table:style-name="ce22">
            <text:p>0.01</text:p>
          </table:table-cell>
          <table:table-cell office:value-type="float" office:value="0.60759351904272496" table:style-name="ce22">
            <text:p>0.61</text:p>
          </table:table-cell>
          <table:table-cell office:value-type="float" office:value="98.475869351385597" table:style-name="ce22">
            <text:p>98.4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6.143289905459866" table:style-name="ce22">
            <text:p>76.14</text:p>
          </table:table-cell>
          <table:table-cell office:value-type="float" office:value="0.43136588077971361" table:style-name="ce22">
            <text:p>0.43</text:p>
          </table:table-cell>
          <table:table-cell office:value-type="float" office:value="12.46981651452589" table:style-name="ce22">
            <text:p>12.47</text:p>
          </table:table-cell>
          <table:table-cell office:value-type="float" office:value="2.0018355818306386" table:style-name="ce22">
            <text:p>2.00</text:p>
          </table:table-cell>
          <table:table-cell office:value-type="float" office:value="4.7359360157091315E-2" table:style-name="ce22">
            <text:p>0.05</text:p>
          </table:table-cell>
          <table:table-cell office:value-type="float" office:value="0.4434880495964556" table:style-name="ce22">
            <text:p>0.44</text:p>
          </table:table-cell>
          <table:table-cell office:value-type="float" office:value="2.2606673191104658" table:style-name="ce22">
            <text:p>2.26</text:p>
          </table:table-cell>
          <table:table-cell office:value-type="float" office:value="3.6219849708812881" table:style-name="ce22">
            <text:p>3.62</text:p>
          </table:table-cell>
          <table:table-cell office:value-type="float" office:value="2.1381753329916542" table:style-name="ce22">
            <text:p>2.14</text:p>
          </table:table-cell>
          <table:table-cell office:value-type="float" office:value="8.9441362869597085E-2" table:style-name="ce22">
            <text:p>0.09</text:p>
          </table:table-cell>
          <table:table-cell office:value-type="float" office:value="0.35257572179734165" table:style-name="ce22">
            <text:p>0.35</text:p>
          </table:table-cell>
          <table:table-cell office:value-type="float" office:value="101.56598366288873" table:style-name="ce22">
            <text:p>101.5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686605785008794" table:style-name="ce22">
            <text:p>75.69</text:p>
          </table:table-cell>
          <table:table-cell office:value-type="float" office:value="0.48063414305060104" table:style-name="ce22">
            <text:p>0.48</text:p>
          </table:table-cell>
          <table:table-cell office:value-type="float" office:value="12.382414899546436" table:style-name="ce22">
            <text:p>12.38</text:p>
          </table:table-cell>
          <table:table-cell office:value-type="float" office:value="1.748224947143685" table:style-name="ce22">
            <text:p>1.75</text:p>
          </table:table-cell>
          <table:table-cell office:value-type="float" office:value="0.11618057612129257" table:style-name="ce22">
            <text:p>0.12</text:p>
          </table:table-cell>
          <table:table-cell office:value-type="float" office:value="0.46491554123435197" table:style-name="ce22">
            <text:p>0.46</text:p>
          </table:table-cell>
          <table:table-cell office:value-type="float" office:value="1.8528485566459487" table:style-name="ce22">
            <text:p>1.85</text:p>
          </table:table-cell>
          <table:table-cell office:value-type="float" office:value="4.5008282492851963" table:style-name="ce22">
            <text:p>4.50</text:p>
          </table:table-cell>
          <table:table-cell office:value-type="float" office:value="2.2925776929624608" table:style-name="ce22">
            <text:p>2.29</text:p>
          </table:table-cell>
          <table:table-cell office:value-type="float" office:value="0.11798713843786109" table:style-name="ce22">
            <text:p>0.12</text:p>
          </table:table-cell>
          <table:table-cell office:value-type="float" office:value="0.35678247056335577" table:style-name="ce22">
            <text:p>0.36</text:p>
          </table:table-cell>
          <table:table-cell office:value-type="float" office:value="99.359982411761948" table:style-name="ce22">
            <text:p>99.3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827401184148428" table:style-name="ce22">
            <text:p>74.83</text:p>
          </table:table-cell>
          <table:table-cell office:value-type="float" office:value="0.60123397939520318" table:style-name="ce22">
            <text:p>0.60</text:p>
          </table:table-cell>
          <table:table-cell office:value-type="float" office:value="12.222063868170906" table:style-name="ce22">
            <text:p>12.22</text:p>
          </table:table-cell>
          <table:table-cell office:value-type="float" office:value="2.4275576475786167" table:style-name="ce22">
            <text:p>2.43</text:p>
          </table:table-cell>
          <table:table-cell office:value-type="float" office:value="-9.6107349813833662E-3" table:style-name="ce22">
            <text:p>-0.01</text:p>
          </table:table-cell>
          <table:table-cell office:value-type="float" office:value="0.95238783390177939" table:style-name="ce22">
            <text:p>0.95</text:p>
          </table:table-cell>
          <table:table-cell office:value-type="float" office:value="1.9681795166157052" table:style-name="ce22">
            <text:p>1.97</text:p>
          </table:table-cell>
          <table:table-cell office:value-type="float" office:value="4.6299353421696781" table:style-name="ce22">
            <text:p>4.63</text:p>
          </table:table-cell>
          <table:table-cell office:value-type="float" office:value="1.9743012720648541" table:style-name="ce22">
            <text:p>1.97</text:p>
          </table:table-cell>
          <table:table-cell office:value-type="float" office:value="7.376764138364203E-2" table:style-name="ce22">
            <text:p>0.07</text:p>
          </table:table-cell>
          <table:table-cell office:value-type="float" office:value="0.33278244955256869" table:style-name="ce22">
            <text:p>0.33</text:p>
          </table:table-cell>
          <table:table-cell office:value-type="float" office:value="99.992352495570941" table:style-name="ce22">
            <text:p>99.99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796270137876718" table:style-name="ce22">
            <text:p>74.80</text:p>
          </table:table-cell>
          <table:table-cell office:value-type="float" office:value="0.31137396027513592" table:style-name="ce22">
            <text:p>0.31</text:p>
          </table:table-cell>
          <table:table-cell office:value-type="float" office:value="12.819346871372883" table:style-name="ce22">
            <text:p>12.82</text:p>
          </table:table-cell>
          <table:table-cell office:value-type="float" office:value="1.9909119212400468" table:style-name="ce22">
            <text:p>1.99</text:p>
          </table:table-cell>
          <table:table-cell office:value-type="float" office:value="9.6046941533924818E-2" table:style-name="ce22">
            <text:p>0.10</text:p>
          </table:table-cell>
          <table:table-cell office:value-type="float" office:value="0.58511943013381118" table:style-name="ce22">
            <text:p>0.59</text:p>
          </table:table-cell>
          <table:table-cell office:value-type="float" office:value="2.5161945402969712" table:style-name="ce22">
            <text:p>2.52</text:p>
          </table:table-cell>
          <table:table-cell office:value-type="float" office:value="4.5622387694115671" table:style-name="ce22">
            <text:p>4.56</text:p>
          </table:table-cell>
          <table:table-cell office:value-type="float" office:value="1.9246814199722861" table:style-name="ce22">
            <text:p>1.92</text:p>
          </table:table-cell>
          <table:table-cell office:value-type="float" office:value="8.6841585628262774E-2" table:style-name="ce22">
            <text:p>0.09</text:p>
          </table:table-cell>
          <table:table-cell office:value-type="float" office:value="0.31097442225839711" table:style-name="ce22">
            <text:p>0.31</text:p>
          </table:table-cell>
          <table:table-cell office:value-type="float" office:value="100.11562936237377" table:style-name="ce22">
            <text:p>100.12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78149144152944" table:style-name="ce22">
            <text:p>75.78</text:p>
          </table:table-cell>
          <table:table-cell office:value-type="float" office:value="0.22826562698545308" table:style-name="ce22">
            <text:p>0.23</text:p>
          </table:table-cell>
          <table:table-cell office:value-type="float" office:value="12.353387701395215" table:style-name="ce22">
            <text:p>12.35</text:p>
          </table:table-cell>
          <table:table-cell office:value-type="float" office:value="1.9389541316105985" table:style-name="ce22">
            <text:p>1.94</text:p>
          </table:table-cell>
          <table:table-cell office:value-type="float" office:value="6.6784633054595074E-2" table:style-name="ce22">
            <text:p>0.07</text:p>
          </table:table-cell>
          <table:table-cell office:value-type="float" office:value="0.4686131453230562" table:style-name="ce22">
            <text:p>0.47</text:p>
          </table:table-cell>
          <table:table-cell office:value-type="float" office:value="1.9572852429110241" table:style-name="ce22">
            <text:p>1.96</text:p>
          </table:table-cell>
          <table:table-cell office:value-type="float" office:value="4.6776168280546182" table:style-name="ce22">
            <text:p>4.68</text:p>
          </table:table-cell>
          <table:table-cell office:value-type="float" office:value="2.1334084683993133" table:style-name="ce22">
            <text:p>2.13</text:p>
          </table:table-cell>
          <table:table-cell office:value-type="float" office:value="6.0182338625826198E-2" table:style-name="ce22">
            <text:p>0.06</text:p>
          </table:table-cell>
          <table:table-cell office:value-type="float" office:value="0.33401044211085007" table:style-name="ce22">
            <text:p>0.33</text:p>
          </table:table-cell>
          <table:table-cell office:value-type="float" office:value="100.82858424175596" table:style-name="ce22">
            <text:p>100.83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6.014105173153922" table:style-name="ce22">
            <text:p>76.01</text:p>
          </table:table-cell>
          <table:table-cell office:value-type="float" office:value="0.43631291301363934" table:style-name="ce22">
            <text:p>0.44</text:p>
          </table:table-cell>
          <table:table-cell office:value-type="float" office:value="12.536912413493608" table:style-name="ce22">
            <text:p>12.54</text:p>
          </table:table-cell>
          <table:table-cell office:value-type="float" office:value="1.9159386329850938" table:style-name="ce22">
            <text:p>1.92</text:p>
          </table:table-cell>
          <table:table-cell table:style-name="ce22"/>
          <table:table-cell office:value-type="float" office:value="0.43035088203144989" table:style-name="ce22">
            <text:p>0.43</text:p>
          </table:table-cell>
          <table:table-cell office:value-type="float" office:value="1.9345248282764052" table:style-name="ce22">
            <text:p>1.93</text:p>
          </table:table-cell>
          <table:table-cell office:value-type="float" office:value="4.4109485870642464" table:style-name="ce22">
            <text:p>4.41</text:p>
          </table:table-cell>
          <table:table-cell office:value-type="float" office:value="1.9906358254517296" table:style-name="ce22">
            <text:p>1.99</text:p>
          </table:table-cell>
          <table:table-cell office:value-type="float" office:value="3.9335605363771127E-2" table:style-name="ce22">
            <text:p>0.04</text:p>
          </table:table-cell>
          <table:table-cell office:value-type="float" office:value="0.29093513916610719" table:style-name="ce22">
            <text:p>0.29</text:p>
          </table:table-cell>
          <table:table-cell office:value-type="float" office:value="98.557018867456136" table:style-name="ce22">
            <text:p>98.5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270537209531724" table:style-name="ce22">
            <text:p>75.27</text:p>
          </table:table-cell>
          <table:table-cell office:value-type="float" office:value="0.26066841423492476" table:style-name="ce22">
            <text:p>0.26</text:p>
          </table:table-cell>
          <table:table-cell office:value-type="float" office:value="12.660986819619602" table:style-name="ce22">
            <text:p>12.66</text:p>
          </table:table-cell>
          <table:table-cell office:value-type="float" office:value="1.7056058402138932" table:style-name="ce22">
            <text:p>1.71</text:p>
          </table:table-cell>
          <table:table-cell office:value-type="float" office:value="0.20027434105561273" table:style-name="ce22">
            <text:p>0.20</text:p>
          </table:table-cell>
          <table:table-cell office:value-type="float" office:value="0.38751243433311428" table:style-name="ce22">
            <text:p>0.39</text:p>
          </table:table-cell>
          <table:table-cell office:value-type="float" office:value="1.920679129724965" table:style-name="ce22">
            <text:p>1.92</text:p>
          </table:table-cell>
          <table:table-cell office:value-type="float" office:value="4.9959938326183018" table:style-name="ce22">
            <text:p>5.00</text:p>
          </table:table-cell>
          <table:table-cell office:value-type="float" office:value="2.1247281459757104" table:style-name="ce22">
            <text:p>2.12</text:p>
          </table:table-cell>
          <table:table-cell office:value-type="float" office:value="8.2385673638962348E-2" table:style-name="ce22">
            <text:p>0.08</text:p>
          </table:table-cell>
          <table:table-cell office:value-type="float" office:value="0.39062815905317572" table:style-name="ce22">
            <text:p>0.39</text:p>
          </table:table-cell>
          <table:table-cell office:value-type="float" office:value="100.81121672193451" table:style-name="ce22">
            <text:p>100.8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970313722602398" table:style-name="ce22">
            <text:p>75.97</text:p>
          </table:table-cell>
          <table:table-cell office:value-type="float" office:value="0.5189739425856692" table:style-name="ce22">
            <text:p>0.52</text:p>
          </table:table-cell>
          <table:table-cell office:value-type="float" office:value="12.5267609542095" table:style-name="ce22">
            <text:p>12.53</text:p>
          </table:table-cell>
          <table:table-cell office:value-type="float" office:value="1.738834977828442" table:style-name="ce22">
            <text:p>1.74</text:p>
          </table:table-cell>
          <table:table-cell office:value-type="float" office:value="0.14536828653827827" table:style-name="ce22">
            <text:p>0.15</text:p>
          </table:table-cell>
          <table:table-cell office:value-type="float" office:value="0.42155624132019476" table:style-name="ce22">
            <text:p>0.42</text:p>
          </table:table-cell>
          <table:table-cell office:value-type="float" office:value="1.8032618380517693" table:style-name="ce22">
            <text:p>1.80</text:p>
          </table:table-cell>
          <table:table-cell office:value-type="float" office:value="4.1457581677366449" table:style-name="ce22">
            <text:p>4.15</text:p>
          </table:table-cell>
          <table:table-cell office:value-type="float" office:value="2.2682956642056515" table:style-name="ce22">
            <text:p>2.27</text:p>
          </table:table-cell>
          <table:table-cell office:value-type="float" office:value="9.642616224331578E-2" table:style-name="ce22">
            <text:p>0.10</text:p>
          </table:table-cell>
          <table:table-cell office:value-type="float" office:value="0.3644500426781499" table:style-name="ce22">
            <text:p>0.36</text:p>
          </table:table-cell>
          <table:table-cell office:value-type="float" office:value="99.239664603195806" table:style-name="ce22">
            <text:p>99.24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256435315027431" table:style-name="ce22">
            <text:p>75.26</text:p>
          </table:table-cell>
          <table:table-cell office:value-type="float" office:value="0.25241131647021903" table:style-name="ce22">
            <text:p>0.25</text:p>
          </table:table-cell>
          <table:table-cell office:value-type="float" office:value="12.9647871060174" table:style-name="ce22">
            <text:p>12.96</text:p>
          </table:table-cell>
          <table:table-cell office:value-type="float" office:value="1.9149081758198139" table:style-name="ce22">
            <text:p>1.91</text:p>
          </table:table-cell>
          <table:table-cell office:value-type="float" office:value="5.7189470927549529E-2" table:style-name="ce22">
            <text:p>0.06</text:p>
          </table:table-cell>
          <table:table-cell office:value-type="float" office:value="0.38480908956676718" table:style-name="ce22">
            <text:p>0.38</text:p>
          </table:table-cell>
          <table:table-cell office:value-type="float" office:value="2.1277157266824522" table:style-name="ce22">
            <text:p>2.13</text:p>
          </table:table-cell>
          <table:table-cell office:value-type="float" office:value="4.5316032235976049" table:style-name="ce22">
            <text:p>4.53</text:p>
          </table:table-cell>
          <table:table-cell office:value-type="float" office:value="2.0325434256440098" table:style-name="ce22">
            <text:p>2.03</text:p>
          </table:table-cell>
          <table:table-cell office:value-type="float" office:value="0.10493342690839887" table:style-name="ce22">
            <text:p>0.10</text:p>
          </table:table-cell>
          <table:table-cell office:value-type="float" office:value="0.37266372333834497" table:style-name="ce22">
            <text:p>0.37</text:p>
          </table:table-cell>
          <table:table-cell office:value-type="float" office:value="100.89444624011036" table:style-name="ce22">
            <text:p>100.89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597164742995716" table:style-name="ce22">
            <text:p>75.60</text:p>
          </table:table-cell>
          <table:table-cell office:value-type="float" office:value="0.41050687290281079" table:style-name="ce22">
            <text:p>0.41</text:p>
          </table:table-cell>
          <table:table-cell office:value-type="float" office:value="12.783744696333589" table:style-name="ce22">
            <text:p>12.78</text:p>
          </table:table-cell>
          <table:table-cell office:value-type="float" office:value="1.9677062045411018" table:style-name="ce22">
            <text:p>1.97</text:p>
          </table:table-cell>
          <table:table-cell office:value-type="float" office:value="0.15535665810933019" table:style-name="ce22">
            <text:p>0.16</text:p>
          </table:table-cell>
          <table:table-cell office:value-type="float" office:value="0.40844097332981227" table:style-name="ce22">
            <text:p>0.41</text:p>
          </table:table-cell>
          <table:table-cell office:value-type="float" office:value="2.0604514574008954" table:style-name="ce22">
            <text:p>2.06</text:p>
          </table:table-cell>
          <table:table-cell office:value-type="float" office:value="4.2992364807131604" table:style-name="ce22">
            <text:p>4.30</text:p>
          </table:table-cell>
          <table:table-cell office:value-type="float" office:value="1.8959342577041411" table:style-name="ce22">
            <text:p>1.90</text:p>
          </table:table-cell>
          <table:table-cell office:value-type="float" office:value="2.7259772165179736E-2" table:style-name="ce22">
            <text:p>0.03</text:p>
          </table:table-cell>
          <table:table-cell office:value-type="float" office:value="0.39419788380428344" table:style-name="ce22">
            <text:p>0.39</text:p>
          </table:table-cell>
          <table:table-cell office:value-type="float" office:value="98.988354842040849" table:style-name="ce22">
            <text:p>98.99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488907969041392" table:style-name="ce22">
            <text:p>75.49</text:p>
          </table:table-cell>
          <table:table-cell office:value-type="float" office:value="0.38166252422148961" table:style-name="ce22">
            <text:p>0.38</text:p>
          </table:table-cell>
          <table:table-cell office:value-type="float" office:value="12.807632488600682" table:style-name="ce22">
            <text:p>12.81</text:p>
          </table:table-cell>
          <table:table-cell office:value-type="float" office:value="1.8351000723703208" table:style-name="ce22">
            <text:p>1.84</text:p>
          </table:table-cell>
          <table:table-cell office:value-type="float" office:value="3.9010103462645905E-2" table:style-name="ce22">
            <text:p>0.04</text:p>
          </table:table-cell>
          <table:table-cell office:value-type="float" office:value="0.36840722523719893" table:style-name="ce22">
            <text:p>0.37</text:p>
          </table:table-cell>
          <table:table-cell office:value-type="float" office:value="2.1801994379592662" table:style-name="ce22">
            <text:p>2.18</text:p>
          </table:table-cell>
          <table:table-cell office:value-type="float" office:value="4.3518570533730934" table:style-name="ce22">
            <text:p>4.35</text:p>
          </table:table-cell>
          <table:table-cell office:value-type="float" office:value="2.0309745779052157" table:style-name="ce22">
            <text:p>2.03</text:p>
          </table:table-cell>
          <table:table-cell office:value-type="float" office:value="0.11678987675413419" table:style-name="ce22">
            <text:p>0.12</text:p>
          </table:table-cell>
          <table:table-cell office:value-type="float" office:value="0.39945867107457611" table:style-name="ce22">
            <text:p>0.40</text:p>
          </table:table-cell>
          <table:table-cell office:value-type="float" office:value="98.571899551152541" table:style-name="ce22">
            <text:p>98.5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83148112790937" table:style-name="ce22">
            <text:p>75.83</text:p>
          </table:table-cell>
          <table:table-cell office:value-type="float" office:value="0.24548707056952271" table:style-name="ce22">
            <text:p>0.25</text:p>
          </table:table-cell>
          <table:table-cell office:value-type="float" office:value="12.303725360217193" table:style-name="ce22">
            <text:p>12.30</text:p>
          </table:table-cell>
          <table:table-cell office:value-type="float" office:value="1.8303063814906249" table:style-name="ce22">
            <text:p>1.83</text:p>
          </table:table-cell>
          <table:table-cell office:value-type="float" office:value="6.7272591775845478E-2" table:style-name="ce22">
            <text:p>0.07</text:p>
          </table:table-cell>
          <table:table-cell office:value-type="float" office:value="0.42110226979738391" table:style-name="ce22">
            <text:p>0.42</text:p>
          </table:table-cell>
          <table:table-cell office:value-type="float" office:value="1.826468398365388" table:style-name="ce22">
            <text:p>1.83</text:p>
          </table:table-cell>
          <table:table-cell office:value-type="float" office:value="4.7502246914947541" table:style-name="ce22">
            <text:p>4.75</text:p>
          </table:table-cell>
          <table:table-cell office:value-type="float" office:value="2.3099214164602184" table:style-name="ce22">
            <text:p>2.31</text:p>
          </table:table-cell>
          <table:table-cell office:value-type="float" office:value="5.6171210601781783E-2" table:style-name="ce22">
            <text:p>0.06</text:p>
          </table:table-cell>
          <table:table-cell office:value-type="float" office:value="0.35783948131792032" table:style-name="ce22">
            <text:p>0.36</text:p>
          </table:table-cell>
          <table:table-cell office:value-type="float" office:value="100.1046610845456" table:style-name="ce22">
            <text:p>100.1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901496497480224" table:style-name="ce22">
            <text:p>75.90</text:p>
          </table:table-cell>
          <table:table-cell office:value-type="float" office:value="0.47377987572306224" table:style-name="ce22">
            <text:p>0.47</text:p>
          </table:table-cell>
          <table:table-cell office:value-type="float" office:value="12.18003616499135" table:style-name="ce22">
            <text:p>12.18</text:p>
          </table:table-cell>
          <table:table-cell office:value-type="float" office:value="1.8150247078836206" table:style-name="ce22">
            <text:p>1.82</text:p>
          </table:table-cell>
          <table:table-cell office:value-type="float" office:value="2.8768799671101949E-2" table:style-name="ce22">
            <text:p>0.03</text:p>
          </table:table-cell>
          <table:table-cell office:value-type="float" office:value="0.41629013464606285" table:style-name="ce22">
            <text:p>0.42</text:p>
          </table:table-cell>
          <table:table-cell office:value-type="float" office:value="2.1601695431143115" table:style-name="ce22">
            <text:p>2.16</text:p>
          </table:table-cell>
          <table:table-cell office:value-type="float" office:value="4.39327262139473" table:style-name="ce22">
            <text:p>4.39</text:p>
          </table:table-cell>
          <table:table-cell office:value-type="float" office:value="2.231595990044076" table:style-name="ce22">
            <text:p>2.23</text:p>
          </table:table-cell>
          <table:table-cell office:value-type="float" office:value="-3.9263718411589196E-2" table:style-name="ce22">
            <text:p>-0.04</text:p>
          </table:table-cell>
          <table:table-cell office:value-type="float" office:value="0.43882938346303557" table:style-name="ce22">
            <text:p>0.44</text:p>
          </table:table-cell>
          <table:table-cell office:value-type="float" office:value="100.29615531364568" table:style-name="ce22">
            <text:p>100.3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972136852282873" table:style-name="ce22">
            <text:p>75.97</text:p>
          </table:table-cell>
          <table:table-cell office:value-type="float" office:value="0.21098310313685834" table:style-name="ce22">
            <text:p>0.21</text:p>
          </table:table-cell>
          <table:table-cell office:value-type="float" office:value="12.156513243904991" table:style-name="ce22">
            <text:p>12.16</text:p>
          </table:table-cell>
          <table:table-cell office:value-type="float" office:value="1.7665393696929654" table:style-name="ce22">
            <text:p>1.77</text:p>
          </table:table-cell>
          <table:table-cell office:value-type="float" office:value="0.10691010379779138" table:style-name="ce22">
            <text:p>0.11</text:p>
          </table:table-cell>
          <table:table-cell office:value-type="float" office:value="0.40914564870542541" table:style-name="ce22">
            <text:p>0.41</text:p>
          </table:table-cell>
          <table:table-cell office:value-type="float" office:value="2.0310210013829337" table:style-name="ce22">
            <text:p>2.03</text:p>
          </table:table-cell>
          <table:table-cell office:value-type="float" office:value="4.6915237233876361" table:style-name="ce22">
            <text:p>4.69</text:p>
          </table:table-cell>
          <table:table-cell office:value-type="float" office:value="2.182020982730879" table:style-name="ce22">
            <text:p>2.18</text:p>
          </table:table-cell>
          <table:table-cell office:value-type="float" office:value="1.3636503148544636E-2" table:style-name="ce22">
            <text:p>0.01</text:p>
          </table:table-cell>
          <table:table-cell office:value-type="float" office:value="0.45956946782910518" table:style-name="ce22">
            <text:p>0.46</text:p>
          </table:table-cell>
          <table:table-cell office:value-type="float" office:value="98.903654793930144" table:style-name="ce22">
            <text:p>98.9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191249057993062" table:style-name="ce22">
            <text:p>75.19</text:p>
          </table:table-cell>
          <table:table-cell office:value-type="float" office:value="0.63066216162321931" table:style-name="ce22">
            <text:p>0.63</text:p>
          </table:table-cell>
          <table:table-cell office:value-type="float" office:value="12.601830665816527" table:style-name="ce22">
            <text:p>12.60</text:p>
          </table:table-cell>
          <table:table-cell office:value-type="float" office:value="1.8909665263121607" table:style-name="ce22">
            <text:p>1.89</text:p>
          </table:table-cell>
          <table:table-cell office:value-type="float" office:value="-2.8568742120193696E-2" table:style-name="ce22">
            <text:p>-0.03</text:p>
          </table:table-cell>
          <table:table-cell office:value-type="float" office:value="0.43334672254573042" table:style-name="ce22">
            <text:p>0.43</text:p>
          </table:table-cell>
          <table:table-cell office:value-type="float" office:value="2.0033758618586397" table:style-name="ce22">
            <text:p>2.00</text:p>
          </table:table-cell>
          <table:table-cell office:value-type="float" office:value="4.5280623126105226" table:style-name="ce22">
            <text:p>4.53</text:p>
          </table:table-cell>
          <table:table-cell office:value-type="float" office:value="2.224318638540264" table:style-name="ce22">
            <text:p>2.22</text:p>
          </table:table-cell>
          <table:table-cell office:value-type="float" office:value="0.11019909525489203" table:style-name="ce22">
            <text:p>0.11</text:p>
          </table:table-cell>
          <table:table-cell office:value-type="float" office:value="0.41455769956519123" table:style-name="ce22">
            <text:p>0.41</text:p>
          </table:table-cell>
          <table:table-cell office:value-type="float" office:value="100.98449514725921" table:style-name="ce22">
            <text:p>100.9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611783316745004" table:style-name="ce22">
            <text:p>75.61</text:p>
          </table:table-cell>
          <table:table-cell office:value-type="float" office:value="0.41791733355281829" table:style-name="ce22">
            <text:p>0.42</text:p>
          </table:table-cell>
          <table:table-cell office:value-type="float" office:value="12.700187577258488" table:style-name="ce22">
            <text:p>12.70</text:p>
          </table:table-cell>
          <table:table-cell office:value-type="float" office:value="1.8897842672113734" table:style-name="ce22">
            <text:p>1.89</text:p>
          </table:table-cell>
          <table:table-cell office:value-type="float" office:value="-2.8717538789312266E-2" table:style-name="ce22">
            <text:p>-0.03</text:p>
          </table:table-cell>
          <table:table-cell office:value-type="float" office:value="0.46436509074473814" table:style-name="ce22">
            <text:p>0.46</text:p>
          </table:table-cell>
          <table:table-cell office:value-type="float" office:value="2.0838123023388992" table:style-name="ce22">
            <text:p>2.08</text:p>
          </table:table-cell>
          <table:table-cell office:value-type="float" office:value="4.4718850198308822" table:style-name="ce22">
            <text:p>4.47</text:p>
          </table:table-cell>
          <table:table-cell office:value-type="float" office:value="1.9361612941696422" table:style-name="ce22">
            <text:p>1.94</text:p>
          </table:table-cell>
          <table:table-cell office:value-type="float" office:value="6.7825152791201354E-2" table:style-name="ce22">
            <text:p>0.07</text:p>
          </table:table-cell>
          <table:table-cell office:value-type="float" office:value="0.38499618414626974" table:style-name="ce22">
            <text:p>0.38</text:p>
          </table:table-cell>
          <table:table-cell office:value-type="float" office:value="100.46125544274371" table:style-name="ce22">
            <text:p>100.4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3.86182758431886" table:style-name="ce22">
            <text:p>73.86</text:p>
          </table:table-cell>
          <table:table-cell office:value-type="float" office:value="0.41033150379446698" table:style-name="ce22">
            <text:p>0.41</text:p>
          </table:table-cell>
          <table:table-cell office:value-type="float" office:value="13.244348143063018" table:style-name="ce22">
            <text:p>13.24</text:p>
          </table:table-cell>
          <table:table-cell office:value-type="float" office:value="1.7769209383702522" table:style-name="ce22">
            <text:p>1.78</text:p>
          </table:table-cell>
          <table:table-cell office:value-type="float" office:value="7.7968347888427894E-2" table:style-name="ce22">
            <text:p>0.08</text:p>
          </table:table-cell>
          <table:table-cell office:value-type="float" office:value="0.39120711554694726" table:style-name="ce22">
            <text:p>0.39</text:p>
          </table:table-cell>
          <table:table-cell office:value-type="float" office:value="2.7818712017029088" table:style-name="ce22">
            <text:p>2.78</text:p>
          </table:table-cell>
          <table:table-cell office:value-type="float" office:value="4.8302789261201244" table:style-name="ce22">
            <text:p>4.83</text:p>
          </table:table-cell>
          <table:table-cell office:value-type="float" office:value="2.072745328603248" table:style-name="ce22">
            <text:p>2.07</text:p>
          </table:table-cell>
          <table:table-cell office:value-type="float" office:value="0.11778928350637521" table:style-name="ce22">
            <text:p>0.12</text:p>
          </table:table-cell>
          <table:table-cell office:value-type="float" office:value="0.43471162708536343" table:style-name="ce22">
            <text:p>0.43</text:p>
          </table:table-cell>
          <table:table-cell office:value-type="float" office:value="98.654136047708107" table:style-name="ce22">
            <text:p>98.65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5">
            <text:p>06AUMRT037a</text:p>
          </table:table-cell>
          <table:table-cell office:value-type="float" office:value="71.908634133000561" table:style-name="ce22">
            <text:p>71.91</text:p>
          </table:table-cell>
          <table:table-cell office:value-type="float" office:value="0.66435467483457933" table:style-name="ce22">
            <text:p>0.66</text:p>
          </table:table-cell>
          <table:table-cell office:value-type="float" office:value="12.304030400359752" table:style-name="ce22">
            <text:p>12.30</text:p>
          </table:table-cell>
          <table:table-cell office:value-type="float" office:value="4.1165376904799835" table:style-name="ce22">
            <text:p>4.12</text:p>
          </table:table-cell>
          <table:table-cell office:value-type="float" office:value="4.8483332365453533E-2" table:style-name="ce22">
            <text:p>0.05</text:p>
          </table:table-cell>
          <table:table-cell office:value-type="float" office:value="1.3320180095130172" table:style-name="ce22">
            <text:p>1.33</text:p>
          </table:table-cell>
          <table:table-cell office:value-type="float" office:value="3.4218710059447668" table:style-name="ce22">
            <text:p>3.42</text:p>
          </table:table-cell>
          <table:table-cell office:value-type="float" office:value="4.1513148522891345" table:style-name="ce22">
            <text:p>4.15</text:p>
          </table:table-cell>
          <table:table-cell office:value-type="float" office:value="1.6589221392823688" table:style-name="ce22">
            <text:p>1.66</text:p>
          </table:table-cell>
          <table:table-cell office:value-type="float" office:value="9.7316094153360774E-2" table:style-name="ce22">
            <text:p>0.10</text:p>
          </table:table-cell>
          <table:table-cell office:value-type="float" office:value="0.29651766777699845" table:style-name="ce22">
            <text:p>0.30</text:p>
          </table:table-cell>
          <table:table-cell office:value-type="float" office:value="100.73565000000002" table:style-name="ce22">
            <text:p>100.74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68.381746594048636" table:style-name="ce22">
            <text:p>68.38</text:p>
          </table:table-cell>
          <table:table-cell office:value-type="float" office:value="0.42845282965812781" table:style-name="ce22">
            <text:p>0.43</text:p>
          </table:table-cell>
          <table:table-cell office:value-type="float" office:value="16.123310915133509" table:style-name="ce22">
            <text:p>16.12</text:p>
          </table:table-cell>
          <table:table-cell office:value-type="float" office:value="2.8223095965879783" table:style-name="ce22">
            <text:p>2.82</text:p>
          </table:table-cell>
          <table:table-cell office:value-type="float" office:value="0.14513870384897021" table:style-name="ce22">
            <text:p>0.15</text:p>
          </table:table-cell>
          <table:table-cell office:value-type="float" office:value="0.41058838252523455" table:style-name="ce22">
            <text:p>0.41</text:p>
          </table:table-cell>
          <table:table-cell office:value-type="float" office:value="4.3918132775259338" table:style-name="ce22">
            <text:p>4.39</text:p>
          </table:table-cell>
          <table:table-cell office:value-type="float" office:value="5.1271062562461518" table:style-name="ce22">
            <text:p>5.13</text:p>
          </table:table-cell>
          <table:table-cell office:value-type="float" office:value="1.6852055648586863" table:style-name="ce22">
            <text:p>1.69</text:p>
          </table:table-cell>
          <table:table-cell office:value-type="float" office:value="0.21335364643034152" table:style-name="ce22">
            <text:p>0.21</text:p>
          </table:table-cell>
          <table:table-cell office:value-type="float" office:value="0.27097423313643654" table:style-name="ce22">
            <text:p>0.27</text:p>
          </table:table-cell>
          <table:table-cell office:value-type="float" office:value="100.714004" table:style-name="ce22">
            <text:p>100.7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67.376714048203709" table:style-name="ce22">
            <text:p>67.38</text:p>
          </table:table-cell>
          <table:table-cell office:value-type="float" office:value="0.51942377899407899" table:style-name="ce22">
            <text:p>0.52</text:p>
          </table:table-cell>
          <table:table-cell office:value-type="float" office:value="16.591680057574756" table:style-name="ce22">
            <text:p>16.59</text:p>
          </table:table-cell>
          <table:table-cell office:value-type="float" office:value="2.7737753763424191" table:style-name="ce22">
            <text:p>2.77</text:p>
          </table:table-cell>
          <table:table-cell office:value-type="float" office:value="0.25619022965471339" table:style-name="ce22">
            <text:p>0.26</text:p>
          </table:table-cell>
          <table:table-cell office:value-type="float" office:value="0.65456221350608801" table:style-name="ce22">
            <text:p>0.65</text:p>
          </table:table-cell>
          <table:table-cell office:value-type="float" office:value="4.7057586591801392" table:style-name="ce22">
            <text:p>4.71</text:p>
          </table:table-cell>
          <table:table-cell office:value-type="float" office:value="5.1538112545830232" table:style-name="ce22">
            <text:p>5.15</text:p>
          </table:table-cell>
          <table:table-cell office:value-type="float" office:value="1.5415827005926006" table:style-name="ce22">
            <text:p>1.54</text:p>
          </table:table-cell>
          <table:table-cell office:value-type="float" office:value="0.22581114681854852" table:style-name="ce22">
            <text:p>0.23</text:p>
          </table:table-cell>
          <table:table-cell office:value-type="float" office:value="0.20069053454992955" table:style-name="ce22">
            <text:p>0.20</text:p>
          </table:table-cell>
          <table:table-cell office:value-type="float" office:value="100.960915" table:style-name="ce22">
            <text:p>100.96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27">
            <text:p>06AUKFB141a</text:p>
          </table:table-cell>
          <table:table-cell office:value-type="float" office:value="74.712731930681898" table:style-name="ce24">
            <text:p>74.71</text:p>
          </table:table-cell>
          <table:table-cell office:value-type="float" office:value="0.23467266989446267" table:style-name="ce24">
            <text:p>0.23</text:p>
          </table:table-cell>
          <table:table-cell office:value-type="float" office:value="11.807175587160163" table:style-name="ce24">
            <text:p>11.81</text:p>
          </table:table-cell>
          <table:table-cell office:value-type="float" office:value="2.6795407804733382" table:style-name="ce24">
            <text:p>2.68</text:p>
          </table:table-cell>
          <table:table-cell office:value-type="float" office:value="0.11512118740772737" table:style-name="ce24">
            <text:p>0.12</text:p>
          </table:table-cell>
          <table:table-cell office:value-type="float" office:value="1.5828080374699409" table:style-name="ce24">
            <text:p>1.58</text:p>
          </table:table-cell>
          <table:table-cell office:value-type="float" office:value="1.802678807434676" table:style-name="ce24">
            <text:p>1.80</text:p>
          </table:table-cell>
          <table:table-cell office:value-type="float" office:value="3.950112741842938" table:style-name="ce24">
            <text:p>3.95</text:p>
          </table:table-cell>
          <table:table-cell office:value-type="float" office:value="2.8876467900406806" table:style-name="ce24">
            <text:p>2.89</text:p>
          </table:table-cell>
          <table:table-cell office:value-type="float" office:value="0.14471189180651275" table:style-name="ce24">
            <text:p>0.14</text:p>
          </table:table-cell>
          <table:table-cell office:value-type="float" office:value="8.2799575787661742E-2" table:style-name="ce24">
            <text:p>0.08</text:p>
          </table:table-cell>
          <table:table-cell office:value-type="float" office:value="99.271039999999999" table:style-name="ce24">
            <text:p>99.27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Dense_Intermediate_Andesite" table:style-name="ta1">
        <table:table-column table:style-name="co7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6AUMRT017a</text:p>
          </table:table-cell>
          <table:table-cell office:value-type="float" office:value="66.047769732074002" table:style-name="ce3">
            <text:p>66.05</text:p>
          </table:table-cell>
          <table:table-cell office:value-type="float" office:value="0.45893115971670612" table:style-name="ce3">
            <text:p>0.46</text:p>
          </table:table-cell>
          <table:table-cell office:value-type="float" office:value="16.647454591306428" table:style-name="ce3">
            <text:p>16.65</text:p>
          </table:table-cell>
          <table:table-cell office:value-type="float" office:value="3.8175091980320555" table:style-name="ce3">
            <text:p>3.82</text:p>
          </table:table-cell>
          <table:table-cell office:value-type="float" office:value="0.21712452099919893" table:style-name="ce3">
            <text:p>0.22</text:p>
          </table:table-cell>
          <table:table-cell office:value-type="float" office:value="1.7651475072439602" table:style-name="ce3">
            <text:p>1.77</text:p>
          </table:table-cell>
          <table:table-cell office:value-type="float" office:value="5.2756400893530824" table:style-name="ce3">
            <text:p>5.28</text:p>
          </table:table-cell>
          <table:table-cell office:value-type="float" office:value="4.2211186108761511" table:style-name="ce3">
            <text:p>4.22</text:p>
          </table:table-cell>
          <table:table-cell office:value-type="float" office:value="1.1367319397751132" table:style-name="ce3">
            <text:p>1.14</text:p>
          </table:table-cell>
          <table:table-cell office:value-type="float" office:value="0.19878749259032016" table:style-name="ce3">
            <text:p>0.20</text:p>
          </table:table-cell>
          <table:table-cell office:value-type="float" office:value="0.21378515803297998" table:style-name="ce3">
            <text:p>0.21</text:p>
          </table:table-cell>
          <table:table-cell office:value-type="float" office:value="100.108914" table:style-name="ce3">
            <text:p>100.1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69.646395680793205" table:style-name="ce3">
            <text:p>69.65</text:p>
          </table:table-cell>
          <table:table-cell office:value-type="float" office:value="0.64923944806565792" table:style-name="ce3">
            <text:p>0.65</text:p>
          </table:table-cell>
          <table:table-cell office:value-type="float" office:value="15.000962401934943" table:style-name="ce3">
            <text:p>15.00</text:p>
          </table:table-cell>
          <table:table-cell office:value-type="float" office:value="2.4191900381817115" table:style-name="ce3">
            <text:p>2.42</text:p>
          </table:table-cell>
          <table:table-cell office:value-type="float" office:value="0.13785897659516114" table:style-name="ce3">
            <text:p>0.14</text:p>
          </table:table-cell>
          <table:table-cell office:value-type="float" office:value="1.2129855990689908" table:style-name="ce3">
            <text:p>1.21</text:p>
          </table:table-cell>
          <table:table-cell office:value-type="float" office:value="4.7416470341094934" table:style-name="ce3">
            <text:p>4.74</text:p>
          </table:table-cell>
          <table:table-cell office:value-type="float" office:value="4.4134676251091847" table:style-name="ce3">
            <text:p>4.41</text:p>
          </table:table-cell>
          <table:table-cell office:value-type="float" office:value="1.4215234775240864" table:style-name="ce3">
            <text:p>1.42</text:p>
          </table:table-cell>
          <table:table-cell office:value-type="float" office:value="0.15312132542714799" table:style-name="ce3">
            <text:p>0.15</text:p>
          </table:table-cell>
          <table:table-cell office:value-type="float" office:value="0.20360839319043039" table:style-name="ce3">
            <text:p>0.20</text:p>
          </table:table-cell>
          <table:table-cell office:value-type="float" office:value="100.23358899999999" table:style-name="ce3">
            <text:p>100.23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401693062802678" table:style-name="ce3">
            <text:p>74.40</text:p>
          </table:table-cell>
          <table:table-cell office:value-type="float" office:value="0.39240963964185011" table:style-name="ce3">
            <text:p>0.39</text:p>
          </table:table-cell>
          <table:table-cell office:value-type="float" office:value="12.189469377954294" table:style-name="ce3">
            <text:p>12.19</text:p>
          </table:table-cell>
          <table:table-cell office:value-type="float" office:value="2.5739607931968247" table:style-name="ce3">
            <text:p>2.57</text:p>
          </table:table-cell>
          <table:table-cell office:value-type="float" office:value="0.1203282983087148" table:style-name="ce3">
            <text:p>0.12</text:p>
          </table:table-cell>
          <table:table-cell office:value-type="float" office:value="0.97695681770017229" table:style-name="ce3">
            <text:p>0.98</text:p>
          </table:table-cell>
          <table:table-cell office:value-type="float" office:value="2.2877130640044738" table:style-name="ce3">
            <text:p>2.29</text:p>
          </table:table-cell>
          <table:table-cell office:value-type="float" office:value="4.6205499855264032" table:style-name="ce3">
            <text:p>4.62</text:p>
          </table:table-cell>
          <table:table-cell office:value-type="float" office:value="2.1033720596319325" table:style-name="ce3">
            <text:p>2.10</text:p>
          </table:table-cell>
          <table:table-cell office:value-type="float" office:value="8.7385406757369971E-2" table:style-name="ce3">
            <text:p>0.09</text:p>
          </table:table-cell>
          <table:table-cell office:value-type="float" office:value="0.24616149447527771" table:style-name="ce3">
            <text:p>0.25</text:p>
          </table:table-cell>
          <table:table-cell office:value-type="float" office:value="100.58315600000002" table:style-name="ce3">
            <text:p>100.5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6.401659462338088" table:style-name="ce3">
            <text:p>76.40</text:p>
          </table:table-cell>
          <table:table-cell office:value-type="float" office:value="0.34428275493654709" table:style-name="ce3">
            <text:p>0.34</text:p>
          </table:table-cell>
          <table:table-cell office:value-type="float" office:value="12.90004670126155" table:style-name="ce3">
            <text:p>12.90</text:p>
          </table:table-cell>
          <table:table-cell office:value-type="float" office:value="1.9109780780703687" table:style-name="ce3">
            <text:p>1.91</text:p>
          </table:table-cell>
          <table:table-cell office:value-type="float" office:value="0.14962226213563701" table:style-name="ce3">
            <text:p>0.15</text:p>
          </table:table-cell>
          <table:table-cell office:value-type="float" office:value="0.32964586040241939" table:style-name="ce3">
            <text:p>0.33</text:p>
          </table:table-cell>
          <table:table-cell office:value-type="float" office:value="2.385070193795535" table:style-name="ce3">
            <text:p>2.39</text:p>
          </table:table-cell>
          <table:table-cell office:value-type="float" office:value="3.0855507238412652" table:style-name="ce3">
            <text:p>3.09</text:p>
          </table:table-cell>
          <table:table-cell office:value-type="float" office:value="2.2295070922962847" table:style-name="ce3">
            <text:p>2.23</text:p>
          </table:table-cell>
          <table:table-cell office:value-type="float" office:value="3.374154275293223E-2" table:style-name="ce3">
            <text:p>0.03</text:p>
          </table:table-cell>
          <table:table-cell office:value-type="float" office:value="0.2298953281693901" table:style-name="ce3">
            <text:p>0.23</text:p>
          </table:table-cell>
          <table:table-cell office:value-type="float" office:value="98.975912999999991" table:style-name="ce3">
            <text:p>98.9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509455404221654" table:style-name="ce3">
            <text:p>74.51</text:p>
          </table:table-cell>
          <table:table-cell office:value-type="float" office:value="0.27441903701336795" table:style-name="ce3">
            <text:p>0.27</text:p>
          </table:table-cell>
          <table:table-cell office:value-type="float" office:value="12.632278780114968" table:style-name="ce3">
            <text:p>12.63</text:p>
          </table:table-cell>
          <table:table-cell office:value-type="float" office:value="2.4687823132884157" table:style-name="ce3">
            <text:p>2.47</text:p>
          </table:table-cell>
          <table:table-cell office:value-type="float" office:value="0.10140849910696005" table:style-name="ce3">
            <text:p>0.10</text:p>
          </table:table-cell>
          <table:table-cell office:value-type="float" office:value="0.81191535129110293" table:style-name="ce3">
            <text:p>0.81</text:p>
          </table:table-cell>
          <table:table-cell office:value-type="float" office:value="2.5654834775995252" table:style-name="ce3">
            <text:p>2.57</text:p>
          </table:table-cell>
          <table:table-cell office:value-type="float" office:value="4.2448051858205922" table:style-name="ce3">
            <text:p>4.24</text:p>
          </table:table-cell>
          <table:table-cell office:value-type="float" office:value="2.0589544731693659" table:style-name="ce3">
            <text:p>2.06</text:p>
          </table:table-cell>
          <table:table-cell office:value-type="float" office:value="4.4393004313075524E-2" table:style-name="ce3">
            <text:p>0.04</text:p>
          </table:table-cell>
          <table:table-cell office:value-type="float" office:value="0.28810447406098183" table:style-name="ce3">
            <text:p>0.29</text:p>
          </table:table-cell>
          <table:table-cell office:value-type="float" office:value="100.09910499999999" table:style-name="ce3">
            <text:p>100.1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53910164845405" table:style-name="ce3">
            <text:p>75.54</text:p>
          </table:table-cell>
          <table:table-cell office:value-type="float" office:value="0.3839009668892478" table:style-name="ce3">
            <text:p>0.38</text:p>
          </table:table-cell>
          <table:table-cell office:value-type="float" office:value="12.858794382913169" table:style-name="ce3">
            <text:p>12.86</text:p>
          </table:table-cell>
          <table:table-cell office:value-type="float" office:value="2.6997788798953941" table:style-name="ce3">
            <text:p>2.70</text:p>
          </table:table-cell>
          <table:table-cell office:value-type="float" office:value="0.32295088513388226" table:style-name="ce3">
            <text:p>0.32</text:p>
          </table:table-cell>
          <table:table-cell office:value-type="float" office:value="0.74315930913951433" table:style-name="ce3">
            <text:p>0.74</text:p>
          </table:table-cell>
          <table:table-cell office:value-type="float" office:value="2.6888620121997877" table:style-name="ce3">
            <text:p>2.69</text:p>
          </table:table-cell>
          <table:table-cell office:value-type="float" office:value="2.2130498461022245" table:style-name="ce3">
            <text:p>2.21</text:p>
          </table:table-cell>
          <table:table-cell office:value-type="float" office:value="2.1464377513749784" table:style-name="ce3">
            <text:p>2.15</text:p>
          </table:table-cell>
          <table:table-cell office:value-type="float" office:value="9.9082211020891098E-2" table:style-name="ce3">
            <text:p>0.10</text:p>
          </table:table-cell>
          <table:table-cell office:value-type="float" office:value="0.30488210687684847" table:style-name="ce3">
            <text:p>0.30</text:p>
          </table:table-cell>
          <table:table-cell office:value-type="float" office:value="99.469924000000006" table:style-name="ce3">
            <text:p>99.4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0.342845724810076" table:style-name="ce3">
            <text:p>70.34</text:p>
          </table:table-cell>
          <table:table-cell office:value-type="float" office:value="0.3428126172175065" table:style-name="ce3">
            <text:p>0.34</text:p>
          </table:table-cell>
          <table:table-cell office:value-type="float" office:value="16.147653141294896" table:style-name="ce3">
            <text:p>16.15</text:p>
          </table:table-cell>
          <table:table-cell office:value-type="float" office:value="1.3558009258263199" table:style-name="ce3">
            <text:p>1.36</text:p>
          </table:table-cell>
          <table:table-cell table:style-name="ce3"/>
          <table:table-cell office:value-type="float" office:value="0.26559090796292312" table:style-name="ce3">
            <text:p>0.27</text:p>
          </table:table-cell>
          <table:table-cell office:value-type="float" office:value="4.3434420815725669" table:style-name="ce3">
            <text:p>4.34</text:p>
          </table:table-cell>
          <table:table-cell office:value-type="float" office:value="5.0407990064361465" table:style-name="ce3">
            <text:p>5.04</text:p>
          </table:table-cell>
          <table:table-cell office:value-type="float" office:value="1.7513316328833695" table:style-name="ce3">
            <text:p>1.75</text:p>
          </table:table-cell>
          <table:table-cell office:value-type="float" office:value="0.19273219927525981" table:style-name="ce3">
            <text:p>0.19</text:p>
          </table:table-cell>
          <table:table-cell office:value-type="float" office:value="0.21699176272094481" table:style-name="ce3">
            <text:p>0.22</text:p>
          </table:table-cell>
          <table:table-cell office:value-type="float" office:value="99.977066999999991" table:style-name="ce3">
            <text:p>99.98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27">
            <text:p>06AUMRT037e</text:p>
          </table:table-cell>
          <table:table-cell office:value-type="float" office:value="69.676973689960292" table:style-name="ce25">
            <text:p>69.68</text:p>
          </table:table-cell>
          <table:table-cell office:value-type="float" office:value="0.26054792502394036" table:style-name="ce25">
            <text:p>0.26</text:p>
          </table:table-cell>
          <table:table-cell office:value-type="float" office:value="15.492692793174097" table:style-name="ce25">
            <text:p>15.49</text:p>
          </table:table-cell>
          <table:table-cell office:value-type="float" office:value="2.8994864841581673" table:style-name="ce25">
            <text:p>2.90</text:p>
          </table:table-cell>
          <table:table-cell office:value-type="float" office:value="9.2263552361011747E-2" table:style-name="ce25">
            <text:p>0.09</text:p>
          </table:table-cell>
          <table:table-cell office:value-type="float" office:value="0.57619948336286086" table:style-name="ce25">
            <text:p>0.58</text:p>
          </table:table-cell>
          <table:table-cell office:value-type="float" office:value="3.8279660752432432" table:style-name="ce25">
            <text:p>3.83</text:p>
          </table:table-cell>
          <table:table-cell office:value-type="float" office:value="4.7897261873103032" table:style-name="ce25">
            <text:p>4.79</text:p>
          </table:table-cell>
          <table:table-cell office:value-type="float" office:value="1.7777691213797635" table:style-name="ce25">
            <text:p>1.78</text:p>
          </table:table-cell>
          <table:table-cell office:value-type="float" office:value="0.17780008464958444" table:style-name="ce25">
            <text:p>0.18</text:p>
          </table:table-cell>
          <table:table-cell office:value-type="float" office:value="0.42857460337674436" table:style-name="ce25">
            <text:p>0.43</text:p>
          </table:table-cell>
          <table:table-cell office:value-type="float" office:value="100.11862499999999" table:style-name="ce25">
            <text:p>100.12</text:p>
          </table:table-cell>
          <table:table-cell table:number-columns-repeated="16371"/>
        </table:table-row>
        <table:table-row table:number-rows-repeated="1048565" table:style-name="ro2">
          <table:table-cell table:number-columns-repeated="16384"/>
        </table:table-row>
      </table:table>
      <table:table table:name="HSA" table:style-name="ta1">
        <table:table-column table:style-name="co8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06AUKFB128a</text:p>
          </table:table-cell>
          <table:table-cell office:value-type="float" office:value="76.062869109322818" table:style-name="ce1">
            <text:p>76.06286911</text:p>
          </table:table-cell>
          <table:table-cell office:value-type="float" office:value="0.45666392293775432" table:style-name="ce1">
            <text:p>0.456663923</text:p>
          </table:table-cell>
          <table:table-cell office:value-type="float" office:value="12.68076515828013" table:style-name="ce1">
            <text:p>12.68076516</text:p>
          </table:table-cell>
          <table:table-cell office:value-type="float" office:value="1.8936412048843709" table:style-name="ce1">
            <text:p>1.893641205</text:p>
          </table:table-cell>
          <table:table-cell office:value-type="float" office:value="1.9572668866072212E-2" table:style-name="ce1">
            <text:p>0.019572669</text:p>
          </table:table-cell>
          <table:table-cell office:value-type="float" office:value="0.39560964286022682" table:style-name="ce1">
            <text:p>0.395609643</text:p>
          </table:table-cell>
          <table:table-cell office:value-type="float" office:value="2.0302076458856964" table:style-name="ce1">
            <text:p>2.030207646</text:p>
          </table:table-cell>
          <table:table-cell office:value-type="float" office:value="4.0474422202798532" table:style-name="ce1">
            <text:p>4.04744222</text:p>
          </table:table-cell>
          <table:table-cell office:value-type="float" office:value="2.1834261637676087" table:style-name="ce1">
            <text:p>2.183426164</text:p>
          </table:table-cell>
          <table:table-cell office:value-type="float" office:value="3.2696822711091596E-2" table:style-name="ce1">
            <text:p>0.032696823</text:p>
          </table:table-cell>
          <table:table-cell office:value-type="float" office:value="0.19710544020440107" table:style-name="ce1">
            <text:p>0.19710544</text:p>
          </table:table-cell>
          <table:table-cell office:value-type="float" office:value="99.945490999999976" table:style-name="ce1">
            <text:p>99.94549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10248515454282" table:style-name="ce1">
            <text:p>75.71024852</text:p>
          </table:table-cell>
          <table:table-cell office:value-type="float" office:value="0.36332154453998855" table:style-name="ce1">
            <text:p>0.363321545</text:p>
          </table:table-cell>
          <table:table-cell office:value-type="float" office:value="12.969902068721009" table:style-name="ce1">
            <text:p>12.96990207</text:p>
          </table:table-cell>
          <table:table-cell office:value-type="float" office:value="1.9451412206881167" table:style-name="ce1">
            <text:p>1.945141221</text:p>
          </table:table-cell>
          <table:table-cell office:value-type="float" office:value="1.992387431154688E-2" table:style-name="ce1">
            <text:p>0.019923874</text:p>
          </table:table-cell>
          <table:table-cell office:value-type="float" office:value="0.44460883206159096" table:style-name="ce1">
            <text:p>0.444608832</text:p>
          </table:table-cell>
          <table:table-cell office:value-type="float" office:value="1.9103929077488746" table:style-name="ce1">
            <text:p>1.910392908</text:p>
          </table:table-cell>
          <table:table-cell office:value-type="float" office:value="4.0057840481723419" table:style-name="ce1">
            <text:p>4.005784048</text:p>
          </table:table-cell>
          <table:table-cell office:value-type="float" office:value="2.2597806824836466" table:style-name="ce1">
            <text:p>2.259780682</text:p>
          </table:table-cell>
          <table:table-cell office:value-type="float" office:value="8.5200523537987238E-2" table:style-name="ce1">
            <text:p>0.085200524</text:p>
          </table:table-cell>
          <table:table-cell office:value-type="float" office:value="0.28569578228059211" table:style-name="ce1">
            <text:p>0.285695782</text:p>
          </table:table-cell>
          <table:table-cell office:value-type="float" office:value="98.128505000000018" table:style-name="ce1">
            <text:p>98.12850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73300658738427" table:style-name="ce1">
            <text:p>76.17330066</text:p>
          </table:table-cell>
          <table:table-cell office:value-type="float" office:value="0.21185359471550028" table:style-name="ce1">
            <text:p>0.211853595</text:p>
          </table:table-cell>
          <table:table-cell office:value-type="float" office:value="13.018641535489239" table:style-name="ce1">
            <text:p>13.01864154</text:p>
          </table:table-cell>
          <table:table-cell office:value-type="float" office:value="2.0090390731963601" table:style-name="ce1">
            <text:p>2.009039073</text:p>
          </table:table-cell>
          <table:table-cell office:value-type="float" office:value="0" table:style-name="ce1">
            <text:p>0</text:p>
          </table:table-cell>
          <table:table-cell office:value-type="float" office:value="0.3795620724952341" table:style-name="ce1">
            <text:p>0.379562072</text:p>
          </table:table-cell>
          <table:table-cell office:value-type="float" office:value="1.9766256556101642" table:style-name="ce1">
            <text:p>1.976625656</text:p>
          </table:table-cell>
          <table:table-cell office:value-type="float" office:value="3.8244671060255806" table:style-name="ce1">
            <text:p>3.824467106</text:p>
          </table:table-cell>
          <table:table-cell office:value-type="float" office:value="2.1859113893813951" table:style-name="ce1">
            <text:p>2.185911389</text:p>
          </table:table-cell>
          <table:table-cell office:value-type="float" office:value="9.5195286939510661E-3" table:style-name="ce1">
            <text:p>0.009519529</text:p>
          </table:table-cell>
          <table:table-cell office:value-type="float" office:value="0.21107938565416559" table:style-name="ce1">
            <text:p>0.211079386</text:p>
          </table:table-cell>
          <table:table-cell office:value-type="float" office:value="98.68135599999998" table:style-name="ce1">
            <text:p>98.68135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851197528597226" table:style-name="ce1">
            <text:p>75.85119753</text:p>
          </table:table-cell>
          <table:table-cell office:value-type="float" office:value="0.53200720628417519" table:style-name="ce1">
            <text:p>0.532007206</text:p>
          </table:table-cell>
          <table:table-cell office:value-type="float" office:value="12.943976053593362" table:style-name="ce1">
            <text:p>12.94397605</text:p>
          </table:table-cell>
          <table:table-cell office:value-type="float" office:value="1.8970278619468337" table:style-name="ce1">
            <text:p>1.897027862</text:p>
          </table:table-cell>
          <table:table-cell office:value-type="float" office:value="3.2673078464318141E-2" table:style-name="ce1">
            <text:p>0.032673078</text:p>
          </table:table-cell>
          <table:table-cell office:value-type="float" office:value="0.36475653497953003" table:style-name="ce1">
            <text:p>0.364756535</text:p>
          </table:table-cell>
          <table:table-cell office:value-type="float" office:value="2.0782267952064029" table:style-name="ce1">
            <text:p>2.078226795</text:p>
          </table:table-cell>
          <table:table-cell office:value-type="float" office:value="4.0079176987304894" table:style-name="ce1">
            <text:p>4.007917699</text:p>
          </table:table-cell>
          <table:table-cell office:value-type="float" office:value="2.0616779758128088" table:style-name="ce1">
            <text:p>2.061677976</text:p>
          </table:table-cell>
          <table:table-cell office:value-type="float" office:value="6.0130990409403111E-3" table:style-name="ce1">
            <text:p>0.006013099</text:p>
          </table:table-cell>
          <table:table-cell office:value-type="float" office:value="0.22452616734391401" table:style-name="ce1">
            <text:p>0.224526167</text:p>
          </table:table-cell>
          <table:table-cell office:value-type="float" office:value="99.632485000000003" table:style-name="ce1">
            <text:p>99.63248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522299384638103" table:style-name="ce1">
            <text:p>75.52229938</text:p>
          </table:table-cell>
          <table:table-cell office:value-type="float" office:value="0.32676462891382874" table:style-name="ce1">
            <text:p>0.326764629</text:p>
          </table:table-cell>
          <table:table-cell office:value-type="float" office:value="12.816093995256473" table:style-name="ce1">
            <text:p>12.816094</text:p>
          </table:table-cell>
          <table:table-cell office:value-type="float" office:value="1.9847388534859776" table:style-name="ce1">
            <text:p>1.984738853</text:p>
          </table:table-cell>
          <table:table-cell office:value-type="float" office:value="3.2330227223960284E-2" table:style-name="ce1">
            <text:p>0.032330227</text:p>
          </table:table-cell>
          <table:table-cell office:value-type="float" office:value="0.39813625491876131" table:style-name="ce1">
            <text:p>0.398136255</text:p>
          </table:table-cell>
          <table:table-cell office:value-type="float" office:value="2.073307049616425" table:style-name="ce1">
            <text:p>2.07330705</text:p>
          </table:table-cell>
          <table:table-cell office:value-type="float" office:value="4.3918027841638363" table:style-name="ce1">
            <text:p>4.391802784</text:p>
          </table:table-cell>
          <table:table-cell office:value-type="float" office:value="2.1291924262626289" table:style-name="ce1">
            <text:p>2.129192426</text:p>
          </table:table-cell>
          <table:table-cell office:value-type="float" office:value="0.11056101421346083" table:style-name="ce1">
            <text:p>0.110561014</text:p>
          </table:table-cell>
          <table:table-cell office:value-type="float" office:value="0.21477338130653964" table:style-name="ce1">
            <text:p>0.214773381</text:p>
          </table:table-cell>
          <table:table-cell office:value-type="float" office:value="100.682868" table:style-name="ce1">
            <text:p>100.68286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546925914774022" table:style-name="ce1">
            <text:p>75.54692591</text:p>
          </table:table-cell>
          <table:table-cell office:value-type="float" office:value="0.470441135050297" table:style-name="ce1">
            <text:p>0.470441135</text:p>
          </table:table-cell>
          <table:table-cell office:value-type="float" office:value="13.068657997697461" table:style-name="ce1">
            <text:p>13.068658</text:p>
          </table:table-cell>
          <table:table-cell office:value-type="float" office:value="1.9398014735303972" table:style-name="ce1">
            <text:p>1.939801474</text:p>
          </table:table-cell>
          <table:table-cell office:value-type="float" office:value="3.2819926641050025E-2" table:style-name="ce1">
            <text:p>0.032819927</text:p>
          </table:table-cell>
          <table:table-cell office:value-type="float" office:value="0.41586227474383108" table:style-name="ce1">
            <text:p>0.415862275</text:p>
          </table:table-cell>
          <table:table-cell office:value-type="float" office:value="1.9782789649593129" table:style-name="ce1">
            <text:p>1.978278965</text:p>
          </table:table-cell>
          <table:table-cell office:value-type="float" office:value="3.8518960067788313" table:style-name="ce1">
            <text:p>3.851896007</text:p>
          </table:table-cell>
          <table:table-cell office:value-type="float" office:value="2.216718596085685" table:style-name="ce1">
            <text:p>2.216718596</text:p>
          </table:table-cell>
          <table:table-cell office:value-type="float" office:value="0.13867387145272578" table:style-name="ce1">
            <text:p>0.138673871</text:p>
          </table:table-cell>
          <table:table-cell office:value-type="float" office:value="0.33992383828638673" table:style-name="ce1">
            <text:p>0.339923838</text:p>
          </table:table-cell>
          <table:table-cell office:value-type="float" office:value="99.159271000000004" table:style-name="ce1">
            <text:p>99.15927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77987137717665" table:style-name="ce1">
            <text:p>76.17798714</text:p>
          </table:table-cell>
          <table:table-cell office:value-type="float" office:value="0.25714551204877412" table:style-name="ce1">
            <text:p>0.257145512</text:p>
          </table:table-cell>
          <table:table-cell office:value-type="float" office:value="12.748330340778876" table:style-name="ce1">
            <text:p>12.74833034</text:p>
          </table:table-cell>
          <table:table-cell office:value-type="float" office:value="1.6680886992093313" table:style-name="ce1">
            <text:p>1.668088699</text:p>
          </table:table-cell>
          <table:table-cell office:value-type="float" office:value="3.935673517768818E-2" table:style-name="ce1">
            <text:p>0.039356735</text:p>
          </table:table-cell>
          <table:table-cell office:value-type="float" office:value="0.40012445706180999" table:style-name="ce1">
            <text:p>0.400124457</text:p>
          </table:table-cell>
          <table:table-cell office:value-type="float" office:value="2.1942518212916511" table:style-name="ce1">
            <text:p>2.194251821</text:p>
          </table:table-cell>
          <table:table-cell office:value-type="float" office:value="3.976857659458545" table:style-name="ce1">
            <text:p>3.976857659</text:p>
          </table:table-cell>
          <table:table-cell office:value-type="float" office:value="2.1803659495375491" table:style-name="ce1">
            <text:p>2.18036595</text:p>
          </table:table-cell>
          <table:table-cell office:value-type="float" office:value="6.1547534872940436E-2" table:style-name="ce1">
            <text:p>0.061547535</text:p>
          </table:table-cell>
          <table:table-cell office:value-type="float" office:value="0.29594415284516717" table:style-name="ce1">
            <text:p>0.295944153</text:p>
          </table:table-cell>
          <table:table-cell office:value-type="float" office:value="99.26636400000001" table:style-name="ce1">
            <text:p>99.266364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55958804106785" table:style-name="ce1">
            <text:p>75.4559588</text:p>
          </table:table-cell>
          <table:table-cell office:value-type="float" office:value="0.50378453433413461" table:style-name="ce1">
            <text:p>0.503784534</text:p>
          </table:table-cell>
          <table:table-cell office:value-type="float" office:value="12.814838571659152" table:style-name="ce1">
            <text:p>12.81483857</text:p>
          </table:table-cell>
          <table:table-cell office:value-type="float" office:value="1.9805352341882809" table:style-name="ce1">
            <text:p>1.980535234</text:p>
          </table:table-cell>
          <table:table-cell office:value-type="float" office:value="0" table:style-name="ce1">
            <text:p>0</text:p>
          </table:table-cell>
          <table:table-cell office:value-type="float" office:value="0.37366973487345057" table:style-name="ce1">
            <text:p>0.373669735</text:p>
          </table:table-cell>
          <table:table-cell office:value-type="float" office:value="2.3699672132315293" table:style-name="ce1">
            <text:p>2.369967213</text:p>
          </table:table-cell>
          <table:table-cell office:value-type="float" office:value="4.0509077566959002" table:style-name="ce1">
            <text:p>4.050907757</text:p>
          </table:table-cell>
          <table:table-cell office:value-type="float" office:value="2.1236770207219537" table:style-name="ce1">
            <text:p>2.123677021</text:p>
          </table:table-cell>
          <table:table-cell office:value-type="float" office:value="7.1092673481805507E-2" table:style-name="ce1">
            <text:p>0.071092673</text:p>
          </table:table-cell>
          <table:table-cell office:value-type="float" office:value="0.255568456707018" table:style-name="ce1">
            <text:p>0.255568457</text:p>
          </table:table-cell>
          <table:table-cell office:value-type="float" office:value="99.954040999999989" table:style-name="ce1">
            <text:p>99.95404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29199773787002" table:style-name="ce1">
            <text:p>75.72919977</text:p>
          </table:table-cell>
          <table:table-cell office:value-type="float" office:value="0.25581171597428148" table:style-name="ce1">
            <text:p>0.255811716</text:p>
          </table:table-cell>
          <table:table-cell office:value-type="float" office:value="12.867892460621652" table:style-name="ce1">
            <text:p>12.86789246</text:p>
          </table:table-cell>
          <table:table-cell office:value-type="float" office:value="1.8037345440650745" table:style-name="ce1">
            <text:p>1.803734544</text:p>
          </table:table-cell>
          <table:table-cell office:value-type="float" office:value="9.8261371100270417E-2" table:style-name="ce1">
            <text:p>0.098261371</text:p>
          </table:table-cell>
          <table:table-cell office:value-type="float" office:value="0.48846847325804593" table:style-name="ce1">
            <text:p>0.488468473</text:p>
          </table:table-cell>
          <table:table-cell office:value-type="float" office:value="2.1683992255886726" table:style-name="ce1">
            <text:p>2.168399226</text:p>
          </table:table-cell>
          <table:table-cell office:value-type="float" office:value="4.0957121012383721" table:style-name="ce1">
            <text:p>4.095712101</text:p>
          </table:table-cell>
          <table:table-cell office:value-type="float" office:value="2.1730986605865441" table:style-name="ce1">
            <text:p>2.173098661</text:p>
          </table:table-cell>
          <table:table-cell office:value-type="float" office:value="7.5647919376738801E-2" table:style-name="ce1">
            <text:p>0.075647919</text:p>
          </table:table-cell>
          <table:table-cell office:value-type="float" office:value="0.2437737544033802" table:style-name="ce1">
            <text:p>0.243773754</text:p>
          </table:table-cell>
          <table:table-cell office:value-type="float" office:value="99.352368999999968" table:style-name="ce1">
            <text:p>99.35236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71086166991188" table:style-name="ce1">
            <text:p>76.17108617</text:p>
          </table:table-cell>
          <table:table-cell office:value-type="float" office:value="0.28344966759043339" table:style-name="ce1">
            <text:p>0.283449668</text:p>
          </table:table-cell>
          <table:table-cell office:value-type="float" office:value="12.956512282356833" table:style-name="ce1">
            <text:p>12.95651228</text:p>
          </table:table-cell>
          <table:table-cell office:value-type="float" office:value="1.8046481345543148" table:style-name="ce1">
            <text:p>1.804648135</text:p>
          </table:table-cell>
          <table:table-cell office:value-type="float" office:value="3.9200667617817528E-2" table:style-name="ce1">
            <text:p>0.039200668</text:p>
          </table:table-cell>
          <table:table-cell office:value-type="float" office:value="0.36068170325640081" table:style-name="ce1">
            <text:p>0.360681703</text:p>
          </table:table-cell>
          <table:table-cell office:value-type="float" office:value="2.0575182074709919" table:style-name="ce1">
            <text:p>2.057518207</text:p>
          </table:table-cell>
          <table:table-cell office:value-type="float" office:value="3.9371903704282771" table:style-name="ce1">
            <text:p>3.93719037</text:p>
          </table:table-cell>
          <table:table-cell office:value-type="float" office:value="2.1717368761744105" table:style-name="ce1">
            <text:p>2.171736876</text:p>
          </table:table-cell>
          <table:table-cell office:value-type="float" office:value="6.8693336059288054E-2" table:style-name="ce1">
            <text:p>0.068693336</text:p>
          </table:table-cell>
          <table:table-cell office:value-type="float" office:value="0.14928258750002282" table:style-name="ce1">
            <text:p>0.149282588</text:p>
          </table:table-cell>
          <table:table-cell office:value-type="float" office:value="99.546774000000013" table:style-name="ce1">
            <text:p>99.546774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533522582995275" table:style-name="ce1">
            <text:p>75.53352258</text:p>
          </table:table-cell>
          <table:table-cell office:value-type="float" office:value="0.25413502256746801" table:style-name="ce1">
            <text:p>0.254135023</text:p>
          </table:table-cell>
          <table:table-cell office:value-type="float" office:value="12.87382957565012" table:style-name="ce1">
            <text:p>12.87382958</text:p>
          </table:table-cell>
          <table:table-cell office:value-type="float" office:value="2.1055221472330952" table:style-name="ce1">
            <text:p>2.105522147</text:p>
          </table:table-cell>
          <table:table-cell office:value-type="float" office:value="0" table:style-name="ce1">
            <text:p>0</text:p>
          </table:table-cell>
          <table:table-cell office:value-type="float" office:value="0.42381066832477304" table:style-name="ce1">
            <text:p>0.423810668</text:p>
          </table:table-cell>
          <table:table-cell office:value-type="float" office:value="2.0813565184639242" table:style-name="ce1">
            <text:p>2.081356518</text:p>
          </table:table-cell>
          <table:table-cell office:value-type="float" office:value="4.1807596221410721" table:style-name="ce1">
            <text:p>4.180759622</text:p>
          </table:table-cell>
          <table:table-cell office:value-type="float" office:value="2.1295080390831935" table:style-name="ce1">
            <text:p>2.129508039</text:p>
          </table:table-cell>
          <table:table-cell office:value-type="float" office:value="0" table:style-name="ce1">
            <text:p>0</text:p>
          </table:table-cell>
          <table:table-cell office:value-type="float" office:value="0.41755582354108289" table:style-name="ce1">
            <text:p>0.417555824</text:p>
          </table:table-cell>
          <table:table-cell office:value-type="float" office:value="100.14637" table:style-name="ce1">
            <text:p>100.1463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64660311398046" table:style-name="ce1">
            <text:p>75.76466031</text:p>
          </table:table-cell>
          <table:table-cell office:value-type="float" office:value="0.5120923752419746" table:style-name="ce1">
            <text:p>0.512092375</text:p>
          </table:table-cell>
          <table:table-cell office:value-type="float" office:value="12.614174435228071" table:style-name="ce1">
            <text:p>12.61417444</text:p>
          </table:table-cell>
          <table:table-cell office:value-type="float" office:value="1.9260561972085568" table:style-name="ce1">
            <text:p>1.926056197</text:p>
          </table:table-cell>
          <table:table-cell office:value-type="float" office:value="1.2997400330015819E-2" table:style-name="ce1">
            <text:p>0.0129974</text:p>
          </table:table-cell>
          <table:table-cell office:value-type="float" office:value="0.47178873925746573" table:style-name="ce1">
            <text:p>0.471788739</text:p>
          </table:table-cell>
          <table:table-cell office:value-type="float" office:value="2.19948039786019" table:style-name="ce1">
            <text:p>2.199480398</text:p>
          </table:table-cell>
          <table:table-cell office:value-type="float" office:value="4.0377694078060351" table:style-name="ce1">
            <text:p>4.037769408</text:p>
          </table:table-cell>
          <table:table-cell office:value-type="float" office:value="2.1537590959686841" table:style-name="ce1">
            <text:p>2.153759096</text:p>
          </table:table-cell>
          <table:table-cell office:value-type="float" office:value="2.1528724779503249E-2" table:style-name="ce1">
            <text:p>0.021528725</text:p>
          </table:table-cell>
          <table:table-cell office:value-type="float" office:value="0.28569291492146437" table:style-name="ce1">
            <text:p>0.285692915</text:p>
          </table:table-cell>
          <table:table-cell office:value-type="float" office:value="100.043083" table:style-name="ce1">
            <text:p>100.04308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467949278963516" table:style-name="ce1">
            <text:p>76.46794928</text:p>
          </table:table-cell>
          <table:table-cell office:value-type="float" office:value="0.67887825538296398" table:style-name="ce1">
            <text:p>0.678878255</text:p>
          </table:table-cell>
          <table:table-cell office:value-type="float" office:value="12.692845455403015" table:style-name="ce1">
            <text:p>12.69284546</text:p>
          </table:table-cell>
          <table:table-cell office:value-type="float" office:value="1.8207620192282348" table:style-name="ce1">
            <text:p>1.820762019</text:p>
          </table:table-cell>
          <table:table-cell office:value-type="float" office:value="6.5983450685461386E-3" table:style-name="ce1">
            <text:p>0.006598345</text:p>
          </table:table-cell>
          <table:table-cell office:value-type="float" office:value="0.3402608791785835" table:style-name="ce1">
            <text:p>0.340260879</text:p>
          </table:table-cell>
          <table:table-cell office:value-type="float" office:value="1.9415285644264115" table:style-name="ce1">
            <text:p>1.941528564</text:p>
          </table:table-cell>
          <table:table-cell office:value-type="float" office:value="3.7196071587866801" table:style-name="ce1">
            <text:p>3.719607159</text:p>
          </table:table-cell>
          <table:table-cell office:value-type="float" office:value="2.0004138261406235" table:style-name="ce1">
            <text:p>2.000413826</text:p>
          </table:table-cell>
          <table:table-cell office:value-type="float" office:value="3.8621812952693312E-2" table:style-name="ce1">
            <text:p>0.038621813</text:p>
          </table:table-cell>
          <table:table-cell office:value-type="float" office:value="0.2925344044687383" table:style-name="ce1">
            <text:p>0.292534404</text:p>
          </table:table-cell>
          <table:table-cell office:value-type="float" office:value="98.630792" table:style-name="ce1">
            <text:p>98.630792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97871241652912" table:style-name="ce1">
            <text:p>74.97871242</text:p>
          </table:table-cell>
          <table:table-cell office:value-type="float" office:value="0.75772998419731641" table:style-name="ce1">
            <text:p>0.757729984</text:p>
          </table:table-cell>
          <table:table-cell office:value-type="float" office:value="12.766046887715273" table:style-name="ce1">
            <text:p>12.76604689</text:p>
          </table:table-cell>
          <table:table-cell office:value-type="float" office:value="1.9102555921237729" table:style-name="ce1">
            <text:p>1.910255592</text:p>
          </table:table-cell>
          <table:table-cell office:value-type="float" office:value="7.1323559631671654E-2" table:style-name="ce1">
            <text:p>0.07132356</text:p>
          </table:table-cell>
          <table:table-cell office:value-type="float" office:value="0.45528052532879609" table:style-name="ce1">
            <text:p>0.455280525</text:p>
          </table:table-cell>
          <table:table-cell office:value-type="float" office:value="2.1463626830952247" table:style-name="ce1">
            <text:p>2.146362683</text:p>
          </table:table-cell>
          <table:table-cell office:value-type="float" office:value="4.2483128171642353" table:style-name="ce1">
            <text:p>4.248312817</text:p>
          </table:table-cell>
          <table:table-cell office:value-type="float" office:value="2.1919678837188843" table:style-name="ce1">
            <text:p>2.191967884</text:p>
          </table:table-cell>
          <table:table-cell office:value-type="float" office:value="4.5180037794779811E-2" table:style-name="ce1">
            <text:p>0.045180038</text:p>
          </table:table-cell>
          <table:table-cell office:value-type="float" office:value="0.42882761270093506" table:style-name="ce1">
            <text:p>0.428827613</text:p>
          </table:table-cell>
          <table:table-cell office:value-type="float" office:value="100.196906" table:style-name="ce1">
            <text:p>100.19690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77836568004108" table:style-name="ce1">
            <text:p>75.47783657</text:p>
          </table:table-cell>
          <table:table-cell office:value-type="float" office:value="0.78787087814014989" table:style-name="ce1">
            <text:p>0.787870878</text:p>
          </table:table-cell>
          <table:table-cell office:value-type="float" office:value="12.754230126226759" table:style-name="ce1">
            <text:p>12.75423013</text:p>
          </table:table-cell>
          <table:table-cell office:value-type="float" office:value="2.0517843430655058" table:style-name="ce1">
            <text:p>2.051784343</text:p>
          </table:table-cell>
          <table:table-cell office:value-type="float" office:value="2.6142378216592224E-2" table:style-name="ce1">
            <text:p>0.026142378</text:p>
          </table:table-cell>
          <table:table-cell office:value-type="float" office:value="0.46319573964344163" table:style-name="ce1">
            <text:p>0.46319574</text:p>
          </table:table-cell>
          <table:table-cell office:value-type="float" office:value="2.0283149541093417" table:style-name="ce1">
            <text:p>2.028314954</text:p>
          </table:table-cell>
          <table:table-cell office:value-type="float" office:value="3.931668414807008" table:style-name="ce1">
            <text:p>3.931668415</text:p>
          </table:table-cell>
          <table:table-cell office:value-type="float" office:value="2.1242045455082756" table:style-name="ce1">
            <text:p>2.124204546</text:p>
          </table:table-cell>
          <table:table-cell office:value-type="float" office:value="3.3719704189322644E-2" table:style-name="ce1">
            <text:p>0.033719704</text:p>
          </table:table-cell>
          <table:table-cell office:value-type="float" office:value="0.32103234808947811" table:style-name="ce1">
            <text:p>0.321032348</text:p>
          </table:table-cell>
          <table:table-cell office:value-type="float" office:value="99.401821000000012" table:style-name="ce1">
            <text:p>99.40182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40079964454378" table:style-name="ce1">
            <text:p>76.04007996</text:p>
          </table:table-cell>
          <table:table-cell office:value-type="float" office:value="0.2945179668849785" table:style-name="ce1">
            <text:p>0.294517967</text:p>
          </table:table-cell>
          <table:table-cell office:value-type="float" office:value="12.760060145848065" table:style-name="ce1">
            <text:p>12.76006015</text:p>
          </table:table-cell>
          <table:table-cell office:value-type="float" office:value="2.0223588643922383" table:style-name="ce1">
            <text:p>2.022358864</text:p>
          </table:table-cell>
          <table:table-cell office:value-type="float" office:value="5.9135087002093294E-2" table:style-name="ce1">
            <text:p>0.059135087</text:p>
          </table:table-cell>
          <table:table-cell office:value-type="float" office:value="0.48997831416689885" table:style-name="ce1">
            <text:p>0.489978314</text:p>
          </table:table-cell>
          <table:table-cell office:value-type="float" office:value="1.8988436600012248" table:style-name="ce1">
            <text:p>1.89884366</text:p>
          </table:table-cell>
          <table:table-cell office:value-type="float" office:value="3.9448203377267372" table:style-name="ce1">
            <text:p>3.944820338</text:p>
          </table:table-cell>
          <table:table-cell office:value-type="float" office:value="2.2054169002386415" table:style-name="ce1">
            <text:p>2.2054169</text:p>
          </table:table-cell>
          <table:table-cell office:value-type="float" office:value="0.12151492949233333" table:style-name="ce1">
            <text:p>0.121514929</text:p>
          </table:table-cell>
          <table:table-cell office:value-type="float" office:value="0.16327382979238975" table:style-name="ce1">
            <text:p>0.16327383</text:p>
          </table:table-cell>
          <table:table-cell office:value-type="float" office:value="98.836415000000017" table:style-name="ce1">
            <text:p>98.83641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26548454692795" table:style-name="ce1">
            <text:p>75.62654845</text:p>
          </table:table-cell>
          <table:table-cell office:value-type="float" office:value="0.38931160289292144" table:style-name="ce1">
            <text:p>0.389311603</text:p>
          </table:table-cell>
          <table:table-cell office:value-type="float" office:value="13.030125035832887" table:style-name="ce1">
            <text:p>13.03012504</text:p>
          </table:table-cell>
          <table:table-cell office:value-type="float" office:value="1.8072190382715501" table:style-name="ce1">
            <text:p>1.807219038</text:p>
          </table:table-cell>
          <table:table-cell office:value-type="float" office:value="9.7516475125260668E-2" table:style-name="ce1">
            <text:p>0.097516475</text:p>
          </table:table-cell>
          <table:table-cell office:value-type="float" office:value="0.44754958068706008" table:style-name="ce1">
            <text:p>0.447549581</text:p>
          </table:table-cell>
          <table:table-cell office:value-type="float" office:value="1.9288440254102257" table:style-name="ce1">
            <text:p>1.928844025</text:p>
          </table:table-cell>
          <table:table-cell office:value-type="float" office:value="4.3666698695970494" table:style-name="ce1">
            <text:p>4.36666987</text:p>
          </table:table-cell>
          <table:table-cell office:value-type="float" office:value="2.0030583066548906" table:style-name="ce1">
            <text:p>2.003058307</text:p>
          </table:table-cell>
          <table:table-cell office:value-type="float" office:value="5.8501081601745969E-2" table:style-name="ce1">
            <text:p>0.058501082</text:p>
          </table:table-cell>
          <table:table-cell office:value-type="float" office:value="0.24465652923360914" table:style-name="ce1">
            <text:p>0.244656529</text:p>
          </table:table-cell>
          <table:table-cell office:value-type="float" office:value="99.960544999999996" table:style-name="ce1">
            <text:p>99.96054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64994951990832" table:style-name="ce1">
            <text:p>75.46499495</text:p>
          </table:table-cell>
          <table:table-cell office:value-type="float" office:value="0.47911861045459647" table:style-name="ce1">
            <text:p>0.47911861</text:p>
          </table:table-cell>
          <table:table-cell office:value-type="float" office:value="12.849420799689582" table:style-name="ce1">
            <text:p>12.8494208</text:p>
          </table:table-cell>
          <table:table-cell office:value-type="float" office:value="1.8733542901436477" table:style-name="ce1">
            <text:p>1.87335429</text:p>
          </table:table-cell>
          <table:table-cell office:value-type="float" office:value="0.10452744988946505" table:style-name="ce1">
            <text:p>0.10452745</text:p>
          </table:table-cell>
          <table:table-cell office:value-type="float" office:value="0.44008396007036321" table:style-name="ce1">
            <text:p>0.44008396</text:p>
          </table:table-cell>
          <table:table-cell office:value-type="float" office:value="2.1583693254927936" table:style-name="ce1">
            <text:p>2.158369325</text:p>
          </table:table-cell>
          <table:table-cell office:value-type="float" office:value="4.2459960829501666" table:style-name="ce1">
            <text:p>4.245996083</text:p>
          </table:table-cell>
          <table:table-cell office:value-type="float" office:value="2.1065730181218147" table:style-name="ce1">
            <text:p>2.106573018</text:p>
          </table:table-cell>
          <table:table-cell office:value-type="float" office:value="8.3730638271023908E-2" table:style-name="ce1">
            <text:p>0.083730638</text:p>
          </table:table-cell>
          <table:table-cell office:value-type="float" office:value="0.19383087292571499" table:style-name="ce1">
            <text:p>0.193830873</text:p>
          </table:table-cell>
          <table:table-cell office:value-type="float" office:value="99.375810000000001" table:style-name="ce1">
            <text:p>99.3758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85845445372991" table:style-name="ce1">
            <text:p>76.18584545</text:p>
          </table:table-cell>
          <table:table-cell office:value-type="float" office:value="0.18492855898559915" table:style-name="ce1">
            <text:p>0.184928559</text:p>
          </table:table-cell>
          <table:table-cell office:value-type="float" office:value="12.76068668181215" table:style-name="ce1">
            <text:p>12.76068668</text:p>
          </table:table-cell>
          <table:table-cell office:value-type="float" office:value="1.9986646976826887" table:style-name="ce1">
            <text:p>1.998664698</text:p>
          </table:table-cell>
          <table:table-cell office:value-type="float" office:value="0.11687620952574265" table:style-name="ce1">
            <text:p>0.11687621</text:p>
          </table:table-cell>
          <table:table-cell office:value-type="float" office:value="0.36783575115376194" table:style-name="ce1">
            <text:p>0.367835751</text:p>
          </table:table-cell>
          <table:table-cell office:value-type="float" office:value="2.0965694644607158" table:style-name="ce1">
            <text:p>2.096569464</text:p>
          </table:table-cell>
          <table:table-cell office:value-type="float" office:value="4.1715750157181031" table:style-name="ce1">
            <text:p>4.171575016</text:p>
          </table:table-cell>
          <table:table-cell office:value-type="float" office:value="1.9312014551280625" table:style-name="ce1">
            <text:p>1.931201455</text:p>
          </table:table-cell>
          <table:table-cell office:value-type="float" office:value="0" table:style-name="ce1">
            <text:p>0</text:p>
          </table:table-cell>
          <table:table-cell office:value-type="float" office:value="0.1858167201602075" table:style-name="ce1">
            <text:p>0.18581672</text:p>
          </table:table-cell>
          <table:table-cell office:value-type="float" office:value="99.981852999999987" table:style-name="ce1">
            <text:p>99.98185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22585298606737" table:style-name="ce1">
            <text:p>75.6225853</text:p>
          </table:table-cell>
          <table:table-cell office:value-type="float" office:value="0.60701037420350668" table:style-name="ce1">
            <text:p>0.607010374</text:p>
          </table:table-cell>
          <table:table-cell office:value-type="float" office:value="12.658006212872005" table:style-name="ce1">
            <text:p>12.65800621</text:p>
          </table:table-cell>
          <table:table-cell office:value-type="float" office:value="2.14728092977276" table:style-name="ce1">
            <text:p>2.14728093</text:p>
          </table:table-cell>
          <table:table-cell office:value-type="float" office:value="5.1965966136172756E-2" table:style-name="ce1">
            <text:p>0.051965966</text:p>
          </table:table-cell>
          <table:table-cell office:value-type="float" office:value="0.46775876279757761" table:style-name="ce1">
            <text:p>0.467758763</text:p>
          </table:table-cell>
          <table:table-cell office:value-type="float" office:value="2.0750489175503866" table:style-name="ce1">
            <text:p>2.075048918</text:p>
          </table:table-cell>
          <table:table-cell office:value-type="float" office:value="4.1299839470291504" table:style-name="ce1">
            <text:p>4.129983947</text:p>
          </table:table-cell>
          <table:table-cell office:value-type="float" office:value="2.0186123086964582" table:style-name="ce1">
            <text:p>2.018612309</text:p>
          </table:table-cell>
          <table:table-cell office:value-type="float" office:value="6.1804183026030704E-2" table:style-name="ce1">
            <text:p>0.061804183</text:p>
          </table:table-cell>
          <table:table-cell office:value-type="float" office:value="0.15994309930920161" table:style-name="ce1">
            <text:p>0.159943099</text:p>
          </table:table-cell>
          <table:table-cell office:value-type="float" office:value="99.896151000000003" table:style-name="ce1">
            <text:p>99.89615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44315878094956" table:style-name="ce1">
            <text:p>76.44315878</text:p>
          </table:table-cell>
          <table:table-cell office:value-type="float" office:value="0.14351890383104024" table:style-name="ce1">
            <text:p>0.143518904</text:p>
          </table:table-cell>
          <table:table-cell office:value-type="float" office:value="12.832485723158726" table:style-name="ce1">
            <text:p>12.83248572</text:p>
          </table:table-cell>
          <table:table-cell office:value-type="float" office:value="1.8000105582125769" table:style-name="ce1">
            <text:p>1.800010558</text:p>
          </table:table-cell>
          <table:table-cell office:value-type="float" office:value="7.2601181167755588E-2" table:style-name="ce1">
            <text:p>0.072601181</text:p>
          </table:table-cell>
          <table:table-cell office:value-type="float" office:value="0.31736039236700808" table:style-name="ce1">
            <text:p>0.317360392</text:p>
          </table:table-cell>
          <table:table-cell office:value-type="float" office:value="1.9461095451863391" table:style-name="ce1">
            <text:p>1.946109545</text:p>
          </table:table-cell>
          <table:table-cell office:value-type="float" office:value="3.9013469731695651" table:style-name="ce1">
            <text:p>3.901346973</text:p>
          </table:table-cell>
          <table:table-cell office:value-type="float" office:value="2.163929353989166" table:style-name="ce1">
            <text:p>2.163929354</text:p>
          </table:table-cell>
          <table:table-cell office:value-type="float" office:value="8.3390157682218399E-2" table:style-name="ce1">
            <text:p>0.083390158</text:p>
          </table:table-cell>
          <table:table-cell office:value-type="float" office:value="0.29608843028605691" table:style-name="ce1">
            <text:p>0.29608843</text:p>
          </table:table-cell>
          <table:table-cell office:value-type="float" office:value="98.368922999999995" table:style-name="ce1">
            <text:p>98.36892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383805048892782" table:style-name="ce1">
            <text:p>75.38380505</text:p>
          </table:table-cell>
          <table:table-cell office:value-type="float" office:value="0.51091155037423008" table:style-name="ce1">
            <text:p>0.51091155</text:p>
          </table:table-cell>
          <table:table-cell office:value-type="float" office:value="13.024584862337619" table:style-name="ce1">
            <text:p>13.02458486</text:p>
          </table:table-cell>
          <table:table-cell office:value-type="float" office:value="1.8601257300262271" table:style-name="ce1">
            <text:p>1.86012573</text:p>
          </table:table-cell>
          <table:table-cell office:value-type="float" office:value="7.9797656600826369E-2" table:style-name="ce1">
            <text:p>0.079797657</text:p>
          </table:table-cell>
          <table:table-cell office:value-type="float" office:value="0.40498186710287659" table:style-name="ce1">
            <text:p>0.404981867</text:p>
          </table:table-cell>
          <table:table-cell office:value-type="float" office:value="2.1804074960987911" table:style-name="ce1">
            <text:p>2.180407496</text:p>
          </table:table-cell>
          <table:table-cell office:value-type="float" office:value="4.0249908892398976" table:style-name="ce1">
            <text:p>4.024990889</text:p>
          </table:table-cell>
          <table:table-cell office:value-type="float" office:value="2.1346708144317712" table:style-name="ce1">
            <text:p>2.134670814</text:p>
          </table:table-cell>
          <table:table-cell office:value-type="float" office:value="9.8879794009223129E-2" table:style-name="ce1">
            <text:p>0.098879794</text:p>
          </table:table-cell>
          <table:table-cell office:value-type="float" office:value="0.29684429088574615" table:style-name="ce1">
            <text:p>0.296844291</text:p>
          </table:table-cell>
          <table:table-cell office:value-type="float" office:value="97.604370000000017" table:style-name="ce1">
            <text:p>97.6043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146534590394339" table:style-name="ce1">
            <text:p>75.14653459</text:p>
          </table:table-cell>
          <table:table-cell office:value-type="float" office:value="0.83256963257863537" table:style-name="ce1">
            <text:p>0.832569633</text:p>
          </table:table-cell>
          <table:table-cell office:value-type="float" office:value="12.717129226004817" table:style-name="ce1">
            <text:p>12.71712923</text:p>
          </table:table-cell>
          <table:table-cell office:value-type="float" office:value="1.9043844980519229" table:style-name="ce1">
            <text:p>1.904384498</text:p>
          </table:table-cell>
          <table:table-cell office:value-type="float" office:value="6.5225955784765713E-2" table:style-name="ce1">
            <text:p>0.065225956</text:p>
          </table:table-cell>
          <table:table-cell office:value-type="float" office:value="0.42163917829583397" table:style-name="ce1">
            <text:p>0.421639178</text:p>
          </table:table-cell>
          <table:table-cell office:value-type="float" office:value="2.2477579551059508" table:style-name="ce1">
            <text:p>2.247757955</text:p>
          </table:table-cell>
          <table:table-cell office:value-type="float" office:value="4.2232773980513505" table:style-name="ce1">
            <text:p>4.223277398</text:p>
          </table:table-cell>
          <table:table-cell office:value-type="float" office:value="2.2139106304834111" table:style-name="ce1">
            <text:p>2.21391063</text:p>
          </table:table-cell>
          <table:table-cell office:value-type="float" office:value="9.2627749862775013E-2" table:style-name="ce1">
            <text:p>0.09262775</text:p>
          </table:table-cell>
          <table:table-cell office:value-type="float" office:value="0.13494318538621891" table:style-name="ce1">
            <text:p>0.134943185</text:p>
          </table:table-cell>
          <table:table-cell office:value-type="float" office:value="99.526329999999987" table:style-name="ce1">
            <text:p>99.5263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717574200947382" table:style-name="ce1">
            <text:p>74.7175742</text:p>
          </table:table-cell>
          <table:table-cell office:value-type="float" office:value="0.68861602527515509" table:style-name="ce1">
            <text:p>0.688616025</text:p>
          </table:table-cell>
          <table:table-cell office:value-type="float" office:value="13.275760404980527" table:style-name="ce1">
            <text:p>13.2757604</text:p>
          </table:table-cell>
          <table:table-cell office:value-type="float" office:value="1.8299594921995972" table:style-name="ce1">
            <text:p>1.829959492</text:p>
          </table:table-cell>
          <table:table-cell office:value-type="float" office:value="7.1738959266539351E-2" table:style-name="ce1">
            <text:p>0.071738959</text:p>
          </table:table-cell>
          <table:table-cell office:value-type="float" office:value="0.39122685569134424" table:style-name="ce1">
            <text:p>0.391226856</text:p>
          </table:table-cell>
          <table:table-cell office:value-type="float" office:value="2.3716204913987062" table:style-name="ce1">
            <text:p>2.371620491</text:p>
          </table:table-cell>
          <table:table-cell office:value-type="float" office:value="4.2191283223021427" table:style-name="ce1">
            <text:p>4.219128322</text:p>
          </table:table-cell>
          <table:table-cell office:value-type="float" office:value="1.9587451239470761" table:style-name="ce1">
            <text:p>1.958745124</text:p>
          </table:table-cell>
          <table:table-cell office:value-type="float" office:value="0.24528179871376168" table:style-name="ce1">
            <text:p>0.245281799</text:p>
          </table:table-cell>
          <table:table-cell office:value-type="float" office:value="0.23034832527778301" table:style-name="ce1">
            <text:p>0.230348325</text:p>
          </table:table-cell>
          <table:table-cell office:value-type="float" office:value="99.50799499999998" table:style-name="ce1">
            <text:p>99.50799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948198128161451" table:style-name="ce1">
            <text:p>75.94819813</text:p>
          </table:table-cell>
          <table:table-cell office:value-type="float" office:value="0.46821012439364673" table:style-name="ce1">
            <text:p>0.468210124</text:p>
          </table:table-cell>
          <table:table-cell office:value-type="float" office:value="12.875063385189666" table:style-name="ce1">
            <text:p>12.87506339</text:p>
          </table:table-cell>
          <table:table-cell office:value-type="float" office:value="1.8458098552488447" table:style-name="ce1">
            <text:p>1.845809855</text:p>
          </table:table-cell>
          <table:table-cell office:value-type="float" office:value="5.8291621091669105E-2" table:style-name="ce1">
            <text:p>0.058291621</text:p>
          </table:table-cell>
          <table:table-cell office:value-type="float" office:value="0.42495071792771277" table:style-name="ce1">
            <text:p>0.424950718</text:p>
          </table:table-cell>
          <table:table-cell office:value-type="float" office:value="1.9505972548459656" table:style-name="ce1">
            <text:p>1.950597255</text:p>
          </table:table-cell>
          <table:table-cell office:value-type="float" office:value="3.862475804052333" table:style-name="ce1">
            <text:p>3.862475804</text:p>
          </table:table-cell>
          <table:table-cell office:value-type="float" office:value="2.3005186298667777" table:style-name="ce1">
            <text:p>2.30051863</text:p>
          </table:table-cell>
          <table:table-cell office:value-type="float" office:value="2.0517979997683945E-3" table:style-name="ce1">
            <text:p>0.002051798</text:p>
          </table:table-cell>
          <table:table-cell office:value-type="float" office:value="0.26383268122216424" table:style-name="ce1">
            <text:p>0.263832681</text:p>
          </table:table-cell>
          <table:table-cell office:value-type="float" office:value="100.204796" table:style-name="ce1">
            <text:p>100.20479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20519836359762" table:style-name="ce1">
            <text:p>75.62051984</text:p>
          </table:table-cell>
          <table:table-cell office:value-type="float" office:value="0.29684161543797771" table:style-name="ce1">
            <text:p>0.296841615</text:p>
          </table:table-cell>
          <table:table-cell office:value-type="float" office:value="12.814558697687421" table:style-name="ce1">
            <text:p>12.8145587</text:p>
          </table:table-cell>
          <table:table-cell office:value-type="float" office:value="2.0020878167741323" table:style-name="ce1">
            <text:p>2.002087817</text:p>
          </table:table-cell>
          <table:table-cell office:value-type="float" office:value="8.4558955448763573E-2" table:style-name="ce1">
            <text:p>0.084558955</text:p>
          </table:table-cell>
          <table:table-cell office:value-type="float" office:value="0.41158501602316117" table:style-name="ce1">
            <text:p>0.411585016</text:p>
          </table:table-cell>
          <table:table-cell office:value-type="float" office:value="2.1246222069349998" table:style-name="ce1">
            <text:p>2.124622207</text:p>
          </table:table-cell>
          <table:table-cell office:value-type="float" office:value="4.1641390565014387" table:style-name="ce1">
            <text:p>4.164139057</text:p>
          </table:table-cell>
          <table:table-cell office:value-type="float" office:value="2.1580349349737107" table:style-name="ce1">
            <text:p>2.158034935</text:p>
          </table:table-cell>
          <table:table-cell office:value-type="float" office:value="3.7332785848635426E-2" table:style-name="ce1">
            <text:p>0.037332786</text:p>
          </table:table-cell>
          <table:table-cell office:value-type="float" office:value="0.28571907801002272" table:style-name="ce1">
            <text:p>0.285719078</text:p>
          </table:table-cell>
          <table:table-cell office:value-type="float" office:value="99.743426999999983" table:style-name="ce1">
            <text:p>99.74342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52378612613015" table:style-name="ce1">
            <text:p>75.75237861</text:p>
          </table:table-cell>
          <table:table-cell office:value-type="float" office:value="0.27623288374277211" table:style-name="ce1">
            <text:p>0.276232884</text:p>
          </table:table-cell>
          <table:table-cell office:value-type="float" office:value="12.899539994629777" table:style-name="ce1">
            <text:p>12.89953999</text:p>
          </table:table-cell>
          <table:table-cell office:value-type="float" office:value="2.0509886746386301" table:style-name="ce1">
            <text:p>2.050988675</text:p>
          </table:table-cell>
          <table:table-cell office:value-type="float" office:value="1.0046439566431433E-6" table:style-name="ce1">
            <text:p>1.00464E-06</text:p>
          </table:table-cell>
          <table:table-cell office:value-type="float" office:value="0.37081408439698421" table:style-name="ce1">
            <text:p>0.370814084</text:p>
          </table:table-cell>
          <table:table-cell office:value-type="float" office:value="2.1410660564352111" table:style-name="ce1">
            <text:p>2.141066056</text:p>
          </table:table-cell>
          <table:table-cell office:value-type="float" office:value="4.1924395097092368" table:style-name="ce1">
            <text:p>4.19243951</text:p>
          </table:table-cell>
          <table:table-cell office:value-type="float" office:value="2.0594015631315599" table:style-name="ce1">
            <text:p>2.059401563</text:p>
          </table:table-cell>
          <table:table-cell office:value-type="float" office:value="5.4997224118515597E-2" table:style-name="ce1">
            <text:p>0.054997224</text:p>
          </table:table-cell>
          <table:table-cell office:value-type="float" office:value="0.20214039194034031" table:style-name="ce1">
            <text:p>0.202140392</text:p>
          </table:table-cell>
          <table:table-cell office:value-type="float" office:value="99.537751" table:style-name="ce1">
            <text:p>99.53775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26919224811877" table:style-name="ce1">
            <text:p>75.26919225</text:p>
          </table:table-cell>
          <table:table-cell office:value-type="float" office:value="0.36749589406914285" table:style-name="ce1">
            <text:p>0.367495894</text:p>
          </table:table-cell>
          <table:table-cell office:value-type="float" office:value="12.969717420676009" table:style-name="ce1">
            <text:p>12.96971742</text:p>
          </table:table-cell>
          <table:table-cell office:value-type="float" office:value="1.8067487988696971" table:style-name="ce1">
            <text:p>1.806748799</text:p>
          </table:table-cell>
          <table:table-cell office:value-type="float" office:value="7.194231685191696E-2" table:style-name="ce1">
            <text:p>0.071942317</text:p>
          </table:table-cell>
          <table:table-cell office:value-type="float" office:value="0.4156434038748914" table:style-name="ce1">
            <text:p>0.415643404</text:p>
          </table:table-cell>
          <table:table-cell office:value-type="float" office:value="2.095859840777976" table:style-name="ce1">
            <text:p>2.095859841</text:p>
          </table:table-cell>
          <table:table-cell office:value-type="float" office:value="4.4023924020939429" table:style-name="ce1">
            <text:p>4.402392402</text:p>
          </table:table-cell>
          <table:table-cell office:value-type="float" office:value="2.1768414805813752" table:style-name="ce1">
            <text:p>2.176841481</text:p>
          </table:table-cell>
          <table:table-cell office:value-type="float" office:value="0.116497301096256" table:style-name="ce1">
            <text:p>0.116497301</text:p>
          </table:table-cell>
          <table:table-cell office:value-type="float" office:value="0.3076688929900333" table:style-name="ce1">
            <text:p>0.307668893</text:p>
          </table:table-cell>
          <table:table-cell office:value-type="float" office:value="99.122467999999998" table:style-name="ce1">
            <text:p>99.12246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166008334101861" table:style-name="ce1">
            <text:p>75.16600833</text:p>
          </table:table-cell>
          <table:table-cell office:value-type="float" office:value="0.55999392148567007" table:style-name="ce1">
            <text:p>0.559993921</text:p>
          </table:table-cell>
          <table:table-cell office:value-type="float" office:value="13.130112413355596" table:style-name="ce1">
            <text:p>13.13011241</text:p>
          </table:table-cell>
          <table:table-cell office:value-type="float" office:value="1.733161772074733" table:style-name="ce1">
            <text:p>1.733161772</text:p>
          </table:table-cell>
          <table:table-cell office:value-type="float" office:value="4.5361093000949579E-2" table:style-name="ce1">
            <text:p>0.045361093</text:p>
          </table:table-cell>
          <table:table-cell office:value-type="float" office:value="0.3839479670861955" table:style-name="ce1">
            <text:p>0.383947967</text:p>
          </table:table-cell>
          <table:table-cell office:value-type="float" office:value="2.3389433454653212" table:style-name="ce1">
            <text:p>2.338943345</text:p>
          </table:table-cell>
          <table:table-cell office:value-type="float" office:value="4.485392745070178" table:style-name="ce1">
            <text:p>4.485392745</text:p>
          </table:table-cell>
          <table:table-cell office:value-type="float" office:value="1.8348685990790641" table:style-name="ce1">
            <text:p>1.834868599</text:p>
          </table:table-cell>
          <table:table-cell office:value-type="float" office:value="8.6579469901763975E-2" table:style-name="ce1">
            <text:p>0.08657947</text:p>
          </table:table-cell>
          <table:table-cell office:value-type="float" office:value="0.2356303393786553" table:style-name="ce1">
            <text:p>0.235630339</text:p>
          </table:table-cell>
          <table:table-cell office:value-type="float" office:value="100.103408" table:style-name="ce1">
            <text:p>100.10340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863714694611232" table:style-name="ce1">
            <text:p>75.86371469</text:p>
          </table:table-cell>
          <table:table-cell office:value-type="float" office:value="0.28684012739144249" table:style-name="ce1">
            <text:p>0.286840127</text:p>
          </table:table-cell>
          <table:table-cell office:value-type="float" office:value="12.543455648673662" table:style-name="ce1">
            <text:p>12.54345565</text:p>
          </table:table-cell>
          <table:table-cell office:value-type="float" office:value="2.0035315063996402" table:style-name="ce1">
            <text:p>2.003531506</text:p>
          </table:table-cell>
          <table:table-cell office:value-type="float" office:value="0.10297316162307987" table:style-name="ce1">
            <text:p>0.102973162</text:p>
          </table:table-cell>
          <table:table-cell office:value-type="float" office:value="0.42073133579815047" table:style-name="ce1">
            <text:p>0.420731336</text:p>
          </table:table-cell>
          <table:table-cell office:value-type="float" office:value="2.1653389613036684" table:style-name="ce1">
            <text:p>2.165338961</text:p>
          </table:table-cell>
          <table:table-cell office:value-type="float" office:value="4.2710358721584365" table:style-name="ce1">
            <text:p>4.271035872</text:p>
          </table:table-cell>
          <table:table-cell office:value-type="float" office:value="2.0799389835715685" table:style-name="ce1">
            <text:p>2.079938984</text:p>
          </table:table-cell>
          <table:table-cell office:value-type="float" office:value="3.0246238917899126E-2" table:style-name="ce1">
            <text:p>0.030246239</text:p>
          </table:table-cell>
          <table:table-cell office:value-type="float" office:value="0.23219346955122641" table:style-name="ce1">
            <text:p>0.23219347</text:p>
          </table:table-cell>
          <table:table-cell office:value-type="float" office:value="100.77285999999999" table:style-name="ce1">
            <text:p>100.77286</text:p>
          </table:table-cell>
          <table:table-cell table:number-columns-repeated="1637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06AUMC004c2</text:p>
          </table:table-cell>
          <table:table-cell office:value-type="float" office:value="75.976352050666065" table:style-name="ce1">
            <text:p>75.97635205</text:p>
          </table:table-cell>
          <table:table-cell office:value-type="float" office:value="0.38028552997777032" table:style-name="ce1">
            <text:p>0.38028553</text:p>
          </table:table-cell>
          <table:table-cell office:value-type="float" office:value="12.96687415147132" table:style-name="ce1">
            <text:p>12.96687415</text:p>
          </table:table-cell>
          <table:table-cell office:value-type="float" office:value="1.9065096279539433" table:style-name="ce1">
            <text:p>1.906509628</text:p>
          </table:table-cell>
          <table:table-cell office:value-type="float" office:value="0.12997234676492395" table:style-name="ce1">
            <text:p>0.129972347</text:p>
          </table:table-cell>
          <table:table-cell office:value-type="float" office:value="0.48613919277254231" table:style-name="ce1">
            <text:p>0.486139193</text:p>
          </table:table-cell>
          <table:table-cell office:value-type="float" office:value="1.9192842861358552" table:style-name="ce1">
            <text:p>1.919284286</text:p>
          </table:table-cell>
          <table:table-cell office:value-type="float" office:value="4.3079190514244461" table:style-name="ce1">
            <text:p>4.307919051</text:p>
          </table:table-cell>
          <table:table-cell office:value-type="float" office:value="1.7181046367765802" table:style-name="ce1">
            <text:p>1.718104637</text:p>
          </table:table-cell>
          <table:table-cell office:value-type="float" office:value="4.0558832494042477E-2" table:style-name="ce1">
            <text:p>0.040558832</text:p>
          </table:table-cell>
          <table:table-cell office:value-type="float" office:value="0.16800029356253415" table:style-name="ce1">
            <text:p>0.168000294</text:p>
          </table:table-cell>
          <table:table-cell office:value-type="float" office:value="98.977207999999976" table:style-name="ce1">
            <text:p>98.97720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293387136838689" table:style-name="ce1">
            <text:p>75.29338714</text:p>
          </table:table-cell>
          <table:table-cell office:value-type="float" office:value="0.71768379618381251" table:style-name="ce1">
            <text:p>0.717683796</text:p>
          </table:table-cell>
          <table:table-cell office:value-type="float" office:value="12.575835129751479" table:style-name="ce1">
            <text:p>12.57583513</text:p>
          </table:table-cell>
          <table:table-cell office:value-type="float" office:value="2.1571851333341563" table:style-name="ce1">
            <text:p>2.157185133</text:p>
          </table:table-cell>
          <table:table-cell office:value-type="float" office:value="7.7914549381414053E-2" table:style-name="ce1">
            <text:p>0.077914549</text:p>
          </table:table-cell>
          <table:table-cell office:value-type="float" office:value="0.43690650737713249" table:style-name="ce1">
            <text:p>0.436906507</text:p>
          </table:table-cell>
          <table:table-cell office:value-type="float" office:value="2.0416785502112456" table:style-name="ce1">
            <text:p>2.04167855</text:p>
          </table:table-cell>
          <table:table-cell office:value-type="float" office:value="4.3651858224741256" table:style-name="ce1">
            <text:p>4.365185822</text:p>
          </table:table-cell>
          <table:table-cell office:value-type="float" office:value="2.0587255580679664" table:style-name="ce1">
            <text:p>2.058725558</text:p>
          </table:table-cell>
          <table:table-cell office:value-type="float" office:value="8.3059170678327257E-2" table:style-name="ce1">
            <text:p>0.083059171</text:p>
          </table:table-cell>
          <table:table-cell office:value-type="float" office:value="0.19243864570166233" table:style-name="ce1">
            <text:p>0.192438646</text:p>
          </table:table-cell>
          <table:table-cell office:value-type="float" office:value="98.627278999999987" table:style-name="ce1">
            <text:p>98.62727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00736215789715" table:style-name="ce1">
            <text:p>76.00073622</text:p>
          </table:table-cell>
          <table:table-cell office:value-type="float" office:value="0.36499124530196048" table:style-name="ce1">
            <text:p>0.364991245</text:p>
          </table:table-cell>
          <table:table-cell office:value-type="float" office:value="13.06910069041658" table:style-name="ce1">
            <text:p>13.06910069</text:p>
          </table:table-cell>
          <table:table-cell office:value-type="float" office:value="1.7967235858542863" table:style-name="ce1">
            <text:p>1.796723586</text:p>
          </table:table-cell>
          <table:table-cell office:value-type="float" office:value="5.1805032112508836E-2" table:style-name="ce1">
            <text:p>0.051805032</text:p>
          </table:table-cell>
          <table:table-cell office:value-type="float" office:value="0.49743107951976456" table:style-name="ce1">
            <text:p>0.49743108</text:p>
          </table:table-cell>
          <table:table-cell office:value-type="float" office:value="1.8730505263121335" table:style-name="ce1">
            <text:p>1.873050526</text:p>
          </table:table-cell>
          <table:table-cell office:value-type="float" office:value="4.2672659922483467" table:style-name="ce1">
            <text:p>4.267265992</text:p>
          </table:table-cell>
          <table:table-cell office:value-type="float" office:value="1.7841706679325264" table:style-name="ce1">
            <text:p>1.784170668</text:p>
          </table:table-cell>
          <table:table-cell office:value-type="float" office:value="4.3654419763989906E-2" table:style-name="ce1">
            <text:p>0.04365442</text:p>
          </table:table-cell>
          <table:table-cell office:value-type="float" office:value="0.25107054474819718" table:style-name="ce1">
            <text:p>0.251070545</text:p>
          </table:table-cell>
          <table:table-cell office:value-type="float" office:value="98.471129000000005" table:style-name="ce1">
            <text:p>98.47112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05293697748243" table:style-name="ce1">
            <text:p>76.0052937</text:p>
          </table:table-cell>
          <table:table-cell office:value-type="float" office:value="0.37372038137806401" table:style-name="ce1">
            <text:p>0.373720381</text:p>
          </table:table-cell>
          <table:table-cell office:value-type="float" office:value="12.56183425814783" table:style-name="ce1">
            <text:p>12.56183426</text:p>
          </table:table-cell>
          <table:table-cell office:value-type="float" office:value="2.0316372490459482" table:style-name="ce1">
            <text:p>2.031637249</text:p>
          </table:table-cell>
          <table:table-cell office:value-type="float" office:value="0.16605850742269795" table:style-name="ce1">
            <text:p>0.166058507</text:p>
          </table:table-cell>
          <table:table-cell office:value-type="float" office:value="0.43913706529966789" table:style-name="ce1">
            <text:p>0.439137065</text:p>
          </table:table-cell>
          <table:table-cell office:value-type="float" office:value="1.7864450093256874" table:style-name="ce1">
            <text:p>1.786445009</text:p>
          </table:table-cell>
          <table:table-cell office:value-type="float" office:value="4.3529428633797025" table:style-name="ce1">
            <text:p>4.352942863</text:p>
          </table:table-cell>
          <table:table-cell office:value-type="float" office:value="1.9643785901340933" table:style-name="ce1">
            <text:p>1.96437859</text:p>
          </table:table-cell>
          <table:table-cell office:value-type="float" office:value="8.3209741189980008E-2" table:style-name="ce1">
            <text:p>0.083209741</text:p>
          </table:table-cell>
          <table:table-cell office:value-type="float" office:value="0.23534263692807905" table:style-name="ce1">
            <text:p>0.235342637</text:p>
          </table:table-cell>
          <table:table-cell office:value-type="float" office:value="99.729910000000004" table:style-name="ce1">
            <text:p>99.7299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830747242309371" table:style-name="ce1">
            <text:p>74.83074724</text:p>
          </table:table-cell>
          <table:table-cell office:value-type="float" office:value="0.50242952562777932" table:style-name="ce1">
            <text:p>0.502429526</text:p>
          </table:table-cell>
          <table:table-cell office:value-type="float" office:value="13.319227618216772" table:style-name="ce1">
            <text:p>13.31922762</text:p>
          </table:table-cell>
          <table:table-cell office:value-type="float" office:value="2.0080143997563491" table:style-name="ce1">
            <text:p>2.0080144</text:p>
          </table:table-cell>
          <table:table-cell office:value-type="float" office:value="5.0554977886292135E-6" table:style-name="ce1">
            <text:p>5.0555E-06</text:p>
          </table:table-cell>
          <table:table-cell office:value-type="float" office:value="0.51189139528897776" table:style-name="ce1">
            <text:p>0.511891395</text:p>
          </table:table-cell>
          <table:table-cell office:value-type="float" office:value="2.0741807548139279" table:style-name="ce1">
            <text:p>2.074180755</text:p>
          </table:table-cell>
          <table:table-cell office:value-type="float" office:value="4.4761043757669006" table:style-name="ce1">
            <text:p>4.476104376</text:p>
          </table:table-cell>
          <table:table-cell office:value-type="float" office:value="1.9856458442407805" table:style-name="ce1">
            <text:p>1.985645844</text:p>
          </table:table-cell>
          <table:table-cell office:value-type="float" office:value="7.3208663477139627E-2" table:style-name="ce1">
            <text:p>0.073208663</text:p>
          </table:table-cell>
          <table:table-cell office:value-type="float" office:value="0.21854512500420997" table:style-name="ce1">
            <text:p>0.218545125</text:p>
          </table:table-cell>
          <table:table-cell office:value-type="float" office:value="98.902229000000005" table:style-name="ce1">
            <text:p>98.90222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847728272463669" table:style-name="ce1">
            <text:p>75.84772827</text:p>
          </table:table-cell>
          <table:table-cell office:value-type="float" office:value="0.41240987115337363" table:style-name="ce1">
            <text:p>0.412409871</text:p>
          </table:table-cell>
          <table:table-cell office:value-type="float" office:value="13.173731573545142" table:style-name="ce1">
            <text:p>13.17373157</text:p>
          </table:table-cell>
          <table:table-cell office:value-type="float" office:value="1.7268092950916014" table:style-name="ce1">
            <text:p>1.726809295</text:p>
          </table:table-cell>
          <table:table-cell office:value-type="float" office:value="0.15378539043518422" table:style-name="ce1">
            <text:p>0.15378539</text:p>
          </table:table-cell>
          <table:table-cell office:value-type="float" office:value="0.39937790993655453" table:style-name="ce1">
            <text:p>0.39937791</text:p>
          </table:table-cell>
          <table:table-cell office:value-type="float" office:value="1.9367650938496344" table:style-name="ce1">
            <text:p>1.936765094</text:p>
          </table:table-cell>
          <table:table-cell office:value-type="float" office:value="4.0757408412450822" table:style-name="ce1">
            <text:p>4.075740841</text:p>
          </table:table-cell>
          <table:table-cell office:value-type="float" office:value="2.0298536923963875" table:style-name="ce1">
            <text:p>2.029853692</text:p>
          </table:table-cell>
          <table:table-cell office:value-type="float" office:value="0.11197669423442136" table:style-name="ce1">
            <text:p>0.111976694</text:p>
          </table:table-cell>
          <table:table-cell office:value-type="float" office:value="0.1318213656489492" table:style-name="ce1">
            <text:p>0.131821366</text:p>
          </table:table-cell>
          <table:table-cell office:value-type="float" office:value="99.417116000000007" table:style-name="ce1">
            <text:p>99.41711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861391627914401" table:style-name="ce1">
            <text:p>74.86139163</text:p>
          </table:table-cell>
          <table:table-cell office:value-type="float" office:value="0.67035863670216544" table:style-name="ce1">
            <text:p>0.670358637</text:p>
          </table:table-cell>
          <table:table-cell office:value-type="float" office:value="13.508426291934281" table:style-name="ce1">
            <text:p>13.50842629</text:p>
          </table:table-cell>
          <table:table-cell office:value-type="float" office:value="1.7445130785408169" table:style-name="ce1">
            <text:p>1.744513079</text:p>
          </table:table-cell>
          <table:table-cell office:value-type="float" office:value="3.8584849490216226E-2" table:style-name="ce1">
            <text:p>0.038584849</text:p>
          </table:table-cell>
          <table:table-cell office:value-type="float" office:value="0.36410458003364704" table:style-name="ce1">
            <text:p>0.36410458</text:p>
          </table:table-cell>
          <table:table-cell office:value-type="float" office:value="2.4433629062016164" table:style-name="ce1">
            <text:p>2.443362906</text:p>
          </table:table-cell>
          <table:table-cell office:value-type="float" office:value="4.4570775625228896" table:style-name="ce1">
            <text:p>4.457077563</text:p>
          </table:table-cell>
          <table:table-cell office:value-type="float" office:value="1.5670548719300574" table:style-name="ce1">
            <text:p>1.567054872</text:p>
          </table:table-cell>
          <table:table-cell office:value-type="float" office:value="0.12372630778897109" table:style-name="ce1">
            <text:p>0.123726308</text:p>
          </table:table-cell>
          <table:table-cell office:value-type="float" office:value="0.22139928694091759" table:style-name="ce1">
            <text:p>0.221399287</text:p>
          </table:table-cell>
          <table:table-cell office:value-type="float" office:value="99.062198000000024" table:style-name="ce1">
            <text:p>99.06219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13348184015716" table:style-name="ce1">
            <text:p>74.13348184</text:p>
          </table:table-cell>
          <table:table-cell office:value-type="float" office:value="0.57501267033580383" table:style-name="ce1">
            <text:p>0.57501267</text:p>
          </table:table-cell>
          <table:table-cell office:value-type="float" office:value="13.537450924043485" table:style-name="ce1">
            <text:p>13.53745092</text:p>
          </table:table-cell>
          <table:table-cell office:value-type="float" office:value="2.0698706864604786" table:style-name="ce1">
            <text:p>2.069870686</text:p>
          </table:table-cell>
          <table:table-cell office:value-type="float" office:value="7.7016191932049477E-2" table:style-name="ce1">
            <text:p>0.077016192</text:p>
          </table:table-cell>
          <table:table-cell office:value-type="float" office:value="0.44623369646639988" table:style-name="ce1">
            <text:p>0.446233696</text:p>
          </table:table-cell>
          <table:table-cell office:value-type="float" office:value="2.2362326823149572" table:style-name="ce1">
            <text:p>2.236232682</text:p>
          </table:table-cell>
          <table:table-cell office:value-type="float" office:value="4.7556933587365169" table:style-name="ce1">
            <text:p>4.755693359</text:p>
          </table:table-cell>
          <table:table-cell office:value-type="float" office:value="1.8848014148123833" table:style-name="ce1">
            <text:p>1.884801415</text:p>
          </table:table-cell>
          <table:table-cell office:value-type="float" office:value="6.0278103064076036E-2" table:style-name="ce1">
            <text:p>0.060278103</text:p>
          </table:table-cell>
          <table:table-cell office:value-type="float" office:value="0.22392843167668386" table:style-name="ce1">
            <text:p>0.223928432</text:p>
          </table:table-cell>
          <table:table-cell office:value-type="float" office:value="99.127207000000013" table:style-name="ce1">
            <text:p>99.12720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953114175742257" table:style-name="ce1">
            <text:p>74.95311418</text:p>
          </table:table-cell>
          <table:table-cell office:value-type="float" office:value="0.51348828260102908" table:style-name="ce1">
            <text:p>0.513488283</text:p>
          </table:table-cell>
          <table:table-cell office:value-type="float" office:value="13.057581147350881" table:style-name="ce1">
            <text:p>13.05758115</text:p>
          </table:table-cell>
          <table:table-cell office:value-type="float" office:value="1.9286648530436254" table:style-name="ce1">
            <text:p>1.928664853</text:p>
          </table:table-cell>
          <table:table-cell office:value-type="float" office:value="0.12802317065953378" table:style-name="ce1">
            <text:p>0.128023171</text:p>
          </table:table-cell>
          <table:table-cell office:value-type="float" office:value="0.54128465217898492" table:style-name="ce1">
            <text:p>0.541284652</text:p>
          </table:table-cell>
          <table:table-cell office:value-type="float" office:value="2.1336561660371416" table:style-name="ce1">
            <text:p>2.133656166</text:p>
          </table:table-cell>
          <table:table-cell office:value-type="float" office:value="4.2815036129649782" table:style-name="ce1">
            <text:p>4.281503613</text:p>
          </table:table-cell>
          <table:table-cell office:value-type="float" office:value="2.1527682439151588" table:style-name="ce1">
            <text:p>2.152768244</text:p>
          </table:table-cell>
          <table:table-cell office:value-type="float" office:value="8.0471218897903554E-2" table:style-name="ce1">
            <text:p>0.080471219</text:p>
          </table:table-cell>
          <table:table-cell office:value-type="float" office:value="0.22944447660848774" table:style-name="ce1">
            <text:p>0.229444477</text:p>
          </table:table-cell>
          <table:table-cell office:value-type="float" office:value="99.455434000000011" table:style-name="ce1">
            <text:p>99.455434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947736981520706" table:style-name="ce1">
            <text:p>74.94773698</text:p>
          </table:table-cell>
          <table:table-cell office:value-type="float" office:value="0.31677579345954943" table:style-name="ce1">
            <text:p>0.316775793</text:p>
          </table:table-cell>
          <table:table-cell office:value-type="float" office:value="13.14140668189318" table:style-name="ce1">
            <text:p>13.14140668</text:p>
          </table:table-cell>
          <table:table-cell office:value-type="float" office:value="2.0236860121161113" table:style-name="ce1">
            <text:p>2.023686012</text:p>
          </table:table-cell>
          <table:table-cell office:value-type="float" office:value="0.16588712219616097" table:style-name="ce1">
            <text:p>0.165887122</text:p>
          </table:table-cell>
          <table:table-cell office:value-type="float" office:value="0.45697106895553374" table:style-name="ce1">
            <text:p>0.456971069</text:p>
          </table:table-cell>
          <table:table-cell office:value-type="float" office:value="2.2160687920118565" table:style-name="ce1">
            <text:p>2.216068792</text:p>
          </table:table-cell>
          <table:table-cell office:value-type="float" office:value="4.073590713347742" table:style-name="ce1">
            <text:p>4.073590713</text:p>
          </table:table-cell>
          <table:table-cell office:value-type="float" office:value="2.3398787666360152" table:style-name="ce1">
            <text:p>2.339878767</text:p>
          </table:table-cell>
          <table:table-cell office:value-type="float" office:value="7.4130240121426244E-2" table:style-name="ce1">
            <text:p>0.07413024</text:p>
          </table:table-cell>
          <table:table-cell office:value-type="float" office:value="0.24386782774171731" table:style-name="ce1">
            <text:p>0.243867828</text:p>
          </table:table-cell>
          <table:table-cell office:value-type="float" office:value="99.650290999999996" table:style-name="ce1">
            <text:p>99.65029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24921807213937" table:style-name="ce1">
            <text:p>75.62492181</text:p>
          </table:table-cell>
          <table:table-cell office:value-type="float" office:value="0.23946325637476179" table:style-name="ce1">
            <text:p>0.239463256</text:p>
          </table:table-cell>
          <table:table-cell office:value-type="float" office:value="12.936330929280521" table:style-name="ce1">
            <text:p>12.93633093</text:p>
          </table:table-cell>
          <table:table-cell office:value-type="float" office:value="1.9732731490122706" table:style-name="ce1">
            <text:p>1.973273149</text:p>
          </table:table-cell>
          <table:table-cell office:value-type="float" office:value="7.7238277357757956E-2" table:style-name="ce1">
            <text:p>0.077238277</text:p>
          </table:table-cell>
          <table:table-cell office:value-type="float" office:value="0.45370440474893897" table:style-name="ce1">
            <text:p>0.453704405</text:p>
          </table:table-cell>
          <table:table-cell office:value-type="float" office:value="2.0626528175517853" table:style-name="ce1">
            <text:p>2.062652818</text:p>
          </table:table-cell>
          <table:table-cell office:value-type="float" office:value="4.1865267908223025" table:style-name="ce1">
            <text:p>4.186526791</text:p>
          </table:table-cell>
          <table:table-cell office:value-type="float" office:value="2.1323734531999223" table:style-name="ce1">
            <text:p>2.132373453</text:p>
          </table:table-cell>
          <table:table-cell office:value-type="float" office:value="9.4982219618382768E-2" table:style-name="ce1">
            <text:p>0.09498222</text:p>
          </table:table-cell>
          <table:table-cell office:value-type="float" office:value="0.21853289481941668" table:style-name="ce1">
            <text:p>0.218532895</text:p>
          </table:table-cell>
          <table:table-cell office:value-type="float" office:value="98.794280000000001" table:style-name="ce1">
            <text:p>98.7942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94449539257175" table:style-name="ce1">
            <text:p>75.49444954</text:p>
          </table:table-cell>
          <table:table-cell office:value-type="float" office:value="0.19385860240143701" table:style-name="ce1">
            <text:p>0.193858602</text:p>
          </table:table-cell>
          <table:table-cell office:value-type="float" office:value="12.744257665148382" table:style-name="ce1">
            <text:p>12.74425767</text:p>
          </table:table-cell>
          <table:table-cell office:value-type="float" office:value="2.1693593518076888" table:style-name="ce1">
            <text:p>2.169359352</text:p>
          </table:table-cell>
          <table:table-cell office:value-type="float" office:value="3.8666435309773657E-2" table:style-name="ce1">
            <text:p>0.038666435</text:p>
          </table:table-cell>
          <table:table-cell office:value-type="float" office:value="0.47272737268271564" table:style-name="ce1">
            <text:p>0.472727373</text:p>
          </table:table-cell>
          <table:table-cell office:value-type="float" office:value="2.0912576357233106" table:style-name="ce1">
            <text:p>2.091257636</text:p>
          </table:table-cell>
          <table:table-cell office:value-type="float" office:value="4.3939498028910462" table:style-name="ce1">
            <text:p>4.393949803</text:p>
          </table:table-cell>
          <table:table-cell office:value-type="float" office:value="2.0414936565735475" table:style-name="ce1">
            <text:p>2.041493657</text:p>
          </table:table-cell>
          <table:table-cell office:value-type="float" office:value="6.4122523213275398E-2" table:style-name="ce1">
            <text:p>0.064122523</text:p>
          </table:table-cell>
          <table:table-cell office:value-type="float" office:value="0.29585741499163243" table:style-name="ce1">
            <text:p>0.295857415</text:p>
          </table:table-cell>
          <table:table-cell office:value-type="float" office:value="98.589383000000026" table:style-name="ce1">
            <text:p>98.58938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857233407705593" table:style-name="ce1">
            <text:p>74.85723341</text:p>
          </table:table-cell>
          <table:table-cell office:value-type="float" office:value="0.40216002240114773" table:style-name="ce1">
            <text:p>0.402160022</text:p>
          </table:table-cell>
          <table:table-cell office:value-type="float" office:value="13.356084482242082" table:style-name="ce1">
            <text:p>13.35608448</text:p>
          </table:table-cell>
          <table:table-cell office:value-type="float" office:value="1.8209869769456193" table:style-name="ce1">
            <text:p>1.820986977</text:p>
          </table:table-cell>
          <table:table-cell office:value-type="float" office:value="0.12761937692855918" table:style-name="ce1">
            <text:p>0.127619377</text:p>
          </table:table-cell>
          <table:table-cell office:value-type="float" office:value="0.44479510545033746" table:style-name="ce1">
            <text:p>0.444795105</text:p>
          </table:table-cell>
          <table:table-cell office:value-type="float" office:value="2.0287308200303786" table:style-name="ce1">
            <text:p>2.02873082</text:p>
          </table:table-cell>
          <table:table-cell office:value-type="float" office:value="4.276129814153367" table:style-name="ce1">
            <text:p>4.276129814</text:p>
          </table:table-cell>
          <table:table-cell office:value-type="float" office:value="2.3270550310641793" table:style-name="ce1">
            <text:p>2.327055031</text:p>
          </table:table-cell>
          <table:table-cell office:value-type="float" office:value="0.10611777381733861" table:style-name="ce1">
            <text:p>0.106117774</text:p>
          </table:table-cell>
          <table:table-cell office:value-type="float" office:value="0.25308718926141172" table:style-name="ce1">
            <text:p>0.253087189</text:p>
          </table:table-cell>
          <table:table-cell office:value-type="float" office:value="99.694891999999996" table:style-name="ce1">
            <text:p>99.694892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523360331807282" table:style-name="ce1">
            <text:p>75.52336033</text:p>
          </table:table-cell>
          <table:table-cell office:value-type="float" office:value="0.69290041610872677" table:style-name="ce1">
            <text:p>0.692900416</text:p>
          </table:table-cell>
          <table:table-cell office:value-type="float" office:value="12.764066438743571" table:style-name="ce1">
            <text:p>12.76406644</text:p>
          </table:table-cell>
          <table:table-cell office:value-type="float" office:value="1.7986108216278784" table:style-name="ce1">
            <text:p>1.798610822</text:p>
          </table:table-cell>
          <table:table-cell office:value-type="float" office:value="2.5441274441366523E-2" table:style-name="ce1">
            <text:p>0.025441274</text:p>
          </table:table-cell>
          <table:table-cell office:value-type="float" office:value="0.50756165449221147" table:style-name="ce1">
            <text:p>0.507561654</text:p>
          </table:table-cell>
          <table:table-cell office:value-type="float" office:value="2.1472425653498859" table:style-name="ce1">
            <text:p>2.147242565</text:p>
          </table:table-cell>
          <table:table-cell office:value-type="float" office:value="4.0226859360405465" table:style-name="ce1">
            <text:p>4.022685936</text:p>
          </table:table-cell>
          <table:table-cell office:value-type="float" office:value="2.1918368651019242" table:style-name="ce1">
            <text:p>2.191836865</text:p>
          </table:table-cell>
          <table:table-cell office:value-type="float" office:value="0.10742591848511929" table:style-name="ce1">
            <text:p>0.107425918</text:p>
          </table:table-cell>
          <table:table-cell office:value-type="float" office:value="0.21886777780148509" table:style-name="ce1">
            <text:p>0.218867778</text:p>
          </table:table-cell>
          <table:table-cell office:value-type="float" office:value="100.25048099999999" table:style-name="ce1">
            <text:p>100.250481</text:p>
          </table:table-cell>
          <table:table-cell table:number-columns-repeated="1637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float" office:value="74.801955439200469" table:style-name="ce1">
            <text:p>74.80195544</text:p>
          </table:table-cell>
          <table:table-cell office:value-type="float" office:value="0.47534995024581944" table:style-name="ce1">
            <text:p>0.47534995</text:p>
          </table:table-cell>
          <table:table-cell office:value-type="float" office:value="12.882681457720915" table:style-name="ce1">
            <text:p>12.88268146</text:p>
          </table:table-cell>
          <table:table-cell office:value-type="float" office:value="2.022399168799387" table:style-name="ce1">
            <text:p>2.022399169</text:p>
          </table:table-cell>
          <table:table-cell office:value-type="float" office:value="0.23278424719049384" table:style-name="ce1">
            <text:p>0.232784247</text:p>
          </table:table-cell>
          <table:table-cell office:value-type="float" office:value="0.48518719002526811" table:style-name="ce1">
            <text:p>0.48518719</text:p>
          </table:table-cell>
          <table:table-cell office:value-type="float" office:value="2.0732284575453472" table:style-name="ce1">
            <text:p>2.073228458</text:p>
          </table:table-cell>
          <table:table-cell office:value-type="float" office:value="4.3449441973217029" table:style-name="ce1">
            <text:p>4.344944197</text:p>
          </table:table-cell>
          <table:table-cell office:value-type="float" office:value="2.3116844074728946" table:style-name="ce1">
            <text:p>2.311684407</text:p>
          </table:table-cell>
          <table:table-cell office:value-type="float" office:value="9.7926126477551084E-2" table:style-name="ce1">
            <text:p>0.097926126</text:p>
          </table:table-cell>
          <table:table-cell office:value-type="float" office:value="0.27185935800016897" table:style-name="ce1">
            <text:p>0.271859358</text:p>
          </table:table-cell>
          <table:table-cell office:value-type="float" office:value="98.594729999999998" table:style-name="ce1">
            <text:p>98.5947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AUMC004c1</text:p>
          </table:table-cell>
          <table:table-cell office:value-type="float" office:value="75.748404379745466" table:style-name="ce1">
            <text:p>75.74840438</text:p>
          </table:table-cell>
          <table:table-cell office:value-type="float" office:value="0.29553296637120391" table:style-name="ce1">
            <text:p>0.295532966</text:p>
          </table:table-cell>
          <table:table-cell office:value-type="float" office:value="12.878645065819988" table:style-name="ce1">
            <text:p>12.87864507</text:p>
          </table:table-cell>
          <table:table-cell office:value-type="float" office:value="1.9728323335926521" table:style-name="ce1">
            <text:p>1.972832334</text:p>
          </table:table-cell>
          <table:table-cell office:value-type="float" office:value="0.12201628634476755" table:style-name="ce1">
            <text:p>0.122016286</text:p>
          </table:table-cell>
          <table:table-cell office:value-type="float" office:value="0.42416811296636747" table:style-name="ce1">
            <text:p>0.424168113</text:p>
          </table:table-cell>
          <table:table-cell office:value-type="float" office:value="2.1572095449263125" table:style-name="ce1">
            <text:p>2.157209545</text:p>
          </table:table-cell>
          <table:table-cell office:value-type="float" office:value="3.7195184286102543" table:style-name="ce1">
            <text:p>3.719518429</text:p>
          </table:table-cell>
          <table:table-cell office:value-type="float" office:value="2.333125574384562" table:style-name="ce1">
            <text:p>2.333125574</text:p>
          </table:table-cell>
          <table:table-cell office:value-type="float" office:value="8.3203636341988935E-2" table:style-name="ce1">
            <text:p>0.083203636</text:p>
          </table:table-cell>
          <table:table-cell office:value-type="float" office:value="0.26534367089644845" table:style-name="ce1">
            <text:p>0.265343671</text:p>
          </table:table-cell>
          <table:table-cell office:value-type="float" office:value="99.276910999999984" table:style-name="ce1">
            <text:p>99.27691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43248569535942" table:style-name="ce1">
            <text:p>76.14324857</text:p>
          </table:table-cell>
          <table:table-cell office:value-type="float" office:value="0.34217005134982564" table:style-name="ce1">
            <text:p>0.342170051</text:p>
          </table:table-cell>
          <table:table-cell office:value-type="float" office:value="12.869347409439069" table:style-name="ce1">
            <text:p>12.86934741</text:p>
          </table:table-cell>
          <table:table-cell office:value-type="float" office:value="2.0681430457576653" table:style-name="ce1">
            <text:p>2.068143046</text:p>
          </table:table-cell>
          <table:table-cell office:value-type="float" office:value="9.804498921741206E-2" table:style-name="ce1">
            <text:p>0.098044989</text:p>
          </table:table-cell>
          <table:table-cell office:value-type="float" office:value="0.37955893038543337" table:style-name="ce1">
            <text:p>0.37955893</text:p>
          </table:table-cell>
          <table:table-cell office:value-type="float" office:value="1.9739149645978991" table:style-name="ce1">
            <text:p>1.973914965</text:p>
          </table:table-cell>
          <table:table-cell office:value-type="float" office:value="3.4179585858484329" table:style-name="ce1">
            <text:p>3.417958586</text:p>
          </table:table-cell>
          <table:table-cell office:value-type="float" office:value="2.475932099688114" table:style-name="ce1">
            <text:p>2.4759321</text:p>
          </table:table-cell>
          <table:table-cell office:value-type="float" office:value="-1.4357734849175088E-2" table:style-name="ce1">
            <text:p>-0.014357735</text:p>
          </table:table-cell>
          <table:table-cell office:value-type="float" office:value="0.24603908902938554" table:style-name="ce1">
            <text:p>0.246039089</text:p>
          </table:table-cell>
          <table:table-cell office:value-type="float" office:value="98.692447999999999" table:style-name="ce1">
            <text:p>98.69244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01771397669316" table:style-name="ce1">
            <text:p>76.0017714</text:p>
          </table:table-cell>
          <table:table-cell office:value-type="float" office:value="0.39121462374017019" table:style-name="ce1">
            <text:p>0.391214624</text:p>
          </table:table-cell>
          <table:table-cell office:value-type="float" office:value="12.718881968300172" table:style-name="ce1">
            <text:p>12.71888197</text:p>
          </table:table-cell>
          <table:table-cell office:value-type="float" office:value="2.148406798318649" table:style-name="ce1">
            <text:p>2.148406798</text:p>
          </table:table-cell>
          <table:table-cell office:value-type="float" office:value="6.0269387891138665E-6" table:style-name="ce1">
            <text:p>6.02694E-06</text:p>
          </table:table-cell>
          <table:table-cell office:value-type="float" office:value="0.36763523021756039" table:style-name="ce1">
            <text:p>0.36763523</text:p>
          </table:table-cell>
          <table:table-cell office:value-type="float" office:value="2.1534242248605864" table:style-name="ce1">
            <text:p>2.153424225</text:p>
          </table:table-cell>
          <table:table-cell office:value-type="float" office:value="3.3971694301168767" table:style-name="ce1">
            <text:p>3.39716943</text:p>
          </table:table-cell>
          <table:table-cell office:value-type="float" office:value="2.4017772960334001" table:style-name="ce1">
            <text:p>2.401777296</text:p>
          </table:table-cell>
          <table:table-cell office:value-type="float" office:value="9.2272432861333298E-2" table:style-name="ce1">
            <text:p>0.092272433</text:p>
          </table:table-cell>
          <table:table-cell office:value-type="float" office:value="0.32744057094316181" table:style-name="ce1">
            <text:p>0.327440571</text:p>
          </table:table-cell>
          <table:table-cell office:value-type="float" office:value="99.553026999999986" table:style-name="ce1">
            <text:p>99.55302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160423053334469" table:style-name="ce1">
            <text:p>75.16042305</text:p>
          </table:table-cell>
          <table:table-cell office:value-type="float" office:value="0.23174019519586905" table:style-name="ce1">
            <text:p>0.231740195</text:p>
          </table:table-cell>
          <table:table-cell office:value-type="float" office:value="13.578020489230544" table:style-name="ce1">
            <text:p>13.57802049</text:p>
          </table:table-cell>
          <table:table-cell office:value-type="float" office:value="1.7939096538763959" table:style-name="ce1">
            <text:p>1.793909654</text:p>
          </table:table-cell>
          <table:table-cell office:value-type="float" office:value="0.15758157475716633" table:style-name="ce1">
            <text:p>0.157581575</text:p>
          </table:table-cell>
          <table:table-cell office:value-type="float" office:value="0.29480358967916653" table:style-name="ce1">
            <text:p>0.29480359</text:p>
          </table:table-cell>
          <table:table-cell office:value-type="float" office:value="2.3496578154604824" table:style-name="ce1">
            <text:p>2.349657815</text:p>
          </table:table-cell>
          <table:table-cell office:value-type="float" office:value="3.7975947911410115" table:style-name="ce1">
            <text:p>3.797594791</text:p>
          </table:table-cell>
          <table:table-cell office:value-type="float" office:value="2.3586504621364379" table:style-name="ce1">
            <text:p>2.358650462</text:p>
          </table:table-cell>
          <table:table-cell office:value-type="float" office:value="6.911542671806524E-2" table:style-name="ce1">
            <text:p>0.069115427</text:p>
          </table:table-cell>
          <table:table-cell office:value-type="float" office:value="0.20850294847039658" table:style-name="ce1">
            <text:p>0.208502948</text:p>
          </table:table-cell>
          <table:table-cell office:value-type="float" office:value="100.11513099999999" table:style-name="ce1">
            <text:p>100.11513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36193509036255" table:style-name="ce1">
            <text:p>75.73619351</text:p>
          </table:table-cell>
          <table:table-cell office:value-type="float" office:value="0.35386061831382765" table:style-name="ce1">
            <text:p>0.353860618</text:p>
          </table:table-cell>
          <table:table-cell office:value-type="float" office:value="12.83905388946455" table:style-name="ce1">
            <text:p>12.83905389</text:p>
          </table:table-cell>
          <table:table-cell office:value-type="float" office:value="2.3042875493568893" table:style-name="ce1">
            <text:p>2.304287549</text:p>
          </table:table-cell>
          <table:table-cell office:value-type="float" office:value="9.7732150226433098E-2" table:style-name="ce1">
            <text:p>0.09773215</text:p>
          </table:table-cell>
          <table:table-cell office:value-type="float" office:value="0.37967605306429431" table:style-name="ce1">
            <text:p>0.379676053</text:p>
          </table:table-cell>
          <table:table-cell office:value-type="float" office:value="2.0340771152903825" table:style-name="ce1">
            <text:p>2.034077115</text:p>
          </table:table-cell>
          <table:table-cell office:value-type="float" office:value="3.7106295959321378" table:style-name="ce1">
            <text:p>3.710629596</text:p>
          </table:table-cell>
          <table:table-cell office:value-type="float" office:value="2.1449764798104827" table:style-name="ce1">
            <text:p>2.14497648</text:p>
          </table:table-cell>
          <table:table-cell office:value-type="float" office:value="0.10160857330527946" table:style-name="ce1">
            <text:p>0.101608573</text:p>
          </table:table-cell>
          <table:table-cell office:value-type="float" office:value="0.29790446619945926" table:style-name="ce1">
            <text:p>0.297904466</text:p>
          </table:table-cell>
          <table:table-cell office:value-type="float" office:value="99.80850700000002" table:style-name="ce1">
            <text:p>99.80850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191092522145965" table:style-name="ce1">
            <text:p>75.19109252</text:p>
          </table:table-cell>
          <table:table-cell office:value-type="float" office:value="0.77781734852191597" table:style-name="ce1">
            <text:p>0.777817349</text:p>
          </table:table-cell>
          <table:table-cell office:value-type="float" office:value="12.961772928259455" table:style-name="ce1">
            <text:p>12.96177293</text:p>
          </table:table-cell>
          <table:table-cell office:value-type="float" office:value="1.816855237848523" table:style-name="ce1">
            <text:p>1.816855238</text:p>
          </table:table-cell>
          <table:table-cell office:value-type="float" office:value="8.5940590582781196E-2" table:style-name="ce1">
            <text:p>0.085940591</text:p>
          </table:table-cell>
          <table:table-cell office:value-type="float" office:value="0.51544142734866172" table:style-name="ce1">
            <text:p>0.515441427</text:p>
          </table:table-cell>
          <table:table-cell office:value-type="float" office:value="2.0517695072676796" table:style-name="ce1">
            <text:p>2.051769507</text:p>
          </table:table-cell>
          <table:table-cell office:value-type="float" office:value="3.7613754814348823" table:style-name="ce1">
            <text:p>3.761375481</text:p>
          </table:table-cell>
          <table:table-cell office:value-type="float" office:value="2.3714770313248557" table:style-name="ce1">
            <text:p>2.371477031</text:p>
          </table:table-cell>
          <table:table-cell office:value-type="float" office:value="9.4137858437025365E-2" table:style-name="ce1">
            <text:p>0.094137858</text:p>
          </table:table-cell>
          <table:table-cell office:value-type="float" office:value="0.37232006682824625" table:style-name="ce1">
            <text:p>0.372320067</text:p>
          </table:table-cell>
          <table:table-cell office:value-type="float" office:value="99.447769000000008" table:style-name="ce1">
            <text:p>99.44776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808900969149732" table:style-name="ce1">
            <text:p>76.80890097</text:p>
          </table:table-cell>
          <table:table-cell office:value-type="float" office:value="0.14862092668435933" table:style-name="ce1">
            <text:p>0.148620927</text:p>
          </table:table-cell>
          <table:table-cell office:value-type="float" office:value="12.494682728745715" table:style-name="ce1">
            <text:p>12.49468273</text:p>
          </table:table-cell>
          <table:table-cell office:value-type="float" office:value="2.0540006172355323" table:style-name="ce1">
            <text:p>2.054000617</text:p>
          </table:table-cell>
          <table:table-cell office:value-type="float" office:value="9.8666532680556376E-2" table:style-name="ce1">
            <text:p>0.098666533</text:p>
          </table:table-cell>
          <table:table-cell office:value-type="float" office:value="0.42410012037474287" table:style-name="ce1">
            <text:p>0.42410012</text:p>
          </table:table-cell>
          <table:table-cell office:value-type="float" office:value="2.0220105259157499" table:style-name="ce1">
            <text:p>2.022010526</text:p>
          </table:table-cell>
          <table:table-cell office:value-type="float" office:value="3.3027556016211794" table:style-name="ce1">
            <text:p>3.302755602</text:p>
          </table:table-cell>
          <table:table-cell office:value-type="float" office:value="2.2132694467231731" table:style-name="ce1">
            <text:p>2.213269447</text:p>
          </table:table-cell>
          <table:table-cell office:value-type="float" office:value="0.10557052799249453" table:style-name="ce1">
            <text:p>0.105570528</text:p>
          </table:table-cell>
          <table:table-cell office:value-type="float" office:value="0.32742200287676887" table:style-name="ce1">
            <text:p>0.327422003</text:p>
          </table:table-cell>
          <table:table-cell office:value-type="float" office:value="99.174458999999999" table:style-name="ce1">
            <text:p>99.17445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148401500681587" table:style-name="ce1">
            <text:p>74.1484015</text:p>
          </table:table-cell>
          <table:table-cell office:value-type="float" office:value="0.55416982251242675" table:style-name="ce1">
            <text:p>0.554169823</text:p>
          </table:table-cell>
          <table:table-cell office:value-type="float" office:value="13.399560808315494" table:style-name="ce1">
            <text:p>13.39956081</text:p>
          </table:table-cell>
          <table:table-cell office:value-type="float" office:value="2.5587730379440106" table:style-name="ce1">
            <text:p>2.558773038</text:p>
          </table:table-cell>
          <table:table-cell office:value-type="float" office:value="0.13614950318510952" table:style-name="ce1">
            <text:p>0.136149503</text:p>
          </table:table-cell>
          <table:table-cell office:value-type="float" office:value="0.51720471812169244" table:style-name="ce1">
            <text:p>0.517204718</text:p>
          </table:table-cell>
          <table:table-cell office:value-type="float" office:value="2.3155609949126363" table:style-name="ce1">
            <text:p>2.315560995</text:p>
          </table:table-cell>
          <table:table-cell office:value-type="float" office:value="3.7136414982973007" table:style-name="ce1">
            <text:p>3.713641498</text:p>
          </table:table-cell>
          <table:table-cell office:value-type="float" office:value="2.222849589421497" table:style-name="ce1">
            <text:p>2.222849589</text:p>
          </table:table-cell>
          <table:table-cell office:value-type="float" office:value="7.3131461249993521E-2" table:style-name="ce1">
            <text:p>0.073131461</text:p>
          </table:table-cell>
          <table:table-cell office:value-type="float" office:value="0.36055706535824061" table:style-name="ce1">
            <text:p>0.360557065</text:p>
          </table:table-cell>
          <table:table-cell office:value-type="float" office:value="98.779648000000009" table:style-name="ce1">
            <text:p>98.77964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810781826109576" table:style-name="ce1">
            <text:p>75.81078183</text:p>
          </table:table-cell>
          <table:table-cell office:value-type="float" office:value="0.29281456762675367" table:style-name="ce1">
            <text:p>0.292814568</text:p>
          </table:table-cell>
          <table:table-cell office:value-type="float" office:value="12.629127837955028" table:style-name="ce1">
            <text:p>12.62912784</text:p>
          </table:table-cell>
          <table:table-cell office:value-type="float" office:value="2.4720610000105996" table:style-name="ce1">
            <text:p>2.472061</text:p>
          </table:table-cell>
          <table:table-cell office:value-type="float" office:value="-7.3954013178000627E-2" table:style-name="ce1">
            <text:p>-0.073954013</text:p>
          </table:table-cell>
          <table:table-cell office:value-type="float" office:value="0.41279638985122025" table:style-name="ce1">
            <text:p>0.41279639</text:p>
          </table:table-cell>
          <table:table-cell office:value-type="float" office:value="1.9131893133670128" table:style-name="ce1">
            <text:p>1.913189313</text:p>
          </table:table-cell>
          <table:table-cell office:value-type="float" office:value="3.6729663663999395" table:style-name="ce1">
            <text:p>3.672966366</text:p>
          </table:table-cell>
          <table:table-cell office:value-type="float" office:value="2.4429418592087271" table:style-name="ce1">
            <text:p>2.442941859</text:p>
          </table:table-cell>
          <table:table-cell office:value-type="float" office:value="0.10614919760701741" table:style-name="ce1">
            <text:p>0.106149198</text:p>
          </table:table-cell>
          <table:table-cell office:value-type="float" office:value="0.32112565504213025" table:style-name="ce1">
            <text:p>0.321125655</text:p>
          </table:table-cell>
          <table:table-cell office:value-type="float" office:value="99.250867999999997" table:style-name="ce1">
            <text:p>99.25086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915307441787675" table:style-name="ce1">
            <text:p>75.91530744</text:p>
          </table:table-cell>
          <table:table-cell office:value-type="float" office:value="0.30424387479173876" table:style-name="ce1">
            <text:p>0.304243875</text:p>
          </table:table-cell>
          <table:table-cell office:value-type="float" office:value="13.247680118073598" table:style-name="ce1">
            <text:p>13.24768012</text:p>
          </table:table-cell>
          <table:table-cell office:value-type="float" office:value="1.9301153431043501" table:style-name="ce1">
            <text:p>1.930115343</text:p>
          </table:table-cell>
          <table:table-cell office:value-type="float" office:value="0.12169257633605744" table:style-name="ce1">
            <text:p>0.121692576</text:p>
          </table:table-cell>
          <table:table-cell office:value-type="float" office:value="0.35651123371716836" table:style-name="ce1">
            <text:p>0.356511234</text:p>
          </table:table-cell>
          <table:table-cell office:value-type="float" office:value="1.9016425886675532" table:style-name="ce1">
            <text:p>1.901642589</text:p>
          </table:table-cell>
          <table:table-cell office:value-type="float" office:value="3.9765030543653932" table:style-name="ce1">
            <text:p>3.976503054</text:p>
          </table:table-cell>
          <table:table-cell office:value-type="float" office:value="1.987975990815348" table:style-name="ce1">
            <text:p>1.987975991</text:p>
          </table:table-cell>
          <table:table-cell office:value-type="float" office:value="9.5261974109250094E-2" table:style-name="ce1">
            <text:p>0.095261974</text:p>
          </table:table-cell>
          <table:table-cell office:value-type="float" office:value="0.16306580423186853" table:style-name="ce1">
            <text:p>0.163065804</text:p>
          </table:table-cell>
          <table:table-cell office:value-type="float" office:value="100.53119400000001" table:style-name="ce1">
            <text:p>100.531194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75015148762807" table:style-name="ce1">
            <text:p>75.47501515</text:p>
          </table:table-cell>
          <table:table-cell office:value-type="float" office:value="0.48470524133651766" table:style-name="ce1">
            <text:p>0.484705241</text:p>
          </table:table-cell>
          <table:table-cell office:value-type="float" office:value="12.932169552596676" table:style-name="ce1">
            <text:p>12.93216955</text:p>
          </table:table-cell>
          <table:table-cell office:value-type="float" office:value="2.0304427691727769" table:style-name="ce1">
            <text:p>2.030442769</text:p>
          </table:table-cell>
          <table:table-cell office:value-type="float" office:value="-1.2257432974561012E-2" table:style-name="ce1">
            <text:p>-0.012257433</text:p>
          </table:table-cell>
          <table:table-cell office:value-type="float" office:value="0.46324871525150657" table:style-name="ce1">
            <text:p>0.463248715</text:p>
          </table:table-cell>
          <table:table-cell office:value-type="float" office:value="2.0143716897031849" table:style-name="ce1">
            <text:p>2.01437169</text:p>
          </table:table-cell>
          <table:table-cell office:value-type="float" office:value="4.1269864037784991" table:style-name="ce1">
            <text:p>4.126986404</text:p>
          </table:table-cell>
          <table:table-cell office:value-type="float" office:value="2.1668714085947074" table:style-name="ce1">
            <text:p>2.166871409</text:p>
          </table:table-cell>
          <table:table-cell office:value-type="float" office:value="7.5281903404807934E-2" table:style-name="ce1">
            <text:p>0.075281903</text:p>
          </table:table-cell>
          <table:table-cell office:value-type="float" office:value="0.24316460037307935" table:style-name="ce1">
            <text:p>0.2431646</text:p>
          </table:table-cell>
          <table:table-cell office:value-type="float" office:value="99.694609999999997" table:style-name="ce1">
            <text:p>99.6946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257685111254631" table:style-name="ce1">
            <text:p>76.25768511</text:p>
          </table:table-cell>
          <table:table-cell office:value-type="float" office:value="0.34457778957813739" table:style-name="ce1">
            <text:p>0.34457779</text:p>
          </table:table-cell>
          <table:table-cell office:value-type="float" office:value="12.632077036342354" table:style-name="ce1">
            <text:p>12.63207704</text:p>
          </table:table-cell>
          <table:table-cell office:value-type="float" office:value="1.9761206002103686" table:style-name="ce1">
            <text:p>1.9761206</text:p>
          </table:table-cell>
          <table:table-cell office:value-type="float" office:value="3.6767133676865023E-2" table:style-name="ce1">
            <text:p>0.036767134</text:p>
          </table:table-cell>
          <table:table-cell office:value-type="float" office:value="0.37708427663327393" table:style-name="ce1">
            <text:p>0.377084277</text:p>
          </table:table-cell>
          <table:table-cell office:value-type="float" office:value="1.9408509113089838" table:style-name="ce1">
            <text:p>1.940850911</text:p>
          </table:table-cell>
          <table:table-cell office:value-type="float" office:value="3.880205380819564" table:style-name="ce1">
            <text:p>3.880205381</text:p>
          </table:table-cell>
          <table:table-cell office:value-type="float" office:value="2.3821838935201018" table:style-name="ce1">
            <text:p>2.382183894</text:p>
          </table:table-cell>
          <table:table-cell office:value-type="float" office:value="-4.112206014380123E-4" table:style-name="ce1">
            <text:p>-0.000411221</text:p>
          </table:table-cell>
          <table:table-cell office:value-type="float" office:value="0.17285908725716018" table:style-name="ce1">
            <text:p>0.172859087</text:p>
          </table:table-cell>
          <table:table-cell office:value-type="float" office:value="99.703175999999999" table:style-name="ce1">
            <text:p>99.70317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421175770296429" table:style-name="ce1">
            <text:p>76.42117577</text:p>
          </table:table-cell>
          <table:table-cell office:value-type="float" office:value="0.36270220178771539" table:style-name="ce1">
            <text:p>0.362702202</text:p>
          </table:table-cell>
          <table:table-cell office:value-type="float" office:value="12.588709082739182" table:style-name="ce1">
            <text:p>12.58870908</text:p>
          </table:table-cell>
          <table:table-cell office:value-type="float" office:value="2.0355589609792015" table:style-name="ce1">
            <text:p>2.035558961</text:p>
          </table:table-cell>
          <table:table-cell office:value-type="float" office:value="7.3532352944161231E-2" table:style-name="ce1">
            <text:p>0.073532353</text:p>
          </table:table-cell>
          <table:table-cell office:value-type="float" office:value="0.42590849552130666" table:style-name="ce1">
            <text:p>0.425908496</text:p>
          </table:table-cell>
          <table:table-cell office:value-type="float" office:value="1.8424947107959382" table:style-name="ce1">
            <text:p>1.842494711</text:p>
          </table:table-cell>
          <table:table-cell office:value-type="float" office:value="3.7304283021678817" table:style-name="ce1">
            <text:p>3.730428302</text:p>
          </table:table-cell>
          <table:table-cell office:value-type="float" office:value="2.1774953019545387" table:style-name="ce1">
            <text:p>2.177495302</text:p>
          </table:table-cell>
          <table:table-cell office:value-type="float" office:value="8.6984263103848991E-2" table:style-name="ce1">
            <text:p>0.086984263</text:p>
          </table:table-cell>
          <table:table-cell office:value-type="float" office:value="0.2550105577097847" table:style-name="ce1">
            <text:p>0.255010558</text:p>
          </table:table-cell>
          <table:table-cell office:value-type="float" office:value="99.524899000000019" table:style-name="ce1">
            <text:p>99.52489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27575924197458" table:style-name="ce1">
            <text:p>75.62757592</text:p>
          </table:table-cell>
          <table:table-cell office:value-type="float" office:value="0.47627968831512019" table:style-name="ce1">
            <text:p>0.476279688</text:p>
          </table:table-cell>
          <table:table-cell office:value-type="float" office:value="13.182094040540052" table:style-name="ce1">
            <text:p>13.18209404</text:p>
          </table:table-cell>
          <table:table-cell office:value-type="float" office:value="2.1870690178980898" table:style-name="ce1">
            <text:p>2.187069018</text:p>
          </table:table-cell>
          <table:table-cell office:value-type="float" office:value="7.4071894104313599E-2" table:style-name="ce1">
            <text:p>0.074071894</text:p>
          </table:table-cell>
          <table:table-cell office:value-type="float" office:value="0.47711460623833662" table:style-name="ce1">
            <text:p>0.477114606</text:p>
          </table:table-cell>
          <table:table-cell office:value-type="float" office:value="2.1897690918606854" table:style-name="ce1">
            <text:p>2.189769092</text:p>
          </table:table-cell>
          <table:table-cell office:value-type="float" office:value="3.5772407567704145" table:style-name="ce1">
            <text:p>3.577240757</text:p>
          </table:table-cell>
          <table:table-cell office:value-type="float" office:value="1.8923571593068327" table:style-name="ce1">
            <text:p>1.892357159</text:p>
          </table:table-cell>
          <table:table-cell office:value-type="float" office:value="5.6635771802378707E-2" table:style-name="ce1">
            <text:p>0.056635772</text:p>
          </table:table-cell>
          <table:table-cell office:value-type="float" office:value="0.25979204896630681" table:style-name="ce1">
            <text:p>0.259792049</text:p>
          </table:table-cell>
          <table:table-cell office:value-type="float" office:value="98.812108000000009" table:style-name="ce1">
            <text:p>98.81210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46710815022217" table:style-name="ce1">
            <text:p>76.14671082</text:p>
          </table:table-cell>
          <table:table-cell office:value-type="float" office:value="0.40325661718362799" table:style-name="ce1">
            <text:p>0.403256617</text:p>
          </table:table-cell>
          <table:table-cell office:value-type="float" office:value="12.807890369423422" table:style-name="ce1">
            <text:p>12.80789037</text:p>
          </table:table-cell>
          <table:table-cell office:value-type="float" office:value="1.8518339764424936" table:style-name="ce1">
            <text:p>1.851833976</text:p>
          </table:table-cell>
          <table:table-cell office:value-type="float" office:value="0.16074619589507896" table:style-name="ce1">
            <text:p>0.160746196</text:p>
          </table:table-cell>
          <table:table-cell office:value-type="float" office:value="0.32540721909973369" table:style-name="ce1">
            <text:p>0.325407219</text:p>
          </table:table-cell>
          <table:table-cell office:value-type="float" office:value="2.62820273634363" table:style-name="ce1">
            <text:p>2.628202736</text:p>
          </table:table-cell>
          <table:table-cell office:value-type="float" office:value="3.5866368216428599" table:style-name="ce1">
            <text:p>3.586636822</text:p>
          </table:table-cell>
          <table:table-cell office:value-type="float" office:value="1.780263916749742" table:style-name="ce1">
            <text:p>1.780263917</text:p>
          </table:table-cell>
          <table:table-cell office:value-type="float" office:value="0.11098905511217029" table:style-name="ce1">
            <text:p>0.110989055</text:p>
          </table:table-cell>
          <table:table-cell office:value-type="float" office:value="0.19806227708500801" table:style-name="ce1">
            <text:p>0.198062277</text:p>
          </table:table-cell>
          <table:table-cell office:value-type="float" office:value="98.625040000000013" table:style-name="ce1">
            <text:p>98.62504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614707755891374" table:style-name="ce1">
            <text:p>76.61470776</text:p>
          </table:table-cell>
          <table:table-cell office:value-type="float" office:value="0.37403562567508486" table:style-name="ce1">
            <text:p>0.374035626</text:p>
          </table:table-cell>
          <table:table-cell office:value-type="float" office:value="12.384885095846625" table:style-name="ce1">
            <text:p>12.3848851</text:p>
          </table:table-cell>
          <table:table-cell office:value-type="float" office:value="2.2105017162289831" table:style-name="ce1">
            <text:p>2.210501716</text:p>
          </table:table-cell>
          <table:table-cell office:value-type="float" office:value="9.8592953019659382E-2" table:style-name="ce1">
            <text:p>0.098592953</text:p>
          </table:table-cell>
          <table:table-cell office:value-type="float" office:value="0.47453190584807642" table:style-name="ce1">
            <text:p>0.474531906</text:p>
          </table:table-cell>
          <table:table-cell office:value-type="float" office:value="2.0018958472696706" table:style-name="ce1">
            <text:p>2.001895847</text:p>
          </table:table-cell>
          <table:table-cell office:value-type="float" office:value="3.5168472249934863" table:style-name="ce1">
            <text:p>3.516847225</text:p>
          </table:table-cell>
          <table:table-cell office:value-type="float" office:value="1.9974847374995479" table:style-name="ce1">
            <text:p>1.997484737</text:p>
          </table:table-cell>
          <table:table-cell office:value-type="float" office:value="7.2964243528030673E-2" table:style-name="ce1">
            <text:p>0.072964244</text:p>
          </table:table-cell>
          <table:table-cell office:value-type="float" office:value="0.25355289419947152" table:style-name="ce1">
            <text:p>0.253552894</text:p>
          </table:table-cell>
          <table:table-cell office:value-type="float" office:value="98.93201999999998" table:style-name="ce1">
            <text:p>98.93202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76562665726604" table:style-name="ce1">
            <text:p>75.47656267</text:p>
          </table:table-cell>
          <table:table-cell office:value-type="float" office:value="0.47208881882039172" table:style-name="ce1">
            <text:p>0.472088819</text:p>
          </table:table-cell>
          <table:table-cell office:value-type="float" office:value="12.865503659133179" table:style-name="ce1">
            <text:p>12.86550366</text:p>
          </table:table-cell>
          <table:table-cell office:value-type="float" office:value="2.2951790374472352" table:style-name="ce1">
            <text:p>2.295179037</text:p>
          </table:table-cell>
          <table:table-cell office:value-type="float" office:value="0.22108333679570397" table:style-name="ce1">
            <text:p>0.221083337</text:p>
          </table:table-cell>
          <table:table-cell office:value-type="float" office:value="0.47080070597460522" table:style-name="ce1">
            <text:p>0.470800706</text:p>
          </table:table-cell>
          <table:table-cell office:value-type="float" office:value="2.1539940016710357" table:style-name="ce1">
            <text:p>2.153994002</text:p>
          </table:table-cell>
          <table:table-cell office:value-type="float" office:value="3.6305193252382746" table:style-name="ce1">
            <text:p>3.630519325</text:p>
          </table:table-cell>
          <table:table-cell office:value-type="float" office:value="1.973930552883755" table:style-name="ce1">
            <text:p>1.973930553</text:p>
          </table:table-cell>
          <table:table-cell office:value-type="float" office:value="9.9736449287385578E-2" table:style-name="ce1">
            <text:p>0.099736449</text:p>
          </table:table-cell>
          <table:table-cell office:value-type="float" office:value="0.34060144702178968" table:style-name="ce1">
            <text:p>0.340601447</text:p>
          </table:table-cell>
          <table:table-cell office:value-type="float" office:value="99.137277000000026" table:style-name="ce1">
            <text:p>99.13727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66005150856191" table:style-name="ce1">
            <text:p>75.46600515</text:p>
          </table:table-cell>
          <table:table-cell office:value-type="float" office:value="0.57421099813734389" table:style-name="ce1">
            <text:p>0.574210998</text:p>
          </table:table-cell>
          <table:table-cell office:value-type="float" office:value="12.624581424233874" table:style-name="ce1">
            <text:p>12.62458142</text:p>
          </table:table-cell>
          <table:table-cell office:value-type="float" office:value="2.2008386163047788" table:style-name="ce1">
            <text:p>2.200838616</text:p>
          </table:table-cell>
          <table:table-cell office:value-type="float" office:value="-8.5899706395045572E-2" table:style-name="ce1">
            <text:p>-0.085899706</text:p>
          </table:table-cell>
          <table:table-cell office:value-type="float" office:value="0.39873780476029386" table:style-name="ce1">
            <text:p>0.398737805</text:p>
          </table:table-cell>
          <table:table-cell office:value-type="float" office:value="1.8239276869285466" table:style-name="ce1">
            <text:p>1.823927687</text:p>
          </table:table-cell>
          <table:table-cell office:value-type="float" office:value="4.2367261986188174" table:style-name="ce1">
            <text:p>4.236726199</text:p>
          </table:table-cell>
          <table:table-cell office:value-type="float" office:value="2.3406641374423538" table:style-name="ce1">
            <text:p>2.340664137</text:p>
          </table:table-cell>
          <table:table-cell office:value-type="float" office:value="6.8340588201214469E-2" table:style-name="ce1">
            <text:p>0.068340588</text:p>
          </table:table-cell>
          <table:table-cell office:value-type="float" office:value="0.35186710091163309" table:style-name="ce1">
            <text:p>0.351867101</text:p>
          </table:table-cell>
          <table:table-cell office:value-type="float" office:value="99.162154999999998" table:style-name="ce1">
            <text:p>99.16215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903707910842314" table:style-name="ce1">
            <text:p>74.90370791</text:p>
          </table:table-cell>
          <table:table-cell office:value-type="float" office:value="0.62443447708572031" table:style-name="ce1">
            <text:p>0.624434477</text:p>
          </table:table-cell>
          <table:table-cell office:value-type="float" office:value="12.828304024837328" table:style-name="ce1">
            <text:p>12.82830402</text:p>
          </table:table-cell>
          <table:table-cell office:value-type="float" office:value="2.1135031604061241" table:style-name="ce1">
            <text:p>2.11350316</text:p>
          </table:table-cell>
          <table:table-cell office:value-type="float" office:value="0" table:style-name="ce1">
            <text:p>0</text:p>
          </table:table-cell>
          <table:table-cell office:value-type="float" office:value="0.40749054856867079" table:style-name="ce1">
            <text:p>0.407490549</text:p>
          </table:table-cell>
          <table:table-cell office:value-type="float" office:value="2.5398327063666901" table:style-name="ce1">
            <text:p>2.539832706</text:p>
          </table:table-cell>
          <table:table-cell office:value-type="float" office:value="4.0804207112114455" table:style-name="ce1">
            <text:p>4.080420711</text:p>
          </table:table-cell>
          <table:table-cell office:value-type="float" office:value="2.1352927230568799" table:style-name="ce1">
            <text:p>2.135292723</text:p>
          </table:table-cell>
          <table:table-cell office:value-type="float" office:value="0.13619431369595814" table:style-name="ce1">
            <text:p>0.136194314</text:p>
          </table:table-cell>
          <table:table-cell office:value-type="float" office:value="0.23081942392886518" table:style-name="ce1">
            <text:p>0.230819424</text:p>
          </table:table-cell>
          <table:table-cell office:value-type="float" office:value="99.506356999999994" table:style-name="ce1">
            <text:p>99.50635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144296968565442" table:style-name="ce1">
            <text:p>76.14429697</text:p>
          </table:table-cell>
          <table:table-cell office:value-type="float" office:value="0.54995453388523119" table:style-name="ce1">
            <text:p>0.549954534</text:p>
          </table:table-cell>
          <table:table-cell office:value-type="float" office:value="12.659116559267567" table:style-name="ce1">
            <text:p>12.65911656</text:p>
          </table:table-cell>
          <table:table-cell office:value-type="float" office:value="2.2434045455005593" table:style-name="ce1">
            <text:p>2.243404546</text:p>
          </table:table-cell>
          <table:table-cell office:value-type="float" office:value="0.13461121596514197" table:style-name="ce1">
            <text:p>0.134611216</text:p>
          </table:table-cell>
          <table:table-cell office:value-type="float" office:value="0.41231848245111408" table:style-name="ce1">
            <text:p>0.412318482</text:p>
          </table:table-cell>
          <table:table-cell office:value-type="float" office:value="1.9940588850335708" table:style-name="ce1">
            <text:p>1.994058885</text:p>
          </table:table-cell>
          <table:table-cell office:value-type="float" office:value="3.3603164891590036" table:style-name="ce1">
            <text:p>3.360316489</text:p>
          </table:table-cell>
          <table:table-cell office:value-type="float" office:value="2.2143305031834934" table:style-name="ce1">
            <text:p>2.214330503</text:p>
          </table:table-cell>
          <table:table-cell office:value-type="float" office:value="9.7424657496752831E-2" table:style-name="ce1">
            <text:p>0.097424657</text:p>
          </table:table-cell>
          <table:table-cell office:value-type="float" office:value="0.1901671594921279" table:style-name="ce1">
            <text:p>0.190167159</text:p>
          </table:table-cell>
          <table:table-cell office:value-type="float" office:value="99.377306000000004" table:style-name="ce1">
            <text:p>99.37730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806347883046513" table:style-name="ce1">
            <text:p>75.80634788</text:p>
          </table:table-cell>
          <table:table-cell office:value-type="float" office:value="0.33791924160470321" table:style-name="ce1">
            <text:p>0.337919242</text:p>
          </table:table-cell>
          <table:table-cell office:value-type="float" office:value="12.754760588380243" table:style-name="ce1">
            <text:p>12.75476059</text:p>
          </table:table-cell>
          <table:table-cell office:value-type="float" office:value="2.1301015291537841" table:style-name="ce1">
            <text:p>2.130101529</text:p>
          </table:table-cell>
          <table:table-cell office:value-type="float" office:value="8.480421335149857E-2" table:style-name="ce1">
            <text:p>0.084804213</text:p>
          </table:table-cell>
          <table:table-cell office:value-type="float" office:value="0.43881105072919652" table:style-name="ce1">
            <text:p>0.438811051</text:p>
          </table:table-cell>
          <table:table-cell office:value-type="float" office:value="2.0664228744443478" table:style-name="ce1">
            <text:p>2.066422874</text:p>
          </table:table-cell>
          <table:table-cell office:value-type="float" office:value="3.4743117462521114" table:style-name="ce1">
            <text:p>3.474311746</text:p>
          </table:table-cell>
          <table:table-cell office:value-type="float" office:value="2.6021023404103172" table:style-name="ce1">
            <text:p>2.60210234</text:p>
          </table:table-cell>
          <table:table-cell office:value-type="float" office:value="9.6019286776942062E-2" table:style-name="ce1">
            <text:p>0.096019287</text:p>
          </table:table-cell>
          <table:table-cell office:value-type="float" office:value="0.20839924585034558" table:style-name="ce1">
            <text:p>0.208399246</text:p>
          </table:table-cell>
          <table:table-cell office:value-type="float" office:value="100.33817500000001" table:style-name="ce1">
            <text:p>100.33817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05432393199948" table:style-name="ce1">
            <text:p>75.60543239</text:p>
          </table:table-cell>
          <table:table-cell office:value-type="float" office:value="0.26403038914511995" table:style-name="ce1">
            <text:p>0.264030389</text:p>
          </table:table-cell>
          <table:table-cell office:value-type="float" office:value="13.282457287889269" table:style-name="ce1">
            <text:p>13.28245729</text:p>
          </table:table-cell>
          <table:table-cell office:value-type="float" office:value="1.9898199470076281" table:style-name="ce1">
            <text:p>1.989819947</text:p>
          </table:table-cell>
          <table:table-cell office:value-type="float" office:value="-7.2838450762531523E-2" table:style-name="ce1">
            <text:p>-0.072838451</text:p>
          </table:table-cell>
          <table:table-cell office:value-type="float" office:value="0.38066885506500525" table:style-name="ce1">
            <text:p>0.380668855</text:p>
          </table:table-cell>
          <table:table-cell office:value-type="float" office:value="2.2653917525825742" table:style-name="ce1">
            <text:p>2.265391753</text:p>
          </table:table-cell>
          <table:table-cell office:value-type="float" office:value="3.6097778744071016" table:style-name="ce1">
            <text:p>3.609777874</text:p>
          </table:table-cell>
          <table:table-cell office:value-type="float" office:value="2.1972166417110683" table:style-name="ce1">
            <text:p>2.197216642</text:p>
          </table:table-cell>
          <table:table-cell office:value-type="float" office:value="0.15015734574526651" table:style-name="ce1">
            <text:p>0.150157346</text:p>
          </table:table-cell>
          <table:table-cell office:value-type="float" office:value="0.32788596400955006" table:style-name="ce1">
            <text:p>0.327885964</text:p>
          </table:table-cell>
          <table:table-cell office:value-type="float" office:value="100.05704300000001" table:style-name="ce1">
            <text:p>100.05704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18366440360812" table:style-name="ce1">
            <text:p>75.1836644</text:p>
          </table:table-cell>
          <table:table-cell office:value-type="float" office:value="0.62125320512273952" table:style-name="ce1">
            <text:p>0.621253205</text:p>
          </table:table-cell>
          <table:table-cell office:value-type="float" office:value="12.806827586078354" table:style-name="ce1">
            <text:p>12.80682759</text:p>
          </table:table-cell>
          <table:table-cell office:value-type="float" office:value="2.0843583506764247" table:style-name="ce1">
            <text:p>2.084358351</text:p>
          </table:table-cell>
          <table:table-cell office:value-type="float" office:value="0.20463334871049357" table:style-name="ce1">
            <text:p>0.204633349</text:p>
          </table:table-cell>
          <table:table-cell office:value-type="float" office:value="0.45484696407625413" table:style-name="ce1">
            <text:p>0.454846964</text:p>
          </table:table-cell>
          <table:table-cell office:value-type="float" office:value="1.9393919662222221" table:style-name="ce1">
            <text:p>1.939391966</text:p>
          </table:table-cell>
          <table:table-cell office:value-type="float" office:value="3.7383511863975531" table:style-name="ce1">
            <text:p>3.738351186</text:p>
          </table:table-cell>
          <table:table-cell office:value-type="float" office:value="2.5204303214971224" table:style-name="ce1">
            <text:p>2.520430321</text:p>
          </table:table-cell>
          <table:table-cell office:value-type="float" office:value="5.5325656015395602E-2" table:style-name="ce1">
            <text:p>0.055325656</text:p>
          </table:table-cell>
          <table:table-cell office:value-type="float" office:value="0.39091701159528824" table:style-name="ce1">
            <text:p>0.390917012</text:p>
          </table:table-cell>
          <table:table-cell office:value-type="float" office:value="100.86821200000003" table:style-name="ce1">
            <text:p>100.868212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484218078501698" table:style-name="ce1">
            <text:p>76.48421808</text:p>
          </table:table-cell>
          <table:table-cell office:value-type="float" office:value="0.26677316152844488" table:style-name="ce1">
            <text:p>0.266773162</text:p>
          </table:table-cell>
          <table:table-cell office:value-type="float" office:value="12.770671267962619" table:style-name="ce1">
            <text:p>12.77067127</text:p>
          </table:table-cell>
          <table:table-cell office:value-type="float" office:value="1.8354994059711651" table:style-name="ce1">
            <text:p>1.835499406</text:p>
          </table:table-cell>
          <table:table-cell office:value-type="float" office:value="0.11096260263355505" table:style-name="ce1">
            <text:p>0.110962603</text:p>
          </table:table-cell>
          <table:table-cell office:value-type="float" office:value="0.44361590743547491" table:style-name="ce1">
            <text:p>0.443615907</text:p>
          </table:table-cell>
          <table:table-cell office:value-type="float" office:value="2.1729118039632054" table:style-name="ce1">
            <text:p>2.172911804</text:p>
          </table:table-cell>
          <table:table-cell office:value-type="float" office:value="3.4437500817842239" table:style-name="ce1">
            <text:p>3.443750082</text:p>
          </table:table-cell>
          <table:table-cell office:value-type="float" office:value="2.1379972365383315" table:style-name="ce1">
            <text:p>2.137997237</text:p>
          </table:table-cell>
          <table:table-cell office:value-type="float" office:value="5.059582009291784E-2" table:style-name="ce1">
            <text:p>0.05059582</text:p>
          </table:table-cell>
          <table:table-cell office:value-type="float" office:value="0.28300463358834982" table:style-name="ce1">
            <text:p>0.283004634</text:p>
          </table:table-cell>
          <table:table-cell office:value-type="float" office:value="98.50616100000002" table:style-name="ce1">
            <text:p>98.50616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12557179822227" table:style-name="ce1">
            <text:p>75.71255718</text:p>
          </table:table-cell>
          <table:table-cell office:value-type="float" office:value="0.6547320709568003" table:style-name="ce1">
            <text:p>0.654732071</text:p>
          </table:table-cell>
          <table:table-cell office:value-type="float" office:value="12.806994340007606" table:style-name="ce1">
            <text:p>12.80699434</text:p>
          </table:table-cell>
          <table:table-cell office:value-type="float" office:value="1.9179837715805208" table:style-name="ce1">
            <text:p>1.917983772</text:p>
          </table:table-cell>
          <table:table-cell office:value-type="float" office:value="0.13303944046763139" table:style-name="ce1">
            <text:p>0.13303944</text:p>
          </table:table-cell>
          <table:table-cell office:value-type="float" office:value="0.39477138950899038" table:style-name="ce1">
            <text:p>0.39477139</text:p>
          </table:table-cell>
          <table:table-cell office:value-type="float" office:value="2.0147466150871947" table:style-name="ce1">
            <text:p>2.014746615</text:p>
          </table:table-cell>
          <table:table-cell office:value-type="float" office:value="3.7212109334198455" table:style-name="ce1">
            <text:p>3.721210933</text:p>
          </table:table-cell>
          <table:table-cell office:value-type="float" office:value="2.3595228055586861" table:style-name="ce1">
            <text:p>2.359522806</text:p>
          </table:table-cell>
          <table:table-cell office:value-type="float" office:value="5.6173204971554411E-2" table:style-name="ce1">
            <text:p>0.056173205</text:p>
          </table:table-cell>
          <table:table-cell office:value-type="float" office:value="0.22826824861894704" table:style-name="ce1">
            <text:p>0.228268249</text:p>
          </table:table-cell>
          <table:table-cell office:value-type="float" office:value="100.323633" table:style-name="ce1">
            <text:p>100.32363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79583261267067" table:style-name="ce1">
            <text:p>75.47958326</text:p>
          </table:table-cell>
          <table:table-cell office:value-type="float" office:value="0.15279476142706355" table:style-name="ce1">
            <text:p>0.152794761</text:p>
          </table:table-cell>
          <table:table-cell office:value-type="float" office:value="13.761603140406512" table:style-name="ce1">
            <text:p>13.76160314</text:p>
          </table:table-cell>
          <table:table-cell office:value-type="float" office:value="1.8586024740056761" table:style-name="ce1">
            <text:p>1.858602474</text:p>
          </table:table-cell>
          <table:table-cell office:value-type="float" office:value="0.13412700932664473" table:style-name="ce1">
            <text:p>0.134127009</text:p>
          </table:table-cell>
          <table:table-cell office:value-type="float" office:value="0.30770964684678281" table:style-name="ce1">
            <text:p>0.307709647</text:p>
          </table:table-cell>
          <table:table-cell office:value-type="float" office:value="2.4982332216248593" table:style-name="ce1">
            <text:p>2.498233222</text:p>
          </table:table-cell>
          <table:table-cell office:value-type="float" office:value="3.7565911793568887" table:style-name="ce1">
            <text:p>3.756591179</text:p>
          </table:table-cell>
          <table:table-cell office:value-type="float" office:value="1.7264356741959603" table:style-name="ce1">
            <text:p>1.726435674</text:p>
          </table:table-cell>
          <table:table-cell office:value-type="float" office:value="4.7262270712940077E-2" table:style-name="ce1">
            <text:p>0.047262271</text:p>
          </table:table-cell>
          <table:table-cell office:value-type="float" office:value="0.27705736082962512" table:style-name="ce1">
            <text:p>0.277057361</text:p>
          </table:table-cell>
          <table:table-cell office:value-type="float" office:value="99.428146999999981" table:style-name="ce1">
            <text:p>99.42814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657789912879664" table:style-name="ce1">
            <text:p>75.65778991</text:p>
          </table:table-cell>
          <table:table-cell office:value-type="float" office:value="0.69960552923894259" table:style-name="ce1">
            <text:p>0.699605529</text:p>
          </table:table-cell>
          <table:table-cell office:value-type="float" office:value="12.869047999746734" table:style-name="ce1">
            <text:p>12.869048</text:p>
          </table:table-cell>
          <table:table-cell office:value-type="float" office:value="2.2885413270513788" table:style-name="ce1">
            <text:p>2.288541327</text:p>
          </table:table-cell>
          <table:table-cell office:value-type="float" office:value="-8.4922507810761175E-2" table:style-name="ce1">
            <text:p>-0.084922508</text:p>
          </table:table-cell>
          <table:table-cell office:value-type="float" office:value="0.31341656667761247" table:style-name="ce1">
            <text:p>0.313416567</text:p>
          </table:table-cell>
          <table:table-cell office:value-type="float" office:value="2.1303243012590785" table:style-name="ce1">
            <text:p>2.130324301</text:p>
          </table:table-cell>
          <table:table-cell office:value-type="float" office:value="3.596578442696984" table:style-name="ce1">
            <text:p>3.596578443</text:p>
          </table:table-cell>
          <table:table-cell office:value-type="float" office:value="2.131044849797147" table:style-name="ce1">
            <text:p>2.13104485</text:p>
          </table:table-cell>
          <table:table-cell office:value-type="float" office:value="5.0700961944324163E-2" table:style-name="ce1">
            <text:p>0.050700962</text:p>
          </table:table-cell>
          <table:table-cell office:value-type="float" office:value="0.3478726165188869" table:style-name="ce1">
            <text:p>0.347872617</text:p>
          </table:table-cell>
          <table:table-cell office:value-type="float" office:value="99.785089000000013" table:style-name="ce1">
            <text:p>99.78508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36464702052871" table:style-name="ce1">
            <text:p>75.7364647</text:p>
          </table:table-cell>
          <table:table-cell office:value-type="float" office:value="0.28283297899509402" table:style-name="ce1">
            <text:p>0.282832979</text:p>
          </table:table-cell>
          <table:table-cell office:value-type="float" office:value="12.957631508355997" table:style-name="ce1">
            <text:p>12.95763151</text:p>
          </table:table-cell>
          <table:table-cell office:value-type="float" office:value="2.2398147725313691" table:style-name="ce1">
            <text:p>2.239814773</text:p>
          </table:table-cell>
          <table:table-cell office:value-type="float" office:value="-7.2603833756399061E-2" table:style-name="ce1">
            <text:p>-0.072603834</text:p>
          </table:table-cell>
          <table:table-cell office:value-type="float" office:value="0.45487336760488933" table:style-name="ce1">
            <text:p>0.454873368</text:p>
          </table:table-cell>
          <table:table-cell office:value-type="float" office:value="2.0592141109455575" table:style-name="ce1">
            <text:p>2.059214111</text:p>
          </table:table-cell>
          <table:table-cell office:value-type="float" office:value="3.7573498882739891" table:style-name="ce1">
            <text:p>3.757349888</text:p>
          </table:table-cell>
          <table:table-cell office:value-type="float" office:value="2.193520704286585" table:style-name="ce1">
            <text:p>2.193520704</text:p>
          </table:table-cell>
          <table:table-cell office:value-type="float" office:value="0.10449012565362824" table:style-name="ce1">
            <text:p>0.104490126</text:p>
          </table:table-cell>
          <table:table-cell office:value-type="float" office:value="0.28641167505643755" table:style-name="ce1">
            <text:p>0.286411675</text:p>
          </table:table-cell>
          <table:table-cell office:value-type="float" office:value="100.00849299999999" table:style-name="ce1">
            <text:p>100.00849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77624357088628" table:style-name="ce1">
            <text:p>75.77624357</text:p>
          </table:table-cell>
          <table:table-cell office:value-type="float" office:value="0.5821222468729621" table:style-name="ce1">
            <text:p>0.582122247</text:p>
          </table:table-cell>
          <table:table-cell office:value-type="float" office:value="12.923178941183714" table:style-name="ce1">
            <text:p>12.92317894</text:p>
          </table:table-cell>
          <table:table-cell office:value-type="float" office:value="2.0083337629001412" table:style-name="ce1">
            <text:p>2.008333763</text:p>
          </table:table-cell>
          <table:table-cell office:value-type="float" office:value="0.18185539830351968" table:style-name="ce1">
            <text:p>0.181855398</text:p>
          </table:table-cell>
          <table:table-cell office:value-type="float" office:value="0.39172088800717864" table:style-name="ce1">
            <text:p>0.391720888</text:p>
          </table:table-cell>
          <table:table-cell office:value-type="float" office:value="2.0676139824246285" table:style-name="ce1">
            <text:p>2.067613982</text:p>
          </table:table-cell>
          <table:table-cell office:value-type="float" office:value="3.3174351908803046" table:style-name="ce1">
            <text:p>3.317435191</text:p>
          </table:table-cell>
          <table:table-cell office:value-type="float" office:value="2.3562218206259127" table:style-name="ce1">
            <text:p>2.356221821</text:p>
          </table:table-cell>
          <table:table-cell office:value-type="float" office:value="0.16641601651938778" table:style-name="ce1">
            <text:p>0.166416017</text:p>
          </table:table-cell>
          <table:table-cell office:value-type="float" office:value="0.22885818139597031" table:style-name="ce1">
            <text:p>0.228858181</text:p>
          </table:table-cell>
          <table:table-cell office:value-type="float" office:value="99.906850000000006" table:style-name="ce1">
            <text:p>99.9068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230305576757118" table:style-name="ce1">
            <text:p>76.23030558</text:p>
          </table:table-cell>
          <table:table-cell office:value-type="float" office:value="0.19797579273826163" table:style-name="ce1">
            <text:p>0.197975793</text:p>
          </table:table-cell>
          <table:table-cell office:value-type="float" office:value="12.717990081697153" table:style-name="ce1">
            <text:p>12.71799008</text:p>
          </table:table-cell>
          <table:table-cell office:value-type="float" office:value="2.0473979993418405" table:style-name="ce1">
            <text:p>2.047397999</text:p>
          </table:table-cell>
          <table:table-cell office:value-type="float" office:value="0.11003915654036595" table:style-name="ce1">
            <text:p>0.110039157</text:p>
          </table:table-cell>
          <table:table-cell office:value-type="float" office:value="0.53921266229415321" table:style-name="ce1">
            <text:p>0.539212662</text:p>
          </table:table-cell>
          <table:table-cell office:value-type="float" office:value="1.9521638468363078" table:style-name="ce1">
            <text:p>1.952163847</text:p>
          </table:table-cell>
          <table:table-cell office:value-type="float" office:value="3.6833206608515288" table:style-name="ce1">
            <text:p>3.683320661</text:p>
          </table:table-cell>
          <table:table-cell office:value-type="float" office:value="2.192843586505262" table:style-name="ce1">
            <text:p>2.192843587</text:p>
          </table:table-cell>
          <table:table-cell office:value-type="float" office:value="0.11815435001070702" table:style-name="ce1">
            <text:p>0.11815435</text:p>
          </table:table-cell>
          <table:table-cell office:value-type="float" office:value="0.2105962864273031" table:style-name="ce1">
            <text:p>0.210596286</text:p>
          </table:table-cell>
          <table:table-cell office:value-type="float" office:value="99.061100999999994" table:style-name="ce1">
            <text:p>99.06110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28887449566113" table:style-name="ce1">
            <text:p>76.02888745</text:p>
          </table:table-cell>
          <table:table-cell office:value-type="float" office:value="0.31141400849289896" table:style-name="ce1">
            <text:p>0.311414008</text:p>
          </table:table-cell>
          <table:table-cell office:value-type="float" office:value="12.694193848867622" table:style-name="ce1">
            <text:p>12.69419385</text:p>
          </table:table-cell>
          <table:table-cell office:value-type="float" office:value="2.0258490382993597" table:style-name="ce1">
            <text:p>2.025849038</text:p>
          </table:table-cell>
          <table:table-cell office:value-type="float" office:value="0.12196113586987807" table:style-name="ce1">
            <text:p>0.121961136</text:p>
          </table:table-cell>
          <table:table-cell office:value-type="float" office:value="0.49845664165384895" table:style-name="ce1">
            <text:p>0.498456642</text:p>
          </table:table-cell>
          <table:table-cell office:value-type="float" office:value="2.1495632585712952" table:style-name="ce1">
            <text:p>2.149563259</text:p>
          </table:table-cell>
          <table:table-cell office:value-type="float" office:value="3.5270689515669682" table:style-name="ce1">
            <text:p>3.527068952</text:p>
          </table:table-cell>
          <table:table-cell office:value-type="float" office:value="2.1990894024739629" table:style-name="ce1">
            <text:p>2.199089402</text:p>
          </table:table-cell>
          <table:table-cell office:value-type="float" office:value="0.10533501221523449" table:style-name="ce1">
            <text:p>0.105335012</text:p>
          </table:table-cell>
          <table:table-cell office:value-type="float" office:value="0.33818125242281899" table:style-name="ce1">
            <text:p>0.338181252</text:p>
          </table:table-cell>
          <table:table-cell office:value-type="float" office:value="99.367719999999991" table:style-name="ce1">
            <text:p>99.36772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287821516048766" table:style-name="ce1">
            <text:p>76.28782152</text:p>
          </table:table-cell>
          <table:table-cell office:value-type="float" office:value="0.98537359687051251" table:style-name="ce1">
            <text:p>0.985373597</text:p>
          </table:table-cell>
          <table:table-cell office:value-type="float" office:value="12.48910070464667" table:style-name="ce1">
            <text:p>12.4891007</text:p>
          </table:table-cell>
          <table:table-cell office:value-type="float" office:value="2.1549436601627905" table:style-name="ce1">
            <text:p>2.15494366</text:p>
          </table:table-cell>
          <table:table-cell office:value-type="float" office:value="8.535616726954745E-2" table:style-name="ce1">
            <text:p>0.085356167</text:p>
          </table:table-cell>
          <table:table-cell office:value-type="float" office:value="0.42483178469892674" table:style-name="ce1">
            <text:p>0.424831785</text:p>
          </table:table-cell>
          <table:table-cell office:value-type="float" office:value="1.9967248071595303" table:style-name="ce1">
            <text:p>1.996724807</text:p>
          </table:table-cell>
          <table:table-cell office:value-type="float" office:value="3.0618644009293976" table:style-name="ce1">
            <text:p>3.061864401</text:p>
          </table:table-cell>
          <table:table-cell office:value-type="float" office:value="2.1987519720416913" table:style-name="ce1">
            <text:p>2.198751972</text:p>
          </table:table-cell>
          <table:table-cell office:value-type="float" office:value="-2.3783670585278346E-3" table:style-name="ce1">
            <text:p>-0.002378367</text:p>
          </table:table-cell>
          <table:table-cell office:value-type="float" office:value="0.31760975723070206" table:style-name="ce1">
            <text:p>0.317609757</text:p>
          </table:table-cell>
          <table:table-cell office:value-type="float" office:value="99.227744999999985" table:style-name="ce1">
            <text:p>99.22774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79120490062792" table:style-name="ce1">
            <text:p>76.07912049</text:p>
          </table:table-cell>
          <table:table-cell office:value-type="float" office:value="0.59636313426357401" table:style-name="ce1">
            <text:p>0.596363134</text:p>
          </table:table-cell>
          <table:table-cell office:value-type="float" office:value="12.761166782523498" table:style-name="ce1">
            <text:p>12.76116678</text:p>
          </table:table-cell>
          <table:table-cell office:value-type="float" office:value="2.0832086647946948" table:style-name="ce1">
            <text:p>2.083208665</text:p>
          </table:table-cell>
          <table:table-cell office:value-type="float" office:value="-1.2067831497078074E-2" table:style-name="ce1">
            <text:p>-0.012067831</text:p>
          </table:table-cell>
          <table:table-cell office:value-type="float" office:value="0.3574429905326118" table:style-name="ce1">
            <text:p>0.357442991</text:p>
          </table:table-cell>
          <table:table-cell office:value-type="float" office:value="2.0955176536181388" table:style-name="ce1">
            <text:p>2.095517654</text:p>
          </table:table-cell>
          <table:table-cell office:value-type="float" office:value="3.3829011622975949" table:style-name="ce1">
            <text:p>3.382901162</text:p>
          </table:table-cell>
          <table:table-cell office:value-type="float" office:value="2.3140948813968838" table:style-name="ce1">
            <text:p>2.314094881</text:p>
          </table:table-cell>
          <table:table-cell office:value-type="float" office:value="7.1349683514392498E-2" table:style-name="ce1">
            <text:p>0.071349684</text:p>
          </table:table-cell>
          <table:table-cell office:value-type="float" office:value="0.27090238849291309" table:style-name="ce1">
            <text:p>0.270902388</text:p>
          </table:table-cell>
          <table:table-cell office:value-type="float" office:value="100.349429" table:style-name="ce1">
            <text:p>100.349429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889648421413099" table:style-name="ce1">
            <text:p>76.88964842</text:p>
          </table:table-cell>
          <table:table-cell office:value-type="float" office:value="0.48292823915191041" table:style-name="ce1">
            <text:p>0.482928239</text:p>
          </table:table-cell>
          <table:table-cell office:value-type="float" office:value="12.029254038004691" table:style-name="ce1">
            <text:p>12.02925404</text:p>
          </table:table-cell>
          <table:table-cell office:value-type="float" office:value="2.2917696436692041" table:style-name="ce1">
            <text:p>2.291769644</text:p>
          </table:table-cell>
          <table:table-cell office:value-type="float" office:value="2.4176362853102342E-2" table:style-name="ce1">
            <text:p>0.024176363</text:p>
          </table:table-cell>
          <table:table-cell office:value-type="float" office:value="0.34905172968917458" table:style-name="ce1">
            <text:p>0.34905173</text:p>
          </table:table-cell>
          <table:table-cell office:value-type="float" office:value="1.8315042487841184" table:style-name="ce1">
            <text:p>1.831504249</text:p>
          </table:table-cell>
          <table:table-cell office:value-type="float" office:value="3.3116505489250372" table:style-name="ce1">
            <text:p>3.311650549</text:p>
          </table:table-cell>
          <table:table-cell office:value-type="float" office:value="2.4476630564190009" table:style-name="ce1">
            <text:p>2.447663056</text:p>
          </table:table-cell>
          <table:table-cell office:value-type="float" office:value="8.2162294917482781E-2" table:style-name="ce1">
            <text:p>0.082162295</text:p>
          </table:table-cell>
          <table:table-cell office:value-type="float" office:value="0.26019141617318409" table:style-name="ce1">
            <text:p>0.260191416</text:p>
          </table:table-cell>
          <table:table-cell office:value-type="float" office:value="100.16395" table:style-name="ce1">
            <text:p>100.16395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049795042885961" table:style-name="ce1">
            <text:p>76.04979504</text:p>
          </table:table-cell>
          <table:table-cell office:value-type="float" office:value="0.52191176053862065" table:style-name="ce1">
            <text:p>0.521911761</text:p>
          </table:table-cell>
          <table:table-cell office:value-type="float" office:value="12.390989485866482" table:style-name="ce1">
            <text:p>12.39098949</text:p>
          </table:table-cell>
          <table:table-cell office:value-type="float" office:value="2.0709373434786045" table:style-name="ce1">
            <text:p>2.070937343</text:p>
          </table:table-cell>
          <table:table-cell office:value-type="float" office:value="7.3073621769497235E-2" table:style-name="ce1">
            <text:p>0.073073622</text:p>
          </table:table-cell>
          <table:table-cell office:value-type="float" office:value="0.3879183054170578" table:style-name="ce1">
            <text:p>0.387918305</text:p>
          </table:table-cell>
          <table:table-cell office:value-type="float" office:value="2.0718155306403676" table:style-name="ce1">
            <text:p>2.071815531</text:p>
          </table:table-cell>
          <table:table-cell office:value-type="float" office:value="3.7131030745372771" table:style-name="ce1">
            <text:p>3.713103075</text:p>
          </table:table-cell>
          <table:table-cell office:value-type="float" office:value="2.3343663315797518" table:style-name="ce1">
            <text:p>2.334366332</text:p>
          </table:table-cell>
          <table:table-cell office:value-type="float" office:value="8.641240958733723E-2" table:style-name="ce1">
            <text:p>0.08641241</text:p>
          </table:table-cell>
          <table:table-cell office:value-type="float" office:value="0.29967709369903928" table:style-name="ce1">
            <text:p>0.299677094</text:p>
          </table:table-cell>
          <table:table-cell office:value-type="float" office:value="99.409333000000004" table:style-name="ce1">
            <text:p>99.40933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7.710655158601043" table:style-name="ce1">
            <text:p>77.71065516</text:p>
          </table:table-cell>
          <table:table-cell office:value-type="float" office:value="0.34760159520253836" table:style-name="ce1">
            <text:p>0.347601595</text:p>
          </table:table-cell>
          <table:table-cell office:value-type="float" office:value="11.86562645401037" table:style-name="ce1">
            <text:p>11.86562645</text:p>
          </table:table-cell>
          <table:table-cell office:value-type="float" office:value="1.8200992928046993" table:style-name="ce1">
            <text:p>1.820099293</text:p>
          </table:table-cell>
          <table:table-cell office:value-type="float" office:value="-1.0155919980206519E-5" table:style-name="ce1">
            <text:p>-1.01559E-05</text:p>
          </table:table-cell>
          <table:table-cell office:value-type="float" office:value="0.35396529466213578" table:style-name="ce1">
            <text:p>0.353965295</text:p>
          </table:table-cell>
          <table:table-cell office:value-type="float" office:value="2.0374156685411586" table:style-name="ce1">
            <text:p>2.037415669</text:p>
          </table:table-cell>
          <table:table-cell office:value-type="float" office:value="3.4992567593080883" table:style-name="ce1">
            <text:p>3.499256759</text:p>
          </table:table-cell>
          <table:table-cell office:value-type="float" office:value="1.9697031032571275" table:style-name="ce1">
            <text:p>1.969703103</text:p>
          </table:table-cell>
          <table:table-cell office:value-type="float" office:value="0.12789553149473673" table:style-name="ce1">
            <text:p>0.127895531</text:p>
          </table:table-cell>
          <table:table-cell office:value-type="float" office:value="0.26779129803808555" table:style-name="ce1">
            <text:p>0.267791298</text:p>
          </table:table-cell>
          <table:table-cell office:value-type="float" office:value="98.464737999999997" table:style-name="ce1">
            <text:p>98.464738</text:p>
          </table:table-cell>
          <table:table-cell table:number-columns-repeated="1637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float" office:value="76.992511441560225" table:style-name="ce1">
            <text:p>76.99251144</text:p>
          </table:table-cell>
          <table:table-cell office:value-type="float" office:value="0.72794665406545334" table:style-name="ce1">
            <text:p>0.727946654</text:p>
          </table:table-cell>
          <table:table-cell office:value-type="float" office:value="11.8095228398487" table:style-name="ce1">
            <text:p>11.80952284</text:p>
          </table:table-cell>
          <table:table-cell office:value-type="float" office:value="2.2308399720784902" table:style-name="ce1">
            <text:p>2.230839972</text:p>
          </table:table-cell>
          <table:table-cell office:value-type="float" office:value="6.0551504714025615E-2" table:style-name="ce1">
            <text:p>0.060551505</text:p>
          </table:table-cell>
          <table:table-cell office:value-type="float" office:value="0.29350824903327311" table:style-name="ce1">
            <text:p>0.293508249</text:p>
          </table:table-cell>
          <table:table-cell office:value-type="float" office:value="1.8775807706923566" table:style-name="ce1">
            <text:p>1.877580771</text:p>
          </table:table-cell>
          <table:table-cell office:value-type="float" office:value="3.5533634528681781" table:style-name="ce1">
            <text:p>3.553363453</text:p>
          </table:table-cell>
          <table:table-cell office:value-type="float" office:value="2.1482143839295404" table:style-name="ce1">
            <text:p>2.148214384</text:p>
          </table:table-cell>
          <table:table-cell office:value-type="float" office:value="7.1409869532923609E-2" table:style-name="ce1">
            <text:p>0.07140987</text:p>
          </table:table-cell>
          <table:table-cell office:value-type="float" office:value="0.23455086167682976" table:style-name="ce1">
            <text:p>0.234550862</text:p>
          </table:table-cell>
          <table:table-cell office:value-type="float" office:value="100.18083000000001" table:style-name="ce1">
            <text:p>100.1808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AUMRT017B</text:p>
          </table:table-cell>
          <table:table-cell office:value-type="float" office:value="75.069929936749134" table:style-name="ce1">
            <text:p>75.06992994</text:p>
          </table:table-cell>
          <table:table-cell office:value-type="float" office:value="0.5124311406502311" table:style-name="ce1">
            <text:p>0.512431141</text:p>
          </table:table-cell>
          <table:table-cell office:value-type="float" office:value="13.206333100206056" table:style-name="ce1">
            <text:p>13.2063331</text:p>
          </table:table-cell>
          <table:table-cell office:value-type="float" office:value="2.0228997792723828" table:style-name="ce1">
            <text:p>2.022899779</text:p>
          </table:table-cell>
          <table:table-cell office:value-type="float" office:value="9.1492385803447318E-2" table:style-name="ce1">
            <text:p>0.091492386</text:p>
          </table:table-cell>
          <table:table-cell office:value-type="float" office:value="0.37697758172118961" table:style-name="ce1">
            <text:p>0.376977582</text:p>
          </table:table-cell>
          <table:table-cell office:value-type="float" office:value="2.3099635505060081" table:style-name="ce1">
            <text:p>2.309963551</text:p>
          </table:table-cell>
          <table:table-cell office:value-type="float" office:value="4.043309228518253" table:style-name="ce1">
            <text:p>4.043309229</text:p>
          </table:table-cell>
          <table:table-cell office:value-type="float" office:value="1.9841362078360063" table:style-name="ce1">
            <text:p>1.984136208</text:p>
          </table:table-cell>
          <table:table-cell office:value-type="float" office:value="0.1115419918579305" table:style-name="ce1">
            <text:p>0.111541992</text:p>
          </table:table-cell>
          <table:table-cell office:value-type="float" office:value="0.2709850968793866" table:style-name="ce1">
            <text:p>0.270985097</text:p>
          </table:table-cell>
          <table:table-cell office:value-type="float" office:value="100.02690299999998" table:style-name="ce1">
            <text:p>100.026903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842886837266605" table:style-name="ce1">
            <text:p>75.84288684</text:p>
          </table:table-cell>
          <table:table-cell office:value-type="float" office:value="0.20567614840925544" table:style-name="ce1">
            <text:p>0.205676148</text:p>
          </table:table-cell>
          <table:table-cell office:value-type="float" office:value="12.840206334812375" table:style-name="ce1">
            <text:p>12.84020633</text:p>
          </table:table-cell>
          <table:table-cell office:value-type="float" office:value="2.0547260012717659" table:style-name="ce1">
            <text:p>2.054726001</text:p>
          </table:table-cell>
          <table:table-cell office:value-type="float" office:value="9.2929689002183777E-2" table:style-name="ce1">
            <text:p>0.092929689</text:p>
          </table:table-cell>
          <table:table-cell office:value-type="float" office:value="0.40448444580472676" table:style-name="ce1">
            <text:p>0.404484446</text:p>
          </table:table-cell>
          <table:table-cell office:value-type="float" office:value="2.0402481855574162" table:style-name="ce1">
            <text:p>2.040248186</text:p>
          </table:table-cell>
          <table:table-cell office:value-type="float" office:value="4.049700175918507" table:style-name="ce1">
            <text:p>4.049700176</text:p>
          </table:table-cell>
          <table:table-cell office:value-type="float" office:value="2.0936011851403298" table:style-name="ce1">
            <text:p>2.093601185</text:p>
          </table:table-cell>
          <table:table-cell office:value-type="float" office:value="0.10325126198919687" table:style-name="ce1">
            <text:p>0.103251262</text:p>
          </table:table-cell>
          <table:table-cell office:value-type="float" office:value="0.27228973482765317" table:style-name="ce1">
            <text:p>0.272289735</text:p>
          </table:table-cell>
          <table:table-cell office:value-type="float" office:value="98.502427999999995" table:style-name="ce1">
            <text:p>98.50242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4.667342320336331" table:style-name="ce1">
            <text:p>74.66734232</text:p>
          </table:table-cell>
          <table:table-cell office:value-type="float" office:value="0.46151618326007754" table:style-name="ce1">
            <text:p>0.461516183</text:p>
          </table:table-cell>
          <table:table-cell office:value-type="float" office:value="13.508900628990371" table:style-name="ce1">
            <text:p>13.50890063</text:p>
          </table:table-cell>
          <table:table-cell office:value-type="float" office:value="2.1563499146062814" table:style-name="ce1">
            <text:p>2.156349915</text:p>
          </table:table-cell>
          <table:table-cell office:value-type="float" office:value="6.575374716446275E-2" table:style-name="ce1">
            <text:p>0.065753747</text:p>
          </table:table-cell>
          <table:table-cell office:value-type="float" office:value="0.43872097387527503" table:style-name="ce1">
            <text:p>0.438720974</text:p>
          </table:table-cell>
          <table:table-cell office:value-type="float" office:value="2.3276164248536686" table:style-name="ce1">
            <text:p>2.327616425</text:p>
          </table:table-cell>
          <table:table-cell office:value-type="float" office:value="4.3136378456877553" table:style-name="ce1">
            <text:p>4.313637846</text:p>
          </table:table-cell>
          <table:table-cell office:value-type="float" office:value="1.7999439122509342" table:style-name="ce1">
            <text:p>1.799943912</text:p>
          </table:table-cell>
          <table:table-cell office:value-type="float" office:value="0.1026010874791347" table:style-name="ce1">
            <text:p>0.102601087</text:p>
          </table:table-cell>
          <table:table-cell office:value-type="float" office:value="0.15761696149571197" table:style-name="ce1">
            <text:p>0.157616961</text:p>
          </table:table-cell>
          <table:table-cell office:value-type="float" office:value="99.358595999999991" table:style-name="ce1">
            <text:p>99.358596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01132416058928" table:style-name="ce1">
            <text:p>75.40113242</text:p>
          </table:table-cell>
          <table:table-cell office:value-type="float" office:value="0.15811232355630456" table:style-name="ce1">
            <text:p>0.158112324</text:p>
          </table:table-cell>
          <table:table-cell office:value-type="float" office:value="13.156282744250181" table:style-name="ce1">
            <text:p>13.15628274</text:p>
          </table:table-cell>
          <table:table-cell office:value-type="float" office:value="2.1110443400444212" table:style-name="ce1">
            <text:p>2.11104434</text:p>
          </table:table-cell>
          <table:table-cell office:value-type="float" office:value="6.5418018675607967E-2" table:style-name="ce1">
            <text:p>0.065418019</text:p>
          </table:table-cell>
          <table:table-cell office:value-type="float" office:value="0.43362835288377555" table:style-name="ce1">
            <text:p>0.433628353</text:p>
          </table:table-cell>
          <table:table-cell office:value-type="float" office:value="2.1834549429052297" table:style-name="ce1">
            <text:p>2.183454943</text:p>
          </table:table-cell>
          <table:table-cell office:value-type="float" office:value="4.0739634733321397" table:style-name="ce1">
            <text:p>4.073963473</text:p>
          </table:table-cell>
          <table:table-cell office:value-type="float" office:value="2.0519589065597357" table:style-name="ce1">
            <text:p>2.051958907</text:p>
          </table:table-cell>
          <table:table-cell office:value-type="float" office:value="3.1705991139368284E-2" table:style-name="ce1">
            <text:p>0.031705991</text:p>
          </table:table-cell>
          <table:table-cell office:value-type="float" office:value="0.33329849059431826" table:style-name="ce1">
            <text:p>0.333298491</text:p>
          </table:table-cell>
          <table:table-cell office:value-type="float" office:value="99.848636999999997" table:style-name="ce1">
            <text:p>99.84863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390614883549347" table:style-name="ce1">
            <text:p>75.39061488</text:p>
          </table:table-cell>
          <table:table-cell office:value-type="float" office:value="0.27360894464515623" table:style-name="ce1">
            <text:p>0.273608945</text:p>
          </table:table-cell>
          <table:table-cell office:value-type="float" office:value="13.03928335089582" table:style-name="ce1">
            <text:p>13.03928335</text:p>
          </table:table-cell>
          <table:table-cell office:value-type="float" office:value="2.2125347256641898" table:style-name="ce1">
            <text:p>2.212534726</text:p>
          </table:table-cell>
          <table:table-cell office:value-type="float" office:value="7.3032273879497067E-2" table:style-name="ce1">
            <text:p>0.073032274</text:p>
          </table:table-cell>
          <table:table-cell office:value-type="float" office:value="0.39009046454128798" table:style-name="ce1">
            <text:p>0.390090465</text:p>
          </table:table-cell>
          <table:table-cell office:value-type="float" office:value="2.2335257213059343" table:style-name="ce1">
            <text:p>2.233525721</text:p>
          </table:table-cell>
          <table:table-cell office:value-type="float" office:value="4.0758943459049073" table:style-name="ce1">
            <text:p>4.075894346</text:p>
          </table:table-cell>
          <table:table-cell office:value-type="float" office:value="2.042847681744131" table:style-name="ce1">
            <text:p>2.042847682</text:p>
          </table:table-cell>
          <table:table-cell office:value-type="float" office:value="7.7672988087447284E-2" table:style-name="ce1">
            <text:p>0.077672988</text:p>
          </table:table-cell>
          <table:table-cell office:value-type="float" office:value="0.19089461978228889" table:style-name="ce1">
            <text:p>0.19089462</text:p>
          </table:table-cell>
          <table:table-cell office:value-type="float" office:value="98.346930999999998" table:style-name="ce1">
            <text:p>98.34693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57473388850531" table:style-name="ce1">
            <text:p>75.45747339</text:p>
          </table:table-cell>
          <table:table-cell office:value-type="float" office:value="0.44704595661689783" table:style-name="ce1">
            <text:p>0.447045957</text:p>
          </table:table-cell>
          <table:table-cell office:value-type="float" office:value="13.055133000386219" table:style-name="ce1">
            <text:p>13.055133</text:p>
          </table:table-cell>
          <table:table-cell office:value-type="float" office:value="1.9996225924949758" table:style-name="ce1">
            <text:p>1.999622592</text:p>
          </table:table-cell>
          <table:table-cell office:value-type="float" office:value="2.6435543942213455E-2" table:style-name="ce1">
            <text:p>0.026435544</text:p>
          </table:table-cell>
          <table:table-cell office:value-type="float" office:value="0.47448843383158829" table:style-name="ce1">
            <text:p>0.474488434</text:p>
          </table:table-cell>
          <table:table-cell office:value-type="float" office:value="2.0856475155319454" table:style-name="ce1">
            <text:p>2.085647516</text:p>
          </table:table-cell>
          <table:table-cell office:value-type="float" office:value="3.9484345621721419" table:style-name="ce1">
            <text:p>3.948434562</text:p>
          </table:table-cell>
          <table:table-cell office:value-type="float" office:value="2.0937789575623005" table:style-name="ce1">
            <text:p>2.093778958</text:p>
          </table:table-cell>
          <table:table-cell office:value-type="float" office:value="6.6045300367891274E-2" table:style-name="ce1">
            <text:p>0.0660453</text:p>
          </table:table-cell>
          <table:table-cell office:value-type="float" office:value="0.34589474824328126" table:style-name="ce1">
            <text:p>0.345894748</text:p>
          </table:table-cell>
          <table:table-cell office:value-type="float" office:value="98.715578000000008" table:style-name="ce1">
            <text:p>98.715578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426342446966586" table:style-name="ce1">
            <text:p>75.42634245</text:p>
          </table:table-cell>
          <table:table-cell office:value-type="float" office:value="0.2566342735046776" table:style-name="ce1">
            <text:p>0.256634274</text:p>
          </table:table-cell>
          <table:table-cell office:value-type="float" office:value="12.7550815442382" table:style-name="ce1">
            <text:p>12.75508154</text:p>
          </table:table-cell>
          <table:table-cell office:value-type="float" office:value="2.0586168829968683" table:style-name="ce1">
            <text:p>2.058616883</text:p>
          </table:table-cell>
          <table:table-cell office:value-type="float" office:value="9.1293033965964568E-2" table:style-name="ce1">
            <text:p>0.091293034</text:p>
          </table:table-cell>
          <table:table-cell office:value-type="float" office:value="0.44480401935247194" table:style-name="ce1">
            <text:p>0.444804019</text:p>
          </table:table-cell>
          <table:table-cell office:value-type="float" office:value="2.0462880102051959" table:style-name="ce1">
            <text:p>2.04628801</text:p>
          </table:table-cell>
          <table:table-cell office:value-type="float" office:value="4.3629155942918016" table:style-name="ce1">
            <text:p>4.362915594</text:p>
          </table:table-cell>
          <table:table-cell office:value-type="float" office:value="2.143647521305315" table:style-name="ce1">
            <text:p>2.143647521</text:p>
          </table:table-cell>
          <table:table-cell office:value-type="float" office:value="9.4160841330915721E-2" table:style-name="ce1">
            <text:p>0.094160841</text:p>
          </table:table-cell>
          <table:table-cell office:value-type="float" office:value="0.32021583184201191" table:style-name="ce1">
            <text:p>0.320215832</text:p>
          </table:table-cell>
          <table:table-cell office:value-type="float" office:value="100.04158699999999" table:style-name="ce1">
            <text:p>100.04158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5.980771494449357" table:style-name="ce1">
            <text:p>75.98077149</text:p>
          </table:table-cell>
          <table:table-cell office:value-type="float" office:value="0.25179578193073721" table:style-name="ce1">
            <text:p>0.251795782</text:p>
          </table:table-cell>
          <table:table-cell office:value-type="float" office:value="12.771054269800791" table:style-name="ce1">
            <text:p>12.77105427</text:p>
          </table:table-cell>
          <table:table-cell office:value-type="float" office:value="1.8717656655238886" table:style-name="ce1">
            <text:p>1.871765666</text:p>
          </table:table-cell>
          <table:table-cell office:value-type="float" office:value="4.6255108045878207E-2" table:style-name="ce1">
            <text:p>0.046255108</text:p>
          </table:table-cell>
          <table:table-cell office:value-type="float" office:value="0.37550361156557771" table:style-name="ce1">
            <text:p>0.375503612</text:p>
          </table:table-cell>
          <table:table-cell office:value-type="float" office:value="1.8890886708689447" table:style-name="ce1">
            <text:p>1.889088671</text:p>
          </table:table-cell>
          <table:table-cell office:value-type="float" office:value="4.1685045036826303" table:style-name="ce1">
            <text:p>4.168504504</text:p>
          </table:table-cell>
          <table:table-cell office:value-type="float" office:value="2.1488831137885889" table:style-name="ce1">
            <text:p>2.148883114</text:p>
          </table:table-cell>
          <table:table-cell office:value-type="float" office:value="0.10638279879953651" table:style-name="ce1">
            <text:p>0.106382799</text:p>
          </table:table-cell>
          <table:table-cell office:value-type="float" office:value="0.3899949815440874" table:style-name="ce1">
            <text:p>0.389994982</text:p>
          </table:table-cell>
          <table:table-cell office:value-type="float" office:value="98.741526999999991" table:style-name="ce1">
            <text:p>98.741527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float" office:value="76.408333736276489" table:style-name="ce1">
            <text:p>76.40833374</text:p>
          </table:table-cell>
          <table:table-cell office:value-type="float" office:value="0.37280685546210995" table:style-name="ce1">
            <text:p>0.372806855</text:p>
          </table:table-cell>
          <table:table-cell office:value-type="float" office:value="12.326685009190625" table:style-name="ce1">
            <text:p>12.32668501</text:p>
          </table:table-cell>
          <table:table-cell office:value-type="float" office:value="1.6708793276777087" table:style-name="ce1">
            <text:p>1.670879328</text:p>
          </table:table-cell>
          <table:table-cell office:value-type="float" office:value="1.3140545983341892E-2" table:style-name="ce1">
            <text:p>0.013140546</text:p>
          </table:table-cell>
          <table:table-cell office:value-type="float" office:value="0.33352920970178679" table:style-name="ce1">
            <text:p>0.33352921</text:p>
          </table:table-cell>
          <table:table-cell office:value-type="float" office:value="1.8736072405797937" table:style-name="ce1">
            <text:p>1.873607241</text:p>
          </table:table-cell>
          <table:table-cell office:value-type="float" office:value="4.3720570085821944" table:style-name="ce1">
            <text:p>4.372057009</text:p>
          </table:table-cell>
          <table:table-cell office:value-type="float" office:value="2.2920404883482015" table:style-name="ce1">
            <text:p>2.292040488</text:p>
          </table:table-cell>
          <table:table-cell office:value-type="float" office:value="7.6006730456750646E-2" table:style-name="ce1">
            <text:p>0.07600673</text:p>
          </table:table-cell>
          <table:table-cell office:value-type="float" office:value="0.26091384774096688" table:style-name="ce1">
            <text:p>0.260913848</text:p>
          </table:table-cell>
          <table:table-cell office:value-type="float" office:value="99.31094200000004" table:style-name="ce1">
            <text:p>99.310942</text:p>
          </table:table-cell>
          <table:table-cell table:number-columns-repeated="1637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06AUMC009p1</text:p>
          </table:table-cell>
          <table:table-cell office:value-type="float" office:value="75.596648445321208" table:style-name="ce1">
            <text:p>75.59664845</text:p>
          </table:table-cell>
          <table:table-cell office:value-type="float" office:value="0.49243559456669062" table:style-name="ce1">
            <text:p>0.492435595</text:p>
          </table:table-cell>
          <table:table-cell office:value-type="float" office:value="12.420531901935112" table:style-name="ce1">
            <text:p>12.4205319</text:p>
          </table:table-cell>
          <table:table-cell office:value-type="float" office:value="1.8169407329937659" table:style-name="ce1">
            <text:p>1.816940733</text:p>
          </table:table-cell>
          <table:table-cell office:value-type="float" office:value="3.3068020868579504E-2" table:style-name="ce1">
            <text:p>0.033068021</text:p>
          </table:table-cell>
          <table:table-cell office:value-type="float" office:value="0.31639369589397387" table:style-name="ce1">
            <text:p>0.316393696</text:p>
          </table:table-cell>
          <table:table-cell office:value-type="float" office:value="1.8641955792587344" table:style-name="ce1">
            <text:p>1.864195579</text:p>
          </table:table-cell>
          <table:table-cell office:value-type="float" office:value="4.7539398397040786" table:style-name="ce1">
            <text:p>4.75393984</text:p>
          </table:table-cell>
          <table:table-cell office:value-type="float" office:value="2.1582804443870756" table:style-name="ce1">
            <text:p>2.158280444</text:p>
          </table:table-cell>
          <table:table-cell office:value-type="float" office:value="3.9715861117494297E-2" table:style-name="ce1">
            <text:p>0.039715861</text:p>
          </table:table-cell>
          <table:table-cell office:value-type="float" office:value="0.50784988395329889" table:style-name="ce1">
            <text:p>0.507849884</text:p>
          </table:table-cell>
          <table:table-cell office:value-type="float" office:value="99.310448999999991" table:style-name="ce1">
            <text:p>99.310449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5.422894803782071" table:style-name="ce1">
            <text:p>75.4228948</text:p>
          </table:table-cell>
          <table:table-cell office:value-type="float" office:value="9.7031803425799076E-2" table:style-name="ce1">
            <text:p>0.097031803</text:p>
          </table:table-cell>
          <table:table-cell office:value-type="float" office:value="12.70116555458068" table:style-name="ce1">
            <text:p>12.70116555</text:p>
          </table:table-cell>
          <table:table-cell office:value-type="float" office:value="1.8058849448977656" table:style-name="ce1">
            <text:p>1.805884945</text:p>
          </table:table-cell>
          <table:table-cell office:value-type="float" office:value="8.2398753039385944E-2" table:style-name="ce1">
            <text:p>0.082398753</text:p>
          </table:table-cell>
          <table:table-cell office:value-type="float" office:value="0.40369156803948086" table:style-name="ce1">
            <text:p>0.403691568</text:p>
          </table:table-cell>
          <table:table-cell office:value-type="float" office:value="1.983204210138215" table:style-name="ce1">
            <text:p>1.98320421</text:p>
          </table:table-cell>
          <table:table-cell office:value-type="float" office:value="4.9323025090687613" table:style-name="ce1">
            <text:p>4.932302509</text:p>
          </table:table-cell>
          <table:table-cell office:value-type="float" office:value="2.0195884935333019" table:style-name="ce1">
            <text:p>2.019588494</text:p>
          </table:table-cell>
          <table:table-cell office:value-type="float" office:value="0.10744025773257895" table:style-name="ce1">
            <text:p>0.107440258</text:p>
          </table:table-cell>
          <table:table-cell office:value-type="float" office:value="0.44439710176197172" table:style-name="ce1">
            <text:p>0.444397102</text:p>
          </table:table-cell>
          <table:table-cell office:value-type="float" office:value="99.323104999999998" table:style-name="ce1">
            <text:p>99.323105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5.4733853881785" table:style-name="ce1">
            <text:p>75.47338539</text:p>
          </table:table-cell>
          <table:table-cell office:value-type="float" office:value="0.21055410231505864" table:style-name="ce1">
            <text:p>0.210554102</text:p>
          </table:table-cell>
          <table:table-cell office:value-type="float" office:value="12.817552841970251" table:style-name="ce1">
            <text:p>12.81755284</text:p>
          </table:table-cell>
          <table:table-cell office:value-type="float" office:value="1.8371013445972182" table:style-name="ce1">
            <text:p>1.837101345</text:p>
          </table:table-cell>
          <table:table-cell office:value-type="float" office:value="0.1820586900430331" table:style-name="ce1">
            <text:p>0.18205869</text:p>
          </table:table-cell>
          <table:table-cell office:value-type="float" office:value="0.36072865986844316" table:style-name="ce1">
            <text:p>0.36072866</text:p>
          </table:table-cell>
          <table:table-cell office:value-type="float" office:value="1.9947254185190926" table:style-name="ce1">
            <text:p>1.994725419</text:p>
          </table:table-cell>
          <table:table-cell office:value-type="float" office:value="4.5878261541993206" table:style-name="ce1">
            <text:p>4.587826154</text:p>
          </table:table-cell>
          <table:table-cell office:value-type="float" office:value="2.0630575244366405" table:style-name="ce1">
            <text:p>2.063057524</text:p>
          </table:table-cell>
          <table:table-cell office:value-type="float" office:value="3.0978247007338987E-2" table:style-name="ce1">
            <text:p>0.030978247</text:p>
          </table:table-cell>
          <table:table-cell office:value-type="float" office:value="0.44203162886509451" table:style-name="ce1">
            <text:p>0.442031629</text:p>
          </table:table-cell>
          <table:table-cell office:value-type="float" office:value="98.798360000000002" table:style-name="ce1">
            <text:p>98.79836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float" office:value="75.267953048345404" table:style-name="ce1">
            <text:p>75.26795305</text:p>
          </table:table-cell>
          <table:table-cell office:value-type="float" office:value="0.37167116153316632" table:style-name="ce1">
            <text:p>0.371671162</text:p>
          </table:table-cell>
          <table:table-cell office:value-type="float" office:value="12.936940330913954" table:style-name="ce1">
            <text:p>12.93694033</text:p>
          </table:table-cell>
          <table:table-cell office:value-type="float" office:value="1.9738978724160539" table:style-name="ce1">
            <text:p>1.973897872</text:p>
          </table:table-cell>
          <table:table-cell office:value-type="float" office:value="8.1829188474233719E-2" table:style-name="ce1">
            <text:p>0.081829188</text:p>
          </table:table-cell>
          <table:table-cell office:value-type="float" office:value="0.36534555157189957" table:style-name="ce1">
            <text:p>0.365345552</text:p>
          </table:table-cell>
          <table:table-cell office:value-type="float" office:value="2.0764370718372791" table:style-name="ce1">
            <text:p>2.076437072</text:p>
          </table:table-cell>
          <table:table-cell office:value-type="float" office:value="4.4013411775839257" table:style-name="ce1">
            <text:p>4.401341178</text:p>
          </table:table-cell>
          <table:table-cell office:value-type="float" office:value="2.0251028535263336" table:style-name="ce1">
            <text:p>2.025102854</text:p>
          </table:table-cell>
          <table:table-cell office:value-type="float" office:value="0.12838363403807715" table:style-name="ce1">
            <text:p>0.128383634</text:p>
          </table:table-cell>
          <table:table-cell office:value-type="float" office:value="0.37109810975967178" table:style-name="ce1">
            <text:p>0.37109811</text:p>
          </table:table-cell>
          <table:table-cell office:value-type="float" office:value="99.816461000000004" table:style-name="ce1">
            <text:p>99.816461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74.950378728797133" table:style-name="ce23">
            <text:p>74.95037873</text:p>
          </table:table-cell>
          <table:table-cell office:value-type="float" office:value="0.22738699967231862" table:style-name="ce23">
            <text:p>0.227387</text:p>
          </table:table-cell>
          <table:table-cell office:value-type="float" office:value="13.11392342840888" table:style-name="ce23">
            <text:p>13.11392343</text:p>
          </table:table-cell>
          <table:table-cell office:value-type="float" office:value="1.7315423967949526" table:style-name="ce23">
            <text:p>1.731542397</text:p>
          </table:table-cell>
          <table:table-cell office:value-type="float" office:value="6.5122323227584697E-2" table:style-name="ce23">
            <text:p>0.065122323</text:p>
          </table:table-cell>
          <table:table-cell office:value-type="float" office:value="0.33232364323364577" table:style-name="ce23">
            <text:p>0.332323643</text:p>
          </table:table-cell>
          <table:table-cell office:value-type="float" office:value="2.2490537503099786" table:style-name="ce23">
            <text:p>2.24905375</text:p>
          </table:table-cell>
          <table:table-cell office:value-type="float" office:value="4.7930327143841547" table:style-name="ce23">
            <text:p>4.793032714</text:p>
          </table:table-cell>
          <table:table-cell office:value-type="float" office:value="2.0855831233883944" table:style-name="ce23">
            <text:p>2.085583123</text:p>
          </table:table-cell>
          <table:table-cell office:value-type="float" office:value="0.13596917067902881" table:style-name="ce23">
            <text:p>0.135969171</text:p>
          </table:table-cell>
          <table:table-cell office:value-type="float" office:value="0.31568372110393278" table:style-name="ce23">
            <text:p>0.315683721</text:p>
          </table:table-cell>
          <table:table-cell office:value-type="float" office:value="100.25287300000001" table:style-name="ce23">
            <text:p>100.252873</text:p>
          </table:table-cell>
          <table:table-cell table:number-columns-repeated="16371"/>
        </table:table-row>
        <table:table-row table:number-rows-repeated="1048474" table:style-name="ro2">
          <table:table-cell table:number-columns-repeated="16384"/>
        </table:table-row>
      </table:table>
      <table:table table:name="Minor_Lithologies" table:style-name="ta1">
        <table:table-column table:style-name="co9" table:default-cell-style-name="ce1"/>
        <table:table-column table:style-name="co2" table:number-columns-repeated="11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8">
            <text:p>Glass in plagioclase crystal clots, LSAS lithology</text:p>
          </table:table-cell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5">
            <text:p>06AUMRT032c</text:p>
          </table:table-cell>
          <table:table-cell office:value-type="float" office:value="75.638430205250273" table:style-name="ce22">
            <text:p>75.64</text:p>
          </table:table-cell>
          <table:table-cell office:value-type="float" office:value="0.23939386798715384" table:style-name="ce22">
            <text:p>0.24</text:p>
          </table:table-cell>
          <table:table-cell office:value-type="float" office:value="11.663204593580362" table:style-name="ce22">
            <text:p>11.66</text:p>
          </table:table-cell>
          <table:table-cell office:value-type="float" office:value="2.8214679972735346" table:style-name="ce22">
            <text:p>2.82</text:p>
          </table:table-cell>
          <table:table-cell office:value-type="float" office:value="0.19320109147179437" table:style-name="ce22">
            <text:p>0.19</text:p>
          </table:table-cell>
          <table:table-cell office:value-type="float" office:value="0.42162007279263503" table:style-name="ce22">
            <text:p>0.42</text:p>
          </table:table-cell>
          <table:table-cell office:value-type="float" office:value="1.3711299795265646" table:style-name="ce22">
            <text:p>1.37</text:p>
          </table:table-cell>
          <table:table-cell office:value-type="float" office:value="4.7153557618912965" table:style-name="ce22">
            <text:p>4.72</text:p>
          </table:table-cell>
          <table:table-cell office:value-type="float" office:value="2.5846497303074298" table:style-name="ce22">
            <text:p>2.58</text:p>
          </table:table-cell>
          <table:table-cell office:value-type="float" office:value="9.7698839751027226E-3" table:style-name="ce22">
            <text:p>0.01</text:p>
          </table:table-cell>
          <table:table-cell office:value-type="float" office:value="0.341776815943864" table:style-name="ce22">
            <text:p>0.34</text:p>
          </table:table-cell>
          <table:table-cell office:value-type="float" office:value="99.335877731321361" table:style-name="ce22">
            <text:p>99.34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974878077223551" table:style-name="ce22">
            <text:p>74.97</text:p>
          </table:table-cell>
          <table:table-cell office:value-type="float" office:value="0.51668850456671245" table:style-name="ce22">
            <text:p>0.52</text:p>
          </table:table-cell>
          <table:table-cell office:value-type="float" office:value="12.848720781301909" table:style-name="ce22">
            <text:p>12.85</text:p>
          </table:table-cell>
          <table:table-cell office:value-type="float" office:value="2.3075456618839119" table:style-name="ce22">
            <text:p>2.31</text:p>
          </table:table-cell>
          <table:table-cell office:value-type="float" office:value="-1.930149260898727E-2" table:style-name="ce22">
            <text:p>-0.02</text:p>
          </table:table-cell>
          <table:table-cell office:value-type="float" office:value="0.34603699881552541" table:style-name="ce22">
            <text:p>0.35</text:p>
          </table:table-cell>
          <table:table-cell office:value-type="float" office:value="2.0819079997168819" table:style-name="ce22">
            <text:p>2.08</text:p>
          </table:table-cell>
          <table:table-cell office:value-type="float" office:value="4.3919177714312827" table:style-name="ce22">
            <text:p>4.39</text:p>
          </table:table-cell>
          <table:table-cell office:value-type="float" office:value="2.3329595543129864" table:style-name="ce22">
            <text:p>2.33</text:p>
          </table:table-cell>
          <table:table-cell office:value-type="float" office:value="2.8406936598877365E-2" table:style-name="ce22">
            <text:p>0.03</text:p>
          </table:table-cell>
          <table:table-cell office:value-type="float" office:value="0.19023920675734196" table:style-name="ce22">
            <text:p>0.19</text:p>
          </table:table-cell>
          <table:table-cell office:value-type="float" office:value="99.577791155128978" table:style-name="ce22">
            <text:p>99.5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909191093089461" table:style-name="ce22">
            <text:p>74.91</text:p>
          </table:table-cell>
          <table:table-cell office:value-type="float" office:value="0.37905646378813401" table:style-name="ce22">
            <text:p>0.38</text:p>
          </table:table-cell>
          <table:table-cell office:value-type="float" office:value="12.640854948073684" table:style-name="ce22">
            <text:p>12.64</text:p>
          </table:table-cell>
          <table:table-cell office:value-type="float" office:value="2.1012795813257115" table:style-name="ce22">
            <text:p>2.10</text:p>
          </table:table-cell>
          <table:table-cell office:value-type="float" office:value="9.5462848757071079E-3" table:style-name="ce22">
            <text:p>0.01</text:p>
          </table:table-cell>
          <table:table-cell office:value-type="float" office:value="0.46089340176403859" table:style-name="ce22">
            <text:p>0.46</text:p>
          </table:table-cell>
          <table:table-cell office:value-type="float" office:value="1.5920784807006323" table:style-name="ce22">
            <text:p>1.59</text:p>
          </table:table-cell>
          <table:table-cell office:value-type="float" office:value="5.105332132168944" table:style-name="ce22">
            <text:p>5.11</text:p>
          </table:table-cell>
          <table:table-cell office:value-type="float" office:value="2.4473816597369225" table:style-name="ce22">
            <text:p>2.45</text:p>
          </table:table-cell>
          <table:table-cell office:value-type="float" office:value="5.5796286403526643E-2" table:style-name="ce22">
            <text:p>0.06</text:p>
          </table:table-cell>
          <table:table-cell office:value-type="float" office:value="0.29858966807322024" table:style-name="ce22">
            <text:p>0.30</text:p>
          </table:table-cell>
          <table:table-cell office:value-type="float" office:value="100.646483161737" table:style-name="ce22">
            <text:p>100.65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405942788443554" table:style-name="ce22">
            <text:p>75.41</text:p>
          </table:table-cell>
          <table:table-cell office:value-type="float" office:value="6.0482271465317795E-2" table:style-name="ce22">
            <text:p>0.06</text:p>
          </table:table-cell>
          <table:table-cell office:value-type="float" office:value="12.314969037067948" table:style-name="ce22">
            <text:p>12.31</text:p>
          </table:table-cell>
          <table:table-cell office:value-type="float" office:value="2.3141641215278184" table:style-name="ce22">
            <text:p>2.31</text:p>
          </table:table-cell>
          <table:table-cell office:value-type="float" office:value="0.12395162816254217" table:style-name="ce22">
            <text:p>0.12</text:p>
          </table:table-cell>
          <table:table-cell office:value-type="float" office:value="0.46472156752996563" table:style-name="ce22">
            <text:p>0.46</text:p>
          </table:table-cell>
          <table:table-cell office:value-type="float" office:value="1.6267007008924108" table:style-name="ce22">
            <text:p>1.63</text:p>
          </table:table-cell>
          <table:table-cell office:value-type="float" office:value="4.7068100014725704" table:style-name="ce22">
            <text:p>4.71</text:p>
          </table:table-cell>
          <table:table-cell office:value-type="float" office:value="2.5438452998946328" table:style-name="ce22">
            <text:p>2.54</text:p>
          </table:table-cell>
          <table:table-cell office:value-type="float" office:value="7.2739347357092712E-2" table:style-name="ce22">
            <text:p>0.07</text:p>
          </table:table-cell>
          <table:table-cell office:value-type="float" office:value="0.36567323618617015" table:style-name="ce22">
            <text:p>0.37</text:p>
          </table:table-cell>
          <table:table-cell office:value-type="float" office:value="100.73365057880912" table:style-name="ce22">
            <text:p>100.73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572598033354737" table:style-name="ce22">
            <text:p>75.57</text:p>
          </table:table-cell>
          <table:table-cell office:value-type="float" office:value="0.26147930282851595" table:style-name="ce22">
            <text:p>0.26</text:p>
          </table:table-cell>
          <table:table-cell office:value-type="float" office:value="12.239759579070329" table:style-name="ce22">
            <text:p>12.24</text:p>
          </table:table-cell>
          <table:table-cell office:value-type="float" office:value="2.0378764386407138" table:style-name="ce22">
            <text:p>2.04</text:p>
          </table:table-cell>
          <table:table-cell office:value-type="float" office:value="0.1144453841627992" table:style-name="ce22">
            <text:p>0.11</text:p>
          </table:table-cell>
          <table:table-cell office:value-type="float" office:value="0.48508600714181155" table:style-name="ce22">
            <text:p>0.49</text:p>
          </table:table-cell>
          <table:table-cell office:value-type="float" office:value="1.6939835988451051" table:style-name="ce22">
            <text:p>1.69</text:p>
          </table:table-cell>
          <table:table-cell office:value-type="float" office:value="4.6001852864195838" table:style-name="ce22">
            <text:p>4.60</text:p>
          </table:table-cell>
          <table:table-cell office:value-type="float" office:value="2.6008576118392459" table:style-name="ce22">
            <text:p>2.60</text:p>
          </table:table-cell>
          <table:table-cell office:value-type="float" office:value="3.5216177977955641E-2" table:style-name="ce22">
            <text:p>0.04</text:p>
          </table:table-cell>
          <table:table-cell office:value-type="float" office:value="0.35851257971922557" table:style-name="ce22">
            <text:p>0.36</text:p>
          </table:table-cell>
          <table:table-cell office:value-type="float" office:value="100.77470650624021" table:style-name="ce22">
            <text:p>100.7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69673503038625" table:style-name="ce22">
            <text:p>75.70</text:p>
          </table:table-cell>
          <table:table-cell office:value-type="float" office:value="0.26193353717326928" table:style-name="ce22">
            <text:p>0.26</text:p>
          </table:table-cell>
          <table:table-cell office:value-type="float" office:value="12.470769010044831" table:style-name="ce22">
            <text:p>12.47</text:p>
          </table:table-cell>
          <table:table-cell office:value-type="float" office:value="1.9872999573239249" table:style-name="ce22">
            <text:p>1.99</text:p>
          </table:table-cell>
          <table:table-cell office:value-type="float" office:value="0.11537542705445185" table:style-name="ce22">
            <text:p>0.12</text:p>
          </table:table-cell>
          <table:table-cell office:value-type="float" office:value="0.41777190993999264" table:style-name="ce22">
            <text:p>0.42</text:p>
          </table:table-cell>
          <table:table-cell office:value-type="float" office:value="1.7721889722661717" table:style-name="ce22">
            <text:p>1.77</text:p>
          </table:table-cell>
          <table:table-cell office:value-type="float" office:value="4.3916538523860549" table:style-name="ce22">
            <text:p>4.39</text:p>
          </table:table-cell>
          <table:table-cell office:value-type="float" office:value="2.6199212611746399" table:style-name="ce22">
            <text:p>2.62</text:p>
          </table:table-cell>
          <table:table-cell office:value-type="float" office:value="-1.990128561367659E-2" table:style-name="ce22">
            <text:p>-0.02</text:p>
          </table:table-cell>
          <table:table-cell office:value-type="float" office:value="0.28625232786408927" table:style-name="ce22">
            <text:p>0.29</text:p>
          </table:table-cell>
          <table:table-cell office:value-type="float" office:value="99.94329203702884" table:style-name="ce22">
            <text:p>99.94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165079724657176" table:style-name="ce22">
            <text:p>75.17</text:p>
          </table:table-cell>
          <table:table-cell office:value-type="float" office:value="0.5456070794324791" table:style-name="ce22">
            <text:p>0.55</text:p>
          </table:table-cell>
          <table:table-cell office:value-type="float" office:value="12.272466993993572" table:style-name="ce22">
            <text:p>12.27</text:p>
          </table:table-cell>
          <table:table-cell office:value-type="float" office:value="1.9912025073642401" table:style-name="ce22">
            <text:p>1.99</text:p>
          </table:table-cell>
          <table:table-cell office:value-type="float" office:value="-9.5011298780052957E-3" table:style-name="ce22">
            <text:p>-0.01</text:p>
          </table:table-cell>
          <table:table-cell office:value-type="float" office:value="0.44676467989516594" table:style-name="ce22">
            <text:p>0.45</text:p>
          </table:table-cell>
          <table:table-cell office:value-type="float" office:value="1.650846527418081" table:style-name="ce22">
            <text:p>1.65</text:p>
          </table:table-cell>
          <table:table-cell office:value-type="float" office:value="4.9753916698877472" table:style-name="ce22">
            <text:p>4.98</text:p>
          </table:table-cell>
          <table:table-cell office:value-type="float" office:value="2.5635917939484041" table:style-name="ce22">
            <text:p>2.56</text:p>
          </table:table-cell>
          <table:table-cell office:value-type="float" office:value="2.7448477502919979E-2" table:style-name="ce22">
            <text:p>0.03</text:p>
          </table:table-cell>
          <table:table-cell office:value-type="float" office:value="0.371101675778231" table:style-name="ce22">
            <text:p>0.37</text:p>
          </table:table-cell>
          <table:table-cell office:value-type="float" office:value="101.145865001243" table:style-name="ce22">
            <text:p>101.15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096343821411395" table:style-name="ce22">
            <text:p>75.10</text:p>
          </table:table-cell>
          <table:table-cell office:value-type="float" office:value="0.3082779287902036" table:style-name="ce22">
            <text:p>0.31</text:p>
          </table:table-cell>
          <table:table-cell office:value-type="float" office:value="12.526299836377131" table:style-name="ce22">
            <text:p>12.53</text:p>
          </table:table-cell>
          <table:table-cell office:value-type="float" office:value="1.8945543776481857" table:style-name="ce22">
            <text:p>1.89</text:p>
          </table:table-cell>
          <table:table-cell office:value-type="float" office:value="0.14352059650993343" table:style-name="ce22">
            <text:p>0.14</text:p>
          </table:table-cell>
          <table:table-cell office:value-type="float" office:value="0.41367144523087584" table:style-name="ce22">
            <text:p>0.41</text:p>
          </table:table-cell>
          <table:table-cell office:value-type="float" office:value="1.7366255233031715" table:style-name="ce22">
            <text:p>1.74</text:p>
          </table:table-cell>
          <table:table-cell office:value-type="float" office:value="4.8974389171046955" table:style-name="ce22">
            <text:p>4.90</text:p>
          </table:table-cell>
          <table:table-cell office:value-type="float" office:value="2.5818471132401752" table:style-name="ce22">
            <text:p>2.58</text:p>
          </table:table-cell>
          <table:table-cell office:value-type="float" office:value="8.0960259844959623E-2" table:style-name="ce22">
            <text:p>0.08</text:p>
          </table:table-cell>
          <table:table-cell office:value-type="float" office:value="0.32046018053928321" table:style-name="ce22">
            <text:p>0.32</text:p>
          </table:table-cell>
          <table:table-cell office:value-type="float" office:value="100.35911465155517" table:style-name="ce22">
            <text:p>100.3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126431378880028" table:style-name="ce22">
            <text:p>75.13</text:p>
          </table:table-cell>
          <table:table-cell office:value-type="float" office:value="0.2628283166091353" table:style-name="ce22">
            <text:p>0.26</text:p>
          </table:table-cell>
          <table:table-cell office:value-type="float" office:value="12.44832837046415" table:style-name="ce22">
            <text:p>12.45</text:p>
          </table:table-cell>
          <table:table-cell office:value-type="float" office:value="2.0637991277348484" table:style-name="ce22">
            <text:p>2.06</text:p>
          </table:table-cell>
          <table:table-cell office:value-type="float" office:value="8.5526955106616939E-2" table:style-name="ce22">
            <text:p>0.09</text:p>
          </table:table-cell>
          <table:table-cell office:value-type="float" office:value="0.44817201008493618" table:style-name="ce22">
            <text:p>0.45</text:p>
          </table:table-cell>
          <table:table-cell office:value-type="float" office:value="1.9196704067018504" table:style-name="ce22">
            <text:p>1.92</text:p>
          </table:table-cell>
          <table:table-cell office:value-type="float" office:value="4.7083352418105635" table:style-name="ce22">
            <text:p>4.71</text:p>
          </table:table-cell>
          <table:table-cell office:value-type="float" office:value="2.5996239903371259" table:style-name="ce22">
            <text:p>2.60</text:p>
          </table:table-cell>
          <table:table-cell office:value-type="float" office:value="-1.2724457329775027E-2" table:style-name="ce22">
            <text:p>-0.01</text:p>
          </table:table-cell>
          <table:table-cell office:value-type="float" office:value="0.35000865960051547" table:style-name="ce22">
            <text:p>0.35</text:p>
          </table:table-cell>
          <table:table-cell office:value-type="float" office:value="101.0652137589224" table:style-name="ce22">
            <text:p>101.0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877831020272083" table:style-name="ce22">
            <text:p>75.88</text:p>
          </table:table-cell>
          <table:table-cell office:value-type="float" office:value="0.25694190532089761" table:style-name="ce22">
            <text:p>0.26</text:p>
          </table:table-cell>
          <table:table-cell office:value-type="float" office:value="12.073579457933189" table:style-name="ce22">
            <text:p>12.07</text:p>
          </table:table-cell>
          <table:table-cell office:value-type="float" office:value="2.0137800326467281" table:style-name="ce22">
            <text:p>2.01</text:p>
          </table:table-cell>
          <table:table-cell office:value-type="float" office:value="7.6439518294317568E-2" table:style-name="ce22">
            <text:p>0.08</text:p>
          </table:table-cell>
          <table:table-cell office:value-type="float" office:value="0.49626174381453608" table:style-name="ce22">
            <text:p>0.50</text:p>
          </table:table-cell>
          <table:table-cell office:value-type="float" office:value="1.8557681042308551" table:style-name="ce22">
            <text:p>1.86</text:p>
          </table:table-cell>
          <table:table-cell office:value-type="float" office:value="4.2024264120668358" table:style-name="ce22">
            <text:p>4.20</text:p>
          </table:table-cell>
          <table:table-cell office:value-type="float" office:value="2.7927843708419493" table:style-name="ce22">
            <text:p>2.79</text:p>
          </table:table-cell>
          <table:table-cell office:value-type="float" office:value="0.12312178730116427" table:style-name="ce22">
            <text:p>0.12</text:p>
          </table:table-cell>
          <table:table-cell office:value-type="float" office:value="0.23106564727746201" table:style-name="ce22">
            <text:p>0.23</text:p>
          </table:table-cell>
          <table:table-cell office:value-type="float" office:value="100.56709110072278" table:style-name="ce22">
            <text:p>100.5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298257203963871" table:style-name="ce22">
            <text:p>75.30</text:p>
          </table:table-cell>
          <table:table-cell office:value-type="float" office:value="0.44584382943307543" table:style-name="ce22">
            <text:p>0.45</text:p>
          </table:table-cell>
          <table:table-cell office:value-type="float" office:value="12.058798231773475" table:style-name="ce22">
            <text:p>12.06</text:p>
          </table:table-cell>
          <table:table-cell office:value-type="float" office:value="1.9374184420334541" table:style-name="ce22">
            <text:p>1.94</text:p>
          </table:table-cell>
          <table:table-cell office:value-type="float" office:value="0.14178465899243139" table:style-name="ce22">
            <text:p>0.14</text:p>
          </table:table-cell>
          <table:table-cell office:value-type="float" office:value="0.4223203760442687" table:style-name="ce22">
            <text:p>0.42</text:p>
          </table:table-cell>
          <table:table-cell office:value-type="float" office:value="1.7371269342772084" table:style-name="ce22">
            <text:p>1.74</text:p>
          </table:table-cell>
          <table:table-cell office:value-type="float" office:value="5.0123754712785695" table:style-name="ce22">
            <text:p>5.01</text:p>
          </table:table-cell>
          <table:table-cell office:value-type="float" office:value="2.5908836044981753" table:style-name="ce22">
            <text:p>2.59</text:p>
          </table:table-cell>
          <table:table-cell office:value-type="float" office:value="0.14766281464649264" table:style-name="ce22">
            <text:p>0.15</text:p>
          </table:table-cell>
          <table:table-cell office:value-type="float" office:value="0.20752843305898444" table:style-name="ce22">
            <text:p>0.21</text:p>
          </table:table-cell>
          <table:table-cell office:value-type="float" office:value="101.56246876306049" table:style-name="ce22">
            <text:p>101.5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4.227917801060499" table:style-name="ce22">
            <text:p>74.23</text:p>
          </table:table-cell>
          <table:table-cell office:value-type="float" office:value="0.3960555812427955" table:style-name="ce22">
            <text:p>0.40</text:p>
          </table:table-cell>
          <table:table-cell office:value-type="float" office:value="12.068542205193951" table:style-name="ce22">
            <text:p>12.07</text:p>
          </table:table-cell>
          <table:table-cell office:value-type="float" office:value="2.9157787000350726" table:style-name="ce22">
            <text:p>2.92</text:p>
          </table:table-cell>
          <table:table-cell office:value-type="float" office:value="0.16354293977845885" table:style-name="ce22">
            <text:p>0.16</text:p>
          </table:table-cell>
          <table:table-cell office:value-type="float" office:value="0.37666640779678229" table:style-name="ce22">
            <text:p>0.38</text:p>
          </table:table-cell>
          <table:table-cell office:value-type="float" office:value="1.6329785501041096" table:style-name="ce22">
            <text:p>1.63</text:p>
          </table:table-cell>
          <table:table-cell office:value-type="float" office:value="5.0635763034532273" table:style-name="ce22">
            <text:p>5.06</text:p>
          </table:table-cell>
          <table:table-cell office:value-type="float" office:value="2.7659125625379213" table:style-name="ce22">
            <text:p>2.77</text:p>
          </table:table-cell>
          <table:table-cell office:value-type="float" office:value="4.1976281938281082E-2" table:style-name="ce22">
            <text:p>0.04</text:p>
          </table:table-cell>
          <table:table-cell office:value-type="float" office:value="0.34705266685888653" table:style-name="ce22">
            <text:p>0.35</text:p>
          </table:table-cell>
          <table:table-cell office:value-type="float" office:value="99.720599507947071" table:style-name="ce22">
            <text:p>99.72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40938761141561" table:style-name="ce22">
            <text:p>75.41</text:p>
          </table:table-cell>
          <table:table-cell office:value-type="float" office:value="0.66951240113665367" table:style-name="ce22">
            <text:p>0.67</text:p>
          </table:table-cell>
          <table:table-cell office:value-type="float" office:value="12.344173175198765" table:style-name="ce22">
            <text:p>12.34</text:p>
          </table:table-cell>
          <table:table-cell office:value-type="float" office:value="2.2373565187698623" table:style-name="ce22">
            <text:p>2.24</text:p>
          </table:table-cell>
          <table:table-cell office:value-type="float" office:value="2.853830176163414E-2" table:style-name="ce22">
            <text:p>0.03</text:p>
          </table:table-cell>
          <table:table-cell office:value-type="float" office:value="0.3884949852296678" table:style-name="ce22">
            <text:p>0.39</text:p>
          </table:table-cell>
          <table:table-cell office:value-type="float" office:value="1.7638743877208696" table:style-name="ce22">
            <text:p>1.76</text:p>
          </table:table-cell>
          <table:table-cell office:value-type="float" office:value="4.4220903664064757" table:style-name="ce22">
            <text:p>4.42</text:p>
          </table:table-cell>
          <table:table-cell office:value-type="float" office:value="2.4238252590490053" table:style-name="ce22">
            <text:p>2.42</text:p>
          </table:table-cell>
          <table:table-cell office:value-type="float" office:value="6.134913048536151E-2" table:style-name="ce22">
            <text:p>0.06</text:p>
          </table:table-cell>
          <table:table-cell office:value-type="float" office:value="0.25139786282609194" table:style-name="ce22">
            <text:p>0.25</text:p>
          </table:table-cell>
          <table:table-cell office:value-type="float" office:value="100.99409642779536" table:style-name="ce22">
            <text:p>100.99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916711276866522" table:style-name="ce22">
            <text:p>75.92</text:p>
          </table:table-cell>
          <table:table-cell office:value-type="float" office:value="0.30681751268873486" table:style-name="ce22">
            <text:p>0.31</text:p>
          </table:table-cell>
          <table:table-cell office:value-type="float" office:value="12.119829507383363" table:style-name="ce22">
            <text:p>12.12</text:p>
          </table:table-cell>
          <table:table-cell office:value-type="float" office:value="2.4701570217222359" table:style-name="ce22">
            <text:p>2.47</text:p>
          </table:table-cell>
          <table:table-cell office:value-type="float" office:value="9.5817497240053659E-2" table:style-name="ce22">
            <text:p>0.10</text:p>
          </table:table-cell>
          <table:table-cell office:value-type="float" office:value="0.3491460106886124" table:style-name="ce22">
            <text:p>0.35</text:p>
          </table:table-cell>
          <table:table-cell office:value-type="float" office:value="1.3836467601868094" table:style-name="ce22">
            <text:p>1.38</text:p>
          </table:table-cell>
          <table:table-cell office:value-type="float" office:value="4.5291385992298805" table:style-name="ce22">
            <text:p>4.53</text:p>
          </table:table-cell>
          <table:table-cell office:value-type="float" office:value="2.5478257882729078" table:style-name="ce22">
            <text:p>2.55</text:p>
          </table:table-cell>
          <table:table-cell office:value-type="float" office:value="7.0325024888811094E-2" table:style-name="ce22">
            <text:p>0.07</text:p>
          </table:table-cell>
          <table:table-cell office:value-type="float" office:value="0.21058500083207585" table:style-name="ce22">
            <text:p>0.21</text:p>
          </table:table-cell>
          <table:table-cell office:value-type="float" office:value="100.23743341925993" table:style-name="ce22">
            <text:p>100.24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294581795783643" table:style-name="ce22">
            <text:p>75.29</text:p>
          </table:table-cell>
          <table:table-cell office:value-type="float" office:value="0.3695856972778167" table:style-name="ce22">
            <text:p>0.37</text:p>
          </table:table-cell>
          <table:table-cell office:value-type="float" office:value="12.178718293496125" table:style-name="ce22">
            <text:p>12.18</text:p>
          </table:table-cell>
          <table:table-cell office:value-type="float" office:value="3.1840557729057695" table:style-name="ce22">
            <text:p>3.18</text:p>
          </table:table-cell>
          <table:table-cell office:value-type="float" office:value="0.16354652492803573" table:style-name="ce22">
            <text:p>0.16</text:p>
          </table:table-cell>
          <table:table-cell office:value-type="float" office:value="0.98967082848253618" table:style-name="ce22">
            <text:p>0.99</text:p>
          </table:table-cell>
          <table:table-cell office:value-type="float" office:value="1.3712085538748269" table:style-name="ce22">
            <text:p>1.37</text:p>
          </table:table-cell>
          <table:table-cell office:value-type="float" office:value="3.4753998359939788" table:style-name="ce22">
            <text:p>3.48</text:p>
          </table:table-cell>
          <table:table-cell office:value-type="float" office:value="2.661773309133975" table:style-name="ce22">
            <text:p>2.66</text:p>
          </table:table-cell>
          <table:table-cell office:value-type="float" office:value="5.7079855166624303E-2" table:style-name="ce22">
            <text:p>0.06</text:p>
          </table:table-cell>
          <table:table-cell office:value-type="float" office:value="0.25437953295668558" table:style-name="ce22">
            <text:p>0.25</text:p>
          </table:table-cell>
          <table:table-cell office:value-type="float" office:value="99.765494908433865" table:style-name="ce22">
            <text:p>99.7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5.754609451840139" table:style-name="ce22">
            <text:p>75.75</text:p>
          </table:table-cell>
          <table:table-cell office:value-type="float" office:value="0.18372282084108077" table:style-name="ce22">
            <text:p>0.18</text:p>
          </table:table-cell>
          <table:table-cell office:value-type="float" office:value="11.853377103340453" table:style-name="ce22">
            <text:p>11.85</text:p>
          </table:table-cell>
          <table:table-cell office:value-type="float" office:value="2.2926901815152294" table:style-name="ce22">
            <text:p>2.29</text:p>
          </table:table-cell>
          <table:table-cell office:value-type="float" office:value="3.9809281721549659E-6" table:style-name="ce22">
            <text:p>0.00</text:p>
          </table:table-cell>
          <table:table-cell office:value-type="float" office:value="0.44808929412959086" table:style-name="ce22">
            <text:p>0.45</text:p>
          </table:table-cell>
          <table:table-cell office:value-type="float" office:value="1.8802700038081475" table:style-name="ce22">
            <text:p>1.88</text:p>
          </table:table-cell>
          <table:table-cell office:value-type="float" office:value="4.6924596508959988" table:style-name="ce22">
            <text:p>4.69</text:p>
          </table:table-cell>
          <table:table-cell office:value-type="float" office:value="2.5770377401765328" table:style-name="ce22">
            <text:p>2.58</text:p>
          </table:table-cell>
          <table:table-cell office:value-type="float" office:value="0.10066174976111048" table:style-name="ce22">
            <text:p>0.10</text:p>
          </table:table-cell>
          <table:table-cell office:value-type="float" office:value="0.2170780227635242" table:style-name="ce22">
            <text:p>0.22</text:p>
          </table:table-cell>
          <table:table-cell office:value-type="float" office:value="100.47907992860645" table:style-name="ce22">
            <text:p>100.4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6.904359879165014" table:style-name="ce22">
            <text:p>76.90</text:p>
          </table:table-cell>
          <table:table-cell office:value-type="float" office:value="0.31234239531790342" table:style-name="ce22">
            <text:p>0.31</text:p>
          </table:table-cell>
          <table:table-cell office:value-type="float" office:value="12.028355520489022" table:style-name="ce22">
            <text:p>12.03</text:p>
          </table:table-cell>
          <table:table-cell office:value-type="float" office:value="2.2595053282493915" table:style-name="ce22">
            <text:p>2.26</text:p>
          </table:table-cell>
          <table:table-cell office:value-type="float" office:value="6.0726439923637918E-6" table:style-name="ce22">
            <text:p>0.00</text:p>
          </table:table-cell>
          <table:table-cell office:value-type="float" office:value="0.39760332907802309" table:style-name="ce22">
            <text:p>0.40</text:p>
          </table:table-cell>
          <table:table-cell office:value-type="float" office:value="1.7024050168192653" table:style-name="ce22">
            <text:p>1.70</text:p>
          </table:table-cell>
          <table:table-cell office:value-type="float" office:value="3.3411241227135533" table:style-name="ce22">
            <text:p>3.34</text:p>
          </table:table-cell>
          <table:table-cell office:value-type="float" office:value="2.8031742642929474" table:style-name="ce22">
            <text:p>2.80</text:p>
          </table:table-cell>
          <table:table-cell office:value-type="float" office:value="7.727135848083308E-2" table:style-name="ce22">
            <text:p>0.08</text:p>
          </table:table-cell>
          <table:table-cell office:value-type="float" office:value="0.17385271275005096" table:style-name="ce22">
            <text:p>0.17</text:p>
          </table:table-cell>
          <table:table-cell office:value-type="float" office:value="98.803750187642478" table:style-name="ce22">
            <text:p>98.80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8">
            <text:p>Low K2O Cinderblock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5">
            <text:p>06AUMRT037d</text:p>
          </table:table-cell>
          <table:table-cell office:value-type="float" office:value="78.131885005180308" table:style-name="ce22">
            <text:p>78.13</text:p>
          </table:table-cell>
          <table:table-cell office:value-type="float" office:value="0.42578465064208176" table:style-name="ce22">
            <text:p>0.43</text:p>
          </table:table-cell>
          <table:table-cell office:value-type="float" office:value="12.301467056145826" table:style-name="ce22">
            <text:p>12.30</text:p>
          </table:table-cell>
          <table:table-cell office:value-type="float" office:value="1.6259007921644715" table:style-name="ce22">
            <text:p>1.63</text:p>
          </table:table-cell>
          <table:table-cell office:value-type="float" office:value="0.1190870110471432" table:style-name="ce22">
            <text:p>0.12</text:p>
          </table:table-cell>
          <table:table-cell office:value-type="float" office:value="0.26522818133004755" table:style-name="ce22">
            <text:p>0.27</text:p>
          </table:table-cell>
          <table:table-cell office:value-type="float" office:value="1.2849348822342339" table:style-name="ce22">
            <text:p>1.28</text:p>
          </table:table-cell>
          <table:table-cell office:value-type="float" office:value="3.9736898574806974" table:style-name="ce22">
            <text:p>3.97</text:p>
          </table:table-cell>
          <table:table-cell office:value-type="float" office:value="1.5969687969266395" table:style-name="ce22">
            <text:p>1.60</text:p>
          </table:table-cell>
          <table:table-cell office:value-type="float" office:value="8.9448217822295964E-2" table:style-name="ce22">
            <text:p>0.09</text:p>
          </table:table-cell>
          <table:table-cell office:value-type="float" office:value="0.18560554902626203" table:style-name="ce22">
            <text:p>0.19</text:p>
          </table:table-cell>
          <table:table-cell office:value-type="float" office:value="100.59451399999999" table:style-name="ce22">
            <text:p>100.59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8.689530287815828" table:style-name="ce22">
            <text:p>78.69</text:p>
          </table:table-cell>
          <table:table-cell office:value-type="float" office:value="0.50427628090017396" table:style-name="ce22">
            <text:p>0.50</text:p>
          </table:table-cell>
          <table:table-cell office:value-type="float" office:value="12.575138638902713" table:style-name="ce22">
            <text:p>12.58</text:p>
          </table:table-cell>
          <table:table-cell office:value-type="float" office:value="1.4339407836058256" table:style-name="ce22">
            <text:p>1.43</text:p>
          </table:table-cell>
          <table:table-cell office:value-type="float" office:value="4.7735515090126239E-2" table:style-name="ce22">
            <text:p>0.05</text:p>
          </table:table-cell>
          <table:table-cell office:value-type="float" office:value="0.27835254484687977" table:style-name="ce22">
            <text:p>0.28</text:p>
          </table:table-cell>
          <table:table-cell office:value-type="float" office:value="1.6559400321623226" table:style-name="ce22">
            <text:p>1.66</text:p>
          </table:table-cell>
          <table:table-cell office:value-type="float" office:value="3.3195254149353386" table:style-name="ce22">
            <text:p>3.32</text:p>
          </table:table-cell>
          <table:table-cell office:value-type="float" office:value="1.2400367334413596" table:style-name="ce22">
            <text:p>1.24</text:p>
          </table:table-cell>
          <table:table-cell office:value-type="float" office:value="0.11815677301481475" table:style-name="ce22">
            <text:p>0.12</text:p>
          </table:table-cell>
          <table:table-cell office:value-type="float" office:value="0.13736699528463542" table:style-name="ce22">
            <text:p>0.14</text:p>
          </table:table-cell>
          <table:table-cell office:value-type="float" office:value="100.67556599999999" table:style-name="ce22">
            <text:p>100.6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9.637160558244418" table:style-name="ce22">
            <text:p>79.64</text:p>
          </table:table-cell>
          <table:table-cell office:value-type="float" office:value="0.48536533461457615" table:style-name="ce22">
            <text:p>0.49</text:p>
          </table:table-cell>
          <table:table-cell office:value-type="float" office:value="11.679115692838062" table:style-name="ce22">
            <text:p>11.68</text:p>
          </table:table-cell>
          <table:table-cell office:value-type="float" office:value="1.3854532003252156" table:style-name="ce22">
            <text:p>1.39</text:p>
          </table:table-cell>
          <table:table-cell office:value-type="float" office:value="3.6323798503963119E-2" table:style-name="ce22">
            <text:p>0.04</text:p>
          </table:table-cell>
          <table:table-cell office:value-type="float" office:value="0.27178840411141686" table:style-name="ce22">
            <text:p>0.27</text:p>
          </table:table-cell>
          <table:table-cell office:value-type="float" office:value="1.3005644872471434" table:style-name="ce22">
            <text:p>1.30</text:p>
          </table:table-cell>
          <table:table-cell office:value-type="float" office:value="3.7217773359806943" table:style-name="ce22">
            <text:p>3.72</text:p>
          </table:table-cell>
          <table:table-cell office:value-type="float" office:value="1.3007587267769913" table:style-name="ce22">
            <text:p>1.30</text:p>
          </table:table-cell>
          <table:table-cell office:value-type="float" office:value="6.2568276326966737E-2" table:style-name="ce22">
            <text:p>0.06</text:p>
          </table:table-cell>
          <table:table-cell office:value-type="float" office:value="0.1191241850305633" table:style-name="ce22">
            <text:p>0.12</text:p>
          </table:table-cell>
          <table:table-cell office:value-type="float" office:value="99.361854999999991" table:style-name="ce22">
            <text:p>99.3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6.694391813766387" table:style-name="ce22">
            <text:p>76.69</text:p>
          </table:table-cell>
          <table:table-cell office:value-type="float" office:value="0.37630214555787983" table:style-name="ce22">
            <text:p>0.38</text:p>
          </table:table-cell>
          <table:table-cell office:value-type="float" office:value="12.616260966113357" table:style-name="ce22">
            <text:p>12.62</text:p>
          </table:table-cell>
          <table:table-cell office:value-type="float" office:value="2.1702269728074128" table:style-name="ce22">
            <text:p>2.17</text:p>
          </table:table-cell>
          <table:table-cell office:value-type="float" office:value="0.14376226274409903" table:style-name="ce22">
            <text:p>0.14</text:p>
          </table:table-cell>
          <table:table-cell office:value-type="float" office:value="0.72629571126967352" table:style-name="ce22">
            <text:p>0.73</text:p>
          </table:table-cell>
          <table:table-cell office:value-type="float" office:value="1.9667899778920566" table:style-name="ce22">
            <text:p>1.97</text:p>
          </table:table-cell>
          <table:table-cell office:value-type="float" office:value="3.8238589868896082" table:style-name="ce22">
            <text:p>3.82</text:p>
          </table:table-cell>
          <table:table-cell office:value-type="float" office:value="1.312925882664272" table:style-name="ce22">
            <text:p>1.31</text:p>
          </table:table-cell>
          <table:table-cell office:value-type="float" office:value="4.5752057396563323E-2" table:style-name="ce22">
            <text:p>0.05</text:p>
          </table:table-cell>
          <table:table-cell office:value-type="float" office:value="0.12343322289866236" table:style-name="ce22">
            <text:p>0.12</text:p>
          </table:table-cell>
          <table:table-cell office:value-type="float" office:value="100.27527200000003" table:style-name="ce22">
            <text:p>100.2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9.69864387853201" table:style-name="ce22">
            <text:p>79.70</text:p>
          </table:table-cell>
          <table:table-cell office:value-type="float" office:value="0.33768221741651921" table:style-name="ce22">
            <text:p>0.34</text:p>
          </table:table-cell>
          <table:table-cell office:value-type="float" office:value="11.505986406569152" table:style-name="ce22">
            <text:p>11.51</text:p>
          </table:table-cell>
          <table:table-cell office:value-type="float" office:value="1.4348404575134206" table:style-name="ce22">
            <text:p>1.43</text:p>
          </table:table-cell>
          <table:table-cell office:value-type="float" office:value="1.1979236454880957E-2" table:style-name="ce22">
            <text:p>0.01</text:p>
          </table:table-cell>
          <table:table-cell office:value-type="float" office:value="0.25306473114710526" table:style-name="ce22">
            <text:p>0.25</text:p>
          </table:table-cell>
          <table:table-cell office:value-type="float" office:value="1.3645992500255066" table:style-name="ce22">
            <text:p>1.36</text:p>
          </table:table-cell>
          <table:table-cell office:value-type="float" office:value="3.6564744566359657" table:style-name="ce22">
            <text:p>3.66</text:p>
          </table:table-cell>
          <table:table-cell office:value-type="float" office:value="1.5517796744653201" table:style-name="ce22">
            <text:p>1.55</text:p>
          </table:table-cell>
          <table:table-cell office:value-type="float" office:value="8.1457612857547823E-2" table:style-name="ce22">
            <text:p>0.08</text:p>
          </table:table-cell>
          <table:table-cell office:value-type="float" office:value="0.10349207838258698" table:style-name="ce22">
            <text:p>0.10</text:p>
          </table:table-cell>
          <table:table-cell office:value-type="float" office:value="100.415415" table:style-name="ce22">
            <text:p>100.42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8.210802425537921" table:style-name="ce22">
            <text:p>78.21</text:p>
          </table:table-cell>
          <table:table-cell office:value-type="float" office:value="0.24747634710341107" table:style-name="ce22">
            <text:p>0.25</text:p>
          </table:table-cell>
          <table:table-cell office:value-type="float" office:value="12.582203108028905" table:style-name="ce22">
            <text:p>12.58</text:p>
          </table:table-cell>
          <table:table-cell office:value-type="float" office:value="1.4283941125860586" table:style-name="ce22">
            <text:p>1.43</text:p>
          </table:table-cell>
          <table:table-cell office:value-type="float" office:value="-1.2019128387970365E-2" table:style-name="ce22">
            <text:p>-0.01</text:p>
          </table:table-cell>
          <table:table-cell office:value-type="float" office:value="0.24337587931893423" table:style-name="ce22">
            <text:p>0.24</text:p>
          </table:table-cell>
          <table:table-cell office:value-type="float" office:value="1.5241371926551779" table:style-name="ce22">
            <text:p>1.52</text:p>
          </table:table-cell>
          <table:table-cell office:value-type="float" office:value="4.2421229375499863" table:style-name="ce22">
            <text:p>4.24</text:p>
          </table:table-cell>
          <table:table-cell office:value-type="float" office:value="1.3048763728413024" table:style-name="ce22">
            <text:p>1.30</text:p>
          </table:table-cell>
          <table:table-cell office:value-type="float" office:value="9.3135777031264147E-2" table:style-name="ce22">
            <text:p>0.09</text:p>
          </table:table-cell>
          <table:table-cell office:value-type="float" office:value="0.13549497573502559" table:style-name="ce22">
            <text:p>0.14</text:p>
          </table:table-cell>
          <table:table-cell office:value-type="float" office:value="100.25685399999998" table:style-name="ce22">
            <text:p>100.2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8.351974683957266" table:style-name="ce22">
            <text:p>78.35</text:p>
          </table:table-cell>
          <table:table-cell office:value-type="float" office:value="0.24669097681236854" table:style-name="ce22">
            <text:p>0.25</text:p>
          </table:table-cell>
          <table:table-cell office:value-type="float" office:value="12.484513823745869" table:style-name="ce22">
            <text:p>12.48</text:p>
          </table:table-cell>
          <table:table-cell office:value-type="float" office:value="1.3925007352592977" table:style-name="ce22">
            <text:p>1.39</text:p>
          </table:table-cell>
          <table:table-cell office:value-type="float" office:value="0.15577044325722478" table:style-name="ce22">
            <text:p>0.16</text:p>
          </table:table-cell>
          <table:table-cell office:value-type="float" office:value="0.28116739221225379" table:style-name="ce22">
            <text:p>0.28</text:p>
          </table:table-cell>
          <table:table-cell office:value-type="float" office:value="1.6019674778618449" table:style-name="ce22">
            <text:p>1.60</text:p>
          </table:table-cell>
          <table:table-cell office:value-type="float" office:value="4.2419977497977133" table:style-name="ce22">
            <text:p>4.24</text:p>
          </table:table-cell>
          <table:table-cell office:value-type="float" office:value="1.0832374896244101" table:style-name="ce22">
            <text:p>1.08</text:p>
          </table:table-cell>
          <table:table-cell office:value-type="float" office:value="2.5038212102787741E-2" table:style-name="ce22">
            <text:p>0.03</text:p>
          </table:table-cell>
          <table:table-cell office:value-type="float" office:value="0.13514101536893858" table:style-name="ce22">
            <text:p>0.14</text:p>
          </table:table-cell>
          <table:table-cell office:value-type="float" office:value="101.02558400000004" table:style-name="ce22">
            <text:p>101.03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9.211471645051262" table:style-name="ce22">
            <text:p>79.21</text:p>
          </table:table-cell>
          <table:table-cell office:value-type="float" office:value="0.21086505683864798" table:style-name="ce22">
            <text:p>0.21</text:p>
          </table:table-cell>
          <table:table-cell office:value-type="float" office:value="11.948899819392112" table:style-name="ce22">
            <text:p>11.95</text:p>
          </table:table-cell>
          <table:table-cell office:value-type="float" office:value="1.3913511774509721" table:style-name="ce22">
            <text:p>1.39</text:p>
          </table:table-cell>
          <table:table-cell office:value-type="float" office:value="4.0134194297420623E-6" table:style-name="ce22">
            <text:p>0.00</text:p>
          </table:table-cell>
          <table:table-cell office:value-type="float" office:value="0.22780770696130409" table:style-name="ce22">
            <text:p>0.23</text:p>
          </table:table-cell>
          <table:table-cell office:value-type="float" office:value="1.4170741859310467" table:style-name="ce22">
            <text:p>1.42</text:p>
          </table:table-cell>
          <table:table-cell office:value-type="float" office:value="3.8718892036167816" table:style-name="ce22">
            <text:p>3.87</text:p>
          </table:table-cell>
          <table:table-cell office:value-type="float" office:value="1.4756369988949853" table:style-name="ce22">
            <text:p>1.48</text:p>
          </table:table-cell>
          <table:table-cell office:value-type="float" office:value="7.2911790780124053E-2" table:style-name="ce22">
            <text:p>0.07</text:p>
          </table:table-cell>
          <table:table-cell office:value-type="float" office:value="0.17208840166333761" table:style-name="ce22">
            <text:p>0.17</text:p>
          </table:table-cell>
          <table:table-cell office:value-type="float" office:value="99.665635999999992" table:style-name="ce22">
            <text:p>99.67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8.702012463244259" table:style-name="ce22">
            <text:p>78.70</text:p>
          </table:table-cell>
          <table:table-cell office:value-type="float" office:value="0.27376767791937995" table:style-name="ce22">
            <text:p>0.27</text:p>
          </table:table-cell>
          <table:table-cell office:value-type="float" office:value="12.057756032347481" table:style-name="ce22">
            <text:p>12.06</text:p>
          </table:table-cell>
          <table:table-cell office:value-type="float" office:value="1.4402225329071268" table:style-name="ce22">
            <text:p>1.44</text:p>
          </table:table-cell>
          <table:table-cell office:value-type="float" office:value="7.2174754366469474E-2" table:style-name="ce22">
            <text:p>0.07</text:p>
          </table:table-cell>
          <table:table-cell office:value-type="float" office:value="0.34554960671712676" table:style-name="ce22">
            <text:p>0.35</text:p>
          </table:table-cell>
          <table:table-cell office:value-type="float" office:value="1.4951367698600257" table:style-name="ce22">
            <text:p>1.50</text:p>
          </table:table-cell>
          <table:table-cell office:value-type="float" office:value="3.8396229303077249" table:style-name="ce22">
            <text:p>3.84</text:p>
          </table:table-cell>
          <table:table-cell office:value-type="float" office:value="1.5103409049403587" table:style-name="ce22">
            <text:p>1.51</text:p>
          </table:table-cell>
          <table:table-cell office:value-type="float" office:value="0.12207054548056066" table:style-name="ce22">
            <text:p>0.12</text:p>
          </table:table-cell>
          <table:table-cell office:value-type="float" office:value="0.14134578190947389" table:style-name="ce22">
            <text:p>0.14</text:p>
          </table:table-cell>
          <table:table-cell office:value-type="float" office:value="100.80810200000001" table:style-name="ce22">
            <text:p>100.8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8.446470575217305" table:style-name="ce22">
            <text:p>78.45</text:p>
          </table:table-cell>
          <table:table-cell office:value-type="float" office:value="0.44768432122164042" table:style-name="ce22">
            <text:p>0.45</text:p>
          </table:table-cell>
          <table:table-cell office:value-type="float" office:value="11.986997457411212" table:style-name="ce22">
            <text:p>11.99</text:p>
          </table:table-cell>
          <table:table-cell office:value-type="float" office:value="1.6537572070985971" table:style-name="ce22">
            <text:p>1.65</text:p>
          </table:table-cell>
          <table:table-cell office:value-type="float" office:value="6.0769376358141197E-2" table:style-name="ce22">
            <text:p>0.06</text:p>
          </table:table-cell>
          <table:table-cell office:value-type="float" office:value="0.27716913257598197" table:style-name="ce22">
            <text:p>0.28</text:p>
          </table:table-cell>
          <table:table-cell office:value-type="float" office:value="1.3486291367364414" table:style-name="ce22">
            <text:p>1.35</text:p>
          </table:table-cell>
          <table:table-cell office:value-type="float" office:value="3.9679771320651867" table:style-name="ce22">
            <text:p>3.97</text:p>
          </table:table-cell>
          <table:table-cell office:value-type="float" office:value="1.6034315194549131" table:style-name="ce22">
            <text:p>1.60</text:p>
          </table:table-cell>
          <table:table-cell office:value-type="float" office:value="5.5603584000913468E-2" table:style-name="ce22">
            <text:p>0.06</text:p>
          </table:table-cell>
          <table:table-cell office:value-type="float" office:value="0.15151055785963191" table:style-name="ce22">
            <text:p>0.15</text:p>
          </table:table-cell>
          <table:table-cell office:value-type="float" office:value="99.907229000000029" table:style-name="ce22">
            <text:p>99.9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7.756156122561677" table:style-name="ce22">
            <text:p>77.76</text:p>
          </table:table-cell>
          <table:table-cell office:value-type="float" office:value="0.55007980391993094" table:style-name="ce22">
            <text:p>0.55</text:p>
          </table:table-cell>
          <table:table-cell office:value-type="float" office:value="12.372428661606122" table:style-name="ce22">
            <text:p>12.37</text:p>
          </table:table-cell>
          <table:table-cell office:value-type="float" office:value="1.4095022793181791" table:style-name="ce22">
            <text:p>1.41</text:p>
          </table:table-cell>
          <table:table-cell office:value-type="float" office:value="6.042984203693319E-2" table:style-name="ce22">
            <text:p>0.06</text:p>
          </table:table-cell>
          <table:table-cell office:value-type="float" office:value="0.34958255429412149" table:style-name="ce22">
            <text:p>0.35</text:p>
          </table:table-cell>
          <table:table-cell office:value-type="float" office:value="1.7697007258900634" table:style-name="ce22">
            <text:p>1.77</text:p>
          </table:table-cell>
          <table:table-cell office:value-type="float" office:value="4.066497536073153" table:style-name="ce22">
            <text:p>4.07</text:p>
          </table:table-cell>
          <table:table-cell office:value-type="float" office:value="1.423171146884729" table:style-name="ce22">
            <text:p>1.42</text:p>
          </table:table-cell>
          <table:table-cell office:value-type="float" office:value="8.3202018483451309E-2" table:style-name="ce22">
            <text:p>0.08</text:p>
          </table:table-cell>
          <table:table-cell office:value-type="float" office:value="0.15924930893163214" table:style-name="ce22">
            <text:p>0.16</text:p>
          </table:table-cell>
          <table:table-cell office:value-type="float" office:value="100.68866300000001" table:style-name="ce22">
            <text:p>100.69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7.809061676091687" table:style-name="ce22">
            <text:p>77.81</text:p>
          </table:table-cell>
          <table:table-cell office:value-type="float" office:value="0.36744164001270124" table:style-name="ce22">
            <text:p>0.37</text:p>
          </table:table-cell>
          <table:table-cell office:value-type="float" office:value="12.409380302221647" table:style-name="ce22">
            <text:p>12.41</text:p>
          </table:table-cell>
          <table:table-cell office:value-type="float" office:value="1.3905199955502823" table:style-name="ce22">
            <text:p>1.39</text:p>
          </table:table-cell>
          <table:table-cell office:value-type="float" office:value="-6.0536122250010496E-2" table:style-name="ce22">
            <text:p>-0.06</text:p>
          </table:table-cell>
          <table:table-cell office:value-type="float" office:value="0.24220213298445345" table:style-name="ce22">
            <text:p>0.24</text:p>
          </table:table-cell>
          <table:table-cell office:value-type="float" office:value="1.7412657511814706" table:style-name="ce22">
            <text:p>1.74</text:p>
          </table:table-cell>
          <table:table-cell office:value-type="float" office:value="4.3538541180430146" table:style-name="ce22">
            <text:p>4.35</text:p>
          </table:table-cell>
          <table:table-cell office:value-type="float" office:value="1.4674399295765432" table:style-name="ce22">
            <text:p>1.47</text:p>
          </table:table-cell>
          <table:table-cell office:value-type="float" office:value="9.3726137067595472E-2" table:style-name="ce22">
            <text:p>0.09</text:p>
          </table:table-cell>
          <table:table-cell office:value-type="float" office:value="0.18564443952063228" table:style-name="ce22">
            <text:p>0.19</text:p>
          </table:table-cell>
          <table:table-cell office:value-type="float" office:value="100.61761099999998" table:style-name="ce22">
            <text:p>100.62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78.196439617940698" table:style-name="ce22">
            <text:p>78.20</text:p>
          </table:table-cell>
          <table:table-cell office:value-type="float" office:value="0.21432804084465581" table:style-name="ce22">
            <text:p>0.21</text:p>
          </table:table-cell>
          <table:table-cell office:value-type="float" office:value="12.599312347433333" table:style-name="ce22">
            <text:p>12.60</text:p>
          </table:table-cell>
          <table:table-cell office:value-type="float" office:value="1.3375970309246179" table:style-name="ce22">
            <text:p>1.34</text:p>
          </table:table-cell>
          <table:table-cell office:value-type="float" office:value="9.1236637811491771E-6" table:style-name="ce22">
            <text:p>0.00</text:p>
          </table:table-cell>
          <table:table-cell office:value-type="float" office:value="0.27786422167615854" table:style-name="ce22">
            <text:p>0.28</text:p>
          </table:table-cell>
          <table:table-cell office:value-type="float" office:value="1.6764671373436406" table:style-name="ce22">
            <text:p>1.68</text:p>
          </table:table-cell>
          <table:table-cell office:value-type="float" office:value="4.1084131716428178" table:style-name="ce22">
            <text:p>4.11</text:p>
          </table:table-cell>
          <table:table-cell office:value-type="float" office:value="1.3950568516778752" table:style-name="ce22">
            <text:p>1.40</text:p>
          </table:table-cell>
          <table:table-cell office:value-type="float" office:value="5.5252907858639407E-2" table:style-name="ce22">
            <text:p>0.06</text:p>
          </table:table-cell>
          <table:table-cell office:value-type="float" office:value="0.13925954899378051" table:style-name="ce22">
            <text:p>0.14</text:p>
          </table:table-cell>
          <table:table-cell office:value-type="float" office:value="98.644582" table:style-name="ce22">
            <text:p>98.64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8">
            <text:p>Sugary Inclusions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office:value-type="string" table:style-name="ce5">
            <text:p>06AUMRT009c</text:p>
          </table:table-cell>
          <table:table-cell office:value-type="float" office:value="75.094647240022141" table:style-name="ce22">
            <text:p>75.09</text:p>
          </table:table-cell>
          <table:table-cell office:value-type="float" office:value="0.33578323571959467" table:style-name="ce22">
            <text:p>0.34</text:p>
          </table:table-cell>
          <table:table-cell office:value-type="float" office:value="13.187641126723626" table:style-name="ce22">
            <text:p>13.19</text:p>
          </table:table-cell>
          <table:table-cell office:value-type="float" office:value="1.8287347216036141" table:style-name="ce22">
            <text:p>1.83</text:p>
          </table:table-cell>
          <table:table-cell office:value-type="float" office:value="9.3451918995138425E-2" table:style-name="ce22">
            <text:p>0.09</text:p>
          </table:table-cell>
          <table:table-cell office:value-type="float" office:value="0.44953521759966203" table:style-name="ce22">
            <text:p>0.45</text:p>
          </table:table-cell>
          <table:table-cell office:value-type="float" office:value="2.5247537902321526" table:style-name="ce22">
            <text:p>2.52</text:p>
          </table:table-cell>
          <table:table-cell office:value-type="float" office:value="4.0338010721179005" table:style-name="ce22">
            <text:p>4.03</text:p>
          </table:table-cell>
          <table:table-cell office:value-type="float" office:value="2.0350750863560991" table:style-name="ce22">
            <text:p>2.04</text:p>
          </table:table-cell>
          <table:table-cell office:value-type="float" office:value="9.4981014641016187E-2" table:style-name="ce22">
            <text:p>0.09</text:p>
          </table:table-cell>
          <table:table-cell office:value-type="float" office:value="0.32159557598903982" table:style-name="ce22">
            <text:p>0.32</text:p>
          </table:table-cell>
          <table:table-cell office:value-type="float" office:value="100.51693000000002" table:style-name="ce22">
            <text:p>100.5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4.373784694832992" table:style-name="ce22">
            <text:p>74.37</text:p>
          </table:table-cell>
          <table:table-cell office:value-type="float" office:value="0.44912233124288858" table:style-name="ce22">
            <text:p>0.45</text:p>
          </table:table-cell>
          <table:table-cell office:value-type="float" office:value="13.286473977120435" table:style-name="ce22">
            <text:p>13.29</text:p>
          </table:table-cell>
          <table:table-cell office:value-type="float" office:value="1.8505124200306502" table:style-name="ce22">
            <text:p>1.85</text:p>
          </table:table-cell>
          <table:table-cell table:style-name="ce22"/>
          <table:table-cell office:value-type="float" office:value="0.37989826726508785" table:style-name="ce22">
            <text:p>0.38</text:p>
          </table:table-cell>
          <table:table-cell office:value-type="float" office:value="2.730073983900223" table:style-name="ce22">
            <text:p>2.73</text:p>
          </table:table-cell>
          <table:table-cell office:value-type="float" office:value="4.4559844772588919" table:style-name="ce22">
            <text:p>4.46</text:p>
          </table:table-cell>
          <table:table-cell office:value-type="float" office:value="2.0362772457185203" table:style-name="ce22">
            <text:p>2.04</text:p>
          </table:table-cell>
          <table:table-cell office:value-type="float" office:value="0.15266525390651367" table:style-name="ce22">
            <text:p>0.15</text:p>
          </table:table-cell>
          <table:table-cell office:value-type="float" office:value="0.28520734872380443" table:style-name="ce22">
            <text:p>0.29</text:p>
          </table:table-cell>
          <table:table-cell office:value-type="float" office:value="100.82909899999999" table:style-name="ce22">
            <text:p>100.83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4.46944522993337" table:style-name="ce22">
            <text:p>74.47</text:p>
          </table:table-cell>
          <table:table-cell office:value-type="float" office:value="0.29206184134938257" table:style-name="ce22">
            <text:p>0.29</text:p>
          </table:table-cell>
          <table:table-cell office:value-type="float" office:value="12.850641754899588" table:style-name="ce22">
            <text:p>12.85</text:p>
          </table:table-cell>
          <table:table-cell office:value-type="float" office:value="1.889783938917212" table:style-name="ce22">
            <text:p>1.89</text:p>
          </table:table-cell>
          <table:table-cell office:value-type="float" office:value="0.21745613751751997" table:style-name="ce22">
            <text:p>0.22</text:p>
          </table:table-cell>
          <table:table-cell office:value-type="float" office:value="0.43112739643749798" table:style-name="ce22">
            <text:p>0.43</text:p>
          </table:table-cell>
          <table:table-cell office:value-type="float" office:value="2.4486073925614655" table:style-name="ce22">
            <text:p>2.45</text:p>
          </table:table-cell>
          <table:table-cell office:value-type="float" office:value="4.7414313618211184" table:style-name="ce22">
            <text:p>4.74</text:p>
          </table:table-cell>
          <table:table-cell office:value-type="float" office:value="2.2387239846567764" table:style-name="ce22">
            <text:p>2.24</text:p>
          </table:table-cell>
          <table:table-cell office:value-type="float" office:value="0.12756031679632024" table:style-name="ce22">
            <text:p>0.13</text:p>
          </table:table-cell>
          <table:table-cell office:value-type="float" office:value="0.29316064510976847" table:style-name="ce22">
            <text:p>0.29</text:p>
          </table:table-cell>
          <table:table-cell office:value-type="float" office:value="100.92793999999998" table:style-name="ce22">
            <text:p>100.93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5.288284545254825" table:style-name="ce22">
            <text:p>75.29</text:p>
          </table:table-cell>
          <table:table-cell office:value-type="float" office:value="0.16913265287544418" table:style-name="ce22">
            <text:p>0.17</text:p>
          </table:table-cell>
          <table:table-cell office:value-type="float" office:value="12.78622384678725" table:style-name="ce22">
            <text:p>12.79</text:p>
          </table:table-cell>
          <table:table-cell office:value-type="float" office:value="1.9704861390824346" table:style-name="ce22">
            <text:p>1.97</text:p>
          </table:table-cell>
          <table:table-cell office:value-type="float" office:value="7.8453440575082758E-2" table:style-name="ce22">
            <text:p>0.08</text:p>
          </table:table-cell>
          <table:table-cell office:value-type="float" office:value="0.39221133643586953" table:style-name="ce22">
            <text:p>0.39</text:p>
          </table:table-cell>
          <table:table-cell office:value-type="float" office:value="2.1086448416905226" table:style-name="ce22">
            <text:p>2.11</text:p>
          </table:table-cell>
          <table:table-cell office:value-type="float" office:value="4.4463341045928102" table:style-name="ce22">
            <text:p>4.45</text:p>
          </table:table-cell>
          <table:table-cell office:value-type="float" office:value="2.346287706517153" table:style-name="ce22">
            <text:p>2.35</text:p>
          </table:table-cell>
          <table:table-cell office:value-type="float" office:value="3.4642180592435866E-2" table:style-name="ce22">
            <text:p>0.03</text:p>
          </table:table-cell>
          <table:table-cell office:value-type="float" office:value="0.37929920559618918" table:style-name="ce22">
            <text:p>0.38</text:p>
          </table:table-cell>
          <table:table-cell office:value-type="float" office:value="100.23907099999998" table:style-name="ce22">
            <text:p>100.24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5.033108454225896" table:style-name="ce22">
            <text:p>75.03</text:p>
          </table:table-cell>
          <table:table-cell office:value-type="float" office:value="0.26950697811204621" table:style-name="ce22">
            <text:p>0.27</text:p>
          </table:table-cell>
          <table:table-cell office:value-type="float" office:value="12.703788809103155" table:style-name="ce22">
            <text:p>12.70</text:p>
          </table:table-cell>
          <table:table-cell office:value-type="float" office:value="1.7886916498932326" table:style-name="ce22">
            <text:p>1.79</text:p>
          </table:table-cell>
          <table:table-cell office:value-type="float" office:value="9.3689532497286163E-2" table:style-name="ce22">
            <text:p>0.09</text:p>
          </table:table-cell>
          <table:table-cell office:value-type="float" office:value="0.47733013997096402" table:style-name="ce22">
            <text:p>0.48</text:p>
          </table:table-cell>
          <table:table-cell office:value-type="float" office:value="2.2895462048008755" table:style-name="ce22">
            <text:p>2.29</text:p>
          </table:table-cell>
          <table:table-cell office:value-type="float" office:value="4.6272742642721854" table:style-name="ce22">
            <text:p>4.63</text:p>
          </table:table-cell>
          <table:table-cell office:value-type="float" office:value="2.2944248645975787" table:style-name="ce22">
            <text:p>2.29</text:p>
          </table:table-cell>
          <table:table-cell office:value-type="float" office:value="8.4622355089653642E-2" table:style-name="ce22">
            <text:p>0.08</text:p>
          </table:table-cell>
          <table:table-cell office:value-type="float" office:value="0.33801674743713467" table:style-name="ce22">
            <text:p>0.34</text:p>
          </table:table-cell>
          <table:table-cell office:value-type="float" office:value="100.703886" table:style-name="ce22">
            <text:p>100.70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7.104542785081335" table:style-name="ce22">
            <text:p>77.10</text:p>
          </table:table-cell>
          <table:table-cell office:value-type="float" office:value="0.28310819722634539" table:style-name="ce22">
            <text:p>0.28</text:p>
          </table:table-cell>
          <table:table-cell office:value-type="float" office:value="12.198843217826679" table:style-name="ce22">
            <text:p>12.20</text:p>
          </table:table-cell>
          <table:table-cell office:value-type="float" office:value="1.2500586778694971" table:style-name="ce22">
            <text:p>1.25</text:p>
          </table:table-cell>
          <table:table-cell office:value-type="float" office:value="0.19608501653462365" table:style-name="ce22">
            <text:p>0.20</text:p>
          </table:table-cell>
          <table:table-cell office:value-type="float" office:value="0.12226429417573313" table:style-name="ce22">
            <text:p>0.12</text:p>
          </table:table-cell>
          <table:table-cell office:value-type="float" office:value="1.7505877581132196" table:style-name="ce22">
            <text:p>1.75</text:p>
          </table:table-cell>
          <table:table-cell office:value-type="float" office:value="5.2985271313957929" table:style-name="ce22">
            <text:p>5.30</text:p>
          </table:table-cell>
          <table:table-cell office:value-type="float" office:value="1.5709948489976806" table:style-name="ce22">
            <text:p>1.57</text:p>
          </table:table-cell>
          <table:table-cell office:value-type="float" office:value="4.7613184638403423E-2" table:style-name="ce22">
            <text:p>0.05</text:p>
          </table:table-cell>
          <table:table-cell office:value-type="float" office:value="0.17737488814071639" table:style-name="ce22">
            <text:p>0.18</text:p>
          </table:table-cell>
          <table:table-cell office:value-type="float" office:value="100.31465099999998" table:style-name="ce22">
            <text:p>100.31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6.7728213893119" table:style-name="ce22">
            <text:p>76.77</text:p>
          </table:table-cell>
          <table:table-cell office:value-type="float" office:value="0.55668266224342433" table:style-name="ce22">
            <text:p>0.56</text:p>
          </table:table-cell>
          <table:table-cell office:value-type="float" office:value="11.307692060869622" table:style-name="ce22">
            <text:p>11.31</text:p>
          </table:table-cell>
          <table:table-cell office:value-type="float" office:value="1.6076906877076276" table:style-name="ce22">
            <text:p>1.61</text:p>
          </table:table-cell>
          <table:table-cell office:value-type="float" office:value="0.24468391494981395" table:style-name="ce22">
            <text:p>0.24</text:p>
          </table:table-cell>
          <table:table-cell office:value-type="float" office:value="0.78349354852024067" table:style-name="ce22">
            <text:p>0.78</text:p>
          </table:table-cell>
          <table:table-cell office:value-type="float" office:value="2.1220414960785265" table:style-name="ce22">
            <text:p>2.12</text:p>
          </table:table-cell>
          <table:table-cell office:value-type="float" office:value="4.7453449160710042" table:style-name="ce22">
            <text:p>4.75</text:p>
          </table:table-cell>
          <table:table-cell office:value-type="float" office:value="1.6610207918847844" table:style-name="ce22">
            <text:p>1.66</text:p>
          </table:table-cell>
          <table:table-cell office:value-type="float" office:value="7.5126310475354618E-2" table:style-name="ce22">
            <text:p>0.08</text:p>
          </table:table-cell>
          <table:table-cell office:value-type="float" office:value="0.12340222188771192" table:style-name="ce22">
            <text:p>0.12</text:p>
          </table:table-cell>
          <table:table-cell office:value-type="float" office:value="100.35232599999999" table:style-name="ce22">
            <text:p>100.35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6.592031021104631" table:style-name="ce22">
            <text:p>76.59</text:p>
          </table:table-cell>
          <table:table-cell office:value-type="float" office:value="0.28296671352105013" table:style-name="ce22">
            <text:p>0.28</text:p>
          </table:table-cell>
          <table:table-cell office:value-type="float" office:value="12.78713813990022" table:style-name="ce22">
            <text:p>12.79</text:p>
          </table:table-cell>
          <table:table-cell office:value-type="float" office:value="1.1814294789552724" table:style-name="ce22">
            <text:p>1.18</text:p>
          </table:table-cell>
          <table:table-cell table:style-name="ce22"/>
          <table:table-cell office:value-type="float" office:value="0.15225524300992838" table:style-name="ce22">
            <text:p>0.15</text:p>
          </table:table-cell>
          <table:table-cell office:value-type="float" office:value="1.9603547797570706" table:style-name="ce22">
            <text:p>1.96</text:p>
          </table:table-cell>
          <table:table-cell office:value-type="float" office:value="4.9065392151932103" table:style-name="ce22">
            <text:p>4.91</text:p>
          </table:table-cell>
          <table:table-cell office:value-type="float" office:value="1.8664324861173092" table:style-name="ce22">
            <text:p>1.87</text:p>
          </table:table-cell>
          <table:table-cell office:value-type="float" office:value="0.11330737149940931" table:style-name="ce22">
            <text:p>0.11</text:p>
          </table:table-cell>
          <table:table-cell office:value-type="float" office:value="0.15754555094189518" table:style-name="ce22">
            <text:p>0.16</text:p>
          </table:table-cell>
          <table:table-cell office:value-type="float" office:value="99.597227000000004" table:style-name="ce22">
            <text:p>99.60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8.582206478159293" table:style-name="ce22">
            <text:p>78.58</text:p>
          </table:table-cell>
          <table:table-cell office:value-type="float" office:value="0.81176310430981824" table:style-name="ce22">
            <text:p>0.81</text:p>
          </table:table-cell>
          <table:table-cell office:value-type="float" office:value="11.129372957777093" table:style-name="ce22">
            <text:p>11.13</text:p>
          </table:table-cell>
          <table:table-cell office:value-type="float" office:value="1.3386108498381908" table:style-name="ce22">
            <text:p>1.34</text:p>
          </table:table-cell>
          <table:table-cell office:value-type="float" office:value="0.1628513293355297" table:style-name="ce22">
            <text:p>0.16</text:p>
          </table:table-cell>
          <table:table-cell office:value-type="float" office:value="0.18035892564885272" table:style-name="ce22">
            <text:p>0.18</text:p>
          </table:table-cell>
          <table:table-cell office:value-type="float" office:value="1.0009664842701358" table:style-name="ce22">
            <text:p>1.00</text:p>
          </table:table-cell>
          <table:table-cell office:value-type="float" office:value="4.5185000072475097" table:style-name="ce22">
            <text:p>4.52</text:p>
          </table:table-cell>
          <table:table-cell office:value-type="float" office:value="1.9920036290356118" table:style-name="ce22">
            <text:p>1.99</text:p>
          </table:table-cell>
          <table:table-cell office:value-type="float" office:value="0.10243348515582669" table:style-name="ce22">
            <text:p>0.10</text:p>
          </table:table-cell>
          <table:table-cell office:value-type="float" office:value="0.18093274922211286" table:style-name="ce22">
            <text:p>0.18</text:p>
          </table:table-cell>
          <table:table-cell office:value-type="float" office:value="100.37928500000002" table:style-name="ce22">
            <text:p>100.38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77.680385761253888" table:style-name="ce22">
            <text:p>77.68</text:p>
          </table:table-cell>
          <table:table-cell office:value-type="float" office:value="0.34569178556632946" table:style-name="ce22">
            <text:p>0.35</text:p>
          </table:table-cell>
          <table:table-cell office:value-type="float" office:value="11.902237858892102" table:style-name="ce22">
            <text:p>11.90</text:p>
          </table:table-cell>
          <table:table-cell office:value-type="float" office:value="1.3633015835399609" table:style-name="ce22">
            <text:p>1.36</text:p>
          </table:table-cell>
          <table:table-cell office:value-type="float" office:value="3.2890151189931882E-2" table:style-name="ce22">
            <text:p>0.03</text:p>
          </table:table-cell>
          <table:table-cell office:value-type="float" office:value="0.12649903768009557" table:style-name="ce22">
            <text:p>0.13</text:p>
          </table:table-cell>
          <table:table-cell office:value-type="float" office:value="1.3679607540297964" table:style-name="ce22">
            <text:p>1.37</text:p>
          </table:table-cell>
          <table:table-cell office:value-type="float" office:value="5.3315179928674858" table:style-name="ce22">
            <text:p>5.33</text:p>
          </table:table-cell>
          <table:table-cell office:value-type="float" office:value="1.5632665981167522" table:style-name="ce22">
            <text:p>1.56</text:p>
          </table:table-cell>
          <table:table-cell office:value-type="float" office:value="4.1188953677750301E-2" table:style-name="ce22">
            <text:p>0.04</text:p>
          </table:table-cell>
          <table:table-cell office:value-type="float" office:value="0.24505952318593099" table:style-name="ce22">
            <text:p>0.25</text:p>
          </table:table-cell>
          <table:table-cell office:value-type="float" office:value="99.652931999999979" table:style-name="ce22">
            <text:p>99.65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float" office:value="76.25032255013052" table:style-name="ce24">
            <text:p>76.25</text:p>
          </table:table-cell>
          <table:table-cell office:value-type="float" office:value="0.62975547349520267" table:style-name="ce24">
            <text:p>0.63</text:p>
          </table:table-cell>
          <table:table-cell office:value-type="float" office:value="12.536645479841045" table:style-name="ce24">
            <text:p>12.54</text:p>
          </table:table-cell>
          <table:table-cell office:value-type="float" office:value="1.3280536611564515" table:style-name="ce24">
            <text:p>1.33</text:p>
          </table:table-cell>
          <table:table-cell office:value-type="float" office:value="3.2743869120716806E-2" table:style-name="ce24">
            <text:p>0.03</text:p>
          </table:table-cell>
          <table:table-cell office:value-type="float" office:value="0.1281322216749653" table:style-name="ce24">
            <text:p>0.13</text:p>
          </table:table-cell>
          <table:table-cell office:value-type="float" office:value="1.5717486612284568" table:style-name="ce24">
            <text:p>1.57</text:p>
          </table:table-cell>
          <table:table-cell office:value-type="float" office:value="5.7442954990826989" table:style-name="ce24">
            <text:p>5.74</text:p>
          </table:table-cell>
          <table:table-cell office:value-type="float" office:value="1.532333579562329" table:style-name="ce24">
            <text:p>1.53</text:p>
          </table:table-cell>
          <table:table-cell office:value-type="float" office:value="5.1799768309187769E-2" table:style-name="ce24">
            <text:p>0.05</text:p>
          </table:table-cell>
          <table:table-cell office:value-type="float" office:value="0.19416923639843126" table:style-name="ce24">
            <text:p>0.19</text:p>
          </table:table-cell>
          <table:table-cell office:value-type="float" office:value="100.131722" table:style-name="ce24">
            <text:p>100.13</text:p>
          </table:table-cell>
          <table:table-cell table:number-columns-repeated="16371"/>
        </table:table-row>
        <table:table-row table:number-rows-repeated="1048528" table:style-name="ro2">
          <table:table-cell table:number-columns-repeated="16384"/>
        </table:table-row>
      </table:table>
      <table:table table:name="Tephra-Dec__24" table:style-name="ta1">
        <table:table-column table:style-name="co11" table:default-cell-style-name="ce10"/>
        <table:table-column table:style-name="co2" table:number-columns-repeated="10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T-703 particle 1</text:p>
          </table:table-cell>
          <table:table-cell table:number-columns-repeated="11" table:style-name="ce26"/>
          <table:table-cell table:number-columns-repeated="16372"/>
        </table:table-row>
        <table:table-row table:style-name="ro2">
          <table:table-cell table:style-name="ce9"/>
          <table:table-cell office:value-type="float" office:value="74.984354645030706" table:style-name="ce22">
            <text:p>74.98</text:p>
          </table:table-cell>
          <table:table-cell office:value-type="float" office:value="0.28284181162122901" table:style-name="ce22">
            <text:p>0.28</text:p>
          </table:table-cell>
          <table:table-cell office:value-type="float" office:value="12.896231510694312" table:style-name="ce22">
            <text:p>12.90</text:p>
          </table:table-cell>
          <table:table-cell office:value-type="float" office:value="1.456850416699264" table:style-name="ce22">
            <text:p>1.46</text:p>
          </table:table-cell>
          <table:table-cell office:value-type="float" office:value="2.2038850642951899E-2" table:style-name="ce22">
            <text:p>0.02</text:p>
          </table:table-cell>
          <table:table-cell office:value-type="float" office:value="0.26331421712933101" table:style-name="ce22">
            <text:p>0.26</text:p>
          </table:table-cell>
          <table:table-cell office:value-type="float" office:value="1.1317838796082762" table:style-name="ce22">
            <text:p>1.13</text:p>
          </table:table-cell>
          <table:table-cell office:value-type="float" office:value="2.6718942596798638" table:style-name="ce22">
            <text:p>2.67</text:p>
          </table:table-cell>
          <table:table-cell office:value-type="float" office:value="6.1439532644293671" table:style-name="ce22">
            <text:p>6.14</text:p>
          </table:table-cell>
          <table:table-cell office:value-type="float" office:value="0.1467361028818836" table:style-name="ce22">
            <text:p>0.15</text:p>
          </table:table-cell>
          <table:table-cell office:value-type="float" office:value="96.007728999999998" table:style-name="ce22">
            <text:p>96.0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074901455809652" table:style-name="ce22">
            <text:p>75.07</text:p>
          </table:table-cell>
          <table:table-cell office:value-type="float" office:value="0.30999112570566001" table:style-name="ce22">
            <text:p>0.31</text:p>
          </table:table-cell>
          <table:table-cell office:value-type="float" office:value="12.829794584955501" table:style-name="ce22">
            <text:p>12.83</text:p>
          </table:table-cell>
          <table:table-cell office:value-type="float" office:value="1.4269323947582211" table:style-name="ce22">
            <text:p>1.43</text:p>
          </table:table-cell>
          <table:table-cell office:value-type="float" office:value="6.6435790988680798E-2" table:style-name="ce22">
            <text:p>0.07</text:p>
          </table:table-cell>
          <table:table-cell office:value-type="float" office:value="0.25797878442431599" table:style-name="ce22">
            <text:p>0.26</text:p>
          </table:table-cell>
          <table:table-cell office:value-type="float" office:value="1.1256152260717693" table:style-name="ce22">
            <text:p>1.13</text:p>
          </table:table-cell>
          <table:table-cell office:value-type="float" office:value="2.8817529168025278" table:style-name="ce22">
            <text:p>2.88</text:p>
          </table:table-cell>
          <table:table-cell office:value-type="float" office:value="5.8354870118614768" table:style-name="ce22">
            <text:p>5.84</text:p>
          </table:table-cell>
          <table:table-cell office:value-type="float" office:value="0.19111384870559064" table:style-name="ce22">
            <text:p>0.19</text:p>
          </table:table-cell>
          <table:table-cell office:value-type="float" office:value="95.538864000000004" table:style-name="ce22">
            <text:p>95.5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988877113789044" table:style-name="ce22">
            <text:p>74.99</text:p>
          </table:table-cell>
          <table:table-cell office:value-type="float" office:value="0.56266644667677801" table:style-name="ce22">
            <text:p>0.56</text:p>
          </table:table-cell>
          <table:table-cell office:value-type="float" office:value="12.91904309873178" table:style-name="ce22">
            <text:p>12.92</text:p>
          </table:table-cell>
          <table:table-cell office:value-type="float" office:value="1.5233781355350899" table:style-name="ce22">
            <text:p>1.52</text:p>
          </table:table-cell>
          <table:table-cell office:value-type="float" office:value="3.8384170947738702E-2" table:style-name="ce22">
            <text:p>0.04</text:p>
          </table:table-cell>
          <table:table-cell office:value-type="float" office:value="0.20360574377673099" table:style-name="ce22">
            <text:p>0.20</text:p>
          </table:table-cell>
          <table:table-cell office:value-type="float" office:value="0.88630956550794104" table:style-name="ce22">
            <text:p>0.89</text:p>
          </table:table-cell>
          <table:table-cell office:value-type="float" office:value="2.8696496864252339" table:style-name="ce22">
            <text:p>2.87</text:p>
          </table:table-cell>
          <table:table-cell office:value-type="float" office:value="5.9283874015307783" table:style-name="ce22">
            <text:p>5.93</text:p>
          </table:table-cell>
          <table:table-cell office:value-type="float" office:value="7.9701747795611302E-2" table:style-name="ce22">
            <text:p>0.08</text:p>
          </table:table-cell>
          <table:table-cell office:value-type="float" office:value="96.440796000000006" table:style-name="ce22">
            <text:p>96.4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495659874055292" table:style-name="ce22">
            <text:p>74.50</text:p>
          </table:table-cell>
          <table:table-cell office:value-type="float" office:value="0.25534731551880302" table:style-name="ce22">
            <text:p>0.26</text:p>
          </table:table-cell>
          <table:table-cell office:value-type="float" office:value="13.03957263653141" table:style-name="ce22">
            <text:p>13.04</text:p>
          </table:table-cell>
          <table:table-cell office:value-type="float" office:value="1.3917741050454369" table:style-name="ce22">
            <text:p>1.39</text:p>
          </table:table-cell>
          <table:table-cell office:value-type="float" office:value="2.1882570978798501E-2" table:style-name="ce22">
            <text:p>0.02</text:p>
          </table:table-cell>
          <table:table-cell office:value-type="float" office:value="0.25325499108281102" table:style-name="ce22">
            <text:p>0.25</text:p>
          </table:table-cell>
          <table:table-cell office:value-type="float" office:value="0.87434454629019698" table:style-name="ce22">
            <text:p>0.87</text:p>
          </table:table-cell>
          <table:table-cell office:value-type="float" office:value="3.1251036341525236" table:style-name="ce22">
            <text:p>3.13</text:p>
          </table:table-cell>
          <table:table-cell office:value-type="float" office:value="6.3742074700944391" table:style-name="ce22">
            <text:p>6.37</text:p>
          </table:table-cell>
          <table:table-cell office:value-type="float" office:value="0.16886009255020851" table:style-name="ce22">
            <text:p>0.17</text:p>
          </table:table-cell>
          <table:table-cell office:value-type="float" office:value="96.734520000000003" table:style-name="ce22">
            <text:p>96.7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739700837075233" table:style-name="ce22">
            <text:p>74.74</text:p>
          </table:table-cell>
          <table:table-cell office:value-type="float" office:value="0.43249043022441702" table:style-name="ce22">
            <text:p>0.43</text:p>
          </table:table-cell>
          <table:table-cell office:value-type="float" office:value="13.021964686111909" table:style-name="ce22">
            <text:p>13.02</text:p>
          </table:table-cell>
          <table:table-cell office:value-type="float" office:value="1.5427645703811539" table:style-name="ce22">
            <text:p>1.54</text:p>
          </table:table-cell>
          <table:table-cell office:value-type="float" office:value="4.3638026254987798E-2" table:style-name="ce22">
            <text:p>0.04</text:p>
          </table:table-cell>
          <table:table-cell office:value-type="float" office:value="0.24196075651593499" table:style-name="ce22">
            <text:p>0.24</text:p>
          </table:table-cell>
          <table:table-cell office:value-type="float" office:value="0.76726221517318305" table:style-name="ce22">
            <text:p>0.77</text:p>
          </table:table-cell>
          <table:table-cell office:value-type="float" office:value="3.1379625558930329" table:style-name="ce22">
            <text:p>3.14</text:p>
          </table:table-cell>
          <table:table-cell office:value-type="float" office:value="5.8574858767203537" table:style-name="ce22">
            <text:p>5.86</text:p>
          </table:table-cell>
          <table:table-cell office:value-type="float" office:value="0.21476798535725367" table:style-name="ce22">
            <text:p>0.21</text:p>
          </table:table-cell>
          <table:table-cell office:value-type="float" office:value="97.073593000000002" table:style-name="ce22">
            <text:p>97.0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468602548010409" table:style-name="ce22">
            <text:p>74.47</text:p>
          </table:table-cell>
          <table:table-cell office:value-type="float" office:value="0.57907814348143705" table:style-name="ce22">
            <text:p>0.58</text:p>
          </table:table-cell>
          <table:table-cell office:value-type="float" office:value="12.917157292592011" table:style-name="ce22">
            <text:p>12.92</text:p>
          </table:table-cell>
          <table:table-cell office:value-type="float" office:value="1.5905327007957022" table:style-name="ce22">
            <text:p>1.59</text:p>
          </table:table-cell>
          <table:table-cell office:value-type="float" office:value="4.8598668612546699E-2" table:style-name="ce22">
            <text:p>0.05</text:p>
          </table:table-cell>
          <table:table-cell office:value-type="float" office:value="0.309302128673558" table:style-name="ce22">
            <text:p>0.31</text:p>
          </table:table-cell>
          <table:table-cell office:value-type="float" office:value="0.93110654207882504" table:style-name="ce22">
            <text:p>0.93</text:p>
          </table:table-cell>
          <table:table-cell office:value-type="float" office:value="3.4620123504376332" table:style-name="ce22">
            <text:p>3.46</text:p>
          </table:table-cell>
          <table:table-cell office:value-type="float" office:value="5.5169536589220165" table:style-name="ce22">
            <text:p>5.52</text:p>
          </table:table-cell>
          <table:table-cell office:value-type="float" office:value="0.17665494528672562" table:style-name="ce22">
            <text:p>0.18</text:p>
          </table:table-cell>
          <table:table-cell office:value-type="float" office:value="97.932723999999993" table:style-name="ce22">
            <text:p>97.9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13236058183341" table:style-name="ce22">
            <text:p>75.13</text:p>
          </table:table-cell>
          <table:table-cell office:value-type="float" office:value="0.38050066048588799" table:style-name="ce22">
            <text:p>0.38</text:p>
          </table:table-cell>
          <table:table-cell office:value-type="float" office:value="12.823477779226501" table:style-name="ce22">
            <text:p>12.82</text:p>
          </table:table-cell>
          <table:table-cell office:value-type="float" office:value="1.5937082463276517" table:style-name="ce22">
            <text:p>1.59</text:p>
          </table:table-cell>
          <table:table-cell office:value-type="float" office:value="3.2645650967121201E-2" table:style-name="ce22">
            <text:p>0.03</text:p>
          </table:table-cell>
          <table:table-cell office:value-type="float" office:value="0.24484752686557601" table:style-name="ce22">
            <text:p>0.24</text:p>
          </table:table-cell>
          <table:table-cell office:value-type="float" office:value="0.82396931605138801" table:style-name="ce22">
            <text:p>0.82</text:p>
          </table:table-cell>
          <table:table-cell office:value-type="float" office:value="3.5673759399412219" table:style-name="ce22">
            <text:p>3.57</text:p>
          </table:table-cell>
          <table:table-cell office:value-type="float" office:value="5.0446533815494625" table:style-name="ce22">
            <text:p>5.04</text:p>
          </table:table-cell>
          <table:table-cell office:value-type="float" office:value="0.35646503244151279" table:style-name="ce22">
            <text:p>0.36</text:p>
          </table:table-cell>
          <table:table-cell office:value-type="float" office:value="97.189055999999994" table:style-name="ce22">
            <text:p>97.19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2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3.224762693291993" table:style-name="ce22">
            <text:p>73.22</text:p>
          </table:table-cell>
          <table:table-cell office:value-type="float" office:value="0.62607906936636304" table:style-name="ce22">
            <text:p>0.63</text:p>
          </table:table-cell>
          <table:table-cell office:value-type="float" office:value="13.84766974759131" table:style-name="ce22">
            <text:p>13.85</text:p>
          </table:table-cell>
          <table:table-cell office:value-type="float" office:value="2.6407188288550691" table:style-name="ce22">
            <text:p>2.64</text:p>
          </table:table-cell>
          <table:table-cell office:value-type="float" office:value="3.7688799224352497E-2" table:style-name="ce22">
            <text:p>0.04</text:p>
          </table:table-cell>
          <table:table-cell office:value-type="float" office:value="0.51980781114511998" table:style-name="ce22">
            <text:p>0.52</text:p>
          </table:table-cell>
          <table:table-cell office:value-type="float" office:value="2.5180948578667728" table:style-name="ce22">
            <text:p>2.52</text:p>
          </table:table-cell>
          <table:table-cell office:value-type="float" office:value="4.5465793577424725" table:style-name="ce22">
            <text:p>4.55</text:p>
          </table:table-cell>
          <table:table-cell office:value-type="float" office:value="1.8224002158810511" table:style-name="ce22">
            <text:p>1.82</text:p>
          </table:table-cell>
          <table:table-cell office:value-type="float" office:value="0.21619556549769367" table:style-name="ce22">
            <text:p>0.22</text:p>
          </table:table-cell>
          <table:table-cell office:value-type="float" office:value="98.246696" table:style-name="ce22">
            <text:p>98.2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3.415457243955132" table:style-name="ce22">
            <text:p>73.42</text:p>
          </table:table-cell>
          <table:table-cell office:value-type="float" office:value="0.88665880304446298" table:style-name="ce22">
            <text:p>0.89</text:p>
          </table:table-cell>
          <table:table-cell office:value-type="float" office:value="13.536382541316691" table:style-name="ce22">
            <text:p>13.54</text:p>
          </table:table-cell>
          <table:table-cell office:value-type="float" office:value="2.8557458132340354" table:style-name="ce22">
            <text:p>2.86</text:p>
          </table:table-cell>
          <table:table-cell office:value-type="float" office:value="2.6490130421107299E-2" table:style-name="ce22">
            <text:p>0.03</text:p>
          </table:table-cell>
          <table:table-cell office:value-type="float" office:value="0.37635152063593003" table:style-name="ce22">
            <text:p>0.38</text:p>
          </table:table-cell>
          <table:table-cell office:value-type="float" office:value="2.4672853198142235" table:style-name="ce22">
            <text:p>2.47</text:p>
          </table:table-cell>
          <table:table-cell office:value-type="float" office:value="4.6866491354937478" table:style-name="ce22">
            <text:p>4.69</text:p>
          </table:table-cell>
          <table:table-cell office:value-type="float" office:value="1.5974290684023078" table:style-name="ce22">
            <text:p>1.60</text:p>
          </table:table-cell>
          <table:table-cell office:value-type="float" office:value="0.15154341385690079" table:style-name="ce22">
            <text:p>0.15</text:p>
          </table:table-cell>
          <table:table-cell office:value-type="float" office:value="99.859832999999995" table:style-name="ce22">
            <text:p>99.8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1.993143482457057" table:style-name="ce22">
            <text:p>71.99</text:p>
          </table:table-cell>
          <table:table-cell office:value-type="float" office:value="0.56428433262424005" table:style-name="ce22">
            <text:p>0.56</text:p>
          </table:table-cell>
          <table:table-cell office:value-type="float" office:value="13.500679811412301" table:style-name="ce22">
            <text:p>13.50</text:p>
          </table:table-cell>
          <table:table-cell office:value-type="float" office:value="3.7391475885991174" table:style-name="ce22">
            <text:p>3.74</text:p>
          </table:table-cell>
          <table:table-cell office:value-type="float" office:value="9.5043923347938902E-2" table:style-name="ce22">
            <text:p>0.10</text:p>
          </table:table-cell>
          <table:table-cell office:value-type="float" office:value="0.96380528471627203" table:style-name="ce22">
            <text:p>0.96</text:p>
          </table:table-cell>
          <table:table-cell office:value-type="float" office:value="2.7235864439248543" table:style-name="ce22">
            <text:p>2.72</text:p>
          </table:table-cell>
          <table:table-cell office:value-type="float" office:value="4.6932232991322662" table:style-name="ce22">
            <text:p>4.69</text:p>
          </table:table-cell>
          <table:table-cell office:value-type="float" office:value="1.4861192773664729" table:style-name="ce22">
            <text:p>1.49</text:p>
          </table:table-cell>
          <table:table-cell office:value-type="float" office:value="0.24097554770889057" table:style-name="ce22">
            <text:p>0.24</text:p>
          </table:table-cell>
          <table:table-cell office:value-type="float" office:value="100.096878" table:style-name="ce22">
            <text:p>100.1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3.287717929258179" table:style-name="ce22">
            <text:p>73.29</text:p>
          </table:table-cell>
          <table:table-cell office:value-type="float" office:value="0.91488992365414001" table:style-name="ce22">
            <text:p>0.91</text:p>
          </table:table-cell>
          <table:table-cell office:value-type="float" office:value="13.710581050596168" table:style-name="ce22">
            <text:p>13.71</text:p>
          </table:table-cell>
          <table:table-cell office:value-type="float" office:value="2.9388648462028972" table:style-name="ce22">
            <text:p>2.94</text:p>
          </table:table-cell>
          <table:table-cell office:value-type="float" office:value="5.8519186427996001E-2" table:style-name="ce22">
            <text:p>0.06</text:p>
          </table:table-cell>
          <table:table-cell office:value-type="float" office:value="0.37385107856732303" table:style-name="ce22">
            <text:p>0.37</text:p>
          </table:table-cell>
          <table:table-cell office:value-type="float" office:value="1.9440346558879227" table:style-name="ce22">
            <text:p>1.94</text:p>
          </table:table-cell>
          <table:table-cell office:value-type="float" office:value="4.595606315186572" table:style-name="ce22">
            <text:p>4.60</text:p>
          </table:table-cell>
          <table:table-cell office:value-type="float" office:value="1.9233765678131749" table:style-name="ce22">
            <text:p>1.92</text:p>
          </table:table-cell>
          <table:table-cell office:value-type="float" office:value="0.25255744114586104" table:style-name="ce22">
            <text:p>0.25</text:p>
          </table:table-cell>
          <table:table-cell office:value-type="float" office:value="99.476776000000001" table:style-name="ce22">
            <text:p>99.4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3.663956115938333" table:style-name="ce22">
            <text:p>73.66</text:p>
          </table:table-cell>
          <table:table-cell office:value-type="float" office:value="0.55149972778623901" table:style-name="ce22">
            <text:p>0.55</text:p>
          </table:table-cell>
          <table:table-cell office:value-type="float" office:value="13.73560152423425" table:style-name="ce22">
            <text:p>13.74</text:p>
          </table:table-cell>
          <table:table-cell office:value-type="float" office:value="2.8792575922464372" table:style-name="ce22">
            <text:p>2.88</text:p>
          </table:table-cell>
          <table:table-cell office:value-type="float" office:value="8.6265640945215397E-2" table:style-name="ce22">
            <text:p>0.09</text:p>
          </table:table-cell>
          <table:table-cell office:value-type="float" office:value="0.48511156286843499" table:style-name="ce22">
            <text:p>0.49</text:p>
          </table:table-cell>
          <table:table-cell office:value-type="float" office:value="2.3357245256570143" table:style-name="ce22">
            <text:p>2.34</text:p>
          </table:table-cell>
          <table:table-cell office:value-type="float" office:value="4.3537828880187819" table:style-name="ce22">
            <text:p>4.35</text:p>
          </table:table-cell>
          <table:table-cell office:value-type="float" office:value="1.6297454472144128" table:style-name="ce22">
            <text:p>1.63</text:p>
          </table:table-cell>
          <table:table-cell office:value-type="float" office:value="0.27906209817535671" table:style-name="ce22">
            <text:p>0.28</text:p>
          </table:table-cell>
          <table:table-cell office:value-type="float" office:value="98.272034000000005" table:style-name="ce22">
            <text:p>98.2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3.340991995303597" table:style-name="ce22">
            <text:p>73.34</text:p>
          </table:table-cell>
          <table:table-cell office:value-type="float" office:value="0.199707284145798" table:style-name="ce22">
            <text:p>0.20</text:p>
          </table:table-cell>
          <table:table-cell office:value-type="float" office:value="13.639269128113439" table:style-name="ce22">
            <text:p>13.64</text:p>
          </table:table-cell>
          <table:table-cell office:value-type="float" office:value="3.0107562794100571" table:style-name="ce22">
            <text:p>3.01</text:p>
          </table:table-cell>
          <table:table-cell office:value-type="float" office:value="5.36831392727855E-2" table:style-name="ce22">
            <text:p>0.05</text:p>
          </table:table-cell>
          <table:table-cell office:value-type="float" office:value="0.46436311139862102" table:style-name="ce22">
            <text:p>0.46</text:p>
          </table:table-cell>
          <table:table-cell office:value-type="float" office:value="2.3013036752639402" table:style-name="ce22">
            <text:p>2.30</text:p>
          </table:table-cell>
          <table:table-cell office:value-type="float" office:value="4.9806223183983986" table:style-name="ce22">
            <text:p>4.98</text:p>
          </table:table-cell>
          <table:table-cell office:value-type="float" office:value="1.685637790016302" table:style-name="ce22">
            <text:p>1.69</text:p>
          </table:table-cell>
          <table:table-cell office:value-type="float" office:value="0.32367440949789611" table:style-name="ce22">
            <text:p>0.32</text:p>
          </table:table-cell>
          <table:table-cell office:value-type="float" office:value="98.567261000000002" table:style-name="ce22">
            <text:p>98.5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2.946574447902449" table:style-name="ce22">
            <text:p>72.95</text:p>
          </table:table-cell>
          <table:table-cell office:value-type="float" office:value="0.629847286989072" table:style-name="ce22">
            <text:p>0.63</text:p>
          </table:table-cell>
          <table:table-cell office:value-type="float" office:value="13.866109993088944" table:style-name="ce22">
            <text:p>13.87</text:p>
          </table:table-cell>
          <table:table-cell office:value-type="float" office:value="2.8301127450686381" table:style-name="ce22">
            <text:p>2.83</text:p>
          </table:table-cell>
          <table:table-cell office:value-type="float" office:value="4.3348449952079399E-2" table:style-name="ce22">
            <text:p>0.04</text:p>
          </table:table-cell>
          <table:table-cell office:value-type="float" office:value="0.35659094901314597" table:style-name="ce22">
            <text:p>0.36</text:p>
          </table:table-cell>
          <table:table-cell office:value-type="float" office:value="1.9638888742751859" table:style-name="ce22">
            <text:p>1.96</text:p>
          </table:table-cell>
          <table:table-cell office:value-type="float" office:value="5.0618956951054761" table:style-name="ce22">
            <text:p>5.06</text:p>
          </table:table-cell>
          <table:table-cell office:value-type="float" office:value="2.0773929911394631" table:style-name="ce22">
            <text:p>2.08</text:p>
          </table:table-cell>
          <table:table-cell office:value-type="float" office:value="0.22423959099337287" table:style-name="ce22">
            <text:p>0.22</text:p>
          </table:table-cell>
          <table:table-cell office:value-type="float" office:value="97.701301999999998" table:style-name="ce22">
            <text:p>97.70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3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709774218767208" table:style-name="ce22">
            <text:p>75.71</text:p>
          </table:table-cell>
          <table:table-cell office:value-type="float" office:value="0.49412147734975698" table:style-name="ce22">
            <text:p>0.49</text:p>
          </table:table-cell>
          <table:table-cell office:value-type="float" office:value="12.808312335810809" table:style-name="ce22">
            <text:p>12.81</text:p>
          </table:table-cell>
          <table:table-cell office:value-type="float" office:value="1.8837115175001717" table:style-name="ce22">
            <text:p>1.88</text:p>
          </table:table-cell>
          <table:table-cell office:value-type="float" office:value="5.8383160119320598E-2" table:style-name="ce22">
            <text:p>0.06</text:p>
          </table:table-cell>
          <table:table-cell office:value-type="float" office:value="0.41414538164183101" table:style-name="ce22">
            <text:p>0.41</text:p>
          </table:table-cell>
          <table:table-cell office:value-type="float" office:value="1.8597546036500818" table:style-name="ce22">
            <text:p>1.86</text:p>
          </table:table-cell>
          <table:table-cell office:value-type="float" office:value="4.2297843693677315" table:style-name="ce22">
            <text:p>4.23</text:p>
          </table:table-cell>
          <table:table-cell office:value-type="float" office:value="2.3060763004946701" table:style-name="ce22">
            <text:p>2.31</text:p>
          </table:table-cell>
          <table:table-cell office:value-type="float" office:value="0.23592863198648864" table:style-name="ce22">
            <text:p>0.24</text:p>
          </table:table-cell>
          <table:table-cell office:value-type="float" office:value="99.958618000000001" table:style-name="ce22">
            <text:p>99.9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1280900935981" table:style-name="ce22">
            <text:p>75.81</text:p>
          </table:table-cell>
          <table:table-cell office:value-type="float" office:value="0.44996625268290602" table:style-name="ce22">
            <text:p>0.45</text:p>
          </table:table-cell>
          <table:table-cell office:value-type="float" office:value="12.65943872353513" table:style-name="ce22">
            <text:p>12.66</text:p>
          </table:table-cell>
          <table:table-cell office:value-type="float" office:value="1.7710181387741881" table:style-name="ce22">
            <text:p>1.77</text:p>
          </table:table-cell>
          <table:table-cell office:value-type="float" office:value="0" table:style-name="ce22">
            <text:p>0.00</text:p>
          </table:table-cell>
          <table:table-cell office:value-type="float" office:value="0.38563025682331398" table:style-name="ce22">
            <text:p>0.39</text:p>
          </table:table-cell>
          <table:table-cell office:value-type="float" office:value="1.8662571586564094" table:style-name="ce22">
            <text:p>1.87</text:p>
          </table:table-cell>
          <table:table-cell office:value-type="float" office:value="4.6686881479517526" table:style-name="ce22">
            <text:p>4.67</text:p>
          </table:table-cell>
          <table:table-cell office:value-type="float" office:value="2.1801488672318112" table:style-name="ce22">
            <text:p>2.18</text:p>
          </table:table-cell>
          <table:table-cell office:value-type="float" office:value="0.20605559359363759" table:style-name="ce22">
            <text:p>0.21</text:p>
          </table:table-cell>
          <table:table-cell office:value-type="float" office:value="98.776741000000001" table:style-name="ce22">
            <text:p>98.7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1651765803274" table:style-name="ce22">
            <text:p>75.52</text:p>
          </table:table-cell>
          <table:table-cell office:value-type="float" office:value="0.52049399957590403" table:style-name="ce22">
            <text:p>0.52</text:p>
          </table:table-cell>
          <table:table-cell office:value-type="float" office:value="12.902974626660251" table:style-name="ce22">
            <text:p>12.90</text:p>
          </table:table-cell>
          <table:table-cell office:value-type="float" office:value="1.7378873339819074" table:style-name="ce22">
            <text:p>1.74</text:p>
          </table:table-cell>
          <table:table-cell office:value-type="float" office:value="0" table:style-name="ce22">
            <text:p>0.00</text:p>
          </table:table-cell>
          <table:table-cell office:value-type="float" office:value="0.39820826105267598" table:style-name="ce22">
            <text:p>0.40</text:p>
          </table:table-cell>
          <table:table-cell office:value-type="float" office:value="1.854777272130036" table:style-name="ce22">
            <text:p>1.85</text:p>
          </table:table-cell>
          <table:table-cell office:value-type="float" office:value="4.4784882155709775" table:style-name="ce22">
            <text:p>4.48</text:p>
          </table:table-cell>
          <table:table-cell office:value-type="float" office:value="2.3767547153358484" table:style-name="ce22">
            <text:p>2.38</text:p>
          </table:table-cell>
          <table:table-cell office:value-type="float" office:value="0.21390193239208669" table:style-name="ce22">
            <text:p>0.21</text:p>
          </table:table-cell>
          <table:table-cell office:value-type="float" office:value="99.633041000000006" table:style-name="ce22">
            <text:p>99.6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48284586942907" table:style-name="ce22">
            <text:p>75.48</text:p>
          </table:table-cell>
          <table:table-cell office:value-type="float" office:value="0.37109503436511798" table:style-name="ce22">
            <text:p>0.37</text:p>
          </table:table-cell>
          <table:table-cell office:value-type="float" office:value="12.672868887455" table:style-name="ce22">
            <text:p>12.67</text:p>
          </table:table-cell>
          <table:table-cell office:value-type="float" office:value="1.8681163756190711" table:style-name="ce22">
            <text:p>1.87</text:p>
          </table:table-cell>
          <table:table-cell office:value-type="float" office:value="0" table:style-name="ce22">
            <text:p>0.00</text:p>
          </table:table-cell>
          <table:table-cell office:value-type="float" office:value="0.416664050606392" table:style-name="ce22">
            <text:p>0.42</text:p>
          </table:table-cell>
          <table:table-cell office:value-type="float" office:value="1.834866124354618" table:style-name="ce22">
            <text:p>1.83</text:p>
          </table:table-cell>
          <table:table-cell office:value-type="float" office:value="4.682420446458198" table:style-name="ce22">
            <text:p>4.68</text:p>
          </table:table-cell>
          <table:table-cell office:value-type="float" office:value="2.4932090830373781" table:style-name="ce22">
            <text:p>2.49</text:p>
          </table:table-cell>
          <table:table-cell office:value-type="float" office:value="0.17791913548906113" table:style-name="ce22">
            <text:p>0.18</text:p>
          </table:table-cell>
          <table:table-cell office:value-type="float" office:value="99.863906999999998" table:style-name="ce22">
            <text:p>99.8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09557453446448" table:style-name="ce22">
            <text:p>75.51</text:p>
          </table:table-cell>
          <table:table-cell office:value-type="float" office:value="0.20014764001235899" table:style-name="ce22">
            <text:p>0.20</text:p>
          </table:table-cell>
          <table:table-cell office:value-type="float" office:value="12.581191238106992" table:style-name="ce22">
            <text:p>12.58</text:p>
          </table:table-cell>
          <table:table-cell office:value-type="float" office:value="2.1053139407715946" table:style-name="ce22">
            <text:p>2.11</text:p>
          </table:table-cell>
          <table:table-cell office:value-type="float" office:value="3.22442462633784E-2" table:style-name="ce22">
            <text:p>0.03</text:p>
          </table:table-cell>
          <table:table-cell office:value-type="float" office:value="0.41673869020190601" table:style-name="ce22">
            <text:p>0.42</text:p>
          </table:table-cell>
          <table:table-cell office:value-type="float" office:value="1.9466194242951691" table:style-name="ce22">
            <text:p>1.95</text:p>
          </table:table-cell>
          <table:table-cell office:value-type="float" office:value="4.5568232880202038" table:style-name="ce22">
            <text:p>4.56</text:p>
          </table:table-cell>
          <table:table-cell office:value-type="float" office:value="2.304492652028443" table:style-name="ce22">
            <text:p>2.30</text:p>
          </table:table-cell>
          <table:table-cell office:value-type="float" office:value="0.34686534571068872" table:style-name="ce22">
            <text:p>0.35</text:p>
          </table:table-cell>
          <table:table-cell office:value-type="float" office:value="98.665665000000004" table:style-name="ce22">
            <text:p>98.6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113840956272895" table:style-name="ce22">
            <text:p>76.11</text:p>
          </table:table-cell>
          <table:table-cell office:value-type="float" office:value="0.39835269160763098" table:style-name="ce22">
            <text:p>0.40</text:p>
          </table:table-cell>
          <table:table-cell office:value-type="float" office:value="12.810166695038431" table:style-name="ce22">
            <text:p>12.81</text:p>
          </table:table-cell>
          <table:table-cell office:value-type="float" office:value="1.7365595892708394" table:style-name="ce22">
            <text:p>1.74</text:p>
          </table:table-cell>
          <table:table-cell office:value-type="float" office:value="0" table:style-name="ce22">
            <text:p>0.00</text:p>
          </table:table-cell>
          <table:table-cell office:value-type="float" office:value="0.41600630961218599" table:style-name="ce22">
            <text:p>0.42</text:p>
          </table:table-cell>
          <table:table-cell office:value-type="float" office:value="1.9169687672182201" table:style-name="ce22">
            <text:p>1.92</text:p>
          </table:table-cell>
          <table:table-cell office:value-type="float" office:value="4.0542340580053198" table:style-name="ce22">
            <text:p>4.05</text:p>
          </table:table-cell>
          <table:table-cell office:value-type="float" office:value="2.29010919940248" table:style-name="ce22">
            <text:p>2.29</text:p>
          </table:table-cell>
          <table:table-cell office:value-type="float" office:value="0.26375971900871398" table:style-name="ce22">
            <text:p>0.26</text:p>
          </table:table-cell>
          <table:table-cell office:value-type="float" office:value="99.277100000000004" table:style-name="ce22">
            <text:p>99.2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15502035708207" table:style-name="ce22">
            <text:p>75.82</text:p>
          </table:table-cell>
          <table:table-cell office:value-type="float" office:value="0.27500668115718402" table:style-name="ce22">
            <text:p>0.28</text:p>
          </table:table-cell>
          <table:table-cell office:value-type="float" office:value="12.884767068787042" table:style-name="ce22">
            <text:p>12.88</text:p>
          </table:table-cell>
          <table:table-cell office:value-type="float" office:value="1.6534056876488401" table:style-name="ce22">
            <text:p>1.65</text:p>
          </table:table-cell>
          <table:table-cell office:value-type="float" office:value="4.2939969592924898E-2" table:style-name="ce22">
            <text:p>0.04</text:p>
          </table:table-cell>
          <table:table-cell office:value-type="float" office:value="0.43895258300300299" table:style-name="ce22">
            <text:p>0.44</text:p>
          </table:table-cell>
          <table:table-cell office:value-type="float" office:value="1.9964644308981518" table:style-name="ce22">
            <text:p>2.00</text:p>
          </table:table-cell>
          <table:table-cell office:value-type="float" office:value="4.1116873532655216" table:style-name="ce22">
            <text:p>4.11</text:p>
          </table:table-cell>
          <table:table-cell office:value-type="float" office:value="2.4970219640375912" table:style-name="ce22">
            <text:p>2.50</text:p>
          </table:table-cell>
          <table:table-cell office:value-type="float" office:value="0.28425222590154581" table:style-name="ce22">
            <text:p>0.28</text:p>
          </table:table-cell>
          <table:table-cell office:value-type="float" office:value="98.912505999999993" table:style-name="ce22">
            <text:p>98.91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4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723563274495532" table:style-name="ce22">
            <text:p>75.72</text:p>
          </table:table-cell>
          <table:table-cell office:value-type="float" office:value="0.47091344068276197" table:style-name="ce22">
            <text:p>0.47</text:p>
          </table:table-cell>
          <table:table-cell office:value-type="float" office:value="12.93102005632427" table:style-name="ce22">
            <text:p>12.93</text:p>
          </table:table-cell>
          <table:table-cell office:value-type="float" office:value="1.800059607469721" table:style-name="ce22">
            <text:p>1.80</text:p>
          </table:table-cell>
          <table:table-cell office:value-type="float" office:value="2.1296112341181301E-2" table:style-name="ce22">
            <text:p>0.02</text:p>
          </table:table-cell>
          <table:table-cell office:value-type="float" office:value="0.382838002982618" table:style-name="ce22">
            <text:p>0.38</text:p>
          </table:table-cell>
          <table:table-cell office:value-type="float" office:value="1.7997950594903271" table:style-name="ce22">
            <text:p>1.80</text:p>
          </table:table-cell>
          <table:table-cell office:value-type="float" office:value="4.0599677359689315" table:style-name="ce22">
            <text:p>4.06</text:p>
          </table:table-cell>
          <table:table-cell office:value-type="float" office:value="2.6161400201148641" table:style-name="ce22">
            <text:p>2.62</text:p>
          </table:table-cell>
          <table:table-cell office:value-type="float" office:value="0.19440368390276253" table:style-name="ce22">
            <text:p>0.19</text:p>
          </table:table-cell>
          <table:table-cell office:value-type="float" office:value="99.792862" table:style-name="ce22">
            <text:p>99.79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157442518089795" table:style-name="ce22">
            <text:p>75.16</text:p>
          </table:table-cell>
          <table:table-cell office:value-type="float" office:value="0.41575495741426599" table:style-name="ce22">
            <text:p>0.42</text:p>
          </table:table-cell>
          <table:table-cell office:value-type="float" office:value="13.088252202009992" table:style-name="ce22">
            <text:p>13.09</text:p>
          </table:table-cell>
          <table:table-cell office:value-type="float" office:value="1.90827587429349" table:style-name="ce22">
            <text:p>1.91</text:p>
          </table:table-cell>
          <table:table-cell office:value-type="float" office:value="0" table:style-name="ce22">
            <text:p>0.00</text:p>
          </table:table-cell>
          <table:table-cell office:value-type="float" office:value="0.31166702050158501" table:style-name="ce22">
            <text:p>0.31</text:p>
          </table:table-cell>
          <table:table-cell office:value-type="float" office:value="1.8476101178688431" table:style-name="ce22">
            <text:p>1.85</text:p>
          </table:table-cell>
          <table:table-cell office:value-type="float" office:value="4.5614637382087295" table:style-name="ce22">
            <text:p>4.56</text:p>
          </table:table-cell>
          <table:table-cell office:value-type="float" office:value="2.5880407373568031" table:style-name="ce22">
            <text:p>2.59</text:p>
          </table:table-cell>
          <table:table-cell office:value-type="float" office:value="0.12149580336214992" table:style-name="ce22">
            <text:p>0.12</text:p>
          </table:table-cell>
          <table:table-cell office:value-type="float" office:value="101.040527" table:style-name="ce22">
            <text:p>101.0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909615327484474" table:style-name="ce22">
            <text:p>75.91</text:p>
          </table:table-cell>
          <table:table-cell office:value-type="float" office:value="0.19998846057077499" table:style-name="ce22">
            <text:p>0.20</text:p>
          </table:table-cell>
          <table:table-cell office:value-type="float" office:value="13.162919328368012" table:style-name="ce22">
            <text:p>13.16</text:p>
          </table:table-cell>
          <table:table-cell office:value-type="float" office:value="1.7796839430015294" table:style-name="ce22">
            <text:p>1.78</text:p>
          </table:table-cell>
          <table:table-cell office:value-type="float" office:value="4.83175680044187E-2" table:style-name="ce22">
            <text:p>0.05</text:p>
          </table:table-cell>
          <table:table-cell office:value-type="float" office:value="0.359802274933959" table:style-name="ce22">
            <text:p>0.36</text:p>
          </table:table-cell>
          <table:table-cell office:value-type="float" office:value="2.0369347482083802" table:style-name="ce22">
            <text:p>2.04</text:p>
          </table:table-cell>
          <table:table-cell office:value-type="float" office:value="4.1387974923805073" table:style-name="ce22">
            <text:p>4.14</text:p>
          </table:table-cell>
          <table:table-cell office:value-type="float" office:value="2.1938637052654233" table:style-name="ce22">
            <text:p>2.19</text:p>
          </table:table-cell>
          <table:table-cell office:value-type="float" office:value="0.17008018528124969" table:style-name="ce22">
            <text:p>0.17</text:p>
          </table:table-cell>
          <table:table-cell office:value-type="float" office:value="98.895706000000004" table:style-name="ce22">
            <text:p>98.9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14544674702594" table:style-name="ce22">
            <text:p>75.71</text:p>
          </table:table-cell>
          <table:table-cell office:value-type="float" office:value="0.52033023058332495" table:style-name="ce22">
            <text:p>0.52</text:p>
          </table:table-cell>
          <table:table-cell office:value-type="float" office:value="13.259048164564941" table:style-name="ce22">
            <text:p>13.26</text:p>
          </table:table-cell>
          <table:table-cell office:value-type="float" office:value="1.5947342703704088" table:style-name="ce22">
            <text:p>1.59</text:p>
          </table:table-cell>
          <table:table-cell office:value-type="float" office:value="0" table:style-name="ce22">
            <text:p>0.00</text:p>
          </table:table-cell>
          <table:table-cell office:value-type="float" office:value="0.35946860566699701" table:style-name="ce22">
            <text:p>0.36</text:p>
          </table:table-cell>
          <table:table-cell office:value-type="float" office:value="1.9049842225374476" table:style-name="ce22">
            <text:p>1.90</text:p>
          </table:table-cell>
          <table:table-cell office:value-type="float" office:value="4.256594435890487" table:style-name="ce22">
            <text:p>4.26</text:p>
          </table:table-cell>
          <table:table-cell office:value-type="float" office:value="2.2476822355638837" table:style-name="ce22">
            <text:p>2.25</text:p>
          </table:table-cell>
          <table:table-cell office:value-type="float" office:value="0.1426031406476603" table:style-name="ce22">
            <text:p>0.14</text:p>
          </table:table-cell>
          <table:table-cell office:value-type="float" office:value="99.805655999999999" table:style-name="ce22">
            <text:p>99.8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939146586710109" table:style-name="ce22">
            <text:p>74.94</text:p>
          </table:table-cell>
          <table:table-cell office:value-type="float" office:value="0.36858758913263001" table:style-name="ce22">
            <text:p>0.37</text:p>
          </table:table-cell>
          <table:table-cell office:value-type="float" office:value="13.323142262573841" table:style-name="ce22">
            <text:p>13.32</text:p>
          </table:table-cell>
          <table:table-cell office:value-type="float" office:value="1.9000415804517601" table:style-name="ce22">
            <text:p>1.90</text:p>
          </table:table-cell>
          <table:table-cell office:value-type="float" office:value="5.8068240012037503E-2" table:style-name="ce22">
            <text:p>0.06</text:p>
          </table:table-cell>
          <table:table-cell office:value-type="float" office:value="0.36690599384106498" table:style-name="ce22">
            <text:p>0.37</text:p>
          </table:table-cell>
          <table:table-cell office:value-type="float" office:value="1.9894008183611269" table:style-name="ce22">
            <text:p>1.99</text:p>
          </table:table-cell>
          <table:table-cell office:value-type="float" office:value="4.631023933516305" table:style-name="ce22">
            <text:p>4.63</text:p>
          </table:table-cell>
          <table:table-cell office:value-type="float" office:value="2.1826142279290344" table:style-name="ce22">
            <text:p>2.18</text:p>
          </table:table-cell>
          <table:table-cell office:value-type="float" office:value="0.24106777303372109" table:style-name="ce22">
            <text:p>0.24</text:p>
          </table:table-cell>
          <table:table-cell office:value-type="float" office:value="100.559273" table:style-name="ce22">
            <text:p>100.5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53390418768865" table:style-name="ce22">
            <text:p>75.65</text:p>
          </table:table-cell>
          <table:table-cell office:value-type="float" office:value="0.49615764494320402" table:style-name="ce22">
            <text:p>0.50</text:p>
          </table:table-cell>
          <table:table-cell office:value-type="float" office:value="13.04694000512136" table:style-name="ce22">
            <text:p>13.05</text:p>
          </table:table-cell>
          <table:table-cell office:value-type="float" office:value="1.8918357729504458" table:style-name="ce22">
            <text:p>1.89</text:p>
          </table:table-cell>
          <table:table-cell office:value-type="float" office:value="0" table:style-name="ce22">
            <text:p>0.00</text:p>
          </table:table-cell>
          <table:table-cell office:value-type="float" office:value="0.43051901410979199" table:style-name="ce22">
            <text:p>0.43</text:p>
          </table:table-cell>
          <table:table-cell office:value-type="float" office:value="1.9756343814969688" table:style-name="ce22">
            <text:p>1.98</text:p>
          </table:table-cell>
          <table:table-cell office:value-type="float" office:value="4.3785134218361224" table:style-name="ce22">
            <text:p>4.38</text:p>
          </table:table-cell>
          <table:table-cell office:value-type="float" office:value="1.8931673909216731" table:style-name="ce22">
            <text:p>1.89</text:p>
          </table:table-cell>
          <table:table-cell office:value-type="float" office:value="0.2338329185314921" table:style-name="ce22">
            <text:p>0.23</text:p>
          </table:table-cell>
          <table:table-cell office:value-type="float" office:value="99.653205999999997" table:style-name="ce22">
            <text:p>99.6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942496572062851" table:style-name="ce22">
            <text:p>75.94</text:p>
          </table:table-cell>
          <table:table-cell office:value-type="float" office:value="0.474233770295728" table:style-name="ce22">
            <text:p>0.47</text:p>
          </table:table-cell>
          <table:table-cell office:value-type="float" office:value="13.135634044571081" table:style-name="ce22">
            <text:p>13.14</text:p>
          </table:table-cell>
          <table:table-cell office:value-type="float" office:value="1.7232926429803019" table:style-name="ce22">
            <text:p>1.72</text:p>
          </table:table-cell>
          <table:table-cell office:value-type="float" office:value="0" table:style-name="ce22">
            <text:p>0.00</text:p>
          </table:table-cell>
          <table:table-cell office:value-type="float" office:value="0.28090634340128601" table:style-name="ce22">
            <text:p>0.28</text:p>
          </table:table-cell>
          <table:table-cell office:value-type="float" office:value="1.9384544759901539" table:style-name="ce22">
            <text:p>1.94</text:p>
          </table:table-cell>
          <table:table-cell office:value-type="float" office:value="4.1812630265523723" table:style-name="ce22">
            <text:p>4.18</text:p>
          </table:table-cell>
          <table:table-cell office:value-type="float" office:value="2.1571690567283155" table:style-name="ce22">
            <text:p>2.16</text:p>
          </table:table-cell>
          <table:table-cell office:value-type="float" office:value="0.1665561249587898" table:style-name="ce22">
            <text:p>0.17</text:p>
          </table:table-cell>
          <table:table-cell office:value-type="float" office:value="99.050094999999999" table:style-name="ce22">
            <text:p>99.05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7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84469306883102" table:style-name="ce22">
            <text:p>75.84</text:p>
          </table:table-cell>
          <table:table-cell office:value-type="float" office:value="0.54154744175139202" table:style-name="ce22">
            <text:p>0.54</text:p>
          </table:table-cell>
          <table:table-cell office:value-type="float" office:value="12.915786271927395" table:style-name="ce22">
            <text:p>12.92</text:p>
          </table:table-cell>
          <table:table-cell office:value-type="float" office:value="1.95692314061253" table:style-name="ce22">
            <text:p>1.96</text:p>
          </table:table-cell>
          <table:table-cell office:value-type="float" office:value="1.5866635080678398E-2" table:style-name="ce22">
            <text:p>0.02</text:p>
          </table:table-cell>
          <table:table-cell office:value-type="float" office:value="0.404032955510578" table:style-name="ce22">
            <text:p>0.40</text:p>
          </table:table-cell>
          <table:table-cell office:value-type="float" office:value="2.0705242273934412" table:style-name="ce22">
            <text:p>2.07</text:p>
          </table:table-cell>
          <table:table-cell office:value-type="float" office:value="4.1613275748115974" table:style-name="ce22">
            <text:p>4.16</text:p>
          </table:table-cell>
          <table:table-cell office:value-type="float" office:value="1.92494506411463" table:style-name="ce22">
            <text:p>1.92</text:p>
          </table:table-cell>
          <table:table-cell office:value-type="float" office:value="0.16433968789878989" table:style-name="ce22">
            <text:p>0.16</text:p>
          </table:table-cell>
          <table:table-cell office:value-type="float" office:value="100.487595" table:style-name="ce22">
            <text:p>100.49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57086001772984" table:style-name="ce22">
            <text:p>75.86</text:p>
          </table:table-cell>
          <table:table-cell office:value-type="float" office:value="0.32602182014452102" table:style-name="ce22">
            <text:p>0.33</text:p>
          </table:table-cell>
          <table:table-cell office:value-type="float" office:value="12.93160686393006" table:style-name="ce22">
            <text:p>12.93</text:p>
          </table:table-cell>
          <table:table-cell office:value-type="float" office:value="1.6861050289409723" table:style-name="ce22">
            <text:p>1.69</text:p>
          </table:table-cell>
          <table:table-cell office:value-type="float" office:value="8.6178886409292096E-2" table:style-name="ce22">
            <text:p>0.09</text:p>
          </table:table-cell>
          <table:table-cell office:value-type="float" office:value="0.397121913211264" table:style-name="ce22">
            <text:p>0.40</text:p>
          </table:table-cell>
          <table:table-cell office:value-type="float" office:value="2.1596093827319662" table:style-name="ce22">
            <text:p>2.16</text:p>
          </table:table-cell>
          <table:table-cell office:value-type="float" office:value="4.1916944731604779" table:style-name="ce22">
            <text:p>4.19</text:p>
          </table:table-cell>
          <table:table-cell office:value-type="float" office:value="2.1185755389293481" table:style-name="ce22">
            <text:p>2.12</text:p>
          </table:table-cell>
          <table:table-cell office:value-type="float" office:value="0.24599197188723487" table:style-name="ce22">
            <text:p>0.25</text:p>
          </table:table-cell>
          <table:table-cell office:value-type="float" office:value="98.535736" table:style-name="ce22">
            <text:p>98.5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63832048355019" table:style-name="ce22">
            <text:p>75.66</text:p>
          </table:table-cell>
          <table:table-cell office:value-type="float" office:value="0.552287900019515" table:style-name="ce22">
            <text:p>0.55</text:p>
          </table:table-cell>
          <table:table-cell office:value-type="float" office:value="13.192006271414" table:style-name="ce22">
            <text:p>13.19</text:p>
          </table:table-cell>
          <table:table-cell office:value-type="float" office:value="1.5794900476156557" table:style-name="ce22">
            <text:p>1.58</text:p>
          </table:table-cell>
          <table:table-cell office:value-type="float" office:value="4.8522322384494103E-2" table:style-name="ce22">
            <text:p>0.05</text:p>
          </table:table-cell>
          <table:table-cell office:value-type="float" office:value="0.46295697186362" table:style-name="ce22">
            <text:p>0.46</text:p>
          </table:table-cell>
          <table:table-cell office:value-type="float" office:value="2.1373094944169289" table:style-name="ce22">
            <text:p>2.14</text:p>
          </table:table-cell>
          <table:table-cell office:value-type="float" office:value="4.0126855317583008" table:style-name="ce22">
            <text:p>4.01</text:p>
          </table:table-cell>
          <table:table-cell office:value-type="float" office:value="2.1441127894771346" table:style-name="ce22">
            <text:p>2.14</text:p>
          </table:table-cell>
          <table:table-cell office:value-type="float" office:value="0.20679459276991113" table:style-name="ce22">
            <text:p>0.21</text:p>
          </table:table-cell>
          <table:table-cell office:value-type="float" office:value="98.525786999999994" table:style-name="ce22">
            <text:p>98.5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061910006753152" table:style-name="ce22">
            <text:p>76.06</text:p>
          </table:table-cell>
          <table:table-cell office:value-type="float" office:value="0.32232432251993698" table:style-name="ce22">
            <text:p>0.32</text:p>
          </table:table-cell>
          <table:table-cell office:value-type="float" office:value="13.135526355516401" table:style-name="ce22">
            <text:p>13.14</text:p>
          </table:table-cell>
          <table:table-cell office:value-type="float" office:value="1.8098189231483353" table:style-name="ce22">
            <text:p>1.81</text:p>
          </table:table-cell>
          <table:table-cell office:value-type="float" office:value="5.3254446947870598E-2" table:style-name="ce22">
            <text:p>0.05</text:p>
          </table:table-cell>
          <table:table-cell office:value-type="float" office:value="0.45300122335117998" table:style-name="ce22">
            <text:p>0.45</text:p>
          </table:table-cell>
          <table:table-cell office:value-type="float" office:value="2.1309910989597465" table:style-name="ce22">
            <text:p>2.13</text:p>
          </table:table-cell>
          <table:table-cell office:value-type="float" office:value="3.7370806024289362" table:style-name="ce22">
            <text:p>3.74</text:p>
          </table:table-cell>
          <table:table-cell office:value-type="float" office:value="2.0430398892543353" table:style-name="ce22">
            <text:p>2.04</text:p>
          </table:table-cell>
          <table:table-cell office:value-type="float" office:value="0.25304611194957333" table:style-name="ce22">
            <text:p>0.25</text:p>
          </table:table-cell>
          <table:table-cell office:value-type="float" office:value="99.726883000000001" table:style-name="ce22">
            <text:p>99.7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27124904689614" table:style-name="ce22">
            <text:p>75.53</text:p>
          </table:table-cell>
          <table:table-cell office:value-type="float" office:value="0.73789239754870095" table:style-name="ce22">
            <text:p>0.74</text:p>
          </table:table-cell>
          <table:table-cell office:value-type="float" office:value="12.988904939609762" table:style-name="ce22">
            <text:p>12.99</text:p>
          </table:table-cell>
          <table:table-cell office:value-type="float" office:value="1.7958063366607573" table:style-name="ce22">
            <text:p>1.80</text:p>
          </table:table-cell>
          <table:table-cell office:value-type="float" office:value="2.64258766240245E-2" table:style-name="ce22">
            <text:p>0.03</text:p>
          </table:table-cell>
          <table:table-cell office:value-type="float" office:value="0.37297868017341101" table:style-name="ce22">
            <text:p>0.37</text:p>
          </table:table-cell>
          <table:table-cell office:value-type="float" office:value="2.0495315377079417" table:style-name="ce22">
            <text:p>2.05</text:p>
          </table:table-cell>
          <table:table-cell office:value-type="float" office:value="4.1904789117478023" table:style-name="ce22">
            <text:p>4.19</text:p>
          </table:table-cell>
          <table:table-cell office:value-type="float" office:value="2.1178361653114166" table:style-name="ce22">
            <text:p>2.12</text:p>
          </table:table-cell>
          <table:table-cell office:value-type="float" office:value="0.19302124412808419" table:style-name="ce22">
            <text:p>0.19</text:p>
          </table:table-cell>
          <table:table-cell office:value-type="float" office:value="100.583229" table:style-name="ce22">
            <text:p>100.5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16740465959785" table:style-name="ce22">
            <text:p>76.17</text:p>
          </table:table-cell>
          <table:table-cell office:value-type="float" office:value="0.37466906354245499" table:style-name="ce22">
            <text:p>0.37</text:p>
          </table:table-cell>
          <table:table-cell office:value-type="float" office:value="13.040714697071911" table:style-name="ce22">
            <text:p>13.04</text:p>
          </table:table-cell>
          <table:table-cell office:value-type="float" office:value="1.75177638018235" table:style-name="ce22">
            <text:p>1.75</text:p>
          </table:table-cell>
          <table:table-cell office:value-type="float" office:value="1.0729432098094E-2" table:style-name="ce22">
            <text:p>0.01</text:p>
          </table:table-cell>
          <table:table-cell office:value-type="float" office:value="0.41682667693155001" table:style-name="ce22">
            <text:p>0.42</text:p>
          </table:table-cell>
          <table:table-cell office:value-type="float" office:value="1.9935030457141936" table:style-name="ce22">
            <text:p>1.99</text:p>
          </table:table-cell>
          <table:table-cell office:value-type="float" office:value="4.195492614937641" table:style-name="ce22">
            <text:p>4.20</text:p>
          </table:table-cell>
          <table:table-cell office:value-type="float" office:value="1.9344159652334501" table:style-name="ce22">
            <text:p>1.93</text:p>
          </table:table-cell>
          <table:table-cell office:value-type="float" office:value="0.11446847413938856" table:style-name="ce22">
            <text:p>0.11</text:p>
          </table:table-cell>
          <table:table-cell office:value-type="float" office:value="99.063957000000002" table:style-name="ce22">
            <text:p>99.0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21959630238933" table:style-name="ce22">
            <text:p>75.62</text:p>
          </table:table-cell>
          <table:table-cell office:value-type="float" office:value="0.320516688740274" table:style-name="ce22">
            <text:p>0.32</text:p>
          </table:table-cell>
          <table:table-cell office:value-type="float" office:value="13.076723917191931" table:style-name="ce22">
            <text:p>13.08</text:p>
          </table:table-cell>
          <table:table-cell office:value-type="float" office:value="1.7729548231513454" table:style-name="ce22">
            <text:p>1.77</text:p>
          </table:table-cell>
          <table:table-cell office:value-type="float" office:value="5.2969481595805902E-3" table:style-name="ce22">
            <text:p>0.01</text:p>
          </table:table-cell>
          <table:table-cell office:value-type="float" office:value="0.39853679854665702" table:style-name="ce22">
            <text:p>0.40</text:p>
          </table:table-cell>
          <table:table-cell office:value-type="float" office:value="2.1062340176548533" table:style-name="ce22">
            <text:p>2.11</text:p>
          </table:table-cell>
          <table:table-cell office:value-type="float" office:value="4.3500710882334328" table:style-name="ce22">
            <text:p>4.35</text:p>
          </table:table-cell>
          <table:table-cell office:value-type="float" office:value="2.160668506549734" table:style-name="ce22">
            <text:p>2.16</text:p>
          </table:table-cell>
          <table:table-cell office:value-type="float" office:value="0.18703558832605247" table:style-name="ce22">
            <text:p>0.19</text:p>
          </table:table-cell>
          <table:table-cell office:value-type="float" office:value="100.34079699999999" table:style-name="ce22">
            <text:p>100.3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90646969253082" table:style-name="ce22">
            <text:p>75.91</text:p>
          </table:table-cell>
          <table:table-cell office:value-type="float" office:value="0.24784035953983799" table:style-name="ce22">
            <text:p>0.25</text:p>
          </table:table-cell>
          <table:table-cell office:value-type="float" office:value="13.125036725853931" table:style-name="ce22">
            <text:p>13.13</text:p>
          </table:table-cell>
          <table:table-cell office:value-type="float" office:value="1.889297612178247" table:style-name="ce22">
            <text:p>1.89</text:p>
          </table:table-cell>
          <table:table-cell office:value-type="float" office:value="6.3882328716451303E-2" table:style-name="ce22">
            <text:p>0.06</text:p>
          </table:table-cell>
          <table:table-cell office:value-type="float" office:value="0.43322861417532299" table:style-name="ce22">
            <text:p>0.43</text:p>
          </table:table-cell>
          <table:table-cell office:value-type="float" office:value="2.1688242397456534" table:style-name="ce22">
            <text:p>2.17</text:p>
          </table:table-cell>
          <table:table-cell office:value-type="float" office:value="3.8446118716608888" table:style-name="ce22">
            <text:p>3.84</text:p>
          </table:table-cell>
          <table:table-cell office:value-type="float" office:value="2.0516810973878949" table:style-name="ce22">
            <text:p>2.05</text:p>
          </table:table-cell>
          <table:table-cell office:value-type="float" office:value="0.26914148001302785" table:style-name="ce22">
            <text:p>0.27</text:p>
          </table:table-cell>
          <table:table-cell office:value-type="float" office:value="99.844513000000006" table:style-name="ce22">
            <text:p>99.84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8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4.506207089277609" table:style-name="ce22">
            <text:p>74.51</text:p>
          </table:table-cell>
          <table:table-cell office:value-type="float" office:value="0.27372203008241802" table:style-name="ce22">
            <text:p>0.27</text:p>
          </table:table-cell>
          <table:table-cell office:value-type="float" office:value="14.465818884135661" table:style-name="ce22">
            <text:p>14.47</text:p>
          </table:table-cell>
          <table:table-cell office:value-type="float" office:value="1.5112498934572138" table:style-name="ce22">
            <text:p>1.51</text:p>
          </table:table-cell>
          <table:table-cell office:value-type="float" office:value="5.3467299090445104E-3" table:style-name="ce22">
            <text:p>0.01</text:p>
          </table:table-cell>
          <table:table-cell office:value-type="float" office:value="0.21865031016056699" table:style-name="ce22">
            <text:p>0.22</text:p>
          </table:table-cell>
          <table:table-cell office:value-type="float" office:value="2.4080548315289807" table:style-name="ce22">
            <text:p>2.41</text:p>
          </table:table-cell>
          <table:table-cell office:value-type="float" office:value="4.1725992730617358" table:style-name="ce22">
            <text:p>4.17</text:p>
          </table:table-cell>
          <table:table-cell office:value-type="float" office:value="2.1783001610368342" table:style-name="ce22">
            <text:p>2.18</text:p>
          </table:table-cell>
          <table:table-cell office:value-type="float" office:value="0.26005782987706055" table:style-name="ce22">
            <text:p>0.26</text:p>
          </table:table-cell>
          <table:table-cell office:value-type="float" office:value="99.537475999999998" table:style-name="ce22">
            <text:p>99.5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3.667014049950595" table:style-name="ce22">
            <text:p>73.67</text:p>
          </table:table-cell>
          <table:table-cell office:value-type="float" office:value="0.32293763255746999" table:style-name="ce22">
            <text:p>0.32</text:p>
          </table:table-cell>
          <table:table-cell office:value-type="float" office:value="14.336916530673371" table:style-name="ce22">
            <text:p>14.34</text:p>
          </table:table-cell>
          <table:table-cell office:value-type="float" office:value="1.7774145939063861" table:style-name="ce22">
            <text:p>1.78</text:p>
          </table:table-cell>
          <table:table-cell office:value-type="float" office:value="5.3354572961455501E-2" table:style-name="ce22">
            <text:p>0.05</text:p>
          </table:table-cell>
          <table:table-cell office:value-type="float" office:value="0.53102749008591199" table:style-name="ce22">
            <text:p>0.53</text:p>
          </table:table-cell>
          <table:table-cell office:value-type="float" office:value="2.6936013018435543" table:style-name="ce22">
            <text:p>2.69</text:p>
          </table:table-cell>
          <table:table-cell office:value-type="float" office:value="4.6489490824608675" table:style-name="ce22">
            <text:p>4.65</text:p>
          </table:table-cell>
          <table:table-cell office:value-type="float" office:value="1.631072772246424" table:style-name="ce22">
            <text:p>1.63</text:p>
          </table:table-cell>
          <table:table-cell office:value-type="float" office:value="0.33771698972736863" table:style-name="ce22">
            <text:p>0.34</text:p>
          </table:table-cell>
          <table:table-cell office:value-type="float" office:value="99.672805999999994" table:style-name="ce22">
            <text:p>99.6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477618499405267" table:style-name="ce22">
            <text:p>74.48</text:p>
          </table:table-cell>
          <table:table-cell office:value-type="float" office:value="0.17437212092926399" table:style-name="ce22">
            <text:p>0.17</text:p>
          </table:table-cell>
          <table:table-cell office:value-type="float" office:value="14.1635042803851" table:style-name="ce22">
            <text:p>14.16</text:p>
          </table:table-cell>
          <table:table-cell office:value-type="float" office:value="1.5668558328406532" table:style-name="ce22">
            <text:p>1.57</text:p>
          </table:table-cell>
          <table:table-cell office:value-type="float" office:value="0" table:style-name="ce22">
            <text:p>0.00</text:p>
          </table:table-cell>
          <table:table-cell office:value-type="float" office:value="0.243013525695149" table:style-name="ce22">
            <text:p>0.24</text:p>
          </table:table-cell>
          <table:table-cell office:value-type="float" office:value="2.4104595415627648" table:style-name="ce22">
            <text:p>2.41</text:p>
          </table:table-cell>
          <table:table-cell office:value-type="float" office:value="4.7408022713407068" table:style-name="ce22">
            <text:p>4.74</text:p>
          </table:table-cell>
          <table:table-cell office:value-type="float" office:value="1.9694075637976201" table:style-name="ce22">
            <text:p>1.97</text:p>
          </table:table-cell>
          <table:table-cell office:value-type="float" office:value="0.25396937886271825" table:style-name="ce22">
            <text:p>0.25</text:p>
          </table:table-cell>
          <table:table-cell office:value-type="float" office:value="99.508453000000003" table:style-name="ce22">
            <text:p>99.51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0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632355008083977" table:style-name="ce22">
            <text:p>75.63</text:p>
          </table:table-cell>
          <table:table-cell office:value-type="float" office:value="0.25018737436109401" table:style-name="ce22">
            <text:p>0.25</text:p>
          </table:table-cell>
          <table:table-cell office:value-type="float" office:value="13.098094627148411" table:style-name="ce22">
            <text:p>13.10</text:p>
          </table:table-cell>
          <table:table-cell office:value-type="float" office:value="1.808121421697195" table:style-name="ce22">
            <text:p>1.81</text:p>
          </table:table-cell>
          <table:table-cell office:value-type="float" office:value="9.6721110806971697E-2" table:style-name="ce22">
            <text:p>0.10</text:p>
          </table:table-cell>
          <table:table-cell office:value-type="float" office:value="0.39060475790973898" table:style-name="ce22">
            <text:p>0.39</text:p>
          </table:table-cell>
          <table:table-cell office:value-type="float" office:value="2.0860793339984176" table:style-name="ce22">
            <text:p>2.09</text:p>
          </table:table-cell>
          <table:table-cell office:value-type="float" office:value="4.1718738108857076" table:style-name="ce22">
            <text:p>4.17</text:p>
          </table:table-cell>
          <table:table-cell office:value-type="float" office:value="2.2598128779697801" table:style-name="ce22">
            <text:p>2.26</text:p>
          </table:table-cell>
          <table:table-cell office:value-type="float" office:value="0.206144626480709" table:style-name="ce22">
            <text:p>0.21</text:p>
          </table:table-cell>
          <table:table-cell office:value-type="float" office:value="98.997001999999995" table:style-name="ce22">
            <text:p>99.0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903732844219846" table:style-name="ce22">
            <text:p>74.90</text:p>
          </table:table-cell>
          <table:table-cell office:value-type="float" office:value="0.42312756177384298" table:style-name="ce22">
            <text:p>0.42</text:p>
          </table:table-cell>
          <table:table-cell office:value-type="float" office:value="13.229649876959682" table:style-name="ce22">
            <text:p>13.23</text:p>
          </table:table-cell>
          <table:table-cell office:value-type="float" office:value="2.0496994665407109" table:style-name="ce22">
            <text:p>2.05</text:p>
          </table:table-cell>
          <table:table-cell office:value-type="float" office:value="4.2772337710158197E-2" table:style-name="ce22">
            <text:p>0.04</text:p>
          </table:table-cell>
          <table:table-cell office:value-type="float" office:value="0.424493342012285" table:style-name="ce22">
            <text:p>0.42</text:p>
          </table:table-cell>
          <table:table-cell office:value-type="float" office:value="2.1117193562204402" table:style-name="ce22">
            <text:p>2.11</text:p>
          </table:table-cell>
          <table:table-cell office:value-type="float" office:value="4.2376020243616805" table:style-name="ce22">
            <text:p>4.24</text:p>
          </table:table-cell>
          <table:table-cell office:value-type="float" office:value="2.3168888937173024" table:style-name="ce22">
            <text:p>2.32</text:p>
          </table:table-cell>
          <table:table-cell office:value-type="float" office:value="0.26031429648403642" table:style-name="ce22">
            <text:p>0.26</text:p>
          </table:table-cell>
          <table:table-cell office:value-type="float" office:value="99.503563" table:style-name="ce22">
            <text:p>99.5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053029989526564" table:style-name="ce22">
            <text:p>75.05</text:p>
          </table:table-cell>
          <table:table-cell office:value-type="float" office:value="0.47297740139917099" table:style-name="ce22">
            <text:p>0.47</text:p>
          </table:table-cell>
          <table:table-cell office:value-type="float" office:value="12.99206354486153" table:style-name="ce22">
            <text:p>12.99</text:p>
          </table:table-cell>
          <table:table-cell office:value-type="float" office:value="1.9782068806005679" table:style-name="ce22">
            <text:p>1.98</text:p>
          </table:table-cell>
          <table:table-cell office:value-type="float" office:value="1.0692320303247099E-2" table:style-name="ce22">
            <text:p>0.01</text:p>
          </table:table-cell>
          <table:table-cell office:value-type="float" office:value="0.46445268775890303" table:style-name="ce22">
            <text:p>0.46</text:p>
          </table:table-cell>
          <table:table-cell office:value-type="float" office:value="2.0604583584671534" table:style-name="ce22">
            <text:p>2.06</text:p>
          </table:table-cell>
          <table:table-cell office:value-type="float" office:value="4.3442314540046238" table:style-name="ce22">
            <text:p>4.34</text:p>
          </table:table-cell>
          <table:table-cell office:value-type="float" office:value="2.4807268414240675" table:style-name="ce22">
            <text:p>2.48</text:p>
          </table:table-cell>
          <table:table-cell office:value-type="float" office:value="0.14316353640615481" table:style-name="ce22">
            <text:p>0.14</text:p>
          </table:table-cell>
          <table:table-cell office:value-type="float" office:value="99.510673999999995" table:style-name="ce22">
            <text:p>99.5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147759711632759" table:style-name="ce22">
            <text:p>75.15</text:p>
          </table:table-cell>
          <table:table-cell office:value-type="float" office:value="0.445904268736108" table:style-name="ce22">
            <text:p>0.45</text:p>
          </table:table-cell>
          <table:table-cell office:value-type="float" office:value="13.219900019424141" table:style-name="ce22">
            <text:p>13.22</text:p>
          </table:table-cell>
          <table:table-cell office:value-type="float" office:value="2.0847127514607484" table:style-name="ce22">
            <text:p>2.08</text:p>
          </table:table-cell>
          <table:table-cell office:value-type="float" office:value="1.5963293624257101E-2" table:style-name="ce22">
            <text:p>0.02</text:p>
          </table:table-cell>
          <table:table-cell office:value-type="float" office:value="0.351037466592103" table:style-name="ce22">
            <text:p>0.35</text:p>
          </table:table-cell>
          <table:table-cell office:value-type="float" office:value="2.3442252680318898" table:style-name="ce22">
            <text:p>2.34</text:p>
          </table:table-cell>
          <table:table-cell office:value-type="float" office:value="4.1357509930185588" table:style-name="ce22">
            <text:p>4.14</text:p>
          </table:table-cell>
          <table:table-cell office:value-type="float" office:value="2.1057288214996488" table:style-name="ce22">
            <text:p>2.11</text:p>
          </table:table-cell>
          <table:table-cell office:value-type="float" office:value="0.14901740597978538" table:style-name="ce22">
            <text:p>0.15</text:p>
          </table:table-cell>
          <table:table-cell office:value-type="float" office:value="100.004425" table:style-name="ce22">
            <text:p>100.0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828000894632382" table:style-name="ce22">
            <text:p>74.83</text:p>
          </table:table-cell>
          <table:table-cell office:value-type="float" office:value="0.471730462104756" table:style-name="ce22">
            <text:p>0.47</text:p>
          </table:table-cell>
          <table:table-cell office:value-type="float" office:value="13.175468957660993" table:style-name="ce22">
            <text:p>13.18</text:p>
          </table:table-cell>
          <table:table-cell office:value-type="float" office:value="2.1164026466598327" table:style-name="ce22">
            <text:p>2.12</text:p>
          </table:table-cell>
          <table:table-cell office:value-type="float" office:value="7.4681979230093606E-2" table:style-name="ce22">
            <text:p>0.07</text:p>
          </table:table-cell>
          <table:table-cell office:value-type="float" office:value="0.40575648643791801" table:style-name="ce22">
            <text:p>0.41</text:p>
          </table:table-cell>
          <table:table-cell office:value-type="float" office:value="2.0445187737651764" table:style-name="ce22">
            <text:p>2.04</text:p>
          </table:table-cell>
          <table:table-cell office:value-type="float" office:value="4.3253272048123348" table:style-name="ce22">
            <text:p>4.33</text:p>
          </table:table-cell>
          <table:table-cell office:value-type="float" office:value="2.3990364412160301" table:style-name="ce22">
            <text:p>2.40</text:p>
          </table:table-cell>
          <table:table-cell office:value-type="float" office:value="0.15907314691925339" table:style-name="ce22">
            <text:p>0.16</text:p>
          </table:table-cell>
          <table:table-cell office:value-type="float" office:value="99.781768999999997" table:style-name="ce22">
            <text:p>99.7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49267157782235" table:style-name="ce22">
            <text:p>75.49</text:p>
          </table:table-cell>
          <table:table-cell office:value-type="float" office:value="0.66921014911366605" table:style-name="ce22">
            <text:p>0.67</text:p>
          </table:table-cell>
          <table:table-cell office:value-type="float" office:value="12.881638511340352" table:style-name="ce22">
            <text:p>12.88</text:p>
          </table:table-cell>
          <table:table-cell office:value-type="float" office:value="1.7020736974204038" table:style-name="ce22">
            <text:p>1.70</text:p>
          </table:table-cell>
          <table:table-cell office:value-type="float" office:value="5.8554725354334099E-2" table:style-name="ce22">
            <text:p>0.06</text:p>
          </table:table-cell>
          <table:table-cell office:value-type="float" office:value="0.40821280006396299" table:style-name="ce22">
            <text:p>0.41</text:p>
          </table:table-cell>
          <table:table-cell office:value-type="float" office:value="1.9912497266671019" table:style-name="ce22">
            <text:p>1.99</text:p>
          </table:table-cell>
          <table:table-cell office:value-type="float" office:value="4.1137692559357184" table:style-name="ce22">
            <text:p>4.11</text:p>
          </table:table-cell>
          <table:table-cell office:value-type="float" office:value="2.5854524177920708" table:style-name="ce22">
            <text:p>2.59</text:p>
          </table:table-cell>
          <table:table-cell office:value-type="float" office:value="9.7162137659443856E-2" table:style-name="ce22">
            <text:p>0.10</text:p>
          </table:table-cell>
          <table:table-cell office:value-type="float" office:value="99.983390999999997" table:style-name="ce22">
            <text:p>99.9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8011966711444" table:style-name="ce22">
            <text:p>75.68</text:p>
          </table:table-cell>
          <table:table-cell office:value-type="float" office:value="0.44722602839076703" table:style-name="ce22">
            <text:p>0.45</text:p>
          </table:table-cell>
          <table:table-cell office:value-type="float" office:value="13.06154064317508" table:style-name="ce22">
            <text:p>13.06</text:p>
          </table:table-cell>
          <table:table-cell office:value-type="float" office:value="1.5984361869686872" table:style-name="ce22">
            <text:p>1.60</text:p>
          </table:table-cell>
          <table:table-cell office:value-type="float" office:value="0" table:style-name="ce22">
            <text:p>0.00</text:p>
          </table:table-cell>
          <table:table-cell office:value-type="float" office:value="0.39168052140511" table:style-name="ce22">
            <text:p>0.39</text:p>
          </table:table-cell>
          <table:table-cell office:value-type="float" office:value="2.2164188948446584" table:style-name="ce22">
            <text:p>2.22</text:p>
          </table:table-cell>
          <table:table-cell office:value-type="float" office:value="4.00906250555966" table:style-name="ce22">
            <text:p>4.01</text:p>
          </table:table-cell>
          <table:table-cell office:value-type="float" office:value="2.3845229655813198" table:style-name="ce22">
            <text:p>2.38</text:p>
          </table:table-cell>
          <table:table-cell office:value-type="float" office:value="0.21099659392214412" table:style-name="ce22">
            <text:p>0.21</text:p>
          </table:table-cell>
          <table:table-cell office:value-type="float" office:value="99.826256000000001" table:style-name="ce22">
            <text:p>99.8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13725092394625" table:style-name="ce22">
            <text:p>75.71</text:p>
          </table:table-cell>
          <table:table-cell office:value-type="float" office:value="0.54837987735317795" table:style-name="ce22">
            <text:p>0.55</text:p>
          </table:table-cell>
          <table:table-cell office:value-type="float" office:value="12.78419977424336" table:style-name="ce22">
            <text:p>12.78</text:p>
          </table:table-cell>
          <table:table-cell office:value-type="float" office:value="1.9004312223840016" table:style-name="ce22">
            <text:p>1.90</text:p>
          </table:table-cell>
          <table:table-cell office:value-type="float" office:value="5.3544985182602998E-2" table:style-name="ce22">
            <text:p>0.05</text:p>
          </table:table-cell>
          <table:table-cell office:value-type="float" office:value="0.36442160904073001" table:style-name="ce22">
            <text:p>0.36</text:p>
          </table:table-cell>
          <table:table-cell office:value-type="float" office:value="1.9449060862384238" table:style-name="ce22">
            <text:p>1.94</text:p>
          </table:table-cell>
          <table:table-cell office:value-type="float" office:value="4.1309913336956354" table:style-name="ce22">
            <text:p>4.13</text:p>
          </table:table-cell>
          <table:table-cell office:value-type="float" office:value="2.3116502737369844" table:style-name="ce22">
            <text:p>2.31</text:p>
          </table:table-cell>
          <table:table-cell office:value-type="float" office:value="0.24774974573044473" table:style-name="ce22">
            <text:p>0.25</text:p>
          </table:table-cell>
          <table:table-cell office:value-type="float" office:value="99.458427" table:style-name="ce22">
            <text:p>99.4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186669713853576" table:style-name="ce22">
            <text:p>75.19</text:p>
          </table:table-cell>
          <table:table-cell office:value-type="float" office:value="0.44639147175065802" table:style-name="ce22">
            <text:p>0.45</text:p>
          </table:table-cell>
          <table:table-cell office:value-type="float" office:value="13.058777750276789" table:style-name="ce22">
            <text:p>13.06</text:p>
          </table:table-cell>
          <table:table-cell office:value-type="float" office:value="1.7747322450585812" table:style-name="ce22">
            <text:p>1.77</text:p>
          </table:table-cell>
          <table:table-cell office:value-type="float" office:value="5.3271742858245701E-2" table:style-name="ce22">
            <text:p>0.05</text:p>
          </table:table-cell>
          <table:table-cell office:value-type="float" office:value="0.370141762427037" table:style-name="ce22">
            <text:p>0.37</text:p>
          </table:table-cell>
          <table:table-cell office:value-type="float" office:value="1.8154874695644001" table:style-name="ce22">
            <text:p>1.82</text:p>
          </table:table-cell>
          <table:table-cell office:value-type="float" office:value="4.6950680975638486" table:style-name="ce22">
            <text:p>4.70</text:p>
          </table:table-cell>
          <table:table-cell office:value-type="float" office:value="2.3172887976600447" table:style-name="ce22">
            <text:p>2.32</text:p>
          </table:table-cell>
          <table:table-cell office:value-type="float" office:value="0.28216994846576199" table:style-name="ce22">
            <text:p>0.28</text:p>
          </table:table-cell>
          <table:table-cell office:value-type="float" office:value="99.947922000000005" table:style-name="ce22">
            <text:p>99.95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1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699943362716851" table:style-name="ce22">
            <text:p>75.70</text:p>
          </table:table-cell>
          <table:table-cell office:value-type="float" office:value="0.52350982096280796" table:style-name="ce22">
            <text:p>0.52</text:p>
          </table:table-cell>
          <table:table-cell office:value-type="float" office:value="12.59646615363358" table:style-name="ce22">
            <text:p>12.60</text:p>
          </table:table-cell>
          <table:table-cell office:value-type="float" office:value="2.1238679580803677" table:style-name="ce22">
            <text:p>2.12</text:p>
          </table:table-cell>
          <table:table-cell office:value-type="float" office:value="2.67694003606062E-2" table:style-name="ce22">
            <text:p>0.03</text:p>
          </table:table-cell>
          <table:table-cell office:value-type="float" office:value="0.42902621352336201" table:style-name="ce22">
            <text:p>0.43</text:p>
          </table:table-cell>
          <table:table-cell office:value-type="float" office:value="1.7554783019367195" table:style-name="ce22">
            <text:p>1.76</text:p>
          </table:table-cell>
          <table:table-cell office:value-type="float" office:value="3.423100250243174" table:style-name="ce22">
            <text:p>3.42</text:p>
          </table:table-cell>
          <table:table-cell office:value-type="float" office:value="3.1386410639123032" table:style-name="ce22">
            <text:p>3.14</text:p>
          </table:table-cell>
          <table:table-cell office:value-type="float" office:value="0.28319948532618239" table:style-name="ce22">
            <text:p>0.28</text:p>
          </table:table-cell>
          <table:table-cell office:value-type="float" office:value="99.468047999999996" table:style-name="ce22">
            <text:p>99.4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54799104952176" table:style-name="ce22">
            <text:p>75.65</text:p>
          </table:table-cell>
          <table:table-cell office:value-type="float" office:value="0.45315971986043502" table:style-name="ce22">
            <text:p>0.45</text:p>
          </table:table-cell>
          <table:table-cell office:value-type="float" office:value="13.119331190121009" table:style-name="ce22">
            <text:p>13.12</text:p>
          </table:table-cell>
          <table:table-cell office:value-type="float" office:value="1.737421638812275" table:style-name="ce22">
            <text:p>1.74</text:p>
          </table:table-cell>
          <table:table-cell office:value-type="float" office:value="1.6213236979918201E-2" table:style-name="ce22">
            <text:p>0.02</text:p>
          </table:table-cell>
          <table:table-cell office:value-type="float" office:value="0.382878001699411" table:style-name="ce22">
            <text:p>0.38</text:p>
          </table:table-cell>
          <table:table-cell office:value-type="float" office:value="1.7503861389175315" table:style-name="ce22">
            <text:p>1.75</text:p>
          </table:table-cell>
          <table:table-cell office:value-type="float" office:value="3.7567516333656421" table:style-name="ce22">
            <text:p>3.76</text:p>
          </table:table-cell>
          <table:table-cell office:value-type="float" office:value="2.8330609408029401" table:style-name="ce22">
            <text:p>2.83</text:p>
          </table:table-cell>
          <table:table-cell office:value-type="float" office:value="0.29600042431487428" table:style-name="ce22">
            <text:p>0.30</text:p>
          </table:table-cell>
          <table:table-cell office:value-type="float" office:value="98.530602000000002" table:style-name="ce22">
            <text:p>98.5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200457666024334" table:style-name="ce22">
            <text:p>75.20</text:p>
          </table:table-cell>
          <table:table-cell office:value-type="float" office:value="0.60310352925308297" table:style-name="ce22">
            <text:p>0.60</text:p>
          </table:table-cell>
          <table:table-cell office:value-type="float" office:value="12.983232484043231" table:style-name="ce22">
            <text:p>12.98</text:p>
          </table:table-cell>
          <table:table-cell office:value-type="float" office:value="1.6431694714499201" table:style-name="ce22">
            <text:p>1.64</text:p>
          </table:table-cell>
          <table:table-cell office:value-type="float" office:value="2.0246050658574702E-6" table:style-name="ce22">
            <text:p>0.00</text:p>
          </table:table-cell>
          <table:table-cell office:value-type="float" office:value="0.44720488997192698" table:style-name="ce22">
            <text:p>0.45</text:p>
          </table:table-cell>
          <table:table-cell office:value-type="float" office:value="1.7193219540945499" table:style-name="ce22">
            <text:p>1.72</text:p>
          </table:table-cell>
          <table:table-cell office:value-type="float" office:value="3.7123117995461197" table:style-name="ce22">
            <text:p>3.71</text:p>
          </table:table-cell>
          <table:table-cell office:value-type="float" office:value="3.4421454626505006" table:style-name="ce22">
            <text:p>3.44</text:p>
          </table:table-cell>
          <table:table-cell office:value-type="float" office:value="0.24905679217645627" table:style-name="ce22">
            <text:p>0.25</text:p>
          </table:table-cell>
          <table:table-cell office:value-type="float" office:value="98.784698000000006" table:style-name="ce22">
            <text:p>98.7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280680506992013" table:style-name="ce22">
            <text:p>75.28</text:p>
          </table:table-cell>
          <table:table-cell office:value-type="float" office:value="0.45261713558529798" table:style-name="ce22">
            <text:p>0.45</text:p>
          </table:table-cell>
          <table:table-cell office:value-type="float" office:value="13.1392698146546" table:style-name="ce22">
            <text:p>13.14</text:p>
          </table:table-cell>
          <table:table-cell office:value-type="float" office:value="1.7889950907166401" table:style-name="ce22">
            <text:p>1.79</text:p>
          </table:table-cell>
          <table:table-cell office:value-type="float" office:value="9.7161210303461407E-2" table:style-name="ce22">
            <text:p>0.10</text:p>
          </table:table-cell>
          <table:table-cell office:value-type="float" office:value="0.370459869836194" table:style-name="ce22">
            <text:p>0.37</text:p>
          </table:table-cell>
          <table:table-cell office:value-type="float" office:value="1.9375099140988949" table:style-name="ce22">
            <text:p>1.94</text:p>
          </table:table-cell>
          <table:table-cell office:value-type="float" office:value="3.4190027040958162" table:style-name="ce22">
            <text:p>3.42</text:p>
          </table:table-cell>
          <table:table-cell office:value-type="float" office:value="3.2781089640970942" table:style-name="ce22">
            <text:p>3.28</text:p>
          </table:table-cell>
          <table:table-cell office:value-type="float" office:value="0.23618363879300527" table:style-name="ce22">
            <text:p>0.24</text:p>
          </table:table-cell>
          <table:table-cell office:value-type="float" office:value="98.647391999999996" table:style-name="ce22">
            <text:p>98.6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883822390270424" table:style-name="ce22">
            <text:p>74.88</text:p>
          </table:table-cell>
          <table:table-cell office:value-type="float" office:value="0.52364724728850498" table:style-name="ce22">
            <text:p>0.52</text:p>
          </table:table-cell>
          <table:table-cell office:value-type="float" office:value="12.904451237039963" table:style-name="ce22">
            <text:p>12.90</text:p>
          </table:table-cell>
          <table:table-cell office:value-type="float" office:value="1.6570508064062794" table:style-name="ce22">
            <text:p>1.66</text:p>
          </table:table-cell>
          <table:table-cell office:value-type="float" office:value="4.81588683024377E-2" table:style-name="ce22">
            <text:p>0.05</text:p>
          </table:table-cell>
          <table:table-cell office:value-type="float" office:value="0.49045701508007" table:style-name="ce22">
            <text:p>0.49</text:p>
          </table:table-cell>
          <table:table-cell office:value-type="float" office:value="1.9793016764300149" table:style-name="ce22">
            <text:p>1.98</text:p>
          </table:table-cell>
          <table:table-cell office:value-type="float" office:value="3.7515644955598257" table:style-name="ce22">
            <text:p>3.75</text:p>
          </table:table-cell>
          <table:table-cell office:value-type="float" office:value="3.4820949098675564" table:style-name="ce22">
            <text:p>3.48</text:p>
          </table:table-cell>
          <table:table-cell office:value-type="float" office:value="0.27945034975494826" table:style-name="ce22">
            <text:p>0.28</text:p>
          </table:table-cell>
          <table:table-cell office:value-type="float" office:value="99.601592999999994" table:style-name="ce22">
            <text:p>99.6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714150480049597" table:style-name="ce22">
            <text:p>74.71</text:p>
          </table:table-cell>
          <table:table-cell office:value-type="float" office:value="0.37148189851618901" table:style-name="ce22">
            <text:p>0.37</text:p>
          </table:table-cell>
          <table:table-cell office:value-type="float" office:value="12.810575085685281" table:style-name="ce22">
            <text:p>12.81</text:p>
          </table:table-cell>
          <table:table-cell office:value-type="float" office:value="2.011077229129957" table:style-name="ce22">
            <text:p>2.01</text:p>
          </table:table-cell>
          <table:table-cell office:value-type="float" office:value="0" table:style-name="ce22">
            <text:p>0.00</text:p>
          </table:table-cell>
          <table:table-cell office:value-type="float" office:value="0.45251862884542698" table:style-name="ce22">
            <text:p>0.45</text:p>
          </table:table-cell>
          <table:table-cell office:value-type="float" office:value="1.8469125688503774" table:style-name="ce22">
            <text:p>1.85</text:p>
          </table:table-cell>
          <table:table-cell office:value-type="float" office:value="4.0444379620028936" table:style-name="ce22">
            <text:p>4.04</text:p>
          </table:table-cell>
          <table:table-cell office:value-type="float" office:value="3.5195758044989676" table:style-name="ce22">
            <text:p>3.52</text:p>
          </table:table-cell>
          <table:table-cell office:value-type="float" office:value="0.22927433516521756" table:style-name="ce22">
            <text:p>0.23</text:p>
          </table:table-cell>
          <table:table-cell office:value-type="float" office:value="100.181732" table:style-name="ce22">
            <text:p>100.1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788414820938044" table:style-name="ce22">
            <text:p>74.79</text:p>
          </table:table-cell>
          <table:table-cell office:value-type="float" office:value="0.42622021183745701" table:style-name="ce22">
            <text:p>0.43</text:p>
          </table:table-cell>
          <table:table-cell office:value-type="float" office:value="13.48129346148824" table:style-name="ce22">
            <text:p>13.48</text:p>
          </table:table-cell>
          <table:table-cell office:value-type="float" office:value="1.6119837471321601" table:style-name="ce22">
            <text:p>1.61</text:p>
          </table:table-cell>
          <table:table-cell office:value-type="float" office:value="3.7663497225299498E-2" table:style-name="ce22">
            <text:p>0.04</text:p>
          </table:table-cell>
          <table:table-cell office:value-type="float" office:value="0.46377667893740099" table:style-name="ce22">
            <text:p>0.46</text:p>
          </table:table-cell>
          <table:table-cell office:value-type="float" office:value="1.9534239830701767" table:style-name="ce22">
            <text:p>1.95</text:p>
          </table:table-cell>
          <table:table-cell office:value-type="float" office:value="3.5316478033980183" table:style-name="ce22">
            <text:p>3.53</text:p>
          </table:table-cell>
          <table:table-cell office:value-type="float" office:value="3.4702791528428261" table:style-name="ce22">
            <text:p>3.47</text:p>
          </table:table-cell>
          <table:table-cell office:value-type="float" office:value="0.23529361397588067" table:style-name="ce22">
            <text:p>0.24</text:p>
          </table:table-cell>
          <table:table-cell office:value-type="float" office:value="99.037537" table:style-name="ce22">
            <text:p>99.04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2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933049837682859" table:style-name="ce22">
            <text:p>75.93</text:p>
          </table:table-cell>
          <table:table-cell office:value-type="float" office:value="0.40136911482698101" table:style-name="ce22">
            <text:p>0.40</text:p>
          </table:table-cell>
          <table:table-cell office:value-type="float" office:value="13.179253825423" table:style-name="ce22">
            <text:p>13.18</text:p>
          </table:table-cell>
          <table:table-cell office:value-type="float" office:value="1.8046404340681121" table:style-name="ce22">
            <text:p>1.80</text:p>
          </table:table-cell>
          <table:table-cell office:value-type="float" office:value="0" table:style-name="ce22">
            <text:p>0.00</text:p>
          </table:table-cell>
          <table:table-cell office:value-type="float" office:value="0.31607393161830599" table:style-name="ce22">
            <text:p>0.32</text:p>
          </table:table-cell>
          <table:table-cell office:value-type="float" office:value="3.06219565219721" table:style-name="ce22">
            <text:p>3.06</text:p>
          </table:table-cell>
          <table:table-cell office:value-type="float" office:value="4.3576613010117313" table:style-name="ce22">
            <text:p>4.36</text:p>
          </table:table-cell>
          <table:table-cell office:value-type="float" office:value="0.70257995762467795" table:style-name="ce22">
            <text:p>0.70</text:p>
          </table:table-cell>
          <table:table-cell office:value-type="float" office:value="0.24317291247002537" table:style-name="ce22">
            <text:p>0.24</text:p>
          </table:table-cell>
          <table:table-cell office:value-type="float" office:value="98.909453999999997" table:style-name="ce22">
            <text:p>98.9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179634489782913" table:style-name="ce22">
            <text:p>76.18</text:p>
          </table:table-cell>
          <table:table-cell office:value-type="float" office:value="0.40117376749128902" table:style-name="ce22">
            <text:p>0.40</text:p>
          </table:table-cell>
          <table:table-cell office:value-type="float" office:value="13.161717152290588" table:style-name="ce22">
            <text:p>13.16</text:p>
          </table:table-cell>
          <table:table-cell office:value-type="float" office:value="1.5693384848810081" table:style-name="ce22">
            <text:p>1.57</text:p>
          </table:table-cell>
          <table:table-cell office:value-type="float" office:value="5.3835129551996104E-3" table:style-name="ce22">
            <text:p>0.01</text:p>
          </table:table-cell>
          <table:table-cell office:value-type="float" office:value="0.38098155223289798" table:style-name="ce22">
            <text:p>0.38</text:p>
          </table:table-cell>
          <table:table-cell office:value-type="float" office:value="2.761376374303854" table:style-name="ce22">
            <text:p>2.76</text:p>
          </table:table-cell>
          <table:table-cell office:value-type="float" office:value="4.5902531295862286" table:style-name="ce22">
            <text:p>4.59</text:p>
          </table:table-cell>
          <table:table-cell office:value-type="float" office:value="0.70039624797438704" table:style-name="ce22">
            <text:p>0.70</text:p>
          </table:table-cell>
          <table:table-cell office:value-type="float" office:value="0.24974831975892531" table:style-name="ce22">
            <text:p>0.25</text:p>
          </table:table-cell>
          <table:table-cell office:value-type="float" office:value="98.968834000000001" table:style-name="ce22">
            <text:p>98.9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309697725936005" table:style-name="ce22">
            <text:p>76.31</text:p>
          </table:table-cell>
          <table:table-cell office:value-type="float" office:value="0.30043153553105201" table:style-name="ce22">
            <text:p>0.30</text:p>
          </table:table-cell>
          <table:table-cell office:value-type="float" office:value="13.22963366425123" table:style-name="ce22">
            <text:p>13.23</text:p>
          </table:table-cell>
          <table:table-cell office:value-type="float" office:value="1.7381995063378521" table:style-name="ce22">
            <text:p>1.74</text:p>
          </table:table-cell>
          <table:table-cell office:value-type="float" office:value="5.3789976633013201E-2" table:style-name="ce22">
            <text:p>0.05</text:p>
          </table:table-cell>
          <table:table-cell office:value-type="float" office:value="0.35763580472133699" table:style-name="ce22">
            <text:p>0.36</text:p>
          </table:table-cell>
          <table:table-cell office:value-type="float" office:value="2.8954602086329326" table:style-name="ce22">
            <text:p>2.90</text:p>
          </table:table-cell>
          <table:table-cell office:value-type="float" office:value="4.2005082668923963" table:style-name="ce22">
            <text:p>4.20</text:p>
          </table:table-cell>
          <table:table-cell office:value-type="float" office:value="0.711185950235522" table:style-name="ce22">
            <text:p>0.71</text:p>
          </table:table-cell>
          <table:table-cell office:value-type="float" office:value="0.20346240111883152" table:style-name="ce22">
            <text:p>0.20</text:p>
          </table:table-cell>
          <table:table-cell office:value-type="float" office:value="99.200637999999998" table:style-name="ce22">
            <text:p>99.20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71738346841013" table:style-name="ce22">
            <text:p>75.87</text:p>
          </table:table-cell>
          <table:table-cell office:value-type="float" office:value="0.44690502876222199" table:style-name="ce22">
            <text:p>0.45</text:p>
          </table:table-cell>
          <table:table-cell office:value-type="float" office:value="13.029328263891538" table:style-name="ce22">
            <text:p>13.03</text:p>
          </table:table-cell>
          <table:table-cell office:value-type="float" office:value="1.786846292529719" table:style-name="ce22">
            <text:p>1.79</text:p>
          </table:table-cell>
          <table:table-cell office:value-type="float" office:value="5.3376735733713402E-3" table:style-name="ce22">
            <text:p>0.01</text:p>
          </table:table-cell>
          <table:table-cell office:value-type="float" office:value="0.31220385083917201" table:style-name="ce22">
            <text:p>0.31</text:p>
          </table:table-cell>
          <table:table-cell office:value-type="float" office:value="2.6237608741459568" table:style-name="ce22">
            <text:p>2.62</text:p>
          </table:table-cell>
          <table:table-cell office:value-type="float" office:value="5.0124618961232459" table:style-name="ce22">
            <text:p>5.01</text:p>
          </table:table-cell>
          <table:table-cell office:value-type="float" office:value="0.68677199055191696" table:style-name="ce22">
            <text:p>0.69</text:p>
          </table:table-cell>
          <table:table-cell office:value-type="float" office:value="0.22462976571687343" table:style-name="ce22">
            <text:p>0.22</text:p>
          </table:table-cell>
          <table:table-cell office:value-type="float" office:value="99.893707000000006" table:style-name="ce22">
            <text:p>99.89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376776622662987" table:style-name="ce22">
            <text:p>76.38</text:p>
          </table:table-cell>
          <table:table-cell office:value-type="float" office:value="0.12455692194111299" table:style-name="ce22">
            <text:p>0.12</text:p>
          </table:table-cell>
          <table:table-cell office:value-type="float" office:value="13.156179442318479" table:style-name="ce22">
            <text:p>13.16</text:p>
          </table:table-cell>
          <table:table-cell office:value-type="float" office:value="1.864366401399993" table:style-name="ce22">
            <text:p>1.86</text:p>
          </table:table-cell>
          <table:table-cell office:value-type="float" office:value="4.8184429895865799E-2" table:style-name="ce22">
            <text:p>0.05</text:p>
          </table:table-cell>
          <table:table-cell office:value-type="float" office:value="0.25028035722734499" table:style-name="ce22">
            <text:p>0.25</text:p>
          </table:table-cell>
          <table:table-cell office:value-type="float" office:value="2.7064013102454583" table:style-name="ce22">
            <text:p>2.71</text:p>
          </table:table-cell>
          <table:table-cell office:value-type="float" office:value="4.6112222338327005" table:style-name="ce22">
            <text:p>4.61</text:p>
          </table:table-cell>
          <table:table-cell office:value-type="float" office:value="0.69864913638710402" table:style-name="ce22">
            <text:p>0.70</text:p>
          </table:table-cell>
          <table:table-cell office:value-type="float" office:value="0.16338715962543521" table:style-name="ce22">
            <text:p>0.16</text:p>
          </table:table-cell>
          <table:table-cell office:value-type="float" office:value="99.613090999999997" table:style-name="ce22">
            <text:p>99.6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726144491784936" table:style-name="ce22">
            <text:p>76.73</text:p>
          </table:table-cell>
          <table:table-cell office:value-type="float" office:value="0.30150371629495099" table:style-name="ce22">
            <text:p>0.30</text:p>
          </table:table-cell>
          <table:table-cell office:value-type="float" office:value="13.21053964685035" table:style-name="ce22">
            <text:p>13.21</text:p>
          </table:table-cell>
          <table:table-cell office:value-type="float" office:value="1.6091604387446079" table:style-name="ce22">
            <text:p>1.61</text:p>
          </table:table-cell>
          <table:table-cell office:value-type="float" office:value="3.7793190135189197E-2" table:style-name="ce22">
            <text:p>0.04</text:p>
          </table:table-cell>
          <table:table-cell office:value-type="float" office:value="0.24498644036633599" table:style-name="ce22">
            <text:p>0.24</text:p>
          </table:table-cell>
          <table:table-cell office:value-type="float" office:value="2.5258393092198483" table:style-name="ce22">
            <text:p>2.53</text:p>
          </table:table-cell>
          <table:table-cell office:value-type="float" office:value="4.5232771468435162" table:style-name="ce22">
            <text:p>4.52</text:p>
          </table:table-cell>
          <table:table-cell office:value-type="float" office:value="0.68559232693318195" table:style-name="ce22">
            <text:p>0.69</text:p>
          </table:table-cell>
          <table:table-cell office:value-type="float" office:value="0.1351592456886796" table:style-name="ce22">
            <text:p>0.14</text:p>
          </table:table-cell>
          <table:table-cell office:value-type="float" office:value="98.835266000000004" table:style-name="ce22">
            <text:p>98.8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57892596084308" table:style-name="ce22">
            <text:p>76.58</text:p>
          </table:table-cell>
          <table:table-cell office:value-type="float" office:value="0.59430075376672298" table:style-name="ce22">
            <text:p>0.59</text:p>
          </table:table-cell>
          <table:table-cell office:value-type="float" office:value="13.061253490554639" table:style-name="ce22">
            <text:p>13.06</text:p>
          </table:table-cell>
          <table:table-cell office:value-type="float" office:value="1.3630922335164799" table:style-name="ce22">
            <text:p>1.36</text:p>
          </table:table-cell>
          <table:table-cell office:value-type="float" office:value="7.4501781484812596E-2" table:style-name="ce22">
            <text:p>0.07</text:p>
          </table:table-cell>
          <table:table-cell office:value-type="float" office:value="0.22423898878850901" table:style-name="ce22">
            <text:p>0.22</text:p>
          </table:table-cell>
          <table:table-cell office:value-type="float" office:value="2.702705854743944" table:style-name="ce22">
            <text:p>2.70</text:p>
          </table:table-cell>
          <table:table-cell office:value-type="float" office:value="4.6790210844098583" table:style-name="ce22">
            <text:p>4.68</text:p>
          </table:table-cell>
          <table:table-cell office:value-type="float" office:value="0.51414711987133399" table:style-name="ce22">
            <text:p>0.51</text:p>
          </table:table-cell>
          <table:table-cell office:value-type="float" office:value="0.2078137288199946" table:style-name="ce22">
            <text:p>0.21</text:p>
          </table:table-cell>
          <table:table-cell office:value-type="float" office:value="100.321091" table:style-name="ce22">
            <text:p>100.32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91601608289001" table:style-name="ce22">
            <text:p>75.92</text:p>
          </table:table-cell>
          <table:table-cell office:value-type="float" office:value="0.44917332288939499" table:style-name="ce22">
            <text:p>0.45</text:p>
          </table:table-cell>
          <table:table-cell office:value-type="float" office:value="12.960531241387532" table:style-name="ce22">
            <text:p>12.96</text:p>
          </table:table-cell>
          <table:table-cell office:value-type="float" office:value="2.0566168165065561" table:style-name="ce22">
            <text:p>2.06</text:p>
          </table:table-cell>
          <table:table-cell office:value-type="float" office:value="1.07271813474444E-2" table:style-name="ce22">
            <text:p>0.01</text:p>
          </table:table-cell>
          <table:table-cell office:value-type="float" office:value="0.421673736066842" table:style-name="ce22">
            <text:p>0.42</text:p>
          </table:table-cell>
          <table:table-cell office:value-type="float" office:value="2.755259940666321" table:style-name="ce22">
            <text:p>2.76</text:p>
          </table:table-cell>
          <table:table-cell office:value-type="float" office:value="4.5626040062815232" table:style-name="ce22">
            <text:p>4.56</text:p>
          </table:table-cell>
          <table:table-cell office:value-type="float" office:value="0.69724668040235105" table:style-name="ce22">
            <text:p>0.70</text:p>
          </table:table-cell>
          <table:table-cell office:value-type="float" office:value="0.17016205051187402" table:style-name="ce22">
            <text:p>0.17</text:p>
          </table:table-cell>
          <table:table-cell office:value-type="float" office:value="99.466949" table:style-name="ce22">
            <text:p>99.47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3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768343095253144" table:style-name="ce22">
            <text:p>75.77</text:p>
          </table:table-cell>
          <table:table-cell office:value-type="float" office:value="0.43320122227862401" table:style-name="ce22">
            <text:p>0.43</text:p>
          </table:table-cell>
          <table:table-cell office:value-type="float" office:value="13.082305297890921" table:style-name="ce22">
            <text:p>13.08</text:p>
          </table:table-cell>
          <table:table-cell office:value-type="float" office:value="1.7041150268640044" table:style-name="ce22">
            <text:p>1.70</text:p>
          </table:table-cell>
          <table:table-cell office:value-type="float" office:value="1.0945300950837599E-2" table:style-name="ce22">
            <text:p>0.01</text:p>
          </table:table-cell>
          <table:table-cell office:value-type="float" office:value="0.43473200490129499" table:style-name="ce22">
            <text:p>0.43</text:p>
          </table:table-cell>
          <table:table-cell office:value-type="float" office:value="2.0843749734524128" table:style-name="ce22">
            <text:p>2.08</text:p>
          </table:table-cell>
          <table:table-cell office:value-type="float" office:value="4.080127687790605" table:style-name="ce22">
            <text:p>4.08</text:p>
          </table:table-cell>
          <table:table-cell office:value-type="float" office:value="2.1552465153046856" table:style-name="ce22">
            <text:p>2.16</text:p>
          </table:table-cell>
          <table:table-cell office:value-type="float" office:value="0.24660784931977231" table:style-name="ce22">
            <text:p>0.25</text:p>
          </table:table-cell>
          <table:table-cell office:value-type="float" office:value="97.466483999999994" table:style-name="ce22">
            <text:p>97.4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54886759889726" table:style-name="ce22">
            <text:p>75.55</text:p>
          </table:table-cell>
          <table:table-cell office:value-type="float" office:value="0.53139601050978402" table:style-name="ce22">
            <text:p>0.53</text:p>
          </table:table-cell>
          <table:table-cell office:value-type="float" office:value="13.270964399595261" table:style-name="ce22">
            <text:p>13.27</text:p>
          </table:table-cell>
          <table:table-cell office:value-type="float" office:value="1.4824568339412683" table:style-name="ce22">
            <text:p>1.48</text:p>
          </table:table-cell>
          <table:table-cell office:value-type="float" office:value="0" table:style-name="ce22">
            <text:p>0.00</text:p>
          </table:table-cell>
          <table:table-cell office:value-type="float" office:value="0.42306149507270402" table:style-name="ce22">
            <text:p>0.42</text:p>
          </table:table-cell>
          <table:table-cell office:value-type="float" office:value="2.2522618625536079" table:style-name="ce22">
            <text:p>2.25</text:p>
          </table:table-cell>
          <table:table-cell office:value-type="float" office:value="4.014337805567032" table:style-name="ce22">
            <text:p>4.01</text:p>
          </table:table-cell>
          <table:table-cell office:value-type="float" office:value="2.2325780029683164" table:style-name="ce22">
            <text:p>2.23</text:p>
          </table:table-cell>
          <table:table-cell office:value-type="float" office:value="0.23805581201732912" table:style-name="ce22">
            <text:p>0.24</text:p>
          </table:table-cell>
          <table:table-cell office:value-type="float" office:value="98.242928000000006" table:style-name="ce22">
            <text:p>98.2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08231023259194" table:style-name="ce22">
            <text:p>75.61</text:p>
          </table:table-cell>
          <table:table-cell office:value-type="float" office:value="0.63346166530704295" table:style-name="ce22">
            <text:p>0.63</text:p>
          </table:table-cell>
          <table:table-cell office:value-type="float" office:value="12.945822185766119" table:style-name="ce22">
            <text:p>12.95</text:p>
          </table:table-cell>
          <table:table-cell office:value-type="float" office:value="1.8222392193542338" table:style-name="ce22">
            <text:p>1.82</text:p>
          </table:table-cell>
          <table:table-cell office:value-type="float" office:value="7.6197385667452905E-2" table:style-name="ce22">
            <text:p>0.08</text:p>
          </table:table-cell>
          <table:table-cell office:value-type="float" office:value="0.39233554025156298" table:style-name="ce22">
            <text:p>0.39</text:p>
          </table:table-cell>
          <table:table-cell office:value-type="float" office:value="2.1423975878308612" table:style-name="ce22">
            <text:p>2.14</text:p>
          </table:table-cell>
          <table:table-cell office:value-type="float" office:value="3.8580057596883228" table:style-name="ce22">
            <text:p>3.86</text:p>
          </table:table-cell>
          <table:table-cell office:value-type="float" office:value="2.2828245465834254" table:style-name="ce22">
            <text:p>2.28</text:p>
          </table:table-cell>
          <table:table-cell office:value-type="float" office:value="0.23848304609189" table:style-name="ce22">
            <text:p>0.24</text:p>
          </table:table-cell>
          <table:table-cell office:value-type="float" office:value="98.029610000000005" table:style-name="ce22">
            <text:p>98.0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27925571397833" table:style-name="ce22">
            <text:p>75.28</text:p>
          </table:table-cell>
          <table:table-cell office:value-type="float" office:value="0.52999906741487302" table:style-name="ce22">
            <text:p>0.53</text:p>
          </table:table-cell>
          <table:table-cell office:value-type="float" office:value="13.049755808664001" table:style-name="ce22">
            <text:p>13.05</text:p>
          </table:table-cell>
          <table:table-cell office:value-type="float" office:value="1.932885014610483" table:style-name="ce22">
            <text:p>1.93</text:p>
          </table:table-cell>
          <table:table-cell office:value-type="float" office:value="0" table:style-name="ce22">
            <text:p>0.00</text:p>
          </table:table-cell>
          <table:table-cell office:value-type="float" office:value="0.39537911942002901" table:style-name="ce22">
            <text:p>0.40</text:p>
          </table:table-cell>
          <table:table-cell office:value-type="float" office:value="2.1971059550278631" table:style-name="ce22">
            <text:p>2.20</text:p>
          </table:table-cell>
          <table:table-cell office:value-type="float" office:value="4.1006807160380676" table:style-name="ce22">
            <text:p>4.10</text:p>
          </table:table-cell>
          <table:table-cell office:value-type="float" office:value="2.2807318516887558" table:style-name="ce22">
            <text:p>2.28</text:p>
          </table:table-cell>
          <table:table-cell office:value-type="float" office:value="0.23421386359860213" table:style-name="ce22">
            <text:p>0.23</text:p>
          </table:table-cell>
          <table:table-cell office:value-type="float" office:value="98.446776999999997" table:style-name="ce22">
            <text:p>98.4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99932748788393" table:style-name="ce22">
            <text:p>75.80</text:p>
          </table:table-cell>
          <table:table-cell office:value-type="float" office:value="0.20420467833452999" table:style-name="ce22">
            <text:p>0.20</text:p>
          </table:table-cell>
          <table:table-cell office:value-type="float" office:value="13.25992654899351" table:style-name="ce22">
            <text:p>13.26</text:p>
          </table:table-cell>
          <table:table-cell office:value-type="float" office:value="1.669956407878403" table:style-name="ce22">
            <text:p>1.67</text:p>
          </table:table-cell>
          <table:table-cell office:value-type="float" office:value="5.4771118386293801E-3" table:style-name="ce22">
            <text:p>0.01</text:p>
          </table:table-cell>
          <table:table-cell office:value-type="float" office:value="0.40540690540994001" table:style-name="ce22">
            <text:p>0.41</text:p>
          </table:table-cell>
          <table:table-cell office:value-type="float" office:value="2.0094459539931022" table:style-name="ce22">
            <text:p>2.01</text:p>
          </table:table-cell>
          <table:table-cell office:value-type="float" office:value="4.1178013189078362" table:style-name="ce22">
            <text:p>4.12</text:p>
          </table:table-cell>
          <table:table-cell office:value-type="float" office:value="2.3008510994367599" table:style-name="ce22">
            <text:p>2.30</text:p>
          </table:table-cell>
          <table:table-cell office:value-type="float" office:value="0.22698798494786165" table:style-name="ce22">
            <text:p>0.23</text:p>
          </table:table-cell>
          <table:table-cell office:value-type="float" office:value="97.387092999999993" table:style-name="ce22">
            <text:p>97.39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99408894344901" table:style-name="ce22">
            <text:p>75.90</text:p>
          </table:table-cell>
          <table:table-cell office:value-type="float" office:value="0.30824329567292102" table:style-name="ce22">
            <text:p>0.31</text:p>
          </table:table-cell>
          <table:table-cell office:value-type="float" office:value="13.200835985492001" table:style-name="ce22">
            <text:p>13.20</text:p>
          </table:table-cell>
          <table:table-cell office:value-type="float" office:value="1.8101109514223472" table:style-name="ce22">
            <text:p>1.81</text:p>
          </table:table-cell>
          <table:table-cell office:value-type="float" office:value="1.6554761659180298E-2" table:style-name="ce22">
            <text:p>0.02</text:p>
          </table:table-cell>
          <table:table-cell office:value-type="float" office:value="0.41873894015212898" table:style-name="ce22">
            <text:p>0.42</text:p>
          </table:table-cell>
          <table:table-cell office:value-type="float" office:value="2.1611363896150451" table:style-name="ce22">
            <text:p>2.16</text:p>
          </table:table-cell>
          <table:table-cell office:value-type="float" office:value="3.8214969233443639" table:style-name="ce22">
            <text:p>3.82</text:p>
          </table:table-cell>
          <table:table-cell office:value-type="float" office:value="2.1013984835929271" table:style-name="ce22">
            <text:p>2.10</text:p>
          </table:table-cell>
          <table:table-cell office:value-type="float" office:value="0.26207434119427858" table:style-name="ce22">
            <text:p>0.26</text:p>
          </table:table-cell>
          <table:table-cell office:value-type="float" office:value="96.757660000000001" table:style-name="ce22">
            <text:p>96.76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4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768774024422044" table:style-name="ce22">
            <text:p>75.77</text:p>
          </table:table-cell>
          <table:table-cell office:value-type="float" office:value="0.222937659071786" table:style-name="ce22">
            <text:p>0.22</text:p>
          </table:table-cell>
          <table:table-cell office:value-type="float" office:value="12.670583558729193" table:style-name="ce22">
            <text:p>12.67</text:p>
          </table:table-cell>
          <table:table-cell office:value-type="float" office:value="2.0758367493918932" table:style-name="ce22">
            <text:p>2.08</text:p>
          </table:table-cell>
          <table:table-cell office:value-type="float" office:value="9.0469234026486905E-2" table:style-name="ce22">
            <text:p>0.09</text:p>
          </table:table-cell>
          <table:table-cell office:value-type="float" office:value="0.45046386741885602" table:style-name="ce22">
            <text:p>0.45</text:p>
          </table:table-cell>
          <table:table-cell office:value-type="float" office:value="2.2339032943290023" table:style-name="ce22">
            <text:p>2.23</text:p>
          </table:table-cell>
          <table:table-cell office:value-type="float" office:value="4.2526345504792786" table:style-name="ce22">
            <text:p>4.25</text:p>
          </table:table-cell>
          <table:table-cell office:value-type="float" office:value="1.913473925818121" table:style-name="ce22">
            <text:p>1.91</text:p>
          </table:table-cell>
          <table:table-cell office:value-type="float" office:value="0.32092213880261805" table:style-name="ce22">
            <text:p>0.32</text:p>
          </table:table-cell>
          <table:table-cell office:value-type="float" office:value="100.24955" table:style-name="ce22">
            <text:p>100.2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336691873276266" table:style-name="ce22">
            <text:p>75.34</text:p>
          </table:table-cell>
          <table:table-cell office:value-type="float" office:value="0.40041717811531702" table:style-name="ce22">
            <text:p>0.40</text:p>
          </table:table-cell>
          <table:table-cell office:value-type="float" office:value="12.955674633866694" table:style-name="ce22">
            <text:p>12.96</text:p>
          </table:table-cell>
          <table:table-cell office:value-type="float" office:value="1.7818719545382142" table:style-name="ce22">
            <text:p>1.78</text:p>
          </table:table-cell>
          <table:table-cell office:value-type="float" office:value="2.6881964665486601E-2" table:style-name="ce22">
            <text:p>0.03</text:p>
          </table:table-cell>
          <table:table-cell office:value-type="float" office:value="0.40860022221537701" table:style-name="ce22">
            <text:p>0.41</text:p>
          </table:table-cell>
          <table:table-cell office:value-type="float" office:value="2.2642898019225886" table:style-name="ce22">
            <text:p>2.26</text:p>
          </table:table-cell>
          <table:table-cell office:value-type="float" office:value="4.6750746269648946" table:style-name="ce22">
            <text:p>4.68</text:p>
          </table:table-cell>
          <table:table-cell office:value-type="float" office:value="1.898440042249649" table:style-name="ce22">
            <text:p>1.90</text:p>
          </table:table-cell>
          <table:table-cell office:value-type="float" office:value="0.25205669491764265" table:style-name="ce22">
            <text:p>0.25</text:p>
          </table:table-cell>
          <table:table-cell office:value-type="float" office:value="99.278458000000001" table:style-name="ce22">
            <text:p>99.2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45961904213499" table:style-name="ce22">
            <text:p>75.55</text:p>
          </table:table-cell>
          <table:table-cell office:value-type="float" office:value="0.14879517390772701" table:style-name="ce22">
            <text:p>0.15</text:p>
          </table:table-cell>
          <table:table-cell office:value-type="float" office:value="13.020497535833082" table:style-name="ce22">
            <text:p>13.02</text:p>
          </table:table-cell>
          <table:table-cell office:value-type="float" office:value="1.8903126528313532" table:style-name="ce22">
            <text:p>1.89</text:p>
          </table:table-cell>
          <table:table-cell office:value-type="float" office:value="5.8590070054086299E-2" table:style-name="ce22">
            <text:p>0.06</text:p>
          </table:table-cell>
          <table:table-cell office:value-type="float" office:value="0.46953662536320601" table:style-name="ce22">
            <text:p>0.47</text:p>
          </table:table-cell>
          <table:table-cell office:value-type="float" office:value="2.1980938359343565" table:style-name="ce22">
            <text:p>2.20</text:p>
          </table:table-cell>
          <table:table-cell office:value-type="float" office:value="4.312822349388683" table:style-name="ce22">
            <text:p>4.31</text:p>
          </table:table-cell>
          <table:table-cell office:value-type="float" office:value="2.1283352488911249" table:style-name="ce22">
            <text:p>2.13</text:p>
          </table:table-cell>
          <table:table-cell office:value-type="float" office:value="0.2270655775611754" table:style-name="ce22">
            <text:p>0.23</text:p>
          </table:table-cell>
          <table:table-cell office:value-type="float" office:value="100.237122" table:style-name="ce22">
            <text:p>100.2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160807895473695" table:style-name="ce22">
            <text:p>75.16</text:p>
          </table:table-cell>
          <table:table-cell office:value-type="float" office:value="0.41941900392769399" table:style-name="ce22">
            <text:p>0.42</text:p>
          </table:table-cell>
          <table:table-cell office:value-type="float" office:value="13.037176286453478" table:style-name="ce22">
            <text:p>13.04</text:p>
          </table:table-cell>
          <table:table-cell office:value-type="float" office:value="1.9162681166988911" table:style-name="ce22">
            <text:p>1.92</text:p>
          </table:table-cell>
          <table:table-cell office:value-type="float" office:value="5.3013182581602503E-3" table:style-name="ce22">
            <text:p>0.01</text:p>
          </table:table-cell>
          <table:table-cell office:value-type="float" office:value="0.43530706567385702" table:style-name="ce22">
            <text:p>0.44</text:p>
          </table:table-cell>
          <table:table-cell office:value-type="float" office:value="2.3407907693450465" table:style-name="ce22">
            <text:p>2.34</text:p>
          </table:table-cell>
          <table:table-cell office:value-type="float" office:value="4.4537281582732646" table:style-name="ce22">
            <text:p>4.45</text:p>
          </table:table-cell>
          <table:table-cell office:value-type="float" office:value="1.9795640886019237" table:style-name="ce22">
            <text:p>1.98</text:p>
          </table:table-cell>
          <table:table-cell office:value-type="float" office:value="0.25163829060825432" table:style-name="ce22">
            <text:p>0.25</text:p>
          </table:table-cell>
          <table:table-cell office:value-type="float" office:value="100.673073" table:style-name="ce22">
            <text:p>100.6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37350400980949" table:style-name="ce22">
            <text:p>75.64</text:p>
          </table:table-cell>
          <table:table-cell office:value-type="float" office:value="0.57072636274111699" table:style-name="ce22">
            <text:p>0.57</text:p>
          </table:table-cell>
          <table:table-cell office:value-type="float" office:value="13.0836982551275" table:style-name="ce22">
            <text:p>13.08</text:p>
          </table:table-cell>
          <table:table-cell office:value-type="float" office:value="1.650409691881888" table:style-name="ce22">
            <text:p>1.65</text:p>
          </table:table-cell>
          <table:table-cell office:value-type="float" office:value="4.7960969616653901E-2" table:style-name="ce22">
            <text:p>0.05</text:p>
          </table:table-cell>
          <table:table-cell office:value-type="float" office:value="0.38094901083093302" table:style-name="ce22">
            <text:p>0.38</text:p>
          </table:table-cell>
          <table:table-cell office:value-type="float" office:value="2.204666675749277" table:style-name="ce22">
            <text:p>2.20</text:p>
          </table:table-cell>
          <table:table-cell office:value-type="float" office:value="3.9896768620695857" table:style-name="ce22">
            <text:p>3.99</text:p>
          </table:table-cell>
          <table:table-cell office:value-type="float" office:value="2.1783274383801583" table:style-name="ce22">
            <text:p>2.18</text:p>
          </table:table-cell>
          <table:table-cell office:value-type="float" office:value="0.25624231148894416" table:style-name="ce22">
            <text:p>0.26</text:p>
          </table:table-cell>
          <table:table-cell office:value-type="float" office:value="100.26486199999999" table:style-name="ce22">
            <text:p>100.2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156448697023549" table:style-name="ce22">
            <text:p>76.16</text:p>
          </table:table-cell>
          <table:table-cell office:value-type="float" office:value="0.299828134300202" table:style-name="ce22">
            <text:p>0.30</text:p>
          </table:table-cell>
          <table:table-cell office:value-type="float" office:value="12.918974061359901" table:style-name="ce22">
            <text:p>12.92</text:p>
          </table:table-cell>
          <table:table-cell office:value-type="float" office:value="1.8419156189559838" table:style-name="ce22">
            <text:p>1.84</text:p>
          </table:table-cell>
          <table:table-cell office:value-type="float" office:value="4.8295301571170297E-2" table:style-name="ce22">
            <text:p>0.05</text:p>
          </table:table-cell>
          <table:table-cell office:value-type="float" office:value="0.39825520601124198" table:style-name="ce22">
            <text:p>0.40</text:p>
          </table:table-cell>
          <table:table-cell office:value-type="float" office:value="2.1001064045463482" table:style-name="ce22">
            <text:p>2.10</text:p>
          </table:table-cell>
          <table:table-cell office:value-type="float" office:value="3.982905072416703" table:style-name="ce22">
            <text:p>3.98</text:p>
          </table:table-cell>
          <table:table-cell office:value-type="float" office:value="1.9589688669497831" table:style-name="ce22">
            <text:p>1.96</text:p>
          </table:table-cell>
          <table:table-cell office:value-type="float" office:value="0.29429559673370892" table:style-name="ce22">
            <text:p>0.29</text:p>
          </table:table-cell>
          <table:table-cell office:value-type="float" office:value="99.429962000000003" table:style-name="ce22">
            <text:p>99.4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97504991002597" table:style-name="ce22">
            <text:p>75.80</text:p>
          </table:table-cell>
          <table:table-cell office:value-type="float" office:value="0.19701219159102601" table:style-name="ce22">
            <text:p>0.20</text:p>
          </table:table-cell>
          <table:table-cell office:value-type="float" office:value="13.25051979271567" table:style-name="ce22">
            <text:p>13.25</text:p>
          </table:table-cell>
          <table:table-cell office:value-type="float" office:value="2.0284322470048091" table:style-name="ce22">
            <text:p>2.03</text:p>
          </table:table-cell>
          <table:table-cell office:value-type="float" office:value="0" table:style-name="ce22">
            <text:p>0.00</text:p>
          </table:table-cell>
          <table:table-cell office:value-type="float" office:value="0.40665975755890299" table:style-name="ce22">
            <text:p>0.41</text:p>
          </table:table-cell>
          <table:table-cell office:value-type="float" office:value="2.1230043988259046" table:style-name="ce22">
            <text:p>2.12</text:p>
          </table:table-cell>
          <table:table-cell office:value-type="float" office:value="4.1649189349999931" table:style-name="ce22">
            <text:p>4.16</text:p>
          </table:table-cell>
          <table:table-cell office:value-type="float" office:value="1.7545954735762295" table:style-name="ce22">
            <text:p>1.75</text:p>
          </table:table-cell>
          <table:table-cell office:value-type="float" office:value="0.27735320326848489" table:style-name="ce22">
            <text:p>0.28</text:p>
          </table:table-cell>
          <table:table-cell office:value-type="float" office:value="100.954666" table:style-name="ce22">
            <text:p>100.9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07155177865735" table:style-name="ce22">
            <text:p>75.61</text:p>
          </table:table-cell>
          <table:table-cell office:value-type="float" office:value="0.37269321015054102" table:style-name="ce22">
            <text:p>0.37</text:p>
          </table:table-cell>
          <table:table-cell office:value-type="float" office:value="12.950291149109262" table:style-name="ce22">
            <text:p>12.95</text:p>
          </table:table-cell>
          <table:table-cell office:value-type="float" office:value="1.8047465414788793" table:style-name="ce22">
            <text:p>1.80</text:p>
          </table:table-cell>
          <table:table-cell office:value-type="float" office:value="7.4716564792058099E-2" table:style-name="ce22">
            <text:p>0.07</text:p>
          </table:table-cell>
          <table:table-cell office:value-type="float" office:value="0.44122745874788299" table:style-name="ce22">
            <text:p>0.44</text:p>
          </table:table-cell>
          <table:table-cell office:value-type="float" office:value="1.9731014569265339" table:style-name="ce22">
            <text:p>1.97</text:p>
          </table:table-cell>
          <table:table-cell office:value-type="float" office:value="4.2486496187140199" table:style-name="ce22">
            <text:p>4.25</text:p>
          </table:table-cell>
          <table:table-cell office:value-type="float" office:value="2.2284506073068622" table:style-name="ce22">
            <text:p>2.23</text:p>
          </table:table-cell>
          <table:table-cell office:value-type="float" office:value="0.29896921447430458" table:style-name="ce22">
            <text:p>0.30</text:p>
          </table:table-cell>
          <table:table-cell office:value-type="float" office:value="100.04341100000001" table:style-name="ce22">
            <text:p>100.04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5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940351840255786" table:style-name="ce22">
            <text:p>75.94</text:p>
          </table:table-cell>
          <table:table-cell office:value-type="float" office:value="0.47604425591064198" table:style-name="ce22">
            <text:p>0.48</text:p>
          </table:table-cell>
          <table:table-cell office:value-type="float" office:value="13.04953216514112" table:style-name="ce22">
            <text:p>13.05</text:p>
          </table:table-cell>
          <table:table-cell office:value-type="float" office:value="1.7659429306984094" table:style-name="ce22">
            <text:p>1.77</text:p>
          </table:table-cell>
          <table:table-cell office:value-type="float" office:value="2.69091670048325E-2" table:style-name="ce22">
            <text:p>0.03</text:p>
          </table:table-cell>
          <table:table-cell office:value-type="float" office:value="0.40709096405932699" table:style-name="ce22">
            <text:p>0.41</text:p>
          </table:table-cell>
          <table:table-cell office:value-type="float" office:value="1.9115646244107389" table:style-name="ce22">
            <text:p>1.91</text:p>
          </table:table-cell>
          <table:table-cell office:value-type="float" office:value="4.0015361291920559" table:style-name="ce22">
            <text:p>4.00</text:p>
          </table:table-cell>
          <table:table-cell office:value-type="float" office:value="2.2112345726897744" table:style-name="ce22">
            <text:p>2.21</text:p>
          </table:table-cell>
          <table:table-cell office:value-type="float" office:value="0.20979335063730931" table:style-name="ce22">
            <text:p>0.21</text:p>
          </table:table-cell>
          <table:table-cell office:value-type="float" office:value="99.233840999999998" table:style-name="ce22">
            <text:p>99.2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61035698936635" table:style-name="ce22">
            <text:p>75.56</text:p>
          </table:table-cell>
          <table:table-cell office:value-type="float" office:value="0.27314273288558999" table:style-name="ce22">
            <text:p>0.27</text:p>
          </table:table-cell>
          <table:table-cell office:value-type="float" office:value="12.81736033322542" table:style-name="ce22">
            <text:p>12.82</text:p>
          </table:table-cell>
          <table:table-cell office:value-type="float" office:value="1.8661649170943817" table:style-name="ce22">
            <text:p>1.87</text:p>
          </table:table-cell>
          <table:table-cell office:value-type="float" office:value="5.33363555069837E-2" table:style-name="ce22">
            <text:p>0.05</text:p>
          </table:table-cell>
          <table:table-cell office:value-type="float" office:value="0.36659376725246701" table:style-name="ce22">
            <text:p>0.37</text:p>
          </table:table-cell>
          <table:table-cell office:value-type="float" office:value="2.006281515455548" table:style-name="ce22">
            <text:p>2.01</text:p>
          </table:table-cell>
          <table:table-cell office:value-type="float" office:value="4.571384708533424" table:style-name="ce22">
            <text:p>4.57</text:p>
          </table:table-cell>
          <table:table-cell office:value-type="float" office:value="2.2151234537585398" table:style-name="ce22">
            <text:p>2.22</text:p>
          </table:table-cell>
          <table:table-cell office:value-type="float" office:value="0.26957451891137918" table:style-name="ce22">
            <text:p>0.27</text:p>
          </table:table-cell>
          <table:table-cell office:value-type="float" office:value="100.078079" table:style-name="ce22">
            <text:p>100.0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46790145440789" table:style-name="ce22">
            <text:p>75.65</text:p>
          </table:table-cell>
          <table:table-cell office:value-type="float" office:value="0.374573711684897" table:style-name="ce22">
            <text:p>0.37</text:p>
          </table:table-cell>
          <table:table-cell office:value-type="float" office:value="12.972611746666731" table:style-name="ce22">
            <text:p>12.97</text:p>
          </table:table-cell>
          <table:table-cell office:value-type="float" office:value="1.9397416484026755" table:style-name="ce22">
            <text:p>1.94</text:p>
          </table:table-cell>
          <table:table-cell office:value-type="float" office:value="3.21865055611028E-2" table:style-name="ce22">
            <text:p>0.03</text:p>
          </table:table-cell>
          <table:table-cell office:value-type="float" office:value="0.346747271299082" table:style-name="ce22">
            <text:p>0.35</text:p>
          </table:table-cell>
          <table:table-cell office:value-type="float" office:value="1.9916574740033253" table:style-name="ce22">
            <text:p>1.99</text:p>
          </table:table-cell>
          <table:table-cell office:value-type="float" office:value="4.2382415980745209" table:style-name="ce22">
            <text:p>4.24</text:p>
          </table:table-cell>
          <table:table-cell office:value-type="float" office:value="2.2679925565578287" table:style-name="ce22">
            <text:p>2.27</text:p>
          </table:table-cell>
          <table:table-cell office:value-type="float" office:value="0.18946136172844116" table:style-name="ce22">
            <text:p>0.19</text:p>
          </table:table-cell>
          <table:table-cell office:value-type="float" office:value="99.516861000000006" table:style-name="ce22">
            <text:p>99.52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60679399413291" table:style-name="ce22">
            <text:p>75.76</text:p>
          </table:table-cell>
          <table:table-cell office:value-type="float" office:value="0.49802756497977901" table:style-name="ce22">
            <text:p>0.50</text:p>
          </table:table-cell>
          <table:table-cell office:value-type="float" office:value="12.867670841800392" table:style-name="ce22">
            <text:p>12.87</text:p>
          </table:table-cell>
          <table:table-cell office:value-type="float" office:value="1.8359318496794856" table:style-name="ce22">
            <text:p>1.84</text:p>
          </table:table-cell>
          <table:table-cell office:value-type="float" office:value="5.3498910122281501E-2" table:style-name="ce22">
            <text:p>0.05</text:p>
          </table:table-cell>
          <table:table-cell office:value-type="float" office:value="0.37471965086266601" table:style-name="ce22">
            <text:p>0.37</text:p>
          </table:table-cell>
          <table:table-cell office:value-type="float" office:value="1.9791502933699288" table:style-name="ce22">
            <text:p>1.98</text:p>
          </table:table-cell>
          <table:table-cell office:value-type="float" office:value="4.2598550988832731" table:style-name="ce22">
            <text:p>4.26</text:p>
          </table:table-cell>
          <table:table-cell office:value-type="float" office:value="2.1000622556983983" table:style-name="ce22">
            <text:p>2.10</text:p>
          </table:table-cell>
          <table:table-cell office:value-type="float" office:value="0.27041014259157142" table:style-name="ce22">
            <text:p>0.27</text:p>
          </table:table-cell>
          <table:table-cell office:value-type="float" office:value="99.876801" table:style-name="ce22">
            <text:p>99.8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84853446436225" table:style-name="ce22">
            <text:p>75.88</text:p>
          </table:table-cell>
          <table:table-cell office:value-type="float" office:value="0.300108358973598" table:style-name="ce22">
            <text:p>0.30</text:p>
          </table:table-cell>
          <table:table-cell office:value-type="float" office:value="12.826143292740401" table:style-name="ce22">
            <text:p>12.83</text:p>
          </table:table-cell>
          <table:table-cell office:value-type="float" office:value="2.0776077475535035" table:style-name="ce22">
            <text:p>2.08</text:p>
          </table:table-cell>
          <table:table-cell office:value-type="float" office:value="1.6118868612670801E-2" table:style-name="ce22">
            <text:p>0.02</text:p>
          </table:table-cell>
          <table:table-cell office:value-type="float" office:value="0.43921302881554403" table:style-name="ce22">
            <text:p>0.44</text:p>
          </table:table-cell>
          <table:table-cell office:value-type="float" office:value="1.9713400443339271" table:style-name="ce22">
            <text:p>1.97</text:p>
          </table:table-cell>
          <table:table-cell office:value-type="float" office:value="3.9882999454811849" table:style-name="ce22">
            <text:p>3.99</text:p>
          </table:table-cell>
          <table:table-cell office:value-type="float" office:value="2.2672668679681984" table:style-name="ce22">
            <text:p>2.27</text:p>
          </table:table-cell>
          <table:table-cell office:value-type="float" office:value="0.22905040992167039" table:style-name="ce22">
            <text:p>0.23</text:p>
          </table:table-cell>
          <table:table-cell office:value-type="float" office:value="99.461074999999994" table:style-name="ce22">
            <text:p>99.4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545192989745146" table:style-name="ce22">
            <text:p>75.55</text:p>
          </table:table-cell>
          <table:table-cell office:value-type="float" office:value="0.32537791414723399" table:style-name="ce22">
            <text:p>0.33</text:p>
          </table:table-cell>
          <table:table-cell office:value-type="float" office:value="13.075302105092669" table:style-name="ce22">
            <text:p>13.08</text:p>
          </table:table-cell>
          <table:table-cell office:value-type="float" office:value="1.8088001190493359" table:style-name="ce22">
            <text:p>1.81</text:p>
          </table:table-cell>
          <table:table-cell office:value-type="float" office:value="3.0176761588072601E-6" table:style-name="ce22">
            <text:p>0.00</text:p>
          </table:table-cell>
          <table:table-cell office:value-type="float" office:value="0.38327303714600403" table:style-name="ce22">
            <text:p>0.38</text:p>
          </table:table-cell>
          <table:table-cell office:value-type="float" office:value="1.9574578878765521" table:style-name="ce22">
            <text:p>1.96</text:p>
          </table:table-cell>
          <table:table-cell office:value-type="float" office:value="4.3502668621557525" table:style-name="ce22">
            <text:p>4.35</text:p>
          </table:table-cell>
          <table:table-cell office:value-type="float" office:value="2.3710304054410876" table:style-name="ce22">
            <text:p>2.37</text:p>
          </table:table-cell>
          <table:table-cell office:value-type="float" office:value="0.18328962631774123" table:style-name="ce22">
            <text:p>0.18</text:p>
          </table:table-cell>
          <table:table-cell office:value-type="float" office:value="99.414246000000006" table:style-name="ce22">
            <text:p>99.41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6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517436651819438" table:style-name="ce22">
            <text:p>75.52</text:p>
          </table:table-cell>
          <table:table-cell office:value-type="float" office:value="0.50360963902982603" table:style-name="ce22">
            <text:p>0.50</text:p>
          </table:table-cell>
          <table:table-cell office:value-type="float" office:value="12.960824439828851" table:style-name="ce22">
            <text:p>12.96</text:p>
          </table:table-cell>
          <table:table-cell office:value-type="float" office:value="1.7540140110695193" table:style-name="ce22">
            <text:p>1.75</text:p>
          </table:table-cell>
          <table:table-cell office:value-type="float" office:value="2.16059560138906E-2" table:style-name="ce22">
            <text:p>0.02</text:p>
          </table:table-cell>
          <table:table-cell office:value-type="float" office:value="0.39026864342603801" table:style-name="ce22">
            <text:p>0.39</text:p>
          </table:table-cell>
          <table:table-cell office:value-type="float" office:value="2.0862658935292742" table:style-name="ce22">
            <text:p>2.09</text:p>
          </table:table-cell>
          <table:table-cell office:value-type="float" office:value="2.6436825660346379" table:style-name="ce22">
            <text:p>2.64</text:p>
          </table:table-cell>
          <table:table-cell office:value-type="float" office:value="3.9288723148485327" table:style-name="ce22">
            <text:p>3.93</text:p>
          </table:table-cell>
          <table:table-cell office:value-type="float" office:value="0.1934208958674343" table:style-name="ce22">
            <text:p>0.19</text:p>
          </table:table-cell>
          <table:table-cell office:value-type="float" office:value="98.866257000000004" table:style-name="ce22">
            <text:p>98.87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587401309646609" table:style-name="ce22">
            <text:p>74.59</text:p>
          </table:table-cell>
          <table:table-cell office:value-type="float" office:value="0.37514553393015598" table:style-name="ce22">
            <text:p>0.38</text:p>
          </table:table-cell>
          <table:table-cell office:value-type="float" office:value="13.311236855320772" table:style-name="ce22">
            <text:p>13.31</text:p>
          </table:table-cell>
          <table:table-cell office:value-type="float" office:value="1.8316333909158529" table:style-name="ce22">
            <text:p>1.83</text:p>
          </table:table-cell>
          <table:table-cell office:value-type="float" office:value="6.9737311004853197E-2" table:style-name="ce22">
            <text:p>0.07</text:p>
          </table:table-cell>
          <table:table-cell office:value-type="float" office:value="0.423017082867782" table:style-name="ce22">
            <text:p>0.42</text:p>
          </table:table-cell>
          <table:table-cell office:value-type="float" office:value="2.1117653556132585" table:style-name="ce22">
            <text:p>2.11</text:p>
          </table:table-cell>
          <table:table-cell office:value-type="float" office:value="2.8565940023983205" table:style-name="ce22">
            <text:p>2.86</text:p>
          </table:table-cell>
          <table:table-cell office:value-type="float" office:value="4.0788368443557266" table:style-name="ce22">
            <text:p>4.08</text:p>
          </table:table-cell>
          <table:table-cell office:value-type="float" office:value="0.35464135769018457" table:style-name="ce22">
            <text:p>0.35</text:p>
          </table:table-cell>
          <table:table-cell office:value-type="float" office:value="99.516311999999999" table:style-name="ce22">
            <text:p>99.52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43572404562946" table:style-name="ce22">
            <text:p>75.64</text:p>
          </table:table-cell>
          <table:table-cell office:value-type="float" office:value="0.40378908616513498" table:style-name="ce22">
            <text:p>0.40</text:p>
          </table:table-cell>
          <table:table-cell office:value-type="float" office:value="13.182294954734912" table:style-name="ce22">
            <text:p>13.18</text:p>
          </table:table-cell>
          <table:table-cell office:value-type="float" office:value="1.5218545834667432" table:style-name="ce22">
            <text:p>1.52</text:p>
          </table:table-cell>
          <table:table-cell office:value-type="float" office:value="3.78852305694099E-2" table:style-name="ce22">
            <text:p>0.04</text:p>
          </table:table-cell>
          <table:table-cell office:value-type="float" office:value="0.36956608442292199" table:style-name="ce22">
            <text:p>0.37</text:p>
          </table:table-cell>
          <table:table-cell office:value-type="float" office:value="1.8847271749917256" table:style-name="ce22">
            <text:p>1.88</text:p>
          </table:table-cell>
          <table:table-cell office:value-type="float" office:value="2.5203274461992153" table:style-name="ce22">
            <text:p>2.52</text:p>
          </table:table-cell>
          <table:table-cell office:value-type="float" office:value="4.2225164158698245" table:style-name="ce22">
            <text:p>4.22</text:p>
          </table:table-cell>
          <table:table-cell office:value-type="float" office:value="0.21347978521595087" table:style-name="ce22">
            <text:p>0.21</text:p>
          </table:table-cell>
          <table:table-cell office:value-type="float" office:value="98.737685999999997" table:style-name="ce22">
            <text:p>98.7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369238559534935" table:style-name="ce22">
            <text:p>75.37</text:p>
          </table:table-cell>
          <table:table-cell office:value-type="float" office:value="0.40248056159263002" table:style-name="ce22">
            <text:p>0.40</text:p>
          </table:table-cell>
          <table:table-cell office:value-type="float" office:value="12.985574459479462" table:style-name="ce22">
            <text:p>12.99</text:p>
          </table:table-cell>
          <table:table-cell office:value-type="float" office:value="1.8518696159841426" table:style-name="ce22">
            <text:p>1.85</text:p>
          </table:table-cell>
          <table:table-cell office:value-type="float" office:value="7.0161516083288605E-2" table:style-name="ce22">
            <text:p>0.07</text:p>
          </table:table-cell>
          <table:table-cell office:value-type="float" office:value="0.423259211036559" table:style-name="ce22">
            <text:p>0.42</text:p>
          </table:table-cell>
          <table:table-cell office:value-type="float" office:value="1.8007641146887741" table:style-name="ce22">
            <text:p>1.80</text:p>
          </table:table-cell>
          <table:table-cell office:value-type="float" office:value="2.7578472067085253" table:style-name="ce22">
            <text:p>2.76</text:p>
          </table:table-cell>
          <table:table-cell office:value-type="float" office:value="4.027567284029578" table:style-name="ce22">
            <text:p>4.03</text:p>
          </table:table-cell>
          <table:table-cell office:value-type="float" office:value="0.3112293928567087" table:style-name="ce22">
            <text:p>0.31</text:p>
          </table:table-cell>
          <table:table-cell office:value-type="float" office:value="99.034347999999994" table:style-name="ce22">
            <text:p>99.03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4.950616585398052" table:style-name="ce22">
            <text:p>74.95</text:p>
          </table:table-cell>
          <table:table-cell office:value-type="float" office:value="0.249900819542407" table:style-name="ce22">
            <text:p>0.25</text:p>
          </table:table-cell>
          <table:table-cell office:value-type="float" office:value="13.053454361267613" table:style-name="ce22">
            <text:p>13.05</text:p>
          </table:table-cell>
          <table:table-cell office:value-type="float" office:value="2.0817886689032847" table:style-name="ce22">
            <text:p>2.08</text:p>
          </table:table-cell>
          <table:table-cell office:value-type="float" office:value="0" table:style-name="ce22">
            <text:p>0.00</text:p>
          </table:table-cell>
          <table:table-cell office:value-type="float" office:value="0.40586181301996899" table:style-name="ce22">
            <text:p>0.41</text:p>
          </table:table-cell>
          <table:table-cell office:value-type="float" office:value="1.8241955660723361" table:style-name="ce22">
            <text:p>1.82</text:p>
          </table:table-cell>
          <table:table-cell office:value-type="float" office:value="2.8749441953058477" table:style-name="ce22">
            <text:p>2.87</text:p>
          </table:table-cell>
          <table:table-cell office:value-type="float" office:value="4.2957486752145302" table:style-name="ce22">
            <text:p>4.30</text:p>
          </table:table-cell>
          <table:table-cell office:value-type="float" office:value="0.26348730737115106" table:style-name="ce22">
            <text:p>0.26</text:p>
          </table:table-cell>
          <table:table-cell office:value-type="float" office:value="99.606316000000007" table:style-name="ce22">
            <text:p>99.6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145010425091996" table:style-name="ce22">
            <text:p>75.15</text:p>
          </table:table-cell>
          <table:table-cell office:value-type="float" office:value="0.57175759881057597" table:style-name="ce22">
            <text:p>0.57</text:p>
          </table:table-cell>
          <table:table-cell office:value-type="float" office:value="13.022385236195081" table:style-name="ce22">
            <text:p>13.02</text:p>
          </table:table-cell>
          <table:table-cell office:value-type="float" office:value="1.6690559673841381" table:style-name="ce22">
            <text:p>1.67</text:p>
          </table:table-cell>
          <table:table-cell office:value-type="float" office:value="7.4658645097789203E-2" table:style-name="ce22">
            <text:p>0.07</text:p>
          </table:table-cell>
          <table:table-cell office:value-type="float" office:value="0.42851824202348798" table:style-name="ce22">
            <text:p>0.43</text:p>
          </table:table-cell>
          <table:table-cell office:value-type="float" office:value="1.8650309213116774" table:style-name="ce22">
            <text:p>1.87</text:p>
          </table:table-cell>
          <table:table-cell office:value-type="float" office:value="2.7581769522989843" table:style-name="ce22">
            <text:p>2.76</text:p>
          </table:table-cell>
          <table:table-cell office:value-type="float" office:value="4.200156181146073" table:style-name="ce22">
            <text:p>4.20</text:p>
          </table:table-cell>
          <table:table-cell office:value-type="float" office:value="0.26525681218496594" table:style-name="ce22">
            <text:p>0.27</text:p>
          </table:table-cell>
          <table:table-cell office:value-type="float" office:value="100.264343" table:style-name="ce22">
            <text:p>100.26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98732461953051" table:style-name="ce22">
            <text:p>75.80</text:p>
          </table:table-cell>
          <table:table-cell office:value-type="float" office:value="0.42706714305795102" table:style-name="ce22">
            <text:p>0.43</text:p>
          </table:table-cell>
          <table:table-cell office:value-type="float" office:value="12.750577966713911" table:style-name="ce22">
            <text:p>12.75</text:p>
          </table:table-cell>
          <table:table-cell office:value-type="float" office:value="1.8039525736169533" table:style-name="ce22">
            <text:p>1.80</text:p>
          </table:table-cell>
          <table:table-cell office:value-type="float" office:value="7.0061001109049698E-2" table:style-name="ce22">
            <text:p>0.07</text:p>
          </table:table-cell>
          <table:table-cell office:value-type="float" office:value="0.39475207967857801" table:style-name="ce22">
            <text:p>0.39</text:p>
          </table:table-cell>
          <table:table-cell office:value-type="float" office:value="1.8418688877648968" table:style-name="ce22">
            <text:p>1.84</text:p>
          </table:table-cell>
          <table:table-cell office:value-type="float" office:value="2.4361942581917106" table:style-name="ce22">
            <text:p>2.44</text:p>
          </table:table-cell>
          <table:table-cell office:value-type="float" office:value="4.247874259299862" table:style-name="ce22">
            <text:p>4.25</text:p>
          </table:table-cell>
          <table:table-cell office:value-type="float" office:value="0.22891634418056808" table:style-name="ce22">
            <text:p>0.23</text:p>
          </table:table-cell>
          <table:table-cell office:value-type="float" office:value="99.192131000000003" table:style-name="ce22">
            <text:p>99.19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9">
            <text:p>AT-703 particle 17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table:style-name="ce9"/>
          <table:table-cell office:value-type="float" office:value="75.687364224513416" table:style-name="ce22">
            <text:p>75.69</text:p>
          </table:table-cell>
          <table:table-cell office:value-type="float" office:value="0.19991750660319199" table:style-name="ce22">
            <text:p>0.20</text:p>
          </table:table-cell>
          <table:table-cell office:value-type="float" office:value="13.204412992064341" table:style-name="ce22">
            <text:p>13.20</text:p>
          </table:table-cell>
          <table:table-cell office:value-type="float" office:value="1.8338549008487193" table:style-name="ce22">
            <text:p>1.83</text:p>
          </table:table-cell>
          <table:table-cell office:value-type="float" office:value="9.1279545042600593E-2" table:style-name="ce22">
            <text:p>0.09</text:p>
          </table:table-cell>
          <table:table-cell office:value-type="float" office:value="0.34850683728516402" table:style-name="ce22">
            <text:p>0.35</text:p>
          </table:table-cell>
          <table:table-cell office:value-type="float" office:value="2.0248737965198562" table:style-name="ce22">
            <text:p>2.02</text:p>
          </table:table-cell>
          <table:table-cell office:value-type="float" office:value="4.6793941036028661" table:style-name="ce22">
            <text:p>4.68</text:p>
          </table:table-cell>
          <table:table-cell office:value-type="float" office:value="1.668505615859939" table:style-name="ce22">
            <text:p>1.67</text:p>
          </table:table-cell>
          <table:table-cell office:value-type="float" office:value="0.26188947352867586" table:style-name="ce22">
            <text:p>0.26</text:p>
          </table:table-cell>
          <table:table-cell office:value-type="float" office:value="99.588577000000001" table:style-name="ce22">
            <text:p>99.59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809082849237797" table:style-name="ce22">
            <text:p>76.81</text:p>
          </table:table-cell>
          <table:table-cell office:value-type="float" office:value="0.35146777843634103" table:style-name="ce22">
            <text:p>0.35</text:p>
          </table:table-cell>
          <table:table-cell office:value-type="float" office:value="12.769470677435661" table:style-name="ce22">
            <text:p>12.77</text:p>
          </table:table-cell>
          <table:table-cell office:value-type="float" office:value="1.6717201606014032" table:style-name="ce22">
            <text:p>1.67</text:p>
          </table:table-cell>
          <table:table-cell office:value-type="float" office:value="0.107938437682516" table:style-name="ce22">
            <text:p>0.11</text:p>
          </table:table-cell>
          <table:table-cell office:value-type="float" office:value="0.28677553680714102" table:style-name="ce22">
            <text:p>0.29</text:p>
          </table:table-cell>
          <table:table-cell office:value-type="float" office:value="2.178948697655136" table:style-name="ce22">
            <text:p>2.18</text:p>
          </table:table-cell>
          <table:table-cell office:value-type="float" office:value="4.9097683711060522" table:style-name="ce22">
            <text:p>4.91</text:p>
          </table:table-cell>
          <table:table-cell office:value-type="float" office:value="0.69070430950406703" table:style-name="ce22">
            <text:p>0.69</text:p>
          </table:table-cell>
          <table:table-cell office:value-type="float" office:value="0.22413125230086217" table:style-name="ce22">
            <text:p>0.22</text:p>
          </table:table-cell>
          <table:table-cell office:value-type="float" office:value="99.123169000000004" table:style-name="ce22">
            <text:p>99.12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488239675847495" table:style-name="ce22">
            <text:p>76.49</text:p>
          </table:table-cell>
          <table:table-cell office:value-type="float" office:value="0.32714279872630497" table:style-name="ce22">
            <text:p>0.33</text:p>
          </table:table-cell>
          <table:table-cell office:value-type="float" office:value="12.593642111479761" table:style-name="ce22">
            <text:p>12.59</text:p>
          </table:table-cell>
          <table:table-cell office:value-type="float" office:value="1.719669626311052" table:style-name="ce22">
            <text:p>1.72</text:p>
          </table:table-cell>
          <table:table-cell office:value-type="float" office:value="0" table:style-name="ce22">
            <text:p>0.00</text:p>
          </table:table-cell>
          <table:table-cell office:value-type="float" office:value="0.28205894039437202" table:style-name="ce22">
            <text:p>0.28</text:p>
          </table:table-cell>
          <table:table-cell office:value-type="float" office:value="2.0493083787163395" table:style-name="ce22">
            <text:p>2.05</text:p>
          </table:table-cell>
          <table:table-cell office:value-type="float" office:value="4.6397746949419432" table:style-name="ce22">
            <text:p>4.64</text:p>
          </table:table-cell>
          <table:table-cell office:value-type="float" office:value="1.7419633753926969" table:style-name="ce22">
            <text:p>1.74</text:p>
          </table:table-cell>
          <table:table-cell office:value-type="float" office:value="0.15820039819003426" table:style-name="ce22">
            <text:p>0.16</text:p>
          </table:table-cell>
          <table:table-cell office:value-type="float" office:value="98.920105000000007" table:style-name="ce22">
            <text:p>98.92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6.660103616106937" table:style-name="ce22">
            <text:p>76.66</text:p>
          </table:table-cell>
          <table:table-cell office:value-type="float" office:value="0.64919349991611996" table:style-name="ce22">
            <text:p>0.65</text:p>
          </table:table-cell>
          <table:table-cell office:value-type="float" office:value="12.814257381256301" table:style-name="ce22">
            <text:p>12.81</text:p>
          </table:table-cell>
          <table:table-cell office:value-type="float" office:value="1.743471488777558" table:style-name="ce22">
            <text:p>1.74</text:p>
          </table:table-cell>
          <table:table-cell office:value-type="float" office:value="1.6107273438531598E-2" table:style-name="ce22">
            <text:p>0.02</text:p>
          </table:table-cell>
          <table:table-cell office:value-type="float" office:value="0.27904703290759297" table:style-name="ce22">
            <text:p>0.28</text:p>
          </table:table-cell>
          <table:table-cell office:value-type="float" office:value="2.2053129158687508" table:style-name="ce22">
            <text:p>2.21</text:p>
          </table:table-cell>
          <table:table-cell office:value-type="float" office:value="4.5741077394125478" table:style-name="ce22">
            <text:p>4.57</text:p>
          </table:table-cell>
          <table:table-cell office:value-type="float" office:value="0.89459732513189105" table:style-name="ce22">
            <text:p>0.89</text:p>
          </table:table-cell>
          <table:table-cell office:value-type="float" office:value="0.16379571176979604" table:style-name="ce22">
            <text:p>0.16</text:p>
          </table:table-cell>
          <table:table-cell office:value-type="float" office:value="99.743758999999997" table:style-name="ce22">
            <text:p>99.74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7.425718901254044" table:style-name="ce22">
            <text:p>77.43</text:p>
          </table:table-cell>
          <table:table-cell office:value-type="float" office:value="0.10008998947819001" table:style-name="ce22">
            <text:p>0.10</text:p>
          </table:table-cell>
          <table:table-cell office:value-type="float" office:value="12.80524036424282" table:style-name="ce22">
            <text:p>12.81</text:p>
          </table:table-cell>
          <table:table-cell office:value-type="float" office:value="1.7648611821087932" table:style-name="ce22">
            <text:p>1.76</text:p>
          </table:table-cell>
          <table:table-cell office:value-type="float" office:value="1.0755462392667401E-2" table:style-name="ce22">
            <text:p>0.01</text:p>
          </table:table-cell>
          <table:table-cell office:value-type="float" office:value="0.31564524697965102" table:style-name="ce22">
            <text:p>0.32</text:p>
          </table:table-cell>
          <table:table-cell office:value-type="float" office:value="2.2241426308317069" table:style-name="ce22">
            <text:p>2.22</text:p>
          </table:table-cell>
          <table:table-cell office:value-type="float" office:value="4.4048605970727142" table:style-name="ce22">
            <text:p>4.40</text:p>
          </table:table-cell>
          <table:table-cell office:value-type="float" office:value="0.66938313329733601" table:style-name="ce22">
            <text:p>0.67</text:p>
          </table:table-cell>
          <table:table-cell office:value-type="float" office:value="0.27929847423715681" table:style-name="ce22">
            <text:p>0.28</text:p>
          </table:table-cell>
          <table:table-cell office:value-type="float" office:value="99.549415999999994" table:style-name="ce22">
            <text:p>99.55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750083530339623" table:style-name="ce22">
            <text:p>75.75</text:p>
          </table:table-cell>
          <table:table-cell office:value-type="float" office:value="0.43061151369507" table:style-name="ce22">
            <text:p>0.43</text:p>
          </table:table-cell>
          <table:table-cell office:value-type="float" office:value="12.864873583971548" table:style-name="ce22">
            <text:p>12.86</text:p>
          </table:table-cell>
          <table:table-cell office:value-type="float" office:value="1.6650794681530099" table:style-name="ce22">
            <text:p>1.67</text:p>
          </table:table-cell>
          <table:table-cell office:value-type="float" office:value="1.6310387186926002E-2" table:style-name="ce22">
            <text:p>0.02</text:p>
          </table:table-cell>
          <table:table-cell office:value-type="float" office:value="0.233738477858316" table:style-name="ce22">
            <text:p>0.23</text:p>
          </table:table-cell>
          <table:table-cell office:value-type="float" office:value="1.0893517899172491" table:style-name="ce22">
            <text:p>1.09</text:p>
          </table:table-cell>
          <table:table-cell office:value-type="float" office:value="3.4780804670993812" table:style-name="ce22">
            <text:p>3.48</text:p>
          </table:table-cell>
          <table:table-cell office:value-type="float" office:value="4.2605284439318973" table:style-name="ce22">
            <text:p>4.26</text:p>
          </table:table-cell>
          <table:table-cell office:value-type="float" office:value="0.21133725197632869" table:style-name="ce22">
            <text:p>0.21</text:p>
          </table:table-cell>
          <table:table-cell office:value-type="float" office:value="98.311583999999996" table:style-name="ce22">
            <text:p>98.31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680741502953538" table:style-name="ce22">
            <text:p>75.68</text:p>
          </table:table-cell>
          <table:table-cell office:value-type="float" office:value="0.45721609712639999" table:style-name="ce22">
            <text:p>0.46</text:p>
          </table:table-cell>
          <table:table-cell office:value-type="float" office:value="12.49433329047543" table:style-name="ce22">
            <text:p>12.49</text:p>
          </table:table-cell>
          <table:table-cell office:value-type="float" office:value="1.8703034364986022" table:style-name="ce22">
            <text:p>1.87</text:p>
          </table:table-cell>
          <table:table-cell office:value-type="float" office:value="8.1760684333889597E-2" table:style-name="ce22">
            <text:p>0.08</text:p>
          </table:table-cell>
          <table:table-cell office:value-type="float" office:value="0.25126469129968698" table:style-name="ce22">
            <text:p>0.25</text:p>
          </table:table-cell>
          <table:table-cell office:value-type="float" office:value="1.237652690453513" table:style-name="ce22">
            <text:p>1.24</text:p>
          </table:table-cell>
          <table:table-cell office:value-type="float" office:value="3.1870333920630354" table:style-name="ce22">
            <text:p>3.19</text:p>
          </table:table-cell>
          <table:table-cell office:value-type="float" office:value="4.5511034710241765" table:style-name="ce22">
            <text:p>4.55</text:p>
          </table:table-cell>
          <table:table-cell office:value-type="float" office:value="0.18858870469936953" table:style-name="ce22">
            <text:p>0.19</text:p>
          </table:table-cell>
          <table:table-cell office:value-type="float" office:value="98.083816999999996" table:style-name="ce22">
            <text:p>98.08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75.83009621994718" table:style-name="ce22">
            <text:p>75.83</text:p>
          </table:table-cell>
          <table:table-cell office:value-type="float" office:value="0.27973834728643698" table:style-name="ce22">
            <text:p>0.28</text:p>
          </table:table-cell>
          <table:table-cell office:value-type="float" office:value="12.668110963132639" table:style-name="ce22">
            <text:p>12.67</text:p>
          </table:table-cell>
          <table:table-cell office:value-type="float" office:value="1.4696634277164489" table:style-name="ce22">
            <text:p>1.47</text:p>
          </table:table-cell>
          <table:table-cell office:value-type="float" office:value="2.1818700029801501E-2" table:style-name="ce22">
            <text:p>0.02</text:p>
          </table:table-cell>
          <table:table-cell office:value-type="float" office:value="0.26544878606884398" table:style-name="ce22">
            <text:p>0.27</text:p>
          </table:table-cell>
          <table:table-cell office:value-type="float" office:value="1.623040702198173" table:style-name="ce22">
            <text:p>1.62</text:p>
          </table:table-cell>
          <table:table-cell office:value-type="float" office:value="3.2963854312254868" table:style-name="ce22">
            <text:p>3.30</text:p>
          </table:table-cell>
          <table:table-cell office:value-type="float" office:value="4.453016119483487" table:style-name="ce22">
            <text:p>4.45</text:p>
          </table:table-cell>
          <table:table-cell office:value-type="float" office:value="9.268130291150728E-2" table:style-name="ce22">
            <text:p>0.09</text:p>
          </table:table-cell>
          <table:table-cell office:value-type="float" office:value="98.085587000000004" table:style-name="ce22">
            <text:p>98.09</text:p>
          </table:table-cell>
          <table:table-cell table:number-columns-repeated="16372"/>
        </table:table-row>
        <table:table-row table:style-name="ro2">
          <table:table-cell table:style-name="ce28"/>
          <table:table-cell office:value-type="float" office:value="75.604921191923225" table:style-name="ce24">
            <text:p>75.60</text:p>
          </table:table-cell>
          <table:table-cell office:value-type="float" office:value="0.22816178745668" table:style-name="ce24">
            <text:p>0.23</text:p>
          </table:table-cell>
          <table:table-cell office:value-type="float" office:value="12.517763067891858" table:style-name="ce24">
            <text:p>12.52</text:p>
          </table:table-cell>
          <table:table-cell office:value-type="float" office:value="1.802582010089774" table:style-name="ce24">
            <text:p>1.80</text:p>
          </table:table-cell>
          <table:table-cell office:value-type="float" office:value="0" table:style-name="ce24">
            <text:p>0.00</text:p>
          </table:table-cell>
          <table:table-cell office:value-type="float" office:value="0.56008162477475998" table:style-name="ce24">
            <text:p>0.56</text:p>
          </table:table-cell>
          <table:table-cell office:value-type="float" office:value="1.8276851739789033" table:style-name="ce24">
            <text:p>1.83</text:p>
          </table:table-cell>
          <table:table-cell office:value-type="float" office:value="3.3851954500116461" table:style-name="ce24">
            <text:p>3.39</text:p>
          </table:table-cell>
          <table:table-cell office:value-type="float" office:value="3.9084472415866891" table:style-name="ce24">
            <text:p>3.91</text:p>
          </table:table-cell>
          <table:table-cell office:value-type="float" office:value="0.16516245228645351" table:style-name="ce24">
            <text:p>0.17</text:p>
          </table:table-cell>
          <table:table-cell office:value-type="float" office:value="98.374054000000001" table:style-name="ce24">
            <text:p>98.37</text:p>
          </table:table-cell>
          <table:table-cell table:number-columns-repeated="16372"/>
        </table:table-row>
        <table:table-row table:number-rows-repeated="1048449" table:style-name="ro2">
          <table:table-cell table:number-columns-repeated="16384"/>
        </table:table-row>
      </table:table>
      <table:table table:name="Tephra-Jan_13" table:style-name="ta1">
        <table:table-column table:style-name="co12" table:default-cell-style-name="ce1"/>
        <table:table-column table:style-name="co2" table:number-columns-repeated="10" table:default-cell-style-name="ce1"/>
        <table:table-column table:style-name="co13" table:default-cell-style-name="ce1"/>
        <table:table-column table:style-name="co2" table:number-columns-repeated="16372" table:default-cell-style-name="ce1"/>
        <table:table-row table:style-name="ro3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-13 16:00 Homer ash</text:p>
          </table:table-cell>
          <table:table-cell table:number-columns-repeated="11" table:style-name="ce21"/>
          <table:table-cell table:number-columns-repeated="16372"/>
        </table:table-row>
        <table:table-row table:style-name="ro2">
          <table:table-cell table:style-name="ce13"/>
          <table:table-cell office:value-type="float" office:value="76.276338992998731" table:style-name="ce22">
            <text:p>76.28</text:p>
          </table:table-cell>
          <table:table-cell office:value-type="float" office:value="0.39081358630072655" table:style-name="ce22">
            <text:p>0.39</text:p>
          </table:table-cell>
          <table:table-cell office:value-type="float" office:value="13.265180496097249" table:style-name="ce22">
            <text:p>13.27</text:p>
          </table:table-cell>
          <table:table-cell office:value-type="float" office:value="1.114357643147398" table:style-name="ce22">
            <text:p>1.11</text:p>
          </table:table-cell>
          <table:table-cell office:value-type="float" office:value="0" table:style-name="ce22">
            <text:p>0.00</text:p>
          </table:table-cell>
          <table:table-cell office:value-type="float" office:value="0.27920428175999074" table:style-name="ce22">
            <text:p>0.28</text:p>
          </table:table-cell>
          <table:table-cell office:value-type="float" office:value="1.7128440252962605" table:style-name="ce22">
            <text:p>1.71</text:p>
          </table:table-cell>
          <table:table-cell office:value-type="float" office:value="4.3433767445206017" table:style-name="ce22">
            <text:p>4.34</text:p>
          </table:table-cell>
          <table:table-cell office:value-type="float" office:value="2.3350565478831693" table:style-name="ce22">
            <text:p>2.34</text:p>
          </table:table-cell>
          <table:table-cell office:value-type="float" office:value="0.28283466349921843" table:style-name="ce22">
            <text:p>0.28</text:p>
          </table:table-cell>
          <table:table-cell office:value-type="float" office:value="100.264938" table:style-name="ce22">
            <text:p>100.2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6.76556477763458" table:style-name="ce22">
            <text:p>76.77</text:p>
          </table:table-cell>
          <table:table-cell office:value-type="float" office:value="0.31215931352973064" table:style-name="ce22">
            <text:p>0.31</text:p>
          </table:table-cell>
          <table:table-cell office:value-type="float" office:value="12.971253760910313" table:style-name="ce22">
            <text:p>12.97</text:p>
          </table:table-cell>
          <table:table-cell office:value-type="float" office:value="1.2851546777476062" table:style-name="ce22">
            <text:p>1.29</text:p>
          </table:table-cell>
          <table:table-cell office:value-type="float" office:value="7.1951489625821773E-3" table:style-name="ce22">
            <text:p>0.01</text:p>
          </table:table-cell>
          <table:table-cell office:value-type="float" office:value="0.27136595600894192" table:style-name="ce22">
            <text:p>0.27</text:p>
          </table:table-cell>
          <table:table-cell office:value-type="float" office:value="1.4568063395748383" table:style-name="ce22">
            <text:p>1.46</text:p>
          </table:table-cell>
          <table:table-cell office:value-type="float" office:value="4.3617158440085246" table:style-name="ce22">
            <text:p>4.36</text:p>
          </table:table-cell>
          <table:table-cell office:value-type="float" office:value="2.485757024590745" table:style-name="ce22">
            <text:p>2.49</text:p>
          </table:table-cell>
          <table:table-cell office:value-type="float" office:value="8.3025139606366746E-2" table:style-name="ce22">
            <text:p>0.08</text:p>
          </table:table-cell>
          <table:table-cell office:value-type="float" office:value="99.136238000000006" table:style-name="ce22">
            <text:p>99.1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6.764825994839725" table:style-name="ce22">
            <text:p>76.76</text:p>
          </table:table-cell>
          <table:table-cell office:value-type="float" office:value="0.39702634370690942" table:style-name="ce22">
            <text:p>0.40</text:p>
          </table:table-cell>
          <table:table-cell office:value-type="float" office:value="12.786379715870337" table:style-name="ce22">
            <text:p>12.79</text:p>
          </table:table-cell>
          <table:table-cell office:value-type="float" office:value="0.99176570515151385" table:style-name="ce22">
            <text:p>0.99</text:p>
          </table:table-cell>
          <table:table-cell office:value-type="float" office:value="0" table:style-name="ce22">
            <text:p>0.00</text:p>
          </table:table-cell>
          <table:table-cell office:value-type="float" office:value="0.20840773584947705" table:style-name="ce22">
            <text:p>0.21</text:p>
          </table:table-cell>
          <table:table-cell office:value-type="float" office:value="1.3035442370773591" table:style-name="ce22">
            <text:p>1.30</text:p>
          </table:table-cell>
          <table:table-cell office:value-type="float" office:value="4.77026866339218" table:style-name="ce22">
            <text:p>4.77</text:p>
          </table:table-cell>
          <table:table-cell office:value-type="float" office:value="2.3710693441916613" table:style-name="ce22">
            <text:p>2.37</text:p>
          </table:table-cell>
          <table:table-cell office:value-type="float" office:value="0.40671631133409192" table:style-name="ce22">
            <text:p>0.41</text:p>
          </table:table-cell>
          <table:table-cell office:value-type="float" office:value="98.730980000000002" table:style-name="ce22">
            <text:p>98.7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7.228585488079204" table:style-name="ce22">
            <text:p>77.23</text:p>
          </table:table-cell>
          <table:table-cell office:value-type="float" office:value="0.39727329849204379" table:style-name="ce22">
            <text:p>0.40</text:p>
          </table:table-cell>
          <table:table-cell office:value-type="float" office:value="13.324473965583064" table:style-name="ce22">
            <text:p>13.32</text:p>
          </table:table-cell>
          <table:table-cell office:value-type="float" office:value="1.2910419637399662" table:style-name="ce22">
            <text:p>1.29</text:p>
          </table:table-cell>
          <table:table-cell office:value-type="float" office:value="2.8912370622080939E-2" table:style-name="ce22">
            <text:p>0.03</text:p>
          </table:table-cell>
          <table:table-cell office:value-type="float" office:value="0.32445789583720425" table:style-name="ce22">
            <text:p>0.32</text:p>
          </table:table-cell>
          <table:table-cell office:value-type="float" office:value="1.7435471611274105" table:style-name="ce22">
            <text:p>1.74</text:p>
          </table:table-cell>
          <table:table-cell office:value-type="float" office:value="3.1773170410292626" table:style-name="ce22">
            <text:p>3.18</text:p>
          </table:table-cell>
          <table:table-cell office:value-type="float" office:value="2.3612009137910013" table:style-name="ce22">
            <text:p>2.36</text:p>
          </table:table-cell>
          <table:table-cell office:value-type="float" office:value="0.12318483557458329" table:style-name="ce22">
            <text:p>0.12</text:p>
          </table:table-cell>
          <table:table-cell office:value-type="float" office:value="98.694777999999999" table:style-name="ce22">
            <text:p>98.69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68.387917138161484" table:style-name="ce22">
            <text:p>68.39</text:p>
          </table:table-cell>
          <table:table-cell office:value-type="float" office:value="0.87699429082524571" table:style-name="ce22">
            <text:p>0.88</text:p>
          </table:table-cell>
          <table:table-cell office:value-type="float" office:value="15.022304360379334" table:style-name="ce22">
            <text:p>15.02</text:p>
          </table:table-cell>
          <table:table-cell office:value-type="float" office:value="4.2485661425784427" table:style-name="ce22">
            <text:p>4.25</text:p>
          </table:table-cell>
          <table:table-cell office:value-type="float" office:value="4.9456733741653221E-2" table:style-name="ce22">
            <text:p>0.05</text:p>
          </table:table-cell>
          <table:table-cell office:value-type="float" office:value="1.0214640434329769" table:style-name="ce22">
            <text:p>1.02</text:p>
          </table:table-cell>
          <table:table-cell office:value-type="float" office:value="3.7720987961954533" table:style-name="ce22">
            <text:p>3.77</text:p>
          </table:table-cell>
          <table:table-cell office:value-type="float" office:value="4.532336210794325" table:style-name="ce22">
            <text:p>4.53</text:p>
          </table:table-cell>
          <table:table-cell office:value-type="float" office:value="1.7594414525755968" table:style-name="ce22">
            <text:p>1.76</text:p>
          </table:table-cell>
          <table:table-cell office:value-type="float" office:value="0.32941386978046971" table:style-name="ce22">
            <text:p>0.33</text:p>
          </table:table-cell>
          <table:table-cell office:value-type="float" office:value="100.552536" table:style-name="ce22">
            <text:p>100.5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3.790357213568782" table:style-name="ce22">
            <text:p>73.79</text:p>
          </table:table-cell>
          <table:table-cell office:value-type="float" office:value="0.84362590294852946" table:style-name="ce22">
            <text:p>0.84</text:p>
          </table:table-cell>
          <table:table-cell office:value-type="float" office:value="13.510582836224055" table:style-name="ce22">
            <text:p>13.51</text:p>
          </table:table-cell>
          <table:table-cell office:value-type="float" office:value="1.9369339487816277" table:style-name="ce22">
            <text:p>1.94</text:p>
          </table:table-cell>
          <table:table-cell office:value-type="float" office:value="7.1180261505775491E-3" table:style-name="ce22">
            <text:p>0.01</text:p>
          </table:table-cell>
          <table:table-cell office:value-type="float" office:value="0.39878521816445578" table:style-name="ce22">
            <text:p>0.40</text:p>
          </table:table-cell>
          <table:table-cell office:value-type="float" office:value="2.3842571550317979" table:style-name="ce22">
            <text:p>2.38</text:p>
          </table:table-cell>
          <table:table-cell office:value-type="float" office:value="4.7195748844761232" table:style-name="ce22">
            <text:p>4.72</text:p>
          </table:table-cell>
          <table:table-cell office:value-type="float" office:value="2.3710766237240715" table:style-name="ce22">
            <text:p>2.37</text:p>
          </table:table-cell>
          <table:table-cell office:value-type="float" office:value="3.7692185332989563E-2" table:style-name="ce22">
            <text:p>0.04</text:p>
          </table:table-cell>
          <table:table-cell office:value-type="float" office:value="100.14012099999999" table:style-name="ce22">
            <text:p>100.1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68.259255233979118" table:style-name="ce22">
            <text:p>68.26</text:p>
          </table:table-cell>
          <table:table-cell office:value-type="float" office:value="0.77641602727884473" table:style-name="ce22">
            <text:p>0.78</text:p>
          </table:table-cell>
          <table:table-cell office:value-type="float" office:value="14.205850441461074" table:style-name="ce22">
            <text:p>14.21</text:p>
          </table:table-cell>
          <table:table-cell office:value-type="float" office:value="4.9827823518348247" table:style-name="ce22">
            <text:p>4.98</text:p>
          </table:table-cell>
          <table:table-cell office:value-type="float" office:value="0.10625775370695717" table:style-name="ce22">
            <text:p>0.11</text:p>
          </table:table-cell>
          <table:table-cell office:value-type="float" office:value="1.1829841726428112" table:style-name="ce22">
            <text:p>1.18</text:p>
          </table:table-cell>
          <table:table-cell office:value-type="float" office:value="3.4608564026438433" table:style-name="ce22">
            <text:p>3.46</text:p>
          </table:table-cell>
          <table:table-cell office:value-type="float" office:value="4.8793783133918387" table:style-name="ce22">
            <text:p>4.88</text:p>
          </table:table-cell>
          <table:table-cell office:value-type="float" office:value="1.8581696132648267" table:style-name="ce22">
            <text:p>1.86</text:p>
          </table:table-cell>
          <table:table-cell office:value-type="float" office:value="0.28804370507318561" table:style-name="ce22">
            <text:p>0.29</text:p>
          </table:table-cell>
          <table:table-cell office:value-type="float" office:value="100.25527200000001" table:style-name="ce22">
            <text:p>100.2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5.411831230274018" table:style-name="ce22">
            <text:p>75.41</text:p>
          </table:table-cell>
          <table:table-cell office:value-type="float" office:value="0.54597282227717403" table:style-name="ce22">
            <text:p>0.55</text:p>
          </table:table-cell>
          <table:table-cell office:value-type="float" office:value="12.620174969221377" table:style-name="ce22">
            <text:p>12.62</text:p>
          </table:table-cell>
          <table:table-cell office:value-type="float" office:value="2.304711741858767" table:style-name="ce22">
            <text:p>2.30</text:p>
          </table:table-cell>
          <table:table-cell office:value-type="float" office:value="3.6335614339043969E-2" table:style-name="ce22">
            <text:p>0.04</text:p>
          </table:table-cell>
          <table:table-cell office:value-type="float" office:value="0.53493374182279241" table:style-name="ce22">
            <text:p>0.53</text:p>
          </table:table-cell>
          <table:table-cell office:value-type="float" office:value="1.7425797929489606" table:style-name="ce22">
            <text:p>1.74</text:p>
          </table:table-cell>
          <table:table-cell office:value-type="float" office:value="4.369065647114371" table:style-name="ce22">
            <text:p>4.37</text:p>
          </table:table-cell>
          <table:table-cell office:value-type="float" office:value="2.2810182797572236" table:style-name="ce22">
            <text:p>2.28</text:p>
          </table:table-cell>
          <table:table-cell office:value-type="float" office:value="0.15338125597362073" table:style-name="ce22">
            <text:p>0.15</text:p>
          </table:table-cell>
          <table:table-cell office:value-type="float" office:value="98.124115000000003" table:style-name="ce22">
            <text:p>98.12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7.760840399975578" table:style-name="ce22">
            <text:p>77.76</text:p>
          </table:table-cell>
          <table:table-cell office:value-type="float" office:value="0.67803366128624509" table:style-name="ce22">
            <text:p>0.68</text:p>
          </table:table-cell>
          <table:table-cell office:value-type="float" office:value="11.32574900390898" table:style-name="ce22">
            <text:p>11.33</text:p>
          </table:table-cell>
          <table:table-cell office:value-type="float" office:value="1.8053483700072734" table:style-name="ce22">
            <text:p>1.81</text:p>
          </table:table-cell>
          <table:table-cell office:value-type="float" office:value="0" table:style-name="ce22">
            <text:p>0.00</text:p>
          </table:table-cell>
          <table:table-cell office:value-type="float" office:value="0.35468854596472965" table:style-name="ce22">
            <text:p>0.35</text:p>
          </table:table-cell>
          <table:table-cell office:value-type="float" office:value="1.1366294759914537" table:style-name="ce22">
            <text:p>1.14</text:p>
          </table:table-cell>
          <table:table-cell office:value-type="float" office:value="4.2594447570815959" table:style-name="ce22">
            <text:p>4.26</text:p>
          </table:table-cell>
          <table:table-cell office:value-type="float" office:value="2.5753366256987396" table:style-name="ce22">
            <text:p>2.58</text:p>
          </table:table-cell>
          <table:table-cell office:value-type="float" office:value="0.10393513045221608" table:style-name="ce22">
            <text:p>0.10</text:p>
          </table:table-cell>
          <table:table-cell office:value-type="float" office:value="100.49633799999999" table:style-name="ce22">
            <text:p>100.5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2.959353322272761" table:style-name="ce22">
            <text:p>72.96</text:p>
          </table:table-cell>
          <table:table-cell office:value-type="float" office:value="0.14614441440082152" table:style-name="ce22">
            <text:p>0.15</text:p>
          </table:table-cell>
          <table:table-cell office:value-type="float" office:value="15.139530826438948" table:style-name="ce22">
            <text:p>15.14</text:p>
          </table:table-cell>
          <table:table-cell office:value-type="float" office:value="1.3320989476669376" table:style-name="ce22">
            <text:p>1.33</text:p>
          </table:table-cell>
          <table:table-cell office:value-type="float" office:value="5.7708509126484869E-2" table:style-name="ce22">
            <text:p>0.06</text:p>
          </table:table-cell>
          <table:table-cell office:value-type="float" office:value="0.21089726843563511" table:style-name="ce22">
            <text:p>0.21</text:p>
          </table:table-cell>
          <table:table-cell office:value-type="float" office:value="3.0505677966106828" table:style-name="ce22">
            <text:p>3.05</text:p>
          </table:table-cell>
          <table:table-cell office:value-type="float" office:value="4.8575008170450777" table:style-name="ce22">
            <text:p>4.86</text:p>
          </table:table-cell>
          <table:table-cell office:value-type="float" office:value="2.1213018022075145" table:style-name="ce22">
            <text:p>2.12</text:p>
          </table:table-cell>
          <table:table-cell office:value-type="float" office:value="0.12489932431830819" table:style-name="ce22">
            <text:p>0.12</text:p>
          </table:table-cell>
          <table:table-cell office:value-type="float" office:value="99.058182000000002" table:style-name="ce22">
            <text:p>99.0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4.525114616192539" table:style-name="ce22">
            <text:p>74.53</text:p>
          </table:table-cell>
          <table:table-cell office:value-type="float" office:value="0.83862602581229895" table:style-name="ce22">
            <text:p>0.84</text:p>
          </table:table-cell>
          <table:table-cell office:value-type="float" office:value="13.491141276589383" table:style-name="ce22">
            <text:p>13.49</text:p>
          </table:table-cell>
          <table:table-cell office:value-type="float" office:value="1.796941161772627" table:style-name="ce22">
            <text:p>1.80</text:p>
          </table:table-cell>
          <table:table-cell office:value-type="float" office:value="1.4503468139283235E-2" table:style-name="ce22">
            <text:p>0.01</text:p>
          </table:table-cell>
          <table:table-cell office:value-type="float" office:value="0.20142680251257272" table:style-name="ce22">
            <text:p>0.20</text:p>
          </table:table-cell>
          <table:table-cell office:value-type="float" office:value="2.6817947102646738" table:style-name="ce22">
            <text:p>2.68</text:p>
          </table:table-cell>
          <table:table-cell office:value-type="float" office:value="4.2314182707206616" table:style-name="ce22">
            <text:p>4.23</text:p>
          </table:table-cell>
          <table:table-cell office:value-type="float" office:value="2.1902630469674937" table:style-name="ce22">
            <text:p>2.19</text:p>
          </table:table-cell>
          <table:table-cell office:value-type="float" office:value="2.8780763313876946E-2" table:style-name="ce22">
            <text:p>0.03</text:p>
          </table:table-cell>
          <table:table-cell office:value-type="float" office:value="98.597106999999994" table:style-name="ce22">
            <text:p>98.6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3.521210406242787" table:style-name="ce22">
            <text:p>73.52</text:p>
          </table:table-cell>
          <table:table-cell office:value-type="float" office:value="0.70090814345102859" table:style-name="ce22">
            <text:p>0.70</text:p>
          </table:table-cell>
          <table:table-cell office:value-type="float" office:value="14.649204912193577" table:style-name="ce22">
            <text:p>14.65</text:p>
          </table:table-cell>
          <table:table-cell office:value-type="float" office:value="2.2011242235042863" table:style-name="ce22">
            <text:p>2.20</text:p>
          </table:table-cell>
          <table:table-cell office:value-type="float" office:value="0" table:style-name="ce22">
            <text:p>0.00</text:p>
          </table:table-cell>
          <table:table-cell office:value-type="float" office:value="0.24419927351839696" table:style-name="ce22">
            <text:p>0.24</text:p>
          </table:table-cell>
          <table:table-cell office:value-type="float" office:value="2.5408449526568906" table:style-name="ce22">
            <text:p>2.54</text:p>
          </table:table-cell>
          <table:table-cell office:value-type="float" office:value="4.0811250540474786" table:style-name="ce22">
            <text:p>4.08</text:p>
          </table:table-cell>
          <table:table-cell office:value-type="float" office:value="1.921633855433331" table:style-name="ce22">
            <text:p>1.92</text:p>
          </table:table-cell>
          <table:table-cell office:value-type="float" office:value="0.13974618276466474" table:style-name="ce22">
            <text:p>0.14</text:p>
          </table:table-cell>
          <table:table-cell office:value-type="float" office:value="100.12724300000001" table:style-name="ce22">
            <text:p>100.1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8.740347257042288" table:style-name="ce22">
            <text:p>78.74</text:p>
          </table:table-cell>
          <table:table-cell office:value-type="float" office:value="0.6595533940678957" table:style-name="ce22">
            <text:p>0.66</text:p>
          </table:table-cell>
          <table:table-cell office:value-type="float" office:value="11.378174904001577" table:style-name="ce22">
            <text:p>11.38</text:p>
          </table:table-cell>
          <table:table-cell office:value-type="float" office:value="1.5159147899176046" table:style-name="ce22">
            <text:p>1.52</text:p>
          </table:table-cell>
          <table:table-cell office:value-type="float" office:value="7.1275323147523854E-3" table:style-name="ce22">
            <text:p>0.01</text:p>
          </table:table-cell>
          <table:table-cell office:value-type="float" office:value="0.27950770968555194" table:style-name="ce22">
            <text:p>0.28</text:p>
          </table:table-cell>
          <table:table-cell office:value-type="float" office:value="0.90367162502773113" table:style-name="ce22">
            <text:p>0.90</text:p>
          </table:table-cell>
          <table:table-cell office:value-type="float" office:value="3.5762091881994857" table:style-name="ce22">
            <text:p>3.58</text:p>
          </table:table-cell>
          <table:table-cell office:value-type="float" office:value="2.685602546192559" table:style-name="ce22">
            <text:p>2.69</text:p>
          </table:table-cell>
          <table:table-cell office:value-type="float" office:value="0.25388906011401219" table:style-name="ce22">
            <text:p>0.25</text:p>
          </table:table-cell>
          <table:table-cell office:value-type="float" office:value="100.32925400000001" table:style-name="ce22">
            <text:p>100.3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69.164023113783102" table:style-name="ce22">
            <text:p>69.16</text:p>
          </table:table-cell>
          <table:table-cell office:value-type="float" office:value="1.0580640559770991" table:style-name="ce22">
            <text:p>1.06</text:p>
          </table:table-cell>
          <table:table-cell office:value-type="float" office:value="14.020797253647098" table:style-name="ce22">
            <text:p>14.02</text:p>
          </table:table-cell>
          <table:table-cell office:value-type="float" office:value="4.7046370460955682" table:style-name="ce22">
            <text:p>4.70</text:p>
          </table:table-cell>
          <table:table-cell office:value-type="float" office:value="4.9378680251821662E-2" table:style-name="ce22">
            <text:p>0.05</text:p>
          </table:table-cell>
          <table:table-cell office:value-type="float" office:value="1.1911270532452585" table:style-name="ce22">
            <text:p>1.19</text:p>
          </table:table-cell>
          <table:table-cell office:value-type="float" office:value="3.2172577234364974" table:style-name="ce22">
            <text:p>3.22</text:p>
          </table:table-cell>
          <table:table-cell office:value-type="float" office:value="4.3610744793690435" table:style-name="ce22">
            <text:p>4.36</text:p>
          </table:table-cell>
          <table:table-cell office:value-type="float" office:value="1.8414601317454926" table:style-name="ce22">
            <text:p>1.84</text:p>
          </table:table-cell>
          <table:table-cell office:value-type="float" office:value="0.3921834342635856" table:style-name="ce22">
            <text:p>0.39</text:p>
          </table:table-cell>
          <table:table-cell office:value-type="float" office:value="100.948425" table:style-name="ce22">
            <text:p>100.9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4.02006052269013" table:style-name="ce22">
            <text:p>74.02</text:p>
          </table:table-cell>
          <table:table-cell office:value-type="float" office:value="0.37576376893015873" table:style-name="ce22">
            <text:p>0.38</text:p>
          </table:table-cell>
          <table:table-cell office:value-type="float" office:value="15.210146649504528" table:style-name="ce22">
            <text:p>15.21</text:p>
          </table:table-cell>
          <table:table-cell office:value-type="float" office:value="0.92916779278869266" table:style-name="ce22">
            <text:p>0.93</text:p>
          </table:table-cell>
          <table:table-cell office:value-type="float" office:value="5.7718029789450474E-2" table:style-name="ce22">
            <text:p>0.06</text:p>
          </table:table-cell>
          <table:table-cell office:value-type="float" office:value="0.19927732996416384" table:style-name="ce22">
            <text:p>0.20</text:p>
          </table:table-cell>
          <table:table-cell office:value-type="float" office:value="2.5872023393094179" table:style-name="ce22">
            <text:p>2.59</text:p>
          </table:table-cell>
          <table:table-cell office:value-type="float" office:value="4.6935296875283825" table:style-name="ce22">
            <text:p>4.69</text:p>
          </table:table-cell>
          <table:table-cell office:value-type="float" office:value="1.8780896410312127" table:style-name="ce22">
            <text:p>1.88</text:p>
          </table:table-cell>
          <table:table-cell office:value-type="float" office:value="4.9051298526571974E-2" table:style-name="ce22">
            <text:p>0.05</text:p>
          </table:table-cell>
          <table:table-cell office:value-type="float" office:value="99.149260999999996" table:style-name="ce22">
            <text:p>99.1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0.492577905484183" table:style-name="ce22">
            <text:p>70.49</text:p>
          </table:table-cell>
          <table:table-cell office:value-type="float" office:value="0.95446726077575272" table:style-name="ce22">
            <text:p>0.95</text:p>
          </table:table-cell>
          <table:table-cell office:value-type="float" office:value="13.866178981077269" table:style-name="ce22">
            <text:p>13.87</text:p>
          </table:table-cell>
          <table:table-cell office:value-type="float" office:value="4.5605653291559571" table:style-name="ce22">
            <text:p>4.56</text:p>
          </table:table-cell>
          <table:table-cell office:value-type="float" office:value="4.3144442434035792E-2" table:style-name="ce22">
            <text:p>0.04</text:p>
          </table:table-cell>
          <table:table-cell office:value-type="float" office:value="1.0338222895404987" table:style-name="ce22">
            <text:p>1.03</text:p>
          </table:table-cell>
          <table:table-cell office:value-type="float" office:value="3.1347382675872133" table:style-name="ce22">
            <text:p>3.13</text:p>
          </table:table-cell>
          <table:table-cell office:value-type="float" office:value="3.6525877302482113" table:style-name="ce22">
            <text:p>3.65</text:p>
          </table:table-cell>
          <table:table-cell office:value-type="float" office:value="1.9479499612542384" table:style-name="ce22">
            <text:p>1.95</text:p>
          </table:table-cell>
          <table:table-cell office:value-type="float" office:value="0.31396480235257807" table:style-name="ce22">
            <text:p>0.31</text:p>
          </table:table-cell>
          <table:table-cell office:value-type="float" office:value="99.006957999999997" table:style-name="ce22">
            <text:p>99.0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78.57917267614701" table:style-name="ce22">
            <text:p>78.58</text:p>
          </table:table-cell>
          <table:table-cell office:value-type="float" office:value="0.60406938347093941" table:style-name="ce22">
            <text:p>0.60</text:p>
          </table:table-cell>
          <table:table-cell office:value-type="float" office:value="11.093328762561981" table:style-name="ce22">
            <text:p>11.09</text:p>
          </table:table-cell>
          <table:table-cell office:value-type="float" office:value="1.7510652853717197" table:style-name="ce22">
            <text:p>1.75</text:p>
          </table:table-cell>
          <table:table-cell office:value-type="float" office:value="7.2051303429436525E-2" table:style-name="ce22">
            <text:p>0.07</text:p>
          </table:table-cell>
          <table:table-cell office:value-type="float" office:value="0.35233006782695325" table:style-name="ce22">
            <text:p>0.35</text:p>
          </table:table-cell>
          <table:table-cell office:value-type="float" office:value="1.0164039218636658" table:style-name="ce22">
            <text:p>1.02</text:p>
          </table:table-cell>
          <table:table-cell office:value-type="float" office:value="3.516899476060491" table:style-name="ce22">
            <text:p>3.52</text:p>
          </table:table-cell>
          <table:table-cell office:value-type="float" office:value="2.8270455205869878" table:style-name="ce22">
            <text:p>2.83</text:p>
          </table:table-cell>
          <table:table-cell office:value-type="float" office:value="0.18762856553712817" table:style-name="ce22">
            <text:p>0.19</text:p>
          </table:table-cell>
          <table:table-cell office:value-type="float" office:value="99.262603999999996" table:style-name="ce22">
            <text:p>99.2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68.789733694883495" table:style-name="ce22">
            <text:p>68.79</text:p>
          </table:table-cell>
          <table:table-cell office:value-type="float" office:value="1.109141582384394" table:style-name="ce22">
            <text:p>1.11</text:p>
          </table:table-cell>
          <table:table-cell office:value-type="float" office:value="14.332832144352031" table:style-name="ce22">
            <text:p>14.33</text:p>
          </table:table-cell>
          <table:table-cell office:value-type="float" office:value="4.6613316167126397" table:style-name="ce22">
            <text:p>4.66</text:p>
          </table:table-cell>
          <table:table-cell office:value-type="float" office:value="8.5431235877769976E-2" table:style-name="ce22">
            <text:p>0.09</text:p>
          </table:table-cell>
          <table:table-cell office:value-type="float" office:value="1.0322681749545044" table:style-name="ce22">
            <text:p>1.03</text:p>
          </table:table-cell>
          <table:table-cell office:value-type="float" office:value="3.4120577191967718" table:style-name="ce22">
            <text:p>3.41</text:p>
          </table:table-cell>
          <table:table-cell office:value-type="float" office:value="4.1694190346851538" table:style-name="ce22">
            <text:p>4.17</text:p>
          </table:table-cell>
          <table:table-cell office:value-type="float" office:value="1.9023957608229096" table:style-name="ce22">
            <text:p>1.90</text:p>
          </table:table-cell>
          <table:table-cell office:value-type="float" office:value="0.50538303414661578" table:style-name="ce22">
            <text:p>0.51</text:p>
          </table:table-cell>
          <table:table-cell office:value-type="float" office:value="99.966949" table:style-name="ce22">
            <text:p>99.97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float" office:value="68.569688429341397" table:style-name="ce22">
            <text:p>68.57</text:p>
          </table:table-cell>
          <table:table-cell office:value-type="float" office:value="0.87925834805447245" table:style-name="ce22">
            <text:p>0.88</text:p>
          </table:table-cell>
          <table:table-cell office:value-type="float" office:value="14.080913625528982" table:style-name="ce22">
            <text:p>14.08</text:p>
          </table:table-cell>
          <table:table-cell office:value-type="float" office:value="4.4158164676028848" table:style-name="ce22">
            <text:p>4.42</text:p>
          </table:table-cell>
          <table:table-cell office:value-type="float" office:value="0.21257053216973643" table:style-name="ce22">
            <text:p>0.21</text:p>
          </table:table-cell>
          <table:table-cell office:value-type="float" office:value="1.0568749726370801" table:style-name="ce22">
            <text:p>1.06</text:p>
          </table:table-cell>
          <table:table-cell office:value-type="float" office:value="3.7977827959586614" table:style-name="ce22">
            <text:p>3.80</text:p>
          </table:table-cell>
          <table:table-cell office:value-type="float" office:value="4.898940809158141" table:style-name="ce22">
            <text:p>4.90</text:p>
          </table:table-cell>
          <table:table-cell office:value-type="float" office:value="1.7521580036395559" table:style-name="ce22">
            <text:p>1.75</text:p>
          </table:table-cell>
          <table:table-cell office:value-type="float" office:value="0.33598905238481264" table:style-name="ce22">
            <text:p>0.34</text:p>
          </table:table-cell>
          <table:table-cell office:value-type="float" office:value="100.52381099999999" table:style-name="ce22">
            <text:p>100.52</text:p>
          </table:table-cell>
          <table:table-cell table:number-columns-repeated="16372"/>
        </table:table-row>
        <table:table-row table:style-name="ro2">
          <table:table-cell table:style-name="ce29"/>
          <table:table-cell office:value-type="float" office:value="76.807145199831552" table:style-name="ce24">
            <text:p>76.81</text:p>
          </table:table-cell>
          <table:table-cell office:value-type="float" office:value="0.31843193125507602" table:style-name="ce24">
            <text:p>0.32</text:p>
          </table:table-cell>
          <table:table-cell office:value-type="float" office:value="12.32548201433611" table:style-name="ce24">
            <text:p>12.33</text:p>
          </table:table-cell>
          <table:table-cell office:value-type="float" office:value="1.6137229394459756" table:style-name="ce24">
            <text:p>1.61</text:p>
          </table:table-cell>
          <table:table-cell office:value-type="float" office:value="1.4674599146625557E-2" table:style-name="ce24">
            <text:p>0.01</text:p>
          </table:table-cell>
          <table:table-cell office:value-type="float" office:value="0.43372971636063989" table:style-name="ce24">
            <text:p>0.43</text:p>
          </table:table-cell>
          <table:table-cell office:value-type="float" office:value="1.9392291533865782" table:style-name="ce24">
            <text:p>1.94</text:p>
          </table:table-cell>
          <table:table-cell office:value-type="float" office:value="3.6978872155899181" table:style-name="ce24">
            <text:p>3.70</text:p>
          </table:table-cell>
          <table:table-cell office:value-type="float" office:value="2.6125677672240042" table:style-name="ce24">
            <text:p>2.61</text:p>
          </table:table-cell>
          <table:table-cell office:value-type="float" office:value="0.23713664127229211" table:style-name="ce24">
            <text:p>0.24</text:p>
          </table:table-cell>
          <table:table-cell office:value-type="float" office:value="97.522255000000001" table:style-name="ce24">
            <text:p>97.52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ephra-Jan13-14,_17" table:style-name="ta1">
        <table:table-column table:style-name="co5" table:default-cell-style-name="ce1"/>
        <table:table-column table:style-name="co14" table:default-cell-style-name="ce1"/>
        <table:table-column table:style-name="co2" table:number-columns-repeated="11" table:default-cell-style-name="ce1"/>
        <table:table-column table:style-name="co15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6">
            <text:p>Date</text:p>
          </table:table-cell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P<text:span text:style-name="T2">2</text:span>O<text:span text:style-name="T2">5</text:span>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0"/>
        </table:table-row>
        <table:table-row table:style-name="ro2">
          <table:table-cell table:style-name="ce14"/>
          <table:table-cell table:style-name="ce1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15">
            <text:p>Jan 17 2006</text:p>
          </table:table-cell>
          <table:table-cell office:value-type="string" table:style-name="ce5">
            <text:p>AT905B</text:p>
          </table:table-cell>
          <table:table-cell office:value-type="float" office:value="66.224435203286447" table:style-name="ce22">
            <text:p>66.22</text:p>
          </table:table-cell>
          <table:table-cell office:value-type="float" office:value="0.89406316205426994" table:style-name="ce22">
            <text:p>0.89</text:p>
          </table:table-cell>
          <table:table-cell office:value-type="float" office:value="14.584545555475604" table:style-name="ce22">
            <text:p>14.58</text:p>
          </table:table-cell>
          <table:table-cell office:value-type="float" office:value="5.7045565125000719" table:style-name="ce22">
            <text:p>5.70</text:p>
          </table:table-cell>
          <table:table-cell office:value-type="float" office:value="8.7834638632138237E-2" table:style-name="ce22">
            <text:p>0.09</text:p>
          </table:table-cell>
          <table:table-cell office:value-type="float" office:value="1.7161336745277473" table:style-name="ce22">
            <text:p>1.72</text:p>
          </table:table-cell>
          <table:table-cell office:value-type="float" office:value="4.5224436173053668" table:style-name="ce22">
            <text:p>4.52</text:p>
          </table:table-cell>
          <table:table-cell office:value-type="float" office:value="3.7571563307637565" table:style-name="ce22">
            <text:p>3.76</text:p>
          </table:table-cell>
          <table:table-cell office:value-type="float" office:value="1.7287102597842861" table:style-name="ce22">
            <text:p>1.73</text:p>
          </table:table-cell>
          <table:table-cell office:value-type="float" office:value="0.37187754558190717" table:style-name="ce22">
            <text:p>0.37</text:p>
          </table:table-cell>
          <table:table-cell office:value-type="float" office:value="0.40824350008839227" table:style-name="ce22">
            <text:p>0.41</text:p>
          </table:table-cell>
          <table:table-cell office:value-type="float" office:value="99.82963596769045" table:style-name="ce22">
            <text:p>99.83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table:number-columns-repeated="12" table:style-name="ce22"/>
          <table:table-cell table:number-columns-repeated="16370"/>
        </table:table-row>
        <table:table-row table:style-name="ro2">
          <table:table-cell table:style-name="ce15"/>
          <table:table-cell office:value-type="string" table:style-name="ce16">
            <text:p>AT905D</text:p>
          </table:table-cell>
          <table:table-cell office:value-type="float" office:value="74.841335638265477" table:style-name="ce22">
            <text:p>74.84</text:p>
          </table:table-cell>
          <table:table-cell office:value-type="float" office:value="0.31576609640407777" table:style-name="ce22">
            <text:p>0.32</text:p>
          </table:table-cell>
          <table:table-cell office:value-type="float" office:value="13.142010526371193" table:style-name="ce22">
            <text:p>13.14</text:p>
          </table:table-cell>
          <table:table-cell office:value-type="float" office:value="1.7527797359050201" table:style-name="ce22">
            <text:p>1.75</text:p>
          </table:table-cell>
          <table:table-cell office:value-type="float" office:value="0" table:style-name="ce22">
            <text:p>0.00</text:p>
          </table:table-cell>
          <table:table-cell office:value-type="float" office:value="0.44182164948379604" table:style-name="ce22">
            <text:p>0.44</text:p>
          </table:table-cell>
          <table:table-cell office:value-type="float" office:value="2.022702122140243" table:style-name="ce22">
            <text:p>2.02</text:p>
          </table:table-cell>
          <table:table-cell office:value-type="float" office:value="4.8183442174549871" table:style-name="ce22">
            <text:p>4.82</text:p>
          </table:table-cell>
          <table:table-cell office:value-type="float" office:value="2.2199063650296202" table:style-name="ce22">
            <text:p>2.22</text:p>
          </table:table-cell>
          <table:table-cell office:value-type="float" office:value="0.10095111348815086" table:style-name="ce22">
            <text:p>0.10</text:p>
          </table:table-cell>
          <table:table-cell office:value-type="float" office:value="0.36372038317255606" table:style-name="ce22">
            <text:p>0.36</text:p>
          </table:table-cell>
          <table:table-cell office:value-type="float" office:value="100.68338672849816" table:style-name="ce22">
            <text:p>100.68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933340316265173" table:style-name="ce22">
            <text:p>74.93</text:p>
          </table:table-cell>
          <table:table-cell office:value-type="float" office:value="0.32305821633983989" table:style-name="ce22">
            <text:p>0.32</text:p>
          </table:table-cell>
          <table:table-cell office:value-type="float" office:value="13.160214104551695" table:style-name="ce22">
            <text:p>13.16</text:p>
          </table:table-cell>
          <table:table-cell office:value-type="float" office:value="1.643991161468884" table:style-name="ce22">
            <text:p>1.64</text:p>
          </table:table-cell>
          <table:table-cell office:value-type="float" office:value="0.20362987775105673" table:style-name="ce22">
            <text:p>0.20</text:p>
          </table:table-cell>
          <table:table-cell office:value-type="float" office:value="0.41404877596414541" table:style-name="ce22">
            <text:p>0.41</text:p>
          </table:table-cell>
          <table:table-cell office:value-type="float" office:value="2.114754538049699" table:style-name="ce22">
            <text:p>2.11</text:p>
          </table:table-cell>
          <table:table-cell office:value-type="float" office:value="4.4918496322666339" table:style-name="ce22">
            <text:p>4.49</text:p>
          </table:table-cell>
          <table:table-cell office:value-type="float" office:value="2.0622576023839563" table:style-name="ce22">
            <text:p>2.06</text:p>
          </table:table-cell>
          <table:table-cell office:value-type="float" office:value="0.12593916122711113" table:style-name="ce22">
            <text:p>0.13</text:p>
          </table:table-cell>
          <table:table-cell office:value-type="float" office:value="0.52691661373179621" table:style-name="ce22">
            <text:p>0.53</text:p>
          </table:table-cell>
          <table:table-cell office:value-type="float" office:value="100.64780388001604" table:style-name="ce22">
            <text:p>100.65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463994970665809" table:style-name="ce22">
            <text:p>75.46</text:p>
          </table:table-cell>
          <table:table-cell office:value-type="float" office:value="0.27500476165837034" table:style-name="ce22">
            <text:p>0.28</text:p>
          </table:table-cell>
          <table:table-cell office:value-type="float" office:value="12.693671079205323" table:style-name="ce22">
            <text:p>12.69</text:p>
          </table:table-cell>
          <table:table-cell office:value-type="float" office:value="1.8966625915855528" table:style-name="ce22">
            <text:p>1.90</text:p>
          </table:table-cell>
          <table:table-cell office:value-type="float" office:value="8.6725136740114048E-2" table:style-name="ce22">
            <text:p>0.09</text:p>
          </table:table-cell>
          <table:table-cell office:value-type="float" office:value="0.36138420284744477" table:style-name="ce22">
            <text:p>0.36</text:p>
          </table:table-cell>
          <table:table-cell office:value-type="float" office:value="2.1839099142586003" table:style-name="ce22">
            <text:p>2.18</text:p>
          </table:table-cell>
          <table:table-cell office:value-type="float" office:value="4.5997207957322699" table:style-name="ce22">
            <text:p>4.60</text:p>
          </table:table-cell>
          <table:table-cell office:value-type="float" office:value="2.0177103461867336" table:style-name="ce22">
            <text:p>2.02</text:p>
          </table:table-cell>
          <table:table-cell office:value-type="float" office:value="3.3769516828705645E-2" table:style-name="ce22">
            <text:p>0.03</text:p>
          </table:table-cell>
          <table:table-cell office:value-type="float" office:value="0.38744668429111412" table:style-name="ce22">
            <text:p>0.39</text:p>
          </table:table-cell>
          <table:table-cell office:value-type="float" office:value="101.24515601874684" table:style-name="ce22">
            <text:p>101.25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750574859357243" table:style-name="ce22">
            <text:p>74.75</text:p>
          </table:table-cell>
          <table:table-cell office:value-type="float" office:value="0.48763786205375792" table:style-name="ce22">
            <text:p>0.49</text:p>
          </table:table-cell>
          <table:table-cell office:value-type="float" office:value="13.089263652177365" table:style-name="ce22">
            <text:p>13.09</text:p>
          </table:table-cell>
          <table:table-cell office:value-type="float" office:value="1.8425771453133024" table:style-name="ce22">
            <text:p>1.84</text:p>
          </table:table-cell>
          <table:table-cell office:value-type="float" office:value="0.13670186093910675" table:style-name="ce22">
            <text:p>0.14</text:p>
          </table:table-cell>
          <table:table-cell office:value-type="float" office:value="0.38632825653456326" table:style-name="ce22">
            <text:p>0.39</text:p>
          </table:table-cell>
          <table:table-cell office:value-type="float" office:value="2.0392292553163003" table:style-name="ce22">
            <text:p>2.04</text:p>
          </table:table-cell>
          <table:table-cell office:value-type="float" office:value="4.6130493711531289" table:style-name="ce22">
            <text:p>4.61</text:p>
          </table:table-cell>
          <table:table-cell office:value-type="float" office:value="2.2195017568548172" table:style-name="ce22">
            <text:p>2.22</text:p>
          </table:table-cell>
          <table:table-cell office:value-type="float" office:value="0" table:style-name="ce22">
            <text:p>0.00</text:p>
          </table:table-cell>
          <table:table-cell office:value-type="float" office:value="0.44321288492227107" table:style-name="ce22">
            <text:p>0.44</text:p>
          </table:table-cell>
          <table:table-cell office:value-type="float" office:value="99.914514010047895" table:style-name="ce22">
            <text:p>99.9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827162622820936" table:style-name="ce22">
            <text:p>74.83</text:p>
          </table:table-cell>
          <table:table-cell office:value-type="float" office:value="0.31602909276521313" table:style-name="ce22">
            <text:p>0.32</text:p>
          </table:table-cell>
          <table:table-cell office:value-type="float" office:value="12.934569774185519" table:style-name="ce22">
            <text:p>12.93</text:p>
          </table:table-cell>
          <table:table-cell office:value-type="float" office:value="1.9130575699338479" table:style-name="ce22">
            <text:p>1.91</text:p>
          </table:table-cell>
          <table:table-cell office:value-type="float" office:value="-9.9604798481233851E-6" table:style-name="ce22">
            <text:p>0.00</text:p>
          </table:table-cell>
          <table:table-cell office:value-type="float" office:value="0.43620527027677625" table:style-name="ce22">
            <text:p>0.44</text:p>
          </table:table-cell>
          <table:table-cell office:value-type="float" office:value="2.0344648627546391" table:style-name="ce22">
            <text:p>2.03</text:p>
          </table:table-cell>
          <table:table-cell office:value-type="float" office:value="4.8763434724779664" table:style-name="ce22">
            <text:p>4.88</text:p>
          </table:table-cell>
          <table:table-cell office:value-type="float" office:value="2.0426912273988251" table:style-name="ce22">
            <text:p>2.04</text:p>
          </table:table-cell>
          <table:table-cell office:value-type="float" office:value="0.14912631219013364" table:style-name="ce22">
            <text:p>0.15</text:p>
          </table:table-cell>
          <table:table-cell office:value-type="float" office:value="0.47035975567599131" table:style-name="ce22">
            <text:p>0.47</text:p>
          </table:table-cell>
          <table:table-cell office:value-type="float" office:value="100.39676955808572" table:style-name="ce22">
            <text:p>100.40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285635903347782" table:style-name="ce22">
            <text:p>74.29</text:p>
          </table:table-cell>
          <table:table-cell office:value-type="float" office:value="0.35694315556840694" table:style-name="ce22">
            <text:p>0.36</text:p>
          </table:table-cell>
          <table:table-cell office:value-type="float" office:value="12.863338097756701" table:style-name="ce22">
            <text:p>12.86</text:p>
          </table:table-cell>
          <table:table-cell office:value-type="float" office:value="1.7946458260212763" table:style-name="ce22">
            <text:p>1.79</text:p>
          </table:table-cell>
          <table:table-cell office:value-type="float" office:value="0.14487771987612441" table:style-name="ce22">
            <text:p>0.14</text:p>
          </table:table-cell>
          <table:table-cell office:value-type="float" office:value="0.41634226829123544" table:style-name="ce22">
            <text:p>0.42</text:p>
          </table:table-cell>
          <table:table-cell office:value-type="float" office:value="2.159626083396172" table:style-name="ce22">
            <text:p>2.16</text:p>
          </table:table-cell>
          <table:table-cell office:value-type="float" office:value="5.129227787527169" table:style-name="ce22">
            <text:p>5.13</text:p>
          </table:table-cell>
          <table:table-cell office:value-type="float" office:value="2.2445499615304887" table:style-name="ce22">
            <text:p>2.24</text:p>
          </table:table-cell>
          <table:table-cell office:value-type="float" office:value="8.0337356884621638E-2" table:style-name="ce22">
            <text:p>0.08</text:p>
          </table:table-cell>
          <table:table-cell office:value-type="float" office:value="0.52447583980002377" table:style-name="ce22">
            <text:p>0.52</text:p>
          </table:table-cell>
          <table:table-cell office:value-type="float" office:value="101.00655927296651" table:style-name="ce22">
            <text:p>101.0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776591683544908" table:style-name="ce22">
            <text:p>74.78</text:p>
          </table:table-cell>
          <table:table-cell office:value-type="float" office:value="0.79766627405913793" table:style-name="ce22">
            <text:p>0.80</text:p>
          </table:table-cell>
          <table:table-cell office:value-type="float" office:value="12.537215604981588" table:style-name="ce22">
            <text:p>12.54</text:p>
          </table:table-cell>
          <table:table-cell office:value-type="float" office:value="1.9267507226515601" table:style-name="ce22">
            <text:p>1.93</text:p>
          </table:table-cell>
          <table:table-cell office:value-type="float" office:value="8.6561984665014413E-2" table:style-name="ce22">
            <text:p>0.09</text:p>
          </table:table-cell>
          <table:table-cell office:value-type="float" office:value="0.43138479945138863" table:style-name="ce22">
            <text:p>0.43</text:p>
          </table:table-cell>
          <table:table-cell office:value-type="float" office:value="2.0737996557948386" table:style-name="ce22">
            <text:p>2.07</text:p>
          </table:table-cell>
          <table:table-cell office:value-type="float" office:value="5.0490186109475248" table:style-name="ce22">
            <text:p>5.05</text:p>
          </table:table-cell>
          <table:table-cell office:value-type="float" office:value="1.7634324266696608" table:style-name="ce22">
            <text:p>1.76</text:p>
          </table:table-cell>
          <table:table-cell office:value-type="float" office:value="0.11004794725828883" table:style-name="ce22">
            <text:p>0.11</text:p>
          </table:table-cell>
          <table:table-cell office:value-type="float" office:value="0.44753028997606431" table:style-name="ce22">
            <text:p>0.45</text:p>
          </table:table-cell>
          <table:table-cell office:value-type="float" office:value="101.46486398144945" table:style-name="ce22">
            <text:p>101.46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9885085103504" table:style-name="ce22">
            <text:p>75.99</text:p>
          </table:table-cell>
          <table:table-cell office:value-type="float" office:value="0.669680468117822" table:style-name="ce22">
            <text:p>0.67</text:p>
          </table:table-cell>
          <table:table-cell office:value-type="float" office:value="12.255289536212823" table:style-name="ce22">
            <text:p>12.26</text:p>
          </table:table-cell>
          <table:table-cell office:value-type="float" office:value="1.6597890923107255" table:style-name="ce22">
            <text:p>1.66</text:p>
          </table:table-cell>
          <table:table-cell office:value-type="float" office:value="0" table:style-name="ce22">
            <text:p>0.00</text:p>
          </table:table-cell>
          <table:table-cell office:value-type="float" office:value="0.35559384316010756" table:style-name="ce22">
            <text:p>0.36</text:p>
          </table:table-cell>
          <table:table-cell office:value-type="float" office:value="2.0944456174419535" table:style-name="ce22">
            <text:p>2.09</text:p>
          </table:table-cell>
          <table:table-cell office:value-type="float" office:value="4.6210422639240294" table:style-name="ce22">
            <text:p>4.62</text:p>
          </table:table-cell>
          <table:table-cell office:value-type="float" office:value="1.8546628118856774" table:style-name="ce22">
            <text:p>1.85</text:p>
          </table:table-cell>
          <table:table-cell office:value-type="float" office:value="3.760867941446696E-2" table:style-name="ce22">
            <text:p>0.04</text:p>
          </table:table-cell>
          <table:table-cell office:value-type="float" office:value="0.47299741241208215" table:style-name="ce22">
            <text:p>0.47</text:p>
          </table:table-cell>
          <table:table-cell office:value-type="float" office:value="101.47391664414521" table:style-name="ce22">
            <text:p>101.47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6.000620937794594" table:style-name="ce22">
            <text:p>76.00</text:p>
          </table:table-cell>
          <table:table-cell office:value-type="float" office:value="0.26427727218539104" table:style-name="ce22">
            <text:p>0.26</text:p>
          </table:table-cell>
          <table:table-cell office:value-type="float" office:value="12.292113756161026" table:style-name="ce22">
            <text:p>12.29</text:p>
          </table:table-cell>
          <table:table-cell office:value-type="float" office:value="1.7921938314156152" table:style-name="ce22">
            <text:p>1.79</text:p>
          </table:table-cell>
          <table:table-cell office:value-type="float" office:value="8.7072015332343947E-2" table:style-name="ce22">
            <text:p>0.09</text:p>
          </table:table-cell>
          <table:table-cell office:value-type="float" office:value="0.43216506428513518" table:style-name="ce22">
            <text:p>0.43</text:p>
          </table:table-cell>
          <table:table-cell office:value-type="float" office:value="1.9707319951069087" table:style-name="ce22">
            <text:p>1.97</text:p>
          </table:table-cell>
          <table:table-cell office:value-type="float" office:value="4.7835507327419675" table:style-name="ce22">
            <text:p>4.78</text:p>
          </table:table-cell>
          <table:table-cell office:value-type="float" office:value="1.94309361878927" table:style-name="ce22">
            <text:p>1.94</text:p>
          </table:table-cell>
          <table:table-cell office:value-type="float" office:value="7.0115854735767452E-2" table:style-name="ce22">
            <text:p>0.07</text:p>
          </table:table-cell>
          <table:table-cell office:value-type="float" office:value="0.36406492145196484" table:style-name="ce22">
            <text:p>0.36</text:p>
          </table:table-cell>
          <table:table-cell office:value-type="float" office:value="100.90727734351934" table:style-name="ce22">
            <text:p>100.9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979136915522005" table:style-name="ce22">
            <text:p>75.98</text:p>
          </table:table-cell>
          <table:table-cell office:value-type="float" office:value="0.58707644987054897" table:style-name="ce22">
            <text:p>0.59</text:p>
          </table:table-cell>
          <table:table-cell office:value-type="float" office:value="12.246295629615608" table:style-name="ce22">
            <text:p>12.25</text:p>
          </table:table-cell>
          <table:table-cell office:value-type="float" office:value="1.7682816291926644" table:style-name="ce22">
            <text:p>1.77</text:p>
          </table:table-cell>
          <table:table-cell office:value-type="float" office:value="6.7887627116029983E-2" table:style-name="ce22">
            <text:p>0.07</text:p>
          </table:table-cell>
          <table:table-cell office:value-type="float" office:value="0.3897775058852167" table:style-name="ce22">
            <text:p>0.39</text:p>
          </table:table-cell>
          <table:table-cell office:value-type="float" office:value="2.0155246185150006" table:style-name="ce22">
            <text:p>2.02</text:p>
          </table:table-cell>
          <table:table-cell office:value-type="float" office:value="4.4653988379428675" table:style-name="ce22">
            <text:p>4.47</text:p>
          </table:table-cell>
          <table:table-cell office:value-type="float" office:value="2.009472886714482" table:style-name="ce22">
            <text:p>2.01</text:p>
          </table:table-cell>
          <table:table-cell office:value-type="float" office:value="0.13167698584455589" table:style-name="ce22">
            <text:p>0.13</text:p>
          </table:table-cell>
          <table:table-cell office:value-type="float" office:value="0.33947091378101946" table:style-name="ce22">
            <text:p>0.34</text:p>
          </table:table-cell>
          <table:table-cell office:value-type="float" office:value="100.67666657899956" table:style-name="ce22">
            <text:p>100.68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454133535804687" table:style-name="ce22">
            <text:p>75.45</text:p>
          </table:table-cell>
          <table:table-cell office:value-type="float" office:value="0.1849704664192377" table:style-name="ce22">
            <text:p>0.18</text:p>
          </table:table-cell>
          <table:table-cell office:value-type="float" office:value="12.657394381689663" table:style-name="ce22">
            <text:p>12.66</text:p>
          </table:table-cell>
          <table:table-cell office:value-type="float" office:value="1.7198535327840991" table:style-name="ce22">
            <text:p>1.72</text:p>
          </table:table-cell>
          <table:table-cell office:value-type="float" office:value="0.13551049795159364" table:style-name="ce22">
            <text:p>0.14</text:p>
          </table:table-cell>
          <table:table-cell office:value-type="float" office:value="0.47056918942235021" table:style-name="ce22">
            <text:p>0.47</text:p>
          </table:table-cell>
          <table:table-cell office:value-type="float" office:value="2.0382385089151667" table:style-name="ce22">
            <text:p>2.04</text:p>
          </table:table-cell>
          <table:table-cell office:value-type="float" office:value="4.9562073519840242" table:style-name="ce22">
            <text:p>4.96</text:p>
          </table:table-cell>
          <table:table-cell office:value-type="float" office:value="1.9614481706039473" table:style-name="ce22">
            <text:p>1.96</text:p>
          </table:table-cell>
          <table:table-cell office:value-type="float" office:value="5.0329496228416301E-2" table:style-name="ce22">
            <text:p>0.05</text:p>
          </table:table-cell>
          <table:table-cell office:value-type="float" office:value="0.37134486819680323" table:style-name="ce22">
            <text:p>0.37</text:p>
          </table:table-cell>
          <table:table-cell office:value-type="float" office:value="100.85934452755264" table:style-name="ce22">
            <text:p>100.86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956711023273655" table:style-name="ce22">
            <text:p>74.96</text:p>
          </table:table-cell>
          <table:table-cell office:value-type="float" office:value="0.35400524751509133" table:style-name="ce22">
            <text:p>0.35</text:p>
          </table:table-cell>
          <table:table-cell office:value-type="float" office:value="13.011261101313293" table:style-name="ce22">
            <text:p>13.01</text:p>
          </table:table-cell>
          <table:table-cell office:value-type="float" office:value="1.785882497647433" table:style-name="ce22">
            <text:p>1.79</text:p>
          </table:table-cell>
          <table:table-cell office:value-type="float" office:value="9.6713774725798674E-2" table:style-name="ce22">
            <text:p>0.10</text:p>
          </table:table-cell>
          <table:table-cell office:value-type="float" office:value="0.45352272208491962" table:style-name="ce22">
            <text:p>0.45</text:p>
          </table:table-cell>
          <table:table-cell office:value-type="float" office:value="2.1150061474300856" table:style-name="ce22">
            <text:p>2.12</text:p>
          </table:table-cell>
          <table:table-cell office:value-type="float" office:value="4.7773208684665978" table:style-name="ce22">
            <text:p>4.78</text:p>
          </table:table-cell>
          <table:table-cell office:value-type="float" office:value="2.0225681777641342" table:style-name="ce22">
            <text:p>2.02</text:p>
          </table:table-cell>
          <table:table-cell office:value-type="float" office:value="0" table:style-name="ce22">
            <text:p>0.00</text:p>
          </table:table-cell>
          <table:table-cell office:value-type="float" office:value="0.45721508580177406" table:style-name="ce22">
            <text:p>0.46</text:p>
          </table:table-cell>
          <table:table-cell office:value-type="float" office:value="100.93805176850297" table:style-name="ce22">
            <text:p>100.94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291561255658564" table:style-name="ce22">
            <text:p>75.29</text:p>
          </table:table-cell>
          <table:table-cell office:value-type="float" office:value="0.1364094562574717" table:style-name="ce22">
            <text:p>0.14</text:p>
          </table:table-cell>
          <table:table-cell office:value-type="float" office:value="13.061325940624243" table:style-name="ce22">
            <text:p>13.06</text:p>
          </table:table-cell>
          <table:table-cell office:value-type="float" office:value="1.8679550433786858" table:style-name="ce22">
            <text:p>1.87</text:p>
          </table:table-cell>
          <table:table-cell office:value-type="float" office:value="0.10626073490856436" table:style-name="ce22">
            <text:p>0.11</text:p>
          </table:table-cell>
          <table:table-cell office:value-type="float" office:value="0.45375478238411621" table:style-name="ce22">
            <text:p>0.45</text:p>
          </table:table-cell>
          <table:table-cell office:value-type="float" office:value="2.0906633095447167" table:style-name="ce22">
            <text:p>2.09</text:p>
          </table:table-cell>
          <table:table-cell office:value-type="float" office:value="4.4779086652127802" table:style-name="ce22">
            <text:p>4.48</text:p>
          </table:table-cell>
          <table:table-cell office:value-type="float" office:value="2.018441653702356" table:style-name="ce22">
            <text:p>2.02</text:p>
          </table:table-cell>
          <table:table-cell office:value-type="float" office:value="4.6012771501350511E-2" table:style-name="ce22">
            <text:p>0.05</text:p>
          </table:table-cell>
          <table:table-cell office:value-type="float" office:value="0.44970638682715502" table:style-name="ce22">
            <text:p>0.45</text:p>
          </table:table-cell>
          <table:table-cell office:value-type="float" office:value="101.05237846547729" table:style-name="ce22">
            <text:p>101.05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4.79619014191654" table:style-name="ce22">
            <text:p>74.80</text:p>
          </table:table-cell>
          <table:table-cell office:value-type="float" office:value="0.20850990703217029" table:style-name="ce22">
            <text:p>0.21</text:p>
          </table:table-cell>
          <table:table-cell office:value-type="float" office:value="13.394441466457998" table:style-name="ce22">
            <text:p>13.39</text:p>
          </table:table-cell>
          <table:table-cell office:value-type="float" office:value="1.9218029548169102" table:style-name="ce22">
            <text:p>1.92</text:p>
          </table:table-cell>
          <table:table-cell office:value-type="float" office:value="6.734468002597839E-2" table:style-name="ce22">
            <text:p>0.07</text:p>
          </table:table-cell>
          <table:table-cell office:value-type="float" office:value="0.517859440091474" table:style-name="ce22">
            <text:p>0.52</text:p>
          </table:table-cell>
          <table:table-cell office:value-type="float" office:value="2.1636126744372177" table:style-name="ce22">
            <text:p>2.16</text:p>
          </table:table-cell>
          <table:table-cell office:value-type="float" office:value="4.613120312792188" table:style-name="ce22">
            <text:p>4.61</text:p>
          </table:table-cell>
          <table:table-cell office:value-type="float" office:value="1.7776573193081162" table:style-name="ce22">
            <text:p>1.78</text:p>
          </table:table-cell>
          <table:table-cell office:value-type="float" office:value="0.10223512558689553" table:style-name="ce22">
            <text:p>0.10</text:p>
          </table:table-cell>
          <table:table-cell office:value-type="float" office:value="0.43722597753454034" table:style-name="ce22">
            <text:p>0.44</text:p>
          </table:table-cell>
          <table:table-cell office:value-type="float" office:value="101.46903953458535" table:style-name="ce22">
            <text:p>101.47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6.527794463264115" table:style-name="ce22">
            <text:p>76.53</text:p>
          </table:table-cell>
          <table:table-cell office:value-type="float" office:value="0.25533184817129223" table:style-name="ce22">
            <text:p>0.26</text:p>
          </table:table-cell>
          <table:table-cell office:value-type="float" office:value="13.173467603409636" table:style-name="ce22">
            <text:p>13.17</text:p>
          </table:table-cell>
          <table:table-cell office:value-type="float" office:value="1.7775591086999369" table:style-name="ce22">
            <text:p>1.78</text:p>
          </table:table-cell>
          <table:table-cell office:value-type="float" office:value="6.9571856758547865E-2" table:style-name="ce22">
            <text:p>0.07</text:p>
          </table:table-cell>
          <table:table-cell office:value-type="float" office:value="0.44351142943093935" table:style-name="ce22">
            <text:p>0.44</text:p>
          </table:table-cell>
          <table:table-cell office:value-type="float" office:value="2.3447667272343145" table:style-name="ce22">
            <text:p>2.34</text:p>
          </table:table-cell>
          <table:table-cell office:value-type="float" office:value="2.8646674388332118" table:style-name="ce22">
            <text:p>2.86</text:p>
          </table:table-cell>
          <table:table-cell office:value-type="float" office:value="1.9067667741520689" table:style-name="ce22">
            <text:p>1.91</text:p>
          </table:table-cell>
          <table:table-cell office:value-type="float" office:value="0.15526176346023596" table:style-name="ce22">
            <text:p>0.16</text:p>
          </table:table-cell>
          <table:table-cell office:value-type="float" office:value="0.48130098658567882" table:style-name="ce22">
            <text:p>0.48</text:p>
          </table:table-cell>
          <table:table-cell office:value-type="float" office:value="98.281119961052454" table:style-name="ce22">
            <text:p>98.28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073487674550734" table:style-name="ce22">
            <text:p>75.07</text:p>
          </table:table-cell>
          <table:table-cell office:value-type="float" office:value="0.36626200698679212" table:style-name="ce22">
            <text:p>0.37</text:p>
          </table:table-cell>
          <table:table-cell office:value-type="float" office:value="12.7973908176091" table:style-name="ce22">
            <text:p>12.80</text:p>
          </table:table-cell>
          <table:table-cell office:value-type="float" office:value="2.0438608829864844" table:style-name="ce22">
            <text:p>2.04</text:p>
          </table:table-cell>
          <table:table-cell office:value-type="float" office:value="2.9248540525926476E-2" table:style-name="ce22">
            <text:p>0.03</text:p>
          </table:table-cell>
          <table:table-cell office:value-type="float" office:value="0.45072038907031486" table:style-name="ce22">
            <text:p>0.45</text:p>
          </table:table-cell>
          <table:table-cell office:value-type="float" office:value="2.0803211734815794" table:style-name="ce22">
            <text:p>2.08</text:p>
          </table:table-cell>
          <table:table-cell office:value-type="float" office:value="4.6139594127149204" table:style-name="ce22">
            <text:p>4.61</text:p>
          </table:table-cell>
          <table:table-cell office:value-type="float" office:value="1.9097265492834414" table:style-name="ce22">
            <text:p>1.91</text:p>
          </table:table-cell>
          <table:table-cell office:value-type="float" office:value="6.1453698767744716E-2" table:style-name="ce22">
            <text:p>0.06</text:p>
          </table:table-cell>
          <table:table-cell office:value-type="float" office:value="0.57356885402295377" table:style-name="ce22">
            <text:p>0.57</text:p>
          </table:table-cell>
          <table:table-cell office:value-type="float" office:value="100.11439707237311" table:style-name="ce22">
            <text:p>100.1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16"/>
          <table:table-cell office:value-type="float" office:value="75.609817264176954" table:style-name="ce22">
            <text:p>75.61</text:p>
          </table:table-cell>
          <table:table-cell office:value-type="float" office:value="0.37616630642348581" table:style-name="ce22">
            <text:p>0.38</text:p>
          </table:table-cell>
          <table:table-cell office:value-type="float" office:value="12.693716891811722" table:style-name="ce22">
            <text:p>12.69</text:p>
          </table:table-cell>
          <table:table-cell office:value-type="float" office:value="1.8301655431332342" table:style-name="ce22">
            <text:p>1.83</text:p>
          </table:table-cell>
          <table:table-cell office:value-type="float" office:value="8.8363777731168811E-2" table:style-name="ce22">
            <text:p>0.09</text:p>
          </table:table-cell>
          <table:table-cell office:value-type="float" office:value="0.42617357721028792" table:style-name="ce22">
            <text:p>0.43</text:p>
          </table:table-cell>
          <table:table-cell office:value-type="float" office:value="1.9295756730478568" table:style-name="ce22">
            <text:p>1.93</text:p>
          </table:table-cell>
          <table:table-cell office:value-type="float" office:value="4.4616854914805257" table:style-name="ce22">
            <text:p>4.46</text:p>
          </table:table-cell>
          <table:table-cell office:value-type="float" office:value="2.0428811848475577" table:style-name="ce22">
            <text:p>2.04</text:p>
          </table:table-cell>
          <table:table-cell office:value-type="float" office:value="9.168955037052437E-2" table:style-name="ce22">
            <text:p>0.09</text:p>
          </table:table-cell>
          <table:table-cell office:value-type="float" office:value="0.44976473976668419" table:style-name="ce22">
            <text:p>0.45</text:p>
          </table:table-cell>
          <table:table-cell office:value-type="float" office:value="99.435540507688273" table:style-name="ce22">
            <text:p>99.44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table:number-columns-repeated="12" table:style-name="ce22"/>
          <table:table-cell table:number-columns-repeated="16370"/>
        </table:table-row>
        <table:table-row table:style-name="ro2">
          <table:table-cell office:value-type="string" table:style-name="ce15">
            <text:p>Jan 13-14 2006</text:p>
          </table:table-cell>
          <table:table-cell office:value-type="string" table:style-name="ce5">
            <text:p><text:s/>AT912D</text:p>
          </table:table-cell>
          <table:table-cell office:value-type="float" office:value="74.737755860859295" table:style-name="ce22">
            <text:p>74.74</text:p>
          </table:table-cell>
          <table:table-cell office:value-type="float" office:value="0.32059226658021717" table:style-name="ce22">
            <text:p>0.32</text:p>
          </table:table-cell>
          <table:table-cell office:value-type="float" office:value="13.094149873889659" table:style-name="ce22">
            <text:p>13.09</text:p>
          </table:table-cell>
          <table:table-cell office:value-type="float" office:value="2.3649125919803877" table:style-name="ce22">
            <text:p>2.36</text:p>
          </table:table-cell>
          <table:table-cell office:value-type="float" office:value="7.7579245499106581E-2" table:style-name="ce22">
            <text:p>0.08</text:p>
          </table:table-cell>
          <table:table-cell office:value-type="float" office:value="0.39091514655777337" table:style-name="ce22">
            <text:p>0.39</text:p>
          </table:table-cell>
          <table:table-cell office:value-type="float" office:value="2.0492562082497874" table:style-name="ce22">
            <text:p>2.05</text:p>
          </table:table-cell>
          <table:table-cell office:value-type="float" office:value="4.4266355692541541" table:style-name="ce22">
            <text:p>4.43</text:p>
          </table:table-cell>
          <table:table-cell office:value-type="float" office:value="2.0088422557947814" table:style-name="ce22">
            <text:p>2.01</text:p>
          </table:table-cell>
          <table:table-cell office:value-type="float" office:value="7.0819058754122532E-2" table:style-name="ce22">
            <text:p>0.07</text:p>
          </table:table-cell>
          <table:table-cell office:value-type="float" office:value="0.45854192258073473" table:style-name="ce22">
            <text:p>0.46</text:p>
          </table:table-cell>
          <table:table-cell office:value-type="float" office:value="100.36704984569191" table:style-name="ce22">
            <text:p>100.37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4.545050954890272" table:style-name="ce22">
            <text:p>74.55</text:p>
          </table:table-cell>
          <table:table-cell office:value-type="float" office:value="0.25201741027763436" table:style-name="ce22">
            <text:p>0.25</text:p>
          </table:table-cell>
          <table:table-cell office:value-type="float" office:value="13.094409414000886" table:style-name="ce22">
            <text:p>13.09</text:p>
          </table:table-cell>
          <table:table-cell office:value-type="float" office:value="2.3030932184490167" table:style-name="ce22">
            <text:p>2.30</text:p>
          </table:table-cell>
          <table:table-cell office:value-type="float" office:value="7.7009195815514228E-2" table:style-name="ce22">
            <text:p>0.08</text:p>
          </table:table-cell>
          <table:table-cell office:value-type="float" office:value="0.43615684092374701" table:style-name="ce22">
            <text:p>0.44</text:p>
          </table:table-cell>
          <table:table-cell office:value-type="float" office:value="2.0513825901175222" table:style-name="ce22">
            <text:p>2.05</text:p>
          </table:table-cell>
          <table:table-cell office:value-type="float" office:value="4.6638946524878353" table:style-name="ce22">
            <text:p>4.66</text:p>
          </table:table-cell>
          <table:table-cell office:value-type="float" office:value="2.0531694046713471" table:style-name="ce22">
            <text:p>2.05</text:p>
          </table:table-cell>
          <table:table-cell office:value-type="float" office:value="4.3566005209483567E-2" table:style-name="ce22">
            <text:p>0.04</text:p>
          </table:table-cell>
          <table:table-cell office:value-type="float" office:value="0.48025031315675587" table:style-name="ce22">
            <text:p>0.48</text:p>
          </table:table-cell>
          <table:table-cell office:value-type="float" office:value="101.04897106888504" table:style-name="ce22">
            <text:p>101.05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4.002577593014465" table:style-name="ce22">
            <text:p>74.00</text:p>
          </table:table-cell>
          <table:table-cell office:value-type="float" office:value="0.54390959455657573" table:style-name="ce22">
            <text:p>0.54</text:p>
          </table:table-cell>
          <table:table-cell office:value-type="float" office:value="12.678568711316041" table:style-name="ce22">
            <text:p>12.68</text:p>
          </table:table-cell>
          <table:table-cell office:value-type="float" office:value="3.3202399160717837" table:style-name="ce22">
            <text:p>3.32</text:p>
          </table:table-cell>
          <table:table-cell office:value-type="float" office:value="0" table:style-name="ce22">
            <text:p>0.00</text:p>
          </table:table-cell>
          <table:table-cell office:value-type="float" office:value="0.39864028629332049" table:style-name="ce22">
            <text:p>0.40</text:p>
          </table:table-cell>
          <table:table-cell office:value-type="float" office:value="1.9117521136830147" table:style-name="ce22">
            <text:p>1.91</text:p>
          </table:table-cell>
          <table:table-cell office:value-type="float" office:value="4.653387474814819" table:style-name="ce22">
            <text:p>4.65</text:p>
          </table:table-cell>
          <table:table-cell office:value-type="float" office:value="2.0850687792383975" table:style-name="ce22">
            <text:p>2.09</text:p>
          </table:table-cell>
          <table:table-cell office:value-type="float" office:value="6.7769920240862244E-2" table:style-name="ce22">
            <text:p>0.07</text:p>
          </table:table-cell>
          <table:table-cell office:value-type="float" office:value="0.40558466167603857" table:style-name="ce22">
            <text:p>0.41</text:p>
          </table:table-cell>
          <table:table-cell office:value-type="float" office:value="100.78660231153162" table:style-name="ce22">
            <text:p>100.79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006751080143346" table:style-name="ce22">
            <text:p>75.01</text:p>
          </table:table-cell>
          <table:table-cell office:value-type="float" office:value="0.23843563618688168" table:style-name="ce22">
            <text:p>0.24</text:p>
          </table:table-cell>
          <table:table-cell office:value-type="float" office:value="12.888748734053523" table:style-name="ce22">
            <text:p>12.89</text:p>
          </table:table-cell>
          <table:table-cell office:value-type="float" office:value="2.1407466759545857" table:style-name="ce22">
            <text:p>2.14</text:p>
          </table:table-cell>
          <table:table-cell office:value-type="float" office:value="6.7730755833485326E-2" table:style-name="ce22">
            <text:p>0.07</text:p>
          </table:table-cell>
          <table:table-cell office:value-type="float" office:value="0.47547787673070846" table:style-name="ce22">
            <text:p>0.48</text:p>
          </table:table-cell>
          <table:table-cell office:value-type="float" office:value="2.2294350166133907" table:style-name="ce22">
            <text:p>2.23</text:p>
          </table:table-cell>
          <table:table-cell office:value-type="float" office:value="4.4967200188437033" table:style-name="ce22">
            <text:p>4.50</text:p>
          </table:table-cell>
          <table:table-cell office:value-type="float" office:value="1.9908602074250892" table:style-name="ce22">
            <text:p>1.99</text:p>
          </table:table-cell>
          <table:table-cell office:value-type="float" office:value="3.64002249835126E-2" table:style-name="ce22">
            <text:p>0.04</text:p>
          </table:table-cell>
          <table:table-cell office:value-type="float" office:value="0.42869377323176266" table:style-name="ce22">
            <text:p>0.43</text:p>
          </table:table-cell>
          <table:table-cell office:value-type="float" office:value="100.61750996481261" table:style-name="ce22">
            <text:p>100.62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4.163227416803807" table:style-name="ce22">
            <text:p>74.16</text:p>
          </table:table-cell>
          <table:table-cell office:value-type="float" office:value="0.3026121031553281" table:style-name="ce22">
            <text:p>0.30</text:p>
          </table:table-cell>
          <table:table-cell office:value-type="float" office:value="13.208712675328346" table:style-name="ce22">
            <text:p>13.21</text:p>
          </table:table-cell>
          <table:table-cell office:value-type="float" office:value="2.2424959337806438" table:style-name="ce22">
            <text:p>2.24</text:p>
          </table:table-cell>
          <table:table-cell office:value-type="float" office:value="5.7350547911506837E-2" table:style-name="ce22">
            <text:p>0.06</text:p>
          </table:table-cell>
          <table:table-cell office:value-type="float" office:value="0.4017869203356097" table:style-name="ce22">
            <text:p>0.40</text:p>
          </table:table-cell>
          <table:table-cell office:value-type="float" office:value="2.3743730121978603" table:style-name="ce22">
            <text:p>2.37</text:p>
          </table:table-cell>
          <table:table-cell office:value-type="float" office:value="4.527699221803271" table:style-name="ce22">
            <text:p>4.53</text:p>
          </table:table-cell>
          <table:table-cell office:value-type="float" office:value="2.0879040978853354" table:style-name="ce22">
            <text:p>2.09</text:p>
          </table:table-cell>
          <table:table-cell office:value-type="float" office:value="0.10753731291046084" table:style-name="ce22">
            <text:p>0.11</text:p>
          </table:table-cell>
          <table:table-cell office:value-type="float" office:value="0.52630075788783259" table:style-name="ce22">
            <text:p>0.53</text:p>
          </table:table-cell>
          <table:table-cell office:value-type="float" office:value="101.77583671923179" table:style-name="ce22">
            <text:p>101.78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320073421087443" table:style-name="ce22">
            <text:p>75.32</text:p>
          </table:table-cell>
          <table:table-cell office:value-type="float" office:value="0.25104938721468739" table:style-name="ce22">
            <text:p>0.25</text:p>
          </table:table-cell>
          <table:table-cell office:value-type="float" office:value="13.195269498848242" table:style-name="ce22">
            <text:p>13.20</text:p>
          </table:table-cell>
          <table:table-cell office:value-type="float" office:value="2.2210061089036386" table:style-name="ce22">
            <text:p>2.22</text:p>
          </table:table-cell>
          <table:table-cell office:value-type="float" office:value="6.8477150853199567E-2" table:style-name="ce22">
            <text:p>0.07</text:p>
          </table:table-cell>
          <table:table-cell office:value-type="float" office:value="0.39575909960431965" table:style-name="ce22">
            <text:p>0.40</text:p>
          </table:table-cell>
          <table:table-cell office:value-type="float" office:value="2.2798003023986739" table:style-name="ce22">
            <text:p>2.28</text:p>
          </table:table-cell>
          <table:table-cell office:value-type="float" office:value="3.7974352891208492" table:style-name="ce22">
            <text:p>3.80</text:p>
          </table:table-cell>
          <table:table-cell office:value-type="float" office:value="2.0265126605353943" table:style-name="ce22">
            <text:p>2.03</text:p>
          </table:table-cell>
          <table:table-cell office:value-type="float" office:value="9.8569189480652006E-2" table:style-name="ce22">
            <text:p>0.10</text:p>
          </table:table-cell>
          <table:table-cell office:value-type="float" office:value="0.34604789195288405" table:style-name="ce22">
            <text:p>0.35</text:p>
          </table:table-cell>
          <table:table-cell office:value-type="float" office:value="99.504724059085603" table:style-name="ce22">
            <text:p>99.50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4.415934771670649" table:style-name="ce22">
            <text:p>74.42</text:p>
          </table:table-cell>
          <table:table-cell office:value-type="float" office:value="0.31864455323706692" table:style-name="ce22">
            <text:p>0.32</text:p>
          </table:table-cell>
          <table:table-cell office:value-type="float" office:value="12.256531903307506" table:style-name="ce22">
            <text:p>12.26</text:p>
          </table:table-cell>
          <table:table-cell office:value-type="float" office:value="2.2803919285822913" table:style-name="ce22">
            <text:p>2.28</text:p>
          </table:table-cell>
          <table:table-cell office:value-type="float" office:value="9.7706711524320131E-2" table:style-name="ce22">
            <text:p>0.10</text:p>
          </table:table-cell>
          <table:table-cell office:value-type="float" office:value="0.75358285631046329" table:style-name="ce22">
            <text:p>0.75</text:p>
          </table:table-cell>
          <table:table-cell office:value-type="float" office:value="3.0076420595006934" table:style-name="ce22">
            <text:p>3.01</text:p>
          </table:table-cell>
          <table:table-cell office:value-type="float" office:value="4.3977700807417648" table:style-name="ce22">
            <text:p>4.40</text:p>
          </table:table-cell>
          <table:table-cell office:value-type="float" office:value="1.9526172134906477" table:style-name="ce22">
            <text:p>1.95</text:p>
          </table:table-cell>
          <table:table-cell office:value-type="float" office:value="6.8846646959263055E-2" table:style-name="ce22">
            <text:p>0.07</text:p>
          </table:table-cell>
          <table:table-cell office:value-type="float" office:value="0.45033127467531436" table:style-name="ce22">
            <text:p>0.45</text:p>
          </table:table-cell>
          <table:table-cell office:value-type="float" office:value="99.590906788198851" table:style-name="ce22">
            <text:p>99.59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4.713661587130403" table:style-name="ce22">
            <text:p>74.71</text:p>
          </table:table-cell>
          <table:table-cell office:value-type="float" office:value="0.35281251997442015" table:style-name="ce22">
            <text:p>0.35</text:p>
          </table:table-cell>
          <table:table-cell office:value-type="float" office:value="12.962267706948971" table:style-name="ce22">
            <text:p>12.96</text:p>
          </table:table-cell>
          <table:table-cell office:value-type="float" office:value="2.0251613964763968" table:style-name="ce22">
            <text:p>2.03</text:p>
          </table:table-cell>
          <table:table-cell office:value-type="float" office:value="2.9060837737686071E-2" table:style-name="ce22">
            <text:p>0.03</text:p>
          </table:table-cell>
          <table:table-cell office:value-type="float" office:value="0.48455491805222078" table:style-name="ce22">
            <text:p>0.48</text:p>
          </table:table-cell>
          <table:table-cell office:value-type="float" office:value="2.1911107497561666" table:style-name="ce22">
            <text:p>2.19</text:p>
          </table:table-cell>
          <table:table-cell office:value-type="float" office:value="4.6936515319652052" table:style-name="ce22">
            <text:p>4.69</text:p>
          </table:table-cell>
          <table:table-cell office:value-type="float" office:value="2.0594007603854507" table:style-name="ce22">
            <text:p>2.06</text:p>
          </table:table-cell>
          <table:table-cell office:value-type="float" office:value="7.0052668227540915E-2" table:style-name="ce22">
            <text:p>0.07</text:p>
          </table:table-cell>
          <table:table-cell office:value-type="float" office:value="0.41826532334554578" table:style-name="ce22">
            <text:p>0.42</text:p>
          </table:table-cell>
          <table:table-cell office:value-type="float" office:value="100.50295268028144" table:style-name="ce22">
            <text:p>100.50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190372763218889" table:style-name="ce22">
            <text:p>75.19</text:p>
          </table:table-cell>
          <table:table-cell office:value-type="float" office:value="0.27385816396725837" table:style-name="ce22">
            <text:p>0.27</text:p>
          </table:table-cell>
          <table:table-cell office:value-type="float" office:value="12.87041137752872" table:style-name="ce22">
            <text:p>12.87</text:p>
          </table:table-cell>
          <table:table-cell office:value-type="float" office:value="2.111712461668549" table:style-name="ce22">
            <text:p>2.11</text:p>
          </table:table-cell>
          <table:table-cell office:value-type="float" office:value="0" table:style-name="ce22">
            <text:p>0.00</text:p>
          </table:table-cell>
          <table:table-cell office:value-type="float" office:value="0.45177055166519692" table:style-name="ce22">
            <text:p>0.45</text:p>
          </table:table-cell>
          <table:table-cell office:value-type="float" office:value="2.1700932787667222" table:style-name="ce22">
            <text:p>2.17</text:p>
          </table:table-cell>
          <table:table-cell office:value-type="float" office:value="4.678477199195596" table:style-name="ce22">
            <text:p>4.68</text:p>
          </table:table-cell>
          <table:table-cell office:value-type="float" office:value="1.7703322759220499" table:style-name="ce22">
            <text:p>1.77</text:p>
          </table:table-cell>
          <table:table-cell office:value-type="float" office:value="1.9501109256579153E-2" table:style-name="ce22">
            <text:p>0.02</text:p>
          </table:table-cell>
          <table:table-cell office:value-type="float" office:value="0.47318203058080449" table:style-name="ce22">
            <text:p>0.47</text:p>
          </table:table-cell>
          <table:table-cell office:value-type="float" office:value="100.39941698903394" table:style-name="ce22">
            <text:p>100.40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4.810281775611003" table:style-name="ce22">
            <text:p>74.81</text:p>
          </table:table-cell>
          <table:table-cell office:value-type="float" office:value="0.30491796658196524" table:style-name="ce22">
            <text:p>0.30</text:p>
          </table:table-cell>
          <table:table-cell office:value-type="float" office:value="12.977012861871451" table:style-name="ce22">
            <text:p>12.98</text:p>
          </table:table-cell>
          <table:table-cell office:value-type="float" office:value="2.063653696670023" table:style-name="ce22">
            <text:p>2.06</text:p>
          </table:table-cell>
          <table:table-cell office:value-type="float" office:value="0" table:style-name="ce22">
            <text:p>0.00</text:p>
          </table:table-cell>
          <table:table-cell office:value-type="float" office:value="0.43086111670128285" table:style-name="ce22">
            <text:p>0.43</text:p>
          </table:table-cell>
          <table:table-cell office:value-type="float" office:value="2.1864250288745857" table:style-name="ce22">
            <text:p>2.19</text:p>
          </table:table-cell>
          <table:table-cell office:value-type="float" office:value="4.9214504592910098" table:style-name="ce22">
            <text:p>4.92</text:p>
          </table:table-cell>
          <table:table-cell office:value-type="float" office:value="1.9121501489509505" table:style-name="ce22">
            <text:p>1.91</text:p>
          </table:table-cell>
          <table:table-cell office:value-type="float" office:value="0.11033006295215393" table:style-name="ce22">
            <text:p>0.11</text:p>
          </table:table-cell>
          <table:table-cell office:value-type="float" office:value="0.42036568615690895" table:style-name="ce22">
            <text:p>0.42</text:p>
          </table:table-cell>
          <table:table-cell office:value-type="float" office:value="99.18602153563225" table:style-name="ce22">
            <text:p>99.19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206345865290572" table:style-name="ce22">
            <text:p>75.21</text:p>
          </table:table-cell>
          <table:table-cell office:value-type="float" office:value="0.17951960251335239" table:style-name="ce22">
            <text:p>0.18</text:p>
          </table:table-cell>
          <table:table-cell office:value-type="float" office:value="12.577173429168836" table:style-name="ce22">
            <text:p>12.58</text:p>
          </table:table-cell>
          <table:table-cell office:value-type="float" office:value="2.1952435304590816" table:style-name="ce22">
            <text:p>2.20</text:p>
          </table:table-cell>
          <table:table-cell office:value-type="float" office:value="0.15470623169731326" table:style-name="ce22">
            <text:p>0.15</text:p>
          </table:table-cell>
          <table:table-cell office:value-type="float" office:value="0.43797360887357611" table:style-name="ce22">
            <text:p>0.44</text:p>
          </table:table-cell>
          <table:table-cell office:value-type="float" office:value="2.2138022051642032" table:style-name="ce22">
            <text:p>2.21</text:p>
          </table:table-cell>
          <table:table-cell office:value-type="float" office:value="4.6703514664726304" table:style-name="ce22">
            <text:p>4.67</text:p>
          </table:table-cell>
          <table:table-cell office:value-type="float" office:value="1.8447072916524783" table:style-name="ce22">
            <text:p>1.84</text:p>
          </table:table-cell>
          <table:table-cell office:value-type="float" office:value="6.2853593046074907E-2" table:style-name="ce22">
            <text:p>0.06</text:p>
          </table:table-cell>
          <table:table-cell office:value-type="float" office:value="0.45732317566189634" table:style-name="ce22">
            <text:p>0.46</text:p>
          </table:table-cell>
          <table:table-cell office:value-type="float" office:value="100.77228194984696" table:style-name="ce22">
            <text:p>100.77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328283877413696" table:style-name="ce22">
            <text:p>75.33</text:p>
          </table:table-cell>
          <table:table-cell office:value-type="float" office:value="0.33450125198903685" table:style-name="ce22">
            <text:p>0.33</text:p>
          </table:table-cell>
          <table:table-cell office:value-type="float" office:value="12.630617532896293" table:style-name="ce22">
            <text:p>12.63</text:p>
          </table:table-cell>
          <table:table-cell office:value-type="float" office:value="1.8668119459311283" table:style-name="ce22">
            <text:p>1.87</text:p>
          </table:table-cell>
          <table:table-cell office:value-type="float" office:value="3.9940983196657225E-2" table:style-name="ce22">
            <text:p>0.04</text:p>
          </table:table-cell>
          <table:table-cell office:value-type="float" office:value="0.39337232487466772" table:style-name="ce22">
            <text:p>0.39</text:p>
          </table:table-cell>
          <table:table-cell office:value-type="float" office:value="2.0013203913051423" table:style-name="ce22">
            <text:p>2.00</text:p>
          </table:table-cell>
          <table:table-cell office:value-type="float" office:value="4.7652562595490009" table:style-name="ce22">
            <text:p>4.77</text:p>
          </table:table-cell>
          <table:table-cell office:value-type="float" office:value="2.0909166847332332" table:style-name="ce22">
            <text:p>2.09</text:p>
          </table:table-cell>
          <table:table-cell office:value-type="float" office:value="6.9476922777943137E-2" table:style-name="ce22">
            <text:p>0.07</text:p>
          </table:table-cell>
          <table:table-cell office:value-type="float" office:value="0.47950182533321795" table:style-name="ce22">
            <text:p>0.48</text:p>
          </table:table-cell>
          <table:table-cell office:value-type="float" office:value="97.606510606035258" table:style-name="ce22">
            <text:p>97.6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230527808567857" table:style-name="ce22">
            <text:p>75.23</text:p>
          </table:table-cell>
          <table:table-cell office:value-type="float" office:value="0.27714166674500951" table:style-name="ce22">
            <text:p>0.28</text:p>
          </table:table-cell>
          <table:table-cell office:value-type="float" office:value="12.592945153495183" table:style-name="ce22">
            <text:p>12.59</text:p>
          </table:table-cell>
          <table:table-cell office:value-type="float" office:value="1.8939588900497677" table:style-name="ce22">
            <text:p>1.89</text:p>
          </table:table-cell>
          <table:table-cell office:value-type="float" office:value="0.17369941628685989" table:style-name="ce22">
            <text:p>0.17</text:p>
          </table:table-cell>
          <table:table-cell office:value-type="float" office:value="0.47611943814540836" table:style-name="ce22">
            <text:p>0.48</text:p>
          </table:table-cell>
          <table:table-cell office:value-type="float" office:value="2.0172036248166587" table:style-name="ce22">
            <text:p>2.02</text:p>
          </table:table-cell>
          <table:table-cell office:value-type="float" office:value="4.7773967158142776" table:style-name="ce22">
            <text:p>4.78</text:p>
          </table:table-cell>
          <table:table-cell office:value-type="float" office:value="2.0976127097929176" table:style-name="ce22">
            <text:p>2.10</text:p>
          </table:table-cell>
          <table:table-cell office:value-type="float" office:value="3.2267816835437432E-2" table:style-name="ce22">
            <text:p>0.03</text:p>
          </table:table-cell>
          <table:table-cell office:value-type="float" office:value="0.43112675945063" table:style-name="ce22">
            <text:p>0.43</text:p>
          </table:table-cell>
          <table:table-cell office:value-type="float" office:value="100.95198000574122" table:style-name="ce22">
            <text:p>100.95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90075818682557" table:style-name="ce22">
            <text:p>75.90</text:p>
          </table:table-cell>
          <table:table-cell office:value-type="float" office:value="0.28467151379925276" table:style-name="ce22">
            <text:p>0.28</text:p>
          </table:table-cell>
          <table:table-cell office:value-type="float" office:value="12.414239708637792" table:style-name="ce22">
            <text:p>12.41</text:p>
          </table:table-cell>
          <table:table-cell office:value-type="float" office:value="1.7109134219683835" table:style-name="ce22">
            <text:p>1.71</text:p>
          </table:table-cell>
          <table:table-cell office:value-type="float" office:value="0.12940625986755552" table:style-name="ce22">
            <text:p>0.13</text:p>
          </table:table-cell>
          <table:table-cell office:value-type="float" office:value="0.47591800553307495" table:style-name="ce22">
            <text:p>0.48</text:p>
          </table:table-cell>
          <table:table-cell office:value-type="float" office:value="1.953387819422356" table:style-name="ce22">
            <text:p>1.95</text:p>
          </table:table-cell>
          <table:table-cell office:value-type="float" office:value="4.5182201392117767" table:style-name="ce22">
            <text:p>4.52</text:p>
          </table:table-cell>
          <table:table-cell office:value-type="float" office:value="2.0312523137134266" table:style-name="ce22">
            <text:p>2.03</text:p>
          </table:table-cell>
          <table:table-cell office:value-type="float" office:value="0.12149857601132391" table:style-name="ce22">
            <text:p>0.12</text:p>
          </table:table-cell>
          <table:table-cell office:value-type="float" office:value="0.45973405500949499" table:style-name="ce22">
            <text:p>0.46</text:p>
          </table:table-cell>
          <table:table-cell office:value-type="float" office:value="97.942711681583035" table:style-name="ce22">
            <text:p>97.94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6.095899137685791" table:style-name="ce22">
            <text:p>76.10</text:p>
          </table:table-cell>
          <table:table-cell office:value-type="float" office:value="0.19119248419945395" table:style-name="ce22">
            <text:p>0.19</text:p>
          </table:table-cell>
          <table:table-cell office:value-type="float" office:value="12.467335036519357" table:style-name="ce22">
            <text:p>12.47</text:p>
          </table:table-cell>
          <table:table-cell office:value-type="float" office:value="1.8535745671681152" table:style-name="ce22">
            <text:p>1.85</text:p>
          </table:table-cell>
          <table:table-cell office:value-type="float" office:value="1.9764407847077992E-2" table:style-name="ce22">
            <text:p>0.02</text:p>
          </table:table-cell>
          <table:table-cell office:value-type="float" office:value="0.36494548679167749" table:style-name="ce22">
            <text:p>0.36</text:p>
          </table:table-cell>
          <table:table-cell office:value-type="float" office:value="1.9320552761706993" table:style-name="ce22">
            <text:p>1.93</text:p>
          </table:table-cell>
          <table:table-cell office:value-type="float" office:value="4.5072584219043446" table:style-name="ce22">
            <text:p>4.51</text:p>
          </table:table-cell>
          <table:table-cell office:value-type="float" office:value="2.1243776328732014" table:style-name="ce22">
            <text:p>2.12</text:p>
          </table:table-cell>
          <table:table-cell office:value-type="float" office:value="6.809914782953605E-2" table:style-name="ce22">
            <text:p>0.07</text:p>
          </table:table-cell>
          <table:table-cell office:value-type="float" office:value="0.37549840101075038" table:style-name="ce22">
            <text:p>0.38</text:p>
          </table:table-cell>
          <table:table-cell office:value-type="float" office:value="98.626784828678197" table:style-name="ce22">
            <text:p>98.63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088378570068514" table:style-name="ce22">
            <text:p>75.09</text:p>
          </table:table-cell>
          <table:table-cell office:value-type="float" office:value="0.28977237266197409" table:style-name="ce22">
            <text:p>0.29</text:p>
          </table:table-cell>
          <table:table-cell office:value-type="float" office:value="12.989516455023848" table:style-name="ce22">
            <text:p>12.99</text:p>
          </table:table-cell>
          <table:table-cell office:value-type="float" office:value="1.8027986473564299" table:style-name="ce22">
            <text:p>1.80</text:p>
          </table:table-cell>
          <table:table-cell office:value-type="float" office:value="0.1087667001303903" table:style-name="ce22">
            <text:p>0.11</text:p>
          </table:table-cell>
          <table:table-cell office:value-type="float" office:value="0.44447511957570768" table:style-name="ce22">
            <text:p>0.44</text:p>
          </table:table-cell>
          <table:table-cell office:value-type="float" office:value="2.1640219087730825" table:style-name="ce22">
            <text:p>2.16</text:p>
          </table:table-cell>
          <table:table-cell office:value-type="float" office:value="4.5261567128324636" table:style-name="ce22">
            <text:p>4.53</text:p>
          </table:table-cell>
          <table:table-cell office:value-type="float" office:value="2.0381205135249321" table:style-name="ce22">
            <text:p>2.04</text:p>
          </table:table-cell>
          <table:table-cell office:value-type="float" office:value="9.8930361386630916E-2" table:style-name="ce22">
            <text:p>0.10</text:p>
          </table:table-cell>
          <table:table-cell office:value-type="float" office:value="0.44906263866603791" table:style-name="ce22">
            <text:p>0.45</text:p>
          </table:table-cell>
          <table:table-cell office:value-type="float" office:value="98.593595164184919" table:style-name="ce22">
            <text:p>98.59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369955052399092" table:style-name="ce22">
            <text:p>75.37</text:p>
          </table:table-cell>
          <table:table-cell office:value-type="float" office:value="0.31993009987450277" table:style-name="ce22">
            <text:p>0.32</text:p>
          </table:table-cell>
          <table:table-cell office:value-type="float" office:value="12.734776518642422" table:style-name="ce22">
            <text:p>12.73</text:p>
          </table:table-cell>
          <table:table-cell office:value-type="float" office:value="2.0580910309329279" table:style-name="ce22">
            <text:p>2.06</text:p>
          </table:table-cell>
          <table:table-cell office:value-type="float" office:value="7.790493346492601E-2" table:style-name="ce22">
            <text:p>0.08</text:p>
          </table:table-cell>
          <table:table-cell office:value-type="float" office:value="0.41995136223568036" table:style-name="ce22">
            <text:p>0.42</text:p>
          </table:table-cell>
          <table:table-cell office:value-type="float" office:value="1.966683002147589" table:style-name="ce22">
            <text:p>1.97</text:p>
          </table:table-cell>
          <table:table-cell office:value-type="float" office:value="4.4819820098692835" table:style-name="ce22">
            <text:p>4.48</text:p>
          </table:table-cell>
          <table:table-cell office:value-type="float" office:value="1.9391621628186302" table:style-name="ce22">
            <text:p>1.94</text:p>
          </table:table-cell>
          <table:table-cell office:value-type="float" office:value="0.12020043834226443" table:style-name="ce22">
            <text:p>0.12</text:p>
          </table:table-cell>
          <table:table-cell office:value-type="float" office:value="0.51136338927265046" table:style-name="ce22">
            <text:p>0.51</text:p>
          </table:table-cell>
          <table:table-cell office:value-type="float" office:value="100.04372834114456" table:style-name="ce22">
            <text:p>100.04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227223157597535" table:style-name="ce22">
            <text:p>75.23</text:p>
          </table:table-cell>
          <table:table-cell office:value-type="float" office:value="0.24281687908483837" table:style-name="ce22">
            <text:p>0.24</text:p>
          </table:table-cell>
          <table:table-cell office:value-type="float" office:value="12.921081264144382" table:style-name="ce22">
            <text:p>12.92</text:p>
          </table:table-cell>
          <table:table-cell office:value-type="float" office:value="1.8828093269051056" table:style-name="ce22">
            <text:p>1.88</text:p>
          </table:table-cell>
          <table:table-cell office:value-type="float" office:value="9.7077552049729926E-2" table:style-name="ce22">
            <text:p>0.10</text:p>
          </table:table-cell>
          <table:table-cell office:value-type="float" office:value="0.41197680171053547" table:style-name="ce22">
            <text:p>0.41</text:p>
          </table:table-cell>
          <table:table-cell office:value-type="float" office:value="2.1866994226426946" table:style-name="ce22">
            <text:p>2.19</text:p>
          </table:table-cell>
          <table:table-cell office:value-type="float" office:value="4.5919185169463193" table:style-name="ce22">
            <text:p>4.59</text:p>
          </table:table-cell>
          <table:table-cell office:value-type="float" office:value="2.0028921197737399" table:style-name="ce22">
            <text:p>2.00</text:p>
          </table:table-cell>
          <table:table-cell office:value-type="float" office:value="7.0410182278782388E-2" table:style-name="ce22">
            <text:p>0.07</text:p>
          </table:table-cell>
          <table:table-cell office:value-type="float" office:value="0.36509477686635367" table:style-name="ce22">
            <text:p>0.37</text:p>
          </table:table-cell>
          <table:table-cell office:value-type="float" office:value="100.40735261852041" table:style-name="ce22">
            <text:p>100.4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449318427735818" table:style-name="ce22">
            <text:p>75.45</text:p>
          </table:table-cell>
          <table:table-cell office:value-type="float" office:value="0.19674227510685419" table:style-name="ce22">
            <text:p>0.20</text:p>
          </table:table-cell>
          <table:table-cell office:value-type="float" office:value="12.431334292967142" table:style-name="ce22">
            <text:p>12.43</text:p>
          </table:table-cell>
          <table:table-cell office:value-type="float" office:value="1.9466628324065622" table:style-name="ce22">
            <text:p>1.95</text:p>
          </table:table-cell>
          <table:table-cell office:value-type="float" office:value="0.12669129824426903" table:style-name="ce22">
            <text:p>0.13</text:p>
          </table:table-cell>
          <table:table-cell office:value-type="float" office:value="0.42061183049978473" table:style-name="ce22">
            <text:p>0.42</text:p>
          </table:table-cell>
          <table:table-cell office:value-type="float" office:value="2.2007013631327581" table:style-name="ce22">
            <text:p>2.20</text:p>
          </table:table-cell>
          <table:table-cell office:value-type="float" office:value="4.5673799297434998" table:style-name="ce22">
            <text:p>4.57</text:p>
          </table:table-cell>
          <table:table-cell office:value-type="float" office:value="2.2471132010896353" table:style-name="ce22">
            <text:p>2.25</text:p>
          </table:table-cell>
          <table:table-cell office:value-type="float" office:value="3.9856004135753895E-2" table:style-name="ce22">
            <text:p>0.04</text:p>
          </table:table-cell>
          <table:table-cell office:value-type="float" office:value="0.37358854493791238" table:style-name="ce22">
            <text:p>0.37</text:p>
          </table:table-cell>
          <table:table-cell office:value-type="float" office:value="100.01002575228688" table:style-name="ce22">
            <text:p>100.0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799070407026363" table:style-name="ce22">
            <text:p>75.80</text:p>
          </table:table-cell>
          <table:table-cell office:value-type="float" office:value="0.22493396533886495" table:style-name="ce22">
            <text:p>0.22</text:p>
          </table:table-cell>
          <table:table-cell office:value-type="float" office:value="12.810146205776936" table:style-name="ce22">
            <text:p>12.81</text:p>
          </table:table-cell>
          <table:table-cell office:value-type="float" office:value="1.9439377682940331" table:style-name="ce22">
            <text:p>1.94</text:p>
          </table:table-cell>
          <table:table-cell office:value-type="float" office:value="0.14770080483961248" table:style-name="ce22">
            <text:p>0.15</text:p>
          </table:table-cell>
          <table:table-cell office:value-type="float" office:value="0.42767719931350218" table:style-name="ce22">
            <text:p>0.43</text:p>
          </table:table-cell>
          <table:table-cell office:value-type="float" office:value="2.2494810857109204" table:style-name="ce22">
            <text:p>2.25</text:p>
          </table:table-cell>
          <table:table-cell office:value-type="float" office:value="3.7350378140710951" table:style-name="ce22">
            <text:p>3.74</text:p>
          </table:table-cell>
          <table:table-cell office:value-type="float" office:value="2.1212179585015614" table:style-name="ce22">
            <text:p>2.12</text:p>
          </table:table-cell>
          <table:table-cell office:value-type="float" office:value="8.9911557959921673E-2" table:style-name="ce22">
            <text:p>0.09</text:p>
          </table:table-cell>
          <table:table-cell office:value-type="float" office:value="0.45088523316720358" table:style-name="ce22">
            <text:p>0.45</text:p>
          </table:table-cell>
          <table:table-cell office:value-type="float" office:value="98.987273738124344" table:style-name="ce22">
            <text:p>98.99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175631148056951" table:style-name="ce22">
            <text:p>75.18</text:p>
          </table:table-cell>
          <table:table-cell office:value-type="float" office:value="0.56800829421413546" table:style-name="ce22">
            <text:p>0.57</text:p>
          </table:table-cell>
          <table:table-cell office:value-type="float" office:value="12.716211120941207" table:style-name="ce22">
            <text:p>12.72</text:p>
          </table:table-cell>
          <table:table-cell office:value-type="float" office:value="1.7355704239431624" table:style-name="ce22">
            <text:p>1.74</text:p>
          </table:table-cell>
          <table:table-cell office:value-type="float" office:value="0" table:style-name="ce22">
            <text:p>0.00</text:p>
          </table:table-cell>
          <table:table-cell office:value-type="float" office:value="0.40198534485981358" table:style-name="ce22">
            <text:p>0.40</text:p>
          </table:table-cell>
          <table:table-cell office:value-type="float" office:value="2.3230847946581044" table:style-name="ce22">
            <text:p>2.32</text:p>
          </table:table-cell>
          <table:table-cell office:value-type="float" office:value="4.5599301985945644" table:style-name="ce22">
            <text:p>4.56</text:p>
          </table:table-cell>
          <table:table-cell office:value-type="float" office:value="2.0433459941153673" table:style-name="ce22">
            <text:p>2.04</text:p>
          </table:table-cell>
          <table:table-cell office:value-type="float" office:value="8.1698069495597131E-2" table:style-name="ce22">
            <text:p>0.08</text:p>
          </table:table-cell>
          <table:table-cell office:value-type="float" office:value="0.41388587749095318" table:style-name="ce22">
            <text:p>0.41</text:p>
          </table:table-cell>
          <table:table-cell office:value-type="float" office:value="100.76859895010948" table:style-name="ce22">
            <text:p>100.77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263963185962595" table:style-name="ce22">
            <text:p>75.26</text:p>
          </table:table-cell>
          <table:table-cell office:value-type="float" office:value="0.51815565580923617" table:style-name="ce22">
            <text:p>0.52</text:p>
          </table:table-cell>
          <table:table-cell office:value-type="float" office:value="12.799521319203116" table:style-name="ce22">
            <text:p>12.80</text:p>
          </table:table-cell>
          <table:table-cell office:value-type="float" office:value="1.9232675098437371" table:style-name="ce22">
            <text:p>1.92</text:p>
          </table:table-cell>
          <table:table-cell office:value-type="float" office:value="9.7702016778801904E-3" table:style-name="ce22">
            <text:p>0.01</text:p>
          </table:table-cell>
          <table:table-cell office:value-type="float" office:value="0.37767315319864048" table:style-name="ce22">
            <text:p>0.38</text:p>
          </table:table-cell>
          <table:table-cell office:value-type="float" office:value="2.1804438491031837" table:style-name="ce22">
            <text:p>2.18</text:p>
          </table:table-cell>
          <table:table-cell office:value-type="float" office:value="4.367198784147412" table:style-name="ce22">
            <text:p>4.37</text:p>
          </table:table-cell>
          <table:table-cell office:value-type="float" office:value="2.0085926860618351" table:style-name="ce22">
            <text:p>2.01</text:p>
          </table:table-cell>
          <table:table-cell office:value-type="float" office:value="6.7764602460756163E-2" table:style-name="ce22">
            <text:p>0.07</text:p>
          </table:table-cell>
          <table:table-cell office:value-type="float" office:value="0.48364905253159052" table:style-name="ce22">
            <text:p>0.48</text:p>
          </table:table-cell>
          <table:table-cell office:value-type="float" office:value="99.711350094808807" table:style-name="ce22">
            <text:p>99.7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table:number-columns-repeated="12" table:style-name="ce22"/>
          <table:table-cell table:number-columns-repeated="16370"/>
        </table:table-row>
        <table:table-row table:style-name="ro2">
          <table:table-cell table:style-name="ce15"/>
          <table:table-cell office:value-type="string" table:style-name="ce5">
            <text:p>AT912C</text:p>
          </table:table-cell>
          <table:table-cell office:value-type="float" office:value="74.518316448371337" table:style-name="ce22">
            <text:p>74.52</text:p>
          </table:table-cell>
          <table:table-cell office:value-type="float" office:value="0.79502168851454014" table:style-name="ce22">
            <text:p>0.80</text:p>
          </table:table-cell>
          <table:table-cell office:value-type="float" office:value="12.205139762661519" table:style-name="ce22">
            <text:p>12.21</text:p>
          </table:table-cell>
          <table:table-cell office:value-type="float" office:value="2.4373007246956653" table:style-name="ce22">
            <text:p>2.44</text:p>
          </table:table-cell>
          <table:table-cell office:value-type="float" office:value="6.9300107762667179E-2" table:style-name="ce22">
            <text:p>0.07</text:p>
          </table:table-cell>
          <table:table-cell office:value-type="float" office:value="0.38248017773479753" table:style-name="ce22">
            <text:p>0.38</text:p>
          </table:table-cell>
          <table:table-cell office:value-type="float" office:value="2.0215997334419815" table:style-name="ce22">
            <text:p>2.02</text:p>
          </table:table-cell>
          <table:table-cell office:value-type="float" office:value="4.8108279373028395" table:style-name="ce22">
            <text:p>4.81</text:p>
          </table:table-cell>
          <table:table-cell office:value-type="float" office:value="2.3076596074683051" table:style-name="ce22">
            <text:p>2.31</text:p>
          </table:table-cell>
          <table:table-cell office:value-type="float" office:value="7.6826118379866262E-2" table:style-name="ce22">
            <text:p>0.08</text:p>
          </table:table-cell>
          <table:table-cell office:value-type="float" office:value="0.37552769366645677" table:style-name="ce22">
            <text:p>0.38</text:p>
          </table:table-cell>
          <table:table-cell office:value-type="float" office:value="98.338952420378064" table:style-name="ce22">
            <text:p>98.34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office:value-type="float" office:value="75.764531195303576" table:style-name="ce22">
            <text:p>75.76</text:p>
          </table:table-cell>
          <table:table-cell office:value-type="float" office:value="0.81084032238820436" table:style-name="ce22">
            <text:p>0.81</text:p>
          </table:table-cell>
          <table:table-cell office:value-type="float" office:value="12.03609899447626" table:style-name="ce22">
            <text:p>12.04</text:p>
          </table:table-cell>
          <table:table-cell office:value-type="float" office:value="2.2378236172025701" table:style-name="ce22">
            <text:p>2.24</text:p>
          </table:table-cell>
          <table:table-cell office:value-type="float" office:value="2.9498711976446247E-2" table:style-name="ce22">
            <text:p>0.03</text:p>
          </table:table-cell>
          <table:table-cell office:value-type="float" office:value="0.30722159000761751" table:style-name="ce22">
            <text:p>0.31</text:p>
          </table:table-cell>
          <table:table-cell office:value-type="float" office:value="1.9234366708182107" table:style-name="ce22">
            <text:p>1.92</text:p>
          </table:table-cell>
          <table:table-cell office:value-type="float" office:value="4.1922354194369147" table:style-name="ce22">
            <text:p>4.19</text:p>
          </table:table-cell>
          <table:table-cell office:value-type="float" office:value="2.3654376327135873" table:style-name="ce22">
            <text:p>2.37</text:p>
          </table:table-cell>
          <table:table-cell office:value-type="float" office:value="0.10605090597974971" table:style-name="ce22">
            <text:p>0.11</text:p>
          </table:table-cell>
          <table:table-cell office:value-type="float" office:value="0.22682493969687148" table:style-name="ce22">
            <text:p>0.23</text:p>
          </table:table-cell>
          <table:table-cell office:value-type="float" office:value="99.129751913740421" table:style-name="ce22">
            <text:p>99.13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table:number-columns-repeated="12" table:style-name="ce22"/>
          <table:table-cell table:number-columns-repeated="16370"/>
        </table:table-row>
        <table:table-row table:style-name="ro2">
          <table:table-cell table:style-name="ce15"/>
          <table:table-cell office:value-type="string" table:style-name="ce5">
            <text:p>AT-920C</text:p>
          </table:table-cell>
          <table:table-cell office:value-type="float" office:value="68.547044719126944" table:style-name="ce22">
            <text:p>68.55</text:p>
          </table:table-cell>
          <table:table-cell office:value-type="float" office:value="1.0452264970554561" table:style-name="ce22">
            <text:p>1.05</text:p>
          </table:table-cell>
          <table:table-cell office:value-type="float" office:value="13.882524583730577" table:style-name="ce22">
            <text:p>13.88</text:p>
          </table:table-cell>
          <table:table-cell office:value-type="float" office:value="4.5090879678467548" table:style-name="ce22">
            <text:p>4.51</text:p>
          </table:table-cell>
          <table:table-cell office:value-type="float" office:value="0.11564523120619496" table:style-name="ce22">
            <text:p>0.12</text:p>
          </table:table-cell>
          <table:table-cell office:value-type="float" office:value="0.98893730165041871" table:style-name="ce22">
            <text:p>0.99</text:p>
          </table:table-cell>
          <table:table-cell office:value-type="float" office:value="4.8036338920066273" table:style-name="ce22">
            <text:p>4.80</text:p>
          </table:table-cell>
          <table:table-cell office:value-type="float" office:value="4.0403441841410377" table:style-name="ce22">
            <text:p>4.04</text:p>
          </table:table-cell>
          <table:table-cell office:value-type="float" office:value="1.4495988053598137" table:style-name="ce22">
            <text:p>1.45</text:p>
          </table:table-cell>
          <table:table-cell office:value-type="float" office:value="0.343112412680462" table:style-name="ce22">
            <text:p>0.34</text:p>
          </table:table-cell>
          <table:table-cell office:value-type="float" office:value="0.27484440519570813" table:style-name="ce22">
            <text:p>0.27</text:p>
          </table:table-cell>
          <table:table-cell office:value-type="float" office:value="99.809563088855512" table:style-name="ce22">
            <text:p>99.81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table:number-columns-repeated="12" table:style-name="ce22"/>
          <table:table-cell table:number-columns-repeated="16370"/>
        </table:table-row>
        <table:table-row table:style-name="ro2">
          <table:table-cell table:style-name="ce15"/>
          <table:table-cell office:value-type="string" table:style-name="ce5">
            <text:p>AT-920B</text:p>
          </table:table-cell>
          <table:table-cell office:value-type="float" office:value="69.393933536923541" table:style-name="ce22">
            <text:p>69.39</text:p>
          </table:table-cell>
          <table:table-cell office:value-type="float" office:value="1.0506764222984044" table:style-name="ce22">
            <text:p>1.05</text:p>
          </table:table-cell>
          <table:table-cell office:value-type="float" office:value="12.712747283003326" table:style-name="ce22">
            <text:p>12.71</text:p>
          </table:table-cell>
          <table:table-cell office:value-type="float" office:value="5.202682023113729" table:style-name="ce22">
            <text:p>5.20</text:p>
          </table:table-cell>
          <table:table-cell office:value-type="float" office:value="0.12664433611579604" table:style-name="ce22">
            <text:p>0.13</text:p>
          </table:table-cell>
          <table:table-cell office:value-type="float" office:value="1.1417738531143768" table:style-name="ce22">
            <text:p>1.14</text:p>
          </table:table-cell>
          <table:table-cell office:value-type="float" office:value="4.4247416179365899" table:style-name="ce22">
            <text:p>4.42</text:p>
          </table:table-cell>
          <table:table-cell office:value-type="float" office:value="3.6427116780117155" table:style-name="ce22">
            <text:p>3.64</text:p>
          </table:table-cell>
          <table:table-cell office:value-type="float" office:value="1.6139602990114701" table:style-name="ce22">
            <text:p>1.61</text:p>
          </table:table-cell>
          <table:table-cell office:value-type="float" office:value="0.32196081064417537" table:style-name="ce22">
            <text:p>0.32</text:p>
          </table:table-cell>
          <table:table-cell office:value-type="float" office:value="0.36816813982688612" table:style-name="ce22">
            <text:p>0.37</text:p>
          </table:table-cell>
          <table:table-cell office:value-type="float" office:value="98.692135655966808" table:style-name="ce22">
            <text:p>98.69</text:p>
          </table:table-cell>
          <table:table-cell table:number-columns-repeated="16370"/>
        </table:table-row>
        <table:table-row table:style-name="ro2">
          <table:table-cell table:style-name="ce15"/>
          <table:table-cell table:style-name="ce5"/>
          <table:table-cell table:number-columns-repeated="12" table:style-name="ce22"/>
          <table:table-cell table:number-columns-repeated="16370"/>
        </table:table-row>
        <table:table-row table:style-name="ro2">
          <table:table-cell table:style-name="ce30"/>
          <table:table-cell office:value-type="string" table:style-name="ce27">
            <text:p><text:s/>AT912B</text:p>
          </table:table-cell>
          <table:table-cell office:value-type="float" office:value="66.004033679323442" table:style-name="ce24">
            <text:p>66.00</text:p>
          </table:table-cell>
          <table:table-cell office:value-type="float" office:value="0.65951382055621799" table:style-name="ce24">
            <text:p>0.66</text:p>
          </table:table-cell>
          <table:table-cell office:value-type="float" office:value="15.833704994631487" table:style-name="ce24">
            <text:p>15.83</text:p>
          </table:table-cell>
          <table:table-cell office:value-type="float" office:value="4.5649757553326111" table:style-name="ce24">
            <text:p>4.56</text:p>
          </table:table-cell>
          <table:table-cell office:value-type="float" office:value="0.21385509004813616" table:style-name="ce24">
            <text:p>0.21</text:p>
          </table:table-cell>
          <table:table-cell office:value-type="float" office:value="0.99771563448530987" table:style-name="ce24">
            <text:p>1.00</text:p>
          </table:table-cell>
          <table:table-cell office:value-type="float" office:value="5.1853100709299635" table:style-name="ce24">
            <text:p>5.19</text:p>
          </table:table-cell>
          <table:table-cell office:value-type="float" office:value="4.3978407558807175" table:style-name="ce24">
            <text:p>4.40</text:p>
          </table:table-cell>
          <table:table-cell office:value-type="float" office:value="1.4680689126908966" table:style-name="ce24">
            <text:p>1.47</text:p>
          </table:table-cell>
          <table:table-cell office:value-type="float" office:value="0.29368552250925567" table:style-name="ce24">
            <text:p>0.29</text:p>
          </table:table-cell>
          <table:table-cell office:value-type="float" office:value="0.38129576361195811" table:style-name="ce24">
            <text:p>0.38</text:p>
          </table:table-cell>
          <table:table-cell office:value-type="float" office:value="99.83536045456907" table:style-name="ce24">
            <text:p>99.84</text:p>
          </table:table-cell>
          <table:table-cell table:number-columns-repeated="16370"/>
        </table:table-row>
        <table:table-row table:number-rows-repeated="1048523" table:style-name="ro2">
          <table:table-cell table:number-columns-repeated="16384"/>
        </table:table-row>
      </table:table>
      <table:table table:name="Tephra-1986" table:style-name="ta1">
        <table:table-column table:style-name="co16" table:default-cell-style-name="ce1"/>
        <table:table-column table:style-name="co2" table:number-columns-repeated="10" table:default-cell-style-name="ce1"/>
        <table:table-column table:style-name="co17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19">
            <text:p>Sample name</text:p>
          </table:table-cell>
          <table:table-cell office:value-type="string" table:style-name="ce20">
            <text:p>SiO<text:span text:style-name="T2">2</text:span></text:p>
          </table:table-cell>
          <table:table-cell office:value-type="string" table:style-name="ce20">
            <text:p>TiO<text:span text:style-name="T2">2</text:span></text:p>
          </table:table-cell>
          <table:table-cell office:value-type="string" table:style-name="ce20">
            <text:p>Al<text:span text:style-name="T2">2</text:span>O<text:span text:style-name="T2">3</text:span></text:p>
          </table:table-cell>
          <table:table-cell office:value-type="string" table:style-name="ce20">
            <text:p>FeO</text:p>
          </table:table-cell>
          <table:table-cell office:value-type="string" table:style-name="ce20">
            <text:p>MnO</text:p>
          </table:table-cell>
          <table:table-cell office:value-type="string" table:style-name="ce20">
            <text:p>MgO</text:p>
          </table:table-cell>
          <table:table-cell office:value-type="string" table:style-name="ce20">
            <text:p>CaO</text:p>
          </table:table-cell>
          <table:table-cell office:value-type="string" table:style-name="ce20">
            <text:p>Na<text:span text:style-name="T2">2</text:span>O</text:p>
          </table:table-cell>
          <table:table-cell office:value-type="string" table:style-name="ce20">
            <text:p>K<text:span text:style-name="T2">2</text:span>O</text:p>
          </table:table-cell>
          <table:table-cell office:value-type="string" table:style-name="ce20">
            <text:p>Cl Oxide</text:p>
          </table:table-cell>
          <table:table-cell office:value-type="string" table:style-name="ce20">
            <text:p>Original Totals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V-6</text:p>
          </table:table-cell>
          <table:table-cell table:number-columns-repeated="11" table:style-name="ce31"/>
          <table:table-cell table:number-columns-repeated="16372"/>
        </table:table-row>
        <table:table-row table:style-name="ro2">
          <table:table-cell table:style-name="ce12"/>
          <table:table-cell office:value-type="float" office:value="76.395625351453461" table:style-name="ce32">
            <text:p>76.40</text:p>
          </table:table-cell>
          <table:table-cell office:value-type="float" office:value="0.43023910146422845" table:style-name="ce32">
            <text:p>0.43</text:p>
          </table:table-cell>
          <table:table-cell office:value-type="float" office:value="12.885447739457295" table:style-name="ce32">
            <text:p>12.89</text:p>
          </table:table-cell>
          <table:table-cell office:value-type="float" office:value="2.0745839061186584" table:style-name="ce32">
            <text:p>2.07</text:p>
          </table:table-cell>
          <table:table-cell office:value-type="float" office:value="0.11303664404752681" table:style-name="ce32">
            <text:p>0.11</text:p>
          </table:table-cell>
          <table:table-cell office:value-type="float" office:value="0.40089867990624034" table:style-name="ce32">
            <text:p>0.40</text:p>
          </table:table-cell>
          <table:table-cell office:value-type="float" office:value="1.825276903794286" table:style-name="ce32">
            <text:p>1.83</text:p>
          </table:table-cell>
          <table:table-cell office:value-type="float" office:value="3.39694178178926" table:style-name="ce32">
            <text:p>3.40</text:p>
          </table:table-cell>
          <table:table-cell office:value-type="float" office:value="1.9897776461881274" table:style-name="ce32">
            <text:p>1.99</text:p>
          </table:table-cell>
          <table:table-cell office:value-type="float" office:value="0.4881682420390096" table:style-name="ce32">
            <text:p>0.49</text:p>
          </table:table-cell>
          <table:table-cell office:value-type="float" office:value="99.906540000000007" table:style-name="ce33">
            <text:p>99.9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56366506256569" table:style-name="ce32">
            <text:p>76.56</text:p>
          </table:table-cell>
          <table:table-cell office:value-type="float" office:value="0.38630841979929648" table:style-name="ce32">
            <text:p>0.39</text:p>
          </table:table-cell>
          <table:table-cell office:value-type="float" office:value="12.629807746247774" table:style-name="ce32">
            <text:p>12.63</text:p>
          </table:table-cell>
          <table:table-cell office:value-type="float" office:value="1.9812085134165498" table:style-name="ce32">
            <text:p>1.98</text:p>
          </table:table-cell>
          <table:table-cell office:value-type="float" office:value="3.2216241441559566E-2" table:style-name="ce32">
            <text:p>0.03</text:p>
          </table:table-cell>
          <table:table-cell office:value-type="float" office:value="0.42430112566292588" table:style-name="ce32">
            <text:p>0.42</text:p>
          </table:table-cell>
          <table:table-cell office:value-type="float" office:value="1.9750916698052754" table:style-name="ce32">
            <text:p>1.98</text:p>
          </table:table-cell>
          <table:table-cell office:value-type="float" office:value="3.6525990975579457" table:style-name="ce32">
            <text:p>3.65</text:p>
          </table:table-cell>
          <table:table-cell office:value-type="float" office:value="2.0190105670070468" table:style-name="ce32">
            <text:p>2.02</text:p>
          </table:table-cell>
          <table:table-cell office:value-type="float" office:value="0.33579155649593817" table:style-name="ce32">
            <text:p>0.34</text:p>
          </table:table-cell>
          <table:table-cell office:value-type="float" office:value="100.182388" table:style-name="ce33">
            <text:p>100.1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683754560524591" table:style-name="ce32">
            <text:p>76.68</text:p>
          </table:table-cell>
          <table:table-cell office:value-type="float" office:value="0.38695147861216239" table:style-name="ce32">
            <text:p>0.39</text:p>
          </table:table-cell>
          <table:table-cell office:value-type="float" office:value="12.646626183306285" table:style-name="ce32">
            <text:p>12.65</text:p>
          </table:table-cell>
          <table:table-cell office:value-type="float" office:value="2.2762895472728215" table:style-name="ce32">
            <text:p>2.28</text:p>
          </table:table-cell>
          <table:table-cell office:value-type="float" office:value="8.8761130812745545E-2" table:style-name="ce32">
            <text:p>0.09</text:p>
          </table:table-cell>
          <table:table-cell office:value-type="float" office:value="0.48748054352391684" table:style-name="ce32">
            <text:p>0.49</text:p>
          </table:table-cell>
          <table:table-cell office:value-type="float" office:value="1.8779992415508961" table:style-name="ce32">
            <text:p>1.88</text:p>
          </table:table-cell>
          <table:table-cell office:value-type="float" office:value="3.1491661816040595" table:style-name="ce32">
            <text:p>3.15</text:p>
          </table:table-cell>
          <table:table-cell office:value-type="float" office:value="2.1388652832810808" table:style-name="ce32">
            <text:p>2.14</text:p>
          </table:table-cell>
          <table:table-cell office:value-type="float" office:value="0.26410985050902741" table:style-name="ce32">
            <text:p>0.26</text:p>
          </table:table-cell>
          <table:table-cell office:value-type="float" office:value="99.975066999999996" table:style-name="ce33">
            <text:p>99.9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7.070950552534597" table:style-name="ce32">
            <text:p>77.07</text:p>
          </table:table-cell>
          <table:table-cell office:value-type="float" office:value="0.72950516692664036" table:style-name="ce32">
            <text:p>0.73</text:p>
          </table:table-cell>
          <table:table-cell office:value-type="float" office:value="12.480075893906106" table:style-name="ce32">
            <text:p>12.48</text:p>
          </table:table-cell>
          <table:table-cell office:value-type="float" office:value="1.928798154770835" table:style-name="ce32">
            <text:p>1.93</text:p>
          </table:table-cell>
          <table:table-cell office:value-type="float" office:value="4.8330737586765524E-2" table:style-name="ce32">
            <text:p>0.05</text:p>
          </table:table-cell>
          <table:table-cell office:value-type="float" office:value="0.35014340167688379" table:style-name="ce32">
            <text:p>0.35</text:p>
          </table:table-cell>
          <table:table-cell office:value-type="float" office:value="1.5322647885810619" table:style-name="ce32">
            <text:p>1.53</text:p>
          </table:table-cell>
          <table:table-cell office:value-type="float" office:value="3.532794714423773" table:style-name="ce32">
            <text:p>3.53</text:p>
          </table:table-cell>
          <table:table-cell office:value-type="float" office:value="1.8969076110993299" table:style-name="ce32">
            <text:p>1.90</text:p>
          </table:table-cell>
          <table:table-cell office:value-type="float" office:value="0.43022997632077237" table:style-name="ce32">
            <text:p>0.43</text:p>
          </table:table-cell>
          <table:table-cell office:value-type="float" office:value="100.21779600000001" table:style-name="ce33">
            <text:p>100.2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653489101717639" table:style-name="ce32">
            <text:p>76.65</text:p>
          </table:table-cell>
          <table:table-cell office:value-type="float" office:value="0.37347139191950657" table:style-name="ce32">
            <text:p>0.37</text:p>
          </table:table-cell>
          <table:table-cell office:value-type="float" office:value="13.08392068312954" table:style-name="ce32">
            <text:p>13.08</text:p>
          </table:table-cell>
          <table:table-cell office:value-type="float" office:value="1.7757012016575686" table:style-name="ce32">
            <text:p>1.78</text:p>
          </table:table-cell>
          <table:table-cell office:value-type="float" office:value="9.0678003985725203E-2" table:style-name="ce32">
            <text:p>0.09</text:p>
          </table:table-cell>
          <table:table-cell office:value-type="float" office:value="0.36394900737561248" table:style-name="ce32">
            <text:p>0.36</text:p>
          </table:table-cell>
          <table:table-cell office:value-type="float" office:value="1.7099630678448976" table:style-name="ce32">
            <text:p>1.71</text:p>
          </table:table-cell>
          <table:table-cell office:value-type="float" office:value="3.5359655259060911" table:style-name="ce32">
            <text:p>3.54</text:p>
          </table:table-cell>
          <table:table-cell office:value-type="float" office:value="2.1292725449343259" table:style-name="ce32">
            <text:p>2.13</text:p>
          </table:table-cell>
          <table:table-cell office:value-type="float" office:value="0.28359355400906677" table:style-name="ce32">
            <text:p>0.28</text:p>
          </table:table-cell>
          <table:table-cell office:value-type="float" office:value="97.979659999999996" table:style-name="ce33">
            <text:p>97.9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435545738157046" table:style-name="ce32">
            <text:p>76.44</text:p>
          </table:table-cell>
          <table:table-cell office:value-type="float" office:value="0.56426154600893208" table:style-name="ce32">
            <text:p>0.56</text:p>
          </table:table-cell>
          <table:table-cell office:value-type="float" office:value="12.618177731799429" table:style-name="ce32">
            <text:p>12.62</text:p>
          </table:table-cell>
          <table:table-cell office:value-type="float" office:value="2.0836816681621468" table:style-name="ce32">
            <text:p>2.08</text:p>
          </table:table-cell>
          <table:table-cell office:value-type="float" office:value="3.2577191654110459E-2" table:style-name="ce32">
            <text:p>0.03</text:p>
          </table:table-cell>
          <table:table-cell office:value-type="float" office:value="0.46695589584996022" table:style-name="ce32">
            <text:p>0.47</text:p>
          </table:table-cell>
          <table:table-cell office:value-type="float" office:value="1.9798165741713423" table:style-name="ce32">
            <text:p>1.98</text:p>
          </table:table-cell>
          <table:table-cell office:value-type="float" office:value="3.3340868770731156" table:style-name="ce32">
            <text:p>3.33</text:p>
          </table:table-cell>
          <table:table-cell office:value-type="float" office:value="2.1556599320284571" table:style-name="ce32">
            <text:p>2.16</text:p>
          </table:table-cell>
          <table:table-cell office:value-type="float" office:value="0.32922675209062963" table:style-name="ce32">
            <text:p>0.33</text:p>
          </table:table-cell>
          <table:table-cell office:value-type="float" office:value="99.078522000000007" table:style-name="ce33">
            <text:p>99.0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53012900742394" table:style-name="ce32">
            <text:p>75.45</text:p>
          </table:table-cell>
          <table:table-cell office:value-type="float" office:value="0.583244195248249" table:style-name="ce32">
            <text:p>0.58</text:p>
          </table:table-cell>
          <table:table-cell office:value-type="float" office:value="13.59549234041639" table:style-name="ce32">
            <text:p>13.60</text:p>
          </table:table-cell>
          <table:table-cell office:value-type="float" office:value="1.9050487128674702" table:style-name="ce32">
            <text:p>1.91</text:p>
          </table:table-cell>
          <table:table-cell office:value-type="float" office:value="8.1047553051634913E-2" table:style-name="ce32">
            <text:p>0.08</text:p>
          </table:table-cell>
          <table:table-cell office:value-type="float" office:value="0.4866106129172883" table:style-name="ce32">
            <text:p>0.49</text:p>
          </table:table-cell>
          <table:table-cell office:value-type="float" office:value="2.2228033126235798" table:style-name="ce32">
            <text:p>2.22</text:p>
          </table:table-cell>
          <table:table-cell office:value-type="float" office:value="3.1118786546698556" table:style-name="ce32">
            <text:p>3.11</text:p>
          </table:table-cell>
          <table:table-cell office:value-type="float" office:value="2.0328724256797206" table:style-name="ce32">
            <text:p>2.03</text:p>
          </table:table-cell>
          <table:table-cell office:value-type="float" office:value="0.52797824783071678" table:style-name="ce32">
            <text:p>0.53</text:p>
          </table:table-cell>
          <table:table-cell office:value-type="float" office:value="99.602019999999996" table:style-name="ce33">
            <text:p>99.6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250650604245223" table:style-name="ce32">
            <text:p>75.25</text:p>
          </table:table-cell>
          <table:table-cell office:value-type="float" office:value="0.50009003698403398" table:style-name="ce32">
            <text:p>0.50</text:p>
          </table:table-cell>
          <table:table-cell office:value-type="float" office:value="13.923301222820378" table:style-name="ce32">
            <text:p>13.92</text:p>
          </table:table-cell>
          <table:table-cell office:value-type="float" office:value="1.8818917086149543" table:style-name="ce32">
            <text:p>1.88</text:p>
          </table:table-cell>
          <table:table-cell office:value-type="float" office:value="3.2633417009098421E-2" table:style-name="ce32">
            <text:p>0.03</text:p>
          </table:table-cell>
          <table:table-cell office:value-type="float" office:value="0.33629942851804717" table:style-name="ce32">
            <text:p>0.34</text:p>
          </table:table-cell>
          <table:table-cell office:value-type="float" office:value="2.5141788164719037" table:style-name="ce32">
            <text:p>2.51</text:p>
          </table:table-cell>
          <table:table-cell office:value-type="float" office:value="3.4924567460438927" table:style-name="ce32">
            <text:p>3.49</text:p>
          </table:table-cell>
          <table:table-cell office:value-type="float" office:value="1.8798806687336178" table:style-name="ce32">
            <text:p>1.88</text:p>
          </table:table-cell>
          <table:table-cell office:value-type="float" office:value="0.18861330826762443" table:style-name="ce32">
            <text:p>0.19</text:p>
          </table:table-cell>
          <table:table-cell office:value-type="float" office:value="98.953781000000006" table:style-name="ce33">
            <text:p>98.95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00296560439202" table:style-name="ce32">
            <text:p>75.40</text:p>
          </table:table-cell>
          <table:table-cell office:value-type="float" office:value="0.55961575212189796" table:style-name="ce32">
            <text:p>0.56</text:p>
          </table:table-cell>
          <table:table-cell office:value-type="float" office:value="13.411363547679295" table:style-name="ce32">
            <text:p>13.41</text:p>
          </table:table-cell>
          <table:table-cell office:value-type="float" office:value="2.1288036827923906" table:style-name="ce32">
            <text:p>2.13</text:p>
          </table:table-cell>
          <table:table-cell office:value-type="float" office:value="2.4239113360327941E-2" table:style-name="ce32">
            <text:p>0.02</text:p>
          </table:table-cell>
          <table:table-cell office:value-type="float" office:value="0.5014352764845782" table:style-name="ce32">
            <text:p>0.50</text:p>
          </table:table-cell>
          <table:table-cell office:value-type="float" office:value="2.2185702465033583" table:style-name="ce32">
            <text:p>2.22</text:p>
          </table:table-cell>
          <table:table-cell office:value-type="float" office:value="3.6901933946264931" table:style-name="ce32">
            <text:p>3.69</text:p>
          </table:table-cell>
          <table:table-cell office:value-type="float" office:value="1.8297599001059575" table:style-name="ce32">
            <text:p>1.83</text:p>
          </table:table-cell>
          <table:table-cell office:value-type="float" office:value="0.23571952426262607" table:style-name="ce32">
            <text:p>0.24</text:p>
          </table:table-cell>
          <table:table-cell office:value-type="float" office:value="99.945899999999995" table:style-name="ce33">
            <text:p>99.95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992468083436094" table:style-name="ce32">
            <text:p>75.99</text:p>
          </table:table-cell>
          <table:table-cell office:value-type="float" office:value="0.45520618447387362" table:style-name="ce32">
            <text:p>0.46</text:p>
          </table:table-cell>
          <table:table-cell office:value-type="float" office:value="13.03450052718059" table:style-name="ce32">
            <text:p>13.03</text:p>
          </table:table-cell>
          <table:table-cell office:value-type="float" office:value="1.8230189321200088" table:style-name="ce32">
            <text:p>1.82</text:p>
          </table:table-cell>
          <table:table-cell office:value-type="float" office:value="0" table:style-name="ce32">
            <text:p>0.00</text:p>
          </table:table-cell>
          <table:table-cell office:value-type="float" office:value="0.47821048326186277" table:style-name="ce32">
            <text:p>0.48</text:p>
          </table:table-cell>
          <table:table-cell office:value-type="float" office:value="2.1411992480811577" table:style-name="ce32">
            <text:p>2.14</text:p>
          </table:table-cell>
          <table:table-cell office:value-type="float" office:value="3.9195448288581876" table:style-name="ce32">
            <text:p>3.92</text:p>
          </table:table-cell>
          <table:table-cell office:value-type="float" office:value="1.8363291015828951" table:style-name="ce32">
            <text:p>1.84</text:p>
          </table:table-cell>
          <table:table-cell office:value-type="float" office:value="0.31951656916717469" table:style-name="ce32">
            <text:p>0.32</text:p>
          </table:table-cell>
          <table:table-cell office:value-type="float" office:value="99.307525999999996" table:style-name="ce33">
            <text:p>99.3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821441278609157" table:style-name="ce32">
            <text:p>75.82</text:p>
          </table:table-cell>
          <table:table-cell office:value-type="float" office:value="0.56225934042599013" table:style-name="ce32">
            <text:p>0.56</text:p>
          </table:table-cell>
          <table:table-cell office:value-type="float" office:value="13.155937277985533" table:style-name="ce32">
            <text:p>13.16</text:p>
          </table:table-cell>
          <table:table-cell office:value-type="float" office:value="1.9077161953241564" table:style-name="ce32">
            <text:p>1.91</text:p>
          </table:table-cell>
          <table:table-cell office:value-type="float" office:value="4.0576255595755804E-2" table:style-name="ce32">
            <text:p>0.04</text:p>
          </table:table-cell>
          <table:table-cell office:value-type="float" office:value="0.50652477989376377" table:style-name="ce32">
            <text:p>0.51</text:p>
          </table:table-cell>
          <table:table-cell office:value-type="float" office:value="2.2675455294141518" table:style-name="ce32">
            <text:p>2.27</text:p>
          </table:table-cell>
          <table:table-cell office:value-type="float" office:value="3.6979952272345189" table:style-name="ce32">
            <text:p>3.70</text:p>
          </table:table-cell>
          <table:table-cell office:value-type="float" office:value="1.8177553440939744" table:style-name="ce32">
            <text:p>1.82</text:p>
          </table:table-cell>
          <table:table-cell office:value-type="float" office:value="0.22226585743174998" table:style-name="ce32">
            <text:p>0.22</text:p>
          </table:table-cell>
          <table:table-cell office:value-type="float" office:value="99.496612999999996" table:style-name="ce33">
            <text:p>99.5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678791603321841" table:style-name="ce32">
            <text:p>75.68</text:p>
          </table:table-cell>
          <table:table-cell office:value-type="float" office:value="0.48639283359752428" table:style-name="ce32">
            <text:p>0.49</text:p>
          </table:table-cell>
          <table:table-cell office:value-type="float" office:value="13.53369387149826" table:style-name="ce32">
            <text:p>13.53</text:p>
          </table:table-cell>
          <table:table-cell office:value-type="float" office:value="2.1169577681853777" table:style-name="ce32">
            <text:p>2.12</text:p>
          </table:table-cell>
          <table:table-cell office:value-type="float" office:value="0.11109339190010362" table:style-name="ce32">
            <text:p>0.11</text:p>
          </table:table-cell>
          <table:table-cell office:value-type="float" office:value="0.48746221118880528" table:style-name="ce32">
            <text:p>0.49</text:p>
          </table:table-cell>
          <table:table-cell office:value-type="float" office:value="2.2210785822982131" table:style-name="ce32">
            <text:p>2.22</text:p>
          </table:table-cell>
          <table:table-cell office:value-type="float" office:value="2.8749597324786831" table:style-name="ce32">
            <text:p>2.87</text:p>
          </table:table-cell>
          <table:table-cell office:value-type="float" office:value="2.1256788962804478" table:style-name="ce32">
            <text:p>2.13</text:p>
          </table:table-cell>
          <table:table-cell office:value-type="float" office:value="0.36389405790217694" table:style-name="ce32">
            <text:p>0.36</text:p>
          </table:table-cell>
          <table:table-cell office:value-type="float" office:value="101.74142500000001" table:style-name="ce33">
            <text:p>101.7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858547304052848" table:style-name="ce32">
            <text:p>75.86</text:p>
          </table:table-cell>
          <table:table-cell office:value-type="float" office:value="0.51530927006939375" table:style-name="ce32">
            <text:p>0.52</text:p>
          </table:table-cell>
          <table:table-cell office:value-type="float" office:value="13.870916027568596" table:style-name="ce32">
            <text:p>13.87</text:p>
          </table:table-cell>
          <table:table-cell office:value-type="float" office:value="1.8681123390252179" table:style-name="ce32">
            <text:p>1.87</text:p>
          </table:table-cell>
          <table:table-cell office:value-type="float" office:value="0.13701465317574141" table:style-name="ce32">
            <text:p>0.14</text:p>
          </table:table-cell>
          <table:table-cell office:value-type="float" office:value="0.38718435132166606" table:style-name="ce32">
            <text:p>0.39</text:p>
          </table:table-cell>
          <table:table-cell office:value-type="float" office:value="1.121815641754119" table:style-name="ce32">
            <text:p>1.12</text:p>
          </table:table-cell>
          <table:table-cell office:value-type="float" office:value="3.331264848774842" table:style-name="ce32">
            <text:p>3.33</text:p>
          </table:table-cell>
          <table:table-cell office:value-type="float" office:value="2.6485502060373052" table:style-name="ce32">
            <text:p>2.65</text:p>
          </table:table-cell>
          <table:table-cell office:value-type="float" office:value="0.26128336276922948" table:style-name="ce32">
            <text:p>0.26</text:p>
          </table:table-cell>
          <table:table-cell office:value-type="float" office:value="100.227966" table:style-name="ce33">
            <text:p>100.23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90399024006678" table:style-name="ce32">
            <text:p>75.49</text:p>
          </table:table-cell>
          <table:table-cell office:value-type="float" office:value="0.44855831400884871" table:style-name="ce32">
            <text:p>0.45</text:p>
          </table:table-cell>
          <table:table-cell office:value-type="float" office:value="13.54699282497498" table:style-name="ce32">
            <text:p>13.55</text:p>
          </table:table-cell>
          <table:table-cell office:value-type="float" office:value="1.743319117121203" table:style-name="ce32">
            <text:p>1.74</text:p>
          </table:table-cell>
          <table:table-cell office:value-type="float" office:value="5.6091730298679691E-2" table:style-name="ce32">
            <text:p>0.06</text:p>
          </table:table-cell>
          <table:table-cell office:value-type="float" office:value="0.42069591072622603" table:style-name="ce32">
            <text:p>0.42</text:p>
          </table:table-cell>
          <table:table-cell office:value-type="float" office:value="2.2596046105216629" table:style-name="ce32">
            <text:p>2.26</text:p>
          </table:table-cell>
          <table:table-cell office:value-type="float" office:value="3.6365870721820501" table:style-name="ce32">
            <text:p>3.64</text:p>
          </table:table-cell>
          <table:table-cell office:value-type="float" office:value="2.0533875222169846" table:style-name="ce32">
            <text:p>2.05</text:p>
          </table:table-cell>
          <table:table-cell office:value-type="float" office:value="0.34436585731422892" table:style-name="ce32">
            <text:p>0.34</text:p>
          </table:table-cell>
          <table:table-cell office:value-type="float" office:value="100.83839399999999" table:style-name="ce33">
            <text:p>100.8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7.111114478641994" table:style-name="ce32">
            <text:p>77.11</text:p>
          </table:table-cell>
          <table:table-cell office:value-type="float" office:value="0.51912678726018269" table:style-name="ce32">
            <text:p>0.52</text:p>
          </table:table-cell>
          <table:table-cell office:value-type="float" office:value="12.503722230561161" table:style-name="ce32">
            <text:p>12.50</text:p>
          </table:table-cell>
          <table:table-cell office:value-type="float" office:value="2.37086264513959" table:style-name="ce32">
            <text:p>2.37</text:p>
          </table:table-cell>
          <table:table-cell office:value-type="float" office:value="2.4370912742468883E-2" table:style-name="ce32">
            <text:p>0.02</text:p>
          </table:table-cell>
          <table:table-cell office:value-type="float" office:value="0.49409018941144572" table:style-name="ce32">
            <text:p>0.49</text:p>
          </table:table-cell>
          <table:table-cell office:value-type="float" office:value="1.4873285683620241" table:style-name="ce32">
            <text:p>1.49</text:p>
          </table:table-cell>
          <table:table-cell office:value-type="float" office:value="2.9301909805319379" table:style-name="ce32">
            <text:p>2.93</text:p>
          </table:table-cell>
          <table:table-cell office:value-type="float" office:value="2.0746971291143224" table:style-name="ce32">
            <text:p>2.07</text:p>
          </table:table-cell>
          <table:table-cell office:value-type="float" office:value="0.48450613390111102" table:style-name="ce32">
            <text:p>0.48</text:p>
          </table:table-cell>
          <table:table-cell office:value-type="float" office:value="99.446419000000006" table:style-name="ce33">
            <text:p>99.45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7.011747949256744" table:style-name="ce32">
            <text:p>77.01</text:p>
          </table:table-cell>
          <table:table-cell office:value-type="float" office:value="0.45902725048420995" table:style-name="ce32">
            <text:p>0.46</text:p>
          </table:table-cell>
          <table:table-cell office:value-type="float" office:value="12.150340216214229" table:style-name="ce32">
            <text:p>12.15</text:p>
          </table:table-cell>
          <table:table-cell office:value-type="float" office:value="2.314390642167603" table:style-name="ce32">
            <text:p>2.31</text:p>
          </table:table-cell>
          <table:table-cell office:value-type="float" office:value="8.2050948439097521E-2" table:style-name="ce32">
            <text:p>0.08</text:p>
          </table:table-cell>
          <table:table-cell office:value-type="float" office:value="0.48417186322504252" table:style-name="ce32">
            <text:p>0.48</text:p>
          </table:table-cell>
          <table:table-cell office:value-type="float" office:value="1.6694792430704071" table:style-name="ce32">
            <text:p>1.67</text:p>
          </table:table-cell>
          <table:table-cell office:value-type="float" office:value="3.0572825810522652" table:style-name="ce32">
            <text:p>3.06</text:p>
          </table:table-cell>
          <table:table-cell office:value-type="float" office:value="2.3030254152767107" table:style-name="ce32">
            <text:p>2.30</text:p>
          </table:table-cell>
          <table:table-cell office:value-type="float" office:value="0.46847982999123078" table:style-name="ce32">
            <text:p>0.47</text:p>
          </table:table-cell>
          <table:table-cell office:value-type="float" office:value="98.502212999999998" table:style-name="ce33">
            <text:p>98.5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251862096703576" table:style-name="ce32">
            <text:p>76.25</text:p>
          </table:table-cell>
          <table:table-cell office:value-type="float" office:value="0.41336017676943904" table:style-name="ce32">
            <text:p>0.41</text:p>
          </table:table-cell>
          <table:table-cell office:value-type="float" office:value="13.034493858430793" table:style-name="ce32">
            <text:p>13.03</text:p>
          </table:table-cell>
          <table:table-cell office:value-type="float" office:value="2.0184259331049503" table:style-name="ce32">
            <text:p>2.02</text:p>
          </table:table-cell>
          <table:table-cell office:value-type="float" office:value="0.12252344908184169" table:style-name="ce32">
            <text:p>0.12</text:p>
          </table:table-cell>
          <table:table-cell office:value-type="float" office:value="0.41463609496732778" table:style-name="ce32">
            <text:p>0.41</text:p>
          </table:table-cell>
          <table:table-cell office:value-type="float" office:value="1.5433496435351843" table:style-name="ce32">
            <text:p>1.54</text:p>
          </table:table-cell>
          <table:table-cell office:value-type="float" office:value="3.9374321185042156" table:style-name="ce32">
            <text:p>3.94</text:p>
          </table:table-cell>
          <table:table-cell office:value-type="float" office:value="2.0761327377340462" table:style-name="ce32">
            <text:p>2.08</text:p>
          </table:table-cell>
          <table:table-cell office:value-type="float" office:value="0.18779196021652764" table:style-name="ce32">
            <text:p>0.19</text:p>
          </table:table-cell>
          <table:table-cell office:value-type="float" office:value="99.144287000000006" table:style-name="ce33">
            <text:p>99.1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727906021481303" table:style-name="ce32">
            <text:p>75.73</text:p>
          </table:table-cell>
          <table:table-cell office:value-type="float" office:value="0.38743018286002939" table:style-name="ce32">
            <text:p>0.39</text:p>
          </table:table-cell>
          <table:table-cell office:value-type="float" office:value="13.587595006073784" table:style-name="ce32">
            <text:p>13.59</text:p>
          </table:table-cell>
          <table:table-cell office:value-type="float" office:value="1.6243185265884519" table:style-name="ce32">
            <text:p>1.62</text:p>
          </table:table-cell>
          <table:table-cell office:value-type="float" office:value="4.037401700400587E-2" table:style-name="ce32">
            <text:p>0.04</text:p>
          </table:table-cell>
          <table:table-cell office:value-type="float" office:value="0.41728384473007757" table:style-name="ce32">
            <text:p>0.42</text:p>
          </table:table-cell>
          <table:table-cell office:value-type="float" office:value="1.6196316341629928" table:style-name="ce32">
            <text:p>1.62</text:p>
          </table:table-cell>
          <table:table-cell office:value-type="float" office:value="3.7504224304610347" table:style-name="ce32">
            <text:p>3.75</text:p>
          </table:table-cell>
          <table:table-cell office:value-type="float" office:value="2.2537985619458505" table:style-name="ce32">
            <text:p>2.25</text:p>
          </table:table-cell>
          <table:table-cell office:value-type="float" office:value="0.59124674775239605" table:style-name="ce32">
            <text:p>0.59</text:p>
          </table:table-cell>
          <table:table-cell office:value-type="float" office:value="100.38634500000001" table:style-name="ce33">
            <text:p>100.39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88975855725286" table:style-name="ce32">
            <text:p>75.49</text:p>
          </table:table-cell>
          <table:table-cell office:value-type="float" office:value="0.4544926876750382" table:style-name="ce32">
            <text:p>0.45</text:p>
          </table:table-cell>
          <table:table-cell office:value-type="float" office:value="12.868211561265797" table:style-name="ce32">
            <text:p>12.87</text:p>
          </table:table-cell>
          <table:table-cell office:value-type="float" office:value="2.1315022322501238" table:style-name="ce32">
            <text:p>2.13</text:p>
          </table:table-cell>
          <table:table-cell office:value-type="float" office:value="1.6244775177285564E-2" table:style-name="ce32">
            <text:p>0.02</text:p>
          </table:table-cell>
          <table:table-cell office:value-type="float" office:value="0.56979759846485822" table:style-name="ce32">
            <text:p>0.57</text:p>
          </table:table-cell>
          <table:table-cell office:value-type="float" office:value="1.8728614238345378" table:style-name="ce32">
            <text:p>1.87</text:p>
          </table:table-cell>
          <table:table-cell office:value-type="float" office:value="4.1184110233179458" table:style-name="ce32">
            <text:p>4.12</text:p>
          </table:table-cell>
          <table:table-cell office:value-type="float" office:value="2.1147480215650867" table:style-name="ce32">
            <text:p>2.11</text:p>
          </table:table-cell>
          <table:table-cell office:value-type="float" office:value="0.36475983485304225" table:style-name="ce32">
            <text:p>0.36</text:p>
          </table:table-cell>
          <table:table-cell office:value-type="float" office:value="99.718215999999998" table:style-name="ce33">
            <text:p>99.7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101762045981872" table:style-name="ce32">
            <text:p>75.10</text:p>
          </table:table-cell>
          <table:table-cell office:value-type="float" office:value="0.30698210007853999" table:style-name="ce32">
            <text:p>0.31</text:p>
          </table:table-cell>
          <table:table-cell office:value-type="float" office:value="13.684656219865047" table:style-name="ce32">
            <text:p>13.68</text:p>
          </table:table-cell>
          <table:table-cell office:value-type="float" office:value="1.916087197274569" table:style-name="ce32">
            <text:p>1.92</text:p>
          </table:table-cell>
          <table:table-cell office:value-type="float" office:value="0" table:style-name="ce32">
            <text:p>0.00</text:p>
          </table:table-cell>
          <table:table-cell office:value-type="float" office:value="0.3986641314966487" table:style-name="ce32">
            <text:p>0.40</text:p>
          </table:table-cell>
          <table:table-cell office:value-type="float" office:value="1.987075290264033" table:style-name="ce32">
            <text:p>1.99</text:p>
          </table:table-cell>
          <table:table-cell office:value-type="float" office:value="4.2509218469864303" table:style-name="ce32">
            <text:p>4.25</text:p>
          </table:table-cell>
          <table:table-cell office:value-type="float" office:value="2.1185785227216303" table:style-name="ce32">
            <text:p>2.12</text:p>
          </table:table-cell>
          <table:table-cell office:value-type="float" office:value="0.23525740529406577" table:style-name="ce32">
            <text:p>0.24</text:p>
          </table:table-cell>
          <table:table-cell office:value-type="float" office:value="98.424957000000006" table:style-name="ce33">
            <text:p>98.4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538628138147246" table:style-name="ce32">
            <text:p>75.54</text:p>
          </table:table-cell>
          <table:table-cell office:value-type="float" office:value="0.37556934673999465" table:style-name="ce32">
            <text:p>0.38</text:p>
          </table:table-cell>
          <table:table-cell office:value-type="float" office:value="12.718567832654605" table:style-name="ce32">
            <text:p>12.72</text:p>
          </table:table-cell>
          <table:table-cell office:value-type="float" office:value="1.8939817465623203" table:style-name="ce32">
            <text:p>1.89</text:p>
          </table:table-cell>
          <table:table-cell office:value-type="float" office:value="8.2868738811940467E-3" table:style-name="ce32">
            <text:p>0.01</text:p>
          </table:table-cell>
          <table:table-cell office:value-type="float" office:value="0.54505294543345639" table:style-name="ce32">
            <text:p>0.55</text:p>
          </table:table-cell>
          <table:table-cell office:value-type="float" office:value="1.4485021922887524" table:style-name="ce32">
            <text:p>1.45</text:p>
          </table:table-cell>
          <table:table-cell office:value-type="float" office:value="4.2957004501368941" table:style-name="ce32">
            <text:p>4.30</text:p>
          </table:table-cell>
          <table:table-cell office:value-type="float" office:value="2.2994055203465966" table:style-name="ce32">
            <text:p>2.30</text:p>
          </table:table-cell>
          <table:table-cell office:value-type="float" office:value="0.87631108996138452" table:style-name="ce32">
            <text:p>0.88</text:p>
          </table:table-cell>
          <table:table-cell office:value-type="float" office:value="97.781143" table:style-name="ce33">
            <text:p>97.7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164880528686197" table:style-name="ce32">
            <text:p>75.16</text:p>
          </table:table-cell>
          <table:table-cell office:value-type="float" office:value="0.66440194710337641" table:style-name="ce32">
            <text:p>0.66</text:p>
          </table:table-cell>
          <table:table-cell office:value-type="float" office:value="13.612266205944294" table:style-name="ce32">
            <text:p>13.61</text:p>
          </table:table-cell>
          <table:table-cell office:value-type="float" office:value="1.9989914739573136" table:style-name="ce32">
            <text:p>2.00</text:p>
          </table:table-cell>
          <table:table-cell office:value-type="float" office:value="1.6621384003958767E-2" table:style-name="ce32">
            <text:p>0.02</text:p>
          </table:table-cell>
          <table:table-cell office:value-type="float" office:value="0.55807761153327717" table:style-name="ce32">
            <text:p>0.56</text:p>
          </table:table-cell>
          <table:table-cell office:value-type="float" office:value="2.0021776751988303" table:style-name="ce32">
            <text:p>2.00</text:p>
          </table:table-cell>
          <table:table-cell office:value-type="float" office:value="3.452703484059767" table:style-name="ce32">
            <text:p>3.45</text:p>
          </table:table-cell>
          <table:table-cell office:value-type="float" office:value="2.3491956129271019" table:style-name="ce32">
            <text:p>2.35</text:p>
          </table:table-cell>
          <table:table-cell office:value-type="float" office:value="0.18067689583615715" table:style-name="ce32">
            <text:p>0.18</text:p>
          </table:table-cell>
          <table:table-cell office:value-type="float" office:value="97.482856999999996" table:style-name="ce33">
            <text:p>97.4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830106919685008" table:style-name="ce32">
            <text:p>74.83</text:p>
          </table:table-cell>
          <table:table-cell office:value-type="float" office:value="0.45299757862822349" table:style-name="ce32">
            <text:p>0.45</text:p>
          </table:table-cell>
          <table:table-cell office:value-type="float" office:value="13.92487349425296" table:style-name="ce32">
            <text:p>13.92</text:p>
          </table:table-cell>
          <table:table-cell office:value-type="float" office:value="1.7875313474832097" table:style-name="ce32">
            <text:p>1.79</text:p>
          </table:table-cell>
          <table:table-cell office:value-type="float" office:value="7.2836233394231231E-2" table:style-name="ce32">
            <text:p>0.07</text:p>
          </table:table-cell>
          <table:table-cell office:value-type="float" office:value="0.36413619461206753" table:style-name="ce32">
            <text:p>0.36</text:p>
          </table:table-cell>
          <table:table-cell office:value-type="float" office:value="2.0235982560398726" table:style-name="ce32">
            <text:p>2.02</text:p>
          </table:table-cell>
          <table:table-cell office:value-type="float" office:value="4.1069198049494817" table:style-name="ce32">
            <text:p>4.11</text:p>
          </table:table-cell>
          <table:table-cell office:value-type="float" office:value="2.2326547657278883" table:style-name="ce32">
            <text:p>2.23</text:p>
          </table:table-cell>
          <table:table-cell office:value-type="float" office:value="0.20434940277006944" table:style-name="ce32">
            <text:p>0.20</text:p>
          </table:table-cell>
          <table:table-cell office:value-type="float" office:value="100.06146200000001" table:style-name="ce33">
            <text:p>100.06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14299051286099" table:style-name="ce32">
            <text:p>75.14</text:p>
          </table:table-cell>
          <table:table-cell office:value-type="float" office:value="0.45468909437123606" table:style-name="ce32">
            <text:p>0.45</text:p>
          </table:table-cell>
          <table:table-cell office:value-type="float" office:value="12.973537393594411" table:style-name="ce32">
            <text:p>12.97</text:p>
          </table:table-cell>
          <table:table-cell office:value-type="float" office:value="2.0603622389884353" table:style-name="ce32">
            <text:p>2.06</text:p>
          </table:table-cell>
          <table:table-cell office:value-type="float" office:value="0" table:style-name="ce32">
            <text:p>0.00</text:p>
          </table:table-cell>
          <table:table-cell office:value-type="float" office:value="0.45545436498270919" table:style-name="ce32">
            <text:p>0.46</text:p>
          </table:table-cell>
          <table:table-cell office:value-type="float" office:value="1.9909212025725167" table:style-name="ce32">
            <text:p>1.99</text:p>
          </table:table-cell>
          <table:table-cell office:value-type="float" office:value="4.0203275933925271" table:style-name="ce32">
            <text:p>4.02</text:p>
          </table:table-cell>
          <table:table-cell office:value-type="float" office:value="2.3607525179735034" table:style-name="ce32">
            <text:p>2.36</text:p>
          </table:table-cell>
          <table:table-cell office:value-type="float" office:value="0.54095505150466794" table:style-name="ce32">
            <text:p>0.54</text:p>
          </table:table-cell>
          <table:table-cell office:value-type="float" office:value="99.703293000000002" table:style-name="ce33">
            <text:p>99.7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693966348411109" table:style-name="ce32">
            <text:p>74.69</text:p>
          </table:table-cell>
          <table:table-cell office:value-type="float" office:value="0.32460667751615324" table:style-name="ce32">
            <text:p>0.32</text:p>
          </table:table-cell>
          <table:table-cell office:value-type="float" office:value="12.683393361493597" table:style-name="ce32">
            <text:p>12.68</text:p>
          </table:table-cell>
          <table:table-cell office:value-type="float" office:value="2.3171440760828999" table:style-name="ce32">
            <text:p>2.32</text:p>
          </table:table-cell>
          <table:table-cell office:value-type="float" office:value="2.4357014108195407E-2" table:style-name="ce32">
            <text:p>0.02</text:p>
          </table:table-cell>
          <table:table-cell office:value-type="float" office:value="0.50921671079393871" table:style-name="ce32">
            <text:p>0.51</text:p>
          </table:table-cell>
          <table:table-cell office:value-type="float" office:value="2.1545362244816104" table:style-name="ce32">
            <text:p>2.15</text:p>
          </table:table-cell>
          <table:table-cell office:value-type="float" office:value="4.5074161619704913" table:style-name="ce32">
            <text:p>4.51</text:p>
          </table:table-cell>
          <table:table-cell office:value-type="float" office:value="2.1761019544717879" table:style-name="ce32">
            <text:p>2.18</text:p>
          </table:table-cell>
          <table:table-cell office:value-type="float" office:value="0.60927652072835969" table:style-name="ce32">
            <text:p>0.61</text:p>
          </table:table-cell>
          <table:table-cell office:value-type="float" office:value="99.667389" table:style-name="ce33">
            <text:p>99.67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740467125483761" table:style-name="ce32">
            <text:p>75.74</text:p>
          </table:table-cell>
          <table:table-cell office:value-type="float" office:value="0.30815365988107629" table:style-name="ce32">
            <text:p>0.31</text:p>
          </table:table-cell>
          <table:table-cell office:value-type="float" office:value="13.070508714323037" table:style-name="ce32">
            <text:p>13.07</text:p>
          </table:table-cell>
          <table:table-cell office:value-type="float" office:value="2.1310757117548582" table:style-name="ce32">
            <text:p>2.13</text:p>
          </table:table-cell>
          <table:table-cell office:value-type="float" office:value="9.9111263655865575E-2" table:style-name="ce32">
            <text:p>0.10</text:p>
          </table:table-cell>
          <table:table-cell office:value-type="float" office:value="0.51385353133968759" table:style-name="ce32">
            <text:p>0.51</text:p>
          </table:table-cell>
          <table:table-cell office:value-type="float" office:value="2.2721306647790276" table:style-name="ce32">
            <text:p>2.27</text:p>
          </table:table-cell>
          <table:table-cell office:value-type="float" office:value="3.4831708262643728" table:style-name="ce32">
            <text:p>3.48</text:p>
          </table:table-cell>
          <table:table-cell office:value-type="float" office:value="2.1436106894716995" table:style-name="ce32">
            <text:p>2.14</text:p>
          </table:table-cell>
          <table:table-cell office:value-type="float" office:value="0.23790353746798956" table:style-name="ce32">
            <text:p>0.24</text:p>
          </table:table-cell>
          <table:table-cell office:value-type="float" office:value="98.069580000000002" table:style-name="ce33">
            <text:p>98.07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647881102975532" table:style-name="ce32">
            <text:p>74.65</text:p>
          </table:table-cell>
          <table:table-cell office:value-type="float" office:value="0.47333777847016673" table:style-name="ce32">
            <text:p>0.47</text:p>
          </table:table-cell>
          <table:table-cell office:value-type="float" office:value="13.321797912447421" table:style-name="ce32">
            <text:p>13.32</text:p>
          </table:table-cell>
          <table:table-cell office:value-type="float" office:value="2.0478285091135691" table:style-name="ce32">
            <text:p>2.05</text:p>
          </table:table-cell>
          <table:table-cell office:value-type="float" office:value="8.8812338370462693E-2" table:style-name="ce32">
            <text:p>0.09</text:p>
          </table:table-cell>
          <table:table-cell office:value-type="float" office:value="0.50794304408786417" table:style-name="ce32">
            <text:p>0.51</text:p>
          </table:table-cell>
          <table:table-cell office:value-type="float" office:value="2.2206604143947657" table:style-name="ce32">
            <text:p>2.22</text:p>
          </table:table-cell>
          <table:table-cell office:value-type="float" office:value="4.1730921327309547" table:style-name="ce32">
            <text:p>4.17</text:p>
          </table:table-cell>
          <table:table-cell office:value-type="float" office:value="2.153139866022745" table:style-name="ce32">
            <text:p>2.15</text:p>
          </table:table-cell>
          <table:table-cell office:value-type="float" office:value="0.36551687178688269" table:style-name="ce32">
            <text:p>0.37</text:p>
          </table:table-cell>
          <table:table-cell office:value-type="float" office:value="100.296875" table:style-name="ce33">
            <text:p>100.3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259006354634877" table:style-name="ce32">
            <text:p>75.26</text:p>
          </table:table-cell>
          <table:table-cell office:value-type="float" office:value="0.39243064220815521" table:style-name="ce32">
            <text:p>0.39</text:p>
          </table:table-cell>
          <table:table-cell office:value-type="float" office:value="12.812414519594451" table:style-name="ce32">
            <text:p>12.81</text:p>
          </table:table-cell>
          <table:table-cell office:value-type="float" office:value="1.940386965551397" table:style-name="ce32">
            <text:p>1.94</text:p>
          </table:table-cell>
          <table:table-cell office:value-type="float" office:value="8.9961223586147582E-2" table:style-name="ce32">
            <text:p>0.09</text:p>
          </table:table-cell>
          <table:table-cell office:value-type="float" office:value="0.50591625517330807" table:style-name="ce32">
            <text:p>0.51</text:p>
          </table:table-cell>
          <table:table-cell office:value-type="float" office:value="2.1722418123032043" table:style-name="ce32">
            <text:p>2.17</text:p>
          </table:table-cell>
          <table:table-cell office:value-type="float" office:value="4.0728206031681715" table:style-name="ce32">
            <text:p>4.07</text:p>
          </table:table-cell>
          <table:table-cell office:value-type="float" office:value="2.2633017495894743" table:style-name="ce32">
            <text:p>2.26</text:p>
          </table:table-cell>
          <table:table-cell office:value-type="float" office:value="0.49151987419081833" table:style-name="ce32">
            <text:p>0.49</text:p>
          </table:table-cell>
          <table:table-cell office:value-type="float" office:value="99.024887000000007" table:style-name="ce33">
            <text:p>99.0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827905417820645" table:style-name="ce32">
            <text:p>74.83</text:p>
          </table:table-cell>
          <table:table-cell office:value-type="float" office:value="0.51354185062750302" table:style-name="ce32">
            <text:p>0.51</text:p>
          </table:table-cell>
          <table:table-cell office:value-type="float" office:value="13.360513958727937" table:style-name="ce32">
            <text:p>13.36</text:p>
          </table:table-cell>
          <table:table-cell office:value-type="float" office:value="2.1255187019722395" table:style-name="ce32">
            <text:p>2.13</text:p>
          </table:table-cell>
          <table:table-cell office:value-type="float" office:value="8.836271119580362E-2" table:style-name="ce32">
            <text:p>0.09</text:p>
          </table:table-cell>
          <table:table-cell office:value-type="float" office:value="0.48487632717558987" table:style-name="ce32">
            <text:p>0.48</text:p>
          </table:table-cell>
          <table:table-cell office:value-type="float" office:value="1.9304018670468339" table:style-name="ce32">
            <text:p>1.93</text:p>
          </table:table-cell>
          <table:table-cell office:value-type="float" office:value="4.4479003218378139" table:style-name="ce32">
            <text:p>4.45</text:p>
          </table:table-cell>
          <table:table-cell office:value-type="float" office:value="2.0766442523517279" table:style-name="ce32">
            <text:p>2.08</text:p>
          </table:table-cell>
          <table:table-cell office:value-type="float" office:value="0.14434153589207971" table:style-name="ce32">
            <text:p>0.14</text:p>
          </table:table-cell>
          <table:table-cell office:value-type="float" office:value="100.797043" table:style-name="ce33">
            <text:p>100.8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523002380661751" table:style-name="ce32">
            <text:p>75.52</text:p>
          </table:table-cell>
          <table:table-cell office:value-type="float" office:value="0.28056481570639868" table:style-name="ce32">
            <text:p>0.28</text:p>
          </table:table-cell>
          <table:table-cell office:value-type="float" office:value="13.256708537997662" table:style-name="ce32">
            <text:p>13.26</text:p>
          </table:table-cell>
          <table:table-cell office:value-type="float" office:value="1.7535350971817354" table:style-name="ce32">
            <text:p>1.75</text:p>
          </table:table-cell>
          <table:table-cell office:value-type="float" office:value="9.7194882738514163E-2" table:style-name="ce32">
            <text:p>0.10</text:p>
          </table:table-cell>
          <table:table-cell office:value-type="float" office:value="0.33787754286609367" table:style-name="ce32">
            <text:p>0.34</text:p>
          </table:table-cell>
          <table:table-cell office:value-type="float" office:value="1.1707987156006285" table:style-name="ce32">
            <text:p>1.17</text:p>
          </table:table-cell>
          <table:table-cell office:value-type="float" office:value="4.7957887163173885" table:style-name="ce32">
            <text:p>4.80</text:p>
          </table:table-cell>
          <table:table-cell office:value-type="float" office:value="2.6455126541160618" table:style-name="ce32">
            <text:p>2.65</text:p>
          </table:table-cell>
          <table:table-cell office:value-type="float" office:value="0.13900965819033054" table:style-name="ce32">
            <text:p>0.14</text:p>
          </table:table-cell>
          <table:table-cell office:value-type="float" office:value="100.01966899999999" table:style-name="ce33">
            <text:p>100.0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763652826330542" table:style-name="ce32">
            <text:p>76.76</text:p>
          </table:table-cell>
          <table:table-cell office:value-type="float" office:value="0.30701621422718756" table:style-name="ce32">
            <text:p>0.31</text:p>
          </table:table-cell>
          <table:table-cell office:value-type="float" office:value="13.520232549436644" table:style-name="ce32">
            <text:p>13.52</text:p>
          </table:table-cell>
          <table:table-cell office:value-type="float" office:value="1.7989315378472446" table:style-name="ce32">
            <text:p>1.80</text:p>
          </table:table-cell>
          <table:table-cell office:value-type="float" office:value="5.7581403582347902E-2" table:style-name="ce32">
            <text:p>0.06</text:p>
          </table:table-cell>
          <table:table-cell office:value-type="float" office:value="0.42546744381594753" table:style-name="ce32">
            <text:p>0.43</text:p>
          </table:table-cell>
          <table:table-cell office:value-type="float" office:value="2.0051143039999624" table:style-name="ce32">
            <text:p>2.01</text:p>
          </table:table-cell>
          <table:table-cell office:value-type="float" office:value="2.6994120576856098" table:style-name="ce32">
            <text:p>2.70</text:p>
          </table:table-cell>
          <table:table-cell office:value-type="float" office:value="2.1034959026906361" table:style-name="ce32">
            <text:p>2.10</text:p>
          </table:table-cell>
          <table:table-cell office:value-type="float" office:value="0.3191038824522287" table:style-name="ce32">
            <text:p>0.32</text:p>
          </table:table-cell>
          <table:table-cell office:value-type="float" office:value="98.497078000000002" table:style-name="ce33">
            <text:p>98.5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358718431945746" table:style-name="ce32">
            <text:p>75.36</text:p>
          </table:table-cell>
          <table:table-cell office:value-type="float" office:value="0.45240700644607884" table:style-name="ce32">
            <text:p>0.45</text:p>
          </table:table-cell>
          <table:table-cell office:value-type="float" office:value="12.946090950802121" table:style-name="ce32">
            <text:p>12.95</text:p>
          </table:table-cell>
          <table:table-cell office:value-type="float" office:value="2.2097822574867134" table:style-name="ce32">
            <text:p>2.21</text:p>
          </table:table-cell>
          <table:table-cell office:value-type="float" office:value="7.2762118554444991E-2" table:style-name="ce32">
            <text:p>0.07</text:p>
          </table:table-cell>
          <table:table-cell office:value-type="float" office:value="0.47342826060447729" table:style-name="ce32">
            <text:p>0.47</text:p>
          </table:table-cell>
          <table:table-cell office:value-type="float" office:value="2.1679602797485273" table:style-name="ce32">
            <text:p>2.17</text:p>
          </table:table-cell>
          <table:table-cell office:value-type="float" office:value="3.8069485293604033" table:style-name="ce32">
            <text:p>3.81</text:p>
          </table:table-cell>
          <table:table-cell office:value-type="float" office:value="2.2718431546609885" table:style-name="ce32">
            <text:p>2.27</text:p>
          </table:table-cell>
          <table:table-cell office:value-type="float" office:value="0.24006100614232542" table:style-name="ce32">
            <text:p>0.24</text:p>
          </table:table-cell>
          <table:table-cell office:value-type="float" office:value="100.21286000000001" table:style-name="ce33">
            <text:p>100.2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803388996293762" table:style-name="ce32">
            <text:p>74.80</text:p>
          </table:table-cell>
          <table:table-cell office:value-type="float" office:value="0.60362296541004512" table:style-name="ce32">
            <text:p>0.60</text:p>
          </table:table-cell>
          <table:table-cell office:value-type="float" office:value="13.098043828367027" table:style-name="ce32">
            <text:p>13.10</text:p>
          </table:table-cell>
          <table:table-cell office:value-type="float" office:value="2.1848344022353601" table:style-name="ce32">
            <text:p>2.18</text:p>
          </table:table-cell>
          <table:table-cell office:value-type="float" office:value="4.0460396181985353E-2" table:style-name="ce32">
            <text:p>0.04</text:p>
          </table:table-cell>
          <table:table-cell office:value-type="float" office:value="0.54729651166365179" table:style-name="ce32">
            <text:p>0.55</text:p>
          </table:table-cell>
          <table:table-cell office:value-type="float" office:value="2.2312439451986315" table:style-name="ce32">
            <text:p>2.23</text:p>
          </table:table-cell>
          <table:table-cell office:value-type="float" office:value="4.0231127601440875" table:style-name="ce32">
            <text:p>4.02</text:p>
          </table:table-cell>
          <table:table-cell office:value-type="float" office:value="2.1748615088913654" table:style-name="ce32">
            <text:p>2.17</text:p>
          </table:table-cell>
          <table:table-cell office:value-type="float" office:value="0.29313068685973631" table:style-name="ce32">
            <text:p>0.29</text:p>
          </table:table-cell>
          <table:table-cell office:value-type="float" office:value="100.03115099999999" table:style-name="ce33">
            <text:p>100.03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0"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1">
            <text:p>AV-7</text:p>
          </table:table-cell>
          <table:table-cell table:number-columns-repeated="10" table:style-name="ce32"/>
          <table:table-cell table:style-name="ce33"/>
          <table:table-cell table:number-columns-repeated="16372"/>
        </table:table-row>
        <table:table-row table:style-name="ro2">
          <table:table-cell table:style-name="ce12"/>
          <table:table-cell office:value-type="float" office:value="74.563635451222126" table:style-name="ce32">
            <text:p>74.56</text:p>
          </table:table-cell>
          <table:table-cell office:value-type="float" office:value="0.4755432366456665" table:style-name="ce32">
            <text:p>0.48</text:p>
          </table:table-cell>
          <table:table-cell office:value-type="float" office:value="13.196116431631607" table:style-name="ce32">
            <text:p>13.20</text:p>
          </table:table-cell>
          <table:table-cell office:value-type="float" office:value="2.1552328315345521" table:style-name="ce32">
            <text:p>2.16</text:p>
          </table:table-cell>
          <table:table-cell office:value-type="float" office:value="0" table:style-name="ce32">
            <text:p>0.00</text:p>
          </table:table-cell>
          <table:table-cell office:value-type="float" office:value="0.61804370719066193" table:style-name="ce32">
            <text:p>0.62</text:p>
          </table:table-cell>
          <table:table-cell office:value-type="float" office:value="2.2822546835068827" table:style-name="ce32">
            <text:p>2.28</text:p>
          </table:table-cell>
          <table:table-cell office:value-type="float" office:value="4.4805381117201408" table:style-name="ce32">
            <text:p>4.48</text:p>
          </table:table-cell>
          <table:table-cell office:value-type="float" office:value="2.1241062813446407" table:style-name="ce32">
            <text:p>2.12</text:p>
          </table:table-cell>
          <table:table-cell office:value-type="float" office:value="0.10452826335139302" table:style-name="ce32">
            <text:p>0.10</text:p>
          </table:table-cell>
          <table:table-cell office:value-type="float" office:value="99.815109000000007" table:style-name="ce33">
            <text:p>99.8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120216922676747" table:style-name="ce32">
            <text:p>74.12</text:p>
          </table:table-cell>
          <table:table-cell office:value-type="float" office:value="0.600592645238193" table:style-name="ce32">
            <text:p>0.60</text:p>
          </table:table-cell>
          <table:table-cell office:value-type="float" office:value="13.757525008521505" table:style-name="ce32">
            <text:p>13.76</text:p>
          </table:table-cell>
          <table:table-cell office:value-type="float" office:value="1.8481477468877452" table:style-name="ce32">
            <text:p>1.85</text:p>
          </table:table-cell>
          <table:table-cell office:value-type="float" office:value="3.2197034643371342E-2" table:style-name="ce32">
            <text:p>0.03</text:p>
          </table:table-cell>
          <table:table-cell office:value-type="float" office:value="0.2511313056422208" table:style-name="ce32">
            <text:p>0.25</text:p>
          </table:table-cell>
          <table:table-cell office:value-type="float" office:value="2.1635518935522038" table:style-name="ce32">
            <text:p>2.16</text:p>
          </table:table-cell>
          <table:table-cell office:value-type="float" office:value="4.9470869926176064" table:style-name="ce32">
            <text:p>4.95</text:p>
          </table:table-cell>
          <table:table-cell office:value-type="float" office:value="2.0728095565473068" table:style-name="ce32">
            <text:p>2.07</text:p>
          </table:table-cell>
          <table:table-cell office:value-type="float" office:value="0.2067438746960015" table:style-name="ce32">
            <text:p>0.21</text:p>
          </table:table-cell>
          <table:table-cell office:value-type="float" office:value="100.63659699999999" table:style-name="ce33">
            <text:p>100.6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187577333978723" table:style-name="ce32">
            <text:p>76.19</text:p>
          </table:table-cell>
          <table:table-cell office:value-type="float" office:value="0.58756800222608241" table:style-name="ce32">
            <text:p>0.59</text:p>
          </table:table-cell>
          <table:table-cell office:value-type="float" office:value="13.081341293581572" table:style-name="ce32">
            <text:p>13.08</text:p>
          </table:table-cell>
          <table:table-cell office:value-type="float" office:value="1.8752662581513324" table:style-name="ce32">
            <text:p>1.88</text:p>
          </table:table-cell>
          <table:table-cell office:value-type="float" office:value="5.7171087248703983E-2" table:style-name="ce32">
            <text:p>0.06</text:p>
          </table:table-cell>
          <table:table-cell office:value-type="float" office:value="0.30573678357292422" table:style-name="ce32">
            <text:p>0.31</text:p>
          </table:table-cell>
          <table:table-cell office:value-type="float" office:value="1.9780041806735296" table:style-name="ce32">
            <text:p>1.98</text:p>
          </table:table-cell>
          <table:table-cell office:value-type="float" office:value="3.705459264663534" table:style-name="ce32">
            <text:p>3.71</text:p>
          </table:table-cell>
          <table:table-cell office:value-type="float" office:value="1.8671009746000251" table:style-name="ce32">
            <text:p>1.87</text:p>
          </table:table-cell>
          <table:table-cell office:value-type="float" office:value="0.35478489443898059" table:style-name="ce32">
            <text:p>0.35</text:p>
          </table:table-cell>
          <table:table-cell office:value-type="float" office:value="99.273955999999998" table:style-name="ce33">
            <text:p>99.27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3.66118136749148" table:style-name="ce32">
            <text:p>73.66</text:p>
          </table:table-cell>
          <table:table-cell office:value-type="float" office:value="0.21643186189867081" table:style-name="ce32">
            <text:p>0.22</text:p>
          </table:table-cell>
          <table:table-cell office:value-type="float" office:value="13.984415258679224" table:style-name="ce32">
            <text:p>13.98</text:p>
          </table:table-cell>
          <table:table-cell office:value-type="float" office:value="1.9527724381138467" table:style-name="ce32">
            <text:p>1.95</text:p>
          </table:table-cell>
          <table:table-cell office:value-type="float" office:value="8.120090039614395E-3" table:style-name="ce32">
            <text:p>0.01</text:p>
          </table:table-cell>
          <table:table-cell office:value-type="float" office:value="0.53751208557268304" table:style-name="ce32">
            <text:p>0.54</text:p>
          </table:table-cell>
          <table:table-cell office:value-type="float" office:value="2.8589650678716381" table:style-name="ce32">
            <text:p>2.86</text:p>
          </table:table-cell>
          <table:table-cell office:value-type="float" office:value="4.7767752278817994" table:style-name="ce32">
            <text:p>4.78</text:p>
          </table:table-cell>
          <table:table-cell office:value-type="float" office:value="1.842465864535235" table:style-name="ce32">
            <text:p>1.84</text:p>
          </table:table-cell>
          <table:table-cell office:value-type="float" office:value="0.16135773195945494" table:style-name="ce32">
            <text:p>0.16</text:p>
          </table:table-cell>
          <table:table-cell office:value-type="float" office:value="99.801849000000004" table:style-name="ce33">
            <text:p>99.8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484843889978237" table:style-name="ce32">
            <text:p>74.48</text:p>
          </table:table-cell>
          <table:table-cell office:value-type="float" office:value="0.32543763047867585" table:style-name="ce32">
            <text:p>0.33</text:p>
          </table:table-cell>
          <table:table-cell office:value-type="float" office:value="13.790870172797048" table:style-name="ce32">
            <text:p>13.79</text:p>
          </table:table-cell>
          <table:table-cell office:value-type="float" office:value="2.1903948620043767" table:style-name="ce32">
            <text:p>2.19</text:p>
          </table:table-cell>
          <table:table-cell office:value-type="float" office:value="0" table:style-name="ce32">
            <text:p>0.00</text:p>
          </table:table-cell>
          <table:table-cell office:value-type="float" office:value="0.48421628045501774" table:style-name="ce32">
            <text:p>0.48</text:p>
          </table:table-cell>
          <table:table-cell office:value-type="float" office:value="2.0960703337960322" table:style-name="ce32">
            <text:p>2.10</text:p>
          </table:table-cell>
          <table:table-cell office:value-type="float" office:value="4.4788205126100182" table:style-name="ce32">
            <text:p>4.48</text:p>
          </table:table-cell>
          <table:table-cell office:value-type="float" office:value="1.8475919327628831" table:style-name="ce32">
            <text:p>1.85</text:p>
          </table:table-cell>
          <table:table-cell office:value-type="float" office:value="0.30175036094791091" table:style-name="ce32">
            <text:p>0.30</text:p>
          </table:table-cell>
          <table:table-cell office:value-type="float" office:value="99.399383999999998" table:style-name="ce33">
            <text:p>99.4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011822485564139" table:style-name="ce32">
            <text:p>75.01</text:p>
          </table:table-cell>
          <table:table-cell office:value-type="float" office:value="0.28428369353677851" table:style-name="ce32">
            <text:p>0.28</text:p>
          </table:table-cell>
          <table:table-cell office:value-type="float" office:value="13.471897315074473" table:style-name="ce32">
            <text:p>13.47</text:p>
          </table:table-cell>
          <table:table-cell office:value-type="float" office:value="1.9291952104461192" table:style-name="ce32">
            <text:p>1.93</text:p>
          </table:table-cell>
          <table:table-cell office:value-type="float" office:value="9.8478331271891151E-2" table:style-name="ce32">
            <text:p>0.10</text:p>
          </table:table-cell>
          <table:table-cell office:value-type="float" office:value="0.4453144671744198" table:style-name="ce32">
            <text:p>0.45</text:p>
          </table:table-cell>
          <table:table-cell office:value-type="float" office:value="2.1409756965277222" table:style-name="ce32">
            <text:p>2.14</text:p>
          </table:table-cell>
          <table:table-cell office:value-type="float" office:value="4.4896439808336632" table:style-name="ce32">
            <text:p>4.49</text:p>
          </table:table-cell>
          <table:table-cell office:value-type="float" office:value="1.9832841330035755" table:style-name="ce32">
            <text:p>1.98</text:p>
          </table:table-cell>
          <table:table-cell office:value-type="float" office:value="0.14509962101788809" table:style-name="ce32">
            <text:p>0.15</text:p>
          </table:table-cell>
          <table:table-cell office:value-type="float" office:value="98.705978000000002" table:style-name="ce33">
            <text:p>98.7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867416436396582" table:style-name="ce32">
            <text:p>74.87</text:p>
          </table:table-cell>
          <table:table-cell office:value-type="float" office:value="0.39186228301272791" table:style-name="ce32">
            <text:p>0.39</text:p>
          </table:table-cell>
          <table:table-cell office:value-type="float" office:value="13.129141494976794" table:style-name="ce32">
            <text:p>13.13</text:p>
          </table:table-cell>
          <table:table-cell office:value-type="float" office:value="2.3322324679194337" table:style-name="ce32">
            <text:p>2.33</text:p>
          </table:table-cell>
          <table:table-cell office:value-type="float" office:value="7.3559165263833173E-2" table:style-name="ce32">
            <text:p>0.07</text:p>
          </table:table-cell>
          <table:table-cell office:value-type="float" office:value="0.52694435669654605" table:style-name="ce32">
            <text:p>0.53</text:p>
          </table:table-cell>
          <table:table-cell office:value-type="float" office:value="2.101387297974513" table:style-name="ce32">
            <text:p>2.10</text:p>
          </table:table-cell>
          <table:table-cell office:value-type="float" office:value="4.3370783458865887" table:style-name="ce32">
            <text:p>4.34</text:p>
          </table:table-cell>
          <table:table-cell office:value-type="float" office:value="1.9843389148265083" table:style-name="ce32">
            <text:p>1.98</text:p>
          </table:table-cell>
          <table:table-cell office:value-type="float" office:value="0.25602409456114633" table:style-name="ce32">
            <text:p>0.26</text:p>
          </table:table-cell>
          <table:table-cell office:value-type="float" office:value="99.059036000000006" table:style-name="ce33">
            <text:p>99.06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60628956319667" table:style-name="ce32">
            <text:p>75.46</text:p>
          </table:table-cell>
          <table:table-cell office:value-type="float" office:value="0.57780579742949012" table:style-name="ce32">
            <text:p>0.58</text:p>
          </table:table-cell>
          <table:table-cell office:value-type="float" office:value="12.107553472773201" table:style-name="ce32">
            <text:p>12.11</text:p>
          </table:table-cell>
          <table:table-cell office:value-type="float" office:value="2.3369844292886612" table:style-name="ce32">
            <text:p>2.34</text:p>
          </table:table-cell>
          <table:table-cell office:value-type="float" office:value="6.4285064600980005E-2" table:style-name="ce32">
            <text:p>0.06</text:p>
          </table:table-cell>
          <table:table-cell office:value-type="float" office:value="1.2270243457203582" table:style-name="ce32">
            <text:p>1.23</text:p>
          </table:table-cell>
          <table:table-cell office:value-type="float" office:value="1.7834371655177497" table:style-name="ce32">
            <text:p>1.78</text:p>
          </table:table-cell>
          <table:table-cell office:value-type="float" office:value="4.0845599893590565" table:style-name="ce32">
            <text:p>4.08</text:p>
          </table:table-cell>
          <table:table-cell office:value-type="float" office:value="2.2392887072989751" table:style-name="ce32">
            <text:p>2.24</text:p>
          </table:table-cell>
          <table:table-cell office:value-type="float" office:value="0.11842909603659581" table:style-name="ce32">
            <text:p>0.12</text:p>
          </table:table-cell>
          <table:table-cell office:value-type="float" office:value="100.81813" table:style-name="ce33">
            <text:p>100.8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885281591633287" table:style-name="ce32">
            <text:p>75.89</text:p>
          </table:table-cell>
          <table:table-cell office:value-type="float" office:value="0.25925903325136024" table:style-name="ce32">
            <text:p>0.26</text:p>
          </table:table-cell>
          <table:table-cell office:value-type="float" office:value="12.739082465210132" table:style-name="ce32">
            <text:p>12.74</text:p>
          </table:table-cell>
          <table:table-cell office:value-type="float" office:value="1.940744908178196" table:style-name="ce32">
            <text:p>1.94</text:p>
          </table:table-cell>
          <table:table-cell office:value-type="float" office:value="3.2418758283629473E-2" table:style-name="ce32">
            <text:p>0.03</text:p>
          </table:table-cell>
          <table:table-cell office:value-type="float" office:value="0.34524922189278051" table:style-name="ce32">
            <text:p>0.35</text:p>
          </table:table-cell>
          <table:table-cell office:value-type="float" office:value="1.5357260078230375" table:style-name="ce32">
            <text:p>1.54</text:p>
          </table:table-cell>
          <table:table-cell office:value-type="float" office:value="4.2170845365614111" table:style-name="ce32">
            <text:p>4.22</text:p>
          </table:table-cell>
          <table:table-cell office:value-type="float" office:value="2.8197207127024972" table:style-name="ce32">
            <text:p>2.82</text:p>
          </table:table-cell>
          <table:table-cell office:value-type="float" office:value="0.22541975974686018" table:style-name="ce32">
            <text:p>0.23</text:p>
          </table:table-cell>
          <table:table-cell office:value-type="float" office:value="99.963729999999998" table:style-name="ce33">
            <text:p>99.96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69523928416791" table:style-name="ce32">
            <text:p>75.47</text:p>
          </table:table-cell>
          <table:table-cell office:value-type="float" office:value="0.13049073418781987" table:style-name="ce32">
            <text:p>0.13</text:p>
          </table:table-cell>
          <table:table-cell office:value-type="float" office:value="12.801627359735228" table:style-name="ce32">
            <text:p>12.80</text:p>
          </table:table-cell>
          <table:table-cell office:value-type="float" office:value="2.0606711300577962" table:style-name="ce32">
            <text:p>2.06</text:p>
          </table:table-cell>
          <table:table-cell office:value-type="float" office:value="1.6314615575689202E-2" table:style-name="ce32">
            <text:p>0.02</text:p>
          </table:table-cell>
          <table:table-cell office:value-type="float" office:value="0.35709022807411511" table:style-name="ce32">
            <text:p>0.36</text:p>
          </table:table-cell>
          <table:table-cell office:value-type="float" office:value="1.5614777395199573" table:style-name="ce32">
            <text:p>1.56</text:p>
          </table:table-cell>
          <table:table-cell office:value-type="float" office:value="4.4963124848844771" table:style-name="ce32">
            <text:p>4.50</text:p>
          </table:table-cell>
          <table:table-cell office:value-type="float" office:value="2.7983957643889474" table:style-name="ce32">
            <text:p>2.80</text:p>
          </table:table-cell>
          <table:table-cell office:value-type="float" office:value="0.30809802980668988" table:style-name="ce32">
            <text:p>0.31</text:p>
          </table:table-cell>
          <table:table-cell office:value-type="float" office:value="99.272948999999997" table:style-name="ce33">
            <text:p>99.27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285378302976909" table:style-name="ce32">
            <text:p>75.29</text:p>
          </table:table-cell>
          <table:table-cell office:value-type="float" office:value="0.30379150776987307" table:style-name="ce32">
            <text:p>0.30</text:p>
          </table:table-cell>
          <table:table-cell office:value-type="float" office:value="13.28698605900837" table:style-name="ce32">
            <text:p>13.29</text:p>
          </table:table-cell>
          <table:table-cell office:value-type="float" office:value="1.8867906520935738" table:style-name="ce32">
            <text:p>1.89</text:p>
          </table:table-cell>
          <table:table-cell office:value-type="float" office:value="4.8838668620159821E-2" table:style-name="ce32">
            <text:p>0.05</text:p>
          </table:table-cell>
          <table:table-cell office:value-type="float" office:value="0.26997996724491935" table:style-name="ce32">
            <text:p>0.27</text:p>
          </table:table-cell>
          <table:table-cell office:value-type="float" office:value="1.8891253924126845" table:style-name="ce32">
            <text:p>1.89</text:p>
          </table:table-cell>
          <table:table-cell office:value-type="float" office:value="4.2037913651136227" table:style-name="ce32">
            <text:p>4.20</text:p>
          </table:table-cell>
          <table:table-cell office:value-type="float" office:value="2.4579651805830216" table:style-name="ce32">
            <text:p>2.46</text:p>
          </table:table-cell>
          <table:table-cell office:value-type="float" office:value="0.36735591804129186" table:style-name="ce32">
            <text:p>0.37</text:p>
          </table:table-cell>
          <table:table-cell office:value-type="float" office:value="99.539978000000005" table:style-name="ce33">
            <text:p>99.5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099466419269291" table:style-name="ce32">
            <text:p>75.10</text:p>
          </table:table-cell>
          <table:table-cell office:value-type="float" office:value="0.34292347842566612" table:style-name="ce32">
            <text:p>0.34</text:p>
          </table:table-cell>
          <table:table-cell office:value-type="float" office:value="13.417673552795884" table:style-name="ce32">
            <text:p>13.42</text:p>
          </table:table-cell>
          <table:table-cell office:value-type="float" office:value="1.6611892197403682" table:style-name="ce32">
            <text:p>1.66</text:p>
          </table:table-cell>
          <table:table-cell office:value-type="float" office:value="6.4313892327231184E-2" table:style-name="ce32">
            <text:p>0.06</text:p>
          </table:table-cell>
          <table:table-cell office:value-type="float" office:value="0.26160529636726998" table:style-name="ce32">
            <text:p>0.26</text:p>
          </table:table-cell>
          <table:table-cell office:value-type="float" office:value="1.7201628727386167" table:style-name="ce32">
            <text:p>1.72</text:p>
          </table:table-cell>
          <table:table-cell office:value-type="float" office:value="4.4782735396901883" table:style-name="ce32">
            <text:p>4.48</text:p>
          </table:table-cell>
          <table:table-cell office:value-type="float" office:value="2.7572232710734732" table:style-name="ce32">
            <text:p>2.76</text:p>
          </table:table-cell>
          <table:table-cell office:value-type="float" office:value="0.19717143208333493" table:style-name="ce32">
            <text:p>0.20</text:p>
          </table:table-cell>
          <table:table-cell office:value-type="float" office:value="100.856903" table:style-name="ce33">
            <text:p>100.86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475281356121712" table:style-name="ce32">
            <text:p>75.48</text:p>
          </table:table-cell>
          <table:table-cell office:value-type="float" office:value="0.21520321961186462" table:style-name="ce32">
            <text:p>0.22</text:p>
          </table:table-cell>
          <table:table-cell office:value-type="float" office:value="13.419016940336579" table:style-name="ce32">
            <text:p>13.42</text:p>
          </table:table-cell>
          <table:table-cell office:value-type="float" office:value="1.8804585147124984" table:style-name="ce32">
            <text:p>1.88</text:p>
          </table:table-cell>
          <table:table-cell office:value-type="float" office:value="4.8448412210228012E-2" table:style-name="ce32">
            <text:p>0.05</text:p>
          </table:table-cell>
          <table:table-cell office:value-type="float" office:value="0.345457983535435" table:style-name="ce32">
            <text:p>0.35</text:p>
          </table:table-cell>
          <table:table-cell office:value-type="float" office:value="1.5509821970801183" table:style-name="ce32">
            <text:p>1.55</text:p>
          </table:table-cell>
          <table:table-cell office:value-type="float" office:value="4.284199955083464" table:style-name="ce32">
            <text:p>4.28</text:p>
          </table:table-cell>
          <table:table-cell office:value-type="float" office:value="2.579918572255866" table:style-name="ce32">
            <text:p>2.58</text:p>
          </table:table-cell>
          <table:table-cell office:value-type="float" office:value="0.20102288044825703" table:style-name="ce32">
            <text:p>0.20</text:p>
          </table:table-cell>
          <table:table-cell office:value-type="float" office:value="100.314949" table:style-name="ce33">
            <text:p>100.3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224721915266457" table:style-name="ce32">
            <text:p>74.22</text:p>
          </table:table-cell>
          <table:table-cell office:value-type="float" office:value="0.45314004185626972" table:style-name="ce32">
            <text:p>0.45</text:p>
          </table:table-cell>
          <table:table-cell office:value-type="float" office:value="13.275095931578145" table:style-name="ce32">
            <text:p>13.28</text:p>
          </table:table-cell>
          <table:table-cell office:value-type="float" office:value="2.2309568389986039" table:style-name="ce32">
            <text:p>2.23</text:p>
          </table:table-cell>
          <table:table-cell office:value-type="float" office:value="0.12146177434646073" table:style-name="ce32">
            <text:p>0.12</text:p>
          </table:table-cell>
          <table:table-cell office:value-type="float" office:value="0.66480175840779721" table:style-name="ce32">
            <text:p>0.66</text:p>
          </table:table-cell>
          <table:table-cell office:value-type="float" office:value="1.9178294388963701" table:style-name="ce32">
            <text:p>1.92</text:p>
          </table:table-cell>
          <table:table-cell office:value-type="float" office:value="4.1192817173750544" table:style-name="ce32">
            <text:p>4.12</text:p>
          </table:table-cell>
          <table:table-cell office:value-type="float" office:value="2.7508431978330892" table:style-name="ce32">
            <text:p>2.75</text:p>
          </table:table-cell>
          <table:table-cell office:value-type="float" office:value="0.24186038435961049" table:style-name="ce32">
            <text:p>0.24</text:p>
          </table:table-cell>
          <table:table-cell office:value-type="float" office:value="99.984543000000002" table:style-name="ce33">
            <text:p>99.9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084892334794404" table:style-name="ce32">
            <text:p>76.08</text:p>
          </table:table-cell>
          <table:table-cell office:value-type="float" office:value="0.36825380221271153" table:style-name="ce32">
            <text:p>0.37</text:p>
          </table:table-cell>
          <table:table-cell office:value-type="float" office:value="12.635310813410758" table:style-name="ce32">
            <text:p>12.64</text:p>
          </table:table-cell>
          <table:table-cell office:value-type="float" office:value="1.7239913751798281" table:style-name="ce32">
            <text:p>1.72</text:p>
          </table:table-cell>
          <table:table-cell office:value-type="float" office:value="4.0637101428935694E-2" table:style-name="ce32">
            <text:p>0.04</text:p>
          </table:table-cell>
          <table:table-cell office:value-type="float" office:value="0.36816756644498494" table:style-name="ce32">
            <text:p>0.37</text:p>
          </table:table-cell>
          <table:table-cell office:value-type="float" office:value="1.7877135910808792" table:style-name="ce32">
            <text:p>1.79</text:p>
          </table:table-cell>
          <table:table-cell office:value-type="float" office:value="4.526147441844528" table:style-name="ce32">
            <text:p>4.53</text:p>
          </table:table-cell>
          <table:table-cell office:value-type="float" office:value="2.1858280319811563" table:style-name="ce32">
            <text:p>2.19</text:p>
          </table:table-cell>
          <table:table-cell office:value-type="float" office:value="0.2790469114654775" table:style-name="ce32">
            <text:p>0.28</text:p>
          </table:table-cell>
          <table:table-cell office:value-type="float" office:value="99.726601000000002" table:style-name="ce33">
            <text:p>99.73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862139801737015" table:style-name="ce32">
            <text:p>75.86</text:p>
          </table:table-cell>
          <table:table-cell office:value-type="float" office:value="0.17418894077679836" table:style-name="ce32">
            <text:p>0.17</text:p>
          </table:table-cell>
          <table:table-cell office:value-type="float" office:value="12.83106757144132" table:style-name="ce32">
            <text:p>12.83</text:p>
          </table:table-cell>
          <table:table-cell office:value-type="float" office:value="1.8042718912657658" table:style-name="ce32">
            <text:p>1.80</text:p>
          </table:table-cell>
          <table:table-cell office:value-type="float" office:value="5.7185371169023391E-2" table:style-name="ce32">
            <text:p>0.06</text:p>
          </table:table-cell>
          <table:table-cell office:value-type="float" office:value="0.39734826717580363" table:style-name="ce32">
            <text:p>0.40</text:p>
          </table:table-cell>
          <table:table-cell office:value-type="float" office:value="1.8191354712502268" table:style-name="ce32">
            <text:p>1.82</text:p>
          </table:table-cell>
          <table:table-cell office:value-type="float" office:value="4.5761098201040129" table:style-name="ce32">
            <text:p>4.58</text:p>
          </table:table-cell>
          <table:table-cell office:value-type="float" office:value="2.2017642986787713" table:style-name="ce32">
            <text:p>2.20</text:p>
          </table:table-cell>
          <table:table-cell office:value-type="float" office:value="0.27677949463807894" table:style-name="ce32">
            <text:p>0.28</text:p>
          </table:table-cell>
          <table:table-cell office:value-type="float" office:value="99.208939000000001" table:style-name="ce33">
            <text:p>99.2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078604478072222" table:style-name="ce32">
            <text:p>76.08</text:p>
          </table:table-cell>
          <table:table-cell office:value-type="float" office:value="0.34285187616270407" table:style-name="ce32">
            <text:p>0.34</text:p>
          </table:table-cell>
          <table:table-cell office:value-type="float" office:value="13.283463752833919" table:style-name="ce32">
            <text:p>13.28</text:p>
          </table:table-cell>
          <table:table-cell office:value-type="float" office:value="1.8469115512158867" table:style-name="ce32">
            <text:p>1.85</text:p>
          </table:table-cell>
          <table:table-cell office:value-type="float" office:value="0.10456502516769109" table:style-name="ce32">
            <text:p>0.10</text:p>
          </table:table-cell>
          <table:table-cell office:value-type="float" office:value="0.40529909482520177" table:style-name="ce32">
            <text:p>0.41</text:p>
          </table:table-cell>
          <table:table-cell office:value-type="float" office:value="1.4023659347820063" table:style-name="ce32">
            <text:p>1.40</text:p>
          </table:table-cell>
          <table:table-cell office:value-type="float" office:value="4.090978116955549" table:style-name="ce32">
            <text:p>4.09</text:p>
          </table:table-cell>
          <table:table-cell office:value-type="float" office:value="2.0439337377763067" table:style-name="ce32">
            <text:p>2.04</text:p>
          </table:table-cell>
          <table:table-cell office:value-type="float" office:value="0.40101650040328102" table:style-name="ce32">
            <text:p>0.40</text:p>
          </table:table-cell>
          <table:table-cell office:value-type="float" office:value="100.68662999999999" table:style-name="ce33">
            <text:p>100.69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7.199234929386591" table:style-name="ce32">
            <text:p>77.20</text:p>
          </table:table-cell>
          <table:table-cell office:value-type="float" office:value="0.37206541152657818" table:style-name="ce32">
            <text:p>0.37</text:p>
          </table:table-cell>
          <table:table-cell office:value-type="float" office:value="12.409097136849557" table:style-name="ce32">
            <text:p>12.41</text:p>
          </table:table-cell>
          <table:table-cell office:value-type="float" office:value="1.6610645801581156" table:style-name="ce32">
            <text:p>1.66</text:p>
          </table:table-cell>
          <table:table-cell office:value-type="float" office:value="4.1063678916025102E-2" table:style-name="ce32">
            <text:p>0.04</text:p>
          </table:table-cell>
          <table:table-cell office:value-type="float" office:value="0.33599647060137561" table:style-name="ce32">
            <text:p>0.34</text:p>
          </table:table-cell>
          <table:table-cell office:value-type="float" office:value="1.4978781384068252" table:style-name="ce32">
            <text:p>1.50</text:p>
          </table:table-cell>
          <table:table-cell office:value-type="float" office:value="3.9117139923834703" table:style-name="ce32">
            <text:p>3.91</text:p>
          </table:table-cell>
          <table:table-cell office:value-type="float" office:value="2.2941618100914263" table:style-name="ce32">
            <text:p>2.29</text:p>
          </table:table-cell>
          <table:table-cell office:value-type="float" office:value="0.27772891939309796" table:style-name="ce32">
            <text:p>0.28</text:p>
          </table:table-cell>
          <table:table-cell office:value-type="float" office:value="98.663833999999994" table:style-name="ce33">
            <text:p>98.66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039431748574202" table:style-name="ce32">
            <text:p>76.04</text:p>
          </table:table-cell>
          <table:table-cell office:value-type="float" office:value="0.2601547098950443" table:style-name="ce32">
            <text:p>0.26</text:p>
          </table:table-cell>
          <table:table-cell office:value-type="float" office:value="12.873848300776643" table:style-name="ce32">
            <text:p>12.87</text:p>
          </table:table-cell>
          <table:table-cell office:value-type="float" office:value="1.6725931498863285" table:style-name="ce32">
            <text:p>1.67</text:p>
          </table:table-cell>
          <table:table-cell office:value-type="float" office:value="1.6268770901639609E-2" table:style-name="ce32">
            <text:p>0.02</text:p>
          </table:table-cell>
          <table:table-cell office:value-type="float" office:value="0.33107988242697162" table:style-name="ce32">
            <text:p>0.33</text:p>
          </table:table-cell>
          <table:table-cell office:value-type="float" office:value="1.4747195412132286" table:style-name="ce32">
            <text:p>1.47</text:p>
          </table:table-cell>
          <table:table-cell office:value-type="float" office:value="5.1358578453900536" table:style-name="ce32">
            <text:p>5.14</text:p>
          </table:table-cell>
          <table:table-cell office:value-type="float" office:value="2.0304428383743658" table:style-name="ce32">
            <text:p>2.03</text:p>
          </table:table-cell>
          <table:table-cell office:value-type="float" office:value="0.16560923840418973" table:style-name="ce32">
            <text:p>0.17</text:p>
          </table:table-cell>
          <table:table-cell office:value-type="float" office:value="99.571135999999996" table:style-name="ce33">
            <text:p>99.57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0"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1">
            <text:p>AV-10</text:p>
          </table:table-cell>
          <table:table-cell table:number-columns-repeated="10" table:style-name="ce32"/>
          <table:table-cell table:style-name="ce33"/>
          <table:table-cell table:number-columns-repeated="16372"/>
        </table:table-row>
        <table:table-row table:style-name="ro2">
          <table:table-cell table:style-name="ce12"/>
          <table:table-cell office:value-type="float" office:value="76.069864201326183" table:style-name="ce32">
            <text:p>76.07</text:p>
          </table:table-cell>
          <table:table-cell office:value-type="float" office:value="0.15119671946984609" table:style-name="ce32">
            <text:p>0.15</text:p>
          </table:table-cell>
          <table:table-cell office:value-type="float" office:value="13.116343161388407" table:style-name="ce32">
            <text:p>13.12</text:p>
          </table:table-cell>
          <table:table-cell office:value-type="float" office:value="1.7891480149699861" table:style-name="ce32">
            <text:p>1.79</text:p>
          </table:table-cell>
          <table:table-cell office:value-type="float" office:value="0" table:style-name="ce32">
            <text:p>0.00</text:p>
          </table:table-cell>
          <table:table-cell office:value-type="float" office:value="0.40304593231169317" table:style-name="ce32">
            <text:p>0.40</text:p>
          </table:table-cell>
          <table:table-cell office:value-type="float" office:value="1.2654204810355663" table:style-name="ce32">
            <text:p>1.27</text:p>
          </table:table-cell>
          <table:table-cell office:value-type="float" office:value="3.8523891418455527" table:style-name="ce32">
            <text:p>3.85</text:p>
          </table:table-cell>
          <table:table-cell office:value-type="float" office:value="3.117607541967661" table:style-name="ce32">
            <text:p>3.12</text:p>
          </table:table-cell>
          <table:table-cell office:value-type="float" office:value="0.23497780634619059" table:style-name="ce32">
            <text:p>0.23</text:p>
          </table:table-cell>
          <table:table-cell office:value-type="float" office:value="100.009445" table:style-name="ce33">
            <text:p>100.0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822670149233574" table:style-name="ce32">
            <text:p>75.82</text:p>
          </table:table-cell>
          <table:table-cell office:value-type="float" office:value="0.345717886706012" table:style-name="ce32">
            <text:p>0.35</text:p>
          </table:table-cell>
          <table:table-cell office:value-type="float" office:value="13.237941697741268" table:style-name="ce32">
            <text:p>13.24</text:p>
          </table:table-cell>
          <table:table-cell office:value-type="float" office:value="1.6127675928078162" table:style-name="ce32">
            <text:p>1.61</text:p>
          </table:table-cell>
          <table:table-cell office:value-type="float" office:value="7.2941785073051602E-2" table:style-name="ce32">
            <text:p>0.07</text:p>
          </table:table-cell>
          <table:table-cell office:value-type="float" office:value="0.33356042263144331" table:style-name="ce32">
            <text:p>0.33</text:p>
          </table:table-cell>
          <table:table-cell office:value-type="float" office:value="1.3021893763179939" table:style-name="ce32">
            <text:p>1.30</text:p>
          </table:table-cell>
          <table:table-cell office:value-type="float" office:value="4.0318609941152372" table:style-name="ce32">
            <text:p>4.03</text:p>
          </table:table-cell>
          <table:table-cell office:value-type="float" office:value="2.9530180299691287" table:style-name="ce32">
            <text:p>2.95</text:p>
          </table:table-cell>
          <table:table-cell office:value-type="float" office:value="0.2873310656130238" table:style-name="ce32">
            <text:p>0.29</text:p>
          </table:table-cell>
          <table:table-cell office:value-type="float" office:value="100.020859" table:style-name="ce33">
            <text:p>100.0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515302116964051" table:style-name="ce32">
            <text:p>75.52</text:p>
          </table:table-cell>
          <table:table-cell office:value-type="float" office:value="0.4499937995324238" table:style-name="ce32">
            <text:p>0.45</text:p>
          </table:table-cell>
          <table:table-cell office:value-type="float" office:value="13.369001881096246" table:style-name="ce32">
            <text:p>13.37</text:p>
          </table:table-cell>
          <table:table-cell office:value-type="float" office:value="1.5118087403910363" table:style-name="ce32">
            <text:p>1.51</text:p>
          </table:table-cell>
          <table:table-cell office:value-type="float" office:value="3.2154321055150703E-2" table:style-name="ce32">
            <text:p>0.03</text:p>
          </table:table-cell>
          <table:table-cell office:value-type="float" office:value="0.39522052202559083" table:style-name="ce32">
            <text:p>0.40</text:p>
          </table:table-cell>
          <table:table-cell office:value-type="float" office:value="1.0164678822625965" table:style-name="ce32">
            <text:p>1.02</text:p>
          </table:table-cell>
          <table:table-cell office:value-type="float" office:value="4.5332442995536475" table:style-name="ce32">
            <text:p>4.53</text:p>
          </table:table-cell>
          <table:table-cell office:value-type="float" office:value="3.0713478844121709" table:style-name="ce32">
            <text:p>3.07</text:p>
          </table:table-cell>
          <table:table-cell office:value-type="float" office:value="0.10546946727634525" table:style-name="ce32">
            <text:p>0.11</text:p>
          </table:table-cell>
          <table:table-cell office:value-type="float" office:value="100.78272200000001" table:style-name="ce33">
            <text:p>100.7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687557598304224" table:style-name="ce32">
            <text:p>75.69</text:p>
          </table:table-cell>
          <table:table-cell office:value-type="float" office:value="0.34447017313479461" table:style-name="ce32">
            <text:p>0.34</text:p>
          </table:table-cell>
          <table:table-cell office:value-type="float" office:value="13.23445866528337" table:style-name="ce32">
            <text:p>13.23</text:p>
          </table:table-cell>
          <table:table-cell office:value-type="float" office:value="1.6695732444138527" table:style-name="ce32">
            <text:p>1.67</text:p>
          </table:table-cell>
          <table:table-cell office:value-type="float" office:value="0" table:style-name="ce32">
            <text:p>0.00</text:p>
          </table:table-cell>
          <table:table-cell office:value-type="float" office:value="0.38157864393752572" table:style-name="ce32">
            <text:p>0.38</text:p>
          </table:table-cell>
          <table:table-cell office:value-type="float" office:value="1.4517428534054158" table:style-name="ce32">
            <text:p>1.45</text:p>
          </table:table-cell>
          <table:table-cell office:value-type="float" office:value="4.7696204362316212" table:style-name="ce32">
            <text:p>4.77</text:p>
          </table:table-cell>
          <table:table-cell office:value-type="float" office:value="2.232250513948733" table:style-name="ce32">
            <text:p>2.23</text:p>
          </table:table-cell>
          <table:table-cell office:value-type="float" office:value="0.22874189188981797" table:style-name="ce32">
            <text:p>0.23</text:p>
          </table:table-cell>
          <table:table-cell office:value-type="float" office:value="100.343666" table:style-name="ce33">
            <text:p>100.3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903428350046482" table:style-name="ce32">
            <text:p>75.90</text:p>
          </table:table-cell>
          <table:table-cell office:value-type="float" office:value="0.37028818872343494" table:style-name="ce32">
            <text:p>0.37</text:p>
          </table:table-cell>
          <table:table-cell office:value-type="float" office:value="13.075656940534277" table:style-name="ce32">
            <text:p>13.08</text:p>
          </table:table-cell>
          <table:table-cell office:value-type="float" office:value="1.5545829581100452" table:style-name="ce32">
            <text:p>1.55</text:p>
          </table:table-cell>
          <table:table-cell office:value-type="float" office:value="0" table:style-name="ce32">
            <text:p>0.00</text:p>
          </table:table-cell>
          <table:table-cell office:value-type="float" office:value="0.31199141600208652" table:style-name="ce32">
            <text:p>0.31</text:p>
          </table:table-cell>
          <table:table-cell office:value-type="float" office:value="1.6363440079564018" table:style-name="ce32">
            <text:p>1.64</text:p>
          </table:table-cell>
          <table:table-cell office:value-type="float" office:value="4.6044500612469434" table:style-name="ce32">
            <text:p>4.60</text:p>
          </table:table-cell>
          <table:table-cell office:value-type="float" office:value="2.2838657156638291" table:style-name="ce32">
            <text:p>2.28</text:p>
          </table:table-cell>
          <table:table-cell office:value-type="float" office:value="0.25938832936090861" table:style-name="ce32">
            <text:p>0.26</text:p>
          </table:table-cell>
          <table:table-cell office:value-type="float" office:value="99.197601000000006" table:style-name="ce33">
            <text:p>99.2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336690780140259" table:style-name="ce32">
            <text:p>76.34</text:p>
          </table:table-cell>
          <table:table-cell office:value-type="float" office:value="0.43200693875607382" table:style-name="ce32">
            <text:p>0.43</text:p>
          </table:table-cell>
          <table:table-cell office:value-type="float" office:value="12.971319270125964" table:style-name="ce32">
            <text:p>12.97</text:p>
          </table:table-cell>
          <table:table-cell office:value-type="float" office:value="2.0121686480274712" table:style-name="ce32">
            <text:p>2.01</text:p>
          </table:table-cell>
          <table:table-cell office:value-type="float" office:value="3.2426150267921311E-2" table:style-name="ce32">
            <text:p>0.03</text:p>
          </table:table-cell>
          <table:table-cell office:value-type="float" office:value="0.39527297142449003" table:style-name="ce32">
            <text:p>0.40</text:p>
          </table:table-cell>
          <table:table-cell office:value-type="float" office:value="1.6016007756191115" table:style-name="ce32">
            <text:p>1.60</text:p>
          </table:table-cell>
          <table:table-cell office:value-type="float" office:value="3.7173970787039177" table:style-name="ce32">
            <text:p>3.72</text:p>
          </table:table-cell>
          <table:table-cell office:value-type="float" office:value="2.2749984989652985" table:style-name="ce32">
            <text:p>2.27</text:p>
          </table:table-cell>
          <table:table-cell office:value-type="float" office:value="0.22612488910771705" table:style-name="ce32">
            <text:p>0.23</text:p>
          </table:table-cell>
          <table:table-cell office:value-type="float" office:value="99.981032999999996" table:style-name="ce33">
            <text:p>99.9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81548434950183" table:style-name="ce32">
            <text:p>75.82</text:p>
          </table:table-cell>
          <table:table-cell office:value-type="float" office:value="0.53627497368180355" table:style-name="ce32">
            <text:p>0.54</text:p>
          </table:table-cell>
          <table:table-cell office:value-type="float" office:value="13.013115611913687" table:style-name="ce32">
            <text:p>13.01</text:p>
          </table:table-cell>
          <table:table-cell office:value-type="float" office:value="1.8924537577465819" table:style-name="ce32">
            <text:p>1.89</text:p>
          </table:table-cell>
          <table:table-cell office:value-type="float" office:value="4.8304660211776852E-2" table:style-name="ce32">
            <text:p>0.05</text:p>
          </table:table-cell>
          <table:table-cell office:value-type="float" office:value="0.40015269569120776" table:style-name="ce32">
            <text:p>0.40</text:p>
          </table:table-cell>
          <table:table-cell office:value-type="float" office:value="1.5732366177119068" table:style-name="ce32">
            <text:p>1.57</text:p>
          </table:table-cell>
          <table:table-cell office:value-type="float" office:value="4.0648801013658264" table:style-name="ce32">
            <text:p>4.06</text:p>
          </table:table-cell>
          <table:table-cell office:value-type="float" office:value="2.3610403749400728" table:style-name="ce32">
            <text:p>2.36</text:p>
          </table:table-cell>
          <table:table-cell office:value-type="float" office:value="0.29506182766873085" table:style-name="ce32">
            <text:p>0.30</text:p>
          </table:table-cell>
          <table:table-cell office:value-type="float" office:value="100.594849" table:style-name="ce33">
            <text:p>100.59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5.734830688871938" table:style-name="ce32">
            <text:p>75.73</text:p>
          </table:table-cell>
          <table:table-cell office:value-type="float" office:value="0.25679625686879204" table:style-name="ce32">
            <text:p>0.26</text:p>
          </table:table-cell>
          <table:table-cell office:value-type="float" office:value="13.014113240856954" table:style-name="ce32">
            <text:p>13.01</text:p>
          </table:table-cell>
          <table:table-cell office:value-type="float" office:value="1.6414180900700361" table:style-name="ce32">
            <text:p>1.64</text:p>
          </table:table-cell>
          <table:table-cell office:value-type="float" office:value="3.2114643599693932E-2" table:style-name="ce32">
            <text:p>0.03</text:p>
          </table:table-cell>
          <table:table-cell office:value-type="float" office:value="0.38584046347983653" table:style-name="ce32">
            <text:p>0.39</text:p>
          </table:table-cell>
          <table:table-cell office:value-type="float" office:value="1.7641471797795765" table:style-name="ce32">
            <text:p>1.76</text:p>
          </table:table-cell>
          <table:table-cell office:value-type="float" office:value="4.6381169476809463" table:style-name="ce32">
            <text:p>4.64</text:p>
          </table:table-cell>
          <table:table-cell office:value-type="float" office:value="2.2214724280192613" table:style-name="ce32">
            <text:p>2.22</text:p>
          </table:table-cell>
          <table:table-cell office:value-type="float" office:value="0.31115006077296714" table:style-name="ce32">
            <text:p>0.31</text:p>
          </table:table-cell>
          <table:table-cell office:value-type="float" office:value="100.91658" table:style-name="ce33">
            <text:p>100.92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957581098851719" table:style-name="ce32">
            <text:p>76.96</text:p>
          </table:table-cell>
          <table:table-cell office:value-type="float" office:value="0.49711025393535868" table:style-name="ce32">
            <text:p>0.50</text:p>
          </table:table-cell>
          <table:table-cell office:value-type="float" office:value="12.832905024866861" table:style-name="ce32">
            <text:p>12.83</text:p>
          </table:table-cell>
          <table:table-cell office:value-type="float" office:value="1.1700936626661602" table:style-name="ce32">
            <text:p>1.17</text:p>
          </table:table-cell>
          <table:table-cell office:value-type="float" office:value="0.11349990217715059" table:style-name="ce32">
            <text:p>0.11</text:p>
          </table:table-cell>
          <table:table-cell office:value-type="float" office:value="0.29919583688510054" table:style-name="ce32">
            <text:p>0.30</text:p>
          </table:table-cell>
          <table:table-cell office:value-type="float" office:value="1.5736335389781235" table:style-name="ce32">
            <text:p>1.57</text:p>
          </table:table-cell>
          <table:table-cell office:value-type="float" office:value="4.0587508625553621" table:style-name="ce32">
            <text:p>4.06</text:p>
          </table:table-cell>
          <table:table-cell office:value-type="float" office:value="2.255150887708238" table:style-name="ce32">
            <text:p>2.26</text:p>
          </table:table-cell>
          <table:table-cell office:value-type="float" office:value="0.24207293212110126" table:style-name="ce32">
            <text:p>0.24</text:p>
          </table:table-cell>
          <table:table-cell office:value-type="float" office:value="100.012421" table:style-name="ce33">
            <text:p>100.01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377430034650928" table:style-name="ce32">
            <text:p>76.38</text:p>
          </table:table-cell>
          <table:table-cell office:value-type="float" office:value="0.34761149519284434" table:style-name="ce32">
            <text:p>0.35</text:p>
          </table:table-cell>
          <table:table-cell office:value-type="float" office:value="13.313057655477175" table:style-name="ce32">
            <text:p>13.31</text:p>
          </table:table-cell>
          <table:table-cell office:value-type="float" office:value="1.7203827413250945" table:style-name="ce32">
            <text:p>1.72</text:p>
          </table:table-cell>
          <table:table-cell office:value-type="float" office:value="3.0170244049718874E-6" table:style-name="ce32">
            <text:p>0.00</text:p>
          </table:table-cell>
          <table:table-cell office:value-type="float" office:value="0.43415886294866951" table:style-name="ce32">
            <text:p>0.43</text:p>
          </table:table-cell>
          <table:table-cell office:value-type="float" office:value="1.6733583932744009" table:style-name="ce32">
            <text:p>1.67</text:p>
          </table:table-cell>
          <table:table-cell office:value-type="float" office:value="3.8926493639780682" table:style-name="ce32">
            <text:p>3.89</text:p>
          </table:table-cell>
          <table:table-cell office:value-type="float" office:value="2.0829888478106491" table:style-name="ce32">
            <text:p>2.08</text:p>
          </table:table-cell>
          <table:table-cell office:value-type="float" office:value="0.15835858264296609" table:style-name="ce32">
            <text:p>0.16</text:p>
          </table:table-cell>
          <table:table-cell office:value-type="float" office:value="99.435721999999998" table:style-name="ce33">
            <text:p>99.4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316389674888114" table:style-name="ce32">
            <text:p>76.32</text:p>
          </table:table-cell>
          <table:table-cell office:value-type="float" office:value="0.28351553932937434" table:style-name="ce32">
            <text:p>0.28</text:p>
          </table:table-cell>
          <table:table-cell office:value-type="float" office:value="13.298291476013029" table:style-name="ce32">
            <text:p>13.30</text:p>
          </table:table-cell>
          <table:table-cell office:value-type="float" office:value="1.9426295292425719" table:style-name="ce32">
            <text:p>1.94</text:p>
          </table:table-cell>
          <table:table-cell office:value-type="float" office:value="0.10643871188229634" table:style-name="ce32">
            <text:p>0.11</text:p>
          </table:table-cell>
          <table:table-cell office:value-type="float" office:value="0.39289097940279294" table:style-name="ce32">
            <text:p>0.39</text:p>
          </table:table-cell>
          <table:table-cell office:value-type="float" office:value="1.001963959715729" table:style-name="ce32">
            <text:p>1.00</text:p>
          </table:table-cell>
          <table:table-cell office:value-type="float" office:value="3.9203401260786119" table:style-name="ce32">
            <text:p>3.92</text:p>
          </table:table-cell>
          <table:table-cell office:value-type="float" office:value="2.3043058973695958" table:style-name="ce32">
            <text:p>2.30</text:p>
          </table:table-cell>
          <table:table-cell office:value-type="float" office:value="0.43322905320762317" table:style-name="ce32">
            <text:p>0.43</text:p>
          </table:table-cell>
          <table:table-cell office:value-type="float" office:value="98.953659000000002" table:style-name="ce33">
            <text:p>98.95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6.372629988277026" table:style-name="ce32">
            <text:p>76.37</text:p>
          </table:table-cell>
          <table:table-cell office:value-type="float" office:value="0.59606379431907119" table:style-name="ce32">
            <text:p>0.60</text:p>
          </table:table-cell>
          <table:table-cell office:value-type="float" office:value="13.030507029137187" table:style-name="ce32">
            <text:p>13.03</text:p>
          </table:table-cell>
          <table:table-cell office:value-type="float" office:value="1.3888120480739876" table:style-name="ce32">
            <text:p>1.39</text:p>
          </table:table-cell>
          <table:table-cell office:value-type="float" office:value="1.5976868135581468E-2" table:style-name="ce32">
            <text:p>0.02</text:p>
          </table:table-cell>
          <table:table-cell office:value-type="float" office:value="0.32761989427599414" table:style-name="ce32">
            <text:p>0.33</text:p>
          </table:table-cell>
          <table:table-cell office:value-type="float" office:value="1.4453434592618288" table:style-name="ce32">
            <text:p>1.45</text:p>
          </table:table-cell>
          <table:table-cell office:value-type="float" office:value="4.5592404781142086" table:style-name="ce32">
            <text:p>4.56</text:p>
          </table:table-cell>
          <table:table-cell office:value-type="float" office:value="2.0571259694222155" table:style-name="ce32">
            <text:p>2.06</text:p>
          </table:table-cell>
          <table:table-cell office:value-type="float" office:value="0.20667357378419704" table:style-name="ce32">
            <text:p>0.21</text:p>
          </table:table-cell>
          <table:table-cell office:value-type="float" office:value="101.49047899999999" table:style-name="ce33">
            <text:p>101.49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990360047617401" table:style-name="ce32">
            <text:p>74.99</text:p>
          </table:table-cell>
          <table:table-cell office:value-type="float" office:value="0.38999893767579219" table:style-name="ce32">
            <text:p>0.39</text:p>
          </table:table-cell>
          <table:table-cell office:value-type="float" office:value="13.186696128056584" table:style-name="ce32">
            <text:p>13.19</text:p>
          </table:table-cell>
          <table:table-cell office:value-type="float" office:value="2.0535173544484109" table:style-name="ce32">
            <text:p>2.05</text:p>
          </table:table-cell>
          <table:table-cell office:value-type="float" office:value="3.2522074590213577E-2" table:style-name="ce32">
            <text:p>0.03</text:p>
          </table:table-cell>
          <table:table-cell office:value-type="float" office:value="0.46755713555442557" table:style-name="ce32">
            <text:p>0.47</text:p>
          </table:table-cell>
          <table:table-cell office:value-type="float" office:value="2.2186658643116419" table:style-name="ce32">
            <text:p>2.22</text:p>
          </table:table-cell>
          <table:table-cell office:value-type="float" office:value="4.3877371957440987" table:style-name="ce32">
            <text:p>4.39</text:p>
          </table:table-cell>
          <table:table-cell office:value-type="float" office:value="2.0629422827766533" table:style-name="ce32">
            <text:p>2.06</text:p>
          </table:table-cell>
          <table:table-cell office:value-type="float" office:value="0.21000398283761795" table:style-name="ce32">
            <text:p>0.21</text:p>
          </table:table-cell>
          <table:table-cell office:value-type="float" office:value="99.640015000000005" table:style-name="ce33">
            <text:p>99.64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723345297994172" table:style-name="ce32">
            <text:p>74.72</text:p>
          </table:table-cell>
          <table:table-cell office:value-type="float" office:value="0.34307174504691379" table:style-name="ce32">
            <text:p>0.34</text:p>
          </table:table-cell>
          <table:table-cell office:value-type="float" office:value="13.550774235867667" table:style-name="ce32">
            <text:p>13.55</text:p>
          </table:table-cell>
          <table:table-cell office:value-type="float" office:value="1.9266467406515568" table:style-name="ce32">
            <text:p>1.93</text:p>
          </table:table-cell>
          <table:table-cell office:value-type="float" office:value="0.12874241383156257" table:style-name="ce32">
            <text:p>0.13</text:p>
          </table:table-cell>
          <table:table-cell office:value-type="float" office:value="0.44534616952681627" table:style-name="ce32">
            <text:p>0.45</text:p>
          </table:table-cell>
          <table:table-cell office:value-type="float" office:value="2.4734141373131435" table:style-name="ce32">
            <text:p>2.47</text:p>
          </table:table-cell>
          <table:table-cell office:value-type="float" office:value="4.4181409143714951" table:style-name="ce32">
            <text:p>4.42</text:p>
          </table:table-cell>
          <table:table-cell office:value-type="float" office:value="1.8255989735886951" table:style-name="ce32">
            <text:p>1.83</text:p>
          </table:table-cell>
          <table:table-cell office:value-type="float" office:value="0.16492334478746629" table:style-name="ce32">
            <text:p>0.16</text:p>
          </table:table-cell>
          <table:table-cell office:value-type="float" office:value="100.68010700000001" table:style-name="ce33">
            <text:p>100.6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360423794729542" table:style-name="ce32">
            <text:p>74.36</text:p>
          </table:table-cell>
          <table:table-cell office:value-type="float" office:value="0.48979255641578678" table:style-name="ce32">
            <text:p>0.49</text:p>
          </table:table-cell>
          <table:table-cell office:value-type="float" office:value="13.644000392603468" table:style-name="ce32">
            <text:p>13.64</text:p>
          </table:table-cell>
          <table:table-cell office:value-type="float" office:value="2.0092981917059061" table:style-name="ce32">
            <text:p>2.01</text:p>
          </table:table-cell>
          <table:table-cell office:value-type="float" office:value="0.14383491714636465" table:style-name="ce32">
            <text:p>0.14</text:p>
          </table:table-cell>
          <table:table-cell office:value-type="float" office:value="0.49120513975154512" table:style-name="ce32">
            <text:p>0.49</text:p>
          </table:table-cell>
          <table:table-cell office:value-type="float" office:value="2.3191649186112295" table:style-name="ce32">
            <text:p>2.32</text:p>
          </table:table-cell>
          <table:table-cell office:value-type="float" office:value="4.0223448587441322" table:style-name="ce32">
            <text:p>4.02</text:p>
          </table:table-cell>
          <table:table-cell office:value-type="float" office:value="2.215913165582486" table:style-name="ce32">
            <text:p>2.22</text:p>
          </table:table-cell>
          <table:table-cell office:value-type="float" office:value="0.30403488844093512" table:style-name="ce32">
            <text:p>0.30</text:p>
          </table:table-cell>
          <table:table-cell office:value-type="float" office:value="101.37455" table:style-name="ce33">
            <text:p>101.37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39249040338845" table:style-name="ce32">
            <text:p>74.39</text:p>
          </table:table-cell>
          <table:table-cell office:value-type="float" office:value="0.2771726927996237" table:style-name="ce32">
            <text:p>0.28</text:p>
          </table:table-cell>
          <table:table-cell office:value-type="float" office:value="13.176117544396977" table:style-name="ce32">
            <text:p>13.18</text:p>
          </table:table-cell>
          <table:table-cell office:value-type="float" office:value="2.3799784242856523" table:style-name="ce32">
            <text:p>2.38</text:p>
          </table:table-cell>
          <table:table-cell office:value-type="float" office:value="2.9620695150322064E-6" table:style-name="ce32">
            <text:p>0.00</text:p>
          </table:table-cell>
          <table:table-cell office:value-type="float" office:value="0.53555599130889298" table:style-name="ce32">
            <text:p>0.54</text:p>
          </table:table-cell>
          <table:table-cell office:value-type="float" office:value="2.2519992488191707" table:style-name="ce32">
            <text:p>2.25</text:p>
          </table:table-cell>
          <table:table-cell office:value-type="float" office:value="4.7577303596525056" table:style-name="ce32">
            <text:p>4.76</text:p>
          </table:table-cell>
          <table:table-cell office:value-type="float" office:value="2.0347620579432135" table:style-name="ce32">
            <text:p>2.03</text:p>
          </table:table-cell>
          <table:table-cell office:value-type="float" office:value="0.19418735326648137" table:style-name="ce32">
            <text:p>0.19</text:p>
          </table:table-cell>
          <table:table-cell office:value-type="float" office:value="101.28054" table:style-name="ce33">
            <text:p>101.28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344961169461371" table:style-name="ce32">
            <text:p>74.34</text:p>
          </table:table-cell>
          <table:table-cell office:value-type="float" office:value="0.53345699726749241" table:style-name="ce32">
            <text:p>0.53</text:p>
          </table:table-cell>
          <table:table-cell office:value-type="float" office:value="13.07360148498007" table:style-name="ce32">
            <text:p>13.07</text:p>
          </table:table-cell>
          <table:table-cell office:value-type="float" office:value="2.1272681348712354" table:style-name="ce32">
            <text:p>2.13</text:p>
          </table:table-cell>
          <table:table-cell office:value-type="float" office:value="0" table:style-name="ce32">
            <text:p>0.00</text:p>
          </table:table-cell>
          <table:table-cell office:value-type="float" office:value="0.53679429341745144" table:style-name="ce32">
            <text:p>0.54</text:p>
          </table:table-cell>
          <table:table-cell office:value-type="float" office:value="2.4466871391091072" table:style-name="ce32">
            <text:p>2.45</text:p>
          </table:table-cell>
          <table:table-cell office:value-type="float" office:value="4.6313629003133228" table:style-name="ce32">
            <text:p>4.63</text:p>
          </table:table-cell>
          <table:table-cell office:value-type="float" office:value="2.1310000905244055" table:style-name="ce32">
            <text:p>2.13</text:p>
          </table:table-cell>
          <table:table-cell office:value-type="float" office:value="0.17487471390647946" table:style-name="ce32">
            <text:p>0.17</text:p>
          </table:table-cell>
          <table:table-cell office:value-type="float" office:value="101.099808" table:style-name="ce33">
            <text:p>101.1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4.530540791768246" table:style-name="ce32">
            <text:p>74.53</text:p>
          </table:table-cell>
          <table:table-cell office:value-type="float" office:value="0.40539703079220452" table:style-name="ce32">
            <text:p>0.41</text:p>
          </table:table-cell>
          <table:table-cell office:value-type="float" office:value="13.349090079680314" table:style-name="ce32">
            <text:p>13.35</text:p>
          </table:table-cell>
          <table:table-cell office:value-type="float" office:value="2.1099896604692985" table:style-name="ce32">
            <text:p>2.11</text:p>
          </table:table-cell>
          <table:table-cell office:value-type="float" office:value="7.20711544136E-2" table:style-name="ce32">
            <text:p>0.07</text:p>
          </table:table-cell>
          <table:table-cell office:value-type="float" office:value="0.5050111378334583" table:style-name="ce32">
            <text:p>0.51</text:p>
          </table:table-cell>
          <table:table-cell office:value-type="float" office:value="2.2234157743339522" table:style-name="ce32">
            <text:p>2.22</text:p>
          </table:table-cell>
          <table:table-cell office:value-type="float" office:value="4.5046695743781466" table:style-name="ce32">
            <text:p>4.50</text:p>
          </table:table-cell>
          <table:table-cell office:value-type="float" office:value="2.0603210038106292" table:style-name="ce32">
            <text:p>2.06</text:p>
          </table:table-cell>
          <table:table-cell office:value-type="float" office:value="0.23948786122606594" table:style-name="ce32">
            <text:p>0.24</text:p>
          </table:table-cell>
          <table:table-cell office:value-type="float" office:value="101.15836299999999" table:style-name="ce33">
            <text:p>101.16</text:p>
          </table:table-cell>
          <table:table-cell table:number-columns-repeated="16372"/>
        </table:table-row>
        <table:table-row table:style-name="ro2">
          <table:table-cell table:style-name="ce12"/>
          <table:table-cell table:number-columns-repeated="10"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11">
            <text:p>TIM</text:p>
          </table:table-cell>
          <table:table-cell table:number-columns-repeated="10" table:style-name="ce32"/>
          <table:table-cell table:style-name="ce33"/>
          <table:table-cell table:number-columns-repeated="16372"/>
        </table:table-row>
        <table:table-row table:style-name="ro2">
          <table:table-cell table:style-name="ce12"/>
          <table:table-cell office:value-type="float" office:value="74.847477731456877" table:style-name="ce32">
            <text:p>74.85</text:p>
          </table:table-cell>
          <table:table-cell office:value-type="float" office:value="0.56082525843518094" table:style-name="ce32">
            <text:p>0.56</text:p>
          </table:table-cell>
          <table:table-cell office:value-type="float" office:value="14.001542505739787" table:style-name="ce32">
            <text:p>14.00</text:p>
          </table:table-cell>
          <table:table-cell office:value-type="float" office:value="1.1582036653488499" table:style-name="ce32">
            <text:p>1.16</text:p>
          </table:table-cell>
          <table:table-cell office:value-type="float" office:value="8.0869824014644098E-2" table:style-name="ce32">
            <text:p>0.08</text:p>
          </table:table-cell>
          <table:table-cell office:value-type="float" office:value="0.10000169362455545" table:style-name="ce32">
            <text:p>0.10</text:p>
          </table:table-cell>
          <table:table-cell office:value-type="float" office:value="1.3211828429584986" table:style-name="ce32">
            <text:p>1.32</text:p>
          </table:table-cell>
          <table:table-cell office:value-type="float" office:value="4.3340181717631312" table:style-name="ce32">
            <text:p>4.33</text:p>
          </table:table-cell>
          <table:table-cell office:value-type="float" office:value="3.3921174082418517" table:style-name="ce32">
            <text:p>3.39</text:p>
          </table:table-cell>
          <table:table-cell office:value-type="float" office:value="0.20374892228541749" table:style-name="ce32">
            <text:p>0.20</text:p>
          </table:table-cell>
          <table:table-cell office:value-type="float" office:value="100.199303" table:style-name="ce33">
            <text:p>100.20</text:p>
          </table:table-cell>
          <table:table-cell table:number-columns-repeated="16372"/>
        </table:table-row>
        <table:table-row table:style-name="ro2">
          <table:table-cell table:style-name="ce12"/>
          <table:table-cell office:value-type="float" office:value="71.706450433878103" table:style-name="ce32">
            <text:p>71.71</text:p>
          </table:table-cell>
          <table:table-cell office:value-type="float" office:value="0.258263709455607" table:style-name="ce32">
            <text:p>0.26</text:p>
          </table:table-cell>
          <table:table-cell office:value-type="float" office:value="16.775344998397049" table:style-name="ce32">
            <text:p>16.78</text:p>
          </table:table-cell>
          <table:table-cell office:value-type="float" office:value="0.81938646842700391" table:style-name="ce32">
            <text:p>0.82</text:p>
          </table:table-cell>
          <table:table-cell office:value-type="float" office:value="0.10477411167684161" table:style-name="ce32">
            <text:p>0.10</text:p>
          </table:table-cell>
          <table:table-cell office:value-type="float" office:value="5.7365110273468412E-2" table:style-name="ce32">
            <text:p>0.06</text:p>
          </table:table-cell>
          <table:table-cell office:value-type="float" office:value="2.8095262942812371" table:style-name="ce32">
            <text:p>2.81</text:p>
          </table:table-cell>
          <table:table-cell office:value-type="float" office:value="4.1409275934059062" table:style-name="ce32">
            <text:p>4.14</text:p>
          </table:table-cell>
          <table:table-cell office:value-type="float" office:value="3.1498849319811284" table:style-name="ce32">
            <text:p>3.15</text:p>
          </table:table-cell>
          <table:table-cell office:value-type="float" office:value="0.17807436117468453" table:style-name="ce32">
            <text:p>0.18</text:p>
          </table:table-cell>
          <table:table-cell office:value-type="float" office:value="100.65177199999999" table:style-name="ce33">
            <text:p>100.65</text:p>
          </table:table-cell>
          <table:table-cell table:number-columns-repeated="16372"/>
        </table:table-row>
        <table:table-row table:style-name="ro2">
          <table:table-cell table:style-name="ce34"/>
          <table:table-cell office:value-type="float" office:value="69.601856029401972" table:style-name="ce35">
            <text:p>69.60</text:p>
          </table:table-cell>
          <table:table-cell office:value-type="float" office:value="0.1092631039950604" table:style-name="ce35">
            <text:p>0.11</text:p>
          </table:table-cell>
          <table:table-cell office:value-type="float" office:value="18.415961460697218" table:style-name="ce35">
            <text:p>18.42</text:p>
          </table:table-cell>
          <table:table-cell office:value-type="float" office:value="0.85857276203867283" table:style-name="ce35">
            <text:p>0.86</text:p>
          </table:table-cell>
          <table:table-cell office:value-type="float" office:value="2.4541255488509921E-2" table:style-name="ce35">
            <text:p>0.02</text:p>
          </table:table-cell>
          <table:table-cell office:value-type="float" office:value="3.6600572845816429E-2" table:style-name="ce35">
            <text:p>0.04</text:p>
          </table:table-cell>
          <table:table-cell office:value-type="float" office:value="4.3094882388219293" table:style-name="ce35">
            <text:p>4.31</text:p>
          </table:table-cell>
          <table:table-cell office:value-type="float" office:value="4.5027812632784485" table:style-name="ce35">
            <text:p>4.50</text:p>
          </table:table-cell>
          <table:table-cell office:value-type="float" office:value="2.1245176563041497" table:style-name="ce35">
            <text:p>2.12</text:p>
          </table:table-cell>
          <table:table-cell office:value-type="float" office:value="1.6417657128209938E-2" table:style-name="ce35">
            <text:p>0.02</text:p>
          </table:table-cell>
          <table:table-cell office:value-type="float" office:value="99.143257000000006" table:style-name="ce36">
            <text:p>99.14</text:p>
          </table:table-cell>
          <table:table-cell table:number-columns-repeated="16372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Univers 47 CondensedLight" svg:font-family="&quot;Univers 47 CondensedLight&quot;"/>
    <style:font-face style:name="Monaco" svg:font-family="Monaco"/>
    <style:font-face style:name="Univers 57 Condensed" svg:font-family="&quot;Univers 57 Condensed&quot;"/>
    <style:font-face style:name="Times" svg:font-family="Times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month number:style="long" number:textual="true"/>
      <number:text> </number:text>
      <number:day/>
      <number:text>, </number:text>
      <number:year number:style="long"/>
    </number:date-style>
    <number:date-style style:name="N37">
      <number:day/>
      <number:text>-</number:text>
      <number:month number:textual="true"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A2BD9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A2BD9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EA7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A2BD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2BD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EA7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20884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58C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Augustine_Glass_pave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P-1769 chapter 15, appendix 4</dc:title>
    <dc:description/>
    <dc:subject>Groundmass Glass Electron Microprobe Analyses from Augustine 2006 Samples used in this Study</dc:subject>
    <meta:initial-creator>Jessica Larsen</meta:initial-creator>
    <dc:creator>Michael Diggles</dc:creator>
    <meta:creation-date>2007-12-21T04:04:44Z</meta:creation-date>
    <dc:date>2010-12-02T01:00:54Z</dc:date>
  </office:meta>
</office:document-meta>
</file>