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awnHelv" svg:font-family="HawnHelv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HawnHelv" style:font-name-asian="HawnHelv" style:font-name-complex="HawnHelv" fo:font-size="8pt" style:font-size-asian="8pt" style:font-size-complex="8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HawnHelv" style:font-name-asian="HawnHelv" style:font-name-complex="HawnHelv" fo:font-size="8pt" style:font-size-asian="8pt" style:font-size-complex="8pt"/>
    </style:style>
    <style:style style:name="ce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10" style:family="table-cell" style:parent-style-name="Default" style:data-style-name="N0"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awnHelv" style:font-name-asian="HawnHelv" style:font-name-complex="HawnHelv"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HawnHelv" style:font-name-asian="HawnHelv" style:font-name-complex="HawnHelv" fo:font-size="8pt" style:font-size-asian="8pt" style:font-size-complex="8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HawnHelv" style:font-name-asian="HawnHelv" style:font-name-complex="HawnHelv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HawnHelv" style:font-name-asian="HawnHelv" style:font-name-complex="HawnHelv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HawnHelv" style:font-name-asian="HawnHelv" style:font-name-complex="HawnHelv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HawnHelv" style:font-name-asian="HawnHelv" style:font-name-complex="HawnHelv"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HawnHelv" style:font-name-asian="HawnHelv" style:font-name-complex="HawnHelv" fo:font-size="8pt" style:font-size-asian="8pt" style:font-size-complex="8pt"/>
    </style:style>
    <style:style style:name="ce28" style:family="table-cell" style:parent-style-name="Default" style:data-style-name="N1">
      <style:text-properties style:font-name="HawnHelv" style:font-name-asian="HawnHelv" style:font-name-complex="HawnHelv" fo:font-size="8pt" style:font-size-asian="8pt" style:font-size-complex="8pt"/>
    </style:style>
    <style:style style:name="ce29" style:family="table-cell" style:parent-style-name="Hyperlink" style:data-style-name="N1">
      <style:table-cell-properties style:vertical-align="automatic"/>
      <style:text-properties fo:color="#0000FF" style:font-name="HawnHelv" style:font-name-asian="HawnHelv" style:font-name-complex="HawnHelv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1">
      <style:text-properties style:font-name="HawnHelv" style:font-name-asian="HawnHelv" style:font-name-complex="HawnHelv" fo:font-size="8pt" style:font-size-asian="8pt" style:font-size-complex="8pt" style:text-underline-style="solid" style:text-underline-type="single"/>
    </style:style>
    <style:style style:name="ce31" style:family="table-cell" style:parent-style-name="Hyperlink" style:data-style-name="N1">
      <style:table-cell-properties fo:border-top="none" fo:border-bottom="thin solid #000000" fo:border-left="none" fo:border-right="none" style:vertical-align="automatic"/>
      <style:text-properties fo:color="#0000FF" style:font-name="HawnHelv" style:font-name-asian="HawnHelv" style:font-name-complex="HawnHelv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ext-properties fo:color="#FF0000" style:font-name="HawnHelv" style:font-name-asian="HawnHelv" style:font-name-complex="HawnHelv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HawnHelv" style:font-name-asian="HawnHelv" style:font-name-complex="HawnHelv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HawnHelv" style:font-name-asian="HawnHelv" style:font-name-complex="HawnHelv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awnHelv" style:font-name-asian="HawnHelv" style:font-name-complex="HawnHelv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awnHelv" style:font-name-asian="HawnHelv" style:font-name-complex="HawnHelv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awnHelv" style:font-name-asian="HawnHelv" style:font-name-complex="HawnHelv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12_for_web_posting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30"/>
        <table:table-column table:style-name="co9" table:default-cell-style-name="ce28"/>
        <table:table-column table:style-name="co10" table:number-columns-repeated="16375" table:default-cell-style-name="ce1"/>
        <table:table-row table:style-name="ro1">
          <table:table-cell office:value-type="string" table:number-columns-spanned="6" table:number-rows-spanned="1" table:style-name="ce38">
            <text:p><text:span text:style-name="T2">Table 12</text:span>. U.S. Geological Survey miscellaneous discharge measurements during 2004-2009, sorted by Na Wai Eha stream and from upstream to downstream, Maui, Hawaii.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">
            <text:p>[Dt, ditch; Str, stream; Trib, tributary; alt, altitude; ft, feet; nr, near; DS, downstream; US, upstream; LB, left bank (viewed downstream); RB, right bank (viewed downstream); &lt;, less than; --, no data; original units of measurement for discharge are cubic feet per second]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2">
          <table:table-cell table:style-name="ce13"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45">
            <text:p>Discharge</text:p>
          </table:table-cell>
          <table:covered-table-cell/>
          <table:table-cell table:style-name="ce1"/>
          <table:table-cell table:style-name="ce30"/>
          <table:table-cell table:number-columns-repeated="16376"/>
        </table:table-row>
        <table:table-row table:style-name="ro3">
          <table:table-cell office:value-type="string" table:style-name="ce15">
            <text:p>Site ID</text:p>
          </table:table-cell>
          <table:table-cell office:value-type="string" table:style-name="ce16">
            <text:p>Station name</text:p>
          </table:table-cell>
          <table:table-cell office:value-type="string" table:style-name="ce17">
            <text:p>Date</text:p>
          </table:table-cell>
          <table:table-cell office:value-type="string" table:style-name="ce14">
            <text:p>Time</text:p>
          </table:table-cell>
          <table:table-cell office:value-type="string" table:style-name="ce18">
            <text:p>Cubic feet per second</text:p>
          </table:table-cell>
          <table:table-cell office:value-type="string" table:style-name="ce18">
            <text:p>Million gallons per day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3">
            <text:p>Waihee River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5">
          <table:table-cell office:value-type="float" office:value="205610156324701" table:style-name="ce29">
            <text:p><text:a xlink:href="http://waterdata.usgs.gov/hi/nwis/measurements?search_site_no=205610156324701&amp;search_site_no_match_type=exact&amp;format=station_list&amp;sort_key=site_no&amp;group_key=NONE&amp;set_logscale_y=1&amp;channel_html_info=0&amp;date_format=YYYY-MM-DD&amp;channel_rdb_info=0&amp;rdb_compressio">205610156324701</text:a></text:p>
          </table:table-cell>
          <table:table-cell office:value-type="string" table:style-name="ce3">
            <text:p>Waihee Riv at Waihee Ditch intake right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221" table:style-name="ce5">
            <text:p>1221</text:p>
          </table:table-cell>
          <table:table-cell office:value-type="float" office:value="0.36" table:style-name="ce5">
            <text:p>0.36</text:p>
          </table:table-cell>
          <table:table-cell office:value-type="float" office:value="0.23" table:style-name="ce19">
            <text:p>0.23</text:p>
          </table:table-cell>
          <table:table-cell table:style-name="ce2"/>
          <table:table-cell table:style-name="ce29"/>
          <table:table-cell table:number-columns-repeated="16376"/>
        </table:table-row>
        <table:table-row table:style-name="ro5">
          <table:table-cell office:value-type="float" office:value="205610156324702" table:style-name="ce29">
            <text:p><text:a xlink:href="http://waterdata.usgs.gov/hi/nwis/measurements?search_site_no=205610156324702&amp;search_site_no_match_type=exact&amp;format=station_list&amp;sort_key=site_no&amp;group_key=NONE&amp;set_logscale_y=1&amp;channel_html_info=0&amp;date_format=YYYY-MM-DD&amp;channel_rdb_info=0&amp;rdb_compressio">205610156324702</text:a></text:p>
          </table:table-cell>
          <table:table-cell office:value-type="string" table:style-name="ce3">
            <text:p>Waihee Riv at Waihee Ditch intake left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303" table:style-name="ce5">
            <text:p>1303</text:p>
          </table:table-cell>
          <table:table-cell office:value-type="float" office:value="0.16200000000000001" table:style-name="ce6">
            <text:p>0.16</text:p>
          </table:table-cell>
          <table:table-cell office:value-type="float" office:value="0.1" table:style-name="ce20">
            <text:p>0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3901" table:style-name="ce29">
            <text:p><text:a xlink:href="http://waterdata.usgs.gov/hi/nwis/measurements?search_site_no=205613156323901&amp;search_site_no_match_type=exact&amp;format=station_list&amp;sort_key=site_no&amp;group_key=NONE&amp;set_logscale_y=1&amp;channel_html_info=0&amp;date_format=YYYY-MM-DD&amp;channel_rdb_info=0&amp;rdb_compressio">205613156323901</text:a></text:p>
          </table:table-cell>
          <table:table-cell office:value-type="string" table:style-name="ce3">
            <text:p>Unnamed Trib to Waihee Riv at Waihee Dt DS Maui,HI</text:p>
          </table:table-cell>
          <table:table-cell office:value-type="date" office:date-value="2004-06-16T00:00:00" table:style-name="ce4">
            <text:p>06/16/2004</text:p>
          </table:table-cell>
          <table:table-cell office:value-type="string" table:style-name="ce9">
            <text:p>--</text:p>
          </table:table-cell>
          <table:table-cell office:value-type="float" office:value="0.12" table:style-name="ce5">
            <text:p>0.12</text:p>
          </table:table-cell>
          <table:table-cell office:value-type="float" office:value="7.8E-2" table:style-name="ce19">
            <text:p>0.0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3901" table:style-name="ce29">
            <text:p><text:a xlink:href="http://waterdata.usgs.gov/hi/nwis/measurements?search_site_no=205613156323901&amp;search_site_no_match_type=exact&amp;format=station_list&amp;sort_key=site_no&amp;group_key=NONE&amp;set_logscale_y=1&amp;channel_html_info=0&amp;date_format=YYYY-MM-DD&amp;channel_rdb_info=0&amp;rdb_compressio">205613156323901</text:a></text:p>
          </table:table-cell>
          <table:table-cell office:value-type="string" table:style-name="ce3">
            <text:p>Unnamed Trib to Waihee Riv at Waihee Dt DS Maui,HI</text:p>
          </table:table-cell>
          <table:table-cell office:value-type="date" office:date-value="2006-10-12T00:00:00" table:style-name="ce4">
            <text:p>10/12/2006</text:p>
          </table:table-cell>
          <table:table-cell office:value-type="float" office:value="1415" table:style-name="ce5">
            <text:p>1415</text:p>
          </table:table-cell>
          <table:table-cell office:value-type="float" office:value="0.18" table:style-name="ce5">
            <text:p>0.18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6-10-12T00:00:00" table:style-name="ce4">
            <text:p>10/12/2006</text:p>
          </table:table-cell>
          <table:table-cell office:value-type="float" office:value="1050" table:style-name="ce5">
            <text:p>1050</text:p>
          </table:table-cell>
          <table:table-cell office:value-type="float" office:value="6.6000000000000003E-2" table:style-name="ce5">
            <text:p>0.066</text:p>
          </table:table-cell>
          <table:table-cell office:value-type="float" office:value="4.2999999999999997E-2" table:style-name="ce19">
            <text:p>0.04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6-12-11T00:00:00" table:style-name="ce4">
            <text:p>12/11/2006</text:p>
          </table:table-cell>
          <table:table-cell office:value-type="float" office:value="1328" table:style-name="ce5">
            <text:p>1328</text:p>
          </table:table-cell>
          <table:table-cell office:value-type="float" office:value="1.18" table:style-name="ce5">
            <text:p>1.18</text:p>
          </table:table-cell>
          <table:table-cell office:value-type="float" office:value="0.76300000000000001" table:style-name="ce19">
            <text:p>0.76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01-17T00:00:00" table:style-name="ce4">
            <text:p>01/17/2007</text:p>
          </table:table-cell>
          <table:table-cell office:value-type="float" office:value="1325" table:style-name="ce5">
            <text:p>1325</text:p>
          </table:table-cell>
          <table:table-cell office:value-type="float" office:value="0.16" table:style-name="ce5">
            <text:p>0.16</text:p>
          </table:table-cell>
          <table:table-cell office:value-type="float" office:value="0.1" table:style-name="ce20">
            <text:p>0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02-08T00:00:00" table:style-name="ce4">
            <text:p>02/08/2007</text:p>
          </table:table-cell>
          <table:table-cell office:value-type="float" office:value="1600" table:style-name="ce5">
            <text:p>1600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03-05T00:00:00" table:style-name="ce4">
            <text:p>03/05/2007</text:p>
          </table:table-cell>
          <table:table-cell office:value-type="float" office:value="1504" table:style-name="ce5">
            <text:p>1504</text:p>
          </table:table-cell>
          <table:table-cell office:value-type="float" office:value="0.05" table:style-name="ce5">
            <text:p>0.05</text:p>
          </table:table-cell>
          <table:table-cell office:value-type="float" office:value="0.03" table:style-name="ce19">
            <text:p>0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04-03T00:00:00" table:style-name="ce4">
            <text:p>04/03/2007</text:p>
          </table:table-cell>
          <table:table-cell office:value-type="float" office:value="1442" table:style-name="ce5">
            <text:p>1442</text:p>
          </table:table-cell>
          <table:table-cell office:value-type="string" table:style-name="ce5">
            <text:p>0.03-0.04</text:p>
          </table:table-cell>
          <table:table-cell office:value-type="string" table:style-name="ce19">
            <text:p>0.02-0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08-27T00:00:00" table:style-name="ce4">
            <text:p>08/27/2007</text:p>
          </table:table-cell>
          <table:table-cell office:value-type="float" office:value="1614" table:style-name="ce5">
            <text:p>1614</text:p>
          </table:table-cell>
          <table:table-cell office:value-type="float" office:value="4.4999999999999998E-2" table:style-name="ce5">
            <text:p>0.045</text:p>
          </table:table-cell>
          <table:table-cell office:value-type="float" office:value="2.9000000000000001E-2" table:style-name="ce19">
            <text:p>0.0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10-16T00:00:00" table:style-name="ce4">
            <text:p>10/16/2007</text:p>
          </table:table-cell>
          <table:table-cell office:value-type="float" office:value="1725" table:style-name="ce5">
            <text:p>1725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3000000000000002E-2" table:style-name="ce19">
            <text:p>0.0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11-13T00:00:00" table:style-name="ce4">
            <text:p>11/13/2007</text:p>
          </table:table-cell>
          <table:table-cell office:value-type="float" office:value="1432" table:style-name="ce5">
            <text:p>1432</text:p>
          </table:table-cell>
          <table:table-cell office:value-type="float" office:value="0.03" table:style-name="ce7">
            <text:p>0.030</text:p>
          </table:table-cell>
          <table:table-cell office:value-type="float" office:value="1.9E-2" table:style-name="ce19">
            <text:p>0.0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7-12-17T00:00:00" table:style-name="ce4">
            <text:p>12/17/2007</text:p>
          </table:table-cell>
          <table:table-cell office:value-type="float" office:value="1559" table:style-name="ce5">
            <text:p>1559</text:p>
          </table:table-cell>
          <table:table-cell office:value-type="float" office:value="0.59" table:style-name="ce5">
            <text:p>0.59</text:p>
          </table:table-cell>
          <table:table-cell office:value-type="float" office:value="0.38" table:style-name="ce19">
            <text:p>0.3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3156324401" table:style-name="ce29">
            <text:p><text:a xlink:href="http://waterdata.usgs.gov/hi/nwis/measurements?search_site_no=205613156324401&amp;search_site_no_match_type=exact&amp;format=station_list&amp;sort_key=site_no&amp;group_key=NONE&amp;set_logscale_y=1&amp;channel_html_info=0&amp;date_format=YYYY-MM-DD&amp;channel_rdb_info=0&amp;rdb_compressio">205613156324401</text:a></text:p>
          </table:table-cell>
          <table:table-cell office:value-type="string" table:style-name="ce3">
            <text:p>Waihee River near alt 580 ft, Maui, HI</text:p>
          </table:table-cell>
          <table:table-cell office:value-type="date" office:date-value="2008-07-02T00:00:00" table:style-name="ce4">
            <text:p>07/02/2008</text:p>
          </table:table-cell>
          <table:table-cell office:value-type="float" office:value="1023" table:style-name="ce5">
            <text:p>1023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3.0000000000000001E-3" table:style-name="ce19">
            <text:p>0.003</text:p>
          </table:table-cell>
          <table:table-cell table:style-name="ce32"/>
          <table:table-cell table:style-name="ce29"/>
          <table:table-cell table:number-columns-repeated="16376"/>
        </table:table-row>
        <table:table-row table:style-name="ro5">
          <table:table-cell office:value-type="float" office:value="205615156324301" table:style-name="ce29">
            <text:p><text:a xlink:href="http://waterdata.usgs.gov/hi/nwis/measurements?search_site_no=205615156324301&amp;search_site_no_match_type=exact&amp;format=station_list&amp;sort_key=site_no&amp;group_key=NONE&amp;set_logscale_y=1&amp;channel_html_info=0&amp;date_format=YYYY-MM-DD&amp;channel_rdb_info=0&amp;rdb_compressio">205615156324301</text:a></text:p>
          </table:table-cell>
          <table:table-cell office:value-type="string" table:style-name="ce3">
            <text:p>RB inflow to Waihee River nr alt 560 ft, Maui, HI</text:p>
          </table:table-cell>
          <table:table-cell office:value-type="date" office:date-value="2006-10-12T00:00:00" table:style-name="ce4">
            <text:p>10/12/2006</text:p>
          </table:table-cell>
          <table:table-cell office:value-type="float" office:value="1324" table:style-name="ce5">
            <text:p>1324</text:p>
          </table:table-cell>
          <table:table-cell office:value-type="float" office:value="1.7" table:style-name="ce6">
            <text:p>1.70</text:p>
          </table:table-cell>
          <table:table-cell office:value-type="float" office:value="1.1000000000000001" table:style-name="ce20">
            <text:p>1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5156324301" table:style-name="ce29">
            <text:p><text:a xlink:href="http://waterdata.usgs.gov/hi/nwis/measurements?search_site_no=205615156324301&amp;search_site_no_match_type=exact&amp;format=station_list&amp;sort_key=site_no&amp;group_key=NONE&amp;set_logscale_y=1&amp;channel_html_info=0&amp;date_format=YYYY-MM-DD&amp;channel_rdb_info=0&amp;rdb_compressio">205615156324301</text:a></text:p>
          </table:table-cell>
          <table:table-cell office:value-type="string" table:style-name="ce3">
            <text:p>RB inflow to Waihee River nr alt 560 ft, Maui, HI</text:p>
          </table:table-cell>
          <table:table-cell office:value-type="date" office:date-value="2006-12-11T00:00:00" table:style-name="ce4">
            <text:p>12/11/2006</text:p>
          </table:table-cell>
          <table:table-cell office:value-type="float" office:value="1223" table:style-name="ce5">
            <text:p>1223</text:p>
          </table:table-cell>
          <table:table-cell office:value-type="float" office:value="0.18" table:style-name="ce5">
            <text:p>0.18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5156324301" table:style-name="ce29">
            <text:p><text:a xlink:href="http://waterdata.usgs.gov/hi/nwis/measurements?search_site_no=205615156324301&amp;search_site_no_match_type=exact&amp;format=station_list&amp;sort_key=site_no&amp;group_key=NONE&amp;set_logscale_y=1&amp;channel_html_info=0&amp;date_format=YYYY-MM-DD&amp;channel_rdb_info=0&amp;rdb_compressio">205615156324301</text:a></text:p>
          </table:table-cell>
          <table:table-cell office:value-type="string" table:style-name="ce3">
            <text:p>RB inflow to Waihee River nr alt 560 ft, Maui, HI</text:p>
          </table:table-cell>
          <table:table-cell office:value-type="date" office:date-value="2007-01-17T00:00:00" table:style-name="ce4">
            <text:p>01/17/2007</text:p>
          </table:table-cell>
          <table:table-cell office:value-type="float" office:value="1223" table:style-name="ce5">
            <text:p>1223</text:p>
          </table:table-cell>
          <table:table-cell office:value-type="float" office:value="0.63" table:style-name="ce5">
            <text:p>0.63</text:p>
          </table:table-cell>
          <table:table-cell office:value-type="float" office:value="0.41" table:style-name="ce19">
            <text:p>0.4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5156324201" table:style-name="ce29">
            <text:p><text:a xlink:href="http://waterdata.usgs.gov/hi/nwis/measurements?search_site_no=205615156324201&amp;search_site_no_match_type=exact&amp;format=station_list&amp;sort_key=site_no&amp;group_key=NONE&amp;set_logscale_y=1&amp;channel_html_info=0&amp;date_format=YYYY-MM-DD&amp;channel_rdb_info=0&amp;rdb_compressio">205615156324201</text:a></text:p>
          </table:table-cell>
          <table:table-cell office:value-type="string" table:style-name="ce3">
            <text:p>Waihee River near altitude 560 feet, Maui, HI</text:p>
          </table:table-cell>
          <table:table-cell office:value-type="date" office:date-value="2007-04-03T00:00:00" table:style-name="ce4">
            <text:p>04/03/2007</text:p>
          </table:table-cell>
          <table:table-cell office:value-type="float" office:value="1349" table:style-name="ce5">
            <text:p>1349</text:p>
          </table:table-cell>
          <table:table-cell office:value-type="float" office:value="0.91" table:style-name="ce5">
            <text:p>0.91</text:p>
          </table:table-cell>
          <table:table-cell office:value-type="float" office:value="0.59" table:style-name="ce19">
            <text:p>0.5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8156323901" table:style-name="ce29">
            <text:p><text:a xlink:href="http://waterdata.usgs.gov/hi/nwis/measurements?search_site_no=205618156323901&amp;search_site_no_match_type=exact&amp;format=station_list&amp;sort_key=site_no&amp;group_key=NONE&amp;set_logscale_y=1&amp;channel_html_info=0&amp;date_format=YYYY-MM-DD&amp;channel_rdb_info=0&amp;rdb_compressio">205618156323901</text:a></text:p>
          </table:table-cell>
          <table:table-cell office:value-type="string" table:style-name="ce3">
            <text:p>Waihee River near altitude 530 ft, Maui,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932" table:style-name="ce5">
            <text:p>932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26.3" table:style-name="ce19">
            <text:p>26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18156323901" table:style-name="ce29">
            <text:p><text:a xlink:href="http://waterdata.usgs.gov/hi/nwis/measurements?search_site_no=205618156323901&amp;search_site_no_match_type=exact&amp;format=station_list&amp;sort_key=site_no&amp;group_key=NONE&amp;set_logscale_y=1&amp;channel_html_info=0&amp;date_format=YYYY-MM-DD&amp;channel_rdb_info=0&amp;rdb_compressio">205618156323901</text:a></text:p>
          </table:table-cell>
          <table:table-cell office:value-type="string" table:style-name="ce3">
            <text:p>Waihee River near altitude 530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1007" table:style-name="ce5">
            <text:p>1007</text:p>
          </table:table-cell>
          <table:table-cell office:value-type="float" office:value="40.4" table:style-name="ce5">
            <text:p>40.4</text:p>
          </table:table-cell>
          <table:table-cell office:value-type="float" office:value="26.1" table:style-name="ce19">
            <text:p>26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1156323601" table:style-name="ce29">
            <text:p><text:a xlink:href="http://waterdata.usgs.gov/hi/nwis/measurements?search_site_no=205621156323601&amp;search_site_no_match_type=exact&amp;format=station_list&amp;sort_key=site_no&amp;group_key=NONE&amp;set_logscale_y=1&amp;channel_html_info=0&amp;date_format=YYYY-MM-DD&amp;channel_rdb_info=0&amp;rdb_compressio">205621156323601</text:a></text:p>
          </table:table-cell>
          <table:table-cell office:value-type="string" table:style-name="ce3">
            <text:p>RB inflow to Waihee River nr alt 510 ft, Maui, HI</text:p>
          </table:table-cell>
          <table:table-cell office:value-type="date" office:date-value="2006-10-12T00:00:00" table:style-name="ce4">
            <text:p>10/12/2006</text:p>
          </table:table-cell>
          <table:table-cell office:value-type="float" office:value="1442" table:style-name="ce5">
            <text:p>1442</text:p>
          </table:table-cell>
          <table:table-cell office:value-type="float" office:value="2.1999999999999999E-2" table:style-name="ce5">
            <text:p>0.022</text:p>
          </table:table-cell>
          <table:table-cell office:value-type="float" office:value="1.4E-2" table:style-name="ce19">
            <text:p>0.0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1156323601" table:style-name="ce29">
            <text:p><text:a xlink:href="http://waterdata.usgs.gov/hi/nwis/measurements?search_site_no=205621156323601&amp;search_site_no_match_type=exact&amp;format=station_list&amp;sort_key=site_no&amp;group_key=NONE&amp;set_logscale_y=1&amp;channel_html_info=0&amp;date_format=YYYY-MM-DD&amp;channel_rdb_info=0&amp;rdb_compressio">205621156323601</text:a></text:p>
          </table:table-cell>
          <table:table-cell office:value-type="string" table:style-name="ce3">
            <text:p>RB inflow to Waihee River nr alt 510 ft, Maui, HI</text:p>
          </table:table-cell>
          <table:table-cell office:value-type="date" office:date-value="2006-12-11T00:00:00" table:style-name="ce4">
            <text:p>12/11/2006</text:p>
          </table:table-cell>
          <table:table-cell office:value-type="float" office:value="1435" table:style-name="ce5">
            <text:p>1435</text:p>
          </table:table-cell>
          <table:table-cell office:value-type="float" office:value="8.2000000000000003E-2" table:style-name="ce5">
            <text:p>0.082</text:p>
          </table:table-cell>
          <table:table-cell office:value-type="float" office:value="5.2999999999999999E-2" table:style-name="ce19">
            <text:p>0.05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1156323601" table:style-name="ce29">
            <text:p><text:a xlink:href="http://waterdata.usgs.gov/hi/nwis/measurements?search_site_no=205621156323601&amp;search_site_no_match_type=exact&amp;format=station_list&amp;sort_key=site_no&amp;group_key=NONE&amp;set_logscale_y=1&amp;channel_html_info=0&amp;date_format=YYYY-MM-DD&amp;channel_rdb_info=0&amp;rdb_compressio">205621156323601</text:a></text:p>
          </table:table-cell>
          <table:table-cell office:value-type="string" table:style-name="ce3">
            <text:p>RB inflow to Waihee River nr alt 510 ft, Maui, HI</text:p>
          </table:table-cell>
          <table:table-cell office:value-type="date" office:date-value="2007-01-17T00:00:00" table:style-name="ce4">
            <text:p>01/17/2007</text:p>
          </table:table-cell>
          <table:table-cell office:value-type="float" office:value="1503" table:style-name="ce5">
            <text:p>1503</text:p>
          </table:table-cell>
          <table:table-cell office:value-type="float" office:value="5.7000000000000002E-2" table:style-name="ce5">
            <text:p>0.057</text:p>
          </table:table-cell>
          <table:table-cell office:value-type="float" office:value="3.6999999999999998E-2" table:style-name="ce19">
            <text:p>0.0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1156323601" table:style-name="ce29">
            <text:p><text:a xlink:href="http://waterdata.usgs.gov/hi/nwis/measurements?search_site_no=205621156323601&amp;search_site_no_match_type=exact&amp;format=station_list&amp;sort_key=site_no&amp;group_key=NONE&amp;set_logscale_y=1&amp;channel_html_info=0&amp;date_format=YYYY-MM-DD&amp;channel_rdb_info=0&amp;rdb_compressio">205621156323601</text:a></text:p>
          </table:table-cell>
          <table:table-cell office:value-type="string" table:style-name="ce3">
            <text:p>RB inflow to Waihee River nr alt 510 ft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1526" table:style-name="ce5">
            <text:p>1526</text:p>
          </table:table-cell>
          <table:table-cell office:value-type="float" office:value="2.5999999999999999E-2" table:style-name="ce5">
            <text:p>0.026</text:p>
          </table:table-cell>
          <table:table-cell office:value-type="float" office:value="1.7000000000000001E-2" table:style-name="ce19">
            <text:p>0.0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1156323601" table:style-name="ce29">
            <text:p><text:a xlink:href="http://waterdata.usgs.gov/hi/nwis/measurements?search_site_no=205621156323601&amp;search_site_no_match_type=exact&amp;format=station_list&amp;sort_key=site_no&amp;group_key=NONE&amp;set_logscale_y=1&amp;channel_html_info=0&amp;date_format=YYYY-MM-DD&amp;channel_rdb_info=0&amp;rdb_compressio">205621156323601</text:a></text:p>
          </table:table-cell>
          <table:table-cell office:value-type="string" table:style-name="ce3">
            <text:p>RB inflow to Waihee River nr alt 510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952" table:style-name="ce5">
            <text:p>952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1.2E-2" table:style-name="ce19">
            <text:p>0.0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112" table:style-name="ce5">
            <text:p>1112</text:p>
          </table:table-cell>
          <table:table-cell office:value-type="float" office:value="0.6" table:style-name="ce6">
            <text:p>0.60</text:p>
          </table:table-cell>
          <table:table-cell office:value-type="float" office:value="0.39" table:style-name="ce19">
            <text:p>0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6-10-12T00:00:00" table:style-name="ce4">
            <text:p>10/12/2006</text:p>
          </table:table-cell>
          <table:table-cell office:value-type="float" office:value="1541" table:style-name="ce5">
            <text:p>1541</text:p>
          </table:table-cell>
          <table:table-cell office:value-type="float" office:value="0.12" table:style-name="ce5">
            <text:p>0.12</text:p>
          </table:table-cell>
          <table:table-cell office:value-type="float" office:value="7.8E-2" table:style-name="ce19">
            <text:p>0.0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6-12-11T00:00:00" table:style-name="ce4">
            <text:p>12/11/2006</text:p>
          </table:table-cell>
          <table:table-cell office:value-type="float" office:value="1526" table:style-name="ce5">
            <text:p>1526</text:p>
          </table:table-cell>
          <table:table-cell office:value-type="float" office:value="0.78" table:style-name="ce5">
            <text:p>0.78</text:p>
          </table:table-cell>
          <table:table-cell office:value-type="float" office:value="0.5" table:style-name="ce20">
            <text:p>0.5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7-01-17T00:00:00" table:style-name="ce4">
            <text:p>01/17/2007</text:p>
          </table:table-cell>
          <table:table-cell office:value-type="float" office:value="1409" table:style-name="ce5">
            <text:p>1409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.36" table:style-name="ce19">
            <text:p>0.3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7-08-27T00:00:00" table:style-name="ce4">
            <text:p>08/27/2007</text:p>
          </table:table-cell>
          <table:table-cell office:value-type="float" office:value="1719" table:style-name="ce5">
            <text:p>1719</text:p>
          </table:table-cell>
          <table:table-cell office:value-type="float" office:value="0.18" table:style-name="ce5">
            <text:p>0.18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1450" table:style-name="ce5">
            <text:p>1450</text:p>
          </table:table-cell>
          <table:table-cell office:value-type="float" office:value="0.13" table:style-name="ce5">
            <text:p>0.13</text:p>
          </table:table-cell>
          <table:table-cell office:value-type="float" office:value="8.4000000000000005E-2" table:style-name="ce19">
            <text:p>0.08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929" table:style-name="ce5">
            <text:p>929</text:p>
          </table:table-cell>
          <table:table-cell office:value-type="float" office:value="0.12" table:style-name="ce5">
            <text:p>0.12</text:p>
          </table:table-cell>
          <table:table-cell office:value-type="float" office:value="7.8E-2" table:style-name="ce19">
            <text:p>0.0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05-30T00:00:00" table:style-name="ce4">
            <text:p>05/30/2008</text:p>
          </table:table-cell>
          <table:table-cell office:value-type="float" office:value="1116" table:style-name="ce5">
            <text:p>1116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3000000000000002E-2" table:style-name="ce19">
            <text:p>0.0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10-20T00:00:00" table:style-name="ce4">
            <text:p>10/20/2008</text:p>
          </table:table-cell>
          <table:table-cell office:value-type="float" office:value="1048" table:style-name="ce5">
            <text:p>1048</text:p>
          </table:table-cell>
          <table:table-cell office:value-type="float" office:value="0.08" table:style-name="ce7">
            <text:p>0.080</text:p>
          </table:table-cell>
          <table:table-cell office:value-type="float" office:value="5.1999999999999998E-2" table:style-name="ce19">
            <text:p>0.05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11-18T00:00:00" table:style-name="ce4">
            <text:p>11/18/2008</text:p>
          </table:table-cell>
          <table:table-cell office:value-type="float" office:value="1509" table:style-name="ce5">
            <text:p>1509</text:p>
          </table:table-cell>
          <table:table-cell office:value-type="float" office:value="0.47" table:style-name="ce5">
            <text:p>0.47</text:p>
          </table:table-cell>
          <table:table-cell office:value-type="float" office:value="0.3" table:style-name="ce20">
            <text:p>0.3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12-05T00:00:00" table:style-name="ce4">
            <text:p>12/05/2008</text:p>
          </table:table-cell>
          <table:table-cell office:value-type="float" office:value="959" table:style-name="ce5">
            <text:p>959</text:p>
          </table:table-cell>
          <table:table-cell office:value-type="float" office:value="8.3000000000000004E-2" table:style-name="ce5">
            <text:p>0.083</text:p>
          </table:table-cell>
          <table:table-cell office:value-type="float" office:value="5.3999999999999999E-2" table:style-name="ce19">
            <text:p>0.05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27156323401" table:style-name="ce29">
            <text:p><text:a xlink:href="http://waterdata.usgs.gov/hi/nwis/measurements?search_site_no=205627156323401&amp;search_site_no_match_type=exact&amp;format=station_list&amp;sort_key=site_no&amp;group_key=NONE&amp;set_logscale_y=1&amp;channel_html_info=0&amp;date_format=YYYY-MM-DD&amp;channel_rdb_info=0&amp;rdb_compressio">205627156323401</text:a></text:p>
          </table:table-cell>
          <table:table-cell office:value-type="string" table:style-name="ce3">
            <text:p>Huluhulupueo Stream at Waihee River, Maui, HI</text:p>
          </table:table-cell>
          <table:table-cell office:value-type="date" office:date-value="2008-12-19T00:00:00" table:style-name="ce4">
            <text:p>12/19/2008</text:p>
          </table:table-cell>
          <table:table-cell office:value-type="float" office:value="1238" table:style-name="ce5">
            <text:p>1238</text:p>
          </table:table-cell>
          <table:table-cell office:value-type="float" office:value="0.11" table:style-name="ce5">
            <text:p>0.11</text:p>
          </table:table-cell>
          <table:table-cell office:value-type="float" office:value="7.0999999999999994E-2" table:style-name="ce19">
            <text:p>0.07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22401" table:style-name="ce29">
            <text:p><text:a xlink:href="http://waterdata.usgs.gov/hi/nwis/measurements?search_site_no=205633156322401&amp;search_site_no_match_type=exact&amp;format=station_list&amp;sort_key=site_no&amp;group_key=NONE&amp;set_logscale_y=1&amp;channel_html_info=0&amp;date_format=YYYY-MM-DD&amp;channel_rdb_info=0&amp;rdb_compressio">205633156322401</text:a></text:p>
          </table:table-cell>
          <table:table-cell office:value-type="string" table:style-name="ce3">
            <text:p>Waihee River near altitude 445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1600" table:style-name="ce5">
            <text:p>1600</text:p>
          </table:table-cell>
          <table:table-cell office:value-type="float" office:value="41.2" table:style-name="ce5">
            <text:p>41.2</text:p>
          </table:table-cell>
          <table:table-cell office:value-type="float" office:value="26.6" table:style-name="ce19">
            <text:p>26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6-10-12T00:00:00" table:style-name="ce4">
            <text:p>10/12/2006</text:p>
          </table:table-cell>
          <table:table-cell office:value-type="float" office:value="849" table:style-name="ce5">
            <text:p>849</text:p>
          </table:table-cell>
          <table:table-cell office:value-type="float" office:value="1.57" table:style-name="ce5">
            <text:p>1.57</text:p>
          </table:table-cell>
          <table:table-cell office:value-type="float" office:value="1.01" table:style-name="ce19">
            <text:p>1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6-12-11T00:00:00" table:style-name="ce4">
            <text:p>12/11/2006</text:p>
          </table:table-cell>
          <table:table-cell office:value-type="float" office:value="1639" table:style-name="ce5">
            <text:p>1639</text:p>
          </table:table-cell>
          <table:table-cell office:value-type="float" office:value="2.94" table:style-name="ce5">
            <text:p>2.94</text:p>
          </table:table-cell>
          <table:table-cell office:value-type="float" office:value="1.9" table:style-name="ce20">
            <text:p>1.9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01-17T00:00:00" table:style-name="ce4">
            <text:p>01/17/2007</text:p>
          </table:table-cell>
          <table:table-cell office:value-type="float" office:value="1523" table:style-name="ce5">
            <text:p>1523</text:p>
          </table:table-cell>
          <table:table-cell office:value-type="float" office:value="1.45" table:style-name="ce5">
            <text:p>1.45</text:p>
          </table:table-cell>
          <table:table-cell office:value-type="float" office:value="0.93700000000000006" table:style-name="ce19">
            <text:p>0.9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07-09T00:00:00" table:style-name="ce4">
            <text:p>07/09/2007</text:p>
          </table:table-cell>
          <table:table-cell office:value-type="float" office:value="1557" table:style-name="ce5">
            <text:p>1557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1.46" table:style-name="ce19">
            <text:p>1.4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08-28T00:00:00" table:style-name="ce4">
            <text:p>08/28/2007</text:p>
          </table:table-cell>
          <table:table-cell office:value-type="float" office:value="958" table:style-name="ce5">
            <text:p>958</text:p>
          </table:table-cell>
          <table:table-cell office:value-type="float" office:value="1.78" table:style-name="ce5">
            <text:p>1.78</text:p>
          </table:table-cell>
          <table:table-cell office:value-type="float" office:value="1.1499999999999999" table:style-name="ce19">
            <text:p>1.1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09-18T00:00:00" table:style-name="ce4">
            <text:p>09/18/2007</text:p>
          </table:table-cell>
          <table:table-cell office:value-type="float" office:value="1328" table:style-name="ce5">
            <text:p>1328</text:p>
          </table:table-cell>
          <table:table-cell office:value-type="float" office:value="19.3" table:style-name="ce5">
            <text:p>19.3</text:p>
          </table:table-cell>
          <table:table-cell office:value-type="float" office:value="12.5" table:style-name="ce19">
            <text:p>12.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10-16T00:00:00" table:style-name="ce4">
            <text:p>10/16/2007</text:p>
          </table:table-cell>
          <table:table-cell office:value-type="float" office:value="1434" table:style-name="ce5">
            <text:p>1434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1.47" table:style-name="ce19">
            <text:p>1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11-13T00:00:00" table:style-name="ce4">
            <text:p>11/13/2007</text:p>
          </table:table-cell>
          <table:table-cell office:value-type="float" office:value="1633" table:style-name="ce5">
            <text:p>1633</text:p>
          </table:table-cell>
          <table:table-cell office:value-type="float" office:value="1.98" table:style-name="ce5">
            <text:p>1.98</text:p>
          </table:table-cell>
          <table:table-cell office:value-type="float" office:value="1.28" table:style-name="ce19">
            <text:p>1.2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2156322001" table:style-name="ce29">
            <text:p><text:a xlink:href="http://waterdata.usgs.gov/hi/nwis/measurements?search_site_no=205632156322001&amp;search_site_no_match_type=exact&amp;format=station_list&amp;sort_key=site_no&amp;group_key=NONE&amp;set_logscale_y=1&amp;channel_html_info=0&amp;date_format=YYYY-MM-DD&amp;channel_rdb_info=0&amp;rdb_compressio">205632156322001</text:a></text:p>
          </table:table-cell>
          <table:table-cell office:value-type="string" table:style-name="ce3">
            <text:p>Waihee River near alt 400 ft, Maui, HI</text:p>
          </table:table-cell>
          <table:table-cell office:value-type="date" office:date-value="2007-12-18T00:00:00" table:style-name="ce4">
            <text:p>12/18/2007</text:p>
          </table:table-cell>
          <table:table-cell office:value-type="float" office:value="1204" table:style-name="ce5">
            <text:p>1204</text:p>
          </table:table-cell>
          <table:table-cell office:value-type="float" office:value="7.82" table:style-name="ce5">
            <text:p>7.82</text:p>
          </table:table-cell>
          <table:table-cell office:value-type="float" office:value="5.05" table:style-name="ce19">
            <text:p>5.0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050" table:style-name="ce5">
            <text:p>1050</text:p>
          </table:table-cell>
          <table:table-cell office:value-type="float" office:value="2.17" table:style-name="ce5">
            <text:p>2.17</text:p>
          </table:table-cell>
          <table:table-cell office:value-type="float" office:value="1.4" table:style-name="ce20">
            <text:p>1.4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1305" table:style-name="ce5">
            <text:p>1305</text:p>
          </table:table-cell>
          <table:table-cell office:value-type="float" office:value="8.61" table:style-name="ce5">
            <text:p>8.61</text:p>
          </table:table-cell>
          <table:table-cell office:value-type="float" office:value="5.57" table:style-name="ce19">
            <text:p>5.5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1138" table:style-name="ce5">
            <text:p>1138</text:p>
          </table:table-cell>
          <table:table-cell office:value-type="float" office:value="9.18" table:style-name="ce5">
            <text:p>9.18</text:p>
          </table:table-cell>
          <table:table-cell office:value-type="float" office:value="5.93" table:style-name="ce19">
            <text:p>5.9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806" table:style-name="ce5">
            <text:p>806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5.95" table:style-name="ce19">
            <text:p>5.9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3-24T00:00:00" table:style-name="ce4">
            <text:p>03/24/2008</text:p>
          </table:table-cell>
          <table:table-cell office:value-type="float" office:value="1202" table:style-name="ce5">
            <text:p>1202</text:p>
          </table:table-cell>
          <table:table-cell office:value-type="float" office:value="1.04" table:style-name="ce5">
            <text:p>1.04</text:p>
          </table:table-cell>
          <table:table-cell office:value-type="float" office:value="0.67200000000000004" table:style-name="ce19">
            <text:p>0.67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4-11T00:00:00" table:style-name="ce4">
            <text:p>04/11/2008</text:p>
          </table:table-cell>
          <table:table-cell office:value-type="float" office:value="1217" table:style-name="ce5">
            <text:p>1217</text:p>
          </table:table-cell>
          <table:table-cell office:value-type="float" office:value="1.44" table:style-name="ce5">
            <text:p>1.44</text:p>
          </table:table-cell>
          <table:table-cell office:value-type="float" office:value="0.93100000000000005" table:style-name="ce19">
            <text:p>0.9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5-01T00:00:00" table:style-name="ce4">
            <text:p>05/01/2008</text:p>
          </table:table-cell>
          <table:table-cell office:value-type="float" office:value="1004" table:style-name="ce5">
            <text:p>1004</text:p>
          </table:table-cell>
          <table:table-cell office:value-type="float" office:value="1.32" table:style-name="ce5">
            <text:p>1.32</text:p>
          </table:table-cell>
          <table:table-cell office:value-type="float" office:value="0.85299999999999998" table:style-name="ce19">
            <text:p>0.85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5-30T00:00:00" table:style-name="ce4">
            <text:p>05/30/2008</text:p>
          </table:table-cell>
          <table:table-cell office:value-type="float" office:value="929" table:style-name="ce5">
            <text:p>929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0.73699999999999999" table:style-name="ce19">
            <text:p>0.7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7-02T00:00:00" table:style-name="ce4">
            <text:p>07/02/2008</text:p>
          </table:table-cell>
          <table:table-cell office:value-type="float" office:value="831" table:style-name="ce5">
            <text:p>831</text:p>
          </table:table-cell>
          <table:table-cell office:value-type="float" office:value="1.59" table:style-name="ce5">
            <text:p>1.59</text:p>
          </table:table-cell>
          <table:table-cell office:value-type="float" office:value="1.03" table:style-name="ce19">
            <text:p>1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7-30T00:00:00" table:style-name="ce4">
            <text:p>07/30/2008</text:p>
          </table:table-cell>
          <table:table-cell office:value-type="float" office:value="1118" table:style-name="ce5">
            <text:p>1118</text:p>
          </table:table-cell>
          <table:table-cell office:value-type="float" office:value="1.2" table:style-name="ce6">
            <text:p>1.20</text:p>
          </table:table-cell>
          <table:table-cell office:value-type="float" office:value="0.77600000000000002" table:style-name="ce19">
            <text:p>0.77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09-24T00:00:00" table:style-name="ce4">
            <text:p>09/24/2008</text:p>
          </table:table-cell>
          <table:table-cell office:value-type="float" office:value="859" table:style-name="ce5">
            <text:p>859</text:p>
          </table:table-cell>
          <table:table-cell office:value-type="float" office:value="1.81" table:style-name="ce5">
            <text:p>1.81</text:p>
          </table:table-cell>
          <table:table-cell office:value-type="float" office:value="1.17" table:style-name="ce19">
            <text:p>1.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15000" table:style-name="ce29">
            <text:p><text:a xlink:href="http://waterdata.usgs.gov/hi/nwis/measurements?search_site_no=16615000&amp;search_site_no_match_type=exact&amp;format=station_list&amp;sort_key=site_no&amp;group_key=NONE&amp;set_logscale_y=1&amp;channel_html_info=0&amp;date_format=YYYY-MM-DD&amp;channel_rdb_info=0&amp;rdb_compression=file&amp;">16615000</text:a></text:p>
          </table:table-cell>
          <table:table-cell office:value-type="string" table:style-name="ce3">
            <text:p>SPRECKELS DITCH NR WAIHEE, MAUI, HI</text:p>
          </table:table-cell>
          <table:table-cell office:value-type="date" office:date-value="2008-10-20T00:00:00" table:style-name="ce4">
            <text:p>10/20/2008</text:p>
          </table:table-cell>
          <table:table-cell office:value-type="float" office:value="947" table:style-name="ce5">
            <text:p>947</text:p>
          </table:table-cell>
          <table:table-cell office:value-type="float" office:value="1.92" table:style-name="ce5">
            <text:p>1.92</text:p>
          </table:table-cell>
          <table:table-cell office:value-type="float" office:value="1.24" table:style-name="ce19">
            <text:p>1.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7-08-28T00:00:00" table:style-name="ce4">
            <text:p>08/28/2007</text:p>
          </table:table-cell>
          <table:table-cell office:value-type="float" office:value="1531" table:style-name="ce5">
            <text:p>1531</text:p>
          </table:table-cell>
          <table:table-cell office:value-type="float" office:value="1.4E-2" table:style-name="ce5">
            <text:p>0.014</text:p>
          </table:table-cell>
          <table:table-cell office:value-type="float" office:value="8.9999999999999993E-3" table:style-name="ce21">
            <text:p>0.009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7-10-16T00:00:00" table:style-name="ce4">
            <text:p>10/16/2007</text:p>
          </table:table-cell>
          <table:table-cell office:value-type="float" office:value="1319" table:style-name="ce5">
            <text:p>1319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3.0000000000000001E-3" table:style-name="ce19">
            <text:p>0.0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7-11-13T00:00:00" table:style-name="ce4">
            <text:p>11/13/2007</text:p>
          </table:table-cell>
          <table:table-cell office:value-type="float" office:value="1538" table:style-name="ce5">
            <text:p>1538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19">
            <text:p>0.0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7-12-18T00:00:00" table:style-name="ce4">
            <text:p>12/18/2007</text:p>
          </table:table-cell>
          <table:table-cell office:value-type="float" office:value="912" table:style-name="ce5">
            <text:p>912</text:p>
          </table:table-cell>
          <table:table-cell office:value-type="float" office:value="1.33" table:style-name="ce5">
            <text:p>1.33</text:p>
          </table:table-cell>
          <table:table-cell office:value-type="float" office:value="0.86" table:style-name="ce22">
            <text:p>0.86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1126" table:style-name="ce5">
            <text:p>1126</text:p>
          </table:table-cell>
          <table:table-cell office:value-type="float" office:value="31.4" table:style-name="ce5">
            <text:p>31.4</text:p>
          </table:table-cell>
          <table:table-cell office:value-type="float" office:value="20.3" table:style-name="ce19">
            <text:p>2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1302" table:style-name="ce5">
            <text:p>1302</text:p>
          </table:table-cell>
          <table:table-cell office:value-type="float" office:value="31" table:style-name="ce8">
            <text:p>31.0</text:p>
          </table:table-cell>
          <table:table-cell office:value-type="float" office:value="20" table:style-name="ce23">
            <text:p>20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1256" table:style-name="ce5">
            <text:p>1256</text:p>
          </table:table-cell>
          <table:table-cell office:value-type="float" office:value="30.4" table:style-name="ce5">
            <text:p>30.4</text:p>
          </table:table-cell>
          <table:table-cell office:value-type="float" office:value="19.600000000000001" table:style-name="ce19">
            <text:p>19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2-29T00:00:00" table:style-name="ce4">
            <text:p>02/29/2008</text:p>
          </table:table-cell>
          <table:table-cell office:value-type="float" office:value="1154" table:style-name="ce5">
            <text:p>1154</text:p>
          </table:table-cell>
          <table:table-cell office:value-type="float" office:value="31" table:style-name="ce8">
            <text:p>31.0</text:p>
          </table:table-cell>
          <table:table-cell office:value-type="float" office:value="20" table:style-name="ce23">
            <text:p>20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4-11T00:00:00" table:style-name="ce4">
            <text:p>04/11/2008</text:p>
          </table:table-cell>
          <table:table-cell office:value-type="float" office:value="1100" table:style-name="ce5">
            <text:p>1100</text:p>
          </table:table-cell>
          <table:table-cell office:value-type="string" table:style-name="ce5">
            <text:p>&lt;0.01</text:p>
          </table:table-cell>
          <table:table-cell office:value-type="string" table:style-name="ce19">
            <text:p>&lt;0.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5-01T00:00:00" table:style-name="ce4">
            <text:p>05/01/2008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&lt;0.001</text:p>
          </table:table-cell>
          <table:table-cell office:value-type="string" table:style-name="ce19">
            <text:p>&lt;0.0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5-30T00:00:00" table:style-name="ce4">
            <text:p>05/30/2008</text:p>
          </table:table-cell>
          <table:table-cell office:value-type="float" office:value="1140" table:style-name="ce5">
            <text:p>1140</text:p>
          </table:table-cell>
          <table:table-cell office:value-type="string" table:style-name="ce5">
            <text:p>&lt;0.001</text:p>
          </table:table-cell>
          <table:table-cell office:value-type="string" table:style-name="ce19">
            <text:p>&lt;0.0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6-30T00:00:00" table:style-name="ce4">
            <text:p>06/30/2008</text:p>
          </table:table-cell>
          <table:table-cell office:value-type="float" office:value="1818" table:style-name="ce5">
            <text:p>1818</text:p>
          </table:table-cell>
          <table:table-cell office:value-type="string" table:style-name="ce5">
            <text:p>&lt;0.001</text:p>
          </table:table-cell>
          <table:table-cell office:value-type="string" table:style-name="ce19">
            <text:p>&lt;0.0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7-02T00:00:00" table:style-name="ce4">
            <text:p>07/02/2008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&lt;0.001</text:p>
          </table:table-cell>
          <table:table-cell office:value-type="string" table:style-name="ce19">
            <text:p>&lt;0.0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7-30T00:00:00" table:style-name="ce4">
            <text:p>07/30/2008</text:p>
          </table:table-cell>
          <table:table-cell office:value-type="float" office:value="1145" table:style-name="ce5">
            <text:p>1145</text:p>
          </table:table-cell>
          <table:table-cell office:value-type="string" table:style-name="ce5">
            <text:p>&lt;0.001</text:p>
          </table:table-cell>
          <table:table-cell office:value-type="string" table:style-name="ce19">
            <text:p>&lt;0.0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09-23T00:00:00" table:style-name="ce4">
            <text:p>09/23/2008</text:p>
          </table:table-cell>
          <table:table-cell office:value-type="float" office:value="1020" table:style-name="ce5">
            <text:p>1020</text:p>
          </table:table-cell>
          <table:table-cell office:value-type="string" table:style-name="ce5">
            <text:p>~0.001</text:p>
          </table:table-cell>
          <table:table-cell office:value-type="string" table:style-name="ce19">
            <text:p>~0.0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801" table:style-name="ce29">
            <text:p><text:a xlink:href="http://waterdata.usgs.gov/hi/nwis/measurements?search_site_no=205634156321801&amp;search_site_no_match_type=exact&amp;format=station_list&amp;sort_key=site_no&amp;group_key=NONE&amp;set_logscale_y=1&amp;channel_html_info=0&amp;date_format=YYYY-MM-DD&amp;channel_rdb_info=0&amp;rdb_compressio">205634156321801</text:a></text:p>
          </table:table-cell>
          <table:table-cell office:value-type="string" table:style-name="ce3">
            <text:p>Waihee River near alt 390 ft, Maui HI</text:p>
          </table:table-cell>
          <table:table-cell office:value-type="date" office:date-value="2008-10-20T00:00:00" table:style-name="ce4">
            <text:p>10/20/2008</text:p>
          </table:table-cell>
          <table:table-cell office:value-type="float" office:value="1217" table:style-name="ce5">
            <text:p>1217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19">
            <text:p>0.0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21901" table:style-name="ce29">
            <text:p><text:a xlink:href="http://waterdata.usgs.gov/hi/nwis/measurements?search_site_no=205633156321901&amp;search_site_no_match_type=exact&amp;format=station_list&amp;sort_key=site_no&amp;group_key=NONE&amp;set_logscale_y=1&amp;channel_html_info=0&amp;date_format=YYYY-MM-DD&amp;channel_rdb_info=0&amp;rdb_compressio">205633156321901</text:a></text:p>
          </table:table-cell>
          <table:table-cell office:value-type="string" table:style-name="ce3">
            <text:p>Spreckels Ditch overflow to Waihee River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139" table:style-name="ce5">
            <text:p>1139</text:p>
          </table:table-cell>
          <table:table-cell office:value-type="float" office:value="0.1" table:style-name="ce6">
            <text:p>0.10</text:p>
          </table:table-cell>
          <table:table-cell office:value-type="float" office:value="6.5000000000000002E-2" table:style-name="ce19">
            <text:p>0.0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21901" table:style-name="ce29">
            <text:p><text:a xlink:href="http://waterdata.usgs.gov/hi/nwis/measurements?search_site_no=205633156321901&amp;search_site_no_match_type=exact&amp;format=station_list&amp;sort_key=site_no&amp;group_key=NONE&amp;set_logscale_y=1&amp;channel_html_info=0&amp;date_format=YYYY-MM-DD&amp;channel_rdb_info=0&amp;rdb_compressio">205633156321901</text:a></text:p>
          </table:table-cell>
          <table:table-cell office:value-type="string" table:style-name="ce3">
            <text:p>Spreckels Ditch overflow to Waihee River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string" table:style-name="ce9">
            <text:p>--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21901" table:style-name="ce29">
            <text:p><text:a xlink:href="http://waterdata.usgs.gov/hi/nwis/measurements?search_site_no=205633156321901&amp;search_site_no_match_type=exact&amp;format=station_list&amp;sort_key=site_no&amp;group_key=NONE&amp;set_logscale_y=1&amp;channel_html_info=0&amp;date_format=YYYY-MM-DD&amp;channel_rdb_info=0&amp;rdb_compressio">205633156321901</text:a></text:p>
          </table:table-cell>
          <table:table-cell office:value-type="string" table:style-name="ce3">
            <text:p>Spreckels Ditch overflow to Waihee River, Maui,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900" table:style-name="ce5">
            <text:p>900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21901" table:style-name="ce29">
            <text:p><text:a xlink:href="http://waterdata.usgs.gov/hi/nwis/measurements?search_site_no=205633156321901&amp;search_site_no_match_type=exact&amp;format=station_list&amp;sort_key=site_no&amp;group_key=NONE&amp;set_logscale_y=1&amp;channel_html_info=0&amp;date_format=YYYY-MM-DD&amp;channel_rdb_info=0&amp;rdb_compressio">205633156321901</text:a></text:p>
          </table:table-cell>
          <table:table-cell office:value-type="string" table:style-name="ce3">
            <text:p>Spreckels Ditch overflow to Waihee River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800" table:style-name="ce5">
            <text:p>800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21901" table:style-name="ce29">
            <text:p><text:a xlink:href="http://waterdata.usgs.gov/hi/nwis/measurements?search_site_no=205633156321901&amp;search_site_no_match_type=exact&amp;format=station_list&amp;sort_key=site_no&amp;group_key=NONE&amp;set_logscale_y=1&amp;channel_html_info=0&amp;date_format=YYYY-MM-DD&amp;channel_rdb_info=0&amp;rdb_compressio">205633156321901</text:a></text:p>
          </table:table-cell>
          <table:table-cell office:value-type="string" table:style-name="ce3">
            <text:p>Spreckels Ditch overflow to Waihee River, Maui, HI</text:p>
          </table:table-cell>
          <table:table-cell office:value-type="date" office:date-value="2008-02-29T00:00:00" table:style-name="ce4">
            <text:p>02/29/2008</text:p>
          </table:table-cell>
          <table:table-cell office:value-type="float" office:value="1345" table:style-name="ce5">
            <text:p>1345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101" table:style-name="ce29">
            <text:p><text:a xlink:href="http://waterdata.usgs.gov/hi/nwis/measurements?search_site_no=205634156321101&amp;search_site_no_match_type=exact&amp;format=station_list&amp;sort_key=site_no&amp;group_key=NONE&amp;set_logscale_y=1&amp;channel_html_info=0&amp;date_format=YYYY-MM-DD&amp;channel_rdb_info=0&amp;rdb_compressio">205634156321101</text:a></text:p>
          </table:table-cell>
          <table:table-cell office:value-type="string" table:style-name="ce3">
            <text:p>Waihee River near altitude 360 ft, Maui, HI</text:p>
          </table:table-cell>
          <table:table-cell office:value-type="date" office:date-value="2008-02-29T00:00:00" table:style-name="ce4">
            <text:p>02/29/2008</text:p>
          </table:table-cell>
          <table:table-cell office:value-type="float" office:value="1243" table:style-name="ce5">
            <text:p>1243</text:p>
          </table:table-cell>
          <table:table-cell office:value-type="float" office:value="32.5" table:style-name="ce5">
            <text:p>32.5</text:p>
          </table:table-cell>
          <table:table-cell office:value-type="float" office:value="21" table:style-name="ce23">
            <text:p>21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101" table:style-name="ce29">
            <text:p><text:a xlink:href="http://waterdata.usgs.gov/hi/nwis/measurements?search_site_no=205634156321101&amp;search_site_no_match_type=exact&amp;format=station_list&amp;sort_key=site_no&amp;group_key=NONE&amp;set_logscale_y=1&amp;channel_html_info=0&amp;date_format=YYYY-MM-DD&amp;channel_rdb_info=0&amp;rdb_compressio">205634156321101</text:a></text:p>
          </table:table-cell>
          <table:table-cell office:value-type="string" table:style-name="ce3">
            <text:p>Waihee River near altitude 360 ft, Maui, HI</text:p>
          </table:table-cell>
          <table:table-cell office:value-type="date" office:date-value="2008-12-01T00:00:00" table:style-name="ce4">
            <text:p>12/01/2008</text:p>
          </table:table-cell>
          <table:table-cell office:value-type="float" office:value="1146" table:style-name="ce5">
            <text:p>1146</text:p>
          </table:table-cell>
          <table:table-cell office:value-type="float" office:value="8.49" table:style-name="ce5">
            <text:p>8.49</text:p>
          </table:table-cell>
          <table:table-cell office:value-type="float" office:value="5.49" table:style-name="ce19">
            <text:p>5.4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1101" table:style-name="ce29">
            <text:p><text:a xlink:href="http://waterdata.usgs.gov/hi/nwis/measurements?search_site_no=205634156321101&amp;search_site_no_match_type=exact&amp;format=station_list&amp;sort_key=site_no&amp;group_key=NONE&amp;set_logscale_y=1&amp;channel_html_info=0&amp;date_format=YYYY-MM-DD&amp;channel_rdb_info=0&amp;rdb_compressio">205634156321101</text:a></text:p>
          </table:table-cell>
          <table:table-cell office:value-type="string" table:style-name="ce3">
            <text:p>Waihee River near altitude 360 ft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840" table:style-name="ce5">
            <text:p>840</text:p>
          </table:table-cell>
          <table:table-cell office:value-type="float" office:value="8.61" table:style-name="ce5">
            <text:p>8.61</text:p>
          </table:table-cell>
          <table:table-cell office:value-type="float" office:value="5.57" table:style-name="ce19">
            <text:p>5.5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0601" table:style-name="ce29">
            <text:p><text:a xlink:href="http://waterdata.usgs.gov/hi/nwis/measurements?search_site_no=205634156320601&amp;search_site_no_match_type=exact&amp;format=station_list&amp;sort_key=site_no&amp;group_key=NONE&amp;set_logscale_y=1&amp;channel_html_info=0&amp;date_format=YYYY-MM-DD&amp;channel_rdb_info=0&amp;rdb_compressio">205634156320601</text:a></text:p>
          </table:table-cell>
          <table:table-cell office:value-type="string" table:style-name="ce3">
            <text:p>Waihee River near altitude 320 ft, Maui, HI</text:p>
          </table:table-cell>
          <table:table-cell office:value-type="date" office:date-value="2008-12-01T00:00:00" table:style-name="ce4">
            <text:p>12/01/2008</text:p>
          </table:table-cell>
          <table:table-cell office:value-type="float" office:value="1437" table:style-name="ce5">
            <text:p>1437</text:p>
          </table:table-cell>
          <table:table-cell office:value-type="float" office:value="7.79" table:style-name="ce5">
            <text:p>7.79</text:p>
          </table:table-cell>
          <table:table-cell office:value-type="float" office:value="5.04" table:style-name="ce19">
            <text:p>5.0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20601" table:style-name="ce29">
            <text:p><text:a xlink:href="http://waterdata.usgs.gov/hi/nwis/measurements?search_site_no=205634156320601&amp;search_site_no_match_type=exact&amp;format=station_list&amp;sort_key=site_no&amp;group_key=NONE&amp;set_logscale_y=1&amp;channel_html_info=0&amp;date_format=YYYY-MM-DD&amp;channel_rdb_info=0&amp;rdb_compressio">205634156320601</text:a></text:p>
          </table:table-cell>
          <table:table-cell office:value-type="string" table:style-name="ce3">
            <text:p>Waihee River near altitude 320 ft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930" table:style-name="ce5">
            <text:p>930</text:p>
          </table:table-cell>
          <table:table-cell office:value-type="float" office:value="7.89" table:style-name="ce5">
            <text:p>7.89</text:p>
          </table:table-cell>
          <table:table-cell office:value-type="float" office:value="5.0999999999999996" table:style-name="ce20">
            <text:p>5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15801" table:style-name="ce29">
            <text:p><text:a xlink:href="http://waterdata.usgs.gov/hi/nwis/measurements?search_site_no=205633156315801&amp;search_site_no_match_type=exact&amp;format=station_list&amp;sort_key=site_no&amp;group_key=NONE&amp;set_logscale_y=1&amp;channel_html_info=0&amp;date_format=YYYY-MM-DD&amp;channel_rdb_info=0&amp;rdb_compressio">205633156315801</text:a></text:p>
          </table:table-cell>
          <table:table-cell office:value-type="string" table:style-name="ce3">
            <text:p>Waihee River near altitude 310 ft, Maui, HI</text:p>
          </table:table-cell>
          <table:table-cell office:value-type="date" office:date-value="2008-02-29T00:00:00" table:style-name="ce4">
            <text:p>02/29/2008</text:p>
          </table:table-cell>
          <table:table-cell office:value-type="float" office:value="937" table:style-name="ce5">
            <text:p>937</text:p>
          </table:table-cell>
          <table:table-cell office:value-type="float" office:value="32.200000000000003" table:style-name="ce5">
            <text:p>32.2</text:p>
          </table:table-cell>
          <table:table-cell office:value-type="float" office:value="20.8" table:style-name="ce19">
            <text:p>20.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15801" table:style-name="ce29">
            <text:p><text:a xlink:href="http://waterdata.usgs.gov/hi/nwis/measurements?search_site_no=205633156315801&amp;search_site_no_match_type=exact&amp;format=station_list&amp;sort_key=site_no&amp;group_key=NONE&amp;set_logscale_y=1&amp;channel_html_info=0&amp;date_format=YYYY-MM-DD&amp;channel_rdb_info=0&amp;rdb_compressio">205633156315801</text:a></text:p>
          </table:table-cell>
          <table:table-cell office:value-type="string" table:style-name="ce3">
            <text:p>Waihee River near altitude 310 ft, Maui, HI</text:p>
          </table:table-cell>
          <table:table-cell office:value-type="date" office:date-value="2008-11-19T00:00:00" table:style-name="ce4">
            <text:p>11/19/2008</text:p>
          </table:table-cell>
          <table:table-cell office:value-type="float" office:value="1624" table:style-name="ce5">
            <text:p>1624</text:p>
          </table:table-cell>
          <table:table-cell office:value-type="float" office:value="10.8" table:style-name="ce5">
            <text:p>10.8</text:p>
          </table:table-cell>
          <table:table-cell office:value-type="float" office:value="6.98" table:style-name="ce19">
            <text:p>6.9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15801" table:style-name="ce29">
            <text:p><text:a xlink:href="http://waterdata.usgs.gov/hi/nwis/measurements?search_site_no=205633156315801&amp;search_site_no_match_type=exact&amp;format=station_list&amp;sort_key=site_no&amp;group_key=NONE&amp;set_logscale_y=1&amp;channel_html_info=0&amp;date_format=YYYY-MM-DD&amp;channel_rdb_info=0&amp;rdb_compressio">205633156315801</text:a></text:p>
          </table:table-cell>
          <table:table-cell office:value-type="string" table:style-name="ce3">
            <text:p>Waihee River near altitude 310 ft, Maui, HI</text:p>
          </table:table-cell>
          <table:table-cell office:value-type="date" office:date-value="2008-11-20T00:00:00" table:style-name="ce4">
            <text:p>11/20/2008</text:p>
          </table:table-cell>
          <table:table-cell office:value-type="float" office:value="1020" table:style-name="ce5">
            <text:p>1020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5.95" table:style-name="ce19">
            <text:p>5.9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15801" table:style-name="ce29">
            <text:p><text:a xlink:href="http://waterdata.usgs.gov/hi/nwis/measurements?search_site_no=205633156315801&amp;search_site_no_match_type=exact&amp;format=station_list&amp;sort_key=site_no&amp;group_key=NONE&amp;set_logscale_y=1&amp;channel_html_info=0&amp;date_format=YYYY-MM-DD&amp;channel_rdb_info=0&amp;rdb_compressio">205633156315801</text:a></text:p>
          </table:table-cell>
          <table:table-cell office:value-type="string" table:style-name="ce3">
            <text:p>Waihee River near altitude 310 ft, Maui, HI</text:p>
          </table:table-cell>
          <table:table-cell office:value-type="date" office:date-value="2008-11-21T00:00:00" table:style-name="ce4">
            <text:p>11/21/2008</text:p>
          </table:table-cell>
          <table:table-cell office:value-type="float" office:value="958" table:style-name="ce5">
            <text:p>958</text:p>
          </table:table-cell>
          <table:table-cell office:value-type="float" office:value="9.89" table:style-name="ce5">
            <text:p>9.89</text:p>
          </table:table-cell>
          <table:table-cell office:value-type="float" office:value="6.39" table:style-name="ce19">
            <text:p>6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3156315801" table:style-name="ce29">
            <text:p><text:a xlink:href="http://waterdata.usgs.gov/hi/nwis/measurements?search_site_no=205633156315801&amp;search_site_no_match_type=exact&amp;format=station_list&amp;sort_key=site_no&amp;group_key=NONE&amp;set_logscale_y=1&amp;channel_html_info=0&amp;date_format=YYYY-MM-DD&amp;channel_rdb_info=0&amp;rdb_compressio">205633156315801</text:a></text:p>
          </table:table-cell>
          <table:table-cell office:value-type="string" table:style-name="ce3">
            <text:p>Waihee River near altitude 310 ft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1036" table:style-name="ce5">
            <text:p>1036</text:p>
          </table:table-cell>
          <table:table-cell office:value-type="float" office:value="9.7200000000000006" table:style-name="ce5">
            <text:p>9.72</text:p>
          </table:table-cell>
          <table:table-cell office:value-type="float" office:value="6.28" table:style-name="ce19">
            <text:p>6.2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5001" table:style-name="ce29">
            <text:p><text:a xlink:href="http://waterdata.usgs.gov/hi/nwis/measurements?search_site_no=205634156315001&amp;search_site_no_match_type=exact&amp;format=station_list&amp;sort_key=site_no&amp;group_key=NONE&amp;set_logscale_y=1&amp;channel_html_info=0&amp;date_format=YYYY-MM-DD&amp;channel_rdb_info=0&amp;rdb_compressio">205634156315001</text:a></text:p>
          </table:table-cell>
          <table:table-cell office:value-type="string" table:style-name="ce3">
            <text:p>Waihee River near altitude 290 ft, Maui, HI</text:p>
          </table:table-cell>
          <table:table-cell office:value-type="date" office:date-value="2008-02-29T00:00:00" table:style-name="ce4">
            <text:p>02/29/2008</text:p>
          </table:table-cell>
          <table:table-cell office:value-type="float" office:value="929" table:style-name="ce5">
            <text:p>929</text:p>
          </table:table-cell>
          <table:table-cell office:value-type="float" office:value="32" table:style-name="ce8">
            <text:p>32.0</text:p>
          </table:table-cell>
          <table:table-cell office:value-type="float" office:value="20.7" table:style-name="ce19">
            <text:p>20.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5001" table:style-name="ce29">
            <text:p><text:a xlink:href="http://waterdata.usgs.gov/hi/nwis/measurements?search_site_no=205634156315001&amp;search_site_no_match_type=exact&amp;format=station_list&amp;sort_key=site_no&amp;group_key=NONE&amp;set_logscale_y=1&amp;channel_html_info=0&amp;date_format=YYYY-MM-DD&amp;channel_rdb_info=0&amp;rdb_compressio">205634156315001</text:a></text:p>
          </table:table-cell>
          <table:table-cell office:value-type="string" table:style-name="ce3">
            <text:p>Waihee River near altitude 290 ft, Maui, HI</text:p>
          </table:table-cell>
          <table:table-cell office:value-type="date" office:date-value="2008-11-20T00:00:00" table:style-name="ce4">
            <text:p>11/20/2008</text:p>
          </table:table-cell>
          <table:table-cell office:value-type="float" office:value="1206" table:style-name="ce5">
            <text:p>1206</text:p>
          </table:table-cell>
          <table:table-cell office:value-type="float" office:value="8.74" table:style-name="ce5">
            <text:p>8.74</text:p>
          </table:table-cell>
          <table:table-cell office:value-type="float" office:value="5.65" table:style-name="ce19">
            <text:p>5.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701" table:style-name="ce29">
            <text:p><text:a xlink:href="http://waterdata.usgs.gov/hi/nwis/measurements?search_site_no=205634156314701&amp;search_site_no_match_type=exact&amp;format=station_list&amp;sort_key=site_no&amp;group_key=NONE&amp;set_logscale_y=1&amp;channel_html_info=0&amp;date_format=YYYY-MM-DD&amp;channel_rdb_info=0&amp;rdb_compressio">205634156314701</text:a></text:p>
          </table:table-cell>
          <table:table-cell office:value-type="string" table:style-name="ce3">
            <text:p>Waihee River near altitude 285 ft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935" table:style-name="ce5">
            <text:p>935</text:p>
          </table:table-cell>
          <table:table-cell office:value-type="float" office:value="35" table:style-name="ce8">
            <text:p>35.0</text:p>
          </table:table-cell>
          <table:table-cell office:value-type="float" office:value="22.6" table:style-name="ce19">
            <text:p>22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701" table:style-name="ce29">
            <text:p><text:a xlink:href="http://waterdata.usgs.gov/hi/nwis/measurements?search_site_no=205634156314701&amp;search_site_no_match_type=exact&amp;format=station_list&amp;sort_key=site_no&amp;group_key=NONE&amp;set_logscale_y=1&amp;channel_html_info=0&amp;date_format=YYYY-MM-DD&amp;channel_rdb_info=0&amp;rdb_compressio">205634156314701</text:a></text:p>
          </table:table-cell>
          <table:table-cell office:value-type="string" table:style-name="ce3">
            <text:p>Waihee River near altitude 285 ft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1620" table:style-name="ce5">
            <text:p>1620</text:p>
          </table:table-cell>
          <table:table-cell office:value-type="float" office:value="33.9" table:style-name="ce5">
            <text:p>33.9</text:p>
          </table:table-cell>
          <table:table-cell office:value-type="float" office:value="21.9" table:style-name="ce19">
            <text:p>21.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701" table:style-name="ce29">
            <text:p><text:a xlink:href="http://waterdata.usgs.gov/hi/nwis/measurements?search_site_no=205634156314701&amp;search_site_no_match_type=exact&amp;format=station_list&amp;sort_key=site_no&amp;group_key=NONE&amp;set_logscale_y=1&amp;channel_html_info=0&amp;date_format=YYYY-MM-DD&amp;channel_rdb_info=0&amp;rdb_compressio">205634156314701</text:a></text:p>
          </table:table-cell>
          <table:table-cell office:value-type="string" table:style-name="ce3">
            <text:p>Waihee River near altitude 285 ft, Maui,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1431" table:style-name="ce5">
            <text:p>1431</text:p>
          </table:table-cell>
          <table:table-cell office:value-type="float" office:value="34.1" table:style-name="ce5">
            <text:p>34.1</text:p>
          </table:table-cell>
          <table:table-cell office:value-type="float" office:value="22" table:style-name="ce23">
            <text:p>22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701" table:style-name="ce29">
            <text:p><text:a xlink:href="http://waterdata.usgs.gov/hi/nwis/measurements?search_site_no=205634156314701&amp;search_site_no_match_type=exact&amp;format=station_list&amp;sort_key=site_no&amp;group_key=NONE&amp;set_logscale_y=1&amp;channel_html_info=0&amp;date_format=YYYY-MM-DD&amp;channel_rdb_info=0&amp;rdb_compressio">205634156314701</text:a></text:p>
          </table:table-cell>
          <table:table-cell office:value-type="string" table:style-name="ce3">
            <text:p>Waihee River near altitude 285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903" table:style-name="ce5">
            <text:p>903</text:p>
          </table:table-cell>
          <table:table-cell office:value-type="float" office:value="35" table:style-name="ce8">
            <text:p>35.0</text:p>
          </table:table-cell>
          <table:table-cell office:value-type="float" office:value="22.6" table:style-name="ce19">
            <text:p>22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701" table:style-name="ce29">
            <text:p><text:a xlink:href="http://waterdata.usgs.gov/hi/nwis/measurements?search_site_no=205634156314701&amp;search_site_no_match_type=exact&amp;format=station_list&amp;sort_key=site_no&amp;group_key=NONE&amp;set_logscale_y=1&amp;channel_html_info=0&amp;date_format=YYYY-MM-DD&amp;channel_rdb_info=0&amp;rdb_compressio">205634156314701</text:a></text:p>
          </table:table-cell>
          <table:table-cell office:value-type="string" table:style-name="ce3">
            <text:p>Waihee River near altitude 285 ft, Maui, HI</text:p>
          </table:table-cell>
          <table:table-cell office:value-type="date" office:date-value="2008-02-29T00:00:00" table:style-name="ce4">
            <text:p>02/29/2008</text:p>
          </table:table-cell>
          <table:table-cell office:value-type="float" office:value="932" table:style-name="ce5">
            <text:p>932</text:p>
          </table:table-cell>
          <table:table-cell office:value-type="float" office:value="33.6" table:style-name="ce5">
            <text:p>33.6</text:p>
          </table:table-cell>
          <table:table-cell office:value-type="float" office:value="21.7" table:style-name="ce19">
            <text:p>21.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201" table:style-name="ce29">
            <text:p><text:a xlink:href="http://waterdata.usgs.gov/hi/nwis/measurements?search_site_no=205634156314201&amp;search_site_no_match_type=exact&amp;format=station_list&amp;sort_key=site_no&amp;group_key=NONE&amp;set_logscale_y=1&amp;channel_html_info=0&amp;date_format=YYYY-MM-DD&amp;channel_rdb_info=0&amp;rdb_compressio">205634156314201</text:a></text:p>
          </table:table-cell>
          <table:table-cell office:value-type="string" table:style-name="ce3">
            <text:p>Waihee River upstream of Field 1 intake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304" table:style-name="ce5">
            <text:p>1304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201" table:style-name="ce29">
            <text:p><text:a xlink:href="http://waterdata.usgs.gov/hi/nwis/measurements?search_site_no=205634156314201&amp;search_site_no_match_type=exact&amp;format=station_list&amp;sort_key=site_no&amp;group_key=NONE&amp;set_logscale_y=1&amp;channel_html_info=0&amp;date_format=YYYY-MM-DD&amp;channel_rdb_info=0&amp;rdb_compressio">205634156314201</text:a></text:p>
          </table:table-cell>
          <table:table-cell office:value-type="string" table:style-name="ce3">
            <text:p>Waihee River upstream of Field 1 intake, Maui, HI</text:p>
          </table:table-cell>
          <table:table-cell office:value-type="date" office:date-value="2008-11-19T00:00:00" table:style-name="ce4">
            <text:p>11/19/2008</text:p>
          </table:table-cell>
          <table:table-cell office:value-type="float" office:value="1450" table:style-name="ce5">
            <text:p>1450</text:p>
          </table:table-cell>
          <table:table-cell office:value-type="float" office:value="11.5" table:style-name="ce5">
            <text:p>11.5</text:p>
          </table:table-cell>
          <table:table-cell office:value-type="float" office:value="7.43" table:style-name="ce19">
            <text:p>7.4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201" table:style-name="ce29">
            <text:p><text:a xlink:href="http://waterdata.usgs.gov/hi/nwis/measurements?search_site_no=205634156314201&amp;search_site_no_match_type=exact&amp;format=station_list&amp;sort_key=site_no&amp;group_key=NONE&amp;set_logscale_y=1&amp;channel_html_info=0&amp;date_format=YYYY-MM-DD&amp;channel_rdb_info=0&amp;rdb_compressio">205634156314201</text:a></text:p>
          </table:table-cell>
          <table:table-cell office:value-type="string" table:style-name="ce3">
            <text:p>Waihee River upstream of Field 1 intake, Maui, HI</text:p>
          </table:table-cell>
          <table:table-cell office:value-type="date" office:date-value="2008-11-20T00:00:00" table:style-name="ce4">
            <text:p>11/20/2008</text:p>
          </table:table-cell>
          <table:table-cell office:value-type="float" office:value="900" table:style-name="ce5">
            <text:p>900</text:p>
          </table:table-cell>
          <table:table-cell office:value-type="float" office:value="8.69" table:style-name="ce5">
            <text:p>8.69</text:p>
          </table:table-cell>
          <table:table-cell office:value-type="float" office:value="5.62" table:style-name="ce19">
            <text:p>5.6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201" table:style-name="ce29">
            <text:p><text:a xlink:href="http://waterdata.usgs.gov/hi/nwis/measurements?search_site_no=205634156314201&amp;search_site_no_match_type=exact&amp;format=station_list&amp;sort_key=site_no&amp;group_key=NONE&amp;set_logscale_y=1&amp;channel_html_info=0&amp;date_format=YYYY-MM-DD&amp;channel_rdb_info=0&amp;rdb_compressio">205634156314201</text:a></text:p>
          </table:table-cell>
          <table:table-cell office:value-type="string" table:style-name="ce3">
            <text:p>Waihee River upstream of Field 1 intake, Maui, HI</text:p>
          </table:table-cell>
          <table:table-cell office:value-type="date" office:date-value="2008-11-21T00:00:00" table:style-name="ce4">
            <text:p>11/21/2008</text:p>
          </table:table-cell>
          <table:table-cell office:value-type="float" office:value="848" table:style-name="ce5">
            <text:p>848</text:p>
          </table:table-cell>
          <table:table-cell office:value-type="float" office:value="9.19" table:style-name="ce5">
            <text:p>9.19</text:p>
          </table:table-cell>
          <table:table-cell office:value-type="float" office:value="5.94" table:style-name="ce19">
            <text:p>5.9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4201" table:style-name="ce29">
            <text:p><text:a xlink:href="http://waterdata.usgs.gov/hi/nwis/measurements?search_site_no=205634156314201&amp;search_site_no_match_type=exact&amp;format=station_list&amp;sort_key=site_no&amp;group_key=NONE&amp;set_logscale_y=1&amp;channel_html_info=0&amp;date_format=YYYY-MM-DD&amp;channel_rdb_info=0&amp;rdb_compressio">205634156314201</text:a></text:p>
          </table:table-cell>
          <table:table-cell office:value-type="string" table:style-name="ce3">
            <text:p>Waihee River upstream of Field 1 intake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1201" table:style-name="ce5">
            <text:p>1201</text:p>
          </table:table-cell>
          <table:table-cell office:value-type="float" office:value="9.2899999999999991" table:style-name="ce5">
            <text:p>9.29</text:p>
          </table:table-cell>
          <table:table-cell office:value-type="float" office:value="6" table:style-name="ce20">
            <text:p>6.0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4156313801" table:style-name="ce29">
            <text:p><text:a xlink:href="http://waterdata.usgs.gov/hi/nwis/measurements?search_site_no=205634156313801&amp;search_site_no_match_type=exact&amp;format=station_list&amp;sort_key=site_no&amp;group_key=NONE&amp;set_logscale_y=1&amp;channel_html_info=0&amp;date_format=YYYY-MM-DD&amp;channel_rdb_info=0&amp;rdb_compressio">205634156313801</text:a></text:p>
          </table:table-cell>
          <table:table-cell office:value-type="string" table:style-name="ce3">
            <text:p>Waihee Riv downstream of Field 1 intake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328" table:style-name="ce5">
            <text:p>1328</text:p>
          </table:table-cell>
          <table:table-cell office:value-type="float" office:value="3.5999999999999997E-2" table:style-name="ce5">
            <text:p>0.036</text:p>
          </table:table-cell>
          <table:table-cell office:value-type="float" office:value="2.3E-2" table:style-name="ce19">
            <text:p>0.02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801" table:style-name="ce29">
            <text:p><text:a xlink:href="http://waterdata.usgs.gov/hi/nwis/measurements?search_site_no=205639156305801&amp;search_site_no_match_type=exact&amp;format=station_list&amp;sort_key=site_no&amp;group_key=NONE&amp;set_logscale_y=1&amp;channel_html_info=0&amp;date_format=YYYY-MM-DD&amp;channel_rdb_info=0&amp;rdb_compressio">205639156305801</text:a></text:p>
          </table:table-cell>
          <table:table-cell office:value-type="string" table:style-name="ce3">
            <text:p>Waihee River near altitude 100 ft, Maui,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1609" table:style-name="ce5">
            <text:p>1609</text:p>
          </table:table-cell>
          <table:table-cell office:value-type="float" office:value="35" table:style-name="ce8">
            <text:p>35.0</text:p>
          </table:table-cell>
          <table:table-cell office:value-type="float" office:value="22.6" table:style-name="ce19">
            <text:p>22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801" table:style-name="ce29">
            <text:p><text:a xlink:href="http://waterdata.usgs.gov/hi/nwis/measurements?search_site_no=205639156305801&amp;search_site_no_match_type=exact&amp;format=station_list&amp;sort_key=site_no&amp;group_key=NONE&amp;set_logscale_y=1&amp;channel_html_info=0&amp;date_format=YYYY-MM-DD&amp;channel_rdb_info=0&amp;rdb_compressio">205639156305801</text:a></text:p>
          </table:table-cell>
          <table:table-cell office:value-type="string" table:style-name="ce3">
            <text:p>Waihee River near altitude 100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1105" table:style-name="ce5">
            <text:p>1105</text:p>
          </table:table-cell>
          <table:table-cell office:value-type="float" office:value="34.700000000000003" table:style-name="ce5">
            <text:p>34.7</text:p>
          </table:table-cell>
          <table:table-cell office:value-type="float" office:value="22.4" table:style-name="ce19">
            <text:p>22.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801" table:style-name="ce29">
            <text:p><text:a xlink:href="http://waterdata.usgs.gov/hi/nwis/measurements?search_site_no=205639156305801&amp;search_site_no_match_type=exact&amp;format=station_list&amp;sort_key=site_no&amp;group_key=NONE&amp;set_logscale_y=1&amp;channel_html_info=0&amp;date_format=YYYY-MM-DD&amp;channel_rdb_info=0&amp;rdb_compressio">205639156305801</text:a></text:p>
          </table:table-cell>
          <table:table-cell office:value-type="string" table:style-name="ce3">
            <text:p>Waihee River near altitude 100 ft, Maui, HI</text:p>
          </table:table-cell>
          <table:table-cell office:value-type="date" office:date-value="2008-11-20T00:00:00" table:style-name="ce4">
            <text:p>11/20/2008</text:p>
          </table:table-cell>
          <table:table-cell office:value-type="float" office:value="1540" table:style-name="ce5">
            <text:p>1540</text:p>
          </table:table-cell>
          <table:table-cell office:value-type="float" office:value="11.8" table:style-name="ce5">
            <text:p>11.8</text:p>
          </table:table-cell>
          <table:table-cell office:value-type="float" office:value="7.63" table:style-name="ce19">
            <text:p>7.6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801" table:style-name="ce29">
            <text:p><text:a xlink:href="http://waterdata.usgs.gov/hi/nwis/measurements?search_site_no=205639156305801&amp;search_site_no_match_type=exact&amp;format=station_list&amp;sort_key=site_no&amp;group_key=NONE&amp;set_logscale_y=1&amp;channel_html_info=0&amp;date_format=YYYY-MM-DD&amp;channel_rdb_info=0&amp;rdb_compressio">205639156305801</text:a></text:p>
          </table:table-cell>
          <table:table-cell office:value-type="string" table:style-name="ce3">
            <text:p>Waihee River near altitude 100 ft, Maui, HI</text:p>
          </table:table-cell>
          <table:table-cell office:value-type="date" office:date-value="2008-11-21T00:00:00" table:style-name="ce4">
            <text:p>11/21/2008</text:p>
          </table:table-cell>
          <table:table-cell office:value-type="float" office:value="1124" table:style-name="ce5">
            <text:p>1124</text:p>
          </table:table-cell>
          <table:table-cell office:value-type="float" office:value="9.57" table:style-name="ce5">
            <text:p>9.57</text:p>
          </table:table-cell>
          <table:table-cell office:value-type="float" office:value="6.19" table:style-name="ce19">
            <text:p>6.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801" table:style-name="ce29">
            <text:p><text:a xlink:href="http://waterdata.usgs.gov/hi/nwis/measurements?search_site_no=205639156305801&amp;search_site_no_match_type=exact&amp;format=station_list&amp;sort_key=site_no&amp;group_key=NONE&amp;set_logscale_y=1&amp;channel_html_info=0&amp;date_format=YYYY-MM-DD&amp;channel_rdb_info=0&amp;rdb_compressio">205639156305801</text:a></text:p>
          </table:table-cell>
          <table:table-cell office:value-type="string" table:style-name="ce3">
            <text:p>Waihee River near altitude 100 ft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1357" table:style-name="ce5">
            <text:p>1357</text:p>
          </table:table-cell>
          <table:table-cell office:value-type="float" office:value="13.1" table:style-name="ce5">
            <text:p>13.1</text:p>
          </table:table-cell>
          <table:table-cell office:value-type="float" office:value="8.4700000000000006" table:style-name="ce19">
            <text:p>8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801" table:style-name="ce29">
            <text:p><text:a xlink:href="http://waterdata.usgs.gov/hi/nwis/measurements?search_site_no=205639156305801&amp;search_site_no_match_type=exact&amp;format=station_list&amp;sort_key=site_no&amp;group_key=NONE&amp;set_logscale_y=1&amp;channel_html_info=0&amp;date_format=YYYY-MM-DD&amp;channel_rdb_info=0&amp;rdb_compressio">205639156305801</text:a></text:p>
          </table:table-cell>
          <table:table-cell office:value-type="string" table:style-name="ce3">
            <text:p>Waihee River near altitude 100 ft, Maui, HI</text:p>
          </table:table-cell>
          <table:table-cell office:value-type="date" office:date-value="2008-12-04T00:00:00" table:style-name="ce4">
            <text:p>12/04/2008</text:p>
          </table:table-cell>
          <table:table-cell office:value-type="float" office:value="1646" table:style-name="ce5">
            <text:p>1646</text:p>
          </table:table-cell>
          <table:table-cell office:value-type="float" office:value="11.6" table:style-name="ce5">
            <text:p>11.6</text:p>
          </table:table-cell>
          <table:table-cell office:value-type="float" office:value="7.5" table:style-name="ce20">
            <text:p>7.5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401" table:style-name="ce29">
            <text:p><text:a xlink:href="http://waterdata.usgs.gov/hi/nwis/measurements?search_site_no=205639156305401&amp;search_site_no_match_type=exact&amp;format=station_list&amp;sort_key=site_no&amp;group_key=NONE&amp;set_logscale_y=1&amp;channel_html_info=0&amp;date_format=YYYY-MM-DD&amp;channel_rdb_info=0&amp;rdb_compressio">205639156305401</text:a></text:p>
          </table:table-cell>
          <table:table-cell office:value-type="string" table:style-name="ce3">
            <text:p>RB inflow to Waihee River nr alt 80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1438" table:style-name="ce5">
            <text:p>1438</text:p>
          </table:table-cell>
          <table:table-cell office:value-type="float" office:value="0.11" table:style-name="ce5">
            <text:p>0.11</text:p>
          </table:table-cell>
          <table:table-cell office:value-type="float" office:value="7.0999999999999994E-2" table:style-name="ce19">
            <text:p>0.07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401" table:style-name="ce29">
            <text:p><text:a xlink:href="http://waterdata.usgs.gov/hi/nwis/measurements?search_site_no=205639156305401&amp;search_site_no_match_type=exact&amp;format=station_list&amp;sort_key=site_no&amp;group_key=NONE&amp;set_logscale_y=1&amp;channel_html_info=0&amp;date_format=YYYY-MM-DD&amp;channel_rdb_info=0&amp;rdb_compressio">205639156305401</text:a></text:p>
          </table:table-cell>
          <table:table-cell office:value-type="string" table:style-name="ce3">
            <text:p>RB inflow to Waihee River nr alt 80 ft, Maui, HI</text:p>
          </table:table-cell>
          <table:table-cell office:value-type="date" office:date-value="2008-11-21T00:00:00" table:style-name="ce4">
            <text:p>11/21/2008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401" table:style-name="ce29">
            <text:p><text:a xlink:href="http://waterdata.usgs.gov/hi/nwis/measurements?search_site_no=205639156305401&amp;search_site_no_match_type=exact&amp;format=station_list&amp;sort_key=site_no&amp;group_key=NONE&amp;set_logscale_y=1&amp;channel_html_info=0&amp;date_format=YYYY-MM-DD&amp;channel_rdb_info=0&amp;rdb_compressio">205639156305401</text:a></text:p>
          </table:table-cell>
          <table:table-cell office:value-type="string" table:style-name="ce3">
            <text:p>RB inflow to Waihee River nr alt 80 ft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1454" table:style-name="ce5">
            <text:p>1454</text:p>
          </table:table-cell>
          <table:table-cell office:value-type="float" office:value="4.4999999999999998E-2" table:style-name="ce5">
            <text:p>0.045</text:p>
          </table:table-cell>
          <table:table-cell office:value-type="float" office:value="2.9000000000000001E-2" table:style-name="ce19">
            <text:p>0.0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39156305401" table:style-name="ce29">
            <text:p><text:a xlink:href="http://waterdata.usgs.gov/hi/nwis/measurements?search_site_no=205639156305401&amp;search_site_no_match_type=exact&amp;format=station_list&amp;sort_key=site_no&amp;group_key=NONE&amp;set_logscale_y=1&amp;channel_html_info=0&amp;date_format=YYYY-MM-DD&amp;channel_rdb_info=0&amp;rdb_compressio">205639156305401</text:a></text:p>
          </table:table-cell>
          <table:table-cell office:value-type="string" table:style-name="ce3">
            <text:p>RB inflow to Waihee River nr alt 80 ft, Maui, HI</text:p>
          </table:table-cell>
          <table:table-cell office:value-type="date" office:date-value="2008-12-04T00:00:00" table:style-name="ce4">
            <text:p>12/04/2008</text:p>
          </table:table-cell>
          <table:table-cell office:value-type="float" office:value="1600" table:style-name="ce5">
            <text:p>1600</text:p>
          </table:table-cell>
          <table:table-cell office:value-type="float" office:value="0.05" table:style-name="ce5">
            <text:p>0.05</text:p>
          </table:table-cell>
          <table:table-cell office:value-type="float" office:value="0.03" table:style-name="ce19">
            <text:p>0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0156305201" table:style-name="ce29">
            <text:p><text:a xlink:href="http://waterdata.usgs.gov/hi/nwis/measurements?search_site_no=205640156305201&amp;search_site_no_match_type=exact&amp;format=station_list&amp;sort_key=site_no&amp;group_key=NONE&amp;set_logscale_y=1&amp;channel_html_info=0&amp;date_format=YYYY-MM-DD&amp;channel_rdb_info=0&amp;rdb_compressio">205640156305201</text:a></text:p>
          </table:table-cell>
          <table:table-cell office:value-type="string" table:style-name="ce3">
            <text:p>Waihee River near alt 75 ft, Maui, HI</text:p>
          </table:table-cell>
          <table:table-cell office:value-type="date" office:date-value="2006-12-12T00:00:00" table:style-name="ce4">
            <text:p>12/12/2006</text:p>
          </table:table-cell>
          <table:table-cell office:value-type="float" office:value="1140" table:style-name="ce5">
            <text:p>1140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1.61" table:style-name="ce19">
            <text:p>1.6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6-12-12T00:00:00" table:style-name="ce4">
            <text:p>12/12/2006</text:p>
          </table:table-cell>
          <table:table-cell office:value-type="float" office:value="937" table:style-name="ce5">
            <text:p>937</text:p>
          </table:table-cell>
          <table:table-cell office:value-type="float" office:value="2.23" table:style-name="ce5">
            <text:p>2.23</text:p>
          </table:table-cell>
          <table:table-cell office:value-type="float" office:value="1.44" table:style-name="ce19">
            <text:p>1.4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01-17T00:00:00" table:style-name="ce4">
            <text:p>01/17/2007</text:p>
          </table:table-cell>
          <table:table-cell office:value-type="float" office:value="930" table:style-name="ce5">
            <text:p>930</text:p>
          </table:table-cell>
          <table:table-cell office:value-type="float" office:value="1.97" table:style-name="ce5">
            <text:p>1.97</text:p>
          </table:table-cell>
          <table:table-cell office:value-type="float" office:value="1.27" table:style-name="ce19">
            <text:p>1.2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02-05T00:00:00" table:style-name="ce4">
            <text:p>02/05/2007</text:p>
          </table:table-cell>
          <table:table-cell office:value-type="float" office:value="1506" table:style-name="ce5">
            <text:p>1506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1.33" table:style-name="ce19">
            <text:p>1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02-07T00:00:00" table:style-name="ce4">
            <text:p>02/07/2007</text:p>
          </table:table-cell>
          <table:table-cell office:value-type="float" office:value="1456" table:style-name="ce5">
            <text:p>1456</text:p>
          </table:table-cell>
          <table:table-cell office:value-type="float" office:value="2" table:style-name="ce6">
            <text:p>2.00</text:p>
          </table:table-cell>
          <table:table-cell office:value-type="float" office:value="1.29" table:style-name="ce19">
            <text:p>1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03-05T00:00:00" table:style-name="ce4">
            <text:p>03/05/2007</text:p>
          </table:table-cell>
          <table:table-cell office:value-type="float" office:value="1051" table:style-name="ce5">
            <text:p>1051</text:p>
          </table:table-cell>
          <table:table-cell office:value-type="float" office:value="2.34" table:style-name="ce5">
            <text:p>2.34</text:p>
          </table:table-cell>
          <table:table-cell office:value-type="float" office:value="1.51" table:style-name="ce19">
            <text:p>1.5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04-30T00:00:00" table:style-name="ce4">
            <text:p>04/30/2007</text:p>
          </table:table-cell>
          <table:table-cell office:value-type="float" office:value="1019" table:style-name="ce5">
            <text:p>1019</text:p>
          </table:table-cell>
          <table:table-cell office:value-type="float" office:value="3.61" table:style-name="ce5">
            <text:p>3.61</text:p>
          </table:table-cell>
          <table:table-cell office:value-type="float" office:value="2.33" table:style-name="ce19">
            <text:p>2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08-27T00:00:00" table:style-name="ce4">
            <text:p>08/27/2007</text:p>
          </table:table-cell>
          <table:table-cell office:value-type="float" office:value="1254" table:style-name="ce5">
            <text:p>1254</text:p>
          </table:table-cell>
          <table:table-cell office:value-type="float" office:value="1.92" table:style-name="ce5">
            <text:p>1.92</text:p>
          </table:table-cell>
          <table:table-cell office:value-type="float" office:value="1.24" table:style-name="ce19">
            <text:p>1.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10-16T00:00:00" table:style-name="ce4">
            <text:p>10/16/2007</text:p>
          </table:table-cell>
          <table:table-cell office:value-type="float" office:value="1019" table:style-name="ce5">
            <text:p>1019</text:p>
          </table:table-cell>
          <table:table-cell office:value-type="float" office:value="2.72" table:style-name="ce5">
            <text:p>2.72</text:p>
          </table:table-cell>
          <table:table-cell office:value-type="float" office:value="1.76" table:style-name="ce19">
            <text:p>1.7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11-13T00:00:00" table:style-name="ce4">
            <text:p>11/13/2007</text:p>
          </table:table-cell>
          <table:table-cell office:value-type="float" office:value="1057" table:style-name="ce5">
            <text:p>1057</text:p>
          </table:table-cell>
          <table:table-cell office:value-type="float" office:value="2.66" table:style-name="ce5">
            <text:p>2.66</text:p>
          </table:table-cell>
          <table:table-cell office:value-type="float" office:value="1.72" table:style-name="ce19">
            <text:p>1.7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7-12-17T00:00:00" table:style-name="ce4">
            <text:p>12/17/2007</text:p>
          </table:table-cell>
          <table:table-cell office:value-type="float" office:value="1100" table:style-name="ce5">
            <text:p>1100</text:p>
          </table:table-cell>
          <table:table-cell office:value-type="float" office:value="3.78" table:style-name="ce5">
            <text:p>3.78</text:p>
          </table:table-cell>
          <table:table-cell office:value-type="float" office:value="2.44" table:style-name="ce19">
            <text:p>2.4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2-26T00:00:00" table:style-name="ce4">
            <text:p>02/26/2008</text:p>
          </table:table-cell>
          <table:table-cell office:value-type="float" office:value="1645" table:style-name="ce5">
            <text:p>1645</text:p>
          </table:table-cell>
          <table:table-cell office:value-type="float" office:value="34.4" table:style-name="ce5">
            <text:p>34.4</text:p>
          </table:table-cell>
          <table:table-cell office:value-type="float" office:value="22.2" table:style-name="ce19">
            <text:p>22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2-27T00:00:00" table:style-name="ce4">
            <text:p>02/27/2008</text:p>
          </table:table-cell>
          <table:table-cell office:value-type="float" office:value="1724" table:style-name="ce5">
            <text:p>1724</text:p>
          </table:table-cell>
          <table:table-cell office:value-type="float" office:value="33.9" table:style-name="ce5">
            <text:p>33.9</text:p>
          </table:table-cell>
          <table:table-cell office:value-type="float" office:value="21.9" table:style-name="ce19">
            <text:p>21.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2-28T00:00:00" table:style-name="ce4">
            <text:p>02/28/2008</text:p>
          </table:table-cell>
          <table:table-cell office:value-type="float" office:value="1306" table:style-name="ce5">
            <text:p>1306</text:p>
          </table:table-cell>
          <table:table-cell office:value-type="float" office:value="34.799999999999997" table:style-name="ce5">
            <text:p>34.8</text:p>
          </table:table-cell>
          <table:table-cell office:value-type="float" office:value="22.5" table:style-name="ce19">
            <text:p>22.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4-11T00:00:00" table:style-name="ce4">
            <text:p>04/11/2008</text:p>
          </table:table-cell>
          <table:table-cell office:value-type="float" office:value="918" table:style-name="ce5">
            <text:p>918</text:p>
          </table:table-cell>
          <table:table-cell office:value-type="float" office:value="2.86" table:style-name="ce5">
            <text:p>2.86</text:p>
          </table:table-cell>
          <table:table-cell office:value-type="float" office:value="1.85" table:style-name="ce19">
            <text:p>1.8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1658" table:style-name="ce5">
            <text:p>1658</text:p>
          </table:table-cell>
          <table:table-cell office:value-type="float" office:value="2.36" table:style-name="ce5">
            <text:p>2.36</text:p>
          </table:table-cell>
          <table:table-cell office:value-type="float" office:value="1.53" table:style-name="ce19">
            <text:p>1.5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7-02T00:00:00" table:style-name="ce4">
            <text:p>07/02/2008</text:p>
          </table:table-cell>
          <table:table-cell office:value-type="float" office:value="1205" table:style-name="ce5">
            <text:p>1205</text:p>
          </table:table-cell>
          <table:table-cell office:value-type="float" office:value="3.3" table:style-name="ce6">
            <text:p>3.30</text:p>
          </table:table-cell>
          <table:table-cell office:value-type="float" office:value="2.13" table:style-name="ce19">
            <text:p>2.1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7-30T00:00:00" table:style-name="ce4">
            <text:p>07/30/2008</text:p>
          </table:table-cell>
          <table:table-cell office:value-type="float" office:value="1322" table:style-name="ce5">
            <text:p>1322</text:p>
          </table:table-cell>
          <table:table-cell office:value-type="float" office:value="3.06" table:style-name="ce5">
            <text:p>3.06</text:p>
          </table:table-cell>
          <table:table-cell office:value-type="float" office:value="1.98" table:style-name="ce19">
            <text:p>1.9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8-26T00:00:00" table:style-name="ce4">
            <text:p>08/26/2008</text:p>
          </table:table-cell>
          <table:table-cell office:value-type="float" office:value="1110" table:style-name="ce5">
            <text:p>1110</text:p>
          </table:table-cell>
          <table:table-cell office:value-type="float" office:value="2.13" table:style-name="ce5">
            <text:p>2.13</text:p>
          </table:table-cell>
          <table:table-cell office:value-type="float" office:value="1.38" table:style-name="ce19">
            <text:p>1.3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09-23T00:00:00" table:style-name="ce4">
            <text:p>09/23/2008</text:p>
          </table:table-cell>
          <table:table-cell office:value-type="float" office:value="1128" table:style-name="ce5">
            <text:p>1128</text:p>
          </table:table-cell>
          <table:table-cell office:value-type="float" office:value="2.56" table:style-name="ce5">
            <text:p>2.56</text:p>
          </table:table-cell>
          <table:table-cell office:value-type="float" office:value="1.65" table:style-name="ce19">
            <text:p>1.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10-20T00:00:00" table:style-name="ce4">
            <text:p>10/20/2008</text:p>
          </table:table-cell>
          <table:table-cell office:value-type="float" office:value="1340" table:style-name="ce5">
            <text:p>1340</text:p>
          </table:table-cell>
          <table:table-cell office:value-type="float" office:value="2.15" table:style-name="ce5">
            <text:p>2.15</text:p>
          </table:table-cell>
          <table:table-cell office:value-type="float" office:value="1.39" table:style-name="ce19">
            <text:p>1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11-20T00:00:00" table:style-name="ce4">
            <text:p>11/20/2008</text:p>
          </table:table-cell>
          <table:table-cell office:value-type="float" office:value="1357" table:style-name="ce5">
            <text:p>1357</text:p>
          </table:table-cell>
          <table:table-cell office:value-type="float" office:value="8.48" table:style-name="ce5">
            <text:p>8.48</text:p>
          </table:table-cell>
          <table:table-cell office:value-type="float" office:value="5.48" table:style-name="ce19">
            <text:p>5.4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11-21T00:00:00" table:style-name="ce4">
            <text:p>11/21/2008</text:p>
          </table:table-cell>
          <table:table-cell office:value-type="float" office:value="1230" table:style-name="ce5">
            <text:p>1230</text:p>
          </table:table-cell>
          <table:table-cell office:value-type="float" office:value="9.1300000000000008" table:style-name="ce5">
            <text:p>9.13</text:p>
          </table:table-cell>
          <table:table-cell office:value-type="float" office:value="5.9" table:style-name="ce20">
            <text:p>5.9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12-02T00:00:00" table:style-name="ce4">
            <text:p>12/02/2008</text:p>
          </table:table-cell>
          <table:table-cell office:value-type="float" office:value="1544" table:style-name="ce5">
            <text:p>1544</text:p>
          </table:table-cell>
          <table:table-cell office:value-type="float" office:value="12.8" table:style-name="ce5">
            <text:p>12.8</text:p>
          </table:table-cell>
          <table:table-cell office:value-type="float" office:value="8.27" table:style-name="ce19">
            <text:p>8.2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4156304401" table:style-name="ce29">
            <text:p><text:a xlink:href="http://waterdata.usgs.gov/hi/nwis/measurements?search_site_no=205644156304401&amp;search_site_no_match_type=exact&amp;format=station_list&amp;sort_key=site_no&amp;group_key=NONE&amp;set_logscale_y=1&amp;channel_html_info=0&amp;date_format=YYYY-MM-DD&amp;channel_rdb_info=0&amp;rdb_compressio">205644156304401</text:a></text:p>
          </table:table-cell>
          <table:table-cell office:value-type="string" table:style-name="ce3">
            <text:p>Waihee River near alt 45 ft, Maui, HI</text:p>
          </table:table-cell>
          <table:table-cell office:value-type="date" office:date-value="2008-12-04T00:00:00" table:style-name="ce4">
            <text:p>12/04/2008</text:p>
          </table:table-cell>
          <table:table-cell office:value-type="float" office:value="1523" table:style-name="ce5">
            <text:p>1523</text:p>
          </table:table-cell>
          <table:table-cell office:value-type="float" office:value="11.7" table:style-name="ce5">
            <text:p>11.7</text:p>
          </table:table-cell>
          <table:table-cell office:value-type="float" office:value="7.56" table:style-name="ce19">
            <text:p>7.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8156304301" table:style-name="ce29">
            <text:p><text:a xlink:href="http://waterdata.usgs.gov/hi/nwis/measurements?search_site_no=205648156304301&amp;search_site_no_match_type=exact&amp;format=station_list&amp;sort_key=site_no&amp;group_key=NONE&amp;set_logscale_y=1&amp;channel_html_info=0&amp;date_format=YYYY-MM-DD&amp;channel_rdb_info=0&amp;rdb_compressio">205648156304301</text:a></text:p>
          </table:table-cell>
          <table:table-cell office:value-type="string" table:style-name="ce3">
            <text:p>Waihee River near alt 35 ft, Maui, HI</text:p>
          </table:table-cell>
          <table:table-cell office:value-type="date" office:date-value="2006-08-24T00:00:00" table:style-name="ce4">
            <text:p>08/24/2006</text:p>
          </table:table-cell>
          <table:table-cell office:value-type="float" office:value="1216" table:style-name="ce5">
            <text:p>1216</text:p>
          </table:table-cell>
          <table:table-cell office:value-type="float" office:value="1.79" table:style-name="ce5">
            <text:p>1.79</text:p>
          </table:table-cell>
          <table:table-cell office:value-type="float" office:value="1.1599999999999999" table:style-name="ce19">
            <text:p>1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48156304301" table:style-name="ce29">
            <text:p><text:a xlink:href="http://waterdata.usgs.gov/hi/nwis/measurements?search_site_no=205648156304301&amp;search_site_no_match_type=exact&amp;format=station_list&amp;sort_key=site_no&amp;group_key=NONE&amp;set_logscale_y=1&amp;channel_html_info=0&amp;date_format=YYYY-MM-DD&amp;channel_rdb_info=0&amp;rdb_compressio">205648156304301</text:a></text:p>
          </table:table-cell>
          <table:table-cell office:value-type="string" table:style-name="ce3">
            <text:p>Waihee River near alt 35 ft, Maui, HI</text:p>
          </table:table-cell>
          <table:table-cell office:value-type="date" office:date-value="2006-10-13T00:00:00" table:style-name="ce4">
            <text:p>10/13/2006</text:p>
          </table:table-cell>
          <table:table-cell office:value-type="float" office:value="1004" table:style-name="ce5">
            <text:p>1004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1.42" table:style-name="ce19">
            <text:p>1.4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651156303901" table:style-name="ce29">
            <text:p><text:a xlink:href="http://waterdata.usgs.gov/hi/nwis/measurements?search_site_no=205651156303901&amp;search_site_no_match_type=exact&amp;format=station_list&amp;sort_key=site_no&amp;group_key=NONE&amp;set_logscale_y=1&amp;channel_html_info=0&amp;date_format=YYYY-MM-DD&amp;channel_rdb_info=0&amp;rdb_compressio">205651156303901</text:a></text:p>
          </table:table-cell>
          <table:table-cell office:value-type="string" table:style-name="ce3">
            <text:p>Waihee River near mouth, Maui, HI</text:p>
          </table:table-cell>
          <table:table-cell office:value-type="date" office:date-value="2004-06-16T00:00:00" table:style-name="ce4">
            <text:p>06/16/2004</text:p>
          </table:table-cell>
          <table:table-cell office:value-type="float" office:value="1507" table:style-name="ce5">
            <text:p>1507</text:p>
          </table:table-cell>
          <table:table-cell office:value-type="float" office:value="1.41" table:style-name="ce5">
            <text:p>1.41</text:p>
          </table:table-cell>
          <table:table-cell office:value-type="float" office:value="0.91100000000000003" table:style-name="ce19">
            <text:p>0.91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3">
            <text:p>North Waiehu Stream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6-10-10T00:00:00" table:style-name="ce4">
            <text:p>10/10/2006</text:p>
          </table:table-cell>
          <table:table-cell office:value-type="float" office:value="1350" table:style-name="ce5">
            <text:p>1350</text:p>
          </table:table-cell>
          <table:table-cell office:value-type="float" office:value="3.52" table:style-name="ce5">
            <text:p>3.52</text:p>
          </table:table-cell>
          <table:table-cell office:value-type="float" office:value="2.2799999999999998" table:style-name="ce19">
            <text:p>2.2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000" table:style-name="ce5">
            <text:p>1000</text:p>
          </table:table-cell>
          <table:table-cell office:value-type="float" office:value="3.42" table:style-name="ce5">
            <text:p>3.42</text:p>
          </table:table-cell>
          <table:table-cell office:value-type="float" office:value="2.21" table:style-name="ce19">
            <text:p>2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7-07-11T00:00:00" table:style-name="ce4">
            <text:p>07/11/2007</text:p>
          </table:table-cell>
          <table:table-cell office:value-type="float" office:value="1258" table:style-name="ce5">
            <text:p>1258</text:p>
          </table:table-cell>
          <table:table-cell office:value-type="float" office:value="4.63" table:style-name="ce5">
            <text:p>4.63</text:p>
          </table:table-cell>
          <table:table-cell office:value-type="float" office:value="2.99" table:style-name="ce19">
            <text:p>2.9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7-09-19T00:00:00" table:style-name="ce4">
            <text:p>09/19/2007</text:p>
          </table:table-cell>
          <table:table-cell office:value-type="float" office:value="1458" table:style-name="ce5">
            <text:p>1458</text:p>
          </table:table-cell>
          <table:table-cell office:value-type="float" office:value="3.23" table:style-name="ce5">
            <text:p>3.23</text:p>
          </table:table-cell>
          <table:table-cell office:value-type="float" office:value="2.09" table:style-name="ce19">
            <text:p>2.0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7-10-19T00:00:00" table:style-name="ce4">
            <text:p>10/19/2007</text:p>
          </table:table-cell>
          <table:table-cell office:value-type="float" office:value="927" table:style-name="ce5">
            <text:p>927</text:p>
          </table:table-cell>
          <table:table-cell office:value-type="float" office:value="2.89" table:style-name="ce5">
            <text:p>2.89</text:p>
          </table:table-cell>
          <table:table-cell office:value-type="float" office:value="1.87" table:style-name="ce19">
            <text:p>1.8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7-11-14T00:00:00" table:style-name="ce4">
            <text:p>11/14/2007</text:p>
          </table:table-cell>
          <table:table-cell office:value-type="float" office:value="937" table:style-name="ce5">
            <text:p>937</text:p>
          </table:table-cell>
          <table:table-cell office:value-type="float" office:value="2.62" table:style-name="ce5">
            <text:p>2.62</text:p>
          </table:table-cell>
          <table:table-cell office:value-type="float" office:value="1.69" table:style-name="ce19">
            <text:p>1.6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7-12-19T00:00:00" table:style-name="ce4">
            <text:p>12/19/2007</text:p>
          </table:table-cell>
          <table:table-cell office:value-type="float" office:value="930" table:style-name="ce5">
            <text:p>930</text:p>
          </table:table-cell>
          <table:table-cell office:value-type="float" office:value="3.14" table:style-name="ce5">
            <text:p>3.14</text:p>
          </table:table-cell>
          <table:table-cell office:value-type="float" office:value="2.0299999999999998" table:style-name="ce19">
            <text:p>2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3-10T00:00:00" table:style-name="ce4">
            <text:p>03/10/2008</text:p>
          </table:table-cell>
          <table:table-cell office:value-type="float" office:value="1100" table:style-name="ce5">
            <text:p>1100</text:p>
          </table:table-cell>
          <table:table-cell office:value-type="float" office:value="3.62" table:style-name="ce5">
            <text:p>3.62</text:p>
          </table:table-cell>
          <table:table-cell office:value-type="float" office:value="2.34" table:style-name="ce19">
            <text:p>2.3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3-11T00:00:00" table:style-name="ce4">
            <text:p>03/11/2008</text:p>
          </table:table-cell>
          <table:table-cell office:value-type="float" office:value="948" table:style-name="ce5">
            <text:p>948</text:p>
          </table:table-cell>
          <table:table-cell office:value-type="float" office:value="3.4" table:style-name="ce6">
            <text:p>3.40</text:p>
          </table:table-cell>
          <table:table-cell office:value-type="float" office:value="2.2000000000000002" table:style-name="ce20">
            <text:p>2.2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3-11T00:00:00" table:style-name="ce4">
            <text:p>03/11/2008</text:p>
          </table:table-cell>
          <table:table-cell office:value-type="float" office:value="1123" table:style-name="ce5">
            <text:p>1123</text:p>
          </table:table-cell>
          <table:table-cell office:value-type="float" office:value="3.37" table:style-name="ce5">
            <text:p>3.37</text:p>
          </table:table-cell>
          <table:table-cell office:value-type="float" office:value="2.1800000000000002" table:style-name="ce19">
            <text:p>2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3-12T00:00:00" table:style-name="ce4">
            <text:p>03/12/2008</text:p>
          </table:table-cell>
          <table:table-cell office:value-type="float" office:value="906" table:style-name="ce5">
            <text:p>906</text:p>
          </table:table-cell>
          <table:table-cell office:value-type="float" office:value="3.65" table:style-name="ce5">
            <text:p>3.65</text:p>
          </table:table-cell>
          <table:table-cell office:value-type="float" office:value="2.36" table:style-name="ce19">
            <text:p>2.3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3-13T00:00:00" table:style-name="ce4">
            <text:p>03/13/2008</text:p>
          </table:table-cell>
          <table:table-cell office:value-type="float" office:value="911" table:style-name="ce5">
            <text:p>911</text:p>
          </table:table-cell>
          <table:table-cell office:value-type="float" office:value="3.62" table:style-name="ce5">
            <text:p>3.62</text:p>
          </table:table-cell>
          <table:table-cell office:value-type="float" office:value="2.34" table:style-name="ce19">
            <text:p>2.3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5-29T00:00:00" table:style-name="ce4">
            <text:p>05/29/2008</text:p>
          </table:table-cell>
          <table:table-cell office:value-type="float" office:value="943" table:style-name="ce5">
            <text:p>943</text:p>
          </table:table-cell>
          <table:table-cell office:value-type="float" office:value="3.25" table:style-name="ce5">
            <text:p>3.25</text:p>
          </table:table-cell>
          <table:table-cell office:value-type="float" office:value="2.1" table:style-name="ce20">
            <text:p>2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7-01T00:00:00" table:style-name="ce4">
            <text:p>07/01/2008</text:p>
          </table:table-cell>
          <table:table-cell office:value-type="float" office:value="1035" table:style-name="ce5">
            <text:p>1035</text:p>
          </table:table-cell>
          <table:table-cell office:value-type="float" office:value="3.22" table:style-name="ce5">
            <text:p>3.22</text:p>
          </table:table-cell>
          <table:table-cell office:value-type="float" office:value="2.08" table:style-name="ce19">
            <text:p>2.0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7-28T00:00:00" table:style-name="ce4">
            <text:p>07/28/2008</text:p>
          </table:table-cell>
          <table:table-cell office:value-type="float" office:value="1122" table:style-name="ce5">
            <text:p>1122</text:p>
          </table:table-cell>
          <table:table-cell office:value-type="float" office:value="3.55" table:style-name="ce5">
            <text:p>3.55</text:p>
          </table:table-cell>
          <table:table-cell office:value-type="float" office:value="2.29" table:style-name="ce19">
            <text:p>2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08-25T00:00:00" table:style-name="ce4">
            <text:p>08/25/2008</text:p>
          </table:table-cell>
          <table:table-cell office:value-type="float" office:value="1021" table:style-name="ce5">
            <text:p>1021</text:p>
          </table:table-cell>
          <table:table-cell office:value-type="float" office:value="2.92" table:style-name="ce5">
            <text:p>2.92</text:p>
          </table:table-cell>
          <table:table-cell office:value-type="float" office:value="1.89" table:style-name="ce19">
            <text:p>1.8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10-21T00:00:00" table:style-name="ce4">
            <text:p>10/21/2008</text:p>
          </table:table-cell>
          <table:table-cell office:value-type="float" office:value="1005" table:style-name="ce5">
            <text:p>1005</text:p>
          </table:table-cell>
          <table:table-cell office:value-type="float" office:value="2.74" table:style-name="ce5">
            <text:p>2.74</text:p>
          </table:table-cell>
          <table:table-cell office:value-type="float" office:value="1.77" table:style-name="ce19">
            <text:p>1.7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701" table:style-name="ce29">
            <text:p><text:a xlink:href="http://waterdata.usgs.gov/hi/nwis/measurements?search_site_no=205434156315701&amp;search_site_no_match_type=exact&amp;format=station_list&amp;sort_key=site_no&amp;group_key=NONE&amp;set_logscale_y=1&amp;channel_html_info=0&amp;date_format=YYYY-MM-DD&amp;channel_rdb_info=0&amp;rdb_compressio">205434156315701</text:a></text:p>
          </table:table-cell>
          <table:table-cell office:value-type="string" table:style-name="ce3">
            <text:p>North Waiehu Stream near alt 920 ft, Maui, HI</text:p>
          </table:table-cell>
          <table:table-cell office:value-type="date" office:date-value="2008-11-19T00:00:00" table:style-name="ce4">
            <text:p>11/19/2008</text:p>
          </table:table-cell>
          <table:table-cell office:value-type="float" office:value="929" table:style-name="ce5">
            <text:p>929</text:p>
          </table:table-cell>
          <table:table-cell office:value-type="float" office:value="4.1900000000000004" table:style-name="ce5">
            <text:p>4.19</text:p>
          </table:table-cell>
          <table:table-cell office:value-type="float" office:value="2.71" table:style-name="ce19">
            <text:p>2.7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4156315501" table:style-name="ce29">
            <text:p><text:a xlink:href="http://waterdata.usgs.gov/hi/nwis/measurements?search_site_no=205434156315501&amp;search_site_no_match_type=exact&amp;format=station_list&amp;sort_key=site_no&amp;group_key=NONE&amp;set_logscale_y=1&amp;channel_html_info=0&amp;date_format=YYYY-MM-DD&amp;channel_rdb_info=0&amp;rdb_compressio">205434156315501</text:a></text:p>
          </table:table-cell>
          <table:table-cell office:value-type="string" table:style-name="ce3">
            <text:p>North Waiehu Stream near alt 900 ft, Maui, HI</text:p>
          </table:table-cell>
          <table:table-cell office:value-type="date" office:date-value="2006-07-25T00:00:00" table:style-name="ce4">
            <text:p>07/25/2006</text:p>
          </table:table-cell>
          <table:table-cell office:value-type="float" office:value="1453" table:style-name="ce5">
            <text:p>1453</text:p>
          </table:table-cell>
          <table:table-cell office:value-type="float" office:value="4.0999999999999996" table:style-name="ce6">
            <text:p>4.10</text:p>
          </table:table-cell>
          <table:table-cell office:value-type="float" office:value="2.65" table:style-name="ce19">
            <text:p>2.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5201" table:style-name="ce29">
            <text:p><text:a xlink:href="http://waterdata.usgs.gov/hi/nwis/measurements?search_site_no=205435156315201&amp;search_site_no_match_type=exact&amp;format=station_list&amp;sort_key=site_no&amp;group_key=NONE&amp;set_logscale_y=1&amp;channel_html_info=0&amp;date_format=YYYY-MM-DD&amp;channel_rdb_info=0&amp;rdb_compressio">205435156315201</text:a></text:p>
          </table:table-cell>
          <table:table-cell office:value-type="string" table:style-name="ce3">
            <text:p>N Waiehu Str US of N Waiehu Ditch intake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054" table:style-name="ce5">
            <text:p>1054</text:p>
          </table:table-cell>
          <table:table-cell office:value-type="float" office:value="3.29" table:style-name="ce5">
            <text:p>3.29</text:p>
          </table:table-cell>
          <table:table-cell office:value-type="float" office:value="2.13" table:style-name="ce19">
            <text:p>2.1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5001" table:style-name="ce29">
            <text:p><text:a xlink:href="http://waterdata.usgs.gov/hi/nwis/measurements?search_site_no=205435156315001&amp;search_site_no_match_type=exact&amp;format=station_list&amp;sort_key=site_no&amp;group_key=NONE&amp;set_logscale_y=1&amp;channel_html_info=0&amp;date_format=YYYY-MM-DD&amp;channel_rdb_info=0&amp;rdb_compressio">205435156315001</text:a></text:p>
          </table:table-cell>
          <table:table-cell office:value-type="string" table:style-name="ce3">
            <text:p>N. Waiehu Ditch intake, N. Waiehu Stream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148" table:style-name="ce5">
            <text:p>1148</text:p>
          </table:table-cell>
          <table:table-cell office:value-type="float" office:value="3" table:style-name="ce6">
            <text:p>3.00</text:p>
          </table:table-cell>
          <table:table-cell office:value-type="float" office:value="1.94" table:style-name="ce19">
            <text:p>1.9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7156312301" table:style-name="ce29">
            <text:p><text:a xlink:href="http://waterdata.usgs.gov/hi/nwis/measurements?search_site_no=205437156312301&amp;search_site_no_match_type=exact&amp;format=station_list&amp;sort_key=site_no&amp;group_key=NONE&amp;set_logscale_y=1&amp;channel_html_info=0&amp;date_format=YYYY-MM-DD&amp;channel_rdb_info=0&amp;rdb_compressio">205437156312301</text:a></text:p>
          </table:table-cell>
          <table:table-cell office:value-type="string" table:style-name="ce3">
            <text:p>North Waiehu ditch near alt 840 ft, Maui, HI</text:p>
          </table:table-cell>
          <table:table-cell office:value-type="date" office:date-value="2006-07-25T00:00:00" table:style-name="ce4">
            <text:p>07/25/2006</text:p>
          </table:table-cell>
          <table:table-cell office:value-type="float" office:value="1707" table:style-name="ce5">
            <text:p>1707</text:p>
          </table:table-cell>
          <table:table-cell office:value-type="float" office:value="3.76" table:style-name="ce5">
            <text:p>3.76</text:p>
          </table:table-cell>
          <table:table-cell office:value-type="float" office:value="2.4300000000000002" table:style-name="ce19">
            <text:p>2.4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7156312301" table:style-name="ce29">
            <text:p><text:a xlink:href="http://waterdata.usgs.gov/hi/nwis/measurements?search_site_no=205437156312301&amp;search_site_no_match_type=exact&amp;format=station_list&amp;sort_key=site_no&amp;group_key=NONE&amp;set_logscale_y=1&amp;channel_html_info=0&amp;date_format=YYYY-MM-DD&amp;channel_rdb_info=0&amp;rdb_compressio">205437156312301</text:a></text:p>
          </table:table-cell>
          <table:table-cell office:value-type="string" table:style-name="ce3">
            <text:p>North Waiehu ditch near alt 840 ft, Maui, HI</text:p>
          </table:table-cell>
          <table:table-cell office:value-type="date" office:date-value="2006-10-10T00:00:00" table:style-name="ce4">
            <text:p>10/10/2006</text:p>
          </table:table-cell>
          <table:table-cell office:value-type="float" office:value="1124" table:style-name="ce5">
            <text:p>1124</text:p>
          </table:table-cell>
          <table:table-cell office:value-type="float" office:value="3.11" table:style-name="ce5">
            <text:p>3.11</text:p>
          </table:table-cell>
          <table:table-cell office:value-type="float" office:value="2.0099999999999998" table:style-name="ce19">
            <text:p>2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6-10-10T00:00:00" table:style-name="ce4">
            <text:p>10/10/2006</text:p>
          </table:table-cell>
          <table:table-cell office:value-type="float" office:value="1631" table:style-name="ce5">
            <text:p>1631</text:p>
          </table:table-cell>
          <table:table-cell office:value-type="float" office:value="0.61" table:style-name="ce5">
            <text:p>0.61</text:p>
          </table:table-cell>
          <table:table-cell office:value-type="float" office:value="0.39" table:style-name="ce19">
            <text:p>0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7-07-11T00:00:00" table:style-name="ce4">
            <text:p>07/11/2007</text:p>
          </table:table-cell>
          <table:table-cell office:value-type="float" office:value="1011" table:style-name="ce5">
            <text:p>1011</text:p>
          </table:table-cell>
          <table:table-cell office:value-type="float" office:value="0.37" table:style-name="ce5">
            <text:p>0.37</text:p>
          </table:table-cell>
          <table:table-cell office:value-type="float" office:value="0.24" table:style-name="ce19">
            <text:p>0.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7-09-19T00:00:00" table:style-name="ce4">
            <text:p>09/19/2007</text:p>
          </table:table-cell>
          <table:table-cell office:value-type="float" office:value="1725" table:style-name="ce5">
            <text:p>1725</text:p>
          </table:table-cell>
          <table:table-cell office:value-type="float" office:value="0.33" table:style-name="ce5">
            <text:p>0.33</text:p>
          </table:table-cell>
          <table:table-cell office:value-type="float" office:value="0.21" table:style-name="ce19">
            <text:p>0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7-10-19T00:00:00" table:style-name="ce4">
            <text:p>10/19/2007</text:p>
          </table:table-cell>
          <table:table-cell office:value-type="float" office:value="1136" table:style-name="ce5">
            <text:p>1136</text:p>
          </table:table-cell>
          <table:table-cell office:value-type="float" office:value="0.48" table:style-name="ce5">
            <text:p>0.48</text:p>
          </table:table-cell>
          <table:table-cell office:value-type="float" office:value="0.31" table:style-name="ce19">
            <text:p>0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7-11-14T00:00:00" table:style-name="ce4">
            <text:p>11/14/2007</text:p>
          </table:table-cell>
          <table:table-cell office:value-type="float" office:value="1115" table:style-name="ce5">
            <text:p>1115</text:p>
          </table:table-cell>
          <table:table-cell office:value-type="float" office:value="0.32" table:style-name="ce5">
            <text:p>0.32</text:p>
          </table:table-cell>
          <table:table-cell office:value-type="float" office:value="0.21" table:style-name="ce19">
            <text:p>0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7-11-14T00:00:00" table:style-name="ce4">
            <text:p>11/14/2007</text:p>
          </table:table-cell>
          <table:table-cell office:value-type="float" office:value="1136" table:style-name="ce5">
            <text:p>1136</text:p>
          </table:table-cell>
          <table:table-cell office:value-type="float" office:value="0.37" table:style-name="ce5">
            <text:p>0.37</text:p>
          </table:table-cell>
          <table:table-cell office:value-type="float" office:value="0.24" table:style-name="ce19">
            <text:p>0.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7-12-19T00:00:00" table:style-name="ce4">
            <text:p>12/19/2007</text:p>
          </table:table-cell>
          <table:table-cell office:value-type="float" office:value="1110" table:style-name="ce5">
            <text:p>1110</text:p>
          </table:table-cell>
          <table:table-cell office:value-type="float" office:value="0.81" table:style-name="ce5">
            <text:p>0.81</text:p>
          </table:table-cell>
          <table:table-cell office:value-type="float" office:value="0.52" table:style-name="ce19">
            <text:p>0.5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8-05-29T00:00:00" table:style-name="ce4">
            <text:p>05/29/2008</text:p>
          </table:table-cell>
          <table:table-cell office:value-type="float" office:value="1148" table:style-name="ce5">
            <text:p>1148</text:p>
          </table:table-cell>
          <table:table-cell office:value-type="float" office:value="0.6" table:style-name="ce6">
            <text:p>0.60</text:p>
          </table:table-cell>
          <table:table-cell office:value-type="float" office:value="0.39" table:style-name="ce19">
            <text:p>0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8-07-01T00:00:00" table:style-name="ce4">
            <text:p>07/01/2008</text:p>
          </table:table-cell>
          <table:table-cell office:value-type="float" office:value="1244" table:style-name="ce5">
            <text:p>1244</text:p>
          </table:table-cell>
          <table:table-cell office:value-type="float" office:value="1.55" table:style-name="ce5">
            <text:p>1.55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8-07-28T00:00:00" table:style-name="ce4">
            <text:p>07/28/2008</text:p>
          </table:table-cell>
          <table:table-cell office:value-type="float" office:value="1237" table:style-name="ce5">
            <text:p>1237</text:p>
          </table:table-cell>
          <table:table-cell office:value-type="float" office:value="0.71" table:style-name="ce5">
            <text:p>0.71</text:p>
          </table:table-cell>
          <table:table-cell office:value-type="float" office:value="0.46" table:style-name="ce19">
            <text:p>0.4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8-08-25T00:00:00" table:style-name="ce4">
            <text:p>08/25/2008</text:p>
          </table:table-cell>
          <table:table-cell office:value-type="float" office:value="1549" table:style-name="ce5">
            <text:p>1549</text:p>
          </table:table-cell>
          <table:table-cell office:value-type="float" office:value="0.5" table:style-name="ce6">
            <text:p>0.50</text:p>
          </table:table-cell>
          <table:table-cell office:value-type="float" office:value="0.32" table:style-name="ce19">
            <text:p>0.3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8-10-21T00:00:00" table:style-name="ce4">
            <text:p>10/21/2008</text:p>
          </table:table-cell>
          <table:table-cell office:value-type="float" office:value="1120" table:style-name="ce5">
            <text:p>1120</text:p>
          </table:table-cell>
          <table:table-cell office:value-type="float" office:value="0.38" table:style-name="ce5">
            <text:p>0.38</text:p>
          </table:table-cell>
          <table:table-cell office:value-type="float" office:value="0.25" table:style-name="ce19">
            <text:p>0.2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14701" table:style-name="ce29">
            <text:p><text:a xlink:href="http://waterdata.usgs.gov/hi/nwis/measurements?search_site_no=205435156314701&amp;search_site_no_match_type=exact&amp;format=station_list&amp;sort_key=site_no&amp;group_key=NONE&amp;set_logscale_y=1&amp;channel_html_info=0&amp;date_format=YYYY-MM-DD&amp;channel_rdb_info=0&amp;rdb_compressio">205435156314701</text:a></text:p>
          </table:table-cell>
          <table:table-cell office:value-type="string" table:style-name="ce3">
            <text:p>North Waiehu Stream near alt 820 ft, Maui, HI</text:p>
          </table:table-cell>
          <table:table-cell office:value-type="date" office:date-value="2008-11-19T00:00:00" table:style-name="ce4">
            <text:p>11/19/2008</text:p>
          </table:table-cell>
          <table:table-cell office:value-type="float" office:value="1103" table:style-name="ce5">
            <text:p>1103</text:p>
          </table:table-cell>
          <table:table-cell office:value-type="float" office:value="1.57" table:style-name="ce5">
            <text:p>1.57</text:p>
          </table:table-cell>
          <table:table-cell office:value-type="float" office:value="1.01" table:style-name="ce19">
            <text:p>1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2801" table:style-name="ce29">
            <text:p><text:a xlink:href="http://waterdata.usgs.gov/hi/nwis/measurements?search_site_no=205432156312801&amp;search_site_no_match_type=exact&amp;format=station_list&amp;sort_key=site_no&amp;group_key=NONE&amp;set_logscale_y=1&amp;channel_html_info=0&amp;date_format=YYYY-MM-DD&amp;channel_rdb_info=0&amp;rdb_compressio">205432156312801</text:a></text:p>
          </table:table-cell>
          <table:table-cell office:value-type="string" table:style-name="ce3">
            <text:p>N Waiehu Stream near altitude 625 ft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1724" table:style-name="ce5">
            <text:p>1724</text:p>
          </table:table-cell>
          <table:table-cell office:value-type="float" office:value="2.6" table:style-name="ce6">
            <text:p>2.60</text:p>
          </table:table-cell>
          <table:table-cell office:value-type="float" office:value="1.68" table:style-name="ce19">
            <text:p>1.6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2801" table:style-name="ce29">
            <text:p><text:a xlink:href="http://waterdata.usgs.gov/hi/nwis/measurements?search_site_no=205432156312801&amp;search_site_no_match_type=exact&amp;format=station_list&amp;sort_key=site_no&amp;group_key=NONE&amp;set_logscale_y=1&amp;channel_html_info=0&amp;date_format=YYYY-MM-DD&amp;channel_rdb_info=0&amp;rdb_compressio">205432156312801</text:a></text:p>
          </table:table-cell>
          <table:table-cell office:value-type="string" table:style-name="ce3">
            <text:p>N Waiehu Stream near altitude 625 f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142" table:style-name="ce5">
            <text:p>1142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1.57" table:style-name="ce19">
            <text:p>1.5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2701" table:style-name="ce29">
            <text:p><text:a xlink:href="http://waterdata.usgs.gov/hi/nwis/measurements?search_site_no=205432156312701&amp;search_site_no_match_type=exact&amp;format=station_list&amp;sort_key=site_no&amp;group_key=NONE&amp;set_logscale_y=1&amp;channel_html_info=0&amp;date_format=YYYY-MM-DD&amp;channel_rdb_info=0&amp;rdb_compressio">205432156312701</text:a></text:p>
          </table:table-cell>
          <table:table-cell office:value-type="string" table:style-name="ce3">
            <text:p>N Waiehu Str US of Waihee Ditch flume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2701" table:style-name="ce29">
            <text:p><text:a xlink:href="http://waterdata.usgs.gov/hi/nwis/measurements?search_site_no=205432156312701&amp;search_site_no_match_type=exact&amp;format=station_list&amp;sort_key=site_no&amp;group_key=NONE&amp;set_logscale_y=1&amp;channel_html_info=0&amp;date_format=YYYY-MM-DD&amp;channel_rdb_info=0&amp;rdb_compressio">205432156312701</text:a></text:p>
          </table:table-cell>
          <table:table-cell office:value-type="string" table:style-name="ce3">
            <text:p>N Waiehu Str US of Waihee Ditch flume, Maui, HI</text:p>
          </table:table-cell>
          <table:table-cell office:value-type="date" office:date-value="2006-10-10T00:00:00" table:style-name="ce4">
            <text:p>10/10/2006</text:p>
          </table:table-cell>
          <table:table-cell office:value-type="float" office:value="1730" table:style-name="ce5">
            <text:p>1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835" table:style-name="ce5">
            <text:p>835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1.31" table:style-name="ce19">
            <text:p>1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309" table:style-name="ce5">
            <text:p>1309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1.3" table:style-name="ce20">
            <text:p>1.3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8-03-10T00:00:00" table:style-name="ce4">
            <text:p>03/10/2008</text:p>
          </table:table-cell>
          <table:table-cell office:value-type="float" office:value="1438" table:style-name="ce5">
            <text:p>1438</text:p>
          </table:table-cell>
          <table:table-cell office:value-type="float" office:value="1.8" table:style-name="ce6">
            <text:p>1.80</text:p>
          </table:table-cell>
          <table:table-cell office:value-type="float" office:value="1.1599999999999999" table:style-name="ce19">
            <text:p>1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8-03-11T00:00:00" table:style-name="ce4">
            <text:p>03/11/2008</text:p>
          </table:table-cell>
          <table:table-cell office:value-type="float" office:value="1334" table:style-name="ce5">
            <text:p>1334</text:p>
          </table:table-cell>
          <table:table-cell office:value-type="float" office:value="1.76" table:style-name="ce5">
            <text:p>1.76</text:p>
          </table:table-cell>
          <table:table-cell office:value-type="float" office:value="1.1399999999999999" table:style-name="ce19">
            <text:p>1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8-03-12T00:00:00" table:style-name="ce4">
            <text:p>03/12/2008</text:p>
          </table:table-cell>
          <table:table-cell office:value-type="float" office:value="1109" table:style-name="ce5">
            <text:p>1109</text:p>
          </table:table-cell>
          <table:table-cell office:value-type="float" office:value="1.76" table:style-name="ce5">
            <text:p>1.76</text:p>
          </table:table-cell>
          <table:table-cell office:value-type="float" office:value="1.1399999999999999" table:style-name="ce19">
            <text:p>1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8-03-13T00:00:00" table:style-name="ce4">
            <text:p>03/13/2008</text:p>
          </table:table-cell>
          <table:table-cell office:value-type="float" office:value="1110" table:style-name="ce5">
            <text:p>1110</text:p>
          </table:table-cell>
          <table:table-cell office:value-type="float" office:value="1.81" table:style-name="ce5">
            <text:p>1.81</text:p>
          </table:table-cell>
          <table:table-cell office:value-type="float" office:value="1.17" table:style-name="ce19">
            <text:p>1.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2156310401" table:style-name="ce29">
            <text:p><text:a xlink:href="http://waterdata.usgs.gov/hi/nwis/measurements?search_site_no=205432156310401&amp;search_site_no_match_type=exact&amp;format=station_list&amp;sort_key=site_no&amp;group_key=NONE&amp;set_logscale_y=1&amp;channel_html_info=0&amp;date_format=YYYY-MM-DD&amp;channel_rdb_info=0&amp;rdb_compressio">205432156310401</text:a></text:p>
          </table:table-cell>
          <table:table-cell office:value-type="string" table:style-name="ce3">
            <text:p>N Waiehu Stream near altitude 475 feet, Maui, HI</text:p>
          </table:table-cell>
          <table:table-cell office:value-type="date" office:date-value="2008-03-14T00:00:00" table:style-name="ce4">
            <text:p>03/14/2008</text:p>
          </table:table-cell>
          <table:table-cell office:value-type="float" office:value="842" table:style-name="ce5">
            <text:p>842</text:p>
          </table:table-cell>
          <table:table-cell office:value-type="float" office:value="1.78" table:style-name="ce5">
            <text:p>1.78</text:p>
          </table:table-cell>
          <table:table-cell office:value-type="float" office:value="1.1499999999999999" table:style-name="ce19">
            <text:p>1.1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3156310101" table:style-name="ce29">
            <text:p><text:a xlink:href="http://waterdata.usgs.gov/hi/nwis/measurements?search_site_no=205433156310101&amp;search_site_no_match_type=exact&amp;format=station_list&amp;sort_key=site_no&amp;group_key=NONE&amp;set_logscale_y=1&amp;channel_html_info=0&amp;date_format=YYYY-MM-DD&amp;channel_rdb_info=0&amp;rdb_compressio">205433156310101</text:a></text:p>
          </table:table-cell>
          <table:table-cell office:value-type="string" table:style-name="ce3">
            <text:p>N Waiehu Stream at Malaihi Road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05801" table:style-name="ce29">
            <text:p><text:a xlink:href="http://waterdata.usgs.gov/hi/nwis/measurements?search_site_no=205435156305801&amp;search_site_no_match_type=exact&amp;format=station_list&amp;sort_key=site_no&amp;group_key=NONE&amp;set_logscale_y=1&amp;channel_html_info=0&amp;date_format=YYYY-MM-DD&amp;channel_rdb_info=0&amp;rdb_compressio">205435156305801</text:a></text:p>
          </table:table-cell>
          <table:table-cell office:value-type="string" table:style-name="ce3">
            <text:p>N Waiehu Stream near altitude 450 feet, Maui, HI</text:p>
          </table:table-cell>
          <table:table-cell office:value-type="date" office:date-value="2006-10-10T00:00:00" table:style-name="ce4">
            <text:p>10/10/2006</text:p>
          </table:table-cell>
          <table:table-cell office:value-type="float" office:value="1800" table:style-name="ce5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5156305801" table:style-name="ce29">
            <text:p><text:a xlink:href="http://waterdata.usgs.gov/hi/nwis/measurements?search_site_no=205435156305801&amp;search_site_no_match_type=exact&amp;format=station_list&amp;sort_key=site_no&amp;group_key=NONE&amp;set_logscale_y=1&amp;channel_html_info=0&amp;date_format=YYYY-MM-DD&amp;channel_rdb_info=0&amp;rdb_compressio">205435156305801</text:a></text:p>
          </table:table-cell>
          <table:table-cell office:value-type="string" table:style-name="ce3">
            <text:p>N Waiehu Stream near altitude 450 feet, Maui, HI</text:p>
          </table:table-cell>
          <table:table-cell office:value-type="date" office:date-value="2007-12-19T00:00:00" table:style-name="ce4">
            <text:p>12/19/2007</text:p>
          </table:table-cell>
          <table:table-cell office:value-type="string" table:style-name="ce9">
            <text:p>-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1158" table:style-name="ce5">
            <text:p>1158</text:p>
          </table:table-cell>
          <table:table-cell office:value-type="float" office:value="1.48" table:style-name="ce5">
            <text:p>1.48</text:p>
          </table:table-cell>
          <table:table-cell office:value-type="float" office:value="0.95699999999999996" table:style-name="ce19">
            <text:p>0.95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418" table:style-name="ce5">
            <text:p>1418</text:p>
          </table:table-cell>
          <table:table-cell office:value-type="float" office:value="1.46" table:style-name="ce5">
            <text:p>1.46</text:p>
          </table:table-cell>
          <table:table-cell office:value-type="float" office:value="0.94399999999999995" table:style-name="ce19">
            <text:p>0.94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8-03-10T00:00:00" table:style-name="ce4">
            <text:p>03/10/2008</text:p>
          </table:table-cell>
          <table:table-cell office:value-type="float" office:value="1625" table:style-name="ce5">
            <text:p>1625</text:p>
          </table:table-cell>
          <table:table-cell office:value-type="float" office:value="0.89" table:style-name="ce5">
            <text:p>0.89</text:p>
          </table:table-cell>
          <table:table-cell office:value-type="float" office:value="0.57999999999999996" table:style-name="ce19">
            <text:p>0.5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8-03-11T00:00:00" table:style-name="ce4">
            <text:p>03/11/2008</text:p>
          </table:table-cell>
          <table:table-cell office:value-type="float" office:value="1440" table:style-name="ce5">
            <text:p>1440</text:p>
          </table:table-cell>
          <table:table-cell office:value-type="float" office:value="1.1000000000000001" table:style-name="ce6">
            <text:p>1.10</text:p>
          </table:table-cell>
          <table:table-cell office:value-type="float" office:value="0.71099999999999997" table:style-name="ce19">
            <text:p>0.71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8-03-12T00:00:00" table:style-name="ce4">
            <text:p>03/12/2008</text:p>
          </table:table-cell>
          <table:table-cell office:value-type="float" office:value="1219" table:style-name="ce5">
            <text:p>1219</text:p>
          </table:table-cell>
          <table:table-cell office:value-type="float" office:value="1.08" table:style-name="ce5">
            <text:p>1.08</text:p>
          </table:table-cell>
          <table:table-cell office:value-type="float" office:value="0.69799999999999995" table:style-name="ce19">
            <text:p>0.69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8-03-13T00:00:00" table:style-name="ce4">
            <text:p>03/13/2008</text:p>
          </table:table-cell>
          <table:table-cell office:value-type="float" office:value="1112" table:style-name="ce5">
            <text:p>1112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0.74299999999999999" table:style-name="ce19">
            <text:p>0.74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601" table:style-name="ce29">
            <text:p><text:a xlink:href="http://waterdata.usgs.gov/hi/nwis/measurements?search_site_no=205450156303601&amp;search_site_no_match_type=exact&amp;format=station_list&amp;sort_key=site_no&amp;group_key=NONE&amp;set_logscale_y=1&amp;channel_html_info=0&amp;date_format=YYYY-MM-DD&amp;channel_rdb_info=0&amp;rdb_compressio">205450156303601</text:a></text:p>
          </table:table-cell>
          <table:table-cell office:value-type="string" table:style-name="ce3">
            <text:p>N Waiehu Stream near altitude 280 feet, Maui, HI</text:p>
          </table:table-cell>
          <table:table-cell office:value-type="date" office:date-value="2008-03-14T00:00:00" table:style-name="ce4">
            <text:p>03/14/2008</text:p>
          </table:table-cell>
          <table:table-cell office:value-type="float" office:value="839" table:style-name="ce5">
            <text:p>839</text:p>
          </table:table-cell>
          <table:table-cell office:value-type="float" office:value="1.27" table:style-name="ce5">
            <text:p>1.27</text:p>
          </table:table-cell>
          <table:table-cell office:value-type="float" office:value="0.82099999999999995" table:style-name="ce19">
            <text:p>0.8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1156303401" table:style-name="ce29">
            <text:p><text:a xlink:href="http://waterdata.usgs.gov/hi/nwis/measurements?search_site_no=205451156303401&amp;search_site_no_match_type=exact&amp;format=station_list&amp;sort_key=site_no&amp;group_key=NONE&amp;set_logscale_y=1&amp;channel_html_info=0&amp;date_format=YYYY-MM-DD&amp;channel_rdb_info=0&amp;rdb_compressio">205451156303401</text:a></text:p>
          </table:table-cell>
          <table:table-cell office:value-type="string" table:style-name="ce3">
            <text:p>North Waiehu Stream near alt 260 ft, Maui, HI</text:p>
          </table:table-cell>
          <table:table-cell office:value-type="date" office:date-value="2006-07-27T00:00:00" table:style-name="ce4">
            <text:p>07/27/2006</text:p>
          </table:table-cell>
          <table:table-cell office:value-type="float" office:value="1810" table:style-name="ce5">
            <text:p>1810</text:p>
          </table:table-cell>
          <table:table-cell office:value-type="float" office:value="0.1" table:style-name="ce6">
            <text:p>0.10</text:p>
          </table:table-cell>
          <table:table-cell office:value-type="float" office:value="6.5000000000000002E-2" table:style-name="ce19">
            <text:p>0.0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2156303401" table:style-name="ce29">
            <text:p><text:a xlink:href="http://waterdata.usgs.gov/hi/nwis/measurements?search_site_no=205452156303401&amp;search_site_no_match_type=exact&amp;format=station_list&amp;sort_key=site_no&amp;group_key=NONE&amp;set_logscale_y=1&amp;channel_html_info=0&amp;date_format=YYYY-MM-DD&amp;channel_rdb_info=0&amp;rdb_compressio">205452156303401</text:a></text:p>
          </table:table-cell>
          <table:table-cell office:value-type="string" table:style-name="ce3">
            <text:p>RB inflow to N. Waiehu Str nr alt 260 f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450" table:style-name="ce5">
            <text:p>1450</text:p>
          </table:table-cell>
          <table:table-cell office:value-type="float" office:value="0.2" table:style-name="ce5">
            <text:p>0.2</text:p>
          </table:table-cell>
          <table:table-cell office:value-type="float" office:value="0.1" table:style-name="ce19">
            <text:p>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0156303201" table:style-name="ce29">
            <text:p><text:a xlink:href="http://waterdata.usgs.gov/hi/nwis/measurements?search_site_no=205450156303201&amp;search_site_no_match_type=exact&amp;format=station_list&amp;sort_key=site_no&amp;group_key=NONE&amp;set_logscale_y=1&amp;channel_html_info=0&amp;date_format=YYYY-MM-DD&amp;channel_rdb_info=0&amp;rdb_compressio">205450156303201</text:a></text:p>
          </table:table-cell>
          <table:table-cell office:value-type="string" table:style-name="ce3">
            <text:p>N Waiehu Stream near altitude 240 feet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1011" table:style-name="ce5">
            <text:p>1011</text:p>
          </table:table-cell>
          <table:table-cell office:value-type="float" office:value="1.45" table:style-name="ce5">
            <text:p>1.45</text:p>
          </table:table-cell>
          <table:table-cell office:value-type="float" office:value="0.93700000000000006" table:style-name="ce19">
            <text:p>0.9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49156302801" table:style-name="ce29">
            <text:p><text:a xlink:href="http://waterdata.usgs.gov/hi/nwis/measurements?search_site_no=205449156302801&amp;search_site_no_match_type=exact&amp;format=station_list&amp;sort_key=site_no&amp;group_key=NONE&amp;set_logscale_y=1&amp;channel_html_info=0&amp;date_format=YYYY-MM-DD&amp;channel_rdb_info=0&amp;rdb_compressio">205449156302801</text:a></text:p>
          </table:table-cell>
          <table:table-cell office:value-type="string" table:style-name="ce3">
            <text:p>N Waiehu Stream upstream of fork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502" table:style-name="ce5">
            <text:p>1502</text:p>
          </table:table-cell>
          <table:table-cell office:value-type="float" office:value="0.28399999999999997" table:style-name="ce6">
            <text:p>0.28</text:p>
          </table:table-cell>
          <table:table-cell office:value-type="float" office:value="0.18" table:style-name="ce19">
            <text:p>0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49156302801" table:style-name="ce29">
            <text:p><text:a xlink:href="http://waterdata.usgs.gov/hi/nwis/measurements?search_site_no=205449156302801&amp;search_site_no_match_type=exact&amp;format=station_list&amp;sort_key=site_no&amp;group_key=NONE&amp;set_logscale_y=1&amp;channel_html_info=0&amp;date_format=YYYY-MM-DD&amp;channel_rdb_info=0&amp;rdb_compressio">205449156302801</text:a></text:p>
          </table:table-cell>
          <table:table-cell office:value-type="string" table:style-name="ce3">
            <text:p>N Waiehu Stream upstream of fork, Maui, HI</text:p>
          </table:table-cell>
          <table:table-cell office:value-type="date" office:date-value="2006-07-27T00:00:00" table:style-name="ce4">
            <text:p>07/27/2006</text:p>
          </table:table-cell>
          <table:table-cell office:value-type="float" office:value="1741" table:style-name="ce5">
            <text:p>1741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09" table:style-name="ce22">
            <text:p>0.09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3">
            <text:p>South Waiehu Stream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5">
          <table:table-cell office:value-type="float" office:value="16610000" table:style-name="ce29">
            <text:p><text:a xlink:href="http://waterdata.usgs.gov/hi/nwis/measurements?search_site_no=16610000&amp;search_site_no_match_type=exact&amp;format=station_list&amp;sort_key=site_no&amp;group_key=NONE&amp;set_logscale_y=1&amp;channel_html_info=0&amp;date_format=YYYY-MM-DD&amp;channel_rdb_info=0&amp;rdb_compression=file&amp;">16610000</text:a></text:p>
          </table:table-cell>
          <table:table-cell office:value-type="string" table:style-name="ce3">
            <text:p>SOUTH WAIEHU STREAM NR WAILUKU, MAUI, HI</text:p>
          </table:table-cell>
          <table:table-cell office:value-type="date" office:date-value="2008-11-17T00:00:00" table:style-name="ce4">
            <text:p>11/17/2008</text:p>
          </table:table-cell>
          <table:table-cell office:value-type="float" office:value="1243" table:style-name="ce5">
            <text:p>1243</text:p>
          </table:table-cell>
          <table:table-cell office:value-type="float" office:value="2.1" table:style-name="ce6">
            <text:p>2.10</text:p>
          </table:table-cell>
          <table:table-cell office:value-type="float" office:value="1.36" table:style-name="ce19">
            <text:p>1.3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7-08-29T00:00:00" table:style-name="ce4">
            <text:p>08/29/2007</text:p>
          </table:table-cell>
          <table:table-cell office:value-type="float" office:value="1304" table:style-name="ce5">
            <text:p>1304</text:p>
          </table:table-cell>
          <table:table-cell office:value-type="float" office:value="2.33" table:style-name="ce5">
            <text:p>2.33</text:p>
          </table:table-cell>
          <table:table-cell office:value-type="float" office:value="1.51" table:style-name="ce19">
            <text:p>1.5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7-11-16T00:00:00" table:style-name="ce4">
            <text:p>11/16/2007</text:p>
          </table:table-cell>
          <table:table-cell office:value-type="float" office:value="1017" table:style-name="ce5">
            <text:p>1017</text:p>
          </table:table-cell>
          <table:table-cell office:value-type="float" office:value="2.06" table:style-name="ce5">
            <text:p>2.06</text:p>
          </table:table-cell>
          <table:table-cell office:value-type="float" office:value="1.33" table:style-name="ce19">
            <text:p>1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7-12-20T00:00:00" table:style-name="ce4">
            <text:p>12/20/2007</text:p>
          </table:table-cell>
          <table:table-cell office:value-type="float" office:value="1515" table:style-name="ce5">
            <text:p>1515</text:p>
          </table:table-cell>
          <table:table-cell office:value-type="float" office:value="2.35" table:style-name="ce5">
            <text:p>2.35</text:p>
          </table:table-cell>
          <table:table-cell office:value-type="float" office:value="1.52" table:style-name="ce19">
            <text:p>1.5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03-13T00:00:00" table:style-name="ce4">
            <text:p>03/13/2008</text:p>
          </table:table-cell>
          <table:table-cell office:value-type="float" office:value="1448" table:style-name="ce5">
            <text:p>1448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1.6" table:style-name="ce20">
            <text:p>1.6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05-29T00:00:00" table:style-name="ce4">
            <text:p>05/29/2008</text:p>
          </table:table-cell>
          <table:table-cell office:value-type="float" office:value="1421" table:style-name="ce5">
            <text:p>1421</text:p>
          </table:table-cell>
          <table:table-cell office:value-type="float" office:value="2.4" table:style-name="ce6">
            <text:p>2.40</text:p>
          </table:table-cell>
          <table:table-cell office:value-type="float" office:value="1.55" table:style-name="ce19">
            <text:p>1.5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07-30T00:00:00" table:style-name="ce4">
            <text:p>07/30/2008</text:p>
          </table:table-cell>
          <table:table-cell office:value-type="float" office:value="1500" table:style-name="ce5">
            <text:p>1500</text:p>
          </table:table-cell>
          <table:table-cell office:value-type="float" office:value="2.44" table:style-name="ce5">
            <text:p>2.44</text:p>
          </table:table-cell>
          <table:table-cell office:value-type="float" office:value="1.58" table:style-name="ce19">
            <text:p>1.5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08-29T00:00:00" table:style-name="ce4">
            <text:p>08/29/2008</text:p>
          </table:table-cell>
          <table:table-cell office:value-type="float" office:value="852" table:style-name="ce5">
            <text:p>852</text:p>
          </table:table-cell>
          <table:table-cell office:value-type="float" office:value="2.27" table:style-name="ce5">
            <text:p>2.27</text:p>
          </table:table-cell>
          <table:table-cell office:value-type="float" office:value="1.47" table:style-name="ce19">
            <text:p>1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09-23T00:00:00" table:style-name="ce4">
            <text:p>09/23/2008</text:p>
          </table:table-cell>
          <table:table-cell office:value-type="float" office:value="1354" table:style-name="ce5">
            <text:p>1354</text:p>
          </table:table-cell>
          <table:table-cell office:value-type="float" office:value="2.46" table:style-name="ce5">
            <text:p>2.46</text:p>
          </table:table-cell>
          <table:table-cell office:value-type="float" office:value="1.59" table:style-name="ce19">
            <text:p>1.5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10-21T00:00:00" table:style-name="ce4">
            <text:p>10/21/2008</text:p>
          </table:table-cell>
          <table:table-cell office:value-type="float" office:value="1404" table:style-name="ce5">
            <text:p>1404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1.43" table:style-name="ce19">
            <text:p>1.4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6156313601" table:style-name="ce29">
            <text:p><text:a xlink:href="http://waterdata.usgs.gov/hi/nwis/measurements?search_site_no=205426156313601&amp;search_site_no_match_type=exact&amp;format=station_list&amp;sort_key=site_no&amp;group_key=NONE&amp;set_logscale_y=1&amp;channel_html_info=0&amp;date_format=YYYY-MM-DD&amp;channel_rdb_info=0&amp;rdb_compressio">205426156313601</text:a></text:p>
          </table:table-cell>
          <table:table-cell office:value-type="string" table:style-name="ce3">
            <text:p>South Waiehu Stream near alt 670 ft, Maui, HI</text:p>
          </table:table-cell>
          <table:table-cell office:value-type="date" office:date-value="2008-11-17T00:00:00" table:style-name="ce4">
            <text:p>11/17/2008</text:p>
          </table:table-cell>
          <table:table-cell office:value-type="float" office:value="1024" table:style-name="ce5">
            <text:p>1024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1.33" table:style-name="ce19">
            <text:p>1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7156313101" table:style-name="ce29">
            <text:p><text:a xlink:href="http://waterdata.usgs.gov/hi/nwis/measurements?search_site_no=205427156313101&amp;search_site_no_match_type=exact&amp;format=station_list&amp;sort_key=site_no&amp;group_key=NONE&amp;set_logscale_y=1&amp;channel_html_info=0&amp;date_format=YYYY-MM-DD&amp;channel_rdb_info=0&amp;rdb_compressio">205427156313101</text:a></text:p>
          </table:table-cell>
          <table:table-cell office:value-type="string" table:style-name="ce3">
            <text:p>South Waiehu Stream near alt 635 ft, Maui, HI</text:p>
          </table:table-cell>
          <table:table-cell office:value-type="date" office:date-value="2006-07-26T00:00:00" table:style-name="ce4">
            <text:p>07/26/2006</text:p>
          </table:table-cell>
          <table:table-cell office:value-type="float" office:value="1050" table:style-name="ce5">
            <text:p>1050</text:p>
          </table:table-cell>
          <table:table-cell office:value-type="float" office:value="3.7" table:style-name="ce6">
            <text:p>3.70</text:p>
          </table:table-cell>
          <table:table-cell office:value-type="float" office:value="2.39" table:style-name="ce19">
            <text:p>2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7156313101" table:style-name="ce29">
            <text:p><text:a xlink:href="http://waterdata.usgs.gov/hi/nwis/measurements?search_site_no=205427156313101&amp;search_site_no_match_type=exact&amp;format=station_list&amp;sort_key=site_no&amp;group_key=NONE&amp;set_logscale_y=1&amp;channel_html_info=0&amp;date_format=YYYY-MM-DD&amp;channel_rdb_info=0&amp;rdb_compressio">205427156313101</text:a></text:p>
          </table:table-cell>
          <table:table-cell office:value-type="string" table:style-name="ce3">
            <text:p>South Waiehu Stream near alt 635 ft, Maui, HI</text:p>
          </table:table-cell>
          <table:table-cell office:value-type="date" office:date-value="2007-01-18T00:00:00" table:style-name="ce4">
            <text:p>01/18/2007</text:p>
          </table:table-cell>
          <table:table-cell office:value-type="float" office:value="1615" table:style-name="ce5">
            <text:p>1615</text:p>
          </table:table-cell>
          <table:table-cell office:value-type="float" office:value="3.42" table:style-name="ce5">
            <text:p>3.42</text:p>
          </table:table-cell>
          <table:table-cell office:value-type="float" office:value="2.21" table:style-name="ce19">
            <text:p>2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7156313101" table:style-name="ce29">
            <text:p><text:a xlink:href="http://waterdata.usgs.gov/hi/nwis/measurements?search_site_no=205427156313101&amp;search_site_no_match_type=exact&amp;format=station_list&amp;sort_key=site_no&amp;group_key=NONE&amp;set_logscale_y=1&amp;channel_html_info=0&amp;date_format=YYYY-MM-DD&amp;channel_rdb_info=0&amp;rdb_compressio">205427156313101</text:a></text:p>
          </table:table-cell>
          <table:table-cell office:value-type="string" table:style-name="ce3">
            <text:p>South Waiehu Stream near alt 635 ft, Maui, HI</text:p>
          </table:table-cell>
          <table:table-cell office:value-type="date" office:date-value="2007-05-04T00:00:00" table:style-name="ce4">
            <text:p>05/04/2007</text:p>
          </table:table-cell>
          <table:table-cell office:value-type="float" office:value="1048" table:style-name="ce5">
            <text:p>1048</text:p>
          </table:table-cell>
          <table:table-cell office:value-type="float" office:value="2.69" table:style-name="ce5">
            <text:p>2.69</text:p>
          </table:table-cell>
          <table:table-cell office:value-type="float" office:value="1.74" table:style-name="ce19">
            <text:p>1.7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1156310301" table:style-name="ce29">
            <text:p><text:a xlink:href="http://waterdata.usgs.gov/hi/nwis/measurements?search_site_no=205421156310301&amp;search_site_no_match_type=exact&amp;format=station_list&amp;sort_key=site_no&amp;group_key=NONE&amp;set_logscale_y=1&amp;channel_html_info=0&amp;date_format=YYYY-MM-DD&amp;channel_rdb_info=0&amp;rdb_compressio">205421156310301</text:a></text:p>
          </table:table-cell>
          <table:table-cell office:value-type="string" table:style-name="ce3">
            <text:p>Kuleana Ditch nr alt 600ft,LB S Waiehu Str,Maui,HI</text:p>
          </table:table-cell>
          <table:table-cell office:value-type="date" office:date-value="2006-07-26T00:00:00" table:style-name="ce4">
            <text:p>07/26/2006</text:p>
          </table:table-cell>
          <table:table-cell office:value-type="float" office:value="1734" table:style-name="ce5">
            <text:p>1734</text:p>
          </table:table-cell>
          <table:table-cell office:value-type="float" office:value="0.43" table:style-name="ce5">
            <text:p>0.43</text:p>
          </table:table-cell>
          <table:table-cell office:value-type="float" office:value="0.28000000000000003" table:style-name="ce19">
            <text:p>0.2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1156310301" table:style-name="ce29">
            <text:p><text:a xlink:href="http://waterdata.usgs.gov/hi/nwis/measurements?search_site_no=205421156310301&amp;search_site_no_match_type=exact&amp;format=station_list&amp;sort_key=site_no&amp;group_key=NONE&amp;set_logscale_y=1&amp;channel_html_info=0&amp;date_format=YYYY-MM-DD&amp;channel_rdb_info=0&amp;rdb_compressio">205421156310301</text:a></text:p>
          </table:table-cell>
          <table:table-cell office:value-type="string" table:style-name="ce3">
            <text:p>Kuleana Ditch nr alt 600ft,LB S Waiehu Str,Maui,HI</text:p>
          </table:table-cell>
          <table:table-cell office:value-type="date" office:date-value="2007-08-29T00:00:00" table:style-name="ce4">
            <text:p>08/29/2007</text:p>
          </table:table-cell>
          <table:table-cell office:value-type="float" office:value="1717" table:style-name="ce5">
            <text:p>1717</text:p>
          </table:table-cell>
          <table:table-cell office:value-type="string" table:style-name="ce5">
            <text:p>0.01-0.02</text:p>
          </table:table-cell>
          <table:table-cell office:value-type="string" table:style-name="ce19">
            <text:p>0.006-0.01</text:p>
          </table:table-cell>
          <table:table-cell table:style-name="ce32"/>
          <table:table-cell table:style-name="ce29"/>
          <table:table-cell table:number-columns-repeated="16376"/>
        </table:table-row>
        <table:table-row table:style-name="ro5">
          <table:table-cell office:value-type="float" office:value="205423156311501" table:style-name="ce29">
            <text:p><text:a xlink:href="http://waterdata.usgs.gov/hi/nwis/measurements?search_site_no=205423156311501&amp;search_site_no_match_type=exact&amp;format=station_list&amp;sort_key=site_no&amp;group_key=NONE&amp;set_logscale_y=1&amp;channel_html_info=0&amp;date_format=YYYY-MM-DD&amp;channel_rdb_info=0&amp;rdb_compressio">205423156311501</text:a></text:p>
          </table:table-cell>
          <table:table-cell office:value-type="string" table:style-name="ce3">
            <text:p>Ditch return to S Waiehu Str nr alt 550 ft,Maui,HI</text:p>
          </table:table-cell>
          <table:table-cell office:value-type="date" office:date-value="2006-07-26T00:00:00" table:style-name="ce4">
            <text:p>07/26/2006</text:p>
          </table:table-cell>
          <table:table-cell office:value-type="string" table:style-name="ce9">
            <text:p>--</text:p>
          </table:table-cell>
          <table:table-cell office:value-type="string" table:style-name="ce5">
            <text:p>&lt;0.005</text:p>
          </table:table-cell>
          <table:table-cell office:value-type="string" table:style-name="ce19">
            <text:p>&lt;0.0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0156311301" table:style-name="ce29">
            <text:p><text:a xlink:href="http://waterdata.usgs.gov/hi/nwis/measurements?search_site_no=205420156311301&amp;search_site_no_match_type=exact&amp;format=station_list&amp;sort_key=site_no&amp;group_key=NONE&amp;set_logscale_y=1&amp;channel_html_info=0&amp;date_format=YYYY-MM-DD&amp;channel_rdb_info=0&amp;rdb_compressio">205420156311301</text:a></text:p>
          </table:table-cell>
          <table:table-cell office:value-type="string" table:style-name="ce3">
            <text:p>S Waiehu Str DS of Waihee Ditch flume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124" table:style-name="ce5">
            <text:p>1124</text:p>
          </table:table-cell>
          <table:table-cell office:value-type="float" office:value="3.2" table:style-name="ce6">
            <text:p>3.20</text:p>
          </table:table-cell>
          <table:table-cell office:value-type="float" office:value="2.0699999999999998" table:style-name="ce19">
            <text:p>2.0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0156311301" table:style-name="ce29">
            <text:p><text:a xlink:href="http://waterdata.usgs.gov/hi/nwis/measurements?search_site_no=205420156311301&amp;search_site_no_match_type=exact&amp;format=station_list&amp;sort_key=site_no&amp;group_key=NONE&amp;set_logscale_y=1&amp;channel_html_info=0&amp;date_format=YYYY-MM-DD&amp;channel_rdb_info=0&amp;rdb_compressio">205420156311301</text:a></text:p>
          </table:table-cell>
          <table:table-cell office:value-type="string" table:style-name="ce3">
            <text:p>S Waiehu Str DS of Waihee Ditch flume, Maui, HI</text:p>
          </table:table-cell>
          <table:table-cell office:value-type="date" office:date-value="2007-08-29T00:00:00" table:style-name="ce4">
            <text:p>08/29/2007</text:p>
          </table:table-cell>
          <table:table-cell office:value-type="float" office:value="1619" table:style-name="ce5">
            <text:p>1619</text:p>
          </table:table-cell>
          <table:table-cell office:value-type="float" office:value="1.68" table:style-name="ce5">
            <text:p>1.68</text:p>
          </table:table-cell>
          <table:table-cell office:value-type="float" office:value="1.0900000000000001" table:style-name="ce19">
            <text:p>1.0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0156311302" table:style-name="ce29">
            <text:p><text:a xlink:href="http://waterdata.usgs.gov/hi/nwis/measurements?search_site_no=205420156311302&amp;search_site_no_match_type=exact&amp;format=station_list&amp;sort_key=site_no&amp;group_key=NONE&amp;set_logscale_y=1&amp;channel_html_info=0&amp;date_format=YYYY-MM-DD&amp;channel_rdb_info=0&amp;rdb_compressio">205420156311302</text:a></text:p>
          </table:table-cell>
          <table:table-cell office:value-type="string" table:style-name="ce3">
            <text:p>Kuleana Ditch nr 540 ft, RB S Waiehu Str, Maui, HI</text:p>
          </table:table-cell>
          <table:table-cell office:value-type="date" office:date-value="2006-07-26T00:00:00" table:style-name="ce4">
            <text:p>07/26/2006</text:p>
          </table:table-cell>
          <table:table-cell office:value-type="float" office:value="1311" table:style-name="ce5">
            <text:p>1311</text:p>
          </table:table-cell>
          <table:table-cell office:value-type="float" office:value="0.26" table:style-name="ce5">
            <text:p>0.26</text:p>
          </table:table-cell>
          <table:table-cell office:value-type="float" office:value="0.17" table:style-name="ce19">
            <text:p>0.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0156311302" table:style-name="ce29">
            <text:p><text:a xlink:href="http://waterdata.usgs.gov/hi/nwis/measurements?search_site_no=205420156311302&amp;search_site_no_match_type=exact&amp;format=station_list&amp;sort_key=site_no&amp;group_key=NONE&amp;set_logscale_y=1&amp;channel_html_info=0&amp;date_format=YYYY-MM-DD&amp;channel_rdb_info=0&amp;rdb_compressio">205420156311302</text:a></text:p>
          </table:table-cell>
          <table:table-cell office:value-type="string" table:style-name="ce3">
            <text:p>Kuleana Ditch nr 540 ft, RB S Waiehu Str, Maui, HI</text:p>
          </table:table-cell>
          <table:table-cell office:value-type="date" office:date-value="2007-08-29T00:00:00" table:style-name="ce4">
            <text:p>08/29/2007</text:p>
          </table:table-cell>
          <table:table-cell office:value-type="float" office:value="1655" table:style-name="ce5">
            <text:p>1655</text:p>
          </table:table-cell>
          <table:table-cell office:value-type="float" office:value="0.56999999999999995" table:style-name="ce5">
            <text:p>0.57</text:p>
          </table:table-cell>
          <table:table-cell office:value-type="float" office:value="0.37" table:style-name="ce19">
            <text:p>0.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15156310001" table:style-name="ce29">
            <text:p><text:a xlink:href="http://waterdata.usgs.gov/hi/nwis/measurements?search_site_no=205415156310001&amp;search_site_no_match_type=exact&amp;format=station_list&amp;sort_key=site_no&amp;group_key=NONE&amp;set_logscale_y=1&amp;channel_html_info=0&amp;date_format=YYYY-MM-DD&amp;channel_rdb_info=0&amp;rdb_compressio">205415156310001</text:a></text:p>
          </table:table-cell>
          <table:table-cell office:value-type="string" table:style-name="ce3">
            <text:p>South Waiehu Stream near alt 460 ft, Maui, HI</text:p>
          </table:table-cell>
          <table:table-cell office:value-type="date" office:date-value="2006-07-26T00:00:00" table:style-name="ce4">
            <text:p>07/26/2006</text:p>
          </table:table-cell>
          <table:table-cell office:value-type="float" office:value="1615" table:style-name="ce5">
            <text:p>1615</text:p>
          </table:table-cell>
          <table:table-cell office:value-type="float" office:value="2.33" table:style-name="ce5">
            <text:p>2.33</text:p>
          </table:table-cell>
          <table:table-cell office:value-type="float" office:value="1.51" table:style-name="ce19">
            <text:p>1.5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2156305401" table:style-name="ce29">
            <text:p><text:a xlink:href="http://waterdata.usgs.gov/hi/nwis/measurements?search_site_no=205422156305401&amp;search_site_no_match_type=exact&amp;format=station_list&amp;sort_key=site_no&amp;group_key=NONE&amp;set_logscale_y=1&amp;channel_html_info=0&amp;date_format=YYYY-MM-DD&amp;channel_rdb_info=0&amp;rdb_compressio">205422156305401</text:a></text:p>
          </table:table-cell>
          <table:table-cell office:value-type="string" table:style-name="ce3">
            <text:p>South Waiehu Stream near alt 405 ft, Maui, HI</text:p>
          </table:table-cell>
          <table:table-cell office:value-type="date" office:date-value="2006-07-26T00:00:00" table:style-name="ce4">
            <text:p>07/26/2006</text:p>
          </table:table-cell>
          <table:table-cell office:value-type="float" office:value="1434" table:style-name="ce5">
            <text:p>1434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45" table:style-name="ce19">
            <text:p>1.4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2156305401" table:style-name="ce29">
            <text:p><text:a xlink:href="http://waterdata.usgs.gov/hi/nwis/measurements?search_site_no=205422156305401&amp;search_site_no_match_type=exact&amp;format=station_list&amp;sort_key=site_no&amp;group_key=NONE&amp;set_logscale_y=1&amp;channel_html_info=0&amp;date_format=YYYY-MM-DD&amp;channel_rdb_info=0&amp;rdb_compressio">205422156305401</text:a></text:p>
          </table:table-cell>
          <table:table-cell office:value-type="string" table:style-name="ce3">
            <text:p>South Waiehu Stream near alt 405 ft, Maui, HI</text:p>
          </table:table-cell>
          <table:table-cell office:value-type="date" office:date-value="2006-07-27T00:00:00" table:style-name="ce4">
            <text:p>07/27/2006</text:p>
          </table:table-cell>
          <table:table-cell office:value-type="float" office:value="949" table:style-name="ce5">
            <text:p>949</text:p>
          </table:table-cell>
          <table:table-cell office:value-type="float" office:value="2.78" table:style-name="ce5">
            <text:p>2.78</text:p>
          </table:table-cell>
          <table:table-cell office:value-type="float" office:value="1.8" table:style-name="ce20">
            <text:p>1.8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9156303401" table:style-name="ce29">
            <text:p><text:a xlink:href="http://waterdata.usgs.gov/hi/nwis/measurements?search_site_no=205439156303401&amp;search_site_no_match_type=exact&amp;format=station_list&amp;sort_key=site_no&amp;group_key=NONE&amp;set_logscale_y=1&amp;channel_html_info=0&amp;date_format=YYYY-MM-DD&amp;channel_rdb_info=0&amp;rdb_compressio">205439156303401</text:a></text:p>
          </table:table-cell>
          <table:table-cell office:value-type="string" table:style-name="ce3">
            <text:p>S Waiehu Str US of Spreckels Dt intake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500" table:style-name="ce5">
            <text:p>1500</text:p>
          </table:table-cell>
          <table:table-cell office:value-type="float" office:value="3.67" table:style-name="ce5">
            <text:p>3.67</text:p>
          </table:table-cell>
          <table:table-cell office:value-type="float" office:value="2.37" table:style-name="ce19">
            <text:p>2.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9156303401" table:style-name="ce29">
            <text:p><text:a xlink:href="http://waterdata.usgs.gov/hi/nwis/measurements?search_site_no=205439156303401&amp;search_site_no_match_type=exact&amp;format=station_list&amp;sort_key=site_no&amp;group_key=NONE&amp;set_logscale_y=1&amp;channel_html_info=0&amp;date_format=YYYY-MM-DD&amp;channel_rdb_info=0&amp;rdb_compressio">205439156303401</text:a></text:p>
          </table:table-cell>
          <table:table-cell office:value-type="string" table:style-name="ce3">
            <text:p>S Waiehu Str US of Spreckels Dt intake, Maui, HI</text:p>
          </table:table-cell>
          <table:table-cell office:value-type="date" office:date-value="2006-07-27T00:00:00" table:style-name="ce4">
            <text:p>07/27/2006</text:p>
          </table:table-cell>
          <table:table-cell office:value-type="float" office:value="1228" table:style-name="ce5">
            <text:p>1228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45" table:style-name="ce19">
            <text:p>1.4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9156303401" table:style-name="ce29">
            <text:p><text:a xlink:href="http://waterdata.usgs.gov/hi/nwis/measurements?search_site_no=205439156303401&amp;search_site_no_match_type=exact&amp;format=station_list&amp;sort_key=site_no&amp;group_key=NONE&amp;set_logscale_y=1&amp;channel_html_info=0&amp;date_format=YYYY-MM-DD&amp;channel_rdb_info=0&amp;rdb_compressio">205439156303401</text:a></text:p>
          </table:table-cell>
          <table:table-cell office:value-type="string" table:style-name="ce3">
            <text:p>S Waiehu Str US of Spreckels Dt intake, Maui, HI</text:p>
          </table:table-cell>
          <table:table-cell office:value-type="date" office:date-value="2007-07-12T00:00:00" table:style-name="ce4">
            <text:p>07/12/2007</text:p>
          </table:table-cell>
          <table:table-cell office:value-type="float" office:value="1303" table:style-name="ce5">
            <text:p>1303</text:p>
          </table:table-cell>
          <table:table-cell office:value-type="float" office:value="1.99" table:style-name="ce5">
            <text:p>1.99</text:p>
          </table:table-cell>
          <table:table-cell office:value-type="float" office:value="1.29" table:style-name="ce19">
            <text:p>1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9156303401" table:style-name="ce29">
            <text:p><text:a xlink:href="http://waterdata.usgs.gov/hi/nwis/measurements?search_site_no=205439156303401&amp;search_site_no_match_type=exact&amp;format=station_list&amp;sort_key=site_no&amp;group_key=NONE&amp;set_logscale_y=1&amp;channel_html_info=0&amp;date_format=YYYY-MM-DD&amp;channel_rdb_info=0&amp;rdb_compressio">205439156303401</text:a></text:p>
          </table:table-cell>
          <table:table-cell office:value-type="string" table:style-name="ce3">
            <text:p>S Waiehu Str US of Spreckels Dt intake, Maui, HI</text:p>
          </table:table-cell>
          <table:table-cell office:value-type="date" office:date-value="2007-08-03T00:00:00" table:style-name="ce4">
            <text:p>08/03/2007</text:p>
          </table:table-cell>
          <table:table-cell office:value-type="float" office:value="900" table:style-name="ce5">
            <text:p>900</text:p>
          </table:table-cell>
          <table:table-cell office:value-type="float" office:value="2" table:style-name="ce6">
            <text:p>2.00</text:p>
          </table:table-cell>
          <table:table-cell office:value-type="float" office:value="1.29" table:style-name="ce19">
            <text:p>1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9156303401" table:style-name="ce29">
            <text:p><text:a xlink:href="http://waterdata.usgs.gov/hi/nwis/measurements?search_site_no=205439156303401&amp;search_site_no_match_type=exact&amp;format=station_list&amp;sort_key=site_no&amp;group_key=NONE&amp;set_logscale_y=1&amp;channel_html_info=0&amp;date_format=YYYY-MM-DD&amp;channel_rdb_info=0&amp;rdb_compressio">205439156303401</text:a></text:p>
          </table:table-cell>
          <table:table-cell office:value-type="string" table:style-name="ce3">
            <text:p>S Waiehu Str US of Spreckels Dt intake, Maui, HI</text:p>
          </table:table-cell>
          <table:table-cell office:value-type="date" office:date-value="2007-08-03T00:00:00" table:style-name="ce4">
            <text:p>08/03/2007</text:p>
          </table:table-cell>
          <table:table-cell office:value-type="float" office:value="1140" table:style-name="ce5">
            <text:p>1140</text:p>
          </table:table-cell>
          <table:table-cell office:value-type="float" office:value="1.74" table:style-name="ce5">
            <text:p>1.74</text:p>
          </table:table-cell>
          <table:table-cell office:value-type="float" office:value="1.1200000000000001" table:style-name="ce19">
            <text:p>1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39156303401" table:style-name="ce29">
            <text:p><text:a xlink:href="http://waterdata.usgs.gov/hi/nwis/measurements?search_site_no=205439156303401&amp;search_site_no_match_type=exact&amp;format=station_list&amp;sort_key=site_no&amp;group_key=NONE&amp;set_logscale_y=1&amp;channel_html_info=0&amp;date_format=YYYY-MM-DD&amp;channel_rdb_info=0&amp;rdb_compressio">205439156303401</text:a></text:p>
          </table:table-cell>
          <table:table-cell office:value-type="string" table:style-name="ce3">
            <text:p>S Waiehu Str US of Spreckels Dt intake, Maui, HI</text:p>
          </table:table-cell>
          <table:table-cell office:value-type="date" office:date-value="2007-11-14T00:00:00" table:style-name="ce4">
            <text:p>11/14/2007</text:p>
          </table:table-cell>
          <table:table-cell office:value-type="float" office:value="1419" table:style-name="ce5">
            <text:p>1419</text:p>
          </table:table-cell>
          <table:table-cell office:value-type="float" office:value="1.56" table:style-name="ce5">
            <text:p>1.56</text:p>
          </table:table-cell>
          <table:table-cell office:value-type="float" office:value="1.01" table:style-name="ce19">
            <text:p>1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48156302801" table:style-name="ce29">
            <text:p><text:a xlink:href="http://waterdata.usgs.gov/hi/nwis/measurements?search_site_no=205448156302801&amp;search_site_no_match_type=exact&amp;format=station_list&amp;sort_key=site_no&amp;group_key=NONE&amp;set_logscale_y=1&amp;channel_html_info=0&amp;date_format=YYYY-MM-DD&amp;channel_rdb_info=0&amp;rdb_compressio">205448156302801</text:a></text:p>
          </table:table-cell>
          <table:table-cell office:value-type="string" table:style-name="ce3">
            <text:p>S Waiehu Stream upstream of fork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627" table:style-name="ce5">
            <text:p>1627</text:p>
          </table:table-cell>
          <table:table-cell office:value-type="float" office:value="0.02" table:style-name="ce7">
            <text:p>0.020</text:p>
          </table:table-cell>
          <table:table-cell office:value-type="float" office:value="1.2999999999999999E-2" table:style-name="ce19">
            <text:p>0.01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48156302801" table:style-name="ce29">
            <text:p><text:a xlink:href="http://waterdata.usgs.gov/hi/nwis/measurements?search_site_no=205448156302801&amp;search_site_no_match_type=exact&amp;format=station_list&amp;sort_key=site_no&amp;group_key=NONE&amp;set_logscale_y=1&amp;channel_html_info=0&amp;date_format=YYYY-MM-DD&amp;channel_rdb_info=0&amp;rdb_compressio">205448156302801</text:a></text:p>
          </table:table-cell>
          <table:table-cell office:value-type="string" table:style-name="ce3">
            <text:p>S Waiehu Stream upstream of fork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1230" table:style-name="ce5">
            <text:p>1230</text:p>
          </table:table-cell>
          <table:table-cell office:value-type="float" office:value="0.5" table:style-name="ce5">
            <text:p>0.5</text:p>
          </table:table-cell>
          <table:table-cell office:value-type="float" office:value="0.3" table:style-name="ce19">
            <text:p>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48156302801" table:style-name="ce29">
            <text:p><text:a xlink:href="http://waterdata.usgs.gov/hi/nwis/measurements?search_site_no=205448156302801&amp;search_site_no_match_type=exact&amp;format=station_list&amp;sort_key=site_no&amp;group_key=NONE&amp;set_logscale_y=1&amp;channel_html_info=0&amp;date_format=YYYY-MM-DD&amp;channel_rdb_info=0&amp;rdb_compressio">205448156302801</text:a></text:p>
          </table:table-cell>
          <table:table-cell office:value-type="string" table:style-name="ce3">
            <text:p>S Waiehu Stream upstream of fork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500" table:style-name="ce5">
            <text:p>1500</text:p>
          </table:table-cell>
          <table:table-cell office:value-type="float" office:value="0.5" table:style-name="ce5">
            <text:p>0.5</text:p>
          </table:table-cell>
          <table:table-cell office:value-type="float" office:value="0.3" table:style-name="ce19">
            <text:p>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3">
            <text:p>Waiehu Stream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5">
          <table:table-cell office:value-type="float" office:value="205451156302401" table:style-name="ce29">
            <text:p><text:a xlink:href="http://waterdata.usgs.gov/hi/nwis/measurements?search_site_no=205451156302401&amp;search_site_no_match_type=exact&amp;format=station_list&amp;sort_key=site_no&amp;group_key=NONE&amp;set_logscale_y=1&amp;channel_html_info=0&amp;date_format=YYYY-MM-DD&amp;channel_rdb_info=0&amp;rdb_compressio">205451156302401</text:a></text:p>
          </table:table-cell>
          <table:table-cell office:value-type="string" table:style-name="ce3">
            <text:p>Waiehu Stream near alt 210 ft, Maui, HI</text:p>
          </table:table-cell>
          <table:table-cell office:value-type="date" office:date-value="2006-07-27T00:00:00" table:style-name="ce4">
            <text:p>07/27/2006</text:p>
          </table:table-cell>
          <table:table-cell office:value-type="float" office:value="1709" table:style-name="ce5">
            <text:p>1709</text:p>
          </table:table-cell>
          <table:table-cell office:value-type="float" office:value="0.21" table:style-name="ce5">
            <text:p>0.21</text:p>
          </table:table-cell>
          <table:table-cell office:value-type="float" office:value="0.14000000000000001" table:style-name="ce19">
            <text:p>0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1402" table:style-name="ce5">
            <text:p>1402</text:p>
          </table:table-cell>
          <table:table-cell office:value-type="float" office:value="1.91" table:style-name="ce5">
            <text:p>1.91</text:p>
          </table:table-cell>
          <table:table-cell office:value-type="float" office:value="1.23" table:style-name="ce19">
            <text:p>1.2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515" table:style-name="ce5">
            <text:p>1515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45" table:style-name="ce19">
            <text:p>1.4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03-08T00:00:00" table:style-name="ce4">
            <text:p>03/08/2007</text:p>
          </table:table-cell>
          <table:table-cell office:value-type="float" office:value="1456" table:style-name="ce5">
            <text:p>1456</text:p>
          </table:table-cell>
          <table:table-cell office:value-type="float" office:value="1.75" table:style-name="ce5">
            <text:p>1.75</text:p>
          </table:table-cell>
          <table:table-cell office:value-type="float" office:value="1.1299999999999999" table:style-name="ce19">
            <text:p>1.1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04-02T00:00:00" table:style-name="ce4">
            <text:p>04/02/2007</text:p>
          </table:table-cell>
          <table:table-cell office:value-type="float" office:value="1120" table:style-name="ce5">
            <text:p>1120</text:p>
          </table:table-cell>
          <table:table-cell office:value-type="float" office:value="0.48" table:style-name="ce5">
            <text:p>0.48</text:p>
          </table:table-cell>
          <table:table-cell office:value-type="float" office:value="0.31" table:style-name="ce19">
            <text:p>0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09-21T00:00:00" table:style-name="ce4">
            <text:p>09/21/2007</text:p>
          </table:table-cell>
          <table:table-cell office:value-type="float" office:value="1408" table:style-name="ce5">
            <text:p>1408</text:p>
          </table:table-cell>
          <table:table-cell office:value-type="float" office:value="0.4" table:style-name="ce6">
            <text:p>0.40</text:p>
          </table:table-cell>
          <table:table-cell office:value-type="float" office:value="0.26" table:style-name="ce19">
            <text:p>0.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11-14T00:00:00" table:style-name="ce4">
            <text:p>11/14/2007</text:p>
          </table:table-cell>
          <table:table-cell office:value-type="float" office:value="1622" table:style-name="ce5">
            <text:p>1622</text:p>
          </table:table-cell>
          <table:table-cell office:value-type="float" office:value="0.21" table:style-name="ce5">
            <text:p>0.21</text:p>
          </table:table-cell>
          <table:table-cell office:value-type="float" office:value="0.14000000000000001" table:style-name="ce19">
            <text:p>0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7-12-19T00:00:00" table:style-name="ce4">
            <text:p>12/19/2007</text:p>
          </table:table-cell>
          <table:table-cell office:value-type="float" office:value="1415" table:style-name="ce5">
            <text:p>1415</text:p>
          </table:table-cell>
          <table:table-cell office:value-type="float" office:value="0.89" table:style-name="ce5">
            <text:p>0.89</text:p>
          </table:table-cell>
          <table:table-cell office:value-type="float" office:value="0.57999999999999996" table:style-name="ce19">
            <text:p>0.5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3-11T00:00:00" table:style-name="ce4">
            <text:p>03/11/2008</text:p>
          </table:table-cell>
          <table:table-cell office:value-type="float" office:value="1509" table:style-name="ce5">
            <text:p>1509</text:p>
          </table:table-cell>
          <table:table-cell office:value-type="float" office:value="1.32" table:style-name="ce5">
            <text:p>1.32</text:p>
          </table:table-cell>
          <table:table-cell office:value-type="float" office:value="0.85299999999999998" table:style-name="ce19">
            <text:p>0.85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3-12T00:00:00" table:style-name="ce4">
            <text:p>03/12/2008</text:p>
          </table:table-cell>
          <table:table-cell office:value-type="float" office:value="1403" table:style-name="ce5">
            <text:p>1403</text:p>
          </table:table-cell>
          <table:table-cell office:value-type="float" office:value="1.53" table:style-name="ce5">
            <text:p>1.53</text:p>
          </table:table-cell>
          <table:table-cell office:value-type="float" office:value="0.98899999999999999" table:style-name="ce19">
            <text:p>0.98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3-13T00:00:00" table:style-name="ce4">
            <text:p>03/13/2008</text:p>
          </table:table-cell>
          <table:table-cell office:value-type="float" office:value="1218" table:style-name="ce5">
            <text:p>1218</text:p>
          </table:table-cell>
          <table:table-cell office:value-type="float" office:value="1.4" table:style-name="ce6">
            <text:p>1.40</text:p>
          </table:table-cell>
          <table:table-cell office:value-type="float" office:value="0.90500000000000003" table:style-name="ce19">
            <text:p>0.90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3-14T00:00:00" table:style-name="ce4">
            <text:p>03/14/2008</text:p>
          </table:table-cell>
          <table:table-cell office:value-type="float" office:value="940" table:style-name="ce5">
            <text:p>940</text:p>
          </table:table-cell>
          <table:table-cell office:value-type="float" office:value="1.44" table:style-name="ce5">
            <text:p>1.44</text:p>
          </table:table-cell>
          <table:table-cell office:value-type="float" office:value="0.93100000000000005" table:style-name="ce19">
            <text:p>0.9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5-01T00:00:00" table:style-name="ce4">
            <text:p>05/01/2008</text:p>
          </table:table-cell>
          <table:table-cell office:value-type="float" office:value="1314" table:style-name="ce5">
            <text:p>1314</text:p>
          </table:table-cell>
          <table:table-cell office:value-type="float" office:value="0.36" table:style-name="ce5">
            <text:p>0.36</text:p>
          </table:table-cell>
          <table:table-cell office:value-type="float" office:value="0.23" table:style-name="ce19">
            <text:p>0.2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7-02T00:00:00" table:style-name="ce4">
            <text:p>07/02/2008</text:p>
          </table:table-cell>
          <table:table-cell office:value-type="float" office:value="1336" table:style-name="ce5">
            <text:p>1336</text:p>
          </table:table-cell>
          <table:table-cell office:value-type="float" office:value="0.28999999999999998" table:style-name="ce5">
            <text:p>0.29</text:p>
          </table:table-cell>
          <table:table-cell office:value-type="float" office:value="0.19" table:style-name="ce19">
            <text:p>0.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8-29T00:00:00" table:style-name="ce4">
            <text:p>08/29/2008</text:p>
          </table:table-cell>
          <table:table-cell office:value-type="float" office:value="1004" table:style-name="ce5">
            <text:p>1004</text:p>
          </table:table-cell>
          <table:table-cell office:value-type="float" office:value="0.39" table:style-name="ce5">
            <text:p>0.39</text:p>
          </table:table-cell>
          <table:table-cell office:value-type="float" office:value="0.25" table:style-name="ce19">
            <text:p>0.2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09-24T00:00:00" table:style-name="ce4">
            <text:p>09/24/2008</text:p>
          </table:table-cell>
          <table:table-cell office:value-type="float" office:value="1318" table:style-name="ce5">
            <text:p>1318</text:p>
          </table:table-cell>
          <table:table-cell office:value-type="float" office:value="0.37" table:style-name="ce5">
            <text:p>0.37</text:p>
          </table:table-cell>
          <table:table-cell office:value-type="float" office:value="0.24" table:style-name="ce19">
            <text:p>0.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10-21T00:00:00" table:style-name="ce4">
            <text:p>10/21/2008</text:p>
          </table:table-cell>
          <table:table-cell office:value-type="float" office:value="1547" table:style-name="ce5">
            <text:p>1547</text:p>
          </table:table-cell>
          <table:table-cell office:value-type="float" office:value="0.45" table:style-name="ce5">
            <text:p>0.45</text:p>
          </table:table-cell>
          <table:table-cell office:value-type="float" office:value="0.28999999999999998" table:style-name="ce19">
            <text:p>0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55156302301" table:style-name="ce29">
            <text:p><text:a xlink:href="http://waterdata.usgs.gov/hi/nwis/measurements?search_site_no=205455156302301&amp;search_site_no_match_type=exact&amp;format=station_list&amp;sort_key=site_no&amp;group_key=NONE&amp;set_logscale_y=1&amp;channel_html_info=0&amp;date_format=YYYY-MM-DD&amp;channel_rdb_info=0&amp;rdb_compressio">205455156302301</text:a></text:p>
          </table:table-cell>
          <table:table-cell office:value-type="string" table:style-name="ce3">
            <text:p>Waiehu Stream near alt 190 ft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1700" table:style-name="ce5">
            <text:p>1700</text:p>
          </table:table-cell>
          <table:table-cell office:value-type="float" office:value="0.42" table:style-name="ce5">
            <text:p>0.42</text:p>
          </table:table-cell>
          <table:table-cell office:value-type="float" office:value="0.27" table:style-name="ce19">
            <text:p>0.2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4156295101" table:style-name="ce29">
            <text:p><text:a xlink:href="http://waterdata.usgs.gov/hi/nwis/measurements?search_site_no=205504156295101&amp;search_site_no_match_type=exact&amp;format=station_list&amp;sort_key=site_no&amp;group_key=NONE&amp;set_logscale_y=1&amp;channel_html_info=0&amp;date_format=YYYY-MM-DD&amp;channel_rdb_info=0&amp;rdb_compressio">205504156295101</text:a></text:p>
          </table:table-cell>
          <table:table-cell office:value-type="string" table:style-name="ce3">
            <text:p>Waiehu Stream at Kahekili Highway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657" table:style-name="ce5">
            <text:p>1657</text:p>
          </table:table-cell>
          <table:table-cell office:value-type="float" office:value="0.46300000000000002" table:style-name="ce6">
            <text:p>0.46</text:p>
          </table:table-cell>
          <table:table-cell office:value-type="float" office:value="0.3" table:style-name="ce20">
            <text:p>0.3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6156294501" table:style-name="ce29">
            <text:p><text:a xlink:href="http://waterdata.usgs.gov/hi/nwis/measurements?search_site_no=205506156294501&amp;search_site_no_match_type=exact&amp;format=station_list&amp;sort_key=site_no&amp;group_key=NONE&amp;set_logscale_y=1&amp;channel_html_info=0&amp;date_format=YYYY-MM-DD&amp;channel_rdb_info=0&amp;rdb_compressio">205506156294501</text:a></text:p>
          </table:table-cell>
          <table:table-cell office:value-type="string" table:style-name="ce3">
            <text:p>Waiehu Stream near altitude 50 feet, Maui, HI</text:p>
          </table:table-cell>
          <table:table-cell office:value-type="date" office:date-value="2007-03-06T00:00:00" table:style-name="ce4">
            <text:p>03/06/2007</text:p>
          </table:table-cell>
          <table:table-cell office:value-type="float" office:value="1533" table:style-name="ce5">
            <text:p>1533</text:p>
          </table:table-cell>
          <table:table-cell office:value-type="float" office:value="1.31" table:style-name="ce5">
            <text:p>1.31</text:p>
          </table:table-cell>
          <table:table-cell office:value-type="float" office:value="0.84699999999999998" table:style-name="ce19">
            <text:p>0.8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6156294501" table:style-name="ce29">
            <text:p><text:a xlink:href="http://waterdata.usgs.gov/hi/nwis/measurements?search_site_no=205506156294501&amp;search_site_no_match_type=exact&amp;format=station_list&amp;sort_key=site_no&amp;group_key=NONE&amp;set_logscale_y=1&amp;channel_html_info=0&amp;date_format=YYYY-MM-DD&amp;channel_rdb_info=0&amp;rdb_compressio">205506156294501</text:a></text:p>
          </table:table-cell>
          <table:table-cell office:value-type="string" table:style-name="ce3">
            <text:p>Waiehu Stream near altitude 50 feet, Maui, HI</text:p>
          </table:table-cell>
          <table:table-cell office:value-type="date" office:date-value="2007-03-07T00:00:00" table:style-name="ce4">
            <text:p>03/07/2007</text:p>
          </table:table-cell>
          <table:table-cell office:value-type="float" office:value="1612" table:style-name="ce5">
            <text:p>1612</text:p>
          </table:table-cell>
          <table:table-cell office:value-type="float" office:value="1.59" table:style-name="ce5">
            <text:p>1.59</text:p>
          </table:table-cell>
          <table:table-cell office:value-type="float" office:value="1.03" table:style-name="ce19">
            <text:p>1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6156293501" table:style-name="ce29">
            <text:p><text:a xlink:href="http://waterdata.usgs.gov/hi/nwis/measurements?search_site_no=205506156293501&amp;search_site_no_match_type=exact&amp;format=station_list&amp;sort_key=site_no&amp;group_key=NONE&amp;set_logscale_y=1&amp;channel_html_info=0&amp;date_format=YYYY-MM-DD&amp;channel_rdb_info=0&amp;rdb_compressio">205506156293501</text:a></text:p>
          </table:table-cell>
          <table:table-cell office:value-type="string" table:style-name="ce3">
            <text:p>Waiehu Stream near mouth, Maui, HI</text:p>
          </table:table-cell>
          <table:table-cell office:value-type="date" office:date-value="2005-08-17T00:00:00" table:style-name="ce4">
            <text:p>08/17/2005</text:p>
          </table:table-cell>
          <table:table-cell office:value-type="float" office:value="1619" table:style-name="ce5">
            <text:p>1619</text:p>
          </table:table-cell>
          <table:table-cell office:value-type="float" office:value="0.19" table:style-name="ce5">
            <text:p>0.19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6156293501" table:style-name="ce29">
            <text:p><text:a xlink:href="http://waterdata.usgs.gov/hi/nwis/measurements?search_site_no=205506156293501&amp;search_site_no_match_type=exact&amp;format=station_list&amp;sort_key=site_no&amp;group_key=NONE&amp;set_logscale_y=1&amp;channel_html_info=0&amp;date_format=YYYY-MM-DD&amp;channel_rdb_info=0&amp;rdb_compressio">205506156293501</text:a></text:p>
          </table:table-cell>
          <table:table-cell office:value-type="string" table:style-name="ce3">
            <text:p>Waiehu Stream near mouth, Maui, HI</text:p>
          </table:table-cell>
          <table:table-cell office:value-type="date" office:date-value="2008-03-12T00:00:00" table:style-name="ce4">
            <text:p>03/12/2008</text:p>
          </table:table-cell>
          <table:table-cell office:value-type="float" office:value="1557" table:style-name="ce5">
            <text:p>1557</text:p>
          </table:table-cell>
          <table:table-cell office:value-type="float" office:value="0.95" table:style-name="ce5">
            <text:p>0.95</text:p>
          </table:table-cell>
          <table:table-cell office:value-type="float" office:value="0.61" table:style-name="ce19">
            <text:p>0.6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6156293501" table:style-name="ce29">
            <text:p><text:a xlink:href="http://waterdata.usgs.gov/hi/nwis/measurements?search_site_no=205506156293501&amp;search_site_no_match_type=exact&amp;format=station_list&amp;sort_key=site_no&amp;group_key=NONE&amp;set_logscale_y=1&amp;channel_html_info=0&amp;date_format=YYYY-MM-DD&amp;channel_rdb_info=0&amp;rdb_compressio">205506156293501</text:a></text:p>
          </table:table-cell>
          <table:table-cell office:value-type="string" table:style-name="ce3">
            <text:p>Waiehu Stream near mouth, Maui, HI</text:p>
          </table:table-cell>
          <table:table-cell office:value-type="date" office:date-value="2008-03-13T00:00:00" table:style-name="ce4">
            <text:p>03/13/2008</text:p>
          </table:table-cell>
          <table:table-cell office:value-type="float" office:value="1213" table:style-name="ce5">
            <text:p>1213</text:p>
          </table:table-cell>
          <table:table-cell office:value-type="float" office:value="0.89" table:style-name="ce5">
            <text:p>0.89</text:p>
          </table:table-cell>
          <table:table-cell office:value-type="float" office:value="0.57999999999999996" table:style-name="ce19">
            <text:p>0.5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506156293501" table:style-name="ce29">
            <text:p><text:a xlink:href="http://waterdata.usgs.gov/hi/nwis/measurements?search_site_no=205506156293501&amp;search_site_no_match_type=exact&amp;format=station_list&amp;sort_key=site_no&amp;group_key=NONE&amp;set_logscale_y=1&amp;channel_html_info=0&amp;date_format=YYYY-MM-DD&amp;channel_rdb_info=0&amp;rdb_compressio">205506156293501</text:a></text:p>
          </table:table-cell>
          <table:table-cell office:value-type="string" table:style-name="ce3">
            <text:p>Waiehu Stream near mouth, Maui, HI</text:p>
          </table:table-cell>
          <table:table-cell office:value-type="date" office:date-value="2008-03-14T00:00:00" table:style-name="ce4">
            <text:p>03/14/2008</text:p>
          </table:table-cell>
          <table:table-cell office:value-type="float" office:value="942" table:style-name="ce5">
            <text:p>942</text:p>
          </table:table-cell>
          <table:table-cell office:value-type="float" office:value="1.27" table:style-name="ce5">
            <text:p>1.27</text:p>
          </table:table-cell>
          <table:table-cell office:value-type="float" office:value="0.82099999999999995" table:style-name="ce19">
            <text:p>0.8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3">
            <text:p>Iao Stream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5">
          <table:table-cell office:value-type="float" office:value="205254156322301" table:style-name="ce29">
            <text:p><text:a xlink:href="http://waterdata.usgs.gov/hi/nwis/measurements?search_site_no=205254156322301&amp;search_site_no_match_type=exact&amp;format=station_list&amp;sort_key=site_no&amp;group_key=NONE&amp;set_logscale_y=1&amp;channel_html_info=0&amp;date_format=YYYY-MM-DD&amp;channel_rdb_info=0&amp;rdb_compressio">205254156322301</text:a></text:p>
          </table:table-cell>
          <table:table-cell office:value-type="string" table:style-name="ce3">
            <text:p>Right branch of Iao Str nr alt 800 ft, Maui, HI</text:p>
          </table:table-cell>
          <table:table-cell office:value-type="date" office:date-value="2008-08-28T00:00:00" table:style-name="ce4">
            <text:p>08/28/2008</text:p>
          </table:table-cell>
          <table:table-cell office:value-type="float" office:value="1303" table:style-name="ce5">
            <text:p>1303</text:p>
          </table:table-cell>
          <table:table-cell office:value-type="float" office:value="3.83" table:style-name="ce5">
            <text:p>3.83</text:p>
          </table:table-cell>
          <table:table-cell office:value-type="float" office:value="2.48" table:style-name="ce19">
            <text:p>2.4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2001" table:style-name="ce29">
            <text:p><text:a xlink:href="http://waterdata.usgs.gov/hi/nwis/measurements?search_site_no=205257156322001&amp;search_site_no_match_type=exact&amp;format=station_list&amp;sort_key=site_no&amp;group_key=NONE&amp;set_logscale_y=1&amp;channel_html_info=0&amp;date_format=YYYY-MM-DD&amp;channel_rdb_info=0&amp;rdb_compressio">205257156322001</text:a></text:p>
          </table:table-cell>
          <table:table-cell office:value-type="string" table:style-name="ce3">
            <text:p>Iao Stream DS of Maniania Ditch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855" table:style-name="ce5">
            <text:p>855</text:p>
          </table:table-cell>
          <table:table-cell office:value-type="float" office:value="0.08" table:style-name="ce5">
            <text:p>0.08</text:p>
          </table:table-cell>
          <table:table-cell office:value-type="float" office:value="0.05" table:style-name="ce19">
            <text:p>0.0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901" table:style-name="ce29">
            <text:p><text:a xlink:href="http://waterdata.usgs.gov/hi/nwis/measurements?search_site_no=205257156321901&amp;search_site_no_match_type=exact&amp;format=station_list&amp;sort_key=site_no&amp;group_key=NONE&amp;set_logscale_y=1&amp;channel_html_info=0&amp;date_format=YYYY-MM-DD&amp;channel_rdb_info=0&amp;rdb_compressio">205257156321901</text:a></text:p>
          </table:table-cell>
          <table:table-cell office:value-type="string" table:style-name="ce3">
            <text:p>Iao Stream near alt 755 ft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347" table:style-name="ce5">
            <text:p>1347</text:p>
          </table:table-cell>
          <table:table-cell office:value-type="float" office:value="8.0000000000000002E-3" table:style-name="ce5">
            <text:p>0.008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801" table:style-name="ce29">
            <text:p><text:a xlink:href="http://waterdata.usgs.gov/hi/nwis/measurements?search_site_no=205256156321801&amp;search_site_no_match_type=exact&amp;format=station_list&amp;sort_key=site_no&amp;group_key=NONE&amp;set_logscale_y=1&amp;channel_html_info=0&amp;date_format=YYYY-MM-DD&amp;channel_rdb_info=0&amp;rdb_compressio">205256156321801</text:a></text:p>
          </table:table-cell>
          <table:table-cell office:value-type="string" table:style-name="ce3">
            <text:p>Iao Stream near alt 750 ft, Maui, 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235" table:style-name="ce5">
            <text:p>1235</text:p>
          </table:table-cell>
          <table:table-cell office:value-type="float" office:value="4.7E-2" table:style-name="ce5">
            <text:p>0.047</text:p>
          </table:table-cell>
          <table:table-cell office:value-type="float" office:value="0.03" table:style-name="ce22">
            <text:p>0.03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801" table:style-name="ce29">
            <text:p><text:a xlink:href="http://waterdata.usgs.gov/hi/nwis/measurements?search_site_no=205256156321801&amp;search_site_no_match_type=exact&amp;format=station_list&amp;sort_key=site_no&amp;group_key=NONE&amp;set_logscale_y=1&amp;channel_html_info=0&amp;date_format=YYYY-MM-DD&amp;channel_rdb_info=0&amp;rdb_compressio">205256156321801</text:a></text:p>
          </table:table-cell>
          <table:table-cell office:value-type="string" table:style-name="ce3">
            <text:p>Iao Stream near alt 750 ft, Maui, HI</text:p>
          </table:table-cell>
          <table:table-cell office:value-type="date" office:date-value="2007-08-30T00:00:00" table:style-name="ce4">
            <text:p>08/30/2007</text:p>
          </table:table-cell>
          <table:table-cell office:value-type="float" office:value="1120" table:style-name="ce5">
            <text:p>1120</text:p>
          </table:table-cell>
          <table:table-cell office:value-type="float" office:value="9.4E-2" table:style-name="ce5">
            <text:p>0.094</text:p>
          </table:table-cell>
          <table:table-cell office:value-type="float" office:value="6.0999999999999999E-2" table:style-name="ce19">
            <text:p>0.06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801" table:style-name="ce29">
            <text:p><text:a xlink:href="http://waterdata.usgs.gov/hi/nwis/measurements?search_site_no=205256156321801&amp;search_site_no_match_type=exact&amp;format=station_list&amp;sort_key=site_no&amp;group_key=NONE&amp;set_logscale_y=1&amp;channel_html_info=0&amp;date_format=YYYY-MM-DD&amp;channel_rdb_info=0&amp;rdb_compressio">205256156321801</text:a></text:p>
          </table:table-cell>
          <table:table-cell office:value-type="string" table:style-name="ce3">
            <text:p>Iao Stream near alt 750 ft, Maui, HI</text:p>
          </table:table-cell>
          <table:table-cell office:value-type="date" office:date-value="2007-09-21T00:00:00" table:style-name="ce4">
            <text:p>09/21/2007</text:p>
          </table:table-cell>
          <table:table-cell office:value-type="float" office:value="1032" table:style-name="ce5">
            <text:p>1032</text:p>
          </table:table-cell>
          <table:table-cell office:value-type="float" office:value="6.2E-2" table:style-name="ce5">
            <text:p>0.062</text:p>
          </table:table-cell>
          <table:table-cell office:value-type="float" office:value="0.04" table:style-name="ce22">
            <text:p>0.04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701" table:style-name="ce29">
            <text:p><text:a xlink:href="http://waterdata.usgs.gov/hi/nwis/measurements?search_site_no=205256156321701&amp;search_site_no_match_type=exact&amp;format=station_list&amp;sort_key=site_no&amp;group_key=NONE&amp;set_logscale_y=1&amp;channel_html_info=0&amp;date_format=YYYY-MM-DD&amp;channel_rdb_info=0&amp;rdb_compressio">205256156321701</text:a></text:p>
          </table:table-cell>
          <table:table-cell office:value-type="string" table:style-name="ce3">
            <text:p>Iao Stream near alt 745 ft, Maui, HI</text:p>
          </table:table-cell>
          <table:table-cell office:value-type="date" office:date-value="2007-01-16T00:00:00" table:style-name="ce4">
            <text:p>01/16/2007</text:p>
          </table:table-cell>
          <table:table-cell office:value-type="float" office:value="1540" table:style-name="ce5">
            <text:p>1540</text:p>
          </table:table-cell>
          <table:table-cell office:value-type="float" office:value="0.3" table:style-name="ce6">
            <text:p>0.30</text:p>
          </table:table-cell>
          <table:table-cell office:value-type="float" office:value="0.19" table:style-name="ce19">
            <text:p>0.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601" table:style-name="ce29">
            <text:p><text:a xlink:href="http://waterdata.usgs.gov/hi/nwis/measurements?search_site_no=205256156321601&amp;search_site_no_match_type=exact&amp;format=station_list&amp;sort_key=site_no&amp;group_key=NONE&amp;set_logscale_y=1&amp;channel_html_info=0&amp;date_format=YYYY-MM-DD&amp;channel_rdb_info=0&amp;rdb_compressio">205256156321601</text:a></text:p>
          </table:table-cell>
          <table:table-cell office:value-type="string" table:style-name="ce3">
            <text:p>Iao Stream near alt 740 ft, Maui, HI</text:p>
          </table:table-cell>
          <table:table-cell office:value-type="date" office:date-value="2007-08-30T00:00:00" table:style-name="ce4">
            <text:p>08/30/2007</text:p>
          </table:table-cell>
          <table:table-cell office:value-type="float" office:value="1042" table:style-name="ce5">
            <text:p>1042</text:p>
          </table:table-cell>
          <table:table-cell office:value-type="float" office:value="0.24" table:style-name="ce5">
            <text:p>0.24</text:p>
          </table:table-cell>
          <table:table-cell office:value-type="float" office:value="0.16" table:style-name="ce19">
            <text:p>0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601" table:style-name="ce29">
            <text:p><text:a xlink:href="http://waterdata.usgs.gov/hi/nwis/measurements?search_site_no=205256156321601&amp;search_site_no_match_type=exact&amp;format=station_list&amp;sort_key=site_no&amp;group_key=NONE&amp;set_logscale_y=1&amp;channel_html_info=0&amp;date_format=YYYY-MM-DD&amp;channel_rdb_info=0&amp;rdb_compressio">205256156321601</text:a></text:p>
          </table:table-cell>
          <table:table-cell office:value-type="string" table:style-name="ce3">
            <text:p>Iao Stream near alt 740 ft, Maui, HI</text:p>
          </table:table-cell>
          <table:table-cell office:value-type="date" office:date-value="2007-09-21T00:00:00" table:style-name="ce4">
            <text:p>09/21/2007</text:p>
          </table:table-cell>
          <table:table-cell office:value-type="float" office:value="1050" table:style-name="ce5">
            <text:p>1050</text:p>
          </table:table-cell>
          <table:table-cell office:value-type="float" office:value="0.23" table:style-name="ce5">
            <text:p>0.23</text:p>
          </table:table-cell>
          <table:table-cell office:value-type="float" office:value="0.15" table:style-name="ce19">
            <text:p>0.1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601" table:style-name="ce29">
            <text:p><text:a xlink:href="http://waterdata.usgs.gov/hi/nwis/measurements?search_site_no=205256156321601&amp;search_site_no_match_type=exact&amp;format=station_list&amp;sort_key=site_no&amp;group_key=NONE&amp;set_logscale_y=1&amp;channel_html_info=0&amp;date_format=YYYY-MM-DD&amp;channel_rdb_info=0&amp;rdb_compressio">205256156321601</text:a></text:p>
          </table:table-cell>
          <table:table-cell office:value-type="string" table:style-name="ce3">
            <text:p>Iao Stream near alt 74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736" table:style-name="ce5">
            <text:p>1736</text:p>
          </table:table-cell>
          <table:table-cell office:value-type="float" office:value="0.23" table:style-name="ce5">
            <text:p>0.23</text:p>
          </table:table-cell>
          <table:table-cell office:value-type="float" office:value="0.15" table:style-name="ce19">
            <text:p>0.1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301" table:style-name="ce29">
            <text:p><text:a xlink:href="http://waterdata.usgs.gov/hi/nwis/measurements?search_site_no=205256156321301&amp;search_site_no_match_type=exact&amp;format=station_list&amp;sort_key=site_no&amp;group_key=NONE&amp;set_logscale_y=1&amp;channel_html_info=0&amp;date_format=YYYY-MM-DD&amp;channel_rdb_info=0&amp;rdb_compressio">205256156321301</text:a></text:p>
          </table:table-cell>
          <table:table-cell office:value-type="string" table:style-name="ce3">
            <text:p>RB return flow to Iao Str nr alt 732 ft, Maui, HI</text:p>
          </table:table-cell>
          <table:table-cell office:value-type="date" office:date-value="2007-01-16T00:00:00" table:style-name="ce4">
            <text:p>01/16/2007</text:p>
          </table:table-cell>
          <table:table-cell office:value-type="float" office:value="1751" table:style-name="ce5">
            <text:p>1751</text:p>
          </table:table-cell>
          <table:table-cell office:value-type="float" office:value="0.04" table:style-name="ce5">
            <text:p>0.04</text:p>
          </table:table-cell>
          <table:table-cell office:value-type="float" office:value="0.03" table:style-name="ce19">
            <text:p>0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302" table:style-name="ce29">
            <text:p><text:a xlink:href="http://waterdata.usgs.gov/hi/nwis/measurements?search_site_no=205256156321302&amp;search_site_no_match_type=exact&amp;format=station_list&amp;sort_key=site_no&amp;group_key=NONE&amp;set_logscale_y=1&amp;channel_html_info=0&amp;date_format=YYYY-MM-DD&amp;channel_rdb_info=0&amp;rdb_compressio">205256156321302</text:a></text:p>
          </table:table-cell>
          <table:table-cell office:value-type="string" table:style-name="ce3">
            <text:p>RB return flow to Iao Str nr alt 730 ft, Maui, 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126" table:style-name="ce5">
            <text:p>1126</text:p>
          </table:table-cell>
          <table:table-cell office:value-type="float" office:value="1.0999999999999999E-2" table:style-name="ce5">
            <text:p>0.011</text:p>
          </table:table-cell>
          <table:table-cell office:value-type="float" office:value="7.1000000000000004E-3" table:style-name="ce19">
            <text:p>0.007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302" table:style-name="ce29">
            <text:p><text:a xlink:href="http://waterdata.usgs.gov/hi/nwis/measurements?search_site_no=205256156321302&amp;search_site_no_match_type=exact&amp;format=station_list&amp;sort_key=site_no&amp;group_key=NONE&amp;set_logscale_y=1&amp;channel_html_info=0&amp;date_format=YYYY-MM-DD&amp;channel_rdb_info=0&amp;rdb_compressio">205256156321302</text:a></text:p>
          </table:table-cell>
          <table:table-cell office:value-type="string" table:style-name="ce3">
            <text:p>RB return flow to Iao Str nr alt 730 ft, Maui, HI</text:p>
          </table:table-cell>
          <table:table-cell office:value-type="date" office:date-value="2007-01-16T00:00:00" table:style-name="ce4">
            <text:p>01/16/2007</text:p>
          </table:table-cell>
          <table:table-cell office:value-type="float" office:value="1745" table:style-name="ce5">
            <text:p>1745</text:p>
          </table:table-cell>
          <table:table-cell office:value-type="float" office:value="0.04" table:style-name="ce7">
            <text:p>0.040</text:p>
          </table:table-cell>
          <table:table-cell office:value-type="float" office:value="2.5999999999999999E-2" table:style-name="ce19">
            <text:p>0.0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303" table:style-name="ce29">
            <text:p><text:a xlink:href="http://waterdata.usgs.gov/hi/nwis/measurements?search_site_no=205256156321303&amp;search_site_no_match_type=exact&amp;format=station_list&amp;sort_key=site_no&amp;group_key=NONE&amp;set_logscale_y=1&amp;channel_html_info=0&amp;date_format=YYYY-MM-DD&amp;channel_rdb_info=0&amp;rdb_compressio">205256156321303</text:a></text:p>
          </table:table-cell>
          <table:table-cell office:value-type="string" table:style-name="ce3">
            <text:p>Iao Stream near alt 725 ft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110" table:style-name="ce5">
            <text:p>1110</text:p>
          </table:table-cell>
          <table:table-cell office:value-type="float" office:value="0.49" table:style-name="ce5">
            <text:p>0.49</text:p>
          </table:table-cell>
          <table:table-cell office:value-type="float" office:value="0.32" table:style-name="ce19">
            <text:p>0.3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303" table:style-name="ce29">
            <text:p><text:a xlink:href="http://waterdata.usgs.gov/hi/nwis/measurements?search_site_no=205256156321303&amp;search_site_no_match_type=exact&amp;format=station_list&amp;sort_key=site_no&amp;group_key=NONE&amp;set_logscale_y=1&amp;channel_html_info=0&amp;date_format=YYYY-MM-DD&amp;channel_rdb_info=0&amp;rdb_compressio">205256156321303</text:a></text:p>
          </table:table-cell>
          <table:table-cell office:value-type="string" table:style-name="ce3">
            <text:p>Iao Stream near alt 725 ft, Maui, 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138" table:style-name="ce5">
            <text:p>1138</text:p>
          </table:table-cell>
          <table:table-cell office:value-type="float" office:value="0.4" table:style-name="ce6">
            <text:p>0.40</text:p>
          </table:table-cell>
          <table:table-cell office:value-type="float" office:value="0.26" table:style-name="ce19">
            <text:p>0.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6156321303" table:style-name="ce29">
            <text:p><text:a xlink:href="http://waterdata.usgs.gov/hi/nwis/measurements?search_site_no=205256156321303&amp;search_site_no_match_type=exact&amp;format=station_list&amp;sort_key=site_no&amp;group_key=NONE&amp;set_logscale_y=1&amp;channel_html_info=0&amp;date_format=YYYY-MM-DD&amp;channel_rdb_info=0&amp;rdb_compressio">205256156321303</text:a></text:p>
          </table:table-cell>
          <table:table-cell office:value-type="string" table:style-name="ce3">
            <text:p>Iao Stream near alt 725 ft, Maui, HI</text:p>
          </table:table-cell>
          <table:table-cell office:value-type="date" office:date-value="2007-01-16T00:00:00" table:style-name="ce4">
            <text:p>01/16/2007</text:p>
          </table:table-cell>
          <table:table-cell office:value-type="float" office:value="1647" table:style-name="ce5">
            <text:p>1647</text:p>
          </table:table-cell>
          <table:table-cell office:value-type="float" office:value="0.87" table:style-name="ce5">
            <text:p>0.87</text:p>
          </table:table-cell>
          <table:table-cell office:value-type="float" office:value="0.56000000000000005" table:style-name="ce19">
            <text:p>0.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1" table:style-name="ce29">
            <text:p><text:a xlink:href="http://waterdata.usgs.gov/hi/nwis/measurements?search_site_no=205257156321001&amp;search_site_no_match_type=exact&amp;format=station_list&amp;sort_key=site_no&amp;group_key=NONE&amp;set_logscale_y=1&amp;channel_html_info=0&amp;date_format=YYYY-MM-DD&amp;channel_rdb_info=0&amp;rdb_compressio">205257156321001</text:a></text:p>
          </table:table-cell>
          <table:table-cell office:value-type="string" table:style-name="ce3">
            <text:p>Iao Stream at Kepaniwai Park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005" table:style-name="ce5">
            <text:p>1005</text:p>
          </table:table-cell>
          <table:table-cell office:value-type="float" office:value="0.48" table:style-name="ce5">
            <text:p>0.48</text:p>
          </table:table-cell>
          <table:table-cell office:value-type="float" office:value="0.31" table:style-name="ce19">
            <text:p>0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21401" table:style-name="ce29">
            <text:p><text:a xlink:href="http://waterdata.usgs.gov/hi/nwis/measurements?search_site_no=205300156321401&amp;search_site_no_match_type=exact&amp;format=station_list&amp;sort_key=site_no&amp;group_key=NONE&amp;set_logscale_y=1&amp;channel_html_info=0&amp;date_format=YYYY-MM-DD&amp;channel_rdb_info=0&amp;rdb_compressio">205300156321401</text:a></text:p>
          </table:table-cell>
          <table:table-cell office:value-type="string" table:style-name="ce3">
            <text:p>Maniania Ditch Leakage to Iao Stream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930" table:style-name="ce5">
            <text:p>930</text:p>
          </table:table-cell>
          <table:table-cell office:value-type="float" office:value="0.01" table:style-name="ce7">
            <text:p>0.010</text:p>
          </table:table-cell>
          <table:table-cell office:value-type="float" office:value="6.4999999999999997E-3" table:style-name="ce19">
            <text:p>0.00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101" table:style-name="ce29">
            <text:p><text:a xlink:href="http://waterdata.usgs.gov/hi/nwis/measurements?search_site_no=205257156321101&amp;search_site_no_match_type=exact&amp;format=station_list&amp;sort_key=site_no&amp;group_key=NONE&amp;set_logscale_y=1&amp;channel_html_info=0&amp;date_format=YYYY-MM-DD&amp;channel_rdb_info=0&amp;rdb_compressio">205257156321101</text:a></text:p>
          </table:table-cell>
          <table:table-cell office:value-type="string" table:style-name="ce3">
            <text:p>LB return flow to Iao Str near alt 715 ft, Maui,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049" table:style-name="ce5">
            <text:p>1049</text:p>
          </table:table-cell>
          <table:table-cell office:value-type="float" office:value="2.5999999999999999E-2" table:style-name="ce5">
            <text:p>0.026</text:p>
          </table:table-cell>
          <table:table-cell office:value-type="float" office:value="1.7000000000000001E-2" table:style-name="ce19">
            <text:p>0.0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101" table:style-name="ce29">
            <text:p><text:a xlink:href="http://waterdata.usgs.gov/hi/nwis/measurements?search_site_no=205257156321101&amp;search_site_no_match_type=exact&amp;format=station_list&amp;sort_key=site_no&amp;group_key=NONE&amp;set_logscale_y=1&amp;channel_html_info=0&amp;date_format=YYYY-MM-DD&amp;channel_rdb_info=0&amp;rdb_compressio">205257156321101</text:a></text:p>
          </table:table-cell>
          <table:table-cell office:value-type="string" table:style-name="ce3">
            <text:p>LB return flow to Iao Str near alt 715 ft, Maui,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031" table:style-name="ce5">
            <text:p>1031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1.2E-2" table:style-name="ce19">
            <text:p>0.0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945" table:style-name="ce5">
            <text:p>945</text:p>
          </table:table-cell>
          <table:table-cell office:value-type="float" office:value="0.17" table:style-name="ce5">
            <text:p>0.17</text:p>
          </table:table-cell>
          <table:table-cell office:value-type="float" office:value="0.11" table:style-name="ce19">
            <text:p>0.1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200" table:style-name="ce5">
            <text:p>1200</text:p>
          </table:table-cell>
          <table:table-cell office:value-type="float" office:value="8.6999999999999994E-2" table:style-name="ce5">
            <text:p>0.087</text:p>
          </table:table-cell>
          <table:table-cell office:value-type="float" office:value="5.6000000000000001E-2" table:style-name="ce19">
            <text:p>0.0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321" table:style-name="ce5">
            <text:p>1321</text:p>
          </table:table-cell>
          <table:table-cell office:value-type="float" office:value="9.4E-2" table:style-name="ce5">
            <text:p>0.094</text:p>
          </table:table-cell>
          <table:table-cell office:value-type="float" office:value="6.0999999999999999E-2" table:style-name="ce19">
            <text:p>0.06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7-08-30T00:00:00" table:style-name="ce4">
            <text:p>08/30/2007</text:p>
          </table:table-cell>
          <table:table-cell office:value-type="float" office:value="1205" table:style-name="ce5">
            <text:p>1205</text:p>
          </table:table-cell>
          <table:table-cell office:value-type="float" office:value="6.2E-2" table:style-name="ce5">
            <text:p>0.062</text:p>
          </table:table-cell>
          <table:table-cell office:value-type="float" office:value="0.04" table:style-name="ce22">
            <text:p>0.04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7-11-16T00:00:00" table:style-name="ce4">
            <text:p>11/16/2007</text:p>
          </table:table-cell>
          <table:table-cell office:value-type="float" office:value="1309" table:style-name="ce5">
            <text:p>1309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3000000000000002E-2" table:style-name="ce19">
            <text:p>0.0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8-05-30T00:00:00" table:style-name="ce4">
            <text:p>05/30/2008</text:p>
          </table:table-cell>
          <table:table-cell office:value-type="float" office:value="1409" table:style-name="ce5">
            <text:p>1409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3000000000000002E-2" table:style-name="ce19">
            <text:p>0.0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8-09-24T00:00:00" table:style-name="ce4">
            <text:p>09/24/2008</text:p>
          </table:table-cell>
          <table:table-cell office:value-type="float" office:value="1510" table:style-name="ce5">
            <text:p>1510</text:p>
          </table:table-cell>
          <table:table-cell office:value-type="float" office:value="4.4999999999999998E-2" table:style-name="ce5">
            <text:p>0.045</text:p>
          </table:table-cell>
          <table:table-cell office:value-type="float" office:value="2.9000000000000001E-2" table:style-name="ce19">
            <text:p>0.0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8-10-23T00:00:00" table:style-name="ce4">
            <text:p>10/23/2008</text:p>
          </table:table-cell>
          <table:table-cell office:value-type="float" office:value="839" table:style-name="ce5">
            <text:p>839</text:p>
          </table:table-cell>
          <table:table-cell office:value-type="float" office:value="5.7000000000000002E-2" table:style-name="ce5">
            <text:p>0.057</text:p>
          </table:table-cell>
          <table:table-cell office:value-type="float" office:value="3.6999999999999998E-2" table:style-name="ce19">
            <text:p>0.03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8-11-21T00:00:00" table:style-name="ce4">
            <text:p>11/21/2008</text:p>
          </table:table-cell>
          <table:table-cell office:value-type="float" office:value="1335" table:style-name="ce5">
            <text:p>1335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3000000000000002E-2" table:style-name="ce19">
            <text:p>0.0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7156321002" table:style-name="ce29">
            <text:p><text:a xlink:href="http://waterdata.usgs.gov/hi/nwis/measurements?search_site_no=205257156321002&amp;search_site_no_match_type=exact&amp;format=station_list&amp;sort_key=site_no&amp;group_key=NONE&amp;set_logscale_y=1&amp;channel_html_info=0&amp;date_format=YYYY-MM-DD&amp;channel_rdb_info=0&amp;rdb_compressio">205257156321002</text:a></text:p>
          </table:table-cell>
          <table:table-cell office:value-type="string" table:style-name="ce3">
            <text:p>Trib to Iao Stream at Kepaniwai Park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1352" table:style-name="ce5">
            <text:p>1352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3000000000000002E-2" table:style-name="ce19">
            <text:p>0.0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8156320201" table:style-name="ce29">
            <text:p><text:a xlink:href="http://waterdata.usgs.gov/hi/nwis/measurements?search_site_no=205258156320201&amp;search_site_no_match_type=exact&amp;format=station_list&amp;sort_key=site_no&amp;group_key=NONE&amp;set_logscale_y=1&amp;channel_html_info=0&amp;date_format=YYYY-MM-DD&amp;channel_rdb_info=0&amp;rdb_compressio">205258156320201</text:a></text:p>
          </table:table-cell>
          <table:table-cell office:value-type="string" table:style-name="ce3">
            <text:p>LB return flow to Iao Stream nr alt 670 ft,Maui,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215" table:style-name="ce5">
            <text:p>1215</text:p>
          </table:table-cell>
          <table:table-cell office:value-type="float" office:value="0.11" table:style-name="ce5">
            <text:p>0.11</text:p>
          </table:table-cell>
          <table:table-cell office:value-type="float" office:value="7.0999999999999994E-2" table:style-name="ce19">
            <text:p>0.07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258156320201" table:style-name="ce29">
            <text:p><text:a xlink:href="http://waterdata.usgs.gov/hi/nwis/measurements?search_site_no=205258156320201&amp;search_site_no_match_type=exact&amp;format=station_list&amp;sort_key=site_no&amp;group_key=NONE&amp;set_logscale_y=1&amp;channel_html_info=0&amp;date_format=YYYY-MM-DD&amp;channel_rdb_info=0&amp;rdb_compressio">205258156320201</text:a></text:p>
          </table:table-cell>
          <table:table-cell office:value-type="string" table:style-name="ce3">
            <text:p>LB return flow to Iao Stream nr alt 670 ft,Maui,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345" table:style-name="ce5">
            <text:p>1345</text:p>
          </table:table-cell>
          <table:table-cell office:value-type="float" office:value="0.12" table:style-name="ce5">
            <text:p>0.12</text:p>
          </table:table-cell>
          <table:table-cell office:value-type="float" office:value="7.8E-2" table:style-name="ce19">
            <text:p>0.0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20001" table:style-name="ce29">
            <text:p><text:a xlink:href="http://waterdata.usgs.gov/hi/nwis/measurements?search_site_no=205300156320001&amp;search_site_no_match_type=exact&amp;format=station_list&amp;sort_key=site_no&amp;group_key=NONE&amp;set_logscale_y=1&amp;channel_html_info=0&amp;date_format=YYYY-MM-DD&amp;channel_rdb_info=0&amp;rdb_compressio">205300156320001</text:a></text:p>
          </table:table-cell>
          <table:table-cell office:value-type="string" table:style-name="ce3">
            <text:p>Iao Stream near alt 660 ft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515" table:style-name="ce5">
            <text:p>1515</text:p>
          </table:table-cell>
          <table:table-cell office:value-type="float" office:value="0.37" table:style-name="ce5">
            <text:p>0.37</text:p>
          </table:table-cell>
          <table:table-cell office:value-type="float" office:value="0.24" table:style-name="ce19">
            <text:p>0.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20002" table:style-name="ce29">
            <text:p><text:a xlink:href="http://waterdata.usgs.gov/hi/nwis/measurements?search_site_no=205300156320002&amp;search_site_no_match_type=exact&amp;format=station_list&amp;sort_key=site_no&amp;group_key=NONE&amp;set_logscale_y=1&amp;channel_html_info=0&amp;date_format=YYYY-MM-DD&amp;channel_rdb_info=0&amp;rdb_compressio">205300156320002</text:a></text:p>
          </table:table-cell>
          <table:table-cell office:value-type="string" table:style-name="ce3">
            <text:p>Iao Stream near alt 655 ft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530" table:style-name="ce5">
            <text:p>1530</text:p>
          </table:table-cell>
          <table:table-cell office:value-type="float" office:value="0.19" table:style-name="ce5">
            <text:p>0.19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20002" table:style-name="ce29">
            <text:p><text:a xlink:href="http://waterdata.usgs.gov/hi/nwis/measurements?search_site_no=205300156320002&amp;search_site_no_match_type=exact&amp;format=station_list&amp;sort_key=site_no&amp;group_key=NONE&amp;set_logscale_y=1&amp;channel_html_info=0&amp;date_format=YYYY-MM-DD&amp;channel_rdb_info=0&amp;rdb_compressio">205300156320002</text:a></text:p>
          </table:table-cell>
          <table:table-cell office:value-type="string" table:style-name="ce3">
            <text:p>Iao Stream near alt 655 ft, Maui, 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543" table:style-name="ce5">
            <text:p>1543</text:p>
          </table:table-cell>
          <table:table-cell office:value-type="float" office:value="0.1" table:style-name="ce6">
            <text:p>0.10</text:p>
          </table:table-cell>
          <table:table-cell office:value-type="float" office:value="6.5000000000000002E-2" table:style-name="ce19">
            <text:p>0.0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1156315901" table:style-name="ce29">
            <text:p><text:a xlink:href="http://waterdata.usgs.gov/hi/nwis/measurements?search_site_no=205301156315901&amp;search_site_no_match_type=exact&amp;format=station_list&amp;sort_key=site_no&amp;group_key=NONE&amp;set_logscale_y=1&amp;channel_html_info=0&amp;date_format=YYYY-MM-DD&amp;channel_rdb_info=0&amp;rdb_compressio">205301156315901</text:a></text:p>
          </table:table-cell>
          <table:table-cell office:value-type="string" table:style-name="ce3">
            <text:p>Iao Stream near alt 650 ft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600" table:style-name="ce5">
            <text:p>1600</text:p>
          </table:table-cell>
          <table:table-cell office:value-type="float" office:value="8.6999999999999994E-2" table:style-name="ce5">
            <text:p>0.087</text:p>
          </table:table-cell>
          <table:table-cell office:value-type="float" office:value="5.6000000000000001E-2" table:style-name="ce19">
            <text:p>0.0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1156315901" table:style-name="ce29">
            <text:p><text:a xlink:href="http://waterdata.usgs.gov/hi/nwis/measurements?search_site_no=205301156315901&amp;search_site_no_match_type=exact&amp;format=station_list&amp;sort_key=site_no&amp;group_key=NONE&amp;set_logscale_y=1&amp;channel_html_info=0&amp;date_format=YYYY-MM-DD&amp;channel_rdb_info=0&amp;rdb_compressio">205301156315901</text:a></text:p>
          </table:table-cell>
          <table:table-cell office:value-type="string" table:style-name="ce3">
            <text:p>Iao Stream near alt 650 ft, Maui, HI</text:p>
          </table:table-cell>
          <table:table-cell office:value-type="date" office:date-value="2006-10-11T00:00:00" table:style-name="ce4">
            <text:p>10/11/2006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5201" table:style-name="ce29">
            <text:p><text:a xlink:href="http://waterdata.usgs.gov/hi/nwis/measurements?search_site_no=205303156315201&amp;search_site_no_match_type=exact&amp;format=station_list&amp;sort_key=site_no&amp;group_key=NONE&amp;set_logscale_y=1&amp;channel_html_info=0&amp;date_format=YYYY-MM-DD&amp;channel_rdb_info=0&amp;rdb_compressio">205303156315201</text:a></text:p>
          </table:table-cell>
          <table:table-cell office:value-type="string" table:style-name="ce3">
            <text:p>Duey diversion from Iao Stream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125" table:style-name="ce5">
            <text:p>1125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09" table:style-name="ce22">
            <text:p>0.09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5201" table:style-name="ce29">
            <text:p><text:a xlink:href="http://waterdata.usgs.gov/hi/nwis/measurements?search_site_no=205303156315201&amp;search_site_no_match_type=exact&amp;format=station_list&amp;sort_key=site_no&amp;group_key=NONE&amp;set_logscale_y=1&amp;channel_html_info=0&amp;date_format=YYYY-MM-DD&amp;channel_rdb_info=0&amp;rdb_compressio">205303156315201</text:a></text:p>
          </table:table-cell>
          <table:table-cell office:value-type="string" table:style-name="ce3">
            <text:p>Duey diversion from Iao Stream, Maui, HI</text:p>
          </table:table-cell>
          <table:table-cell office:value-type="date" office:date-value="2006-07-24T00:00:00" table:style-name="ce4">
            <text:p>07/24/2006</text:p>
          </table:table-cell>
          <table:table-cell office:value-type="float" office:value="1620" table:style-name="ce5">
            <text:p>1620</text:p>
          </table:table-cell>
          <table:table-cell office:value-type="float" office:value="8.3000000000000004E-2" table:style-name="ce5">
            <text:p>0.083</text:p>
          </table:table-cell>
          <table:table-cell office:value-type="float" office:value="5.3999999999999999E-2" table:style-name="ce19">
            <text:p>0.05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5101" table:style-name="ce29">
            <text:p><text:a xlink:href="http://waterdata.usgs.gov/hi/nwis/measurements?search_site_no=205303156315101&amp;search_site_no_match_type=exact&amp;format=station_list&amp;sort_key=site_no&amp;group_key=NONE&amp;set_logscale_y=1&amp;channel_html_info=0&amp;date_format=YYYY-MM-DD&amp;channel_rdb_info=0&amp;rdb_compressio">205303156315101</text:a></text:p>
          </table:table-cell>
          <table:table-cell office:value-type="string" table:style-name="ce3">
            <text:p>Iao Stream downstream of Duey diversion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156" table:style-name="ce5">
            <text:p>1156</text:p>
          </table:table-cell>
          <table:table-cell office:value-type="float" office:value="0.28999999999999998" table:style-name="ce5">
            <text:p>0.29</text:p>
          </table:table-cell>
          <table:table-cell office:value-type="float" office:value="0.19" table:style-name="ce19">
            <text:p>0.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6-12-14T00:00:00" table:style-name="ce4">
            <text:p>12/14/2006</text:p>
          </table:table-cell>
          <table:table-cell office:value-type="float" office:value="1220" table:style-name="ce5">
            <text:p>1220</text:p>
          </table:table-cell>
          <table:table-cell office:value-type="float" office:value="22.8" table:style-name="ce5">
            <text:p>22.8</text:p>
          </table:table-cell>
          <table:table-cell office:value-type="float" office:value="14.7" table:style-name="ce19">
            <text:p>14.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7-07-13T00:00:00" table:style-name="ce4">
            <text:p>07/13/2007</text:p>
          </table:table-cell>
          <table:table-cell office:value-type="float" office:value="812" table:style-name="ce5">
            <text:p>812</text:p>
          </table:table-cell>
          <table:table-cell office:value-type="float" office:value="2.9" table:style-name="ce6">
            <text:p>2.90</text:p>
          </table:table-cell>
          <table:table-cell office:value-type="float" office:value="1.87" table:style-name="ce19">
            <text:p>1.8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7-09-18T00:00:00" table:style-name="ce4">
            <text:p>09/18/2007</text:p>
          </table:table-cell>
          <table:table-cell office:value-type="float" office:value="1730" table:style-name="ce5">
            <text:p>1730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25" table:style-name="ce23">
            <text:p>25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7-09-19T00:00:00" table:style-name="ce4">
            <text:p>09/19/2007</text:p>
          </table:table-cell>
          <table:table-cell office:value-type="float" office:value="1009" table:style-name="ce5">
            <text:p>1009</text:p>
          </table:table-cell>
          <table:table-cell office:value-type="float" office:value="34.4" table:style-name="ce5">
            <text:p>34.4</text:p>
          </table:table-cell>
          <table:table-cell office:value-type="float" office:value="22.2" table:style-name="ce19">
            <text:p>22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7-09-19T00:00:00" table:style-name="ce4">
            <text:p>09/19/2007</text:p>
          </table:table-cell>
          <table:table-cell office:value-type="float" office:value="1150" table:style-name="ce5">
            <text:p>1150</text:p>
          </table:table-cell>
          <table:table-cell office:value-type="float" office:value="28.2" table:style-name="ce5">
            <text:p>28.2</text:p>
          </table:table-cell>
          <table:table-cell office:value-type="float" office:value="18.2" table:style-name="ce19">
            <text:p>18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632" table:style-name="ce5">
            <text:p>1632</text:p>
          </table:table-cell>
          <table:table-cell office:value-type="float" office:value="0.25" table:style-name="ce5">
            <text:p>0.25</text:p>
          </table:table-cell>
          <table:table-cell office:value-type="float" office:value="0.16" table:style-name="ce19">
            <text:p>0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7-12-18T00:00:00" table:style-name="ce4">
            <text:p>12/18/2007</text:p>
          </table:table-cell>
          <table:table-cell office:value-type="float" office:value="1653" table:style-name="ce5">
            <text:p>1653</text:p>
          </table:table-cell>
          <table:table-cell office:value-type="float" office:value="16.8" table:style-name="ce5">
            <text:p>16.8</text:p>
          </table:table-cell>
          <table:table-cell office:value-type="float" office:value="10.9" table:style-name="ce19">
            <text:p>10.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1-14T00:00:00" table:style-name="ce4">
            <text:p>01/14/2008</text:p>
          </table:table-cell>
          <table:table-cell office:value-type="float" office:value="1212" table:style-name="ce5">
            <text:p>1212</text:p>
          </table:table-cell>
          <table:table-cell office:value-type="float" office:value="29.6" table:style-name="ce5">
            <text:p>29.6</text:p>
          </table:table-cell>
          <table:table-cell office:value-type="float" office:value="19.100000000000001" table:style-name="ce19">
            <text:p>19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1-15T00:00:00" table:style-name="ce4">
            <text:p>01/15/2008</text:p>
          </table:table-cell>
          <table:table-cell office:value-type="float" office:value="1635" table:style-name="ce5">
            <text:p>1635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23.1" table:style-name="ce19">
            <text:p>23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1-16T00:00:00" table:style-name="ce4">
            <text:p>01/16/2008</text:p>
          </table:table-cell>
          <table:table-cell office:value-type="float" office:value="1055" table:style-name="ce5">
            <text:p>1055</text:p>
          </table:table-cell>
          <table:table-cell office:value-type="float" office:value="31.2" table:style-name="ce5">
            <text:p>31.2</text:p>
          </table:table-cell>
          <table:table-cell office:value-type="float" office:value="20.2" table:style-name="ce19">
            <text:p>20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1-17T00:00:00" table:style-name="ce4">
            <text:p>01/17/2008</text:p>
          </table:table-cell>
          <table:table-cell office:value-type="float" office:value="933" table:style-name="ce5">
            <text:p>933</text:p>
          </table:table-cell>
          <table:table-cell office:value-type="float" office:value="28.3" table:style-name="ce5">
            <text:p>28.3</text:p>
          </table:table-cell>
          <table:table-cell office:value-type="float" office:value="18.3" table:style-name="ce19">
            <text:p>18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1-18T00:00:00" table:style-name="ce4">
            <text:p>01/18/2008</text:p>
          </table:table-cell>
          <table:table-cell office:value-type="float" office:value="927" table:style-name="ce5">
            <text:p>927</text:p>
          </table:table-cell>
          <table:table-cell office:value-type="float" office:value="27" table:style-name="ce8">
            <text:p>27.0</text:p>
          </table:table-cell>
          <table:table-cell office:value-type="float" office:value="17.5" table:style-name="ce19">
            <text:p>17.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2-11T00:00:00" table:style-name="ce4">
            <text:p>02/11/2008</text:p>
          </table:table-cell>
          <table:table-cell office:value-type="float" office:value="1253" table:style-name="ce5">
            <text:p>1253</text:p>
          </table:table-cell>
          <table:table-cell office:value-type="float" office:value="45" table:style-name="ce8">
            <text:p>45.0</text:p>
          </table:table-cell>
          <table:table-cell office:value-type="float" office:value="29.1" table:style-name="ce19">
            <text:p>29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2-12T00:00:00" table:style-name="ce4">
            <text:p>02/12/2008</text:p>
          </table:table-cell>
          <table:table-cell office:value-type="float" office:value="839" table:style-name="ce5">
            <text:p>839</text:p>
          </table:table-cell>
          <table:table-cell office:value-type="float" office:value="40.4" table:style-name="ce5">
            <text:p>40.4</text:p>
          </table:table-cell>
          <table:table-cell office:value-type="float" office:value="26.1" table:style-name="ce19">
            <text:p>26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1313" table:style-name="ce5">
            <text:p>1313</text:p>
          </table:table-cell>
          <table:table-cell office:value-type="float" office:value="35.6" table:style-name="ce5">
            <text:p>35.6</text:p>
          </table:table-cell>
          <table:table-cell office:value-type="float" office:value="23" table:style-name="ce23">
            <text:p>23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1225" table:style-name="ce5">
            <text:p>1225</text:p>
          </table:table-cell>
          <table:table-cell office:value-type="float" office:value="34.4" table:style-name="ce5">
            <text:p>34.4</text:p>
          </table:table-cell>
          <table:table-cell office:value-type="float" office:value="22.2" table:style-name="ce19">
            <text:p>22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901" table:style-name="ce5">
            <text:p>901</text:p>
          </table:table-cell>
          <table:table-cell office:value-type="float" office:value="31.8" table:style-name="ce5">
            <text:p>31.8</text:p>
          </table:table-cell>
          <table:table-cell office:value-type="float" office:value="20.6" table:style-name="ce19">
            <text:p>20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1125" table:style-name="ce5">
            <text:p>1125</text:p>
          </table:table-cell>
          <table:table-cell office:value-type="float" office:value="31.7" table:style-name="ce5">
            <text:p>31.7</text:p>
          </table:table-cell>
          <table:table-cell office:value-type="float" office:value="20.5" table:style-name="ce19">
            <text:p>20.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3-12T00:00:00" table:style-name="ce4">
            <text:p>03/12/2008</text:p>
          </table:table-cell>
          <table:table-cell office:value-type="float" office:value="1718" table:style-name="ce5">
            <text:p>1718</text:p>
          </table:table-cell>
          <table:table-cell office:value-type="float" office:value="0.5" table:style-name="ce5">
            <text:p>0.5</text:p>
          </table:table-cell>
          <table:table-cell office:value-type="float" office:value="0.3" table:style-name="ce19">
            <text:p>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4-10T00:00:00" table:style-name="ce4">
            <text:p>04/10/2008</text:p>
          </table:table-cell>
          <table:table-cell office:value-type="float" office:value="1110" table:style-name="ce5">
            <text:p>1110</text:p>
          </table:table-cell>
          <table:table-cell office:value-type="float" office:value="23" table:style-name="ce8">
            <text:p>23.0</text:p>
          </table:table-cell>
          <table:table-cell office:value-type="float" office:value="14.9" table:style-name="ce19">
            <text:p>14.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5-30T00:00:00" table:style-name="ce4">
            <text:p>05/30/2008</text:p>
          </table:table-cell>
          <table:table-cell office:value-type="float" office:value="1329" table:style-name="ce5">
            <text:p>1329</text:p>
          </table:table-cell>
          <table:table-cell office:value-type="float" office:value="0.24" table:style-name="ce5">
            <text:p>0.24</text:p>
          </table:table-cell>
          <table:table-cell office:value-type="float" office:value="0.16" table:style-name="ce19">
            <text:p>0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7-02T00:00:00" table:style-name="ce4">
            <text:p>07/02/2008</text:p>
          </table:table-cell>
          <table:table-cell office:value-type="float" office:value="1511" table:style-name="ce5">
            <text:p>1511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0.18" table:style-name="ce19">
            <text:p>0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08-27T00:00:00" table:style-name="ce4">
            <text:p>08/27/2008</text:p>
          </table:table-cell>
          <table:table-cell office:value-type="float" office:value="1408" table:style-name="ce5">
            <text:p>1408</text:p>
          </table:table-cell>
          <table:table-cell office:value-type="float" office:value="0.99" table:style-name="ce5">
            <text:p>0.99</text:p>
          </table:table-cell>
          <table:table-cell office:value-type="float" office:value="0.64" table:style-name="ce19">
            <text:p>0.6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10-20T00:00:00" table:style-name="ce4">
            <text:p>10/20/2008</text:p>
          </table:table-cell>
          <table:table-cell office:value-type="float" office:value="1548" table:style-name="ce5">
            <text:p>1548</text:p>
          </table:table-cell>
          <table:table-cell office:value-type="float" office:value="0.35" table:style-name="ce5">
            <text:p>0.35</text:p>
          </table:table-cell>
          <table:table-cell office:value-type="float" office:value="0.23" table:style-name="ce19">
            <text:p>0.2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701" table:style-name="ce29">
            <text:p><text:a xlink:href="http://waterdata.usgs.gov/hi/nwis/measurements?search_site_no=205303156314701&amp;search_site_no_match_type=exact&amp;format=station_list&amp;sort_key=site_no&amp;group_key=NONE&amp;set_logscale_y=1&amp;channel_html_info=0&amp;date_format=YYYY-MM-DD&amp;channel_rdb_info=0&amp;rdb_compressio">205303156314701</text:a></text:p>
          </table:table-cell>
          <table:table-cell office:value-type="string" table:style-name="ce3">
            <text:p>Iao Stream near alt 595 ft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1447" table:style-name="ce5">
            <text:p>1447</text:p>
          </table:table-cell>
          <table:table-cell office:value-type="float" office:value="0.4" table:style-name="ce6">
            <text:p>0.40</text:p>
          </table:table-cell>
          <table:table-cell office:value-type="float" office:value="0.26" table:style-name="ce19">
            <text:p>0.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355" table:style-name="ce5">
            <text:p>1355</text:p>
          </table:table-cell>
          <table:table-cell office:value-type="float" office:value="0.03" table:style-name="ce7">
            <text:p>0.030</text:p>
          </table:table-cell>
          <table:table-cell office:value-type="float" office:value="1.9E-2" table:style-name="ce19">
            <text:p>0.0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4-09-22T00:00:00" table:style-name="ce4">
            <text:p>09/22/2004</text:p>
          </table:table-cell>
          <table:table-cell office:value-type="float" office:value="1300" table:style-name="ce5">
            <text:p>1300</text:p>
          </table:table-cell>
          <table:table-cell office:value-type="float" office:value="7.0000000000000007E-2" table:style-name="ce7">
            <text:p>0.070</text:p>
          </table:table-cell>
          <table:table-cell office:value-type="float" office:value="4.4999999999999998E-2" table:style-name="ce19">
            <text:p>0.04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6-12-14T00:00:00" table:style-name="ce4">
            <text:p>12/14/2006</text:p>
          </table:table-cell>
          <table:table-cell office:value-type="float" office:value="1018" table:style-name="ce5">
            <text:p>1018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1-14T00:00:00" table:style-name="ce4">
            <text:p>01/14/2008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0.05-0.1</text:p>
          </table:table-cell>
          <table:table-cell office:value-type="string" table:style-name="ce19">
            <text:p>0.03-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1-16T00:00:00" table:style-name="ce4">
            <text:p>01/16/2008</text:p>
          </table:table-cell>
          <table:table-cell office:value-type="float" office:value="1205" table:style-name="ce5">
            <text:p>1205</text:p>
          </table:table-cell>
          <table:table-cell office:value-type="string" table:style-name="ce5">
            <text:p>0.4-0.5</text:p>
          </table:table-cell>
          <table:table-cell office:value-type="float" office:value="0.3" table:style-name="ce19">
            <text:p>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1-17T00:00:00" table:style-name="ce4">
            <text:p>01/17/2008</text:p>
          </table:table-cell>
          <table:table-cell office:value-type="float" office:value="1050" table:style-name="ce5">
            <text:p>1050</text:p>
          </table:table-cell>
          <table:table-cell office:value-type="string" table:style-name="ce5">
            <text:p>0.4-0.5</text:p>
          </table:table-cell>
          <table:table-cell office:value-type="float" office:value="0.3" table:style-name="ce19">
            <text:p>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1-18T00:00:00" table:style-name="ce4">
            <text:p>01/18/2008</text:p>
          </table:table-cell>
          <table:table-cell office:value-type="float" office:value="1100" table:style-name="ce5">
            <text:p>1100</text:p>
          </table:table-cell>
          <table:table-cell office:value-type="string" table:style-name="ce5">
            <text:p>0.4-0.5</text:p>
          </table:table-cell>
          <table:table-cell office:value-type="float" office:value="0.3" table:style-name="ce19">
            <text:p>0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2-11T00:00:00" table:style-name="ce4">
            <text:p>02/11/2008</text:p>
          </table:table-cell>
          <table:table-cell office:value-type="float" office:value="1435" table:style-name="ce5">
            <text:p>1435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3.0000000000000001E-3" table:style-name="ce19">
            <text:p>0.0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2-12T00:00:00" table:style-name="ce4">
            <text:p>02/12/2008</text:p>
          </table:table-cell>
          <table:table-cell office:value-type="float" office:value="1630" table:style-name="ce5">
            <text:p>1630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19">
            <text:p>0.0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1445" table:style-name="ce5">
            <text:p>1445</text:p>
          </table:table-cell>
          <table:table-cell office:value-type="float" office:value="0.3" table:style-name="ce5">
            <text:p>0.3</text:p>
          </table:table-cell>
          <table:table-cell office:value-type="float" office:value="0.2" table:style-name="ce19">
            <text:p>0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1415" table:style-name="ce5">
            <text:p>1415</text:p>
          </table:table-cell>
          <table:table-cell office:value-type="float" office:value="0.3" table:style-name="ce5">
            <text:p>0.3</text:p>
          </table:table-cell>
          <table:table-cell office:value-type="float" office:value="0.2" table:style-name="ce19">
            <text:p>0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1" table:style-name="ce29">
            <text:p><text:a xlink:href="http://waterdata.usgs.gov/hi/nwis/measurements?search_site_no=205303156314001&amp;search_site_no_match_type=exact&amp;format=station_list&amp;sort_key=site_no&amp;group_key=NONE&amp;set_logscale_y=1&amp;channel_html_info=0&amp;date_format=YYYY-MM-DD&amp;channel_rdb_info=0&amp;rdb_compressio">205303156314001</text:a></text:p>
          </table:table-cell>
          <table:table-cell office:value-type="string" table:style-name="ce3">
            <text:p>Duey return at Iao Stream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1055" table:style-name="ce5">
            <text:p>1055</text:p>
          </table:table-cell>
          <table:table-cell office:value-type="float" office:value="0.3" table:style-name="ce5">
            <text:p>0.3</text:p>
          </table:table-cell>
          <table:table-cell office:value-type="float" office:value="0.2" table:style-name="ce19">
            <text:p>0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3156314002" table:style-name="ce29">
            <text:p><text:a xlink:href="http://waterdata.usgs.gov/hi/nwis/measurements?search_site_no=205303156314002&amp;search_site_no_match_type=exact&amp;format=station_list&amp;sort_key=site_no&amp;group_key=NONE&amp;set_logscale_y=1&amp;channel_html_info=0&amp;date_format=YYYY-MM-DD&amp;channel_rdb_info=0&amp;rdb_compressio">205303156314002</text:a></text:p>
          </table:table-cell>
          <table:table-cell office:value-type="string" table:style-name="ce3">
            <text:p>Iao Stream downstream of Duey return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450" table:style-name="ce5">
            <text:p>1450</text:p>
          </table:table-cell>
          <table:table-cell office:value-type="float" office:value="0.32" table:style-name="ce5">
            <text:p>0.32</text:p>
          </table:table-cell>
          <table:table-cell office:value-type="float" office:value="0.21" table:style-name="ce19">
            <text:p>0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1156310501" table:style-name="ce29">
            <text:p><text:a xlink:href="http://waterdata.usgs.gov/hi/nwis/measurements?search_site_no=205301156310501&amp;search_site_no_match_type=exact&amp;format=station_list&amp;sort_key=site_no&amp;group_key=NONE&amp;set_logscale_y=1&amp;channel_html_info=0&amp;date_format=YYYY-MM-DD&amp;channel_rdb_info=0&amp;rdb_compressio">205301156310501</text:a></text:p>
          </table:table-cell>
          <table:table-cell office:value-type="string" table:style-name="ce3">
            <text:p>Iao Stream at Kama Ditch intake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530" table:style-name="ce5">
            <text:p>1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1-16T00:00:00" table:style-name="ce4">
            <text:p>01/16/2008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0.1-0.2</text:p>
          </table:table-cell>
          <table:table-cell office:value-type="string" table:style-name="ce19">
            <text:p>0.06-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1-17T00:00:00" table:style-name="ce4">
            <text:p>01/17/2008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0.1-0.2</text:p>
          </table:table-cell>
          <table:table-cell office:value-type="string" table:style-name="ce19">
            <text:p>0.06-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1-18T00:00:00" table:style-name="ce4">
            <text:p>01/18/2008</text:p>
          </table:table-cell>
          <table:table-cell office:value-type="float" office:value="905" table:style-name="ce5">
            <text:p>905</text:p>
          </table:table-cell>
          <table:table-cell office:value-type="string" table:style-name="ce5">
            <text:p>0.1-0.2</text:p>
          </table:table-cell>
          <table:table-cell office:value-type="string" table:style-name="ce19">
            <text:p>0.06-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2-11T00:00:00" table:style-name="ce4">
            <text:p>02/11/2008</text:p>
          </table:table-cell>
          <table:table-cell office:value-type="float" office:value="1440" table:style-name="ce5">
            <text:p>1440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3.0000000000000001E-3" table:style-name="ce19">
            <text:p>0.0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2-12T00:00:00" table:style-name="ce4">
            <text:p>02/12/2008</text:p>
          </table:table-cell>
          <table:table-cell office:value-type="float" office:value="1640" table:style-name="ce5">
            <text:p>1640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3.0000000000000001E-3" table:style-name="ce19">
            <text:p>0.0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1600" table:style-name="ce5">
            <text:p>1600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1430" table:style-name="ce5">
            <text:p>1430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0156305501" table:style-name="ce29">
            <text:p><text:a xlink:href="http://waterdata.usgs.gov/hi/nwis/measurements?search_site_no=205300156305501&amp;search_site_no_match_type=exact&amp;format=station_list&amp;sort_key=site_no&amp;group_key=NONE&amp;set_logscale_y=1&amp;channel_html_info=0&amp;date_format=YYYY-MM-DD&amp;channel_rdb_info=0&amp;rdb_compressio">205300156305501</text:a></text:p>
          </table:table-cell>
          <table:table-cell office:value-type="string" table:style-name="ce3">
            <text:p>RB swale, Iao Str near altitude 400 feet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1105" table:style-name="ce5">
            <text:p>1105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6-12-14T00:00:00" table:style-name="ce4">
            <text:p>12/14/2006</text:p>
          </table:table-cell>
          <table:table-cell office:value-type="float" office:value="1631" table:style-name="ce5">
            <text:p>1631</text:p>
          </table:table-cell>
          <table:table-cell office:value-type="float" office:value="18.600000000000001" table:style-name="ce5">
            <text:p>18.6</text:p>
          </table:table-cell>
          <table:table-cell office:value-type="float" office:value="12" table:style-name="ce23">
            <text:p>12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1-16T00:00:00" table:style-name="ce4">
            <text:p>01/16/2008</text:p>
          </table:table-cell>
          <table:table-cell office:value-type="float" office:value="914" table:style-name="ce5">
            <text:p>914</text:p>
          </table:table-cell>
          <table:table-cell office:value-type="float" office:value="28.7" table:style-name="ce5">
            <text:p>28.7</text:p>
          </table:table-cell>
          <table:table-cell office:value-type="float" office:value="18.600000000000001" table:style-name="ce19">
            <text:p>18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1-16T00:00:00" table:style-name="ce4">
            <text:p>01/16/2008</text:p>
          </table:table-cell>
          <table:table-cell office:value-type="float" office:value="1235" table:style-name="ce5">
            <text:p>1235</text:p>
          </table:table-cell>
          <table:table-cell office:value-type="float" office:value="26.8" table:style-name="ce5">
            <text:p>26.8</text:p>
          </table:table-cell>
          <table:table-cell office:value-type="float" office:value="17.3" table:style-name="ce19">
            <text:p>17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1-17T00:00:00" table:style-name="ce4">
            <text:p>01/17/2008</text:p>
          </table:table-cell>
          <table:table-cell office:value-type="float" office:value="812" table:style-name="ce5">
            <text:p>812</text:p>
          </table:table-cell>
          <table:table-cell office:value-type="float" office:value="24.2" table:style-name="ce5">
            <text:p>24.2</text:p>
          </table:table-cell>
          <table:table-cell office:value-type="float" office:value="15.6" table:style-name="ce19">
            <text:p>15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1-17T00:00:00" table:style-name="ce4">
            <text:p>01/17/2008</text:p>
          </table:table-cell>
          <table:table-cell office:value-type="float" office:value="1300" table:style-name="ce5">
            <text:p>1300</text:p>
          </table:table-cell>
          <table:table-cell office:value-type="float" office:value="23.7" table:style-name="ce5">
            <text:p>23.7</text:p>
          </table:table-cell>
          <table:table-cell office:value-type="float" office:value="15.3" table:style-name="ce19">
            <text:p>15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1-18T00:00:00" table:style-name="ce4">
            <text:p>01/18/2008</text:p>
          </table:table-cell>
          <table:table-cell office:value-type="float" office:value="755" table:style-name="ce5">
            <text:p>755</text:p>
          </table:table-cell>
          <table:table-cell office:value-type="float" office:value="23" table:style-name="ce8">
            <text:p>23.0</text:p>
          </table:table-cell>
          <table:table-cell office:value-type="float" office:value="14.9" table:style-name="ce19">
            <text:p>14.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1T00:00:00" table:style-name="ce4">
            <text:p>02/11/2008</text:p>
          </table:table-cell>
          <table:table-cell office:value-type="float" office:value="1230" table:style-name="ce5">
            <text:p>1230</text:p>
          </table:table-cell>
          <table:table-cell office:value-type="float" office:value="41.5" table:style-name="ce5">
            <text:p>41.5</text:p>
          </table:table-cell>
          <table:table-cell office:value-type="float" office:value="26.8" table:style-name="ce19">
            <text:p>26.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2T00:00:00" table:style-name="ce4">
            <text:p>02/12/2008</text:p>
          </table:table-cell>
          <table:table-cell office:value-type="float" office:value="1639" table:style-name="ce5">
            <text:p>1639</text:p>
          </table:table-cell>
          <table:table-cell office:value-type="float" office:value="36.1" table:style-name="ce5">
            <text:p>36.1</text:p>
          </table:table-cell>
          <table:table-cell office:value-type="float" office:value="23.3" table:style-name="ce19">
            <text:p>23.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1250" table:style-name="ce5">
            <text:p>1250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21.8" table:style-name="ce19">
            <text:p>21.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1440" table:style-name="ce5">
            <text:p>1440</text:p>
          </table:table-cell>
          <table:table-cell office:value-type="float" office:value="33.6" table:style-name="ce5">
            <text:p>33.6</text:p>
          </table:table-cell>
          <table:table-cell office:value-type="float" office:value="21.7" table:style-name="ce19">
            <text:p>21.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1139" table:style-name="ce5">
            <text:p>1139</text:p>
          </table:table-cell>
          <table:table-cell office:value-type="float" office:value="31" table:style-name="ce8">
            <text:p>31.0</text:p>
          </table:table-cell>
          <table:table-cell office:value-type="float" office:value="20" table:style-name="ce23">
            <text:p>20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1336" table:style-name="ce5">
            <text:p>1336</text:p>
          </table:table-cell>
          <table:table-cell office:value-type="float" office:value="30.4" table:style-name="ce5">
            <text:p>30.4</text:p>
          </table:table-cell>
          <table:table-cell office:value-type="float" office:value="19.600000000000001" table:style-name="ce19">
            <text:p>19.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747" table:style-name="ce5">
            <text:p>747</text:p>
          </table:table-cell>
          <table:table-cell office:value-type="float" office:value="30.7" table:style-name="ce5">
            <text:p>30.7</text:p>
          </table:table-cell>
          <table:table-cell office:value-type="float" office:value="19.8" table:style-name="ce19">
            <text:p>19.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930" table:style-name="ce5">
            <text:p>930</text:p>
          </table:table-cell>
          <table:table-cell office:value-type="float" office:value="30.2" table:style-name="ce5">
            <text:p>30.2</text:p>
          </table:table-cell>
          <table:table-cell office:value-type="float" office:value="19.5" table:style-name="ce19">
            <text:p>19.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2156305601" table:style-name="ce29">
            <text:p><text:a xlink:href="http://waterdata.usgs.gov/hi/nwis/measurements?search_site_no=205302156305601&amp;search_site_no_match_type=exact&amp;format=station_list&amp;sort_key=site_no&amp;group_key=NONE&amp;set_logscale_y=1&amp;channel_html_info=0&amp;date_format=YYYY-MM-DD&amp;channel_rdb_info=0&amp;rdb_compressio">205302156305601</text:a></text:p>
          </table:table-cell>
          <table:table-cell office:value-type="string" table:style-name="ce3">
            <text:p>Iao Stream near alt 395 ft, Maui, HI</text:p>
          </table:table-cell>
          <table:table-cell office:value-type="date" office:date-value="2008-02-15T00:00:00" table:style-name="ce4">
            <text:p>02/15/2008</text:p>
          </table:table-cell>
          <table:table-cell office:value-type="float" office:value="1125" table:style-name="ce5">
            <text:p>1125</text:p>
          </table:table-cell>
          <table:table-cell office:value-type="float" office:value="29.7" table:style-name="ce5">
            <text:p>29.7</text:p>
          </table:table-cell>
          <table:table-cell office:value-type="float" office:value="19.2" table:style-name="ce19">
            <text:p>19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08156304401" table:style-name="ce29">
            <text:p><text:a xlink:href="http://waterdata.usgs.gov/hi/nwis/measurements?search_site_no=205308156304401&amp;search_site_no_match_type=exact&amp;format=station_list&amp;sort_key=site_no&amp;group_key=NONE&amp;set_logscale_y=1&amp;channel_html_info=0&amp;date_format=YYYY-MM-DD&amp;channel_rdb_info=0&amp;rdb_compressio">205308156304401</text:a></text:p>
          </table:table-cell>
          <table:table-cell office:value-type="string" table:style-name="ce3">
            <text:p>Iao Stream near alt 340 ft, Maui, HI</text:p>
          </table:table-cell>
          <table:table-cell office:value-type="date" office:date-value="2006-07-25T00:00:00" table:style-name="ce4">
            <text:p>07/25/2006</text:p>
          </table:table-cell>
          <table:table-cell office:value-type="float" office:value="1046" table:style-name="ce5">
            <text:p>1046</text:p>
          </table:table-cell>
          <table:table-cell office:value-type="float" office:value="6.8000000000000005E-2" table:style-name="ce5">
            <text:p>0.068</text:p>
          </table:table-cell>
          <table:table-cell office:value-type="float" office:value="4.3999999999999997E-2" table:style-name="ce19">
            <text:p>0.04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618" table:style-name="ce5">
            <text:p>1618</text:p>
          </table:table-cell>
          <table:table-cell office:value-type="float" office:value="0.48" table:style-name="ce5">
            <text:p>0.48</text:p>
          </table:table-cell>
          <table:table-cell office:value-type="float" office:value="0.31" table:style-name="ce19">
            <text:p>0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8-08-29T00:00:00" table:style-name="ce4">
            <text:p>08/29/2008</text:p>
          </table:table-cell>
          <table:table-cell office:value-type="float" office:value="1206" table:style-name="ce5">
            <text:p>1206</text:p>
          </table:table-cell>
          <table:table-cell office:value-type="float" office:value="0.89" table:style-name="ce5">
            <text:p>0.89</text:p>
          </table:table-cell>
          <table:table-cell office:value-type="float" office:value="0.57999999999999996" table:style-name="ce19">
            <text:p>0.5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8-09-25T00:00:00" table:style-name="ce4">
            <text:p>09/25/2008</text:p>
          </table:table-cell>
          <table:table-cell office:value-type="float" office:value="1548" table:style-name="ce5">
            <text:p>1548</text:p>
          </table:table-cell>
          <table:table-cell office:value-type="float" office:value="0.65" table:style-name="ce5">
            <text:p>0.65</text:p>
          </table:table-cell>
          <table:table-cell office:value-type="float" office:value="0.42" table:style-name="ce19">
            <text:p>0.4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8-10-23T00:00:00" table:style-name="ce4">
            <text:p>10/23/2008</text:p>
          </table:table-cell>
          <table:table-cell office:value-type="float" office:value="954" table:style-name="ce5">
            <text:p>954</text:p>
          </table:table-cell>
          <table:table-cell office:value-type="float" office:value="0.34" table:style-name="ce5">
            <text:p>0.34</text:p>
          </table:table-cell>
          <table:table-cell office:value-type="float" office:value="0.22" table:style-name="ce19">
            <text:p>0.2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8-11-18T00:00:00" table:style-name="ce4">
            <text:p>11/18/2008</text:p>
          </table:table-cell>
          <table:table-cell office:value-type="float" office:value="1646" table:style-name="ce5">
            <text:p>1646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0.70499999999999996" table:style-name="ce19">
            <text:p>0.70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8-12-05T00:00:00" table:style-name="ce4">
            <text:p>12/05/2008</text:p>
          </table:table-cell>
          <table:table-cell office:value-type="float" office:value="1212" table:style-name="ce5">
            <text:p>1212</text:p>
          </table:table-cell>
          <table:table-cell office:value-type="float" office:value="0.38" table:style-name="ce5">
            <text:p>0.38</text:p>
          </table:table-cell>
          <table:table-cell office:value-type="float" office:value="0.25" table:style-name="ce19">
            <text:p>0.2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2156304701" table:style-name="ce29">
            <text:p><text:a xlink:href="http://waterdata.usgs.gov/hi/nwis/measurements?search_site_no=205312156304701&amp;search_site_no_match_type=exact&amp;format=station_list&amp;sort_key=site_no&amp;group_key=NONE&amp;set_logscale_y=1&amp;channel_html_info=0&amp;date_format=YYYY-MM-DD&amp;channel_rdb_info=0&amp;rdb_compressio">205312156304701</text:a></text:p>
          </table:table-cell>
          <table:table-cell office:value-type="string" table:style-name="ce3">
            <text:p>Spring at Iao Stream debris basin wall, Maui, HI</text:p>
          </table:table-cell>
          <table:table-cell office:value-type="date" office:date-value="2008-12-19T00:00:00" table:style-name="ce4">
            <text:p>12/19/2008</text:p>
          </table:table-cell>
          <table:table-cell office:value-type="float" office:value="1058" table:style-name="ce5">
            <text:p>1058</text:p>
          </table:table-cell>
          <table:table-cell office:value-type="float" office:value="1.47" table:style-name="ce5">
            <text:p>1.47</text:p>
          </table:table-cell>
          <table:table-cell office:value-type="float" office:value="0.95" table:style-name="ce22">
            <text:p>0.95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15156304001" table:style-name="ce29">
            <text:p><text:a xlink:href="http://waterdata.usgs.gov/hi/nwis/measurements?search_site_no=205315156304001&amp;search_site_no_match_type=exact&amp;format=station_list&amp;sort_key=site_no&amp;group_key=NONE&amp;set_logscale_y=1&amp;channel_html_info=0&amp;date_format=YYYY-MM-DD&amp;channel_rdb_info=0&amp;rdb_compressio">205315156304001</text:a></text:p>
          </table:table-cell>
          <table:table-cell office:value-type="string" table:style-name="ce3">
            <text:p>LB spring inflow to Iao Str nr alt 320 ft, Maui,HI</text:p>
          </table:table-cell>
          <table:table-cell office:value-type="date" office:date-value="2006-07-25T00:00:00" table:style-name="ce4">
            <text:p>07/25/2006</text:p>
          </table:table-cell>
          <table:table-cell office:value-type="float" office:value="1009" table:style-name="ce5">
            <text:p>1009</text:p>
          </table:table-cell>
          <table:table-cell office:value-type="float" office:value="0.19" table:style-name="ce5">
            <text:p>0.19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07000" table:style-name="ce29">
            <text:p><text:a xlink:href="http://waterdata.usgs.gov/hi/nwis/measurements?search_site_no=16607000&amp;search_site_no_match_type=exact&amp;format=station_list&amp;sort_key=site_no&amp;group_key=NONE&amp;set_logscale_y=1&amp;channel_html_info=0&amp;date_format=YYYY-MM-DD&amp;channel_rdb_info=0&amp;rdb_compression=file&amp;">16607000</text:a></text:p>
          </table:table-cell>
          <table:table-cell office:value-type="string" table:style-name="ce3">
            <text:p>Iao Stream at Wailuku, Maui, HI</text:p>
          </table:table-cell>
          <table:table-cell office:value-type="date" office:date-value="2004-09-21T00:00:00" table:style-name="ce4">
            <text:p>09/21/2004</text:p>
          </table:table-cell>
          <table:table-cell office:value-type="float" office:value="1658" table:style-name="ce5">
            <text:p>1658</text:p>
          </table:table-cell>
          <table:table-cell office:value-type="float" office:value="0.76" table:style-name="ce5">
            <text:p>0.76</text:p>
          </table:table-cell>
          <table:table-cell office:value-type="float" office:value="0.49" table:style-name="ce19">
            <text:p>0.4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33156300901" table:style-name="ce29">
            <text:p><text:a xlink:href="http://waterdata.usgs.gov/hi/nwis/measurements?search_site_no=205333156300901&amp;search_site_no_match_type=exact&amp;format=station_list&amp;sort_key=site_no&amp;group_key=NONE&amp;set_logscale_y=1&amp;channel_html_info=0&amp;date_format=YYYY-MM-DD&amp;channel_rdb_info=0&amp;rdb_compressio">205333156300901</text:a></text:p>
          </table:table-cell>
          <table:table-cell office:value-type="string" table:style-name="ce3">
            <text:p>Iao Stream near alt 220 ft, Maui, HI</text:p>
          </table:table-cell>
          <table:table-cell office:value-type="date" office:date-value="2007-01-18T00:00:00" table:style-name="ce4">
            <text:p>01/18/2007</text:p>
          </table:table-cell>
          <table:table-cell office:value-type="float" office:value="949" table:style-name="ce5">
            <text:p>949</text:p>
          </table:table-cell>
          <table:table-cell office:value-type="float" office:value="18.5" table:style-name="ce5">
            <text:p>18.5</text:p>
          </table:table-cell>
          <table:table-cell office:value-type="float" office:value="12" table:style-name="ce23">
            <text:p>12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33156300901" table:style-name="ce29">
            <text:p><text:a xlink:href="http://waterdata.usgs.gov/hi/nwis/measurements?search_site_no=205333156300901&amp;search_site_no_match_type=exact&amp;format=station_list&amp;sort_key=site_no&amp;group_key=NONE&amp;set_logscale_y=1&amp;channel_html_info=0&amp;date_format=YYYY-MM-DD&amp;channel_rdb_info=0&amp;rdb_compressio">205333156300901</text:a></text:p>
          </table:table-cell>
          <table:table-cell office:value-type="string" table:style-name="ce3">
            <text:p>Iao Stream near alt 220 f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804" table:style-name="ce5">
            <text:p>804</text:p>
          </table:table-cell>
          <table:table-cell office:value-type="float" office:value="13.2" table:style-name="ce5">
            <text:p>13.2</text:p>
          </table:table-cell>
          <table:table-cell office:value-type="float" office:value="8.5299999999999994" table:style-name="ce19">
            <text:p>8.5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33156300901" table:style-name="ce29">
            <text:p><text:a xlink:href="http://waterdata.usgs.gov/hi/nwis/measurements?search_site_no=205333156300901&amp;search_site_no_match_type=exact&amp;format=station_list&amp;sort_key=site_no&amp;group_key=NONE&amp;set_logscale_y=1&amp;channel_html_info=0&amp;date_format=YYYY-MM-DD&amp;channel_rdb_info=0&amp;rdb_compressio">205333156300901</text:a></text:p>
          </table:table-cell>
          <table:table-cell office:value-type="string" table:style-name="ce3">
            <text:p>Iao Stream near alt 220 f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1101" table:style-name="ce5">
            <text:p>1101</text:p>
          </table:table-cell>
          <table:table-cell office:value-type="float" office:value="12.8" table:style-name="ce5">
            <text:p>12.8</text:p>
          </table:table-cell>
          <table:table-cell office:value-type="float" office:value="8.27" table:style-name="ce19">
            <text:p>8.2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33156300901" table:style-name="ce29">
            <text:p><text:a xlink:href="http://waterdata.usgs.gov/hi/nwis/measurements?search_site_no=205333156300901&amp;search_site_no_match_type=exact&amp;format=station_list&amp;sort_key=site_no&amp;group_key=NONE&amp;set_logscale_y=1&amp;channel_html_info=0&amp;date_format=YYYY-MM-DD&amp;channel_rdb_info=0&amp;rdb_compressio">205333156300901</text:a></text:p>
          </table:table-cell>
          <table:table-cell office:value-type="string" table:style-name="ce3">
            <text:p>Iao Stream near alt 220 f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751" table:style-name="ce5">
            <text:p>751</text:p>
          </table:table-cell>
          <table:table-cell office:value-type="float" office:value="9.75" table:style-name="ce5">
            <text:p>9.75</text:p>
          </table:table-cell>
          <table:table-cell office:value-type="float" office:value="6.3" table:style-name="ce20">
            <text:p>6.3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333156300901" table:style-name="ce29">
            <text:p><text:a xlink:href="http://waterdata.usgs.gov/hi/nwis/measurements?search_site_no=205333156300901&amp;search_site_no_match_type=exact&amp;format=station_list&amp;sort_key=site_no&amp;group_key=NONE&amp;set_logscale_y=1&amp;channel_html_info=0&amp;date_format=YYYY-MM-DD&amp;channel_rdb_info=0&amp;rdb_compressio">205333156300901</text:a></text:p>
          </table:table-cell>
          <table:table-cell office:value-type="string" table:style-name="ce3">
            <text:p>Iao Stream near alt 220 f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1041" table:style-name="ce5">
            <text:p>1041</text:p>
          </table:table-cell>
          <table:table-cell office:value-type="float" office:value="9.5" table:style-name="ce6">
            <text:p>9.50</text:p>
          </table:table-cell>
          <table:table-cell office:value-type="float" office:value="6.14" table:style-name="ce19">
            <text:p>6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3156292101" table:style-name="ce29">
            <text:p><text:a xlink:href="http://waterdata.usgs.gov/hi/nwis/measurements?search_site_no=205423156292101&amp;search_site_no_match_type=exact&amp;format=station_list&amp;sort_key=site_no&amp;group_key=NONE&amp;set_logscale_y=1&amp;channel_html_info=0&amp;date_format=YYYY-MM-DD&amp;channel_rdb_info=0&amp;rdb_compressio">205423156292101</text:a></text:p>
          </table:table-cell>
          <table:table-cell office:value-type="string" table:style-name="ce3">
            <text:p>Iao Stream near alt 35 ft, Maui, HI</text:p>
          </table:table-cell>
          <table:table-cell office:value-type="date" office:date-value="2007-01-18T00:00:00" table:style-name="ce4">
            <text:p>01/18/2007</text:p>
          </table:table-cell>
          <table:table-cell office:value-type="float" office:value="1227" table:style-name="ce5">
            <text:p>1227</text:p>
          </table:table-cell>
          <table:table-cell office:value-type="float" office:value="15.3" table:style-name="ce5">
            <text:p>15.3</text:p>
          </table:table-cell>
          <table:table-cell office:value-type="float" office:value="9.89" table:style-name="ce19">
            <text:p>9.8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3156292101" table:style-name="ce29">
            <text:p><text:a xlink:href="http://waterdata.usgs.gov/hi/nwis/measurements?search_site_no=205423156292101&amp;search_site_no_match_type=exact&amp;format=station_list&amp;sort_key=site_no&amp;group_key=NONE&amp;set_logscale_y=1&amp;channel_html_info=0&amp;date_format=YYYY-MM-DD&amp;channel_rdb_info=0&amp;rdb_compressio">205423156292101</text:a></text:p>
          </table:table-cell>
          <table:table-cell office:value-type="string" table:style-name="ce3">
            <text:p>Iao Stream near alt 35 ft, Maui, HI</text:p>
          </table:table-cell>
          <table:table-cell office:value-type="date" office:date-value="2008-02-13T00:00:00" table:style-name="ce4">
            <text:p>02/13/2008</text:p>
          </table:table-cell>
          <table:table-cell office:value-type="float" office:value="940" table:style-name="ce5">
            <text:p>940</text:p>
          </table:table-cell>
          <table:table-cell office:value-type="float" office:value="10.5" table:style-name="ce5">
            <text:p>10.5</text:p>
          </table:table-cell>
          <table:table-cell office:value-type="float" office:value="6.79" table:style-name="ce19">
            <text:p>6.7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3156292101" table:style-name="ce29">
            <text:p><text:a xlink:href="http://waterdata.usgs.gov/hi/nwis/measurements?search_site_no=205423156292101&amp;search_site_no_match_type=exact&amp;format=station_list&amp;sort_key=site_no&amp;group_key=NONE&amp;set_logscale_y=1&amp;channel_html_info=0&amp;date_format=YYYY-MM-DD&amp;channel_rdb_info=0&amp;rdb_compressio">205423156292101</text:a></text:p>
          </table:table-cell>
          <table:table-cell office:value-type="string" table:style-name="ce3">
            <text:p>Iao Stream near alt 35 ft, Maui, HI</text:p>
          </table:table-cell>
          <table:table-cell office:value-type="date" office:date-value="2008-02-14T00:00:00" table:style-name="ce4">
            <text:p>02/14/2008</text:p>
          </table:table-cell>
          <table:table-cell office:value-type="float" office:value="920" table:style-name="ce5">
            <text:p>920</text:p>
          </table:table-cell>
          <table:table-cell office:value-type="float" office:value="6.52" table:style-name="ce5">
            <text:p>6.52</text:p>
          </table:table-cell>
          <table:table-cell office:value-type="float" office:value="4.21" table:style-name="ce19">
            <text:p>4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425156291701" table:style-name="ce29">
            <text:p><text:a xlink:href="http://waterdata.usgs.gov/hi/nwis/measurements?search_site_no=205425156291701&amp;search_site_no_match_type=exact&amp;format=station_list&amp;sort_key=site_no&amp;group_key=NONE&amp;set_logscale_y=1&amp;channel_html_info=0&amp;date_format=YYYY-MM-DD&amp;channel_rdb_info=0&amp;rdb_compressio">205425156291701</text:a></text:p>
          </table:table-cell>
          <table:table-cell office:value-type="string" table:style-name="ce3">
            <text:p>Iao Stream near alt 20 ft, Maui, HI</text:p>
          </table:table-cell>
          <table:table-cell office:value-type="date" office:date-value="2006-11-15T00:00:00" table:style-name="ce4">
            <text:p>11/15/2006</text:p>
          </table:table-cell>
          <table:table-cell office:value-type="float" office:value="1126" table:style-name="ce5">
            <text:p>1126</text:p>
          </table:table-cell>
          <table:table-cell office:value-type="float" office:value="0.8" table:style-name="ce6">
            <text:p>0.80</text:p>
          </table:table-cell>
          <table:table-cell office:value-type="float" office:value="0.52" table:style-name="ce19">
            <text:p>0.5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6">
            <text:p>Waikapu Stream</text:p>
          </table:table-cell>
          <table:covered-table-cell table:number-columns-repeated="5"/>
          <table:table-cell table:style-name="ce1"/>
          <table:table-cell table:style-name="ce30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6-08-23T00:00:00" table:style-name="ce4">
            <text:p>08/23/2006</text:p>
          </table:table-cell>
          <table:table-cell office:value-type="float" office:value="1107" table:style-name="ce5">
            <text:p>1107</text:p>
          </table:table-cell>
          <table:table-cell office:value-type="float" office:value="4.08" table:style-name="ce5">
            <text:p>4.08</text:p>
          </table:table-cell>
          <table:table-cell office:value-type="float" office:value="2.64" table:style-name="ce19">
            <text:p>2.6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6-09-06T00:00:00" table:style-name="ce4">
            <text:p>09/06/2006</text:p>
          </table:table-cell>
          <table:table-cell office:value-type="float" office:value="1307" table:style-name="ce5">
            <text:p>1307</text:p>
          </table:table-cell>
          <table:table-cell office:value-type="float" office:value="3.49" table:style-name="ce5">
            <text:p>3.49</text:p>
          </table:table-cell>
          <table:table-cell office:value-type="float" office:value="2.2599999999999998" table:style-name="ce19">
            <text:p>2.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6-11-13T00:00:00" table:style-name="ce4">
            <text:p>11/13/2006</text:p>
          </table:table-cell>
          <table:table-cell office:value-type="float" office:value="1141" table:style-name="ce5">
            <text:p>1141</text:p>
          </table:table-cell>
          <table:table-cell office:value-type="float" office:value="3.54" table:style-name="ce5">
            <text:p>3.54</text:p>
          </table:table-cell>
          <table:table-cell office:value-type="float" office:value="2.29" table:style-name="ce19">
            <text:p>2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458" table:style-name="ce5">
            <text:p>1458</text:p>
          </table:table-cell>
          <table:table-cell office:value-type="float" office:value="3.73" table:style-name="ce5">
            <text:p>3.73</text:p>
          </table:table-cell>
          <table:table-cell office:value-type="float" office:value="2.41" table:style-name="ce19">
            <text:p>2.4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05-02T00:00:00" table:style-name="ce4">
            <text:p>05/02/2007</text:p>
          </table:table-cell>
          <table:table-cell office:value-type="float" office:value="1346" table:style-name="ce5">
            <text:p>1346</text:p>
          </table:table-cell>
          <table:table-cell office:value-type="float" office:value="3.37" table:style-name="ce5">
            <text:p>3.37</text:p>
          </table:table-cell>
          <table:table-cell office:value-type="float" office:value="2.1800000000000002" table:style-name="ce19">
            <text:p>2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308" table:style-name="ce5">
            <text:p>1308</text:p>
          </table:table-cell>
          <table:table-cell office:value-type="float" office:value="3.19" table:style-name="ce5">
            <text:p>3.19</text:p>
          </table:table-cell>
          <table:table-cell office:value-type="float" office:value="2.06" table:style-name="ce19">
            <text:p>2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07-31T00:00:00" table:style-name="ce4">
            <text:p>07/31/2007</text:p>
          </table:table-cell>
          <table:table-cell office:value-type="float" office:value="1316" table:style-name="ce5">
            <text:p>1316</text:p>
          </table:table-cell>
          <table:table-cell office:value-type="float" office:value="7.73" table:style-name="ce5">
            <text:p>7.73</text:p>
          </table:table-cell>
          <table:table-cell office:value-type="float" office:value="5" table:style-name="ce20">
            <text:p>5.0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425" table:style-name="ce5">
            <text:p>1425</text:p>
          </table:table-cell>
          <table:table-cell office:value-type="float" office:value="3.94" table:style-name="ce5">
            <text:p>3.94</text:p>
          </table:table-cell>
          <table:table-cell office:value-type="float" office:value="2.5499999999999998" table:style-name="ce19">
            <text:p>2.5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08-02T00:00:00" table:style-name="ce4">
            <text:p>08/02/2007</text:p>
          </table:table-cell>
          <table:table-cell office:value-type="float" office:value="1337" table:style-name="ce5">
            <text:p>1337</text:p>
          </table:table-cell>
          <table:table-cell office:value-type="float" office:value="3.62" table:style-name="ce5">
            <text:p>3.62</text:p>
          </table:table-cell>
          <table:table-cell office:value-type="float" office:value="2.34" table:style-name="ce19">
            <text:p>2.3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09-20T00:00:00" table:style-name="ce4">
            <text:p>09/20/2007</text:p>
          </table:table-cell>
          <table:table-cell office:value-type="float" office:value="925" table:style-name="ce5">
            <text:p>925</text:p>
          </table:table-cell>
          <table:table-cell office:value-type="float" office:value="3.31" table:style-name="ce5">
            <text:p>3.31</text:p>
          </table:table-cell>
          <table:table-cell office:value-type="float" office:value="2.14" table:style-name="ce19">
            <text:p>2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10-18T00:00:00" table:style-name="ce4">
            <text:p>10/18/2007</text:p>
          </table:table-cell>
          <table:table-cell office:value-type="float" office:value="907" table:style-name="ce5">
            <text:p>907</text:p>
          </table:table-cell>
          <table:table-cell office:value-type="float" office:value="4.24" table:style-name="ce5">
            <text:p>4.24</text:p>
          </table:table-cell>
          <table:table-cell office:value-type="float" office:value="2.74" table:style-name="ce19">
            <text:p>2.7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933" table:style-name="ce5">
            <text:p>933</text:p>
          </table:table-cell>
          <table:table-cell office:value-type="float" office:value="2.76" table:style-name="ce5">
            <text:p>2.76</text:p>
          </table:table-cell>
          <table:table-cell office:value-type="float" office:value="1.78" table:style-name="ce19">
            <text:p>1.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7-12-20T00:00:00" table:style-name="ce4">
            <text:p>12/20/2007</text:p>
          </table:table-cell>
          <table:table-cell office:value-type="float" office:value="846" table:style-name="ce5">
            <text:p>846</text:p>
          </table:table-cell>
          <table:table-cell office:value-type="float" office:value="6" table:style-name="ce6">
            <text:p>6.00</text:p>
          </table:table-cell>
          <table:table-cell office:value-type="float" office:value="3.88" table:style-name="ce19">
            <text:p>3.8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4-28T00:00:00" table:style-name="ce4">
            <text:p>04/28/2008</text:p>
          </table:table-cell>
          <table:table-cell office:value-type="float" office:value="1133" table:style-name="ce5">
            <text:p>1133</text:p>
          </table:table-cell>
          <table:table-cell office:value-type="float" office:value="3.14" table:style-name="ce5">
            <text:p>3.14</text:p>
          </table:table-cell>
          <table:table-cell office:value-type="float" office:value="2.0299999999999998" table:style-name="ce19">
            <text:p>2.0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4-29T00:00:00" table:style-name="ce4">
            <text:p>04/29/2008</text:p>
          </table:table-cell>
          <table:table-cell office:value-type="float" office:value="947" table:style-name="ce5">
            <text:p>947</text:p>
          </table:table-cell>
          <table:table-cell office:value-type="float" office:value="3.37" table:style-name="ce5">
            <text:p>3.37</text:p>
          </table:table-cell>
          <table:table-cell office:value-type="float" office:value="2.1800000000000002" table:style-name="ce19">
            <text:p>2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844" table:style-name="ce5">
            <text:p>844</text:p>
          </table:table-cell>
          <table:table-cell office:value-type="float" office:value="3.36" table:style-name="ce5">
            <text:p>3.36</text:p>
          </table:table-cell>
          <table:table-cell office:value-type="float" office:value="2.17" table:style-name="ce19">
            <text:p>2.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7-03T00:00:00" table:style-name="ce4">
            <text:p>07/03/2008</text:p>
          </table:table-cell>
          <table:table-cell office:value-type="float" office:value="839" table:style-name="ce5">
            <text:p>839</text:p>
          </table:table-cell>
          <table:table-cell office:value-type="float" office:value="2.99" table:style-name="ce5">
            <text:p>2.99</text:p>
          </table:table-cell>
          <table:table-cell office:value-type="float" office:value="1.93" table:style-name="ce19">
            <text:p>1.9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7-29T00:00:00" table:style-name="ce4">
            <text:p>07/29/2008</text:p>
          </table:table-cell>
          <table:table-cell office:value-type="float" office:value="930" table:style-name="ce5">
            <text:p>930</text:p>
          </table:table-cell>
          <table:table-cell office:value-type="float" office:value="18.600000000000001" table:style-name="ce5">
            <text:p>18.6</text:p>
          </table:table-cell>
          <table:table-cell office:value-type="float" office:value="12" table:style-name="ce23">
            <text:p>12.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8-27T00:00:00" table:style-name="ce4">
            <text:p>08/27/2008</text:p>
          </table:table-cell>
          <table:table-cell office:value-type="float" office:value="946" table:style-name="ce5">
            <text:p>946</text:p>
          </table:table-cell>
          <table:table-cell office:value-type="float" office:value="4.41" table:style-name="ce5">
            <text:p>4.41</text:p>
          </table:table-cell>
          <table:table-cell office:value-type="float" office:value="2.85" table:style-name="ce19">
            <text:p>2.8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09-25T00:00:00" table:style-name="ce4">
            <text:p>09/25/2008</text:p>
          </table:table-cell>
          <table:table-cell office:value-type="float" office:value="1058" table:style-name="ce5">
            <text:p>1058</text:p>
          </table:table-cell>
          <table:table-cell office:value-type="float" office:value="2.98" table:style-name="ce5">
            <text:p>2.98</text:p>
          </table:table-cell>
          <table:table-cell office:value-type="float" office:value="1.93" table:style-name="ce19">
            <text:p>1.9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10-22T00:00:00" table:style-name="ce4">
            <text:p>10/22/2008</text:p>
          </table:table-cell>
          <table:table-cell office:value-type="float" office:value="1032" table:style-name="ce5">
            <text:p>1032</text:p>
          </table:table-cell>
          <table:table-cell office:value-type="float" office:value="2.95" table:style-name="ce5">
            <text:p>2.95</text:p>
          </table:table-cell>
          <table:table-cell office:value-type="float" office:value="1.91" table:style-name="ce19">
            <text:p>1.9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1501" table:style-name="ce29">
            <text:p><text:a xlink:href="http://waterdata.usgs.gov/hi/nwis/measurements?search_site_no=205121156321501&amp;search_site_no_match_type=exact&amp;format=station_list&amp;sort_key=site_no&amp;group_key=NONE&amp;set_logscale_y=1&amp;channel_html_info=0&amp;date_format=YYYY-MM-DD&amp;channel_rdb_info=0&amp;rdb_compressio">205121156321501</text:a></text:p>
          </table:table-cell>
          <table:table-cell office:value-type="string" table:style-name="ce3">
            <text:p>Waikapu Stream near alt 1,160 ft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1008" table:style-name="ce5">
            <text:p>1008</text:p>
          </table:table-cell>
          <table:table-cell office:value-type="float" office:value="3.08" table:style-name="ce5">
            <text:p>3.08</text:p>
          </table:table-cell>
          <table:table-cell office:value-type="float" office:value="1.99" table:style-name="ce19">
            <text:p>1.9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235" table:style-name="ce5">
            <text:p>1235</text:p>
          </table:table-cell>
          <table:table-cell office:value-type="float" office:value="2.79" table:style-name="ce5">
            <text:p>2.79</text:p>
          </table:table-cell>
          <table:table-cell office:value-type="float" office:value="1.8" table:style-name="ce20">
            <text:p>1.8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6-08-23T00:00:00" table:style-name="ce4">
            <text:p>08/23/2006</text:p>
          </table:table-cell>
          <table:table-cell office:value-type="float" office:value="1212" table:style-name="ce5">
            <text:p>1212</text:p>
          </table:table-cell>
          <table:table-cell office:value-type="float" office:value="2.48" table:style-name="ce5">
            <text:p>2.48</text:p>
          </table:table-cell>
          <table:table-cell office:value-type="float" office:value="1.6" table:style-name="ce20">
            <text:p>1.6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6-11-13T00:00:00" table:style-name="ce4">
            <text:p>11/13/2006</text:p>
          </table:table-cell>
          <table:table-cell office:value-type="float" office:value="1257" table:style-name="ce5">
            <text:p>1257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1.6" table:style-name="ce20">
            <text:p>1.6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425" table:style-name="ce5">
            <text:p>1425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1.47" table:style-name="ce19">
            <text:p>1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247" table:style-name="ce5">
            <text:p>1247</text:p>
          </table:table-cell>
          <table:table-cell office:value-type="float" office:value="3.12" table:style-name="ce5">
            <text:p>3.12</text:p>
          </table:table-cell>
          <table:table-cell office:value-type="float" office:value="2.02" table:style-name="ce19">
            <text:p>2.0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432" table:style-name="ce5">
            <text:p>1432</text:p>
          </table:table-cell>
          <table:table-cell office:value-type="float" office:value="3.31" table:style-name="ce5">
            <text:p>3.31</text:p>
          </table:table-cell>
          <table:table-cell office:value-type="float" office:value="2.14" table:style-name="ce19">
            <text:p>2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7-08-02T00:00:00" table:style-name="ce4">
            <text:p>08/02/2007</text:p>
          </table:table-cell>
          <table:table-cell office:value-type="float" office:value="1344" table:style-name="ce5">
            <text:p>1344</text:p>
          </table:table-cell>
          <table:table-cell office:value-type="float" office:value="3.02" table:style-name="ce5">
            <text:p>3.02</text:p>
          </table:table-cell>
          <table:table-cell office:value-type="float" office:value="1.95" table:style-name="ce19">
            <text:p>1.9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20901" table:style-name="ce29">
            <text:p><text:a xlink:href="http://waterdata.usgs.gov/hi/nwis/measurements?search_site_no=205121156320901&amp;search_site_no_match_type=exact&amp;format=station_list&amp;sort_key=site_no&amp;group_key=NONE&amp;set_logscale_y=1&amp;channel_html_info=0&amp;date_format=YYYY-MM-DD&amp;channel_rdb_info=0&amp;rdb_compressio">205121156320901</text:a></text:p>
          </table:table-cell>
          <table:table-cell office:value-type="string" table:style-name="ce3">
            <text:p>Waikapu Str, South Waikapu Ditch intake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016" table:style-name="ce5">
            <text:p>1016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1.57" table:style-name="ce19">
            <text:p>1.5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901" table:style-name="ce29">
            <text:p><text:a xlink:href="http://waterdata.usgs.gov/hi/nwis/measurements?search_site_no=205122156320901&amp;search_site_no_match_type=exact&amp;format=station_list&amp;sort_key=site_no&amp;group_key=NONE&amp;set_logscale_y=1&amp;channel_html_info=0&amp;date_format=YYYY-MM-DD&amp;channel_rdb_info=0&amp;rdb_compressio">205122156320901</text:a></text:p>
          </table:table-cell>
          <table:table-cell office:value-type="string" table:style-name="ce3">
            <text:p>Waikapu Str, DS of South Waikapu Ditch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141" table:style-name="ce5">
            <text:p>1141</text:p>
          </table:table-cell>
          <table:table-cell office:value-type="float" office:value="0.78" table:style-name="ce5">
            <text:p>0.78</text:p>
          </table:table-cell>
          <table:table-cell office:value-type="float" office:value="0.5" table:style-name="ce20">
            <text:p>0.5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6-08-23T00:00:00" table:style-name="ce4">
            <text:p>08/23/2006</text:p>
          </table:table-cell>
          <table:table-cell office:value-type="float" office:value="1354" table:style-name="ce5">
            <text:p>1354</text:p>
          </table:table-cell>
          <table:table-cell office:value-type="float" office:value="1.17" table:style-name="ce5">
            <text:p>1.17</text:p>
          </table:table-cell>
          <table:table-cell office:value-type="float" office:value="0.75600000000000001" table:style-name="ce19">
            <text:p>0.7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6-11-13T00:00:00" table:style-name="ce4">
            <text:p>11/13/2006</text:p>
          </table:table-cell>
          <table:table-cell office:value-type="float" office:value="1346" table:style-name="ce5">
            <text:p>1346</text:p>
          </table:table-cell>
          <table:table-cell office:value-type="float" office:value="0.82" table:style-name="ce5">
            <text:p>0.82</text:p>
          </table:table-cell>
          <table:table-cell office:value-type="float" office:value="0.53" table:style-name="ce19">
            <text:p>0.5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349" table:style-name="ce5">
            <text:p>1349</text:p>
          </table:table-cell>
          <table:table-cell office:value-type="float" office:value="1.06" table:style-name="ce5">
            <text:p>1.06</text:p>
          </table:table-cell>
          <table:table-cell office:value-type="float" office:value="0.68500000000000005" table:style-name="ce19">
            <text:p>0.68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521" table:style-name="ce5">
            <text:p>1521</text:p>
          </table:table-cell>
          <table:table-cell office:value-type="float" office:value="1.54" table:style-name="ce5">
            <text:p>1.54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209" table:style-name="ce5">
            <text:p>1209</text:p>
          </table:table-cell>
          <table:table-cell office:value-type="float" office:value="0.27" table:style-name="ce5">
            <text:p>0.27</text:p>
          </table:table-cell>
          <table:table-cell office:value-type="float" office:value="0.17" table:style-name="ce19">
            <text:p>0.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07-31T00:00:00" table:style-name="ce4">
            <text:p>07/31/2007</text:p>
          </table:table-cell>
          <table:table-cell office:value-type="float" office:value="1220" table:style-name="ce5">
            <text:p>1220</text:p>
          </table:table-cell>
          <table:table-cell office:value-type="float" office:value="3.44" table:style-name="ce5">
            <text:p>3.44</text:p>
          </table:table-cell>
          <table:table-cell office:value-type="float" office:value="2.2200000000000002" table:style-name="ce19">
            <text:p>2.2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340" table:style-name="ce5">
            <text:p>1340</text:p>
          </table:table-cell>
          <table:table-cell office:value-type="float" office:value="0.99" table:style-name="ce5">
            <text:p>0.99</text:p>
          </table:table-cell>
          <table:table-cell office:value-type="float" office:value="0.64" table:style-name="ce19">
            <text:p>0.6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08-02T00:00:00" table:style-name="ce4">
            <text:p>08/02/2007</text:p>
          </table:table-cell>
          <table:table-cell office:value-type="float" office:value="1010" table:style-name="ce5">
            <text:p>1010</text:p>
          </table:table-cell>
          <table:table-cell office:value-type="float" office:value="0.9" table:style-name="ce6">
            <text:p>0.90</text:p>
          </table:table-cell>
          <table:table-cell office:value-type="float" office:value="0.57999999999999996" table:style-name="ce19">
            <text:p>0.5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09-20T00:00:00" table:style-name="ce4">
            <text:p>09/20/2007</text:p>
          </table:table-cell>
          <table:table-cell office:value-type="float" office:value="1121" table:style-name="ce5">
            <text:p>1121</text:p>
          </table:table-cell>
          <table:table-cell office:value-type="float" office:value="0.48" table:style-name="ce5">
            <text:p>0.48</text:p>
          </table:table-cell>
          <table:table-cell office:value-type="float" office:value="0.31" table:style-name="ce19">
            <text:p>0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10-18T00:00:00" table:style-name="ce4">
            <text:p>10/18/2007</text:p>
          </table:table-cell>
          <table:table-cell office:value-type="float" office:value="901" table:style-name="ce5">
            <text:p>901</text:p>
          </table:table-cell>
          <table:table-cell office:value-type="float" office:value="1.23" table:style-name="ce5">
            <text:p>1.23</text:p>
          </table:table-cell>
          <table:table-cell office:value-type="float" office:value="0.79500000000000004" table:style-name="ce19">
            <text:p>0.79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028" table:style-name="ce5">
            <text:p>1028</text:p>
          </table:table-cell>
          <table:table-cell office:value-type="float" office:value="0.51" table:style-name="ce5">
            <text:p>0.51</text:p>
          </table:table-cell>
          <table:table-cell office:value-type="float" office:value="0.33" table:style-name="ce19">
            <text:p>0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7-12-20T00:00:00" table:style-name="ce4">
            <text:p>12/20/2007</text:p>
          </table:table-cell>
          <table:table-cell office:value-type="float" office:value="940" table:style-name="ce5">
            <text:p>940</text:p>
          </table:table-cell>
          <table:table-cell office:value-type="float" office:value="2.5" table:style-name="ce6">
            <text:p>2.50</text:p>
          </table:table-cell>
          <table:table-cell office:value-type="float" office:value="1.62" table:style-name="ce19">
            <text:p>1.6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04-28T00:00:00" table:style-name="ce4">
            <text:p>04/28/2008</text:p>
          </table:table-cell>
          <table:table-cell office:value-type="float" office:value="1318" table:style-name="ce5">
            <text:p>1318</text:p>
          </table:table-cell>
          <table:table-cell office:value-type="float" office:value="0.61" table:style-name="ce5">
            <text:p>0.61</text:p>
          </table:table-cell>
          <table:table-cell office:value-type="float" office:value="0.39" table:style-name="ce19">
            <text:p>0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940" table:style-name="ce5">
            <text:p>940</text:p>
          </table:table-cell>
          <table:table-cell office:value-type="float" office:value="0.12" table:style-name="ce5">
            <text:p>0.12</text:p>
          </table:table-cell>
          <table:table-cell office:value-type="float" office:value="7.8E-2" table:style-name="ce19">
            <text:p>0.0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07-03T00:00:00" table:style-name="ce4">
            <text:p>07/03/2008</text:p>
          </table:table-cell>
          <table:table-cell office:value-type="float" office:value="947" table:style-name="ce5">
            <text:p>947</text:p>
          </table:table-cell>
          <table:table-cell office:value-type="float" office:value="9.1999999999999998E-2" table:style-name="ce5">
            <text:p>0.092</text:p>
          </table:table-cell>
          <table:table-cell office:value-type="float" office:value="5.8999999999999997E-2" table:style-name="ce19">
            <text:p>0.05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07-29T00:00:00" table:style-name="ce4">
            <text:p>07/29/2008</text:p>
          </table:table-cell>
          <table:table-cell office:value-type="float" office:value="1135" table:style-name="ce5">
            <text:p>1135</text:p>
          </table:table-cell>
          <table:table-cell office:value-type="float" office:value="9.4" table:style-name="ce6">
            <text:p>9.40</text:p>
          </table:table-cell>
          <table:table-cell office:value-type="float" office:value="6.08" table:style-name="ce19">
            <text:p>6.0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08-27T00:00:00" table:style-name="ce4">
            <text:p>08/27/2008</text:p>
          </table:table-cell>
          <table:table-cell office:value-type="float" office:value="1042" table:style-name="ce5">
            <text:p>1042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.36" table:style-name="ce19">
            <text:p>0.3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09-25T00:00:00" table:style-name="ce4">
            <text:p>09/25/2008</text:p>
          </table:table-cell>
          <table:table-cell office:value-type="float" office:value="950" table:style-name="ce5">
            <text:p>950</text:p>
          </table:table-cell>
          <table:table-cell office:value-type="float" office:value="9.5000000000000001E-2" table:style-name="ce5">
            <text:p>0.095</text:p>
          </table:table-cell>
          <table:table-cell office:value-type="float" office:value="6.0999999999999999E-2" table:style-name="ce19">
            <text:p>0.06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10-22T00:00:00" table:style-name="ce4">
            <text:p>10/22/2008</text:p>
          </table:table-cell>
          <table:table-cell office:value-type="float" office:value="910" table:style-name="ce5">
            <text:p>910</text:p>
          </table:table-cell>
          <table:table-cell office:value-type="float" office:value="0.15" table:style-name="ce5">
            <text:p>0.15</text:p>
          </table:table-cell>
          <table:table-cell office:value-type="float" office:value="0.1" table:style-name="ce20">
            <text:p>0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20501" table:style-name="ce29">
            <text:p><text:a xlink:href="http://waterdata.usgs.gov/hi/nwis/measurements?search_site_no=205123156320501&amp;search_site_no_match_type=exact&amp;format=station_list&amp;sort_key=site_no&amp;group_key=NONE&amp;set_logscale_y=1&amp;channel_html_info=0&amp;date_format=YYYY-MM-DD&amp;channel_rdb_info=0&amp;rdb_compressio">205123156320501</text:a></text:p>
          </table:table-cell>
          <table:table-cell office:value-type="string" table:style-name="ce3">
            <text:p>Waikapu Stream near alt 1,080 ft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904" table:style-name="ce5">
            <text:p>904</text:p>
          </table:table-cell>
          <table:table-cell office:value-type="float" office:value="0.13" table:style-name="ce5">
            <text:p>0.13</text:p>
          </table:table-cell>
          <table:table-cell office:value-type="float" office:value="8.4000000000000005E-2" table:style-name="ce19">
            <text:p>0.08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601" table:style-name="ce29">
            <text:p><text:a xlink:href="http://waterdata.usgs.gov/hi/nwis/measurements?search_site_no=205122156320601&amp;search_site_no_match_type=exact&amp;format=station_list&amp;sort_key=site_no&amp;group_key=NONE&amp;set_logscale_y=1&amp;channel_html_info=0&amp;date_format=YYYY-MM-DD&amp;channel_rdb_info=0&amp;rdb_compressio">205122156320601</text:a></text:p>
          </table:table-cell>
          <table:table-cell office:value-type="string" table:style-name="ce3">
            <text:p>Waikapu Str, South Waikapu Dt overflow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345" table:style-name="ce5">
            <text:p>1345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.05" table:style-name="ce19">
            <text:p>0.0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6-08-23T00:00:00" table:style-name="ce4">
            <text:p>08/23/2006</text:p>
          </table:table-cell>
          <table:table-cell office:value-type="float" office:value="1437" table:style-name="ce5">
            <text:p>1437</text:p>
          </table:table-cell>
          <table:table-cell office:value-type="float" office:value="0.02" table:style-name="ce5">
            <text:p>0.02</text:p>
          </table:table-cell>
          <table:table-cell office:value-type="float" office:value="0.01" table:style-name="ce19">
            <text:p>0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415" table:style-name="ce5">
            <text:p>1415</text:p>
          </table:table-cell>
          <table:table-cell office:value-type="string" table:style-name="ce5">
            <text:p>0.05-0.1</text:p>
          </table:table-cell>
          <table:table-cell office:value-type="string" table:style-name="ce19">
            <text:p>0.03-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7-07-31T00:00:00" table:style-name="ce4">
            <text:p>07/31/2007</text:p>
          </table:table-cell>
          <table:table-cell office:value-type="string" table:style-name="ce9">
            <text:p>--</text:p>
          </table:table-cell>
          <table:table-cell office:value-type="string" table:style-name="ce5">
            <text:p>0.005-0.01</text:p>
          </table:table-cell>
          <table:table-cell office:value-type="string" table:style-name="ce19">
            <text:p>0.003-0.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0.005-0.01</text:p>
          </table:table-cell>
          <table:table-cell office:value-type="string" table:style-name="ce19">
            <text:p>0.003-0.0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122" table:style-name="ce5">
            <text:p>1122</text:p>
          </table:table-cell>
          <table:table-cell office:value-type="string" table:style-name="ce5">
            <text:p>0.1-0.15</text:p>
          </table:table-cell>
          <table:table-cell office:value-type="string" table:style-name="ce19">
            <text:p>0.06-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1008" table:style-name="ce5">
            <text:p>1008</text:p>
          </table:table-cell>
          <table:table-cell office:value-type="string" table:style-name="ce5">
            <text:p>0.1-0.2</text:p>
          </table:table-cell>
          <table:table-cell office:value-type="string" table:style-name="ce19">
            <text:p>0.06-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20301" table:style-name="ce29">
            <text:p><text:a xlink:href="http://waterdata.usgs.gov/hi/nwis/measurements?search_site_no=205124156320301&amp;search_site_no_match_type=exact&amp;format=station_list&amp;sort_key=site_no&amp;group_key=NONE&amp;set_logscale_y=1&amp;channel_html_info=0&amp;date_format=YYYY-MM-DD&amp;channel_rdb_info=0&amp;rdb_compressio">205124156320301</text:a></text:p>
          </table:table-cell>
          <table:table-cell office:value-type="string" table:style-name="ce3">
            <text:p>RB inflow to Waikapu Str nr alt 1,070 ft, Maui, HI</text:p>
          </table:table-cell>
          <table:table-cell office:value-type="date" office:date-value="2008-07-03T00:00:00" table:style-name="ce4">
            <text:p>07/03/2008</text:p>
          </table:table-cell>
          <table:table-cell office:value-type="float" office:value="1050" table:style-name="ce5">
            <text:p>1050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20101" table:style-name="ce29">
            <text:p><text:a xlink:href="http://waterdata.usgs.gov/hi/nwis/measurements?search_site_no=205125156320101&amp;search_site_no_match_type=exact&amp;format=station_list&amp;sort_key=site_no&amp;group_key=NONE&amp;set_logscale_y=1&amp;channel_html_info=0&amp;date_format=YYYY-MM-DD&amp;channel_rdb_info=0&amp;rdb_compressio">205125156320101</text:a></text:p>
          </table:table-cell>
          <table:table-cell office:value-type="string" table:style-name="ce3">
            <text:p>Waikapu Str US unnamed trib at 1,060 ft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450" table:style-name="ce5">
            <text:p>1450</text:p>
          </table:table-cell>
          <table:table-cell office:value-type="float" office:value="0.62" table:style-name="ce5">
            <text:p>0.62</text:p>
          </table:table-cell>
          <table:table-cell office:value-type="float" office:value="0.4" table:style-name="ce20">
            <text:p>0.4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408" table:style-name="ce5">
            <text:p>1408</text:p>
          </table:table-cell>
          <table:table-cell office:value-type="float" office:value="2.27" table:style-name="ce5">
            <text:p>2.27</text:p>
          </table:table-cell>
          <table:table-cell office:value-type="float" office:value="1.47" table:style-name="ce19">
            <text:p>1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538" table:style-name="ce5">
            <text:p>1538</text:p>
          </table:table-cell>
          <table:table-cell office:value-type="float" office:value="1.8" table:style-name="ce6">
            <text:p>1.80</text:p>
          </table:table-cell>
          <table:table-cell office:value-type="float" office:value="1.1599999999999999" table:style-name="ce19">
            <text:p>1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536" table:style-name="ce5">
            <text:p>1536</text:p>
          </table:table-cell>
          <table:table-cell office:value-type="float" office:value="1.68" table:style-name="ce5">
            <text:p>1.68</text:p>
          </table:table-cell>
          <table:table-cell office:value-type="float" office:value="1.0900000000000001" table:style-name="ce19">
            <text:p>1.0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7-08-02T00:00:00" table:style-name="ce4">
            <text:p>08/02/2007</text:p>
          </table:table-cell>
          <table:table-cell office:value-type="float" office:value="1459" table:style-name="ce5">
            <text:p>1459</text:p>
          </table:table-cell>
          <table:table-cell office:value-type="float" office:value="1.64" table:style-name="ce5">
            <text:p>1.64</text:p>
          </table:table-cell>
          <table:table-cell office:value-type="float" office:value="1.06" table:style-name="ce19">
            <text:p>1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7-09-20T00:00:00" table:style-name="ce4">
            <text:p>09/20/2007</text:p>
          </table:table-cell>
          <table:table-cell office:value-type="float" office:value="1230" table:style-name="ce5">
            <text:p>1230</text:p>
          </table:table-cell>
          <table:table-cell office:value-type="float" office:value="1.58" table:style-name="ce5">
            <text:p>1.58</text:p>
          </table:table-cell>
          <table:table-cell office:value-type="float" office:value="1.02" table:style-name="ce19">
            <text:p>1.0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134" table:style-name="ce5">
            <text:p>1134</text:p>
          </table:table-cell>
          <table:table-cell office:value-type="float" office:value="1.53" table:style-name="ce5">
            <text:p>1.53</text:p>
          </table:table-cell>
          <table:table-cell office:value-type="float" office:value="0.98899999999999999" table:style-name="ce19">
            <text:p>0.98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04-29T00:00:00" table:style-name="ce4">
            <text:p>04/29/2008</text:p>
          </table:table-cell>
          <table:table-cell office:value-type="float" office:value="940" table:style-name="ce5">
            <text:p>940</text:p>
          </table:table-cell>
          <table:table-cell office:value-type="float" office:value="2.02" table:style-name="ce5">
            <text:p>2.02</text:p>
          </table:table-cell>
          <table:table-cell office:value-type="float" office:value="1.31" table:style-name="ce19">
            <text:p>1.3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835" table:style-name="ce5">
            <text:p>835</text:p>
          </table:table-cell>
          <table:table-cell office:value-type="float" office:value="1.98" table:style-name="ce5">
            <text:p>1.98</text:p>
          </table:table-cell>
          <table:table-cell office:value-type="float" office:value="1.28" table:style-name="ce19">
            <text:p>1.2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07-29T00:00:00" table:style-name="ce4">
            <text:p>07/29/2008</text:p>
          </table:table-cell>
          <table:table-cell office:value-type="float" office:value="1332" table:style-name="ce5">
            <text:p>1332</text:p>
          </table:table-cell>
          <table:table-cell office:value-type="float" office:value="1.82" table:style-name="ce5">
            <text:p>1.82</text:p>
          </table:table-cell>
          <table:table-cell office:value-type="float" office:value="1.18" table:style-name="ce19">
            <text:p>1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08-27T00:00:00" table:style-name="ce4">
            <text:p>08/27/2008</text:p>
          </table:table-cell>
          <table:table-cell office:value-type="float" office:value="1138" table:style-name="ce5">
            <text:p>1138</text:p>
          </table:table-cell>
          <table:table-cell office:value-type="float" office:value="1.76" table:style-name="ce5">
            <text:p>1.76</text:p>
          </table:table-cell>
          <table:table-cell office:value-type="float" office:value="1.1399999999999999" table:style-name="ce19">
            <text:p>1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09-25T00:00:00" table:style-name="ce4">
            <text:p>09/25/2008</text:p>
          </table:table-cell>
          <table:table-cell office:value-type="float" office:value="1246" table:style-name="ce5">
            <text:p>1246</text:p>
          </table:table-cell>
          <table:table-cell office:value-type="float" office:value="1.85" table:style-name="ce5">
            <text:p>1.85</text:p>
          </table:table-cell>
          <table:table-cell office:value-type="float" office:value="1.2" table:style-name="ce20">
            <text:p>1.2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10-22T00:00:00" table:style-name="ce4">
            <text:p>10/22/2008</text:p>
          </table:table-cell>
          <table:table-cell office:value-type="float" office:value="1138" table:style-name="ce5">
            <text:p>1138</text:p>
          </table:table-cell>
          <table:table-cell office:value-type="float" office:value="1.65" table:style-name="ce5">
            <text:p>1.65</text:p>
          </table:table-cell>
          <table:table-cell office:value-type="float" office:value="1.07" table:style-name="ce19">
            <text:p>1.0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20101" table:style-name="ce29">
            <text:p><text:a xlink:href="http://waterdata.usgs.gov/hi/nwis/measurements?search_site_no=205122156320101&amp;search_site_no_match_type=exact&amp;format=station_list&amp;sort_key=site_no&amp;group_key=NONE&amp;set_logscale_y=1&amp;channel_html_info=0&amp;date_format=YYYY-MM-DD&amp;channel_rdb_info=0&amp;rdb_compressio">205122156320101</text:a></text:p>
          </table:table-cell>
          <table:table-cell office:value-type="string" table:style-name="ce3">
            <text:p>Unnamed Trib to Waikapu Str at 1,060 ft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1118" table:style-name="ce5">
            <text:p>1118</text:p>
          </table:table-cell>
          <table:table-cell office:value-type="float" office:value="1.76" table:style-name="ce5">
            <text:p>1.76</text:p>
          </table:table-cell>
          <table:table-cell office:value-type="float" office:value="1.1399999999999999" table:style-name="ce19">
            <text:p>1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6156315501" table:style-name="ce29">
            <text:p><text:a xlink:href="http://waterdata.usgs.gov/hi/nwis/measurements?search_site_no=205126156315501&amp;search_site_no_match_type=exact&amp;format=station_list&amp;sort_key=site_no&amp;group_key=NONE&amp;set_logscale_y=1&amp;channel_html_info=0&amp;date_format=YYYY-MM-DD&amp;channel_rdb_info=0&amp;rdb_compressio">205126156315501</text:a></text:p>
          </table:table-cell>
          <table:table-cell office:value-type="string" table:style-name="ce3">
            <text:p>Waikapu Stream near alt 1,020 ft, Maui, HI</text:p>
          </table:table-cell>
          <table:table-cell office:value-type="date" office:date-value="2006-08-23T00:00:00" table:style-name="ce4">
            <text:p>08/23/2006</text:p>
          </table:table-cell>
          <table:table-cell office:value-type="float" office:value="1546" table:style-name="ce5">
            <text:p>1546</text:p>
          </table:table-cell>
          <table:table-cell office:value-type="float" office:value="3.25" table:style-name="ce5">
            <text:p>3.25</text:p>
          </table:table-cell>
          <table:table-cell office:value-type="float" office:value="2.1" table:style-name="ce20">
            <text:p>2.1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6156315501" table:style-name="ce29">
            <text:p><text:a xlink:href="http://waterdata.usgs.gov/hi/nwis/measurements?search_site_no=205126156315501&amp;search_site_no_match_type=exact&amp;format=station_list&amp;sort_key=site_no&amp;group_key=NONE&amp;set_logscale_y=1&amp;channel_html_info=0&amp;date_format=YYYY-MM-DD&amp;channel_rdb_info=0&amp;rdb_compressio">205126156315501</text:a></text:p>
          </table:table-cell>
          <table:table-cell office:value-type="string" table:style-name="ce3">
            <text:p>Waikapu Stream near alt 1,02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223" table:style-name="ce5">
            <text:p>1223</text:p>
          </table:table-cell>
          <table:table-cell office:value-type="float" office:value="3.42" table:style-name="ce5">
            <text:p>3.42</text:p>
          </table:table-cell>
          <table:table-cell office:value-type="float" office:value="2.21" table:style-name="ce19">
            <text:p>2.2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6156315501" table:style-name="ce29">
            <text:p><text:a xlink:href="http://waterdata.usgs.gov/hi/nwis/measurements?search_site_no=205126156315501&amp;search_site_no_match_type=exact&amp;format=station_list&amp;sort_key=site_no&amp;group_key=NONE&amp;set_logscale_y=1&amp;channel_html_info=0&amp;date_format=YYYY-MM-DD&amp;channel_rdb_info=0&amp;rdb_compressio">205126156315501</text:a></text:p>
          </table:table-cell>
          <table:table-cell office:value-type="string" table:style-name="ce3">
            <text:p>Waikapu Stream near alt 1,02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608" table:style-name="ce5">
            <text:p>1608</text:p>
          </table:table-cell>
          <table:table-cell office:value-type="float" office:value="3.96" table:style-name="ce5">
            <text:p>3.96</text:p>
          </table:table-cell>
          <table:table-cell office:value-type="float" office:value="2.56" table:style-name="ce19">
            <text:p>2.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6156315501" table:style-name="ce29">
            <text:p><text:a xlink:href="http://waterdata.usgs.gov/hi/nwis/measurements?search_site_no=205126156315501&amp;search_site_no_match_type=exact&amp;format=station_list&amp;sort_key=site_no&amp;group_key=NONE&amp;set_logscale_y=1&amp;channel_html_info=0&amp;date_format=YYYY-MM-DD&amp;channel_rdb_info=0&amp;rdb_compressio">205126156315501</text:a></text:p>
          </table:table-cell>
          <table:table-cell office:value-type="string" table:style-name="ce3">
            <text:p>Waikapu Stream near alt 1,02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141" table:style-name="ce5">
            <text:p>1141</text:p>
          </table:table-cell>
          <table:table-cell office:value-type="float" office:value="2.09" table:style-name="ce5">
            <text:p>2.09</text:p>
          </table:table-cell>
          <table:table-cell office:value-type="float" office:value="1.35" table:style-name="ce19">
            <text:p>1.3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6156315501" table:style-name="ce29">
            <text:p><text:a xlink:href="http://waterdata.usgs.gov/hi/nwis/measurements?search_site_no=205126156315501&amp;search_site_no_match_type=exact&amp;format=station_list&amp;sort_key=site_no&amp;group_key=NONE&amp;set_logscale_y=1&amp;channel_html_info=0&amp;date_format=YYYY-MM-DD&amp;channel_rdb_info=0&amp;rdb_compressio">205126156315501</text:a></text:p>
          </table:table-cell>
          <table:table-cell office:value-type="string" table:style-name="ce3">
            <text:p>Waikapu Stream near alt 1,02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318" table:style-name="ce5">
            <text:p>1318</text:p>
          </table:table-cell>
          <table:table-cell office:value-type="float" office:value="3.1" table:style-name="ce6">
            <text:p>3.10</text:p>
          </table:table-cell>
          <table:table-cell office:value-type="float" office:value="2" table:style-name="ce20">
            <text:p>2.0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6156315501" table:style-name="ce29">
            <text:p><text:a xlink:href="http://waterdata.usgs.gov/hi/nwis/measurements?search_site_no=205126156315501&amp;search_site_no_match_type=exact&amp;format=station_list&amp;sort_key=site_no&amp;group_key=NONE&amp;set_logscale_y=1&amp;channel_html_info=0&amp;date_format=YYYY-MM-DD&amp;channel_rdb_info=0&amp;rdb_compressio">205126156315501</text:a></text:p>
          </table:table-cell>
          <table:table-cell office:value-type="string" table:style-name="ce3">
            <text:p>Waikapu Stream near alt 1,02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150" table:style-name="ce5">
            <text:p>1150</text:p>
          </table:table-cell>
          <table:table-cell office:value-type="float" office:value="2.19" table:style-name="ce5">
            <text:p>2.19</text:p>
          </table:table-cell>
          <table:table-cell office:value-type="float" office:value="1.42" table:style-name="ce19">
            <text:p>1.4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126" table:style-name="ce5">
            <text:p>1126</text:p>
          </table:table-cell>
          <table:table-cell office:value-type="float" office:value="3.16" table:style-name="ce5">
            <text:p>3.16</text:p>
          </table:table-cell>
          <table:table-cell office:value-type="float" office:value="2.04" table:style-name="ce19">
            <text:p>2.0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1621" table:style-name="ce5">
            <text:p>1621</text:p>
          </table:table-cell>
          <table:table-cell office:value-type="float" office:value="3.41" table:style-name="ce5">
            <text:p>3.41</text:p>
          </table:table-cell>
          <table:table-cell office:value-type="float" office:value="2.2000000000000002" table:style-name="ce20">
            <text:p>2.2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037" table:style-name="ce5">
            <text:p>1037</text:p>
          </table:table-cell>
          <table:table-cell office:value-type="float" office:value="2.27" table:style-name="ce5">
            <text:p>2.27</text:p>
          </table:table-cell>
          <table:table-cell office:value-type="float" office:value="1.47" table:style-name="ce19">
            <text:p>1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249" table:style-name="ce5">
            <text:p>1249</text:p>
          </table:table-cell>
          <table:table-cell office:value-type="float" office:value="2.56" table:style-name="ce5">
            <text:p>2.56</text:p>
          </table:table-cell>
          <table:table-cell office:value-type="float" office:value="1.65" table:style-name="ce19">
            <text:p>1.6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252" table:style-name="ce5">
            <text:p>1252</text:p>
          </table:table-cell>
          <table:table-cell office:value-type="float" office:value="1.68" table:style-name="ce5">
            <text:p>1.68</text:p>
          </table:table-cell>
          <table:table-cell office:value-type="float" office:value="1.0900000000000001" table:style-name="ce19">
            <text:p>1.0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8-04-29T00:00:00" table:style-name="ce4">
            <text:p>04/29/2008</text:p>
          </table:table-cell>
          <table:table-cell office:value-type="float" office:value="1102" table:style-name="ce5">
            <text:p>1102</text:p>
          </table:table-cell>
          <table:table-cell office:value-type="float" office:value="4.93" table:style-name="ce5">
            <text:p>4.93</text:p>
          </table:table-cell>
          <table:table-cell office:value-type="float" office:value="3.19" table:style-name="ce19">
            <text:p>3.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2156314701" table:style-name="ce29">
            <text:p><text:a xlink:href="http://waterdata.usgs.gov/hi/nwis/measurements?search_site_no=205122156314701&amp;search_site_no_match_type=exact&amp;format=station_list&amp;sort_key=site_no&amp;group_key=NONE&amp;set_logscale_y=1&amp;channel_html_info=0&amp;date_format=YYYY-MM-DD&amp;channel_rdb_info=0&amp;rdb_compressio">205122156314701</text:a></text:p>
          </table:table-cell>
          <table:table-cell office:value-type="string" table:style-name="ce3">
            <text:p>Waikapu Stream near alt 950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955" table:style-name="ce5">
            <text:p>955</text:p>
          </table:table-cell>
          <table:table-cell office:value-type="float" office:value="1.99" table:style-name="ce5">
            <text:p>1.99</text:p>
          </table:table-cell>
          <table:table-cell office:value-type="float" office:value="1.29" table:style-name="ce19">
            <text:p>1.2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14301" table:style-name="ce29">
            <text:p><text:a xlink:href="http://waterdata.usgs.gov/hi/nwis/measurements?search_site_no=205124156314301&amp;search_site_no_match_type=exact&amp;format=station_list&amp;sort_key=site_no&amp;group_key=NONE&amp;set_logscale_y=1&amp;channel_html_info=0&amp;date_format=YYYY-MM-DD&amp;channel_rdb_info=0&amp;rdb_compressio">205124156314301</text:a></text:p>
          </table:table-cell>
          <table:table-cell office:value-type="string" table:style-name="ce3">
            <text:p>RB inflow to Waikapu Str nr alt 925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0.1-0.15</text:p>
          </table:table-cell>
          <table:table-cell office:value-type="string" table:style-name="ce19">
            <text:p>0.06-0.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14301" table:style-name="ce29">
            <text:p><text:a xlink:href="http://waterdata.usgs.gov/hi/nwis/measurements?search_site_no=205124156314301&amp;search_site_no_match_type=exact&amp;format=station_list&amp;sort_key=site_no&amp;group_key=NONE&amp;set_logscale_y=1&amp;channel_html_info=0&amp;date_format=YYYY-MM-DD&amp;channel_rdb_info=0&amp;rdb_compressio">205124156314301</text:a></text:p>
          </table:table-cell>
          <table:table-cell office:value-type="string" table:style-name="ce3">
            <text:p>RB inflow to Waikapu Str nr alt 925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1020" table:style-name="ce5">
            <text:p>1020</text:p>
          </table:table-cell>
          <table:table-cell office:value-type="float" office:value="0.1" table:style-name="ce5">
            <text:p>0.1</text:p>
          </table:table-cell>
          <table:table-cell office:value-type="float" office:value="0.06" table:style-name="ce19">
            <text:p>0.0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14301" table:style-name="ce29">
            <text:p><text:a xlink:href="http://waterdata.usgs.gov/hi/nwis/measurements?search_site_no=205124156314301&amp;search_site_no_match_type=exact&amp;format=station_list&amp;sort_key=site_no&amp;group_key=NONE&amp;set_logscale_y=1&amp;channel_html_info=0&amp;date_format=YYYY-MM-DD&amp;channel_rdb_info=0&amp;rdb_compressio">205124156314301</text:a></text:p>
          </table:table-cell>
          <table:table-cell office:value-type="string" table:style-name="ce3">
            <text:p>RB inflow to Waikapu Str nr alt 925 ft, Maui, HI</text:p>
          </table:table-cell>
          <table:table-cell office:value-type="date" office:date-value="2008-08-27T00:00:00" table:style-name="ce4">
            <text:p>08/27/2008</text:p>
          </table:table-cell>
          <table:table-cell office:value-type="float" office:value="1215" table:style-name="ce5">
            <text:p>1215</text:p>
          </table:table-cell>
          <table:table-cell office:value-type="float" office:value="0.05" table:style-name="ce5">
            <text:p>0.05</text:p>
          </table:table-cell>
          <table:table-cell office:value-type="float" office:value="0.03" table:style-name="ce19">
            <text:p>0.03</text:p>
          </table:table-cell>
          <table:table-cell table:style-name="ce32"/>
          <table:table-cell table:style-name="ce29"/>
          <table:table-cell table:number-columns-repeated="16376"/>
        </table:table-row>
        <table:table-row table:style-name="ro5">
          <table:table-cell office:value-type="float" office:value="16649000" table:style-name="ce29">
            <text:p><text:a xlink:href="http://waterdata.usgs.gov/hi/nwis/measurements?search_site_no=16649000&amp;search_site_no_match_type=exact&amp;format=station_list&amp;sort_key=site_no&amp;group_key=NONE&amp;set_logscale_y=1&amp;channel_html_info=0&amp;date_format=YYYY-MM-DD&amp;channel_rdb_info=0&amp;rdb_compression=file&amp;">16649000</text:a></text:p>
          </table:table-cell>
          <table:table-cell office:value-type="string" table:style-name="ce3">
            <text:p>PALOLO DITCH NR WAIKAPU, MAUI, HI</text:p>
          </table:table-cell>
          <table:table-cell office:value-type="date" office:date-value="2008-04-29T00:00:00" table:style-name="ce4">
            <text:p>04/29/2008</text:p>
          </table:table-cell>
          <table:table-cell office:value-type="float" office:value="1204" table:style-name="ce5">
            <text:p>1204</text:p>
          </table:table-cell>
          <table:table-cell office:value-type="float" office:value="0.56000000000000005" table:style-name="ce5">
            <text:p>0.56</text:p>
          </table:table-cell>
          <table:table-cell office:value-type="float" office:value="0.36" table:style-name="ce19">
            <text:p>0.3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49000" table:style-name="ce29">
            <text:p><text:a xlink:href="http://waterdata.usgs.gov/hi/nwis/measurements?search_site_no=16649000&amp;search_site_no_match_type=exact&amp;format=station_list&amp;sort_key=site_no&amp;group_key=NONE&amp;set_logscale_y=1&amp;channel_html_info=0&amp;date_format=YYYY-MM-DD&amp;channel_rdb_info=0&amp;rdb_compression=file&amp;">16649000</text:a></text:p>
          </table:table-cell>
          <table:table-cell office:value-type="string" table:style-name="ce3">
            <text:p>PALOLO DITCH NR WAIKAPU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1114" table:style-name="ce5">
            <text:p>1114</text:p>
          </table:table-cell>
          <table:table-cell office:value-type="float" office:value="0.21" table:style-name="ce5">
            <text:p>0.21</text:p>
          </table:table-cell>
          <table:table-cell office:value-type="float" office:value="0.14000000000000001" table:style-name="ce19">
            <text:p>0.1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50000" table:style-name="ce29">
            <text:p><text:a xlink:href="http://waterdata.usgs.gov/hi/nwis/measurements?search_site_no=16650000&amp;search_site_no_match_type=exact&amp;format=station_list&amp;sort_key=site_no&amp;group_key=NONE&amp;set_logscale_y=1&amp;channel_html_info=0&amp;date_format=YYYY-MM-DD&amp;channel_rdb_info=0&amp;rdb_compression=file&amp;">16650000</text:a></text:p>
          </table:table-cell>
          <table:table-cell office:value-type="string" table:style-name="ce3">
            <text:p>WAIKAPU STREAM NR WAIKAPU,MAUI,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535" table:style-name="ce5">
            <text:p>1535</text:p>
          </table:table-cell>
          <table:table-cell office:value-type="float" office:value="3.11" table:style-name="ce5">
            <text:p>3.11</text:p>
          </table:table-cell>
          <table:table-cell office:value-type="float" office:value="2.0099999999999998" table:style-name="ce19">
            <text:p>2.0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6-09-06T00:00:00" table:style-name="ce4">
            <text:p>09/06/2006</text:p>
          </table:table-cell>
          <table:table-cell office:value-type="float" office:value="1522" table:style-name="ce5">
            <text:p>1522</text:p>
          </table:table-cell>
          <table:table-cell office:value-type="float" office:value="2.38" table:style-name="ce5">
            <text:p>2.38</text:p>
          </table:table-cell>
          <table:table-cell office:value-type="float" office:value="1.54" table:style-name="ce19">
            <text:p>1.54</text:p>
          </table:table-cell>
          <table:table-cell table:style-name="ce1"/>
          <table:table-cell table:style-name="ce29"/>
          <table:table-cell table:number-columns-repeated="3"/>
          <table:table-cell table:style-name="ce1">
            <draw:frame xmlns:presentation="urn:oasis:names:tc:opendocument:xmlns:presentation:1.0" draw:z-index="1" draw:id="id0" draw:style-name="a2" draw:name="TextBox 1" svg:x="0.51736in" svg:y="0.03125in" svg:width="0.19444in" svg:height="0.23958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table:number-columns-repeated="16372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05-02T00:00:00" table:style-name="ce4">
            <text:p>05/02/2007</text:p>
          </table:table-cell>
          <table:table-cell office:value-type="float" office:value="849" table:style-name="ce5">
            <text:p>849</text:p>
          </table:table-cell>
          <table:table-cell office:value-type="float" office:value="4.0599999999999996" table:style-name="ce5">
            <text:p>4.06</text:p>
          </table:table-cell>
          <table:table-cell office:value-type="float" office:value="2.62" table:style-name="ce19">
            <text:p>2.6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1039" table:style-name="ce5">
            <text:p>1039</text:p>
          </table:table-cell>
          <table:table-cell office:value-type="float" office:value="3.83" table:style-name="ce5">
            <text:p>3.83</text:p>
          </table:table-cell>
          <table:table-cell office:value-type="float" office:value="2.48" table:style-name="ce19">
            <text:p>2.4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846" table:style-name="ce5">
            <text:p>846</text:p>
          </table:table-cell>
          <table:table-cell office:value-type="float" office:value="2.96" table:style-name="ce5">
            <text:p>2.96</text:p>
          </table:table-cell>
          <table:table-cell office:value-type="float" office:value="1.91" table:style-name="ce19">
            <text:p>1.9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09-20T00:00:00" table:style-name="ce4">
            <text:p>09/20/2007</text:p>
          </table:table-cell>
          <table:table-cell office:value-type="float" office:value="1350" table:style-name="ce5">
            <text:p>1350</text:p>
          </table:table-cell>
          <table:table-cell office:value-type="float" office:value="2.13" table:style-name="ce5">
            <text:p>2.13</text:p>
          </table:table-cell>
          <table:table-cell office:value-type="float" office:value="1.38" table:style-name="ce19">
            <text:p>1.3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10-18T00:00:00" table:style-name="ce4">
            <text:p>10/18/2007</text:p>
          </table:table-cell>
          <table:table-cell office:value-type="float" office:value="1136" table:style-name="ce5">
            <text:p>1136</text:p>
          </table:table-cell>
          <table:table-cell office:value-type="float" office:value="2.62" table:style-name="ce5">
            <text:p>2.62</text:p>
          </table:table-cell>
          <table:table-cell office:value-type="float" office:value="1.69" table:style-name="ce19">
            <text:p>1.6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11-15T00:00:00" table:style-name="ce4">
            <text:p>11/15/2007</text:p>
          </table:table-cell>
          <table:table-cell office:value-type="float" office:value="1240" table:style-name="ce5">
            <text:p>1240</text:p>
          </table:table-cell>
          <table:table-cell office:value-type="float" office:value="1.78" table:style-name="ce5">
            <text:p>1.78</text:p>
          </table:table-cell>
          <table:table-cell office:value-type="float" office:value="1.1499999999999999" table:style-name="ce19">
            <text:p>1.1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7-12-20T00:00:00" table:style-name="ce4">
            <text:p>12/20/2007</text:p>
          </table:table-cell>
          <table:table-cell office:value-type="float" office:value="1110" table:style-name="ce5">
            <text:p>1110</text:p>
          </table:table-cell>
          <table:table-cell office:value-type="float" office:value="3.96" table:style-name="ce5">
            <text:p>3.96</text:p>
          </table:table-cell>
          <table:table-cell office:value-type="float" office:value="2.56" table:style-name="ce19">
            <text:p>2.5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4-28T00:00:00" table:style-name="ce4">
            <text:p>04/28/2008</text:p>
          </table:table-cell>
          <table:table-cell office:value-type="float" office:value="1452" table:style-name="ce5">
            <text:p>1452</text:p>
          </table:table-cell>
          <table:table-cell office:value-type="float" office:value="3.02" table:style-name="ce5">
            <text:p>3.02</text:p>
          </table:table-cell>
          <table:table-cell office:value-type="float" office:value="1.95" table:style-name="ce19">
            <text:p>1.9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4-29T00:00:00" table:style-name="ce4">
            <text:p>04/29/2008</text:p>
          </table:table-cell>
          <table:table-cell office:value-type="float" office:value="1210" table:style-name="ce5">
            <text:p>1210</text:p>
          </table:table-cell>
          <table:table-cell office:value-type="float" office:value="4.76" table:style-name="ce5">
            <text:p>4.76</text:p>
          </table:table-cell>
          <table:table-cell office:value-type="float" office:value="3.08" table:style-name="ce19">
            <text:p>3.0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1041" table:style-name="ce5">
            <text:p>1041</text:p>
          </table:table-cell>
          <table:table-cell office:value-type="float" office:value="1.95" table:style-name="ce5">
            <text:p>1.95</text:p>
          </table:table-cell>
          <table:table-cell office:value-type="float" office:value="1.26" table:style-name="ce19">
            <text:p>1.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7-29T00:00:00" table:style-name="ce4">
            <text:p>07/29/2008</text:p>
          </table:table-cell>
          <table:table-cell office:value-type="float" office:value="1426" table:style-name="ce5">
            <text:p>1426</text:p>
          </table:table-cell>
          <table:table-cell office:value-type="float" office:value="8.09" table:style-name="ce5">
            <text:p>8.09</text:p>
          </table:table-cell>
          <table:table-cell office:value-type="float" office:value="5.23" table:style-name="ce19">
            <text:p>5.2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7-30T00:00:00" table:style-name="ce4">
            <text:p>07/30/2008</text:p>
          </table:table-cell>
          <table:table-cell office:value-type="float" office:value="821" table:style-name="ce5">
            <text:p>821</text:p>
          </table:table-cell>
          <table:table-cell office:value-type="float" office:value="3.01" table:style-name="ce5">
            <text:p>3.01</text:p>
          </table:table-cell>
          <table:table-cell office:value-type="float" office:value="1.95" table:style-name="ce19">
            <text:p>1.9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8-27T00:00:00" table:style-name="ce4">
            <text:p>08/27/2008</text:p>
          </table:table-cell>
          <table:table-cell office:value-type="float" office:value="831" table:style-name="ce5">
            <text:p>831</text:p>
          </table:table-cell>
          <table:table-cell office:value-type="float" office:value="2.9" table:style-name="ce6">
            <text:p>2.90</text:p>
          </table:table-cell>
          <table:table-cell office:value-type="float" office:value="1.87" table:style-name="ce19">
            <text:p>1.8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9-25T00:00:00" table:style-name="ce4">
            <text:p>09/25/2008</text:p>
          </table:table-cell>
          <table:table-cell office:value-type="float" office:value="1402" table:style-name="ce5">
            <text:p>1402</text:p>
          </table:table-cell>
          <table:table-cell office:value-type="float" office:value="1.95" table:style-name="ce5">
            <text:p>1.95</text:p>
          </table:table-cell>
          <table:table-cell office:value-type="float" office:value="1.26" table:style-name="ce19">
            <text:p>1.2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09-26T00:00:00" table:style-name="ce4">
            <text:p>09/26/2008</text:p>
          </table:table-cell>
          <table:table-cell office:value-type="float" office:value="804" table:style-name="ce5">
            <text:p>804</text:p>
          </table:table-cell>
          <table:table-cell office:value-type="float" office:value="1.82" table:style-name="ce5">
            <text:p>1.82</text:p>
          </table:table-cell>
          <table:table-cell office:value-type="float" office:value="1.18" table:style-name="ce19">
            <text:p>1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10-22T00:00:00" table:style-name="ce4">
            <text:p>10/22/2008</text:p>
          </table:table-cell>
          <table:table-cell office:value-type="float" office:value="1312" table:style-name="ce5">
            <text:p>1312</text:p>
          </table:table-cell>
          <table:table-cell office:value-type="float" office:value="1.84" table:style-name="ce5">
            <text:p>1.84</text:p>
          </table:table-cell>
          <table:table-cell office:value-type="float" office:value="1.19" table:style-name="ce19">
            <text:p>1.1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0156312801" table:style-name="ce29">
            <text:p><text:a xlink:href="http://waterdata.usgs.gov/hi/nwis/measurements?search_site_no=205120156312801&amp;search_site_no_match_type=exact&amp;format=station_list&amp;sort_key=site_no&amp;group_key=NONE&amp;set_logscale_y=1&amp;channel_html_info=0&amp;date_format=YYYY-MM-DD&amp;channel_rdb_info=0&amp;rdb_compressio">205120156312801</text:a></text:p>
          </table:table-cell>
          <table:table-cell office:value-type="string" table:style-name="ce3">
            <text:p>Waikapu Stream near alt 820 ft, Maui, HI</text:p>
          </table:table-cell>
          <table:table-cell office:value-type="date" office:date-value="2008-12-03T00:00:00" table:style-name="ce4">
            <text:p>12/03/2008</text:p>
          </table:table-cell>
          <table:table-cell office:value-type="float" office:value="1200" table:style-name="ce5">
            <text:p>1200</text:p>
          </table:table-cell>
          <table:table-cell office:value-type="float" office:value="1.72" table:style-name="ce5">
            <text:p>1.72</text:p>
          </table:table-cell>
          <table:table-cell office:value-type="float" office:value="1.1100000000000001" table:style-name="ce19">
            <text:p>1.1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200" table:style-name="ce5">
            <text:p>1200</text:p>
          </table:table-cell>
          <table:table-cell office:value-type="float" office:value="2.92" table:style-name="ce5">
            <text:p>2.92</text:p>
          </table:table-cell>
          <table:table-cell office:value-type="float" office:value="1.89" table:style-name="ce19">
            <text:p>1.8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6-09-06T00:00:00" table:style-name="ce4">
            <text:p>09/06/2006</text:p>
          </table:table-cell>
          <table:table-cell office:value-type="float" office:value="1000" table:style-name="ce5">
            <text:p>1000</text:p>
          </table:table-cell>
          <table:table-cell office:value-type="float" office:value="2.06" table:style-name="ce5">
            <text:p>2.06</text:p>
          </table:table-cell>
          <table:table-cell office:value-type="float" office:value="1.33" table:style-name="ce19">
            <text:p>1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6-12-13T00:00:00" table:style-name="ce4">
            <text:p>12/13/2006</text:p>
          </table:table-cell>
          <table:table-cell office:value-type="float" office:value="858" table:style-name="ce5">
            <text:p>858</text:p>
          </table:table-cell>
          <table:table-cell office:value-type="float" office:value="3.09" table:style-name="ce5">
            <text:p>3.09</text:p>
          </table:table-cell>
          <table:table-cell office:value-type="float" office:value="2" table:style-name="ce20">
            <text:p>2.0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7-05-03T00:00:00" table:style-name="ce4">
            <text:p>05/03/2007</text:p>
          </table:table-cell>
          <table:table-cell office:value-type="float" office:value="859" table:style-name="ce5">
            <text:p>859</text:p>
          </table:table-cell>
          <table:table-cell office:value-type="float" office:value="3.6" table:style-name="ce6">
            <text:p>3.60</text:p>
          </table:table-cell>
          <table:table-cell office:value-type="float" office:value="2.33" table:style-name="ce19">
            <text:p>2.3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7-08-01T00:00:00" table:style-name="ce4">
            <text:p>08/01/2007</text:p>
          </table:table-cell>
          <table:table-cell office:value-type="float" office:value="1711" table:style-name="ce5">
            <text:p>1711</text:p>
          </table:table-cell>
          <table:table-cell office:value-type="float" office:value="2.27" table:style-name="ce5">
            <text:p>2.27</text:p>
          </table:table-cell>
          <table:table-cell office:value-type="float" office:value="1.47" table:style-name="ce19">
            <text:p>1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8-04-28T00:00:00" table:style-name="ce4">
            <text:p>04/28/2008</text:p>
          </table:table-cell>
          <table:table-cell office:value-type="float" office:value="1706" table:style-name="ce5">
            <text:p>1706</text:p>
          </table:table-cell>
          <table:table-cell office:value-type="float" office:value="2.52" table:style-name="ce5">
            <text:p>2.52</text:p>
          </table:table-cell>
          <table:table-cell office:value-type="float" office:value="1.63" table:style-name="ce19">
            <text:p>1.6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8-04-29T00:00:00" table:style-name="ce4">
            <text:p>04/29/2008</text:p>
          </table:table-cell>
          <table:table-cell office:value-type="float" office:value="1355" table:style-name="ce5">
            <text:p>1355</text:p>
          </table:table-cell>
          <table:table-cell office:value-type="float" office:value="4.29" table:style-name="ce5">
            <text:p>4.29</text:p>
          </table:table-cell>
          <table:table-cell office:value-type="float" office:value="2.77" table:style-name="ce19">
            <text:p>2.7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5156304801" table:style-name="ce29">
            <text:p><text:a xlink:href="http://waterdata.usgs.gov/hi/nwis/measurements?search_site_no=205125156304801&amp;search_site_no_match_type=exact&amp;format=station_list&amp;sort_key=site_no&amp;group_key=NONE&amp;set_logscale_y=1&amp;channel_html_info=0&amp;date_format=YYYY-MM-DD&amp;channel_rdb_info=0&amp;rdb_compressio">205125156304801</text:a></text:p>
          </table:table-cell>
          <table:table-cell office:value-type="string" table:style-name="ce3">
            <text:p>Waikapu Str, US of left bank taro intake, Maui, HI</text:p>
          </table:table-cell>
          <table:table-cell office:value-type="date" office:date-value="2008-04-30T00:00:00" table:style-name="ce4">
            <text:p>04/30/2008</text:p>
          </table:table-cell>
          <table:table-cell office:value-type="float" office:value="1226" table:style-name="ce5">
            <text:p>1226</text:p>
          </table:table-cell>
          <table:table-cell office:value-type="float" office:value="1.35" table:style-name="ce5">
            <text:p>1.35</text:p>
          </table:table-cell>
          <table:table-cell office:value-type="float" office:value="0.873" table:style-name="ce19">
            <text:p>0.87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4156304401" table:style-name="ce29">
            <text:p><text:a xlink:href="http://waterdata.usgs.gov/hi/nwis/measurements?search_site_no=205124156304401&amp;search_site_no_match_type=exact&amp;format=station_list&amp;sort_key=site_no&amp;group_key=NONE&amp;set_logscale_y=1&amp;channel_html_info=0&amp;date_format=YYYY-MM-DD&amp;channel_rdb_info=0&amp;rdb_compressio">205124156304401</text:a></text:p>
          </table:table-cell>
          <table:table-cell office:value-type="string" table:style-name="ce3">
            <text:p>Waikapu Str, left bank taro diversion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310" table:style-name="ce5">
            <text:p>1310</text:p>
          </table:table-cell>
          <table:table-cell office:value-type="float" office:value="1.02" table:style-name="ce5">
            <text:p>1.02</text:p>
          </table:table-cell>
          <table:table-cell office:value-type="float" office:value="0.65900000000000003" table:style-name="ce19">
            <text:p>0.65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3156304201" table:style-name="ce29">
            <text:p><text:a xlink:href="http://waterdata.usgs.gov/hi/nwis/measurements?search_site_no=205123156304201&amp;search_site_no_match_type=exact&amp;format=station_list&amp;sort_key=site_no&amp;group_key=NONE&amp;set_logscale_y=1&amp;channel_html_info=0&amp;date_format=YYYY-MM-DD&amp;channel_rdb_info=0&amp;rdb_compressio">205123156304201</text:a></text:p>
          </table:table-cell>
          <table:table-cell office:value-type="string" table:style-name="ce3">
            <text:p>Waikapu Str, left bank taro div overflow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406" table:style-name="ce5">
            <text:p>1406</text:p>
          </table:table-cell>
          <table:table-cell office:value-type="float" office:value="0.46" table:style-name="ce5">
            <text:p>0.46</text:p>
          </table:table-cell>
          <table:table-cell office:value-type="float" office:value="0.3" table:style-name="ce20">
            <text:p>0.3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21156304001" table:style-name="ce29">
            <text:p><text:a xlink:href="http://waterdata.usgs.gov/hi/nwis/measurements?search_site_no=205121156304001&amp;search_site_no_match_type=exact&amp;format=station_list&amp;sort_key=site_no&amp;group_key=NONE&amp;set_logscale_y=1&amp;channel_html_info=0&amp;date_format=YYYY-MM-DD&amp;channel_rdb_info=0&amp;rdb_compressio">205121156304001</text:a></text:p>
          </table:table-cell>
          <table:table-cell office:value-type="string" table:style-name="ce3">
            <text:p>Waikapu Str, left bank taro return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008" table:style-name="ce5">
            <text:p>1008</text:p>
          </table:table-cell>
          <table:table-cell office:value-type="float" office:value="0.19" table:style-name="ce5">
            <text:p>0.19</text:p>
          </table:table-cell>
          <table:table-cell office:value-type="float" office:value="0.12" table:style-name="ce19">
            <text:p>0.1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8156302901" table:style-name="ce29">
            <text:p><text:a xlink:href="http://waterdata.usgs.gov/hi/nwis/measurements?search_site_no=205118156302901&amp;search_site_no_match_type=exact&amp;format=station_list&amp;sort_key=site_no&amp;group_key=NONE&amp;set_logscale_y=1&amp;channel_html_info=0&amp;date_format=YYYY-MM-DD&amp;channel_rdb_info=0&amp;rdb_compressio">205118156302901</text:a></text:p>
          </table:table-cell>
          <table:table-cell office:value-type="string" table:style-name="ce3">
            <text:p>Waikapu Str, right bank inflow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531" table:style-name="ce5">
            <text:p>1531</text:p>
          </table:table-cell>
          <table:table-cell office:value-type="float" office:value="0.2" table:style-name="ce6">
            <text:p>0.20</text:p>
          </table:table-cell>
          <table:table-cell office:value-type="float" office:value="0.13" table:style-name="ce19">
            <text:p>0.13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6156302601" table:style-name="ce29">
            <text:p><text:a xlink:href="http://waterdata.usgs.gov/hi/nwis/measurements?search_site_no=205116156302601&amp;search_site_no_match_type=exact&amp;format=station_list&amp;sort_key=site_no&amp;group_key=NONE&amp;set_logscale_y=1&amp;channel_html_info=0&amp;date_format=YYYY-MM-DD&amp;channel_rdb_info=0&amp;rdb_compressio">205116156302601</text:a></text:p>
          </table:table-cell>
          <table:table-cell office:value-type="string" table:style-name="ce3">
            <text:p>Waikapu Str US of Waihee Ditch intake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602" table:style-name="ce5">
            <text:p>1602</text:p>
          </table:table-cell>
          <table:table-cell office:value-type="float" office:value="2.77" table:style-name="ce5">
            <text:p>2.77</text:p>
          </table:table-cell>
          <table:table-cell office:value-type="float" office:value="1.79" table:style-name="ce19">
            <text:p>1.7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4156302301" table:style-name="ce29">
            <text:p><text:a xlink:href="http://waterdata.usgs.gov/hi/nwis/measurements?search_site_no=205114156302301&amp;search_site_no_match_type=exact&amp;format=station_list&amp;sort_key=site_no&amp;group_key=NONE&amp;set_logscale_y=1&amp;channel_html_info=0&amp;date_format=YYYY-MM-DD&amp;channel_rdb_info=0&amp;rdb_compressio">205114156302301</text:a></text:p>
          </table:table-cell>
          <table:table-cell office:value-type="string" table:style-name="ce3">
            <text:p>Waikapu Str DS of Waihee Ditch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711" table:style-name="ce5">
            <text:p>1711</text:p>
          </table:table-cell>
          <table:table-cell office:value-type="float" office:value="0.6" table:style-name="ce6">
            <text:p>0.60</text:p>
          </table:table-cell>
          <table:table-cell office:value-type="float" office:value="0.39" table:style-name="ce19">
            <text:p>0.3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2156301601" table:style-name="ce29">
            <text:p><text:a xlink:href="http://waterdata.usgs.gov/hi/nwis/measurements?search_site_no=205112156301601&amp;search_site_no_match_type=exact&amp;format=station_list&amp;sort_key=site_no&amp;group_key=NONE&amp;set_logscale_y=1&amp;channel_html_info=0&amp;date_format=YYYY-MM-DD&amp;channel_rdb_info=0&amp;rdb_compressio">205112156301601</text:a></text:p>
          </table:table-cell>
          <table:table-cell office:value-type="string" table:style-name="ce3">
            <text:p>Waikapu Str US of Reservoir 6 intake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650" table:style-name="ce5">
            <text:p>1650</text:p>
          </table:table-cell>
          <table:table-cell office:value-type="float" office:value="1.1000000000000001" table:style-name="ce6">
            <text:p>1.10</text:p>
          </table:table-cell>
          <table:table-cell office:value-type="float" office:value="0.71099999999999997" table:style-name="ce19">
            <text:p>0.711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2156301201" table:style-name="ce29">
            <text:p><text:a xlink:href="http://waterdata.usgs.gov/hi/nwis/measurements?search_site_no=205112156301201&amp;search_site_no_match_type=exact&amp;format=station_list&amp;sort_key=site_no&amp;group_key=NONE&amp;set_logscale_y=1&amp;channel_html_info=0&amp;date_format=YYYY-MM-DD&amp;channel_rdb_info=0&amp;rdb_compressio">205112156301201</text:a></text:p>
          </table:table-cell>
          <table:table-cell office:value-type="string" table:style-name="ce3">
            <text:p>Waikapu Stream near alt 400 ft, Maui, HI</text:p>
          </table:table-cell>
          <table:table-cell office:value-type="date" office:date-value="2006-08-22T00:00:00" table:style-name="ce4">
            <text:p>08/22/2006</text:p>
          </table:table-cell>
          <table:table-cell office:value-type="float" office:value="850" table:style-name="ce5">
            <text:p>850</text:p>
          </table:table-cell>
          <table:table-cell office:value-type="float" office:value="4.03" table:style-name="ce5">
            <text:p>4.03</text:p>
          </table:table-cell>
          <table:table-cell office:value-type="float" office:value="2.6" table:style-name="ce20">
            <text:p>2.6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2156301201" table:style-name="ce29">
            <text:p><text:a xlink:href="http://waterdata.usgs.gov/hi/nwis/measurements?search_site_no=205112156301201&amp;search_site_no_match_type=exact&amp;format=station_list&amp;sort_key=site_no&amp;group_key=NONE&amp;set_logscale_y=1&amp;channel_html_info=0&amp;date_format=YYYY-MM-DD&amp;channel_rdb_info=0&amp;rdb_compressio">205112156301201</text:a></text:p>
          </table:table-cell>
          <table:table-cell office:value-type="string" table:style-name="ce3">
            <text:p>Waikapu Stream near alt 400 ft, Maui, HI</text:p>
          </table:table-cell>
          <table:table-cell office:value-type="date" office:date-value="2007-04-02T00:00:00" table:style-name="ce4">
            <text:p>04/02/2007</text:p>
          </table:table-cell>
          <table:table-cell office:value-type="float" office:value="1742" table:style-name="ce5">
            <text:p>1742</text:p>
          </table:table-cell>
          <table:table-cell office:value-type="float" office:value="7.4" table:style-name="ce6">
            <text:p>7.40</text:p>
          </table:table-cell>
          <table:table-cell office:value-type="float" office:value="4.78" table:style-name="ce19">
            <text:p>4.7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2156301201" table:style-name="ce29">
            <text:p><text:a xlink:href="http://waterdata.usgs.gov/hi/nwis/measurements?search_site_no=205112156301201&amp;search_site_no_match_type=exact&amp;format=station_list&amp;sort_key=site_no&amp;group_key=NONE&amp;set_logscale_y=1&amp;channel_html_info=0&amp;date_format=YYYY-MM-DD&amp;channel_rdb_info=0&amp;rdb_compressio">205112156301201</text:a></text:p>
          </table:table-cell>
          <table:table-cell office:value-type="string" table:style-name="ce3">
            <text:p>Waikapu Stream near alt 400 ft, Maui, HI</text:p>
          </table:table-cell>
          <table:table-cell office:value-type="date" office:date-value="2009-01-29T00:00:00" table:style-name="ce4">
            <text:p>01/29/2009</text:p>
          </table:table-cell>
          <table:table-cell office:value-type="float" office:value="1144" table:style-name="ce5">
            <text:p>1144</text:p>
          </table:table-cell>
          <table:table-cell office:value-type="float" office:value="25" table:style-name="ce8">
            <text:p>25.0</text:p>
          </table:table-cell>
          <table:table-cell office:value-type="float" office:value="16.2" table:style-name="ce19">
            <text:p>16.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112156301201" table:style-name="ce29">
            <text:p><text:a xlink:href="http://waterdata.usgs.gov/hi/nwis/measurements?search_site_no=205112156301201&amp;search_site_no_match_type=exact&amp;format=station_list&amp;sort_key=site_no&amp;group_key=NONE&amp;set_logscale_y=1&amp;channel_html_info=0&amp;date_format=YYYY-MM-DD&amp;channel_rdb_info=0&amp;rdb_compressio">205112156301201</text:a></text:p>
          </table:table-cell>
          <table:table-cell office:value-type="string" table:style-name="ce3">
            <text:p>Waikapu Stream near alt 400 ft, Maui, HI</text:p>
          </table:table-cell>
          <table:table-cell office:value-type="date" office:date-value="2009-03-13T00:00:00" table:style-name="ce4">
            <text:p>03/13/2009</text:p>
          </table:table-cell>
          <table:table-cell office:value-type="float" office:value="1120" table:style-name="ce5">
            <text:p>1120</text:p>
          </table:table-cell>
          <table:table-cell office:value-type="float" office:value="14.2" table:style-name="ce8">
            <text:p>14.2</text:p>
          </table:table-cell>
          <table:table-cell office:value-type="float" office:value="9.18" table:style-name="ce19">
            <text:p>9.1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16650200" table:style-name="ce29">
            <text:p><text:a xlink:href="http://waterdata.usgs.gov/hi/nwis/measurements?search_site_no=16650200&amp;search_site_no_match_type=exact&amp;format=station_list&amp;sort_key=site_no&amp;group_key=NONE&amp;set_logscale_y=1&amp;channel_html_info=0&amp;date_format=YYYY-MM-DD&amp;channel_rdb_info=0&amp;rdb_compression=file&amp;">16650200</text:a></text:p>
          </table:table-cell>
          <table:table-cell office:value-type="string" table:style-name="ce3">
            <text:p>Waikapu Stream at Waikapu, Maui, HI</text:p>
          </table:table-cell>
          <table:table-cell office:value-type="date" office:date-value="2004-03-18T00:00:00" table:style-name="ce4">
            <text:p>03/18/2004</text:p>
          </table:table-cell>
          <table:table-cell office:value-type="float" office:value="1101" table:style-name="ce5">
            <text:p>1101</text:p>
          </table:table-cell>
          <table:table-cell office:value-type="float" office:value="16.3" table:style-name="ce5">
            <text:p>16.3</text:p>
          </table:table-cell>
          <table:table-cell office:value-type="float" office:value="10.5" table:style-name="ce19">
            <text:p>10.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040156292801" table:style-name="ce29">
            <text:p><text:a xlink:href="http://waterdata.usgs.gov/hi/nwis/measurements?search_site_no=205040156292801&amp;search_site_no_match_type=exact&amp;format=station_list&amp;sort_key=site_no&amp;group_key=NONE&amp;set_logscale_y=1&amp;channel_html_info=0&amp;date_format=YYYY-MM-DD&amp;channel_rdb_info=0&amp;rdb_compressio">205040156292801</text:a></text:p>
          </table:table-cell>
          <table:table-cell office:value-type="string" table:style-name="ce3">
            <text:p>Waikapu Stream near alt 225 ft, Maui, HI</text:p>
          </table:table-cell>
          <table:table-cell office:value-type="date" office:date-value="2006-08-22T00:00:00" table:style-name="ce4">
            <text:p>08/22/2006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024156292301" table:style-name="ce29">
            <text:p><text:a xlink:href="http://waterdata.usgs.gov/hi/nwis/measurements?search_site_no=205024156292301&amp;search_site_no_match_type=exact&amp;format=station_list&amp;sort_key=site_no&amp;group_key=NONE&amp;set_logscale_y=1&amp;channel_html_info=0&amp;date_format=YYYY-MM-DD&amp;channel_rdb_info=0&amp;rdb_compressio">205024156292301</text:a></text:p>
          </table:table-cell>
          <table:table-cell office:value-type="string" table:style-name="ce3">
            <text:p>Waikapu Stream at Route 380 bridge, Maui, HI</text:p>
          </table:table-cell>
          <table:table-cell office:value-type="date" office:date-value="2004-10-28T00:00:00" table:style-name="ce4">
            <text:p>10/28/2004</text:p>
          </table:table-cell>
          <table:table-cell office:value-type="float" office:value="1730" table:style-name="ce5">
            <text:p>1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024156292301" table:style-name="ce29">
            <text:p><text:a xlink:href="http://waterdata.usgs.gov/hi/nwis/measurements?search_site_no=205024156292301&amp;search_site_no_match_type=exact&amp;format=station_list&amp;sort_key=site_no&amp;group_key=NONE&amp;set_logscale_y=1&amp;channel_html_info=0&amp;date_format=YYYY-MM-DD&amp;channel_rdb_info=0&amp;rdb_compressio">205024156292301</text:a></text:p>
          </table:table-cell>
          <table:table-cell office:value-type="string" table:style-name="ce3">
            <text:p>Waikapu Stream at Route 380 bridge, Maui, HI</text:p>
          </table:table-cell>
          <table:table-cell office:value-type="date" office:date-value="2006-08-21T00:00:00" table:style-name="ce4">
            <text:p>08/21/2006</text:p>
          </table:table-cell>
          <table:table-cell office:value-type="float" office:value="1458" table:style-name="ce5">
            <text:p>1458</text:p>
          </table:table-cell>
          <table:table-cell office:value-type="float" office:value="0.24" table:style-name="ce5">
            <text:p>0.24</text:p>
          </table:table-cell>
          <table:table-cell office:value-type="float" office:value="0.16" table:style-name="ce19">
            <text:p>0.16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5024156292301" table:style-name="ce29">
            <text:p><text:a xlink:href="http://waterdata.usgs.gov/hi/nwis/measurements?search_site_no=205024156292301&amp;search_site_no_match_type=exact&amp;format=station_list&amp;sort_key=site_no&amp;group_key=NONE&amp;set_logscale_y=1&amp;channel_html_info=0&amp;date_format=YYYY-MM-DD&amp;channel_rdb_info=0&amp;rdb_compressio">205024156292301</text:a></text:p>
          </table:table-cell>
          <table:table-cell office:value-type="string" table:style-name="ce3">
            <text:p>Waikapu Stream at Route 380 bridge, Maui, HI</text:p>
          </table:table-cell>
          <table:table-cell office:value-type="date" office:date-value="2007-04-02T00:00:00" table:style-name="ce4">
            <text:p>04/02/2007</text:p>
          </table:table-cell>
          <table:table-cell office:value-type="float" office:value="1650" table:style-name="ce5">
            <text:p>1650</text:p>
          </table:table-cell>
          <table:table-cell office:value-type="float" office:value="5.63" table:style-name="ce5">
            <text:p>5.63</text:p>
          </table:table-cell>
          <table:table-cell office:value-type="float" office:value="3.64" table:style-name="ce19">
            <text:p>3.6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4850156284901" table:style-name="ce29">
            <text:p><text:a xlink:href="http://waterdata.usgs.gov/hi/nwis/measurements?search_site_no=204850156284901&amp;search_site_no_match_type=exact&amp;format=station_list&amp;sort_key=site_no&amp;group_key=NONE&amp;set_logscale_y=1&amp;channel_html_info=0&amp;date_format=YYYY-MM-DD&amp;channel_rdb_info=0&amp;rdb_compressio">204850156284901</text:a></text:p>
          </table:table-cell>
          <table:table-cell office:value-type="string" table:style-name="ce3">
            <text:p>Waikapu Str at lower Maalaea Rd nr Maalaea,Maui,HI</text:p>
          </table:table-cell>
          <table:table-cell office:value-type="date" office:date-value="2004-03-18T00:00:00" table:style-name="ce4">
            <text:p>03/18/2004</text:p>
          </table:table-cell>
          <table:table-cell office:value-type="float" office:value="955" table:style-name="ce5">
            <text:p>955</text:p>
          </table:table-cell>
          <table:table-cell office:value-type="float" office:value="7.1" table:style-name="ce6">
            <text:p>7.10</text:p>
          </table:table-cell>
          <table:table-cell office:value-type="float" office:value="4.59" table:style-name="ce19">
            <text:p>4.59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4850156284901" table:style-name="ce29">
            <text:p><text:a xlink:href="http://waterdata.usgs.gov/hi/nwis/measurements?search_site_no=204850156284901&amp;search_site_no_match_type=exact&amp;format=station_list&amp;sort_key=site_no&amp;group_key=NONE&amp;set_logscale_y=1&amp;channel_html_info=0&amp;date_format=YYYY-MM-DD&amp;channel_rdb_info=0&amp;rdb_compressio">204850156284901</text:a></text:p>
          </table:table-cell>
          <table:table-cell office:value-type="string" table:style-name="ce3">
            <text:p>Waikapu Str at lower Maalaea Rd nr Maalaea,Maui,HI</text:p>
          </table:table-cell>
          <table:table-cell office:value-type="date" office:date-value="2009-01-29T00:00:00" table:style-name="ce4">
            <text:p>01/29/2009</text:p>
          </table:table-cell>
          <table:table-cell office:value-type="float" office:value="1008" table:style-name="ce5">
            <text:p>1008</text:p>
          </table:table-cell>
          <table:table-cell office:value-type="float" office:value="18.2" table:style-name="ce5">
            <text:p>18.2</text:p>
          </table:table-cell>
          <table:table-cell office:value-type="float" office:value="11.8" table:style-name="ce19">
            <text:p>11.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4850156284901" table:style-name="ce29">
            <text:p><text:a xlink:href="http://waterdata.usgs.gov/hi/nwis/measurements?search_site_no=204850156284901&amp;search_site_no_match_type=exact&amp;format=station_list&amp;sort_key=site_no&amp;group_key=NONE&amp;set_logscale_y=1&amp;channel_html_info=0&amp;date_format=YYYY-MM-DD&amp;channel_rdb_info=0&amp;rdb_compressio">204850156284901</text:a></text:p>
          </table:table-cell>
          <table:table-cell office:value-type="string" table:style-name="ce3">
            <text:p>Waikapu Str at lower Maalaea Rd nr Maalaea,Maui,HI</text:p>
          </table:table-cell>
          <table:table-cell office:value-type="date" office:date-value="2009-01-29T00:00:00" table:style-name="ce4">
            <text:p>01/29/2009</text:p>
          </table:table-cell>
          <table:table-cell office:value-type="float" office:value="1249" table:style-name="ce5">
            <text:p>1249</text:p>
          </table:table-cell>
          <table:table-cell office:value-type="float" office:value="13.9" table:style-name="ce5">
            <text:p>13.9</text:p>
          </table:table-cell>
          <table:table-cell office:value-type="float" office:value="8.98" table:style-name="ce19">
            <text:p>8.98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4850156284901" table:style-name="ce29">
            <text:p><text:a xlink:href="http://waterdata.usgs.gov/hi/nwis/measurements?search_site_no=204850156284901&amp;search_site_no_match_type=exact&amp;format=station_list&amp;sort_key=site_no&amp;group_key=NONE&amp;set_logscale_y=1&amp;channel_html_info=0&amp;date_format=YYYY-MM-DD&amp;channel_rdb_info=0&amp;rdb_compressio">204850156284901</text:a></text:p>
          </table:table-cell>
          <table:table-cell office:value-type="string" table:style-name="ce3">
            <text:p>Waikapu Str at lower Maalaea Rd nr Maalaea,Maui,HI</text:p>
          </table:table-cell>
          <table:table-cell office:value-type="date" office:date-value="2009-03-13T00:00:00" table:style-name="ce4">
            <text:p>03/13/2009</text:p>
          </table:table-cell>
          <table:table-cell office:value-type="float" office:value="938" table:style-name="ce5">
            <text:p>938</text:p>
          </table:table-cell>
          <table:table-cell office:value-type="float" office:value="8.27" table:style-name="ce5">
            <text:p>8.27</text:p>
          </table:table-cell>
          <table:table-cell office:value-type="float" office:value="5.35" table:style-name="ce19">
            <text:p>5.35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4850156284901" table:style-name="ce29">
            <text:p><text:a xlink:href="http://waterdata.usgs.gov/hi/nwis/measurements?search_site_no=204850156284901&amp;search_site_no_match_type=exact&amp;format=station_list&amp;sort_key=site_no&amp;group_key=NONE&amp;set_logscale_y=1&amp;channel_html_info=0&amp;date_format=YYYY-MM-DD&amp;channel_rdb_info=0&amp;rdb_compressio">204850156284901</text:a></text:p>
          </table:table-cell>
          <table:table-cell office:value-type="string" table:style-name="ce3">
            <text:p>Waikapu Str at lower Maalaea Rd nr Maalaea,Maui,HI</text:p>
          </table:table-cell>
          <table:table-cell office:value-type="date" office:date-value="2009-03-13T00:00:00" table:style-name="ce4">
            <text:p>03/13/2009</text:p>
          </table:table-cell>
          <table:table-cell office:value-type="float" office:value="1240" table:style-name="ce5">
            <text:p>1240</text:p>
          </table:table-cell>
          <table:table-cell office:value-type="float" office:value="6.92" table:style-name="ce5">
            <text:p>6.92</text:p>
          </table:table-cell>
          <table:table-cell office:value-type="float" office:value="4.47" table:style-name="ce19">
            <text:p>4.4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float" office:value="204827156283601" table:style-name="ce31">
            <text:p><text:a xlink:href="http://waterdata.usgs.gov/hi/nwis/measurements?search_site_no=204827156283601&amp;search_site_no_match_type=exact&amp;format=station_list&amp;sort_key=site_no&amp;group_key=NONE&amp;set_logscale_y=1&amp;channel_html_info=0&amp;date_format=YYYY-MM-DD&amp;channel_rdb_info=0&amp;rdb_compressio">204827156283601</text:a></text:p>
          </table:table-cell>
          <table:table-cell office:value-type="string" table:style-name="ce24">
            <text:p>Waikapu Stream at alt. 30 ft near Kihei, Maui, HI</text:p>
          </table:table-cell>
          <table:table-cell office:value-type="date" office:date-value="2004-03-18T00:00:00" table:style-name="ce25">
            <text:p>03/18/2004</text:p>
          </table:table-cell>
          <table:table-cell office:value-type="float" office:value="1054" table:style-name="ce26">
            <text:p>1054</text:p>
          </table:table-cell>
          <table:table-cell office:value-type="float" office:value="5.74" table:style-name="ce26">
            <text:p>5.74</text:p>
          </table:table-cell>
          <table:table-cell office:value-type="float" office:value="3.71" table:style-name="ce27">
            <text:p>3.71</text:p>
          </table:table-cell>
          <table:table-cell table:style-name="ce1"/>
          <table:table-cell table:style-name="ce29"/>
          <table:table-cell table:number-columns-repeated="16376"/>
        </table:table-row>
        <table:table-row table:number-rows-repeated="10480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awnHelv" svg:font-family="HawnHelv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date-style style:name="N38">
      <number:month number:style="long"/>
      <number:text>/</number:text>
      <number:day number:style="long"/>
      <number:text>/</number:text>
      <number:year number:style="long"/>
    </number:date-style>
    <number:number-style style:name="N39">
      <number:number number: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2in" fo:margin-right="0.2in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Scientific Investigations Report 2010-5011, table 12</dc:title>
    <dc:description/>
    <dc:subject>Effects of Surface-Water Diversion on Streamflow, Recharge, Physical Habitat, and Temperature, Na Wai 'Eha, Maui, Hawai'i</dc:subject>
    <meta:initial-creator>Delwyn S. Oki, Reuben H. Wolff, and Jeff A. Perreault</meta:initial-creator>
    <dc:creator>Mike Diggles</dc:creator>
    <meta:creation-date>2010-05-13T02:39:30Z</meta:creation-date>
    <dc:date>2010-05-18T03:20:51Z</dc:date>
  </office:meta>
</office:document-meta>
</file>