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">
      <style:table-cell-properties fo:background-color="transparent"/>
    </style:style>
    <style:style style:name="ce11" style:family="table-cell" style:parent-style-name="Default" style:data-style-name="N19">
      <style:table-cell-properties fo:background-color="transparent"/>
    </style:style>
    <style:style style:name="ce12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365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office:value-type="string" table:style-name="ce3">
            <text:p>Appendix 1. Water-level data use as control for the steady-state simulation of groundwater flow for the Northern Arizona Regional Groundwater-Flow Model.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5"/>
          <table:table-cell table:number-columns-repeated="16378"/>
        </table:table-row>
        <table:table-row table:style-name="ro2">
          <table:table-cell office:value-type="string" table:style-name="ce6">
            <text:p>Local well identifier</text:p>
          </table:table-cell>
          <table:table-cell office:value-type="string" table:style-name="ce6">
            <text:p>GWSI site identifier</text:p>
          </table:table-cell>
          <table:table-cell office:value-type="string" table:style-name="ce7">
            <text:p>UTM Northing, meters</text:p>
          </table:table-cell>
          <table:table-cell office:value-type="string" table:style-name="ce7">
            <text:p>UTM Easting, meters</text:p>
          </table:table-cell>
          <table:table-cell office:value-type="string" table:style-name="ce8">
            <text:p>Water-level observation date</text:p>
          </table:table-cell>
          <table:table-cell office:value-type="string" table:style-name="ce9">
            <text:p>Observed water-level altitude, feet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(A-09-22)14DAD</text:p>
          </table:table-cell>
          <table:table-cell office:value-type="float" office:value="341024109582001" table:style-name="ce10">
            <text:p>341024109582001</text:p>
          </table:table-cell>
          <table:table-cell office:value-type="float" office:value="3781654" table:style-name="ce10">
            <text:p>3781654</text:p>
          </table:table-cell>
          <table:table-cell office:value-type="float" office:value="594726" table:style-name="ce10">
            <text:p>594726</text:p>
          </table:table-cell>
          <table:table-cell office:value-type="date" office:date-value="1945-01-01T00:00:00" table:style-name="ce11">
            <text:p>1/1/1945</text:p>
          </table:table-cell>
          <table:table-cell office:value-type="float" office:value="6050.1640000000007" table:style-name="ce12">
            <text:p>6050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0-22)18DCD</text:p>
          </table:table-cell>
          <table:table-cell office:value-type="float" office:value="341526110024801" table:style-name="ce10">
            <text:p>341526110024801</text:p>
          </table:table-cell>
          <table:table-cell office:value-type="float" office:value="3790890" table:style-name="ce10">
            <text:p>3790890</text:p>
          </table:table-cell>
          <table:table-cell office:value-type="float" office:value="587772" table:style-name="ce10">
            <text:p>587772</text:p>
          </table:table-cell>
          <table:table-cell office:value-type="date" office:date-value="1960-04-12T00:00:00" table:style-name="ce11">
            <text:p>4/12/1960</text:p>
          </table:table-cell>
          <table:table-cell office:value-type="float" office:value="5974.701" table:style-name="ce12">
            <text:p>5974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0-22)32DCD</text:p>
          </table:table-cell>
          <table:table-cell office:value-type="float" office:value="341251110014201" table:style-name="ce10">
            <text:p>341251110014201</text:p>
          </table:table-cell>
          <table:table-cell office:value-type="float" office:value="3786138" table:style-name="ce10">
            <text:p>3786138</text:p>
          </table:table-cell>
          <table:table-cell office:value-type="float" office:value="589512" table:style-name="ce10">
            <text:p>589512</text:p>
          </table:table-cell>
          <table:table-cell office:value-type="date" office:date-value="1960-01-01T00:00:00" table:style-name="ce11">
            <text:p>1/1/1960</text:p>
          </table:table-cell>
          <table:table-cell office:value-type="float" office:value="6023.9160000000002" table:style-name="ce12">
            <text:p>6023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1-23)19BCD</text:p>
          </table:table-cell>
          <table:table-cell office:value-type="float" office:value="342020109565901" table:style-name="ce10">
            <text:p>342020109565901</text:p>
          </table:table-cell>
          <table:table-cell office:value-type="float" office:value="3800038" table:style-name="ce10">
            <text:p>3800038</text:p>
          </table:table-cell>
          <table:table-cell office:value-type="float" office:value="596610" table:style-name="ce10">
            <text:p>596610</text:p>
          </table:table-cell>
          <table:table-cell office:value-type="date" office:date-value="1951-03-01T00:00:00" table:style-name="ce11">
            <text:p>3/1/1951</text:p>
          </table:table-cell>
          <table:table-cell office:value-type="float" office:value="6096.098" table:style-name="ce12">
            <text:p>6096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1-25)05AAA</text:p>
          </table:table-cell>
          <table:table-cell office:value-type="float" office:value="342314109424001" table:style-name="ce10">
            <text:p>342314109424001</text:p>
          </table:table-cell>
          <table:table-cell office:value-type="float" office:value="3805591" table:style-name="ce10">
            <text:p>3805591</text:p>
          </table:table-cell>
          <table:table-cell office:value-type="float" office:value="618491" table:style-name="ce10">
            <text:p>618491</text:p>
          </table:table-cell>
          <table:table-cell office:value-type="date" office:date-value="1957-06-11T00:00:00" table:style-name="ce11">
            <text:p>6/11/1957</text:p>
          </table:table-cell>
          <table:table-cell office:value-type="float" office:value="5945.1720000000005" table:style-name="ce12">
            <text:p>5945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1-28)09ACC1</text:p>
          </table:table-cell>
          <table:table-cell office:value-type="float" office:value="342159109225901" table:style-name="ce10">
            <text:p>342159109225901</text:p>
          </table:table-cell>
          <table:table-cell office:value-type="float" office:value="3803772" table:style-name="ce10">
            <text:p>3803772</text:p>
          </table:table-cell>
          <table:table-cell office:value-type="float" office:value="648684" table:style-name="ce10">
            <text:p>648684</text:p>
          </table:table-cell>
          <table:table-cell office:value-type="date" office:date-value="1955-07-15T00:00:00" table:style-name="ce11">
            <text:p>7/15/1955</text:p>
          </table:table-cell>
          <table:table-cell office:value-type="float" office:value="5941.8910000000005" table:style-name="ce12">
            <text:p>5941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1-28)09ACC2</text:p>
          </table:table-cell>
          <table:table-cell office:value-type="float" office:value="342158109225901" table:style-name="ce10">
            <text:p>342158109225901</text:p>
          </table:table-cell>
          <table:table-cell office:value-type="float" office:value="3803738" table:style-name="ce10">
            <text:p>3803738</text:p>
          </table:table-cell>
          <table:table-cell office:value-type="float" office:value="648684" table:style-name="ce10">
            <text:p>648684</text:p>
          </table:table-cell>
          <table:table-cell office:value-type="date" office:date-value="1955-07-15T00:00:00" table:style-name="ce11">
            <text:p>7/15/1955</text:p>
          </table:table-cell>
          <table:table-cell office:value-type="float" office:value="5938.6100000000006" table:style-name="ce12">
            <text:p>5938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1-28)21ABA</text:p>
          </table:table-cell>
          <table:table-cell office:value-type="float" office:value="342036109224601" table:style-name="ce10">
            <text:p>342036109224601</text:p>
          </table:table-cell>
          <table:table-cell office:value-type="float" office:value="3801215" table:style-name="ce10">
            <text:p>3801215</text:p>
          </table:table-cell>
          <table:table-cell office:value-type="float" office:value="649065" table:style-name="ce10">
            <text:p>649065</text:p>
          </table:table-cell>
          <table:table-cell office:value-type="date" office:date-value="1956-12-14T00:00:00" table:style-name="ce11">
            <text:p>12/14/1956</text:p>
          </table:table-cell>
          <table:table-cell office:value-type="float" office:value="5984.5439999999999" table:style-name="ce12">
            <text:p>5984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1-29)36DCC</text:p>
          </table:table-cell>
          <table:table-cell office:value-type="float" office:value="341905109132601" table:style-name="ce10">
            <text:p>341905109132601</text:p>
          </table:table-cell>
          <table:table-cell office:value-type="float" office:value="3798660" table:style-name="ce10">
            <text:p>3798660</text:p>
          </table:table-cell>
          <table:table-cell office:value-type="float" office:value="663418" table:style-name="ce10">
            <text:p>663418</text:p>
          </table:table-cell>
          <table:table-cell office:value-type="date" office:date-value="1956-12-14T00:00:00" table:style-name="ce11">
            <text:p>12/14/1956</text:p>
          </table:table-cell>
          <table:table-cell office:value-type="float" office:value="5961.5770000000002" table:style-name="ce12">
            <text:p>5961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2-21)06ABA1</text:p>
          </table:table-cell>
          <table:table-cell office:value-type="float" office:value="342809110095101" table:style-name="ce10">
            <text:p>342809110095101</text:p>
          </table:table-cell>
          <table:table-cell office:value-type="float" office:value="3814303" table:style-name="ce10">
            <text:p>3814303</text:p>
          </table:table-cell>
          <table:table-cell office:value-type="float" office:value="576760" table:style-name="ce10">
            <text:p>576760</text:p>
          </table:table-cell>
          <table:table-cell office:value-type="date" office:date-value="1952-04-01T00:00:00" table:style-name="ce11">
            <text:p>4/1/1952</text:p>
          </table:table-cell>
          <table:table-cell office:value-type="float" office:value="5584.2620000000006" table:style-name="ce12">
            <text:p>5584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2-22)W30DC</text:p>
          </table:table-cell>
          <table:table-cell office:value-type="float" office:value="342415110032101" table:style-name="ce10">
            <text:p>342415110032101</text:p>
          </table:table-cell>
          <table:table-cell office:value-type="float" office:value="3807183" table:style-name="ce10">
            <text:p>3807183</text:p>
          </table:table-cell>
          <table:table-cell office:value-type="float" office:value="586783" table:style-name="ce10">
            <text:p>586783</text:p>
          </table:table-cell>
          <table:table-cell office:value-type="date" office:date-value="1950-08-24T00:00:00" table:style-name="ce11">
            <text:p>8/24/1950</text:p>
          </table:table-cell>
          <table:table-cell office:value-type="float" office:value="5850.0230000000001" table:style-name="ce12">
            <text:p>5850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2-24)14DCC</text:p>
          </table:table-cell>
          <table:table-cell office:value-type="float" office:value="342600109460501" table:style-name="ce10">
            <text:p>342600109460501</text:p>
          </table:table-cell>
          <table:table-cell office:value-type="float" office:value="3810693" table:style-name="ce10">
            <text:p>3810693</text:p>
          </table:table-cell>
          <table:table-cell office:value-type="float" office:value="613188" table:style-name="ce10">
            <text:p>613188</text:p>
          </table:table-cell>
          <table:table-cell office:value-type="date" office:date-value="1957-06-13T00:00:00" table:style-name="ce11">
            <text:p>6/13/1957</text:p>
          </table:table-cell>
          <table:table-cell office:value-type="float" office:value="5764.7170000000006" table:style-name="ce12">
            <text:p>5764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2-25)03AAB</text:p>
          </table:table-cell>
          <table:table-cell office:value-type="float" office:value="342831109404801" table:style-name="ce10">
            <text:p>342831109404801</text:p>
          </table:table-cell>
          <table:table-cell office:value-type="float" office:value="3815453" table:style-name="ce10">
            <text:p>3815453</text:p>
          </table:table-cell>
          <table:table-cell office:value-type="float" office:value="621223" table:style-name="ce10">
            <text:p>621223</text:p>
          </table:table-cell>
          <table:table-cell office:value-type="date" office:date-value="1956-08-22T00:00:00" table:style-name="ce11">
            <text:p>8/22/1956</text:p>
          </table:table-cell>
          <table:table-cell office:value-type="float" office:value="5718.7830000000004" table:style-name="ce12">
            <text:p>5718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2-25)14DBD</text:p>
          </table:table-cell>
          <table:table-cell office:value-type="float" office:value="342616109395401" table:style-name="ce10">
            <text:p>342616109395401</text:p>
          </table:table-cell>
          <table:table-cell office:value-type="float" office:value="3811312" table:style-name="ce10">
            <text:p>3811312</text:p>
          </table:table-cell>
          <table:table-cell office:value-type="float" office:value="622655" table:style-name="ce10">
            <text:p>622655</text:p>
          </table:table-cell>
          <table:table-cell office:value-type="date" office:date-value="1956-08-22T00:00:00" table:style-name="ce11">
            <text:p>8/22/1956</text:p>
          </table:table-cell>
          <table:table-cell office:value-type="float" office:value="5882.8330000000005" table:style-name="ce12">
            <text:p>5882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2-25)16CCC</text:p>
          </table:table-cell>
          <table:table-cell office:value-type="float" office:value="342558109423201" table:style-name="ce10">
            <text:p>342558109423201</text:p>
          </table:table-cell>
          <table:table-cell office:value-type="float" office:value="3810706" table:style-name="ce10">
            <text:p>3810706</text:p>
          </table:table-cell>
          <table:table-cell office:value-type="float" office:value="618629" table:style-name="ce10">
            <text:p>618629</text:p>
          </table:table-cell>
          <table:table-cell office:value-type="date" office:date-value="1957-04-18T00:00:00" table:style-name="ce11">
            <text:p>4/18/1957</text:p>
          </table:table-cell>
          <table:table-cell office:value-type="float" office:value="5850.0230000000001" table:style-name="ce12">
            <text:p>5850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2-25)18CCC2</text:p>
          </table:table-cell>
          <table:table-cell office:value-type="float" office:value="342600109442901" table:style-name="ce10">
            <text:p>342600109442901</text:p>
          </table:table-cell>
          <table:table-cell office:value-type="float" office:value="3810724" table:style-name="ce10">
            <text:p>3810724</text:p>
          </table:table-cell>
          <table:table-cell office:value-type="float" office:value="615642" table:style-name="ce10">
            <text:p>615642</text:p>
          </table:table-cell>
          <table:table-cell office:value-type="date" office:date-value="1957-06-12T00:00:00" table:style-name="ce11">
            <text:p>6/12/1957</text:p>
          </table:table-cell>
          <table:table-cell office:value-type="float" office:value="5850.0230000000001" table:style-name="ce12">
            <text:p>5850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2-26)04BBD</text:p>
          </table:table-cell>
          <table:table-cell office:value-type="float" office:value="342828109360901" table:style-name="ce10">
            <text:p>342828109360901</text:p>
          </table:table-cell>
          <table:table-cell office:value-type="float" office:value="3815449" table:style-name="ce10">
            <text:p>3815449</text:p>
          </table:table-cell>
          <table:table-cell office:value-type="float" office:value="628342" table:style-name="ce10">
            <text:p>628342</text:p>
          </table:table-cell>
          <table:table-cell office:value-type="date" office:date-value="1958-01-01T00:00:00" table:style-name="ce11">
            <text:p>1/1/1958</text:p>
          </table:table-cell>
          <table:table-cell office:value-type="float" office:value="5915.643" table:style-name="ce12">
            <text:p>5915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2-26)13DCD</text:p>
          </table:table-cell>
          <table:table-cell office:value-type="float" office:value="342555109321601" table:style-name="ce10">
            <text:p>342555109321601</text:p>
          </table:table-cell>
          <table:table-cell office:value-type="float" office:value="3810820" table:style-name="ce10">
            <text:p>3810820</text:p>
          </table:table-cell>
          <table:table-cell office:value-type="float" office:value="634352" table:style-name="ce10">
            <text:p>634352</text:p>
          </table:table-cell>
          <table:table-cell office:value-type="date" office:date-value="1958-01-01T00:00:00" table:style-name="ce11">
            <text:p>1/1/1958</text:p>
          </table:table-cell>
          <table:table-cell office:value-type="float" office:value="5928.7669999999998" table:style-name="ce12">
            <text:p>5928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2-27)19BCD</text:p>
          </table:table-cell>
          <table:table-cell office:value-type="float" office:value="342528109314201" table:style-name="ce10">
            <text:p>342528109314201</text:p>
          </table:table-cell>
          <table:table-cell office:value-type="float" office:value="3810000" table:style-name="ce10">
            <text:p>3810000</text:p>
          </table:table-cell>
          <table:table-cell office:value-type="float" office:value="635237" table:style-name="ce10">
            <text:p>635237</text:p>
          </table:table-cell>
          <table:table-cell office:value-type="date" office:date-value="1960-02-29T00:00:00" table:style-name="ce11">
            <text:p>2/29/1960</text:p>
          </table:table-cell>
          <table:table-cell office:value-type="float" office:value="5935.3290000000006" table:style-name="ce12">
            <text:p>5935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2-28)07CDB</text:p>
          </table:table-cell>
          <table:table-cell office:value-type="float" office:value="342700109251201" table:style-name="ce10">
            <text:p>342700109251201</text:p>
          </table:table-cell>
          <table:table-cell office:value-type="float" office:value="3812989" table:style-name="ce10">
            <text:p>3812989</text:p>
          </table:table-cell>
          <table:table-cell office:value-type="float" office:value="645146" table:style-name="ce10">
            <text:p>645146</text:p>
          </table:table-cell>
          <table:table-cell office:value-type="date" office:date-value="1956-07-01T00:00:00" table:style-name="ce11">
            <text:p>7/1/1956</text:p>
          </table:table-cell>
          <table:table-cell office:value-type="float" office:value="5895.9570000000003" table:style-name="ce12">
            <text:p>5896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2-29)10ACA</text:p>
          </table:table-cell>
          <table:table-cell office:value-type="float" office:value="342728109152201" table:style-name="ce10">
            <text:p>342728109152201</text:p>
          </table:table-cell>
          <table:table-cell office:value-type="float" office:value="3814101" table:style-name="ce10">
            <text:p>3814101</text:p>
          </table:table-cell>
          <table:table-cell office:value-type="float" office:value="660189" table:style-name="ce10">
            <text:p>660189</text:p>
          </table:table-cell>
          <table:table-cell office:value-type="date" office:date-value="1953-01-12T00:00:00" table:style-name="ce11">
            <text:p>1/12/1953</text:p>
          </table:table-cell>
          <table:table-cell office:value-type="float" office:value="6010.7920000000004" table:style-name="ce12">
            <text:p>6010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2-29)31BDC2</text:p>
          </table:table-cell>
          <table:table-cell office:value-type="float" office:value="342348109185001" table:style-name="ce10">
            <text:p>342348109185001</text:p>
          </table:table-cell>
          <table:table-cell office:value-type="float" office:value="3807236" table:style-name="ce10">
            <text:p>3807236</text:p>
          </table:table-cell>
          <table:table-cell office:value-type="float" office:value="654992" table:style-name="ce10">
            <text:p>654992</text:p>
          </table:table-cell>
          <table:table-cell office:value-type="date" office:date-value="1946-07-01T00:00:00" table:style-name="ce11">
            <text:p>7/1/1946</text:p>
          </table:table-cell>
          <table:table-cell office:value-type="float" office:value="6187.9660000000003" table:style-name="ce12">
            <text:p>6188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2-30)27ABA</text:p>
          </table:table-cell>
          <table:table-cell office:value-type="float" office:value="342500109091101" table:style-name="ce10">
            <text:p>342500109091101</text:p>
          </table:table-cell>
          <table:table-cell office:value-type="float" office:value="3809711" table:style-name="ce10">
            <text:p>3809711</text:p>
          </table:table-cell>
          <table:table-cell office:value-type="float" office:value="669734" table:style-name="ce10">
            <text:p>669734</text:p>
          </table:table-cell>
          <table:table-cell office:value-type="date" office:date-value="1956-08-23T00:00:00" table:style-name="ce11">
            <text:p>8/23/1956</text:p>
          </table:table-cell>
          <table:table-cell office:value-type="float" office:value="6056.7260000000006" table:style-name="ce12">
            <text:p>6056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1)11CDB</text:p>
          </table:table-cell>
          <table:table-cell office:value-type="float" office:value="343102112135101" table:style-name="ce10">
            <text:p>343102112135101</text:p>
          </table:table-cell>
          <table:table-cell office:value-type="float" office:value="3819996" table:style-name="ce10">
            <text:p>3819996</text:p>
          </table:table-cell>
          <table:table-cell office:value-type="float" office:value="387026" table:style-name="ce10">
            <text:p>387026</text:p>
          </table:table-cell>
          <table:table-cell office:value-type="date" office:date-value="1956-12-05T00:00:00" table:style-name="ce11">
            <text:p>12/5/1956</text:p>
          </table:table-cell>
          <table:table-cell office:value-type="float" office:value="4481.8460000000005" table:style-name="ce12">
            <text:p>4481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1)11CDD1</text:p>
          </table:table-cell>
          <table:table-cell office:value-type="float" office:value="343054112134701" table:style-name="ce10">
            <text:p>343054112134701</text:p>
          </table:table-cell>
          <table:table-cell office:value-type="float" office:value="3819751" table:style-name="ce10">
            <text:p>3819751</text:p>
          </table:table-cell>
          <table:table-cell office:value-type="float" office:value="387124" table:style-name="ce10">
            <text:p>387124</text:p>
          </table:table-cell>
          <table:table-cell office:value-type="date" office:date-value="1952-10-08T00:00:00" table:style-name="ce11">
            <text:p>10/8/1952</text:p>
          </table:table-cell>
          <table:table-cell office:value-type="float" office:value="4498.2510000000002" table:style-name="ce12">
            <text:p>4498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5)05ADC</text:p>
          </table:table-cell>
          <table:table-cell office:value-type="float" office:value="343252111502601" table:style-name="ce10">
            <text:p>343252111502601</text:p>
          </table:table-cell>
          <table:table-cell office:value-type="float" office:value="3823022" table:style-name="ce10">
            <text:p>3823022</text:p>
          </table:table-cell>
          <table:table-cell office:value-type="float" office:value="422872" table:style-name="ce10">
            <text:p>422872</text:p>
          </table:table-cell>
          <table:table-cell office:value-type="date" office:date-value="1958-01-01T00:00:00" table:style-name="ce11">
            <text:p>1/1/1958</text:p>
          </table:table-cell>
          <table:table-cell office:value-type="float" office:value="3051.33" table:style-name="ce12">
            <text:p>3051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5)05BAD1</text:p>
          </table:table-cell>
          <table:table-cell office:value-type="float" office:value="343305111504401" table:style-name="ce10">
            <text:p>343305111504401</text:p>
          </table:table-cell>
          <table:table-cell office:value-type="float" office:value="3823425" table:style-name="ce10">
            <text:p>3823425</text:p>
          </table:table-cell>
          <table:table-cell office:value-type="float" office:value="422416" table:style-name="ce10">
            <text:p>422416</text:p>
          </table:table-cell>
          <table:table-cell office:value-type="date" office:date-value="1958-03-01T00:00:00" table:style-name="ce11">
            <text:p>3/1/1958</text:p>
          </table:table-cell>
          <table:table-cell office:value-type="float" office:value="3057.8920000000003" table:style-name="ce12">
            <text:p>3057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5)05BDC</text:p>
          </table:table-cell>
          <table:table-cell office:value-type="float" office:value="343254111505401" table:style-name="ce10">
            <text:p>343254111505401</text:p>
          </table:table-cell>
          <table:table-cell office:value-type="float" office:value="3823084" table:style-name="ce10">
            <text:p>3823084</text:p>
          </table:table-cell>
          <table:table-cell office:value-type="float" office:value="422165" table:style-name="ce10">
            <text:p>422165</text:p>
          </table:table-cell>
          <table:table-cell office:value-type="date" office:date-value="1959-07-15T00:00:00" table:style-name="ce11">
            <text:p>7/15/1959</text:p>
          </table:table-cell>
          <table:table-cell office:value-type="float" office:value="3054.6110000000003" table:style-name="ce12">
            <text:p>3054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5)05BDD</text:p>
          </table:table-cell>
          <table:table-cell office:value-type="float" office:value="343252111504701" table:style-name="ce10">
            <text:p>343252111504701</text:p>
          </table:table-cell>
          <table:table-cell office:value-type="float" office:value="3823027" table:style-name="ce10">
            <text:p>3823027</text:p>
          </table:table-cell>
          <table:table-cell office:value-type="float" office:value="422339" table:style-name="ce10">
            <text:p>422339</text:p>
          </table:table-cell>
          <table:table-cell office:value-type="date" office:date-value="1959-04-29T00:00:00" table:style-name="ce11">
            <text:p>4/29/1959</text:p>
          </table:table-cell>
          <table:table-cell office:value-type="float" office:value="3057.8920000000003" table:style-name="ce12">
            <text:p>3057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5)05CAA1</text:p>
          </table:table-cell>
          <table:table-cell office:value-type="float" office:value="343250111504601" table:style-name="ce10">
            <text:p>343250111504601</text:p>
          </table:table-cell>
          <table:table-cell office:value-type="float" office:value="3822960" table:style-name="ce10">
            <text:p>3822960</text:p>
          </table:table-cell>
          <table:table-cell office:value-type="float" office:value="422366" table:style-name="ce10">
            <text:p>422366</text:p>
          </table:table-cell>
          <table:table-cell office:value-type="date" office:date-value="1957-01-01T00:00:00" table:style-name="ce11">
            <text:p>1/1/1957</text:p>
          </table:table-cell>
          <table:table-cell office:value-type="float" office:value="3051.33" table:style-name="ce12">
            <text:p>3051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5)05CAB2</text:p>
          </table:table-cell>
          <table:table-cell office:value-type="float" office:value="343247111505101" table:style-name="ce10">
            <text:p>343247111505101</text:p>
          </table:table-cell>
          <table:table-cell office:value-type="float" office:value="3822872" table:style-name="ce10">
            <text:p>3822872</text:p>
          </table:table-cell>
          <table:table-cell office:value-type="float" office:value="422237" table:style-name="ce10">
            <text:p>422237</text:p>
          </table:table-cell>
          <table:table-cell office:value-type="date" office:date-value="1959-04-29T00:00:00" table:style-name="ce11">
            <text:p>4/29/1959</text:p>
          </table:table-cell>
          <table:table-cell office:value-type="float" office:value="3051.33" table:style-name="ce12">
            <text:p>3051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5)05CDC2</text:p>
          </table:table-cell>
          <table:table-cell office:value-type="float" office:value="343226111505301" table:style-name="ce10">
            <text:p>343226111505301</text:p>
          </table:table-cell>
          <table:table-cell office:value-type="float" office:value="3822230" table:style-name="ce10">
            <text:p>3822230</text:p>
          </table:table-cell>
          <table:table-cell office:value-type="float" office:value="422177" table:style-name="ce10">
            <text:p>422177</text:p>
          </table:table-cell>
          <table:table-cell office:value-type="date" office:date-value="1958-08-01T00:00:00" table:style-name="ce11">
            <text:p>8/1/1958</text:p>
          </table:table-cell>
          <table:table-cell office:value-type="float" office:value="3048.049" table:style-name="ce12">
            <text:p>3048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5)06DCB1</text:p>
          </table:table-cell>
          <table:table-cell office:value-type="float" office:value="343232111513901" table:style-name="ce10">
            <text:p>343232111513901</text:p>
          </table:table-cell>
          <table:table-cell office:value-type="float" office:value="3822417" table:style-name="ce10">
            <text:p>3822417</text:p>
          </table:table-cell>
          <table:table-cell office:value-type="float" office:value="421013" table:style-name="ce10">
            <text:p>421013</text:p>
          </table:table-cell>
          <table:table-cell office:value-type="date" office:date-value="1947-11-28T00:00:00" table:style-name="ce11">
            <text:p>11/28/1947</text:p>
          </table:table-cell>
          <table:table-cell office:value-type="float" office:value="3038.2060000000001" table:style-name="ce12">
            <text:p>3038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5)07AAA3</text:p>
          </table:table-cell>
          <table:table-cell office:value-type="float" office:value="343223111511601" table:style-name="ce10">
            <text:p>343223111511601</text:p>
          </table:table-cell>
          <table:table-cell office:value-type="float" office:value="3822135" table:style-name="ce10">
            <text:p>3822135</text:p>
          </table:table-cell>
          <table:table-cell office:value-type="float" office:value="421598" table:style-name="ce10">
            <text:p>421598</text:p>
          </table:table-cell>
          <table:table-cell office:value-type="date" office:date-value="1957-04-01T00:00:00" table:style-name="ce11">
            <text:p>4/1/1957</text:p>
          </table:table-cell>
          <table:table-cell office:value-type="float" office:value="3048.049" table:style-name="ce12">
            <text:p>3048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5)07ACB1</text:p>
          </table:table-cell>
          <table:table-cell office:value-type="float" office:value="343207111514401" table:style-name="ce10">
            <text:p>343207111514401</text:p>
          </table:table-cell>
          <table:table-cell office:value-type="float" office:value="3821653" table:style-name="ce10">
            <text:p>3821653</text:p>
          </table:table-cell>
          <table:table-cell office:value-type="float" office:value="420878" table:style-name="ce10">
            <text:p>420878</text:p>
          </table:table-cell>
          <table:table-cell office:value-type="date" office:date-value="1958-08-01T00:00:00" table:style-name="ce11">
            <text:p>8/1/1958</text:p>
          </table:table-cell>
          <table:table-cell office:value-type="float" office:value="3034.9250000000002" table:style-name="ce12">
            <text:p>3034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5)07ACB2</text:p>
          </table:table-cell>
          <table:table-cell office:value-type="float" office:value="343205111514401" table:style-name="ce10">
            <text:p>343205111514401</text:p>
          </table:table-cell>
          <table:table-cell office:value-type="float" office:value="3821586" table:style-name="ce10">
            <text:p>3821586</text:p>
          </table:table-cell>
          <table:table-cell office:value-type="float" office:value="420877" table:style-name="ce10">
            <text:p>420877</text:p>
          </table:table-cell>
          <table:table-cell office:value-type="date" office:date-value="1958-08-01T00:00:00" table:style-name="ce11">
            <text:p>8/1/1958</text:p>
          </table:table-cell>
          <table:table-cell office:value-type="float" office:value="3038.2060000000001" table:style-name="ce12">
            <text:p>3038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5)07BDA1</text:p>
          </table:table-cell>
          <table:table-cell office:value-type="float" office:value="343207111514601" table:style-name="ce10">
            <text:p>343207111514601</text:p>
          </table:table-cell>
          <table:table-cell office:value-type="float" office:value="3821709" table:style-name="ce10">
            <text:p>3821709</text:p>
          </table:table-cell>
          <table:table-cell office:value-type="float" office:value="420851" table:style-name="ce10">
            <text:p>420851</text:p>
          </table:table-cell>
          <table:table-cell office:value-type="date" office:date-value="1956-11-01T00:00:00" table:style-name="ce11">
            <text:p>11/1/1956</text:p>
          </table:table-cell>
          <table:table-cell office:value-type="float" office:value="3038.2060000000001" table:style-name="ce12">
            <text:p>3038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5)08CBA3</text:p>
          </table:table-cell>
          <table:table-cell office:value-type="float" office:value="343150111510201" table:style-name="ce10">
            <text:p>343150111510201</text:p>
          </table:table-cell>
          <table:table-cell office:value-type="float" office:value="3821123" table:style-name="ce10">
            <text:p>3821123</text:p>
          </table:table-cell>
          <table:table-cell office:value-type="float" office:value="421938" table:style-name="ce10">
            <text:p>421938</text:p>
          </table:table-cell>
          <table:table-cell office:value-type="date" office:date-value="1958-10-30T00:00:00" table:style-name="ce11">
            <text:p>10/30/1958</text:p>
          </table:table-cell>
          <table:table-cell office:value-type="float" office:value="3041.4870000000001" table:style-name="ce12">
            <text:p>3041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5)08CDD2</text:p>
          </table:table-cell>
          <table:table-cell office:value-type="float" office:value="343133111504801" table:style-name="ce10">
            <text:p>343133111504801</text:p>
          </table:table-cell>
          <table:table-cell office:value-type="float" office:value="3820587" table:style-name="ce10">
            <text:p>3820587</text:p>
          </table:table-cell>
          <table:table-cell office:value-type="float" office:value="422291" table:style-name="ce10">
            <text:p>422291</text:p>
          </table:table-cell>
          <table:table-cell office:value-type="date" office:date-value="1959-04-29T00:00:00" table:style-name="ce11">
            <text:p>4/29/1959</text:p>
          </table:table-cell>
          <table:table-cell office:value-type="float" office:value="3018.52" table:style-name="ce12">
            <text:p>3018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5)12CCC1</text:p>
          </table:table-cell>
          <table:table-cell office:value-type="float" office:value="343132111465901" table:style-name="ce10">
            <text:p>343132111465901</text:p>
          </table:table-cell>
          <table:table-cell office:value-type="float" office:value="3820518" table:style-name="ce10">
            <text:p>3820518</text:p>
          </table:table-cell>
          <table:table-cell office:value-type="float" office:value="428128" table:style-name="ce10">
            <text:p>428128</text:p>
          </table:table-cell>
          <table:table-cell office:value-type="date" office:date-value="1957-01-01T00:00:00" table:style-name="ce11">
            <text:p>1/1/1957</text:p>
          </table:table-cell>
          <table:table-cell office:value-type="float" office:value="3133.355" table:style-name="ce12">
            <text:p>3133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5)15AAA</text:p>
          </table:table-cell>
          <table:table-cell office:value-type="float" office:value="343128111481201" table:style-name="ce10">
            <text:p>343128111481201</text:p>
          </table:table-cell>
          <table:table-cell office:value-type="float" office:value="3820400" table:style-name="ce10">
            <text:p>3820400</text:p>
          </table:table-cell>
          <table:table-cell office:value-type="float" office:value="426273" table:style-name="ce10">
            <text:p>426273</text:p>
          </table:table-cell>
          <table:table-cell office:value-type="date" office:date-value="1959-04-08T00:00:00" table:style-name="ce11">
            <text:p>4/8/1959</text:p>
          </table:table-cell>
          <table:table-cell office:value-type="float" office:value="3087.4210000000003" table:style-name="ce12">
            <text:p>3087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5)17AAD</text:p>
          </table:table-cell>
          <table:table-cell office:value-type="float" office:value="343122111501301" table:style-name="ce10">
            <text:p>343122111501301</text:p>
          </table:table-cell>
          <table:table-cell office:value-type="float" office:value="3820247" table:style-name="ce10">
            <text:p>3820247</text:p>
          </table:table-cell>
          <table:table-cell office:value-type="float" office:value="423188" table:style-name="ce10">
            <text:p>423188</text:p>
          </table:table-cell>
          <table:table-cell office:value-type="date" office:date-value="1960-04-30T00:00:00" table:style-name="ce11">
            <text:p>4/30/1960</text:p>
          </table:table-cell>
          <table:table-cell office:value-type="float" office:value="3015.239" table:style-name="ce12">
            <text:p>3015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5)17CAD</text:p>
          </table:table-cell>
          <table:table-cell office:value-type="float" office:value="343055111504501" table:style-name="ce10">
            <text:p>343055111504501</text:p>
          </table:table-cell>
          <table:table-cell office:value-type="float" office:value="3819422" table:style-name="ce10">
            <text:p>3819422</text:p>
          </table:table-cell>
          <table:table-cell office:value-type="float" office:value="422364" table:style-name="ce10">
            <text:p>422364</text:p>
          </table:table-cell>
          <table:table-cell office:value-type="date" office:date-value="1951-01-01T00:00:00" table:style-name="ce11">
            <text:p>1/1/1951</text:p>
          </table:table-cell>
          <table:table-cell office:value-type="float" office:value="3008.6770000000001" table:style-name="ce12">
            <text:p>3008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05)28BCD</text:p>
          </table:table-cell>
          <table:table-cell office:value-type="float" office:value="342925111500101" table:style-name="ce10">
            <text:p>342925111500101</text:p>
          </table:table-cell>
          <table:table-cell office:value-type="float" office:value="3816641" table:style-name="ce10">
            <text:p>3816641</text:p>
          </table:table-cell>
          <table:table-cell office:value-type="float" office:value="423461" table:style-name="ce10">
            <text:p>423461</text:p>
          </table:table-cell>
          <table:table-cell office:value-type="date" office:date-value="1960-09-07T00:00:00" table:style-name="ce11">
            <text:p>9/7/1960</text:p>
          </table:table-cell>
          <table:table-cell office:value-type="float" office:value="3005.3960000000002" table:style-name="ce12">
            <text:p>3005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20)13DDD</text:p>
          </table:table-cell>
          <table:table-cell office:value-type="float" office:value="343048110100101" table:style-name="ce10">
            <text:p>343048110100101</text:p>
          </table:table-cell>
          <table:table-cell office:value-type="float" office:value="3819191" table:style-name="ce10">
            <text:p>3819191</text:p>
          </table:table-cell>
          <table:table-cell office:value-type="float" office:value="576472" table:style-name="ce10">
            <text:p>576472</text:p>
          </table:table-cell>
          <table:table-cell office:value-type="date" office:date-value="1956-09-10T00:00:00" table:style-name="ce11">
            <text:p>9/10/1956</text:p>
          </table:table-cell>
          <table:table-cell office:value-type="float" office:value="5531.7660000000005" table:style-name="ce12">
            <text:p>5531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21)24CCB</text:p>
          </table:table-cell>
          <table:table-cell office:value-type="float" office:value="343009110043501" table:style-name="ce10">
            <text:p>343009110043501</text:p>
          </table:table-cell>
          <table:table-cell office:value-type="float" office:value="3818066" table:style-name="ce10">
            <text:p>3818066</text:p>
          </table:table-cell>
          <table:table-cell office:value-type="float" office:value="584790" table:style-name="ce10">
            <text:p>584790</text:p>
          </table:table-cell>
          <table:table-cell office:value-type="date" office:date-value="1952-04-24T00:00:00" table:style-name="ce11">
            <text:p>4/24/1952</text:p>
          </table:table-cell>
          <table:table-cell office:value-type="float" office:value="5558.0140000000001" table:style-name="ce12">
            <text:p>5558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21)34CCD</text:p>
          </table:table-cell>
          <table:table-cell office:value-type="float" office:value="342811110063901" table:style-name="ce10">
            <text:p>342811110063901</text:p>
          </table:table-cell>
          <table:table-cell office:value-type="float" office:value="3814400" table:style-name="ce10">
            <text:p>3814400</text:p>
          </table:table-cell>
          <table:table-cell office:value-type="float" office:value="581664" table:style-name="ce10">
            <text:p>581664</text:p>
          </table:table-cell>
          <table:table-cell office:value-type="date" office:date-value="1950-08-24T00:00:00" table:style-name="ce11">
            <text:p>8/24/1950</text:p>
          </table:table-cell>
          <table:table-cell office:value-type="float" office:value="5587.5430000000006" table:style-name="ce12">
            <text:p>5587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21)34DCC2</text:p>
          </table:table-cell>
          <table:table-cell office:value-type="float" office:value="342811110061201" table:style-name="ce10">
            <text:p>342811110061201</text:p>
          </table:table-cell>
          <table:table-cell office:value-type="float" office:value="3814406" table:style-name="ce10">
            <text:p>3814406</text:p>
          </table:table-cell>
          <table:table-cell office:value-type="float" office:value="582353" table:style-name="ce10">
            <text:p>582353</text:p>
          </table:table-cell>
          <table:table-cell office:value-type="date" office:date-value="1950-09-14T00:00:00" table:style-name="ce11">
            <text:p>9/14/1950</text:p>
          </table:table-cell>
          <table:table-cell office:value-type="float" office:value="5574.4189999999999" table:style-name="ce12">
            <text:p>5574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22)30BCD</text:p>
          </table:table-cell>
          <table:table-cell office:value-type="float" office:value="342935110032801" table:style-name="ce10">
            <text:p>342935110032801</text:p>
          </table:table-cell>
          <table:table-cell office:value-type="float" office:value="3817039" table:style-name="ce10">
            <text:p>3817039</text:p>
          </table:table-cell>
          <table:table-cell office:value-type="float" office:value="586508" table:style-name="ce10">
            <text:p>586508</text:p>
          </table:table-cell>
          <table:table-cell office:value-type="date" office:date-value="1960-04-08T00:00:00" table:style-name="ce11">
            <text:p>4/8/1960</text:p>
          </table:table-cell>
          <table:table-cell office:value-type="float" office:value="5561.2950000000001" table:style-name="ce12">
            <text:p>5561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24)22BBD</text:p>
          </table:table-cell>
          <table:table-cell office:value-type="float" office:value="343048109475401" table:style-name="ce10">
            <text:p>343048109475401</text:p>
          </table:table-cell>
          <table:table-cell office:value-type="float" office:value="3819531" table:style-name="ce10">
            <text:p>3819531</text:p>
          </table:table-cell>
          <table:table-cell office:value-type="float" office:value="610308" table:style-name="ce10">
            <text:p>610308</text:p>
          </table:table-cell>
          <table:table-cell office:value-type="date" office:date-value="1956-08-17T00:00:00" table:style-name="ce11">
            <text:p>8/17/1956</text:p>
          </table:table-cell>
          <table:table-cell office:value-type="float" office:value="5597.3860000000004" table:style-name="ce12">
            <text:p>5597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25)04CCA</text:p>
          </table:table-cell>
          <table:table-cell office:value-type="float" office:value="343302109425001" table:style-name="ce10">
            <text:p>343302109425001</text:p>
          </table:table-cell>
          <table:table-cell office:value-type="float" office:value="3823763" table:style-name="ce10">
            <text:p>3823763</text:p>
          </table:table-cell>
          <table:table-cell office:value-type="float" office:value="618003" table:style-name="ce10">
            <text:p>618003</text:p>
          </table:table-cell>
          <table:table-cell office:value-type="date" office:date-value="1947-06-06T00:00:00" table:style-name="ce11">
            <text:p>6/6/1947</text:p>
          </table:table-cell>
          <table:table-cell office:value-type="float" office:value="5548.1710000000003" table:style-name="ce12">
            <text:p>5548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25)07DCD</text:p>
          </table:table-cell>
          <table:table-cell office:value-type="float" office:value="343200109441701" table:style-name="ce10">
            <text:p>343200109441701</text:p>
          </table:table-cell>
          <table:table-cell office:value-type="float" office:value="3821817" table:style-name="ce10">
            <text:p>3821817</text:p>
          </table:table-cell>
          <table:table-cell office:value-type="float" office:value="615806" table:style-name="ce10">
            <text:p>615806</text:p>
          </table:table-cell>
          <table:table-cell office:value-type="date" office:date-value="1956-08-20T00:00:00" table:style-name="ce11">
            <text:p>8/20/1956</text:p>
          </table:table-cell>
          <table:table-cell office:value-type="float" office:value="5561.2950000000001" table:style-name="ce12">
            <text:p>5561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27)26AAC</text:p>
          </table:table-cell>
          <table:table-cell office:value-type="float" office:value="343025109262501" table:style-name="ce10">
            <text:p>343025109262501</text:p>
          </table:table-cell>
          <table:table-cell office:value-type="float" office:value="3819271" table:style-name="ce10">
            <text:p>3819271</text:p>
          </table:table-cell>
          <table:table-cell office:value-type="float" office:value="643183" table:style-name="ce10">
            <text:p>643183</text:p>
          </table:table-cell>
          <table:table-cell office:value-type="date" office:date-value="1957-05-02T00:00:00" table:style-name="ce11">
            <text:p>5/2/1957</text:p>
          </table:table-cell>
          <table:table-cell office:value-type="float" office:value="5699.0970000000007" table:style-name="ce12">
            <text:p>5699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27)27BBC</text:p>
          </table:table-cell>
          <table:table-cell office:value-type="float" office:value="343026109281501" table:style-name="ce10">
            <text:p>343026109281501</text:p>
          </table:table-cell>
          <table:table-cell office:value-type="float" office:value="3819261" table:style-name="ce10">
            <text:p>3819261</text:p>
          </table:table-cell>
          <table:table-cell office:value-type="float" office:value="640383" table:style-name="ce10">
            <text:p>640383</text:p>
          </table:table-cell>
          <table:table-cell office:value-type="date" office:date-value="1959-05-04T00:00:00" table:style-name="ce11">
            <text:p>5/4/1959</text:p>
          </table:table-cell>
          <table:table-cell office:value-type="float" office:value="5663.0060000000003" table:style-name="ce12">
            <text:p>5663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28)18DAA</text:p>
          </table:table-cell>
          <table:table-cell office:value-type="float" office:value="343155109240501" table:style-name="ce10">
            <text:p>343155109240501</text:p>
          </table:table-cell>
          <table:table-cell office:value-type="float" office:value="3822099" table:style-name="ce10">
            <text:p>3822099</text:p>
          </table:table-cell>
          <table:table-cell office:value-type="float" office:value="646711" table:style-name="ce10">
            <text:p>646711</text:p>
          </table:table-cell>
          <table:table-cell office:value-type="date" office:date-value="1956-12-19T00:00:00" table:style-name="ce11">
            <text:p>12/19/1956</text:p>
          </table:table-cell>
          <table:table-cell office:value-type="float" office:value="5620.3530000000001" table:style-name="ce12">
            <text:p>5620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28)19CAA</text:p>
          </table:table-cell>
          <table:table-cell office:value-type="float" office:value="343104109243801" table:style-name="ce10">
            <text:p>343104109243801</text:p>
          </table:table-cell>
          <table:table-cell office:value-type="float" office:value="3820522" table:style-name="ce10">
            <text:p>3820522</text:p>
          </table:table-cell>
          <table:table-cell office:value-type="float" office:value="645891" table:style-name="ce10">
            <text:p>645891</text:p>
          </table:table-cell>
          <table:table-cell office:value-type="date" office:date-value="1955-05-25T00:00:00" table:style-name="ce11">
            <text:p>5/25/1955</text:p>
          </table:table-cell>
          <table:table-cell office:value-type="float" office:value="5679.4110000000001" table:style-name="ce12">
            <text:p>5679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28)27BDC</text:p>
          </table:table-cell>
          <table:table-cell office:value-type="float" office:value="343020109214001" table:style-name="ce10">
            <text:p>343020109214001</text:p>
          </table:table-cell>
          <table:table-cell office:value-type="float" office:value="3819241" table:style-name="ce10">
            <text:p>3819241</text:p>
          </table:table-cell>
          <table:table-cell office:value-type="float" office:value="650457" table:style-name="ce10">
            <text:p>650457</text:p>
          </table:table-cell>
          <table:table-cell office:value-type="date" office:date-value="1944-06-07T00:00:00" table:style-name="ce11">
            <text:p>6/7/1944</text:p>
          </table:table-cell>
          <table:table-cell office:value-type="float" office:value="5669.5680000000002" table:style-name="ce12">
            <text:p>5669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28)28CCD</text:p>
          </table:table-cell>
          <table:table-cell office:value-type="float" office:value="342950109224701" table:style-name="ce10">
            <text:p>342950109224701</text:p>
          </table:table-cell>
          <table:table-cell office:value-type="float" office:value="3818282" table:style-name="ce10">
            <text:p>3818282</text:p>
          </table:table-cell>
          <table:table-cell office:value-type="float" office:value="648764" table:style-name="ce10">
            <text:p>648764</text:p>
          </table:table-cell>
          <table:table-cell office:value-type="date" office:date-value="1956-12-06T00:00:00" table:style-name="ce11">
            <text:p>12/6/1956</text:p>
          </table:table-cell>
          <table:table-cell office:value-type="float" office:value="5725.3450000000003" table:style-name="ce12">
            <text:p>5725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3-29)35AAA</text:p>
          </table:table-cell>
          <table:table-cell office:value-type="float" office:value="342946109133501" table:style-name="ce10">
            <text:p>342946109133501</text:p>
          </table:table-cell>
          <table:table-cell office:value-type="float" office:value="3818396" table:style-name="ce10">
            <text:p>3818396</text:p>
          </table:table-cell>
          <table:table-cell office:value-type="float" office:value="662843" table:style-name="ce10">
            <text:p>662843</text:p>
          </table:table-cell>
          <table:table-cell office:value-type="date" office:date-value="1957-02-01T00:00:00" table:style-name="ce11">
            <text:p>2/1/1957</text:p>
          </table:table-cell>
          <table:table-cell office:value-type="float" office:value="5964.8580000000002" table:style-name="ce12">
            <text:p>5964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01)28ADB1</text:p>
          </table:table-cell>
          <table:table-cell office:value-type="float" office:value="343403112152401" table:style-name="ce10">
            <text:p>343403112152401</text:p>
          </table:table-cell>
          <table:table-cell office:value-type="float" office:value="3825603" table:style-name="ce10">
            <text:p>3825603</text:p>
          </table:table-cell>
          <table:table-cell office:value-type="float" office:value="384718" table:style-name="ce10">
            <text:p>384718</text:p>
          </table:table-cell>
          <table:table-cell office:value-type="date" office:date-value="1936-01-01T00:00:00" table:style-name="ce11">
            <text:p>1/1/1936</text:p>
          </table:table-cell>
          <table:table-cell office:value-type="float" office:value="4659.0200000000004" table:style-name="ce12">
            <text:p>4659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01)28BBB</text:p>
          </table:table-cell>
          <table:table-cell office:value-type="float" office:value="343415112161401" table:style-name="ce10">
            <text:p>343415112161401</text:p>
          </table:table-cell>
          <table:table-cell office:value-type="float" office:value="3825930" table:style-name="ce10">
            <text:p>3825930</text:p>
          </table:table-cell>
          <table:table-cell office:value-type="float" office:value="383401" table:style-name="ce10">
            <text:p>383401</text:p>
          </table:table-cell>
          <table:table-cell office:value-type="date" office:date-value="1956-12-05T00:00:00" table:style-name="ce11">
            <text:p>12/5/1956</text:p>
          </table:table-cell>
          <table:table-cell office:value-type="float" office:value="4665.5820000000003" table:style-name="ce12">
            <text:p>4665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01)28DAC</text:p>
          </table:table-cell>
          <table:table-cell office:value-type="float" office:value="343346112152901" table:style-name="ce10">
            <text:p>343346112152901</text:p>
          </table:table-cell>
          <table:table-cell office:value-type="float" office:value="3825084" table:style-name="ce10">
            <text:p>3825084</text:p>
          </table:table-cell>
          <table:table-cell office:value-type="float" office:value="384583" table:style-name="ce10">
            <text:p>384583</text:p>
          </table:table-cell>
          <table:table-cell office:value-type="date" office:date-value="1956-12-05T00:00:00" table:style-name="ce11">
            <text:p>12/5/1956</text:p>
          </table:table-cell>
          <table:table-cell office:value-type="float" office:value="4629.491" table:style-name="ce12">
            <text:p>4629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04)09AAA</text:p>
          </table:table-cell>
          <table:table-cell office:value-type="float" office:value="343746111552301" table:style-name="ce10">
            <text:p>343746111552301</text:p>
          </table:table-cell>
          <table:table-cell office:value-type="float" office:value="3832137" table:style-name="ce10">
            <text:p>3832137</text:p>
          </table:table-cell>
          <table:table-cell office:value-type="float" office:value="415384" table:style-name="ce10">
            <text:p>415384</text:p>
          </table:table-cell>
          <table:table-cell office:value-type="date" office:date-value="1955-07-01T00:00:00" table:style-name="ce11">
            <text:p>7/1/1955</text:p>
          </table:table-cell>
          <table:table-cell office:value-type="float" office:value="3133.355" table:style-name="ce12">
            <text:p>3133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04)11BBA</text:p>
          </table:table-cell>
          <table:table-cell office:value-type="float" office:value="343744111540301" table:style-name="ce10">
            <text:p>343744111540301</text:p>
          </table:table-cell>
          <table:table-cell office:value-type="float" office:value="3832063" table:style-name="ce10">
            <text:p>3832063</text:p>
          </table:table-cell>
          <table:table-cell office:value-type="float" office:value="417428" table:style-name="ce10">
            <text:p>417428</text:p>
          </table:table-cell>
          <table:table-cell office:value-type="date" office:date-value="1955-07-01T00:00:00" table:style-name="ce11">
            <text:p>7/1/1955</text:p>
          </table:table-cell>
          <table:table-cell office:value-type="float" office:value="3120.2310000000002" table:style-name="ce12">
            <text:p>3120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05)17AAC</text:p>
          </table:table-cell>
          <table:table-cell office:value-type="float" office:value="343638111501301" table:style-name="ce10">
            <text:p>343638111501301</text:p>
          </table:table-cell>
          <table:table-cell office:value-type="float" office:value="3829983" table:style-name="ce10">
            <text:p>3829983</text:p>
          </table:table-cell>
          <table:table-cell office:value-type="float" office:value="423269" table:style-name="ce10">
            <text:p>423269</text:p>
          </table:table-cell>
          <table:table-cell office:value-type="date" office:date-value="1958-11-25T00:00:00" table:style-name="ce11">
            <text:p>11/25/1958</text:p>
          </table:table-cell>
          <table:table-cell office:value-type="float" office:value="3126.7930000000001" table:style-name="ce12">
            <text:p>3126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05)26DAB</text:p>
          </table:table-cell>
          <table:table-cell office:value-type="float" office:value="343434111470401" table:style-name="ce10">
            <text:p>343434111470401</text:p>
          </table:table-cell>
          <table:table-cell office:value-type="float" office:value="3826119" table:style-name="ce10">
            <text:p>3826119</text:p>
          </table:table-cell>
          <table:table-cell office:value-type="float" office:value="428053" table:style-name="ce10">
            <text:p>428053</text:p>
          </table:table-cell>
          <table:table-cell office:value-type="date" office:date-value="1934-01-01T00:00:00" table:style-name="ce11">
            <text:p>1/1/1934</text:p>
          </table:table-cell>
          <table:table-cell office:value-type="float" office:value="3113.6690000000003" table:style-name="ce12">
            <text:p>3113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05)32CBB2</text:p>
          </table:table-cell>
          <table:table-cell office:value-type="float" office:value="343341111511201" table:style-name="ce10">
            <text:p>343341111511201</text:p>
          </table:table-cell>
          <table:table-cell office:value-type="float" office:value="3824540" table:style-name="ce10">
            <text:p>3824540</text:p>
          </table:table-cell>
          <table:table-cell office:value-type="float" office:value="421719" table:style-name="ce10">
            <text:p>421719</text:p>
          </table:table-cell>
          <table:table-cell office:value-type="date" office:date-value="1959-04-01T00:00:00" table:style-name="ce11">
            <text:p>4/1/1959</text:p>
          </table:table-cell>
          <table:table-cell office:value-type="float" office:value="3061.1730000000002" table:style-name="ce12">
            <text:p>3061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24)12CAC</text:p>
          </table:table-cell>
          <table:table-cell office:value-type="float" office:value="343726109453901" table:style-name="ce10">
            <text:p>343726109453901</text:p>
          </table:table-cell>
          <table:table-cell office:value-type="float" office:value="3831838" table:style-name="ce10">
            <text:p>3831838</text:p>
          </table:table-cell>
          <table:table-cell office:value-type="float" office:value="613600" table:style-name="ce10">
            <text:p>613600</text:p>
          </table:table-cell>
          <table:table-cell office:value-type="date" office:date-value="1956-08-10T00:00:00" table:style-name="ce11">
            <text:p>8/10/1956</text:p>
          </table:table-cell>
          <table:table-cell office:value-type="float" office:value="5344.7489999999998" table:style-name="ce12">
            <text:p>5344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24)29DCC</text:p>
          </table:table-cell>
          <table:table-cell office:value-type="float" office:value="343432109500401" table:style-name="ce10">
            <text:p>343432109500401</text:p>
          </table:table-cell>
          <table:table-cell office:value-type="float" office:value="3826401" table:style-name="ce10">
            <text:p>3826401</text:p>
          </table:table-cell>
          <table:table-cell office:value-type="float" office:value="606914" table:style-name="ce10">
            <text:p>606914</text:p>
          </table:table-cell>
          <table:table-cell office:value-type="date" office:date-value="1956-08-17T00:00:00" table:style-name="ce11">
            <text:p>8/17/1956</text:p>
          </table:table-cell>
          <table:table-cell office:value-type="float" office:value="5459.5839999999998" table:style-name="ce12">
            <text:p>5459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25)04ABD</text:p>
          </table:table-cell>
          <table:table-cell office:value-type="float" office:value="343848109414801" table:style-name="ce10">
            <text:p>343848109414801</text:p>
          </table:table-cell>
          <table:table-cell office:value-type="float" office:value="3834440" table:style-name="ce10">
            <text:p>3834440</text:p>
          </table:table-cell>
          <table:table-cell office:value-type="float" office:value="619444" table:style-name="ce10">
            <text:p>619444</text:p>
          </table:table-cell>
          <table:table-cell office:value-type="date" office:date-value="1955-03-09T00:00:00" table:style-name="ce11">
            <text:p>3/9/1955</text:p>
          </table:table-cell>
          <table:table-cell office:value-type="float" office:value="5416.9310000000005" table:style-name="ce12">
            <text:p>5416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25)10ADC</text:p>
          </table:table-cell>
          <table:table-cell office:value-type="float" office:value="343742109403701" table:style-name="ce10">
            <text:p>343742109403701</text:p>
          </table:table-cell>
          <table:table-cell office:value-type="float" office:value="3832424" table:style-name="ce10">
            <text:p>3832424</text:p>
          </table:table-cell>
          <table:table-cell office:value-type="float" office:value="621285" table:style-name="ce10">
            <text:p>621285</text:p>
          </table:table-cell>
          <table:table-cell office:value-type="date" office:date-value="1955-03-09T00:00:00" table:style-name="ce11">
            <text:p>3/9/1955</text:p>
          </table:table-cell>
          <table:table-cell office:value-type="float" office:value="5423.4930000000004" table:style-name="ce12">
            <text:p>5423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25)E13BAC</text:p>
          </table:table-cell>
          <table:table-cell office:value-type="float" office:value="343703109390301" table:style-name="ce10">
            <text:p>343703109390301</text:p>
          </table:table-cell>
          <table:table-cell office:value-type="float" office:value="3831258" table:style-name="ce10">
            <text:p>3831258</text:p>
          </table:table-cell>
          <table:table-cell office:value-type="float" office:value="623694" table:style-name="ce10">
            <text:p>623694</text:p>
          </table:table-cell>
          <table:table-cell office:value-type="date" office:date-value="1956-10-14T00:00:00" table:style-name="ce11">
            <text:p>10/14/1956</text:p>
          </table:table-cell>
          <table:table-cell office:value-type="float" office:value="5426.7740000000003" table:style-name="ce12">
            <text:p>5426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25)E13BBC</text:p>
          </table:table-cell>
          <table:table-cell office:value-type="float" office:value="343703109392101" table:style-name="ce10">
            <text:p>343703109392101</text:p>
          </table:table-cell>
          <table:table-cell office:value-type="float" office:value="3831252" table:style-name="ce10">
            <text:p>3831252</text:p>
          </table:table-cell>
          <table:table-cell office:value-type="float" office:value="623235" table:style-name="ce10">
            <text:p>623235</text:p>
          </table:table-cell>
          <table:table-cell office:value-type="date" office:date-value="1956-10-14T00:00:00" table:style-name="ce11">
            <text:p>10/14/1956</text:p>
          </table:table-cell>
          <table:table-cell office:value-type="float" office:value="5413.6500000000005" table:style-name="ce12">
            <text:p>5413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25)E13DAD</text:p>
          </table:table-cell>
          <table:table-cell office:value-type="float" office:value="343640109383001" table:style-name="ce10">
            <text:p>343640109383001</text:p>
          </table:table-cell>
          <table:table-cell office:value-type="float" office:value="3830559" table:style-name="ce10">
            <text:p>3830559</text:p>
          </table:table-cell>
          <table:table-cell office:value-type="float" office:value="624538" table:style-name="ce10">
            <text:p>624538</text:p>
          </table:table-cell>
          <table:table-cell office:value-type="date" office:date-value="1956-08-14T00:00:00" table:style-name="ce11">
            <text:p>8/14/1956</text:p>
          </table:table-cell>
          <table:table-cell office:value-type="float" office:value="5407.0880000000006" table:style-name="ce12">
            <text:p>5407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25)W12CCD</text:p>
          </table:table-cell>
          <table:table-cell office:value-type="float" office:value="343716109393101" table:style-name="ce10">
            <text:p>343716109393101</text:p>
          </table:table-cell>
          <table:table-cell office:value-type="float" office:value="3831647" table:style-name="ce10">
            <text:p>3831647</text:p>
          </table:table-cell>
          <table:table-cell office:value-type="float" office:value="622973" table:style-name="ce10">
            <text:p>622973</text:p>
          </table:table-cell>
          <table:table-cell office:value-type="date" office:date-value="1956-10-14T00:00:00" table:style-name="ce11">
            <text:p>10/14/1956</text:p>
          </table:table-cell>
          <table:table-cell office:value-type="float" office:value="5423.4930000000004" table:style-name="ce12">
            <text:p>5423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25)W12DCD2</text:p>
          </table:table-cell>
          <table:table-cell office:value-type="float" office:value="343716109385702" table:style-name="ce10">
            <text:p>343716109385702</text:p>
          </table:table-cell>
          <table:table-cell office:value-type="float" office:value="3831659" table:style-name="ce10">
            <text:p>3831659</text:p>
          </table:table-cell>
          <table:table-cell office:value-type="float" office:value="623835" table:style-name="ce10">
            <text:p>623835</text:p>
          </table:table-cell>
          <table:table-cell office:value-type="date" office:date-value="1953-07-30T00:00:00" table:style-name="ce11">
            <text:p>7/30/1953</text:p>
          </table:table-cell>
          <table:table-cell office:value-type="float" office:value="5403.8069999999998" table:style-name="ce12">
            <text:p>5403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26)19ADA</text:p>
          </table:table-cell>
          <table:table-cell office:value-type="float" office:value="343608109371001" table:style-name="ce10">
            <text:p>343608109371001</text:p>
          </table:table-cell>
          <table:table-cell office:value-type="float" office:value="3829600" table:style-name="ce10">
            <text:p>3829600</text:p>
          </table:table-cell>
          <table:table-cell office:value-type="float" office:value="626596" table:style-name="ce10">
            <text:p>626596</text:p>
          </table:table-cell>
          <table:table-cell office:value-type="date" office:date-value="1955-03-09T00:00:00" table:style-name="ce11">
            <text:p>3/9/1955</text:p>
          </table:table-cell>
          <table:table-cell office:value-type="float" office:value="5459.5839999999998" table:style-name="ce12">
            <text:p>5459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26)21BCC</text:p>
          </table:table-cell>
          <table:table-cell office:value-type="float" office:value="343601109355801" table:style-name="ce10">
            <text:p>343601109355801</text:p>
          </table:table-cell>
          <table:table-cell office:value-type="float" office:value="3829503" table:style-name="ce10">
            <text:p>3829503</text:p>
          </table:table-cell>
          <table:table-cell office:value-type="float" office:value="628432" table:style-name="ce10">
            <text:p>628432</text:p>
          </table:table-cell>
          <table:table-cell office:value-type="date" office:date-value="1950-11-01T00:00:00" table:style-name="ce11">
            <text:p>11/1/1950</text:p>
          </table:table-cell>
          <table:table-cell office:value-type="float" office:value="5466.1460000000006" table:style-name="ce12">
            <text:p>5466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26)27CAC</text:p>
          </table:table-cell>
          <table:table-cell office:value-type="float" office:value="343503109343501" table:style-name="ce10">
            <text:p>343503109343501</text:p>
          </table:table-cell>
          <table:table-cell office:value-type="float" office:value="3827659" table:style-name="ce10">
            <text:p>3827659</text:p>
          </table:table-cell>
          <table:table-cell office:value-type="float" office:value="630567" table:style-name="ce10">
            <text:p>630567</text:p>
          </table:table-cell>
          <table:table-cell office:value-type="date" office:date-value="1956-09-05T00:00:00" table:style-name="ce11">
            <text:p>9/5/1956</text:p>
          </table:table-cell>
          <table:table-cell office:value-type="float" office:value="5479.27" table:style-name="ce12">
            <text:p>5479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26)27DCB</text:p>
          </table:table-cell>
          <table:table-cell office:value-type="float" office:value="343455109342201" table:style-name="ce10">
            <text:p>343455109342201</text:p>
          </table:table-cell>
          <table:table-cell office:value-type="float" office:value="3827408" table:style-name="ce10">
            <text:p>3827408</text:p>
          </table:table-cell>
          <table:table-cell office:value-type="float" office:value="630901" table:style-name="ce10">
            <text:p>630901</text:p>
          </table:table-cell>
          <table:table-cell office:value-type="date" office:date-value="1956-09-05T00:00:00" table:style-name="ce11">
            <text:p>9/5/1956</text:p>
          </table:table-cell>
          <table:table-cell office:value-type="float" office:value="5502.2370000000001" table:style-name="ce12">
            <text:p>5502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26)34ACB</text:p>
          </table:table-cell>
          <table:table-cell office:value-type="float" office:value="343430109342001" table:style-name="ce10">
            <text:p>343430109342001</text:p>
          </table:table-cell>
          <table:table-cell office:value-type="float" office:value="3826644" table:style-name="ce10">
            <text:p>3826644</text:p>
          </table:table-cell>
          <table:table-cell office:value-type="float" office:value="630967" table:style-name="ce10">
            <text:p>630967</text:p>
          </table:table-cell>
          <table:table-cell office:value-type="date" office:date-value="1959-01-29T00:00:00" table:style-name="ce11">
            <text:p>1/29/1959</text:p>
          </table:table-cell>
          <table:table-cell office:value-type="float" office:value="5505.518" table:style-name="ce12">
            <text:p>5505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26)E19BCB</text:p>
          </table:table-cell>
          <table:table-cell office:value-type="float" office:value="343602109375701" table:style-name="ce10">
            <text:p>343602109375701</text:p>
          </table:table-cell>
          <table:table-cell office:value-type="float" office:value="3829428" table:style-name="ce10">
            <text:p>3829428</text:p>
          </table:table-cell>
          <table:table-cell office:value-type="float" office:value="625397" table:style-name="ce10">
            <text:p>625397</text:p>
          </table:table-cell>
          <table:table-cell office:value-type="date" office:date-value="1960-08-24T00:00:00" table:style-name="ce11">
            <text:p>8/24/1960</text:p>
          </table:table-cell>
          <table:table-cell office:value-type="float" office:value="5433.3360000000002" table:style-name="ce12">
            <text:p>5433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26)W18DBC</text:p>
          </table:table-cell>
          <table:table-cell office:value-type="float" office:value="343637109374901" table:style-name="ce10">
            <text:p>343637109374901</text:p>
          </table:table-cell>
          <table:table-cell office:value-type="float" office:value="3830485" table:style-name="ce10">
            <text:p>3830485</text:p>
          </table:table-cell>
          <table:table-cell office:value-type="float" office:value="625584" table:style-name="ce10">
            <text:p>625584</text:p>
          </table:table-cell>
          <table:table-cell office:value-type="date" office:date-value="1953-07-30T00:00:00" table:style-name="ce11">
            <text:p>7/30/1953</text:p>
          </table:table-cell>
          <table:table-cell office:value-type="float" office:value="5413.6500000000005" table:style-name="ce12">
            <text:p>5413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27)09BCD</text:p>
          </table:table-cell>
          <table:table-cell office:value-type="float" office:value="343802109293401" table:style-name="ce10">
            <text:p>343802109293401</text:p>
          </table:table-cell>
          <table:table-cell office:value-type="float" office:value="3833282" table:style-name="ce10">
            <text:p>3833282</text:p>
          </table:table-cell>
          <table:table-cell office:value-type="float" office:value="638153" table:style-name="ce10">
            <text:p>638153</text:p>
          </table:table-cell>
          <table:table-cell office:value-type="date" office:date-value="1956-12-19T00:00:00" table:style-name="ce11">
            <text:p>12/19/1956</text:p>
          </table:table-cell>
          <table:table-cell office:value-type="float" office:value="5489.1130000000003" table:style-name="ce12">
            <text:p>5489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27)12DCD</text:p>
          </table:table-cell>
          <table:table-cell office:value-type="float" office:value="343743109254901" table:style-name="ce10">
            <text:p>343743109254901</text:p>
          </table:table-cell>
          <table:table-cell office:value-type="float" office:value="3832781" table:style-name="ce10">
            <text:p>3832781</text:p>
          </table:table-cell>
          <table:table-cell office:value-type="float" office:value="643892" table:style-name="ce10">
            <text:p>643892</text:p>
          </table:table-cell>
          <table:table-cell office:value-type="date" office:date-value="1956-12-20T00:00:00" table:style-name="ce11">
            <text:p>12/20/1956</text:p>
          </table:table-cell>
          <table:table-cell office:value-type="float" office:value="5512.08" table:style-name="ce12">
            <text:p>5512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29)35CDC1</text:p>
          </table:table-cell>
          <table:table-cell office:value-type="float" office:value="343414109142001" table:style-name="ce10">
            <text:p>343414109142001</text:p>
          </table:table-cell>
          <table:table-cell office:value-type="float" office:value="3826639" table:style-name="ce10">
            <text:p>3826639</text:p>
          </table:table-cell>
          <table:table-cell office:value-type="float" office:value="661551" table:style-name="ce10">
            <text:p>661551</text:p>
          </table:table-cell>
          <table:table-cell office:value-type="date" office:date-value="1960-11-26T00:00:00" table:style-name="ce11">
            <text:p>11/26/1960</text:p>
          </table:table-cell>
          <table:table-cell office:value-type="float" office:value="5761.4360000000006" table:style-name="ce12">
            <text:p>5761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30)21ADB</text:p>
          </table:table-cell>
          <table:table-cell office:value-type="float" office:value="343646109093101" table:style-name="ce10">
            <text:p>343646109093101</text:p>
          </table:table-cell>
          <table:table-cell office:value-type="float" office:value="3831450" table:style-name="ce10">
            <text:p>3831450</text:p>
          </table:table-cell>
          <table:table-cell office:value-type="float" office:value="668833" table:style-name="ce10">
            <text:p>668833</text:p>
          </table:table-cell>
          <table:table-cell office:value-type="date" office:date-value="1941-01-01T00:00:00" table:style-name="ce11">
            <text:p>1/1/1941</text:p>
          </table:table-cell>
          <table:table-cell office:value-type="float" office:value="5905.8" table:style-name="ce12">
            <text:p>5905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30)26DDB</text:p>
          </table:table-cell>
          <table:table-cell office:value-type="float" office:value="343521109073001" table:style-name="ce10">
            <text:p>343521109073001</text:p>
          </table:table-cell>
          <table:table-cell office:value-type="float" office:value="3828890" table:style-name="ce10">
            <text:p>3828890</text:p>
          </table:table-cell>
          <table:table-cell office:value-type="float" office:value="671962" table:style-name="ce10">
            <text:p>671962</text:p>
          </table:table-cell>
          <table:table-cell office:value-type="date" office:date-value="1945-01-01T00:00:00" table:style-name="ce11">
            <text:p>1/1/1945</text:p>
          </table:table-cell>
          <table:table-cell office:value-type="float" office:value="5951.7340000000004" table:style-name="ce12">
            <text:p>5951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4-31)29ADC</text:p>
          </table:table-cell>
          <table:table-cell office:value-type="float" office:value="343539109041301" table:style-name="ce10">
            <text:p>343539109041301</text:p>
          </table:table-cell>
          <table:table-cell office:value-type="float" office:value="3829539" table:style-name="ce10">
            <text:p>3829539</text:p>
          </table:table-cell>
          <table:table-cell office:value-type="float" office:value="676969" table:style-name="ce10">
            <text:p>676969</text:p>
          </table:table-cell>
          <table:table-cell office:value-type="date" office:date-value="1960-09-02T00:00:00" table:style-name="ce11">
            <text:p>9/2/1960</text:p>
          </table:table-cell>
          <table:table-cell office:value-type="float" office:value="6079.6930000000002" table:style-name="ce12">
            <text:p>6079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5-03)12ADB1</text:p>
          </table:table-cell>
          <table:table-cell office:value-type="float" office:value="344250111583401" table:style-name="ce10">
            <text:p>344250111583401</text:p>
          </table:table-cell>
          <table:table-cell office:value-type="float" office:value="3841553" table:style-name="ce10">
            <text:p>3841553</text:p>
          </table:table-cell>
          <table:table-cell office:value-type="float" office:value="410617" table:style-name="ce10">
            <text:p>410617</text:p>
          </table:table-cell>
          <table:table-cell office:value-type="date" office:date-value="1958-10-14T00:00:00" table:style-name="ce11">
            <text:p>10/14/1958</text:p>
          </table:table-cell>
          <table:table-cell office:value-type="float" office:value="3248.19" table:style-name="ce12">
            <text:p>3248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5-03)12ADB2</text:p>
          </table:table-cell>
          <table:table-cell office:value-type="float" office:value="344250111584001" table:style-name="ce10">
            <text:p>344250111584001</text:p>
          </table:table-cell>
          <table:table-cell office:value-type="float" office:value="3841555" table:style-name="ce10">
            <text:p>3841555</text:p>
          </table:table-cell>
          <table:table-cell office:value-type="float" office:value="410461" table:style-name="ce10">
            <text:p>410461</text:p>
          </table:table-cell>
          <table:table-cell office:value-type="date" office:date-value="1958-10-14T00:00:00" table:style-name="ce11">
            <text:p>10/14/1958</text:p>
          </table:table-cell>
          <table:table-cell office:value-type="float" office:value="3235.0660000000003" table:style-name="ce12">
            <text:p>3235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5-04)02CCB2</text:p>
          </table:table-cell>
          <table:table-cell office:value-type="float" office:value="344311111540701" table:style-name="ce10">
            <text:p>344311111540701</text:p>
          </table:table-cell>
          <table:table-cell office:value-type="float" office:value="3842133" table:style-name="ce10">
            <text:p>3842133</text:p>
          </table:table-cell>
          <table:table-cell office:value-type="float" office:value="417417" table:style-name="ce10">
            <text:p>417417</text:p>
          </table:table-cell>
          <table:table-cell office:value-type="date" office:date-value="1959-06-11T00:00:00" table:style-name="ce11">
            <text:p>6/11/1959</text:p>
          </table:table-cell>
          <table:table-cell office:value-type="float" office:value="3346.6200000000003" table:style-name="ce12">
            <text:p>3346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5-04)02CCC2</text:p>
          </table:table-cell>
          <table:table-cell office:value-type="float" office:value="344309111540401" table:style-name="ce10">
            <text:p>344309111540401</text:p>
          </table:table-cell>
          <table:table-cell office:value-type="float" office:value="3842077" table:style-name="ce10">
            <text:p>3842077</text:p>
          </table:table-cell>
          <table:table-cell office:value-type="float" office:value="417490" table:style-name="ce10">
            <text:p>417490</text:p>
          </table:table-cell>
          <table:table-cell office:value-type="date" office:date-value="1959-04-30T00:00:00" table:style-name="ce11">
            <text:p>4/30/1959</text:p>
          </table:table-cell>
          <table:table-cell office:value-type="float" office:value="3336.777" table:style-name="ce12">
            <text:p>3336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5-04)02CCC5</text:p>
          </table:table-cell>
          <table:table-cell office:value-type="float" office:value="344304111540801" table:style-name="ce10">
            <text:p>344304111540801</text:p>
          </table:table-cell>
          <table:table-cell office:value-type="float" office:value="3841923" table:style-name="ce10">
            <text:p>3841923</text:p>
          </table:table-cell>
          <table:table-cell office:value-type="float" office:value="417388" table:style-name="ce10">
            <text:p>417388</text:p>
          </table:table-cell>
          <table:table-cell office:value-type="date" office:date-value="1958-10-01T00:00:00" table:style-name="ce11">
            <text:p>10/1/1958</text:p>
          </table:table-cell>
          <table:table-cell office:value-type="float" office:value="3359.7440000000001" table:style-name="ce12">
            <text:p>3359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5-04)03BDD2</text:p>
          </table:table-cell>
          <table:table-cell office:value-type="float" office:value="344331111544501" table:style-name="ce10">
            <text:p>344331111544501</text:p>
          </table:table-cell>
          <table:table-cell office:value-type="float" office:value="3842763" table:style-name="ce10">
            <text:p>3842763</text:p>
          </table:table-cell>
          <table:table-cell office:value-type="float" office:value="416452" table:style-name="ce10">
            <text:p>416452</text:p>
          </table:table-cell>
          <table:table-cell office:value-type="date" office:date-value="1960-03-02T00:00:00" table:style-name="ce11">
            <text:p>3/2/1960</text:p>
          </table:table-cell>
          <table:table-cell office:value-type="float" office:value="3326.9340000000002" table:style-name="ce12">
            <text:p>3326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5-04)04DDC1</text:p>
          </table:table-cell>
          <table:table-cell office:value-type="float" office:value="344307111552701" table:style-name="ce10">
            <text:p>344307111552701</text:p>
          </table:table-cell>
          <table:table-cell office:value-type="float" office:value="3842030" table:style-name="ce10">
            <text:p>3842030</text:p>
          </table:table-cell>
          <table:table-cell office:value-type="float" office:value="415374" table:style-name="ce10">
            <text:p>415374</text:p>
          </table:table-cell>
          <table:table-cell office:value-type="date" office:date-value="1959-08-18T00:00:00" table:style-name="ce11">
            <text:p>8/18/1959</text:p>
          </table:table-cell>
          <table:table-cell office:value-type="float" office:value="3317.0910000000003" table:style-name="ce12">
            <text:p>3317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5-04)33DCB</text:p>
          </table:table-cell>
          <table:table-cell office:value-type="float" office:value="343852111554601" table:style-name="ce10">
            <text:p>343852111554601</text:p>
          </table:table-cell>
          <table:table-cell office:value-type="float" office:value="3834182" table:style-name="ce10">
            <text:p>3834182</text:p>
          </table:table-cell>
          <table:table-cell office:value-type="float" office:value="414871" table:style-name="ce10">
            <text:p>414871</text:p>
          </table:table-cell>
          <table:table-cell office:value-type="date" office:date-value="1954-01-01T00:00:00" table:style-name="ce11">
            <text:p>1/1/1954</text:p>
          </table:table-cell>
          <table:table-cell office:value-type="float" office:value="3146.4790000000003" table:style-name="ce12">
            <text:p>3146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5-05)34CBA</text:p>
          </table:table-cell>
          <table:table-cell office:value-type="float" office:value="343858111484001" table:style-name="ce10">
            <text:p>343858111484001</text:p>
          </table:table-cell>
          <table:table-cell office:value-type="float" office:value="3834267" table:style-name="ce10">
            <text:p>3834267</text:p>
          </table:table-cell>
          <table:table-cell office:value-type="float" office:value="425669" table:style-name="ce10">
            <text:p>425669</text:p>
          </table:table-cell>
          <table:table-cell office:value-type="date" office:date-value="1958-01-01T00:00:00" table:style-name="ce11">
            <text:p>1/1/1958</text:p>
          </table:table-cell>
          <table:table-cell office:value-type="float" office:value="3159.6030000000001" table:style-name="ce12">
            <text:p>3159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5-21)08DDC</text:p>
          </table:table-cell>
          <table:table-cell office:value-type="float" office:value="344221110081801" table:style-name="ce10">
            <text:p>344221110081801</text:p>
          </table:table-cell>
          <table:table-cell office:value-type="float" office:value="3840559" table:style-name="ce10">
            <text:p>3840559</text:p>
          </table:table-cell>
          <table:table-cell office:value-type="float" office:value="578915" table:style-name="ce10">
            <text:p>578915</text:p>
          </table:table-cell>
          <table:table-cell office:value-type="date" office:date-value="1953-03-04T00:00:00" table:style-name="ce11">
            <text:p>3/4/1953</text:p>
          </table:table-cell>
          <table:table-cell office:value-type="float" office:value="5157.732" table:style-name="ce12">
            <text:p>5157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5-21)32ACB</text:p>
          </table:table-cell>
          <table:table-cell office:value-type="float" office:value="343914110082601" table:style-name="ce10">
            <text:p>343914110082601</text:p>
          </table:table-cell>
          <table:table-cell office:value-type="float" office:value="3834802" table:style-name="ce10">
            <text:p>3834802</text:p>
          </table:table-cell>
          <table:table-cell office:value-type="float" office:value="578753" table:style-name="ce10">
            <text:p>578753</text:p>
          </table:table-cell>
          <table:table-cell office:value-type="date" office:date-value="1958-06-11T00:00:00" table:style-name="ce11">
            <text:p>6/11/1958</text:p>
          </table:table-cell>
          <table:table-cell office:value-type="float" office:value="5279.1289999999999" table:style-name="ce12">
            <text:p>5279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5-21)36BCB</text:p>
          </table:table-cell>
          <table:table-cell office:value-type="float" office:value="343918110121301" table:style-name="ce10">
            <text:p>343918110121301</text:p>
          </table:table-cell>
          <table:table-cell office:value-type="float" office:value="3834877" table:style-name="ce10">
            <text:p>3834877</text:p>
          </table:table-cell>
          <table:table-cell office:value-type="float" office:value="572979" table:style-name="ce10">
            <text:p>572979</text:p>
          </table:table-cell>
          <table:table-cell office:value-type="date" office:date-value="1953-10-21T00:00:00" table:style-name="ce11">
            <text:p>10/21/1953</text:p>
          </table:table-cell>
          <table:table-cell office:value-type="float" office:value="5279.1289999999999" table:style-name="ce12">
            <text:p>5279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5-22)36ACB</text:p>
          </table:table-cell>
          <table:table-cell office:value-type="float" office:value="343923109575001" table:style-name="ce10">
            <text:p>343923109575001</text:p>
          </table:table-cell>
          <table:table-cell office:value-type="float" office:value="3835232" table:style-name="ce10">
            <text:p>3835232</text:p>
          </table:table-cell>
          <table:table-cell office:value-type="float" office:value="594943" table:style-name="ce10">
            <text:p>594943</text:p>
          </table:table-cell>
          <table:table-cell office:value-type="date" office:date-value="1953-10-27T00:00:00" table:style-name="ce11">
            <text:p>10/27/1953</text:p>
          </table:table-cell>
          <table:table-cell office:value-type="float" office:value="5295.5340000000006" table:style-name="ce12">
            <text:p>5295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5-23)17DAB</text:p>
          </table:table-cell>
          <table:table-cell office:value-type="float" office:value="344150109552601" table:style-name="ce10">
            <text:p>344150109552601</text:p>
          </table:table-cell>
          <table:table-cell office:value-type="float" office:value="3839795" table:style-name="ce10">
            <text:p>3839795</text:p>
          </table:table-cell>
          <table:table-cell office:value-type="float" office:value="598561" table:style-name="ce10">
            <text:p>598561</text:p>
          </table:table-cell>
          <table:table-cell office:value-type="date" office:date-value="1953-10-27T00:00:00" table:style-name="ce11">
            <text:p>10/27/1953</text:p>
          </table:table-cell>
          <table:table-cell office:value-type="float" office:value="5298.8150000000005" table:style-name="ce12">
            <text:p>5298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5-23)27DDD</text:p>
          </table:table-cell>
          <table:table-cell office:value-type="float" office:value="343950109532001" table:style-name="ce10">
            <text:p>343950109532001</text:p>
          </table:table-cell>
          <table:table-cell office:value-type="float" office:value="3836137" table:style-name="ce10">
            <text:p>3836137</text:p>
          </table:table-cell>
          <table:table-cell office:value-type="float" office:value="601807" table:style-name="ce10">
            <text:p>601807</text:p>
          </table:table-cell>
          <table:table-cell office:value-type="date" office:date-value="1953-07-31T00:00:00" table:style-name="ce11">
            <text:p>7/31/1953</text:p>
          </table:table-cell>
          <table:table-cell office:value-type="float" office:value="5315.22" table:style-name="ce12">
            <text:p>5315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5-23)28DCC1</text:p>
          </table:table-cell>
          <table:table-cell office:value-type="float" office:value="343950109544001" table:style-name="ce10">
            <text:p>343950109544001</text:p>
          </table:table-cell>
          <table:table-cell office:value-type="float" office:value="3836115" table:style-name="ce10">
            <text:p>3836115</text:p>
          </table:table-cell>
          <table:table-cell office:value-type="float" office:value="599773" table:style-name="ce10">
            <text:p>599773</text:p>
          </table:table-cell>
          <table:table-cell office:value-type="date" office:date-value="1950-08-23T00:00:00" table:style-name="ce11">
            <text:p>8/23/1950</text:p>
          </table:table-cell>
          <table:table-cell office:value-type="float" office:value="5344.7489999999998" table:style-name="ce12">
            <text:p>5344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5-23)34AAD</text:p>
          </table:table-cell>
          <table:table-cell office:value-type="float" office:value="343936109532101" table:style-name="ce10">
            <text:p>343936109532101</text:p>
          </table:table-cell>
          <table:table-cell office:value-type="float" office:value="3835705" table:style-name="ce10">
            <text:p>3835705</text:p>
          </table:table-cell>
          <table:table-cell office:value-type="float" office:value="601913" table:style-name="ce10">
            <text:p>601913</text:p>
          </table:table-cell>
          <table:table-cell office:value-type="date" office:date-value="1950-08-23T00:00:00" table:style-name="ce11">
            <text:p>8/23/1950</text:p>
          </table:table-cell>
          <table:table-cell office:value-type="float" office:value="5348.0300000000007" table:style-name="ce12">
            <text:p>5348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5-25)35DDD</text:p>
          </table:table-cell>
          <table:table-cell office:value-type="float" office:value="343859109393101" table:style-name="ce10">
            <text:p>343859109393101</text:p>
          </table:table-cell>
          <table:table-cell office:value-type="float" office:value="3834819" table:style-name="ce10">
            <text:p>3834819</text:p>
          </table:table-cell>
          <table:table-cell office:value-type="float" office:value="622931" table:style-name="ce10">
            <text:p>622931</text:p>
          </table:table-cell>
          <table:table-cell office:value-type="date" office:date-value="1959-01-29T00:00:00" table:style-name="ce11">
            <text:p>1/29/1959</text:p>
          </table:table-cell>
          <table:table-cell office:value-type="float" office:value="5420.2120000000004" table:style-name="ce12">
            <text:p>5420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5-30)33DAC UNSURV</text:p>
          </table:table-cell>
          <table:table-cell office:value-type="float" office:value="343947109092501" table:style-name="ce10">
            <text:p>343947109092501</text:p>
          </table:table-cell>
          <table:table-cell office:value-type="float" office:value="3837030" table:style-name="ce10">
            <text:p>3837030</text:p>
          </table:table-cell>
          <table:table-cell office:value-type="float" office:value="668804" table:style-name="ce10">
            <text:p>668804</text:p>
          </table:table-cell>
          <table:table-cell office:value-type="date" office:date-value="1946-08-01T00:00:00" table:style-name="ce11">
            <text:p>8/1/1946</text:p>
          </table:table-cell>
          <table:table-cell office:value-type="float" office:value="5843.4610000000002" table:style-name="ce12">
            <text:p>5843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6-02)12CAD2</text:p>
          </table:table-cell>
          <table:table-cell office:value-type="float" office:value="344642112052001" table:style-name="ce10">
            <text:p>344642112052001</text:p>
          </table:table-cell>
          <table:table-cell office:value-type="float" office:value="3848801" table:style-name="ce10">
            <text:p>3848801</text:p>
          </table:table-cell>
          <table:table-cell office:value-type="float" office:value="400364" table:style-name="ce10">
            <text:p>400364</text:p>
          </table:table-cell>
          <table:table-cell office:value-type="date" office:date-value="1959-01-01T00:00:00" table:style-name="ce11">
            <text:p>1/1/1959</text:p>
          </table:table-cell>
          <table:table-cell office:value-type="float" office:value="3530.3560000000002" table:style-name="ce12">
            <text:p>3530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6-03)22DCD</text:p>
          </table:table-cell>
          <table:table-cell office:value-type="float" office:value="344545112005401" table:style-name="ce10">
            <text:p>344545112005401</text:p>
          </table:table-cell>
          <table:table-cell office:value-type="float" office:value="3846978" table:style-name="ce10">
            <text:p>3846978</text:p>
          </table:table-cell>
          <table:table-cell office:value-type="float" office:value="407109" table:style-name="ce10">
            <text:p>407109</text:p>
          </table:table-cell>
          <table:table-cell office:value-type="date" office:date-value="1958-10-15T00:00:00" table:style-name="ce11">
            <text:p>10/15/1958</text:p>
          </table:table-cell>
          <table:table-cell office:value-type="float" office:value="3415.5210000000002" table:style-name="ce12">
            <text:p>3415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6-03)30ABD</text:p>
          </table:table-cell>
          <table:table-cell office:value-type="float" office:value="344533112040001" table:style-name="ce10">
            <text:p>344533112040001</text:p>
          </table:table-cell>
          <table:table-cell office:value-type="float" office:value="3846661" table:style-name="ce10">
            <text:p>3846661</text:p>
          </table:table-cell>
          <table:table-cell office:value-type="float" office:value="402373" table:style-name="ce10">
            <text:p>402373</text:p>
          </table:table-cell>
          <table:table-cell office:value-type="date" office:date-value="1957-05-01T00:00:00" table:style-name="ce11">
            <text:p>5/1/1957</text:p>
          </table:table-cell>
          <table:table-cell office:value-type="float" office:value="3405.6780000000003" table:style-name="ce12">
            <text:p>3405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6-03)33DDD</text:p>
          </table:table-cell>
          <table:table-cell office:value-type="float" office:value="344402112013801" table:style-name="ce10">
            <text:p>344402112013801</text:p>
          </table:table-cell>
          <table:table-cell office:value-type="float" office:value="3843818" table:style-name="ce10">
            <text:p>3843818</text:p>
          </table:table-cell>
          <table:table-cell office:value-type="float" office:value="405960" table:style-name="ce10">
            <text:p>405960</text:p>
          </table:table-cell>
          <table:table-cell office:value-type="date" office:date-value="1959-12-01T00:00:00" table:style-name="ce11">
            <text:p>12/1/1959</text:p>
          </table:table-cell>
          <table:table-cell office:value-type="float" office:value="3290.8430000000003" table:style-name="ce12">
            <text:p>3290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6-03)34CCD1</text:p>
          </table:table-cell>
          <table:table-cell office:value-type="float" office:value="344358112012001" table:style-name="ce10">
            <text:p>344358112012001</text:p>
          </table:table-cell>
          <table:table-cell office:value-type="float" office:value="3843691" table:style-name="ce10">
            <text:p>3843691</text:p>
          </table:table-cell>
          <table:table-cell office:value-type="float" office:value="406416" table:style-name="ce10">
            <text:p>406416</text:p>
          </table:table-cell>
          <table:table-cell office:value-type="date" office:date-value="1959-03-23T00:00:00" table:style-name="ce11">
            <text:p>3/23/1959</text:p>
          </table:table-cell>
          <table:table-cell office:value-type="float" office:value="3290.8430000000003" table:style-name="ce12">
            <text:p>3290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6-03)35DCD</text:p>
          </table:table-cell>
          <table:table-cell office:value-type="float" office:value="344357111594401" table:style-name="ce10">
            <text:p>344357111594401</text:p>
          </table:table-cell>
          <table:table-cell office:value-type="float" office:value="3843633" table:style-name="ce10">
            <text:p>3843633</text:p>
          </table:table-cell>
          <table:table-cell office:value-type="float" office:value="408851" table:style-name="ce10">
            <text:p>408851</text:p>
          </table:table-cell>
          <table:table-cell office:value-type="date" office:date-value="1950-01-01T00:00:00" table:style-name="ce11">
            <text:p>1/1/1950</text:p>
          </table:table-cell>
          <table:table-cell office:value-type="float" office:value="3274.4380000000001" table:style-name="ce12">
            <text:p>3274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6-03)35DDC</text:p>
          </table:table-cell>
          <table:table-cell office:value-type="float" office:value="344356111593801" table:style-name="ce10">
            <text:p>344356111593801</text:p>
          </table:table-cell>
          <table:table-cell office:value-type="float" office:value="3843599" table:style-name="ce10">
            <text:p>3843599</text:p>
          </table:table-cell>
          <table:table-cell office:value-type="float" office:value="409007" table:style-name="ce10">
            <text:p>409007</text:p>
          </table:table-cell>
          <table:table-cell office:value-type="date" office:date-value="1958-10-07T00:00:00" table:style-name="ce11">
            <text:p>10/7/1958</text:p>
          </table:table-cell>
          <table:table-cell office:value-type="float" office:value="3264.5950000000003" table:style-name="ce12">
            <text:p>3264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6-04)23BCA</text:p>
          </table:table-cell>
          <table:table-cell office:value-type="float" office:value="344619111535901" table:style-name="ce10">
            <text:p>344619111535901</text:p>
          </table:table-cell>
          <table:table-cell office:value-type="float" office:value="3847920" table:style-name="ce10">
            <text:p>3847920</text:p>
          </table:table-cell>
          <table:table-cell office:value-type="float" office:value="417671" table:style-name="ce10">
            <text:p>417671</text:p>
          </table:table-cell>
          <table:table-cell office:value-type="date" office:date-value="1958-11-01T00:00:00" table:style-name="ce11">
            <text:p>11/1/1958</text:p>
          </table:table-cell>
          <table:table-cell office:value-type="float" office:value="3540.1990000000001" table:style-name="ce12">
            <text:p>3540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6-04)23CAC</text:p>
          </table:table-cell>
          <table:table-cell office:value-type="float" office:value="344553111535001" table:style-name="ce10">
            <text:p>344553111535001</text:p>
          </table:table-cell>
          <table:table-cell office:value-type="float" office:value="3847119" table:style-name="ce10">
            <text:p>3847119</text:p>
          </table:table-cell>
          <table:table-cell office:value-type="float" office:value="417892" table:style-name="ce10">
            <text:p>417892</text:p>
          </table:table-cell>
          <table:table-cell office:value-type="date" office:date-value="1958-10-14T00:00:00" table:style-name="ce11">
            <text:p>10/14/1958</text:p>
          </table:table-cell>
          <table:table-cell office:value-type="float" office:value="3520.5130000000004" table:style-name="ce12">
            <text:p>3520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6-05)24ABD</text:p>
          </table:table-cell>
          <table:table-cell office:value-type="float" office:value="344620111460601" table:style-name="ce10">
            <text:p>344620111460601</text:p>
          </table:table-cell>
          <table:table-cell office:value-type="float" office:value="3847853" table:style-name="ce10">
            <text:p>3847853</text:p>
          </table:table-cell>
          <table:table-cell office:value-type="float" office:value="429695" table:style-name="ce10">
            <text:p>429695</text:p>
          </table:table-cell>
          <table:table-cell office:value-type="date" office:date-value="1955-01-01T00:00:00" table:style-name="ce11">
            <text:p>1/1/1955</text:p>
          </table:table-cell>
          <table:table-cell office:value-type="float" office:value="3779.712" table:style-name="ce12">
            <text:p>3779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6-05)36CAD</text:p>
          </table:table-cell>
          <table:table-cell office:value-type="float" office:value="344409111462401" table:style-name="ce10">
            <text:p>344409111462401</text:p>
          </table:table-cell>
          <table:table-cell office:value-type="float" office:value="3843820" table:style-name="ce10">
            <text:p>3843820</text:p>
          </table:table-cell>
          <table:table-cell office:value-type="float" office:value="429207" table:style-name="ce10">
            <text:p>429207</text:p>
          </table:table-cell>
          <table:table-cell office:value-type="date" office:date-value="1960-02-02T00:00:00" table:style-name="ce11">
            <text:p>2/2/1960</text:p>
          </table:table-cell>
          <table:table-cell office:value-type="float" office:value="3700.9680000000003" table:style-name="ce12">
            <text:p>3701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6-06)08CCC</text:p>
          </table:table-cell>
          <table:table-cell office:value-type="float" office:value="344725111444101" table:style-name="ce10">
            <text:p>344725111444101</text:p>
          </table:table-cell>
          <table:table-cell office:value-type="float" office:value="3849844" table:style-name="ce10">
            <text:p>3849844</text:p>
          </table:table-cell>
          <table:table-cell office:value-type="float" office:value="431870" table:style-name="ce10">
            <text:p>431870</text:p>
          </table:table-cell>
          <table:table-cell office:value-type="date" office:date-value="1950-01-01T00:00:00" table:style-name="ce11">
            <text:p>1/1/1950</text:p>
          </table:table-cell>
          <table:table-cell office:value-type="float" office:value="3861.7370000000001" table:style-name="ce12">
            <text:p>3861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6-06)08CDA</text:p>
          </table:table-cell>
          <table:table-cell office:value-type="float" office:value="344737111441301" table:style-name="ce10">
            <text:p>344737111441301</text:p>
          </table:table-cell>
          <table:table-cell office:value-type="float" office:value="3850205" table:style-name="ce10">
            <text:p>3850205</text:p>
          </table:table-cell>
          <table:table-cell office:value-type="float" office:value="432586" table:style-name="ce10">
            <text:p>432586</text:p>
          </table:table-cell>
          <table:table-cell office:value-type="date" office:date-value="1950-10-20T00:00:00" table:style-name="ce11">
            <text:p>10/20/1950</text:p>
          </table:table-cell>
          <table:table-cell office:value-type="float" office:value="3815.8030000000003" table:style-name="ce12">
            <text:p>3815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6-06)17CBB2</text:p>
          </table:table-cell>
          <table:table-cell office:value-type="float" office:value="344653111443501" table:style-name="ce10">
            <text:p>344653111443501</text:p>
          </table:table-cell>
          <table:table-cell office:value-type="float" office:value="3848856" table:style-name="ce10">
            <text:p>3848856</text:p>
          </table:table-cell>
          <table:table-cell office:value-type="float" office:value="432009" table:style-name="ce10">
            <text:p>432009</text:p>
          </table:table-cell>
          <table:table-cell office:value-type="date" office:date-value="1960-12-14T00:00:00" table:style-name="ce11">
            <text:p>12/14/1960</text:p>
          </table:table-cell>
          <table:table-cell office:value-type="float" office:value="3776.431" table:style-name="ce12">
            <text:p>3776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6-06)18CDB</text:p>
          </table:table-cell>
          <table:table-cell office:value-type="float" office:value="344642111452401" table:style-name="ce10">
            <text:p>344642111452401</text:p>
          </table:table-cell>
          <table:table-cell office:value-type="float" office:value="3848522" table:style-name="ce10">
            <text:p>3848522</text:p>
          </table:table-cell>
          <table:table-cell office:value-type="float" office:value="430762" table:style-name="ce10">
            <text:p>430762</text:p>
          </table:table-cell>
          <table:table-cell office:value-type="date" office:date-value="1960-12-14T00:00:00" table:style-name="ce11">
            <text:p>12/14/1960</text:p>
          </table:table-cell>
          <table:table-cell office:value-type="float" office:value="3720.654" table:style-name="ce12">
            <text:p>3720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6-12)09BBB</text:p>
          </table:table-cell>
          <table:table-cell office:value-type="float" office:value="344749111051901" table:style-name="ce10">
            <text:p>344749111051901</text:p>
          </table:table-cell>
          <table:table-cell office:value-type="float" office:value="3850327" table:style-name="ce10">
            <text:p>3850327</text:p>
          </table:table-cell>
          <table:table-cell office:value-type="float" office:value="491895" table:style-name="ce10">
            <text:p>491895</text:p>
          </table:table-cell>
          <table:table-cell office:value-type="date" office:date-value="1949-01-01T00:00:00" table:style-name="ce11">
            <text:p>1/1/1949</text:p>
          </table:table-cell>
          <table:table-cell office:value-type="float" office:value="5272.567" table:style-name="ce12">
            <text:p>5272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6-23)01BDC</text:p>
          </table:table-cell>
          <table:table-cell office:value-type="float" office:value="344857109514801" table:style-name="ce10">
            <text:p>344857109514801</text:p>
          </table:table-cell>
          <table:table-cell office:value-type="float" office:value="3853008" table:style-name="ce10">
            <text:p>3853008</text:p>
          </table:table-cell>
          <table:table-cell office:value-type="float" office:value="603962" table:style-name="ce10">
            <text:p>603962</text:p>
          </table:table-cell>
          <table:table-cell office:value-type="date" office:date-value="1934-01-01T00:00:00" table:style-name="ce11">
            <text:p>1/1/1934</text:p>
          </table:table-cell>
          <table:table-cell office:value-type="float" office:value="5344.7489999999998" table:style-name="ce12">
            <text:p>5344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7-03)35ACC</text:p>
          </table:table-cell>
          <table:table-cell office:value-type="float" office:value="344844112004801" table:style-name="ce10">
            <text:p>344844112004801</text:p>
          </table:table-cell>
          <table:table-cell office:value-type="float" office:value="3852488" table:style-name="ce10">
            <text:p>3852488</text:p>
          </table:table-cell>
          <table:table-cell office:value-type="float" office:value="407320" table:style-name="ce10">
            <text:p>407320</text:p>
          </table:table-cell>
          <table:table-cell office:value-type="date" office:date-value="1959-05-01T00:00:00" table:style-name="ce11">
            <text:p>5/1/1959</text:p>
          </table:table-cell>
          <table:table-cell office:value-type="float" office:value="3389.2730000000001" table:style-name="ce12">
            <text:p>3389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7-05)10DCA</text:p>
          </table:table-cell>
          <table:table-cell office:value-type="float" office:value="345149111490401" table:style-name="ce10">
            <text:p>345149111490401</text:p>
          </table:table-cell>
          <table:table-cell office:value-type="float" office:value="3858025" table:style-name="ce10">
            <text:p>3858025</text:p>
          </table:table-cell>
          <table:table-cell office:value-type="float" office:value="425248" table:style-name="ce10">
            <text:p>425248</text:p>
          </table:table-cell>
          <table:table-cell office:value-type="date" office:date-value="1960-12-15T00:00:00" table:style-name="ce11">
            <text:p>12/15/1960</text:p>
          </table:table-cell>
          <table:table-cell office:value-type="float" office:value="3865.018" table:style-name="ce12">
            <text:p>3865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7-05)24ADA</text:p>
          </table:table-cell>
          <table:table-cell office:value-type="float" office:value="345036111464301" table:style-name="ce10">
            <text:p>345036111464301</text:p>
          </table:table-cell>
          <table:table-cell office:value-type="float" office:value="3855745" table:style-name="ce10">
            <text:p>3855745</text:p>
          </table:table-cell>
          <table:table-cell office:value-type="float" office:value="428814" table:style-name="ce10">
            <text:p>428814</text:p>
          </table:table-cell>
          <table:table-cell office:value-type="date" office:date-value="1960-02-15T00:00:00" table:style-name="ce11">
            <text:p>2/15/1960</text:p>
          </table:table-cell>
          <table:table-cell office:value-type="float" office:value="4075.002" table:style-name="ce12">
            <text:p>4075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7-05)24CDC</text:p>
          </table:table-cell>
          <table:table-cell office:value-type="float" office:value="345000111472101" table:style-name="ce10">
            <text:p>345000111472101</text:p>
          </table:table-cell>
          <table:table-cell office:value-type="float" office:value="3854644" table:style-name="ce10">
            <text:p>3854644</text:p>
          </table:table-cell>
          <table:table-cell office:value-type="float" office:value="427836" table:style-name="ce10">
            <text:p>427836</text:p>
          </table:table-cell>
          <table:table-cell office:value-type="date" office:date-value="1957-05-21T00:00:00" table:style-name="ce11">
            <text:p>5/21/1957</text:p>
          </table:table-cell>
          <table:table-cell office:value-type="float" office:value="3950.3240000000001" table:style-name="ce12">
            <text:p>3950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7-05)27CDC</text:p>
          </table:table-cell>
          <table:table-cell office:value-type="float" office:value="344908111493201" table:style-name="ce10">
            <text:p>344908111493201</text:p>
          </table:table-cell>
          <table:table-cell office:value-type="float" office:value="3853074" table:style-name="ce10">
            <text:p>3853074</text:p>
          </table:table-cell>
          <table:table-cell office:value-type="float" office:value="424494" table:style-name="ce10">
            <text:p>424494</text:p>
          </table:table-cell>
          <table:table-cell office:value-type="date" office:date-value="1954-01-01T00:00:00" table:style-name="ce11">
            <text:p>1/1/1954</text:p>
          </table:table-cell>
          <table:table-cell office:value-type="float" office:value="3661.596" table:style-name="ce12">
            <text:p>3661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7-05)27DBA2</text:p>
          </table:table-cell>
          <table:table-cell office:value-type="float" office:value="344931111490701" table:style-name="ce10">
            <text:p>344931111490701</text:p>
          </table:table-cell>
          <table:table-cell office:value-type="float" office:value="3853778" table:style-name="ce10">
            <text:p>3853778</text:p>
          </table:table-cell>
          <table:table-cell office:value-type="float" office:value="425140" table:style-name="ce10">
            <text:p>425140</text:p>
          </table:table-cell>
          <table:table-cell office:value-type="date" office:date-value="1960-12-15T00:00:00" table:style-name="ce11">
            <text:p>12/15/1960</text:p>
          </table:table-cell>
          <table:table-cell office:value-type="float" office:value="3861.7370000000001" table:style-name="ce12">
            <text:p>3861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7-05)29BAD</text:p>
          </table:table-cell>
          <table:table-cell office:value-type="float" office:value="344943111512301" table:style-name="ce10">
            <text:p>344943111512301</text:p>
          </table:table-cell>
          <table:table-cell office:value-type="float" office:value="3854173" table:style-name="ce10">
            <text:p>3854173</text:p>
          </table:table-cell>
          <table:table-cell office:value-type="float" office:value="421687" table:style-name="ce10">
            <text:p>421687</text:p>
          </table:table-cell>
          <table:table-cell office:value-type="date" office:date-value="1960-05-22T00:00:00" table:style-name="ce11">
            <text:p>5/22/1960</text:p>
          </table:table-cell>
          <table:table-cell office:value-type="float" office:value="3615.6620000000003" table:style-name="ce12">
            <text:p>3615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7-05)34AAA</text:p>
          </table:table-cell>
          <table:table-cell office:value-type="float" office:value="344901111490201" table:style-name="ce10">
            <text:p>344901111490201</text:p>
          </table:table-cell>
          <table:table-cell office:value-type="float" office:value="3852846" table:style-name="ce10">
            <text:p>3852846</text:p>
          </table:table-cell>
          <table:table-cell office:value-type="float" office:value="425261" table:style-name="ce10">
            <text:p>425261</text:p>
          </table:table-cell>
          <table:table-cell office:value-type="date" office:date-value="1960-12-16T00:00:00" table:style-name="ce11">
            <text:p>12/16/1960</text:p>
          </table:table-cell>
          <table:table-cell office:value-type="float" office:value="3782.9929999999999" table:style-name="ce12">
            <text:p>3783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7-05)36CCA</text:p>
          </table:table-cell>
          <table:table-cell office:value-type="float" office:value="344821111473501" table:style-name="ce10">
            <text:p>344821111473501</text:p>
          </table:table-cell>
          <table:table-cell office:value-type="float" office:value="3851597" table:style-name="ce10">
            <text:p>3851597</text:p>
          </table:table-cell>
          <table:table-cell office:value-type="float" office:value="427455" table:style-name="ce10">
            <text:p>427455</text:p>
          </table:table-cell>
          <table:table-cell office:value-type="date" office:date-value="1957-05-23T00:00:00" table:style-name="ce11">
            <text:p>5/23/1957</text:p>
          </table:table-cell>
          <table:table-cell office:value-type="float" office:value="3697.6870000000004" table:style-name="ce12">
            <text:p>3697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7-06)18DAB</text:p>
          </table:table-cell>
          <table:table-cell office:value-type="float" office:value="345112111455101" table:style-name="ce10">
            <text:p>345112111455101</text:p>
          </table:table-cell>
          <table:table-cell office:value-type="float" office:value="3856844" table:style-name="ce10">
            <text:p>3856844</text:p>
          </table:table-cell>
          <table:table-cell office:value-type="float" office:value="430139" table:style-name="ce10">
            <text:p>430139</text:p>
          </table:table-cell>
          <table:table-cell office:value-type="date" office:date-value="1947-01-01T00:00:00" table:style-name="ce11">
            <text:p>1/1/1947</text:p>
          </table:table-cell>
          <table:table-cell office:value-type="float" office:value="4038.9110000000001" table:style-name="ce12">
            <text:p>4038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7-06)19BAC</text:p>
          </table:table-cell>
          <table:table-cell office:value-type="float" office:value="345042111462301" table:style-name="ce10">
            <text:p>345042111462301</text:p>
          </table:table-cell>
          <table:table-cell office:value-type="float" office:value="3855930" table:style-name="ce10">
            <text:p>3855930</text:p>
          </table:table-cell>
          <table:table-cell office:value-type="float" office:value="429318" table:style-name="ce10">
            <text:p>429318</text:p>
          </table:table-cell>
          <table:table-cell office:value-type="date" office:date-value="1957-05-23T00:00:00" table:style-name="ce11">
            <text:p>5/23/1957</text:p>
          </table:table-cell>
          <table:table-cell office:value-type="float" office:value="4101.25" table:style-name="ce12">
            <text:p>4101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7-06)30BBB</text:p>
          </table:table-cell>
          <table:table-cell office:value-type="float" office:value="344957111463102" table:style-name="ce10">
            <text:p>344957111463102</text:p>
          </table:table-cell>
          <table:table-cell office:value-type="float" office:value="3854545" table:style-name="ce10">
            <text:p>3854545</text:p>
          </table:table-cell>
          <table:table-cell office:value-type="float" office:value="429106" table:style-name="ce10">
            <text:p>429106</text:p>
          </table:table-cell>
          <table:table-cell office:value-type="date" office:date-value="1960-12-14T00:00:00" table:style-name="ce11">
            <text:p>12/14/1960</text:p>
          </table:table-cell>
          <table:table-cell office:value-type="float" office:value="3861.7370000000001" table:style-name="ce12">
            <text:p>3861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7-20)06ACB</text:p>
          </table:table-cell>
          <table:table-cell office:value-type="float" office:value="345414110153601" table:style-name="ce10">
            <text:p>345414110153601</text:p>
          </table:table-cell>
          <table:table-cell office:value-type="float" office:value="3862130" table:style-name="ce10">
            <text:p>3862130</text:p>
          </table:table-cell>
          <table:table-cell office:value-type="float" office:value="567865" table:style-name="ce10">
            <text:p>567865</text:p>
          </table:table-cell>
          <table:table-cell office:value-type="date" office:date-value="1953-07-30T00:00:00" table:style-name="ce11">
            <text:p>7/30/1953</text:p>
          </table:table-cell>
          <table:table-cell office:value-type="float" office:value="5033.0540000000001" table:style-name="ce12">
            <text:p>5033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7-21)10CBA</text:p>
          </table:table-cell>
          <table:table-cell office:value-type="float" office:value="345310110062501" table:style-name="ce10">
            <text:p>345310110062501</text:p>
          </table:table-cell>
          <table:table-cell office:value-type="float" office:value="3860579" table:style-name="ce10">
            <text:p>3860579</text:p>
          </table:table-cell>
          <table:table-cell office:value-type="float" office:value="581613" table:style-name="ce10">
            <text:p>581613</text:p>
          </table:table-cell>
          <table:table-cell office:value-type="date" office:date-value="1952-07-03T00:00:00" table:style-name="ce11">
            <text:p>7/3/1952</text:p>
          </table:table-cell>
          <table:table-cell office:value-type="float" office:value="5111.7979999999998" table:style-name="ce12">
            <text:p>5111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8-12)H35DAD</text:p>
          </table:table-cell>
          <table:table-cell office:value-type="float" office:value="345350111015501" table:style-name="ce10">
            <text:p>345350111015501</text:p>
          </table:table-cell>
          <table:table-cell office:value-type="float" office:value="3861446" table:style-name="ce10">
            <text:p>3861446</text:p>
          </table:table-cell>
          <table:table-cell office:value-type="float" office:value="497085" table:style-name="ce10">
            <text:p>497085</text:p>
          </table:table-cell>
          <table:table-cell office:value-type="date" office:date-value="1945-06-06T00:00:00" table:style-name="ce11">
            <text:p>6/6/1945</text:p>
          </table:table-cell>
          <table:table-cell office:value-type="float" office:value="5134.7650000000003" table:style-name="ce12">
            <text:p>5134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8-14)13ABD2</text:p>
          </table:table-cell>
          <table:table-cell office:value-type="float" office:value="345750110482501" table:style-name="ce10">
            <text:p>345750110482501</text:p>
          </table:table-cell>
          <table:table-cell office:value-type="float" office:value="3868859" table:style-name="ce10">
            <text:p>3868859</text:p>
          </table:table-cell>
          <table:table-cell office:value-type="float" office:value="517574" table:style-name="ce10">
            <text:p>517574</text:p>
          </table:table-cell>
          <table:table-cell office:value-type="date" office:date-value="1953-03-04T00:00:00" table:style-name="ce11">
            <text:p>3/4/1953</text:p>
          </table:table-cell>
          <table:table-cell office:value-type="float" office:value="4901.8140000000003" table:style-name="ce12">
            <text:p>4901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8-14)13ABD3</text:p>
          </table:table-cell>
          <table:table-cell office:value-type="float" office:value="345750110482801" table:style-name="ce10">
            <text:p>345750110482801</text:p>
          </table:table-cell>
          <table:table-cell office:value-type="float" office:value="3868859" table:style-name="ce10">
            <text:p>3868859</text:p>
          </table:table-cell>
          <table:table-cell office:value-type="float" office:value="517547" table:style-name="ce10">
            <text:p>517547</text:p>
          </table:table-cell>
          <table:table-cell office:value-type="date" office:date-value="1953-08-26T00:00:00" table:style-name="ce11">
            <text:p>8/26/1953</text:p>
          </table:table-cell>
          <table:table-cell office:value-type="float" office:value="4888.6900000000005" table:style-name="ce12">
            <text:p>4888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8-15)30BCC</text:p>
          </table:table-cell>
          <table:table-cell office:value-type="float" office:value="345548110480201" table:style-name="ce10">
            <text:p>345548110480201</text:p>
          </table:table-cell>
          <table:table-cell office:value-type="float" office:value="3865168" table:style-name="ce10">
            <text:p>3865168</text:p>
          </table:table-cell>
          <table:table-cell office:value-type="float" office:value="518211" table:style-name="ce10">
            <text:p>518211</text:p>
          </table:table-cell>
          <table:table-cell office:value-type="date" office:date-value="1953-01-12T00:00:00" table:style-name="ce11">
            <text:p>1/12/1953</text:p>
          </table:table-cell>
          <table:table-cell office:value-type="float" office:value="4941.1860000000006" table:style-name="ce12">
            <text:p>4941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8-21)12AAD</text:p>
          </table:table-cell>
          <table:table-cell office:value-type="float" office:value="345844110033001" table:style-name="ce10">
            <text:p>345844110033001</text:p>
          </table:table-cell>
          <table:table-cell office:value-type="float" office:value="3870911" table:style-name="ce10">
            <text:p>3870911</text:p>
          </table:table-cell>
          <table:table-cell office:value-type="float" office:value="585957" table:style-name="ce10">
            <text:p>585957</text:p>
          </table:table-cell>
          <table:table-cell office:value-type="date" office:date-value="1959-01-01T00:00:00" table:style-name="ce11">
            <text:p>1/1/1959</text:p>
          </table:table-cell>
          <table:table-cell office:value-type="float" office:value="4993.6819999999998" table:style-name="ce12">
            <text:p>4993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9-12H13BAD</text:p>
          </table:table-cell>
          <table:table-cell office:value-type="float" office:value="350210111011001" table:style-name="ce10">
            <text:p>350210111011001</text:p>
          </table:table-cell>
          <table:table-cell office:value-type="float" office:value="3876882" table:style-name="ce10">
            <text:p>3876882</text:p>
          </table:table-cell>
          <table:table-cell office:value-type="float" office:value="497875" table:style-name="ce10">
            <text:p>497875</text:p>
          </table:table-cell>
          <table:table-cell office:value-type="date" office:date-value="1949-03-01T00:00:00" table:style-name="ce11">
            <text:p>3/1/1949</text:p>
          </table:table-cell>
          <table:table-cell office:value-type="float" office:value="4921.5" table:style-name="ce12">
            <text:p>4921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9-14)01CAB</text:p>
          </table:table-cell>
          <table:table-cell office:value-type="float" office:value="350428110484901" table:style-name="ce10">
            <text:p>350428110484901</text:p>
          </table:table-cell>
          <table:table-cell office:value-type="float" office:value="3881112" table:style-name="ce10">
            <text:p>3881112</text:p>
          </table:table-cell>
          <table:table-cell office:value-type="float" office:value="516994" table:style-name="ce10">
            <text:p>516994</text:p>
          </table:table-cell>
          <table:table-cell office:value-type="date" office:date-value="1953-02-10T00:00:00" table:style-name="ce11">
            <text:p>2/10/1953</text:p>
          </table:table-cell>
          <table:table-cell office:value-type="float" office:value="4754.1689999999999" table:style-name="ce12">
            <text:p>4754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9-14)02BAC</text:p>
          </table:table-cell>
          <table:table-cell office:value-type="float" office:value="350451110494901" table:style-name="ce10">
            <text:p>350451110494901</text:p>
          </table:table-cell>
          <table:table-cell office:value-type="float" office:value="3881819" table:style-name="ce10">
            <text:p>3881819</text:p>
          </table:table-cell>
          <table:table-cell office:value-type="float" office:value="515471" table:style-name="ce10">
            <text:p>515471</text:p>
          </table:table-cell>
          <table:table-cell office:value-type="date" office:date-value="1954-08-21T00:00:00" table:style-name="ce11">
            <text:p>8/21/1954</text:p>
          </table:table-cell>
          <table:table-cell office:value-type="float" office:value="4711.5160000000005" table:style-name="ce12">
            <text:p>4711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9-15)25CBC</text:p>
          </table:table-cell>
          <table:table-cell office:value-type="float" office:value="350050110424801" table:style-name="ce10">
            <text:p>350050110424801</text:p>
          </table:table-cell>
          <table:table-cell office:value-type="float" office:value="3874425" table:style-name="ce10">
            <text:p>3874425</text:p>
          </table:table-cell>
          <table:table-cell office:value-type="float" office:value="526176" table:style-name="ce10">
            <text:p>526176</text:p>
          </table:table-cell>
          <table:table-cell office:value-type="date" office:date-value="1953-12-20T00:00:00" table:style-name="ce11">
            <text:p>12/20/1953</text:p>
          </table:table-cell>
          <table:table-cell office:value-type="float" office:value="4849.3180000000002" table:style-name="ce12">
            <text:p>4849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9-16)36DBB</text:p>
          </table:table-cell>
          <table:table-cell office:value-type="float" office:value="350002110355501" table:style-name="ce10">
            <text:p>350002110355501</text:p>
          </table:table-cell>
          <table:table-cell office:value-type="float" office:value="3872986" table:style-name="ce10">
            <text:p>3872986</text:p>
          </table:table-cell>
          <table:table-cell office:value-type="float" office:value="536629" table:style-name="ce10">
            <text:p>536629</text:p>
          </table:table-cell>
          <table:table-cell office:value-type="date" office:date-value="1957-11-01T00:00:00" table:style-name="ce11">
            <text:p>11/1/1957</text:p>
          </table:table-cell>
          <table:table-cell office:value-type="float" office:value="4849.3180000000002" table:style-name="ce12">
            <text:p>4849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19-26)04DBA</text:p>
          </table:table-cell>
          <table:table-cell office:value-type="float" office:value="350425109344101" table:style-name="ce10">
            <text:p>350425109344101</text:p>
          </table:table-cell>
          <table:table-cell office:value-type="float" office:value="3881932" table:style-name="ce10">
            <text:p>3881932</text:p>
          </table:table-cell>
          <table:table-cell office:value-type="float" office:value="629642" table:style-name="ce10">
            <text:p>629642</text:p>
          </table:table-cell>
          <table:table-cell office:value-type="date" office:date-value="1957-05-07T00:00:00" table:style-name="ce11">
            <text:p>5/7/1957</text:p>
          </table:table-cell>
          <table:table-cell office:value-type="float" office:value="4977.277" table:style-name="ce12">
            <text:p>4977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20-07)07ADB</text:p>
          </table:table-cell>
          <table:table-cell office:value-type="float" office:value="350754111412201" table:style-name="ce10">
            <text:p>350754111412201</text:p>
          </table:table-cell>
          <table:table-cell office:value-type="float" office:value="3887668" table:style-name="ce10">
            <text:p>3887668</text:p>
          </table:table-cell>
          <table:table-cell office:value-type="float" office:value="437190" table:style-name="ce10">
            <text:p>437190</text:p>
          </table:table-cell>
          <table:table-cell office:value-type="date" office:date-value="1960-06-07T00:00:00" table:style-name="ce11">
            <text:p>6/7/1960</text:p>
          </table:table-cell>
          <table:table-cell office:value-type="float" office:value="5945.1720000000005" table:style-name="ce12">
            <text:p>5945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21-05)11CBC</text:p>
          </table:table-cell>
          <table:table-cell office:value-type="float" office:value="351245111502801" table:style-name="ce10">
            <text:p>351245111502801</text:p>
          </table:table-cell>
          <table:table-cell office:value-type="float" office:value="3896735" table:style-name="ce10">
            <text:p>3896735</text:p>
          </table:table-cell>
          <table:table-cell office:value-type="float" office:value="423444" table:style-name="ce10">
            <text:p>423444</text:p>
          </table:table-cell>
          <table:table-cell office:value-type="date" office:date-value="1950-08-28T00:00:00" table:style-name="ce11">
            <text:p>8/28/1950</text:p>
          </table:table-cell>
          <table:table-cell office:value-type="float" office:value="5767.9980000000005" table:style-name="ce12">
            <text:p>5768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21-06)35BCC</text:p>
          </table:table-cell>
          <table:table-cell office:value-type="float" office:value="350933111440801" table:style-name="ce10">
            <text:p>350933111440801</text:p>
          </table:table-cell>
          <table:table-cell office:value-type="float" office:value="3890748" table:style-name="ce10">
            <text:p>3890748</text:p>
          </table:table-cell>
          <table:table-cell office:value-type="float" office:value="433003" table:style-name="ce10">
            <text:p>433003</text:p>
          </table:table-cell>
          <table:table-cell office:value-type="date" office:date-value="1957-10-08T00:00:00" table:style-name="ce11">
            <text:p>10/8/1957</text:p>
          </table:table-cell>
          <table:table-cell office:value-type="float" office:value="5879.5520000000006" table:style-name="ce12">
            <text:p>5879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21-06)35CBA</text:p>
          </table:table-cell>
          <table:table-cell office:value-type="float" office:value="350924111440101" table:style-name="ce10">
            <text:p>350924111440101</text:p>
          </table:table-cell>
          <table:table-cell office:value-type="float" office:value="3890469" table:style-name="ce10">
            <text:p>3890469</text:p>
          </table:table-cell>
          <table:table-cell office:value-type="float" office:value="433183" table:style-name="ce10">
            <text:p>433183</text:p>
          </table:table-cell>
          <table:table-cell office:value-type="date" office:date-value="1954-12-03T00:00:00" table:style-name="ce11">
            <text:p>12/3/1954</text:p>
          </table:table-cell>
          <table:table-cell office:value-type="float" office:value="5915.643" table:style-name="ce12">
            <text:p>5915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21-06)35CCB</text:p>
          </table:table-cell>
          <table:table-cell office:value-type="float" office:value="350916111440801" table:style-name="ce10">
            <text:p>350916111440801</text:p>
          </table:table-cell>
          <table:table-cell office:value-type="float" office:value="3890215" table:style-name="ce10">
            <text:p>3890215</text:p>
          </table:table-cell>
          <table:table-cell office:value-type="float" office:value="432999" table:style-name="ce10">
            <text:p>432999</text:p>
          </table:table-cell>
          <table:table-cell office:value-type="date" office:date-value="1955-09-28T00:00:00" table:style-name="ce11">
            <text:p>9/28/1955</text:p>
          </table:table-cell>
          <table:table-cell office:value-type="float" office:value="5928.7669999999998" table:style-name="ce12">
            <text:p>5928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21-06)35CCC</text:p>
          </table:table-cell>
          <table:table-cell office:value-type="float" office:value="350905111440801" table:style-name="ce10">
            <text:p>350905111440801</text:p>
          </table:table-cell>
          <table:table-cell office:value-type="float" office:value="3889883" table:style-name="ce10">
            <text:p>3889883</text:p>
          </table:table-cell>
          <table:table-cell office:value-type="float" office:value="432997" table:style-name="ce10">
            <text:p>432997</text:p>
          </table:table-cell>
          <table:table-cell office:value-type="date" office:date-value="1957-11-02T00:00:00" table:style-name="ce11">
            <text:p>11/2/1957</text:p>
          </table:table-cell>
          <table:table-cell office:value-type="float" office:value="6102.66" table:style-name="ce12">
            <text:p>6102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21-07)32BBC1</text:p>
          </table:table-cell>
          <table:table-cell office:value-type="float" office:value="350946111405301" table:style-name="ce10">
            <text:p>350946111405301</text:p>
          </table:table-cell>
          <table:table-cell office:value-type="float" office:value="3891112" table:style-name="ce10">
            <text:p>3891112</text:p>
          </table:table-cell>
          <table:table-cell office:value-type="float" office:value="437943" table:style-name="ce10">
            <text:p>437943</text:p>
          </table:table-cell>
          <table:table-cell office:value-type="date" office:date-value="1956-10-02T00:00:00" table:style-name="ce11">
            <text:p>10/2/1956</text:p>
          </table:table-cell>
          <table:table-cell office:value-type="float" office:value="5925.4859999999999" table:style-name="ce12">
            <text:p>5925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21-11)19BCB</text:p>
          </table:table-cell>
          <table:table-cell office:value-type="float" office:value="351144111161201" table:style-name="ce10">
            <text:p>351144111161201</text:p>
          </table:table-cell>
          <table:table-cell office:value-type="float" office:value="3894570" table:style-name="ce10">
            <text:p>3894570</text:p>
          </table:table-cell>
          <table:table-cell office:value-type="float" office:value="475420" table:style-name="ce10">
            <text:p>475420</text:p>
          </table:table-cell>
          <table:table-cell office:value-type="date" office:date-value="1957-01-01T00:00:00" table:style-name="ce11">
            <text:p>1/1/1957</text:p>
          </table:table-cell>
          <table:table-cell office:value-type="float" office:value="4852.5990000000002" table:style-name="ce12">
            <text:p>4852.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(A-22-02)28ACD</text:p>
          </table:table-cell>
          <table:table-cell office:value-type="float" office:value="351534112105701" table:style-name="ce10">
            <text:p>351534112105701</text:p>
          </table:table-cell>
          <table:table-cell office:value-type="float" office:value="3902273" table:style-name="ce5">
            <text:p>3902273</text:p>
          </table:table-cell>
          <table:table-cell office:value-type="float" office:value="392439" table:style-name="ce5">
            <text:p>392439</text:p>
          </table:table-cell>
          <table:table-cell office:value-type="date" office:date-value="2000-12-16T00:00:00" table:style-name="ce11">
            <text:p>12/16/2000</text:p>
          </table:table-cell>
          <table:table-cell office:value-type="float" office:value="3861.7370000000001" table:style-name="ce5">
            <text:p>3861.73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22-10)03ACD</text:p>
          </table:table-cell>
          <table:table-cell office:value-type="float" office:value="351930111184801" table:style-name="ce10">
            <text:p>351930111184801</text:p>
          </table:table-cell>
          <table:table-cell office:value-type="float" office:value="3908932" table:style-name="ce10">
            <text:p>3908932</text:p>
          </table:table-cell>
          <table:table-cell office:value-type="float" office:value="471596" table:style-name="ce10">
            <text:p>471596</text:p>
          </table:table-cell>
          <table:table-cell office:value-type="date" office:date-value="1954-10-01T00:00:00" table:style-name="ce11">
            <text:p>10/1/1954</text:p>
          </table:table-cell>
          <table:table-cell office:value-type="float" office:value="4452.317" table:style-name="ce12">
            <text:p>4452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22-11)19CCC</text:p>
          </table:table-cell>
          <table:table-cell office:value-type="float" office:value="351627111161801" table:style-name="ce10">
            <text:p>351627111161801</text:p>
          </table:table-cell>
          <table:table-cell office:value-type="float" office:value="3903287" table:style-name="ce10">
            <text:p>3903287</text:p>
          </table:table-cell>
          <table:table-cell office:value-type="float" office:value="475289" table:style-name="ce10">
            <text:p>475289</text:p>
          </table:table-cell>
          <table:table-cell office:value-type="date" office:date-value="1954-10-20T00:00:00" table:style-name="ce11">
            <text:p>10/20/1954</text:p>
          </table:table-cell>
          <table:table-cell office:value-type="float" office:value="4590.1190000000006" table:style-name="ce12">
            <text:p>4590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23-10)01BBB</text:p>
          </table:table-cell>
          <table:table-cell office:value-type="float" office:value="352456111172201" table:style-name="ce10">
            <text:p>352456111172201</text:p>
          </table:table-cell>
          <table:table-cell office:value-type="float" office:value="3919183" table:style-name="ce10">
            <text:p>3919183</text:p>
          </table:table-cell>
          <table:table-cell office:value-type="float" office:value="473726" table:style-name="ce10">
            <text:p>473726</text:p>
          </table:table-cell>
          <table:table-cell office:value-type="date" office:date-value="1954-10-19T00:00:00" table:style-name="ce11">
            <text:p>10/19/1954</text:p>
          </table:table-cell>
          <table:table-cell office:value-type="float" office:value="4284.9859999999999" table:style-name="ce12">
            <text:p>4285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23-10)24ABB</text:p>
          </table:table-cell>
          <table:table-cell office:value-type="float" office:value="352225111165101" table:style-name="ce10">
            <text:p>352225111165101</text:p>
          </table:table-cell>
          <table:table-cell office:value-type="float" office:value="3914313" table:style-name="ce10">
            <text:p>3914313</text:p>
          </table:table-cell>
          <table:table-cell office:value-type="float" office:value="474493" table:style-name="ce10">
            <text:p>474493</text:p>
          </table:table-cell>
          <table:table-cell office:value-type="date" office:date-value="1954-10-19T00:00:00" table:style-name="ce11">
            <text:p>10/19/1954</text:p>
          </table:table-cell>
          <table:table-cell office:value-type="float" office:value="4330.92" table:style-name="ce12">
            <text:p>4330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25-10)30BDB</text:p>
          </table:table-cell>
          <table:table-cell office:value-type="float" office:value="353110111221001" table:style-name="ce10">
            <text:p>353110111221001</text:p>
          </table:table-cell>
          <table:table-cell office:value-type="float" office:value="3930576" table:style-name="ce10">
            <text:p>3930576</text:p>
          </table:table-cell>
          <table:table-cell office:value-type="float" office:value="466297" table:style-name="ce10">
            <text:p>466297</text:p>
          </table:table-cell>
          <table:table-cell office:value-type="date" office:date-value="1958-10-27T00:00:00" table:style-name="ce11">
            <text:p>10/27/1958</text:p>
          </table:table-cell>
          <table:table-cell office:value-type="float" office:value="4150.4650000000001" table:style-name="ce12">
            <text:p>4150.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(A-26-02)01CDD</text:p>
          </table:table-cell>
          <table:table-cell office:value-type="float" office:value="353930112075001" table:style-name="ce10">
            <text:p>353930112075001</text:p>
          </table:table-cell>
          <table:table-cell office:value-type="float" office:value="3946443" table:style-name="ce5">
            <text:p>3946443</text:p>
          </table:table-cell>
          <table:table-cell office:value-type="float" office:value="397663" table:style-name="ce5">
            <text:p>397663</text:p>
          </table:table-cell>
          <table:table-cell office:value-type="date" office:date-value="1994-12-28T00:00:00" table:style-name="ce11">
            <text:p>12/28/1994</text:p>
          </table:table-cell>
          <table:table-cell office:value-type="float" office:value="3500.8270000000002" table:style-name="ce5">
            <text:p>3500.82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(A-26-02)11DCD</text:p>
          </table:table-cell>
          <table:table-cell office:value-type="float" office:value="353839112083601" table:style-name="ce10">
            <text:p>353839112083601</text:p>
          </table:table-cell>
          <table:table-cell office:value-type="float" office:value="3944882" table:style-name="ce5">
            <text:p>3944882</text:p>
          </table:table-cell>
          <table:table-cell office:value-type="float" office:value="396486" table:style-name="ce5">
            <text:p>396486</text:p>
          </table:table-cell>
          <table:table-cell office:value-type="date" office:date-value="1994-06-15T00:00:00" table:style-name="ce11">
            <text:p>6/15/1994</text:p>
          </table:table-cell>
          <table:table-cell office:value-type="float" office:value="3451.6120000000001" table:style-name="ce5">
            <text:p>3451.61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26-08)01BCD</text:p>
          </table:table-cell>
          <table:table-cell office:value-type="float" office:value="354000111295001" table:style-name="ce10">
            <text:p>354000111295001</text:p>
          </table:table-cell>
          <table:table-cell office:value-type="float" office:value="3946641" table:style-name="ce10">
            <text:p>3946641</text:p>
          </table:table-cell>
          <table:table-cell office:value-type="float" office:value="454998" table:style-name="ce10">
            <text:p>454998</text:p>
          </table:table-cell>
          <table:table-cell office:value-type="date" office:date-value="1957-02-23T00:00:00" table:style-name="ce11">
            <text:p>2/23/1957</text:p>
          </table:table-cell>
          <table:table-cell office:value-type="float" office:value="3730.4970000000003" table:style-name="ce12">
            <text:p>3730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26-08)35CBD</text:p>
          </table:table-cell>
          <table:table-cell office:value-type="float" office:value="353517111305401" table:style-name="ce10">
            <text:p>353517111305401</text:p>
          </table:table-cell>
          <table:table-cell office:value-type="float" office:value="3938187" table:style-name="ce10">
            <text:p>3938187</text:p>
          </table:table-cell>
          <table:table-cell office:value-type="float" office:value="453343" table:style-name="ce10">
            <text:p>453343</text:p>
          </table:table-cell>
          <table:table-cell office:value-type="date" office:date-value="1954-01-01T00:00:00" table:style-name="ce11">
            <text:p>1/1/1954</text:p>
          </table:table-cell>
          <table:table-cell office:value-type="float" office:value="3950.3240000000001" table:style-name="ce12">
            <text:p>3950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26-09)33CAD</text:p>
          </table:table-cell>
          <table:table-cell office:value-type="float" office:value="353520111260001" table:style-name="ce10">
            <text:p>353520111260001</text:p>
          </table:table-cell>
          <table:table-cell office:value-type="float" office:value="3937998" table:style-name="ce10">
            <text:p>3937998</text:p>
          </table:table-cell>
          <table:table-cell office:value-type="float" office:value="460237" table:style-name="ce10">
            <text:p>460237</text:p>
          </table:table-cell>
          <table:table-cell office:value-type="date" office:date-value="1954-10-22T00:00:00" table:style-name="ce11">
            <text:p>10/22/1954</text:p>
          </table:table-cell>
          <table:table-cell office:value-type="float" office:value="3992.9770000000003" table:style-name="ce12">
            <text:p>3993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26-10)31CBA</text:p>
          </table:table-cell>
          <table:table-cell office:value-type="float" office:value="353523111222701" table:style-name="ce10">
            <text:p>353523111222701</text:p>
          </table:table-cell>
          <table:table-cell office:value-type="float" office:value="3938307" table:style-name="ce10">
            <text:p>3938307</text:p>
          </table:table-cell>
          <table:table-cell office:value-type="float" office:value="466100" table:style-name="ce10">
            <text:p>466100</text:p>
          </table:table-cell>
          <table:table-cell office:value-type="date" office:date-value="1954-10-22T00:00:00" table:style-name="ce11">
            <text:p>10/22/1954</text:p>
          </table:table-cell>
          <table:table-cell office:value-type="float" office:value="4134.0600000000004" table:style-name="ce12">
            <text:p>4134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A-27-09)06DCA1</text:p>
          </table:table-cell>
          <table:table-cell office:value-type="float" office:value="354442111281501" table:style-name="ce10">
            <text:p>354442111281501</text:p>
          </table:table-cell>
          <table:table-cell office:value-type="float" office:value="3955568" table:style-name="ce10">
            <text:p>3955568</text:p>
          </table:table-cell>
          <table:table-cell office:value-type="float" office:value="457431" table:style-name="ce10">
            <text:p>457431</text:p>
          </table:table-cell>
          <table:table-cell office:value-type="date" office:date-value="1955-09-30T00:00:00" table:style-name="ce11">
            <text:p>9/30/1955</text:p>
          </table:table-cell>
          <table:table-cell office:value-type="float" office:value="3779.712" table:style-name="ce12">
            <text:p>3779.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(A-29-03)20BDB</text:p>
          </table:table-cell>
          <table:table-cell office:value-type="float" office:value="355308112054101" table:style-name="ce10">
            <text:p>355308112054101</text:p>
          </table:table-cell>
          <table:table-cell office:value-type="float" office:value="3971608" table:style-name="ce5">
            <text:p>3971608</text:p>
          </table:table-cell>
          <table:table-cell office:value-type="float" office:value="401189" table:style-name="ce5">
            <text:p>401189</text:p>
          </table:table-cell>
          <table:table-cell office:value-type="date" office:date-value="1986-12-02T00:00:00" table:style-name="ce11">
            <text:p>12/2/1986</text:p>
          </table:table-cell>
          <table:table-cell office:value-type="float" office:value="3979.8530000000001" table:style-name="ce5">
            <text:p>3979.85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(A-30-02)24ACD</text:p>
          </table:table-cell>
          <table:table-cell office:value-type="float" office:value="355815112072601" table:style-name="ce10">
            <text:p>355815112072601</text:p>
          </table:table-cell>
          <table:table-cell office:value-type="float" office:value="3981097" table:style-name="ce5">
            <text:p>3981097</text:p>
          </table:table-cell>
          <table:table-cell office:value-type="float" office:value="398665" table:style-name="ce5">
            <text:p>398665</text:p>
          </table:table-cell>
          <table:table-cell office:value-type="date" office:date-value="1997-06-30T00:00:00" table:style-name="ce11">
            <text:p>6/30/1997</text:p>
          </table:table-cell>
          <table:table-cell office:value-type="float" office:value="4229.2089999999998" table:style-name="ce5">
            <text:p>4229.20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(A-30-02)24BAD</text:p>
          </table:table-cell>
          <table:table-cell office:value-type="float" office:value="355826112074401" table:style-name="ce10">
            <text:p>355826112074401</text:p>
          </table:table-cell>
          <table:table-cell office:value-type="float" office:value="3981450" table:style-name="ce5">
            <text:p>3981450</text:p>
          </table:table-cell>
          <table:table-cell office:value-type="float" office:value="398231" table:style-name="ce5">
            <text:p>398231</text:p>
          </table:table-cell>
          <table:table-cell office:value-type="date" office:date-value="1994-05-03T00:00:00" table:style-name="ce11">
            <text:p>5/3/1994</text:p>
          </table:table-cell>
          <table:table-cell office:value-type="float" office:value="4196.3990000000003" table:style-name="ce5">
            <text:p>4196.39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4-02)10CBA</text:p>
          </table:table-cell>
          <table:table-cell office:value-type="float" office:value="343621112273801" table:style-name="ce10">
            <text:p>343621112273801</text:p>
          </table:table-cell>
          <table:table-cell office:value-type="float" office:value="3830104" table:style-name="ce10">
            <text:p>3830104</text:p>
          </table:table-cell>
          <table:table-cell office:value-type="float" office:value="365973" table:style-name="ce10">
            <text:p>365973</text:p>
          </table:table-cell>
          <table:table-cell office:value-type="date" office:date-value="1943-09-21T00:00:00" table:style-name="ce11">
            <text:p>9/21/1943</text:p>
          </table:table-cell>
          <table:table-cell office:value-type="float" office:value="5128.2030000000004" table:style-name="ce12">
            <text:p>5128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4-02)24DCD1</text:p>
          </table:table-cell>
          <table:table-cell office:value-type="float" office:value="343423112250101" table:style-name="ce10">
            <text:p>343423112250101</text:p>
          </table:table-cell>
          <table:table-cell office:value-type="float" office:value="3826419" table:style-name="ce10">
            <text:p>3826419</text:p>
          </table:table-cell>
          <table:table-cell office:value-type="float" office:value="370030" table:style-name="ce10">
            <text:p>370030</text:p>
          </table:table-cell>
          <table:table-cell office:value-type="date" office:date-value="1946-08-08T00:00:00" table:style-name="ce11">
            <text:p>8/8/1946</text:p>
          </table:table-cell>
          <table:table-cell office:value-type="float" office:value="5062.5830000000005" table:style-name="ce12">
            <text:p>5062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5-01)05BBB1</text:p>
          </table:table-cell>
          <table:table-cell office:value-type="float" office:value="344256112234201" table:style-name="ce10">
            <text:p>344256112234201</text:p>
          </table:table-cell>
          <table:table-cell office:value-type="float" office:value="3842192" table:style-name="ce10">
            <text:p>3842192</text:p>
          </table:table-cell>
          <table:table-cell office:value-type="float" office:value="372413" table:style-name="ce10">
            <text:p>372413</text:p>
          </table:table-cell>
          <table:table-cell office:value-type="date" office:date-value="1940-03-26T00:00:00" table:style-name="ce11">
            <text:p>3/26/1940</text:p>
          </table:table-cell>
          <table:table-cell office:value-type="float" office:value="4619.6480000000001" table:style-name="ce12">
            <text:p>4619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5-01)06DCC</text:p>
          </table:table-cell>
          <table:table-cell office:value-type="float" office:value="344211112240401" table:style-name="ce10">
            <text:p>344211112240401</text:p>
          </table:table-cell>
          <table:table-cell office:value-type="float" office:value="3840815" table:style-name="ce10">
            <text:p>3840815</text:p>
          </table:table-cell>
          <table:table-cell office:value-type="float" office:value="371680" table:style-name="ce10">
            <text:p>371680</text:p>
          </table:table-cell>
          <table:table-cell office:value-type="date" office:date-value="1940-03-27T00:00:00" table:style-name="ce11">
            <text:p>3/27/1940</text:p>
          </table:table-cell>
          <table:table-cell office:value-type="float" office:value="4613.0860000000002" table:style-name="ce12">
            <text:p>4613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5-01)24ACA</text:p>
          </table:table-cell>
          <table:table-cell office:value-type="float" office:value="344005112184401" table:style-name="ce10">
            <text:p>344005112184401</text:p>
          </table:table-cell>
          <table:table-cell office:value-type="float" office:value="3836824" table:style-name="ce10">
            <text:p>3836824</text:p>
          </table:table-cell>
          <table:table-cell office:value-type="float" office:value="379772" table:style-name="ce10">
            <text:p>379772</text:p>
          </table:table-cell>
          <table:table-cell office:value-type="date" office:date-value="1947-07-24T00:00:00" table:style-name="ce11">
            <text:p>7/24/1947</text:p>
          </table:table-cell>
          <table:table-cell office:value-type="float" office:value="4596.6810000000005" table:style-name="ce12">
            <text:p>4596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5-02)17ABA</text:p>
          </table:table-cell>
          <table:table-cell office:value-type="float" office:value="344106112291501" table:style-name="ce10">
            <text:p>344106112291501</text:p>
          </table:table-cell>
          <table:table-cell office:value-type="float" office:value="3838922" table:style-name="ce10">
            <text:p>3838922</text:p>
          </table:table-cell>
          <table:table-cell office:value-type="float" office:value="363736" table:style-name="ce10">
            <text:p>363736</text:p>
          </table:table-cell>
          <table:table-cell office:value-type="date" office:date-value="1940-03-17T00:00:00" table:style-name="ce11">
            <text:p>3/17/1940</text:p>
          </table:table-cell>
          <table:table-cell office:value-type="float" office:value="4754.1689999999999" table:style-name="ce12">
            <text:p>4754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5-02)19BDB</text:p>
          </table:table-cell>
          <table:table-cell office:value-type="float" office:value="344003112305301" table:style-name="ce10">
            <text:p>344003112305301</text:p>
          </table:table-cell>
          <table:table-cell office:value-type="float" office:value="3837014" table:style-name="ce10">
            <text:p>3837014</text:p>
          </table:table-cell>
          <table:table-cell office:value-type="float" office:value="361490" table:style-name="ce10">
            <text:p>361490</text:p>
          </table:table-cell>
          <table:table-cell office:value-type="date" office:date-value="1952-03-31T00:00:00" table:style-name="ce11">
            <text:p>3/31/1952</text:p>
          </table:table-cell>
          <table:table-cell office:value-type="float" office:value="4859.1610000000001" table:style-name="ce12">
            <text:p>4859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5-02)21BBD</text:p>
          </table:table-cell>
          <table:table-cell office:value-type="float" office:value="344009112284201" table:style-name="ce10">
            <text:p>344009112284201</text:p>
          </table:table-cell>
          <table:table-cell office:value-type="float" office:value="3837157" table:style-name="ce10">
            <text:p>3837157</text:p>
          </table:table-cell>
          <table:table-cell office:value-type="float" office:value="364554" table:style-name="ce10">
            <text:p>364554</text:p>
          </table:table-cell>
          <table:table-cell office:value-type="date" office:date-value="1940-03-27T00:00:00" table:style-name="ce11">
            <text:p>3/27/1940</text:p>
          </table:table-cell>
          <table:table-cell office:value-type="float" office:value="4757.45" table:style-name="ce12">
            <text:p>4757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5-02)23CBD</text:p>
          </table:table-cell>
          <table:table-cell office:value-type="float" office:value="343938112263201" table:style-name="ce10">
            <text:p>343938112263201</text:p>
          </table:table-cell>
          <table:table-cell office:value-type="float" office:value="3836301" table:style-name="ce10">
            <text:p>3836301</text:p>
          </table:table-cell>
          <table:table-cell office:value-type="float" office:value="367767" table:style-name="ce10">
            <text:p>367767</text:p>
          </table:table-cell>
          <table:table-cell office:value-type="date" office:date-value="1940-03-25T00:00:00" table:style-name="ce11">
            <text:p>3/25/1940</text:p>
          </table:table-cell>
          <table:table-cell office:value-type="float" office:value="4675.4250000000002" table:style-name="ce12">
            <text:p>4675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5-02)25CBB</text:p>
          </table:table-cell>
          <table:table-cell office:value-type="float" office:value="343859112254101" table:style-name="ce10">
            <text:p>343859112254101</text:p>
          </table:table-cell>
          <table:table-cell office:value-type="float" office:value="3834928" table:style-name="ce10">
            <text:p>3834928</text:p>
          </table:table-cell>
          <table:table-cell office:value-type="float" office:value="369123" table:style-name="ce10">
            <text:p>369123</text:p>
          </table:table-cell>
          <table:table-cell office:value-type="date" office:date-value="1945-06-12T00:00:00" table:style-name="ce11">
            <text:p>6/12/1945</text:p>
          </table:table-cell>
          <table:table-cell office:value-type="float" office:value="4678.7060000000001" table:style-name="ce12">
            <text:p>4678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5-02)26DBD</text:p>
          </table:table-cell>
          <table:table-cell office:value-type="float" office:value="343852112260201" table:style-name="ce10">
            <text:p>343852112260201</text:p>
          </table:table-cell>
          <table:table-cell office:value-type="float" office:value="3834725" table:style-name="ce10">
            <text:p>3834725</text:p>
          </table:table-cell>
          <table:table-cell office:value-type="float" office:value="368588" table:style-name="ce10">
            <text:p>368588</text:p>
          </table:table-cell>
          <table:table-cell office:value-type="date" office:date-value="1947-07-23T00:00:00" table:style-name="ce11">
            <text:p>7/23/1947</text:p>
          </table:table-cell>
          <table:table-cell office:value-type="float" office:value="4711.5160000000005" table:style-name="ce12">
            <text:p>4711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1)05CDD</text:p>
          </table:table-cell>
          <table:table-cell office:value-type="float" office:value="344727112231201" table:style-name="ce10">
            <text:p>344727112231201</text:p>
          </table:table-cell>
          <table:table-cell office:value-type="float" office:value="3850523" table:style-name="ce10">
            <text:p>3850523</text:p>
          </table:table-cell>
          <table:table-cell office:value-type="float" office:value="373133" table:style-name="ce10">
            <text:p>373133</text:p>
          </table:table-cell>
          <table:table-cell office:value-type="date" office:date-value="1940-10-24T00:00:00" table:style-name="ce11">
            <text:p>10/24/1940</text:p>
          </table:table-cell>
          <table:table-cell office:value-type="float" office:value="4603.2430000000004" table:style-name="ce12">
            <text:p>4603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1)07CDD</text:p>
          </table:table-cell>
          <table:table-cell office:value-type="float" office:value="344628112174901" table:style-name="ce10">
            <text:p>344628112174901</text:p>
          </table:table-cell>
          <table:table-cell office:value-type="float" office:value="3848725" table:style-name="ce10">
            <text:p>3848725</text:p>
          </table:table-cell>
          <table:table-cell office:value-type="float" office:value="371607" table:style-name="ce10">
            <text:p>371607</text:p>
          </table:table-cell>
          <table:table-cell office:value-type="date" office:date-value="1947-07-23T00:00:00" table:style-name="ce11">
            <text:p>7/23/1947</text:p>
          </table:table-cell>
          <table:table-cell office:value-type="float" office:value="4596.6810000000005" table:style-name="ce12">
            <text:p>4596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1)07DCC</text:p>
          </table:table-cell>
          <table:table-cell office:value-type="float" office:value="344630112241201" table:style-name="ce10">
            <text:p>344630112241201</text:p>
          </table:table-cell>
          <table:table-cell office:value-type="float" office:value="3848792" table:style-name="ce10">
            <text:p>3848792</text:p>
          </table:table-cell>
          <table:table-cell office:value-type="float" office:value="371590" table:style-name="ce10">
            <text:p>371590</text:p>
          </table:table-cell>
          <table:table-cell office:value-type="date" office:date-value="1949-07-12T00:00:00" table:style-name="ce11">
            <text:p>7/12/1949</text:p>
          </table:table-cell>
          <table:table-cell office:value-type="float" office:value="4626.21" table:style-name="ce12">
            <text:p>4626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1)08ACC</text:p>
          </table:table-cell>
          <table:table-cell office:value-type="float" office:value="344700112230601" table:style-name="ce10">
            <text:p>344700112230601</text:p>
          </table:table-cell>
          <table:table-cell office:value-type="float" office:value="3849689" table:style-name="ce10">
            <text:p>3849689</text:p>
          </table:table-cell>
          <table:table-cell office:value-type="float" office:value="373277" table:style-name="ce10">
            <text:p>373277</text:p>
          </table:table-cell>
          <table:table-cell office:value-type="date" office:date-value="1939-04-14T00:00:00" table:style-name="ce11">
            <text:p>4/14/1939</text:p>
          </table:table-cell>
          <table:table-cell office:value-type="float" office:value="4609.8050000000003" table:style-name="ce12">
            <text:p>4609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1)14CCC</text:p>
          </table:table-cell>
          <table:table-cell office:value-type="float" office:value="344540112202601" table:style-name="ce10">
            <text:p>344540112202601</text:p>
          </table:table-cell>
          <table:table-cell office:value-type="float" office:value="3847172" table:style-name="ce10">
            <text:p>3847172</text:p>
          </table:table-cell>
          <table:table-cell office:value-type="float" office:value="377307" table:style-name="ce10">
            <text:p>377307</text:p>
          </table:table-cell>
          <table:table-cell office:value-type="date" office:date-value="1940-03-26T00:00:00" table:style-name="ce11">
            <text:p>3/26/1940</text:p>
          </table:table-cell>
          <table:table-cell office:value-type="float" office:value="4613.0860000000002" table:style-name="ce12">
            <text:p>4613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1)18DDD</text:p>
          </table:table-cell>
          <table:table-cell office:value-type="float" office:value="344540112234301" table:style-name="ce10">
            <text:p>344540112234301</text:p>
          </table:table-cell>
          <table:table-cell office:value-type="float" office:value="3847308" table:style-name="ce10">
            <text:p>3847308</text:p>
          </table:table-cell>
          <table:table-cell office:value-type="float" office:value="372228" table:style-name="ce10">
            <text:p>372228</text:p>
          </table:table-cell>
          <table:table-cell office:value-type="date" office:date-value="1942-04-15T00:00:00" table:style-name="ce11">
            <text:p>4/15/1942</text:p>
          </table:table-cell>
          <table:table-cell office:value-type="float" office:value="4622.9290000000001" table:style-name="ce12">
            <text:p>4622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1)22CDB</text:p>
          </table:table-cell>
          <table:table-cell office:value-type="float" office:value="344453112210501" table:style-name="ce10">
            <text:p>344453112210501</text:p>
          </table:table-cell>
          <table:table-cell office:value-type="float" office:value="3845744" table:style-name="ce10">
            <text:p>3845744</text:p>
          </table:table-cell>
          <table:table-cell office:value-type="float" office:value="376299" table:style-name="ce10">
            <text:p>376299</text:p>
          </table:table-cell>
          <table:table-cell office:value-type="date" office:date-value="1941-04-17T00:00:00" table:style-name="ce11">
            <text:p>4/17/1941</text:p>
          </table:table-cell>
          <table:table-cell office:value-type="float" office:value="4609.8050000000003" table:style-name="ce12">
            <text:p>4609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1)24AAA</text:p>
          </table:table-cell>
          <table:table-cell office:value-type="float" office:value="344532112482701" table:style-name="ce10">
            <text:p>344532112482701</text:p>
          </table:table-cell>
          <table:table-cell office:value-type="float" office:value="3846887" table:style-name="ce10">
            <text:p>3846887</text:p>
          </table:table-cell>
          <table:table-cell office:value-type="float" office:value="380406" table:style-name="ce10">
            <text:p>380406</text:p>
          </table:table-cell>
          <table:table-cell office:value-type="date" office:date-value="1959-03-23T00:00:00" table:style-name="ce11">
            <text:p>3/23/1959</text:p>
          </table:table-cell>
          <table:table-cell office:value-type="float" office:value="4567.152" table:style-name="ce12">
            <text:p>4567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1)25BBA</text:p>
          </table:table-cell>
          <table:table-cell office:value-type="float" office:value="344439112191201" table:style-name="ce10">
            <text:p>344439112191201</text:p>
          </table:table-cell>
          <table:table-cell office:value-type="float" office:value="3845273" table:style-name="ce10">
            <text:p>3845273</text:p>
          </table:table-cell>
          <table:table-cell office:value-type="float" office:value="379168" table:style-name="ce10">
            <text:p>379168</text:p>
          </table:table-cell>
          <table:table-cell office:value-type="date" office:date-value="1959-03-23T00:00:00" table:style-name="ce11">
            <text:p>3/23/1959</text:p>
          </table:table-cell>
          <table:table-cell office:value-type="float" office:value="4580.2759999999998" table:style-name="ce12">
            <text:p>4580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1)34CDB1</text:p>
          </table:table-cell>
          <table:table-cell office:value-type="float" office:value="344305112211201" table:style-name="ce10">
            <text:p>344305112211201</text:p>
          </table:table-cell>
          <table:table-cell office:value-type="float" office:value="3842419" table:style-name="ce10">
            <text:p>3842419</text:p>
          </table:table-cell>
          <table:table-cell office:value-type="float" office:value="376080" table:style-name="ce10">
            <text:p>376080</text:p>
          </table:table-cell>
          <table:table-cell office:value-type="date" office:date-value="1939-04-14T00:00:00" table:style-name="ce11">
            <text:p>4/14/1939</text:p>
          </table:table-cell>
          <table:table-cell office:value-type="float" office:value="4609.8050000000003" table:style-name="ce12">
            <text:p>4609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1CBD</text:p>
          </table:table-cell>
          <table:table-cell office:value-type="float" office:value="344738112253301" table:style-name="ce10">
            <text:p>344738112253301</text:p>
          </table:table-cell>
          <table:table-cell office:value-type="float" office:value="3850917" table:style-name="ce10">
            <text:p>3850917</text:p>
          </table:table-cell>
          <table:table-cell office:value-type="float" office:value="369560" table:style-name="ce10">
            <text:p>369560</text:p>
          </table:table-cell>
          <table:table-cell office:value-type="date" office:date-value="1938-04-20T00:00:00" table:style-name="ce11">
            <text:p>4/20/1938</text:p>
          </table:table-cell>
          <table:table-cell office:value-type="float" office:value="4606.5240000000003" table:style-name="ce12">
            <text:p>4606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1CCD</text:p>
          </table:table-cell>
          <table:table-cell office:value-type="float" office:value="344727112253401" table:style-name="ce10">
            <text:p>344727112253401</text:p>
          </table:table-cell>
          <table:table-cell office:value-type="float" office:value="3850574" table:style-name="ce10">
            <text:p>3850574</text:p>
          </table:table-cell>
          <table:table-cell office:value-type="float" office:value="369528" table:style-name="ce10">
            <text:p>369528</text:p>
          </table:table-cell>
          <table:table-cell office:value-type="date" office:date-value="1938-04-01T00:00:00" table:style-name="ce11">
            <text:p>4/1/1938</text:p>
          </table:table-cell>
          <table:table-cell office:value-type="float" office:value="4603.2430000000004" table:style-name="ce12">
            <text:p>4603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1CDA</text:p>
          </table:table-cell>
          <table:table-cell office:value-type="float" office:value="344732112251901" table:style-name="ce10">
            <text:p>344732112251901</text:p>
          </table:table-cell>
          <table:table-cell office:value-type="float" office:value="3850723" table:style-name="ce10">
            <text:p>3850723</text:p>
          </table:table-cell>
          <table:table-cell office:value-type="float" office:value="369914" table:style-name="ce10">
            <text:p>369914</text:p>
          </table:table-cell>
          <table:table-cell office:value-type="date" office:date-value="1952-03-30T00:00:00" table:style-name="ce11">
            <text:p>3/30/1952</text:p>
          </table:table-cell>
          <table:table-cell office:value-type="float" office:value="4557.3090000000002" table:style-name="ce12">
            <text:p>4557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2ABD1</text:p>
          </table:table-cell>
          <table:table-cell office:value-type="float" office:value="344800112260501" table:style-name="ce10">
            <text:p>344800112260501</text:p>
          </table:table-cell>
          <table:table-cell office:value-type="float" office:value="3851605" table:style-name="ce10">
            <text:p>3851605</text:p>
          </table:table-cell>
          <table:table-cell office:value-type="float" office:value="368756" table:style-name="ce10">
            <text:p>368756</text:p>
          </table:table-cell>
          <table:table-cell office:value-type="date" office:date-value="1939-04-11T00:00:00" table:style-name="ce11">
            <text:p>4/11/1939</text:p>
          </table:table-cell>
          <table:table-cell office:value-type="float" office:value="4576.9949999999999" table:style-name="ce12">
            <text:p>4577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2ABD2</text:p>
          </table:table-cell>
          <table:table-cell office:value-type="float" office:value="344807112260501" table:style-name="ce10">
            <text:p>344807112260501</text:p>
          </table:table-cell>
          <table:table-cell office:value-type="float" office:value="3851816" table:style-name="ce10">
            <text:p>3851816</text:p>
          </table:table-cell>
          <table:table-cell office:value-type="float" office:value="368759" table:style-name="ce10">
            <text:p>368759</text:p>
          </table:table-cell>
          <table:table-cell office:value-type="date" office:date-value="1950-03-22T00:00:00" table:style-name="ce11">
            <text:p>3/22/1950</text:p>
          </table:table-cell>
          <table:table-cell office:value-type="float" office:value="4567.152" table:style-name="ce12">
            <text:p>4567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3BAC</text:p>
          </table:table-cell>
          <table:table-cell office:value-type="float" office:value="344805112273201" table:style-name="ce10">
            <text:p>344805112273201</text:p>
          </table:table-cell>
          <table:table-cell office:value-type="float" office:value="3851792" table:style-name="ce10">
            <text:p>3851792</text:p>
          </table:table-cell>
          <table:table-cell office:value-type="float" office:value="366544" table:style-name="ce10">
            <text:p>366544</text:p>
          </table:table-cell>
          <table:table-cell office:value-type="date" office:date-value="1939-04-11T00:00:00" table:style-name="ce11">
            <text:p>4/11/1939</text:p>
          </table:table-cell>
          <table:table-cell office:value-type="float" office:value="4606.5240000000003" table:style-name="ce12">
            <text:p>4606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3BDD</text:p>
          </table:table-cell>
          <table:table-cell office:value-type="float" office:value="344753112272501" table:style-name="ce10">
            <text:p>344753112272501</text:p>
          </table:table-cell>
          <table:table-cell office:value-type="float" office:value="3851424" table:style-name="ce10">
            <text:p>3851424</text:p>
          </table:table-cell>
          <table:table-cell office:value-type="float" office:value="366722" table:style-name="ce10">
            <text:p>366722</text:p>
          </table:table-cell>
          <table:table-cell office:value-type="date" office:date-value="1942-08-26T00:00:00" table:style-name="ce11">
            <text:p>8/26/1942</text:p>
          </table:table-cell>
          <table:table-cell office:value-type="float" office:value="4580.2759999999998" table:style-name="ce12">
            <text:p>4580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3CBD1</text:p>
          </table:table-cell>
          <table:table-cell office:value-type="float" office:value="344740112273901" table:style-name="ce10">
            <text:p>344740112273901</text:p>
          </table:table-cell>
          <table:table-cell office:value-type="float" office:value="3850996" table:style-name="ce10">
            <text:p>3850996</text:p>
          </table:table-cell>
          <table:table-cell office:value-type="float" office:value="366404" table:style-name="ce10">
            <text:p>366404</text:p>
          </table:table-cell>
          <table:table-cell office:value-type="date" office:date-value="1938-04-19T00:00:00" table:style-name="ce11">
            <text:p>4/19/1938</text:p>
          </table:table-cell>
          <table:table-cell office:value-type="float" office:value="4599.9620000000004" table:style-name="ce12">
            <text:p>4600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3CDA1</text:p>
          </table:table-cell>
          <table:table-cell office:value-type="float" office:value="344732112272401" table:style-name="ce10">
            <text:p>344732112272401</text:p>
          </table:table-cell>
          <table:table-cell office:value-type="float" office:value="3850769" table:style-name="ce10">
            <text:p>3850769</text:p>
          </table:table-cell>
          <table:table-cell office:value-type="float" office:value="366730" table:style-name="ce10">
            <text:p>366730</text:p>
          </table:table-cell>
          <table:table-cell office:value-type="date" office:date-value="1938-04-19T00:00:00" table:style-name="ce11">
            <text:p>4/19/1938</text:p>
          </table:table-cell>
          <table:table-cell office:value-type="float" office:value="4599.9620000000004" table:style-name="ce12">
            <text:p>4600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3CDC1</text:p>
          </table:table-cell>
          <table:table-cell office:value-type="float" office:value="344726112273301" table:style-name="ce10">
            <text:p>344726112273301</text:p>
          </table:table-cell>
          <table:table-cell office:value-type="float" office:value="3850440" table:style-name="ce10">
            <text:p>3850440</text:p>
          </table:table-cell>
          <table:table-cell office:value-type="float" office:value="366497" table:style-name="ce10">
            <text:p>366497</text:p>
          </table:table-cell>
          <table:table-cell office:value-type="date" office:date-value="1938-04-20T00:00:00" table:style-name="ce11">
            <text:p>4/20/1938</text:p>
          </table:table-cell>
          <table:table-cell office:value-type="float" office:value="4599.9620000000004" table:style-name="ce12">
            <text:p>4600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3CDC2</text:p>
          </table:table-cell>
          <table:table-cell office:value-type="float" office:value="344722112273101" table:style-name="ce10">
            <text:p>344722112273101</text:p>
          </table:table-cell>
          <table:table-cell office:value-type="float" office:value="3850461" table:style-name="ce10">
            <text:p>3850461</text:p>
          </table:table-cell>
          <table:table-cell office:value-type="float" office:value="366552" table:style-name="ce10">
            <text:p>366552</text:p>
          </table:table-cell>
          <table:table-cell office:value-type="date" office:date-value="1940-03-23T00:00:00" table:style-name="ce11">
            <text:p>3/23/1940</text:p>
          </table:table-cell>
          <table:table-cell office:value-type="float" office:value="4599.9620000000004" table:style-name="ce12">
            <text:p>4600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3DCC</text:p>
          </table:table-cell>
          <table:table-cell office:value-type="float" office:value="344726112271001" table:style-name="ce10">
            <text:p>344726112271001</text:p>
          </table:table-cell>
          <table:table-cell office:value-type="float" office:value="3850586" table:style-name="ce10">
            <text:p>3850586</text:p>
          </table:table-cell>
          <table:table-cell office:value-type="float" office:value="367085" table:style-name="ce10">
            <text:p>367085</text:p>
          </table:table-cell>
          <table:table-cell office:value-type="date" office:date-value="1937-11-10T00:00:00" table:style-name="ce11">
            <text:p>11/10/1937</text:p>
          </table:table-cell>
          <table:table-cell office:value-type="float" office:value="4596.6810000000005" table:style-name="ce12">
            <text:p>4596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3DDC1</text:p>
          </table:table-cell>
          <table:table-cell office:value-type="float" office:value="344728112270201" table:style-name="ce10">
            <text:p>344728112270201</text:p>
          </table:table-cell>
          <table:table-cell office:value-type="float" office:value="3850639" table:style-name="ce10">
            <text:p>3850639</text:p>
          </table:table-cell>
          <table:table-cell office:value-type="float" office:value="367287" table:style-name="ce10">
            <text:p>367287</text:p>
          </table:table-cell>
          <table:table-cell office:value-type="date" office:date-value="1938-04-20T00:00:00" table:style-name="ce11">
            <text:p>4/20/1938</text:p>
          </table:table-cell>
          <table:table-cell office:value-type="float" office:value="4596.6810000000005" table:style-name="ce12">
            <text:p>4596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4ACC1</text:p>
          </table:table-cell>
          <table:table-cell office:value-type="float" office:value="344753112282101" table:style-name="ce10">
            <text:p>344753112282101</text:p>
          </table:table-cell>
          <table:table-cell office:value-type="float" office:value="3851445" table:style-name="ce10">
            <text:p>3851445</text:p>
          </table:table-cell>
          <table:table-cell office:value-type="float" office:value="365294" table:style-name="ce10">
            <text:p>365294</text:p>
          </table:table-cell>
          <table:table-cell office:value-type="date" office:date-value="1944-04-07T00:00:00" table:style-name="ce11">
            <text:p>4/7/1944</text:p>
          </table:table-cell>
          <table:table-cell office:value-type="float" office:value="4580.2759999999998" table:style-name="ce12">
            <text:p>4580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4ACD</text:p>
          </table:table-cell>
          <table:table-cell office:value-type="float" office:value="344754112281401" table:style-name="ce10">
            <text:p>344754112281401</text:p>
          </table:table-cell>
          <table:table-cell office:value-type="float" office:value="3851342" table:style-name="ce10">
            <text:p>3851342</text:p>
          </table:table-cell>
          <table:table-cell office:value-type="float" office:value="365448" table:style-name="ce10">
            <text:p>365448</text:p>
          </table:table-cell>
          <table:table-cell office:value-type="date" office:date-value="1945-03-29T00:00:00" table:style-name="ce11">
            <text:p>3/29/1945</text:p>
          </table:table-cell>
          <table:table-cell office:value-type="float" office:value="4596.6810000000005" table:style-name="ce12">
            <text:p>4596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4ADC</text:p>
          </table:table-cell>
          <table:table-cell office:value-type="float" office:value="344754112280701" table:style-name="ce10">
            <text:p>344754112280701</text:p>
          </table:table-cell>
          <table:table-cell office:value-type="float" office:value="3851461" table:style-name="ce10">
            <text:p>3851461</text:p>
          </table:table-cell>
          <table:table-cell office:value-type="float" office:value="365652" table:style-name="ce10">
            <text:p>365652</text:p>
          </table:table-cell>
          <table:table-cell office:value-type="date" office:date-value="1943-04-08T00:00:00" table:style-name="ce11">
            <text:p>4/8/1943</text:p>
          </table:table-cell>
          <table:table-cell office:value-type="float" office:value="4603.2430000000004" table:style-name="ce12">
            <text:p>4603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4ADD</text:p>
          </table:table-cell>
          <table:table-cell office:value-type="float" office:value="344753112275701" table:style-name="ce10">
            <text:p>344753112275701</text:p>
          </table:table-cell>
          <table:table-cell office:value-type="float" office:value="3851302" table:style-name="ce10">
            <text:p>3851302</text:p>
          </table:table-cell>
          <table:table-cell office:value-type="float" office:value="365905" table:style-name="ce10">
            <text:p>365905</text:p>
          </table:table-cell>
          <table:table-cell office:value-type="date" office:date-value="1937-11-10T00:00:00" table:style-name="ce11">
            <text:p>11/10/1937</text:p>
          </table:table-cell>
          <table:table-cell office:value-type="float" office:value="4596.6810000000005" table:style-name="ce12">
            <text:p>4596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4DDC</text:p>
          </table:table-cell>
          <table:table-cell office:value-type="float" office:value="344726112282201" table:style-name="ce10">
            <text:p>344726112282201</text:p>
          </table:table-cell>
          <table:table-cell office:value-type="float" office:value="3850474" table:style-name="ce10">
            <text:p>3850474</text:p>
          </table:table-cell>
          <table:table-cell office:value-type="float" office:value="365637" table:style-name="ce10">
            <text:p>365637</text:p>
          </table:table-cell>
          <table:table-cell office:value-type="date" office:date-value="1946-10-27T00:00:00" table:style-name="ce11">
            <text:p>10/27/1946</text:p>
          </table:table-cell>
          <table:table-cell office:value-type="float" office:value="4583.5569999999998" table:style-name="ce12">
            <text:p>4583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5ADC</text:p>
          </table:table-cell>
          <table:table-cell office:value-type="float" office:value="344753112291001" table:style-name="ce10">
            <text:p>344753112291001</text:p>
          </table:table-cell>
          <table:table-cell office:value-type="float" office:value="3851463" table:style-name="ce10">
            <text:p>3851463</text:p>
          </table:table-cell>
          <table:table-cell office:value-type="float" office:value="364050" table:style-name="ce10">
            <text:p>364050</text:p>
          </table:table-cell>
          <table:table-cell office:value-type="date" office:date-value="1938-04-20T00:00:00" table:style-name="ce11">
            <text:p>4/20/1938</text:p>
          </table:table-cell>
          <table:table-cell office:value-type="float" office:value="4540.9040000000005" table:style-name="ce12">
            <text:p>4540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8ACA</text:p>
          </table:table-cell>
          <table:table-cell office:value-type="float" office:value="344704112291601" table:style-name="ce10">
            <text:p>344704112291601</text:p>
          </table:table-cell>
          <table:table-cell office:value-type="float" office:value="3849946" table:style-name="ce10">
            <text:p>3849946</text:p>
          </table:table-cell>
          <table:table-cell office:value-type="float" office:value="363872" table:style-name="ce10">
            <text:p>363872</text:p>
          </table:table-cell>
          <table:table-cell office:value-type="date" office:date-value="1941-04-16T00:00:00" table:style-name="ce11">
            <text:p>4/16/1941</text:p>
          </table:table-cell>
          <table:table-cell office:value-type="float" office:value="4570.433" table:style-name="ce12">
            <text:p>4570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09ADC</text:p>
          </table:table-cell>
          <table:table-cell office:value-type="float" office:value="344659112280301" table:style-name="ce10">
            <text:p>344659112280301</text:p>
          </table:table-cell>
          <table:table-cell office:value-type="float" office:value="3849774" table:style-name="ce10">
            <text:p>3849774</text:p>
          </table:table-cell>
          <table:table-cell office:value-type="float" office:value="365728" table:style-name="ce10">
            <text:p>365728</text:p>
          </table:table-cell>
          <table:table-cell office:value-type="date" office:date-value="1945-06-14T00:00:00" table:style-name="ce11">
            <text:p>6/14/1945</text:p>
          </table:table-cell>
          <table:table-cell office:value-type="float" office:value="4567.152" table:style-name="ce12">
            <text:p>4567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0BAC1</text:p>
          </table:table-cell>
          <table:table-cell office:value-type="float" office:value="344711112273201" table:style-name="ce10">
            <text:p>344711112273201</text:p>
          </table:table-cell>
          <table:table-cell office:value-type="float" office:value="3850129" table:style-name="ce10">
            <text:p>3850129</text:p>
          </table:table-cell>
          <table:table-cell office:value-type="float" office:value="366520" table:style-name="ce10">
            <text:p>366520</text:p>
          </table:table-cell>
          <table:table-cell office:value-type="date" office:date-value="1938-10-07T00:00:00" table:style-name="ce11">
            <text:p>10/7/1938</text:p>
          </table:table-cell>
          <table:table-cell office:value-type="float" office:value="4636.0529999999999" table:style-name="ce12">
            <text:p>4636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0BCD1</text:p>
          </table:table-cell>
          <table:table-cell office:value-type="float" office:value="344655112273601" table:style-name="ce10">
            <text:p>344655112273601</text:p>
          </table:table-cell>
          <table:table-cell office:value-type="float" office:value="3849631" table:style-name="ce10">
            <text:p>3849631</text:p>
          </table:table-cell>
          <table:table-cell office:value-type="float" office:value="366412" table:style-name="ce10">
            <text:p>366412</text:p>
          </table:table-cell>
          <table:table-cell office:value-type="date" office:date-value="1935-04-01T00:00:00" table:style-name="ce11">
            <text:p>4/1/1935</text:p>
          </table:table-cell>
          <table:table-cell office:value-type="float" office:value="4596.6810000000005" table:style-name="ce12">
            <text:p>4596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0BCD2</text:p>
          </table:table-cell>
          <table:table-cell office:value-type="float" office:value="344658112274001" table:style-name="ce10">
            <text:p>344658112274001</text:p>
          </table:table-cell>
          <table:table-cell office:value-type="float" office:value="3849732" table:style-name="ce10">
            <text:p>3849732</text:p>
          </table:table-cell>
          <table:table-cell office:value-type="float" office:value="366313" table:style-name="ce10">
            <text:p>366313</text:p>
          </table:table-cell>
          <table:table-cell office:value-type="date" office:date-value="1948-03-01T00:00:00" table:style-name="ce11">
            <text:p>3/1/1948</text:p>
          </table:table-cell>
          <table:table-cell office:value-type="float" office:value="4596.6810000000005" table:style-name="ce12">
            <text:p>4596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0CDD</text:p>
          </table:table-cell>
          <table:table-cell office:value-type="float" office:value="344633112272401" table:style-name="ce10">
            <text:p>344633112272401</text:p>
          </table:table-cell>
          <table:table-cell office:value-type="float" office:value="3848828" table:style-name="ce10">
            <text:p>3848828</text:p>
          </table:table-cell>
          <table:table-cell office:value-type="float" office:value="366702" table:style-name="ce10">
            <text:p>366702</text:p>
          </table:table-cell>
          <table:table-cell office:value-type="date" office:date-value="1946-10-28T00:00:00" table:style-name="ce11">
            <text:p>10/28/1946</text:p>
          </table:table-cell>
          <table:table-cell office:value-type="float" office:value="4590.1190000000006" table:style-name="ce12">
            <text:p>4590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0DCC</text:p>
          </table:table-cell>
          <table:table-cell office:value-type="float" office:value="344633112272101" table:style-name="ce10">
            <text:p>344633112272101</text:p>
          </table:table-cell>
          <table:table-cell office:value-type="float" office:value="3848949" table:style-name="ce10">
            <text:p>3848949</text:p>
          </table:table-cell>
          <table:table-cell office:value-type="float" office:value="366786" table:style-name="ce10">
            <text:p>366786</text:p>
          </table:table-cell>
          <table:table-cell office:value-type="date" office:date-value="1938-04-21T00:00:00" table:style-name="ce11">
            <text:p>4/21/1938</text:p>
          </table:table-cell>
          <table:table-cell office:value-type="float" office:value="4603.2430000000004" table:style-name="ce12">
            <text:p>4603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0DDA</text:p>
          </table:table-cell>
          <table:table-cell office:value-type="float" office:value="344639112265301" table:style-name="ce10">
            <text:p>344639112265301</text:p>
          </table:table-cell>
          <table:table-cell office:value-type="float" office:value="3849127" table:style-name="ce10">
            <text:p>3849127</text:p>
          </table:table-cell>
          <table:table-cell office:value-type="float" office:value="367494" table:style-name="ce10">
            <text:p>367494</text:p>
          </table:table-cell>
          <table:table-cell office:value-type="date" office:date-value="1959-03-24T00:00:00" table:style-name="ce11">
            <text:p>3/24/1959</text:p>
          </table:table-cell>
          <table:table-cell office:value-type="float" office:value="4557.3090000000002" table:style-name="ce12">
            <text:p>4557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0DDB</text:p>
          </table:table-cell>
          <table:table-cell office:value-type="float" office:value="344639112270001" table:style-name="ce10">
            <text:p>344639112270001</text:p>
          </table:table-cell>
          <table:table-cell office:value-type="float" office:value="3849130" table:style-name="ce10">
            <text:p>3849130</text:p>
          </table:table-cell>
          <table:table-cell office:value-type="float" office:value="367320" table:style-name="ce10">
            <text:p>367320</text:p>
          </table:table-cell>
          <table:table-cell office:value-type="date" office:date-value="1952-02-03T00:00:00" table:style-name="ce11">
            <text:p>2/3/1952</text:p>
          </table:table-cell>
          <table:table-cell office:value-type="float" office:value="4580.2759999999998" table:style-name="ce12">
            <text:p>4580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1BCB1</text:p>
          </table:table-cell>
          <table:table-cell office:value-type="float" office:value="344703112264001" table:style-name="ce10">
            <text:p>344703112264001</text:p>
          </table:table-cell>
          <table:table-cell office:value-type="float" office:value="3849866" table:style-name="ce10">
            <text:p>3849866</text:p>
          </table:table-cell>
          <table:table-cell office:value-type="float" office:value="367843" table:style-name="ce10">
            <text:p>367843</text:p>
          </table:table-cell>
          <table:table-cell office:value-type="date" office:date-value="1938-04-21T00:00:00" table:style-name="ce11">
            <text:p>4/21/1938</text:p>
          </table:table-cell>
          <table:table-cell office:value-type="float" office:value="4557.3090000000002" table:style-name="ce12">
            <text:p>4557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1BCB2</text:p>
          </table:table-cell>
          <table:table-cell office:value-type="float" office:value="344705112264801" table:style-name="ce10">
            <text:p>344705112264801</text:p>
          </table:table-cell>
          <table:table-cell office:value-type="float" office:value="3849890" table:style-name="ce10">
            <text:p>3849890</text:p>
          </table:table-cell>
          <table:table-cell office:value-type="float" office:value="367688" table:style-name="ce10">
            <text:p>367688</text:p>
          </table:table-cell>
          <table:table-cell office:value-type="date" office:date-value="1940-03-24T00:00:00" table:style-name="ce11">
            <text:p>3/24/1940</text:p>
          </table:table-cell>
          <table:table-cell office:value-type="float" office:value="4599.9620000000004" table:style-name="ce12">
            <text:p>4600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1BDD</text:p>
          </table:table-cell>
          <table:table-cell office:value-type="float" office:value="344659112261801" table:style-name="ce10">
            <text:p>344659112261801</text:p>
          </table:table-cell>
          <table:table-cell office:value-type="float" office:value="3849736" table:style-name="ce10">
            <text:p>3849736</text:p>
          </table:table-cell>
          <table:table-cell office:value-type="float" office:value="368399" table:style-name="ce10">
            <text:p>368399</text:p>
          </table:table-cell>
          <table:table-cell office:value-type="date" office:date-value="1941-04-01T00:00:00" table:style-name="ce11">
            <text:p>4/1/1941</text:p>
          </table:table-cell>
          <table:table-cell office:value-type="float" office:value="4606.5240000000003" table:style-name="ce12">
            <text:p>4606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1CBA</text:p>
          </table:table-cell>
          <table:table-cell office:value-type="float" office:value="344653112263601" table:style-name="ce10">
            <text:p>344653112263601</text:p>
          </table:table-cell>
          <table:table-cell office:value-type="float" office:value="3849554" table:style-name="ce10">
            <text:p>3849554</text:p>
          </table:table-cell>
          <table:table-cell office:value-type="float" office:value="367939" table:style-name="ce10">
            <text:p>367939</text:p>
          </table:table-cell>
          <table:table-cell office:value-type="date" office:date-value="1937-11-10T00:00:00" table:style-name="ce11">
            <text:p>11/10/1937</text:p>
          </table:table-cell>
          <table:table-cell office:value-type="float" office:value="4596.6810000000005" table:style-name="ce12">
            <text:p>4596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1CBB1</text:p>
          </table:table-cell>
          <table:table-cell office:value-type="float" office:value="344653112264901" table:style-name="ce10">
            <text:p>344653112264901</text:p>
          </table:table-cell>
          <table:table-cell office:value-type="float" office:value="3849558" table:style-name="ce10">
            <text:p>3849558</text:p>
          </table:table-cell>
          <table:table-cell office:value-type="float" office:value="367610" table:style-name="ce10">
            <text:p>367610</text:p>
          </table:table-cell>
          <table:table-cell office:value-type="date" office:date-value="1938-04-21T00:00:00" table:style-name="ce11">
            <text:p>4/21/1938</text:p>
          </table:table-cell>
          <table:table-cell office:value-type="float" office:value="4557.3090000000002" table:style-name="ce12">
            <text:p>4557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1CBB2</text:p>
          </table:table-cell>
          <table:table-cell office:value-type="float" office:value="344651112264401" table:style-name="ce10">
            <text:p>344651112264401</text:p>
          </table:table-cell>
          <table:table-cell office:value-type="float" office:value="3849490" table:style-name="ce10">
            <text:p>3849490</text:p>
          </table:table-cell>
          <table:table-cell office:value-type="float" office:value="367728" table:style-name="ce10">
            <text:p>367728</text:p>
          </table:table-cell>
          <table:table-cell office:value-type="date" office:date-value="1940-03-24T00:00:00" table:style-name="ce11">
            <text:p>3/24/1940</text:p>
          </table:table-cell>
          <table:table-cell office:value-type="float" office:value="4599.9620000000004" table:style-name="ce12">
            <text:p>4600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1CBC</text:p>
          </table:table-cell>
          <table:table-cell office:value-type="float" office:value="344646112265401" table:style-name="ce10">
            <text:p>344646112265401</text:p>
          </table:table-cell>
          <table:table-cell office:value-type="float" office:value="3849338" table:style-name="ce10">
            <text:p>3849338</text:p>
          </table:table-cell>
          <table:table-cell office:value-type="float" office:value="367479" table:style-name="ce10">
            <text:p>367479</text:p>
          </table:table-cell>
          <table:table-cell office:value-type="date" office:date-value="1940-03-24T00:00:00" table:style-name="ce11">
            <text:p>3/24/1940</text:p>
          </table:table-cell>
          <table:table-cell office:value-type="float" office:value="4596.6810000000005" table:style-name="ce12">
            <text:p>4596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1CDB</text:p>
          </table:table-cell>
          <table:table-cell office:value-type="float" office:value="344639112264001" table:style-name="ce10">
            <text:p>344639112264001</text:p>
          </table:table-cell>
          <table:table-cell office:value-type="float" office:value="3849123" table:style-name="ce10">
            <text:p>3849123</text:p>
          </table:table-cell>
          <table:table-cell office:value-type="float" office:value="367832" table:style-name="ce10">
            <text:p>367832</text:p>
          </table:table-cell>
          <table:table-cell office:value-type="date" office:date-value="1946-04-03T00:00:00" table:style-name="ce11">
            <text:p>4/3/1946</text:p>
          </table:table-cell>
          <table:table-cell office:value-type="float" office:value="4576.9949999999999" table:style-name="ce12">
            <text:p>4577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1DCD</text:p>
          </table:table-cell>
          <table:table-cell office:value-type="float" office:value="344632112260501" table:style-name="ce10">
            <text:p>344632112260501</text:p>
          </table:table-cell>
          <table:table-cell office:value-type="float" office:value="3848899" table:style-name="ce10">
            <text:p>3848899</text:p>
          </table:table-cell>
          <table:table-cell office:value-type="float" office:value="368717" table:style-name="ce10">
            <text:p>368717</text:p>
          </table:table-cell>
          <table:table-cell office:value-type="date" office:date-value="1938-04-21T00:00:00" table:style-name="ce11">
            <text:p>4/21/1938</text:p>
          </table:table-cell>
          <table:table-cell office:value-type="float" office:value="4593.4000000000005" table:style-name="ce12">
            <text:p>4593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2ADD</text:p>
          </table:table-cell>
          <table:table-cell office:value-type="float" office:value="342658112244601" table:style-name="ce10">
            <text:p>342658112244601</text:p>
          </table:table-cell>
          <table:table-cell office:value-type="float" office:value="3849669" table:style-name="ce10">
            <text:p>3849669</text:p>
          </table:table-cell>
          <table:table-cell office:value-type="float" office:value="370732" table:style-name="ce10">
            <text:p>370732</text:p>
          </table:table-cell>
          <table:table-cell office:value-type="date" office:date-value="1948-03-28T00:00:00" table:style-name="ce11">
            <text:p>3/28/1948</text:p>
          </table:table-cell>
          <table:table-cell office:value-type="float" office:value="4593.4000000000005" table:style-name="ce12">
            <text:p>4593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2CBD</text:p>
          </table:table-cell>
          <table:table-cell office:value-type="float" office:value="344645112253401" table:style-name="ce10">
            <text:p>344645112253401</text:p>
          </table:table-cell>
          <table:table-cell office:value-type="float" office:value="3849287" table:style-name="ce10">
            <text:p>3849287</text:p>
          </table:table-cell>
          <table:table-cell office:value-type="float" office:value="369510" table:style-name="ce10">
            <text:p>369510</text:p>
          </table:table-cell>
          <table:table-cell office:value-type="date" office:date-value="1941-04-18T00:00:00" table:style-name="ce11">
            <text:p>4/18/1941</text:p>
          </table:table-cell>
          <table:table-cell office:value-type="float" office:value="4606.5240000000003" table:style-name="ce12">
            <text:p>4606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2DDD</text:p>
          </table:table-cell>
          <table:table-cell office:value-type="float" office:value="344631112241201" table:style-name="ce10">
            <text:p>344631112241201</text:p>
          </table:table-cell>
          <table:table-cell office:value-type="float" office:value="3848836" table:style-name="ce10">
            <text:p>3848836</text:p>
          </table:table-cell>
          <table:table-cell office:value-type="float" office:value="370803" table:style-name="ce10">
            <text:p>370803</text:p>
          </table:table-cell>
          <table:table-cell office:value-type="date" office:date-value="1947-04-06T00:00:00" table:style-name="ce11">
            <text:p>4/6/1947</text:p>
          </table:table-cell>
          <table:table-cell office:value-type="float" office:value="4599.9620000000004" table:style-name="ce12">
            <text:p>4600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4ABD1</text:p>
          </table:table-cell>
          <table:table-cell office:value-type="float" office:value="344617112260301" table:style-name="ce10">
            <text:p>344617112260301</text:p>
          </table:table-cell>
          <table:table-cell office:value-type="float" office:value="3848433" table:style-name="ce10">
            <text:p>3848433</text:p>
          </table:table-cell>
          <table:table-cell office:value-type="float" office:value="368756" table:style-name="ce10">
            <text:p>368756</text:p>
          </table:table-cell>
          <table:table-cell office:value-type="date" office:date-value="1939-04-13T00:00:00" table:style-name="ce11">
            <text:p>4/13/1939</text:p>
          </table:table-cell>
          <table:table-cell office:value-type="float" office:value="4599.9620000000004" table:style-name="ce12">
            <text:p>4600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4ABD2</text:p>
          </table:table-cell>
          <table:table-cell office:value-type="float" office:value="344621112260501" table:style-name="ce10">
            <text:p>344621112260501</text:p>
          </table:table-cell>
          <table:table-cell office:value-type="float" office:value="3848466" table:style-name="ce10">
            <text:p>3848466</text:p>
          </table:table-cell>
          <table:table-cell office:value-type="float" office:value="368784" table:style-name="ce10">
            <text:p>368784</text:p>
          </table:table-cell>
          <table:table-cell office:value-type="date" office:date-value="1943-04-08T00:00:00" table:style-name="ce11">
            <text:p>4/8/1943</text:p>
          </table:table-cell>
          <table:table-cell office:value-type="float" office:value="4583.5569999999998" table:style-name="ce12">
            <text:p>4583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4BBB</text:p>
          </table:table-cell>
          <table:table-cell office:value-type="float" office:value="344626112264401" table:style-name="ce10">
            <text:p>344626112264401</text:p>
          </table:table-cell>
          <table:table-cell office:value-type="float" office:value="3848725" table:style-name="ce10">
            <text:p>3848725</text:p>
          </table:table-cell>
          <table:table-cell office:value-type="float" office:value="367717" table:style-name="ce10">
            <text:p>367717</text:p>
          </table:table-cell>
          <table:table-cell office:value-type="date" office:date-value="1944-04-06T00:00:00" table:style-name="ce11">
            <text:p>4/6/1944</text:p>
          </table:table-cell>
          <table:table-cell office:value-type="float" office:value="4596.6810000000005" table:style-name="ce12">
            <text:p>4596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4CCC</text:p>
          </table:table-cell>
          <table:table-cell office:value-type="float" office:value="344540112264501" table:style-name="ce10">
            <text:p>344540112264501</text:p>
          </table:table-cell>
          <table:table-cell office:value-type="float" office:value="3847306" table:style-name="ce10">
            <text:p>3847306</text:p>
          </table:table-cell>
          <table:table-cell office:value-type="float" office:value="367678" table:style-name="ce10">
            <text:p>367678</text:p>
          </table:table-cell>
          <table:table-cell office:value-type="date" office:date-value="1938-04-01T00:00:00" table:style-name="ce11">
            <text:p>4/1/1938</text:p>
          </table:table-cell>
          <table:table-cell office:value-type="float" office:value="4603.2430000000004" table:style-name="ce12">
            <text:p>4603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4CDA</text:p>
          </table:table-cell>
          <table:table-cell office:value-type="float" office:value="344543112262201" table:style-name="ce10">
            <text:p>344543112262201</text:p>
          </table:table-cell>
          <table:table-cell office:value-type="float" office:value="3847386" table:style-name="ce10">
            <text:p>3847386</text:p>
          </table:table-cell>
          <table:table-cell office:value-type="float" office:value="368265" table:style-name="ce10">
            <text:p>368265</text:p>
          </table:table-cell>
          <table:table-cell office:value-type="date" office:date-value="1949-04-10T00:00:00" table:style-name="ce11">
            <text:p>4/10/1949</text:p>
          </table:table-cell>
          <table:table-cell office:value-type="float" office:value="4583.5569999999998" table:style-name="ce12">
            <text:p>4583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5BBA1</text:p>
          </table:table-cell>
          <table:table-cell office:value-type="float" office:value="344627112273801" table:style-name="ce10">
            <text:p>344627112273801</text:p>
          </table:table-cell>
          <table:table-cell office:value-type="float" office:value="3848778" table:style-name="ce10">
            <text:p>3848778</text:p>
          </table:table-cell>
          <table:table-cell office:value-type="float" office:value="366345" table:style-name="ce10">
            <text:p>366345</text:p>
          </table:table-cell>
          <table:table-cell office:value-type="date" office:date-value="1942-10-27T00:00:00" table:style-name="ce11">
            <text:p>10/27/1942</text:p>
          </table:table-cell>
          <table:table-cell office:value-type="float" office:value="4599.9620000000004" table:style-name="ce12">
            <text:p>4600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5CCC1</text:p>
          </table:table-cell>
          <table:table-cell office:value-type="float" office:value="344541112274601" table:style-name="ce10">
            <text:p>344541112274601</text:p>
          </table:table-cell>
          <table:table-cell office:value-type="float" office:value="3847361" table:style-name="ce10">
            <text:p>3847361</text:p>
          </table:table-cell>
          <table:table-cell office:value-type="float" office:value="366123" table:style-name="ce10">
            <text:p>366123</text:p>
          </table:table-cell>
          <table:table-cell office:value-type="date" office:date-value="1948-03-29T00:00:00" table:style-name="ce11">
            <text:p>3/29/1948</text:p>
          </table:table-cell>
          <table:table-cell office:value-type="float" office:value="4593.4000000000005" table:style-name="ce12">
            <text:p>4593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5CDC</text:p>
          </table:table-cell>
          <table:table-cell office:value-type="float" office:value="344541112273201" table:style-name="ce10">
            <text:p>344541112273201</text:p>
          </table:table-cell>
          <table:table-cell office:value-type="float" office:value="3847356" table:style-name="ce10">
            <text:p>3847356</text:p>
          </table:table-cell>
          <table:table-cell office:value-type="float" office:value="366480" table:style-name="ce10">
            <text:p>366480</text:p>
          </table:table-cell>
          <table:table-cell office:value-type="date" office:date-value="1947-04-05T00:00:00" table:style-name="ce11">
            <text:p>4/5/1947</text:p>
          </table:table-cell>
          <table:table-cell office:value-type="float" office:value="4590.1190000000006" table:style-name="ce12">
            <text:p>4590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15DBA1</text:p>
          </table:table-cell>
          <table:table-cell office:value-type="float" office:value="344559112270601" table:style-name="ce10">
            <text:p>344559112270601</text:p>
          </table:table-cell>
          <table:table-cell office:value-type="float" office:value="3847835" table:style-name="ce10">
            <text:p>3847835</text:p>
          </table:table-cell>
          <table:table-cell office:value-type="float" office:value="367146" table:style-name="ce10">
            <text:p>367146</text:p>
          </table:table-cell>
          <table:table-cell office:value-type="date" office:date-value="1945-09-11T00:00:00" table:style-name="ce11">
            <text:p>9/11/1945</text:p>
          </table:table-cell>
          <table:table-cell office:value-type="float" office:value="4586.8380000000006" table:style-name="ce12">
            <text:p>4586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0BBC1</text:p>
          </table:table-cell>
          <table:table-cell office:value-type="float" office:value="344525112295301" table:style-name="ce10">
            <text:p>344525112295301</text:p>
          </table:table-cell>
          <table:table-cell office:value-type="float" office:value="3846910" table:style-name="ce10">
            <text:p>3846910</text:p>
          </table:table-cell>
          <table:table-cell office:value-type="float" office:value="362866" table:style-name="ce10">
            <text:p>362866</text:p>
          </table:table-cell>
          <table:table-cell office:value-type="date" office:date-value="1941-04-16T00:00:00" table:style-name="ce11">
            <text:p>4/16/1941</text:p>
          </table:table-cell>
          <table:table-cell office:value-type="float" office:value="4675.4250000000002" table:style-name="ce12">
            <text:p>4675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1ADA</text:p>
          </table:table-cell>
          <table:table-cell office:value-type="float" office:value="344522112274201" table:style-name="ce10">
            <text:p>344522112274201</text:p>
          </table:table-cell>
          <table:table-cell office:value-type="float" office:value="3846621" table:style-name="ce10">
            <text:p>3846621</text:p>
          </table:table-cell>
          <table:table-cell office:value-type="float" office:value="365910" table:style-name="ce10">
            <text:p>365910</text:p>
          </table:table-cell>
          <table:table-cell office:value-type="date" office:date-value="1941-04-15T00:00:00" table:style-name="ce11">
            <text:p>4/15/1941</text:p>
          </table:table-cell>
          <table:table-cell office:value-type="float" office:value="4599.9620000000004" table:style-name="ce12">
            <text:p>4600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1BAA1</text:p>
          </table:table-cell>
          <table:table-cell office:value-type="float" office:value="344534112282901" table:style-name="ce10">
            <text:p>344534112282901</text:p>
          </table:table-cell>
          <table:table-cell office:value-type="float" office:value="3847156" table:style-name="ce10">
            <text:p>3847156</text:p>
          </table:table-cell>
          <table:table-cell office:value-type="float" office:value="365030" table:style-name="ce10">
            <text:p>365030</text:p>
          </table:table-cell>
          <table:table-cell office:value-type="date" office:date-value="1948-03-01T00:00:00" table:style-name="ce11">
            <text:p>3/1/1948</text:p>
          </table:table-cell>
          <table:table-cell office:value-type="float" office:value="4586.8380000000006" table:style-name="ce12">
            <text:p>4586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1CDD</text:p>
          </table:table-cell>
          <table:table-cell office:value-type="float" office:value="344448112283301" table:style-name="ce10">
            <text:p>344448112283301</text:p>
          </table:table-cell>
          <table:table-cell office:value-type="float" office:value="3845749" table:style-name="ce10">
            <text:p>3845749</text:p>
          </table:table-cell>
          <table:table-cell office:value-type="float" office:value="364909" table:style-name="ce10">
            <text:p>364909</text:p>
          </table:table-cell>
          <table:table-cell office:value-type="date" office:date-value="1942-10-29T00:00:00" table:style-name="ce11">
            <text:p>10/29/1942</text:p>
          </table:table-cell>
          <table:table-cell office:value-type="float" office:value="4596.6810000000005" table:style-name="ce12">
            <text:p>4596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1DAC</text:p>
          </table:table-cell>
          <table:table-cell office:value-type="float" office:value="344500112281001" table:style-name="ce10">
            <text:p>344500112281001</text:p>
          </table:table-cell>
          <table:table-cell office:value-type="float" office:value="3846106" table:style-name="ce10">
            <text:p>3846106</text:p>
          </table:table-cell>
          <table:table-cell office:value-type="float" office:value="365500" table:style-name="ce10">
            <text:p>365500</text:p>
          </table:table-cell>
          <table:table-cell office:value-type="date" office:date-value="1952-03-29T00:00:00" table:style-name="ce11">
            <text:p>3/29/1952</text:p>
          </table:table-cell>
          <table:table-cell office:value-type="float" office:value="4580.2759999999998" table:style-name="ce12">
            <text:p>4580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1DDC</text:p>
          </table:table-cell>
          <table:table-cell office:value-type="float" office:value="344448112280801" table:style-name="ce10">
            <text:p>344448112280801</text:p>
          </table:table-cell>
          <table:table-cell office:value-type="float" office:value="3845739" table:style-name="ce10">
            <text:p>3845739</text:p>
          </table:table-cell>
          <table:table-cell office:value-type="float" office:value="365540" table:style-name="ce10">
            <text:p>365540</text:p>
          </table:table-cell>
          <table:table-cell office:value-type="date" office:date-value="1949-04-08T00:00:00" table:style-name="ce11">
            <text:p>4/8/1949</text:p>
          </table:table-cell>
          <table:table-cell office:value-type="float" office:value="4580.2759999999998" table:style-name="ce12">
            <text:p>4580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2ABD</text:p>
          </table:table-cell>
          <table:table-cell office:value-type="float" office:value="344528112270801" table:style-name="ce10">
            <text:p>344528112270801</text:p>
          </table:table-cell>
          <table:table-cell office:value-type="float" office:value="3846948" table:style-name="ce10">
            <text:p>3846948</text:p>
          </table:table-cell>
          <table:table-cell office:value-type="float" office:value="367087" table:style-name="ce10">
            <text:p>367087</text:p>
          </table:table-cell>
          <table:table-cell office:value-type="date" office:date-value="1948-04-10T00:00:00" table:style-name="ce11">
            <text:p>4/10/1948</text:p>
          </table:table-cell>
          <table:table-cell office:value-type="float" office:value="4573.7139999999999" table:style-name="ce12">
            <text:p>4573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2BDC</text:p>
          </table:table-cell>
          <table:table-cell office:value-type="float" office:value="344512112272801" table:style-name="ce10">
            <text:p>344512112272801</text:p>
          </table:table-cell>
          <table:table-cell office:value-type="float" office:value="3846456" table:style-name="ce10">
            <text:p>3846456</text:p>
          </table:table-cell>
          <table:table-cell office:value-type="float" office:value="366567" table:style-name="ce10">
            <text:p>366567</text:p>
          </table:table-cell>
          <table:table-cell office:value-type="date" office:date-value="1947-04-05T00:00:00" table:style-name="ce11">
            <text:p>4/5/1947</text:p>
          </table:table-cell>
          <table:table-cell office:value-type="float" office:value="4590.1190000000006" table:style-name="ce12">
            <text:p>4590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2DAC</text:p>
          </table:table-cell>
          <table:table-cell office:value-type="float" office:value="344500112270101" table:style-name="ce10">
            <text:p>344500112270101</text:p>
          </table:table-cell>
          <table:table-cell office:value-type="float" office:value="3846081" table:style-name="ce10">
            <text:p>3846081</text:p>
          </table:table-cell>
          <table:table-cell office:value-type="float" office:value="367248" table:style-name="ce10">
            <text:p>367248</text:p>
          </table:table-cell>
          <table:table-cell office:value-type="date" office:date-value="1948-03-01T00:00:00" table:style-name="ce11">
            <text:p>3/1/1948</text:p>
          </table:table-cell>
          <table:table-cell office:value-type="float" office:value="4576.9949999999999" table:style-name="ce12">
            <text:p>4577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2DBA</text:p>
          </table:table-cell>
          <table:table-cell office:value-type="float" office:value="344507112270101" table:style-name="ce10">
            <text:p>344507112270101</text:p>
          </table:table-cell>
          <table:table-cell office:value-type="float" office:value="3846293" table:style-name="ce10">
            <text:p>3846293</text:p>
          </table:table-cell>
          <table:table-cell office:value-type="float" office:value="367123" table:style-name="ce10">
            <text:p>367123</text:p>
          </table:table-cell>
          <table:table-cell office:value-type="date" office:date-value="1948-03-29T00:00:00" table:style-name="ce11">
            <text:p>3/29/1948</text:p>
          </table:table-cell>
          <table:table-cell office:value-type="float" office:value="4599.9620000000004" table:style-name="ce12">
            <text:p>4600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2DBD</text:p>
          </table:table-cell>
          <table:table-cell office:value-type="float" office:value="344458112270601" table:style-name="ce10">
            <text:p>344458112270601</text:p>
          </table:table-cell>
          <table:table-cell office:value-type="float" office:value="3846016" table:style-name="ce10">
            <text:p>3846016</text:p>
          </table:table-cell>
          <table:table-cell office:value-type="float" office:value="367119" table:style-name="ce10">
            <text:p>367119</text:p>
          </table:table-cell>
          <table:table-cell office:value-type="date" office:date-value="1948-03-09T00:00:00" table:style-name="ce11">
            <text:p>3/9/1948</text:p>
          </table:table-cell>
          <table:table-cell office:value-type="float" office:value="4593.4000000000005" table:style-name="ce12">
            <text:p>4593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2DCC</text:p>
          </table:table-cell>
          <table:table-cell office:value-type="float" office:value="344448112271901" table:style-name="ce10">
            <text:p>344448112271901</text:p>
          </table:table-cell>
          <table:table-cell office:value-type="float" office:value="3845721" table:style-name="ce10">
            <text:p>3845721</text:p>
          </table:table-cell>
          <table:table-cell office:value-type="float" office:value="366785" table:style-name="ce10">
            <text:p>366785</text:p>
          </table:table-cell>
          <table:table-cell office:value-type="date" office:date-value="1940-10-01T00:00:00" table:style-name="ce11">
            <text:p>10/1/1940</text:p>
          </table:table-cell>
          <table:table-cell office:value-type="float" office:value="4586.8380000000006" table:style-name="ce12">
            <text:p>4586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2DDC</text:p>
          </table:table-cell>
          <table:table-cell office:value-type="float" office:value="344448112270301" table:style-name="ce10">
            <text:p>344448112270301</text:p>
          </table:table-cell>
          <table:table-cell office:value-type="float" office:value="3845715" table:style-name="ce10">
            <text:p>3845715</text:p>
          </table:table-cell>
          <table:table-cell office:value-type="float" office:value="367197" table:style-name="ce10">
            <text:p>367197</text:p>
          </table:table-cell>
          <table:table-cell office:value-type="date" office:date-value="1945-10-26T00:00:00" table:style-name="ce11">
            <text:p>10/26/1945</text:p>
          </table:table-cell>
          <table:table-cell office:value-type="float" office:value="4590.1190000000006" table:style-name="ce12">
            <text:p>4590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3CBA</text:p>
          </table:table-cell>
          <table:table-cell office:value-type="float" office:value="344507112263801" table:style-name="ce10">
            <text:p>344507112263801</text:p>
          </table:table-cell>
          <table:table-cell office:value-type="float" office:value="3846283" table:style-name="ce10">
            <text:p>3846283</text:p>
          </table:table-cell>
          <table:table-cell office:value-type="float" office:value="367837" table:style-name="ce10">
            <text:p>367837</text:p>
          </table:table-cell>
          <table:table-cell office:value-type="date" office:date-value="1948-03-29T00:00:00" table:style-name="ce11">
            <text:p>3/29/1948</text:p>
          </table:table-cell>
          <table:table-cell office:value-type="float" office:value="4583.5569999999998" table:style-name="ce12">
            <text:p>4583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3CBB</text:p>
          </table:table-cell>
          <table:table-cell office:value-type="float" office:value="344507112264401" table:style-name="ce10">
            <text:p>344507112264401</text:p>
          </table:table-cell>
          <table:table-cell office:value-type="float" office:value="3846400" table:style-name="ce10">
            <text:p>3846400</text:p>
          </table:table-cell>
          <table:table-cell office:value-type="float" office:value="366621" table:style-name="ce10">
            <text:p>366621</text:p>
          </table:table-cell>
          <table:table-cell office:value-type="date" office:date-value="1949-04-10T00:00:00" table:style-name="ce11">
            <text:p>4/10/1949</text:p>
          </table:table-cell>
          <table:table-cell office:value-type="float" office:value="4583.5569999999998" table:style-name="ce12">
            <text:p>4583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6BCC</text:p>
          </table:table-cell>
          <table:table-cell office:value-type="float" office:value="344423112264501" table:style-name="ce10">
            <text:p>344423112264501</text:p>
          </table:table-cell>
          <table:table-cell office:value-type="float" office:value="3844932" table:style-name="ce10">
            <text:p>3844932</text:p>
          </table:table-cell>
          <table:table-cell office:value-type="float" office:value="367644" table:style-name="ce10">
            <text:p>367644</text:p>
          </table:table-cell>
          <table:table-cell office:value-type="date" office:date-value="1942-10-29T00:00:00" table:style-name="ce11">
            <text:p>10/29/1942</text:p>
          </table:table-cell>
          <table:table-cell office:value-type="float" office:value="4599.9620000000004" table:style-name="ce12">
            <text:p>4600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7ABA1</text:p>
          </table:table-cell>
          <table:table-cell office:value-type="float" office:value="344443112271001" table:style-name="ce10">
            <text:p>344443112271001</text:p>
          </table:table-cell>
          <table:table-cell office:value-type="float" office:value="3845563" table:style-name="ce10">
            <text:p>3845563</text:p>
          </table:table-cell>
          <table:table-cell office:value-type="float" office:value="367012" table:style-name="ce10">
            <text:p>367012</text:p>
          </table:table-cell>
          <table:table-cell office:value-type="date" office:date-value="1926-10-14T00:00:00" table:style-name="ce11">
            <text:p>10/14/1926</text:p>
          </table:table-cell>
          <table:table-cell office:value-type="float" office:value="4606.5240000000003" table:style-name="ce12">
            <text:p>4606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7ABB1</text:p>
          </table:table-cell>
          <table:table-cell office:value-type="float" office:value="344443112271601" table:style-name="ce10">
            <text:p>344443112271601</text:p>
          </table:table-cell>
          <table:table-cell office:value-type="float" office:value="3845565" table:style-name="ce10">
            <text:p>3845565</text:p>
          </table:table-cell>
          <table:table-cell office:value-type="float" office:value="366866" table:style-name="ce10">
            <text:p>366866</text:p>
          </table:table-cell>
          <table:table-cell office:value-type="date" office:date-value="1953-04-21T00:00:00" table:style-name="ce11">
            <text:p>4/21/1953</text:p>
          </table:table-cell>
          <table:table-cell office:value-type="float" office:value="4570.433" table:style-name="ce12">
            <text:p>4570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7ABB2</text:p>
          </table:table-cell>
          <table:table-cell office:value-type="float" office:value="344438112271501" table:style-name="ce10">
            <text:p>344438112271501</text:p>
          </table:table-cell>
          <table:table-cell office:value-type="float" office:value="3845409" table:style-name="ce10">
            <text:p>3845409</text:p>
          </table:table-cell>
          <table:table-cell office:value-type="float" office:value="366882" table:style-name="ce10">
            <text:p>366882</text:p>
          </table:table-cell>
          <table:table-cell office:value-type="date" office:date-value="1941-04-14T00:00:00" table:style-name="ce11">
            <text:p>4/14/1941</text:p>
          </table:table-cell>
          <table:table-cell office:value-type="float" office:value="4603.2430000000004" table:style-name="ce12">
            <text:p>4603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7ACD</text:p>
          </table:table-cell>
          <table:table-cell office:value-type="float" office:value="344423112271301" table:style-name="ce10">
            <text:p>344423112271301</text:p>
          </table:table-cell>
          <table:table-cell office:value-type="float" office:value="3844943" table:style-name="ce10">
            <text:p>3844943</text:p>
          </table:table-cell>
          <table:table-cell office:value-type="float" office:value="366930" table:style-name="ce10">
            <text:p>366930</text:p>
          </table:table-cell>
          <table:table-cell office:value-type="date" office:date-value="1958-03-31T00:00:00" table:style-name="ce11">
            <text:p>3/31/1958</text:p>
          </table:table-cell>
          <table:table-cell office:value-type="float" office:value="4567.152" table:style-name="ce12">
            <text:p>4567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7CBD</text:p>
          </table:table-cell>
          <table:table-cell office:value-type="float" office:value="344408112274101" table:style-name="ce10">
            <text:p>344408112274101</text:p>
          </table:table-cell>
          <table:table-cell office:value-type="float" office:value="3844498" table:style-name="ce10">
            <text:p>3844498</text:p>
          </table:table-cell>
          <table:table-cell office:value-type="float" office:value="366209" table:style-name="ce10">
            <text:p>366209</text:p>
          </table:table-cell>
          <table:table-cell office:value-type="date" office:date-value="1960-07-20T00:00:00" table:style-name="ce11">
            <text:p>7/20/1960</text:p>
          </table:table-cell>
          <table:table-cell office:value-type="float" office:value="4547.4660000000003" table:style-name="ce12">
            <text:p>4547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8BDD</text:p>
          </table:table-cell>
          <table:table-cell office:value-type="float" office:value="344422112283201" table:style-name="ce10">
            <text:p>344422112283201</text:p>
          </table:table-cell>
          <table:table-cell office:value-type="float" office:value="3844939" table:style-name="ce10">
            <text:p>3844939</text:p>
          </table:table-cell>
          <table:table-cell office:value-type="float" office:value="364915" table:style-name="ce10">
            <text:p>364915</text:p>
          </table:table-cell>
          <table:table-cell office:value-type="date" office:date-value="1948-09-06T00:00:00" table:style-name="ce11">
            <text:p>9/6/1948</text:p>
          </table:table-cell>
          <table:table-cell office:value-type="float" office:value="4563.8710000000001" table:style-name="ce12">
            <text:p>4563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28DDC</text:p>
          </table:table-cell>
          <table:table-cell office:value-type="float" office:value="344357112280901" table:style-name="ce10">
            <text:p>344357112280901</text:p>
          </table:table-cell>
          <table:table-cell office:value-type="float" office:value="3844165" table:style-name="ce10">
            <text:p>3844165</text:p>
          </table:table-cell>
          <table:table-cell office:value-type="float" office:value="365490" table:style-name="ce10">
            <text:p>365490</text:p>
          </table:table-cell>
          <table:table-cell office:value-type="date" office:date-value="1958-11-13T00:00:00" table:style-name="ce11">
            <text:p>11/13/1958</text:p>
          </table:table-cell>
          <table:table-cell office:value-type="float" office:value="4573.7139999999999" table:style-name="ce12">
            <text:p>4573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34ABA1</text:p>
          </table:table-cell>
          <table:table-cell office:value-type="float" office:value="344348112271001" table:style-name="ce10">
            <text:p>344348112271001</text:p>
          </table:table-cell>
          <table:table-cell office:value-type="float" office:value="3843866" table:style-name="ce10">
            <text:p>3843866</text:p>
          </table:table-cell>
          <table:table-cell office:value-type="float" office:value="366988" table:style-name="ce10">
            <text:p>366988</text:p>
          </table:table-cell>
          <table:table-cell office:value-type="date" office:date-value="1939-04-13T00:00:00" table:style-name="ce11">
            <text:p>4/13/1939</text:p>
          </table:table-cell>
          <table:table-cell office:value-type="float" office:value="4609.8050000000003" table:style-name="ce12">
            <text:p>4609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34BAC</text:p>
          </table:table-cell>
          <table:table-cell office:value-type="float" office:value="344343112273201" table:style-name="ce10">
            <text:p>344343112273201</text:p>
          </table:table-cell>
          <table:table-cell office:value-type="float" office:value="3843719" table:style-name="ce10">
            <text:p>3843719</text:p>
          </table:table-cell>
          <table:table-cell office:value-type="float" office:value="366427" table:style-name="ce10">
            <text:p>366427</text:p>
          </table:table-cell>
          <table:table-cell office:value-type="date" office:date-value="1948-09-03T00:00:00" table:style-name="ce11">
            <text:p>9/3/1948</text:p>
          </table:table-cell>
          <table:table-cell office:value-type="float" office:value="4567.152" table:style-name="ce12">
            <text:p>4567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34CAD</text:p>
          </table:table-cell>
          <table:table-cell office:value-type="float" office:value="344318112272601" table:style-name="ce10">
            <text:p>344318112272601</text:p>
          </table:table-cell>
          <table:table-cell office:value-type="float" office:value="3842951" table:style-name="ce10">
            <text:p>3842951</text:p>
          </table:table-cell>
          <table:table-cell office:value-type="float" office:value="366571" table:style-name="ce10">
            <text:p>366571</text:p>
          </table:table-cell>
          <table:table-cell office:value-type="date" office:date-value="1947-07-24T00:00:00" table:style-name="ce11">
            <text:p>7/24/1947</text:p>
          </table:table-cell>
          <table:table-cell office:value-type="float" office:value="4590.1190000000006" table:style-name="ce12">
            <text:p>4590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34DBD</text:p>
          </table:table-cell>
          <table:table-cell office:value-type="float" office:value="344317112270801" table:style-name="ce10">
            <text:p>344317112270801</text:p>
          </table:table-cell>
          <table:table-cell office:value-type="float" office:value="3842911" table:style-name="ce10">
            <text:p>3842911</text:p>
          </table:table-cell>
          <table:table-cell office:value-type="float" office:value="367029" table:style-name="ce10">
            <text:p>367029</text:p>
          </table:table-cell>
          <table:table-cell office:value-type="date" office:date-value="1942-10-28T00:00:00" table:style-name="ce11">
            <text:p>10/28/1942</text:p>
          </table:table-cell>
          <table:table-cell office:value-type="float" office:value="4590.1190000000006" table:style-name="ce12">
            <text:p>4590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34DCD</text:p>
          </table:table-cell>
          <table:table-cell office:value-type="float" office:value="344303112270801" table:style-name="ce10">
            <text:p>344303112270801</text:p>
          </table:table-cell>
          <table:table-cell office:value-type="float" office:value="3842479" table:style-name="ce10">
            <text:p>3842479</text:p>
          </table:table-cell>
          <table:table-cell office:value-type="float" office:value="367022" table:style-name="ce10">
            <text:p>367022</text:p>
          </table:table-cell>
          <table:table-cell office:value-type="date" office:date-value="1942-10-29T00:00:00" table:style-name="ce11">
            <text:p>10/29/1942</text:p>
          </table:table-cell>
          <table:table-cell office:value-type="float" office:value="4596.6810000000005" table:style-name="ce12">
            <text:p>4596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35BBA</text:p>
          </table:table-cell>
          <table:table-cell office:value-type="float" office:value="344350112263701" table:style-name="ce10">
            <text:p>344350112263701</text:p>
          </table:table-cell>
          <table:table-cell office:value-type="float" office:value="3843920" table:style-name="ce10">
            <text:p>3843920</text:p>
          </table:table-cell>
          <table:table-cell office:value-type="float" office:value="367831" table:style-name="ce10">
            <text:p>367831</text:p>
          </table:table-cell>
          <table:table-cell office:value-type="date" office:date-value="1940-03-24T00:00:00" table:style-name="ce11">
            <text:p>3/24/1940</text:p>
          </table:table-cell>
          <table:table-cell office:value-type="float" office:value="4603.2430000000004" table:style-name="ce12">
            <text:p>4603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35CCD</text:p>
          </table:table-cell>
          <table:table-cell office:value-type="float" office:value="344302112263201" table:style-name="ce10">
            <text:p>344302112263201</text:p>
          </table:table-cell>
          <table:table-cell office:value-type="float" office:value="3842432" table:style-name="ce10">
            <text:p>3842432</text:p>
          </table:table-cell>
          <table:table-cell office:value-type="float" office:value="367938" table:style-name="ce10">
            <text:p>367938</text:p>
          </table:table-cell>
          <table:table-cell office:value-type="date" office:date-value="1947-07-22T00:00:00" table:style-name="ce11">
            <text:p>7/22/1947</text:p>
          </table:table-cell>
          <table:table-cell office:value-type="float" office:value="4593.4000000000005" table:style-name="ce12">
            <text:p>4593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2)35DDD</text:p>
          </table:table-cell>
          <table:table-cell office:value-type="float" office:value="344304112254701" table:style-name="ce10">
            <text:p>344304112254701</text:p>
          </table:table-cell>
          <table:table-cell office:value-type="float" office:value="3842483" table:style-name="ce10">
            <text:p>3842483</text:p>
          </table:table-cell>
          <table:table-cell office:value-type="float" office:value="369083" table:style-name="ce10">
            <text:p>369083</text:p>
          </table:table-cell>
          <table:table-cell office:value-type="date" office:date-value="1957-03-19T00:00:00" table:style-name="ce11">
            <text:p>3/19/1957</text:p>
          </table:table-cell>
          <table:table-cell office:value-type="float" office:value="4570.433" table:style-name="ce12">
            <text:p>4570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6-04)14BBB1</text:p>
          </table:table-cell>
          <table:table-cell office:value-type="float" office:value="344636112394401" table:style-name="ce10">
            <text:p>344636112394401</text:p>
          </table:table-cell>
          <table:table-cell office:value-type="float" office:value="3849342" table:style-name="ce10">
            <text:p>3849342</text:p>
          </table:table-cell>
          <table:table-cell office:value-type="float" office:value="347927" table:style-name="ce10">
            <text:p>347927</text:p>
          </table:table-cell>
          <table:table-cell office:value-type="date" office:date-value="1949-04-16T00:00:00" table:style-name="ce11">
            <text:p>4/16/1949</text:p>
          </table:table-cell>
          <table:table-cell office:value-type="float" office:value="4609.8050000000003" table:style-name="ce12">
            <text:p>4609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7-02)26CCA</text:p>
          </table:table-cell>
          <table:table-cell office:value-type="float" office:value="344915112263401" table:style-name="ce10">
            <text:p>344915112263401</text:p>
          </table:table-cell>
          <table:table-cell office:value-type="float" office:value="3853923" table:style-name="ce10">
            <text:p>3853923</text:p>
          </table:table-cell>
          <table:table-cell office:value-type="float" office:value="368048" table:style-name="ce10">
            <text:p>368048</text:p>
          </table:table-cell>
          <table:table-cell office:value-type="date" office:date-value="1938-04-18T00:00:00" table:style-name="ce11">
            <text:p>4/18/1938</text:p>
          </table:table-cell>
          <table:table-cell office:value-type="float" office:value="4449.0360000000001" table:style-name="ce12">
            <text:p>4449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7-02)26CCD1</text:p>
          </table:table-cell>
          <table:table-cell office:value-type="float" office:value="344915112264001" table:style-name="ce10">
            <text:p>344915112264001</text:p>
          </table:table-cell>
          <table:table-cell office:value-type="float" office:value="3853925" table:style-name="ce10">
            <text:p>3853925</text:p>
          </table:table-cell>
          <table:table-cell office:value-type="float" office:value="367901" table:style-name="ce10">
            <text:p>367901</text:p>
          </table:table-cell>
          <table:table-cell office:value-type="date" office:date-value="1938-04-18T00:00:00" table:style-name="ce11">
            <text:p>4/18/1938</text:p>
          </table:table-cell>
          <table:table-cell office:value-type="float" office:value="4452.317" table:style-name="ce12">
            <text:p>4452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7-02)35CCC1</text:p>
          </table:table-cell>
          <table:table-cell office:value-type="float" office:value="344822112264601" table:style-name="ce10">
            <text:p>344822112264601</text:p>
          </table:table-cell>
          <table:table-cell office:value-type="float" office:value="3852297" table:style-name="ce10">
            <text:p>3852297</text:p>
          </table:table-cell>
          <table:table-cell office:value-type="float" office:value="367722" table:style-name="ce10">
            <text:p>367722</text:p>
          </table:table-cell>
          <table:table-cell office:value-type="date" office:date-value="1938-04-19T00:00:00" table:style-name="ce11">
            <text:p>4/19/1938</text:p>
          </table:table-cell>
          <table:table-cell office:value-type="float" office:value="4567.152" table:style-name="ce12">
            <text:p>4567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7-02)35CDC</text:p>
          </table:table-cell>
          <table:table-cell office:value-type="float" office:value="344834112263901" table:style-name="ce10">
            <text:p>344834112263901</text:p>
          </table:table-cell>
          <table:table-cell office:value-type="float" office:value="3852660" table:style-name="ce10">
            <text:p>3852660</text:p>
          </table:table-cell>
          <table:table-cell office:value-type="float" office:value="367902" table:style-name="ce10">
            <text:p>367902</text:p>
          </table:table-cell>
          <table:table-cell office:value-type="date" office:date-value="1940-03-24T00:00:00" table:style-name="ce11">
            <text:p>3/24/1940</text:p>
          </table:table-cell>
          <table:table-cell office:value-type="float" office:value="4472.0030000000006" table:style-name="ce12">
            <text:p>4472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7-02)35DDC</text:p>
          </table:table-cell>
          <table:table-cell office:value-type="float" office:value="344822112260801" table:style-name="ce10">
            <text:p>344822112260801</text:p>
          </table:table-cell>
          <table:table-cell office:value-type="float" office:value="3852124" table:style-name="ce10">
            <text:p>3852124</text:p>
          </table:table-cell>
          <table:table-cell office:value-type="float" office:value="368964" table:style-name="ce10">
            <text:p>368964</text:p>
          </table:table-cell>
          <table:table-cell office:value-type="date" office:date-value="1947-07-24T00:00:00" table:style-name="ce11">
            <text:p>7/24/1947</text:p>
          </table:table-cell>
          <table:table-cell office:value-type="float" office:value="4491.6890000000003" table:style-name="ce12">
            <text:p>4491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7-02)N34ACC</text:p>
          </table:table-cell>
          <table:table-cell office:value-type="float" office:value="344846112271401" table:style-name="ce10">
            <text:p>344846112271401</text:p>
          </table:table-cell>
          <table:table-cell office:value-type="float" office:value="3852987" table:style-name="ce10">
            <text:p>3852987</text:p>
          </table:table-cell>
          <table:table-cell office:value-type="float" office:value="366790" table:style-name="ce10">
            <text:p>366790</text:p>
          </table:table-cell>
          <table:table-cell office:value-type="date" office:date-value="1940-10-22T00:00:00" table:style-name="ce11">
            <text:p>10/22/1940</text:p>
          </table:table-cell>
          <table:table-cell office:value-type="float" office:value="4501.5320000000002" table:style-name="ce12">
            <text:p>4501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7-02)N34BDC1</text:p>
          </table:table-cell>
          <table:table-cell office:value-type="float" office:value="344849112273801" table:style-name="ce10">
            <text:p>344849112273801</text:p>
          </table:table-cell>
          <table:table-cell office:value-type="float" office:value="3853025" table:style-name="ce10">
            <text:p>3853025</text:p>
          </table:table-cell>
          <table:table-cell office:value-type="float" office:value="366461" table:style-name="ce10">
            <text:p>366461</text:p>
          </table:table-cell>
          <table:table-cell office:value-type="date" office:date-value="1938-04-18T00:00:00" table:style-name="ce11">
            <text:p>4/18/1938</text:p>
          </table:table-cell>
          <table:table-cell office:value-type="float" office:value="4488.4080000000004" table:style-name="ce12">
            <text:p>4488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7-02)N34BDD1</text:p>
          </table:table-cell>
          <table:table-cell office:value-type="float" office:value="344844112272701" table:style-name="ce10">
            <text:p>344844112272701</text:p>
          </table:table-cell>
          <table:table-cell office:value-type="float" office:value="3852988" table:style-name="ce10">
            <text:p>3852988</text:p>
          </table:table-cell>
          <table:table-cell office:value-type="float" office:value="366689" table:style-name="ce10">
            <text:p>366689</text:p>
          </table:table-cell>
          <table:table-cell office:value-type="date" office:date-value="1937-11-10T00:00:00" table:style-name="ce11">
            <text:p>11/10/1937</text:p>
          </table:table-cell>
          <table:table-cell office:value-type="float" office:value="4540.9040000000005" table:style-name="ce12">
            <text:p>4540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7-02)N34BDD2</text:p>
          </table:table-cell>
          <table:table-cell office:value-type="float" office:value="344844112273201" table:style-name="ce10">
            <text:p>344844112273201</text:p>
          </table:table-cell>
          <table:table-cell office:value-type="float" office:value="3852990" table:style-name="ce10">
            <text:p>3852990</text:p>
          </table:table-cell>
          <table:table-cell office:value-type="float" office:value="366561" table:style-name="ce10">
            <text:p>366561</text:p>
          </table:table-cell>
          <table:table-cell office:value-type="date" office:date-value="1950-03-21T00:00:00" table:style-name="ce11">
            <text:p>3/21/1950</text:p>
          </table:table-cell>
          <table:table-cell office:value-type="float" office:value="4491.6890000000003" table:style-name="ce12">
            <text:p>4491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7-02)N34DDD1</text:p>
          </table:table-cell>
          <table:table-cell office:value-type="float" office:value="344819112265701" table:style-name="ce10">
            <text:p>344819112265701</text:p>
          </table:table-cell>
          <table:table-cell office:value-type="float" office:value="3852212" table:style-name="ce10">
            <text:p>3852212</text:p>
          </table:table-cell>
          <table:table-cell office:value-type="float" office:value="367438" table:style-name="ce10">
            <text:p>367438</text:p>
          </table:table-cell>
          <table:table-cell office:value-type="date" office:date-value="1943-10-15T00:00:00" table:style-name="ce11">
            <text:p>10/15/1943</text:p>
          </table:table-cell>
          <table:table-cell office:value-type="float" office:value="4563.8710000000001" table:style-name="ce12">
            <text:p>4563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7-02)N34DDD2</text:p>
          </table:table-cell>
          <table:table-cell office:value-type="float" office:value="344822112265801" table:style-name="ce10">
            <text:p>344822112265801</text:p>
          </table:table-cell>
          <table:table-cell office:value-type="float" office:value="3852301" table:style-name="ce10">
            <text:p>3852301</text:p>
          </table:table-cell>
          <table:table-cell office:value-type="float" office:value="367421" table:style-name="ce10">
            <text:p>367421</text:p>
          </table:table-cell>
          <table:table-cell office:value-type="date" office:date-value="1948-05-23T00:00:00" table:style-name="ce11">
            <text:p>5/23/1948</text:p>
          </table:table-cell>
          <table:table-cell office:value-type="float" office:value="4514.6559999999999" table:style-name="ce12">
            <text:p>4514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7-02)S34ABA</text:p>
          </table:table-cell>
          <table:table-cell office:value-type="float" office:value="344822112270601" table:style-name="ce10">
            <text:p>344822112270601</text:p>
          </table:table-cell>
          <table:table-cell office:value-type="float" office:value="3852182" table:style-name="ce10">
            <text:p>3852182</text:p>
          </table:table-cell>
          <table:table-cell office:value-type="float" office:value="367208" table:style-name="ce10">
            <text:p>367208</text:p>
          </table:table-cell>
          <table:table-cell office:value-type="date" office:date-value="1943-03-01T00:00:00" table:style-name="ce11">
            <text:p>3/1/1943</text:p>
          </table:table-cell>
          <table:table-cell office:value-type="float" office:value="4567.152" table:style-name="ce12">
            <text:p>4567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7-02)S34ABB</text:p>
          </table:table-cell>
          <table:table-cell office:value-type="float" office:value="344820112272701" table:style-name="ce10">
            <text:p>344820112272701</text:p>
          </table:table-cell>
          <table:table-cell office:value-type="float" office:value="3852188" table:style-name="ce10">
            <text:p>3852188</text:p>
          </table:table-cell>
          <table:table-cell office:value-type="float" office:value="366806" table:style-name="ce10">
            <text:p>366806</text:p>
          </table:table-cell>
          <table:table-cell office:value-type="date" office:date-value="1944-08-20T00:00:00" table:style-name="ce11">
            <text:p>8/20/1944</text:p>
          </table:table-cell>
          <table:table-cell office:value-type="float" office:value="4580.2759999999998" table:style-name="ce12">
            <text:p>4580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7-03)31BAB</text:p>
          </table:table-cell>
          <table:table-cell office:value-type="float" office:value="344911112372601" table:style-name="ce10">
            <text:p>344911112372601</text:p>
          </table:table-cell>
          <table:table-cell office:value-type="float" office:value="3854154" table:style-name="ce10">
            <text:p>3854154</text:p>
          </table:table-cell>
          <table:table-cell office:value-type="float" office:value="351483" table:style-name="ce10">
            <text:p>351483</text:p>
          </table:table-cell>
          <table:table-cell office:value-type="date" office:date-value="1952-10-01T00:00:00" table:style-name="ce11">
            <text:p>10/1/1952</text:p>
          </table:table-cell>
          <table:table-cell office:value-type="float" office:value="4527.78" table:style-name="ce12">
            <text:p>4527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8-02)31BBB</text:p>
          </table:table-cell>
          <table:table-cell office:value-type="float" office:value="345431112311901" table:style-name="ce10">
            <text:p>345431112311901</text:p>
          </table:table-cell>
          <table:table-cell office:value-type="float" office:value="3863856" table:style-name="ce10">
            <text:p>3863856</text:p>
          </table:table-cell>
          <table:table-cell office:value-type="float" office:value="360907" table:style-name="ce10">
            <text:p>360907</text:p>
          </table:table-cell>
          <table:table-cell office:value-type="date" office:date-value="1948-05-01T00:00:00" table:style-name="ce11">
            <text:p>5/1/1948</text:p>
          </table:table-cell>
          <table:table-cell office:value-type="float" office:value="4370.2920000000004" table:style-name="ce12">
            <text:p>4370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8-02)31BCB</text:p>
          </table:table-cell>
          <table:table-cell office:value-type="float" office:value="345423112311901" table:style-name="ce10">
            <text:p>345423112311901</text:p>
          </table:table-cell>
          <table:table-cell office:value-type="float" office:value="3863302" table:style-name="ce10">
            <text:p>3863302</text:p>
          </table:table-cell>
          <table:table-cell office:value-type="float" office:value="360899" table:style-name="ce10">
            <text:p>360899</text:p>
          </table:table-cell>
          <table:table-cell office:value-type="date" office:date-value="1948-01-01T00:00:00" table:style-name="ce11">
            <text:p>1/1/1948</text:p>
          </table:table-cell>
          <table:table-cell office:value-type="float" office:value="4258.7380000000003" table:style-name="ce12">
            <text:p>4258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8-02)31CCB</text:p>
          </table:table-cell>
          <table:table-cell office:value-type="float" office:value="345354112311901" table:style-name="ce10">
            <text:p>345354112311901</text:p>
          </table:table-cell>
          <table:table-cell office:value-type="float" office:value="3862414" table:style-name="ce10">
            <text:p>3862414</text:p>
          </table:table-cell>
          <table:table-cell office:value-type="float" office:value="360913" table:style-name="ce10">
            <text:p>360913</text:p>
          </table:table-cell>
          <table:table-cell office:value-type="date" office:date-value="1947-06-01T00:00:00" table:style-name="ce11">
            <text:p>6/1/1947</text:p>
          </table:table-cell>
          <table:table-cell office:value-type="float" office:value="4258.7380000000003" table:style-name="ce12">
            <text:p>4258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8-03)23BBC</text:p>
          </table:table-cell>
          <table:table-cell office:value-type="float" office:value="345608112332301" table:style-name="ce10">
            <text:p>345608112332301</text:p>
          </table:table-cell>
          <table:table-cell office:value-type="float" office:value="3866834" table:style-name="ce10">
            <text:p>3866834</text:p>
          </table:table-cell>
          <table:table-cell office:value-type="float" office:value="357728" table:style-name="ce10">
            <text:p>357728</text:p>
          </table:table-cell>
          <table:table-cell office:value-type="date" office:date-value="1952-10-01T00:00:00" table:style-name="ce11">
            <text:p>10/1/1952</text:p>
          </table:table-cell>
          <table:table-cell office:value-type="float" office:value="4403.1019999999999" table:style-name="ce12">
            <text:p>4403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8-03)24DDA</text:p>
          </table:table-cell>
          <table:table-cell office:value-type="float" office:value="345542112312801" table:style-name="ce10">
            <text:p>345542112312801</text:p>
          </table:table-cell>
          <table:table-cell office:value-type="float" office:value="3865867" table:style-name="ce10">
            <text:p>3865867</text:p>
          </table:table-cell>
          <table:table-cell office:value-type="float" office:value="360737" table:style-name="ce10">
            <text:p>360737</text:p>
          </table:table-cell>
          <table:table-cell office:value-type="date" office:date-value="1960-06-01T00:00:00" table:style-name="ce11">
            <text:p>6/1/1960</text:p>
          </table:table-cell>
          <table:table-cell office:value-type="float" office:value="4278.424" table:style-name="ce12">
            <text:p>4278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8-03)26BDD</text:p>
          </table:table-cell>
          <table:table-cell office:value-type="float" office:value="345500112324501" table:style-name="ce10">
            <text:p>345500112324501</text:p>
          </table:table-cell>
          <table:table-cell office:value-type="float" office:value="3864758" table:style-name="ce10">
            <text:p>3864758</text:p>
          </table:table-cell>
          <table:table-cell office:value-type="float" office:value="358509" table:style-name="ce10">
            <text:p>358509</text:p>
          </table:table-cell>
          <table:table-cell office:value-type="date" office:date-value="1953-01-01T00:00:00" table:style-name="ce11">
            <text:p>1/1/1953</text:p>
          </table:table-cell>
          <table:table-cell office:value-type="float" office:value="4386.6970000000001" table:style-name="ce12">
            <text:p>4386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9-03)30BCB3</text:p>
          </table:table-cell>
          <table:table-cell office:value-type="float" office:value="350026112374301" table:style-name="ce10">
            <text:p>350026112374301</text:p>
          </table:table-cell>
          <table:table-cell office:value-type="float" office:value="3874800" table:style-name="ce10">
            <text:p>3874800</text:p>
          </table:table-cell>
          <table:table-cell office:value-type="float" office:value="351389" table:style-name="ce10">
            <text:p>351389</text:p>
          </table:table-cell>
          <table:table-cell office:value-type="date" office:date-value="1953-07-01T00:00:00" table:style-name="ce11">
            <text:p>7/1/1953</text:p>
          </table:table-cell>
          <table:table-cell office:value-type="float" office:value="4472.0030000000006" table:style-name="ce12">
            <text:p>4472.0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9-04)03DBD</text:p>
          </table:table-cell>
          <table:table-cell office:value-type="float" office:value="350336112401401" table:style-name="ce10">
            <text:p>350336112401401</text:p>
          </table:table-cell>
          <table:table-cell office:value-type="float" office:value="3880742" table:style-name="ce10">
            <text:p>3880742</text:p>
          </table:table-cell>
          <table:table-cell office:value-type="float" office:value="347655" table:style-name="ce10">
            <text:p>347655</text:p>
          </table:table-cell>
          <table:table-cell office:value-type="date" office:date-value="1959-10-01T00:00:00" table:style-name="ce11">
            <text:p>10/1/1959</text:p>
          </table:table-cell>
          <table:table-cell office:value-type="float" office:value="4517.9369999999999" table:style-name="ce12">
            <text:p>4517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9-04)04ABD1</text:p>
          </table:table-cell>
          <table:table-cell office:value-type="float" office:value="350304112411501" table:style-name="ce10">
            <text:p>350304112411501</text:p>
          </table:table-cell>
          <table:table-cell office:value-type="float" office:value="3879814" table:style-name="ce10">
            <text:p>3879814</text:p>
          </table:table-cell>
          <table:table-cell office:value-type="float" office:value="346097" table:style-name="ce10">
            <text:p>346097</text:p>
          </table:table-cell>
          <table:table-cell office:value-type="date" office:date-value="1953-05-01T00:00:00" table:style-name="ce11">
            <text:p>5/1/1953</text:p>
          </table:table-cell>
          <table:table-cell office:value-type="float" office:value="4498.2510000000002" table:style-name="ce12">
            <text:p>4498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9-04)04BBD1</text:p>
          </table:table-cell>
          <table:table-cell office:value-type="float" office:value="350357112413901" table:style-name="ce10">
            <text:p>350357112413901</text:p>
          </table:table-cell>
          <table:table-cell office:value-type="float" office:value="3881455" table:style-name="ce10">
            <text:p>3881455</text:p>
          </table:table-cell>
          <table:table-cell office:value-type="float" office:value="345514" table:style-name="ce10">
            <text:p>345514</text:p>
          </table:table-cell>
          <table:table-cell office:value-type="date" office:date-value="1953-05-01T00:00:00" table:style-name="ce11">
            <text:p>5/1/1953</text:p>
          </table:table-cell>
          <table:table-cell office:value-type="float" office:value="4517.9369999999999" table:style-name="ce12">
            <text:p>4517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9-04)04BBD2</text:p>
          </table:table-cell>
          <table:table-cell office:value-type="float" office:value="350357112414101" table:style-name="ce10">
            <text:p>350357112414101</text:p>
          </table:table-cell>
          <table:table-cell office:value-type="float" office:value="3881456" table:style-name="ce10">
            <text:p>3881456</text:p>
          </table:table-cell>
          <table:table-cell office:value-type="float" office:value="345468" table:style-name="ce10">
            <text:p>345468</text:p>
          </table:table-cell>
          <table:table-cell office:value-type="date" office:date-value="1953-05-01T00:00:00" table:style-name="ce11">
            <text:p>5/1/1953</text:p>
          </table:table-cell>
          <table:table-cell office:value-type="float" office:value="4514.6559999999999" table:style-name="ce12">
            <text:p>4514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9-04)04BBD3</text:p>
          </table:table-cell>
          <table:table-cell office:value-type="float" office:value="350357112414201" table:style-name="ce10">
            <text:p>350357112414201</text:p>
          </table:table-cell>
          <table:table-cell office:value-type="float" office:value="3881456" table:style-name="ce10">
            <text:p>3881456</text:p>
          </table:table-cell>
          <table:table-cell office:value-type="float" office:value="345441" table:style-name="ce10">
            <text:p>345441</text:p>
          </table:table-cell>
          <table:table-cell office:value-type="date" office:date-value="1953-05-01T00:00:00" table:style-name="ce11">
            <text:p>5/1/1953</text:p>
          </table:table-cell>
          <table:table-cell office:value-type="float" office:value="4517.9369999999999" table:style-name="ce12">
            <text:p>4517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9-04)04BBD4</text:p>
          </table:table-cell>
          <table:table-cell office:value-type="float" office:value="350357112414401" table:style-name="ce10">
            <text:p>350357112414401</text:p>
          </table:table-cell>
          <table:table-cell office:value-type="float" office:value="3881457" table:style-name="ce10">
            <text:p>3881457</text:p>
          </table:table-cell>
          <table:table-cell office:value-type="float" office:value="345386" table:style-name="ce10">
            <text:p>345386</text:p>
          </table:table-cell>
          <table:table-cell office:value-type="date" office:date-value="1953-05-01T00:00:00" table:style-name="ce11">
            <text:p>5/1/1953</text:p>
          </table:table-cell>
          <table:table-cell office:value-type="float" office:value="4517.9369999999999" table:style-name="ce12">
            <text:p>4517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9-04)04BDB</text:p>
          </table:table-cell>
          <table:table-cell office:value-type="float" office:value="350356112413901" table:style-name="ce10">
            <text:p>350356112413901</text:p>
          </table:table-cell>
          <table:table-cell office:value-type="float" office:value="3881433" table:style-name="ce10">
            <text:p>3881433</text:p>
          </table:table-cell>
          <table:table-cell office:value-type="float" office:value="345514" table:style-name="ce10">
            <text:p>345514</text:p>
          </table:table-cell>
          <table:table-cell office:value-type="date" office:date-value="1953-07-01T00:00:00" table:style-name="ce11">
            <text:p>7/1/1953</text:p>
          </table:table-cell>
          <table:table-cell office:value-type="float" office:value="4521.2179999999998" table:style-name="ce12">
            <text:p>4521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9-04)09ABC</text:p>
          </table:table-cell>
          <table:table-cell office:value-type="float" office:value="350304112411601" table:style-name="ce10">
            <text:p>350304112411601</text:p>
          </table:table-cell>
          <table:table-cell office:value-type="float" office:value="3879971" table:style-name="ce10">
            <text:p>3879971</text:p>
          </table:table-cell>
          <table:table-cell office:value-type="float" office:value="345972" table:style-name="ce10">
            <text:p>345972</text:p>
          </table:table-cell>
          <table:table-cell office:value-type="date" office:date-value="1953-05-01T00:00:00" table:style-name="ce11">
            <text:p>5/1/1953</text:p>
          </table:table-cell>
          <table:table-cell office:value-type="float" office:value="4501.5320000000002" table:style-name="ce12">
            <text:p>4501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9-04)09ABD1</text:p>
          </table:table-cell>
          <table:table-cell office:value-type="float" office:value="350303112411401" table:style-name="ce10">
            <text:p>350303112411401</text:p>
          </table:table-cell>
          <table:table-cell office:value-type="float" office:value="3879814" table:style-name="ce10">
            <text:p>3879814</text:p>
          </table:table-cell>
          <table:table-cell office:value-type="float" office:value="346070" table:style-name="ce10">
            <text:p>346070</text:p>
          </table:table-cell>
          <table:table-cell office:value-type="date" office:date-value="1953-05-01T00:00:00" table:style-name="ce11">
            <text:p>5/1/1953</text:p>
          </table:table-cell>
          <table:table-cell office:value-type="float" office:value="4501.5320000000002" table:style-name="ce12">
            <text:p>4501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9-04)10BCB</text:p>
          </table:table-cell>
          <table:table-cell office:value-type="float" office:value="350302112404801" table:style-name="ce10">
            <text:p>350302112404801</text:p>
          </table:table-cell>
          <table:table-cell office:value-type="float" office:value="3879769" table:style-name="ce10">
            <text:p>3879769</text:p>
          </table:table-cell>
          <table:table-cell office:value-type="float" office:value="346781" table:style-name="ce10">
            <text:p>346781</text:p>
          </table:table-cell>
          <table:table-cell office:value-type="date" office:date-value="1957-02-01T00:00:00" table:style-name="ce11">
            <text:p>2/1/1957</text:p>
          </table:table-cell>
          <table:table-cell office:value-type="float" office:value="4508.0940000000001" table:style-name="ce12">
            <text:p>4508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9-04)10CAB</text:p>
          </table:table-cell>
          <table:table-cell office:value-type="float" office:value="350245112403401" table:style-name="ce10">
            <text:p>350245112403401</text:p>
          </table:table-cell>
          <table:table-cell office:value-type="float" office:value="3879242" table:style-name="ce10">
            <text:p>3879242</text:p>
          </table:table-cell>
          <table:table-cell office:value-type="float" office:value="347101" table:style-name="ce10">
            <text:p>347101</text:p>
          </table:table-cell>
          <table:table-cell office:value-type="date" office:date-value="1953-05-01T00:00:00" table:style-name="ce11">
            <text:p>5/1/1953</text:p>
          </table:table-cell>
          <table:table-cell office:value-type="float" office:value="4501.5320000000002" table:style-name="ce12">
            <text:p>4501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9-04)15ACD1</text:p>
          </table:table-cell>
          <table:table-cell office:value-type="float" office:value="350203112400901" table:style-name="ce10">
            <text:p>350203112400901</text:p>
          </table:table-cell>
          <table:table-cell office:value-type="float" office:value="3877912" table:style-name="ce10">
            <text:p>3877912</text:p>
          </table:table-cell>
          <table:table-cell office:value-type="float" office:value="347735" table:style-name="ce10">
            <text:p>347735</text:p>
          </table:table-cell>
          <table:table-cell office:value-type="date" office:date-value="1953-05-01T00:00:00" table:style-name="ce11">
            <text:p>5/1/1953</text:p>
          </table:table-cell>
          <table:table-cell office:value-type="float" office:value="4501.5320000000002" table:style-name="ce12">
            <text:p>4501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9-04)15DBB</text:p>
          </table:table-cell>
          <table:table-cell office:value-type="float" office:value="350157112402101" table:style-name="ce10">
            <text:p>350157112402101</text:p>
          </table:table-cell>
          <table:table-cell office:value-type="float" office:value="3877728" table:style-name="ce10">
            <text:p>3877728</text:p>
          </table:table-cell>
          <table:table-cell office:value-type="float" office:value="347431" table:style-name="ce10">
            <text:p>347431</text:p>
          </table:table-cell>
          <table:table-cell office:value-type="date" office:date-value="1953-05-01T00:00:00" table:style-name="ce11">
            <text:p>5/1/1953</text:p>
          </table:table-cell>
          <table:table-cell office:value-type="float" office:value="4504.8130000000001" table:style-name="ce12">
            <text:p>4504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9-04)23AAC2</text:p>
          </table:table-cell>
          <table:table-cell office:value-type="float" office:value="350122112390201" table:style-name="ce10">
            <text:p>350122112390201</text:p>
          </table:table-cell>
          <table:table-cell office:value-type="float" office:value="3876619" table:style-name="ce10">
            <text:p>3876619</text:p>
          </table:table-cell>
          <table:table-cell office:value-type="float" office:value="349411" table:style-name="ce10">
            <text:p>349411</text:p>
          </table:table-cell>
          <table:table-cell office:value-type="date" office:date-value="1953-05-01T00:00:00" table:style-name="ce11">
            <text:p>5/1/1953</text:p>
          </table:table-cell>
          <table:table-cell office:value-type="float" office:value="4488.4080000000004" table:style-name="ce12">
            <text:p>4488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9-04)23AAD</text:p>
          </table:table-cell>
          <table:table-cell office:value-type="float" office:value="350119112384801" table:style-name="ce10">
            <text:p>350119112384801</text:p>
          </table:table-cell>
          <table:table-cell office:value-type="float" office:value="3876513" table:style-name="ce10">
            <text:p>3876513</text:p>
          </table:table-cell>
          <table:table-cell office:value-type="float" office:value="349793" table:style-name="ce10">
            <text:p>349793</text:p>
          </table:table-cell>
          <table:table-cell office:value-type="date" office:date-value="1953-04-01T00:00:00" table:style-name="ce11">
            <text:p>4/1/1953</text:p>
          </table:table-cell>
          <table:table-cell office:value-type="float" office:value="4481.8460000000005" table:style-name="ce12">
            <text:p>4481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9-04)23DCB</text:p>
          </table:table-cell>
          <table:table-cell office:value-type="float" office:value="350046112391201" table:style-name="ce10">
            <text:p>350046112391201</text:p>
          </table:table-cell>
          <table:table-cell office:value-type="float" office:value="3875514" table:style-name="ce10">
            <text:p>3875514</text:p>
          </table:table-cell>
          <table:table-cell office:value-type="float" office:value="349119" table:style-name="ce10">
            <text:p>349119</text:p>
          </table:table-cell>
          <table:table-cell office:value-type="date" office:date-value="1952-01-01T00:00:00" table:style-name="ce11">
            <text:p>1/1/1952</text:p>
          </table:table-cell>
          <table:table-cell office:value-type="float" office:value="4491.6890000000003" table:style-name="ce12">
            <text:p>4491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19-04)27DBA</text:p>
          </table:table-cell>
          <table:table-cell office:value-type="float" office:value="350009112401201" table:style-name="ce10">
            <text:p>350009112401201</text:p>
          </table:table-cell>
          <table:table-cell office:value-type="float" office:value="3874397" table:style-name="ce10">
            <text:p>3874397</text:p>
          </table:table-cell>
          <table:table-cell office:value-type="float" office:value="347603" table:style-name="ce10">
            <text:p>347603</text:p>
          </table:table-cell>
          <table:table-cell office:value-type="date" office:date-value="1958-04-01T00:00:00" table:style-name="ce11">
            <text:p>4/1/1958</text:p>
          </table:table-cell>
          <table:table-cell office:value-type="float" office:value="4478.5650000000005" table:style-name="ce12">
            <text:p>4478.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(B-20-03)11ADB</text:p>
          </table:table-cell>
          <table:table-cell office:value-type="float" office:value="350820112323601" table:style-name="ce10">
            <text:p>350820112323601</text:p>
          </table:table-cell>
          <table:table-cell office:value-type="float" office:value="3889338" table:style-name="ce5">
            <text:p>3889338</text:p>
          </table:table-cell>
          <table:table-cell office:value-type="float" office:value="359398" table:style-name="ce5">
            <text:p>359398</text:p>
          </table:table-cell>
          <table:table-cell office:value-type="date" office:date-value="2002-05-10T00:00:00" table:style-name="ce11">
            <text:p>5/10/2002</text:p>
          </table:table-cell>
          <table:table-cell office:value-type="float" office:value="4291.5479999999998" table:style-name="ce5">
            <text:p>4291.54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20-04)19BBC</text:p>
          </table:table-cell>
          <table:table-cell office:value-type="float" office:value="350637112435901" table:style-name="ce10">
            <text:p>350637112435901</text:p>
          </table:table-cell>
          <table:table-cell office:value-type="float" office:value="3886418" table:style-name="ce10">
            <text:p>3886418</text:p>
          </table:table-cell>
          <table:table-cell office:value-type="float" office:value="342052" table:style-name="ce10">
            <text:p>342052</text:p>
          </table:table-cell>
          <table:table-cell office:value-type="date" office:date-value="1952-10-01T00:00:00" table:style-name="ce11">
            <text:p>10/1/1952</text:p>
          </table:table-cell>
          <table:table-cell office:value-type="float" office:value="4544.1850000000004" table:style-name="ce12">
            <text:p>4544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20-04)19CBA</text:p>
          </table:table-cell>
          <table:table-cell office:value-type="float" office:value="350616112435601" table:style-name="ce10">
            <text:p>350616112435601</text:p>
          </table:table-cell>
          <table:table-cell office:value-type="float" office:value="3885796" table:style-name="ce10">
            <text:p>3885796</text:p>
          </table:table-cell>
          <table:table-cell office:value-type="float" office:value="342123" table:style-name="ce10">
            <text:p>342123</text:p>
          </table:table-cell>
          <table:table-cell office:value-type="date" office:date-value="1956-10-01T00:00:00" table:style-name="ce11">
            <text:p>10/1/1956</text:p>
          </table:table-cell>
          <table:table-cell office:value-type="float" office:value="4570.433" table:style-name="ce12">
            <text:p>4570.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20-04)29BDC</text:p>
          </table:table-cell>
          <table:table-cell office:value-type="float" office:value="350533112424201" table:style-name="ce10">
            <text:p>350533112424201</text:p>
          </table:table-cell>
          <table:table-cell office:value-type="float" office:value="3884444" table:style-name="ce10">
            <text:p>3884444</text:p>
          </table:table-cell>
          <table:table-cell office:value-type="float" office:value="343951" table:style-name="ce10">
            <text:p>343951</text:p>
          </table:table-cell>
          <table:table-cell office:value-type="date" office:date-value="1958-10-01T00:00:00" table:style-name="ce11">
            <text:p>10/1/1958</text:p>
          </table:table-cell>
          <table:table-cell office:value-type="float" office:value="4527.78" table:style-name="ce12">
            <text:p>4527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20-04)30AAD</text:p>
          </table:table-cell>
          <table:table-cell office:value-type="float" office:value="350535112432701" table:style-name="ce10">
            <text:p>350535112432701</text:p>
          </table:table-cell>
          <table:table-cell office:value-type="float" office:value="3884731" table:style-name="ce10">
            <text:p>3884731</text:p>
          </table:table-cell>
          <table:table-cell office:value-type="float" office:value="343345" table:style-name="ce10">
            <text:p>343345</text:p>
          </table:table-cell>
          <table:table-cell office:value-type="date" office:date-value="1956-10-01T00:00:00" table:style-name="ce11">
            <text:p>10/1/1956</text:p>
          </table:table-cell>
          <table:table-cell office:value-type="float" office:value="4531.0610000000006" table:style-name="ce12">
            <text:p>4531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20-04)32BBA</text:p>
          </table:table-cell>
          <table:table-cell office:value-type="float" office:value="350500112424601" table:style-name="ce10">
            <text:p>350500112424601</text:p>
          </table:table-cell>
          <table:table-cell office:value-type="float" office:value="3883491" table:style-name="ce10">
            <text:p>3883491</text:p>
          </table:table-cell>
          <table:table-cell office:value-type="float" office:value="343852" table:style-name="ce10">
            <text:p>343852</text:p>
          </table:table-cell>
          <table:table-cell office:value-type="date" office:date-value="1952-07-01T00:00:00" table:style-name="ce11">
            <text:p>7/1/1952</text:p>
          </table:table-cell>
          <table:table-cell office:value-type="float" office:value="4534.3420000000006" table:style-name="ce12">
            <text:p>4534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20-04)33DAC</text:p>
          </table:table-cell>
          <table:table-cell office:value-type="float" office:value="350427112410801" table:style-name="ce10">
            <text:p>350427112410801</text:p>
          </table:table-cell>
          <table:table-cell office:value-type="float" office:value="3882339" table:style-name="ce10">
            <text:p>3882339</text:p>
          </table:table-cell>
          <table:table-cell office:value-type="float" office:value="346341" table:style-name="ce10">
            <text:p>346341</text:p>
          </table:table-cell>
          <table:table-cell office:value-type="date" office:date-value="1957-01-01T00:00:00" table:style-name="ce11">
            <text:p>1/1/1957</text:p>
          </table:table-cell>
          <table:table-cell office:value-type="float" office:value="4517.9369999999999" table:style-name="ce12">
            <text:p>4517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(B-20-05)24AAA</text:p>
          </table:table-cell>
          <table:table-cell office:value-type="float" office:value="350645112441201" table:style-name="ce10">
            <text:p>350645112441201</text:p>
          </table:table-cell>
          <table:table-cell office:value-type="float" office:value="3886635" table:style-name="ce10">
            <text:p>3886635</text:p>
          </table:table-cell>
          <table:table-cell office:value-type="float" office:value="341709" table:style-name="ce10">
            <text:p>341709</text:p>
          </table:table-cell>
          <table:table-cell office:value-type="date" office:date-value="1952-10-01T00:00:00" table:style-name="ce11">
            <text:p>10/1/1952</text:p>
          </table:table-cell>
          <table:table-cell office:value-type="float" office:value="4560.59" table:style-name="ce12">
            <text:p>4560.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(B-21-02)12DAB</text:p>
          </table:table-cell>
          <table:table-cell office:value-type="float" office:value="351254112264801" table:style-name="ce10">
            <text:p>351254112264801</text:p>
          </table:table-cell>
          <table:table-cell office:value-type="float" office:value="3897647" table:style-name="ce5">
            <text:p>3897647</text:p>
          </table:table-cell>
          <table:table-cell office:value-type="float" office:value="368328" table:style-name="ce5">
            <text:p>368328</text:p>
          </table:table-cell>
          <table:table-cell office:value-type="date" office:date-value="2002-03-30T00:00:00" table:style-name="ce11">
            <text:p>3/30/2002</text:p>
          </table:table-cell>
          <table:table-cell office:value-type="float" office:value="4088.1260000000002" table:style-name="ce12">
            <text:p>4088.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(B-21-02)14BCC</text:p>
          </table:table-cell>
          <table:table-cell office:value-type="float" office:value="351207112283701" table:style-name="ce10">
            <text:p>351207112283701</text:p>
          </table:table-cell>
          <table:table-cell office:value-type="float" office:value="3896239" table:style-name="ce5">
            <text:p>3896239</text:p>
          </table:table-cell>
          <table:table-cell office:value-type="float" office:value="365550" table:style-name="ce5">
            <text:p>365550</text:p>
          </table:table-cell>
          <table:table-cell office:value-type="date" office:date-value="1974-12-01T00:00:00" table:style-name="ce11">
            <text:p>12/1/1974</text:p>
          </table:table-cell>
          <table:table-cell office:value-type="float" office:value="4111.0929999999998" table:style-name="ce5">
            <text:p>4111.09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(B-21-02)15BAD</text:p>
          </table:table-cell>
          <table:table-cell office:value-type="float" office:value="351222112271401" table:style-name="ce10">
            <text:p>351222112271401</text:p>
          </table:table-cell>
          <table:table-cell office:value-type="float" office:value="3896670" table:style-name="ce5">
            <text:p>3896670</text:p>
          </table:table-cell>
          <table:table-cell office:value-type="float" office:value="367656" table:style-name="ce5">
            <text:p>367656</text:p>
          </table:table-cell>
          <table:table-cell office:value-type="date" office:date-value="2002-03-30T00:00:00" table:style-name="ce11">
            <text:p>3/30/2002</text:p>
          </table:table-cell>
          <table:table-cell office:value-type="float" office:value="4091.4070000000002" table:style-name="ce5">
            <text:p>4091.40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(B-21-07)06DDD</text:p>
          </table:table-cell>
          <table:table-cell office:value-type="float" office:value="351340113023901" table:style-name="ce10">
            <text:p>351340113023901</text:p>
          </table:table-cell>
          <table:table-cell office:value-type="float" office:value="3900020" table:style-name="ce5">
            <text:p>3900020</text:p>
          </table:table-cell>
          <table:table-cell office:value-type="float" office:value="313967" table:style-name="ce5">
            <text:p>313967</text:p>
          </table:table-cell>
          <table:table-cell office:value-type="date" office:date-value="2001-04-17T00:00:00" table:style-name="ce11">
            <text:p>4/17/2001</text:p>
          </table:table-cell>
          <table:table-cell office:value-type="float" office:value="4626.21" table:style-name="ce5">
            <text:p>4626.2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(B-22-01)30ADA</text:p>
          </table:table-cell>
          <table:table-cell office:value-type="float" office:value="351546112252601" table:style-name="ce10">
            <text:p>351546112252601</text:p>
          </table:table-cell>
          <table:table-cell office:value-type="float" office:value="3902918" table:style-name="ce5">
            <text:p>3902918</text:p>
          </table:table-cell>
          <table:table-cell office:value-type="float" office:value="370476" table:style-name="ce5">
            <text:p>370476</text:p>
          </table:table-cell>
          <table:table-cell office:value-type="date" office:date-value="1931-10-01T00:00:00" table:style-name="ce11">
            <text:p>10/1/1931</text:p>
          </table:table-cell>
          <table:table-cell office:value-type="float" office:value="3471.2980000000002" table:style-name="ce5">
            <text:p>3471.29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(B-22-07)08DDD</text:p>
          </table:table-cell>
          <table:table-cell office:value-type="float" office:value="351750113014001" table:style-name="ce10">
            <text:p>351750113014001</text:p>
          </table:table-cell>
          <table:table-cell office:value-type="float" office:value="3907692" table:style-name="ce5">
            <text:p>3907692</text:p>
          </table:table-cell>
          <table:table-cell office:value-type="float" office:value="315616" table:style-name="ce5">
            <text:p>315616</text:p>
          </table:table-cell>
          <table:table-cell office:value-type="date" office:date-value="1969-06-01T00:00:00" table:style-name="ce11">
            <text:p>6/1/1969</text:p>
          </table:table-cell>
          <table:table-cell office:value-type="float" office:value="4846.0370000000003" table:style-name="ce5">
            <text:p>4846.03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(B-24-08)09DDD1</text:p>
          </table:table-cell>
          <table:table-cell office:value-type="float" office:value="352826113070201" table:style-name="ce10">
            <text:p>352826113070201</text:p>
          </table:table-cell>
          <table:table-cell office:value-type="float" office:value="3927459" table:style-name="ce5">
            <text:p>3927459</text:p>
          </table:table-cell>
          <table:table-cell office:value-type="float" office:value="307902" table:style-name="ce5">
            <text:p>307902</text:p>
          </table:table-cell>
          <table:table-cell office:value-type="date" office:date-value="1973-10-28T00:00:00" table:style-name="ce11">
            <text:p>10/28/1973</text:p>
          </table:table-cell>
          <table:table-cell office:value-type="float" office:value="4412.9450000000006" table:style-name="ce5">
            <text:p>4412.94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(B-24-08)17DCD1</text:p>
          </table:table-cell>
          <table:table-cell office:value-type="float" office:value="352730113081001" table:style-name="ce10">
            <text:p>352730113081001</text:p>
          </table:table-cell>
          <table:table-cell office:value-type="float" office:value="3925839" table:style-name="ce5">
            <text:p>3925839</text:p>
          </table:table-cell>
          <table:table-cell office:value-type="float" office:value="305898" table:style-name="ce5">
            <text:p>305898</text:p>
          </table:table-cell>
          <table:table-cell office:value-type="date" office:date-value="1924-03-01T00:00:00" table:style-name="ce11">
            <text:p>3/1/1924</text:p>
          </table:table-cell>
          <table:table-cell office:value-type="float" office:value="4449.0360000000001" table:style-name="ce5">
            <text:p>4449.03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(B-24-08)17DCD2</text:p>
          </table:table-cell>
          <table:table-cell office:value-type="float" office:value="352730113081002" table:style-name="ce10">
            <text:p>352730113081002</text:p>
          </table:table-cell>
          <table:table-cell office:value-type="float" office:value="3925874" table:style-name="ce5">
            <text:p>3925874</text:p>
          </table:table-cell>
          <table:table-cell office:value-type="float" office:value="305799" table:style-name="ce5">
            <text:p>305799</text:p>
          </table:table-cell>
          <table:table-cell office:value-type="date" office:date-value="1939-07-15T00:00:00" table:style-name="ce11">
            <text:p>7/15/1939</text:p>
          </table:table-cell>
          <table:table-cell office:value-type="float" office:value="4426.0690000000004" table:style-name="ce5">
            <text:p>4426.06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(B-25-08)34AA</text:p>
          </table:table-cell>
          <table:table-cell office:value-type="float" office:value="353050113070001" table:style-name="ce10">
            <text:p>353050113070001</text:p>
          </table:table-cell>
          <table:table-cell office:value-type="float" office:value="3931896" table:style-name="ce5">
            <text:p>3931896</text:p>
          </table:table-cell>
          <table:table-cell office:value-type="float" office:value="308044" table:style-name="ce5">
            <text:p>308044</text:p>
          </table:table-cell>
          <table:table-cell office:value-type="date" office:date-value="1958-07-01T00:00:00" table:style-name="ce11">
            <text:p>7/1/1958</text:p>
          </table:table-cell>
          <table:table-cell office:value-type="float" office:value="4045" table:style-name="ce5">
            <text:p>404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(B-25-09)26DBC</text:p>
          </table:table-cell>
          <table:table-cell office:value-type="float" office:value="353120113120001" table:style-name="ce10">
            <text:p>353120113120001</text:p>
          </table:table-cell>
          <table:table-cell office:value-type="float" office:value="3932665" table:style-name="ce5">
            <text:p>3932665</text:p>
          </table:table-cell>
          <table:table-cell office:value-type="float" office:value="299795" table:style-name="ce5">
            <text:p>299795</text:p>
          </table:table-cell>
          <table:table-cell office:value-type="date" office:date-value="1960-02-01T00:00:00" table:style-name="ce11">
            <text:p>2/1/1960</text:p>
          </table:table-cell>
          <table:table-cell office:value-type="float" office:value="4147.1840000000002" table:style-name="ce5">
            <text:p>4147.18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(B-32-04)24CDA1</text:p>
          </table:table-cell>
          <table:table-cell office:value-type="float" office:value="360823112394801" table:style-name="ce10">
            <text:p>360823112394801</text:p>
          </table:table-cell>
          <table:table-cell office:value-type="float" office:value="4000524" table:style-name="ce5">
            <text:p>4000524</text:p>
          </table:table-cell>
          <table:table-cell office:value-type="float" office:value="350346" table:style-name="ce5">
            <text:p>350346</text:p>
          </table:table-cell>
          <table:table-cell office:value-type="date" office:date-value="1995-12-03T00:00:00" table:style-name="ce11">
            <text:p>12/3/1995</text:p>
          </table:table-cell>
          <table:table-cell office:value-type="float" office:value="3251.471" table:style-name="ce5">
            <text:p>3251.47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 061-00.76X13.63</text:p>
          </table:table-cell>
          <table:table-cell office:value-type="float" office:value="361808111305001" table:style-name="ce10">
            <text:p>361808111305001</text:p>
          </table:table-cell>
          <table:table-cell office:value-type="float" office:value="4017391" table:style-name="ce10">
            <text:p>4017391</text:p>
          </table:table-cell>
          <table:table-cell office:value-type="float" office:value="453860" table:style-name="ce10">
            <text:p>453860</text:p>
          </table:table-cell>
          <table:table-cell office:value-type="date" office:date-value="1964-01-01T00:00:00" table:style-name="ce11">
            <text:p>1/1/1964</text:p>
          </table:table-cell>
          <table:table-cell office:value-type="float" office:value="3628.7860000000001" table:style-name="ce12">
            <text:p>3628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 098-09.25X08.69</text:p>
          </table:table-cell>
          <table:table-cell office:value-type="float" office:value="355226111245501" table:style-name="ce10">
            <text:p>355226111245501</text:p>
          </table:table-cell>
          <table:table-cell office:value-type="float" office:value="3969842" table:style-name="ce10">
            <text:p>3969842</text:p>
          </table:table-cell>
          <table:table-cell office:value-type="float" office:value="462510" table:style-name="ce10">
            <text:p>462510</text:p>
          </table:table-cell>
          <table:table-cell office:value-type="date" office:date-value="1951-04-20T00:00:00" table:style-name="ce11">
            <text:p>4/20/1951</text:p>
          </table:table-cell>
          <table:table-cell office:value-type="float" office:value="3638.6290000000004" table:style-name="ce12">
            <text:p>3638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3 098-13.82X15.90</text:p>
          </table:table-cell>
          <table:table-cell office:value-type="float" office:value="354605111294701" table:style-name="ce10">
            <text:p>354605111294701</text:p>
          </table:table-cell>
          <table:table-cell office:value-type="float" office:value="3958142" table:style-name="ce10">
            <text:p>3958142</text:p>
          </table:table-cell>
          <table:table-cell office:value-type="float" office:value="455129" table:style-name="ce10">
            <text:p>455129</text:p>
          </table:table-cell>
          <table:table-cell office:value-type="date" office:date-value="1958-06-19T00:00:00" table:style-name="ce11">
            <text:p>6/19/1958</text:p>
          </table:table-cell>
          <table:table-cell office:value-type="float" office:value="3730.4970000000003" table:style-name="ce12">
            <text:p>3730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30-13.35X16.15</text:p>
          </table:table-cell>
          <table:table-cell office:value-type="float" office:value="351550110441001" table:style-name="ce10">
            <text:p>351550110441001</text:p>
          </table:table-cell>
          <table:table-cell office:value-type="float" office:value="3902143" table:style-name="ce10">
            <text:p>3902143</text:p>
          </table:table-cell>
          <table:table-cell office:value-type="float" office:value="524004" table:style-name="ce10">
            <text:p>524004</text:p>
          </table:table-cell>
          <table:table-cell office:value-type="date" office:date-value="1952-03-17T00:00:00" table:style-name="ce11">
            <text:p>3/17/1952</text:p>
          </table:table-cell>
          <table:table-cell office:value-type="float" office:value="4606.5240000000003" table:style-name="ce12">
            <text:p>4606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31-04.27X12.42</text:p>
          </table:table-cell>
          <table:table-cell office:value-type="float" office:value="351910110493501" table:style-name="ce10">
            <text:p>351910110493501</text:p>
          </table:table-cell>
          <table:table-cell office:value-type="float" office:value="3908280" table:style-name="ce10">
            <text:p>3908280</text:p>
          </table:table-cell>
          <table:table-cell office:value-type="float" office:value="515780" table:style-name="ce10">
            <text:p>515780</text:p>
          </table:table-cell>
          <table:table-cell office:value-type="date" office:date-value="1954-05-13T00:00:00" table:style-name="ce11">
            <text:p>5/13/1954</text:p>
          </table:table-cell>
          <table:table-cell office:value-type="float" office:value="4596.6810000000005" table:style-name="ce12">
            <text:p>4596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31-05.50X13.50</text:p>
          </table:table-cell>
          <table:table-cell office:value-type="float" office:value="351815110505001" table:style-name="ce10">
            <text:p>351815110505001</text:p>
          </table:table-cell>
          <table:table-cell office:value-type="float" office:value="3906591" table:style-name="ce10">
            <text:p>3906591</text:p>
          </table:table-cell>
          <table:table-cell office:value-type="float" office:value="513892" table:style-name="ce10">
            <text:p>513892</text:p>
          </table:table-cell>
          <table:table-cell office:value-type="date" office:date-value="1959-05-31T00:00:00" table:style-name="ce11">
            <text:p>5/31/1959</text:p>
          </table:table-cell>
          <table:table-cell office:value-type="float" office:value="4609.8050000000003" table:style-name="ce12">
            <text:p>4609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31-13.22X14.68</text:p>
          </table:table-cell>
          <table:table-cell office:value-type="float" office:value="351714110590701" table:style-name="ce10">
            <text:p>351714110590701</text:p>
          </table:table-cell>
          <table:table-cell office:value-type="float" office:value="3904695" table:style-name="ce10">
            <text:p>3904695</text:p>
          </table:table-cell>
          <table:table-cell office:value-type="float" office:value="501337" table:style-name="ce10">
            <text:p>501337</text:p>
          </table:table-cell>
          <table:table-cell office:value-type="date" office:date-value="1959-06-09T00:00:00" table:style-name="ce11">
            <text:p>6/9/1959</text:p>
          </table:table-cell>
          <table:table-cell office:value-type="float" office:value="4590.1190000000006" table:style-name="ce12">
            <text:p>4590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31-13.51X13.98</text:p>
          </table:table-cell>
          <table:table-cell office:value-type="float" office:value="351748110592301" table:style-name="ce10">
            <text:p>351748110592301</text:p>
          </table:table-cell>
          <table:table-cell office:value-type="float" office:value="3905748" table:style-name="ce10">
            <text:p>3905748</text:p>
          </table:table-cell>
          <table:table-cell office:value-type="float" office:value="500937" table:style-name="ce10">
            <text:p>500937</text:p>
          </table:table-cell>
          <table:table-cell office:value-type="date" office:date-value="1953-01-22T00:00:00" table:style-name="ce11">
            <text:p>1/22/1953</text:p>
          </table:table-cell>
          <table:table-cell office:value-type="float" office:value="4629.491" table:style-name="ce12">
            <text:p>4629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32-00.14X13.82</text:p>
          </table:table-cell>
          <table:table-cell office:value-type="float" office:value="351758111000901" table:style-name="ce10">
            <text:p>351758111000901</text:p>
          </table:table-cell>
          <table:table-cell office:value-type="float" office:value="3906048" table:style-name="ce10">
            <text:p>3906048</text:p>
          </table:table-cell>
          <table:table-cell office:value-type="float" office:value="499773" table:style-name="ce10">
            <text:p>499773</text:p>
          </table:table-cell>
          <table:table-cell office:value-type="date" office:date-value="1958-02-12T00:00:00" table:style-name="ce11">
            <text:p>2/12/1958</text:p>
          </table:table-cell>
          <table:table-cell office:value-type="float" office:value="4609.8050000000003" table:style-name="ce12">
            <text:p>4609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32-00.52X14.00</text:p>
          </table:table-cell>
          <table:table-cell office:value-type="float" office:value="351749111003401" table:style-name="ce10">
            <text:p>351749111003401</text:p>
          </table:table-cell>
          <table:table-cell office:value-type="float" office:value="3905771" table:style-name="ce10">
            <text:p>3905771</text:p>
          </table:table-cell>
          <table:table-cell office:value-type="float" office:value="499145" table:style-name="ce10">
            <text:p>499145</text:p>
          </table:table-cell>
          <table:table-cell office:value-type="date" office:date-value="1959-04-06T00:00:00" table:style-name="ce11">
            <text:p>4/6/1959</text:p>
          </table:table-cell>
          <table:table-cell office:value-type="float" office:value="4636.0529999999999" table:style-name="ce12">
            <text:p>4636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32-03.74X16.74</text:p>
          </table:table-cell>
          <table:table-cell office:value-type="float" office:value="351525111035801" table:style-name="ce10">
            <text:p>351525111035801</text:p>
          </table:table-cell>
          <table:table-cell office:value-type="float" office:value="3901337" table:style-name="ce10">
            <text:p>3901337</text:p>
          </table:table-cell>
          <table:table-cell office:value-type="float" office:value="493987" table:style-name="ce10">
            <text:p>493987</text:p>
          </table:table-cell>
          <table:table-cell office:value-type="date" office:date-value="1953-02-27T00:00:00" table:style-name="ce11">
            <text:p>2/27/1953</text:p>
          </table:table-cell>
          <table:table-cell office:value-type="float" office:value="4662.3010000000004" table:style-name="ce12">
            <text:p>4662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32-05.32X10.55</text:p>
          </table:table-cell>
          <table:table-cell office:value-type="float" office:value="352051111054001" table:style-name="ce10">
            <text:p>352051111054001</text:p>
          </table:table-cell>
          <table:table-cell office:value-type="float" office:value="3911386" table:style-name="ce10">
            <text:p>3911386</text:p>
          </table:table-cell>
          <table:table-cell office:value-type="float" office:value="491422" table:style-name="ce10">
            <text:p>491422</text:p>
          </table:table-cell>
          <table:table-cell office:value-type="date" office:date-value="1953-10-28T00:00:00" table:style-name="ce11">
            <text:p>10/28/1953</text:p>
          </table:table-cell>
          <table:table-cell office:value-type="float" office:value="4531.0610000000006" table:style-name="ce12">
            <text:p>4531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32-05.41X13.21</text:p>
          </table:table-cell>
          <table:table-cell office:value-type="float" office:value="351831111054501" table:style-name="ce10">
            <text:p>351831111054501</text:p>
          </table:table-cell>
          <table:table-cell office:value-type="float" office:value="3907072" table:style-name="ce10">
            <text:p>3907072</text:p>
          </table:table-cell>
          <table:table-cell office:value-type="float" office:value="491291" table:style-name="ce10">
            <text:p>491291</text:p>
          </table:table-cell>
          <table:table-cell office:value-type="date" office:date-value="1953-01-08T00:00:00" table:style-name="ce11">
            <text:p>1/8/1953</text:p>
          </table:table-cell>
          <table:table-cell office:value-type="float" office:value="4613.0860000000002" table:style-name="ce12">
            <text:p>4613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32-05.47X13.45</text:p>
          </table:table-cell>
          <table:table-cell office:value-type="float" office:value="351818110054901" table:style-name="ce10">
            <text:p>351818110054901</text:p>
          </table:table-cell>
          <table:table-cell office:value-type="float" office:value="3907043" table:style-name="ce10">
            <text:p>3907043</text:p>
          </table:table-cell>
          <table:table-cell office:value-type="float" office:value="582105" table:style-name="ce10">
            <text:p>582105</text:p>
          </table:table-cell>
          <table:table-cell office:value-type="date" office:date-value="1952-10-20T00:00:00" table:style-name="ce11">
            <text:p>10/20/1952</text:p>
          </table:table-cell>
          <table:table-cell office:value-type="float" office:value="4622.9290000000001" table:style-name="ce12">
            <text:p>4622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32-05.70X13.70</text:p>
          </table:table-cell>
          <table:table-cell office:value-type="float" office:value="351804111060301" table:style-name="ce10">
            <text:p>351804111060301</text:p>
          </table:table-cell>
          <table:table-cell office:value-type="float" office:value="3906241" table:style-name="ce10">
            <text:p>3906241</text:p>
          </table:table-cell>
          <table:table-cell office:value-type="float" office:value="490835" table:style-name="ce10">
            <text:p>490835</text:p>
          </table:table-cell>
          <table:table-cell office:value-type="date" office:date-value="1953-04-14T00:00:00" table:style-name="ce11">
            <text:p>4/14/1953</text:p>
          </table:table-cell>
          <table:table-cell office:value-type="float" office:value="4606.5240000000003" table:style-name="ce12">
            <text:p>4606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32-07.77X08.69</text:p>
          </table:table-cell>
          <table:table-cell office:value-type="float" office:value="352226111081401" table:style-name="ce10">
            <text:p>352226111081401</text:p>
          </table:table-cell>
          <table:table-cell office:value-type="float" office:value="3914318" table:style-name="ce10">
            <text:p>3914318</text:p>
          </table:table-cell>
          <table:table-cell office:value-type="float" office:value="487537" table:style-name="ce10">
            <text:p>487537</text:p>
          </table:table-cell>
          <table:table-cell office:value-type="date" office:date-value="1955-04-07T00:00:00" table:style-name="ce11">
            <text:p>4/7/1955</text:p>
          </table:table-cell>
          <table:table-cell office:value-type="float" office:value="4524.4989999999998" table:style-name="ce12">
            <text:p>4524.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32-08.66X14.23</text:p>
          </table:table-cell>
          <table:table-cell office:value-type="float" office:value="351737111091101" table:style-name="ce10">
            <text:p>351737111091101</text:p>
          </table:table-cell>
          <table:table-cell office:value-type="float" office:value="3905415" table:style-name="ce10">
            <text:p>3905415</text:p>
          </table:table-cell>
          <table:table-cell office:value-type="float" office:value="486079" table:style-name="ce10">
            <text:p>486079</text:p>
          </table:table-cell>
          <table:table-cell office:value-type="date" office:date-value="1955-03-23T00:00:00" table:style-name="ce11">
            <text:p>3/23/1955</text:p>
          </table:table-cell>
          <table:table-cell office:value-type="float" office:value="4573.7139999999999" table:style-name="ce12">
            <text:p>4573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32-11.42X16.88</text:p>
          </table:table-cell>
          <table:table-cell office:value-type="float" office:value="351519111120701" table:style-name="ce10">
            <text:p>351519111120701</text:p>
          </table:table-cell>
          <table:table-cell office:value-type="float" office:value="3901176" table:style-name="ce10">
            <text:p>3901176</text:p>
          </table:table-cell>
          <table:table-cell office:value-type="float" office:value="481633" table:style-name="ce10">
            <text:p>481633</text:p>
          </table:table-cell>
          <table:table-cell office:value-type="date" office:date-value="1954-05-12T00:00:00" table:style-name="ce11">
            <text:p>5/12/1954</text:p>
          </table:table-cell>
          <table:table-cell office:value-type="float" office:value="4626.21" table:style-name="ce12">
            <text:p>4626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32-12.70X09.98</text:p>
          </table:table-cell>
          <table:table-cell office:value-type="float" office:value="352119111132901" table:style-name="ce10">
            <text:p>352119111132901</text:p>
          </table:table-cell>
          <table:table-cell office:value-type="float" office:value="3912270" table:style-name="ce10">
            <text:p>3912270</text:p>
          </table:table-cell>
          <table:table-cell office:value-type="float" office:value="479584" table:style-name="ce10">
            <text:p>479584</text:p>
          </table:table-cell>
          <table:table-cell office:value-type="date" office:date-value="1954-05-12T00:00:00" table:style-name="ce11">
            <text:p>5/12/1954</text:p>
          </table:table-cell>
          <table:table-cell office:value-type="float" office:value="4481.8460000000005" table:style-name="ce12">
            <text:p>4481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44-04.07X04.75</text:p>
          </table:table-cell>
          <table:table-cell office:value-type="float" office:value="351052110491701" table:style-name="ce10">
            <text:p>351052110491701</text:p>
          </table:table-cell>
          <table:table-cell office:value-type="float" office:value="3892943" table:style-name="ce10">
            <text:p>3892943</text:p>
          </table:table-cell>
          <table:table-cell office:value-type="float" office:value="516262" table:style-name="ce10">
            <text:p>516262</text:p>
          </table:table-cell>
          <table:table-cell office:value-type="date" office:date-value="1955-10-12T00:00:00" table:style-name="ce11">
            <text:p>10/12/1955</text:p>
          </table:table-cell>
          <table:table-cell office:value-type="float" office:value="4649.1770000000006" table:style-name="ce12">
            <text:p>4649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44-05.70X01.06</text:p>
          </table:table-cell>
          <table:table-cell office:value-type="float" office:value="351405110510201" table:style-name="ce10">
            <text:p>351405110510201</text:p>
          </table:table-cell>
          <table:table-cell office:value-type="float" office:value="3898883" table:style-name="ce10">
            <text:p>3898883</text:p>
          </table:table-cell>
          <table:table-cell office:value-type="float" office:value="513594" table:style-name="ce10">
            <text:p>513594</text:p>
          </table:table-cell>
          <table:table-cell office:value-type="date" office:date-value="1953-10-16T00:00:00" table:style-name="ce11">
            <text:p>10/16/1953</text:p>
          </table:table-cell>
          <table:table-cell office:value-type="float" office:value="4632.7719999999999" table:style-name="ce12">
            <text:p>4632.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44-10.79X05.73</text:p>
          </table:table-cell>
          <table:table-cell office:value-type="float" office:value="351001110562601" table:style-name="ce10">
            <text:p>351001110562601</text:p>
          </table:table-cell>
          <table:table-cell office:value-type="float" office:value="3891355" table:style-name="ce10">
            <text:p>3891355</text:p>
          </table:table-cell>
          <table:table-cell office:value-type="float" office:value="505409" table:style-name="ce10">
            <text:p>505409</text:p>
          </table:table-cell>
          <table:table-cell office:value-type="date" office:date-value="1954-05-11T00:00:00" table:style-name="ce11">
            <text:p>5/11/1954</text:p>
          </table:table-cell>
          <table:table-cell office:value-type="float" office:value="4678.7060000000001" table:style-name="ce12">
            <text:p>4678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44-10.91X03.80</text:p>
          </table:table-cell>
          <table:table-cell office:value-type="float" office:value="351142110563401" table:style-name="ce10">
            <text:p>351142110563401</text:p>
          </table:table-cell>
          <table:table-cell office:value-type="float" office:value="3894472" table:style-name="ce10">
            <text:p>3894472</text:p>
          </table:table-cell>
          <table:table-cell office:value-type="float" office:value="505207" table:style-name="ce10">
            <text:p>505207</text:p>
          </table:table-cell>
          <table:table-cell office:value-type="date" office:date-value="1953-01-22T00:00:00" table:style-name="ce11">
            <text:p>1/22/1953</text:p>
          </table:table-cell>
          <table:table-cell office:value-type="float" office:value="4642.6149999999998" table:style-name="ce12">
            <text:p>4642.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45-01.67X05.64</text:p>
          </table:table-cell>
          <table:table-cell office:value-type="float" office:value="351006111014501" table:style-name="ce10">
            <text:p>351006111014501</text:p>
          </table:table-cell>
          <table:table-cell office:value-type="float" office:value="3891509" table:style-name="ce10">
            <text:p>3891509</text:p>
          </table:table-cell>
          <table:table-cell office:value-type="float" office:value="497341" table:style-name="ce10">
            <text:p>497341</text:p>
          </table:table-cell>
          <table:table-cell office:value-type="date" office:date-value="1955-09-16T00:00:00" table:style-name="ce11">
            <text:p>9/16/1955</text:p>
          </table:table-cell>
          <table:table-cell office:value-type="float" office:value="4708.2350000000006" table:style-name="ce12">
            <text:p>4708.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45-02.17X03.15</text:p>
          </table:table-cell>
          <table:table-cell office:value-type="float" office:value="351215111021701" table:style-name="ce10">
            <text:p>351215111021701</text:p>
          </table:table-cell>
          <table:table-cell office:value-type="float" office:value="3895491" table:style-name="ce10">
            <text:p>3895491</text:p>
          </table:table-cell>
          <table:table-cell office:value-type="float" office:value="496532" table:style-name="ce10">
            <text:p>496532</text:p>
          </table:table-cell>
          <table:table-cell office:value-type="date" office:date-value="1953-03-30T00:00:00" table:style-name="ce11">
            <text:p>3/30/1953</text:p>
          </table:table-cell>
          <table:table-cell office:value-type="float" office:value="4701.6729999999998" table:style-name="ce12">
            <text:p>4701.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45-06.48X00.93</text:p>
          </table:table-cell>
          <table:table-cell office:value-type="float" office:value="351412111065401" table:style-name="ce10">
            <text:p>351412111065401</text:p>
          </table:table-cell>
          <table:table-cell office:value-type="float" office:value="3899100" table:style-name="ce10">
            <text:p>3899100</text:p>
          </table:table-cell>
          <table:table-cell office:value-type="float" office:value="489536" table:style-name="ce10">
            <text:p>489536</text:p>
          </table:table-cell>
          <table:table-cell office:value-type="date" office:date-value="1955-03-16T00:00:00" table:style-name="ce11">
            <text:p>3/16/1955</text:p>
          </table:table-cell>
          <table:table-cell office:value-type="float" office:value="4672.1440000000002" table:style-name="ce12">
            <text:p>4672.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45-08.18X02.71</text:p>
          </table:table-cell>
          <table:table-cell office:value-type="float" office:value="351238111084101" table:style-name="ce10">
            <text:p>351238111084101</text:p>
          </table:table-cell>
          <table:table-cell office:value-type="float" office:value="3896210" table:style-name="ce10">
            <text:p>3896210</text:p>
          </table:table-cell>
          <table:table-cell office:value-type="float" office:value="486829" table:style-name="ce10">
            <text:p>486829</text:p>
          </table:table-cell>
          <table:table-cell office:value-type="date" office:date-value="1955-04-22T00:00:00" table:style-name="ce11">
            <text:p>4/22/1955</text:p>
          </table:table-cell>
          <table:table-cell office:value-type="float" office:value="4767.2930000000006" table:style-name="ce12">
            <text:p>4767.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5 145-09.63X04.20</text:p>
          </table:table-cell>
          <table:table-cell office:value-type="float" office:value="351122111101301" table:style-name="ce10">
            <text:p>351122111101301</text:p>
          </table:table-cell>
          <table:table-cell office:value-type="float" office:value="3893862" table:style-name="ce10">
            <text:p>3893862</text:p>
          </table:table-cell>
          <table:table-cell office:value-type="float" office:value="484495" table:style-name="ce10">
            <text:p>484495</text:p>
          </table:table-cell>
          <table:table-cell office:value-type="date" office:date-value="1954-05-12T00:00:00" table:style-name="ce11">
            <text:p>5/12/1954</text:p>
          </table:table-cell>
          <table:table-cell office:value-type="float" office:value="4832.9130000000005" table:style-name="ce12">
            <text:p>4832.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07 129-07.73X17.07</text:p>
          </table:table-cell>
          <table:table-cell office:value-type="float" office:value="351510110231301" table:style-name="ce10">
            <text:p>351510110231301</text:p>
          </table:table-cell>
          <table:table-cell office:value-type="float" office:value="3901052" table:style-name="ce10">
            <text:p>3901052</text:p>
          </table:table-cell>
          <table:table-cell office:value-type="float" office:value="555775" table:style-name="ce10">
            <text:p>555775</text:p>
          </table:table-cell>
          <table:table-cell office:value-type="date" office:date-value="1953-10-15T00:00:00" table:style-name="ce11">
            <text:p>10/15/1953</text:p>
          </table:table-cell>
          <table:table-cell office:value-type="float" office:value="4701.6729999999998" table:style-name="ce12">
            <text:p>4701.7</text:p>
          </table:table-cell>
          <table:table-cell table:number-columns-repeated="16378"/>
        </table:table-row>
        <table:table-row table:number-rows-repeated="27730" table:style-name="ro3">
          <table:table-cell table:number-columns-repeated="16384" table:style-name="ce1"/>
        </table:table-row>
        <table:table-row table:number-rows-repeated="1020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Scientific Investigations Report 2010-5180, appendix 1</dc:title>
    <dc:description/>
    <dc:subject>Regional Groundwater-Flow Model of the Redwall-Muav, Coconino, and Alluvial Basin Aquifer Systems of Northern and Central Arizona</dc:subject>
    <meta:initial-creator>D.R. Pool, Kyle W. Blasch, James B. Callegary, Stanley A. Leake, and Leslie F. Graser</meta:initial-creator>
    <dc:creator>Michael Diggles</dc:creator>
    <meta:creation-date>2010-08-05T18:32:13Z</meta:creation-date>
    <dc:date>2011-04-12T00:54:32Z</dc:date>
  </office:meta>
</office:document-meta>
</file>